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MS Mincho" svg:font-family="'MS Mincho', '?U? ?v?'"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Default" style:master-page-name="">
      <style:paragraph-properties fo:margin-left="0.019cm" fo:margin-right="-0.757cm" fo:text-align="start" style:justify-single-word="false" fo:text-indent="-0.529cm" style:auto-text-indent="false" style:page-number="auto" style:text-autospace="ideograph-alpha" style:vertical-align="auto">
        <style:tab-stops>
          <style:tab-stop style:position="14.684cm"/>
        </style:tab-stops>
      </style:paragraph-properties>
    </style:style>
    <style:style style:name="P2" style:family="paragraph" style:parent-style-name="WW-Default">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Standard">
      <style:paragraph-properties fo:margin-left="1.9cm" fo:margin-right="0cm" fo:text-indent="-1.9cm" style:auto-text-indent="false">
        <style:tab-stops>
          <style:tab-stop style:position="1.154cm"/>
        </style:tab-stops>
      </style:paragraph-properties>
    </style:style>
    <style:style style:name="P6" style:family="paragraph" style:parent-style-name="Standard" style:master-page-name="">
      <style:paragraph-properties fo:margin-left="1.9cm" fo:margin-right="0cm" fo:text-indent="-1.9cm" style:auto-text-indent="false" style:page-number="auto"/>
    </style:style>
    <style:style style:name="P7" style:family="paragraph" style:parent-style-name="Standard" style:master-page-name="">
      <style:paragraph-properties fo:margin-left="1.9cm" fo:margin-right="0cm" fo:text-align="center" style:justify-single-word="false" fo:text-indent="-1.9cm" style:auto-text-indent="false" style:page-number="auto"/>
      <style:text-properties style:font-name="Times New Roman"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4" style:family="text">
      <style:text-properties fo:color="#0000ff" style:font-name="Times New Roman" fo:font-size="10pt" fo:language="zxx" fo:country="none" style:text-underline-style="none" style:font-size-asian="10pt" style:language-asian="zxx" style:country-asian="none" style:font-size-complex="10pt"/>
    </style:style>
    <style:style style:name="T5"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en" fo:country="GB"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size-complex="10pt"/>
    </style:style>
    <style:style style:name="T10" style:family="text">
      <style:text-properties style:text-position="8% 100%" style:font-name="Times New Roman" fo:font-size="10pt" style:font-size-asian="10pt" style:font-size-complex="10pt"/>
    </style:style>
    <style:style style:name="T11" style:family="text">
      <style:text-properties style:text-position="20% 100%" style:font-name="Times New Roman" fo:font-size="10pt" style:font-size-asian="10pt" style:font-size-complex="10pt"/>
    </style:style>
    <style:style style:name="T12" style:family="text">
      <style:text-properties fo:color="#808080" style:font-name="Times New Roman" fo:font-size="10pt" fo:font-weight="bold" style:font-size-asian="10pt" style:font-weight-asian="bold" style:font-size-complex="10pt" style:font-weight-complex="bold"/>
    </style:style>
    <style:style style:name="T13" style:family="text">
      <style:text-properties fo:color="#333333" style:font-name="Times New Roman" fo:font-size="10pt" fo:font-style="italic" style:font-size-asian="10pt" style:font-style-asian="italic" style:font-size-complex="10pt" style:font-style-complex="italic"/>
    </style:style>
    <style:style style:name="T14" style:family="text">
      <style:text-properties fo:color="#333333" style:font-name="Times New Roman" fo:font-size="10pt" style:font-size-asian="10pt" style:font-size-complex="10pt"/>
    </style:style>
    <style:style style:name="T15"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fo:color="#000000" style:font-name="Times New Roman" fo:font-size="10pt" fo:language="zxx" fo:country="none" style:text-underline-style="none" style:font-size-asian="10pt" style:language-asian="zxx" style:country-asian="none" style:font-size-complex="10pt"/>
    </style:style>
    <style:style style:name="T17" style:family="text">
      <style:text-properties fo:color="#000000" style:font-name="Times New Roman" fo:font-size="10pt" fo:language="zxx" fo:country="none" fo:font-style="italic" style:text-underline-style="none" style:font-size-asian="10pt" style:language-asian="zxx" style:country-asian="none" style:font-style-asian="italic" style:font-size-complex="10pt" style:font-style-complex="italic"/>
    </style:style>
    <style:style style:name="T1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style:text-underline-style="none" style:font-size-asian="10pt" style:font-size-complex="10pt"/>
    </style:style>
    <style:style style:name="T21" style:family="text">
      <style:text-properties style:use-window-font-color="true" style:font-name="Times New Roman" fo:font-size="10pt" fo:language="zxx" fo:country="none" style:text-underline-style="none" style:font-size-asian="10pt" style:language-asian="zxx" style:country-asian="none" style:font-size-complex="10pt"/>
    </style:style>
    <style:style style:name="T22" style:family="text">
      <style:text-properties style:use-window-font-color="true"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style:font-size-asian="10pt" style:font-name-complex="MS Mincho" style:font-size-complex="10pt"/>
    </style:style>
    <style:style style:name="T25" style:family="text">
      <style:text-properties style:font-name="Times New Roman" fo:font-size="10pt" fo:font-style="italic" style:font-size-asian="10pt" style:font-style-asian="italic" style:font-size-complex="10pt" style:font-style-complex="italic"/>
    </style:style>
    <style:style style:name="T26" style:family="text">
      <style:text-properties style:font-name="Times New Roman" fo:font-size="10pt" fo:language="en" fo:country="GB" style:font-size-asian="10pt" style:font-size-complex="10pt"/>
    </style:style>
    <style:style style:name="T27" style:family="text">
      <style:text-properties style:font-name="Times New Roman" fo:font-size="10pt" fo:language="en" fo:country="GB" fo:font-style="italic" style:font-size-asian="10pt" style:font-style-asian="italic" style:font-size-complex="10pt" style:font-style-complex="italic"/>
    </style:style>
    <style:style style:name="T28" style:family="text">
      <style:text-properties style:font-name="Times New Roman" fo:font-size="10pt" fo:language="fr" fo:country="FR" style:font-size-asian="10pt" style:language-asian="fr" style:country-asian="FR" style:font-size-complex="10pt"/>
    </style:style>
    <style:style style:name="T29" style:family="text">
      <style:text-properties style:font-name="Times New Roman" fo:font-size="10pt" fo:language="fr" fo:country="FR" fo:font-weight="normal" style:font-size-asian="10pt" style:font-weight-asian="normal" style:font-size-complex="10pt" style:font-weight-complex="normal"/>
    </style:style>
    <style:style style:name="T30" style:family="text">
      <style:text-properties style:font-name="Times New Roman" fo:font-size="10pt" fo:font-weight="bold" style:font-size-asian="10pt" style:font-weight-asian="bold" style:font-size-complex="10pt" style:font-weight-complex="bold"/>
    </style:style>
    <style:style style:name="T31" style:family="text">
      <style:text-properties style:font-name="Times New Roman" fo:font-size="10pt" fo:language="zxx" fo:country="none" style:font-size-asian="10pt" style:language-asian="zxx" style:country-asian="none" style:font-size-complex="10pt"/>
    </style:style>
    <style:style style:name="T32"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33" style:family="text">
      <style:text-properties style:font-name="Times New Roman" fo:font-size="10pt" fo:font-weight="normal" style:font-size-asian="10pt" style:font-weight-asian="normal" style:font-size-complex="10pt" style:font-weight-complex="normal"/>
    </style:style>
    <style:style style:name="T34" style:family="text">
      <style:text-properties style:font-name="Times New Roman" fo:font-size="10pt" fo:font-style="normal" style:font-size-asian="10pt" style:font-style-asian="normal" style:font-size-complex="10pt" style:font-style-complex="normal"/>
    </style:style>
    <style:style style:name="T3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fo:font-size="10pt" style:font-size-asian="10pt" style:font-size-complex="10pt"/>
    </style:style>
  </office:automatic-styles>
  <office:body>
    <office:text text:use-soft-page-breaks="true">
      <office:forms form:automatic-focus="false" form:apply-design-mode="false"/>
      <text:tracked-changes text:track-changes="false">
        <text:changed-region xml:id="ct458024504" text:id="ct458024504">
          <text:insertion>
            <office:change-info>
              <dc:creator> </dc:creator>
              <dc:date>2006-09-25T21:28:00</dc:date>
            </office:change-info>
          </text:insertion>
        </text:changed-region>
        <text:changed-region xml:id="ct458023568" text:id="ct458023568">
          <text:insertion>
            <office:change-info>
              <dc:creator> </dc:creator>
              <dc:date>2006-09-25T21:28:00</dc:date>
            </office:change-info>
          </text:insertion>
        </text:changed-region>
        <text:changed-region xml:id="ct458024088" text:id="ct458024088">
          <text:insertion>
            <office:change-info>
              <dc:creator> </dc:creator>
              <dc:date>2006-09-25T21: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tres français des RFC de 0001 à 4999</text:p>
      <text:p text:style-name="P4"/>
      <text:p text:style-name="P4">(Certains éléments très redondants du début de la série ou été supprimés par souci d'économie de place)<text:tab/></text:p>
      <text:p text:style-name="P4">Le lien dans le titre pointe sur la version française en .pdf ou .html ; celui du numéro sur la version anglaise d'origine</text:p>
      <text:p text:style-name="P4"/>
      <text:p text:style-name="P4">Abréviations :<text:tab/><text:span text:style-name="T1">Exp.</text:span> : Expérimentale ; <text:span text:style-name="T1">Info.</text:span> : Information ; <text:span text:style-name="T1">MàJ </text:span>: Met à jour ; <text:span text:style-name="T1">Hist.</text:span>: <text:s/>Historique ; <text:span text:style-name="T1">D.S.</text:span> : Projet de norme ; <text:line-break/><text:span text:style-name="T1">P.S. </text:span>: Proposition de norme : <text:span text:style-name="T1">STD :</text:span> Norme ; <text:span text:style-name="T1">BCP </text:span>: Bonnes pratiques actuelles ; <text:span text:style-name="T1">FYI </text:span>: Pour votre information.</text:p>
      <text:p text:style-name="P4"/>
      <text:p text:style-name="P3"><text:span text:style-name="T23">[RFC</text:span><text:a xlink:type="simple" xlink:href="http://www.rfc-editor.org/rfc/rfc1.txt" text:style-name="Internet_20_link" text:visited-style-name="Visited_20_Internet_20_Link"><text:span text:style-name="T2">0001</text:span></text:a><text:span text:style-name="T23">]<text:tab/>S. Crocker, "Logiciel d'hôte", avril 1969.</text:span></text:p>
      <text:p text:style-name="P3"><text:span text:style-name="T23">[RFC</text:span><text:a xlink:type="simple" xlink:href="http://www.rfc-editor.org/rfc/rfc2.txt" text:style-name="Internet_20_link" text:visited-style-name="Visited_20_Internet_20_Link"><text:span text:style-name="T2">0002</text:span></text:a><text:span text:style-name="T23">]<text:tab/>B. Duval, "Logiciel d'hôte", avril 1969.</text:span></text:p>
      <text:p text:style-name="P3"><text:span text:style-name="T23">[RFC</text:span><text:a xlink:type="simple" xlink:href="http://www.rfc-editor.org/rfc/rfc0003.txt" text:style-name="Internet_20_link" text:visited-style-name="Visited_20_Internet_20_Link"><text:span text:style-name="T2">0003</text:span></text:a><text:span text:style-name="T23">]<text:tab/>S. Crocker, "</text:span><text:a xlink:type="simple" xlink:href="http://abcdrfc.free.fr/rfc-vf/pdf/rfc0003.pdf" text:style-name="Internet_20_link" text:visited-style-name="Visited_20_Internet_20_Link"><text:span text:style-name="T23">Conventions de documentation</text:span></text:a><text:span text:style-name="T23">", avril 1969.</text:span></text:p>
      <text:p text:style-name="P3"><text:span text:style-name="T23">[RFC</text:span><text:a xlink:type="simple" xlink:href="http://www.rfc-editor.org/rfc/rfc4.txt" text:style-name="Internet_20_link" text:visited-style-name="Visited_20_Internet_20_Link"><text:span text:style-name="T2">0004</text:span></text:a><text:span text:style-name="T23">]<text:tab/>E. Shapiro, "Indicateur du réseau", mars 1969.</text:span></text:p>
      <text:p text:style-name="P3"><text:span text:style-name="T23">[RFC</text:span><text:a xlink:type="simple" xlink:href="http://www.rfc-editor.org/rfc/rfc5.txt" text:style-name="Internet_20_link" text:visited-style-name="Visited_20_Internet_20_Link"><text:span text:style-name="T2">0005</text:span></text:a><text:span text:style-name="T23">]<text:tab/>J. Rulifson, "Langage de codage/décodage", avril 1969.</text:span></text:p>
      <text:p text:style-name="P3"><text:span text:style-name="T23">[RFC</text:span><text:a xlink:type="simple" xlink:href="http://www.rfc-editor.org/rfc/rfc6.txt" text:style-name="Internet_20_link" text:visited-style-name="Visited_20_Internet_20_Link"><text:span text:style-name="T2">0006</text:span></text:a><text:span text:style-name="T23">]<text:tab/>S. Crocker, "Conversation avec Bob Kahn", avril 1969.</text:span></text:p>
      <text:p text:style-name="P3"><text:span text:style-name="T23">[RFC</text:span><text:a xlink:type="simple" xlink:href="http://www.rfc-editor.org/rfc/rfc7.txt" text:style-name="Internet_20_link" text:visited-style-name="Visited_20_Internet_20_Link"><text:span text:style-name="T2">0007</text:span></text:a><text:span text:style-name="T23">]<text:tab/>G. Deloche, "Interface hôte-IMP", mai 1969.</text:span></text:p>
      <text:p text:style-name="P3"><text:span text:style-name="T23">[RFC</text:span><text:a xlink:type="simple" xlink:href="http://www.rfc-editor.org/rfc/rfc8.txt" text:style-name="Internet_20_link" text:visited-style-name="Visited_20_Internet_20_Link"><text:span text:style-name="T2">0008</text:span></text:a><text:span text:style-name="T23">]<text:tab/>G. Deloche, "Spécifications fonctionnelles pour le réseau ARPA", mai 1969.</text:span></text:p>
      <text:p text:style-name="P3"><text:span text:style-name="T23">[RFC</text:span><text:a xlink:type="simple" xlink:href="http://www.rfc-editor.org/rfc/rfc9.txt" text:style-name="Internet_20_link" text:visited-style-name="Visited_20_Internet_20_Link"><text:span text:style-name="T2">0009</text:span></text:a><text:span text:style-name="T23">]<text:tab/>G. Deloche, "Logiciel d'hôte", mai 1969.</text:span></text:p>
      <text:p text:style-name="P3"><text:span text:style-name="T23">[RFC</text:span><text:a xlink:type="simple" xlink:href="http://www.rfc-editor.org/rfc/rfc12.txt" text:style-name="Internet_20_link" text:visited-style-name="Visited_20_Internet_20_Link"><text:span text:style-name="T2">0012</text:span></text:a><text:span text:style-name="T23">]<text:tab/>M. Wingfield, "Diagrammes de flux d'interface IMP-hôte", août 1969.</text:span></text:p>
      <text:p text:style-name="P3"><text:span text:style-name="T23">[RFC</text:span><text:a xlink:type="simple" xlink:href="http://www.rfc-editor.org/rfc/rfc13.txt" text:style-name="Internet_20_link" text:visited-style-name="Visited_20_Internet_20_Link"><text:span text:style-name="T2">0013</text:span></text:a><text:span text:style-name="T23">]<text:tab/>V. Cerf, "Message EOF de longueur de texte zéro", août 1969.</text:span></text:p>
      <text:p text:style-name="P3"><text:span text:style-name="T23">[RFC</text:span><text:a xlink:type="simple" xlink:href="http://www.rfc-editor.org/rfc/rfc15.txt" text:style-name="Internet_20_link" text:visited-style-name="Visited_20_Internet_20_Link"><text:span text:style-name="T2">0015</text:span></text:a><text:span text:style-name="T23">]<text:tab/>C. Carr, "Sous-système réseau pour hôte en temps partagé", septembre 1969.</text:span></text:p>
      <text:p text:style-name="P3"><text:span text:style-name="T23">[RFC</text:span><text:a xlink:type="simple" xlink:href="http://www.rfc-editor.org/rfc/rfc17.txt" text:style-name="Internet_20_link" text:visited-style-name="Visited_20_Internet_20_Link"><text:span text:style-name="T2">0017</text:span></text:a><text:span text:style-name="T23">]<text:tab/>J. Kreznar, "Retour sur quelques questions du protocole hôte-IMP", août 1969.</text:span></text:p>
      <text:p text:style-name="P3"><text:span text:style-name="T23">[RFC</text:span><text:a xlink:type="simple" xlink:href="http://www.rfc-editor.org/rfc/rfc18.txt" text:style-name="Internet_20_link" text:visited-style-name="Visited_20_Internet_20_Link"><text:span text:style-name="T2">0018</text:span></text:a><text:span text:style-name="T23">]<text:tab/>V. Cerf, "Liaisons de contrôle IMP-IMP et hôte-hôte", septembre 1969.</text:span></text:p>
      <text:p text:style-name="P3"><text:span text:style-name="T23">[RFC</text:span><text:a xlink:type="simple" xlink:href="http://www.rfc-editor.org/rfc/rfc19.txt" text:style-name="Internet_20_link" text:visited-style-name="Visited_20_Internet_20_Link"><text:span text:style-name="T2">0019</text:span></text:a><text:span text:style-name="T23">]<text:tab/>J. Kreznar, "Deux suggestions de protocole pour réduire l'encombrement aux nœuds de limite d'échange", octobre 1969.</text:span></text:p>
      <text:p text:style-name="P3"><text:span text:style-name="T23">[RFC</text:span><text:a xlink:type="simple" xlink:href="http://www.rfc-editor.org/rfc/rfc20.txt" text:style-name="Internet_20_link" text:visited-style-name="Visited_20_Internet_20_Link"><text:span text:style-name="T2">0020</text:span></text:a><text:span text:style-name="T23">]<text:tab/>V. Cerf, "</text:span><text:a xlink:type="simple" xlink:href="http://abcdrfc.free.fr/rfc-vf/pdf/rfc0020.pdf" text:style-name="Internet_20_link" text:visited-style-name="Visited_20_Internet_20_Link"><text:span text:style-name="T2">Format ASCII pour les échanges sur les réseaux</text:span></text:a><text:span text:style-name="T23">", octobre 1969. (STD80) </text:span></text:p>
      <text:p text:style-name="P3"><text:span text:style-name="T23">[RFC</text:span><text:a xlink:type="simple" xlink:href="http://www.rfc-editor.org/rfc/rfc21.txt" text:style-name="Internet_20_link" text:visited-style-name="Visited_20_Internet_20_Link"><text:span text:style-name="T2">0021</text:span></text:a><text:span text:style-name="T23">]<text:tab/>V. Cerf, "Réunion sur le réseau", octobre 1969.</text:span></text:p>
      <text:p text:style-name="P3"><text:span text:style-name="T23">[RFC</text:span><text:a xlink:type="simple" xlink:href="http://www.rfc-editor.org/rfc/rfc22.txt" text:style-name="Internet_20_link" text:visited-style-name="Visited_20_Internet_20_Link"><text:span text:style-name="T2">0022</text:span></text:a><text:span text:style-name="T23">]<text:tab/>V. Cerf, "Formats de message de commande d'hôte à hôte", octobre 1969.</text:span></text:p>
      <text:p text:style-name="P3"><text:span text:style-name="T23">[RFC</text:span><text:a xlink:type="simple" xlink:href="http://www.rfc-editor.org/rfc/rfc23.txt" text:style-name="Internet_20_link" text:visited-style-name="Visited_20_Internet_20_Link"><text:span text:style-name="T2">0023</text:span></text:a><text:span text:style-name="T23">]<text:tab/>G. Gregg, "Transmission de messages de commandes multiples", octobre 1969.</text:span></text:p>
      <text:p text:style-name="P3"><text:span text:style-name="T23">[RFC</text:span><text:a xlink:type="simple" xlink:href="http://www.rfc-editor.org/rfc/rfc24.txt" text:style-name="Internet_20_link" text:visited-style-name="Visited_20_Internet_20_Link"><text:span text:style-name="T2">0024</text:span></text:a><text:span text:style-name="T23">]<text:tab/>S. Crocker, "Conventions de documentation", novembre 1969.</text:span></text:p>
      <text:p text:style-name="P3"><text:span text:style-name="T23">[RFC</text:span><text:a xlink:type="simple" xlink:href="http://www.rfc-editor.org/rfc/rfc28.txt" text:style-name="Internet_20_link" text:visited-style-name="Visited_20_Internet_20_Link"><text:span text:style-name="T2">0028</text:span></text:a><text:span text:style-name="T23">]<text:tab/>W. English, "Normes de l'heure", janvier 1970.</text:span></text:p>
      <text:p text:style-name="P3"><text:span text:style-name="T23">[RFC</text:span><text:a xlink:type="simple" xlink:href="http://www.rfc-editor.org/rfc/rfc29.txt" text:style-name="Internet_20_link" text:visited-style-name="Visited_20_Internet_20_Link"><text:span text:style-name="T2">0029</text:span></text:a><text:span text:style-name="T23">]<text:tab/>R. Kahn, "Réponse à la RFC 28", janvier 1970.</text:span></text:p>
      <text:p text:style-name="P3"><text:span text:style-name="T23">[RFC</text:span><text:a xlink:type="simple" xlink:href="http://www.rfc-editor.org/rfc/rfc30.txt" text:style-name="Internet_20_link" text:visited-style-name="Visited_20_Internet_20_Link"><text:span text:style-name="T2">0030</text:span></text:a><text:span text:style-name="T23">]<text:tab/>S. Crocker, "</text:span><text:a xlink:type="simple" xlink:href="http://abcdrfc.free.fr/rfc-vf/pdf/rfc0030.pdf" text:style-name="Internet_20_link" text:visited-style-name="Visited_20_Internet_20_Link"><text:span text:style-name="T8">Conventions de documentation</text:span></text:a><text:span text:style-name="T23">", février 1970.</text:span></text:p>
      <text:p text:style-name="P3"><text:span text:style-name="T23">[RFC</text:span><text:a xlink:type="simple" xlink:href="http://www.rfc-editor.org/rfc/rfc31.txt" text:style-name="Internet_20_link" text:visited-style-name="Visited_20_Internet_20_Link"><text:span text:style-name="T2">0031</text:span></text:a><text:span text:style-name="T23">]<text:tab/>D. Bobrow et W. Sutherland, "Formes de message binaire dans les ordinateurs", février 1970.</text:span></text:p>
      <text:p text:style-name="P3"><text:span text:style-name="T23">[RFC</text:span><text:a xlink:type="simple" xlink:href="http://www.rfc-editor.org/rfc/rfc32.txt" text:style-name="Internet_20_link" text:visited-style-name="Visited_20_Internet_20_Link"><text:span text:style-name="T2">0032</text:span></text:a><text:span text:style-name="T23">]<text:tab/>J. Cole, "Quelques réflexions sur la proposition du SRI d'une horloge en temps réel", février 1970.</text:span></text:p>
      <text:p text:style-name="P3"><text:span text:style-name="T23">[RFC</text:span><text:a xlink:type="simple" xlink:href="http://www.rfc-editor.org/rfc/rfc33.txt" text:style-name="Internet_20_link" text:visited-style-name="Visited_20_Internet_20_Link"><text:span text:style-name="T2">0033</text:span></text:a><text:span text:style-name="T23">]<text:tab/>S. Crocker, "Nouveau protocole d'hôte à hôte", février 1970.</text:span></text:p>
      <text:p text:style-name="P3"><text:span text:style-name="T23">[RFC</text:span><text:a xlink:type="simple" xlink:href="http://www.rfc-editor.org/rfc/rfc34.txt" text:style-name="Internet_20_link" text:visited-style-name="Visited_20_Internet_20_Link"><text:span text:style-name="T2">0034</text:span></text:a><text:span text:style-name="T23">]<text:tab/>W. English, "Brèves notes préliminaires sur l'horloge du centre de recherche Augmentation", février 1970.</text:span></text:p>
      <text:p text:style-name="P3"><text:span text:style-name="T23">[RFC</text:span><text:a xlink:type="simple" xlink:href="http://www.rfc-editor.org/rfc/rfc41.txt" text:style-name="Internet_20_link" text:visited-style-name="Visited_20_Internet_20_Link"><text:span text:style-name="T2">0041</text:span></text:a><text:span text:style-name="T23">]<text:tab/>J. Melvin, "Communications de télétype IMP-IMP", mars 1970.</text:span></text:p>
      <text:p text:style-name="P3"><text:span text:style-name="T23">[RFC</text:span><text:a xlink:type="simple" xlink:href="http://www.rfc-editor.org/rfc/rfc48.txt" text:style-name="Internet_20_link" text:visited-style-name="Visited_20_Internet_20_Link"><text:span text:style-name="T2">0048]</text:span></text:a><text:span text:style-name="T23"><text:tab/>J. Postel et S.Crocker, "Plateau de protocole possible", avril 1970.</text:span></text:p>
      <text:p text:style-name="P3"><text:span text:style-name="T23">[RFC</text:span><text:a xlink:type="simple" xlink:href="http://www.rfc-editor.org/rfc/rfc51.txt" text:style-name="Internet_20_link" text:visited-style-name="Visited_20_Internet_20_Link"><text:span text:style-name="T2">0051</text:span></text:a><text:span text:style-name="T23">]<text:tab/>M. Elie, "Proposition d'un langage pour les échanges sur le réseau", mai 1970.</text:span></text:p>
      <text:p text:style-name="P3"><text:span text:style-name="T23">[RFC</text:span><text:a xlink:type="simple" xlink:href="http://www.rfc-editor.org/rfc/rfc53.txt" text:style-name="Internet_20_link" text:visited-style-name="Visited_20_Internet_20_Link"><text:span text:style-name="T2">0053</text:span></text:a><text:span text:style-name="T23">]<text:tab/>S. Crocker, "Mécanisme officiel de protocole", juin 1970.</text:span></text:p>
      <text:p text:style-name="P3"><text:span text:style-name="T23">[RFC</text:span><text:a xlink:type="simple" xlink:href="http://www.rfc-editor.org/rfc/rfc55.txt" text:style-name="Internet_20_link" text:visited-style-name="Visited_20_Internet_20_Link"><text:span text:style-name="T2">0055</text:span></text:a><text:span text:style-name="T23">]<text:tab/>J. Newkirk, M. Kraley, J. Postel et S. Crocker, "Prototype de mise en œuvre du NCP", juin 1970.</text:span></text:p>
      <text:p text:style-name="P3"><text:span text:style-name="T23">[RFC</text:span><text:a xlink:type="simple" xlink:href="http://www.rfc-editor.org/rfc/rfc56.txt" text:style-name="Internet_20_link" text:visited-style-name="Visited_20_Internet_20_Link"><text:span text:style-name="T2">0056</text:span></text:a><text:span text:style-name="T23">]<text:tab/>E. Belove et autres, "Protocole de troisième niveau : protocole d'enregistreur automatique", juin 1970.</text:span></text:p>
      <text:p text:style-name="P3"><text:span text:style-name="T23">[RFC</text:span><text:a xlink:type="simple" xlink:href="http://www.rfc-editor.org/rfc/rfc58.txt" text:style-name="Internet_20_link" text:visited-style-name="Visited_20_Internet_20_Link"><text:span text:style-name="T2">0058</text:span></text:a><text:span text:style-name="T23">]<text:tab/>T. Skinner, "Synchronisation de message logique", juin 1970.</text:span></text:p>
      <text:p text:style-name="P3"><text:span text:style-name="T23">[RFC</text:span><text:a xlink:type="simple" xlink:href="http://www.rfc-editor.org/rfc/rfc59.txt" text:style-name="Internet_20_link" text:visited-style-name="Visited_20_Internet_20_Link"><text:span text:style-name="T2">0059</text:span></text:a><text:span text:style-name="T23">]<text:tab/>E. Mayer, "Contrôle de flux – allocation fixe ou allocation à la demande", juin 1970.</text:span></text:p>
      <text:p text:style-name="P3"><text:span text:style-name="T23">[RFC</text:span><text:a xlink:type="simple" xlink:href="http://www.rfc-editor.org/rfc/rfc60.txt" text:style-name="Internet_20_link" text:visited-style-name="Visited_20_Internet_20_Link"><text:span text:style-name="T2">0060</text:span></text:a><text:span text:style-name="T23">]<text:tab/>R. Kalin, "Protocole NCP simplifié", juillet 1970.</text:span></text:p>
      <text:p text:style-name="P3"><text:span text:style-name="T23">[RFC</text:span><text:a xlink:type="simple" xlink:href="http://www.rfc-editor.org/rfc/rfc61.txt" text:style-name="Internet_20_link" text:visited-style-name="Visited_20_Internet_20_Link"><text:span text:style-name="T2">0061</text:span></text:a><text:span text:style-name="T23">]<text:tab/>D. Walden, "Note sur la communication inter processus dans un réseau informatique à ressources partagées", <text:line-break/>juillet 1970.</text:span></text:p>
      <text:p text:style-name="P3"><text:span text:style-name="T23">[RFC</text:span><text:a xlink:type="simple" xlink:href="http://www.rfc-editor.org/rfc/rfc62.txt" text:style-name="Internet_20_link" text:visited-style-name="Visited_20_Internet_20_Link"><text:span text:style-name="T2">0062</text:span></text:a><text:span text:style-name="T23">]<text:tab/>D. Walden, "Systèmes de communication inter processus dans un réseau informatique à ressources partagées", <text:line-break/>juillet 1970.</text:span></text:p>
      <text:p text:style-name="P3"><text:span text:style-name="T23">[RFC</text:span><text:a xlink:type="simple" xlink:href="http://www.rfc-editor.org/rfc/rfc70.txt" text:style-name="Internet_20_link" text:visited-style-name="Visited_20_Internet_20_Link"><text:span text:style-name="T2">0070</text:span></text:a><text:span text:style-name="T23">]<text:tab/>S. Crocker, "</text:span><text:a xlink:type="simple" xlink:href="http://abcdrfc.free.fr/rfc-vf/pdf/rfc0070.pdf" text:style-name="Internet_20_link" text:visited-style-name="Visited_20_Internet_20_Link"><text:span text:style-name="T8">Note sur le bourrage</text:span></text:a><text:span text:style-name="T23">", octobre 1970.</text:span></text:p>
      <text:p text:style-name="P3"><text:span text:style-name="T23">[RFC</text:span><text:a xlink:type="simple" xlink:href="http://www.rfc-editor.org/rfc/rfc71.txt" text:style-name="Internet_20_link" text:visited-style-name="Visited_20_Internet_20_Link"><text:span text:style-name="T2">0071</text:span></text:a><text:span text:style-name="T23">]<text:tab/>T. Schipper, "Réallocation en cas d'erreur d'entrée", septembre 1970.</text:span></text:p>
      <text:p text:style-name="P3"><text:span text:style-name="T23">[RFC</text:span><text:a xlink:type="simple" xlink:href="http://www.rfc-editor.org/rfc/rfc74.txt" text:style-name="Internet_20_link" text:visited-style-name="Visited_20_Internet_20_Link"><text:span text:style-name="T2">0074</text:span></text:a><text:span text:style-name="T23">]<text:tab/>J. White, "Spécifications pour l'utilisation sur le réseau du système en ligne UCSB", octobre 1970.</text:span></text:p>
      <text:p text:style-name="P3"><text:span text:style-name="T23">[RFC</text:span><text:a xlink:type="simple" xlink:href="http://www.rfc-editor.org/rfc/rfc76.txt" text:style-name="Internet_20_link" text:visited-style-name="Visited_20_Internet_20_Link"><text:span text:style-name="T2">0076</text:span></text:a><text:span text:style-name="T23">]<text:tab/>J. Bouknight, J. Madden et G. Grossman, "Connexion par nom : protocole orienté utilisateur", octobre 1970.</text:span></text:p>
      <text:p text:style-name="P3"><text:span text:style-name="T23">[RFC</text:span><text:a xlink:type="simple" xlink:href="http://www.rfc-editor.org/rfc/rfc80.txt" text:style-name="Internet_20_link" text:visited-style-name="Visited_20_Internet_20_Link"><text:span text:style-name="T2">0080</text:span></text:a><text:span text:style-name="T23">]<text:tab/>E. Harslem et J. Heafner, "Protocoles et formats de données", décembre 1970.</text:span></text:p>
      <text:p text:style-name="P3"><text:span text:style-name="T23">[RFC</text:span><text:a xlink:type="simple" xlink:href="http://www.rfc-editor.org/rfc/rfc83.txt" text:style-name="Internet_20_link" text:visited-style-name="Visited_20_Internet_20_Link"><text:span text:style-name="T2">0083</text:span></text:a><text:span text:style-name="T23">]<text:tab/>R. Anderson, E. Harslem et J. Heafner, "Machine de langage pour la reconfiguration des données", décembre 1970.</text:span></text:p>
      <text:p text:style-name="P3"><text:span text:style-name="T23">[RFC</text:span><text:a xlink:type="simple" xlink:href="http://www.rfc-editor.org/rfc/rfc88.txt" text:style-name="Internet_20_link" text:visited-style-name="Visited_20_Internet_20_Link"><text:span text:style-name="T2">0088</text:span></text:a><text:span text:style-name="T23">]<text:tab/>R. Braden et S. Wolfe, "NETRJS : protocole de troisième niveau pour l'entrée de tâche à distance", janvier 1971.</text:span></text:p>
      <text:p text:style-name="P3"><text:span text:style-name="T23">[RFC</text:span><text:a xlink:type="simple" xlink:href="http://www.rfc-editor.org/rfc/rfc89.txt" text:style-name="Internet_20_link" text:visited-style-name="Visited_20_Internet_20_Link"><text:span text:style-name="T2">0089</text:span></text:a><text:span text:style-name="T23">]<text:tab/>R. Metcalfe, "Quelques moments historiques pour le réseautage", janvier 1971.</text:span></text:p>
      <text:p text:style-name="P3"><text:span text:style-name="T23">[RFC</text:span><text:a xlink:type="simple" xlink:href="http://www.rfc-editor.org/rfc/rfc90.txt" text:style-name="Internet_20_link" text:visited-style-name="Visited_20_Internet_20_Link"><text:span text:style-name="T2">0090</text:span></text:a><text:span text:style-name="T23">]<text:tab/>R. Braden, "CCN comme centre de service réseau", janvier 1971.</text:span></text:p>
      <text:p text:style-name="P3"><text:span text:style-name="T23">[RFC</text:span><text:a xlink:type="simple" xlink:href="http://www.rfc-editor.org/rfc/rfc91.txt" text:style-name="Internet_20_link" text:visited-style-name="Visited_20_Internet_20_Link"><text:span text:style-name="T2">0091</text:span></text:a><text:span text:style-name="T23">]<text:tab/>G. Mealy, "Proposition de protocole d'utilisateur à utilisateur", décembre 1970.</text:span></text:p>
      <text:p text:style-name="P3"><text:span text:style-name="T23">[RFC</text:span><text:a xlink:type="simple" xlink:href="http://www.rfc-editor.org/rfc/rfc93.txt" text:style-name="Internet_20_link" text:visited-style-name="Visited_20_Internet_20_Link"><text:span text:style-name="T2">0093</text:span></text:a><text:span text:style-name="T23">]<text:tab/>A. McKenzie, "Protocole de connexion initiale", janvier 1971.</text:span></text:p>
      <text:p text:style-name="P3"><text:span text:style-name="T23">[RFC</text:span><text:a xlink:type="simple" xlink:href="http://www.rfc-editor.org/rfc/rfc94.txt" text:style-name="Internet_20_link" text:visited-style-name="Visited_20_Internet_20_Link"><text:span text:style-name="T2">0094</text:span></text:a><text:span text:style-name="T23">]<text:tab/>E. Harslem et J. Heafner, "Réflexions sur les graphiques de réseau", février 1971.</text:span></text:p>
      <text:p text:style-name="P3"><text:span text:style-name="T23">[RFC</text:span><text:a xlink:type="simple" xlink:href="http://www.rfc-editor.org/rfc/rfc96.txt" text:style-name="Internet_20_link" text:visited-style-name="Visited_20_Internet_20_Link"><text:span text:style-name="T2">0096</text:span></text:a><text:span text:style-name="T23">]<text:tab/>R. Watson, "Expérience réseau interactive d'étude des modes d'accès au Centre d'information du réseau", février  <text:s/>1971.</text:span></text:p>
      <text:p text:style-name="P3"><text:span text:style-name="T23">[RFC</text:span><text:a xlink:type="simple" xlink:href="http://www.rfc-editor.org/rfc/rfc97.txt" text:style-name="Internet_20_link" text:visited-style-name="Visited_20_Internet_20_Link"><text:span text:style-name="T2">0097</text:span></text:a><text:span text:style-name="T23">]<text:tab/>J. Melvin et R. Watson, "Premières réactions à la proposition de protocole Telnet", février 1971.</text:span></text:p>
      <text:p text:style-name="P3"><text:span text:style-name="T23">[RFC</text:span><text:a xlink:type="simple" xlink:href="http://www.rfc-editor.org/rfc/rfc98.txt" text:style-name="Internet_20_link" text:visited-style-name="Visited_20_Internet_20_Link"><text:span text:style-name="T2">0098</text:span></text:a><text:span text:style-name="T23">]<text:tab/>E. Mayer et T. Skinner, "Proposition de protocole d'enregistreur automatique", février 1971.</text:span></text:p>
      <text:p text:style-name="P3"><text:span text:style-name="T23">[RFC</text:span><text:a xlink:type="simple" xlink:href="http://www.rfc-editor.org/rfc/rfc103.txt" text:style-name="Internet_20_link" text:visited-style-name="Visited_20_Internet_20_Link"><text:span text:style-name="T2">0103</text:span></text:a><text:span text:style-name="T23">]<text:tab/>R. Kalin, "Mise en œuvre des clés d'interruption", février 1971.</text:span></text:p>
      <text:p text:style-name="P3"><text:soft-page-break/><text:span text:style-name="T23">[RFC</text:span><text:a xlink:type="simple" xlink:href="http://www.rfc-editor.org/rfc/rfc105.txt" text:style-name="Internet_20_link" text:visited-style-name="Visited_20_Internet_20_Link"><text:span text:style-name="T2">0105</text:span></text:a><text:span text:style-name="T23">]<text:tab/>J. White, "Spécifications du réseau pour les entrées de tâche à distance et les reprises de sorties de tâche à distance à l'UCSB", mars 1971.</text:span></text:p>
      <text:p text:style-name="P3"><text:span text:style-name="T23">[RFC</text:span><text:a xlink:type="simple" xlink:href="http://www.rfc-editor.org/rfc/rfc0114.txt" text:style-name="Internet_20_link" text:visited-style-name="Visited_20_Internet_20_Link"><text:span text:style-name="T2">0114</text:span></text:a><text:span text:style-name="T23">]<text:tab/>A. Bhushan, "Protocole de transfert de fichier", avril 1971.</text:span></text:p>
      <text:p text:style-name="P3"><text:span text:style-name="T23">[RFC</text:span><text:a xlink:type="simple" xlink:href="http://www.rfc-editor.org/rfc/rfc0117.txt" text:style-name="Internet_20_link" text:visited-style-name="Visited_20_Internet_20_Link"><text:span text:style-name="T2">0117</text:span></text:a><text:span text:style-name="T23">]<text:tab/>J. Wong, "Quelques commentaires sur le protocole officiel", avril 1971.</text:span></text:p>
      <text:p text:style-name="P3"><text:span text:style-name="T23">[RFC</text:span><text:a xlink:type="simple" xlink:href="http://www.rfc-editor.org/rfc/rfc0119.txt" text:style-name="Internet_20_link" text:visited-style-name="Visited_20_Internet_20_Link"><text:span text:style-name="T2">0119</text:span></text:a><text:span text:style-name="T23">]<text:tab/>M. Krilanovich, "Sous-programmes Fortran pour le réseau", avril 1971.</text:span></text:p>
      <text:p text:style-name="P3"><text:span text:style-name="T23">[RFC</text:span><text:a xlink:type="simple" xlink:href="http://www.rfc-editor.org/rfc/rfc0120.txt" text:style-name="Internet_20_link" text:visited-style-name="Visited_20_Internet_20_Link"><text:span text:style-name="T2">0120</text:span></text:a><text:span text:style-name="T23">]<text:tab/>M. Krilanovich, "Sous-programmes PL1 pour le réseau", avril 1971.</text:span></text:p>
      <text:p text:style-name="P3"><text:span text:style-name="T23">[RFC</text:span><text:a xlink:type="simple" xlink:href="http://www.rfc-editor.org/rfc/rfc0121.txt" text:style-name="Internet_20_link" text:visited-style-name="Visited_20_Internet_20_Link"><text:span text:style-name="T2">0121</text:span></text:a><text:span text:style-name="T23">]<text:tab/>M. Krilanovich, "Opérateurs en ligne du réseau", avril 1971.</text:span></text:p>
      <text:p text:style-name="P3"><text:span text:style-name="T23">[RFC</text:span><text:a xlink:type="simple" xlink:href="http://www.rfc-editor.org/rfc/rfc0122.txt" text:style-name="Internet_20_link" text:visited-style-name="Visited_20_Internet_20_Link"><text:span text:style-name="T2">0122</text:span></text:a><text:span text:style-name="T23">]<text:tab/>J. White, "Spécifications réseau pour les systèmes de fichiers simples de l'UCSB", avril 1971.</text:span></text:p>
      <text:p text:style-name="P3"><text:span text:style-name="T23">[RFC</text:span><text:a xlink:type="simple" xlink:href="http://www.rfc-editor.org/rfc/rfc0123.txt" text:style-name="Internet_20_link" text:visited-style-name="Visited_20_Internet_20_Link"><text:span text:style-name="T2">0123</text:span></text:a><text:span text:style-name="T23">]<text:tab/>S. Crocker, "Proposition de rendre ICP officiel", avril 1971.</text:span></text:p>
      <text:p text:style-name="P3"><text:span text:style-name="T23">[RFC</text:span><text:a xlink:type="simple" xlink:href="http://www.rfc-editor.org/rfc/rfc0128.txt" text:style-name="Internet_20_link" text:visited-style-name="Visited_20_Internet_20_Link"><text:span text:style-name="T2">0128</text:span></text:a><text:span text:style-name="T23">]<text:tab/>J. Postel, "Multiplets", avril 1971.</text:span></text:p>
      <text:p text:style-name="P3"><text:span text:style-name="T23">[RFC</text:span><text:a xlink:type="simple" xlink:href="http://www.rfc-editor.org/rfc/rfc0129.txt" text:style-name="Internet_20_link" text:visited-style-name="Visited_20_Internet_20_Link"><text:span text:style-name="T2">0129</text:span></text:a><text:span text:style-name="T23">]<text:tab/>E. Harslem, J. Heafner et E Meyer, "Appel à commentaires sur la structure des noms de prises", avril 1971.</text:span></text:p>
      <text:p text:style-name="P3"><text:span text:style-name="T23">[RFC</text:span><text:a xlink:type="simple" xlink:href="http://www.rfc-editor.org/rfc/rfc0133.txt" text:style-name="Internet_20_link" text:visited-style-name="Visited_20_Internet_20_Link"><text:span text:style-name="T2">0133</text:span></text:a><text:span text:style-name="T23">]<text:tab/>R. Sunberg, "Transfert de fichier et récupération d'erreur", avril 1971.</text:span></text:p>
      <text:p text:style-name="P3"><text:span text:style-name="T23">[RFC</text:span><text:a xlink:type="simple" xlink:href="http://www.rfc-editor.org/rfc/rfc0136.txt" text:style-name="Internet_20_link" text:visited-style-name="Visited_20_Internet_20_Link"><text:span text:style-name="T2">0136</text:span></text:a><text:span text:style-name="T23">]<text:tab/>R. Kahn, "Comptabilité d'hôte et procédures administratives", avril 1971.</text:span></text:p>
      <text:p text:style-name="P3"><text:span text:style-name="T23">[RFC</text:span><text:a xlink:type="simple" xlink:href="http://www.rfc-editor.org/rfc/rfc0137.txt" text:style-name="Internet_20_link" text:visited-style-name="Visited_20_Internet_20_Link"><text:span text:style-name="T2">0137</text:span></text:a><text:span text:style-name="T23">]<text:tab/>T. O'Sullivan, "Document de proposition du protocole Telnet", avril 1971.</text:span></text:p>
      <text:p text:style-name="P3"><text:span text:style-name="T23">[RFC</text:span><text:a xlink:type="simple" xlink:href="http://www.rfc-editor.org/rfc/rfc0139.txt" text:style-name="Internet_20_link" text:visited-style-name="Visited_20_Internet_20_Link"><text:span text:style-name="T2">0139</text:span></text:a><text:span text:style-name="T23">]<text:tab/>T. O'Sullivan, "Discussion du protocole Telnet", avril 1971.</text:span></text:p>
      <text:p text:style-name="P3"><text:span text:style-name="T23">[RFC</text:span><text:a xlink:type="simple" xlink:href="http://www.rfc-editor.org/rfc/rfc0142.txt" text:style-name="Internet_20_link" text:visited-style-name="Visited_20_Internet_20_Link"><text:span text:style-name="T2">0142</text:span></text:a><text:span text:style-name="T23">]<text:tab/>C. Kline et J. Wong, "Mécanisme de temporisation dans le protocole d'hôte à hôte", mai 1971.</text:span></text:p>
      <text:p text:style-name="P3"><text:span text:style-name="T23">[RFC</text:span><text:a xlink:type="simple" xlink:href="http://www.rfc-editor.org/rfc/rfc0143.txt" text:style-name="Internet_20_link" text:visited-style-name="Visited_20_Internet_20_Link"><text:span text:style-name="T2">0143</text:span></text:a><text:span text:style-name="T23">]<text:tab/>W. Naylor, J. Wong, C. Kline, et J. Postel, "À propos de l'offre officielle d'ICP," NIC 6728, avril 1971.</text:span></text:p>
      <text:p text:style-name="P3"><text:span text:style-name="T23">[RFC</text:span><text:a xlink:type="simple" xlink:href="http://www.rfc-editor.org/rfc/rfc0144.txt" text:style-name="Internet_20_link" text:visited-style-name="Visited_20_Internet_20_Link"><text:span text:style-name="T2">0144</text:span></text:a><text:span text:style-name="T23">]<text:tab/>A. Shoshani, "Partage de données sur les réseaux informatiques", avril 1971.</text:span></text:p>
      <text:p text:style-name="P3"><text:span text:style-name="T23">[RFC</text:span><text:a xlink:type="simple" xlink:href="http://www.rfc-editor.org/rfc/rfc0145.txt" text:style-name="Internet_20_link" text:visited-style-name="Visited_20_Internet_20_Link"><text:span text:style-name="T2">0145</text:span></text:a><text:span text:style-name="T23">]<text:tab/>J. Postel, "Commandes de contrôle du protocole de connexion initiale", mai 1971.</text:span></text:p>
      <text:p text:style-name="P3"><text:span text:style-name="T23">[RFC</text:span><text:a xlink:type="simple" xlink:href="http://www.rfc-editor.org/rfc/rfc0146.txt" text:style-name="Internet_20_link" text:visited-style-name="Visited_20_Internet_20_Link"><text:span text:style-name="T2">0146</text:span></text:a><text:span text:style-name="T23">]<text:tab/>P. Karp et autres, "Opinions sur les questions qui se rapportent au partage des données sur les réseaux informatiques", mai 1971.</text:span></text:p>
      <text:p text:style-name="P3"><text:span text:style-name="T23">[RFC</text:span><text:a xlink:type="simple" xlink:href="http://www.rfc-editor.org/rfc/rfc0147.txt" text:style-name="Internet_20_link" text:visited-style-name="Visited_20_Internet_20_Link"><text:span text:style-name="T2">0147</text:span></text:a><text:span text:style-name="T23">]<text:tab/>J. Winett, "Définition d'une prise", mai 1971.</text:span></text:p>
      <text:p text:style-name="P3"><text:span text:style-name="T23">[RFC</text:span><text:a xlink:type="simple" xlink:href="http://www.rfc-editor.org/rfc/rfc0161.txt" text:style-name="Internet_20_link" text:visited-style-name="Visited_20_Internet_20_Link"><text:span text:style-name="T2">0161</text:span></text:a><text:span text:style-name="T23">]<text:tab/>A. Shoshani, "Solution de la condition de concurrence dans le protocole ICP", mai 1971.</text:span></text:p>
      <text:p text:style-name="P3"><text:span text:style-name="T23">[RFC</text:span><text:a xlink:type="simple" xlink:href="http://www.rfc-editor.org/rfc/rfc0162.txt" text:style-name="Internet_20_link" text:visited-style-name="Visited_20_Internet_20_Link"><text:span text:style-name="T2">0162</text:span></text:a><text:span text:style-name="T23">]<text:tab/>M. Kampe, "NETBUGGER3", mai 1971.</text:span></text:p>
      <text:p text:style-name="P3"><text:span text:style-name="T23">[RFC</text:span><text:a xlink:type="simple" xlink:href="http://www.rfc-editor.org/rfc/rfc0163.txt" text:style-name="Internet_20_link" text:visited-style-name="Visited_20_Internet_20_Link"><text:span text:style-name="T2">0163</text:span></text:a><text:span text:style-name="T23">]<text:tab/>V. Cerf, "Protocoles de transfert de données", mai 1971.</text:span></text:p>
      <text:p text:style-name="P3"><text:span text:style-name="T23">[RFC</text:span><text:a xlink:type="simple" xlink:href="http://www.rfc-editor.org/rfc/rfc0166.txt" text:style-name="Internet_20_link" text:visited-style-name="Visited_20_Internet_20_Link"><text:span text:style-name="T2">0166</text:span></text:a><text:span text:style-name="T23">]<text:tab/>R. Anderson et autres, "Service de reconfiguration : spécification de mise en œuvre", mai 1971.</text:span></text:p>
      <text:p text:style-name="P3"><text:span text:style-name="T23">[RFC</text:span><text:a xlink:type="simple" xlink:href="http://www.rfc-editor.org/rfc/rfc0167.txt" text:style-name="Internet_20_link" text:visited-style-name="Visited_20_Internet_20_Link"><text:span text:style-name="T2">0167</text:span></text:a><text:span text:style-name="T23">]<text:tab/>A. Bhushan, R. Metcalfe et J. Winett, "Reconsidération des conventions sur les prises", mai 1971.</text:span></text:p>
      <text:p text:style-name="P3"><text:span text:style-name="T23">[RFC</text:span><text:a xlink:type="simple" xlink:href="http://www.rfc-editor.org/rfc/rfc0169.txt" text:style-name="Internet_20_link" text:visited-style-name="Visited_20_Internet_20_Link"><text:span text:style-name="T2">0169</text:span></text:a><text:span text:style-name="T23">]<text:tab/>S. Crocker, "Réseaux informatiques", mai 1971.</text:span></text:p>
      <text:p text:style-name="P3"><text:span text:style-name="T23">[RFC</text:span><text:a xlink:type="simple" xlink:href="http://www.rfc-editor.org/rfc/rfc0171.txt" text:style-name="Internet_20_link" text:visited-style-name="Visited_20_Internet_20_Link"><text:span text:style-name="T2">0171</text:span></text:a><text:span text:style-name="T23">]<text:tab/>A. Bhushan et autres, "Le protocole de transfert de données", juin 1971.</text:span></text:p>
      <text:p text:style-name="P3"><text:span text:style-name="T23">[RFC</text:span><text:a xlink:type="simple" xlink:href="http://www.rfc-editor.org/rfc/rfc0172.txt" text:style-name="Internet_20_link" text:visited-style-name="Visited_20_Internet_20_Link"><text:span text:style-name="T2">0172</text:span></text:a><text:span text:style-name="T23">]<text:tab/>A. Bhushan et autres, "Le protocole de transfert de fichiers", juin 1971.</text:span></text:p>
      <text:p text:style-name="P3"><text:span text:style-name="T23">[RFC</text:span><text:a xlink:type="simple" xlink:href="http://www.rfc-editor.org/rfc/rfc0176.txt" text:style-name="Internet_20_link" text:visited-style-name="Visited_20_Internet_20_Link"><text:span text:style-name="T2">0176</text:span></text:a><text:span text:style-name="T23">]<text:tab/>A. Bhushan, R. Kanodia, R. Metcalfe et J. Postel, "Commentaires sur la taille de multiplet pour les connexions", <text:line-break/>juin 1971.</text:span></text:p>
      <text:p text:style-name="P3"><text:span text:style-name="T23">[RFC</text:span><text:a xlink:type="simple" xlink:href="http://www.rfc-editor.org/rfc/rfc0177.txt" text:style-name="Internet_20_link" text:visited-style-name="Visited_20_Internet_20_Link"><text:span text:style-name="T2">0177</text:span></text:a><text:span text:style-name="T23">]<text:tab/>J. McConnell, "Description de l'affichage graphique indépendant de l'appareil", juin 1971.</text:span></text:p>
      <text:p text:style-name="P3"><text:span text:style-name="T23">[RFC</text:span><text:a xlink:type="simple" xlink:href="http://www.rfc-editor.org/rfc/rfc0178.txt" text:style-name="Internet_20_link" text:visited-style-name="Visited_20_Internet_20_Link"><text:span text:style-name="T2">0178</text:span></text:a><text:span text:style-name="T23">]<text:tab/>I. Cotton, "Traitement d'invite graphique pour le réseau", juin 1971.</text:span></text:p>
      <text:p text:style-name="P3"><text:span text:style-name="T23">[RFC</text:span><text:a xlink:type="simple" xlink:href="http://www.rfc-editor.org/rfc/rfc0183.txt" text:style-name="Internet_20_link" text:visited-style-name="Visited_20_Internet_20_Link"><text:span text:style-name="T2">0183</text:span></text:a><text:span text:style-name="T23">]<text:tab/>J. Winett, "Codes EBCDIC et leur transposition en ASCII", juillet 1971.</text:span></text:p>
      <text:p text:style-name="P3"><text:span text:style-name="T23">[RFC</text:span><text:a xlink:type="simple" xlink:href="http://www.rfc-editor.org/rfc/rfc0184.txt" text:style-name="Internet_20_link" text:visited-style-name="Visited_20_Internet_20_Link"><text:span text:style-name="T2">0184</text:span></text:a><text:span text:style-name="T23">]<text:tab/>K. Kelley, "Proposition de modes d'affichage graphique", juillet 1971.</text:span></text:p>
      <text:p text:style-name="P3"><text:span text:style-name="T23">[RFC</text:span><text:a xlink:type="simple" xlink:href="http://www.rfc-editor.org/rfc/rfc0186.txt" text:style-name="Internet_20_link" text:visited-style-name="Visited_20_Internet_20_Link"><text:span text:style-name="T2">0186</text:span></text:a><text:span text:style-name="T23">]<text:tab/>J. Michener, "Chargement de traitements graphiques pour le réseau", juillet 1971.</text:span></text:p>
      <text:p text:style-name="P3"><text:span text:style-name="T23">[RFC</text:span><text:a xlink:type="simple" xlink:href="http://www.rfc-editor.org/rfc/rfc0189.txt" text:style-name="Internet_20_link" text:visited-style-name="Visited_20_Internet_20_Link"><text:span text:style-name="T2">0189</text:span></text:a><text:span text:style-name="T23">]<text:tab/>R. Braden, "Spécifications NETRJS provisoires", juillet 1971.</text:span></text:p>
      <text:p text:style-name="P3"><text:span text:style-name="T23">[RFC</text:span><text:a xlink:type="simple" xlink:href="http://www.rfc-editor.org/rfc/rfc0190.txt" text:style-name="Internet_20_link" text:visited-style-name="Visited_20_Internet_20_Link"><text:span text:style-name="T2">0190</text:span></text:a><text:span text:style-name="T23">]<text:tab/>L. Deutsch, "Système de communication DEC PDP-10-IMLAC", juillet 1971.</text:span></text:p>
      <text:p text:style-name="P3"><text:span text:style-name="T23">[RFC</text:span><text:a xlink:type="simple" xlink:href="http://www.rfc-editor.org/rfc/rfc0191.txt" text:style-name="Internet_20_link" text:visited-style-name="Visited_20_Internet_20_Link"><text:span text:style-name="T2">0191</text:span></text:a><text:span text:style-name="T23">]<text:tab/>C. Irby, "Mise en œuvre graphique et conceptualisation au Centre de recherche Augmentation", juillet 1971.</text:span></text:p>
      <text:p text:style-name="P3"><text:span text:style-name="T23">[RFC</text:span><text:a xlink:type="simple" xlink:href="http://www.rfc-editor.org/rfc/rfc0192.txt" text:style-name="Internet_20_link" text:visited-style-name="Visited_20_Internet_20_Link"><text:span text:style-name="T2">0192</text:span></text:a><text:span text:style-name="T23">]<text:tab/>R. Watson, "Quelques facteurs qu'un protocole graphique du réseau doit prendre en compte", juillet 1971.</text:span></text:p>
      <text:p text:style-name="P3"><text:span text:style-name="T23">[RFC</text:span><text:a xlink:type="simple" xlink:href="http://www.rfc-editor.org/rfc/rfc0194.txt" text:style-name="Internet_20_link" text:visited-style-name="Visited_20_Internet_20_Link"><text:span text:style-name="T2">0194</text:span></text:a><text:span text:style-name="T23">]<text:tab/>V. Cerf, E. Harslem, J. Heafner, B. Metcalfe et J. White, "Service de reconfiguration de données – Notes de mise en œuvre de compileur/interprêteur", juillet 1971.</text:span></text:p>
      <text:p text:style-name="P3"><text:span text:style-name="T23">[RFC</text:span><text:a xlink:type="simple" xlink:href="http://www.rfc-editor.org/rfc/rfc0195.txt" text:style-name="Internet_20_link" text:visited-style-name="Visited_20_Internet_20_Link"><text:span text:style-name="T2">0195</text:span></text:a><text:span text:style-name="T23">]<text:tab/>G.Mealy, "Ordinateurs de données – Description des données et langage d'accès", juillet 1971.</text:span></text:p>
      <text:p text:style-name="P3"><text:span text:style-name="T23">[RFC</text:span><text:a xlink:type="simple" xlink:href="http://www.rfc-editor.org/rfc/rfc0196.txt" text:style-name="Internet_20_link" text:visited-style-name="Visited_20_Internet_20_Link"><text:span text:style-name="T2">0196</text:span></text:a><text:span text:style-name="T23">]<text:tab/>R. Watson, "Protocole de boîte aux lettres", juillet 1971.</text:span></text:p>
      <text:p text:style-name="P3"><text:span text:style-name="T23">[RFC</text:span><text:a xlink:type="simple" xlink:href="http://www.rfc-editor.org/rfc/rfc0197.txt" text:style-name="Internet_20_link" text:visited-style-name="Visited_20_Internet_20_Link"><text:span text:style-name="T2">0197</text:span></text:a><text:span text:style-name="T23">]<text:tab/>A. Shoshani et E. Harslem, "Protocole de connexion initial - révision", juillet 1971.</text:span></text:p>
      <text:p text:style-name="P3"><text:span text:style-name="T23">[RFC</text:span><text:a xlink:type="simple" xlink:href="http://www.rfc-editor.org/rfc/rfc0199.txt" text:style-name="Internet_20_link" text:visited-style-name="Visited_20_Internet_20_Link"><text:span text:style-name="T2">0199</text:span></text:a><text:span text:style-name="T23">]<text:tab/>T. Williams, "Suggestions pour un protocole de données de tableaux graphiques sur le réseau", juillet 1971.</text:span></text:p>
      <text:p text:style-name="P3"><text:span text:style-name="T23">[RFC</text:span><text:a xlink:type="simple" xlink:href="http://www.rfc-editor.org/rfc/rfc0203.txt" text:style-name="Internet_20_link" text:visited-style-name="Visited_20_Internet_20_Link"><text:span text:style-name="T2">0203</text:span></text:a><text:span text:style-name="T23">]<text:tab/>R. Kalin, "Réaliser une communication fiable", août 1971.</text:span></text:p>
      <text:p text:style-name="P3"><text:span text:style-name="T23">[RFC</text:span><text:a xlink:type="simple" xlink:href="http://www.rfc-editor.org/rfc/rfc0205.txt" text:style-name="Internet_20_link" text:visited-style-name="Visited_20_Internet_20_Link"><text:span text:style-name="T2">0205</text:span></text:a><text:span text:style-name="T23">]<text:tab/>R. Braden, "NETCRT – un protocole d'affichage de caractères", août 1971.</text:span></text:p>
      <text:p text:style-name="P3"><text:span text:style-name="T23">[RFC</text:span><text:a xlink:type="simple" xlink:href="http://www.rfc-editor.org/rfc/rfc0207.txt" text:style-name="Internet_20_link" text:visited-style-name="Visited_20_Internet_20_Link"><text:span text:style-name="T2">0206</text:span></text:a><text:span text:style-name="T23">]<text:tab/>J. White, "Usager Telnet – description d'une mise en œuvre initiale", août 1971.</text:span></text:p>
      <text:p text:style-name="P3"><text:span text:style-name="T23">[RFC</text:span><text:a xlink:type="simple" xlink:href="http://www.rfc-editor.org/rfc/rfc0209.txt" text:style-name="Internet_20_link" text:visited-style-name="Visited_20_Internet_20_Link"><text:span text:style-name="T2">0209</text:span></text:a><text:span text:style-name="T23">]<text:tab/>B. Cosell, "Documentation d'interface hôte/IMP", août 1971.</text:span></text:p>
      <text:p text:style-name="P3"><text:span text:style-name="T23">[RFC</text:span><text:a xlink:type="simple" xlink:href="http://www.rfc-editor.org/rfc/rfc0210.txt" text:style-name="Internet_20_link" text:visited-style-name="Visited_20_Internet_20_Link"><text:span text:style-name="T2">0210</text:span></text:a><text:span text:style-name="T23">]<text:tab/>W. Conrad, "Amélioration du contrôle de flux", août 1971.</text:span></text:p>
      <text:p text:style-name="P3"><text:span text:style-name="T23">[RFC</text:span><text:a xlink:type="simple" xlink:href="http://www.rfc-editor.org/rfc/rfc0213.txt" text:style-name="Internet_20_link" text:visited-style-name="Visited_20_Internet_20_Link"><text:span text:style-name="T2">0213</text:span></text:a><text:span text:style-name="T23">]<text:tab/>B. Cosell, "Notification de changement de système IMP", août 1971.</text:span></text:p>
      <text:p text:style-name="P3"><text:span text:style-name="T23">[RFC</text:span><text:a xlink:type="simple" xlink:href="http://www.rfc-editor.org/rfc/rfc0215.txt" text:style-name="Internet_20_link" text:visited-style-name="Visited_20_Internet_20_Link"><text:span text:style-name="T2">0215</text:span></text:a><text:span text:style-name="T23">]<text:tab/>A. McKenzie, "NCP, ICP et Telnet : mise en œuvre du terminal IMP", août 1971.</text:span></text:p>
      <text:p text:style-name="P3"><text:span text:style-name="T23">[RFC</text:span><text:a xlink:type="simple" xlink:href="http://www.rfc-editor.org/rfc/rfc0216.txt" text:style-name="Internet_20_link" text:visited-style-name="Visited_20_Internet_20_Link"><text:span text:style-name="T2">0216</text:span></text:a><text:span text:style-name="T23">]<text:tab/>J. White, "Accès Telnet au système en ligne de l'UCSB", septembre 1971.</text:span></text:p>
      <text:p text:style-name="P3"><text:span text:style-name="T23">[RFC</text:span><text:a xlink:type="simple" xlink:href="http://www.rfc-editor.org/rfc/rfc0217.txt" text:style-name="Internet_20_link" text:visited-style-name="Visited_20_Internet_20_Link"><text:span text:style-name="T2">0217</text:span></text:a><text:span text:style-name="T23">]<text:tab/>J. White, "Changements de spécifications pour OLS, RJE/RJOR et SMFS", septembre 1971.</text:span></text:p>
      <text:p text:style-name="P3"><text:span text:style-name="T23">[RFC</text:span><text:a xlink:type="simple" xlink:href="http://www.rfc-editor.org/rfc/rfc0218.txt" text:style-name="Internet_20_link" text:visited-style-name="Visited_20_Internet_20_Link"><text:span text:style-name="T2">0218</text:span></text:a><text:span text:style-name="T23">]<text:tab/>B. Gosell, "Modification de la facilité de rapport de l'état IMP", septembre 1971.</text:span></text:p>
      <text:p text:style-name="P3"><text:span text:style-name="T23">[RFC</text:span><text:a xlink:type="simple" xlink:href="http://www.rfc-editor.org/rfc/rfc0219.txt" text:style-name="Internet_20_link" text:visited-style-name="Visited_20_Internet_20_Link"><text:span text:style-name="T2">0219</text:span></text:a><text:span text:style-name="T23">]<text:tab/>R. Winter, "L'ordinateur vu de l'utilisateur", septembre 1971.</text:span></text:p>
      <text:p text:style-name="P3"><text:span text:style-name="T23">[RFC</text:span><text:a xlink:type="simple" xlink:href="http://www.rfc-editor.org/rfc/rfc0221.txt" text:style-name="Internet_20_link" text:visited-style-name="Visited_20_Internet_20_Link"><text:span text:style-name="T2">0221</text:span></text:a><text:span text:style-name="T23">]<text:tab/>R. Watson, "Protocole de boîte aux lettres, version 2", août1971.</text:span></text:p>
      <text:p text:style-name="P3"><text:span text:style-name="T23">[RFC</text:span><text:a xlink:type="simple" xlink:href="http://www.rfc-editor.org/rfc/rfc0224.txt" text:style-name="Internet_20_link" text:visited-style-name="Visited_20_Internet_20_Link"><text:span text:style-name="T2">0224</text:span></text:a><text:span text:style-name="T23">]<text:tab/>A. McKenzie, "Commentaires sur le protocole de boîte aux lettres", septembre 1971.</text:span></text:p>
      <text:p text:style-name="P3"><text:span text:style-name="T23">[RFC</text:span><text:a xlink:type="simple" xlink:href="http://www.rfc-editor.org/rfc/rfc0226.txt" text:style-name="Internet_20_link" text:visited-style-name="Visited_20_Internet_20_Link"><text:span text:style-name="T2">0226</text:span></text:a><text:span text:style-name="T23">]<text:tab/>P. Karp, "Normalisation des mnémoniques d'hôte", septembre 1971.</text:span></text:p>
      <text:p text:style-name="P3"><text:span text:style-name="T23">[RFC</text:span><text:a xlink:type="simple" xlink:href="http://www.rfc-editor.org/rfc/rfc0227.txt" text:style-name="Internet_20_link" text:visited-style-name="Visited_20_Internet_20_Link"><text:span text:style-name="T2">0227</text:span></text:a><text:span text:style-name="T23">]<text:tab/>J. Heafner et E. Harslem, "Taux de transfert des données (Rand/UCLA", septembre 1971.</text:span></text:p>
      <text:p text:style-name="P3"><text:span text:style-name="T23">[RFC</text:span><text:a xlink:type="simple" xlink:href="http://www.rfc-editor.org/rfc/rfc0228.txt" text:style-name="Internet_20_link" text:visited-style-name="Visited_20_Internet_20_Link"><text:span text:style-name="T2">0228</text:span></text:a><text:span text:style-name="T23">]<text:tab/>D. Walden, "Éclaircissements", septembre 1971.</text:span></text:p>
      <text:p text:style-name="P3"><text:span text:style-name="T23">[RFC</text:span><text:a xlink:type="simple" xlink:href="http://www.rfc-editor.org/rfc/rfc0230.txt" text:style-name="Internet_20_link" text:visited-style-name="Visited_20_Internet_20_Link"><text:span text:style-name="T2">0230</text:span></text:a><text:span text:style-name="T23">]<text:tab/>T. Pyke, "Vers un fonctionnement fiable sur un TIP de terminaux derrière un mini-ordinateur" septembre 1971</text:span></text:p>
      <text:p text:style-name="P3"><text:soft-page-break/><text:span text:style-name="T23">[RFC</text:span><text:a xlink:type="simple" xlink:href="http://www.rfc-editor.org/rfc/rfc0231.txt" text:style-name="Internet_20_link" text:visited-style-name="Visited_20_Internet_20_Link"><text:span text:style-name="T2">0231</text:span></text:a><text:span text:style-name="T23">]<text:tab/>J. Heafner et E. Harslem, "Normes de centre de service pour utilisation à distance : le point de vue de l'utilisateur", septembre 1971.</text:span></text:p>
      <text:p text:style-name="P3"><text:span text:style-name="T23">[RFC</text:span><text:a xlink:type="simple" xlink:href="http://www.rfc-editor.org/rfc/rfc0241.txt" text:style-name="Internet_20_link" text:visited-style-name="Visited_20_Internet_20_Link"><text:span text:style-name="T2">0241</text:span></text:a><text:span text:style-name="T23">]<text:tab/>A. McKenzie, "Connexion des ordinateurs aux accès MLC", septembre 1971.</text:span></text:p>
      <text:p text:style-name="P3"><text:span text:style-name="T23">[RFC</text:span><text:a xlink:type="simple" xlink:href="http://www.rfc-editor.org/rfc/rfc0242.txt" text:style-name="Internet_20_link" text:visited-style-name="Visited_20_Internet_20_Link"><text:span text:style-name="T2">0242</text:span></text:a><text:span text:style-name="T23">]<text:tab/>L. Haibt et A. Mullery, "Langage de description des données pour les données partagées", juillet 1971.</text:span></text:p>
      <text:p text:style-name="P3"><text:span text:style-name="T23">[RFC</text:span><text:a xlink:type="simple" xlink:href="http://www.rfc-editor.org/rfc/rfc0250.txt" text:style-name="Internet_20_link" text:visited-style-name="Visited_20_Internet_20_Link"><text:span text:style-name="T2">0250</text:span></text:a><text:span text:style-name="T23">]<text:tab/>H. Brodie, "Quelques réflexions sur le transfert de fichiers", octobre 1971.</text:span></text:p>
      <text:p text:style-name="P3"><text:span text:style-name="T23">[RFC</text:span><text:a xlink:type="simple" xlink:href="http://www.rfc-editor.org/rfc/rfc0263.txt" text:style-name="Internet_20_link" text:visited-style-name="Visited_20_Internet_20_Link"><text:span text:style-name="T2">0263</text:span></text:a><text:span text:style-name="T23">]<text:tab/>A. McKenzie, "Interface d'hôte "très lointain"", décembre 1971.</text:span></text:p>
      <text:p text:style-name="P3"><text:span text:style-name="T23">[RFC</text:span><text:a xlink:type="simple" xlink:href="http://www.rfc-editor.org/rfc/rfc0264.txt" text:style-name="Internet_20_link" text:visited-style-name="Visited_20_Internet_20_Link"><text:span text:style-name="T2">0264</text:span></text:a><text:span text:style-name="T23">]<text:tab/>A. Bhushan et autres, "Le protocole de transfert de données", janvier 1972.</text:span></text:p>
      <text:p text:style-name="P3"><text:span text:style-name="T23">[RFC</text:span><text:a xlink:type="simple" xlink:href="http://www.rfc-editor.org/rfc/rfc0265.txt" text:style-name="Internet_20_link" text:visited-style-name="Visited_20_Internet_20_Link"><text:span text:style-name="T2">0265</text:span></text:a><text:span text:style-name="T23">]<text:tab/>A. Bhushan et autres, "Le protocole de transfert de fichiers", novembre 1971.</text:span></text:p>
      <text:p text:style-name="P3"><text:span text:style-name="T23">[RFC</text:span><text:a xlink:type="simple" xlink:href="http://www.rfc-editor.org/rfc/rfc0269.txt" text:style-name="Internet_20_link" text:visited-style-name="Visited_20_Internet_20_Link"><text:span text:style-name="T2">0269</text:span></text:a><text:span text:style-name="T23">]<text:tab/>H. Brodie, "Quelques expériences de transfert de fichier", décembre 1971.</text:span></text:p>
      <text:p text:style-name="P3"><text:span text:style-name="T23">[RFC</text:span><text:a xlink:type="simple" xlink:href="http://www.rfc-editor.org/rfc/rfc0274.txt" text:style-name="Internet_20_link" text:visited-style-name="Visited_20_Internet_20_Link"><text:span text:style-name="T2">0274</text:span></text:a><text:span text:style-name="T23">]<text:tab/>E. Forman, "Établissement d'un guide local pour l'utilisation du réseau", novembre 1971.</text:span></text:p>
      <text:p text:style-name="P3"><text:span text:style-name="T23">[RFC</text:span><text:a xlink:type="simple" xlink:href="http://www.rfc-editor.org/rfc/rfc0278.txt" text:style-name="Internet_20_link" text:visited-style-name="Visited_20_Internet_20_Link"><text:span text:style-name="T2">0278</text:span></text:a><text:span text:style-name="T23">]<text:tab/>A. Bhushan et autres, "Révision du protocole de boîte aux lettres", novembre 1971.</text:span></text:p>
      <text:p text:style-name="P3"><text:span text:style-name="T23">[RFC</text:span><text:a xlink:type="simple" xlink:href="http://www.rfc-editor.org/rfc/rfc0281.txt" text:style-name="Internet_20_link" text:visited-style-name="Visited_20_Internet_20_Link"><text:span text:style-name="T2">0281</text:span></text:a><text:span text:style-name="T23">]<text:tab/>A. McKenzie, "Suggestion d'ajout au protocole de transfert de fichiers", décembre 1971.</text:span></text:p>
      <text:p text:style-name="P3"><text:span text:style-name="T23">[RFC</text:span><text:a xlink:type="simple" xlink:href="http://www.rfc-editor.org/rfc/rfc0283.txt" text:style-name="Internet_20_link" text:visited-style-name="Visited_20_Internet_20_Link"><text:span text:style-name="T2">0283</text:span></text:a><text:span text:style-name="T23">]<text:tab/>R. Braden, "NETRJT : Protocole de service de tâches distantes pour TIPS", décembre 1971.</text:span></text:p>
      <text:p text:style-name="P3"><text:span text:style-name="T23">[RFC</text:span><text:a xlink:type="simple" xlink:href="http://www.rfc-editor.org/rfc/rfc0285.txt" text:style-name="Internet_20_link" text:visited-style-name="Visited_20_Internet_20_Link"><text:span text:style-name="T2">0285</text:span></text:a><text:span text:style-name="T23">]<text:tab/>D. Huff, "Représentations graphiques pour le réseau", décembre 1971.</text:span></text:p>
      <text:p text:style-name="P3"><text:span text:style-name="T23">[RFC</text:span><text:a xlink:type="simple" xlink:href="http://www.rfc-editor.org/rfc/rfc0290.txt" text:style-name="Internet_20_link" text:visited-style-name="Visited_20_Internet_20_Link"><text:span text:style-name="T2">0290]</text:span></text:a><text:span text:style-name="T23"><text:tab/>A. Mullery, "Réseaux informatiques et partage de données : bibliographie", janvier 1972.</text:span></text:p>
      <text:p text:style-name="P3"><text:span text:style-name="T23">[RFC</text:span><text:a xlink:type="simple" xlink:href="http://www.rfc-editor.org/rfc/rfc0292.txt" text:style-name="Internet_20_link" text:visited-style-name="Visited_20_Internet_20_Link"><text:span text:style-name="T2">0292</text:span></text:a><text:span text:style-name="T23">]<text:tab/>J. Michener, I. Cotton, K. Kelley, D. Little et E. Meyer, "Protocole graphique : niveau 0 seulement", janvier 1972.</text:span></text:p>
      <text:p text:style-name="P3"><text:span text:style-name="T23">[RFC</text:span><text:a xlink:type="simple" xlink:href="http://www.rfc-editor.org/rfc/rfc0294.txt" text:style-name="Internet_20_link" text:visited-style-name="Visited_20_Internet_20_Link"><text:span text:style-name="T2">0294</text:span></text:a><text:span text:style-name="T23">]<text:tab/>A. Bhushan, "Utilisation de la transaction "Set Data Type" dans le protocole de transfert de fichiers", janvier 1972.</text:span></text:p>
      <text:p text:style-name="P3"><text:span text:style-name="T23">[RFC</text:span><text:a xlink:type="simple" xlink:href="http://www.rfc-editor.org/rfc/rfc0296.txt" text:style-name="Internet_20_link" text:visited-style-name="Visited_20_Internet_20_Link"><text:span text:style-name="T2">0296</text:span></text:a><text:span text:style-name="T23">]<text:tab/>D. Little, "Système d'affichage DS-1", janvier 1972.</text:span></text:p>
      <text:p text:style-name="P3"><text:span text:style-name="T23">[RFC</text:span><text:a xlink:type="simple" xlink:href="http://www.rfc-editor.org/rfc/rfc0297.txt" text:style-name="Internet_20_link" text:visited-style-name="Visited_20_Internet_20_Link"><text:span text:style-name="T2">0297</text:span></text:a><text:span text:style-name="T23">]<text:tab/>D. Walden, "Mémoire tampon de message TIP", janvie 1972.</text:span></text:p>
      <text:p text:style-name="P3"><text:span text:style-name="T23">[RFC</text:span><text:a xlink:type="simple" xlink:href="http://www.rfc-editor.org/rfc/rfc0299.txt" text:style-name="Internet_20_link" text:visited-style-name="Visited_20_Internet_20_Link"><text:span text:style-name="T2">0299</text:span></text:a><text:span text:style-name="T23">]<text:tab/>D. Hopkin, "Système de gestion des informations", février 1972.</text:span></text:p>
      <text:p text:style-name="P3"><text:span text:style-name="T23">[RFC</text:span><text:a xlink:type="simple" xlink:href="http://www.rfc-editor.org/rfc/rfc0304.txt" text:style-name="Internet_20_link" text:visited-style-name="Visited_20_Internet_20_Link"><text:span text:style-name="T2">0304</text:span></text:a><text:span text:style-name="T23">]<text:tab/>D. McKay, "Proposition de système de gestion des données pour le réseau ARPA", février 1972.</text:span></text:p>
      <text:p text:style-name="P3"><text:span text:style-name="T23">[RFC</text:span><text:a xlink:type="simple" xlink:href="http://www.rfc-editor.org/rfc/rfc0307.txt" text:style-name="Internet_20_link" text:visited-style-name="Visited_20_Internet_20_Link"><text:span text:style-name="T2">0307</text:span></text:a><text:span text:style-name="T23">]<text:tab/>E. Harslem, "Utilisation de l'entrée de tâche distante sur le réseau", février 1972.</text:span></text:p>
      <text:p text:style-name="P3"><text:span text:style-name="T23">[RFC</text:span><text:a xlink:type="simple" xlink:href="http://www.rfc-editor.org/rfc/rfc0308.txt" text:style-name="Internet_20_link" text:visited-style-name="Visited_20_Internet_20_Link"><text:span text:style-name="T2">0308</text:span></text:a><text:span text:style-name="T23">]<text:tab/>M. Seriff, "Données sur la disponibilité de l'hôte ARPANET", mars 1972.</text:span></text:p>
      <text:p text:style-name="P3"><text:span text:style-name="T23">[RFC0</text:span><text:a xlink:type="simple" xlink:href="http://www.rfc-editor.org/rfc/rfc0310.txt" text:style-name="Internet_20_link" text:visited-style-name="Visited_20_Internet_20_Link"><text:span text:style-name="T2">310</text:span></text:a><text:span text:style-name="T23">]<text:tab/>A. Bhushan, "Un autre regard sur les protocoles de transfert de données et de fichiers", avril 1972.</text:span></text:p>
      <text:p text:style-name="P4">[RFC0312]<text:tab/>A. McKenzie, "Proposition de modification au protocole d'IMP à hôte", mars 972.</text:p>
      <text:p text:style-name="P4">[RFC0313]<text:tab/>T. O'Sullivan, "Instructions d'ordinateur", mars 1972.</text:p>
      <text:p text:style-name="P4">[RFC0318]<text:tab/>J. Postel, "Protocoles Telnet", avril 1972.</text:p>
      <text:p text:style-name="P4">[RFC0328]<text:tab/>J. Postel, "Modifications suggérées au protocole Telnet", avri 1972.</text:p>
      <text:p text:style-name="P4">[RFC0331]<text:tab/>J. McQuillan, "Notification de changement du système IMP", avril 1972.</text:p>
      <text:p text:style-name="P4">[RFC0333]<text:tab/>R. Bressler, D. Murphy et D. Walden, "Proposition d'une expérience de protocole de commutation de message", <text:line-break/>mai 1972.</text:p>
      <text:p text:style-name="P4">[RFC0336]<text:tab/>I. Cotton, "Protocole d'entrée de données graphiques de niveau 0", mai 1972.</text:p>
      <text:p text:style-name="P4">[RFC0338]<text:tab/>R. Braden, "Transposition EBCDI/ASCII pour RJE du réseau", mai 1972.</text:p>
      <text:p text:style-name="P4">[RFC0339]<text:tab/>R. Thomas, "MLTNET : un sous-système "multi-Telnet" pour Tenex", mai 1972.</text:p>
      <text:p text:style-name="P4">[RFC0340]<text:tab/>T. O'Sullivan, "Changements proposés pour Telnet", mai 1972.</text:p>
      <text:p text:style-name="P4">[RFC0343]<text:tab/>A. McKenzie, "Notification de changement du système IMP", mai 1972.</text:p>
      <text:p text:style-name="P4">[RFC0346]<text:tab/>J. Postel, "Considérations sur les satellites", mai 1972.</text:p>
      <text:p text:style-name="P4">[RFC0347]<text:tab/>J. Postel, "Processus d'écho", mai 1972.</text:p>
      <text:p text:style-name="P4">[RFC0348]<text:tab/>J. Postel, "Processus d'élimination", mai 1972.</text:p>
      <text:p text:style-name="P4">[RFC0357]<text:tab/>J. Davidson, "Stratégie d'écho pour les liaisons par satellite", juin 1972.</text:p>
      <text:p text:style-name="P4">[RFC0360]<text:tab/>C. Holland, "Proposition de protocole d'entrée de tâche à distance", juin 1972.</text:p>
      <text:p text:style-name="P4">[RFC0364]<text:tab/>M. Abrams, "Service des utilisateurs distants sur l'ARPANET", juillet 1972.</text:p>
      <text:p text:style-name="P4">[RFC0365]<text:tab/>D. Walden, "Guide d'utilisation de TIP", juillet 1972.</text:p>
      <text:p text:style-name="P4">[RFC0373]<text:tab/>J. McCarthy, "Jeux de caractères arbitraires", juillet 1972.</text:p>
      <text:p text:style-name="P4">[RFC0377]<text:tab/>R. Braden, "Utilisation de TSO via un terminal virtuel de réseau ARPA", août 1972.</text:p>
      <text:p text:style-name="P4">[RFC0381]<text:tab/>J. McQuillan, "Trois aides pour améliorer le fonctionnement du réseau", juillet 1972.</text:p>
      <text:p text:style-name="P4">[RFC0382]<text:tab/>L. McDaniel, "Logiciel mathématique sur le réseau ARPA", août 1972.</text:p>
      <text:p text:style-name="P4">[RFC0384]<text:tab/>J. North, "Identifiants de site officiels pour les organisations sur le réseau ARPA", août 1972.</text:p>
      <text:p text:style-name="P4">[RFC0385]<text:tab/>A. Bhushan, "Commentaires sur le protocole de transfert de fichiers", août 1972.</text:p>
      <text:p text:style-name="P4">[RFC0390]<text:tab/>R. Braden, "Un scénario pour TSO", septembre 1972.</text:p>
      <text:p text:style-name="P4">[RFC0392]<text:tab/>G. Hicks et B. Wessler, "Mesure des coûts des hôtes pour la transmission des données sur le réseau", septembre 1972.</text:p>
      <text:p text:style-name="P4">[RFC0393]<text:tab/>J. Winett, "Commentaires sur les changements de protocole Telnet", octobre 1972.</text:p>
      <text:p text:style-name="P4">[RFC0394]<text:tab/>J. McQuillan, "Deux propositions de changement au protocole IMP-hôte", septembre 1972.</text:p>
      <text:p text:style-name="P4">[RFC0395]<text:tab/>J. McQuillan, "Réglage des commutateurs sur IMPS et TIPS", octobre 1972.</text:p>
      <text:p text:style-name="P4">[RFC0398]<text:tab/>J. Pickens et E. Faeh, "Prises ICP", septembre 1972.</text:p>
      <text:p text:style-name="P4">[RFC0399]<text:tab/>M. Krilanovich, "Connexion et fin de connexion SMFS", septembre 1972.</text:p>
      <text:p text:style-name="P4">[RFC0401]<text:tab/>J. Hansen, "Conversion de coordonnées NGP-0 en coordonnées spécifiques de l'appareil", octobre 1972.</text:p>
      <text:p text:style-name="P4">[RFC0403]<text:tab/>G. Hicks, "Un service réseau 1108 est-il désirable ?", janvier 1973.</text:p>
      <text:p text:style-name="P4">[RFC0407]<text:tab/>R. Bressler, R. Guida et A. McKenzie, "Protocole d'entrée de tâche à distance", octobre 1972. <text:span text:style-name="T1">(Historique)</text:span></text:p>
      <text:p text:style-name="P4">[RFC0408]<text:tab/>A. Owen et J. Postel, "NETBANK", octobre 1972.</text:p>
      <text:p text:style-name="P4">[RFC0409]<text:tab/>J.White, "Interface Tenex au système de fichier simple de UCSB", décembre 1972.</text:p>
      <text:p text:style-name="P4">[RFC0410]<text:tab/>J. McQuillan, "Retrait du délai de 30 s lors de l'activation d'un hôte", novembre 1972.</text:p>
      <text:p text:style-name="P4">[RFC0411]<text:tab/>M. Padlipsky, "Nouvelles caractéristiques de logiciel réseau MULTICS", novembre 1972.</text:p>
      <text:p text:style-name="P4">[RFC0412]<text:tab/>G. Hicks, "Documentation d'utilisateur FTP", novembre 1972.</text:p>
      <text:p text:style-name="P4"><text:soft-page-break/>[RFC0414]<text:tab/>A. Bhushan, "État du protocole de transfert de fichier (FTP) et nouveaux commentaires", décembre 1972.</text:p>
      <text:p text:style-name="P4">[RFC0415]<text:tab/>H. Murray, "Bande passante Tenex", novembre 1972.</text:p>
      <text:p text:style-name="P4">[RFC0417]<text:tab/>J. Postel et C. Kline, "Violation d'usage de liaison", décembre 1972.</text:p>
      <text:p text:style-name="P4">[RFC0418]<text:tab/>W. Hathaway, "Transfert de fichier de serveur sous TSS/360 <text:s/>à Ames NASA", novembre 1972.</text:p>
      <text:p text:style-name="P4">[RFC0421]<text:tab/>A. McKenzie, "Service de consultation de logiciels pour les usagers du réseau", novembre 1972.</text:p>
      <text:p text:style-name="P4">[RFC0425]<text:tab/>R. Bressler, "Mais mon NCP coûte 500 $ par jour", décembre 1972.</text:p>
      <text:p text:style-name="P4">[RFC0426]<text:tab/>R. Thomas, "Protocole de reconnexion", janvier 1973.</text:p>
      <text:p text:style-name="P4">[RFC0429]<text:tab/>J. Postel, "Traitement du générateur de caractères", décembre 1972.</text:p>
      <text:p text:style-name="P4">[RFC0430]<text:tab/>R. Braden, "Commentaires sur le protocole de transfert de fichiers", février 1973.</text:p>
      <text:p text:style-name="P4">[RFC0431]<text:tab/>M. Krilanovich, "Mise à jour sur la connexion et la fin de connexion SMFS", décembre 1972.</text:p>
      <text:p text:style-name="P4">[RFC0432]<text:tab/>N. Neigus, "Carte logique du réseau", décembre 1972.</text:p>
      <text:p text:style-name="P3"><text:span text:style-name="T23">[RFC</text:span><text:a xlink:type="simple" xlink:href="http://www.rfc-editor.org/rfc/rfc0433.txt" text:style-name="Internet_20_link" text:visited-style-name="Visited_20_Internet_20_Link"><text:span text:style-name="T23">0433</text:span></text:a><text:span text:style-name="T23">]<text:tab/>J. Posel, "Liste des numéros de prises", décembre 1972.</text:span></text:p>
      <text:p text:style-name="P4">[RFC0435]<text:tab/>B. Cosell, "Problèmes de Telnet", janvier 1973.</text:p>
      <text:p text:style-name="P4">[RFC0436]<text:tab/>M. Krilanovich, "Annonce de RJS à l'UCSB", janvier 1973.</text:p>
      <text:p text:style-name="P4">[RFC0437]<text:tab/>E. Faeh, "Service de reconfiguration de données à l'UCSB" juin 1973.</text:p>
      <text:p text:style-name="P4">[RFC0438]<text:tab/>R. Thomas et R. Clement, "Interaction FTP de serveur à serveur", janvier 1973.</text:p>
      <text:p text:style-name="P4">[RFC0441]<text:tab/>R. Bressler et R. Thomas, "Expérience de communication inter-entités", janvier 1973.</text:p>
      <text:p text:style-name="P4">[RFC0442]<text:tab/>V. Cerf, "Schéma actuel de contrôle de flux pour IMPSYS", janvier 1973.</text:p>
      <text:p text:style-name="P4">[RFC0448]<text:tab/>R. Braden, "Fichiers d'impression dans FTP", février 1973.</text:p>
      <text:p text:style-name="P4">[RFC0449]<text:tab/>D. Walden, "Schéma actuel de contrôle de flux pour IMPSYS", janvier 1973.</text:p>
      <text:p text:style-name="P4">[RFC0450]<text:tab/>M. Padlipsky, "Changement de temporisation d'échantillonnage MULICS", février 1973.</text:p>
      <text:p text:style-name="P4">[RFC0451]<text:tab/>M. Padlipsky, "Proposition de tentative de protocole unifié de niveau utilisateur", février 1973.</text:p>
      <text:p text:style-name="P4">[RFC0452]<text:tab/>J. Winett, "Commandes TELENET au niveau de l'hôte", février 1973.</text:p>
      <text:p text:style-name="P4">[RFC0458]<text:tab/>R. Bressler et R. Thomas, "Restitution de messagerie via FTP", février 1973.</text:p>
      <text:p text:style-name="P4">[RFC0462]<text:tab/>J. Iseli et D. Crocker, "Répondre aux besoins de l'utilisateur", février 1973.</text:p>
      <text:p text:style-name="P4">[RFC0466]<text:tab/>J. Winett, "Enregistreur/serveur Telnet pour hôte LL-67", février 1973.</text:p>
      <text:p text:style-name="P4">[RFC0467]<text:tab/>J. Burchfield et R. Tomlinson, "Proposition de changement au protocole d'hôte à hôte : resynchronisation et état de connexion", février 1973.</text:p>
      <text:p text:style-name="P4">[RFC0468]<text:tab/>R. Braden, "Compression de données FTP", mars 1973.</text:p>
      <text:p text:style-name="P4">[RFC0475]<text:tab/>A. K. Bhushan, "FTP et le système de messagerie du réseau", mars 1973.</text:p>
      <text:p text:style-name="P4">[RFC0477]<text:tab/>M. Krilanovich, "Service de tâches à distance à l'UCSB", mai 1973.</text:p>
      <text:p text:style-name="P4">[RFC0478]<text:tab/>R. Bressler et R. Thomas, "Interaction de serveur à serveur via FTP", mars 1973.</text:p>
      <text:p text:style-name="P4">[RFC0479]<text:tab/>J. White, "Utilisation de FTP par le journal du NIC", mars 1973.</text:p>
      <text:p text:style-name="P4">[RFC0480]<text:tab/>J. White, "Paramètres FTP dépendants de l'hôte", mars 1973.</text:p>
      <text:p text:style-name="P4">[RFC0486]<text:tab/>R. Bressler, "Réflexions sur le transfert des données", mars 1973.</text:p>
      <text:p text:style-name="P4">[RFC0487]<text:tab/>R. Bressler, "Transfert libre de fichiers", avril 1973.</text:p>
      <text:p text:style-name="P4">[RFC0489]<text:tab/>J. Postel, "Commentaires sur la proposition de resynchronisation de l'état de connexion", mars 1973.</text:p>
      <text:p text:style-name="P4">[RFC0490]<text:tab/>J. Pickens, "Substitution de RJS pour le CCN d'UCLA", mars 1973.</text:p>
      <text:p text:style-name="P4">[RFC0491]<text:tab/>M. Padlipsky, "Que veut dire "libre" ?", avril 1973.</text:p>
      <text:p text:style-name="P4">[RFC0492]<text:tab/>E. Meyer, "Réponse à la RFC 467", avril 1973.</text:p>
      <text:p text:style-name="P3"><text:span text:style-name="T23">[RFC</text:span><text:a xlink:type="simple" xlink:href="http://www.rfc-editor.org/rfc/rfc0493.txt" text:style-name="Internet_20_link" text:visited-style-name="Visited_20_Internet_20_Link"><text:span text:style-name="T2">0493</text:span></text:a><text:span text:style-name="T23">]<text:tab/>J. Michener, I. Cotton, K. Kelley, D. Little et E. Meyer "</text:span><text:a xlink:type="simple" xlink:href="http://abcdrfc.free.fr/rfc-vf/rfc0493.html" text:style-name="Internet_20_link" text:visited-style-name="Visited_20_Internet_20_Link"><text:span text:style-name="T2">Protocole Graphics</text:span></text:a><text:span text:style-name="T23">", avril 1973.</text:span></text:p>
      <text:p text:style-name="P4">[RFC0494]<text:tab/>D. Walden, "Disponibilité de MIX et de MIWAL dans le réseau", avril 1973.</text:p>
      <text:p text:style-name="P4">[RFC0495]<text:tab/>A. McKenzie, "Annonce de l'accord sur les spécifications du protocole Telnet", mai 1973.</text:p>
      <text:p text:style-name="P4">[RFC0500]<text:tab/>A. Shoshani et I. Spiegler, "Intégration de systèmes de gestion de donnés sur un réseau informatique", avril 1973.</text:p>
      <text:p text:style-name="P3"><text:span text:style-name="T23">[RFC</text:span><text:a xlink:type="simple" xlink:href="http://www.rfc-editor.org/rfc/rfc0501.txt" text:style-name="Internet_20_link" text:visited-style-name="Visited_20_Internet_20_Link"><text:span text:style-name="T2">0501</text:span></text:a><text:span text:style-name="T23">]<text:tab/>K. Pogran, "Précisions sur la notion de "</text:span><text:a xlink:type="simple" xlink:href="http://abcdrfc.free.fr/rfc-vf/rfc0501.html" text:style-name="Internet_20_link" text:visited-style-name="Visited_20_Internet_20_Link"><text:span text:style-name="T2">Transfert libre de fichiers</text:span></text:a><text:span text:style-name="T23">"", mai 1973.</text:span></text:p>
      <text:p text:style-name="P4">[RFC0505]<text:tab/>M. Padlipsky, "Deux solutions à un problème d'accès au transfert de fichier", juin 1973.</text:p>
      <text:p text:style-name="P4">[RFC0508]<text:tab/>L. Pfeifer et J. McAfee, "Transmission de données en temps réel sur l'ARPANET", mai 1973.</text:p>
      <text:p text:style-name="P4">[RFC0513]<text:tab/>W. Hathaway, "Commentaires sur les nouvelles spécifications Telnet", mai 1973.</text:p>
      <text:p text:style-name="P4">[RFC0515]<text:tab/>R. Winter, "Spécification de Datalanguage <text:span text:style-name="T1">(langage de description de données)</text:span>", juin 1973.</text:p>
      <text:p text:style-name="P4">[RFC0516]<text:tab/>J. Postel, "Détection de message perdu", mai 1973.</text:p>
      <text:p text:style-name="P4">[RFC0520]<text:tab/>J. Day, "Mémoire au groupe FTP : proposition de protocole d'accès à un fichier", juin 1973.</text:p>
      <text:p text:style-name="P4">[RFC0524]<text:tab/>J. White, "Proposition de protocole de messagerie", juin 1973.</text:p>
      <text:p text:style-name="P4">[RFC0525]<text:tab/>W. Parrish et J. Pickens, "Rencontre du MATHMAB du MIT et de l'OLS de l'UCSB : un exemple de partage de ressources", juin  1973.</text:p>
      <text:p text:style-name="P3"><text:span text:style-name="T23">[RFC</text:span><text:a xlink:type="simple" xlink:href="http://www.rfc-editor.org/rfc/rfc0528.txt" text:style-name="Internet_20_link" text:visited-style-name="Visited_20_Internet_20_Link"><text:span text:style-name="T2">0528</text:span></text:a><text:span text:style-name="T23">]<text:tab/>J. McQuillan, "</text:span><text:a xlink:type="simple" xlink:href="http://abcdrfc.free.fr/rfc-vf/rfc0528.html" text:style-name="Internet_20_link" text:visited-style-name="Visited_20_Internet_20_Link"><text:span text:style-name="T2">Somme de contrôle logicielle</text:span></text:a><text:span text:style-name="T23"> dans l'IMP et fiabilité du réseau", juin 1973.</text:span></text:p>
      <text:p text:style-name="P4">[RFC0529]<text:tab/>A. McKenzie, R.Thomas, R. Tomlinson et K. Pogran, "Note sur les séquences synch du protocole", juin 973.</text:p>
      <text:p text:style-name="P4">[RFC0530]<text:tab/>A. Bhushan, "Somme de contrôle logicielle dans l'IMP et fiabilité du réseau", juin 1973.</text:p>
      <text:p text:style-name="P4">[RFC0532]<text:tab/>R. Merryman, "Les facilités de serveur FTP du CC de l'UCSD", juillet 1973.</text:p>
      <text:p text:style-name="P4">[RFC0534]<text:tab/>D. Walden, "Détection de perte de message", juillet 1973.</text:p>
      <text:p text:style-name="P4">[RFC0535]<text:tab/>R. Thomas, "Commentaires sur le protocole d'accès à un fichier", juillet 1973.</text:p>
      <text:p text:style-name="P4">[RFC0539]<text:tab/>D. Crocker et J. Postel, "Réflexions sur le protocole de messagerie proposé dans la RFC 524", juillet 1973.</text:p>
      <text:p text:style-name="P4">[RFC0542]<text:tab/>N. Neigus, "Protocole de transfert de fichiers", août 1973.</text:p>
      <text:p text:style-name="P4">[RFC0547]<text:tab/>D. Walden, "Changement à la spécification d'hôte très éloigné", août 1973.</text:p>
      <text:p text:style-name="P4">[RFC0553]<text:tab/>C.Irby et K. Victor, "Projet de protocole texte/graphique", juillet 1973.</text:p>
      <text:p text:style-name="P4"><text:soft-page-break/>[RFC0555]<text:tab/>J. White, "Réponse aux critiques sur la proposition de protocole de messagerie", juillet 1973.</text:p>
      <text:p text:style-name="P4">[RFC0559]<text:tab/>A. Bhushan, "Commentaires sur le nouveau protocole Telnet et sa mise en œuvre", août 1973.</text:p>
      <text:p text:style-name="P4">[RFC0560]<text:tab/>D. Crocker et J. Postel, "Option Telnet Contrôle à distance de la transmission et écho", août 1973.</text:p>
      <text:p text:style-name="P4">[RFC0561]<text:tab/>A. Bhushan, K. Pogran, R. Tomlinson et J. White, "Normalisation des en-têtes de message réseau", septembre 1973.</text:p>
      <text:p text:style-name="P4">[RFC0562]<text:tab/>A. McKenzie, "Modifications à la spécification Telnet", août 1973.</text:p>
      <text:p text:style-name="P4">[RFC0563]<text:tab/>J. Davidson, "Commentaires sur l'option Telnet RCTE", août 1973.</text:p>
      <text:p text:style-name="P4">[RFC0581]<text:tab/>D. Crocker et J. Postel, "Corrections à la RFC560 : Option Telnet Contrôle à distance de la transmission et écho", novembre 1973.</text:p>
      <text:p text:style-name="P4">[RFC0589]<text:tab/>R. Braden, "Messages du serveur NETRJS de CCN à l'usager distant", novembre 1973.</text:p>
      <text:p text:style-name="P4">[RFC0591]<text:tab/>D. Walden, "Ajout aux spécifications de l'hôte très éloigné", novembre 1973.</text:p>
      <text:p text:style-name="P4">[RFC0592]<text:tab/>R. Watson, "Réflexions sur la conception de systèmes pour faciliter le partage de ressources", novembre 1973.</text:p>
      <text:p text:style-name="P4">[RFC0593]<text:tab/>A. McKenzie et J. Postel, "Ajout aux spécifications de l'hôte très éloigné", novembre 1973.</text:p>
      <text:p text:style-name="P4">[RFC0594]<text:tab/>J. Burchfiel, "Accélération de l'interface hôte-IMP", décembre 1973.</text:p>
      <text:p text:style-name="P4">[RFC0595]<text:tab/>W. Hathaway, "Nouvelles réflexions pour la défense de l'option Telnet Go-Ahead", décembre 1973.</text:p>
      <text:p text:style-name="P4">[RFC0596]<text:tab/>E. Taft, "Nouvelles réflexions sur l'option Telnet Go-Ahead", décembre 1973.</text:p>
      <text:p text:style-name="P3"><text:span text:style-name="T23">[RFC</text:span><text:a xlink:type="simple" xlink:href="http://www.rfc-editor.org/rfc/rfc0602.txt" text:style-name="Internet_20_link" text:visited-style-name="Visited_20_Internet_20_Link"><text:span text:style-name="T2">0602</text:span></text:a><text:span text:style-name="T23">]<text:tab/>R. Metcalfe, "Les bas étaient soigneusement </text:span><text:a xlink:type="simple" xlink:href="http://abcdrfc.free.fr/rfc-vf/rfc0602.html" text:style-name="Internet_20_link" text:visited-style-name="Visited_20_Internet_20_Link"><text:span text:style-name="T2">pendus devant la cheminée</text:span></text:a><text:span text:style-name="T23">", décembre 1973.</text:span></text:p>
      <text:p text:style-name="P4">[RFC0607]<text:tab/>M. Krilanovich et G. Gregg, "Commentaires sur le protocole de transfert de fichiers", janvier 1974.</text:p>
      <text:p text:style-name="P3"><text:span text:style-name="T23">[RFC0610]<text:tab/>R. Winter, J. Hill et W. Greiff, "Approfondissement des </text:span><text:a xlink:type="simple" xlink:href="http://abcdrfc.free.fr/rfc-vf/pdf/rfc0610.pdf" text:style-name="Internet_20_link" text:visited-style-name="Visited_20_Internet_20_Link"><text:span text:style-name="T2">concepts de base d'un langage des données</text:span></text:a><text:span text:style-name="T23">", décembre 1973.</text:span></text:p>
      <text:p text:style-name="P4">[RFC0611]<text:tab/>D. Walden, "Deux changements au protocole hôte/IMP pour améliorer la communication usager/réseau", février 1974.</text:p>
      <text:p text:style-name="P4">[RFC0614]<text:tab/>K. Pogran et N.Neigus, "Réponse à la RFC 607 "Commentaires sur le protocole de transfert de fichiers"", janvier 1974.</text:p>
      <text:p text:style-name="P4">[RFC0615]<text:tab/>D. Crocker, "Proposition de norme de syntaxe des noms de chemin des données", mars 1974.</text:p>
      <text:p text:style-name="P4">[RFC0623]<text:tab/>M. Krilanovich, "Commentaires sur le service de nom d'hôte en ligne", février 1974.</text:p>
      <text:p text:style-name="P4">[RFC0624]<text:tab/>M. Krilanovich, G. Gregg, W. Hathaway et J. White, "Commentaires sur le protocole de transfert de fichiers", <text:line-break/>février 1974.</text:p>
      <text:p text:style-name="P4">[RFC0625]<text:tab/>M. Kudlick et E. Feinler, "Service de noms d'hôtes en ligne", mars 1974.</text:p>
      <text:p text:style-name="P3"><text:span text:style-name="T23">[RFC</text:span><text:a xlink:type="simple" xlink:href="http://www.rfc-editor.org/rfc/rfc0626.txt" text:style-name="Internet_20_link" text:visited-style-name="Visited_20_Internet_20_Link"><text:span text:style-name="T2">0626</text:span></text:a><text:span text:style-name="T23">]<text:tab/>L.Kleinrock et H. Opderbeck, "Sur une possible </text:span><text:a xlink:type="simple" xlink:href="http://abcdrfc.free.fr/rfc-vf/rfc0626.html" text:style-name="Internet_20_link" text:visited-style-name="Visited_20_Internet_20_Link"><text:span text:style-name="T2">condition de blocage</text:span></text:a><text:span text:style-name="T23"> dans le sous-réseau IMP à cause de la séquence de message", mars 1974.</text:span></text:p>
      <text:p text:style-name="P4">[RFC0629]<text:tab/>J. North, "Scénario d'utilisation du Journal du réseau", mars 1974.</text:p>
      <text:p text:style-name="P4">[RFC0630]<text:tab/>J. Sussman, "Utilisation du code d'erreur FTP pour un service de messagerie plus fiable", avril 1974.</text:p>
      <text:p text:style-name="P3"><text:span text:style-name="T23">[RFC</text:span><text:a xlink:type="simple" xlink:href="http://www.rfc-editor.org/rfc/rfc0632.txt" text:style-name="Internet_20_link" text:visited-style-name="Visited_20_Internet_20_Link"><text:span text:style-name="T2">0632</text:span></text:a><text:span text:style-name="T23">]<text:tab/>H. Opderbeck, "</text:span><text:a xlink:type="simple" xlink:href="http://abcdrfc.free.fr/rfc-vf/rfc0632.html" text:style-name="Internet_20_link" text:visited-style-name="Visited_20_Internet_20_Link"><text:span text:style-name="T2">Dégradation de débit</text:span></text:a><text:span text:style-name="T23"> pour les messages à paquet unique", mai 1974.</text:span></text:p>
      <text:p text:style-name="P4">[RFC0635]<text:tab/>V. Cerf, "Évaluation des protocoles de l'ARPANET", avril 1974.</text:p>
      <text:p text:style-name="P4">[RFC0636]<text:tab/>J. Burchfiel, B. Cosell, R. Tomlinson et D. Walden, "Améliorations de la fiabilité TIP/Tenex", juin 1974.</text:p>
      <text:p text:style-name="P4">[RFC0640]<text:tab/>J. Postel, "Révision des codes de réponse FTP", juin 1974.</text:p>
      <text:p text:style-name="P4">[RFC0642]<text:tab/>J. Burchfiel, "Philosophie et mise en œuvre de Ready line", juillet 1974.</text:p>
      <text:p text:style-name="P4">[RFC0643]<text:tab/>E. Mader, "Protocole de débogage du réseau", juillet 1974.</text:p>
      <text:p text:style-name="P4">[RFC0644]<text:tab/>R. Thomas, "Problème de l'authentification de signature pour la messagerie du réseau", juillet 1974.</text:p>
      <text:p text:style-name="P4">[RFC0645]<text:tab/>D. Crocker, "Spécification de la syntaxe standard de données du réseau", juin 1974.</text:p>
      <text:p text:style-name="P4">[RFC0647]<text:tab/>M. Padlipsky, "Proposition de protocole de connexion d'ordinateurs hôtes à des réseau de style ARPA via un processeur frontal", novembre 1974.</text:p>
      <text:p text:style-name="P4">[RFC0651]<text:tab/>D. Crocker, "Révision de l'option Telnet État", octobre 1974.</text:p>
      <text:p text:style-name="P4">[RFC0652]<text:tab/>D. Crocker, "Option Telnet Disposition de sortie du retour-chariot", octobre 1974.<text:span text:style-name="T1"> (Historique)</text:span></text:p>
      <text:p text:style-name="P4">[RFC0653]<text:tab/>D. Crocker, "Option Telnet sortie de taquet de tabulation horizontal", octobre 1974.<text:span text:style-name="T1"> (Historique)</text:span></text:p>
      <text:p text:style-name="P4">[RFC0654]<text:tab/>D. Crocker, "Option Telnet Disposition de sortie de tabulation horizontale", octobre 1974.<text:span text:style-name="T1"> (Historique)</text:span></text:p>
      <text:p text:style-name="P4">[RFC0655]<text:tab/>D. Crocker, "Option Telnet disposition de sortie des sauts de page", octobre 1974.<text:span text:style-name="T1"> (Historique)</text:span></text:p>
      <text:p text:style-name="P4">[RFC0656]<text:tab/>D. Crocker, "Option Telnet sortie des taquets de tabulation verticaux", octobre 1974.<text:span text:style-name="T1"> (Historique)</text:span></text:p>
      <text:p text:style-name="P4">[RFC0657]<text:tab/>D. Crocker, "Option Telnet disposition de sortie des tabulations verticales", octobre 1974.<text:span text:style-name="T1"> (Historique)</text:span></text:p>
      <text:p text:style-name="P4">[RFC0658]<text:tab/>D. Crocker, "Option Telnet disposition de sortie du saut de ligne", octobre 1974.<text:span text:style-name="T1"> (Historique)</text:span></text:p>
      <text:p text:style-name="P4">[RFC0659]<text:tab/>J. Postel, "Annonce de nouvelles option Telnet supplémentaires", octobre 1974.</text:p>
      <text:p text:style-name="P4">[RFC0660]<text:tab/>D. Walden, "Quelques changements l'IMP et à l'interface IMP/hôte", octobre 1974.</text:p>
      <text:p text:style-name="P4">[RFC0662]<text:tab/>R. Kanodia, "Amélioration des performances dans les transferts de fichier ARPANET à partir de Multics", <text:line-break/>novembre 1974.</text:p>
      <text:p text:style-name="P4">[RFC0663]<text:tab/>R. Kanodia, "Protocole de détection et de récupération de message perdu", novembre 1974.</text:p>
      <text:p text:style-name="P4">[RFC0666]<text:tab/>M. Padlipsky, "Spécification du protocole de niveau utilisateur unifié", novembre 1974.</text:p>
      <text:p text:style-name="P4">[RFC0671]<text:tab/>R. Schantz, "Note sur le protocole de reconnexion", décembre 1974.</text:p>
      <text:p text:style-name="P4">[RFC0672]<text:tab/>R. Schantz, "Facilité de collecte de données multi-sites" décembre 1974.</text:p>
      <text:p text:style-name="P4">[RFC0675]<text:tab/>V. Cerf, Y. Dalal et C. Sunshine, "Spécification du programme de contrôle de transmission Internet", décembre 1974. <text:span text:style-name="T1">(Historique)</text:span></text:p>
      <text:p text:style-name="P4">[RFC0677]<text:tab/>P. Johson et R. Thomas, "La maintenance de bases de données dupliquées", janvier 1975.</text:p>
      <text:p text:style-name="P3"><text:span text:style-name="T23">[RFC</text:span><text:a xlink:type="simple" xlink:href="http://www.rfc-editor.org/rfc/rfc0678.txt" text:style-name="Internet_20_link" text:visited-style-name="Visited_20_Internet_20_Link"><text:span text:style-name="T2">0678</text:span></text:a><text:span text:style-name="T23">]<text:tab/>J. Postel, "</text:span><text:a xlink:type="simple" xlink:href="http://abcdrfc.free.fr/rfc-vf/rfc0678.html" text:style-name="Internet_20_link" text:visited-style-name="Visited_20_Internet_20_Link"><text:span text:style-name="T2">Formats de fichier</text:span></text:a><text:span text:style-name="T23"> normalisés", décembre 1974.</text:span></text:p>
      <text:p text:style-name="P4">[RFC0680]<text:tab/>T. Myer et D. Henderson, "Protocole de transmission de message", avril 1975.</text:p>
      <text:p text:style-name="P4">[RFC0681]<text:tab/>S. Holmgren, "Le réseau UNIX", mars 1975.</text:p>
      <text:p text:style-name="P4">[RFC0683]<text:tab/>R. Clement, "Extension FTPSRV-Tenex pour fichiers de pages" avril 1975.</text:p>
      <text:p text:style-name="P4">[RFC0684]<text:tab/>R. Schantz, "Commentaire sur l'appel de procédure comme protocole réseau", avril 1975.</text:p>
      <text:p text:style-name="P4">[RFC0685]<text:tab/>M. Beeler, "Temps de réponse dans le débogage inter-réseau" avril 1975.</text:p>
      <text:p text:style-name="P4"><text:soft-page-break/>[RFC0686]<text:tab/>B. Harvey, "Je vivais assez bien tout seul (réflexions sur Telnet v2)", mai 1975.</text:p>
      <text:p text:style-name="P4">[RFC0687]<text:tab/>D. Walden, "Changements du protocole hôte/IMP IMP/hôte", juin 1975.</text:p>
      <text:p text:style-name="P4">[RFC0689]<text:tab/>R. Clements, "Automate Tenex NCP à états finis pour les connexions", mai 1975.</text:p>
      <text:p text:style-name="P3"><text:span text:style-name="T23">[RFC</text:span><text:a xlink:type="simple" xlink:href="http://www.rfc-editor.org/rfc/rfc0690.txt" text:style-name="Internet_20_link" text:visited-style-name="Visited_20_Internet_20_Link"><text:span text:style-name="T23">0690</text:span></text:a><text:span text:style-name="T23">]<text:tab/>J. Postel, "Commentaires sur les changements proposés du protocole hôte/IMP", juin 1975.</text:span></text:p>
      <text:p text:style-name="P4">[RFC0691]<text:tab/>B. Harvey, "Encore un essai sur le protocole FTP", juin 1975.</text:p>
      <text:p text:style-name="P4">[RFC0692]<text:tab/>S. Wolfe, "Commentaires sur les changements proposés du protocole IMP/hôte", juin 1975.</text:p>
      <text:p text:style-name="P4">[RFC0695]<text:tab/>M. Krilanovich, "Changements officiels du protocole d'hôte à hôte", juin 1975.</text:p>
      <text:p text:style-name="P4">[RFC0696]<text:tab/>V. Cerf, "Commentaires sur les changements du protocole IMP/hôte et hôte/IMP", juillet 1975.</text:p>
      <text:p text:style-name="P4">[RFC0697]<text:tab/>J. Lieb, "La commande CWD de FIP", juin 1975.</text:p>
      <text:p text:style-name="P4">[RFC0698]<text:tab/>T. Mock, "Option Telnet ASCII étendu", juillet 1975. <text:span text:style-name="T1">(Rendue obsolète par la </text:span>RFC5198<text:span text:style-name="T1">)</text:span></text:p>
      <text:p text:style-name="P4">[RFC0700]<text:tab/>E. Mader, "Expérience de protocole d'impression", août 1975.<text:span text:style-name="T1"> (Information)</text:span></text:p>
      <text:p text:style-name="P4">[RFC0704]<text:tab/>P. Santos, "Changement du protocole IMP/hôte et hôte/IMP", septembre 1975.</text:p>
      <text:p text:style-name="P4">[RFC0705]<text:tab/>R. Bryan, "Protocole de connexion de frontal version B6700", novembre 1975.</text:p>
      <text:p text:style-name="P4">[RFC0706]<text:tab/>J. Postel, "Le problème des messages indésirables", novembre 1975.</text:p>
      <text:p text:style-name="P4">[RFC0707]<text:tab/>J. White, "Cadre de haut niveau pour partage de ressource fondé sur le réseau", décembre 1975.</text:p>
      <text:p text:style-name="P4">[RFC0708]<text:tab/>J. White, "Éléments d'un système de programmation répartie", janvier 1976.</text:p>
      <text:p text:style-name="P4">[RFC0712]<text:tab/>J. Donnelley, "Système de calcul à capacité répartie (DCCS)", février 1976.</text:p>
      <text:p text:style-name="P4">[RFC0713]<text:tab/>J. Haverty, "Protocole de transmission de données de services de message (MSDTP)", avril 1976.</text:p>
      <text:p text:style-name="P4">[RFC0714]<text:tab/>A. McKenzie, "Protocole d'hôte à hôte pour un réseau de type ARPANET", mai 1976.</text:p>
      <text:p text:style-name="P4">[RFC0716]<text:tab/>D. Walden et J. Levin, "Révision provisoire de l'Appendice E du BBN 1822", mai 1976.</text:p>
      <text:p text:style-name="P4">[RFC0718]<text:tab/>J. Postel, "Commentaires sur RCTE à partir de l'expérience de mise en œuvre Tenex", juin 1976.</text:p>
      <text:p text:style-name="P4">[RFC0719]<text:tab/>J. Postel, "Discussion sur RCTE", juillet 1976.</text:p>
      <text:p text:style-name="P4">[RFC0720]<text:tab/>D. Crocker, "Syntaxe de spécification d'adresse pour la messagerie réseau", août 1976.</text:p>
      <text:p text:style-name="P4">[RFC0721]<text:tab/>L. Garlick, "Signaux de contrôle hors bande dans un protocole d'hôte à hôte", septembre 1976. <text:span text:style-name="T1">(Historique)</text:span></text:p>
      <text:p text:style-name="P4">[RFC0722]<text:tab/>J. Haverty, "Réflexions sur les interactions dans les services répartis", septembre 1976.</text:p>
      <text:p text:style-name="P4">[RFC0724]<text:tab/>D. Crocker et autres, "Proposition de norme officielle de format des message réseau de l'ARPA", mai 1977.</text:p>
      <text:p text:style-name="P4">[RFC0725]<text:tab/>J. Day et G. Grossman, "Protocole RJE pour un réseau à ressources partagées", mars 1977.</text:p>
      <text:p text:style-name="P3"><text:span text:style-name="T23">[RFC</text:span><text:a xlink:type="simple" xlink:href="http://www.rfc-editor.org/rfc/rfc726.txt" text:style-name="Internet_20_link" text:visited-style-name="Visited_20_Internet_20_Link"><text:span text:style-name="T2">0726</text:span></text:a><text:span text:style-name="T23">]<text:tab/>J. Postel et D. Crocker, "Option Telnet </text:span><text:a xlink:type="simple" xlink:href="http://abcdrfc.free.fr/rfc-vf/pdf/rfc0726.pdf" text:style-name="Internet_20_link" text:visited-style-name="Visited_20_Internet_20_Link"><text:span text:style-name="T2">Transmission et écho contrôlés à distance</text:span></text:a><text:span text:style-name="T23">", mars 1977.</text:span></text:p>
      <text:p text:style-name="P3"><text:span text:style-name="T23">[RFC</text:span><text:a xlink:type="simple" xlink:href="http://www.rfc-editor.org/rfc/rfc727.txt" text:style-name="Internet_20_link" text:visited-style-name="Visited_20_Internet_20_Link"><text:span text:style-name="T2">0727</text:span></text:a><text:span text:style-name="T23">]<text:tab/>M. Crispin, "</text:span><text:a xlink:type="simple" xlink:href="http://abcdrfc.free.fr/rfc-vf/pdf/rfc0727.pdf" text:style-name="Internet_20_link" text:visited-style-name="Visited_20_Internet_20_Link"><text:span text:style-name="T2">Option Telnet Déconnexion</text:span></text:a><text:span text:style-name="T23">", avril 1977.</text:span></text:p>
      <text:p text:style-name="P4">[RFC0728]<text:tab/>J. Day, "Un petit piège dans le protocole Telnet", avril 1977.</text:p>
      <text:p text:style-name="P4">[RFC0729]<text:tab/>David Crocker, "Option Telnet Byte Macro", 1977.</text:p>
      <text:p text:style-name="P4">[RFC0730]<text:tab/>J. Postel, "Un champ d'adressage extensible", mai 1977.</text:p>
      <text:p text:style-name="P3"><text:span text:style-name="T23">[RFC</text:span><text:a xlink:type="simple" xlink:href="http://www.rfc-editor.org/rfc/rfc732.txt" text:style-name="Internet_20_link" text:visited-style-name="Visited_20_Internet_20_Link"><text:span text:style-name="T2">0732</text:span></text:a><text:span text:style-name="T23">]<text:tab/>J. Day, "Option Telnet </text:span><text:a xlink:type="simple" xlink:href="http://abcdrfc.free.fr/rfc-vf/pdf/rfc0732.pdf" text:style-name="Internet_20_link" text:visited-style-name="Visited_20_Internet_20_Link"><text:span text:style-name="T2">Terminal d'entrée de données</text:span></text:a><text:span text:style-name="T23">", septembre 1977.</text:span></text:p>
      <text:p text:style-name="P3"><text:span text:style-name="T23">[RFC</text:span><text:a xlink:type="simple" xlink:href="http://www.rfc-editor.org/rfc/rfc0733.txt" text:style-name="Internet_20_link" text:visited-style-name="Visited_20_Internet_20_Link"><text:span text:style-name="T2">0733</text:span></text:a><text:span text:style-name="T23">]<text:tab/>D. Crocker, J. Vittal, K. Pogran, et D. Henderson, "Norme pour le format des messages de texte du réseau ARPA", novembre 1977.</text:span></text:p>
      <text:p text:style-name="P3"><text:span text:style-name="T23">[RFC</text:span><text:a xlink:type="simple" xlink:href="http://www.rfc-editor.org/rfc/rfc0734.txt" text:style-name="Internet_20_link" text:visited-style-name="Visited_20_Internet_20_Link"><text:span text:style-name="T2">0734</text:span></text:a><text:span text:style-name="T23">]<text:tab/>M. Crispin, "Protocole SUPDUP", octobre 1977. </text:span><text:span text:style-name="T25">(Historique)</text:span></text:p>
      <text:p text:style-name="P3"><text:span text:style-name="T23">[RFC</text:span><text:a xlink:type="simple" xlink:href="http://www.rfc-editor.org/rfc/rfc725.txt" text:style-name="Internet_20_link" text:visited-style-name="Visited_20_Internet_20_Link"><text:span text:style-name="T2">0735</text:span></text:a><text:span text:style-name="T23">]<text:tab/>D. Crocker et R. Gumpertz, "</text:span><text:a xlink:type="simple" xlink:href="http://abcdrfc.free.fr/rfc-vf/rfc0735.html" text:style-name="Internet_20_link" text:visited-style-name="Visited_20_Internet_20_Link"><text:span text:style-name="T2">Option Telnet </text:span></text:a><text:span text:style-name="T23">Macro Byte révisée", novembre 1977.</text:span></text:p>
      <text:p text:style-name="P3"><text:span text:style-name="T23">[RFC</text:span><text:a xlink:type="simple" xlink:href="http://www.rfc-editor.org/rfc/rfc736.txt" text:style-name="Internet_20_link" text:visited-style-name="Visited_20_Internet_20_Link"><text:span text:style-name="T2">0736</text:span></text:a><text:span text:style-name="T23">]<text:tab/>M. Crispin, "Option Telnet </text:span><text:a xlink:type="simple" xlink:href="http://abcdrfc.free.fr/rfc-vf/pdf/rfc0736.pdf" text:style-name="Internet_20_link" text:visited-style-name="Visited_20_Internet_20_Link"><text:span text:style-name="T2">SUPDUP</text:span></text:a><text:span text:style-name="T23">", octobre 1977.</text:span></text:p>
      <text:p text:style-name="P3"><text:span text:style-name="T23">[RFC</text:span><text:a xlink:type="simple" xlink:href="http://www.rfc-editor.org/rfc/rfc0737.txt" text:style-name="Internet_20_link" text:visited-style-name="Visited_20_Internet_20_Link"><text:span text:style-name="T2">0737</text:span></text:a><text:span text:style-name="T23">]<text:tab/>K. Harrenstien, "Extension à FTP : XSEN", octobre 1977.</text:span></text:p>
      <text:p text:style-name="P3"><text:span text:style-name="T23">[RFC</text:span><text:a xlink:type="simple" xlink:href="http://www.rfc-editor.org/rfc/rfc0738.txt" text:style-name="Internet_20_link" text:visited-style-name="Visited_20_Internet_20_Link"><text:span text:style-name="T2">0738</text:span></text:a><text:span text:style-name="T23">]<text:tab/>K. Harrenstien, "Un serveur de l'heure", octobre 1977.</text:span></text:p>
      <text:p text:style-name="P4">[RFC0740]<text:tab/>R. Braden, "Protocole NETRJS", novembre 1977. <text:span text:style-name="T1">(Historique)</text:span></text:p>
      <text:p text:style-name="P4">[RFC0741]<text:tab/>D. Cohen, "Spécifications pour le protocole de la voix sur le réseau (NVP)" novembre 1977.</text:p>
      <text:p text:style-name="P4">[RFC0742]<text:tab/>K. Harrenstien, "NAME/FINGER", décembre 1977. <text:span text:style-name="T1">(Obsolète, voir la </text:span>RFC1288<text:span text:style-name="T1">)</text:span></text:p>
      <text:p text:style-name="P3"><text:span text:style-name="T23">[RFC</text:span><text:a xlink:type="simple" xlink:href="http://www.rfc-editor.org/rfc/rfc743.txt" text:style-name="Internet_20_link" text:visited-style-name="Visited_20_Internet_20_Link"><text:span text:style-name="T2">0743</text:span></text:a><text:span text:style-name="T23">]<text:tab/>K. Harrenstien, "</text:span><text:a xlink:type="simple" xlink:href="http://abcdrfc.free.fr/rfc-vf/pdf/rfc0743.pdf" text:style-name="Internet_20_link" text:visited-style-name="Visited_20_Internet_20_Link"><text:span text:style-name="T2">Extension FTP XRSQ/XRCP</text:span></text:a><text:span text:style-name="T23">" décembre 1977.</text:span></text:p>
      <text:p text:style-name="P4">[RFC0744]<text:tab/>J. Sattley, "MARS, un service d'archivage et de restitution de messages" janvier 1978.</text:p>
      <text:p text:style-name="P4">[RFC0745]<text:tab/>M. Beeler, "Spécifications de l'interface JANUS" mars 1978.</text:p>
      <text:p text:style-name="P4">[RFC0746]<text:tab/>R. Stallman, "Extension graphique à SUPDUP", mars 1978.</text:p>
      <text:p text:style-name="P4">[RFC0747]<text:tab/>M. Crispin, "Extensions récentes au protocole SUPDUP", mars 1978.</text:p>
      <text:p text:style-name="P3"><text:span text:style-name="T23">[RFC</text:span><text:a xlink:type="simple" xlink:href="http://www.rfc-editor.org/rfc/rfc748.txt" text:style-name="Internet_20_link" text:visited-style-name="Visited_20_Internet_20_Link"><text:span text:style-name="T2">0748</text:span></text:a><text:span text:style-name="T23">]<text:tab/>M. Crispin, "</text:span><text:a xlink:type="simple" xlink:href="http://abcdrfc.free.fr/rfc-vf/pdf/rfc0748.pdf" text:style-name="Internet_20_link" text:visited-style-name="Visited_20_Internet_20_Link"><text:span text:style-name="T2">Option Telnet perte aléatoire</text:span></text:a><text:span text:style-name="T23">", 1</text:span><text:span text:style-name="T10">er</text:span><text:span text:style-name="T23"> avril 1978.</text:span></text:p>
      <text:p text:style-name="P3"><text:span text:style-name="T23">[RFC</text:span><text:a xlink:type="simple" xlink:href="http://www.rfc-editor.org/rfc/rfc749.txt" text:style-name="Internet_20_link" text:visited-style-name="Visited_20_Internet_20_Link"><text:span text:style-name="T2">0749</text:span></text:a><text:span text:style-name="T23">]<text:tab/>B. Greenberg, "</text:span><text:a xlink:type="simple" xlink:href="http://abcdrfc.free.fr/rfc-vf/pdf/rfc0749.pdf" text:style-name="Internet_20_link" text:visited-style-name="Visited_20_Internet_20_Link"><text:span text:style-name="T2">Option Telnet sortie SUPDUP</text:span></text:a><text:span text:style-name="T23">", septembre 1978.</text:span></text:p>
      <text:p text:style-name="P4">[RFC0752]<text:tab/>M. Crispin, "Le tableau universel des hôtes", janvier 1979.</text:p>
      <text:p text:style-name="P4">[RFC0753]<text:tab/>J. Postel, "Protocole de message Internet", mars 1979. <text:span text:style-name="T1">(Historique)</text:span></text:p>
      <text:p text:style-name="P4">[RFC0754]<text:tab/>J. Postel, "Adresses d'hôtes hors réseau pour la messagerie", avril 1979.</text:p>
      <text:p text:style-name="P4">[RFC0756]<text:tab/>J. Pickens et autres, "Le serveur de noms du NIC, un service d'information fondé sur le datagramme", juillet 1979.</text:p>
      <text:p text:style-name="P4">[RFC0757]<text:tab/>D. Deutsch, "Suggestion de solution au problème de la dénomination, de l'adressage et de la livraison des systèmes de message ARPANET", septembre 1979.</text:p>
      <text:p text:style-name="P4">[RFC0759]<text:tab/>J. Postel, "Protocole de message Internet", août 1979. <text:span text:style-name="T1">(Historique)</text:span></text:p>
      <text:p text:style-name="P4">[RFC0760]<text:tab/>J. Postel, "Protocole standard de contrôle de transmission du DoD", janvier 1980.</text:p>
      <text:p text:style-name="P4">[RFC0761]<text:tab/>J. Postel, "Protocole standard Internet du DoD", janvier 1980. <text:span text:style-name="T1">(Historique)</text:span></text:p>
      <text:p text:style-name="P4">[RFC0763]<text:tab/>M. Abrams, "Boîtes aux lettres de titres", mai 1980.</text:p>
      <text:p text:style-name="P4">[RFC0765]<text:tab/>J. Postel, "Protocole de transfert de fichiers (FTP)", juin 1980. <text:span text:style-name="T1">(Obsolète, voir la </text:span>RFC0969)</text:p>
      <text:p text:style-name="P4">[RFC0767]<text:tab/>J. Postel, "Format structuré pour la transmission de documents multimédia", août 1980.</text:p>
      <text:p text:style-name="P3"><text:span text:style-name="T23">[RFC</text:span><text:a xlink:type="simple" xlink:href="http://www.rfc-editor.org/rfc/rfc768.txt" text:style-name="Internet_20_link" text:visited-style-name="Visited_20_Internet_20_Link"><text:span text:style-name="T2">0768</text:span></text:a><text:span text:style-name="T23">]<text:tab/>J. Postel, "Protocole de </text:span><text:a xlink:type="simple" xlink:href="http://abcdrfc.free.fr/rfc-vf/rfc0768.html" text:style-name="Internet_20_link" text:visited-style-name="Visited_20_Internet_20_Link"><text:span text:style-name="T2">datagramme d’utilisateur</text:span></text:a><text:span text:style-name="T23"> (UDP)", (STD 6), 28 août 1980.</text:span></text:p>
      <text:p text:style-name="P4">[RFC0769]<text:tab/>J. Postel, "Format de fichier de télécopie Rapicom 450", septembre 1980.</text:p>
      <text:p text:style-name="P4"><text:soft-page-break/>[RFC0771]<text:tab/>V. Cerf et J. Postel, "Plan de transition pour la messagerie", septembre 1980.</text:p>
      <text:p text:style-name="P4">[RFC0773]<text:tab/>V. Cerf, "Commentaires sur la stratégie de transition du service de messagerie NCP/TCP", octobre 1980.</text:p>
      <text:p text:style-name="P3"><text:span text:style-name="T23">[RFC</text:span><text:a xlink:type="simple" xlink:href="http://www.rfc-editor.org/rfc/rfc774.txt" text:style-name="Internet_20_link" text:visited-style-name="Visited_20_Internet_20_Link"><text:span text:style-name="T2">0774</text:span></text:a><text:span text:style-name="T23">]<text:tab/>J. Postel, "</text:span><text:a xlink:type="simple" xlink:href="http://abcdrfc.free.fr/rfc-vf/pdf/rfc0774.pdf" text:style-name="Internet_20_link" text:visited-style-name="Visited_20_Internet_20_Link"><text:span text:style-name="T2">Manuel du protocole Internet</text:span></text:a><text:span text:style-name="T23"> : Table des matières", octobre 1980.</text:span></text:p>
      <text:p text:style-name="P4">[RFC0775]<text:tab/>D. Mankins, D. Franklin et A. Owen, "Commandes FTP orientées répertoire", décembre 1980.</text:p>
      <text:p text:style-name="P4">[RFC0778]<text:tab/>D. Mills, "Le service d'horloge Internet DCNET", avril 1981. <text:span text:style-name="T1">(Historique)</text:span></text:p>
      <text:p text:style-name="P3"><text:span text:style-name="T23">[RFC</text:span><text:a xlink:type="simple" xlink:href="http://www.rfc-editor.org/rfc/rfc779.txt" text:style-name="Internet_20_link" text:visited-style-name="Visited_20_Internet_20_Link"><text:span text:style-name="T2">0779</text:span></text:a><text:span text:style-name="T23">]<text:tab/>E. Killian, "</text:span><text:a xlink:type="simple" xlink:href="http://abcdrfc.free.fr/rfc-vf/pdf/rfc0779.pdf" text:style-name="Internet_20_link" text:visited-style-name="Visited_20_Internet_20_Link"><text:span text:style-name="T2">Option Telnet Envoi de localisation</text:span></text:a><text:span text:style-name="T23">", avril 1981.</text:span></text:p>
      <text:p text:style-name="P3"><text:span text:style-name="T23">[RFC</text:span><text:a xlink:type="simple" xlink:href="http://www.rfc-editor.org/rfc/rfc781.txt" text:style-name="Internet_20_link" text:visited-style-name="Visited_20_Internet_20_Link"><text:span text:style-name="T2">0781</text:span></text:a><text:span text:style-name="T23">]<text:tab/>Z. Su, "Spécification de l'</text:span><text:a xlink:type="simple" xlink:href="http://abcdrfc.free.fr/rfc-vf/pdf/rfc0781.pdf" text:style-name="Internet_20_link" text:visited-style-name="Visited_20_Internet_20_Link"><text:span text:style-name="T2">option Horodatage</text:span></text:a><text:span text:style-name="T23"> du protocole Internet", mai 1981.</text:span></text:p>
      <text:p text:style-name="P4">[RFC0782]<text:tab/>J. Nabielsky et A. Skelton, "Modèle de gestion de terminal virtuel", janvier 1981.</text:p>
      <text:p text:style-name="P4">[RFC0783]<text:tab/>K. Sollins, "Protocole TFTP (révision 2)", juin 1981. <text:span text:style-name="T1">(rendue obsolète par la </text:span>RFC1350<text:span text:style-name="T1">)</text:span></text:p>
      <text:p text:style-name="P4">[RFC0784]<text:tab/>S Sluizer et J. Postel, "Protocole de transfert de messagerie : la mise en œuvre ISI TOPS20", juillet 1981.</text:p>
      <text:p text:style-name="P4">[RFC0785]<text:tab/>S Sluizer et J. Postel, "Protocole de transfert de messagerie : définitions de fichiers de ISI TOPS20", juillet 1981.</text:p>
      <text:p text:style-name="P4">[RFC0786]<text:tab/>S Sluizer et J. Postel, "Protocole de transfert de messagerie : interface MIP-NIMAIL de ISI TOPS20", juillet 1981.</text:p>
      <text:p text:style-name="P4">[RFC0787]<text:tab/>A. Chapin, "Enquête et didacticiel sur la transmission de données sans connexion", juillet 1981.</text:p>
      <text:p text:style-name="P4">[RFC0789]<text:tab/>E. Rosen, "Faiblesses des protocoles de commande du réseau : un exemple", juillet 1981.</text:p>
      <text:p text:style-name="P4">[RFC0790]<text:tab/>J. Postel, "Numéros alloués", septembre 1981.</text:p>
      <text:p text:style-name="P3"><text:span text:style-name="T23">[RFC</text:span><text:a xlink:type="simple" xlink:href="http://www.rfc-editor.org/rfc/rfc791.txt" text:style-name="Internet_20_link" text:visited-style-name="Visited_20_Internet_20_Link"><text:span text:style-name="T2">0791</text:span></text:a><text:span text:style-name="T23">]<text:tab/>J. Postel, éd., "Protocole Internet - Spécification du </text:span><text:a xlink:type="simple" xlink:href="http://abcdrfc.free.fr/rfc-vf/rfc0791.html" text:style-name="Internet_20_link" text:visited-style-name="Visited_20_Internet_20_Link"><text:span text:style-name="T2">protocole du programme Internet</text:span></text:a><text:span text:style-name="T23">", STD 5, septembre 1981.</text:span></text:p>
      <text:p text:style-name="P3"><text:span text:style-name="T23">[RFC</text:span><text:a xlink:type="simple" xlink:href="http://www.rfc-editor.org/rfc/rfc792.txt" text:style-name="Internet_20_link" text:visited-style-name="Visited_20_Internet_20_Link"><text:span text:style-name="T2">0792</text:span></text:a><text:span text:style-name="T23">]<text:tab/>J. Postel, "Protocole du </text:span><text:a xlink:type="simple" xlink:href="http://abcdrfc.free.fr/rfc-vf/pdf/rfc0792.pdf" text:style-name="Internet_20_link" text:visited-style-name="Visited_20_Internet_20_Link"><text:span text:style-name="T2">message de contrôle Internet</text:span></text:a><text:span text:style-name="T23"> – Spécification du protocole du programme Internet DARPA", STD 5, septembre 1981. </text:span><text:span text:style-name="T25">(MàJ par la </text:span><text:span text:style-name="T23">RFC</text:span><text:a xlink:type="simple" xlink:href="http://www.rfc-editor.org/rfc/rfc6633.txt" text:style-name="Internet_20_link" text:visited-style-name="Visited_20_Internet_20_Link"><text:span text:style-name="T2">6633</text:span></text:a><text:span text:style-name="T23">) </text:span></text:p>
      <text:p text:style-name="P3"><text:span text:style-name="T23">[RFC</text:span><text:a xlink:type="simple" xlink:href="http://www.rfc-editor.org/rfc/rfc793.txt" text:style-name="Internet_20_link" text:visited-style-name="Visited_20_Internet_20_Link"><text:span text:style-name="T2">0793</text:span></text:a><text:span text:style-name="T23">]<text:tab/>J. Postel (éd.), "Protocole de </text:span><text:a xlink:type="simple" xlink:href="http://abcdrfc.free.fr/rfc-vfpdf/rfc0793.pdf" text:style-name="Internet_20_link" text:visited-style-name="Visited_20_Internet_20_Link"><text:span text:style-name="T2">commande de transmission</text:span></text:a><text:span text:style-name="T23"> – Spécification du protocole du programme Internet DARPA", STD 7, septembre 1981. (</text:span><text:span text:style-name="T25">Remplacée par </text:span><text:span text:style-name="Internet_20_link"><text:span text:style-name="T18">RFC</text:span></text:span><text:a xlink:type="simple" xlink:href="http://www.rfc-editor.org/info/rfc9293" text:style-name="Internet_20_link" text:visited-style-name="Visited_20_Internet_20_Link"><text:span text:style-name="Internet_20_link"><text:span text:style-name="T32">9293</text:span></text:span></text:a><text:span text:style-name="T23">)</text:span></text:p>
      <text:p text:style-name="P3"><text:span text:style-name="T23">[RFC</text:span><text:a xlink:type="simple" xlink:href="http://www.rfc-editor.org/rfc/rfc794.txt" text:style-name="Internet_20_link" text:visited-style-name="Visited_20_Internet_20_Link"><text:span text:style-name="T2">0794</text:span></text:a><text:span text:style-name="T23">]<text:tab/>V. Cerf, "</text:span><text:a xlink:type="simple" xlink:href="http://abcdrfc.free.fr/rfc-vf/rfc0794.html" text:style-name="Internet_20_link" text:visited-style-name="Visited_20_Internet_20_Link"><text:span text:style-name="T2">Préemption</text:span></text:a><text:span text:style-name="T23">", septembre 1981. </text:span><text:span text:style-name="T25">(Information)</text:span></text:p>
      <text:p text:style-name="P3"><text:span text:style-name="T23">[RFC</text:span><text:a xlink:type="simple" xlink:href="http://www.rfc-editor.org/rfc/rfc795.txt" text:style-name="Internet_20_link" text:visited-style-name="Visited_20_Internet_20_Link"><text:span text:style-name="T2">0795</text:span></text:a><text:span text:style-name="T23">]<text:tab/>J. Postel, "Transpositions de service", septembre 1981.</text:span></text:p>
      <text:p text:style-name="P3"><text:span text:style-name="T23">[RFC</text:span><text:a xlink:type="simple" xlink:href="http://www.rfc-editor.org/rfc/rfc796.txt" text:style-name="Internet_20_link" text:visited-style-name="Visited_20_Internet_20_Link"><text:span text:style-name="T2">0796</text:span></text:a><text:span text:style-name="T23">]<text:tab/>J. Postel, "Transpositions d'adresse", septembre 1981.</text:span></text:p>
      <text:p text:style-name="P3"><text:span text:style-name="T23">[RFC</text:span><text:a xlink:type="simple" xlink:href="http://www.rfc-editor.org/rfc/rfc797.txt" text:style-name="Internet_20_link" text:visited-style-name="Visited_20_Internet_20_Link"><text:span text:style-name="T2">0797</text:span></text:a><text:span text:style-name="T23">]<text:tab/>A. Katz, "</text:span><text:a xlink:type="simple" xlink:href="http://abcdrfc.free.fr/rfc-vf/pdf/rfc0797.pdf" text:style-name="Internet_20_link" text:visited-style-name="Visited_20_Internet_20_Link"><text:span text:style-name="T2">Format des fichiers Bitmap</text:span></text:a><text:span text:style-name="T23">", septembre 1981.</text:span></text:p>
      <text:p text:style-name="P3"><text:span text:style-name="T23">[RFC</text:span><text:a xlink:type="simple" xlink:href="http://www.rfc-editor.org/rfc/rfc798.txt" text:style-name="Internet_20_link" text:visited-style-name="Visited_20_Internet_20_Link"><text:span text:style-name="T2">0798</text:span></text:a><text:span text:style-name="T23">]<text:tab/>A. Katz, "Décodage des données de télécopie du Rapicom 450", septembre 1981.</text:span></text:p>
      <text:p text:style-name="P3"><text:span text:style-name="T23">[RFC</text:span><text:a xlink:type="simple" xlink:href="http://www.rfc-editor.org/rfc/rfc799.txt" text:style-name="Internet_20_link" text:visited-style-name="Visited_20_Internet_20_Link"><text:span text:style-name="T2">0799</text:span></text:a><text:span text:style-name="T23">]<text:tab/>D. Mills, "Domaines de noms Internet", septembre 1981.</text:span></text:p>
      <text:p text:style-name="P3"><text:span text:style-name="T23">[RFC</text:span><text:a xlink:type="simple" xlink:href="http://www.rfc-editor.org/rfc/rfc801.txt" text:style-name="Internet_20_link" text:visited-style-name="Visited_20_Internet_20_Link"><text:span text:style-name="T2">0801</text:span></text:a><text:span text:style-name="T23">]<text:tab/>J. Postel, "Plan de transition NCP/TCP", novembre 1981.</text:span></text:p>
      <text:p text:style-name="P3"><text:span text:style-name="T23">[RFC</text:span><text:a xlink:type="simple" xlink:href="http://www.rfc-editor.org/rfc/rfc803.txt" text:style-name="Internet_20_link" text:visited-style-name="Visited_20_Internet_20_Link"><text:span text:style-name="T2">0803</text:span></text:a><text:span text:style-name="T23">]<text:tab/>A. Agarwal, M. O'Connor et D. Mills, "Transcodage des données de télécopie Dacom 450/500", novembre 1981.</text:span></text:p>
      <text:p text:style-name="P3"><text:span text:style-name="T23">[RFC</text:span><text:a xlink:type="simple" xlink:href="http://www.rfc-editor.org/rfc/rfc805.txt" text:style-name="Internet_20_link" text:visited-style-name="Visited_20_Internet_20_Link"><text:span text:style-name="T2">0805</text:span></text:a><text:span text:style-name="T23">]<text:tab/>J. Postel, "Notes de réunion de la messagerie informatique", février 1982.</text:span></text:p>
      <text:p text:style-name="P3"><text:span text:style-name="T23">[RFC</text:span><text:a xlink:type="simple" xlink:href="http://www.rfc-editor.org/rfc/rfc809.txt" text:style-name="Internet_20_link" text:visited-style-name="Visited_20_Internet_20_Link"><text:span text:style-name="T2">0809</text:span></text:a><text:span text:style-name="T23">]<text:tab/>T. Chang, "Système de télécopie UCL", février 1982.</text:span></text:p>
      <text:p text:style-name="P3"><text:span text:style-name="T23">[RFC</text:span><text:a xlink:type="simple" xlink:href="http://www.rfc-editor.org/rfc/rfc810.txt" text:style-name="Internet_20_link" text:visited-style-name="Visited_20_Internet_20_Link"><text:span text:style-name="T2">0810</text:span></text:a><text:span text:style-name="T23">]<text:tab/>E. Feinler et autres, "Spécification du tableau des hôtes Internet du DOD", mars 1982. </text:span><text:span text:style-name="T25">Obsolète, voir la RFC-952.</text:span></text:p>
      <text:p text:style-name="P3"><text:span text:style-name="T23">[RFC</text:span><text:a xlink:type="simple" xlink:href="http://www.rfc-editor.org/rfc/rfc811.txt" text:style-name="Internet_20_link" text:visited-style-name="Visited_20_Internet_20_Link"><text:span text:style-name="T2">0811</text:span></text:a><text:span text:style-name="T23">]<text:tab/>K. Harrenstien, V. White et E. Feinler, "Serveur des noms d’hôtes", mars 1982. </text:span><text:span text:style-name="T25">Obsolète, voir la RFC 953.</text:span></text:p>
      <text:p text:style-name="P3"><text:span text:style-name="T23">[RFC</text:span><text:a xlink:type="simple" xlink:href="http://www.rfc-editor.org/rfc/rfc812.txt" text:style-name="Internet_20_link" text:visited-style-name="Visited_20_Internet_20_Link"><text:span text:style-name="T2">0812</text:span></text:a><text:span text:style-name="T23">]<text:tab/>K. Harrenstien et V. White, "Surnoms/Qui est qui", mars 1982.</text:span></text:p>
      <text:p text:style-name="P3"><text:span text:style-name="T23">[RFC</text:span><text:a xlink:type="simple" xlink:href="http://www.rfc-editor.org/rfc/rfc813.txt" text:style-name="Internet_20_link" text:visited-style-name="Visited_20_Internet_20_Link"><text:span text:style-name="T2">0813</text:span></text:a><text:span text:style-name="T23">]<text:tab/>D. Clark, "Fenêtre et stratégie d'accusé de réception dans TCP", juillet 1982. </text:span><text:span text:style-name="T25">(Historique)</text:span></text:p>
      <text:p text:style-name="P3"><text:span text:style-name="T23">[RFC</text:span><text:a xlink:type="simple" xlink:href="http://www.rfc-editor.org/rfc/rfc814.txt" text:style-name="Internet_20_link" text:visited-style-name="Visited_20_Internet_20_Link"><text:span text:style-name="T2">0814</text:span></text:a><text:span text:style-name="T23">]<text:tab/>D. Clark, "Noms, adresses, accès et chemins", juillet 1982.</text:span><text:span text:style-name="T25"> (Information)</text:span></text:p>
      <text:p text:style-name="P3"><text:span text:style-name="T23">[RFC</text:span><text:a xlink:type="simple" xlink:href="http://www.rfc-editor.org/rfc/rfc815.txt" text:style-name="Internet_20_link" text:visited-style-name="Visited_20_Internet_20_Link"><text:span text:style-name="T2">0815</text:span></text:a><text:span text:style-name="T23">]<text:tab/>D. Clark, "Algorithmes de </text:span><text:a xlink:type="simple" xlink:href="http://abcdrfc.free.fr/rfc-vf/pdf/rfc0815.pdf" text:style-name="Internet_20_link" text:visited-style-name="Visited_20_Internet_20_Link"><text:span text:style-name="T2">réassemblage de datagramme</text:span></text:a><text:span text:style-name="T23"> IP", juillet 1982.</text:span></text:p>
      <text:p text:style-name="P3"><text:span text:style-name="T23">[RFC</text:span><text:a xlink:type="simple" xlink:href="http://www.rfc-editor.org/rfc/rfc816.txt" text:style-name="Internet_20_link" text:visited-style-name="Visited_20_Internet_20_Link"><text:span text:style-name="T2">0816</text:span></text:a><text:span text:style-name="T23">]<text:tab/>D. Clark, "</text:span><text:a xlink:type="simple" xlink:href="http://abcdrfc.free.fr/rfc-vf/pdf/rfc0816.pdf" text:style-name="Internet_20_link" text:visited-style-name="Visited_20_Internet_20_Link"><text:span text:style-name="T2">Isolement et récupération</text:span></text:a><text:span text:style-name="T23"> de faute", juillet 1982. </text:span><text:span text:style-name="T25">(Historique)</text:span></text:p>
      <text:p text:style-name="P3"><text:span text:style-name="T23">[RFC</text:span><text:a xlink:type="simple" xlink:href="http://www.rfc-editor.org/rfc/rfc817.txt" text:style-name="Internet_20_link" text:visited-style-name="Visited_20_Internet_20_Link"><text:span text:style-name="T2">0817</text:span></text:a><text:span text:style-name="T23">]<text:tab/>D. Clark, "</text:span><text:a xlink:type="simple" xlink:href="http://abcdrfc.free.fr/rfc-vf/pdf/rfc0817.pdf" text:style-name="Internet_20_link" text:visited-style-name="Visited_20_Internet_20_Link"><text:span text:style-name="T2">Modularité et efficacité</text:span></text:a><text:span text:style-name="T23"> dans une mise en œuvre de protocole", juillet 1982.</text:span><text:span text:style-name="T25"> (Information)</text:span></text:p>
      <text:p text:style-name="P3"><text:span text:style-name="T23">[RFC</text:span><text:a xlink:type="simple" xlink:href="http://www.rfc-editor.org/rfc/rfc818.txt" text:style-name="Internet_20_link" text:visited-style-name="Visited_20_Internet_20_Link"><text:span text:style-name="T2">0818</text:span></text:a><text:span text:style-name="T23">]<text:tab/>J. Postel, "Service Telnet d'utilisateur distant", novembre 1982. </text:span><text:span text:style-name="T25">(Historique)</text:span></text:p>
      <text:p text:style-name="P3"><text:span text:style-name="T23">[RFC</text:span><text:a xlink:type="simple" xlink:href="http://www.rfc-editor.org/rfc/rfc819.txt" text:style-name="Internet_20_link" text:visited-style-name="Visited_20_Internet_20_Link"><text:span text:style-name="T2">0819</text:span></text:a><text:span text:style-name="T23">]<text:tab/>Z. Su et J. Postel, "</text:span><text:a xlink:type="simple" xlink:href="http://abcdrfc.free.fr/rfc-vf/pdf/rfc0819.pdf" text:style-name="Internet_20_link" text:visited-style-name="Visited_20_Internet_20_Link"><text:span text:style-name="T2">Convention de nommage</text:span></text:a><text:span text:style-name="T23"> des domaines pour les applications d’utilisateurs de l’Internet", août 1982.</text:span></text:p>
      <text:p text:style-name="P3"><text:span text:style-name="T23">[RFC</text:span><text:a xlink:type="simple" xlink:href="http://www.rfc-editor.org/rfc/rfc820.txt" text:style-name="Internet_20_link" text:visited-style-name="Visited_20_Internet_20_Link"><text:span text:style-name="T2">0820</text:span></text:a><text:span text:style-name="T23">]<text:tab/>J. Postel, "Numéros alloués", août 1982. </text:span><text:span text:style-name="T25">(Historique)</text:span></text:p>
      <text:p text:style-name="P3"><text:span text:style-name="T23">[RFC</text:span><text:a xlink:type="simple" xlink:href="http://www.rfc-editor.org/rfc/rfc821.txt" text:style-name="Internet_20_link" text:visited-style-name="Visited_20_Internet_20_Link"><text:span text:style-name="T2">0821</text:span></text:a><text:span text:style-name="T23">]<text:tab/>J. Postel, "Protocole simple de </text:span><text:a xlink:type="simple" xlink:href="http://abcdrfc.free.fr/rfc-vf/pdf/rfc0821.pdf" text:style-name="Internet_20_link" text:visited-style-name="Visited_20_Internet_20_Link"><text:span text:style-name="T2">transfert de messagerie</text:span></text:a><text:span text:style-name="T23">", STD 10, août 1982.</text:span></text:p>
      <text:p text:style-name="P3"><text:span text:style-name="T23">[RFC</text:span><text:a xlink:type="simple" xlink:href="http://www.rfc-editor.org/rfc/rfc822.txt" text:style-name="Internet_20_link" text:visited-style-name="Visited_20_Internet_20_Link"><text:span text:style-name="T2">0822</text:span></text:a><text:span text:style-name="T23">]<text:tab/>D. Crocker, "Norme pour le </text:span><text:a xlink:type="simple" xlink:href="http://abcdrfc.free.fr/rfc-vf/rfc0822.html" text:style-name="Internet_20_link" text:visited-style-name="Visited_20_Internet_20_Link"><text:span text:style-name="T2">format des messages de texte</text:span></text:a><text:span text:style-name="T23"> de l'ARPA-Internet", STD 11, août 1982. (</text:span><text:span text:style-name="T25">Obsolète, voir RFC</text:span><text:a xlink:type="simple" xlink:href="http://www.rfc-editor.org/rfc/rfc5322.txt" text:style-name="Internet_20_link" text:visited-style-name="Visited_20_Internet_20_Link"><text:span text:style-name="T2">5322</text:span></text:a><text:span text:style-name="T23">)</text:span></text:p>
      <text:p text:style-name="P3"><text:span text:style-name="T23">[RFC</text:span><text:a xlink:type="simple" xlink:href="http://www.rfc-editor.org/rfc/rfc823.txt" text:style-name="Internet_20_link" text:visited-style-name="Visited_20_Internet_20_Link"><text:span text:style-name="T2">0823</text:span></text:a><text:span text:style-name="T23">]<text:tab/>R. Hinden et A. Sheltzer, "Routeur DARPA", septembre 1982.</text:span></text:p>
      <text:p text:style-name="P3"><text:span text:style-name="T23">[RFC</text:span><text:a xlink:type="simple" xlink:href="http://www.rfc-editor.org/rfc/rfc824.txt" text:style-name="Internet_20_link" text:visited-style-name="Visited_20_Internet_20_Link"><text:span text:style-name="T2">0824</text:span></text:a><text:span text:style-name="T23">]<text:tab/>W. MacGregor et D. Tappan, "Réseau local virtuel CRONUS", août 1982.</text:span></text:p>
      <text:p text:style-name="P3"><text:span text:style-name="T23">[RFC</text:span><text:a xlink:type="simple" xlink:href="http://www.rfc-editor.org/rfc/rfc826.txt" text:style-name="Internet_20_link" text:visited-style-name="Visited_20_Internet_20_Link"><text:span text:style-name="T2">0826</text:span></text:a><text:span text:style-name="T23">]<text:tab/>D. Plummer, "Protocole de </text:span><text:a xlink:type="simple" xlink:href="http://abcdrfc.free.fr/rfc-vf/rfc0826.html" text:style-name="Internet_20_link" text:visited-style-name="Visited_20_Internet_20_Link"><text:span text:style-name="T2">résolution d’adresses Ethernet</text:span></text:a><text:span text:style-name="T23"> : conversion des adresses de protocole réseau en adresses Ethernet à 48 bits pour transmission sur un matériel Ethernet", STD 37, novembre 1982.</text:span></text:p>
      <text:p text:style-name="P3"><text:span text:style-name="T23">[RFC</text:span><text:a xlink:type="simple" xlink:href="http://www.rfc-editor.org/rfc/rfc827.txt" text:style-name="Internet_20_link" text:visited-style-name="Visited_20_Internet_20_Link"><text:span text:style-name="T2">0827</text:span></text:a><text:span text:style-name="T23">]<text:tab/>E. Rosen, "</text:span><text:a xlink:type="simple" xlink:href="http://abcdrfc.free.fr/rfc-vf/pdf/rfc0827.pdf" text:style-name="Internet_20_link" text:visited-style-name="Visited_20_Internet_20_Link"><text:span text:style-name="T2">Protocole de routeur extérieur</text:span></text:a><text:span text:style-name="T23"> (EGP)", octobre 1982.</text:span></text:p>
      <text:p text:style-name="P3"><text:span text:style-name="T23">[RFC</text:span><text:a xlink:type="simple" xlink:href="http://www.rfc-editor.org/rfc/rfc828.txt" text:style-name="Internet_20_link" text:visited-style-name="Visited_20_Internet_20_Link"><text:span text:style-name="T2">0828</text:span></text:a><text:span text:style-name="T23">]<text:tab/>K. Owen, "Communications de données : le "réseau d'experts internationaux" de l'IFIP", août 1982.</text:span></text:p>
      <text:p text:style-name="P3"><text:span text:style-name="T23">[RFC</text:span><text:a xlink:type="simple" xlink:href="http://www.rfc-editor.org/rfc/rfc829.txt" text:style-name="Internet_20_link" text:visited-style-name="Visited_20_Internet_20_Link"><text:span text:style-name="T2">0829</text:span></text:a><text:span text:style-name="T23">]<text:tab/>V. Cerf, "Sources de références pour la technologie de paquet par satellite", novembre 1982.</text:span></text:p>
      <text:p text:style-name="P3"><text:span text:style-name="T23">[RFC</text:span><text:a xlink:type="simple" xlink:href="http://www.rfc-editor.org/rfc/rfc830.txt" text:style-name="Internet_20_link" text:visited-style-name="Visited_20_Internet_20_Link"><text:span text:style-name="T2">0830</text:span></text:a><text:span text:style-name="T23">]<text:tab/>Z. Su, "Système distribué pour le </text:span><text:a xlink:type="simple" xlink:href="http://abcdrfc.free.fr/rfc-vf/pdf/rfc0830.pdf" text:style-name="Internet_20_link" text:visited-style-name="Visited_20_Internet_20_Link"><text:span text:style-name="T2">service de noms Internet</text:span></text:a><text:span text:style-name="T23">", octobre 1982. </text:span></text:p>
      <text:p text:style-name="P3"><text:span text:style-name="T23">[RFC</text:span><text:a xlink:type="simple" xlink:href="http://www.rfc-editor.org/rfc/rfc831.txt" text:style-name="Internet_20_link" text:visited-style-name="Visited_20_Internet_20_Link"><text:span text:style-name="T2">0831</text:span></text:a><text:span text:style-name="T23">]<text:tab/>R. Braden, "Accès de secours au côté européen de SATNET", décembre 1982.</text:span></text:p>
      <text:p text:style-name="P3"><text:span text:style-name="T23">[RFC</text:span><text:a xlink:type="simple" xlink:href="http://www.rfc-editor.org/rfc/rfc841.txt" text:style-name="Internet_20_link" text:visited-style-name="Visited_20_Internet_20_Link"><text:span text:style-name="T2">0841</text:span></text:a><text:span text:style-name="T23">]<text:tab/>Bureau national des normes, "Spécification du format de message pour les systèmes de messagerie par ordinateur", janvier 1983.</text:span></text:p>
      <text:p text:style-name="P3"><text:span text:style-name="T23">[RFC</text:span><text:a xlink:type="simple" xlink:href="http://www.rfc-editor.org/rfc/rfc846.txt" text:style-name="Internet_20_link" text:visited-style-name="Visited_20_Internet_20_Link"><text:span text:style-name="T2">0846</text:span></text:a><text:span text:style-name="T23">]<text:tab/>D. Smallberg, "Qui parle TCP ? Enquête du 22 février 1983", février 1983.</text:span></text:p>
      <text:p text:style-name="P3"><text:span text:style-name="T23">[RFC</text:span><text:a xlink:type="simple" xlink:href="http://www.rfc-editor.org/rfc/rfc847.txt" text:style-name="Internet_20_link" text:visited-style-name="Visited_20_Internet_20_Link"><text:span text:style-name="T2">0847</text:span></text:a><text:span text:style-name="T23">]<text:tab/>A. Westine, D. Smallberg et J. Postel," Résumé des enquêtes de Smallberg", février 1983.</text:span></text:p>
      <text:p text:style-name="P3"><text:span text:style-name="T23">[RFC</text:span><text:a xlink:type="simple" xlink:href="http://www.rfc-editor.org/rfc/rfc848.txt" text:style-name="Internet_20_link" text:visited-style-name="Visited_20_Internet_20_Link"><text:span text:style-name="T2">0848</text:span></text:a><text:span text:style-name="T23">]<text:tab/>D. Smallberg, "Qui fournit les "petits" services TCP ?", mars 1983.</text:span></text:p>
      <text:p text:style-name="P3"><text:span text:style-name="T23">[RFC</text:span><text:a xlink:type="simple" xlink:href="http://www.rfc-editor.org/rfc/rfc849.txt" text:style-name="Internet_20_link" text:visited-style-name="Visited_20_Internet_20_Link"><text:span text:style-name="T2">0849</text:span></text:a><text:span text:style-name="T23">]<text:tab/>M. Crispin, "Suggestions pour l'amélioration de la distribution du tableau des hôtes", mai 1983.</text:span></text:p>
      <text:p text:style-name="P3"><text:span text:style-name="T23">[RFC</text:span><text:a xlink:type="simple" xlink:href="http://www.rfc-editor.org/rfc/rfc850.txt" text:style-name="Internet_20_link" text:visited-style-name="Visited_20_Internet_20_Link"><text:span text:style-name="T2">0850</text:span></text:a><text:span text:style-name="T23">]<text:tab/>M. Horton, "Norme pour l'échange des messages USENET", juin 1983. </text:span><text:span text:style-name="T25">(Remplacée par la </text:span><text:span text:style-name="T23">RFC 1036</text:span><text:span text:style-name="T25">)</text:span></text:p>
      <text:p text:style-name="P3"><text:span text:style-name="T23">[RFC</text:span><text:a xlink:type="simple" xlink:href="http://www.rfc-editor.org/rfc/rfc851.txt" text:style-name="Internet_20_link" text:visited-style-name="Visited_20_Internet_20_Link"><text:span text:style-name="T2">0851</text:span></text:a><text:span text:style-name="T23">]<text:tab/>A. Malis, "Le protocole d'accès aux hôtes ARPANET 1822L", avril 1983.</text:span></text:p>
      <text:p text:style-name="P3"><text:span text:style-name="T23">[RFC</text:span><text:a xlink:type="simple" xlink:href="http://www.rfc-editor.org/rfc/rfc852.txt" text:style-name="Internet_20_link" text:visited-style-name="Visited_20_Internet_20_Link"><text:span text:style-name="T2">0852</text:span></text:a><text:span text:style-name="T23">]<text:tab/>A. Malis, "Le dispositif de blocage court d'ARPANET", avril 1983.</text:span></text:p>
      <text:p text:style-name="P3"><text:span text:style-name="T23">[RFC</text:span><text:a xlink:type="simple" xlink:href="http://www.rfc-editor.org/rfc/rfc854.txt" text:style-name="Internet_20_link" text:visited-style-name="Visited_20_Internet_20_Link"><text:span text:style-name="T2">0854</text:span></text:a><text:span text:style-name="T23">]<text:tab/>J. Postel et J. Reynolds," Spécification du </text:span><text:a xlink:type="simple" xlink:href="http://abcdrfc.free.fr/rfc-vf/pdf/rfc0854.pdf" text:style-name="Internet_20_link" text:visited-style-name="Visited_20_Internet_20_Link"><text:span text:style-name="T2">protocole TELNET</text:span></text:a><text:span text:style-name="T23">", STD 8, mai 1983.</text:span></text:p>
      <text:p text:style-name="P3"><text:span text:style-name="T23">[RFC</text:span><text:a xlink:type="simple" xlink:href="http://www.rfc-editor.org/rfc/rfc855.txt" text:style-name="Internet_20_link" text:visited-style-name="Visited_20_Internet_20_Link"><text:span text:style-name="T2">0855</text:span></text:a><text:span text:style-name="T23">]<text:tab/>J. Postel et J. Reynolds,"Spécifications des </text:span><text:a xlink:type="simple" xlink:href="http://abcdrfc.free.fr/rfc-vf/rfc0855.html" text:style-name="Internet_20_link" text:visited-style-name="Visited_20_Internet_20_Link"><text:span text:style-name="T2">options TELNET</text:span></text:a><text:span text:style-name="T23">", mai 1983.</text:span></text:p>
      <text:p text:style-name="P3"><text:soft-page-break/><text:span text:style-name="T23">[RFC</text:span><text:a xlink:type="simple" xlink:href="http://www.rfc-editor.org/rfc/rfc856.txt" text:style-name="Internet_20_link" text:visited-style-name="Visited_20_Internet_20_Link"><text:span text:style-name="T2">0856</text:span></text:a><text:span text:style-name="T23">]<text:tab/>J. Postel et J. Reynolds, "Transmission </text:span><text:a xlink:type="simple" xlink:href="http://abcdrfc.free.fr/rfc-vf/rfc0856.html" text:style-name="Internet_20_link" text:visited-style-name="Visited_20_Internet_20_Link"><text:span text:style-name="T2">Telnet binaire </text:span></text:a><text:span text:style-name="T23">", STD 27, mai 1983.</text:span></text:p>
      <text:p text:style-name="P3"><text:span text:style-name="T23">[RFC</text:span><text:a xlink:type="simple" xlink:href="http://www.rfc-editor.org/rfc/rfc857.txt" text:style-name="Internet_20_link" text:visited-style-name="Visited_20_Internet_20_Link"><text:span text:style-name="T2">0857</text:span></text:a><text:span text:style-name="T23">]<text:tab/>J. Postel et J. Reynolds, "Option </text:span><text:a xlink:type="simple" xlink:href="http://abcdrfc.free.fr/rfc-vf/rfc0857.html" text:style-name="Internet_20_link" text:visited-style-name="Visited_20_Internet_20_Link"><text:span text:style-name="T2">Telnet Echo</text:span></text:a><text:span text:style-name="T23">", STD 28, mai  1983.</text:span></text:p>
      <text:p text:style-name="P3"><text:span text:style-name="T23">[RFC</text:span><text:a xlink:type="simple" xlink:href="http://www.rfc-editor.org/rfc/rfc858.txt" text:style-name="Internet_20_link" text:visited-style-name="Visited_20_Internet_20_Link"><text:span text:style-name="T2">0858</text:span></text:a><text:span text:style-name="T23">]<text:tab/>J. Postel et J. Reynolds, "Option </text:span><text:a xlink:type="simple" xlink:href="http://abcdrfc.free.fr/rfc-vf/rfc0858.html" text:style-name="Internet_20_link" text:visited-style-name="Visited_20_Internet_20_Link"><text:span text:style-name="T2">Telnet Supprimer Go Ahead</text:span></text:a><text:span text:style-name="T23">", STD 29, mai 1983.</text:span></text:p>
      <text:p text:style-name="P3"><text:span text:style-name="T23">[RFC</text:span><text:a xlink:type="simple" xlink:href="http://www.rfc-editor.org/rfc/rfc859.txt" text:style-name="Internet_20_link" text:visited-style-name="Visited_20_Internet_20_Link"><text:span text:style-name="T2">0859</text:span></text:a><text:span text:style-name="T23">]<text:tab/>J. Postel et J. Reynolds, "Option </text:span><text:a xlink:type="simple" xlink:href="http://abcdrfc.free.fr/rfc-vf/rfc0859.html" text:style-name="Internet_20_link" text:visited-style-name="Visited_20_Internet_20_Link"><text:span text:style-name="T2">Telnet État</text:span></text:a><text:span text:style-name="T23">", STD 30, mai 1983.</text:span></text:p>
      <text:p text:style-name="P3"><text:span text:style-name="T23">[RFC</text:span><text:a xlink:type="simple" xlink:href="http://www.rfc-editor.org/rfc/rfc860.txt" text:style-name="Internet_20_link" text:visited-style-name="Visited_20_Internet_20_Link"><text:span text:style-name="T2">0860</text:span></text:a><text:span text:style-name="T23">]<text:tab/>J. Postel et J. Reynolds, "Option Telnet </text:span><text:a xlink:type="simple" xlink:href="http://abcdrfc.free.fr/rfc-vf/rfc0860.html" text:style-name="Internet_20_link" text:visited-style-name="Visited_20_Internet_20_Link"><text:span text:style-name="T2">Marquage de l'heure</text:span></text:a><text:span text:style-name="T23">", STD 31, mai 1983.</text:span></text:p>
      <text:p text:style-name="P3"><text:span text:style-name="T23">[RFC</text:span><text:a xlink:type="simple" xlink:href="http://www.rfc-editor.org/rfc/rfc861.txt" text:style-name="Internet_20_link" text:visited-style-name="Visited_20_Internet_20_Link"><text:span text:style-name="T2">0861</text:span></text:a><text:span text:style-name="T23">]<text:tab/>J. Postel et J. Reynolds, "</text:span><text:a xlink:type="simple" xlink:href="http://abcdrfc.free.fr/rfc-vf/rfc0861.html" text:style-name="Internet_20_link" text:visited-style-name="Visited_20_Internet_20_Link"><text:span text:style-name="T2">Extension des options Telnet</text:span></text:a><text:span text:style-name="T23"> - Liste d'options", STD 32, mai 1983.</text:span></text:p>
      <text:p text:style-name="P3"><text:span text:style-name="T23">[RFC</text:span><text:a xlink:type="simple" xlink:href="http://www.rfc-editor.org/rfc/rfc862.txt" text:style-name="Internet_20_link" text:visited-style-name="Visited_20_Internet_20_Link"><text:span text:style-name="T2">0862</text:span></text:a><text:span text:style-name="T23">]<text:tab/>J. Postel, "</text:span><text:a xlink:type="simple" xlink:href="http://abcdrfc.free.fr/rfc-vf/rfc0862.html" text:style-name="Internet_20_link" text:visited-style-name="Visited_20_Internet_20_Link"><text:span text:style-name="T2">Protocole d'écho</text:span></text:a><text:span text:style-name="T23">", STD 20, mai 1983.</text:span></text:p>
      <text:p text:style-name="P3"><text:span text:style-name="T23">[RFC</text:span><text:a xlink:type="simple" xlink:href="http://www.rfc-editor.org/rfc/rfc863.txt" text:style-name="Internet_20_link" text:visited-style-name="Visited_20_Internet_20_Link"><text:span text:style-name="T2">0863</text:span></text:a><text:span text:style-name="T23">]<text:tab/>J. Postel, "</text:span><text:a xlink:type="simple" xlink:href="http://abcdrfc.free.fr/rfc-vf/rfc0863.html" text:style-name="Internet_20_link" text:visited-style-name="Visited_20_Internet_20_Link"><text:span text:style-name="T2">Protocole Discard</text:span></text:a><text:span text:style-name="T23">", STD 21, mai 1983.</text:span></text:p>
      <text:p text:style-name="P3"><text:span text:style-name="T23">[RFC</text:span><text:a xlink:type="simple" xlink:href="http://www.rfc-editor.org/rfc/rfc864.txt" text:style-name="Internet_20_link" text:visited-style-name="Visited_20_Internet_20_Link"><text:span text:style-name="T2">0864</text:span></text:a><text:span text:style-name="T23">]<text:tab/>J. Postel, "Protocole de </text:span><text:a xlink:type="simple" xlink:href="http://abcdrfc.free.fr/rfc-vf/rfc0864.html" text:style-name="Internet_20_link" text:visited-style-name="Visited_20_Internet_20_Link"><text:span text:style-name="T2">générateur de caractères</text:span></text:a><text:span text:style-name="T23">", STD 22, mai 1983.</text:span></text:p>
      <text:p text:style-name="P3"><text:span text:style-name="T26">[RFC</text:span><text:a xlink:type="simple" xlink:href="http://www.rfc-editor.org/rfc/rfc865.txt" text:style-name="Internet_20_link" text:visited-style-name="Visited_20_Internet_20_Link"><text:span text:style-name="T6">0865</text:span></text:a><text:span text:style-name="T26">]<text:tab/>J. Postel, "Protocole </text:span><text:a xlink:type="simple" xlink:href="http://abcdrfc.free.fr/rfc-vf/rfc0865.html" text:style-name="Internet_20_link" text:visited-style-name="Visited_20_Internet_20_Link"><text:span text:style-name="T6">Quote of the day</text:span></text:a><text:span text:style-name="T26">", STD 23, mai 1983.</text:span></text:p>
      <text:p text:style-name="P3"><text:span text:style-name="T23">[RFC</text:span><text:a xlink:type="simple" xlink:href="http://www.rfc-editor.org/rfc/rfc866.txt" text:style-name="Internet_20_link" text:visited-style-name="Visited_20_Internet_20_Link"><text:span text:style-name="T2">0866</text:span></text:a><text:span text:style-name="T23">]<text:tab/>J. Postel, "Protocole </text:span><text:a xlink:type="simple" xlink:href="http://abcdrfc.free.fr/rfc-vf/rfc0866.html" text:style-name="Internet_20_link" text:visited-style-name="Visited_20_Internet_20_Link"><text:span text:style-name="T2">d'utilisateurs actifs</text:span></text:a><text:span text:style-name="T23">", STD 24, mai 1983.</text:span></text:p>
      <text:p text:style-name="P3"><text:span text:style-name="T23">[RFC</text:span><text:a xlink:type="simple" xlink:href="http://www.rfc-editor.org/rfc/rfc867.txt" text:style-name="Internet_20_link" text:visited-style-name="Visited_20_Internet_20_Link"><text:span text:style-name="T2">0867</text:span></text:a><text:span text:style-name="T23">]<text:tab/>J. Postel, "</text:span><text:a xlink:type="simple" xlink:href="http://abcdrfc.free.fr/rfc-vf/rfc0867.html" text:style-name="Internet_20_link" text:visited-style-name="Visited_20_Internet_20_Link"><text:span text:style-name="T2">Protocole Daytime</text:span></text:a><text:span text:style-name="T23">", STD 25, mai 1983.</text:span></text:p>
      <text:p text:style-name="P3"><text:span text:style-name="T23">[RFC</text:span><text:a xlink:type="simple" xlink:href="http://www.rfc-editor.org/rfc/rfc868.txt" text:style-name="Internet_20_link" text:visited-style-name="Visited_20_Internet_20_Link"><text:span text:style-name="T2">0868</text:span></text:a><text:span text:style-name="T23">]<text:tab/>J. Postel et K. Harrenstien, "</text:span><text:a xlink:type="simple" xlink:href="http://abcdrfc.free.fr/rfc-vf/rfc0867.html" text:style-name="Internet_20_link" text:visited-style-name="Visited_20_Internet_20_Link"><text:span text:style-name="T2">Protocole de l'heure</text:span></text:a><text:span text:style-name="T23">", STD 26, mai 1983.</text:span></text:p>
      <text:p text:style-name="P4">[RFC0869]<text:tab/>R. Hinden, "Protocole de surveillance d'hôte", décembre 1983.<text:span text:style-name="T1"> (Historique)</text:span></text:p>
      <text:p text:style-name="P4">[RFC0871]<text:tab/>M. Padlipsky, "Perspectives du modèle de référence ARPANET", septembre 1982.</text:p>
      <text:p text:style-name="P4">[RFC0872]<text:tab/>M. Padlipsky, "TCP sur un LAN", septembre 1982.<text:span text:style-name="T1"> (Information)</text:span></text:p>
      <text:p text:style-name="P4">[RFC0873]<text:tab/>M. Padlipsky, "L'illusion du soutien du fabricant", septembre 1982.</text:p>
      <text:p text:style-name="P4">[RFC0874]<text:tab/>M. Padlipsky, "Critique de X.25", septembre 1982.</text:p>
      <text:p text:style-name="P3"><text:span text:style-name="T23">[RFC</text:span><text:a xlink:type="simple" xlink:href="http://www.rfc-editor.org/rfc/rfc875.txt" text:style-name="Internet_20_link" text:visited-style-name="Visited_20_Internet_20_Link"><text:span text:style-name="T2">0875</text:span></text:a><text:span text:style-name="T23">]<text:tab/>M. Padlipsky, "</text:span><text:a xlink:type="simple" xlink:href="http://abcdrfc.free.fr/rfc-vf/rfc0875.html" text:style-name="Internet_20_link" text:visited-style-name="Visited_20_Internet_20_Link"><text:span text:style-name="T2">Routeurs, architectures et éléphants roses</text:span></text:a><text:span text:style-name="T23">", septembre 1982.</text:span></text:p>
      <text:p text:style-name="P3"><text:span text:style-name="T23">[RFC</text:span><text:a xlink:type="simple" xlink:href="http://www.rfc-editor.org/rfc/rfc877.txt" text:style-name="Internet_20_link" text:visited-style-name="Visited_20_Internet_20_Link"><text:span text:style-name="T2">0877</text:span></text:a><text:span text:style-name="T23">]<text:tab/>J. Korb, "Norme pour la transmission des datagrammes IP sur les réseaux publics de données", septembre  1983.</text:span><text:span text:style-name="T25"> (Obsolète voir la </text:span><text:span text:style-name="T23">RFC1356</text:span><text:span text:style-name="T25">).</text:span></text:p>
      <text:p text:style-name="P3"><text:span text:style-name="T23">[RFC</text:span><text:a xlink:type="simple" xlink:href="http://www.rfc-editor.org/rfc/rfc878.txt" text:style-name="Internet_20_link" text:visited-style-name="Visited_20_Internet_20_Link"><text:span text:style-name="T2">0878</text:span></text:a><text:span text:style-name="T23">]<text:tab/>Andrew Malis, "Protocole ARPANET 1822L d'accès à un hôte", décembre 1983.</text:span></text:p>
      <text:p text:style-name="P3"><text:span text:style-name="T23">[RFC</text:span><text:a xlink:type="simple" xlink:href="http://www.rfc-editor.org/rfc/rfc879.txt" text:style-name="Internet_20_link" text:visited-style-name="Visited_20_Internet_20_Link"><text:span text:style-name="T2">0879</text:span></text:a><text:span text:style-name="T23">]<text:tab/>J. Postel. "</text:span><text:a xlink:type="simple" xlink:href="http://abcdrfc.free.fr/rfc-vf/pdf/rfc0879.pdf" text:style-name="Internet_20_link" text:visited-style-name="Visited_20_Internet_20_Link"><text:span text:style-name="T2">Taille maximum de segment TCP</text:span></text:a><text:span text:style-name="T23"> et questions qui s'y rapportent", novembre 1983. </text:span><text:span text:style-name="T25">(Historique)</text:span></text:p>
      <text:p text:style-name="P3"><text:span text:style-name="T23">[RFC</text:span><text:a xlink:type="simple" xlink:href="http://www.rfc-editor.org/rfc/rfc881.txt" text:style-name="Internet_20_link" text:visited-style-name="Visited_20_Internet_20_Link"><text:span text:style-name="T2">0881</text:span></text:a><text:span text:style-name="T23">]<text:tab/>J. Postel, "Plan et calendrier des noms de domaine", novembre 1983.</text:span></text:p>
      <text:p text:style-name="P3"><text:span text:style-name="T23">[RFC</text:span><text:a xlink:type="simple" xlink:href="http://www.rfc-editor.org/rfc/rfc882.txt" text:style-name="Internet_20_link" text:visited-style-name="Visited_20_Internet_20_Link"><text:span text:style-name="T2">0882</text:span></text:a><text:span text:style-name="T23">]<text:tab/>P. Mockapetris, "Noms de domaines - Concepts et facilités", </text:span><text:span text:style-name="T25">(obsolète voir RFC 1034/1035)</text:span><text:span text:style-name="T23">, novembre 1983.</text:span></text:p>
      <text:p text:style-name="P3"><text:span text:style-name="T23">[RFC</text:span><text:a xlink:type="simple" xlink:href="http://www.rfc-editor.org/rfc/rfc883.txt" text:style-name="Internet_20_link" text:visited-style-name="Visited_20_Internet_20_Link"><text:span text:style-name="T2">0883</text:span></text:a><text:span text:style-name="T23">]<text:tab/>P. Mockapetris, "Noms de domaines – Spécification et mise en œuvre", </text:span><text:span text:style-name="T25">(obsolète, voir RFC 1034/1035)</text:span><text:span text:style-name="T23">, <text:line-break/>novembre 1983.</text:span></text:p>
      <text:p text:style-name="P3"><text:span text:style-name="T23">[RFC</text:span><text:a xlink:type="simple" xlink:href="http://www.rfc-editor.org/rfc/rfc885.txt" text:style-name="Internet_20_link" text:visited-style-name="Visited_20_Internet_20_Link"><text:span text:style-name="T2">0885</text:span></text:a><text:span text:style-name="T23">]<text:tab/>J. Postel, "Option Telnet </text:span><text:a xlink:type="simple" xlink:href="http://abcdrfc.free.fr/rfc-vf/rfc0885.html" text:style-name="Internet_20_link" text:visited-style-name="Visited_20_Internet_20_Link"><text:span text:style-name="T2">Fin d'enregistrement</text:span></text:a><text:span text:style-name="T23">", décembre 1983.</text:span></text:p>
      <text:p text:style-name="P3"><text:span text:style-name="T23">[RFC</text:span><text:a xlink:type="simple" xlink:href="http://www.rfc-editor.org/rfc/rfc886.txt" text:style-name="Internet_20_link" text:visited-style-name="Visited_20_Internet_20_Link"><text:span text:style-name="T2">0886</text:span></text:a><text:span text:style-name="T23">]<text:tab/>M. Rose, "Proposition de norme pour la transposition d'en-tête de message", décembre 1983.</text:span></text:p>
      <text:p text:style-name="P3"><text:span text:style-name="T23">[RFC</text:span><text:a xlink:type="simple" xlink:href="http://www.rfc-editor.org/rfc/rfc887.txt" text:style-name="Internet_20_link" text:visited-style-name="Visited_20_Internet_20_Link"><text:span text:style-name="T2">0887</text:span></text:a><text:span text:style-name="T23">]<text:tab/>M. Acceta, "Protocole de </text:span><text:a xlink:type="simple" xlink:href="http://abcdrfc.free.fr/rfc-vf/rfc0887.html" text:style-name="Internet_20_link" text:visited-style-name="Visited_20_Internet_20_Link"><text:span text:style-name="T2">localisation de ressource</text:span></text:a><text:span text:style-name="T23">", décembre 1983.</text:span></text:p>
      <text:p text:style-name="P3"><text:span text:style-name="T23">[RFC</text:span><text:a xlink:type="simple" xlink:href="http://www.rfc-editor.org/rfc/rfc888.txt" text:style-name="Internet_20_link" text:visited-style-name="Visited_20_Internet_20_Link"><text:span text:style-name="T2">0888</text:span></text:a><text:span text:style-name="T23">]<text:tab/>L. Seamonson et E. Rosen, "</text:span><text:a xlink:type="simple" xlink:href="http://abcdrfc.free.fr/rfc-vf/pdf/rfc0888.pdf" text:style-name="Internet_20_link" text:visited-style-name="Visited_20_Internet_20_Link"><text:span text:style-name="T2">Protocole de routeur extérieurd’extrémité</text:span></text:a><text:span text:style-name="T23">", janvier 1984.</text:span></text:p>
      <text:p text:style-name="P3"><text:span text:style-name="T23">[RFC</text:span><text:a xlink:type="simple" xlink:href="http://www.rfc-editor.org/rfc/rfc889.txt" text:style-name="Internet_20_link" text:visited-style-name="Visited_20_Internet_20_Link"><text:span text:style-name="T2">0889</text:span></text:a><text:span text:style-name="T23">]<text:tab/>D. Mills, "Expériences sur les délais de </text:span><text:span text:style-name="T16">l'Internet</text:span><text:span text:style-name="T23">", décembre 1983.</text:span><text:span text:style-name="T25"> (Information)</text:span></text:p>
      <text:p text:style-name="P3"><text:span text:style-name="T23">[RFC</text:span><text:a xlink:type="simple" xlink:href="http://www.rfc-editor.org/rfc/rfc890.txt" text:style-name="Internet_20_link" text:visited-style-name="Visited_20_Internet_20_Link"><text:span text:style-name="T2">0890</text:span></text:a><text:span text:style-name="T23">]<text:tab/>J. Postel, "Calendrier de mise en œuvre du protocole de routeur extérieur", février 1984.</text:span></text:p>
      <text:p text:style-name="P3"><text:span text:style-name="T23">[RFC</text:span><text:a xlink:type="simple" xlink:href="http://www.rfc-editor.org/rfc/rfc891.txt" text:style-name="Internet_20_link" text:visited-style-name="Visited_20_Internet_20_Link"><text:span text:style-name="T2">0891</text:span></text:a><text:span text:style-name="T23">]<text:tab/>D. Mills, "Protocoles de </text:span><text:a xlink:type="simple" xlink:href="http://abcdrfc.free.fr/rfc-vf/rfc0891.html" text:style-name="Internet_20_link" text:visited-style-name="Visited_20_Internet_20_Link"><text:span text:style-name="T2">réseau local de réseau </text:span></text:a><text:span text:style-name="T23">informatique distribué", STD 44, décembre 1983.</text:span></text:p>
      <text:p text:style-name="P3"><text:span text:style-name="T23">[RFC</text:span><text:a xlink:type="simple" xlink:href="http://www.rfc-editor.org/rfc/rfc893.txt" text:style-name="Internet_20_link" text:visited-style-name="Visited_20_Internet_20_Link"><text:span text:style-name="T2">0893</text:span></text:a><text:span text:style-name="T23">]<text:tab/>S. Lekkler et M. Karels, "</text:span><text:a xlink:type="simple" xlink:href="http://abcdrfc.free.fr/rfc-vf/pdf/rfc0893.pdf" text:style-name="Internet_20_link" text:visited-style-name="Visited_20_Internet_20_Link"><text:span text:style-name="T2">Encapsulations d'en-queues</text:span></text:a><text:span text:style-name="T23">", avril 1984.</text:span></text:p>
      <text:p text:style-name="P3"><text:span text:style-name="T23">[RFC</text:span><text:a xlink:type="simple" xlink:href="http://www.rfc-editor.org/rfc/rfc894.txt" text:style-name="Internet_20_link" text:visited-style-name="Visited_20_Internet_20_Link"><text:span text:style-name="T2">0894</text:span></text:a><text:span text:style-name="T23">]<text:tab/>C. Hornig, "Norme pour la </text:span><text:a xlink:type="simple" xlink:href="http://abcdrfc.free.fr/rfc-vf/pdf/rfc0894.pdf" text:style-name="Internet_20_link" text:visited-style-name="Visited_20_Internet_20_Link"><text:span text:style-name="T2">transmission des datagrammes IP</text:span></text:a><text:span text:style-name="T23"> sur les réseaux Ethernet", STD 41, avril 1984.</text:span></text:p>
      <text:p text:style-name="P3"><text:span text:style-name="T23">[RFC</text:span><text:a xlink:type="simple" xlink:href="http://www.rfc-editor.org/rfc/rfc895.txt" text:style-name="Internet_20_link" text:visited-style-name="Visited_20_Internet_20_Link"><text:span text:style-name="T2">0895</text:span></text:a><text:span text:style-name="T23">]<text:tab/>J. Postel, "Norme pour la transmission des datagrammes IP sur les réseaux expérimentaux Ethernet", STD 42, <text:line-break/>avril 1984.</text:span></text:p>
      <text:p text:style-name="P3"><text:span text:style-name="T23">[RFC</text:span><text:a xlink:type="simple" xlink:href="http://www.rfc-editor.org/rfc/rfc896.txt" text:style-name="Internet_20_link" text:visited-style-name="Visited_20_Internet_20_Link"><text:span text:style-name="T2">0896</text:span></text:a><text:span text:style-name="T23">]<text:tab/>J. Nagle, "Contrôle de l'encombrement dans l'inter-réseau IP/TCP", janvier 1984. </text:span><text:span text:style-name="T25">(Historique)</text:span></text:p>
      <text:p text:style-name="P3"><text:span text:style-name="T23">[RFC</text:span><text:a xlink:type="simple" xlink:href="http://www.rfc-editor.org/rfc/rfc897.txt" text:style-name="Internet_20_link" text:visited-style-name="Visited_20_Internet_20_Link"><text:span text:style-name="T2">0897</text:span></text:a><text:span text:style-name="T23">]<text:tab/>J. Postel, "Calendrier de mise en œuvre du système des noms de domaines", février 1984.</text:span></text:p>
      <text:p text:style-name="P3"><text:span text:style-name="T23">[RFC</text:span><text:a xlink:type="simple" xlink:href="http://www.rfc-editor.org/rfc/rfc902.txt" text:style-name="Internet_20_link" text:visited-style-name="Visited_20_Internet_20_Link"><text:span text:style-name="T2">0902</text:span></text:a><text:span text:style-name="T23">]<text:tab/>J. Reynolds et J. Postel, "</text:span><text:a xlink:type="simple" xlink:href="http://abcdrfc.free.fr/rfc-vf/rfc0902.html" text:style-name="Internet_20_link" text:visited-style-name="Visited_20_Internet_20_Link"><text:span text:style-name="T2">Politique du protocole Internet</text:span></text:a><text:span text:style-name="T23"> de l'ARPA", juillet 1984.</text:span></text:p>
      <text:p text:style-name="P3"><text:span text:style-name="T23">[RFC</text:span><text:a xlink:type="simple" xlink:href="http://www.rfc-editor.org/rfc/rfc903.txt" text:style-name="Internet_20_link" text:visited-style-name="Visited_20_Internet_20_Link"><text:span text:style-name="T2">0903</text:span></text:a><text:span text:style-name="T23">]<text:tab/>R. Finlayson, T. Mann, J. Mogul et M. Theimer, "Protocole de </text:span><text:a xlink:type="simple" xlink:href="http://abcdrfc.free.fr/rfc-vf/rfc0903.html" text:style-name="Internet_20_link" text:visited-style-name="Visited_20_Internet_20_Link"><text:span text:style-name="T2">résolution inverse d'adresse</text:span></text:a><text:span text:style-name="T23">", STD 38, juin  1984.</text:span></text:p>
      <text:p text:style-name="P3"><text:span text:style-name="T23">[RFC</text:span><text:a xlink:type="simple" xlink:href="http://www.rfc-editor.org/rfc/rfc904.txt" text:style-name="Internet_20_link" text:visited-style-name="Visited_20_Internet_20_Link"><text:span text:style-name="T2">0904</text:span></text:a><text:span text:style-name="T23">]<text:tab/>D. Mills, "Spécification formelle du protocole de passerelle extérieure", avril 1984.</text:span><text:span text:style-name="T25"> (Historique)</text:span></text:p>
      <text:p text:style-name="P3"><text:span text:style-name="T23">[RFC</text:span><text:a xlink:type="simple" xlink:href="http://www.rfc-editor.org/rfc/rfc905.txt" text:style-name="Internet_20_link" text:visited-style-name="Visited_20_Internet_20_Link"><text:span text:style-name="T2">0905</text:span></text:a><text:span text:style-name="T23">]<text:tab/>Organisation internationale de normalisation, "Spécification du protocole de transport ISO - ISO DP 8073", avril 1984.</text:span></text:p>
      <text:p text:style-name="P3"><text:span text:style-name="T23">[RFC</text:span><text:a xlink:type="simple" xlink:href="http://www.rfc-editor.org/rfc/rfc906.txt" text:style-name="Internet_20_link" text:visited-style-name="Visited_20_Internet_20_Link"><text:span text:style-name="T2">0906</text:span></text:a><text:span text:style-name="T23">]<text:tab/>R. Finlayson, "Chargement d'amorçage avec TFTP", juin 1984.</text:span></text:p>
      <text:p text:style-name="P3"><text:span text:style-name="T26">[RFC</text:span><text:a xlink:type="simple" xlink:href="http://www.rfc-editor.org/rfc/rfc907.txt" text:style-name="Internet_20_link" text:visited-style-name="Visited_20_Internet_20_Link"><text:span text:style-name="T6">0907</text:span></text:a><text:span text:style-name="T26">]<text:tab/>Bolt, Beranek &amp; Newman Inc. </text:span><text:span text:style-name="T23">"Spécification du </text:span><text:a xlink:type="simple" xlink:href="http://abcdrfc.free.fr/rfc-vf/rfc0907.html" text:style-name="Internet_20_link" text:visited-style-name="Visited_20_Internet_20_Link"><text:span text:style-name="T2">protocole d'accès à un hôte</text:span></text:a><text:span text:style-name="T23">", STD 40, juillet 1984.</text:span></text:p>
      <text:p text:style-name="P3"><text:span text:style-name="T23">[RFC</text:span><text:a xlink:type="simple" xlink:href="http://www.rfc-editor.org/rfc/rfc908.txt" text:style-name="Internet_20_link" text:visited-style-name="Visited_20_Internet_20_Link"><text:span text:style-name="T2">0908</text:span></text:a><text:span text:style-name="T23">]<text:tab/>D. Velten, R. Hinden et J. Sax, "</text:span><text:a xlink:type="simple" xlink:href="http://abcdrfc.free.fr/rfc-vf/pdf/rfc0908.pdf" text:style-name="Internet_20_link" text:visited-style-name="Visited_20_Internet_20_Link"><text:span text:style-name="T2">Protocole fiable de données</text:span></text:a><text:span text:style-name="T23">", juillet 1984. </text:span><text:span text:style-name="T25">(Expérimentale)</text:span></text:p>
      <text:p text:style-name="P3"><text:span text:style-name="T23">[RFC</text:span><text:a xlink:type="simple" xlink:href="http://www.rfc-editor.org/rfc/rfc909.txt" text:style-name="Internet_20_link" text:visited-style-name="Visited_20_Internet_20_Link"><text:span text:style-name="T2">0909</text:span></text:a><text:span text:style-name="T23">]<text:tab/>C. Welles et W. Milliken, "Protocole de </text:span><text:a xlink:type="simple" xlink:href="http://abcdrfc.free.fr/rfc-vf/rfc0909.html" text:style-name="Internet_20_link" text:visited-style-name="Visited_20_Internet_20_Link"><text:span text:style-name="T2">débogage du chargement</text:span></text:a><text:span text:style-name="T23">", juillet 1984. </text:span><text:span text:style-name="T25">(Expérimentale)</text:span></text:p>
      <text:p text:style-name="P3"><text:span text:style-name="T23">[RFC</text:span><text:a xlink:type="simple" xlink:href="http://www.rfc-editor.org/rfc/rfc911.txt" text:style-name="Internet_20_link" text:visited-style-name="Visited_20_Internet_20_Link"><text:span text:style-name="T2">0911</text:span></text:a><text:span text:style-name="T23">]<text:tab/>P. Kirton, "Passerelle EGP sous Berkeley UNIX 4.2", août 1984.</text:span></text:p>
      <text:p text:style-name="P3"><text:span text:style-name="T23">[RFC</text:span><text:a xlink:type="simple" xlink:href="http://www.rfc-editor.org/rfc/rfc912.txt" text:style-name="Internet_20_link" text:visited-style-name="Visited_20_Internet_20_Link"><text:span text:style-name="T2">0912</text:span></text:a><text:span text:style-name="T23">]<text:tab/>M. St Johns, "Service d'authentification", septembre 1984.</text:span></text:p>
      <text:p text:style-name="P3"><text:span text:style-name="T23">[RFC</text:span><text:a xlink:type="simple" xlink:href="http://www.rfc-editor.org/rfc/rfc913.txt" text:style-name="Internet_20_link" text:visited-style-name="Visited_20_Internet_20_Link"><text:span text:style-name="T2">0913</text:span></text:a><text:span text:style-name="T23">]<text:tab/>M. Lottor, "Protocole simple de transfert de fichiers", septembre 1984.</text:span><text:span text:style-name="T25"> (Historique)</text:span></text:p>
      <text:p text:style-name="P3"><text:span text:style-name="T23">[RFC</text:span><text:a xlink:type="simple" xlink:href="http://www.rfc-editor.org/rfc/rfc914.txt" text:style-name="Internet_20_link" text:visited-style-name="Visited_20_Internet_20_Link"><text:span text:style-name="T2">0914</text:span></text:a><text:span text:style-name="T23">]<text:tab/>D. Farber, G. Delp et T. Conte, "Protocole pour la connexion d'ordinateurs individuels à l'Internet par paire fine", septembre 1984.</text:span><text:span text:style-name="T25"> (Historique)</text:span></text:p>
      <text:p text:style-name="P3"><text:span text:style-name="T23">[RFC</text:span><text:a xlink:type="simple" xlink:href="http://www.rfc-editor.org/rfc/rfc915.txt" text:style-name="Internet_20_link" text:visited-style-name="Visited_20_Internet_20_Link"><text:span text:style-name="T2">0915</text:span></text:a><text:span text:style-name="T23">]<text:tab/>M. Elvy et R. Nedved, "Service de chemin de messagerie réseau", septembre 1984.</text:span></text:p>
      <text:p text:style-name="P3"><text:span text:style-name="T23">[RFC</text:span><text:a xlink:type="simple" xlink:href="http://www.rfc-editor.org/rfc/rfc916.txt" text:style-name="Internet_20_link" text:visited-style-name="Visited_20_Internet_20_Link"><text:span text:style-name="T2">0916</text:span></text:a><text:span text:style-name="T23">]<text:tab/>G. Finn, "Protocole fiable de transfert asynchrone", octobre 1984.</text:span><text:span text:style-name="T25"> (Historique)</text:span></text:p>
      <text:p text:style-name="P3"><text:span text:style-name="T23">[RFC</text:span><text:a xlink:type="simple" xlink:href="http://www.rfc-editor.org/rfc/rfc917.txt" text:style-name="Internet_20_link" text:visited-style-name="Visited_20_Internet_20_Link"><text:span text:style-name="T2">0917</text:span></text:a><text:span text:style-name="T23">]<text:tab/>J. Mogul, "</text:span><text:a xlink:type="simple" xlink:href="http://abcdrfc.free.fr/rfc-vf/rfc0917.html" text:style-name="Internet_20_link" text:visited-style-name="Visited_20_Internet_20_Link"><text:span text:style-name="T2">Sous-réseaux Internet</text:span></text:a><text:span text:style-name="T23">", octobre 1984.</text:span></text:p>
      <text:p text:style-name="P3"><text:span text:style-name="T23">[RFC</text:span><text:a xlink:type="simple" xlink:href="http://www.rfc-editor.org/rfc/rfc919.txt" text:style-name="Internet_20_link" text:visited-style-name="Visited_20_Internet_20_Link"><text:span text:style-name="T2">0919</text:span></text:a><text:span text:style-name="T23">]<text:tab/>J. Mogul, "</text:span><text:a xlink:type="simple" xlink:href="http://abcdrfc.free.fr/rfc-vf/rfc0919.html" text:style-name="Internet_20_link" text:visited-style-name="Visited_20_Internet_20_Link"><text:span text:style-name="T2">Diffusion des datagrammes</text:span></text:a><text:span text:style-name="T23"> Internet", octobre 1984.</text:span></text:p>
      <text:p text:style-name="P3"><text:span text:style-name="T23">[RFC</text:span><text:a xlink:type="simple" xlink:href="http://www.rfc-editor.org/rfc/rfc920.txt" text:style-name="Internet_20_link" text:visited-style-name="Visited_20_Internet_20_Link"><text:span text:style-name="T2">0920</text:span></text:a><text:span text:style-name="T23">]<text:tab/>J. Postel et J. Reynolds, "Exigences pour les domaines", octobre 1984.</text:span></text:p>
      <text:p text:style-name="P3"><text:span text:style-name="T23">[RFC</text:span><text:a xlink:type="simple" xlink:href="http://www.rfc-editor.org/rfc/rfc922.txt" text:style-name="Internet_20_link" text:visited-style-name="Visited_20_Internet_20_Link"><text:span text:style-name="T2">0922</text:span></text:a><text:span text:style-name="T23">]<text:tab/>J. Mogul, "Diffusion des </text:span><text:a xlink:type="simple" xlink:href="http://abcdrfc.free.fr/rfc-vf/rfc0922.html" text:style-name="Internet_20_link" text:visited-style-name="Visited_20_Internet_20_Link"><text:span text:style-name="T2">datagrammes Internet en présence de sous-réseaux</text:span></text:a><text:span text:style-name="T23">", octobre 1984.</text:span></text:p>
      <text:p text:style-name="P3"><text:span text:style-name="T23">[RFC</text:span><text:a xlink:type="simple" xlink:href="http://www.rfc-editor.org/rfc/rfc925.txt" text:style-name="Internet_20_link" text:visited-style-name="Visited_20_Internet_20_Link"><text:span text:style-name="T2">0925</text:span></text:a><text:span text:style-name="T23">]<text:tab/>J. Postel, "Résolution d'adresse dans les multi-LAN", octobre 1984.</text:span></text:p>
      <text:p text:style-name="P3"><text:span text:style-name="T23">[RFC</text:span><text:a xlink:type="simple" xlink:href="http://www.rfc-editor.org/rfc/rfc926.txt" text:style-name="Internet_20_link" text:visited-style-name="Visited_20_Internet_20_Link"><text:span text:style-name="T2">0926</text:span></text:a><text:span text:style-name="T23">]<text:tab/>Organisation internationale de normalisation, "Protocole pour la fourniture de services réseau en mode sans connexion", décembre 1984. </text:span><text:span text:style-name="T25">(Obsolète, voir la </text:span><text:span text:style-name="T23">RFC0994</text:span><text:span text:style-name="T25">)</text:span></text:p>
      <text:p text:style-name="P3"><text:span text:style-name="T23">[RFC</text:span><text:a xlink:type="simple" xlink:href="http://www.rfc-editor.org/rfc/rfc927.txt" text:style-name="Internet_20_link" text:visited-style-name="Visited_20_Internet_20_Link"><text:span text:style-name="T2">0927</text:span></text:a><text:span text:style-name="T23">]<text:tab/>B. Anderson, "Option Telnet </text:span><text:a xlink:type="simple" xlink:href="http://abcdrfc.free.fr/rfc-vf/rfc0927.html" text:style-name="Internet_20_link" text:visited-style-name="Visited_20_Internet_20_Link"><text:span text:style-name="T2">Identification d'utilisateurs</text:span></text:a><text:span text:style-name="T23"> TACACS", décembre 1984.</text:span></text:p>
      <text:p text:style-name="P3"><text:span text:style-name="T23">[RFC</text:span><text:a xlink:type="simple" xlink:href="http://www.rfc-editor.org/rfc/rfc928.txt" text:style-name="Internet_20_link" text:visited-style-name="Visited_20_Internet_20_Link"><text:span text:style-name="T2">0928</text:span></text:a><text:span text:style-name="T23">]<text:tab/>M. Padlipsky, "Introduction à la proposition de norme H-FP du DoD", décembre 1984.</text:span></text:p>
      <text:p text:style-name="P3"><text:soft-page-break/><text:span text:style-name="T23">[RFC</text:span><text:a xlink:type="simple" xlink:href="http://www.rfc-editor.org/rfc/rfc929.txt" text:style-name="Internet_20_link" text:visited-style-name="Visited_20_Internet_20_Link"><text:span text:style-name="T2">0929</text:span></text:a><text:span text:style-name="T23">]<text:tab/>J. Lilienkamp, R. Mandell et M. Padlipsky, "Proposition de protocole hôte-frontal", décembre 1984.</text:span><text:span text:style-name="T25"> (Historique)</text:span></text:p>
      <text:p text:style-name="P3"><text:span text:style-name="T23">[RFC</text:span><text:a xlink:type="simple" xlink:href="http://www.rfc-editor.org/rfc/rfc930.txt" text:style-name="Internet_20_link" text:visited-style-name="Visited_20_Internet_20_Link"><text:span text:style-name="T2">0930</text:span></text:a><text:span text:style-name="T23">]<text:tab/>M. Solomon et E. Wimmers, "Option Telnet Type de terminal", janvier 1985.</text:span><text:span text:style-name="T25"> (Historique)</text:span></text:p>
      <text:p text:style-name="P3"><text:span text:style-name="T23">[RFC</text:span><text:a xlink:type="simple" xlink:href="http://www.rfc-editor.org/rfc/rfc931.txt" text:style-name="Internet_20_link" text:visited-style-name="Visited_20_Internet_20_Link"><text:span text:style-name="T2">0931</text:span></text:a><text:span text:style-name="T23">]<text:tab/>M. St Johns, "Serveur d'authentification", septembre1984. </text:span><text:span text:style-name="T25">(Rendue obsolète par la RFC 1413)</text:span></text:p>
      <text:p text:style-name="P3"><text:span text:style-name="T23">[RFC</text:span><text:a xlink:type="simple" xlink:href="http://www.rfc-editor.org/rfc/rfc932.txt" text:style-name="Internet_20_link" text:visited-style-name="Visited_20_Internet_20_Link"><text:span text:style-name="T2">0932</text:span></text:a><text:span text:style-name="T23">]<text:tab/>D. Clark, "</text:span><text:a xlink:type="simple" xlink:href="http://abcdrfc.free.fr/rfc-vf/pdf/rfc0932.pdf" text:style-name="Internet_20_link" text:visited-style-name="Visited_20_Internet_20_Link"><text:span text:style-name="T2">Schéma d'adressage de sous-réseau</text:span></text:a><text:span text:style-name="T23">", janvier 1985.</text:span></text:p>
      <text:p text:style-name="P3"><text:span text:style-name="T23">[RFC</text:span><text:a xlink:type="simple" xlink:href="http://www.rfc-editor.org/rfc/rfc933.txt" text:style-name="Internet_20_link" text:visited-style-name="Visited_20_Internet_20_Link"><text:span text:style-name="T2">0933</text:span></text:a><text:span text:style-name="T23">]<text:tab/>S. Silverman, "Option Telnet Marquage de sortie", MITRE, janvier 1985.</text:span></text:p>
      <text:p text:style-name="P3"><text:span text:style-name="T23">[RFC</text:span><text:a xlink:type="simple" xlink:href="http://www.rfc-editor.org/rfc/rfc934.txt" text:style-name="Internet_20_link" text:visited-style-name="Visited_20_Internet_20_Link"><text:span text:style-name="T2">0934</text:span></text:a><text:span text:style-name="T23">]<text:tab/>M. Rose et E. Stefferud, "Proposition de norme pour l'encapsulation de message", janvier 1985.</text:span></text:p>
      <text:p text:style-name="P3"><text:span text:style-name="T23">[RFC</text:span><text:a xlink:type="simple" xlink:href="http://www.rfc-editor.org/rfc/rfc935.txt" text:style-name="Internet_20_link" text:visited-style-name="Visited_20_Internet_20_Link"><text:span text:style-name="T2">0935</text:span></text:a><text:span text:style-name="T23">]<text:tab/>J. Robinson, "Protocoles fiables de couche liaison", janvier 1985.</text:span></text:p>
      <text:p text:style-name="P3"><text:span text:style-name="T23">[RFC</text:span><text:a xlink:type="simple" xlink:href="http://www.rfc-editor.org/rfc/rfc936.txt" text:style-name="Internet_20_link" text:visited-style-name="Visited_20_Internet_20_Link"><text:span text:style-name="T2">0936</text:span></text:a><text:span text:style-name="T23">]<text:tab/>M. Karels, "Un </text:span><text:a xlink:type="simple" xlink:href="http://abcdrfc.free.fr/rfc-vf/pdf/rfc0936.pdf" text:style-name="Internet_20_link" text:visited-style-name="Visited_20_Internet_20_Link"><text:span text:style-name="T2">autre schéma d'adressage</text:span></text:a><text:span text:style-name="T23"> de sous-réseau Internet", février 1985.</text:span></text:p>
      <text:p text:style-name="P3"><text:span text:style-name="T23">[RFC</text:span><text:a xlink:type="simple" xlink:href="http://www.rfc-editor.org/rfc/rfc937.txt" text:style-name="Internet_20_link" text:visited-style-name="Visited_20_Internet_20_Link"><text:span text:style-name="T2">0937</text:span></text:a><text:span text:style-name="T23">]<text:tab/>M. Butler, J. Postel, D. Chase, J. Goldberger et J. Reynolds, "Protocole Post Office version 2", février 1985.</text:span><text:span text:style-name="T25"> (Hist.)</text:span></text:p>
      <text:p text:style-name="P3"><text:span text:style-name="T23">[RFC</text:span><text:a xlink:type="simple" xlink:href="http://www.rfc-editor.org/rfc/rfc938.txt" text:style-name="Internet_20_link" text:visited-style-name="Visited_20_Internet_20_Link"><text:span text:style-name="T2">0938</text:span></text:a><text:span text:style-name="T23">]<text:tab/>T. Miller, "Protocole de transaction Internet fiable", février 1985.</text:span></text:p>
      <text:p text:style-name="P3"><text:span text:style-name="T23">[RFC</text:span><text:a xlink:type="simple" xlink:href="http://www.rfc-editor.org/rfc/rfc940.txt" text:style-name="Internet_20_link" text:visited-style-name="Visited_20_Internet_20_Link"><text:span text:style-name="T2">0940</text:span></text:a><text:span text:style-name="T23">]<text:tab/>Groupe de travail Algorithmes de passerelles et structures de données, "Vers un schéma Internet standard de sous-réseau", avril 1985.</text:span></text:p>
      <text:p text:style-name="P3"><text:span text:style-name="T23">[RFC</text:span><text:a xlink:type="simple" xlink:href="http://www.rfc-editor.org/rfc/rfc941.txt" text:style-name="Internet_20_link" text:visited-style-name="Visited_20_Internet_20_Link"><text:span text:style-name="T2">0941</text:span></text:a><text:span text:style-name="T23">]<text:tab/>Organisation internationale de normalisation, "Addendum à la définition de service réseau traitant de l'adressage de couche réseau", avril 1985.</text:span></text:p>
      <text:p text:style-name="P3"><text:span text:style-name="T23">[RFC</text:span><text:a xlink:type="simple" xlink:href="http://www.rfc-editor.org/rfc/rfc942.txt" text:style-name="Internet_20_link" text:visited-style-name="Visited_20_Internet_20_Link"><text:span text:style-name="T2">0942</text:span></text:a><text:span text:style-name="T23">]<text:tab/>National Research Council, "Protocoles de transport pour les réseaux de données du DoD", février 1985.</text:span></text:p>
      <text:p text:style-name="P3"><text:span text:style-name="T23">[RFC</text:span><text:a xlink:type="simple" xlink:href="http://www.rfc-editor.org/rfc/rfc946.txt" text:style-name="Internet_20_link" text:visited-style-name="Visited_20_Internet_20_Link"><text:span text:style-name="T2">0946</text:span></text:a><text:span text:style-name="T23">]<text:tab/>R. Nedved, "Option Telnet </text:span><text:a xlink:type="simple" xlink:href="http://abcdrfc.free.fr/rfc-vf/pdf/rfc0946.pdf" text:style-name="Internet_20_link" text:visited-style-name="Visited_20_Internet_20_Link"><text:span text:style-name="T2">Numéro de localisation de terminal</text:span></text:a><text:span text:style-name="T23">", mai 1985.</text:span></text:p>
      <text:p text:style-name="P3"><text:span text:style-name="T23">[RFC</text:span><text:a xlink:type="simple" xlink:href="http://www.rfc-editor.org/rfc/rfc947.txt" text:style-name="Internet_20_link" text:visited-style-name="Visited_20_Internet_20_Link"><text:span text:style-name="T2">0947</text:span></text:a><text:span text:style-name="T23">]<text:tab/>K. Lebowitz et D. Mankins, "</text:span><text:a xlink:type="simple" xlink:href="http://abcdrfc.free.fr/rfc-vf/pdf/rfc0947.pdf" text:style-name="Internet_20_link" text:visited-style-name="Visited_20_Internet_20_Link"><text:span text:style-name="T2">Diffusion multi-réseaux</text:span></text:a><text:span text:style-name="T23"> au sein de l'Internet", juin 1985.</text:span></text:p>
      <text:p text:style-name="P3"><text:span text:style-name="T23">[RFC</text:span><text:a xlink:type="simple" xlink:href="http://www.rfc-editor.org/rfc/rfc948.txt" text:style-name="Internet_20_link" text:visited-style-name="Visited_20_Internet_20_Link"><text:span text:style-name="T2">0948</text:span></text:a><text:span text:style-name="T23">]<text:tab/>I. Winston, "Deux méthodes pour la transmission de datagrammes IP sur les réseaux IEEE 802.3", juin 1985. </text:span><text:span text:style-name="T25">(Rendue obsolète par la </text:span><text:span text:style-name="T23">RFC1042</text:span><text:span text:style-name="T25">)</text:span></text:p>
      <text:p text:style-name="P3"><text:span text:style-name="T23">[RFC</text:span><text:a xlink:type="simple" xlink:href="http://www.rfc-editor.org/rfc/rfc949.txt" text:style-name="Internet_20_link" text:visited-style-name="Visited_20_Internet_20_Link"><text:span text:style-name="T2">0949</text:span></text:a><text:span text:style-name="T23">]<text:tab/>M. Padlipsky, "</text:span><text:a xlink:type="simple" xlink:href="http://abcdrfc.free.fr/rfc-vf/pdf/rfc0949.pdf" text:style-name="Internet_20_link" text:visited-style-name="Visited_20_Internet_20_Link"><text:span text:style-name="T2">Commande FTP store à dénomination unique</text:span></text:a><text:span text:style-name="T23">", juillet 1985.</text:span></text:p>
      <text:p text:style-name="P3"><text:span text:style-name="T23">[RFC</text:span><text:a xlink:type="simple" xlink:href="http://www.rfc-editor.org/rfc/rfc950.txt" text:style-name="Internet_20_link" text:visited-style-name="Visited_20_Internet_20_Link"><text:span text:style-name="T2">0950</text:span></text:a><text:span text:style-name="T23">]<text:tab/>J. Mogul et J. Postel, "Procédure standard de </text:span><text:a xlink:type="simple" xlink:href="http://abcdrfc.free.fr/rfc-vf/rfc0950.html" text:style-name="Internet_20_link" text:visited-style-name="Visited_20_Internet_20_Link"><text:span text:style-name="T2">sous-réseautage Internet</text:span></text:a><text:span text:style-name="T23">", (STD 5) août 1985.</text:span></text:p>
      <text:p text:style-name="P3"><text:span text:style-name="T23">[RFC</text:span><text:a xlink:type="simple" xlink:href="http://www.rfc-editor.org/rfc/rfc951.txt" text:style-name="Internet_20_link" text:visited-style-name="Visited_20_Internet_20_Link"><text:span text:style-name="T2">0951</text:span></text:a><text:span text:style-name="T23">]<text:tab/>B. Croft et J. Gilmore, "</text:span><text:a xlink:type="simple" xlink:href="http://abcdrfc.free.fr/rfc-vf/pdf/rfc0951.pdf" text:style-name="Internet_20_link" text:visited-style-name="Visited_20_Internet_20_Link"><text:span text:style-name="T2">Protocole BOOTSTRAP</text:span></text:a><text:span text:style-name="T23"> (BOOTP)", septembre 1985.</text:span></text:p>
      <text:p text:style-name="P3"><text:span text:style-name="T23">[RFC</text:span><text:a xlink:type="simple" xlink:href="http://www.rfc-editor.org/rfc/rfc952.txt" text:style-name="Internet_20_link" text:visited-style-name="Visited_20_Internet_20_Link"><text:span text:style-name="T2">0952</text:span></text:a><text:span text:style-name="T23">]<text:tab/>K. Harrenstien, M. Stahl, E. Feinler, "Spécification du tableau des hôtes de l’Internet du DOD", octobre 1985.</text:span></text:p>
      <text:p text:style-name="P3"><text:span text:style-name="T23">[RFC</text:span><text:a xlink:type="simple" xlink:href="http://www.rfc-editor.org/rfc/rfc953.txt" text:style-name="Internet_20_link" text:visited-style-name="Visited_20_Internet_20_Link"><text:span text:style-name="T2">0953</text:span></text:a><text:span text:style-name="T23">]<text:tab/>K. Harrenstien, M. Stahl, E. Feinler, "Serveur HOSTNAME", octobre 1985.</text:span><text:span text:style-name="T25"> (Historique)</text:span></text:p>
      <text:p text:style-name="P3"><text:span text:style-name="T23">[RFC</text:span><text:a xlink:type="simple" xlink:href="http://www.rfc-editor.org/rfc/rfc954.txt" text:style-name="Internet_20_link" text:visited-style-name="Visited_20_Internet_20_Link"><text:span text:style-name="T2">0954</text:span></text:a><text:span text:style-name="T23">]<text:tab/>K. Harrenstien, M. Stahl, E. Feinler, "NICNAME/Qui-est-qui", octobre 1985. </text:span><text:span text:style-name="T25">(Rendue obsolète par </text:span><text:a xlink:type="simple" xlink:href="http://www.rfc-editor.org/rfc/rfc3912.txt" text:style-name="Internet_20_link" text:visited-style-name="Visited_20_Internet_20_Link"><text:span text:style-name="T2">3912</text:span></text:a><text:span text:style-name="T23">)</text:span></text:p>
      <text:p text:style-name="P3"><text:span text:style-name="T23">[RFC</text:span><text:a xlink:type="simple" xlink:href="http://www.rfc-editor.org/rfc/rfc955.txt" text:style-name="Internet_20_link" text:visited-style-name="Visited_20_Internet_20_Link"><text:span text:style-name="T2">0955</text:span></text:a><text:span text:style-name="T23">]<text:tab/>R. Braden, "Vers un service de transport pour applications de traitement de transaction", septembre 1985</text:span></text:p>
      <text:p text:style-name="P3"><text:span text:style-name="T23">[RFC</text:span><text:a xlink:type="simple" xlink:href="http://www.rfc-editor.org/rfc/rfc956.txt" text:style-name="Internet_20_link" text:visited-style-name="Visited_20_Internet_20_Link"><text:span text:style-name="T2">0956</text:span></text:a><text:span text:style-name="T23">]<text:tab/>D. Mills, "Algorithmes pour synchroniser les horloges réseau", septembre 1985</text:span></text:p>
      <text:p text:style-name="P3"><text:span text:style-name="T23">[RFC</text:span><text:a xlink:type="simple" xlink:href="http://www.rfc-editor.org/rfc/rfc957.txt" text:style-name="Internet_20_link" text:visited-style-name="Visited_20_Internet_20_Link"><text:span text:style-name="T2">0957</text:span></text:a><text:span text:style-name="T23">]<text:tab/>D. Mills, "Expériences de synchronisation des horloges réseau", septembre 1985</text:span></text:p>
      <text:p text:style-name="P3"><text:span text:style-name="T23">[RFC</text:span><text:a xlink:type="simple" xlink:href="http://www.rfc-editor.org/rfc/rfc959.txt" text:style-name="Internet_20_link" text:visited-style-name="Visited_20_Internet_20_Link"><text:span text:style-name="T2">0959</text:span></text:a><text:span text:style-name="T23">]<text:tab/>J. Postel et J. Reynolds, "Protocole de </text:span><text:a xlink:type="simple" xlink:href="http://abcdrfc.free.fr/rfc-vf/pdf/rfc0959.pdf" text:style-name="Internet_20_link" text:visited-style-name="Visited_20_Internet_20_Link"><text:span text:style-name="T2">transfert de fichiers </text:span></text:a><text:span text:style-name="T23">(FTP)", STD 9, octobre 1985. </text:span><text:span text:style-name="T25">(MàJ par</text:span><text:span text:style-name="T23"> </text:span><text:a xlink:type="simple" xlink:href="http://www.rfc-editor.org/rfc/rfc7151.txt" text:style-name="Internet_20_link" text:visited-style-name="Visited_20_Internet_20_Link"><text:span text:style-name="T2">RFC7151</text:span></text:a><text:span text:style-name="T23">)</text:span></text:p>
      <text:p text:style-name="P3"><text:span text:style-name="T23">[RFC</text:span><text:a xlink:type="simple" xlink:href="http://www.rfc-editor.org/rfc/rfc962.txt" text:style-name="Internet_20_link" text:visited-style-name="Visited_20_Internet_20_Link"><text:span text:style-name="T2">0962</text:span></text:a><text:span text:style-name="T23">]<text:tab/>M. Padlipsky, "Réflexions sur TCP-4", novembre 1985</text:span></text:p>
      <text:p text:style-name="P3"><text:span text:style-name="T23">[RFC</text:span><text:a xlink:type="simple" xlink:href="http://www.rfc-editor.org/rfc/rfc964.txt" text:style-name="Internet_20_link" text:visited-style-name="Visited_20_Internet_20_Link"><text:span text:style-name="T2">0964</text:span></text:a><text:span text:style-name="T23">]<text:tab/>D. Sidhu, "Quelques problèmes de la spécification de la norme du protocole de contrôle de transmissions militaires", novembre 1985</text:span><text:span text:style-name="T25"> (Information)</text:span></text:p>
      <text:p text:style-name="P3"><text:span text:style-name="T23">[RFC</text:span><text:a xlink:type="simple" xlink:href="http://www.rfc-editor.org/rfc/rfc965.txt" text:style-name="Internet_20_link" text:visited-style-name="Visited_20_Internet_20_Link"><text:span text:style-name="T2">0965</text:span></text:a><text:span text:style-name="T23">]<text:tab/>L. Aguilar, "Format d'un </text:span><text:a xlink:type="simple" xlink:href="http://abcdrfc.free.fr/rfc-vf/pdf/rfc0965.pdf" text:style-name="Internet_20_link" text:visited-style-name="Visited_20_Internet_20_Link"><text:span text:style-name="T2">protocole de communication graphique</text:span></text:a><text:span text:style-name="T23">", décembre 1985</text:span></text:p>
      <text:p text:style-name="P3"><text:span text:style-name="T23">[RFC</text:span><text:a xlink:type="simple" xlink:href="http://www.rfc-editor.org/rfc/rfc966.txt" text:style-name="Internet_20_link" text:visited-style-name="Visited_20_Internet_20_Link"><text:span text:style-name="T2">0966</text:span></text:a><text:span text:style-name="T23">]<text:tab/>S. Deering, D. Cheriton, "Groupes d’hôtes : une extension de diffusion groupée au protocole Internet", </text:span><text:span text:style-name="T25">(obsolète, voir la </text:span><text:span text:style-name="T23">RFC</text:span><text:a xlink:type="simple" xlink:href="http://www.rfc-editor.org/rfc/rfc988.txt" text:style-name="Internet_20_link" text:visited-style-name="Visited_20_Internet_20_Link"><text:span text:style-name="T2">0988</text:span></text:a><text:span text:style-name="T23">), décembre 1985.</text:span></text:p>
      <text:p text:style-name="P3"><text:span text:style-name="T23">[RFC</text:span><text:a xlink:type="simple" xlink:href="http://www.rfc-editor.org/rfc/rfc967.txt" text:style-name="Internet_20_link" text:visited-style-name="Visited_20_Internet_20_Link"><text:span text:style-name="T2">0967</text:span></text:a><text:span text:style-name="T23">]<text:tab/>M. Padlipsky, "Tous victimes", décembre 1985</text:span></text:p>
      <text:p text:style-name="P3"><text:span text:style-name="T23">[RFC</text:span><text:a xlink:type="simple" xlink:href="http://www.rfc-editor.org/rfc/rfc968.txt" text:style-name="Internet_20_link" text:visited-style-name="Visited_20_Internet_20_Link"><text:span text:style-name="T2">0968</text:span></text:a><text:span text:style-name="T23">]<text:tab/>V. Cerf, "C'était </text:span><text:a xlink:type="simple" xlink:href="http://abcdrfc.free.fr/rfc-vf/rfc0968.html" text:style-name="Internet_20_link" text:visited-style-name="Visited_20_Internet_20_Link"><text:span text:style-name="T2">la nuit d'avant le lancement</text:span></text:a><text:span text:style-name="T23">", décembre 1985</text:span></text:p>
      <text:p text:style-name="P3"><text:span text:style-name="T23">[RFC</text:span><text:a xlink:type="simple" xlink:href="http://www.rfc-editor.org/rfc/rfc969.txt" text:style-name="Internet_20_link" text:visited-style-name="Visited_20_Internet_20_Link"><text:span text:style-name="T2">0969</text:span></text:a><text:span text:style-name="T23">]<text:tab/>D. Clark, M. Lambert et L. Zhang, "NETBLT : un protocole de transfert de données en vrac", décembre 1985. </text:span><text:span text:style-name="T25">(Voir </text:span><text:a xlink:type="simple" xlink:href="http://www.rfc-editor.org/rfc/rfc998.txt" text:style-name="Internet_20_link" text:visited-style-name="Visited_20_Internet_20_Link"><text:span text:style-name="T2">998</text:span></text:a><text:span text:style-name="T23">)</text:span></text:p>
      <text:p text:style-name="P3"><text:span text:style-name="T23">[RFC</text:span><text:a xlink:type="simple" xlink:href="http://www.rfc-editor.org/rfc/rfc970.txt" text:style-name="Internet_20_link" text:visited-style-name="Visited_20_Internet_20_Link"><text:span text:style-name="T2">0970</text:span></text:a><text:span text:style-name="T23">]<text:tab/>J. Nagle, "Commutateurs de paquets à mémorisation infinie", décembre 1985</text:span></text:p>
      <text:p text:style-name="P3"><text:span text:style-name="T23">[RFC</text:span><text:a xlink:type="simple" xlink:href="http://www.rfc-editor.org/rfc/rfc972.txt" text:style-name="Internet_20_link" text:visited-style-name="Visited_20_Internet_20_Link"><text:span text:style-name="T2">0972</text:span></text:a><text:span text:style-name="T23">]<text:tab/>F. Wancho, "Protocole de génération de mots de passe", janvier 1986</text:span></text:p>
      <text:p text:style-name="P3"><text:span text:style-name="T23">[RFC</text:span><text:a xlink:type="simple" xlink:href="http://www.rfc-editor.org/rfc/rfc973.txt" text:style-name="Internet_20_link" text:visited-style-name="Visited_20_Internet_20_Link"><text:span text:style-name="T2">0973</text:span></text:a><text:span text:style-name="T23">]<text:tab/>P. Mockapetris, "Changements et observations du système des domaines", </text:span><text:span text:style-name="T25">(Obs., voir </text:span><text:span text:style-name="T23">RFC1034/1035</text:span><text:span text:style-name="T25">)</text:span><text:span text:style-name="T23">, janvier 1986.</text:span></text:p>
      <text:p text:style-name="P3"><text:span text:style-name="T23">[RFC</text:span><text:a xlink:type="simple" xlink:href="http://www.rfc-editor.org/rfc/rfc974.txt" text:style-name="Internet_20_link" text:visited-style-name="Visited_20_Internet_20_Link"><text:span text:style-name="T2">0974</text:span></text:a><text:span text:style-name="T23">]<text:tab/>C. Partridge, "L’acheminement de la messagerie et le système des domaines", janvier 1986. </text:span><text:span text:style-name="T25">(obsolète, voir </text:span><text:span text:style-name="T23">RFC </text:span><text:a xlink:type="simple" xlink:href="http://www.rfc-editor.org/rfc/rfc2821.txt" text:style-name="Internet_20_link" text:visited-style-name="Visited_20_Internet_20_Link"><text:span text:style-name="T2">2821</text:span></text:a><text:span text:style-name="T23">)</text:span></text:p>
      <text:p text:style-name="P3"><text:span text:style-name="T23">[RFC</text:span><text:a xlink:type="simple" xlink:href="http://www.rfc-editor.org/rfc/rfc975.txt" text:style-name="Internet_20_link" text:visited-style-name="Visited_20_Internet_20_Link"><text:span text:style-name="T2">0975</text:span></text:a><text:span text:style-name="T23">]<text:tab/>D. Mills, "Confédérations autonomes dans EGP", février 1986</text:span></text:p>
      <text:p text:style-name="P3"><text:span text:style-name="T23">[RFC</text:span><text:a xlink:type="simple" xlink:href="http://www.rfc-editor.org/rfc/rfc976.txt" text:style-name="Internet_20_link" text:visited-style-name="Visited_20_Internet_20_Link"><text:span text:style-name="T2">0976</text:span></text:a><text:span text:style-name="T23">]<text:tab/>M. Horton, "Norme de format d'échange de messagerie UUCP", février 1986</text:span></text:p>
      <text:p text:style-name="P3"><text:span text:style-name="T23">[RFC</text:span><text:a xlink:type="simple" xlink:href="http://www.rfc-editor.org/rfc/rfc977.txt" text:style-name="Internet_20_link" text:visited-style-name="Visited_20_Internet_20_Link"><text:span text:style-name="T2">0977</text:span></text:a><text:span text:style-name="T23">]<text:tab/>B. Kantor et P. Lapsley, "Protocole de transfert des nouvelles du réseau", février 1986. </text:span><text:span text:style-name="T25">(Obsolète, voir </text:span><text:span text:style-name="T23">RFC</text:span><text:a xlink:type="simple" xlink:href="http://www.rfc-editor.org/rfc/rfc3977.txt" text:style-name="Internet_20_link" text:visited-style-name="Visited_20_Internet_20_Link"><text:span text:style-name="T2">3977</text:span></text:a><text:span text:style-name="T23">)</text:span></text:p>
      <text:p text:style-name="P3"><text:span text:style-name="T23">[RFC</text:span><text:a xlink:type="simple" xlink:href="http://www.rfc-editor.org/rfc/rfc978.txt" text:style-name="Internet_20_link" text:visited-style-name="Visited_20_Internet_20_Link"><text:span text:style-name="T2">0978</text:span></text:a><text:span text:style-name="T23">]<text:tab/>J. Reynolds et autres, "Protocole d'échange de fichiers vocaux (VFIP)", février 1986.</text:span></text:p>
      <text:p text:style-name="P3"><text:span text:style-name="T23">[RFC</text:span><text:a xlink:type="simple" xlink:href="http://www.rfc-editor.org/rfc/rfc979.txt" text:style-name="Internet_20_link" text:visited-style-name="Visited_20_Internet_20_Link"><text:span text:style-name="T2">0979</text:span></text:a><text:span text:style-name="T23">]<text:tab/>A. Malis, "Spécification fonctionnelle de nœud de commutation de paquets de bout en bout", mars 1986.</text:span></text:p>
      <text:p text:style-name="P3"><text:span text:style-name="T23">[RFC</text:span><text:a xlink:type="simple" xlink:href="http://www.rfc-editor.org/rfc/rfc980.txt" text:style-name="Internet_20_link" text:visited-style-name="Visited_20_Internet_20_Link"><text:span text:style-name="T2">0980</text:span></text:a><text:span text:style-name="T23">]<text:tab/>O. Jacobsen et J. Postel, "</text:span><text:a xlink:type="simple" xlink:href="http://abcdrfc.free.fr/rfc-vf/rfc0980.html" text:style-name="Internet_20_link" text:visited-style-name="Visited_20_Internet_20_Link"><text:span text:style-name="T2">Comment se procurer les documents </text:span></text:a><text:span text:style-name="T23">de protocole (les RFC)", mars 1986.</text:span></text:p>
      <text:p text:style-name="P3"><text:span text:style-name="T23">[RFC</text:span><text:a xlink:type="simple" xlink:href="http://www.rfc-editor.org/rfc/rfc981.txt" text:style-name="Internet_20_link" text:visited-style-name="Visited_20_Internet_20_Link"><text:span text:style-name="T2">0981</text:span></text:a><text:span text:style-name="T23">]<text:tab/>D. Mills, "Algorithme expérimental d'acheminement multi-routes", mars 1986</text:span></text:p>
      <text:p text:style-name="P3"><text:span text:style-name="T23">[RFC</text:span><text:a xlink:type="simple" xlink:href="http://www.rfc-editor.org/rfc/rfc982.txt" text:style-name="Internet_20_link" text:visited-style-name="Visited_20_Internet_20_Link"><text:span text:style-name="T2">0982</text:span></text:a><text:span text:style-name="T23">]<text:tab/>H. Braun, "Lignes directrices pour la spécification de la structure de la partie spécifique Domaine (DSP) de l'adresse NSAP de la norme ISO", avril 1986</text:span></text:p>
      <text:p text:style-name="P3"><text:span text:style-name="T23">[RFC</text:span><text:a xlink:type="simple" xlink:href="http://www.rfc-editor.org/rfc/rfc983.txt" text:style-name="Internet_20_link" text:visited-style-name="Visited_20_Internet_20_Link"><text:span text:style-name="T2">0983</text:span></text:a><text:span text:style-name="T23">]<text:tab/>D. Cass et M. Rose, "Services de transport ISO au-dessus de TCP". avril 1986.</text:span><text:span text:style-name="T25"> (Obsolète, voir la </text:span><text:span text:style-name="T23">RFC1006</text:span><text:span text:style-name="T25">.)</text:span></text:p>
      <text:p text:style-name="P3"><text:span text:style-name="T23">[RFC</text:span><text:a xlink:type="simple" xlink:href="http://www.rfc-editor.org/rfc/rfc987.txt" text:style-name="Internet_20_link" text:visited-style-name="Visited_20_Internet_20_Link"><text:span text:style-name="T2">0987</text:span></text:a><text:span text:style-name="T23">]<text:tab/>S. Kille, "Transposition entre X.400 et la RFC 822", University College London, juin 1986.</text:span></text:p>
      <text:p text:style-name="P3"><text:span text:style-name="T23">[RFC</text:span><text:a xlink:type="simple" xlink:href="http://www.rfc-editor.org/rfc/rfc988.txt" text:style-name="Internet_20_link" text:visited-style-name="Visited_20_Internet_20_Link"><text:span text:style-name="T2">0988</text:span></text:a><text:span text:style-name="T23">]<text:tab/>S. Deering, "Extensions d’hôte pour la diffusion groupée IP", juillet 1986. </text:span><text:span text:style-name="T25">(Obsolète, voir la </text:span><text:span text:style-name="T23">RFC1054/1112</text:span><text:span text:style-name="T25">)</text:span><text:span text:style-name="T23"> </text:span></text:p>
      <text:p text:style-name="P3"><text:span text:style-name="T23">[RFC</text:span><text:a xlink:type="simple" xlink:href="http://www.rfc-editor.org/rfc/rfc990.txt" text:style-name="Internet_20_link" text:visited-style-name="Visited_20_Internet_20_Link"><text:span text:style-name="T2">0990</text:span></text:a><text:span text:style-name="T23">]<text:tab/>J. Reynolds, J. Postel, "Numéros alloués"</text:span><text:span text:style-name="T25">)</text:span><text:span text:style-name="T23">, novembre 1986. </text:span><text:span text:style-name="T25">(Obsolète, voir la </text:span><text:span text:style-name="T23">RFC1010)</text:span></text:p>
      <text:p text:style-name="P3"><text:span text:style-name="T23">[RFC</text:span><text:a xlink:type="simple" xlink:href="http://www.rfc-editor.org/rfc/rfc992.txt" text:style-name="Internet_20_link" text:visited-style-name="Visited_20_Internet_20_Link"><text:span text:style-name="T2">0992</text:span></text:a><text:span text:style-name="T23">]<text:tab/>K. Birman et T. Joseph, "Prise en charge de la communication pour groupes de traitement tolérants aux fautes", novembre 1986.</text:span></text:p>
      <text:p text:style-name="P3"><text:span text:style-name="T23">[RFC</text:span><text:a xlink:type="simple" xlink:href="http://www.rfc-editor.org/rfc/rfc993.txt" text:style-name="Internet_20_link" text:visited-style-name="Visited_20_Internet_20_Link"><text:span text:style-name="T2">0993</text:span></text:a><text:span text:style-name="T23">]<text:tab/>D. Clark et M. Lambert, "PCMAIL : système de messagerie réparti pour ordinateurs individuels". décembre 1986.</text:span><text:span text:style-name="T25"> (Obsolète, voir la</text:span><text:span text:style-name="T23"> RFC</text:span><text:a xlink:type="simple" xlink:href="http://www.rfc-editor.org/rfc/rfc1056.txt" text:style-name="Internet_20_link" text:visited-style-name="Visited_20_Internet_20_Link"><text:span text:style-name="T2">1056</text:span></text:a><text:span text:style-name="T23">.)</text:span></text:p>
      <text:p text:style-name="P3"><text:span text:style-name="T23">[RFC</text:span><text:a xlink:type="simple" xlink:href="http://www.rfc-editor.org/rfc/rfc994.txt" text:style-name="Internet_20_link" text:visited-style-name="Visited_20_Internet_20_Link"><text:span text:style-name="T2">0994</text:span></text:a><text:span text:style-name="T23">]<text:tab/>Organisation internationale de normalisation, "Texte final de la norme internationale 8473, Protocole pour la fourniture de </text:span><text:a xlink:type="simple" xlink:href="http://abcdrfc.free.fr/rfc-vf/pdf/rfc0994.pdf" text:style-name="Internet_20_link" text:visited-style-name="Visited_20_Internet_20_Link"><text:span text:style-name="T2">service réseau en mode sans connexion</text:span></text:a><text:span text:style-name="T23">", mars 1986.</text:span></text:p>
      <text:p text:style-name="P3"><text:span text:style-name="T23">[RFC</text:span><text:a xlink:type="simple" xlink:href="http://www.rfc-editor.org/rfc/rfc995.txt" text:style-name="Internet_20_link" text:visited-style-name="Visited_20_Internet_20_Link"><text:span text:style-name="T2">0995</text:span></text:a><text:span text:style-name="T23">]<text:tab/>Organisation internationale de normalisation, "Protocole d'</text:span><text:a xlink:type="simple" xlink:href="http://abcdrfc.free.fr/rfc-vf/rfc0995.html" text:style-name="Internet_20_link" text:visited-style-name="Visited_20_Internet_20_Link"><text:span text:style-name="T2">échange d'informations d'acheminement</text:span></text:a><text:span text:style-name="T23"> entre système d'extrémité et système intermédiaire à utiliser conjointement avec la norme ISO 8473", avril 1986.</text:span></text:p>
      <text:p text:style-name="P3"><text:span text:style-name="T23">[RFC</text:span><text:a xlink:type="simple" xlink:href="http://www.rfc-editor.org/rfc/rfc996.txt" text:style-name="Internet_20_link" text:visited-style-name="Visited_20_Internet_20_Link"><text:span text:style-name="T2">0996</text:span></text:a><text:span text:style-name="T23">]<text:tab/>D. Mills, "Serveur de statistiques", février 1987. </text:span><text:span text:style-name="T25">(Historique)</text:span></text:p>
      <text:p text:style-name="P3"><text:soft-page-break/><text:span text:style-name="T23">[RFC</text:span><text:a xlink:type="simple" xlink:href="http://www.rfc-editor.org/rfc/rfc998.txt" text:style-name="Internet_20_link" text:visited-style-name="Visited_20_Internet_20_Link"><text:span text:style-name="T2">0998</text:span></text:a><text:span text:style-name="T23">]<text:tab/>D. Clark, M. Lambert et L. Zhang, "NETBLT : </text:span><text:a xlink:type="simple" xlink:href="http://abcdrfc.free.fr/rfc-vf/pdf/rfc0998.pdf" text:style-name="Internet_20_link" text:visited-style-name="Visited_20_Internet_20_Link"><text:span text:style-name="T2">protocole de transfert de données en vrac</text:span></text:a><text:span text:style-name="T23">", mars 1987. </text:span><text:span text:style-name="T25">(Expérimentale)</text:span></text:p>
      <text:p text:style-name="P3"><text:span text:style-name="T23">[RFC</text:span><text:a xlink:type="simple" xlink:href="http://www.rfc-editor.org/rfc/rfc1000.txt" text:style-name="Internet_20_link" text:visited-style-name="Visited_20_Internet_20_Link"><text:span text:style-name="T2">1000</text:span></text:a><text:span text:style-name="T23">]<text:tab/>J. Reynolds et J. Postel, "Guide de référence des Request for Comments", août 1987.</text:span></text:p>
      <text:p text:style-name="P3"><text:span text:style-name="T23">[RFC</text:span><text:a xlink:type="simple" xlink:href="http://www.rfc-editor.org/rfc/rfc1001.txt" text:style-name="Internet_20_link" text:visited-style-name="Visited_20_Internet_20_Link"><text:span text:style-name="T2">1001</text:span></text:a><text:span text:style-name="T23">]<text:tab/>"Protocole standard pour un</text:span><text:a xlink:type="simple" xlink:href="http://abcdrfc.free.fr/rfc-vf/rfc1001.html" text:style-name="Internet_20_link" text:visited-style-name="Visited_20_Internet_20_Link"><text:span text:style-name="T2"> service NetBIOS sur un transport TCP/UDP</text:span></text:a><text:span text:style-name="T23"> : concepts et méthodes", STD 19, mars 1987.</text:span></text:p>
      <text:p text:style-name="P3"><text:span text:style-name="T23">[RFC</text:span><text:a xlink:type="simple" xlink:href="http://www.rfc-editor.org/rfc/rfc1002.txt" text:style-name="Internet_20_link" text:visited-style-name="Visited_20_Internet_20_Link"><text:span text:style-name="T2">1002</text:span></text:a><text:span text:style-name="T23">]<text:tab/>"Protocole standard pour un service NetBIOS sur un transport TCP/UDP : </text:span><text:a xlink:type="simple" xlink:href="http://abcdrfc.free.fr/rfc-vf/rfc1002.html" text:style-name="Internet_20_link" text:visited-style-name="Visited_20_Internet_20_Link"><text:span text:style-name="T2">Spécifications détaillées</text:span></text:a><text:span text:style-name="T23">", STD 19, <text:line-break/>mars 1987.</text:span></text:p>
      <text:p text:style-name="P3"><text:span text:style-name="T23">[RFC</text:span><text:a xlink:type="simple" xlink:href="http://www.rfc-editor.org/rfc/rfc1003.txt" text:style-name="Internet_20_link" text:visited-style-name="Visited_20_Internet_20_Link"><text:span text:style-name="T2">1003</text:span></text:a><text:span text:style-name="T23">]<text:tab/>A. Katz, "Problème de la définition d'une représentation standard des équations", mars 1987. </text:span><text:span text:style-name="T25">(Info)</text:span></text:p>
      <text:p text:style-name="P3"><text:span text:style-name="T23">[RFC</text:span><text:a xlink:type="simple" xlink:href="http://www.rfc-editor.org/rfc/rfc1004.txt" text:style-name="Internet_20_link" text:visited-style-name="Visited_20_Internet_20_Link"><text:span text:style-name="T2">1004</text:span></text:a><text:span text:style-name="T23">]<text:tab/>D. Mills, "Schéma d'</text:span><text:a xlink:type="simple" xlink:href="http://abcdrfc.free.fr/rfc-vf/rfc1004.html" text:style-name="Internet_20_link" text:visited-style-name="Visited_20_Internet_20_Link"><text:span text:style-name="T2">authentification pour protocoles répartis</text:span></text:a><text:span text:style-name="T23">", avril 1987.</text:span></text:p>
      <text:p text:style-name="P3"><text:span text:style-name="T23">[RFC</text:span><text:a xlink:type="simple" xlink:href="http://www.rfc-editor.org/rfc/rfc1005.txt" text:style-name="Internet_20_link" text:visited-style-name="Visited_20_Internet_20_Link"><text:span text:style-name="T2">1005</text:span></text:a><text:span text:style-name="T23">]<text:tab/>A. Khanna et A. Malis, "Protocole ARPANET E-AHIP (AHIP amélioré) d'accès à un hôte", mai 1987.</text:span></text:p>
      <text:p text:style-name="P3"><text:span text:style-name="T23">[RFC</text:span><text:a xlink:type="simple" xlink:href="http://www.rfc-editor.org/rfc/rfc1006.txt" text:style-name="Internet_20_link" text:visited-style-name="Visited_20_Internet_20_Link"><text:span text:style-name="T2">1006</text:span></text:a><text:span text:style-name="T23">]<text:tab/>M. Rose et D. Cass, "Services de </text:span><text:a xlink:type="simple" xlink:href="http://abcdrfc.free.fr/rfc-vf/rfc1006.html" text:style-name="Internet_20_link" text:visited-style-name="Visited_20_Internet_20_Link"><text:span text:style-name="T2">transport ISO par dessus TCP</text:span></text:a><text:span text:style-name="T23">version 3", STD 35, mai 1987.(</text:span><text:span text:style-name="T25">Remplace</text:span><text:span text:style-name="T23"> </text:span><text:a xlink:type="simple" xlink:href="http://www.rfc-editor.org/cgi-bin/rfcsearch.pl?searchwords=rfc983&amp;opt=All+fields&amp;num=25&amp;format=ftp&amp;orgkeyword=1006&amp;filefmt=txt&amp;search_doc=search_all&amp;match_method=prefix&amp;abstract=absoff&amp;keywords=keyoff&amp;sort_method=newer" text:style-name="Internet_20_link" text:visited-style-name="Visited_20_Internet_20_Link"><text:span text:style-name="T2">RFC983</text:span></text:a><text:span text:style-name="T23">, </text:span><text:span text:style-name="T25">MàJ par</text:span><text:span text:style-name="T23"> </text:span><text:a xlink:type="simple" xlink:href="http://www.rfc-editor.org/cgi-bin/rfcsearch.pl?searchwords=rfc2126&amp;opt=All+fields&amp;num=25&amp;format=ftp&amp;orgkeyword=1006&amp;filefmt=txt&amp;search_doc=search_all&amp;match_method=prefix&amp;abstract=absoff&amp;keywords=keyoff&amp;sort_method=newer" text:style-name="Internet_20_link" text:visited-style-name="Visited_20_Internet_20_Link"><text:span text:style-name="T2">RFC2126</text:span></text:a><text:span text:style-name="T23">)</text:span></text:p>
      <text:p text:style-name="P3"><text:span text:style-name="T23">[RFC</text:span><text:a xlink:type="simple" xlink:href="http://www.rfc-editor.org/rfc/rfc1007.txt" text:style-name="Internet_20_link" text:visited-style-name="Visited_20_Internet_20_Link"><text:span text:style-name="T2">1007</text:span></text:a><text:span text:style-name="T23">]<text:tab/>W. McCoy, "Supplément militaire au protocole de transport ISO", juin 1987.</text:span></text:p>
      <text:p text:style-name="P3"><text:span text:style-name="T23">[RFC</text:span><text:a xlink:type="simple" xlink:href="http://www.rfc-editor.org/rfc/rfc1008.txt" text:style-name="Internet_20_link" text:visited-style-name="Visited_20_Internet_20_Link"><text:span text:style-name="T2">1008</text:span></text:a><text:span text:style-name="T23">]<text:tab/>W. McCoy, "Guide de mise en œuvre pour le protocole de transport ISO", juin 1987.</text:span></text:p>
      <text:p text:style-name="P3"><text:span text:style-name="T23">[RFC</text:span><text:a xlink:type="simple" xlink:href="http://www.rfc-editor.org/rfc/rfc1009.txt" text:style-name="Internet_20_link" text:visited-style-name="Visited_20_Internet_20_Link"><text:span text:style-name="T2">1009</text:span></text:a><text:span text:style-name="T23">]<text:tab/>R. Braden et J. Postel, "Exigences pour les routeurs de l'Internet", juin 1987. </text:span><text:span text:style-name="T25">(Obsolète, voir </text:span><text:span text:style-name="T23">RFC1812</text:span><text:span text:style-name="T25">) (Historique)</text:span></text:p>
      <text:p text:style-name="P3"><text:span text:style-name="T23">[RFC</text:span><text:a xlink:type="simple" xlink:href="http://www.rfc-editor.org/rfc/rfc1010.txt" text:style-name="Internet_20_link" text:visited-style-name="Visited_20_Internet_20_Link"><text:span text:style-name="T2">1010</text:span></text:a><text:span text:style-name="T23">]<text:tab/>J. Reynolds et J. Postel, "Numéros alloués", mai 1987. </text:span><text:span text:style-name="T25">(Historique, voir </text:span><text:a xlink:type="simple" xlink:href="http://www.iana.org/" text:style-name="Internet_20_link" text:visited-style-name="Visited_20_Internet_20_Link"><text:span text:style-name="T3">www.iana.org</text:span></text:a><text:span text:style-name="T23">)</text:span></text:p>
      <text:p text:style-name="P3"><text:span text:style-name="T23">[RFC</text:span><text:a xlink:type="simple" xlink:href="http://www.rfc-editor.org/rfc/rfc1011.txt" text:style-name="Internet_20_link" text:visited-style-name="Visited_20_Internet_20_Link"><text:span text:style-name="T2">1011</text:span></text:a><text:span text:style-name="T23">]<text:tab/>J. Reynolds et J. Postel, "</text:span><text:a xlink:type="simple" xlink:href="http://abcdrfc.free.fr/rfc-vf/rfc1011.html" text:style-name="Internet_20_link" text:visited-style-name="Visited_20_Internet_20_Link"><text:span text:style-name="T2">Protocoles officiels de l'Internet</text:span></text:a><text:span text:style-name="T23">", mai 1987.</text:span></text:p>
      <text:p text:style-name="P3"><text:span text:style-name="T23">[RFC</text:span><text:a xlink:type="simple" xlink:href="http://www.rfc-editor.org/rfc/rfc1012.txt" text:style-name="Internet_20_link" text:visited-style-name="Visited_20_Internet_20_Link"><text:span text:style-name="T2">1012</text:span></text:a><text:span text:style-name="T23">]<text:tab/>J. Reynolds et J. Postel, "Bibliographie des RFC de 1 à 999", juin 1987.</text:span></text:p>
      <text:p text:style-name="P3"><text:span text:style-name="T23">[RFC</text:span><text:a xlink:type="simple" xlink:href="http://www.rfc-editor.org/rfc/rfc1013.txt" text:style-name="Internet_20_link" text:visited-style-name="Visited_20_Internet_20_Link"><text:span text:style-name="T2">1013</text:span></text:a><text:span text:style-name="T23">]<text:tab/>R. Scheifler, "Protocole du système Window X, version 11 : mise à jour d'avril 1987", juin 1987.</text:span></text:p>
      <text:p text:style-name="P3"><text:span text:style-name="T23">[RFC</text:span><text:a xlink:type="simple" xlink:href="http://www.rfc-editor.org/rfc/rfc1014.txt" text:style-name="Internet_20_link" text:visited-style-name="Visited_20_Internet_20_Link"><text:span text:style-name="T2">1014</text:span></text:a><text:span text:style-name="T23">]<text:tab/>Sun microsystems, "XDR : </text:span><text:a xlink:type="simple" xlink:href="http://abcdrfc.free.fr/rfc-vf/pdf/rfc1014.pdf" text:style-name="Internet_20_link" text:visited-style-name="Visited_20_Internet_20_Link"><text:span text:style-name="T2">norme de représentation de données externes</text:span></text:a><text:span text:style-name="T23">", juin 1987.</text:span></text:p>
      <text:p text:style-name="P3"><text:span text:style-name="T23">[RFC</text:span><text:a xlink:type="simple" xlink:href="http://www.rfc-editor.org/rfc/rfc1015.txt" text:style-name="Internet_20_link" text:visited-style-name="Visited_20_Internet_20_Link"><text:span text:style-name="T2">1015</text:span></text:a><text:span text:style-name="T23">]<text:tab/>B. Leiner, "Plan de mise en œuvre d'un Internet entre les agences de recherche", juillet 1987.</text:span></text:p>
      <text:p text:style-name="P3"><text:span text:style-name="T23">[RFC</text:span><text:a xlink:type="simple" xlink:href="http://www.rfc-editor.org/rfc/rfc1016.txt" text:style-name="Internet_20_link" text:visited-style-name="Visited_20_Internet_20_Link"><text:span text:style-name="T2">1016</text:span></text:a><text:span text:style-name="T23">]<text:tab/>W. Prue et J. Postel, "Ce qu'un hôte peut faire avec l'extinction de source : retard introduit par l'extinction de source (SQUID)", juillet 1987.</text:span></text:p>
      <text:p text:style-name="P3"><text:span text:style-name="T23">[RFC</text:span><text:a xlink:type="simple" xlink:href="http://www.rfc-editor.org/rfc/rfc1017.txt" text:style-name="Internet_20_link" text:visited-style-name="Visited_20_Internet_20_Link"><text:span text:style-name="T2">1017</text:span></text:a><text:span text:style-name="T23">]<text:tab/>B. Leiner, "Exigences de réseau pour la recherche scientifique : groupe de travail sur le calcul scientifique", août 1987.</text:span></text:p>
      <text:p text:style-name="P3"><text:span text:style-name="T23">[RFC</text:span><text:a xlink:type="simple" xlink:href="http://www.rfc-editor.org/rfc/rfc1018.txt" text:style-name="Internet_20_link" text:visited-style-name="Visited_20_Internet_20_Link"><text:span text:style-name="T2">1018</text:span></text:a><text:span text:style-name="T23">]<text:tab/>A. McKenzie, "Quelques commentaires sur SQUID", août 1987.</text:span></text:p>
      <text:p text:style-name="P3"><text:span text:style-name="T23">[RFC</text:span><text:a xlink:type="simple" xlink:href="http://www.rfc-editor.org/rfc/rfc1019.txt" text:style-name="Internet_20_link" text:visited-style-name="Visited_20_Internet_20_Link"><text:span text:style-name="T2">1019</text:span></text:a><text:span text:style-name="T23">]<text:tab/>D. Arnon, "Rapport de l'atelier sur les environnements pour le calcul mathématique", septembre 1987.</text:span></text:p>
      <text:p text:style-name="P3"><text:span text:style-name="T23">[RFC</text:span><text:a xlink:type="simple" xlink:href="http://www.rfc-editor.org/rfc/rfc1021.txt" text:style-name="Internet_20_link" text:visited-style-name="Visited_20_Internet_20_Link"><text:span text:style-name="T2">1021</text:span></text:a><text:span text:style-name="T23">]<text:tab/>C. Partridge et G. Trewitt, "Système de gestion d'entité de haut niveau (HEMS)", octobre 1987. </text:span><text:span text:style-name="T25">(Historique)</text:span></text:p>
      <text:p text:style-name="P3"><text:span text:style-name="T23">[RFC</text:span><text:a xlink:type="simple" xlink:href="http://www.rfc-editor.org/rfc/rfc1022.txt" text:style-name="Internet_20_link" text:visited-style-name="Visited_20_Internet_20_Link"><text:span text:style-name="T2">1022</text:span></text:a><text:span text:style-name="T23">]<text:tab/>C. Partridge et G. Trewitt, "Protocole de gestion d'entité de haut niveau (HEMP)", octobre 1987.</text:span></text:p>
      <text:p text:style-name="P3"><text:span text:style-name="T23">[RFC</text:span><text:a xlink:type="simple" xlink:href="http://www.rfc-editor.org/rfc/rfc1024.txt" text:style-name="Internet_20_link" text:visited-style-name="Visited_20_Internet_20_Link"><text:span text:style-name="T2">1024</text:span></text:a><text:span text:style-name="T23">]<text:tab/>C. Partridge et G. Trewitt, "Définitions des variables de HEMS", octobre 1987.</text:span></text:p>
      <text:p text:style-name="P3"><text:span text:style-name="T23">[RFC</text:span><text:a xlink:type="simple" xlink:href="http://www.rfc-editor.org/rfc/rfc1025.txt" text:style-name="Internet_20_link" text:visited-style-name="Visited_20_Internet_20_Link"><text:span text:style-name="T2">1025</text:span></text:a><text:span text:style-name="T23">]<text:tab/>J. Postel, "TCP et IP à l'épreuve du feu", septembre 1987.</text:span></text:p>
      <text:p text:style-name="P3"><text:span text:style-name="T23">[RFC</text:span><text:a xlink:type="simple" xlink:href="http://www.rfc-editor.org/rfc/rfc1026.txt" text:style-name="Internet_20_link" text:visited-style-name="Visited_20_Internet_20_Link"><text:span text:style-name="T2">1026</text:span></text:a><text:span text:style-name="T23">]<text:tab/>S. Kille, "Addendum à la RFC 987 (Transposition entre X.400 et la RFC 822", juillet 1987. </text:span><text:span text:style-name="T25">(Obsolète, voir </text:span><text:span text:style-name="T23">1327</text:span><text:span text:style-name="T25"> et </text:span><text:span text:style-name="T23">2156</text:span><text:span text:style-name="T25">)</text:span></text:p>
      <text:p text:style-name="P3"><text:span text:style-name="T23">[RFC</text:span><text:a xlink:type="simple" xlink:href="http://www.rfc-editor.org/rfc/rfc1027.txt" text:style-name="Internet_20_link" text:visited-style-name="Visited_20_Internet_20_Link"><text:span text:style-name="T2">1027</text:span></text:a><text:span text:style-name="T23">]<text:tab/>S. Carl-Mitchell et J. Quarterman, "</text:span><text:a xlink:type="simple" xlink:href="http://abcdrfc.free.fr/rfc-vf/pdf/rfc1027.pdf" text:style-name="Internet_20_link" text:visited-style-name="Visited_20_Internet_20_Link"><text:span text:style-name="T23">Utilisation d'ARP pour la mise en œuvre de passerelles</text:span></text:a><text:span text:style-name="T23"> de sous-réseau transparentes", octobre 1987.</text:span></text:p>
      <text:p text:style-name="P3"><text:span text:style-name="T23">[RFC</text:span><text:a xlink:type="simple" xlink:href="http://www.rfc-editor.org/rfc/rfc1028.txt" text:style-name="Internet_20_link" text:visited-style-name="Visited_20_Internet_20_Link"><text:span text:style-name="T2">1028</text:span></text:a><text:span text:style-name="T23">]<text:tab/>J. Davin, J. Case, M. Fedor et M. Schoffstall, "Protocole simple de surveillance de routeurs", novembre 1987. </text:span><text:span text:style-name="T25">(Hist.)</text:span></text:p>
      <text:p text:style-name="P3"><text:span text:style-name="T23">[RFC</text:span><text:a xlink:type="simple" xlink:href="http://www.rfc-editor.org/rfc/rfc1029.txt" text:style-name="Internet_20_link" text:visited-style-name="Visited_20_Internet_20_Link"><text:span text:style-name="T2">1029</text:span></text:a><text:span text:style-name="T23">]<text:tab/>G. Parr, "Approche plus tolérante aux fautes de la résolution d'adresse pour un système d'Ethernets multi-LAN", mai 1988.</text:span></text:p>
      <text:p text:style-name="P3"><text:span text:style-name="T23">[RFC</text:span><text:a xlink:type="simple" xlink:href="http://www.rfc-editor.org/in-notes/rfc1030.txt" text:style-name="Internet_20_link" text:visited-style-name="Visited_20_Internet_20_Link"><text:span text:style-name="T2">1030</text:span></text:a><text:span text:style-name="T23">]<text:tab/>M. Lambert, "Essais du protocole NETBLT sur divers réseaux", novembre 1987. </text:span></text:p>
      <text:p text:style-name="P3"><text:span text:style-name="T23">[RFC</text:span><text:a xlink:type="simple" xlink:href="http://www.rfc-editor.org/in-notes/rfc1031.txt" text:style-name="Internet_20_link" text:visited-style-name="Visited_20_Internet_20_Link"><text:span text:style-name="T2">1031</text:span></text:a><text:span text:style-name="T23">]<text:tab/>W. Lazear, "Transition du domaine des noms MILNET", novembre 1987. </text:span></text:p>
      <text:p text:style-name="P3"><text:span text:style-name="T23">[RFC</text:span><text:a xlink:type="simple" xlink:href="http://www.rfc-editor.org/in-notes/rfc1032.txt" text:style-name="Internet_20_link" text:visited-style-name="Visited_20_Internet_20_Link"><text:span text:style-name="T2">1032</text:span></text:a><text:span text:style-name="T23">]<text:tab/>M. K. Stahl, "</text:span><text:a xlink:type="simple" xlink:href="http://abcdrfc.free.fr/rfc-vf/rfc1032.html" text:style-name="Internet_20_link" text:visited-style-name="Visited_20_Internet_20_Link"><text:span text:style-name="T2">Établissement d’un domaine</text:span></text:a><text:span text:style-name="T23"> - lignes directrices pour les administrateurs", novembre 1987.</text:span></text:p>
      <text:p text:style-name="P3"><text:span text:style-name="T23">[RFC</text:span><text:a xlink:type="simple" xlink:href="http://www.rfc-editor.org/in-notes/rfc1033.txt" text:style-name="Internet_20_link" text:visited-style-name="Visited_20_Internet_20_Link"><text:span text:style-name="T2">1033</text:span></text:a><text:span text:style-name="T23">]<text:tab/>M. K. Lottor, "</text:span><text:a xlink:type="simple" xlink:href="http://abcdrfc.free.fr/rfc-vf/rfc1033.html" text:style-name="Internet_20_link" text:visited-style-name="Visited_20_Internet_20_Link"><text:span text:style-name="T2">Guide de fonctionnement</text:span></text:a><text:span text:style-name="T23"> de l’administrateur de domaine", novembre 1987.</text:span></text:p>
      <text:p text:style-name="P3"><text:span text:style-name="T23">[RFC</text:span><text:a xlink:type="simple" xlink:href="http://www.rfc-editor.org/in-notes/rfc1034.txt" text:style-name="Internet_20_link" text:visited-style-name="Visited_20_Internet_20_Link"><text:span text:style-name="T2">1034</text:span></text:a><text:span text:style-name="T23">]<text:tab/>P. Mockapetris, "Noms de domaines - </text:span><text:a xlink:type="simple" xlink:href="http://abcdrfc.free.fr/rfc-vf/pdf/rfc1034.pdf" text:style-name="Internet_20_link" text:visited-style-name="Visited_20_Internet_20_Link"><text:span text:style-name="T2">Concepts et facilités</text:span></text:a><text:span text:style-name="T23">", STD 13, novembre 1987. (</text:span><text:span text:style-name="T25">MàJ par </text:span><text:a xlink:type="simple" xlink:href="http://www.rfc-editor.org/info/rfc1101" office:target-frame-name="_blank" xlink:show="new" text:style-name="Internet_20_link" text:visited-style-name="Visited_20_Internet_20_Link"><text:span text:style-name="T2">RFC1101</text:span></text:a><text:span text:style-name="T23">, </text:span><text:a xlink:type="simple" xlink:href="http://www.rfc-editor.org/info/rfc1183" office:target-frame-name="_blank" xlink:show="new" text:style-name="Internet_20_link" text:visited-style-name="Visited_20_Internet_20_Link"><text:span text:style-name="T2">1183</text:span></text:a><text:span text:style-name="T23">, </text:span><text:a xlink:type="simple" xlink:href="http://www.rfc-editor.org/info/rfc1348" office:target-frame-name="_blank" xlink:show="new" text:style-name="Internet_20_link" text:visited-style-name="Visited_20_Internet_20_Link"><text:span text:style-name="T2">1348</text:span></text:a><text:span text:style-name="T23">, </text:span><text:a xlink:type="simple" xlink:href="http://www.rfc-editor.org/info/rfc1876" office:target-frame-name="_blank" xlink:show="new" text:style-name="Internet_20_link" text:visited-style-name="Visited_20_Internet_20_Link"><text:span text:style-name="T2">1876</text:span></text:a><text:span text:style-name="T23">, </text:span><text:a xlink:type="simple" xlink:href="http://www.rfc-editor.org/info/rfc1982" office:target-frame-name="_blank" xlink:show="new" text:style-name="Internet_20_link" text:visited-style-name="Visited_20_Internet_20_Link"><text:span text:style-name="T2">1982</text:span></text:a><text:span text:style-name="T23">, </text:span><text:a xlink:type="simple" xlink:href="http://www.rfc-editor.org/info/rfc2065" office:target-frame-name="_blank" xlink:show="new" text:style-name="Internet_20_link" text:visited-style-name="Visited_20_Internet_20_Link"><text:span text:style-name="T2">2065</text:span></text:a><text:span text:style-name="T23">, </text:span><text:a xlink:type="simple" xlink:href="http://www.rfc-editor.org/info/rfc2181" office:target-frame-name="_blank" xlink:show="new" text:style-name="Internet_20_link" text:visited-style-name="Visited_20_Internet_20_Link"><text:span text:style-name="T2">2181</text:span></text:a><text:span text:style-name="T23">, </text:span><text:a xlink:type="simple" xlink:href="http://www.rfc-editor.org/info/rfc2308" office:target-frame-name="_blank" xlink:show="new" text:style-name="Internet_20_link" text:visited-style-name="Visited_20_Internet_20_Link"><text:span text:style-name="T2">2308</text:span></text:a><text:span text:style-name="T23">, </text:span><text:a xlink:type="simple" xlink:href="http://www.rfc-editor.org/info/rfc2535" office:target-frame-name="_blank" xlink:show="new" text:style-name="Internet_20_link" text:visited-style-name="Visited_20_Internet_20_Link"><text:span text:style-name="T2">2535</text:span></text:a><text:span text:style-name="T23">, </text:span><text:a xlink:type="simple" xlink:href="http://www.rfc-editor.org/info/rfc4033" office:target-frame-name="_blank" xlink:show="new" text:style-name="Internet_20_link" text:visited-style-name="Visited_20_Internet_20_Link"><text:span text:style-name="T2">4033</text:span></text:a><text:span text:style-name="T23">, </text:span><text:a xlink:type="simple" xlink:href="http://www.rfc-editor.org/info/rfc4034" office:target-frame-name="_blank" xlink:show="new" text:style-name="Internet_20_link" text:visited-style-name="Visited_20_Internet_20_Link"><text:span text:style-name="T2">4034</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343" office:target-frame-name="_blank" xlink:show="new" text:style-name="Internet_20_link" text:visited-style-name="Visited_20_Internet_20_Link"><text:span text:style-name="T2">4343</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592" office:target-frame-name="_blank" xlink:show="new" text:style-name="Internet_20_link" text:visited-style-name="Visited_20_Internet_20_Link"><text:span text:style-name="T2">4592</text:span></text:a><text:span text:style-name="T23">, </text:span><text:a xlink:type="simple" xlink:href="http://www.rfc-editor.org/info/rfc5936" office:target-frame-name="_blank" xlink:show="new" text:style-name="Internet_20_link" text:visited-style-name="Visited_20_Internet_20_Link"><text:span text:style-name="T2">5936</text:span></text:a><text:span text:style-name="T23">, </text:span><text:a xlink:type="simple" xlink:href="http://www.rfc-editor.org/info/rfc8020" office:target-frame-name="_blank" xlink:show="new" text:style-name="Internet_20_link" text:visited-style-name="Visited_20_Internet_20_Link"><text:span text:style-name="T2">8020</text:span></text:a><text:span text:style-name="T23">, </text:span><text:a xlink:type="simple" xlink:href="http://www.rfc-editor.org/rfc/rfc8482.txt" text:style-name="Internet_20_link" text:visited-style-name="Visited_20_Internet_20_Link"><text:span text:style-name="T2">8482</text:span></text:a><text:span text:style-name="T23">, </text:span><text:a xlink:type="simple" xlink:href="http://www.rfc-editor.org/rfc/rfc8767.txt" text:style-name="Internet_20_link" text:visited-style-name="Visited_20_Internet_20_Link"><text:span text:style-name="Internet_20_link"><text:span text:style-name="T2">8767</text:span></text:span></text:a><text:span text:style-name="Internet_20_link"><text:span text:style-name="T4">)</text:span></text:span></text:p>
      <text:p text:style-name="P3"><text:span text:style-name="T23">[RFC</text:span><text:a xlink:type="simple" xlink:href="http://www.rfc-editor.org/in-notes/rfc1035.txt" text:style-name="Internet_20_link" text:visited-style-name="Visited_20_Internet_20_Link"><text:span text:style-name="T2">1035</text:span></text:a><text:span text:style-name="T23">]<text:tab/>P. Mockapetris, "Noms de domaines – </text:span><text:a xlink:type="simple" xlink:href="http://abcdrfc.free.fr/rfc-vf/rfc1035.html" text:style-name="Internet_20_link" text:visited-style-name="Visited_20_Internet_20_Link"><text:span text:style-name="T8">Mise en œuvre</text:span></text:a><text:span text:style-name="T23"> et spécification", STD 13, novembre 1987. (</text:span><text:span text:style-name="T25">MàJ par </text:span><text:a xlink:type="simple" xlink:href="http://www.rfc-editor.org/info/rfc1101" office:target-frame-name="_blank" xlink:show="new" text:style-name="Internet_20_link" text:visited-style-name="Visited_20_Internet_20_Link"><text:span text:style-name="T2">RFC1101</text:span></text:a><text:span text:style-name="T23">, </text:span><text:a xlink:type="simple" xlink:href="http://www.rfc-editor.org/info/rfc1183" office:target-frame-name="_blank" xlink:show="new" text:style-name="Internet_20_link" text:visited-style-name="Visited_20_Internet_20_Link"><text:span text:style-name="T2">1183</text:span></text:a><text:span text:style-name="T23">, </text:span><text:a xlink:type="simple" xlink:href="http://www.rfc-editor.org/info/rfc1348" office:target-frame-name="_blank" xlink:show="new" text:style-name="Internet_20_link" text:visited-style-name="Visited_20_Internet_20_Link"><text:span text:style-name="T2">1348</text:span></text:a><text:span text:style-name="T23">, </text:span><text:a xlink:type="simple" xlink:href="http://www.rfc-editor.org/info/rfc1876" office:target-frame-name="_blank" xlink:show="new" text:style-name="Internet_20_link" text:visited-style-name="Visited_20_Internet_20_Link"><text:span text:style-name="T2">1876</text:span></text:a><text:span text:style-name="T23">, </text:span><text:a xlink:type="simple" xlink:href="http://www.rfc-editor.org/info/rfc1982" office:target-frame-name="_blank" xlink:show="new" text:style-name="Internet_20_link" text:visited-style-name="Visited_20_Internet_20_Link"><text:span text:style-name="T2">1982</text:span></text:a><text:span text:style-name="T23">, </text:span><text:a xlink:type="simple" xlink:href="http://www.rfc-editor.org/info/rfc1995" office:target-frame-name="_blank" xlink:show="new" text:style-name="Internet_20_link" text:visited-style-name="Visited_20_Internet_20_Link"><text:span text:style-name="T2">1995</text:span></text:a><text:span text:style-name="T23">, </text:span><text:a xlink:type="simple" xlink:href="http://www.rfc-editor.org/info/rfc1996" office:target-frame-name="_blank" xlink:show="new" text:style-name="Internet_20_link" text:visited-style-name="Visited_20_Internet_20_Link"><text:span text:style-name="T2">1996</text:span></text:a><text:span text:style-name="T23">, </text:span><text:a xlink:type="simple" xlink:href="http://www.rfc-editor.org/info/rfc2065" office:target-frame-name="_blank" xlink:show="new" text:style-name="Internet_20_link" text:visited-style-name="Visited_20_Internet_20_Link"><text:span text:style-name="T2">2065</text:span></text:a><text:span text:style-name="T23">, </text:span><text:a xlink:type="simple" xlink:href="http://www.rfc-editor.org/info/rfc2136" office:target-frame-name="_blank" xlink:show="new" text:style-name="Internet_20_link" text:visited-style-name="Visited_20_Internet_20_Link"><text:span text:style-name="T2">2136</text:span></text:a><text:span text:style-name="T23">, </text:span><text:a xlink:type="simple" xlink:href="http://www.rfc-editor.org/info/rfc2181" office:target-frame-name="_blank" xlink:show="new" text:style-name="Internet_20_link" text:visited-style-name="Visited_20_Internet_20_Link"><text:span text:style-name="T2">2181</text:span></text:a><text:span text:style-name="T23">, </text:span><text:a xlink:type="simple" xlink:href="http://www.rfc-editor.org/info/rfc2137" office:target-frame-name="_blank" xlink:show="new" text:style-name="Internet_20_link" text:visited-style-name="Visited_20_Internet_20_Link"><text:span text:style-name="T2">2137</text:span></text:a><text:span text:style-name="T23">, </text:span><text:a xlink:type="simple" xlink:href="http://www.rfc-editor.org/info/rfc2308" office:target-frame-name="_blank" xlink:show="new" text:style-name="Internet_20_link" text:visited-style-name="Visited_20_Internet_20_Link"><text:span text:style-name="T2">2308</text:span></text:a><text:span text:style-name="T23">, </text:span><text:a xlink:type="simple" xlink:href="http://www.rfc-editor.org/info/rfc2535" office:target-frame-name="_blank" xlink:show="new" text:style-name="Internet_20_link" text:visited-style-name="Visited_20_Internet_20_Link"><text:span text:style-name="T2">2535</text:span></text:a><text:span text:style-name="T23">, </text:span><text:a xlink:type="simple" xlink:href="http://www.rfc-editor.org/info/rfc2673" office:target-frame-name="_blank" xlink:show="new" text:style-name="Internet_20_link" text:visited-style-name="Visited_20_Internet_20_Link"><text:span text:style-name="T2">2673</text:span></text:a><text:span text:style-name="T23">, </text:span><text:a xlink:type="simple" xlink:href="http://www.rfc-editor.org/info/rfc2845" office:target-frame-name="_blank" xlink:show="new" text:style-name="Internet_20_link" text:visited-style-name="Visited_20_Internet_20_Link"><text:span text:style-name="T2">2845</text:span></text:a><text:span text:style-name="T23">, </text:span><text:a xlink:type="simple" xlink:href="http://www.rfc-editor.org/info/rfc3425" office:target-frame-name="_blank" xlink:show="new" text:style-name="Internet_20_link" text:visited-style-name="Visited_20_Internet_20_Link"><text:span text:style-name="T2">3425</text:span></text:a><text:span text:style-name="T23">, </text:span><text:a xlink:type="simple" xlink:href="http://www.rfc-editor.org/info/rfc3658" office:target-frame-name="_blank" xlink:show="new" text:style-name="Internet_20_link" text:visited-style-name="Visited_20_Internet_20_Link"><text:span text:style-name="T2">3658</text:span></text:a><text:span text:style-name="T23">, </text:span><text:a xlink:type="simple" xlink:href="http://www.rfc-editor.org/info/rfc4033" office:target-frame-name="_blank" xlink:show="new" text:style-name="Internet_20_link" text:visited-style-name="Visited_20_Internet_20_Link"><text:span text:style-name="T2">4033</text:span></text:a><text:span text:style-name="T23">, </text:span><text:a xlink:type="simple" xlink:href="http://www.rfc-editor.org/info/rfc4034" office:target-frame-name="_blank" xlink:show="new" text:style-name="Internet_20_link" text:visited-style-name="Visited_20_Internet_20_Link"><text:span text:style-name="T2">4034</text:span></text:a><text:span text:style-name="T23">, </text:span><text:a xlink:type="simple" xlink:href="http://www.rfc-editor.org/info/rfc4035" office:target-frame-name="_blank" xlink:show="new" text:style-name="Internet_20_link" text:visited-style-name="Visited_20_Internet_20_Link"><text:span text:style-name="T2">4035</text:span></text:a><text:span text:style-name="T23">, </text:span><text:a xlink:type="simple" xlink:href="http://www.rfc-editor.org/info/rfc4343" office:target-frame-name="_blank" xlink:show="new" text:style-name="Internet_20_link" text:visited-style-name="Visited_20_Internet_20_Link"><text:span text:style-name="T2">4343</text:span></text:a><text:span text:style-name="T23">, </text:span><text:a xlink:type="simple" xlink:href="http://www.rfc-editor.org/info/rfc5936" office:target-frame-name="_blank" xlink:show="new" text:style-name="Internet_20_link" text:visited-style-name="Visited_20_Internet_20_Link"><text:span text:style-name="T2">5936</text:span></text:a><text:span text:style-name="T23">, </text:span><text:a xlink:type="simple" xlink:href="http://www.rfc-editor.org/info/rfc5966" office:target-frame-name="_blank" xlink:show="new" text:style-name="Internet_20_link" text:visited-style-name="Visited_20_Internet_20_Link"><text:span text:style-name="T2">5966</text:span></text:a><text:span text:style-name="T23">, </text:span><text:a xlink:type="simple" xlink:href="http://www.rfc-editor.org/info/rfc6604" office:target-frame-name="_blank" xlink:show="new" text:style-name="Internet_20_link" text:visited-style-name="Visited_20_Internet_20_Link"><text:span text:style-name="T2">6604</text:span></text:a><text:span text:style-name="T23">, </text:span><text:a xlink:type="simple" xlink:href="http://www.rfc-editor.org/info/rfc7766" office:target-frame-name="_blank" xlink:show="new" text:style-name="Internet_20_link" text:visited-style-name="Visited_20_Internet_20_Link"><text:span text:style-name="T2">7766</text:span></text:a><text:span text:style-name="T23">, </text:span><text:a xlink:type="simple" xlink:href="http://www.rfc-editor.org/rfc/rfc8482.txt" text:style-name="Internet_20_link" text:visited-style-name="Visited_20_Internet_20_Link"><text:span text:style-name="T2">8482</text:span></text:a><text:span text:style-name="T23">,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2">)</text:span></text:span></text:p>
      <text:p text:style-name="P3"><text:span text:style-name="T23">[RFC</text:span><text:a xlink:type="simple" xlink:href="http://www.rfc-editor.org/in-notes/rfc1036.txt" text:style-name="Internet_20_link" text:visited-style-name="Visited_20_Internet_20_Link"><text:span text:style-name="T2">1036</text:span></text:a><text:span text:style-name="T23">]<text:tab/>M. Horton et R. Adams, "Norme pour l'</text:span><text:a xlink:type="simple" xlink:href="http://abcdrfc.free.fr/rfc-vf/rfc1036.html" text:style-name="Internet_20_link" text:visited-style-name="Visited_20_Internet_20_Link"><text:span text:style-name="T2">échange de messages</text:span></text:a><text:span text:style-name="T23"> USENET", décembre 1987. </text:span><text:span text:style-name="T25">(Remplacée par </text:span><text:a xlink:type="simple" xlink:href="http://www.rfc-editor.org/rfc/rfc5536.txt" text:style-name="Internet_20_link" text:visited-style-name="Visited_20_Internet_20_Link"><text:span text:style-name="T2">RFC5536</text:span></text:a><text:span text:style-name="T23">)</text:span></text:p>
      <text:p text:style-name="P3"><text:span text:style-name="T23">[RFC</text:span><text:a xlink:type="simple" xlink:href="http://www.rfc-editor.org/in-notes/rfc1037.txt" text:style-name="Internet_20_link" text:visited-style-name="Visited_20_Internet_20_Link"><text:span text:style-name="T2">1037</text:span></text:a><text:span text:style-name="T23">]<text:tab/>B. Greenberg et S. Keene, "NFILE – Protocole d'accès de fichier", décembre 1987. </text:span><text:span text:style-name="T25">(Historique)</text:span></text:p>
      <text:p text:style-name="P3"><text:span text:style-name="T23">[RFC</text:span><text:a xlink:type="simple" xlink:href="http://www.rfc-editor.org/in-notes/rfc1038.txt" text:style-name="Internet_20_link" text:visited-style-name="Visited_20_Internet_20_Link"><text:span text:style-name="T23">1038</text:span></text:a><text:span text:style-name="T23">]</text:span><text:span text:style-name="T26"><text:tab/>M, St. <text:s/>Johns, "</text:span><text:span text:style-name="T28">Projet révisé d'options</text:span><text:span text:style-name="T26"> de </text:span><text:span text:style-name="T28">sécurité</text:span><text:span text:style-name="T26"> IP", RFC 1038, IETF, janvier 1988.</text:span></text:p>
      <text:p text:style-name="P3"><text:span text:style-name="T23">[RFC</text:span><text:a xlink:type="simple" xlink:href="http://www.rfc-editor.org/in-notes/rfc1039.txt" text:style-name="Internet_20_link" text:visited-style-name="Visited_20_Internet_20_Link"><text:span text:style-name="T2">1039</text:span></text:a><text:span text:style-name="T23">]<text:tab/>D. Latham, "Déclaration du DoD sur les protocoles d'interconnexion de systèmes", janvier 1988.</text:span></text:p>
      <text:p text:style-name="P3"><text:span text:style-name="T23">[RFC</text:span><text:a xlink:type="simple" xlink:href="http://www.rfc-editor.org/in-notes/rfc1040.txt" text:style-name="Internet_20_link" text:visited-style-name="Visited_20_Internet_20_Link"><text:span text:style-name="T2">1040</text:span></text:a><text:span text:style-name="T23">]<text:tab/>J. Linn, "Amélioration de la confidentialité pour la messagerie électronique ; Partie 1 : Procédures de chiffrement de message et d'authentification", janvier 1988. </text:span><text:span text:style-name="T25">(Obsolète, voir la </text:span><text:span text:style-name="T23">RFC</text:span><text:a xlink:type="simple" xlink:href="http://www.rfc-editor.org/in-notes/rfc1113.txt" text:style-name="Internet_20_link" text:visited-style-name="Visited_20_Internet_20_Link"><text:span text:style-name="T2">1113</text:span></text:a><text:span text:style-name="T23">)</text:span></text:p>
      <text:p text:style-name="P3"><text:span text:style-name="T23">[RDC</text:span><text:a xlink:type="simple" xlink:href="http://www.rfc-editor.org/rfc/rfc1041.txt" text:style-name="Internet_20_link" text:visited-style-name="Visited_20_Internet_20_Link"><text:span text:style-name="T2">1041</text:span></text:a><text:span text:style-name="T23">]<text:tab/>J. Rekhter, "Option Telnet Régime 3270", janvier 1988.</text:span></text:p>
      <text:p text:style-name="P3"><text:span text:style-name="T23">[RFC</text:span><text:a xlink:type="simple" xlink:href="http://www.rfc-editor.org/in-notes/rfc1042.txt" text:style-name="Internet_20_link" text:visited-style-name="Visited_20_Internet_20_Link"><text:span text:style-name="T2">1042</text:span></text:a><text:span text:style-name="T23">]<text:tab/>J. Postel et J. Reynolds, "Norme pour la transmission des datagrammes IP sur les réseaux IEEE 802", STD43, février 1988.</text:span></text:p>
      <text:p text:style-name="P3"><text:span text:style-name="T23">[RFC</text:span><text:a xlink:type="simple" xlink:href="http://www.rfc-editor.org/in-notes/rfc1043.txt" text:style-name="Internet_20_link" text:visited-style-name="Visited_20_Internet_20_Link"><text:span text:style-name="T2">1043</text:span></text:a><text:span text:style-name="T23">]<text:tab/>A. Yasuda et T. Thompson, "Mise en œuvre DODIIS de l'option Telnet Terminal d'entrée de données", février 1988.</text:span></text:p>
      <text:p text:style-name="P3"><text:span text:style-name="T23">[RFC</text:span><text:a xlink:type="simple" xlink:href="http://www.rfc-editor.org/in-notes/rfc1044.txt" text:style-name="Internet_20_link" text:visited-style-name="Visited_20_Internet_20_Link"><text:span text:style-name="T2">1044</text:span></text:a><text:span text:style-name="T23">]<text:tab/>K. Hardwick et J. Lekashman, "Protocole Internet sur les </text:span><text:a xlink:type="simple" xlink:href="http://abcdrfc.free.fr/rfc-vf/rfc1044.html" text:style-name="Internet_20_link" text:visited-style-name="Visited_20_Internet_20_Link"><text:span text:style-name="T2">systèmes réseau HYPERchannel</text:span></text:a><text:span text:style-name="T23"> – Spécification du protocole", STD 45, février 1988.</text:span></text:p>
      <text:p text:style-name="P3"><text:span text:style-name="T23">[RFC</text:span><text:a xlink:type="simple" xlink:href="http://www.rfc-editor.org/in-notes/rfc1045.txt" text:style-name="Internet_20_link" text:visited-style-name="Visited_20_Internet_20_Link"><text:span text:style-name="T2">1045</text:span></text:a><text:span text:style-name="T23">]<text:tab/>D. Cheriton, "VMTP : Spécification du protocole de transaction de message versatile", février 1988.</text:span></text:p>
      <text:p text:style-name="P3"><text:span text:style-name="T23">[RFC</text:span><text:a xlink:type="simple" xlink:href="http://www.rfc-editor.org/in-notes/rfc1046.txt" text:style-name="Internet_20_link" text:visited-style-name="Visited_20_Internet_20_Link"><text:span text:style-name="T2">1046</text:span></text:a><text:span text:style-name="T23">]<text:tab/>W. Prue et J. Postel, "Algorithme de mise en file d'attente pour fournir le type de service pour les liaisons IP", février 1988.</text:span></text:p>
      <text:p text:style-name="P3"><text:span text:style-name="T23">[RFC</text:span><text:a xlink:type="simple" xlink:href="http://www.rfc-editor.org/in-notes/rfc1047.txt" text:style-name="Internet_20_link" text:visited-style-name="Visited_20_Internet_20_Link"><text:span text:style-name="T2">1047</text:span></text:a><text:span text:style-name="T23">]<text:tab/>C. Partridge, "Message dupliqué et SMTP", février 1988.</text:span></text:p>
      <text:p text:style-name="P3"><text:span text:style-name="T23">[RFC</text:span><text:a xlink:type="simple" xlink:href="http://www.rfc-editor.org/in-notes/rfc1049.txt" text:style-name="Internet_20_link" text:visited-style-name="Visited_20_Internet_20_Link"><text:span text:style-name="T2">1049</text:span></text:a><text:span text:style-name="T23">]<text:tab/>M. Sirbu, "Champ d'en-tête Type de contenu pour les messages Internet", mars 1988. </text:span><text:span text:style-name="T25">(Historique)</text:span></text:p>
      <text:p text:style-name="P3"><text:span text:style-name="T23">[RFC</text:span><text:a xlink:type="simple" xlink:href="http://www.rfc-editor.org/in-notes/rfc1052.txt" text:style-name="Internet_20_link" text:visited-style-name="Visited_20_Internet_20_Link"><text:span text:style-name="T2">1052</text:span></text:a><text:span text:style-name="T23">]<text:tab/>V. Cerf, "Recommandations de l'IAB pour le développement de normes de gestion du réseau Internet", avril  1988.</text:span></text:p>
      <text:p text:style-name="P3"><text:span text:style-name="T23">[RFC</text:span><text:a xlink:type="simple" xlink:href="http://www.rfc-editor.org/in-notes/rfc1053.txt" text:style-name="Internet_20_link" text:visited-style-name="Visited_20_Internet_20_Link"><text:span text:style-name="T2">1053</text:span></text:a><text:span text:style-name="T23">]<text:tab/>S. Levy et T. Jacobson, "Option Telnet X.3 PAD", avril 1988.</text:span></text:p>
      <text:p text:style-name="P3"><text:span text:style-name="T23">[RFC</text:span><text:a xlink:type="simple" xlink:href="http://www.rfc-editor.org/in-notes/rfc1054.txt" text:style-name="Internet_20_link" text:visited-style-name="Visited_20_Internet_20_Link"><text:span text:style-name="T2">1054</text:span></text:a><text:span text:style-name="T23">]<text:tab/>S. Deering, "Extensions d'hôte pour diffusion groupée sur IP", mai 1988. </text:span><text:span text:style-name="T25">(Obsolète, voir </text:span><text:span text:style-name="T23">RFC</text:span><text:a xlink:type="simple" xlink:href="http://www.rfc-editor.org/in-notes/rfc1112.txt" text:style-name="Internet_20_link" text:visited-style-name="Visited_20_Internet_20_Link"><text:span text:style-name="T2">1112</text:span></text:a><text:span text:style-name="T23">, STD 5)</text:span></text:p>
      <text:p text:style-name="P3"><text:soft-page-break/><text:span text:style-name="T23">[RFC</text:span><text:a xlink:type="simple" xlink:href="http://www.rfc-editor.org/in-notes/rfc1055.txt" text:style-name="Internet_20_link" text:visited-style-name="Visited_20_Internet_20_Link"><text:span text:style-name="T2">1055</text:span></text:a><text:span text:style-name="T23">]<text:tab/>J. Romkey, "Non norme pour la </text:span><text:a xlink:type="simple" xlink:href="http://abcdrfc.free.fr/rfc-vf/rfc1055.html" text:style-name="Internet_20_link" text:visited-style-name="Visited_20_Internet_20_Link"><text:span text:style-name="T2">transmission des datagrammes IP</text:span></text:a><text:span text:style-name="T23"> sur des lignes en série : SLIP", STD 47, juin 1988.</text:span></text:p>
      <text:p text:style-name="P3"><text:span text:style-name="T23">[RFC</text:span><text:a xlink:type="simple" xlink:href="http://www.rfc-editor.org/in-notes/rfc1056.txt" text:style-name="Internet_20_link" text:visited-style-name="Visited_20_Internet_20_Link"><text:span text:style-name="T2">1056</text:span></text:a><text:span text:style-name="T23">]<text:tab/>M. Lambert, "PCMAIL : un système de messagerie réparti pour les ordinateurs individuels", juin 1988.</text:span></text:p>
      <text:p text:style-name="P3"><text:span text:style-name="T23">[RFC</text:span><text:a xlink:type="simple" xlink:href="http://www.rfc-editor.org/in-notes/rfc1057.txt" text:style-name="Internet_20_link" text:visited-style-name="Visited_20_Internet_20_Link"><text:span text:style-name="T2">1057</text:span></text:a><text:span text:style-name="T23">]<text:tab/>Sun Microsystems, Inc. "RPC : Protocole de procédure d'appel à distance", juin 1988.</text:span></text:p>
      <text:p text:style-name="P3"><text:span text:style-name="T23">[RFC</text:span><text:a xlink:type="simple" xlink:href="http://www.rfc-editor.org/in-notes/rfc1058.txt" text:style-name="Internet_20_link" text:visited-style-name="Visited_20_Internet_20_Link"><text:span text:style-name="T2">1058</text:span></text:a><text:span text:style-name="T23">]<text:tab/>C. Hedrick, "Protocole d'</text:span><text:a xlink:type="simple" xlink:href="http://abcdrfc.free.fr/rfc-vf/pdf/rfc1058.pdf" text:style-name="Internet_20_link" text:visited-style-name="Visited_20_Internet_20_Link"><text:span text:style-name="T2">informations d'acheminement</text:span></text:a><text:span text:style-name="T23">", juin 1988. </text:span><text:span text:style-name="T25">(Historique)</text:span></text:p>
      <text:p text:style-name="P3"><text:span text:style-name="T23">[RFC</text:span><text:a xlink:type="simple" xlink:href="http://www.rfc-editor.org/in-notes/rfc1063.txt" text:style-name="Internet_20_link" text:visited-style-name="Visited_20_Internet_20_Link"><text:span text:style-name="T2">1063</text:span></text:a><text:span text:style-name="T23">]<text:tab/>J. Mogul, C. Kent, C. Partridge et K. McCloghrie, "Options IP de découverte de MTU", juillet 1988.</text:span></text:p>
      <text:p text:style-name="P3"><text:span text:style-name="T23">[RFC</text:span><text:a xlink:type="simple" xlink:href="http://www.rfc-editor.org/in-notes/rfc1068.txt" text:style-name="Internet_20_link" text:visited-style-name="Visited_20_Internet_20_Link"><text:span text:style-name="T2">1068</text:span></text:a><text:span text:style-name="T23">]<text:tab/>A. Deschon et R. Braden, "Programme de transfert de fichiers en arrière plan (BFTP)", août 1988.</text:span></text:p>
      <text:p text:style-name="P3"><text:span text:style-name="T23">[RFC</text:span><text:a xlink:type="simple" xlink:href="http://www.rfc-editor.org/in-notes/rfc1069.txt" text:style-name="Internet_20_link" text:visited-style-name="Visited_20_Internet_20_Link"><text:span text:style-name="T2">1069</text:span></text:a><text:span text:style-name="T23">]<text:tab/>R. Callon et H. Braun, "Lignes directrices pour l'utilisation des adresses IP dans le protocole réseau en mode sans connexion de l'ISO", février 1989.</text:span></text:p>
      <text:p text:style-name="P3"><text:span text:style-name="T23">[RFC</text:span><text:a xlink:type="simple" xlink:href="http://www.rfc-editor.org/in-notes/rfc1070.txt" text:style-name="Internet_20_link" text:visited-style-name="Visited_20_Internet_20_Link"><text:span text:style-name="T2">1070</text:span></text:a><text:span text:style-name="T23">]<text:tab/>R. Hagens, N. Hall et M. Rose, "Utilisation de l'Internet comme sous-réseau pour une expérience avec la couche réseau OSI", février 1989.</text:span></text:p>
      <text:p text:style-name="P3"><text:span text:style-name="T23">[RFC</text:span><text:a xlink:type="simple" xlink:href="http://www.rfc-editor.org/in-notes/rfc1071.txt" text:style-name="Internet_20_link" text:visited-style-name="Visited_20_Internet_20_Link"><text:span text:style-name="T2">1071</text:span></text:a><text:span text:style-name="T23">]<text:tab/>R. Braden, D. Borman et C. Partridge, "Calcul de la </text:span><text:a xlink:type="simple" xlink:href="http://abcdrfc.free.fr/rfc-vf/rfc1071.html" text:style-name="Internet_20_link" text:visited-style-name="Visited_20_Internet_20_Link"><text:span text:style-name="T2">somme de contrôle Internet</text:span></text:a><text:span text:style-name="T23">", septembre 1988.</text:span><text:span text:style-name="T25"> (Information)</text:span></text:p>
      <text:p text:style-name="P3"><text:span text:style-name="T23">[RFC</text:span><text:a xlink:type="simple" xlink:href="http://www.rfc-editor.org/rfc/rfc1072.txt" text:style-name="Internet_20_link" text:visited-style-name="Visited_20_Internet_20_Link"><text:span text:style-name="T2">1072</text:span></text:a><text:span text:style-name="T23">]<text:tab/>V. Jacobson et R. Braden, "Extensions TCP pour les chemins à fort délai", octobre 1988. </text:span><text:span text:style-name="T25">(Obsolète, voir 1323 et 2018)</text:span></text:p>
      <text:p text:style-name="P3"><text:span text:style-name="T23">[RFC</text:span><text:a xlink:type="simple" xlink:href="http://www.rfc-editor.org/rfc/rfc1073.txt" text:style-name="Internet_20_link" text:visited-style-name="Visited_20_Internet_20_Link"><text:span text:style-name="T2">1073</text:span></text:a><text:span text:style-name="T23">]<text:tab/>D. Waitzman, "Option Telnet Taille de fenêtre", octobre 1988.</text:span></text:p>
      <text:p text:style-name="P3"><text:span text:style-name="T23">[RFC</text:span><text:a xlink:type="simple" xlink:href="http://www.rfc-editor.org/rfc/rfc1074.txt" text:style-name="Internet_20_link" text:visited-style-name="Visited_20_Internet_20_Link"><text:span text:style-name="T2">1074</text:span></text:a><text:span text:style-name="T23">]<text:tab/>J. Rekhter, "Protocole de passerelle intérieure fondé sur l'algorithme SPF de cœur de réseau NSFNET", octobre 1988.</text:span></text:p>
      <text:p text:style-name="P3"><text:span text:style-name="T23">[RFC</text:span><text:a xlink:type="simple" xlink:href="http://www.rfc-editor.org/rfc/rfc1075.txt" text:style-name="Internet_20_link" text:visited-style-name="Visited_20_Internet_20_Link"><text:span text:style-name="T2">1075</text:span></text:a><text:span text:style-name="T23">]<text:tab/>D. Waitzman et autres, "Protocole d'</text:span><text:a xlink:type="simple" xlink:href="http://abcdrfc.free.fr/rfc-vf/rfc1075.html" text:style-name="Internet_20_link" text:visited-style-name="Visited_20_Internet_20_Link"><text:span text:style-name="T2">acheminement en diffusion groupée</text:span></text:a><text:span text:style-name="T23"> par vecteur de distance", nov. 1988.</text:span></text:p>
      <text:p text:style-name="P3"><text:span text:style-name="T23">[RFC</text:span><text:a xlink:type="simple" xlink:href="http://www.rfc-editor.org/rfc/rfc1076.txt" text:style-name="Internet_20_link" text:visited-style-name="Visited_20_Internet_20_Link"><text:span text:style-name="T2">1076</text:span></text:a><text:span text:style-name="T23">]<text:tab/>G. Trewitt et C. Partridge, "Langage HEMS de surveillance et de contrôle", novembre 1988.</text:span></text:p>
      <text:p text:style-name="P3"><text:span text:style-name="T23">[RFC</text:span><text:a xlink:type="simple" xlink:href="http://www.rfc-editor.org/rfc/rfc1077.txt" text:style-name="Internet_20_link" text:visited-style-name="Visited_20_Internet_20_Link"><text:span text:style-name="T2">1077</text:span></text:a><text:span text:style-name="T23">]<text:tab/>B. Leiner, "Questions critiques dans le réseautage à grande bande passante", novembre 1988.</text:span></text:p>
      <text:p text:style-name="P3"><text:span text:style-name="T23">[RFC</text:span><text:a xlink:type="simple" xlink:href="http://www.rfc-editor.org/rfc/rfc1078.txt" text:style-name="Internet_20_link" text:visited-style-name="Visited_20_Internet_20_Link"><text:span text:style-name="T2">1078</text:span></text:a><text:span text:style-name="T23">]<text:tab/>M. Lottor, "</text:span><text:a xlink:type="simple" xlink:href="http://abcdrfc.free.fr/rfc-vf/rfc1078.html" text:style-name="Internet_20_link" text:visited-style-name="Visited_20_Internet_20_Link"><text:span text:style-name="T2">Multiplexeur de service</text:span></text:a><text:span text:style-name="T23"> sur accès TCP (TCPMUX)", novembre 1988. </text:span><text:span text:style-name="T25">(Historique)</text:span></text:p>
      <text:p text:style-name="P3"><text:span text:style-name="T23">[RFC</text:span><text:a xlink:type="simple" xlink:href="http://www.rfc-editor.org/rfc/rfc1079.txt" text:style-name="Internet_20_link" text:visited-style-name="Visited_20_Internet_20_Link"><text:span text:style-name="T2">1079</text:span></text:a><text:span text:style-name="T23">]<text:tab/>C. Hedrick, "Option Telnet Vitesse du terminal", décembre 1988.</text:span></text:p>
      <text:p text:style-name="P3"><text:span text:style-name="T23">[RFC</text:span><text:a xlink:type="simple" xlink:href="http://www.rfc-editor.org/rfc/rfc1080.txt" text:style-name="Internet_20_link" text:visited-style-name="Visited_20_Internet_20_Link"><text:span text:style-name="T2">1080</text:span></text:a><text:span text:style-name="T23">]<text:tab/>C. Hedrick, "Option Telnet Contrôle de flux à distance", novembre 1988. </text:span><text:span text:style-name="T25">(rendue obsolète par la </text:span><text:span text:style-name="T23">RFC137</text:span><text:span text:style-name="T25">2)</text:span></text:p>
      <text:p text:style-name="P3"><text:span text:style-name="T23">[RFC</text:span><text:a xlink:type="simple" xlink:href="http://www.rfc-editor.org/rfc/rfc1081.txt" text:style-name="Internet_20_link" text:visited-style-name="Visited_20_Internet_20_Link"><text:span text:style-name="T2">1081</text:span></text:a><text:span text:style-name="T23">]<text:tab/>M. Rose, "Protocole Post office, version 3", novembre 1988. </text:span><text:span text:style-name="T25">(rendue obsolète par la </text:span><text:span text:style-name="T23">RFC1225</text:span><text:span text:style-name="T25">)</text:span></text:p>
      <text:p text:style-name="P3"><text:span text:style-name="T23">[RFC</text:span><text:a xlink:type="simple" xlink:href="http://www.rfc-editor.org/rfc/rfc1082.txt" text:style-name="Internet_20_link" text:visited-style-name="Visited_20_Internet_20_Link"><text:span text:style-name="T2">1082</text:span></text:a><text:span text:style-name="T23">]<text:tab/>M. Rose, "Protocole Post office, version 3 : offres de service étendues", novembre 1988.</text:span></text:p>
      <text:p text:style-name="P3"><text:span text:style-name="T23">[RFC</text:span><text:a xlink:type="simple" xlink:href="http://www.rfc-editor.org/rfc/rfc1083.txt" text:style-name="Internet_20_link" text:visited-style-name="Visited_20_Internet_20_Link"><text:span text:style-name="T23">1083</text:span></text:a><text:span text:style-name="T23">]<text:tab/>Defense Advanced Research Projects Agency and Internet Activities Board, "Normes officielles de protocole de l'IAB", DOI 10.17487/RFC1083, décembre 1988.</text:span></text:p>
      <text:p text:style-name="P3"><text:span text:style-name="T23">[RFC</text:span><text:a xlink:type="simple" xlink:href="http://www.rfc-editor.org/rfc/rfc1084.txt" text:style-name="Internet_20_link" text:visited-style-name="Visited_20_Internet_20_Link"><text:span text:style-name="T2">1084</text:span></text:a><text:span text:style-name="T23">]<text:tab/>J. Reynolds, "Extensions Information de fabricant BOOTP " USC/Information Sciences Institute, décembre 1988.</text:span></text:p>
      <text:p text:style-name="P3"><text:span text:style-name="T23">[RFC</text:span><text:a xlink:type="simple" xlink:href="http://www.rfc-editor.org/rfc/rfc1085.txt" text:style-name="Internet_20_link" text:visited-style-name="Visited_20_Internet_20_Link"><text:span text:style-name="T2">1085</text:span></text:a><text:span text:style-name="T23">]<text:tab/>M. Rose, "Services de présentation ISO par dessus les internets fondés sur TCP/IP", décembre 1988.</text:span></text:p>
      <text:p text:style-name="P3"><text:span text:style-name="T23">[RFC</text:span><text:a xlink:type="simple" xlink:href="http://www.rfc-editor.org/rfc/rfc1086.txt" text:style-name="Internet_20_link" text:visited-style-name="Visited_20_Internet_20_Link"><text:span text:style-name="T2">1086</text:span></text:a><text:span text:style-name="T23">]<text:tab/>J. Onions et M. Rose, "Pont ISO-TPO entre TCP et X.25", décembre 1988.</text:span></text:p>
      <text:p text:style-name="P3"><text:span text:style-name="T23">[RFC</text:span><text:a xlink:type="simple" xlink:href="http://www.rfc-editor.org/rfc/rfc1087.txt" text:style-name="Internet_20_link" text:visited-style-name="Visited_20_Internet_20_Link"><text:span text:style-name="T2">1087</text:span></text:a><text:span text:style-name="T23">]<text:tab/>DARPA et IAB, "</text:span><text:a xlink:type="simple" xlink:href="http://abcdrfc.free.fr/rfc-vf/rfc1087.html" text:style-name="Internet_20_link" text:visited-style-name="Visited_20_Internet_20_Link"><text:span text:style-name="T2">L'éthique et l'Internet</text:span></text:a><text:span text:style-name="T23">", janvier 1989.</text:span></text:p>
      <text:p text:style-name="P3"><text:span text:style-name="T23">[RFC</text:span><text:a xlink:type="simple" xlink:href="http://www.rfc-editor.org/rfc/rfc1088.txt" text:style-name="Internet_20_link" text:visited-style-name="Visited_20_Internet_20_Link"><text:span text:style-name="T2">1088</text:span></text:a><text:span text:style-name="T23">]<text:tab/>L. McLaughlin, "Norme pour la </text:span><text:a xlink:type="simple" xlink:href="http://abcdrfc.free.fr/rfc-vf/rfc1088.html" text:style-name="Internet_20_link" text:visited-style-name="Visited_20_Internet_20_Link"><text:span text:style-name="T2">transmission des datagrammes IP</text:span></text:a><text:span text:style-name="T23"> sur les réseaux NetBIOS", STD 48, février 1989.</text:span></text:p>
      <text:p text:style-name="P3"><text:span text:style-name="T23">[RFC</text:span><text:a xlink:type="simple" xlink:href="http://www.rfc-editor.org/rfc/rfc1089.txt" text:style-name="Internet_20_link" text:visited-style-name="Visited_20_Internet_20_Link"><text:span text:style-name="T2">1089</text:span></text:a><text:span text:style-name="T23">]<text:tab/>M. Schoffstall, J. Davin, M. Fedor et J. Case "SNMP sur Ethernet", février 1989. </text:span><text:span text:style-name="T25">(Obsolète, vr la </text:span><text:span text:style-name="T23">RFC4789</text:span><text:span text:style-name="T25">)</text:span></text:p>
      <text:p text:style-name="P3"><text:span text:style-name="T23">[RFC</text:span><text:a xlink:type="simple" xlink:href="http://www.rfc-editor.org/rfc/rfc1090.txt" text:style-name="Internet_20_link" text:visited-style-name="Visited_20_Internet_20_Link"><text:span text:style-name="T2">1090</text:span></text:a><text:span text:style-name="T23">]<text:tab/>R. Ullmann, "SMTP sur X.25", février 1989.</text:span></text:p>
      <text:p text:style-name="P3"><text:span text:style-name="T23">[RFC</text:span><text:a xlink:type="simple" xlink:href="http://www.rfc-editor.org/rfc/rfc1091.txt" text:style-name="Internet_20_link" text:visited-style-name="Visited_20_Internet_20_Link"><text:span text:style-name="T2">1091</text:span></text:a><text:span text:style-name="T23">]<text:tab/>J. VanBokkelen, "Option Telnet Type de terminal", février 1989.</text:span></text:p>
      <text:p text:style-name="P3"><text:span text:style-name="T23">[RFC</text:span><text:a xlink:type="simple" xlink:href="http://www.rfc-editor.org/rfc/rfc1092.txt" text:style-name="Internet_20_link" text:visited-style-name="Visited_20_Internet_20_Link"><text:span text:style-name="T2">1092</text:span></text:a><text:span text:style-name="T23">]<text:tab/>J. Rekhter, "EGP et l'acheminement fondé sur la politique dans le nouveau cœur de réseau NSFNET", février 1989.</text:span></text:p>
      <text:p text:style-name="P3"><text:span text:style-name="T23">[RFC</text:span><text:a xlink:type="simple" xlink:href="http://www.rfc-editor.org/rfc/rfc1093.txt" text:style-name="Internet_20_link" text:visited-style-name="Visited_20_Internet_20_Link"><text:span text:style-name="T2">1093</text:span></text:a><text:span text:style-name="T23">]<text:tab/>H. Braun, "Architecture d'acheminement NSFNET", février 1989.</text:span></text:p>
      <text:p text:style-name="P3"><text:span text:style-name="T23">[RFC</text:span><text:a xlink:type="simple" xlink:href="http://www.rfc-editor.org/rfc/rfc1094.txt" text:style-name="Internet_20_link" text:visited-style-name="Visited_20_Internet_20_Link"><text:span text:style-name="T2">1094</text:span></text:a><text:span text:style-name="T23">]<text:tab/>Sun Microsystems, "NFS : Spécification du protocole de fichiers système réseau (NFS)", mars 1989.</text:span></text:p>
      <text:p text:style-name="P3"><text:span text:style-name="T23">[RFC</text:span><text:a xlink:type="simple" xlink:href="http://www.rfc-editor.org/rfc/rfc1095.txt" text:style-name="Internet_20_link" text:visited-style-name="Visited_20_Internet_20_Link"><text:span text:style-name="T2">1095</text:span></text:a><text:span text:style-name="T23">]<text:tab/>U. Warrier et L. Besaw, "Services et protocole communs d'informations de gestion sur TCP/IP (CMOT)", avril 1989. </text:span><text:span text:style-name="T25">(rendue obsolète par la </text:span><text:span text:style-name="T23">RFC1189</text:span><text:span text:style-name="T25">, elle-même historique)</text:span></text:p>
      <text:p text:style-name="P3"><text:span text:style-name="T23">[RFC</text:span><text:a xlink:type="simple" xlink:href="http://www.rfc-editor.org/rfc/rfc1096.txt" text:style-name="Internet_20_link" text:visited-style-name="Visited_20_Internet_20_Link"><text:span text:style-name="T2">1096</text:span></text:a><text:span text:style-name="T23">]<text:tab/>G. Marcy, "</text:span><text:a xlink:type="simple" xlink:href="http://abcdrfc.free.fr/rfc-vf/pdf/rfc1096.pdf" text:style-name="Internet_20_link" text:visited-style-name="Visited_20_Internet_20_Link"><text:span text:style-name="T2">Option Telnet Localisation d'affichage X</text:span></text:a><text:span text:style-name="T23">", mars 1989.</text:span></text:p>
      <text:p text:style-name="P3"><text:span text:style-name="T23">[RFC</text:span><text:a xlink:type="simple" xlink:href="http://www.rfc-editor.org/rfc/rfc1097.txt" text:style-name="Internet_20_link" text:visited-style-name="Visited_20_Internet_20_Link"><text:span text:style-name="T2">1097</text:span></text:a><text:span text:style-name="T23">]<text:tab/>B. Miller, "Option Telnet de message subliminal", avril 1989.</text:span></text:p>
      <text:p text:style-name="P3"><text:span text:style-name="T23">[RFC</text:span><text:a xlink:type="simple" xlink:href="http://www.rfc-editor.org/rfc/rfc1101.txt" text:style-name="Internet_20_link" text:visited-style-name="Visited_20_Internet_20_Link"><text:span text:style-name="T2">1101</text:span></text:a><text:span text:style-name="T23">]<text:tab/>P. Mockapetris, "</text:span><text:a xlink:type="simple" xlink:href="http://abcdrfc.free.fr/rfc-vf/pdf/rfc1101.pdf" text:style-name="Internet_20_link" text:visited-style-name="Visited_20_Internet_20_Link"><text:span text:style-name="T2">Codage par le DNS des noms de réseau et autres types</text:span></text:a><text:span text:style-name="T23">", avril 1989.</text:span></text:p>
      <text:p text:style-name="P3"><text:span text:style-name="T23">[RFC</text:span><text:a xlink:type="simple" xlink:href="http://www.rfc-editor.org/rfc/rfc1102.txt" text:style-name="Internet_20_link" text:visited-style-name="Visited_20_Internet_20_Link"><text:span text:style-name="T2">1102</text:span></text:a><text:span text:style-name="T23">]<text:tab/>D. Clark, "</text:span><text:a xlink:type="simple" xlink:href="http://abcdrfc.free.fr/rfc-vf/rfc1102.html" text:style-name="Internet_20_link" text:visited-style-name="Visited_20_Internet_20_Link"><text:span text:style-name="T2">Acheminement selon la politique</text:span></text:a><text:span text:style-name="T23"> dans les protocoles de l'Internet", mai 1989.</text:span></text:p>
      <text:p text:style-name="P3"><text:span text:style-name="T23">[RFC</text:span><text:a xlink:type="simple" xlink:href="http://www.rfc-editor.org/rfc/rfc1104.txt" text:style-name="Internet_20_link" text:visited-style-name="Visited_20_Internet_20_Link"><text:span text:style-name="T2">1104</text:span></text:a><text:span text:style-name="T23">]<text:tab/>H. Braun, "Modèles d'acheminement selon la politique", juin 1989.</text:span></text:p>
      <text:p text:style-name="P3"><text:span text:style-name="T23">[RFC</text:span><text:a xlink:type="simple" xlink:href="http://www.rfc-editor.org/rfc/rfc1105.txt" text:style-name="Internet_20_link" text:visited-style-name="Visited_20_Internet_20_Link"><text:span text:style-name="T2">1105</text:span></text:a><text:span text:style-name="T23">]<text:tab/>K. Lougheed et Y Rekhter, "Protocole de routeur frontière BGP)", juin 1989. </text:span><text:span text:style-name="T25">(obsolète, voir 1163 et 1267, Historiques)</text:span></text:p>
      <text:p text:style-name="P3"><text:span text:style-name="T23">[RFC</text:span><text:a xlink:type="simple" xlink:href="http://www.rfc-editor.org/rfc/rfc1106.txt" text:style-name="Internet_20_link" text:visited-style-name="Visited_20_Internet_20_Link"><text:span text:style-name="T2">1106</text:span></text:a><text:span text:style-name="T23">]<text:tab/>R. Fox, "Options TCP grande fenêtre et NAK", juin 1989.</text:span></text:p>
      <text:p text:style-name="P3"><text:span text:style-name="T23">[RFC</text:span><text:a xlink:type="simple" xlink:href="http://www.rfc-editor.org/rfc/rfc1107.txt" text:style-name="Internet_20_link" text:visited-style-name="Visited_20_Internet_20_Link"><text:span text:style-name="T2">1107</text:span></text:a><text:span text:style-name="T23">]<text:tab/>K. Sollins, "Plan pour les services d'annuaire Internet", juillet 1989.</text:span><text:span text:style-name="T25"> (Info)</text:span></text:p>
      <text:p text:style-name="P3"><text:span text:style-name="T23">[RFC</text:span><text:a xlink:type="simple" xlink:href="http://www.rfc-editor.org/in-notes/rfc1108.txt" text:style-name="Internet_20_link" text:visited-style-name="Visited_20_Internet_20_Link"><text:span text:style-name="T2">1108</text:span></text:a><text:span text:style-name="T23">]<text:tab/>S. Kent, "Options de sécurité du Ministère US de la défense pour le protocole Internet", novembre 1991. </text:span><text:span text:style-name="T25">(Historique)</text:span></text:p>
      <text:p text:style-name="P3"><text:span text:style-name="T23">[RFC</text:span><text:a xlink:type="simple" xlink:href="http://www.rfc-editor.org/rfc/rfc1109.txt" text:style-name="Internet_20_link" text:visited-style-name="Visited_20_Internet_20_Link"><text:span text:style-name="T2">1109</text:span></text:a><text:span text:style-name="T23">]<text:tab/>V. Cerf, "Rapport du second groupe ad hoc de révision de la gestion de réseau", août 1989.</text:span></text:p>
      <text:p text:style-name="P3"><text:span text:style-name="T23">[RFC</text:span><text:a xlink:type="simple" xlink:href="http://www.rfc-editor.org/rfc/rfc1110.txt" text:style-name="Internet_20_link" text:visited-style-name="Visited_20_Internet_20_Link"><text:span text:style-name="T2">1110</text:span></text:a><text:span text:style-name="T23">]<text:tab/>A. McKenzie, "Le problème de l'option grande fenêtre de TCP", août 1989.</text:span></text:p>
      <text:p text:style-name="P3"><text:span text:style-name="T23">[RFC</text:span><text:a xlink:type="simple" xlink:href="http://www.rfc-editor.org/in-notes/rfc1112.txt" text:style-name="Internet_20_link" text:visited-style-name="Visited_20_Internet_20_Link"><text:span text:style-name="T2">1112</text:span></text:a><text:span text:style-name="T23">]<text:tab/>S. Deering, "Extensions d'hôte pour </text:span><text:a xlink:type="simple" xlink:href="http://abcdrfc.free.fr/rfc-vf/rfc1112.html" text:style-name="Internet_20_link" text:visited-style-name="Visited_20_Internet_20_Link"><text:span text:style-name="T2">diffusion groupée sur IP</text:span></text:a><text:span text:style-name="T23">", STD 5, août 1989. </text:span><text:span text:style-name="T25">(Mise à jour par la </text:span><text:span text:style-name="T23">RFC2236</text:span><text:span text:style-name="T25">)</text:span></text:p>
      <text:p text:style-name="P3"><text:span text:style-name="T23">[RFC</text:span><text:a xlink:type="simple" xlink:href="http://www.rfc-editor.org/rfc/rfc1113.txt" text:style-name="Internet_20_link" text:visited-style-name="Visited_20_Internet_20_Link"><text:span text:style-name="T2">1113</text:span></text:a><text:span text:style-name="T23">]<text:tab/>J. Linn, "Amélioration de la confidentialité pour la messagerie électronique : Partie 1 : Procédures de chiffrement de message et d'authentification", août 1989. </text:span><text:span text:style-name="T25">(rendue obsolète par la</text:span><text:span text:style-name="T23"> RFC1421</text:span><text:span text:style-name="T25">)</text:span></text:p>
      <text:p text:style-name="P3"><text:span text:style-name="T23">[RFC</text:span><text:a xlink:type="simple" xlink:href="http://www.rfc-editor.org/rfc/rfc1114.txt" text:style-name="Internet_20_link" text:visited-style-name="Visited_20_Internet_20_Link"><text:span text:style-name="T2">1114</text:span></text:a><text:span text:style-name="T23">]<text:tab/>S. Kent et J. Linn, "Amélioration de la confidentialité pour la messagerie électronique : Partie 2 : Gestion de clé à base de certificats", août 1989. </text:span><text:span text:style-name="T25">(Obsolète, voir </text:span><text:span text:style-name="T23">RFC1422</text:span><text:span text:style-name="T25">)</text:span></text:p>
      <text:p text:style-name="P3"><text:span text:style-name="T23">[RFC</text:span><text:a xlink:type="simple" xlink:href="http://www.rfc-editor.org/rfc/rfc1115.txt" text:style-name="Internet_20_link" text:visited-style-name="Visited_20_Internet_20_Link"><text:span text:style-name="T2">1115</text:span></text:a><text:span text:style-name="T23">]<text:tab/>J. Linn, "Amélioration de la confidentialité pour la messagerie électronique : Partie 3 : Algorithmes, modes et identifiants", août 1989. </text:span><text:span text:style-name="T25">(Obsolète, voir la </text:span><text:span text:style-name="T23">RFC1423</text:span><text:span text:style-name="T25">)</text:span></text:p>
      <text:p text:style-name="P3"><text:span text:style-name="T23">[RFC</text:span><text:a xlink:type="simple" xlink:href="http://www.rfc-editor.org/rfc/rfc1118.txt" text:style-name="Internet_20_link" text:visited-style-name="Visited_20_Internet_20_Link"><text:span text:style-name="T2">1118</text:span></text:a><text:span text:style-name="T23">]<text:tab/>E. Krol, "</text:span><text:a xlink:type="simple" xlink:href="http://abcdrfc.free.fr/rfc-vf/rfc1118.html" text:style-name="Internet_20_link" text:visited-style-name="Visited_20_Internet_20_Link"><text:span text:style-name="T2">Guide touristique de l'Internet</text:span></text:a><text:span text:style-name="T23">", septembre 1989. </text:span><text:span text:style-name="T25">(Info)</text:span></text:p>
      <text:p text:style-name="P3"><text:span text:style-name="T23">[RFC</text:span><text:a xlink:type="simple" xlink:href="http://www.rfc-editor.org/rfc/rfc1119.txt" text:style-name="Internet_20_link" text:visited-style-name="Visited_20_Internet_20_Link"><text:span text:style-name="T2">1119</text:span></text:a><text:span text:style-name="T23">]<text:tab/>Mills, D., "Protocole de l'heure du réseau (version 1), spécification et mise en œuvre", STD 12, juillet 1988. </text:span><text:span text:style-name="T25">(Obsolète, voir la </text:span><text:span text:style-name="T23">RFC1305</text:span><text:span text:style-name="T25">)</text:span></text:p>
      <text:p text:style-name="P3"><text:span text:style-name="T23">[RFC</text:span><text:a xlink:type="simple" xlink:href="http://www.rfc-editor.org/rfc/rfc1121.txt" text:style-name="Internet_20_link" text:visited-style-name="Visited_20_Internet_20_Link"><text:span text:style-name="T2">1121</text:span></text:a><text:span text:style-name="T23">]<text:tab/>J. Postel et autres, "</text:span><text:a xlink:type="simple" xlink:href="http://abcdrfc.free.fr/rfc-vf/pdf/rfc1121.pdf" text:style-name="Internet_20_link" text:visited-style-name="Visited_20_Internet_20_Link"><text:span text:style-name="T23">Poèmes écrits lors du symposium</text:span></text:a><text:span text:style-name="T23"> sur les réseaux à haut débit", septembre 1989.</text:span></text:p>
      <text:p text:style-name="P3"><text:span text:style-name="T23">[RFC</text:span><text:a xlink:type="simple" xlink:href="http://www.rfc-editor.org/rfc/rfc1122.txt" text:style-name="Internet_20_link" text:visited-style-name="Visited_20_Internet_20_Link"><text:span text:style-name="T2">1122</text:span></text:a><text:span text:style-name="T23">]<text:tab/>R. Braden, "</text:span><text:a xlink:type="simple" xlink:href="http://abcdrfc.free.fr/rfc-vf/rfc1122.html" text:style-name="Internet_20_link" text:visited-style-name="Visited_20_Internet_20_Link"><text:span text:style-name="T2">Exigences pour les hôtes Internet</text:span></text:a><text:span text:style-name="T23"> – couches de communication", STD 3, octobre 1989. </text:span><text:span text:style-name="T25">(MàJ par </text:span><text:span text:style-name="T23">RFC</text:span><text:a xlink:type="simple" xlink:href="http://www.rfc-editor.org/rfc/rfc6633.txt" text:style-name="Internet_20_link" text:visited-style-name="Visited_20_Internet_20_Link"><text:span text:style-name="T2">6633</text:span></text:a><text:span text:style-name="T23">, </text:span><text:a xlink:type="simple" xlink:href="http://www.rfc-editor.org/rfc/rfc8029.txt" text:style-name="Internet_20_link" text:visited-style-name="Visited_20_Internet_20_Link"><text:span text:style-name="T2">8029</text:span></text:a><text:span text:style-name="T23">, </text:span><text:a xlink:type="simple" xlink:href="http://www.rfc-editor.org/info/rfc9293" text:style-name="Internet_20_link" text:visited-style-name="Visited_20_Internet_20_Link"><text:span text:style-name="Internet_20_link"><text:span text:style-name="T32">9293</text:span></text:span></text:a><text:span text:style-name="T23"> )</text:span></text:p>
      <text:p text:style-name="P3"><text:span text:style-name="T23">[RFC</text:span><text:a xlink:type="simple" xlink:href="http://www.rfc-editor.org/rfc/rfc1123.txt" text:style-name="Internet_20_link" text:visited-style-name="Visited_20_Internet_20_Link"><text:span text:style-name="T2">1123</text:span></text:a><text:span text:style-name="T23">]<text:tab/>R. Braden, éditeur, "Exigences pour les hôtes Internet – </text:span><text:a xlink:type="simple" xlink:href="http://abcdrfc.free.fr/rfc-vf/rfc1123.html" text:style-name="Internet_20_link" text:visited-style-name="Visited_20_Internet_20_Link"><text:span text:style-name="T2">Application et prise en charge</text:span></text:a><text:span text:style-name="T23">", STD 3, octobre 1989. </text:span><text:span text:style-name="T25">(MàJ par </text:span><text:a xlink:type="simple" xlink:href="http://www.rfc-editor.org/rfc/rfc7766.txt" text:style-name="Internet_20_link" text:visited-style-name="Visited_20_Internet_20_Link"><text:span text:style-name="T2">RFC7766</text:span></text:a><text:span text:style-name="T23">, </text:span><text:span text:style-name="Internet_20_link"><text:span text:style-name="T18">RFC</text:span></text:span><text:a xlink:type="simple" xlink:href="http://www.rfc-editor.org/info/rfc9210" text:style-name="Internet_20_link" text:visited-style-name="Visited_20_Internet_20_Link"><text:span text:style-name="Internet_20_link"><text:span text:style-name="T32">9210</text:span></text:span></text:a><text:span text:style-name="T23">)</text:span></text:p>
      <text:p text:style-name="P3"><text:span text:style-name="T23">[RFC</text:span><text:a xlink:type="simple" xlink:href="http://www.rfc-editor.org/rfc/rfc1124.txt" text:style-name="Internet_20_link" text:visited-style-name="Visited_20_Internet_20_Link"><text:span text:style-name="T2">1124</text:span></text:a><text:span text:style-name="T23">]<text:tab/>B. Leiner, "Questions de politique de l'interconnexion des réseaux", septembre 1989.</text:span></text:p>
      <text:p text:style-name="P3"><text:soft-page-break/><text:span text:style-name="T23">[RFC</text:span><text:a xlink:type="simple" xlink:href="http://www.rfc-editor.org/rfc/rfc1125.txt" text:style-name="Internet_20_link" text:visited-style-name="Visited_20_Internet_20_Link"><text:span text:style-name="T2">1125</text:span></text:a><text:span text:style-name="T23">]<text:tab/>D. Estrin, "Exigences de politique pour les acheminements entre domaines administratifs", novembre 1989.</text:span></text:p>
      <text:p text:style-name="P3"><text:span text:style-name="T23">[RFC</text:span><text:a xlink:type="simple" xlink:href="http://www.rfc-editor.org/rfc/rfc1126.txt" text:style-name="Internet_20_link" text:visited-style-name="Visited_20_Internet_20_Link"><text:span text:style-name="T2">1126</text:span></text:a><text:span text:style-name="T23">]<text:tab/>M. Little, "Buts et exigences fonctionnelles pour les acheminements entre systèmes autonomes", octobre 1989.</text:span></text:p>
      <text:p text:style-name="P3"><text:span text:style-name="T23">[RFC</text:span><text:a xlink:type="simple" xlink:href="http://www.rfc-editor.org/rfc/rfc1127.txt" text:style-name="Internet_20_link" text:visited-style-name="Visited_20_Internet_20_Link"><text:span text:style-name="T2">1127</text:span></text:a><text:span text:style-name="T23">]<text:tab/>R. Braden, "Perspectives pour les RFC d'exigences pour les hôtes", octobre 1989.</text:span></text:p>
      <text:p text:style-name="P3"><text:span text:style-name="T23">[RFC</text:span><text:a xlink:type="simple" xlink:href="http://www.rfc-editor.org/rfc/rfc1128.txt" text:style-name="Internet_20_link" text:visited-style-name="Visited_20_Internet_20_Link"><text:span text:style-name="T2">1128</text:span></text:a><text:span text:style-name="T23">]<text:tab/>D.Mills, "Mesure des performances du protocole de l'heure du réseau dans le système Internet", octobre 1989.</text:span></text:p>
      <text:p text:style-name="P3"><text:span text:style-name="T23">[RFC</text:span><text:a xlink:type="simple" xlink:href="http://www.rfc-editor.org/rfc/rfc1129.txt" text:style-name="Internet_20_link" text:visited-style-name="Visited_20_Internet_20_Link"><text:span text:style-name="T2">1129</text:span></text:a><text:span text:style-name="T23">]<text:tab/>D.Mills, "Synchronisation horaire dans l'Internet : le protocole de l'heure du réseau", octobre 1989.</text:span></text:p>
      <text:p text:style-name="P3"><text:span text:style-name="T23">[RFC</text:span><text:a xlink:type="simple" xlink:href="http://www.rfc-editor.org/rfc/rfc1131.txt" text:style-name="Internet_20_link" text:visited-style-name="Visited_20_Internet_20_Link"><text:span text:style-name="T2">1131</text:span></text:a><text:span text:style-name="T23">]<text:tab/>J. Moy, "Spécification de OSPF", octobre 1989. </text:span><text:span text:style-name="T25">(Obsolète, voir la </text:span><text:span text:style-name="T23">RFC 1247</text:span><text:span text:style-name="T25">)</text:span></text:p>
      <text:p text:style-name="P3"><text:span text:style-name="T23">[RFC</text:span><text:a xlink:type="simple" xlink:href="http://www.rfc-editor.org/rfc/rfc1132.txt" text:style-name="Internet_20_link" text:visited-style-name="Visited_20_Internet_20_Link"><text:span text:style-name="T2">1132</text:span></text:a><text:span text:style-name="T23">]<text:tab/>L. McLaughlin, "Norme pour la </text:span><text:a xlink:type="simple" xlink:href="http://abcdrfc.free.fr/rfc-vf/rfc1132.html" text:style-name="Internet_20_link" text:visited-style-name="Visited_20_Internet_20_Link"><text:span text:style-name="T2">transmission de paquets 802.2 </text:span></text:a><text:span text:style-name="T23">sur les réseaux IPX", STD 49, novembre 1989.</text:span></text:p>
      <text:p text:style-name="P3"><text:span text:style-name="T23">[RFC</text:span><text:a xlink:type="simple" xlink:href="http://www.rfc-editor.org/rfc/rfc1133.txt" text:style-name="Internet_20_link" text:visited-style-name="Visited_20_Internet_20_Link"><text:span text:style-name="T2">1133</text:span></text:a><text:span text:style-name="T23">]<text:tab/>J. Yu et H. Braun, "Acheminement entre le NSFNET et le DDN", novembre 1989.</text:span></text:p>
      <text:p text:style-name="P3"><text:span text:style-name="T23">[RFC</text:span><text:a xlink:type="simple" xlink:href="http://www.rfc-editor.org/rfc/rfc1134.txt" text:style-name="Internet_20_link" text:visited-style-name="Visited_20_Internet_20_Link"><text:span text:style-name="T2">1134</text:span></text:a><text:span text:style-name="T23">]<text:tab/>D. Perkins, "Protocole point à point : proposition d'une transmission multi protocole de datagrammes sur liaisons en point à point". novembre 1989.</text:span></text:p>
      <text:p text:style-name="P3"><text:span text:style-name="T23">[RFC</text:span><text:a xlink:type="simple" xlink:href="http://www.rfc-editor.org/rfc/rfc1135.txt" text:style-name="Internet_20_link" text:visited-style-name="Visited_20_Internet_20_Link"><text:span text:style-name="T2">1135</text:span></text:a><text:span text:style-name="T23">]<text:tab/>J. Reynolds, "</text:span><text:a xlink:type="simple" xlink:href="http://abcdrfc.free.fr/rfc-vf/rtf/rfc1135.rtf" text:style-name="Internet_20_link" text:visited-style-name="Visited_20_Internet_20_Link"><text:span text:style-name="T2">Helminthiasis de l'Internet</text:span></text:a><text:span text:style-name="T23">", décembre 1989</text:span></text:p>
      <text:p text:style-name="P3"><text:span text:style-name="T23">[RFC</text:span><text:a xlink:type="simple" xlink:href="http://www.rfc-editor.org/rfc/rfc1136.txt" text:style-name="Internet_20_link" text:visited-style-name="Visited_20_Internet_20_Link"><text:span text:style-name="T2">1136</text:span></text:a><text:span text:style-name="T23">]<text:tab/>S. Hares et D. Katz, "Domaines administratifs et domaines d'acheminement : modèle pour l'acheminement dans l'Internet", novembre 1989.</text:span></text:p>
      <text:p text:style-name="P3"><text:span text:style-name="T23">[RFC</text:span><text:a xlink:type="simple" xlink:href="http://www.rfc-editor.org/rfc/rfc1137.txt" text:style-name="Internet_20_link" text:visited-style-name="Visited_20_Internet_20_Link"><text:span text:style-name="T2">1137</text:span></text:a><text:span text:style-name="T23">]<text:tab/>S. Kille, "Transposition entre codage RFC 822 plein et le codage RFC 822 restreint", décembre 1989. </text:span><text:span text:style-name="T25">(Historique)</text:span></text:p>
      <text:p text:style-name="P3"><text:span text:style-name="T23">[RFC</text:span><text:a xlink:type="simple" xlink:href="http://www.rfc-editor.org/rfc/rfc1138.txt" text:style-name="Internet_20_link" text:visited-style-name="Visited_20_Internet_20_Link"><text:span text:style-name="T2">1138</text:span></text:a><text:span text:style-name="T23">]<text:tab/>S. Kille, "Transposition entre X.400(1988)/ISO 10021 et la RFC 822", octobre 1989.</text:span></text:p>
      <text:p text:style-name="P3"><text:span text:style-name="T23">[RFC</text:span><text:a xlink:type="simple" xlink:href="http://www.rfc-editor.org/rfc/rfc1140.txt" text:style-name="Internet_20_link" text:visited-style-name="Visited_20_Internet_20_Link"><text:span text:style-name="T2">1140</text:span></text:a><text:span text:style-name="T23">]<text:tab/>J. Postel, éditeur, "Normes officielles des protocoles de l'IAB", Internet Activities Board, mai 1990.</text:span></text:p>
      <text:p text:style-name="P3"><text:span text:style-name="T23">[RFC</text:span><text:a xlink:type="simple" xlink:href="http://www.rfc-editor.org/rfc/rfc1141.txt" text:style-name="Internet_20_link" text:visited-style-name="Visited_20_Internet_20_Link"><text:span text:style-name="T2">1141</text:span></text:a><text:span text:style-name="T23">]<text:tab/>T. Mallory et A. Kullberg, "Mise à jour incrémentaire de la </text:span><text:a xlink:type="simple" xlink:href="http://abcdrfc.free.fr/rfc-vf/rfc1141.html" text:style-name="Internet_20_link" text:visited-style-name="Visited_20_Internet_20_Link"><text:span text:style-name="T2">somme de contrôle Internet</text:span></text:a><text:span text:style-name="T23">", janvier 1990.</text:span></text:p>
      <text:p text:style-name="P3"><text:span text:style-name="T23">[RFC</text:span><text:a xlink:type="simple" xlink:href="http://www.rfc-editor.org/rfc/rfc1142.txt" text:style-name="Internet_20_link" text:visited-style-name="Visited_20_Internet_20_Link"><text:span text:style-name="T2">1142</text:span></text:a><text:span text:style-name="T23">]<text:tab/>D. Oran, "Protocole d'acheminement intra domaine IS-IS de l'OSI", janvier 1990. </text:span><text:span text:style-name="T25">(Remplacée par </text:span><text:a xlink:type="simple" xlink:href="http://www.rfc-editor.org/rfc/rfc7142.txt" text:style-name="Internet_20_link" text:visited-style-name="Visited_20_Internet_20_Link"><text:span text:style-name="T2">RFC7142</text:span></text:a><text:span text:style-name="T23">)</text:span></text:p>
      <text:p text:style-name="P3"><text:span text:style-name="T23">[RFC</text:span><text:a xlink:type="simple" xlink:href="http://www.rfc-editor.org/rfc/rfc1143.txt" text:style-name="Internet_20_link" text:visited-style-name="Visited_20_Internet_20_Link"><text:span text:style-name="T2">1143</text:span></text:a><text:span text:style-name="T23">]<text:tab/>D. Bernstein, "Méthode Q de mise en œuvre de l'option de négociation Telnet", février 1990.</text:span></text:p>
      <text:p text:style-name="P3"><text:span text:style-name="T23">[RFC</text:span><text:a xlink:type="simple" xlink:href="http://www.rfc-editor.org/rfc/rfc1144.txt" text:style-name="Internet_20_link" text:visited-style-name="Visited_20_Internet_20_Link"><text:span text:style-name="T2">1144</text:span></text:a><text:span text:style-name="T23">]<text:tab/>V. Jacobson, "</text:span><text:a xlink:type="simple" xlink:href="http://abcdrfc.free.fr/rfc-vf/pdf/rfc1144.pdf" text:style-name="Internet_20_link" text:visited-style-name="Visited_20_Internet_20_Link"><text:span text:style-name="T2">Compression des en-têtes TCP/IP</text:span></text:a><text:span text:style-name="T23"> pour les liaisons série à faible débit", février 1990.</text:span></text:p>
      <text:p text:style-name="P3"><text:span text:style-name="T23">[RFC</text:span><text:a xlink:type="simple" xlink:href="http://www.rfc-editor.org/rfc/rfc1146.txt" text:style-name="Internet_20_link" text:visited-style-name="Visited_20_Internet_20_Link"><text:span text:style-name="T2">1146</text:span></text:a><text:span text:style-name="T23">]<text:tab/>J. Zweig et C. Partridge, "Options de sommes de contrôle de remplacement pour TCP", mars 1990.</text:span></text:p>
      <text:p text:style-name="P3"><text:span text:style-name="T23">[RFC</text:span><text:a xlink:type="simple" xlink:href="http://www.rfc-editor.org/rfc/rfc1148.txt" text:style-name="Internet_20_link" text:visited-style-name="Visited_20_Internet_20_Link"><text:span text:style-name="T2">1148</text:span></text:a><text:span text:style-name="T23">]<text:tab/>S. Kille, "Transposition entre X.400 (1988) / ISO 10021 et la RFC0822", UCL, mars 1990.</text:span></text:p>
      <text:p text:style-name="P3"><text:span text:style-name="T23">[RFC</text:span><text:a xlink:type="simple" xlink:href="http://www.rfc-editor.org/rfc/rfc1149.txt" text:style-name="Internet_20_link" text:visited-style-name="Visited_20_Internet_20_Link"><text:span text:style-name="T2">1149</text:span></text:a><text:span text:style-name="T23">]<text:tab/>D. Waitzman, "Norme pour la transmission de datagrammes IP par porteuse aviaire", 1</text:span><text:span text:style-name="T11">er</text:span><text:span text:style-name="T23"> avril 1990.</text:span></text:p>
      <text:p text:style-name="P3"><text:span text:style-name="T23">[RFC</text:span><text:a xlink:type="simple" xlink:href="http://www.rfc-editor.org/rfc/rfc1150.txt" text:style-name="Internet_20_link" text:visited-style-name="Visited_20_Internet_20_Link"><text:span text:style-name="T2">1150</text:span></text:a><text:span text:style-name="T23">]<text:tab/>G. Malkin et J. Reynolds, "FAQ sur les FAQ : introduction aux notes sur les FAQ", mars 1990.</text:span></text:p>
      <text:p text:style-name="P3"><text:span text:style-name="T23">[RFC</text:span><text:a xlink:type="simple" xlink:href="http://www.rfc-editor.org/rfc/rfc1151.txt" text:style-name="Internet_20_link" text:visited-style-name="Visited_20_Internet_20_Link"><text:span text:style-name="T2">1151</text:span></text:a><text:span text:style-name="T23">]<text:tab/>C. Partridge et R. Hinden, "Version 2 du protocole de données fiables (RDP)", avril 1990.</text:span></text:p>
      <text:p text:style-name="P3"><text:span text:style-name="T23">[RFC</text:span><text:a xlink:type="simple" xlink:href="http://www.rfc-editor.org/rfc/rfc1152.txt" text:style-name="Internet_20_link" text:visited-style-name="Visited_20_Internet_20_Link"><text:span text:style-name="T2">1152</text:span></text:a><text:span text:style-name="T23">]<text:tab/>C. Partridge, "Rapport du comité de pilotage de l'atelier de recherche sur les réseaux à très haut débit", avril 1990.</text:span></text:p>
      <text:p text:style-name="P3"><text:span text:style-name="T23">[RFC</text:span><text:a xlink:type="simple" xlink:href="http://www.rfc-editor.org/rfc/rfc1153.txt" text:style-name="Internet_20_link" text:visited-style-name="Visited_20_Internet_20_Link"><text:span text:style-name="T2">1153</text:span></text:a><text:span text:style-name="T23">]<text:tab/>F. Wancho, "Format de résumé de message", avril 1990.</text:span></text:p>
      <text:p text:style-name="P3"><text:span text:style-name="T23">[RFC</text:span><text:a xlink:type="simple" xlink:href="http://www.rfc-editor.org/rfc/rfc1154.txt" text:style-name="Internet_20_link" text:visited-style-name="Visited_20_Internet_20_Link"><text:span text:style-name="T2">1154</text:span></text:a><text:span text:style-name="T23">]<text:tab/>D. Robinson et R. Ullmann, "Codage des champs d'en-tête pour les messages Internet", avril 1990. </text:span><text:span text:style-name="T25">(obs., voir </text:span><text:span text:style-name="T23">1505</text:span><text:span text:style-name="T25">)</text:span></text:p>
      <text:p text:style-name="P3"><text:span text:style-name="T23">[RFC</text:span><text:a xlink:type="simple" xlink:href="http://www.rfc-editor.org/rfc/rfc1155.txt" text:style-name="Internet_20_link" text:visited-style-name="Visited_20_Internet_20_Link"><text:span text:style-name="T2">1155</text:span></text:a><text:span text:style-name="T23">]<text:tab/>M. Rose et K. McCloghrie, "Structure et </text:span><text:a xlink:type="simple" xlink:href="http://abcdrfc.free.fr/rfc-vf/rfc1155.html" text:style-name="Internet_20_link" text:visited-style-name="Visited_20_Internet_20_Link"><text:span text:style-name="T2">identification des informations de gestion</text:span></text:a><text:span text:style-name="T23"> pour les internets fondés sur TCP/IP", STD 16, mai 1990.</text:span></text:p>
      <text:p text:style-name="P3"><text:span text:style-name="T23">[RFC</text:span><text:a xlink:type="simple" xlink:href="http://www.rfc-editor.org/rfc/rfc1156.txt" text:style-name="Internet_20_link" text:visited-style-name="Visited_20_Internet_20_Link"><text:span text:style-name="T2">1156</text:span></text:a><text:span text:style-name="T23">]<text:tab/>K. McCloghrie et M. Rose, "Base de données d'</text:span><text:a xlink:type="simple" xlink:href="http://abcdrfc.free.fr/rfc-vf/rfc1156.html" text:style-name="Internet_20_link" text:visited-style-name="Visited_20_Internet_20_Link"><text:span text:style-name="T2">information de gestion</text:span></text:a><text:span text:style-name="T23"> pour la gestion de réseau des internets fondés sur TCP/IP", mai 1990. </text:span><text:span text:style-name="T25">(Historique)</text:span></text:p>
      <text:p text:style-name="P3"><text:span text:style-name="T23">[RFC</text:span><text:a xlink:type="simple" xlink:href="http://www.rfc-editor.org/rfc/rfc1157.txt" text:style-name="Internet_20_link" text:visited-style-name="Visited_20_Internet_20_Link"><text:span text:style-name="T2">1157</text:span></text:a><text:span text:style-name="T23">]<text:tab/>J. Case, M. Fedor, M. Schoffstall et J. Davin, "Protocole </text:span><text:a xlink:type="simple" xlink:href="http://abcdrfc.free.fr/rfc-vf/pdf/rfc1157.pdf" text:style-name="Internet_20_link" text:visited-style-name="Visited_20_Internet_20_Link"><text:span text:style-name="T2">simple de gestion de réseau</text:span></text:a><text:span text:style-name="T23">", STD 15, mai 1990. </text:span><text:span text:style-name="T25">(Historique)</text:span></text:p>
      <text:p text:style-name="P3"><text:span text:style-name="T23">[RFC</text:span><text:a xlink:type="simple" xlink:href="http://www.rfc-editor.org/rfc/rfc1160.txt" text:style-name="Internet_20_link" text:visited-style-name="Visited_20_Internet_20_Link"><text:span text:style-name="T2">1160</text:span></text:a><text:span text:style-name="T23">]<text:tab/>V. Cerf, "Le </text:span><text:a xlink:type="simple" xlink:href="http://abcdrfc.free.fr/rfc-vf/pdf/rfc1160.pdf" text:style-name="Internet_20_link" text:visited-style-name="Visited_20_Internet_20_Link"><text:span text:style-name="T2">Conseil des activités de l'Internet</text:span></text:a><text:span text:style-name="T23"> (IAB)", mai 1990. </text:span><text:span text:style-name="T25">(Info)</text:span></text:p>
      <text:p text:style-name="P3"><text:span text:style-name="T23">[RFC</text:span><text:a xlink:type="simple" xlink:href="http://www.rfc-editor.org/rfc/rfc1161.txt" text:style-name="Internet_20_link" text:visited-style-name="Visited_20_Internet_20_Link"><text:span text:style-name="T2">1161</text:span></text:a><text:span text:style-name="T23">]<text:tab/>M. Rose, "SNMP sur OSI", juin 1990. </text:span><text:span text:style-name="T25">(Obsolète, voir la </text:span><text:span text:style-name="T23">RFC 1418</text:span><text:span text:style-name="T25">, elle-même Historique)</text:span></text:p>
      <text:p text:style-name="P3"><text:span text:style-name="T23">[RFC</text:span><text:a xlink:type="simple" xlink:href="http://www.rfc-editor.org/rfc/rfc1162.txt" text:style-name="Internet_20_link" text:visited-style-name="Visited_20_Internet_20_Link"><text:span text:style-name="T2">1162</text:span></text:a><text:span text:style-name="T23">]<text:tab/>Greg Satz, "Protocole de réseau sans connexion (ISO 8473) et base de données d'informations de gestion de système d'extrémité à système intermédiaire (ISO 9542)", juin 1990. </text:span><text:span text:style-name="T25">(Obsolète, voir </text:span><text:a xlink:type="simple" xlink:href="http://www.rfc-editor.org/cgi-bin/rfcsearch.pl?searchwords=rfc1238&amp;opt=All+fields&amp;num=25&amp;format=ftp&amp;orgkeyword=1162&amp;filefmt=txt&amp;search_doc=search_all&amp;match_method=prefix&amp;abstract=absoff&amp;keywords=keyoff&amp;sort_method=newer" text:style-name="Internet_20_link" text:visited-style-name="Visited_20_Internet_20_Link"><text:span text:style-name="T2">RFC1238</text:span></text:a><text:span text:style-name="T23">)</text:span></text:p>
      <text:p text:style-name="P3"><text:span text:style-name="T23">[RFC</text:span><text:a xlink:type="simple" xlink:href="http://www.rfc-editor.org/rfc/rfc1163.txt" text:style-name="Internet_20_link" text:visited-style-name="Visited_20_Internet_20_Link"><text:span text:style-name="T2">1163</text:span></text:a><text:span text:style-name="T23">]<text:tab/>K. Lougheed, Y. Rekhter, "Protocole de routeur frontière", juin 1990. </text:span><text:span text:style-name="T25">(Obsolète, voir </text:span><text:a xlink:type="simple" xlink:href="http://www.rfc-editor.org/cgi-bin/rfcsearch.pl?searchwords=rfc1267&amp;opt=All+fields&amp;num=25&amp;format=ftp&amp;orgkeyword=1163&amp;filefmt=txt&amp;search_doc=search_all&amp;match_method=prefix&amp;abstract=absoff&amp;keywords=keyoff&amp;sort_method=newer" text:style-name="Internet_20_link" text:visited-style-name="Visited_20_Internet_20_Link"><text:span text:style-name="T2">RFC1267</text:span></text:a><text:span text:style-name="T23">, </text:span><text:span text:style-name="T25">Historique</text:span><text:span text:style-name="T23">)</text:span></text:p>
      <text:p text:style-name="P3"><text:span text:style-name="T23">[RFC</text:span><text:a xlink:type="simple" xlink:href="http://www.rfc-editor.org/rfc/rfc1164.txt" text:style-name="Internet_20_link" text:visited-style-name="Visited_20_Internet_20_Link"><text:span text:style-name="T2">1164</text:span></text:a><text:span text:style-name="T23">]<text:tab/>J.C. Honig, D. Katz, M. Mathis, Y. Rekhter, J.Y. Yu, "Application du protocole de routeur frontière dans l'Internet", <text:line-break/>juin 1990. </text:span><text:span text:style-name="T25">(Obsolète, voir </text:span><text:a xlink:type="simple" xlink:href="http://www.rfc-editor.org/rfc/rfc1268.txt" text:style-name="Internet_20_link" text:visited-style-name="Visited_20_Internet_20_Link"><text:span text:style-name="T2">RFC1268</text:span></text:a><text:span text:style-name="T23">, Historique)</text:span></text:p>
      <text:p text:style-name="P3"><text:span text:style-name="T23">[RFC</text:span><text:a xlink:type="simple" xlink:href="http://www.rfc-editor.org/rfc/rfc1165.txt" text:style-name="Internet_20_link" text:visited-style-name="Visited_20_Internet_20_Link"><text:span text:style-name="T2">1165</text:span></text:a><text:span text:style-name="T23">]<text:tab/>J. Crowcroft et J. Onions, "Le protocole de l'heure du réseau (NTP) sur le service d'opérations à distance de l'OSI", <text:line-break/>juin 1990.</text:span><text:span text:style-name="T25"> (Exp)</text:span></text:p>
      <text:p text:style-name="P3"><text:span text:style-name="T23">[RFC</text:span><text:a xlink:type="simple" xlink:href="http://www.rfc-editor.org/rfc/rfc1166.txt" text:style-name="Internet_20_link" text:visited-style-name="Visited_20_Internet_20_Link"><text:span text:style-name="T2">1166</text:span></text:a><text:span text:style-name="T23">]<text:tab/>S. Kirkpatrick, M. Stahl et M. Rekhter, "</text:span><text:a xlink:type="simple" xlink:href="http://abcdrfc.free.fr/rfc-vf/rfc1166.html" text:style-name="Internet_20_link" text:visited-style-name="Visited_20_Internet_20_Link"><text:span text:style-name="T2">Numéros de l'Internet</text:span></text:a><text:span text:style-name="T23">", octobre 1990. </text:span><text:span text:style-name="T25">(Obsolète, voir 1700)</text:span></text:p>
      <text:p text:style-name="P3"><text:span text:style-name="T23">[RFC</text:span><text:a xlink:type="simple" xlink:href="http://www.rfc-editor.org/rfc/rfc1167.txt" text:style-name="Internet_20_link" text:visited-style-name="Visited_20_Internet_20_Link"><text:span text:style-name="T2">1167</text:span></text:a><text:span text:style-name="T23">]<text:tab/>V. Cerf, "Réflexions sur le réseau national de la recherche et de l'éducation", juillet 1990.</text:span><text:span text:style-name="T25"> (Info)</text:span></text:p>
      <text:p text:style-name="P3"><text:span text:style-name="T23">[RFC</text:span><text:a xlink:type="simple" xlink:href="http://www.rfc-editor.org/rfc/rfc1168.txt" text:style-name="Internet_20_link" text:visited-style-name="Visited_20_Internet_20_Link"><text:span text:style-name="T2">1168</text:span></text:a><text:span text:style-name="T23">]<text:tab/>A. Westine et autres, "Intermail et les </text:span><text:a xlink:type="simple" xlink:href="http://abcdrfc.free.fr/rfc-vf/rfc1168.html" text:style-name="Internet_20_link" text:visited-style-name="Visited_20_Internet_20_Link"><text:span text:style-name="T2">services commerciaux de relais </text:span></text:a><text:span text:style-name="T23">de messagerie", octobre 1990. </text:span><text:span text:style-name="T25">(Info)</text:span></text:p>
      <text:p text:style-name="P3"><text:span text:style-name="T23">[RFC</text:span><text:a xlink:type="simple" xlink:href="http://www.rfc-editor.org/rfc/rfc1169.txt" text:style-name="Internet_20_link" text:visited-style-name="Visited_20_Internet_20_Link"><text:span text:style-name="T2">1169</text:span></text:a><text:span text:style-name="T23">]<text:tab/>V. Cerf et K. Mills, "Explications sur le rôle de GOSIP", aoû  1990. </text:span><text:span text:style-name="T25">(Info)</text:span></text:p>
      <text:p text:style-name="P3"><text:span text:style-name="T23">[RFC</text:span><text:a xlink:type="simple" xlink:href="http://www.rfc-editor.org/rfc/rfc1170.txt" text:style-name="Internet_20_link" text:visited-style-name="Visited_20_Internet_20_Link"><text:span text:style-name="T2">1170</text:span></text:a><text:span text:style-name="T23">]<text:tab/>R. Fougner, "Normes et licences de clés publiques", janvier 1991. </text:span><text:span text:style-name="T25">(Info)</text:span></text:p>
      <text:p text:style-name="P3"><text:span text:style-name="T23">[RFC</text:span><text:a xlink:type="simple" xlink:href="http://www.rfc-editor.org/rfc/rfc1170.txt" text:style-name="Internet_20_link" text:visited-style-name="Visited_20_Internet_20_Link"><text:span text:style-name="T2">1171</text:span></text:a><text:span text:style-name="T23">]<text:tab/>D. Perkins, "Protocole point à point pour la transmission de datagrammes multi protocoles sur des liaisons point à point", juillet 1990. </text:span><text:span text:style-name="T25">(Obsolète, voir</text:span><text:span text:style-name="T23"> RFC</text:span><text:a xlink:type="simple" xlink:href="http://www.rfc-editor.org/rfc/rfc1331.txt" text:style-name="Internet_20_link" text:visited-style-name="Visited_20_Internet_20_Link"><text:span text:style-name="T2">1331</text:span></text:a><text:span text:style-name="T23">, </text:span><text:a xlink:type="simple" xlink:href="http://www.rfc-editor.org/rfc/rfc1548.txt" text:style-name="Internet_20_link" text:visited-style-name="Visited_20_Internet_20_Link"><text:span text:style-name="T2">1548</text:span></text:a><text:span text:style-name="T23">, </text:span><text:a xlink:type="simple" xlink:href="http://www.rfc-editor.org/rfc/rfc1661.txt" text:style-name="Internet_20_link" text:visited-style-name="Visited_20_Internet_20_Link"><text:span text:style-name="T2">1661</text:span></text:a><text:span text:style-name="T23">)</text:span></text:p>
      <text:p text:style-name="P3"><text:span text:style-name="T23">[RFC</text:span><text:a xlink:type="simple" xlink:href="http://www.rfc-editor.org/rfc/rfc1172.txt" text:style-name="Internet_20_link" text:visited-style-name="Visited_20_Internet_20_Link"><text:span text:style-name="T2">1172</text:span></text:a><text:span text:style-name="T23">]<text:tab/>D. Perkins et R. Hobby, "Options de configuration initiale du protocole point à point (PPP)", juillet 1990. </text:span><text:span text:style-name="T25">(Obsolète, voir </text:span><text:span text:style-name="T23">RFC</text:span><text:a xlink:type="simple" xlink:href="http://www.rfc-editor.org/rfc/rfc1332.txt" text:style-name="Internet_20_link" text:visited-style-name="Visited_20_Internet_20_Link"><text:span text:style-name="T2">1332</text:span></text:a><text:span text:style-name="T23">)</text:span></text:p>
      <text:p text:style-name="P3"><text:span text:style-name="T23">[RFC</text:span><text:a xlink:type="simple" xlink:href="http://www.rfc-editor.org/rfc/rfc1173.txt" text:style-name="Internet_20_link" text:visited-style-name="Visited_20_Internet_20_Link"><text:span text:style-name="T2">1173</text:span></text:a><text:span text:style-name="T23">]<text:tab/>J. VanBokkelen, "</text:span><text:a xlink:type="simple" xlink:href="http://abcdrfc.free.fr/rfc-vf/rfc1173.html" text:style-name="Internet_20_link" text:visited-style-name="Visited_20_Internet_20_Link"><text:span text:style-name="T2">Responsabilités des gestionnaires</text:span></text:a><text:span text:style-name="T23"> d'hôte et de réseau : un résumé des "traditions orales" de l'Internet", janvier 1991. </text:span><text:span text:style-name="T25">(Info)</text:span></text:p>
      <text:p text:style-name="P3"><text:span text:style-name="T23">[RFC</text:span><text:a xlink:type="simple" xlink:href="http://www.rfc-editor.org/rfc/rfc1174.txt" text:style-name="Internet_20_link" text:visited-style-name="Visited_20_Internet_20_Link"><text:span text:style-name="T2">1174</text:span></text:a><text:span text:style-name="T23">]<text:tab/>V. Cerf , "Politique recommandée par l'IAB sur la distribution des allocations d'identifiants Internet et sur le changement de l'état "connecté" à l'internet", août 1990. </text:span><text:span text:style-name="T25">(Info)</text:span></text:p>
      <text:p text:style-name="P3"><text:span text:style-name="T23">[RFC</text:span><text:a xlink:type="simple" xlink:href="http://www.rfc-editor.org/rfc/rfc1175.txt" text:style-name="Internet_20_link" text:visited-style-name="Visited_20_Internet_20_Link"><text:span text:style-name="T2">1175</text:span></text:a><text:span text:style-name="T23">]<text:tab/>R. Bowers, T. LaQuey, J. Reynolds, K. Roubicek, M. Stahl et A. Yuan, "FAQ, où commencer : Bibliographie des informations de réseautage", FYI 0003, août 1990. </text:span><text:span text:style-name="T25">(Info)</text:span></text:p>
      <text:p text:style-name="P3"><text:span text:style-name="T23">[RFC</text:span><text:a xlink:type="simple" xlink:href="http://www.rfc-editor.org/rfc/rfc1176.txt" text:style-name="Internet_20_link" text:visited-style-name="Visited_20_Internet_20_Link"><text:span text:style-name="T2">1176</text:span></text:a><text:span text:style-name="T23">]<text:tab/>M. Crispin , "Protocole d'accès à la messagerie interactive", août 1990. </text:span><text:span text:style-name="T25">(Exp)</text:span></text:p>
      <text:p text:style-name="P3"><text:span text:style-name="T23">[RFC</text:span><text:a xlink:type="simple" xlink:href="http://www.rfc-editor.org/rfc/rfc1178.txt" text:style-name="Internet_20_link" text:visited-style-name="Visited_20_Internet_20_Link"><text:span text:style-name="T2">1178</text:span></text:a><text:span text:style-name="T23">]<text:tab/>D. Libes , "</text:span><text:a xlink:type="simple" xlink:href="http://abcdrfc.free.fr/rfc-vf/pdf/rfc1178.pdf" text:style-name="Internet_20_link" text:visited-style-name="Visited_20_Internet_20_Link"><text:span text:style-name="T2">Choisir un nom pour votre ordinateur</text:span></text:a><text:span text:style-name="T23">", FYI0005, août 1990. </text:span><text:span text:style-name="T25">(Info)</text:span></text:p>
      <text:p text:style-name="P3"><text:span text:style-name="T23">[RFC</text:span><text:a xlink:type="simple" xlink:href="http://www.rfc-editor.org/rfc/rfc1179.txt" text:style-name="Internet_20_link" text:visited-style-name="Visited_20_Internet_20_Link"><text:span text:style-name="T2">1179</text:span></text:a><text:span text:style-name="T23">]<text:tab/>L. McLaughlin , "Protocole de démon d'impression en ligne", août 1990. </text:span><text:span text:style-name="T25">(Info)</text:span></text:p>
      <text:p text:style-name="P3"><text:span text:style-name="T23">[RFC</text:span><text:a xlink:type="simple" xlink:href="http://www.rfc-editor.org/rfc/rfc1180.txt" text:style-name="Internet_20_link" text:visited-style-name="Visited_20_Internet_20_Link"><text:span text:style-name="T2">1180</text:span></text:a><text:span text:style-name="T23">]<text:tab/>T. Socolofsky et C. Kale, "</text:span><text:a xlink:type="simple" xlink:href="http://abcdrfc.free.fr/rfc-vf/pdf/rfc1180.pdf" text:style-name="Internet_20_link" text:visited-style-name="Visited_20_Internet_20_Link"><text:span text:style-name="T2">Guide pour TCP/IP</text:span></text:a><text:span text:style-name="T23">", janvier 1991. </text:span><text:span text:style-name="T25">(Info)</text:span></text:p>
      <text:p text:style-name="P3"><text:span text:style-name="T23">[RFC</text:span><text:a xlink:type="simple" xlink:href="http://www.rfc-editor.org/rfc/rfc1181.txt" text:style-name="Internet_20_link" text:visited-style-name="Visited_20_Internet_20_Link"><text:span text:style-name="T2">1181</text:span></text:a><text:span text:style-name="T23">]<text:tab/>R. Blokzijl , "Mandat du groupe d'étude des réseaux IP européens (RIPE)", septembre 1990. </text:span><text:span text:style-name="T25">(Info)</text:span></text:p>
      <text:p text:style-name="P3"><text:span text:style-name="T23">[RFC</text:span><text:a xlink:type="simple" xlink:href="http://www.rfc-editor.org/rfc/rfc1183.txt" text:style-name="Internet_20_link" text:visited-style-name="Visited_20_Internet_20_Link"><text:span text:style-name="T2">1183</text:span></text:a><text:span text:style-name="T23">]<text:tab/>C. Everhart et autres, "Nouvelles définitions de RR du DNS", octobre 1990. </text:span><text:span text:style-name="T25">(Exp. voir </text:span><text:span text:style-name="T23">RFC5395</text:span><text:span text:style-name="T25">)</text:span></text:p>
      <text:p text:style-name="P3"><text:span text:style-name="T23">[RFC</text:span><text:a xlink:type="simple" xlink:href="http://www.rfc-editor.org/rfc/rfc1184.txt" text:style-name="Internet_20_link" text:visited-style-name="Visited_20_Internet_20_Link"><text:span text:style-name="T2">1184</text:span></text:a><text:span text:style-name="T23">]<text:tab/>D. Borman, éditeur, "Option </text:span><text:a xlink:type="simple" xlink:href="http://abcdrfc.free.fr/rfc-vf/rfc1184.html" text:style-name="Internet_20_link" text:visited-style-name="Visited_20_Internet_20_Link"><text:span text:style-name="T2">Telnet Mode de ligne</text:span></text:a><text:span text:style-name="T23">", octobre 1990.</text:span></text:p>
      <text:p text:style-name="P3"><text:soft-page-break/><text:span text:style-name="T23">[RFC</text:span><text:a xlink:type="simple" xlink:href="http://www.rfc-editor.org/rfc/rfc1185.txt" text:style-name="Internet_20_link" text:visited-style-name="Visited_20_Internet_20_Link"><text:span text:style-name="T2">1185</text:span></text:a><text:span text:style-name="T23">]<text:tab/>V. Jacobson, R. Braden et L. Zhang, "Extension TCP pour chemins à grande vitesse", octobre 1990.</text:span></text:p>
      <text:p text:style-name="P3"><text:span text:style-name="T23">[RFC</text:span><text:a xlink:type="simple" xlink:href="http://www.rfc-editor.org/rfc/rfc1187.txt" text:style-name="Internet_20_link" text:visited-style-name="Visited_20_Internet_20_Link"><text:span text:style-name="T2">1187</text:span></text:a><text:span text:style-name="T23">]<text:tab/>M. Rose, K. McCloghrie et J. Davin, "Restitution de tableau brut avec SNMP", octobre 1990. </text:span><text:span text:style-name="T25">(Exp.)</text:span></text:p>
      <text:p text:style-name="P3"><text:span text:style-name="T23">[RFC</text:span><text:a xlink:type="simple" xlink:href="http://www.rfc-editor.org/rfc/rfc1188.txt" text:style-name="Internet_20_link" text:visited-style-name="Visited_20_Internet_20_Link"><text:span text:style-name="T2">1188</text:span></text:a><text:span text:style-name="T23">]<text:tab/>D. Katz, "Proposition de orme pour la transmission de datagrammes IP sur réseaux FDDI", octobre 1990.</text:span></text:p>
      <text:p text:style-name="P3"><text:span text:style-name="T23">[RFC</text:span><text:a xlink:type="simple" xlink:href="http://www.rfc-editor.org/rfc/rfc1189.txt" text:style-name="Internet_20_link" text:visited-style-name="Visited_20_Internet_20_Link"><text:span text:style-name="T2">1189</text:span></text:a><text:span text:style-name="T23">]<text:tab/>U. Warrier, L. Besaw, L. Labarre et B. Handspicker, "Services et protocoles d'informations de gestion courante pour l'Internet (CMOT et CMIP)", octobre 1990. </text:span><text:span text:style-name="T25">(Historique)</text:span></text:p>
      <text:p text:style-name="P3"><text:span text:style-name="T23">[RFC</text:span><text:a xlink:type="simple" xlink:href="http://www.rfc-editor.org/rfc/rfc1190.txt" text:style-name="Internet_20_link" text:visited-style-name="Visited_20_Internet_20_Link"><text:span text:style-name="T2">1190</text:span></text:a><text:span text:style-name="T23">]<text:tab/>C. Topolcic, éditeur, "Protocole expérimental de flux Internet, version 2 (ST-II)", octobre 1990. </text:span><text:span text:style-name="T25">(Obs., voir </text:span><text:span text:style-name="T23">RFC1819</text:span><text:span text:style-name="T25">)</text:span></text:p>
      <text:p text:style-name="P3"><text:span text:style-name="T23">[RFC</text:span><text:a xlink:type="simple" xlink:href="http://www.rfc-editor.org/in-notes/rfc1191.txt" text:style-name="Internet_20_link" text:visited-style-name="Visited_20_Internet_20_Link"><text:span text:style-name="T2">1191</text:span></text:a><text:span text:style-name="T23">]<text:tab/>J. Mogul et S. Deering, "</text:span><text:a xlink:type="simple" xlink:href="http://abcdrfc.free.fr/rfc-vf/rfc1191.html" text:style-name="Internet_20_link" text:visited-style-name="Visited_20_Internet_20_Link"><text:span text:style-name="T2">Découverte de la MTU</text:span></text:a><text:span text:style-name="T23"> de chemin", novembre 1990.</text:span></text:p>
      <text:p text:style-name="P3"><text:span text:style-name="T23">[RFC</text:span><text:a xlink:type="simple" xlink:href="http://www.rfc-editor.org/rfc/rfc1192.txt" text:style-name="Internet_20_link" text:visited-style-name="Visited_20_Internet_20_Link"><text:span text:style-name="T2">1192</text:span></text:a><text:span text:style-name="T23">]<text:tab/>B. Kahin, "Commercialisation du rapport sommaire sur l'Internet", novembre 1990. </text:span><text:span text:style-name="T25">(Info)</text:span></text:p>
      <text:p text:style-name="P3"><text:span text:style-name="T23">[RFC</text:span><text:a xlink:type="simple" xlink:href="http://www.rfc-editor.org/rfc/rfc1193.txt" text:style-name="Internet_20_link" text:visited-style-name="Visited_20_Internet_20_Link"><text:span text:style-name="T2">1193</text:span></text:a><text:span text:style-name="T23">]<text:tab/>D. Ferrari, "Exigences de client pour les services de communication en temps réel", novembre 1990. </text:span><text:span text:style-name="T25">(Info)</text:span></text:p>
      <text:p text:style-name="P3"><text:span text:style-name="T23">[RFC</text:span><text:a xlink:type="simple" xlink:href="http://www.rfc-editor.org/rfc/rfc1195.txt" text:style-name="Internet_20_link" text:visited-style-name="Visited_20_Internet_20_Link"><text:span text:style-name="T2">1195</text:span></text:a><text:span text:style-name="T23">]<text:tab/>R. Callon, "Utilisation de l'IS-IS OSI pour l'</text:span><text:a xlink:type="simple" xlink:href="http://abcdrfc.free.fr/rfc-vf/rfc1195.html" text:style-name="Internet_20_link" text:visited-style-name="Visited_20_Internet_20_Link"><text:span text:style-name="T2">acheminement dans les environnements TCP/IP</text:span></text:a><text:span text:style-name="T23"> et duels", décembre 1990. </text:span><text:span text:style-name="T25">(Mise à jour par les </text:span><text:span text:style-name="T23">RFC 1349, 5302, 5304</text:span><text:span text:style-name="T25">)</text:span></text:p>
      <text:p text:style-name="P3"><text:span text:style-name="T23">[RFC</text:span><text:a xlink:type="simple" xlink:href="http://www.rfc-editor.org/rfc/rfc1196.txt" text:style-name="Internet_20_link" text:visited-style-name="Visited_20_Internet_20_Link"><text:span text:style-name="T2">1196</text:span></text:a><text:span text:style-name="T23">]<text:tab/>D. Zimmerman, "Protocole d'informations d'utilisateur Finger", décembre 1990. </text:span><text:span text:style-name="T25">(obsolète, voir </text:span><text:span text:style-name="T23">1288</text:span><text:span text:style-name="T25">)</text:span></text:p>
      <text:p text:style-name="P3"><text:span text:style-name="T23">[RFC</text:span><text:a xlink:type="simple" xlink:href="http://www.rfc-editor.org/rfc/rfc1197.txt" text:style-name="Internet_20_link" text:visited-style-name="Visited_20_Internet_20_Link"><text:span text:style-name="T2">1197</text:span></text:a><text:span text:style-name="T23">]<text:tab/>M. Sherman, "Utilisation d'ODA pour la traduction d'informations multimédia", décembre 1990. </text:span><text:span text:style-name="T25">(Info)</text:span></text:p>
      <text:p text:style-name="P3"><text:span text:style-name="T23">[RFC</text:span><text:a xlink:type="simple" xlink:href="http://www.rfc-editor.org/rfc/rfc1198.txt" text:style-name="Internet_20_link" text:visited-style-name="Visited_20_Internet_20_Link"><text:span text:style-name="T2">1198</text:span></text:a><text:span text:style-name="T23">]<text:tab/>R. Scheifler, "FAQ sur le système X Window", FYI0006, novembre 1990. </text:span><text:span text:style-name="T25">(Info)</text:span></text:p>
      <text:p text:style-name="P3"><text:span text:style-name="T23">[RFC</text:span><text:a xlink:type="simple" xlink:href="http://www.rfc-editor.org/rfc/rfc1201.txt" text:style-name="Internet_20_link" text:visited-style-name="Visited_20_Internet_20_Link"><text:span text:style-name="T2">1201</text:span></text:a><text:span text:style-name="T23">]<text:tab/>D. Provan, "</text:span><text:a xlink:type="simple" xlink:href="http://abcdrfc.free.fr/rfc-vf/rfc1201.html" text:style-name="Internet_20_link" text:visited-style-name="Visited_20_Internet_20_Link"><text:span text:style-name="T2">Transmission de trafic IP</text:span></text:a><text:span text:style-name="T23"> sur les réseaux ARCNET", STD 46, février 1991.</text:span></text:p>
      <text:p text:style-name="P3"><text:span text:style-name="T23">[RFC</text:span><text:a xlink:type="simple" xlink:href="http://www.rfc-editor.org/rfc/rfc1202.txt" text:style-name="Internet_20_link" text:visited-style-name="Visited_20_Internet_20_Link"><text:span text:style-name="T2">1202</text:span></text:a><text:span text:style-name="T23">]<text:tab/>M. Rose, "Service d'assistance à l'annuaire", février 1991. </text:span><text:span text:style-name="T25">(Info)</text:span></text:p>
      <text:p text:style-name="P3"><text:span text:style-name="T23">[RFC</text:span><text:a xlink:type="simple" xlink:href="http://www.rfc-editor.org/rfc/rfc1203.txt" text:style-name="Internet_20_link" text:visited-style-name="Visited_20_Internet_20_Link"><text:span text:style-name="T2">1203</text:span></text:a><text:span text:style-name="T23">]<text:tab/>J. Rice, "Protocole d'accès à la messagerie interactive", février 1991. </text:span><text:span text:style-name="T25">(Historique)</text:span></text:p>
      <text:p text:style-name="P3"><text:span text:style-name="T23">[RFC</text:span><text:a xlink:type="simple" xlink:href="http://www.rfc-editor.org/rfc/rfc1204.txt" text:style-name="Internet_20_link" text:visited-style-name="Visited_20_Internet_20_Link"><text:span text:style-name="T2">1204</text:span></text:a><text:span text:style-name="T23">]<text:tab/>S. Yeh et D. Lee, "Protocole d'envoi de messages (MPP)", février 1991. </text:span><text:span text:style-name="T25">(Exp.)</text:span></text:p>
      <text:p text:style-name="P3"><text:span text:style-name="T23">[RFC</text:span><text:a xlink:type="simple" xlink:href="http://www.rfc-editor.org/rfc/rfc1205.txt" text:style-name="Internet_20_link" text:visited-style-name="Visited_20_Internet_20_Link"><text:span text:style-name="T2">1205</text:span></text:a><text:span text:style-name="T23">]<text:tab/>P. Chmielewski, "Interface Telnet 5250", février 1991. </text:span><text:span text:style-name="T25">(Info, MàJ par </text:span><text:span text:style-name="T23">RFC 2877</text:span><text:span text:style-name="T25">)</text:span></text:p>
      <text:p text:style-name="P3"><text:span text:style-name="T23">[RFC</text:span><text:a xlink:type="simple" xlink:href="http://www.rfc-editor.org/rfc/rfc1207.txt" text:style-name="Internet_20_link" text:visited-style-name="Visited_20_Internet_20_Link"><text:span text:style-name="T2">1207</text:span></text:a><text:span text:style-name="T23">]<text:tab/>G. Malkin, A. Marine et J. Reynolds, "FAQ sur les questions des utilisateurs expérimentés de l'Internet", FYI0007, février 1991. </text:span><text:span text:style-name="T25">(Info)</text:span></text:p>
      <text:p text:style-name="P3"><text:span text:style-name="T23">[RFC</text:span><text:a xlink:type="simple" xlink:href="http://www.rfc-editor.org/rfc/rfc1208.txt" text:style-name="Internet_20_link" text:visited-style-name="Visited_20_Internet_20_Link"><text:span text:style-name="T2">1208</text:span></text:a><text:span text:style-name="T23">]<text:tab/>O. Jacobsen et D. Lynch, "</text:span><text:a xlink:type="simple" xlink:href="http://abcdrfc.free.fr/rfc-vf/pdf/rfc1208.pdf" text:style-name="Internet_20_link" text:visited-style-name="Visited_20_Internet_20_Link"><text:span text:style-name="T2">Glossaire des termes de réseautage</text:span></text:a><text:span text:style-name="T23">", mars 1991. </text:span><text:span text:style-name="T25">(Info)</text:span></text:p>
      <text:p text:style-name="P3"><text:span text:style-name="T23">[RFC</text:span><text:a xlink:type="simple" xlink:href="http://www.rfc-editor.org/rfc/rfc1209.txt" text:style-name="Internet_20_link" text:visited-style-name="Visited_20_Internet_20_Link"><text:span text:style-name="T2">1209</text:span></text:a><text:span text:style-name="T23">]<text:tab/>D. Piscitello et J. Lawrence, "Transmission de </text:span><text:a xlink:type="simple" xlink:href="http://abcdrfc.free.fr/rfc-vf/rfc1209.html" text:style-name="Internet_20_link" text:visited-style-name="Visited_20_Internet_20_Link"><text:span text:style-name="T2">datagrammes IP sur le service SMDS</text:span></text:a><text:span text:style-name="T23">", STD 52, mars 1991.</text:span></text:p>
      <text:p text:style-name="P3"><text:span text:style-name="T23">[RFC</text:span><text:a xlink:type="simple" xlink:href="http://www.rfc-editor.org/rfc/rfc1210.txt" text:style-name="Internet_20_link" text:visited-style-name="Visited_20_Internet_20_Link"><text:span text:style-name="T2">1210</text:span></text:a><text:span text:style-name="T23">]<text:tab/>V. Cerf, P. Kistein et B. Randell, "Exigences d'utilisateur de réseau et d'infrastructures pour la collaboration transatlantique de la recherche , Bruxelles – Washington juillet 1990", mars 1991. </text:span><text:span text:style-name="T25">(Info)</text:span></text:p>
      <text:p text:style-name="P3"><text:span text:style-name="T23">[RFC</text:span><text:a xlink:type="simple" xlink:href="http://www.rfc-editor.org/rfc/rfc1211.txt" text:style-name="Internet_20_link" text:visited-style-name="Visited_20_Internet_20_Link"><text:span text:style-name="T2">1211</text:span></text:a><text:span text:style-name="T23">]<text:tab/>A. Westine et J. Postel, "Problèmes de la</text:span><text:a xlink:type="simple" xlink:href="http://abcdrfc.free.fr/rfc-vf/pdf/rfc1211.pdf" text:style-name="Internet_20_link" text:visited-style-name="Visited_20_Internet_20_Link"><text:span text:style-name="T2"> maintenance de grosses listes de diffusion</text:span></text:a><text:span text:style-name="T23">", mars 1991. </text:span><text:span text:style-name="T25">(Info)</text:span></text:p>
      <text:p text:style-name="P3"><text:span text:style-name="T23">[RFC</text:span><text:a xlink:type="simple" xlink:href="http://www.rfc-editor.org/rfc/rfc1212.txt" text:style-name="Internet_20_link" text:visited-style-name="Visited_20_Internet_20_Link"><text:span text:style-name="T2">1212</text:span></text:a><text:span text:style-name="T23">]<text:tab/>M. Rose et K. McCloghrie, "</text:span><text:a xlink:type="simple" xlink:href="http://abcdrfc.free.fr/rfc-vf/rfc1212.html" text:style-name="Internet_20_link" text:visited-style-name="Visited_20_Internet_20_Link"><text:span text:style-name="T2">Définitions concises de MIB</text:span></text:a><text:span text:style-name="T23">", STD 16, février 1991.</text:span></text:p>
      <text:p text:style-name="P3"><text:span text:style-name="T23">[RFC</text:span><text:a xlink:type="simple" xlink:href="http://www.rfc-editor.org/rfc/rfc1213.txt" text:style-name="Internet_20_link" text:visited-style-name="Visited_20_Internet_20_Link"><text:span text:style-name="T2">1213</text:span></text:a><text:span text:style-name="T23">]<text:tab/>K. McCloghrie et M. Rose, "</text:span><text:a xlink:type="simple" xlink:href="http://abcdrfc.free.fr/rfc-vf/rfc1213.html" text:style-name="Internet_20_link" text:visited-style-name="Visited_20_Internet_20_Link"><text:span text:style-name="T2">Base de données d'informations de gestion</text:span></text:a><text:span text:style-name="T23"> pour la gestion de réseau des internets fondés sur TCP/IP : MIB-II", STD 17, mars 1991.</text:span></text:p>
      <text:p text:style-name="P3"><text:span text:style-name="T23">[RFC</text:span><text:a xlink:type="simple" xlink:href="http://www.rfc-editor.org/rfc/rfc1214.txt" text:style-name="Internet_20_link" text:visited-style-name="Visited_20_Internet_20_Link"><text:span text:style-name="T2">1214</text:span></text:a><text:span text:style-name="T23">]<text:tab/>L. LaBarre, "Gestion OSI Internet : Base de données d'informations de gestion", avril 1991. </text:span><text:span text:style-name="T25">(Historique)</text:span></text:p>
      <text:p text:style-name="P3"><text:span text:style-name="T23">[RFC</text:span><text:a xlink:type="simple" xlink:href="http://www.rfc-editor.org/rfc/rfc1215.txt" text:style-name="Internet_20_link" text:visited-style-name="Visited_20_Internet_20_Link"><text:span text:style-name="T2">1215</text:span></text:a><text:span text:style-name="T23">]<text:tab/>M. Rose, "Convention pour la définition de filtres à utiliser avec le SNMP", mars 1991. </text:span><text:span text:style-name="T25">(Info)</text:span></text:p>
      <text:p text:style-name="P3"><text:span text:style-name="T23">[RFC</text:span><text:a xlink:type="simple" xlink:href="http://www.rfc-editor.org/rfc/rfc1216.txt" text:style-name="Internet_20_link" text:visited-style-name="Visited_20_Internet_20_Link"><text:span text:style-name="T2">1216</text:span></text:a><text:span text:style-name="T23">]<text:tab/>P. Richard et P Kynikos, "Économie de réseau Gigabit et glissements de paradigme", avril 1991. </text:span><text:span text:style-name="T25">(Info)</text:span></text:p>
      <text:p text:style-name="P3"><text:span text:style-name="T23">[RFC</text:span><text:a xlink:type="simple" xlink:href="http://www.rfc-editor.org/rfc/rfc1217.txt" text:style-name="Internet_20_link" text:visited-style-name="Visited_20_Internet_20_Link"><text:span text:style-name="T2">1217</text:span></text:a><text:span text:style-name="T23">]<text:tab/>V. Cerf, "Mémo du consortium pour la recherche de commotions lentes (CSCR)", 1</text:span><text:span text:style-name="T11">er</text:span><text:span text:style-name="T23"> avril 1991. </text:span><text:span text:style-name="T25">(Info)</text:span></text:p>
      <text:p text:style-name="P3"><text:span text:style-name="T23">[RFC</text:span><text:a xlink:type="simple" xlink:href="http://www.rfc-editor.org/rfc/rfc1219.txt" text:style-name="Internet_20_link" text:visited-style-name="Visited_20_Internet_20_Link"><text:span text:style-name="T2">1219</text:span></text:a><text:span text:style-name="T23">]<text:tab/>P. Tsuchiya, "Sur l'allocation de numéros de sous-réseau", avril 1991. </text:span><text:span text:style-name="T25">(Info)</text:span></text:p>
      <text:p text:style-name="P3"><text:span text:style-name="T23">[RFC</text:span><text:a xlink:type="simple" xlink:href="http://www.rfc-editor.org/rfc/rfc1220.txt" text:style-name="Internet_20_link" text:visited-style-name="Visited_20_Internet_20_Link"><text:span text:style-name="T2">1220</text:span></text:a><text:span text:style-name="T23">]<text:tab/>F. Baker, "Extensions du protocole point à point pour le pontage", avril 1991. </text:span><text:span text:style-name="T25">(obsolète, voir les RFC </text:span><text:span text:style-name="T23">1638</text:span><text:span text:style-name="T25">, </text:span><text:span text:style-name="T23">2878</text:span><text:span text:style-name="T25"> et </text:span><text:span text:style-name="T23">3518</text:span><text:span text:style-name="T25">)</text:span></text:p>
      <text:p text:style-name="P3"><text:span text:style-name="T23">[RFC</text:span><text:a xlink:type="simple" xlink:href="http://www.rfc-editor.org/rfc/rfc1221.txt" text:style-name="Internet_20_link" text:visited-style-name="Visited_20_Internet_20_Link"><text:span text:style-name="T2">1221</text:span></text:a><text:span text:style-name="T23">]<text:tab/>W. Edmond, "Spécification du </text:span><text:a xlink:type="simple" xlink:href="http://abcdrfc.free.fr/rfc-vf/rfc1221.html" text:style-name="Internet_20_link" text:visited-style-name="Visited_20_Internet_20_Link"><text:span text:style-name="T2">protocole d'accès à un hôte</text:span></text:a><text:span text:style-name="T23"> (HAP) version 2", avril 1991. </text:span><text:span text:style-name="T25">(Info)</text:span></text:p>
      <text:p text:style-name="P3"><text:span text:style-name="T23">[RFC</text:span><text:a xlink:type="simple" xlink:href="http://www.rfc-editor.org/rfc/rfc1222.txt" text:style-name="Internet_20_link" text:visited-style-name="Visited_20_Internet_20_Link"><text:span text:style-name="T2">1222</text:span></text:a><text:span text:style-name="T23">]<text:tab/>H. Braun et Y Rekhter, "Avancement de l'architecture d'acheminement du NSFNET", mai 1991. </text:span><text:span text:style-name="T25">(Info)</text:span></text:p>
      <text:p text:style-name="P3"><text:span text:style-name="T23">[RFC</text:span><text:a xlink:type="simple" xlink:href="http://www.rfc-editor.org/rfc/rfc1223.txt" text:style-name="Internet_20_link" text:visited-style-name="Visited_20_Internet_20_Link"><text:span text:style-name="T2">1223</text:span></text:a><text:span text:style-name="T23">]<text:tab/>J. Halpern, "Protocoles CLNS et LLC1 OSI sur les systèmes réseau HYPERchannel", mai 1991. </text:span><text:span text:style-name="T25">(Info)</text:span></text:p>
      <text:p text:style-name="P3"><text:span text:style-name="T23">[RFC</text:span><text:a xlink:type="simple" xlink:href="http://www.rfc-editor.org/rfc/rfc1224.txt" text:style-name="Internet_20_link" text:visited-style-name="Visited_20_Internet_20_Link"><text:span text:style-name="T2">1224</text:span></text:a><text:span text:style-name="T23">]<text:tab/>L. Steinberg, "Techniques de gestion des alertes générées de façon asynchrone", mai 1991. </text:span><text:span text:style-name="T25">(Exp.)</text:span></text:p>
      <text:p text:style-name="P3"><text:span text:style-name="T23">[RFC</text:span><text:a xlink:type="simple" xlink:href="http://www.rfc-editor.org/rfc/rfc1226.txt" text:style-name="Internet_20_link" text:visited-style-name="Visited_20_Internet_20_Link"><text:span text:style-name="T2">1226</text:span></text:a><text:span text:style-name="T23">]<text:tab/>B. Kantor, "Encapsulation de trames AX.25 dans le protocole Internet", mai 1991. </text:span><text:span text:style-name="T25">(Exp.)</text:span></text:p>
      <text:p text:style-name="P3"><text:span text:style-name="T23">[RFC</text:span><text:a xlink:type="simple" xlink:href="http://www.rfc-editor.org/rfc/rfc1227.txt" text:style-name="Internet_20_link" text:visited-style-name="Visited_20_Internet_20_Link"><text:span text:style-name="T2">1227</text:span></text:a><text:span text:style-name="T23">]<text:tab/>M. Rose, "Protocole MUX de SNMP et MIB", mai 1991. </text:span><text:span text:style-name="T25">(Historique)</text:span></text:p>
      <text:p text:style-name="P3"><text:span text:style-name="T23">[RFC</text:span><text:a xlink:type="simple" xlink:href="http://www.rfc-editor.org/rfc/rfc1288.txt" text:style-name="Internet_20_link" text:visited-style-name="Visited_20_Internet_20_Link"><text:span text:style-name="T2">1288</text:span></text:a><text:span text:style-name="T23">]<text:tab/>D. Zimmerman, "Protocole d'information d'utilisateur de Finger", décembre 1992.</text:span></text:p>
      <text:p text:style-name="P3"><text:span text:style-name="T23">[RFC</text:span><text:a xlink:type="simple" xlink:href="http://www.rfc-editor.org/rfc/rfc1229.txt" text:style-name="Internet_20_link" text:visited-style-name="Visited_20_Internet_20_Link"><text:span text:style-name="T2">1229</text:span></text:a><text:span text:style-name="T23">]<text:tab/>K. McCloghrie, éditeur, "Extensions à la MIB d'interface générique", mai 1991. </text:span><text:span text:style-name="T25">(obsol. par </text:span><text:span text:style-name="T23">RFC1573</text:span><text:span text:style-name="T25">)</text:span></text:p>
      <text:p text:style-name="P3"><text:span text:style-name="T23">[RFC</text:span><text:a xlink:type="simple" xlink:href="http://www.rfc-editor.org/rfc/rfc1230.txt" text:style-name="Internet_20_link" text:visited-style-name="Visited_20_Internet_20_Link"><text:span text:style-name="T2">1230</text:span></text:a><text:span text:style-name="T23">]<text:tab/>K. McCloghrie et R. Fox, "MIB de bus à jetons IEEE 802.4", mai 1991. </text:span><text:span text:style-name="T25">(Historique)</text:span></text:p>
      <text:p text:style-name="P3"><text:span text:style-name="T23">[RFC</text:span><text:a xlink:type="simple" xlink:href="http://www.rfc-editor.org/rfc/rfc1231.txt" text:style-name="Internet_20_link" text:visited-style-name="Visited_20_Internet_20_Link"><text:span text:style-name="T2">1231</text:span></text:a><text:span text:style-name="T23">]<text:tab/>K. McCloghrie, R. Fox et E. Decker, "MIB d'anneau à jetons IEEE 802.5", mai 1991. </text:span><text:span text:style-name="T25">(obsolète, voir les RFC </text:span><text:span text:style-name="T23">1743</text:span><text:span text:style-name="T25">, </text:span><text:span text:style-name="T23">1748</text:span><text:span text:style-name="T25">)</text:span></text:p>
      <text:p text:style-name="P3"><text:span text:style-name="T23">[RFC</text:span><text:a xlink:type="simple" xlink:href="http://www.rfc-editor.org/rfc/rfc1232.txt" text:style-name="Internet_20_link" text:visited-style-name="Visited_20_Internet_20_Link"><text:span text:style-name="T2">1232</text:span></text:a><text:span text:style-name="T23">]<text:tab/>F. Baker et C. Kolb, "Définition des objets gérés pour le type d'interface DS1", mai 1991. </text:span><text:span text:style-name="T25">(obsolète, voir la </text:span><text:span text:style-name="T23">RFC1406</text:span><text:span text:style-name="T25">)</text:span></text:p>
      <text:p text:style-name="P3"><text:span text:style-name="T23">[RFC</text:span><text:a xlink:type="simple" xlink:href="http://www.rfc-editor.org/rfc/rfc1233.txt" text:style-name="Internet_20_link" text:visited-style-name="Visited_20_Internet_20_Link"><text:span text:style-name="T2">1233</text:span></text:a><text:span text:style-name="T23">]<text:tab/>T. Cox et K. Tesink, "Définition des objets gérés pour le type d'interface DS3", mai 1991. </text:span><text:span text:style-name="T25">(obsolète, voir la </text:span><text:span text:style-name="T23">RFC140</text:span><text:span text:style-name="T25">7)</text:span></text:p>
      <text:p text:style-name="P3"><text:span text:style-name="T23">[RFC</text:span><text:a xlink:type="simple" xlink:href="http://www.rfc-editor.org/rfc/rfc1234.txt" text:style-name="Internet_20_link" text:visited-style-name="Visited_20_Internet_20_Link"><text:span text:style-name="T2">1234</text:span></text:a><text:span text:style-name="T23">]<text:tab/>D. Provan, "</text:span><text:a xlink:type="simple" xlink:href="http://abcdrfc.free.fr/rfc-vf/rfc1234.html" text:style-name="Internet_20_link" text:visited-style-name="Visited_20_Internet_20_Link"><text:span text:style-name="T2">Tunnelage de trafic IPX</text:span></text:a><text:span text:style-name="T23"> à travers les réseaux IP", juin 1991. </text:span><text:span text:style-name="T25">(Historique)</text:span></text:p>
      <text:p text:style-name="P3"><text:span text:style-name="T23">[RFC</text:span><text:a xlink:type="simple" xlink:href="http://www.rfc-editor.org/rfc/rfc1235.txt" text:style-name="Internet_20_link" text:visited-style-name="Visited_20_Internet_20_Link"><text:span text:style-name="T2">1235</text:span></text:a><text:span text:style-name="T23">]<text:tab/>J. Ioannidis et G Maguire, "Protocole de distribution cohérente de fichiers", juin 1991. </text:span><text:span text:style-name="T25">(Expérimentale)</text:span></text:p>
      <text:p text:style-name="P3"><text:span text:style-name="T23">[RFC</text:span><text:a xlink:type="simple" xlink:href="http://www.rfc-editor.org/rfc/rfc1236.txt" text:style-name="Internet_20_link" text:visited-style-name="Visited_20_Internet_20_Link"><text:span text:style-name="T2">1236</text:span></text:a><text:span text:style-name="T23">]<text:tab/>L. Morales et P Hasse, "Transposition d'adresse IP en X.121 pour DDN", juin 1991. </text:span><text:span text:style-name="T25">(Info)</text:span></text:p>
      <text:p text:style-name="P3"><text:span text:style-name="T23">[RFC</text:span><text:a xlink:type="simple" xlink:href="http://www.rfc-editor.org/rfc/rfc1237.txt" text:style-name="Internet_20_link" text:visited-style-name="Visited_20_Internet_20_Link"><text:span text:style-name="T2">1237</text:span></text:a><text:span text:style-name="T23">]<text:tab/>R. Colella, E. Gardner et R. Callon, "Lignes directrices pour l'allocation de NSAP OSI dans l'Internet", juillet 1991. (</text:span><text:span text:style-name="T25">Obsolète, voir</text:span><text:span text:style-name="T23"> </text:span><text:a xlink:type="simple" xlink:href="http://www.rfc-editor.org/cgi-bin/rfcsearch.pl?searchwords=rfc1629&amp;opt=All+fields&amp;num=25&amp;format=ftp&amp;orgkeyword=1237&amp;filefmt=txt&amp;search_doc=search_all&amp;match_method=prefix&amp;abstract=absoff&amp;keywords=keyoff&amp;sort_method=newer" text:style-name="Internet_20_link" text:visited-style-name="Visited_20_Internet_20_Link"><text:span text:style-name="T2">RFC1629</text:span></text:a><text:span text:style-name="T23">)</text:span></text:p>
      <text:p text:style-name="P3"><text:span text:style-name="T23">[RFC</text:span><text:a xlink:type="simple" xlink:href="http://www.rfc-editor.org/rfc/rfc1238.txt" text:style-name="Internet_20_link" text:visited-style-name="Visited_20_Internet_20_Link"><text:span text:style-name="T2">1238</text:span></text:a><text:span text:style-name="T23">]<text:tab/>G. Satz, "MIB CLNS à utiliser avec le protocole de réseau sans connexion (ISO 8473) et de système terminal à système intermédiaire (ISO 9542)", juin 1991. </text:span><text:span text:style-name="T25">(Expérimentale)</text:span></text:p>
      <text:p text:style-name="P3"><text:span text:style-name="T23">[RFC</text:span><text:a xlink:type="simple" xlink:href="http://www.rfc-editor.org/rfc/rfc1239.txt" text:style-name="Internet_20_link" text:visited-style-name="Visited_20_Internet_20_Link"><text:span text:style-name="T2">1239</text:span></text:a><text:span text:style-name="T23">]<text:tab/>J. Reynolds, "Réallocation des MIB expérimentales aux MIB standard", juin 1991. </text:span><text:span text:style-name="T25">(Historique)</text:span></text:p>
      <text:p text:style-name="P3"><text:span text:style-name="T23">[RFC</text:span><text:a xlink:type="simple" xlink:href="http://www.rfc-editor.org/rfc/rfc1240.txt" text:style-name="Internet_20_link" text:visited-style-name="Visited_20_Internet_20_Link"><text:span text:style-name="T2">1240</text:span></text:a><text:span text:style-name="T23">]<text:tab/>J. Shue et autres, "Services OSI de transport sans connexion par dessus UDP, version 1", juin 1991. </text:span><text:span text:style-name="T25">(Hist.)</text:span></text:p>
      <text:p text:style-name="P3"><text:span text:style-name="T23">[RFC</text:span><text:a xlink:type="simple" xlink:href="http://www.rfc-editor.org/rfc/rfc1241.txt" text:style-name="Internet_20_link" text:visited-style-name="Visited_20_Internet_20_Link"><text:span text:style-name="T2">1241</text:span></text:a><text:span text:style-name="T23">]<text:tab/>W. Woodburn et D. Mills, "Schéma pour un protocole d'encapsulation Internet v.1", juillet 1991. </text:span><text:span text:style-name="T25">(Exp)</text:span></text:p>
      <text:p text:style-name="P3"><text:span text:style-name="T23">[RFC</text:span><text:a xlink:type="simple" xlink:href="http://www.rfc-editor.org/rfc/rfc1242.txt" text:style-name="Internet_20_link" text:visited-style-name="Visited_20_Internet_20_Link"><text:span text:style-name="T2">1242</text:span></text:a><text:span text:style-name="T23">]<text:tab/>S. Bradner, "Terminologie de la mesure des performances des appareils d'interconnexion réseau", juillet 1991. </text:span><text:span text:style-name="T25">(Info)</text:span></text:p>
      <text:p text:style-name="P3"><text:span text:style-name="T23">[RFC</text:span><text:a xlink:type="simple" xlink:href="http://www.rfc-editor.org/rfc/rfc1243.txt" text:style-name="Internet_20_link" text:visited-style-name="Visited_20_Internet_20_Link"><text:span text:style-name="T2">1243</text:span></text:a><text:span text:style-name="T23">]<text:tab/>S. Waldbusser, "Base de données d'informations de gestion AppleTalk", juillet 1991. </text:span><text:span text:style-name="T25">(obs. par </text:span><text:span text:style-name="T23">1742</text:span><text:span text:style-name="T25">)</text:span></text:p>
      <text:p text:style-name="P3"><text:span text:style-name="T23">[RFC</text:span><text:a xlink:type="simple" xlink:href="http://www.rfc-editor.org/rfc/rfc1245.txt" text:style-name="Internet_20_link" text:visited-style-name="Visited_20_Internet_20_Link"><text:span text:style-name="T2">1245</text:span></text:a><text:span text:style-name="T23">]<text:tab/>J. Moy, "Analyse du protocole OSPF", juillet 1991. </text:span><text:span text:style-name="T25">(Information)</text:span></text:p>
      <text:p text:style-name="P3"><text:span text:style-name="T23">[RFC</text:span><text:a xlink:type="simple" xlink:href="http://www.rfc-editor.org/rfc/rfc1246.txt" text:style-name="Internet_20_link" text:visited-style-name="Visited_20_Internet_20_Link"><text:span text:style-name="T2">1246</text:span></text:a><text:span text:style-name="T23">]<text:tab/>J. Moy, "Expérience avec le protocole OSPF", juillet 1991. </text:span><text:span text:style-name="T25">(Information)</text:span></text:p>
      <text:p text:style-name="P3"><text:span text:style-name="T23">[RFC</text:span><text:a xlink:type="simple" xlink:href="http://www.rfc-editor.org/rfc/rfc1247.txt" text:style-name="Internet_20_link" text:visited-style-name="Visited_20_Internet_20_Link"><text:span text:style-name="T2">1247</text:span></text:a><text:span text:style-name="T23">]<text:tab/>J. Moy, "OSPF version 2", juillet 1991. </text:span><text:span text:style-name="T25">(remplacé par la </text:span><text:span text:style-name="T23">RFC 1583</text:span><text:span text:style-name="T25">)</text:span></text:p>
      <text:p text:style-name="P3"><text:soft-page-break/><text:span text:style-name="T23">[RFC</text:span><text:a xlink:type="simple" xlink:href="http://www.rfc-editor.org/rfc/rfc1249.txt" text:style-name="Internet_20_link" text:visited-style-name="Visited_20_Internet_20_Link"><text:span text:style-name="T2">1249</text:span></text:a><text:span text:style-name="T23">]<text:tab/>T. Howes, M. Smith et B. Beecher, "Spécification du protocole DIXIE", août 1991. </text:span><text:span text:style-name="T25">(Information)</text:span></text:p>
      <text:p text:style-name="P3"><text:span text:style-name="T23">[RFC</text:span><text:a xlink:type="simple" xlink:href="http://www.rfc-editor.org/rfc/rfc1251.txt" text:style-name="Internet_20_link" text:visited-style-name="Visited_20_Internet_20_Link"><text:span text:style-name="T2">1251</text:span></text:a><text:span text:style-name="T23">]<text:tab/>G. Malkin, "Qui est qui dans l'Internet : Biographie des membres de l'IAB, de L'IESG et de L'IRSG", août 1991. </text:span><text:span text:style-name="T25">(remplacé par la </text:span><text:span text:style-name="T23">RFC1336</text:span><text:span text:style-name="T25">)</text:span></text:p>
      <text:p text:style-name="P3"><text:span text:style-name="T23">[RFC</text:span><text:a xlink:type="simple" xlink:href="http://www.rfc-editor.org/rfc/rfc1253.txt" text:style-name="Internet_20_link" text:visited-style-name="Visited_20_Internet_20_Link"><text:span text:style-name="T2">1253</text:span></text:a><text:span text:style-name="T23">]<text:tab/>F. Baker et R. Coltun, "Base de données d'informations de gestion OSPF version 2", août 1991. </text:span><text:span text:style-name="T25">(remplacé par RFC1850)</text:span></text:p>
      <text:p text:style-name="P3"><text:span text:style-name="T23">[RFC</text:span><text:a xlink:type="simple" xlink:href="http://www.rfc-editor.org/rfc/rfc1254.txt" text:style-name="Internet_20_link" text:visited-style-name="Visited_20_Internet_20_Link"><text:span text:style-name="T2">1254</text:span></text:a><text:span text:style-name="T23">]<text:tab/>A. Mankin et K. Ramakrishnan, "Enquête de contrôle sur l'encombrement des routeurs", août 1991. </text:span><text:span text:style-name="T25">(Info)</text:span></text:p>
      <text:p text:style-name="P3"><text:span text:style-name="T23">[</text:span><text:a xlink:type="simple" xlink:href="http://www.rfc-editor.org/cgi-bin/rfcdoctype.pl?loc=RFC&amp;letsgo=1255&amp;type=http&amp;file_format=txt" text:style-name="Internet_20_link" text:visited-style-name="Visited_20_Internet_20_Link"><text:span text:style-name="T2">RFC1255</text:span></text:a><text:span text:style-name="T23">]<text:tab/>The North American Directory Forum, "Schéma de dénomination pour c=US</text:span><text:span text:style-name="T30">"</text:span><text:span text:style-name="T12">,</text:span><text:span text:style-name="T23"> septembre 1991.</text:span><text:span text:style-name="T25"> (Remplace la </text:span><text:a xlink:type="simple" xlink:href="http://www.rfc-editor.org/cgi-bin/rfcsearch.pl?searchwords=rfc1218&amp;opt=All+fields&amp;num=25&amp;format=ftp&amp;orgkeyword=1255&amp;filefmt=txt&amp;search_doc=search_all&amp;match_method=prefix&amp;abstract=absoff&amp;keywords=keyoff&amp;sort_method=newer" text:style-name="Internet_20_link" text:visited-style-name="Visited_20_Internet_20_Link"><text:span text:style-name="T2">RFC1218</text:span></text:a><text:span text:style-name="T23">, </text:span><text:span text:style-name="T25">remplacée par la </text:span><text:a xlink:type="simple" xlink:href="http://www.rfc-editor.org/cgi-bin/rfcsearch.pl?searchwords=rfc1417&amp;opt=All+fields&amp;num=25&amp;format=ftp&amp;orgkeyword=1255&amp;filefmt=txt&amp;search_doc=search_all&amp;match_method=prefix&amp;abstract=absoff&amp;keywords=keyoff&amp;sort_method=newer" text:style-name="Internet_20_link" text:visited-style-name="Visited_20_Internet_20_Link"><text:span text:style-name="T2">RFC1417</text:span></text:a><text:span text:style-name="T23">) </text:span><text:span text:style-name="T25">(Information)</text:span></text:p>
      <text:p text:style-name="P3"><text:span text:style-name="T23">[RFC</text:span><text:a xlink:type="simple" xlink:href="http://www.rfc-editor.org/rfc/rfc1256.txt" text:style-name="Internet_20_link" text:visited-style-name="Visited_20_Internet_20_Link"><text:span text:style-name="T2">1256</text:span></text:a><text:span text:style-name="T23">]<text:tab/>S. Deering, éditeur, "Messages ICMP de </text:span><text:a xlink:type="simple" xlink:href="http://abcdrfc.free.fr/rfc-vf/rfc1256.html" text:style-name="Internet_20_link" text:visited-style-name="Visited_20_Internet_20_Link"><text:span text:style-name="T2">découverte de routeur</text:span></text:a><text:span text:style-name="T23">", septembre 1991.</text:span></text:p>
      <text:p text:style-name="P3"><text:span text:style-name="T23">[RFC</text:span><text:a xlink:type="simple" xlink:href="http://www.rfc-editor.org/rfc/rfc1257.txt" text:style-name="Internet_20_link" text:visited-style-name="Visited_20_Internet_20_Link"><text:span text:style-name="T2">1257</text:span></text:a><text:span text:style-name="T23">]<text:tab/>C. Partridge, "Les applications isochrones n'exigent pas contrôle de la gigue sur les réseaux", septembre 1991. </text:span><text:span text:style-name="T25">(Info.)</text:span></text:p>
      <text:p text:style-name="P3"><text:span text:style-name="T23">[RFC1</text:span><text:a xlink:type="simple" xlink:href="http://www.rfc-editor.org/rfc/rfc1258.txt" text:style-name="Internet_20_link" text:visited-style-name="Visited_20_Internet_20_Link"><text:span text:style-name="T2">258]</text:span></text:a><text:span text:style-name="T23"><text:tab/>B. Kantor, "La commande Rlogin sur BSD", septembre 1991. </text:span><text:span text:style-name="T25">(Information)</text:span></text:p>
      <text:p text:style-name="P3"><text:span text:style-name="T23">[RFC</text:span><text:a xlink:type="simple" xlink:href="http://www.rfc-editor.org/rfc/rfc1259.txt" text:style-name="Internet_20_link" text:visited-style-name="Visited_20_Internet_20_Link"><text:span text:style-name="T2">1259</text:span></text:a><text:span text:style-name="T23">]<text:tab/>M. Kapor, "Ouvrir la route : le NREN comme banc d'essai pour le réseau public national", septembre 1991. </text:span><text:span text:style-name="T25">(Information)</text:span></text:p>
      <text:p text:style-name="P3"><text:span text:style-name="T23">[RFC</text:span><text:a xlink:type="simple" xlink:href="http://www.rfc-editor.org/rfc/rfc1261.txt" text:style-name="Internet_20_link" text:visited-style-name="Visited_20_Internet_20_Link"><text:span text:style-name="T2">1261</text:span></text:a><text:span text:style-name="T23">]<text:tab/>S. Williamson et L. Nobile, "Transition des services du NIC", septembre 1991. </text:span><text:span text:style-name="T25">(Information)</text:span></text:p>
      <text:p text:style-name="P3"><text:span text:style-name="T23">[RFC</text:span><text:a xlink:type="simple" xlink:href="http://www.rfc-editor.org/rfc/rfc1262.txt" text:style-name="Internet_20_link" text:visited-style-name="Visited_20_Internet_20_Link"><text:span text:style-name="T2">1262</text:span></text:a><text:span text:style-name="T23">]<text:tab/>V. Cerf, "Lignes directrices pour les activités de mesures sur Internet", octobre 1991. </text:span><text:span text:style-name="T25">(Information)</text:span></text:p>
      <text:p text:style-name="P3"><text:span text:style-name="T23">[RFC</text:span><text:a xlink:type="simple" xlink:href="http://www.rfc-editor.org/rfc/rfc1263.txt" text:style-name="Internet_20_link" text:visited-style-name="Visited_20_Internet_20_Link"><text:span text:style-name="T2">1263</text:span></text:a><text:span text:style-name="T23">]<text:tab/>S. O'Malley et L. Peterson, "Des extensions de TCP sont considérées comme dommageables", octobre 1991. </text:span><text:span text:style-name="T25">(Info.)</text:span></text:p>
      <text:p text:style-name="P3"><text:span text:style-name="T23">[RFC</text:span><text:a xlink:type="simple" xlink:href="http://www.rfc-editor.org/rfc/rfc1264.txt" text:style-name="Internet_20_link" text:visited-style-name="Visited_20_Internet_20_Link"><text:span text:style-name="T2">1264</text:span></text:a><text:span text:style-name="T23">]<text:tab/>R. Hinden, "Critères de normalisation du protocole d'acheminement Internet de l'IETF", octobre 1991. </text:span><text:span text:style-name="T25">(Historique, remplacée par la </text:span><text:span text:style-name="T23">RFC4794</text:span><text:span text:style-name="T25">)</text:span></text:p>
      <text:p text:style-name="P3"><text:span text:style-name="T23">[RFC</text:span><text:a xlink:type="simple" xlink:href="http://www.rfc-editor.org/rfc/rfc1265.txt" text:style-name="Internet_20_link" text:visited-style-name="Visited_20_Internet_20_Link"><text:span text:style-name="T2">1265</text:span></text:a><text:span text:style-name="T23">]<text:tab/>Y. Rekhter, "Analyse du protocole BGP", octobre 1991. </text:span><text:span text:style-name="T25">(Information)</text:span></text:p>
      <text:p text:style-name="P3"><text:span text:style-name="T23">[RFC</text:span><text:a xlink:type="simple" xlink:href="http://www.rfc-editor.org/rfc/rfc1266.txt" text:style-name="Internet_20_link" text:visited-style-name="Visited_20_Internet_20_Link"><text:span text:style-name="T2">1266</text:span></text:a><text:span text:style-name="T23">]<text:tab/>Y. Rekhter, "Expérience sur le protocole BGP", octobre 1991. </text:span><text:span text:style-name="T25">(Information)</text:span></text:p>
      <text:p text:style-name="P3"><text:span text:style-name="T23">[RFC</text:span><text:a xlink:type="simple" xlink:href="http://www.rfc-editor.org/rfc/rfc1267.txt" text:style-name="Internet_20_link" text:visited-style-name="Visited_20_Internet_20_Link"><text:span text:style-name="T2">1267</text:span></text:a><text:span text:style-name="T23">]<text:tab/>K. Lougheed et Y Rekhter, "Protocole de routeur frontière 3 (BGP 3)", octobre 1991. </text:span><text:span text:style-name="T25">(Historique)</text:span></text:p>
      <text:p text:style-name="P3"><text:span text:style-name="T23">[RFC</text:span><text:a xlink:type="simple" xlink:href="http://www.rfc-editor.org/rfc/rfc1268.txt" text:style-name="Internet_20_link" text:visited-style-name="Visited_20_Internet_20_Link"><text:span text:style-name="T2">1268</text:span></text:a><text:span text:style-name="T23">]<text:tab/>Y. Rekhter et P. Gross, "Application du protocole BGP dans l'Internet", octobre 1991. </text:span><text:span text:style-name="T25">(Historique)</text:span></text:p>
      <text:p text:style-name="P3"><text:span text:style-name="T23">[RFC</text:span><text:a xlink:type="simple" xlink:href="http://www.rfc-editor.org/rfc/rfc1269.txt" text:style-name="Internet_20_link" text:visited-style-name="Visited_20_Internet_20_Link"><text:span text:style-name="T2">1269</text:span></text:a><text:span text:style-name="T23">]<text:tab/>S. Willis et J. Burruss, "Définitions des objets gérés pour le protocole BGP version 3", octobre 1991. </text:span><text:span text:style-name="T25">(Obs., voir <text:s/></text:span><text:span text:style-name="T23">4273</text:span><text:span text:style-name="T25">)</text:span></text:p>
      <text:p text:style-name="P3"><text:span text:style-name="T23">[RFC</text:span><text:a xlink:type="simple" xlink:href="http://www.rfc-editor.org/rfc/rfc1270.txt" text:style-name="Internet_20_link" text:visited-style-name="Visited_20_Internet_20_Link"><text:span text:style-name="T2">1270</text:span></text:a><text:span text:style-name="T23">]<text:tab/>F. Kastenholtz, "Services de communication de SNMP", octobre 1991. </text:span><text:span text:style-name="T25">(Information)</text:span></text:p>
      <text:p text:style-name="P3"><text:span text:style-name="T23">[RFC</text:span><text:a xlink:type="simple" xlink:href="http://www.rfc-editor.org/rfc/rfc1271.txt" text:style-name="Internet_20_link" text:visited-style-name="Visited_20_Internet_20_Link"><text:span text:style-name="T2">1271</text:span></text:a><text:span text:style-name="T23">]<text:tab/>S. Waldbusser, "Base de données d'informations de gestion à distance ", novembre 1991. </text:span><text:span text:style-name="T25">(Remplacée par la </text:span><text:span text:style-name="T23">RFC1757</text:span><text:span text:style-name="T25">)</text:span></text:p>
      <text:p text:style-name="P3"><text:span text:style-name="T23">[RFC</text:span><text:a xlink:type="simple" xlink:href="http://www.rfc-editor.org/rfc/rfc1272.txt" text:style-name="Internet_20_link" text:visited-style-name="Visited_20_Internet_20_Link"><text:span text:style-name="T2">1272</text:span></text:a><text:span text:style-name="T23">]<text:tab/>C. Mills, C. Hirsh et G. Ruth, "Comptabilité Internet : Fondements", novembre 1991. </text:span><text:span text:style-name="T25">(Information)</text:span></text:p>
      <text:p text:style-name="P3"><text:span text:style-name="T23">[RFC</text:span><text:a xlink:type="simple" xlink:href="http://www.rfc-editor.org/rfc/rfc1273.txt" text:style-name="Internet_20_link" text:visited-style-name="Visited_20_Internet_20_Link"><text:span text:style-name="T2">1273</text:span></text:a><text:span text:style-name="T23">]<text:tab/>M. Schwartz, "Étude de la mesure des changements de l'accessibilité des niveaux de service dans l'Internet TCP/IP global, concept expérimental, mise en œuvre et considérations de politique", novembre 1991. </text:span><text:span text:style-name="T25">(Info.)</text:span></text:p>
      <text:p text:style-name="P3"><text:span text:style-name="T23">[RFC</text:span><text:a xlink:type="simple" xlink:href="http://www.rfc-editor.org/rfc/rfc1274.txt" text:style-name="Internet_20_link" text:visited-style-name="Visited_20_Internet_20_Link"><text:span text:style-name="T2">1274</text:span></text:a><text:span text:style-name="T23">]<text:tab/>P. Barker et S. Kille, "Schéma X.500 COSINE et Internet", novembre 1991. </text:span><text:span text:style-name="T25">(Remplacée par</text:span><text:span text:style-name="T23"> RFC4524</text:span><text:span text:style-name="T25">)</text:span></text:p>
      <text:p text:style-name="P3"><text:span text:style-name="T23">[RFC</text:span><text:a xlink:type="simple" xlink:href="http://www.rfc-editor.org/rfc/rfc1275.txt" text:style-name="Internet_20_link" text:visited-style-name="Visited_20_Internet_20_Link"><text:span text:style-name="T2">1275</text:span></text:a><text:span text:style-name="T23">]<text:tab/>S. Hardcastle-Kille, "Exigences de duplication pour la fourniture d'un annuaire Internet utilisant X.500", novembre 1991. </text:span><text:span text:style-name="T25">(Information)</text:span></text:p>
      <text:p text:style-name="P3"><text:span text:style-name="T23">[RFC</text:span><text:a xlink:type="simple" xlink:href="http://www.rfc-editor.org/rfc/rfc1276.txt" text:style-name="Internet_20_link" text:visited-style-name="Visited_20_Internet_20_Link"><text:span text:style-name="T2">1276</text:span></text:a><text:span text:style-name="T23">]<text:tab/>S. Hardcastle-Kille, "Extensions de duplication et d'opérations réparties pour la fourniture d'un annuaire Internet utilisant X.500", novembre 1991. </text:span><text:span text:style-name="T25">(Historique)</text:span></text:p>
      <text:p text:style-name="P3"><text:span text:style-name="T23">[RFC</text:span><text:a xlink:type="simple" xlink:href="http://www.rfc-editor.org/rfc/rfc1277.txt" text:style-name="Internet_20_link" text:visited-style-name="Visited_20_Internet_20_Link"><text:span text:style-name="T2">1277</text:span></text:a><text:span text:style-name="T23">]<text:tab/>S. Hardcastle-Kille, "</text:span><text:a xlink:type="simple" xlink:href="http://abcdrfc.free.fr/rfc-vf/pdf/rfc1277.pdf" text:style-name="Internet_20_link" text:visited-style-name="Visited_20_Internet_20_Link"><text:span text:style-name="T2">Codage des adresses réseau</text:span></text:a><text:span text:style-name="T23"> pour prendre en charge le fonctionnement sur des couches inférieures non OSI", novembre 1991. </text:span><text:span text:style-name="T25">(PS)</text:span></text:p>
      <text:p text:style-name="P3"><text:span text:style-name="T23">[RFC</text:span><text:a xlink:type="simple" xlink:href="http://www.rfc-editor.org/rfc/rfc1278.txt" text:style-name="Internet_20_link" text:visited-style-name="Visited_20_Internet_20_Link"><text:span text:style-name="T2">1278</text:span></text:a><text:span text:style-name="T23">]<text:tab/>S. Hardcastle-Kille, "</text:span><text:a xlink:type="simple" xlink:href="http://abcdrfc.free.fr/rfc-vf/pdf/rfc1278.pdf" text:style-name="Internet_20_link" text:visited-style-name="Visited_20_Internet_20_Link"><text:span text:style-name="T2">Codage de chaîne d'adresse de présentation</text:span></text:a><text:span text:style-name="T23">", novembre 1991. </text:span><text:span text:style-name="T25">(Information)</text:span></text:p>
      <text:p text:style-name="P3"><text:span text:style-name="T23">[RFC</text:span><text:a xlink:type="simple" xlink:href="http://www.rfc-editor.org/rfc/rfc1279.txt" text:style-name="Internet_20_link" text:visited-style-name="Visited_20_Internet_20_Link"><text:span text:style-name="T2">1279</text:span></text:a><text:span text:style-name="T23">]<text:tab/>S. Hardcastle-Kille, "X.500 et les domaines", novembre 1991. </text:span><text:span text:style-name="T25">(Expérimentale)</text:span></text:p>
      <text:p text:style-name="P3"><text:span text:style-name="T23">[RFC</text:span><text:a xlink:type="simple" xlink:href="http://www.rfc-editor.org/rfc/rfc1281.txt" text:style-name="Internet_20_link" text:visited-style-name="Visited_20_Internet_20_Link"><text:span text:style-name="T2">1281</text:span></text:a><text:span text:style-name="T23">]<text:tab/>R. Pethia, S. Crocker et B. Fraser, "Lignes directrices pour un fonctionnement sécurisé de l'Internet", nov. 1991.</text:span><text:span text:style-name="T25"> (Info.)</text:span></text:p>
      <text:p text:style-name="P3"><text:span text:style-name="T23">[RFC</text:span><text:a xlink:type="simple" xlink:href="http://www.rfc-editor.org/rfc/rfc1282.txt" text:style-name="Internet_20_link" text:visited-style-name="Visited_20_Internet_20_Link"><text:span text:style-name="T2">1282</text:span></text:a><text:span text:style-name="T23">]<text:tab/>B. Kantor, "La commande Rlogin de BSD", décembre  1991.</text:span><text:span text:style-name="T25"> (Information)</text:span></text:p>
      <text:p text:style-name="P3"><text:span text:style-name="T23">[RFC</text:span><text:a xlink:type="simple" xlink:href="http://www.rfc-editor.org/rfc/rfc1284.txt" text:style-name="Internet_20_link" text:visited-style-name="Visited_20_Internet_20_Link"><text:span text:style-name="T2">1284</text:span></text:a><text:span text:style-name="T23">]<text:tab/>J. Cook, "Définitions des objets gérés pour les types d'interface de style Ethernet", décembre 1991. </text:span><text:span text:style-name="T25">(Obs., voir </text:span><text:span text:style-name="T23">RFC1398</text:span><text:span text:style-name="T25">)</text:span></text:p>
      <text:p text:style-name="P3"><text:span text:style-name="T23">[RFC</text:span><text:a xlink:type="simple" xlink:href="http://www.rfc-editor.org/rfc/rfc1285.txt" text:style-name="Internet_20_link" text:visited-style-name="Visited_20_Internet_20_Link"><text:span text:style-name="T2">1285</text:span></text:a><text:span text:style-name="T23">]<text:tab/>J. Case, "Base de données d'informations de gestion FDDI", RFC 1285, janvier 1992. </text:span><text:span text:style-name="T25">(Historique)</text:span></text:p>
      <text:p text:style-name="P3"><text:span text:style-name="T23">[RFC</text:span><text:a xlink:type="simple" xlink:href="http://www.rfc-editor.org/rfc/rfc1286.txt" text:style-name="Internet_20_link" text:visited-style-name="Visited_20_Internet_20_Link"><text:span text:style-name="T2">1286</text:span></text:a><text:span text:style-name="T23">]<text:tab/>E. Decker et autres, "Définitions des objets gérés pour les ponts", décembre 1991. </text:span><text:span text:style-name="T25">(Remplacée par </text:span><text:span text:style-name="T23">RFC1493</text:span><text:span text:style-name="T25"> et </text:span><text:span text:style-name="T23">1525</text:span><text:span text:style-name="T25">)</text:span></text:p>
      <text:p text:style-name="P3"><text:span text:style-name="T23">[RFC</text:span><text:a xlink:type="simple" xlink:href="http://www.rfc-editor.org/rfc/rfc1287.txt" text:style-name="Internet_20_link" text:visited-style-name="Visited_20_Internet_20_Link"><text:span text:style-name="T2">1287</text:span></text:a><text:span text:style-name="T23">]<text:tab/>D. Clark, L. Chapin, V. Cerf, R. Braden et R. Hobby, "Vers l'architecture future de l'Internet", décembre 1991. </text:span><text:span text:style-name="T25">(Info.)</text:span></text:p>
      <text:p text:style-name="P3"><text:span text:style-name="T23">[RFC</text:span><text:a xlink:type="simple" xlink:href="http://www.rfc-editor.org/rfc/rfc1288.txt" text:style-name="Internet_20_link" text:visited-style-name="Visited_20_Internet_20_Link"><text:span text:style-name="T2">1288</text:span></text:a><text:span text:style-name="T23">]<text:tab/>D. Zimmerman, "Le protocole d'information d'utilisateur Finger", décembre 1991.</text:span></text:p>
      <text:p text:style-name="P3"><text:span text:style-name="T23">[RFC</text:span><text:a xlink:type="simple" xlink:href="http://www.rfc-editor.org/rfc/rfc1289.txt" text:style-name="Internet_20_link" text:visited-style-name="Visited_20_Internet_20_Link"><text:span text:style-name="T2">1289</text:span></text:a><text:span text:style-name="T23">]<text:tab/>J. Saperia, "Extensions de MIB DECnet phase IV", décembre 1991. </text:span><text:span text:style-name="T25">(Remplacée par la </text:span><text:span text:style-name="T23">RFC 1559</text:span><text:span text:style-name="T25">)</text:span></text:p>
      <text:p text:style-name="P3"><text:span text:style-name="T23">[RFC</text:span><text:a xlink:type="simple" xlink:href="http://www.rfc-editor.org/rfc/rfc1291.txt" text:style-name="Internet_20_link" text:visited-style-name="Visited_20_Internet_20_Link"><text:span text:style-name="T2">1291</text:span></text:a><text:span text:style-name="T23">]<text:tab/>V. Aggarval, "Services techniques potentiels des réseaux de niveau moyen", décembre 1991. </text:span><text:span text:style-name="T25">(Info)</text:span></text:p>
      <text:p text:style-name="P3"><text:span text:style-name="T23">[RFC</text:span><text:a xlink:type="simple" xlink:href="http://www.rfc-editor.org/rfc/rfc1292.txt" text:style-name="Internet_20_link" text:visited-style-name="Visited_20_Internet_20_Link"><text:span text:style-name="T2">1292</text:span></text:a><text:span text:style-name="T23">]<text:tab/>R. Lang et R. Wright, "Catalogue des mises en œuvre X.500 disponibles", FYI 11, janvier 1992.</text:span></text:p>
      <text:p text:style-name="P3"><text:span text:style-name="T23">[RFC</text:span><text:a xlink:type="simple" xlink:href="http://www.rfc-editor.org/rfc/rfc1293.txt" text:style-name="Internet_20_link" text:visited-style-name="Visited_20_Internet_20_Link"><text:span text:style-name="T2">1293</text:span></text:a><text:span text:style-name="T23">]<text:tab/>T. Bradley et C. Brown, "Protocole de résolution inverse d'adresse", janvier 1992. </text:span><text:span text:style-name="T25">(Remplacée par </text:span><text:span text:style-name="T23">2390</text:span><text:span text:style-name="T25">)</text:span></text:p>
      <text:p text:style-name="P3"><text:span text:style-name="T23">[RFC</text:span><text:a xlink:type="simple" xlink:href="http://www.rfc-editor.org/rfc/rfc1295.txt" text:style-name="Internet_20_link" text:visited-style-name="Visited_20_Internet_20_Link"><text:span text:style-name="T2">1295</text:span></text:a><text:span text:style-name="T23">]<text:tab/>North American Directory Forum, "Droits des usagers sur les entrées et les listes des répertoires publics", janvier 1992.</text:span></text:p>
      <text:p text:style-name="P3"><text:span text:style-name="T23">[RFC</text:span><text:a xlink:type="simple" xlink:href="http://www.rfc-editor.org/rfc/rfc1296.txt" text:style-name="Internet_20_link" text:visited-style-name="Visited_20_Internet_20_Link"><text:span text:style-name="T2">1296</text:span></text:a><text:span text:style-name="T23">]<text:tab/>M. Lottor, "La croissance de l'Internet (1981-1991)", janvier 1992. </text:span><text:span text:style-name="T25">(Information)</text:span></text:p>
      <text:p text:style-name="P3"><text:span text:style-name="T23">[RFC</text:span><text:a xlink:type="simple" xlink:href="http://www.rfc-editor.org/rfc/rfc1297.txt" text:style-name="Internet_20_link" text:visited-style-name="Visited_20_Internet_20_Link"><text:span text:style-name="T2">1297</text:span></text:a><text:span text:style-name="T23">]<text:tab/>D. Johnson, "Liste de souhaits d'une spécification fonctionnelle d'un système de signalisation de problèmes internes des opérateurs de réseau", janvier 1992. </text:span><text:span text:style-name="T25">(Information)</text:span></text:p>
      <text:p text:style-name="P3"><text:span text:style-name="T23">[RFC</text:span><text:a xlink:type="simple" xlink:href="http://www.rfc-editor.org/rfc/rfc1300.txt" text:style-name="Internet_20_link" text:visited-style-name="Visited_20_Internet_20_Link"><text:span text:style-name="T2">1300</text:span></text:a><text:span text:style-name="T23">]<text:tab/>S. Greenfield, "Souvenirs du temps passé", février 1992. </text:span><text:span text:style-name="T25">(Information)</text:span></text:p>
      <text:p text:style-name="P3"><text:span text:style-name="T23">[RFC</text:span><text:a xlink:type="simple" xlink:href="http://www.rfc-editor.org/rfc/rfc1301.txt" text:style-name="Internet_20_link" text:visited-style-name="Visited_20_Internet_20_Link"><text:span text:style-name="T2">1301</text:span></text:a><text:span text:style-name="T23">]<text:tab/>S. Armstrong, A. Freier et K. Marzullo, "Protocole de transport en diffusion groupée", février 1992. </text:span><text:span text:style-name="T25">(Info.)</text:span></text:p>
      <text:p text:style-name="P3"><text:span text:style-name="T23">[RFC</text:span><text:a xlink:type="simple" xlink:href="http://www.rfc-editor.org/rfc/rfc1302.txt" text:style-name="Internet_20_link" text:visited-style-name="Visited_20_Internet_20_Link"><text:span text:style-name="T2">1302</text:span></text:a><text:span text:style-name="T23">]<text:tab/>D.Sitzler et autres, "Construire une infrastructure de services d'information du réseau", FYI0012, février 1992. </text:span><text:span text:style-name="T25">(Info.)</text:span></text:p>
      <text:p text:style-name="P3"><text:span text:style-name="T23">[RFC</text:span><text:a xlink:type="simple" xlink:href="http://www.rfc-editor.org/rfc/rfc1303.txt" text:style-name="Internet_20_link" text:visited-style-name="Visited_20_Internet_20_Link"><text:span text:style-name="T2">1303</text:span></text:a><text:span text:style-name="T23">]<text:tab/>K. McCloghrie et M. Rose, "Convention pour décrire les agents fondés sur SNMP", février 1992. </text:span><text:span text:style-name="T25">(Info.)</text:span></text:p>
      <text:p text:style-name="P3"><text:span text:style-name="T23">[RFC</text:span><text:a xlink:type="simple" xlink:href="http://www.rfc-editor.org/rfc/rfc1304.txt" text:style-name="Internet_20_link" text:visited-style-name="Visited_20_Internet_20_Link"><text:span text:style-name="T2">1304</text:span></text:a><text:span text:style-name="T23">]<text:tab/>T. Cox et K. Tesnik, "Définitions des objets gérés pour le type d'interface SIP", février 1992.</text:span><text:span text:style-name="T25"> (Remplacée par </text:span><text:span text:style-name="T23">RFC </text:span><text:a xlink:type="simple" xlink:href="http://www.rfc-editor.org/rfc/rfc1694.txt" text:style-name="Internet_20_link" text:visited-style-name="Visited_20_Internet_20_Link"><text:span text:style-name="T2">1694</text:span></text:a><text:span text:style-name="T23">)</text:span></text:p>
      <text:p text:style-name="P3"><text:span text:style-name="T23">[RFC</text:span><text:a xlink:type="simple" xlink:href="http://www.rfc-editor.org/rfc/rfc1305.txt" text:style-name="Internet_20_link" text:visited-style-name="Visited_20_Internet_20_Link"><text:span text:style-name="T2">1305</text:span></text:a><text:span text:style-name="T23">]<text:tab/>D. Mills, "</text:span><text:a xlink:type="simple" xlink:href="http://abcdrfc.free.fr/rfc-vf/pdf/rfc1305.pdf" text:style-name="Internet_20_link" text:visited-style-name="Visited_20_Internet_20_Link"><text:span text:style-name="T2">Protocole de l'heure du réseau</text:span></text:a><text:span text:style-name="T23">, version 3, spécification, mise en œuvre et analyse", STD 12, mars992. </text:span><text:span text:style-name="T25">(Remplacée par </text:span><text:span text:style-name="T23">RFC</text:span><text:a xlink:type="simple" xlink:href="http://www.rfc-editor.org/rfc/rfc5905.txt" office:target-frame-name="_blank" xlink:show="new" text:style-name="Internet_20_link" text:visited-style-name="Visited_20_Internet_20_Link"><text:span text:style-name="T2">5905</text:span></text:a><text:span text:style-name="T23">)</text:span></text:p>
      <text:p text:style-name="P3"><text:span text:style-name="T23">[RFC</text:span><text:a xlink:type="simple" xlink:href="http://www.rfc-editor.org/rfc/rfc1306.txt" text:style-name="Internet_20_link" text:visited-style-name="Visited_20_Internet_20_Link"><text:span text:style-name="T2">1306</text:span></text:a><text:span text:style-name="T23">]<text:tab/>A. Nicholson et J. Young, "Expériences de prise en charge de réseaux T3 à commutation de circuits à la demande", mars 1992.</text:span><text:span text:style-name="T25"> (Information)</text:span></text:p>
      <text:p text:style-name="P3"><text:span text:style-name="T23">[RFC</text:span><text:a xlink:type="simple" xlink:href="http://www.rfc-editor.org/rfc/rfc1307.txt" text:style-name="Internet_20_link" text:visited-style-name="Visited_20_Internet_20_Link"><text:span text:style-name="T2">1307</text:span></text:a><text:span text:style-name="T23">]<text:tab/>J. Young et A. Nicholson, "Protocole de contrôle de liaison à commutation dynamique", mars 1992.</text:span><text:span text:style-name="T25"> (Exp.)</text:span></text:p>
      <text:p text:style-name="P3"><text:span text:style-name="T23">[RFC</text:span><text:a xlink:type="simple" xlink:href="http://www.rfc-editor.org/rfc/rfc1308.txt" text:style-name="Internet_20_link" text:visited-style-name="Visited_20_Internet_20_Link"><text:span text:style-name="T2">1308</text:span></text:a><text:span text:style-name="T23">]<text:tab/>C. Weider et J. Reynolds, "Introduction applicative aux services d'annuaire utilisant le protocole X.500", FYI0013, </text:span><text:soft-page-break/><text:span text:style-name="T23">mars 1992.</text:span><text:span text:style-name="T25"> (Information)</text:span></text:p>
      <text:p text:style-name="P3"><text:span text:style-name="T23">[RFC</text:span><text:a xlink:type="simple" xlink:href="http://www.rfc-editor.org/rfc/rfc1309.txt" text:style-name="Internet_20_link" text:visited-style-name="Visited_20_Internet_20_Link"><text:span text:style-name="T2">1309</text:span></text:a><text:span text:style-name="T23">]<text:tab/>C. Weider, J. Reynolds et S. Heker, "Revue technique des services d'annuaire qui utilisent le protocole X.500", FYI 14, mars 1992.</text:span><text:span text:style-name="T25">(Information)</text:span></text:p>
      <text:p text:style-name="P3"><text:span text:style-name="T23">[RFC</text:span><text:a xlink:type="simple" xlink:href="http://www.rfc-editor.org/rfc/rfc1311.txt" text:style-name="Internet_20_link" text:visited-style-name="Visited_20_Internet_20_Link"><text:span text:style-name="T2">1311</text:span></text:a><text:span text:style-name="T23">]<text:tab/>J. Postel, "</text:span><text:a xlink:type="simple" xlink:href="http://abcdrfc.free.fr/rfc-vf/pdf/rfc1311.pdf" text:style-name="Internet_20_link" text:visited-style-name="Visited_20_Internet_20_Link"><text:span text:style-name="T2">Introduction aux notes classées STD</text:span></text:a><text:span text:style-name="T23">", mars 1992.</text:span><text:span text:style-name="T25"> (Information)</text:span></text:p>
      <text:p text:style-name="P3"><text:span text:style-name="T23">[RFC</text:span><text:a xlink:type="simple" xlink:href="http://www.rfc-editor.org/rfc/rfc1312.txt" text:style-name="Internet_20_link" text:visited-style-name="Visited_20_Internet_20_Link"><text:span text:style-name="T2">1312</text:span></text:a><text:span text:style-name="T23">]<text:tab/>R. Nelson et G. Arnold, "Protocole 2 d'envoi de message", avril 1992.</text:span><text:span text:style-name="T25"> (Expérimentale)</text:span></text:p>
      <text:p text:style-name="P3"><text:span text:style-name="T23">[RFC</text:span><text:a xlink:type="simple" xlink:href="http://www.rfc-editor.org/rfc/rfc1313.txt" text:style-name="Internet_20_link" text:visited-style-name="Visited_20_Internet_20_Link"><text:span text:style-name="T2">1313</text:span></text:a><text:span text:style-name="T23">]<text:tab/>C. Partridge, "Programmation du jour de la radio de l'Internet KRFC AM 1313", 1 avril 1992.</text:span><text:span text:style-name="T25"> (Information)</text:span></text:p>
      <text:p text:style-name="P3"><text:span text:style-name="T23">[RFC</text:span><text:a xlink:type="simple" xlink:href="http://www.rfc-editor.org/rfc/rfc1314.txt" text:style-name="Internet_20_link" text:visited-style-name="Visited_20_Internet_20_Link"><text:span text:style-name="T2">1314</text:span></text:a><text:span text:style-name="T23">]<text:tab/>A. Katz et D. Cohen, "Format de fichier pour l'échange d'images sur Internet", avril 1992.</text:span><text:span text:style-name="T25"> (Historique)</text:span></text:p>
      <text:p text:style-name="P3"><text:span text:style-name="T23">[RFC</text:span><text:a xlink:type="simple" xlink:href="http://www.rfc-editor.org/rfc/rfc1315.txt" text:style-name="Internet_20_link" text:visited-style-name="Visited_20_Internet_20_Link"><text:span text:style-name="T2">1315</text:span></text:a><text:span text:style-name="T23">]<text:tab/>C. Brown, et autres, "Définitions des objets gérés pour les ETD en relais de trame", avril 1992. </text:span><text:span text:style-name="T25">(Rempl. par </text:span><text:span text:style-name="T23">RFC2115</text:span><text:span text:style-name="T25">)</text:span></text:p>
      <text:p text:style-name="P3"><text:span text:style-name="T23">[RFC</text:span><text:a xlink:type="simple" xlink:href="http://www.rfc-editor.org/rfc/rfc1317.txt" text:style-name="Internet_20_link" text:visited-style-name="Visited_20_Internet_20_Link"><text:span text:style-name="T23">1317</text:span></text:a><text:span text:style-name="T23">]</text:span><text:span text:style-name="T26"><text:tab/>B. Stewart, éditeur </text:span><text:span text:style-name="T28">"Définitions des objets gérés pour appareils de type RS-232", avril 1992.</text:span></text:p>
      <text:p text:style-name="P3"><text:span text:style-name="T23">[RFC</text:span><text:a xlink:type="simple" xlink:href="http://www.rfc-editor.org/rfc/rfc1319.txt" text:style-name="Internet_20_link" text:visited-style-name="Visited_20_Internet_20_Link"><text:span text:style-name="T2">1319</text:span></text:a><text:span text:style-name="T23">]<text:tab/>B. Kaliski, "</text:span><text:a xlink:type="simple" xlink:href="http://abcdrfc.free.fr/rfc-vf/rfc1319.html" text:style-name="Internet_20_link" text:visited-style-name="Visited_20_Internet_20_Link"><text:span text:style-name="T2">Algorithme de résumé de message MD2</text:span></text:a><text:span text:style-name="T23">", avril 1992.</text:span><text:span text:style-name="T25"> (Historique, Information)</text:span></text:p>
      <text:p text:style-name="P3"><text:span text:style-name="T23">[RFC</text:span><text:a xlink:type="simple" xlink:href="http://www.rfc-editor.org/rfc/rfc1320.txt" text:style-name="Internet_20_link" text:visited-style-name="Visited_20_Internet_20_Link"><text:span text:style-name="T2">1320</text:span></text:a><text:span text:style-name="T23">]<text:tab/>R. Rivest, "Algorithme de </text:span><text:a xlink:type="simple" xlink:href="http://abcdrfc.free.fr/rfc-vf/rfc1320.html" text:style-name="Internet_20_link" text:visited-style-name="Visited_20_Internet_20_Link"><text:span text:style-name="T2">résumé de message MD4</text:span></text:a><text:span text:style-name="T23">", avril 1992.</text:span><text:span text:style-name="T25"> (Historique, Information)</text:span></text:p>
      <text:p text:style-name="P3"><text:span text:style-name="T23">[RFC</text:span><text:a xlink:type="simple" xlink:href="http://www.rfc-editor.org/rfc/rfc1321.txt" text:style-name="Internet_20_link" text:visited-style-name="Visited_20_Internet_20_Link"><text:span text:style-name="T2">1321</text:span></text:a><text:span text:style-name="T23">]<text:tab/>R. Rivest, "Algorithme de </text:span><text:a xlink:type="simple" xlink:href="http://abcdrfc.free.fr/rfc-vf/pdf/rfc1321.pdf" text:style-name="Internet_20_link" text:visited-style-name="Visited_20_Internet_20_Link"><text:span text:style-name="T2">résumé de message MD5</text:span></text:a><text:span text:style-name="T23">", avril 1992.</text:span><text:span text:style-name="T25"> (Information)</text:span></text:p>
      <text:p text:style-name="P3"><text:span text:style-name="T23">[RFC</text:span><text:a xlink:type="simple" xlink:href="http://www.rfc-editor.org/rfc/rfc1322.txt" text:style-name="Internet_20_link" text:visited-style-name="Visited_20_Internet_20_Link"><text:span text:style-name="T2">1322]</text:span></text:a><text:span text:style-name="T23"><text:tab/>D. Estrin, Y. <text:s/>Rekhter et S. Holtz, "Approche unifiée de l'acheminement inter domaines", avril 1992.</text:span><text:span text:style-name="T25"> (Info.)</text:span></text:p>
      <text:p text:style-name="P3"><text:span text:style-name="T23">[RFC</text:span><text:a xlink:type="simple" xlink:href="http://www.rfc-editor.org/rfc/rfc1323.txt" text:style-name="Internet_20_link" text:visited-style-name="Visited_20_Internet_20_Link"><text:span text:style-name="T2">1323</text:span></text:a><text:span text:style-name="T23">]<text:tab/>V. Jacobson, R. Braden et D. Borman, "</text:span><text:a xlink:type="simple" xlink:href="http://abcdrfc.free.fr/rfc-vf/pdf/rfc1323.pdf" text:style-name="Internet_20_link" text:visited-style-name="Visited_20_Internet_20_Link"><text:span text:style-name="T2">Extensions TCP </text:span></text:a><text:span text:style-name="T23">pour de bonnes performances", mai 1992.</text:span></text:p>
      <text:p text:style-name="P3"><text:span text:style-name="T23">[RFC</text:span><text:a xlink:type="simple" xlink:href="http://www.rfc-editor.org/rfc/rfc1324.txt" text:style-name="Internet_20_link" text:visited-style-name="Visited_20_Internet_20_Link"><text:span text:style-name="T2">1324</text:span></text:a><text:span text:style-name="T23">]<text:tab/>D. Reed, "Discussion sur la conférence par réseau informatique", mai 1992. </text:span><text:span text:style-name="T25">(Information)</text:span></text:p>
      <text:p text:style-name="P3"><text:span text:style-name="T23">[RFC</text:span><text:a xlink:type="simple" xlink:href="http://www.rfc-editor.org/rfc/rfc1325.txt" text:style-name="Internet_20_link" text:visited-style-name="Visited_20_Internet_20_Link"><text:span text:style-name="T2">1325</text:span></text:a><text:span text:style-name="T23">]<text:tab/>D. Reed, "Réponses aux questions du nouveau venu sur l'Internet", FYI004, mai 1992. </text:span><text:span text:style-name="T25">(Information)</text:span></text:p>
      <text:p text:style-name="P3"><text:span text:style-name="T23">[RFC</text:span><text:a xlink:type="simple" xlink:href="http://www.rfc-editor.org/rfc/rfc1326.txt" text:style-name="Internet_20_link" text:visited-style-name="Visited_20_Internet_20_Link"><text:span text:style-name="T2">1326</text:span></text:a><text:span text:style-name="T23">]<text:tab/>P. Tsuchiya, "L'encapsulation mutuelle est considérée comme dangereuse", mai 1992. </text:span><text:span text:style-name="T25">(Information)</text:span></text:p>
      <text:p text:style-name="P3"><text:span text:style-name="T23">[RFC</text:span><text:a xlink:type="simple" xlink:href="http://www.rfc-editor.org/rfc/rfc1327.txt" text:style-name="Internet_20_link" text:visited-style-name="Visited_20_Internet_20_Link"><text:span text:style-name="T2">1327</text:span></text:a><text:span text:style-name="T23">]<text:tab/>S. Hardcastle-Kille, "Transposition entre X.400 (1988)/ISO 10021 et RFC 822", mai 1992. </text:span><text:span text:style-name="T25">(Remplacée par </text:span><text:span text:style-name="T23">RFC</text:span><text:a xlink:type="simple" xlink:href="http://www.rfc-editor.org/rfc/rfc2156.txt" text:style-name="Internet_20_link" text:visited-style-name="Visited_20_Internet_20_Link"><text:span text:style-name="T2">2156</text:span></text:a><text:span text:style-name="T23">)</text:span></text:p>
      <text:p text:style-name="P3"><text:span text:style-name="T23">[RFC</text:span><text:a xlink:type="simple" xlink:href="http://www.rfc-editor.org/rfc/rfc1328.txt" text:style-name="Internet_20_link" text:visited-style-name="Visited_20_Internet_20_Link"><text:span text:style-name="T2">1328</text:span></text:a><text:span text:style-name="T23">]<text:tab/>S. Hardcastle-Kille, "Dégradation de X.400 de 1988 à 1984", mai 1992. </text:span><text:span text:style-name="T25">(Historique)</text:span></text:p>
      <text:p text:style-name="P3"><text:span text:style-name="T23">[RFC</text:span><text:a xlink:type="simple" xlink:href="http://www.rfc-editor.org/rfc/rfc1329.txt" text:style-name="Internet_20_link" text:visited-style-name="Visited_20_Internet_20_Link"><text:span text:style-name="T2">1329</text:span></text:a><text:span text:style-name="T23">]<text:tab/>P. Kuehn, "Réflexions sur la résolution d'adresse pour les réseaux duels MAC FDDI", mai 1992. </text:span><text:span text:style-name="T25">(Info.)</text:span></text:p>
      <text:p text:style-name="P3"><text:span text:style-name="T23">[RFC</text:span><text:a xlink:type="simple" xlink:href="http://www.rfc-editor.org/rfc/rfc1330.txt" text:style-name="Internet_20_link" text:visited-style-name="Visited_20_Internet_20_Link"><text:span text:style-name="T2">1330</text:span></text:a><text:span text:style-name="T23">]<text:tab/>Équipe ESCC X.500/X.400, "Recommandations pour la phase I du développement de services d'annuaire OSI (X.500) et de services de traitement de message OSI (X.400) au sein de la communauté ESNET", mai 1992. </text:span><text:span text:style-name="T25">(Info.)</text:span></text:p>
      <text:p text:style-name="P3"><text:span text:style-name="T34">[RFC</text:span><text:a xlink:type="simple" xlink:href="http://www.rfc-editor.org/rfc/rfc1331.txt" text:style-name="Internet_20_link" text:visited-style-name="Visited_20_Internet_20_Link"><text:span text:style-name="T5">1331</text:span></text:a><text:span text:style-name="T34">]<text:tab/>W. Simpson, "Protocole point à point (PPP)", mai 1992. (</text:span><text:span text:style-name="T25">Obsolète, voir </text:span><text:a xlink:type="simple" xlink:href="http://www.rfc-editor.org/info/rfc1661" office:target-frame-name="_blank" xlink:show="new" text:style-name="Internet_20_link" text:visited-style-name="Visited_20_Internet_20_Link"><text:span text:style-name="T34">RFC1661 STD54)</text:span></text:a></text:p>
      <text:p text:style-name="P3"><text:span text:style-name="T23">[RFC</text:span><text:a xlink:type="simple" xlink:href="http://www.rfc-editor.org/rfc/rfc1332.txt" text:style-name="Internet_20_link" text:visited-style-name="Visited_20_Internet_20_Link"><text:span text:style-name="T2">1332</text:span></text:a><text:span text:style-name="T23">]<text:tab/>G. McGregor, "Protocole de contrôle de </text:span><text:a xlink:type="simple" xlink:href="http://abcdrfc.free.fr/rfc-vf/pdf/rfc1332.pdf" text:style-name="Internet_20_link" text:visited-style-name="Visited_20_Internet_20_Link"><text:span text:style-name="T2">protocole Internet point à point</text:span></text:a><text:span text:style-name="T23"> (IPCP)", mai 1992. </text:span><text:span text:style-name="T25">(MàJ par </text:span><text:span text:style-name="T23">RFC3241</text:span><text:span text:style-name="T25">)</text:span></text:p>
      <text:p text:style-name="P3"><text:span text:style-name="T23">[RFC</text:span><text:a xlink:type="simple" xlink:href="http://www.rfc-editor.org/rfc/rfc1333.txt" text:style-name="Internet_20_link" text:visited-style-name="Visited_20_Internet_20_Link"><text:span text:style-name="T23">1333</text:span></text:a><text:span text:style-name="T23">]</text:span><text:span text:style-name="T26"><text:tab/>W. Simpson, "Surveillance de qualité de liaison PPP", mai 1992.</text:span></text:p>
      <text:p text:style-name="P3"><text:span text:style-name="T23">[RFC</text:span><text:a xlink:type="simple" xlink:href="http://www.rfc-editor.org/rfc/rfc1334.txt" text:style-name="Internet_20_link" text:visited-style-name="Visited_20_Internet_20_Link"><text:span text:style-name="T2">1334</text:span></text:a><text:span text:style-name="T23">]<text:tab/>B. Lloyd et W. Simpson, "Protocoles d'authentification PPP", octobre 1992. </text:span><text:span text:style-name="T25">(Remplacé par </text:span><text:span text:style-name="T23">RFC1994</text:span><text:span text:style-name="T25">)</text:span></text:p>
      <text:p text:style-name="P3"><text:span text:style-name="T23">[RFC</text:span><text:a xlink:type="simple" xlink:href="http://www.rfc-editor.org/rfc/rfc1335.txt" text:style-name="Internet_20_link" text:visited-style-name="Visited_20_Internet_20_Link"><text:span text:style-name="T2">1335</text:span></text:a><text:span text:style-name="T23">]<text:tab/>Z. Wang et J. Crowcroft, "Structure d'adresse à deux détentes pour l'Internet : une solution au problème de l'épuisement de l'espace d'adresse", mai 1992. </text:span><text:span text:style-name="T25">(Information)</text:span></text:p>
      <text:p text:style-name="P3"><text:span text:style-name="T23">[RFC</text:span><text:a xlink:type="simple" xlink:href="http://www.rfc-editor.org/rfc/rfc1338.txt" text:style-name="Internet_20_link" text:visited-style-name="Visited_20_Internet_20_Link"><text:span text:style-name="T2">1338</text:span></text:a><text:span text:style-name="T23">]<text:tab/>V. Fuller et autres, "Super-réseautage : une stratégie d'allocation et d'agrégation d'adresses", juin 1992.</text:span><text:span text:style-name="T25"> (Obs., voir </text:span><text:span text:style-name="T23">1519</text:span><text:span text:style-name="T25">)</text:span></text:p>
      <text:p text:style-name="P3"><text:span text:style-name="T23">[RFC</text:span><text:a xlink:type="simple" xlink:href="http://www.rfc-editor.org/rfc/rfc1340.txt" text:style-name="Internet_20_link" text:visited-style-name="Visited_20_Internet_20_Link"><text:span text:style-name="T2">1340</text:span></text:a><text:span text:style-name="T23">]<text:tab/>J. Reynolds et J. Postel, "Numéros alloués", STD 2, juillet 1992. </text:span><text:span text:style-name="T25">(Obsolète, voir </text:span><text:span text:style-name="T23">RFC1700</text:span><text:span text:style-name="T25">, elle-même Historique)</text:span></text:p>
      <text:p text:style-name="P3"><text:span text:style-name="T23">[RFC</text:span><text:a xlink:type="simple" xlink:href="http://www.rfc-editor.org/rfc/rfc1341.txt" text:style-name="Internet_20_link" text:visited-style-name="Visited_20_Internet_20_Link"><text:span text:style-name="T2">1341</text:span></text:a><text:span text:style-name="T23">]<text:tab/>N. Borenstein et N. <text:s/>Freed, "MIME (Extensions multi-objet de messagerie Internet) : mécanismes pour spécifier et décrire le format des corps de message Internet", juin 1992. </text:span><text:span text:style-name="T25">(Rendue obsolète par la </text:span><text:span text:style-name="T23">RFC1521</text:span><text:span text:style-name="T25">)</text:span></text:p>
      <text:p text:style-name="P3"><text:span text:style-name="T23">[RFC</text:span><text:a xlink:type="simple" xlink:href="http://www.rfc-editor.org/rfc/rfc1342.txt" text:style-name="Internet_20_link" text:visited-style-name="Visited_20_Internet_20_Link"><text:span text:style-name="T2">1342</text:span></text:a><text:span text:style-name="T23">]<text:tab/>K. Moore, "Représentation de texte non ASCII dans les en-têtes de message Internet", juin 1992. </text:span><text:span text:style-name="T25">(Obsolète, voir </text:span><text:a xlink:type="simple" xlink:href="http://www.rfc-editor.org/rfc/rfc1522.txt" text:style-name="Internet_20_link" text:visited-style-name="Visited_20_Internet_20_Link"><text:span text:style-name="T2">1522</text:span></text:a><text:span text:style-name="T23">)</text:span></text:p>
      <text:p text:style-name="P3"><text:span text:style-name="T23">[RFC</text:span><text:a xlink:type="simple" xlink:href="http://www.rfc-editor.org/rfc/rfc1343.txt" text:style-name="Internet_20_link" text:visited-style-name="Visited_20_Internet_20_Link"><text:span text:style-name="T2">1343</text:span></text:a><text:span text:style-name="T23">]<text:tab/>N. Borenstein, "Mécanisme de configuration d'agent d'utilisateur pour les informations de format de messagerie multi supports", juin 1992.</text:span><text:span text:style-name="T25"> (Information)</text:span></text:p>
      <text:p text:style-name="P3"><text:span text:style-name="T23">[RFC</text:span><text:a xlink:type="simple" xlink:href="http://www.rfc-editor.org/rfc/rfc1344.txt" text:style-name="Internet_20_link" text:visited-style-name="Visited_20_Internet_20_Link"><text:span text:style-name="T2">1344</text:span></text:a><text:span text:style-name="T23">]<text:tab/>N. Borenstein, "Implications de MIME pour les routeurs de messagerie Internet", juin 1992.</text:span><text:span text:style-name="T25"> (Information)</text:span></text:p>
      <text:p text:style-name="P3"><text:span text:style-name="T23">[RFC</text:span><text:a xlink:type="simple" xlink:href="http://www.rfc-editor.org/rfc/rfc1345.txt" text:style-name="Internet_20_link" text:visited-style-name="Visited_20_Internet_20_Link"><text:span text:style-name="T2">1345</text:span></text:a><text:span text:style-name="T23">]<text:tab/>K. Simonsen, "Mnémoniques de caractères &amp; et jeux de caractères", juin 1992. </text:span><text:span text:style-name="T25">(Information)</text:span></text:p>
      <text:p text:style-name="P3"><text:span text:style-name="T23">[RFC</text:span><text:a xlink:type="simple" xlink:href="http://www.rfc-editor.org/rfc/rfc1346.txt" text:style-name="Internet_20_link" text:visited-style-name="Visited_20_Internet_20_Link"><text:span text:style-name="T2">1346</text:span></text:a><text:span text:style-name="T23">]<text:tab/>P. Jones, "Allocation de ressources, contrôle et comptabilité pour l'utilisation des ressources réseau", juin 1992. </text:span><text:span text:style-name="T25">(Info.)</text:span></text:p>
      <text:p text:style-name="P3"><text:span text:style-name="T23">[RFC</text:span><text:a xlink:type="simple" xlink:href="http://www.rfc-editor.org/rfc/rfc1347.txt" text:style-name="Internet_20_link" text:visited-style-name="Visited_20_Internet_20_Link"><text:span text:style-name="T2">1347</text:span></text:a><text:span text:style-name="T23">]<text:tab/>R. Callon, "TCP et UDP avec de plus grandes adresses (TUBA), simple proposition d'adressage et d'acheminement pour l'Internet", juin 1992. </text:span><text:span text:style-name="T25">(Information)</text:span></text:p>
      <text:p text:style-name="P3"><text:span text:style-name="T23">[RFC</text:span><text:a xlink:type="simple" xlink:href="http://www.rfc-editor.org/rfc/rfc1348.txt" text:style-name="Internet_20_link" text:visited-style-name="Visited_20_Internet_20_Link"><text:span text:style-name="T2">1348</text:span></text:a><text:span text:style-name="T23">]<text:tab/>B. Manning, "RR NSAP pour le DNS", juillet 1992. </text:span><text:span text:style-name="T25">(Expérimental, remplacée par </text:span><text:span text:style-name="T23">RFC1637</text:span><text:span text:style-name="T25">)</text:span></text:p>
      <text:p text:style-name="P3"><text:span text:style-name="T23">[RFC</text:span><text:a xlink:type="simple" xlink:href="http://www.rfc-editor.org/rfc/rfc1349.txt" text:style-name="Internet_20_link" text:visited-style-name="Visited_20_Internet_20_Link"><text:span text:style-name="T23">1349</text:span></text:a><text:span text:style-name="T23">]</text:span><text:span text:style-name="T26"> <text:tab/>P. Almquist, "Type de service dans la suite de protocole Internet", RFC</text:span><text:a xlink:type="simple" xlink:href="http://www.rfc-editor.org/rfc/rfc1349.txt" text:style-name="Internet_20_link" text:visited-style-name="Visited_20_Internet_20_Link"><text:span text:style-name="T9">1349</text:span></text:a><text:span text:style-name="T23">, juillet 1992. </text:span><text:span text:style-name="T27">(Remplacée par RFC2474)</text:span></text:p>
      <text:p text:style-name="P3"><text:span text:style-name="T23">[RFC</text:span><text:a xlink:type="simple" xlink:href="http://www.rfc-editor.org/rfc/rfc1350.txt" text:style-name="Internet_20_link" text:visited-style-name="Visited_20_Internet_20_Link"><text:span text:style-name="T2">1350</text:span></text:a><text:span text:style-name="T23">]<text:tab/>K. Sollins, "</text:span><text:a xlink:type="simple" xlink:href="http://abcdrfc.free.fr/rfc-vf/pdf/rfc1350.pdf" text:style-name="Internet_20_link" text:visited-style-name="Visited_20_Internet_20_Link"><text:span text:style-name="T2">Protocole TFTP</text:span></text:a><text:span text:style-name="T23"> (révision 2)", STD 33, juin 1992.</text:span><text:span text:style-name="T25"> (MàJ par </text:span><text:span text:style-name="T23">1782-85</text:span><text:span text:style-name="T25">, </text:span><text:span text:style-name="T23">2347_49</text:span><text:span text:style-name="T25">)</text:span></text:p>
      <text:p text:style-name="P3"><text:span text:style-name="T23">[RFC</text:span><text:a xlink:type="simple" xlink:href="http://www.rfc-editor.org/rfc/rfc1351.txt" text:style-name="Internet_20_link" text:visited-style-name="Visited_20_Internet_20_Link"><text:span text:style-name="T2">1351</text:span></text:a><text:span text:style-name="T23">]<text:tab/>K. McCloghrie, J. Davin et J. Galvin, "Modèle administratif pour SNMP", juillet 1992. </text:span><text:span text:style-name="T25">(Historique)</text:span></text:p>
      <text:p text:style-name="P3"><text:span text:style-name="T23">[RFC</text:span><text:a xlink:type="simple" xlink:href="http://www.rfc-editor.org/rfc/rfc1352.txt" text:style-name="Internet_20_link" text:visited-style-name="Visited_20_Internet_20_Link"><text:span text:style-name="T2">1352</text:span></text:a><text:span text:style-name="T23">]<text:tab/>K. McCloghrie, J. Davin et J. Galvin, "Protocoles de sécurité pour SNMP", juillet 1992. </text:span><text:span text:style-name="T25">(Historique)</text:span></text:p>
      <text:p text:style-name="P3"><text:span text:style-name="T23">[RFC</text:span><text:a xlink:type="simple" xlink:href="http://www.rfc-editor.org/rfc/rfc1353.txt" text:style-name="Internet_20_link" text:visited-style-name="Visited_20_Internet_20_Link"><text:span text:style-name="T2">1353</text:span></text:a><text:span text:style-name="T23">]<text:tab/>K. McCloghrie et autres, "Définitions des objets gérés pour l'administration des parties SNMP", juillet  1992. </text:span><text:span text:style-name="T25">(Hist.)</text:span></text:p>
      <text:p text:style-name="P3"><text:span text:style-name="T23">[RFC</text:span><text:a xlink:type="simple" xlink:href="http://www.rfc-editor.org/rfc/rfc1354.txt" text:style-name="Internet_20_link" text:visited-style-name="Visited_20_Internet_20_Link"><text:span text:style-name="T2">1354</text:span></text:a><text:span text:style-name="T23">]<text:tab/>F. Baker, "MIB de tableau de transmission IP", juillet 1992. </text:span><text:span text:style-name="T25">(Remplacée par la </text:span><text:span text:style-name="T23">RFC </text:span><text:a xlink:type="simple" xlink:href="http://www.rfc-editor.org/rfc/rfc2096.txt" text:style-name="Internet_20_link" text:visited-style-name="Visited_20_Internet_20_Link"><text:span text:style-name="T3">2096</text:span></text:a><text:span text:style-name="T23">)</text:span></text:p>
      <text:p text:style-name="P3"><text:span text:style-name="T23">[RFC</text:span><text:a xlink:type="simple" xlink:href="http://www.rfc-editor.org/rfc/rfc1355.txt" text:style-name="Internet_20_link" text:visited-style-name="Visited_20_Internet_20_Link"><text:span text:style-name="T2">1355</text:span></text:a><text:span text:style-name="T23">]<text:tab/>J. Curran et A Marine, "Questions de confidentialité et d'exactitude dans les bases de données des centres d'information du réseau", FYI0015, août 1992. </text:span><text:span text:style-name="T25">(Information)</text:span></text:p>
      <text:p text:style-name="P3"><text:span text:style-name="T23">[RFC</text:span><text:a xlink:type="simple" xlink:href="http://www.rfc-editor.org/rfc/rfc1356.txt" text:style-name="Internet_20_link" text:visited-style-name="Visited_20_Internet_20_Link"><text:span text:style-name="T2">1356</text:span></text:a><text:span text:style-name="T23">]<text:tab/>A. Malis, D. Robinson et R. Ullmann, "Interconnexion multi protocoles sur X.25 et RNIS en mode paquet", août 1992.</text:span></text:p>
      <text:p text:style-name="P3"><text:span text:style-name="T23">[RFC</text:span><text:a xlink:type="simple" xlink:href="http://www.rfc-editor.org/rfc/rfc1357.txt" text:style-name="Internet_20_link" text:visited-style-name="Visited_20_Internet_20_Link"><text:span text:style-name="T2">1357</text:span></text:a><text:span text:style-name="T23">]<text:tab/>D. Cohen, éditeur, "Format de messagerie électronique pour les enregistrements bibliographiques", juillet 1992.</text:span><text:span text:style-name="T25"> (Remplacée par la </text:span><text:span text:style-name="T23">RFC1807</text:span><text:span text:style-name="T25">)</text:span></text:p>
      <text:p text:style-name="P3"><text:span text:style-name="T23">[RFC</text:span><text:a xlink:type="simple" xlink:href="http://www.rfc-editor.org/rfc/rfc1358.txt" text:style-name="Internet_20_link" text:visited-style-name="Visited_20_Internet_20_Link"><text:span text:style-name="T2">1358</text:span></text:a><text:span text:style-name="T23">]<text:tab/>L. Chapin, "Charte du Bureau de l'architecture Internet (IAB)", août 1992. </text:span><text:span text:style-name="T25">(Remplacée par la </text:span><text:span text:style-name="T23">RFC1601</text:span><text:span text:style-name="T25">)</text:span></text:p>
      <text:p text:style-name="P3"><text:span text:style-name="T23">[RFC</text:span><text:a xlink:type="simple" xlink:href="http://www.rfc-editor.org/rfc/rfc1359.txt" text:style-name="Internet_20_link" text:visited-style-name="Visited_20_Internet_20_Link"><text:span text:style-name="T2">1359</text:span></text:a><text:span text:style-name="T23">]<text:tab/>ACM SIGUCCS, "Connexion à l'Internet – Ce que les institutions de connexion devraient prévoir", FYI0016, août 1992. </text:span><text:span text:style-name="T25">(Information)</text:span></text:p>
      <text:p text:style-name="P3"><text:span text:style-name="T23">[RFC</text:span><text:a xlink:type="simple" xlink:href="http://www.rfc-editor.org/rfc/rfc1361.txt" text:style-name="Internet_20_link" text:visited-style-name="Visited_20_Internet_20_Link"><text:span text:style-name="T2">1361</text:span></text:a><text:span text:style-name="T23">]<text:tab/>D. Mills, "Protocole simple de l'heure du réseau (SNTP)", août  1992. </text:span><text:span text:style-name="T25">(Info., remplacée par </text:span><text:span text:style-name="T23">1769</text:span><text:span text:style-name="T25">)</text:span></text:p>
      <text:p text:style-name="P3"><text:span text:style-name="T23">[RFC</text:span><text:a xlink:type="simple" xlink:href="http://www.rfc-editor.org/rfc/rfc1362.txt" text:style-name="Internet_20_link" text:visited-style-name="Visited_20_Internet_20_Link"><text:span text:style-name="T2">1362</text:span></text:a><text:span text:style-name="T23">]<text:tab/>M. Allen, "IPX de Novell sur divers supports de WAN", septembre  1992. </text:span><text:span text:style-name="T25">(Info., remplacée par </text:span><text:span text:style-name="T23">1634</text:span><text:span text:style-name="T25">)</text:span></text:p>
      <text:p text:style-name="P3"><text:span text:style-name="T23">[RFC</text:span><text:a xlink:type="simple" xlink:href="http://www.rfc-editor.org/rfc/rfc1363.txt" text:style-name="Internet_20_link" text:visited-style-name="Visited_20_Internet_20_Link"><text:span text:style-name="T2">1363</text:span></text:a><text:span text:style-name="T23">]<text:tab/>C. Partridge, "Proposition de spécification de flux", septembre 1992. </text:span><text:span text:style-name="T25">(Info.)</text:span></text:p>
      <text:p text:style-name="P3"><text:span text:style-name="T23">[RFC</text:span><text:a xlink:type="simple" xlink:href="http://www.rfc-editor.org/rfc/rfc1365.txt" text:style-name="Internet_20_link" text:visited-style-name="Visited_20_Internet_20_Link"><text:span text:style-name="T2">1365</text:span></text:a><text:span text:style-name="T23">]<text:tab/>K. Siyan, "Proposition d'extension de l'adresse IP", septembre 1992. </text:span><text:span text:style-name="T25">(Info.)</text:span></text:p>
      <text:p text:style-name="P3"><text:span text:style-name="T23">[RFC</text:span><text:a xlink:type="simple" xlink:href="http://www.rfc-editor.org/rfc/rfc1369.txt" text:style-name="Internet_20_link" text:visited-style-name="Visited_20_Internet_20_Link"><text:span text:style-name="T2">1369</text:span></text:a><text:span text:style-name="T23">]<text:tab/>F. Kastenholz, "Notes et expérience de mise en œuvre d'une MIB Ethernet Internet", octobre 1992. </text:span><text:span text:style-name="T25">(Info.)</text:span></text:p>
      <text:p text:style-name="P3"><text:span text:style-name="T23">[RFC</text:span><text:a xlink:type="simple" xlink:href="http://www.rfc-editor.org/rfc/rfc1370.txt" text:style-name="Internet_20_link" text:visited-style-name="Visited_20_Internet_20_Link"><text:span text:style-name="T2">1370</text:span></text:a><text:span text:style-name="T23">]<text:tab/>IAB et L. Chapin, "Déclaration d'applicabilité pour OSPF", septembre 1992. </text:span><text:span text:style-name="T25">(Historique)</text:span></text:p>
      <text:p text:style-name="P3"><text:span text:style-name="T23">[RFC</text:span><text:a xlink:type="simple" xlink:href="http://www.rfc-editor.org/rfc/rfc1371.txt" text:style-name="Internet_20_link" text:visited-style-name="Visited_20_Internet_20_Link"><text:span text:style-name="T2">1371</text:span></text:a><text:span text:style-name="T23">]<text:tab/>P. Gross, "Choix d'un IGP commun pour IP", octobre 1992. </text:span><text:span text:style-name="T25">(Information)</text:span></text:p>
      <text:p text:style-name="P3"><text:span text:style-name="T23">[RFC</text:span><text:a xlink:type="simple" xlink:href="http://www.rfc-editor.org/rfc/rfc1372.txt" text:style-name="Internet_20_link" text:visited-style-name="Visited_20_Internet_20_Link"><text:span text:style-name="T2">1372</text:span></text:a><text:span text:style-name="T23">]<text:tab/>C. Hedrick et D. Borman, "Option Telnet </text:span><text:a xlink:type="simple" xlink:href="http://abcdrfc.free.fr/rfc-vf/rfc1372.odt" text:style-name="Internet_20_link" text:visited-style-name="Visited_20_Internet_20_Link"><text:span text:style-name="T23">Contrôle de flux à distance</text:span></text:a><text:span text:style-name="T23">", octobre 1992. </text:span><text:span text:style-name="T25">(P.S)</text:span></text:p>
      <text:p text:style-name="P3"><text:span text:style-name="T23">[RFC</text:span><text:a xlink:type="simple" xlink:href="http://www.rfc-editor.org/rfc/rfc1373.txt" text:style-name="Internet_20_link" text:visited-style-name="Visited_20_Internet_20_Link"><text:span text:style-name="T2">1373</text:span></text:a><text:span text:style-name="T23">]<text:tab/>T. Tignor, "Agents d'utilisateur d'annuaire portables", octobre 1992. </text:span><text:span text:style-name="T25">(Info.)</text:span></text:p>
      <text:p text:style-name="P3"><text:soft-page-break/><text:span text:style-name="T23">[RFC</text:span><text:a xlink:type="simple" xlink:href="http://www.rfc-editor.org/rfc/rfc1374.txt" text:style-name="Internet_20_link" text:visited-style-name="Visited_20_Internet_20_Link"><text:span text:style-name="T2">1374</text:span></text:a><text:span text:style-name="T23">]<text:tab/>J. Renwick et A. Nicholson, "IP et ARP sur HIPPI", octobre 1992. </text:span><text:span text:style-name="T25">(P.S, remplacé par </text:span><text:span text:style-name="T23">2834</text:span><text:span text:style-name="T25">)</text:span></text:p>
      <text:p text:style-name="P3"><text:span text:style-name="T23">[RFC</text:span><text:a xlink:type="simple" xlink:href="http://www.rfc-editor.org/rfc/rfc1375.txt" text:style-name="Internet_20_link" text:visited-style-name="Visited_20_Internet_20_Link"><text:span text:style-name="T2">1375</text:span></text:a><text:span text:style-name="T23">]<text:tab/>P. Robinson, "Suggestion de nouvelles classes d'adresses IP", octobre 1992. </text:span><text:span text:style-name="T25">(Information)</text:span></text:p>
      <text:p text:style-name="P3"><text:span text:style-name="T23">[RFC</text:span><text:a xlink:type="simple" xlink:href="http://www.rfc-editor.org/rfc/rfc1376.txt" text:style-name="Internet_20_link" text:visited-style-name="Visited_20_Internet_20_Link"><text:span text:style-name="T2">1376</text:span></text:a><text:span text:style-name="T23">]<text:tab/>S. Senum, "Protocole de contrôle de DECnet phase IV en point à point (DNCP)", novembre 1992. </text:span><text:span text:style-name="T25">(P.S., remplacée par la </text:span><text:span text:style-name="T23">RFC1762</text:span><text:span text:style-name="T25">)</text:span></text:p>
      <text:p text:style-name="P3"><text:span text:style-name="T23">[RFC</text:span><text:a xlink:type="simple" xlink:href="http://www.rfc-editor.org/rfc/rfc1377.txt" text:style-name="Internet_20_link" text:visited-style-name="Visited_20_Internet_20_Link"><text:span text:style-name="T2">1377</text:span></text:a><text:span text:style-name="T23">]<text:tab/>D. Katz, "Protocole de contrôle de couche réseau OSI en point à point (OSINLCP)", novembre 1992. </text:span><text:span text:style-name="T25">(P.S)</text:span></text:p>
      <text:p text:style-name="P3"><text:span text:style-name="T23">[RFC</text:span><text:a xlink:type="simple" xlink:href="http://www.rfc-editor.org/rfc/rfc1378.txt" text:style-name="Internet_20_link" text:visited-style-name="Visited_20_Internet_20_Link"><text:span text:style-name="T2">1378</text:span></text:a><text:span text:style-name="T23">]<text:tab/>B. Parker, "Protocole de contrôle AppleTalk en PPP", novembre 1992. </text:span><text:span text:style-name="T25">(Historique)</text:span></text:p>
      <text:p text:style-name="P3"><text:span text:style-name="T23">[RFC</text:span><text:a xlink:type="simple" xlink:href="http://www.rfc-editor.org/rfc/rfc1379.txt" text:style-name="Internet_20_link" text:visited-style-name="Visited_20_Internet_20_Link"><text:span text:style-name="T2">1379</text:span></text:a><text:span text:style-name="T23">]<text:tab/>R. Braden, "Concepts pour l'extension de TCP aux transactions", octobre 1992. </text:span><text:span text:style-name="T25">(Info, màj par 1644)</text:span></text:p>
      <text:p text:style-name="P3"><text:span text:style-name="T23">[RFC</text:span><text:a xlink:type="simple" xlink:href="http://www.rfc-editor.org/rfc/rfc1380.txt" text:style-name="Internet_20_link" text:visited-style-name="Visited_20_Internet_20_Link"><text:span text:style-name="T2">1380</text:span></text:a><text:span text:style-name="T23">]<text:tab/>P. Gross et P. Almquist, "Délibérations de l'IESG sur l'acheminement et l'adressage", novembre 1992. </text:span><text:span text:style-name="T25">(Info)</text:span></text:p>
      <text:p text:style-name="P3"><text:span text:style-name="T23">[RFC</text:span><text:a xlink:type="simple" xlink:href="http://www.rfc-editor.org/rfc/rfc1381.txt" text:style-name="Internet_20_link" text:visited-style-name="Visited_20_Internet_20_Link"><text:span text:style-name="T2">1381</text:span></text:a><text:span text:style-name="T23">]<text:tab/>D. Throop et F. Baker, "Extension de MIB SNMP pour LAPB X.25", novembre 1992. </text:span><text:span text:style-name="T25">(P.S.)</text:span></text:p>
      <text:p text:style-name="P3"><text:span text:style-name="T23">[RFC</text:span><text:a xlink:type="simple" xlink:href="http://www.rfc-editor.org/rfc/rfc1382.txt" text:style-name="Internet_20_link" text:visited-style-name="Visited_20_Internet_20_Link"><text:span text:style-name="T2">1382</text:span></text:a><text:span text:style-name="T23">]<text:tab/>D. Throop, "Extension de MIB SNMP pour la couche paquet X.25", novembre 1992. </text:span><text:span text:style-name="T25">(P.S.)</text:span></text:p>
      <text:p text:style-name="P3"><text:span text:style-name="T23">[RFC</text:span><text:a xlink:type="simple" xlink:href="http://www.rfc-editor.org/rfc/rfc1383.txt" text:style-name="Internet_20_link" text:visited-style-name="Visited_20_Internet_20_Link"><text:span text:style-name="T2">1383</text:span></text:a><text:span text:style-name="T23">]<text:tab/>C Huitema, "Expérience d'acheminement IP fondé sur le DNS", décembre 1992. </text:span><text:span text:style-name="T25">(Expérimentale)</text:span></text:p>
      <text:p text:style-name="P3"><text:span text:style-name="T23">[RFC</text:span><text:a xlink:type="simple" xlink:href="http://www.rfc-editor.org/rfc/rfc1384.txt" text:style-name="Internet_20_link" text:visited-style-name="Visited_20_Internet_20_Link"><text:span text:style-name="T2">1384</text:span></text:a><text:span text:style-name="T23">]<text:tab/>P. Barker et S. Hardcastle-Killer, "Lignes directrices de dénomination pour les pilotes d'annuaire", janvier 1993. </text:span><text:span text:style-name="T25">(Info., remplacée par la </text:span><text:span text:style-name="T23">RFC1617</text:span><text:span text:style-name="T25">)</text:span></text:p>
      <text:p text:style-name="P3"><text:span text:style-name="T23">[RFC</text:span><text:a xlink:type="simple" xlink:href="http://www.rfc-editor.org/in-notes/rfc1385.txt" text:style-name="Internet_20_link" text:visited-style-name="Visited_20_Internet_20_Link"><text:span text:style-name="T2">1385</text:span></text:a><text:span text:style-name="T23">]<text:tab/>Z. Wang, "EIP : le protocole Internet étendu", novembre 1992.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386.txt" text:style-name="Internet_20_link" text:visited-style-name="Visited_20_Internet_20_Link"><text:span text:style-name="T2">1386</text:span></text:a><text:span text:style-name="T23">]<text:tab/>A. Cooper et J. Postel, "Le domaine US", décembre 1992. </text:span><text:span text:style-name="T25">(Info. remplacée par la </text:span><text:span text:style-name="T23">RFC</text:span><text:a xlink:type="simple" xlink:href="http://www.rfc-editor.org/rfc/rfc1480.txt" text:style-name="Internet_20_link" text:visited-style-name="Visited_20_Internet_20_Link"><text:span text:style-name="T2">1480</text:span></text:a><text:span text:style-name="T23">)</text:span></text:p>
      <text:p text:style-name="P3"><text:span text:style-name="T23">[RFC</text:span><text:a xlink:type="simple" xlink:href="http://www.rfc-editor.org/rfc/rfc1387.txt" text:style-name="Internet_20_link" text:visited-style-name="Visited_20_Internet_20_Link"><text:span text:style-name="T2">1387</text:span></text:a><text:span text:style-name="T23">]<text:tab/>G. Malkin, "Analyse du protocole RIP version 2", janvier 1993. </text:span><text:span text:style-name="T25">(Info., remplacée par la </text:span><text:span text:style-name="T23">RFC</text:span><text:a xlink:type="simple" xlink:href="http://www.rfc-editor.org/rfc/rfc1721.txt" text:style-name="Internet_20_link" text:visited-style-name="Visited_20_Internet_20_Link"><text:span text:style-name="T2">1721</text:span></text:a><text:span text:style-name="T23">)</text:span></text:p>
      <text:p text:style-name="P3"><text:span text:style-name="T23">[RFC</text:span><text:a xlink:type="simple" xlink:href="http://www.rfc-editor.org/rfc/rfc1388.txt" text:style-name="Internet_20_link" text:visited-style-name="Visited_20_Internet_20_Link"><text:span text:style-name="T2">1388</text:span></text:a><text:span text:style-name="T23">]<text:tab/>G. Malkin, "Portage d'informations supplémentaires dans RIP version 2", janvier 1993. </text:span><text:span text:style-name="T25">(rempl. par </text:span><text:a xlink:type="simple" xlink:href="http://www.rfc-editor.org/rfc/rfc1723.txt" text:style-name="Internet_20_link" text:visited-style-name="Visited_20_Internet_20_Link"><text:span text:style-name="T2">1723</text:span></text:a><text:span text:style-name="T23">)</text:span></text:p>
      <text:p text:style-name="P3"><text:span text:style-name="T23">[RFC</text:span><text:a xlink:type="simple" xlink:href="http://www.rfc-editor.org/rfc/rfc1389.txt" text:style-name="Internet_20_link" text:visited-style-name="Visited_20_Internet_20_Link"><text:span text:style-name="T2">1389</text:span></text:a><text:span text:style-name="T23">]<text:tab/>G. Malkin et F. Baker, "Extension de MIB RIP version 2", janvier 1993. </text:span><text:span text:style-name="T25">(remplacée par </text:span><text:a xlink:type="simple" xlink:href="http://www.rfc-editor.org/rfc/rfc1724.txt" text:style-name="Internet_20_link" text:visited-style-name="Visited_20_Internet_20_Link"><text:span text:style-name="T2">1724</text:span></text:a><text:span text:style-name="T23">)</text:span></text:p>
      <text:p text:style-name="P3"><text:span text:style-name="T23">[RFC</text:span><text:a xlink:type="simple" xlink:href="http://www.rfc-editor.org/rfc/rfc1390.txt" text:style-name="Internet_20_link" text:visited-style-name="Visited_20_Internet_20_Link"><text:span text:style-name="T2">1390</text:span></text:a><text:span text:style-name="T23">]<text:tab/>D. Katz, "</text:span><text:a xlink:type="simple" xlink:href="http://abcdrfc.free.fr/rfc-vf/rfc1390.html" text:style-name="Internet_20_link" text:visited-style-name="Visited_20_Internet_20_Link"><text:span text:style-name="T2">Transmission de IP et ARP</text:span></text:a><text:span text:style-name="T23"> sur des réseaux FDDI", STD 36, janvier 1993.</text:span></text:p>
      <text:p text:style-name="P3"><text:span text:style-name="T23">[RFC</text:span><text:a xlink:type="simple" xlink:href="http://www.rfc-editor.org/rfc/rfc1392.txt" text:style-name="Internet_20_link" text:visited-style-name="Visited_20_Internet_20_Link"><text:span text:style-name="T2">1392</text:span></text:a><text:span text:style-name="T23">]<text:tab/>G. Malkin et La Quey Parker, "Glossaire des utilisateurs de l'Internet", janvier 1993. </text:span><text:span text:style-name="T25">(Remplacé par </text:span><text:a xlink:type="simple" xlink:href="http://www.rfc-editor.org/rfc/rfc1983.txt" text:style-name="Internet_20_link" text:visited-style-name="Visited_20_Internet_20_Link"><text:span text:style-name="T2">1983</text:span></text:a><text:span text:style-name="T23">)</text:span></text:p>
      <text:p text:style-name="P3"><text:span text:style-name="T23">[RFC</text:span><text:a xlink:type="simple" xlink:href="http://www.rfc-editor.org/in-notes/rfc1393.txt" text:style-name="Internet_20_link" text:visited-style-name="Visited_20_Internet_20_Link"><text:span text:style-name="T2">1393</text:span></text:a><text:span text:style-name="T23">]<text:tab/>G. Malkin, "</text:span><text:a xlink:type="simple" xlink:href="http://abcdrfc.free.fr/rfc-vf/rfc1393.html" text:style-name="Internet_20_link" text:visited-style-name="Visited_20_Internet_20_Link"><text:span text:style-name="T2">Traceroute </text:span></text:a><text:span text:style-name="T23">en utilisant une option IP", janvier 1993.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394.txt" text:style-name="Internet_20_link" text:visited-style-name="Visited_20_Internet_20_Link"><text:span text:style-name="T2">1394</text:span></text:a><text:span text:style-name="T23">]<text:tab/>P. Robinson, "Relations des codes Telex Answerback avec les domaines Internet", janvier 1993.</text:span><text:span text:style-name="T25"> (Information)</text:span></text:p>
      <text:p text:style-name="P3"><text:span text:style-name="T23">[RFC</text:span><text:a xlink:type="simple" xlink:href="http://www.rfc-editor.org/rfc/rfc1395.txt" text:style-name="Internet_20_link" text:visited-style-name="Visited_20_Internet_20_Link"><text:span text:style-name="T2">1395</text:span></text:a><text:span text:style-name="T23">]<text:tab/>J. Reynolds, "Extensions d'informations de fabricant BOOTP", janvier 1993.</text:span><text:span text:style-name="T25"> (D.S, rempl. par </text:span><text:a xlink:type="simple" xlink:href="http://www.rfc-editor.org/rfc/rfc1533.txt" text:style-name="Internet_20_link" text:visited-style-name="Visited_20_Internet_20_Link"><text:span text:style-name="T2">1533</text:span></text:a><text:span text:style-name="T23">)</text:span></text:p>
      <text:p text:style-name="P3"><text:span text:style-name="T23">[RFC</text:span><text:a xlink:type="simple" xlink:href="http://www.rfc-editor.org/rfc/rfc1396.txt" text:style-name="Internet_20_link" text:visited-style-name="Visited_20_Internet_20_Link"><text:span text:style-name="T2">1396</text:span></text:a><text:span text:style-name="T23">]<text:tab/>S. Crocker, "Processus d'organisation du groupe de travail des normes de l'Internet (POISED)", janvier 1993.</text:span><text:span text:style-name="T25"> (Info.)</text:span></text:p>
      <text:p text:style-name="P3"><text:span text:style-name="T23">[RFC</text:span><text:a xlink:type="simple" xlink:href="http://www.rfc-editor.org/rfc/rfc1397.txt" text:style-name="Internet_20_link" text:visited-style-name="Visited_20_Internet_20_Link"><text:span text:style-name="T2">1397</text:span></text:a><text:span text:style-name="T23">]<text:tab/>D. Haskin, "Annonce de chemin par défaut dans la version 2 et 3 de BGP", janvier 1993.</text:span><text:span text:style-name="T25"> (Historique)</text:span></text:p>
      <text:p text:style-name="P3"><text:span text:style-name="T23">[RFC</text:span><text:a xlink:type="simple" xlink:href="http://www.rfc-editor.org/rfc/rfc1398.txt" text:style-name="Internet_20_link" text:visited-style-name="Visited_20_Internet_20_Link"><text:span text:style-name="T2">1398</text:span></text:a><text:span text:style-name="T23">]<text:tab/>F. Kasteholzn, "Définitions des objets gérés pour les types d'interface de style Ethernet", janvier 1993.</text:span><text:span text:style-name="T25"> (Obs, voir </text:span><text:a xlink:type="simple" xlink:href="http://www.rfc-editor.org/rfc/rfc1623.txt" text:style-name="Internet_20_link" text:visited-style-name="Visited_20_Internet_20_Link"><text:span text:style-name="T2">1623</text:span></text:a><text:span text:style-name="T23">)</text:span></text:p>
      <text:p text:style-name="P3"><text:span text:style-name="T23">[RFC</text:span><text:a xlink:type="simple" xlink:href="http://www.rfc-editor.org/rfc/rfc1399.txt" text:style-name="Internet_20_link" text:visited-style-name="Visited_20_Internet_20_Link"><text:span text:style-name="T2">1399</text:span></text:a><text:span text:style-name="T23">]<text:tab/>J. Elliott, "Résumés des RFC de 1300 à 1399", janvier 1993.</text:span><text:span text:style-name="T25"> (Information)</text:span></text:p>
      <text:p text:style-name="P3"><text:span text:style-name="T23">[RFC</text:span><text:a xlink:type="simple" xlink:href="http://www.rfc-editor.org/rfc/rfc1400.txt" text:style-name="Internet_20_link" text:visited-style-name="Visited_20_Internet_20_Link"><text:span text:style-name="T2">1400</text:span></text:a><text:span text:style-name="T23">]<text:tab/>S. Williamson, "Transition et modernisation du service d'enregistrement Internet", mars 1993.</text:span><text:span text:style-name="T25"> (Info)</text:span></text:p>
      <text:p text:style-name="P3"><text:span text:style-name="T23">[RFC</text:span><text:a xlink:type="simple" xlink:href="http://www.rfc-editor.org/rfc/rfc1401.txt" text:style-name="Internet_20_link" text:visited-style-name="Visited_20_Internet_20_Link"><text:span text:style-name="T2">1401</text:span></text:a><text:span text:style-name="T23">]<text:tab/>IAB, "Correspondance entre l'IAB et la DISA sur l'utilisation du DNS", janvier 1993. </text:span><text:span text:style-name="T25">(Info)</text:span></text:p>
      <text:p text:style-name="P3"><text:span text:style-name="T23">[RFC</text:span><text:a xlink:type="simple" xlink:href="http://www.rfc-editor.org/rfc/rfc1402.txt" text:style-name="Internet_20_link" text:visited-style-name="Visited_20_Internet_20_Link"><text:span text:style-name="T2">1402</text:span></text:a><text:span text:style-name="T23">]<text:tab/>J. Martin, "Y a de l'or dans ces réseaux ! Ou, chercher des trésors là où il n'y en a pas", FYI0010, janvier 1993.</text:span><text:span text:style-name="T25"> (Info.)</text:span></text:p>
      <text:p text:style-name="P3"><text:span text:style-name="T23">[RFC</text:span><text:a xlink:type="simple" xlink:href="http://www.rfc-editor.org/rfc/rfc1403.txt" text:style-name="Internet_20_link" text:visited-style-name="Visited_20_Internet_20_Link"><text:span text:style-name="T2">1403</text:span></text:a><text:span text:style-name="T23">]<text:tab/>K. Varadhan, "Interaction BGP OSPF", janvier 1993. </text:span><text:span text:style-name="T25">(Historique)</text:span></text:p>
      <text:p text:style-name="P3"><text:span text:style-name="T23">[RFC</text:span><text:a xlink:type="simple" xlink:href="http://www.rfc-editor.org/rfc/rfc1404.txt" text:style-name="Internet_20_link" text:visited-style-name="Visited_20_Internet_20_Link"><text:span text:style-name="T2">1404</text:span></text:a><text:span text:style-name="T23">]<text:tab/>B. Stocman, "Modèle pour des statistiques de fonctionnement courant", janvier 1993. </text:span><text:span text:style-name="T25">(Rempl. par </text:span><text:a xlink:type="simple" xlink:href="http://www.rfc-editor.org/rfc/rfc1857.txt" text:style-name="Internet_20_link" text:visited-style-name="Visited_20_Internet_20_Link"><text:span text:style-name="T2">1857</text:span></text:a><text:span text:style-name="T23">)</text:span></text:p>
      <text:p text:style-name="P3"><text:span text:style-name="T23">[RFC</text:span><text:a xlink:type="simple" xlink:href="http://www.rfc-editor.org/rfc/rfc1405.txt" text:style-name="Internet_20_link" text:visited-style-name="Visited_20_Internet_20_Link"><text:span text:style-name="T2">1405</text:span></text:a><text:span text:style-name="T23">]<text:tab/>C. Allochio, "Transposition entre X.400 (1984/1988) et Mail-11 (messagerie DECnet)", janvier 1993. </text:span><text:span text:style-name="T25">(Exp., voir </text:span><text:span text:style-name="T23">2162</text:span><text:span text:style-name="T25">)</text:span></text:p>
      <text:p text:style-name="P3"><text:span text:style-name="T23">[RFC</text:span><text:a xlink:type="simple" xlink:href="http://www.rfc-editor.org/rfc/rfc1406.txt" text:style-name="Internet_20_link" text:visited-style-name="Visited_20_Internet_20_Link"><text:span text:style-name="T2">1406</text:span></text:a><text:span text:style-name="T23">]<text:tab/>F. Baker et J. Watt, éditeurs, "Définitions des objets gérés pour les types d'interface DS1 et E1", janvier 1993. </text:span><text:span text:style-name="T25">(P.S., remplacée par la </text:span><text:span text:style-name="T23">RFC2495</text:span><text:span text:style-name="T25">)</text:span></text:p>
      <text:p text:style-name="P3"><text:span text:style-name="T23">[RFC</text:span><text:a xlink:type="simple" xlink:href="http://www.rfc-editor.org/rfc/rfc1407.txt" text:style-name="Internet_20_link" text:visited-style-name="Visited_20_Internet_20_Link"><text:span text:style-name="T2">1407</text:span></text:a><text:span text:style-name="T23">]<text:tab/>T. Cox et K. Tesink, "Définitions des objets gérés pour le type d'interface DS3/E3", janvier 1993.</text:span><text:span text:style-name="T25">(P.S., voir </text:span><text:span text:style-name="T23">2496</text:span><text:span text:style-name="T25">)</text:span></text:p>
      <text:p text:style-name="P3"><text:span text:style-name="T23">[RFC</text:span><text:a xlink:type="simple" xlink:href="http://www.rfc-editor.org/rfc/rfc1408.txt" text:style-name="Internet_20_link" text:visited-style-name="Visited_20_Internet_20_Link"><text:span text:style-name="T2">1408</text:span></text:a><text:span text:style-name="T23">]<text:tab/>D. Borman, "Option Telnet Environnement", janvier 1993. </text:span><text:span text:style-name="T25">(Historique)</text:span></text:p>
      <text:p text:style-name="P3"><text:span text:style-name="T23">[RFC</text:span><text:a xlink:type="simple" xlink:href="http://www.rfc-editor.org/rfc/rfc1411.txt" text:style-name="Internet_20_link" text:visited-style-name="Visited_20_Internet_20_Link"><text:span text:style-name="T2">1411</text:span></text:a><text:span text:style-name="T23">]<text:tab/>D. Borman, "Authentification Telnet : Kerberos version 4", janvier 1993. </text:span><text:span text:style-name="T25">(Expérimental)</text:span></text:p>
      <text:p text:style-name="P3"><text:span text:style-name="T23">[RFC</text:span><text:a xlink:type="simple" xlink:href="http://www.rfc-editor.org/rfc/rfc1412.txt" text:style-name="Internet_20_link" text:visited-style-name="Visited_20_Internet_20_Link"><text:span text:style-name="T2">1412</text:span></text:a><text:span text:style-name="T23">]<text:tab/>K. Alagappan, "Authentification Telnet : SPX", janvier 1993. </text:span><text:span text:style-name="T25">(Expérimental)</text:span></text:p>
      <text:p text:style-name="P3"><text:span text:style-name="T23">[RFC</text:span><text:a xlink:type="simple" xlink:href="http://www.rfc-editor.org/rfc/rfc1413.txt" text:style-name="Internet_20_link" text:visited-style-name="Visited_20_Internet_20_Link"><text:span text:style-name="T2">1413</text:span></text:a><text:span text:style-name="T23">]<text:tab/>M. St. Johns, "</text:span><text:a xlink:type="simple" xlink:href="http://abcdrfc.free.fr/rfc-vf/pdf/rfc1413.pdf" text:style-name="Internet_20_link" text:visited-style-name="Visited_20_Internet_20_Link"><text:span text:style-name="T2">Protocole d'identification</text:span></text:a><text:span text:style-name="T23">", février 1993. </text:span><text:span text:style-name="T25">(P.S.)</text:span></text:p>
      <text:p text:style-name="P3"><text:span text:style-name="T23">[RFC</text:span><text:a xlink:type="simple" xlink:href="http://www.rfc-editor.org/rfc/rfc1414.txt" text:style-name="Internet_20_link" text:visited-style-name="Visited_20_Internet_20_Link"><text:span text:style-name="T2">1414</text:span></text:a><text:span text:style-name="T23">]<text:tab/>M. St. Johns et M. Rose, "MIB d'identification", février 1993. </text:span><text:span text:style-name="T25">(Historique)</text:span></text:p>
      <text:p text:style-name="P3"><text:span text:style-name="T23">[RFC</text:span><text:a xlink:type="simple" xlink:href="http://www.rfc-editor.org/rfc/rfc1415.txt" text:style-name="Internet_20_link" text:visited-style-name="Visited_20_Internet_20_Link"><text:span text:style-name="T2">1415</text:span></text:a><text:span text:style-name="T23">]<text:tab/>J. Mindel et R. Slaski, "Spécification de routeur FTAM FTP", janvier 1993. </text:span><text:span text:style-name="T25">(Historique)</text:span></text:p>
      <text:p text:style-name="P3"><text:span text:style-name="T23">[RFC</text:span><text:a xlink:type="simple" xlink:href="http://www.rfc-editor.org/rfc/rfc1416.txt" text:style-name="Internet_20_link" text:visited-style-name="Visited_20_Internet_20_Link"><text:span text:style-name="T2">1416</text:span></text:a><text:span text:style-name="T23">]<text:tab/>D. Borman, "Option Telnet Authentification", janvier 1993. </text:span><text:span text:style-name="T25">(Expérimentale, remplacée par la </text:span><text:span text:style-name="T23">RFC 2941</text:span><text:span text:style-name="T25">)</text:span></text:p>
      <text:p text:style-name="P3"><text:span text:style-name="T23">[RFC</text:span><text:a xlink:type="simple" xlink:href="http://www.rfc-editor.org/rfc/rfc1417.txt" text:style-name="Internet_20_link" text:visited-style-name="Visited_20_Internet_20_Link"><text:span text:style-name="T2">1417</text:span></text:a><text:span text:style-name="T23">]<text:tab/>NADF, "Documents du Forum de l'annuaire d'Amérique du Nord, survol rapide", janvier 1993. </text:span><text:span text:style-name="T25">(Information, voir </text:span><text:span text:style-name="T23">1758</text:span><text:span text:style-name="T25">)</text:span></text:p>
      <text:p text:style-name="P3"><text:span text:style-name="T23">[RFC</text:span><text:a xlink:type="simple" xlink:href="http://www.rfc-editor.org/rfc/rfc1418.txt" text:style-name="Internet_20_link" text:visited-style-name="Visited_20_Internet_20_Link"><text:span text:style-name="T2">1418</text:span></text:a><text:span text:style-name="T23">]<text:tab/>M. Rose, "SNMP sur OSI", janvier 1993. </text:span><text:span text:style-name="T25">(Historique)</text:span></text:p>
      <text:p text:style-name="P3"><text:span text:style-name="T23">[RFC</text:span><text:a xlink:type="simple" xlink:href="http://www.rfc-editor.org/rfc/rfc1419.txt" text:style-name="Internet_20_link" text:visited-style-name="Visited_20_Internet_20_Link"><text:span text:style-name="T2">1419</text:span></text:a><text:span text:style-name="T23">]<text:tab/>G. Minshall et M. Ritter, "SNMP sur AppleTalk", janvier 1993. </text:span><text:span text:style-name="T25">(Historique)</text:span></text:p>
      <text:p text:style-name="P3"><text:span text:style-name="T23">[RFC</text:span><text:a xlink:type="simple" xlink:href="http://www.rfc-editor.org/rfc/rfc1420.txt" text:style-name="Internet_20_link" text:visited-style-name="Visited_20_Internet_20_Link"><text:span text:style-name="T2">1420</text:span></text:a><text:span text:style-name="T23">]<text:tab/>S. Bostock, "SNMP sur IPX", janvier 1993. </text:span><text:span text:style-name="T25">(P.S.)</text:span></text:p>
      <text:p text:style-name="P3"><text:span text:style-name="T23">[RFC</text:span><text:a xlink:type="simple" xlink:href="http://www.rfc-editor.org/rfc/rfc1421.txt" text:style-name="Internet_20_link" text:visited-style-name="Visited_20_Internet_20_Link"><text:span text:style-name="T2">1421</text:span></text:a><text:span text:style-name="T23">]<text:tab/>J. Linn, "Amélioration de la confidentialité pour la messagerie électronique Internet : Partie I : Chiffrement de message et procédures d'authentification", février 1993. </text:span><text:span text:style-name="T25">(Historique)</text:span></text:p>
      <text:p text:style-name="P3"><text:span text:style-name="T23">[RFC</text:span><text:a xlink:type="simple" xlink:href="http://www.rfc-editor.org/rfc/rfc1422.txt" text:style-name="Internet_20_link" text:visited-style-name="Visited_20_Internet_20_Link"><text:span text:style-name="T2">1422</text:span></text:a><text:span text:style-name="T23">]<text:tab/>S. Kent, "Amélioration de la confidentialité pour la messagerie électronique Internet : Partie II – Gestion de clés fondée sur le certificat", février 1993. </text:span><text:span text:style-name="T25">(Historique)</text:span></text:p>
      <text:p text:style-name="P3"><text:span text:style-name="T23">[RFC</text:span><text:a xlink:type="simple" xlink:href="http://www.rfc-editor.org/rfc/rfc1423.txt" text:style-name="Internet_20_link" text:visited-style-name="Visited_20_Internet_20_Link"><text:span text:style-name="T2">1423</text:span></text:a><text:span text:style-name="T23">]<text:tab/>D. Balenson, D., "Amélioration de la confidentialité pour la messagerie électronique Internet : Partie III -- Algorithmes, modes et identifiants", février 1993. </text:span><text:span text:style-name="T25">(Historique)</text:span></text:p>
      <text:p text:style-name="P3"><text:span text:style-name="T23">[RFC</text:span><text:a xlink:type="simple" xlink:href="http://www.rfc-editor.org/rfc/rfc1424.txt" text:style-name="Internet_20_link" text:visited-style-name="Visited_20_Internet_20_Link"><text:span text:style-name="T2">1424</text:span></text:a><text:span text:style-name="T23">]<text:tab/>B. Kaliski, "Amélioration de la confidentialité pour la messagerie électronique Internet : Partie IV – Certification des clés et services qui s'y rapportent", février 1993. </text:span><text:span text:style-name="T25">(Historique)</text:span></text:p>
      <text:p text:style-name="P3"><text:span text:style-name="T23">[RFC</text:span><text:a xlink:type="simple" xlink:href="http://www.rfc-editor.org/rfc/rfc1428.txt" text:style-name="Internet_20_link" text:visited-style-name="Visited_20_Internet_20_Link"><text:span text:style-name="T2">1428</text:span></text:a><text:span text:style-name="T23">]<text:tab/>G. Vaudreuil, "Transition de la messagerie Internet de Just-Send-8 à 8bit-SMTP/MIME", février 1993. </text:span><text:span text:style-name="T25">(Info)</text:span></text:p>
      <text:p text:style-name="P3"><text:span text:style-name="T23">[RFC</text:span><text:a xlink:type="simple" xlink:href="http://www.rfc-editor.org/rfc/rfc1429.txt" text:style-name="Internet_20_link" text:visited-style-name="Visited_20_Internet_20_Link"><text:span text:style-name="T2">1429</text:span></text:a><text:span text:style-name="T23">]<text:tab/>E. Thomas, "Protocole Distribute de Listserv", février 1993. </text:span><text:span text:style-name="T25">(Info)</text:span></text:p>
      <text:p text:style-name="P3"><text:span text:style-name="T23">[RFC</text:span><text:a xlink:type="simple" xlink:href="http://www.rfc-editor.org/rfc/rfc1430.txt" text:style-name="Internet_20_link" text:visited-style-name="Visited_20_Internet_20_Link"><text:span text:style-name="T2">1430</text:span></text:a><text:span text:style-name="T23">]<text:tab/>S. Hardcasttle-Kille, E. Huizer, V. Cerf, R. Hobby et S. Kent, "Plan stratégique de développement d'un service d'annuaire X.500 sur Internet", février 1993. </text:span><text:span text:style-name="T25">(Info)</text:span></text:p>
      <text:p text:style-name="P3"><text:span text:style-name="T23">[RFC</text:span><text:a xlink:type="simple" xlink:href="http://www.rfc-editor.org/rfc/rfc1431.txt" text:style-name="Internet_20_link" text:visited-style-name="Visited_20_Internet_20_Link"><text:span text:style-name="T2">1431</text:span></text:a><text:span text:style-name="T23">]<text:tab/>P. Barker, "Métrique de DUA (OSI-DS v2)", février 1993. </text:span><text:span text:style-name="T25">(Information)</text:span></text:p>
      <text:p text:style-name="P3"><text:span text:style-name="T23">[RFC</text:span><text:a xlink:type="simple" xlink:href="http://www.rfc-editor.org/rfc/rfc1432.txt" text:style-name="Internet_20_link" text:visited-style-name="Visited_20_Internet_20_Link"><text:span text:style-name="T2">1432</text:span></text:a><text:span text:style-name="T23">]<text:tab/>J. Quarterman, "Livres récents sur l'Internet", mars 1993. </text:span><text:span text:style-name="T25">(Info)</text:span></text:p>
      <text:p text:style-name="P3"><text:span text:style-name="T23">[RFC</text:span><text:a xlink:type="simple" xlink:href="http://www.rfc-editor.org/rfc/rfc1433.txt" text:style-name="Internet_20_link" text:visited-style-name="Visited_20_Internet_20_Link"><text:span text:style-name="T2">1433</text:span></text:a><text:span text:style-name="T23">]<text:tab/>J. Garrett, J. Hagan et J. Wong, "ARP dirigé", mars 1993. </text:span><text:span text:style-name="T25">(Expérimentale)</text:span></text:p>
      <text:p text:style-name="P3"><text:span text:style-name="T23">[RFC</text:span><text:a xlink:type="simple" xlink:href="http://www.rfc-editor.org/rfc/rfc1434.txt" text:style-name="Internet_20_link" text:visited-style-name="Visited_20_Internet_20_Link"><text:span text:style-name="T2">1434</text:span></text:a><text:span text:style-name="T23">]<text:tab/>R. Dixon. et D. Kushi, "Commutation de liaison de données : Protocole de commutateur à commutateur", mars 1993. </text:span><text:span text:style-name="T25">(Information, remplacée par la </text:span><text:span text:style-name="T23">RFC 1795</text:span><text:span text:style-name="T25">)</text:span></text:p>
      <text:p text:style-name="P3"><text:soft-page-break/><text:span text:style-name="T23">[RFC</text:span><text:a xlink:type="simple" xlink:href="http://www.rfc-editor.org/rfc/rfc1435.txt" text:style-name="Internet_20_link" text:visited-style-name="Visited_20_Internet_20_Link"><text:span text:style-name="T2">1435</text:span></text:a><text:span text:style-name="T23">]<text:tab/>S. Knowles, "Avis de l'IESG d'une expérience avec découverte de la MTU de chemin", mars 1993. </text:span><text:span text:style-name="T25">(Info)</text:span></text:p>
      <text:p text:style-name="P3"><text:span text:style-name="T23">[RFC</text:span><text:a xlink:type="simple" xlink:href="http://www.rfc-editor.org/rfc/rfc1436.txt" text:style-name="Internet_20_link" text:visited-style-name="Visited_20_Internet_20_Link"><text:span text:style-name="T2">1436</text:span></text:a><text:span text:style-name="T23">]<text:tab/>F. Anklesaria, M. Cahill, P. Lindner, D. Johnson, D. Torrey et B. Albert, "Protocole Gopher Internet (un protocole de </text:span><text:span text:style-name="T23">recherche et restitution de documents répartis)", mars 1993. </text:span><text:span text:style-name="T25">(Information)</text:span></text:p>
      <text:p text:style-name="P3"><text:span text:style-name="T23">[RFC</text:span><text:a xlink:type="simple" xlink:href="http://www.rfc-editor.org/rfc/rfc1437.txt" text:style-name="Internet_20_link" text:visited-style-name="Visited_20_Internet_20_Link"><text:span text:style-name="T2">1437</text:span></text:a><text:span text:style-name="T23">]<text:tab/>N. Borenstein et N. Linimon, "Extension MIME Type de contenu à un nouveau support", avril 1993. </text:span><text:span text:style-name="T25">(Info)</text:span></text:p>
      <text:p text:style-name="P3"><text:span text:style-name="T23">[RFC</text:span><text:a xlink:type="simple" xlink:href="http://www.rfc-editor.org/rfc/rfc1438.txt" text:style-name="Internet_20_link" text:visited-style-name="Visited_20_Internet_20_Link"><text:span text:style-name="T2">1438</text:span></text:a><text:span text:style-name="T23">]<text:tab/>A. Lyman Chapin et C. Huitema, "Déclarations d'ennui de l'IETF (SOB)", 1</text:span><text:span text:style-name="T10">er</text:span><text:span text:style-name="T23"> avril 1993. </text:span><text:span text:style-name="T25">(Info)</text:span></text:p>
      <text:p text:style-name="P3"><text:span text:style-name="T23">[RFC</text:span><text:a xlink:type="simple" xlink:href="http://www.rfc-editor.org/rfc/rfc1439.txt" text:style-name="Internet_20_link" text:visited-style-name="Visited_20_Internet_20_Link"><text:span text:style-name="T2">1439</text:span></text:a><text:span text:style-name="T23">]<text:tab/>C. Finseth, "</text:span><text:a xlink:type="simple" xlink:href="http://abcdrfc.free.fr/rfc-vf/pdf/rfc1439.pdf" text:style-name="Internet_20_link" text:visited-style-name="Visited_20_Internet_20_Link"><text:span text:style-name="T23">L'unicité des identifiants univoques</text:span></text:a><text:span text:style-name="T23">", mars 1993. </text:span><text:span text:style-name="T25">(Info)</text:span></text:p>
      <text:p text:style-name="P3"><text:span text:style-name="T23">[RFC</text:span><text:a xlink:type="simple" xlink:href="http://www.rfc-editor.org/rfc/rfc1440.txt" text:style-name="Internet_20_link" text:visited-style-name="Visited_20_Internet_20_Link"><text:span text:style-name="T2">1440</text:span></text:a><text:span text:style-name="T23">]<text:tab/>R. Troth, "SIFT/UFT : Transfert de fichier à l'initiative de l'envoyeur/ non sollicité", juillet 1993. </text:span><text:span text:style-name="T25">(Exp.)</text:span></text:p>
      <text:p text:style-name="P3"><text:span text:style-name="T23">[RFC</text:span><text:a xlink:type="simple" xlink:href="http://www.rfc-editor.org/rfc/rfc1441.txt" text:style-name="Internet_20_link" text:visited-style-name="Visited_20_Internet_20_Link"><text:span text:style-name="T2">1441</text:span></text:a><text:span text:style-name="T23">]<text:tab/>J. Case, K. McCloghrie, M. Rose et S. Waldbusser, "Introduction à la version 2 du cadre de gestion de réseau standard de l'Internet", avril 1993. </text:span><text:span text:style-name="T25">(Historique)</text:span></text:p>
      <text:p text:style-name="P3"><text:span text:style-name="T23">[RFC</text:span><text:a xlink:type="simple" xlink:href="http://www.rfc-editor.org/rfc/rfc1445.txt" text:style-name="Internet_20_link" text:visited-style-name="Visited_20_Internet_20_Link"><text:span text:style-name="T2">1445</text:span></text:a><text:span text:style-name="T23">]<text:tab/>J. Galvin et K. McCloghrie, "Modèle administratif pour la version 2 de SNMP", avril 1993. </text:span><text:span text:style-name="T25">(Historique)</text:span></text:p>
      <text:p text:style-name="P3"><text:span text:style-name="T23">[RFC</text:span><text:a xlink:type="simple" xlink:href="http://www.rfc-editor.org/rfc/rfc1446.txt" text:style-name="Internet_20_link" text:visited-style-name="Visited_20_Internet_20_Link"><text:span text:style-name="T2">1446</text:span></text:a><text:span text:style-name="T23">]<text:tab/>J. Galvin et K. McCloghrie, "Protocoles de sécurité pour la version 2 de SNMP", avril 1993. </text:span><text:span text:style-name="T25">(Historique)</text:span></text:p>
      <text:p text:style-name="P3"><text:span text:style-name="T23">[RFC</text:span><text:a xlink:type="simple" xlink:href="http://www.rfc-editor.org/rfc/rfc1447.txt" text:style-name="Internet_20_link" text:visited-style-name="Visited_20_Internet_20_Link"><text:span text:style-name="T2">1447</text:span></text:a><text:span text:style-name="T23">]<text:tab/>J. Galvin et K. McCloghrie, "MIB pour la version 2 de SNMP", avril 1993. </text:span><text:span text:style-name="T25">(Historique)</text:span></text:p>
      <text:p text:style-name="P3"><text:span text:style-name="T23">[RFC</text:span><text:a xlink:type="simple" xlink:href="http://www.rfc-editor.org/rfc/rfc1451.txt" text:style-name="Internet_20_link" text:visited-style-name="Visited_20_Internet_20_Link"><text:span text:style-name="T2">1451</text:span></text:a><text:span text:style-name="T23">]<text:tab/>J. Case, K. McCloghrie, M. Rose et S. Waldbusser, "MIB de gestionnaire à gestionnaire", avril 1993. </text:span><text:span text:style-name="T25">(Hist.)</text:span></text:p>
      <text:p text:style-name="P3"><text:span text:style-name="T23">[RFC</text:span><text:a xlink:type="simple" xlink:href="http://www.rfc-editor.org/rfc/rfc1453.txt" text:style-name="Internet_20_link" text:visited-style-name="Visited_20_Internet_20_Link"><text:span text:style-name="T2">1453</text:span></text:a><text:span text:style-name="T23">]<text:tab/>W. Chimiak, "Commentaire sur la conférence à distance par paquets vidéo et les couches transport/réseau", avril 1993. </text:span><text:span text:style-name="T25">(Info.)</text:span></text:p>
      <text:p text:style-name="P3"><text:span text:style-name="T23">[RFC</text:span><text:a xlink:type="simple" xlink:href="http://www.rfc-editor.org/rfc/rfc1454.txt" text:style-name="Internet_20_link" text:visited-style-name="Visited_20_Internet_20_Link"><text:span text:style-name="T2">1454</text:span></text:a><text:span text:style-name="T23">]<text:tab/>T. Dixon, "Comparaison des propositions pour la prochaine version d'IP", mai 1993. </text:span><text:span text:style-name="T25">(Info)</text:span></text:p>
      <text:p text:style-name="P3"><text:span text:style-name="T23">[RFC</text:span><text:a xlink:type="simple" xlink:href="http://www.rfc-editor.org/rfc/rfc1455.txt" text:style-name="Internet_20_link" text:visited-style-name="Visited_20_Internet_20_Link"><text:span text:style-name="T2">1455</text:span></text:a><text:span text:style-name="T23">]<text:tab/>D. Eastlake, "Type de service Sécurité de la liaison physique", mai 1993. </text:span><text:span text:style-name="T25">(Exp., remplacée par 2474)</text:span></text:p>
      <text:p text:style-name="P3"><text:span text:style-name="T23">[RFC</text:span><text:a xlink:type="simple" xlink:href="http://www.rfc-editor.org/rfc/rfc1456.txt" text:style-name="Internet_20_link" text:visited-style-name="Visited_20_Internet_20_Link"><text:span text:style-name="T2">1456</text:span></text:a><text:span text:style-name="T23">]<text:tab/>Groupe de travail Normalisation du vietnamien, "Conventions pour le codage du langage vietnamien VISCII : Code standard vietnamien pour les échanges d'informations VIQR : Spécification du vietnamien cité/lisible, révision 1.1", mai 1993. </text:span><text:span text:style-name="T25">(Info.)</text:span></text:p>
      <text:p text:style-name="P3"><text:span text:style-name="T23">[RFC</text:span><text:a xlink:type="simple" xlink:href="http://www.rfc-editor.org/rfc/rfc1457.txt" text:style-name="Internet_20_link" text:visited-style-name="Visited_20_Internet_20_Link"><text:span text:style-name="T2">1457</text:span></text:a><text:span text:style-name="T23">]<text:tab/>R. Housley, "Cadre des étiquettes de sécurité pour l'Internet", mai 1993. </text:span><text:span text:style-name="T25">(Information)</text:span></text:p>
      <text:p text:style-name="P3"><text:span text:style-name="T23">[RFC</text:span><text:a xlink:type="simple" xlink:href="http://www.rfc-editor.org/rfc/rfc1458.txt" text:style-name="Internet_20_link" text:visited-style-name="Visited_20_Internet_20_Link"><text:span text:style-name="T2">1458</text:span></text:a><text:span text:style-name="T23">]<text:tab/>R. Braudes et S. Zabele, "Exigences pour les protocoles de diffusion groupée", mai 1993. </text:span><text:span text:style-name="T25">(Information)</text:span></text:p>
      <text:p text:style-name="P3"><text:span text:style-name="T23">[RFC</text:span><text:a xlink:type="simple" xlink:href="http://www.rfc-editor.org/rfc/rfc1459.txt" text:style-name="Internet_20_link" text:visited-style-name="Visited_20_Internet_20_Link"><text:span text:style-name="T2">1459</text:span></text:a><text:span text:style-name="T23">]<text:tab/>J. Oikarinen et D. Reed, "Protocole Internet de </text:span><text:a xlink:type="simple" xlink:href="http://abcdrfc.free.fr/rfc-vf/rfc1459.html" text:style-name="Internet_20_link" text:visited-style-name="Visited_20_Internet_20_Link"><text:span text:style-name="T2">relais de débats</text:span></text:a><text:span text:style-name="T23">", mai 1993. </text:span><text:span text:style-name="T25">(Exp., MàJ par </text:span><text:span text:style-name="T23">2810-13</text:span><text:span text:style-name="T25">)</text:span></text:p>
      <text:p text:style-name="P3"><text:span text:style-name="T23">[RFC</text:span><text:a xlink:type="simple" xlink:href="http://www.rfc-editor.org/rfc/rfc1460.txt" text:style-name="Internet_20_link" text:visited-style-name="Visited_20_Internet_20_Link"><text:span text:style-name="T2">1460</text:span></text:a><text:span text:style-name="T23">]<text:tab/>M. Rose, "Protocole Post Office, version 3", juin 1993. </text:span><text:span text:style-name="T25">(D.S., remplacée par</text:span><text:span text:style-name="T23"> 1725</text:span><text:span text:style-name="T25">)</text:span></text:p>
      <text:p text:style-name="P3"><text:span text:style-name="T23">[RFC</text:span><text:a xlink:type="simple" xlink:href="http://www.rfc-editor.org/rfc/rfc1461.txt" text:style-name="Internet_20_link" text:visited-style-name="Visited_20_Internet_20_Link"><text:span text:style-name="T2">1461</text:span></text:a><text:span text:style-name="T23">]<text:tab/>D. Throop, "Extension de MIB SNMP pour interconnexion multiprotocole sur X.25", mai 1993. </text:span><text:span text:style-name="T25">(Historique)</text:span></text:p>
      <text:p text:style-name="P3"><text:span text:style-name="T23">[RFC</text:span><text:a xlink:type="simple" xlink:href="http://www.rfc-editor.org/rfc/rfc1462.txt" text:style-name="Internet_20_link" text:visited-style-name="Visited_20_Internet_20_Link"><text:span text:style-name="T2">1462</text:span></text:a><text:span text:style-name="T23">]<text:tab/>E. Krol et E. Hoffman, "</text:span><text:a xlink:type="simple" xlink:href="http://abcdrfc.free.fr/rfc-vf/rfc1463.html" text:style-name="Internet_20_link" text:visited-style-name="Visited_20_Internet_20_Link"><text:span text:style-name="T2">Qu'est-ce que l'Internet</text:span></text:a><text:span text:style-name="T23">", FYI0020, mai 1993. </text:span><text:span text:style-name="T25">(Information)</text:span></text:p>
      <text:p text:style-name="P3"><text:span text:style-name="T23">[RFC</text:span><text:a xlink:type="simple" xlink:href="http://www.rfc-editor.org/rfc/rfc1463.txt" text:style-name="Internet_20_link" text:visited-style-name="Visited_20_Internet_20_Link"><text:span text:style-name="T2">1463</text:span></text:a><text:span text:style-name="T23">]<text:tab/>E. Hoffman et L. Jackson, "L'introduction de l'Internet, courte bibliographie de lectures introductives à l'inter réseautage", FYI0019, mai 1993. </text:span><text:span text:style-name="T25">(Information)</text:span></text:p>
      <text:p text:style-name="P3"><text:span text:style-name="T23">[RFC</text:span><text:a xlink:type="simple" xlink:href="http://www.rfc-editor.org/rfc/rfc1464.txt" text:style-name="Internet_20_link" text:visited-style-name="Visited_20_Internet_20_Link"><text:span text:style-name="T2">1464</text:span></text:a><text:span text:style-name="T23">]<text:tab/>R. Rosenbaum, "Utilisation du système de noms de domaines pour mémoriser des chaînes arbitraires d'attributs", mai 1993. </text:span><text:span text:style-name="T25">(Expérimentale)</text:span></text:p>
      <text:p text:style-name="P3"><text:span text:style-name="T23">[RFC</text:span><text:a xlink:type="simple" xlink:href="http://www.rfc-editor.org/rfc/rfc1465.txt" text:style-name="Internet_20_link" text:visited-style-name="Visited_20_Internet_20_Link"><text:span text:style-name="T2">1465</text:span></text:a><text:span text:style-name="T23">]<text:tab/>D. Eppenberger, "Coordination de l'acheminement pour services MHS X.400 dans un format de tableau V3 d'environnement multi-ptotocoles/ multi-réseau pour acheminement statique", mai 1993. </text:span><text:span text:style-name="T25">(Exp.)</text:span></text:p>
      <text:p text:style-name="P3"><text:span text:style-name="T23">[RFC</text:span><text:a xlink:type="simple" xlink:href="http://www.rfc-editor.org/rfc/rfc1466.txt" text:style-name="Internet_20_link" text:visited-style-name="Visited_20_Internet_20_Link"><text:span text:style-name="T2">1466</text:span></text:a><text:span text:style-name="T23">]<text:tab/>E. Gericht, "Lignes directrices pour la gestion de l'espace adresse IP", mai 1993. </text:span><text:span text:style-name="T25">(Info, rempl. par </text:span><text:span text:style-name="T23">2050</text:span><text:span text:style-name="T25">)</text:span></text:p>
      <text:p text:style-name="P3"><text:span text:style-name="T23">[RFC</text:span><text:a xlink:type="simple" xlink:href="http://www.rfc-editor.org/rfc/rfc1467.txt" text:style-name="Internet_20_link" text:visited-style-name="Visited_20_Internet_20_Link"><text:span text:style-name="T2">1467</text:span></text:a><text:span text:style-name="T23">]<text:tab/>C. Topolcic, "État du développement de CIDR dans l'Internet", août 1993. </text:span><text:span text:style-name="T25">(Historique)</text:span></text:p>
      <text:p text:style-name="P3"><text:span text:style-name="T23">[RFC</text:span><text:a xlink:type="simple" xlink:href="http://www.rfc-editor.org/rfc/rfc1468.txt" text:style-name="Internet_20_link" text:visited-style-name="Visited_20_Internet_20_Link"><text:span text:style-name="T2">1468</text:span></text:a><text:span text:style-name="T23">]<text:tab/>J. Murai, M. Crispin et E. van der Poel, "Codage des caractères japonais pour les messages Internet", juin 1993. </text:span><text:span text:style-name="T25">(Info.)</text:span></text:p>
      <text:p text:style-name="P3"><text:span text:style-name="T23">[RFC</text:span><text:a xlink:type="simple" xlink:href="http://www.rfc-editor.org/rfc/rfc1469.txt" text:style-name="Internet_20_link" text:visited-style-name="Visited_20_Internet_20_Link"><text:span text:style-name="T2">1469</text:span></text:a><text:span text:style-name="T23">]<text:tab/>T. Pusateri, "Diffusion groupée IP sur LAN en anneau à jeton", juin 1993. </text:span><text:span text:style-name="T25">(Historique)</text:span></text:p>
      <text:p text:style-name="P3"><text:span text:style-name="T23">[RFC</text:span><text:a xlink:type="simple" xlink:href="http://www.rfc-editor.org/rfc/rfc1470.txt" text:style-name="Internet_20_link" text:visited-style-name="Visited_20_Internet_20_Link"><text:span text:style-name="T2">1470</text:span></text:a><text:span text:style-name="T23">]<text:tab/>R. Enger et J. Reynolds, "Outils pour la surveillance et le débogage d'internets et appareils connectés TCP/IP", FYI0002, août 1993. </text:span><text:span text:style-name="T25">(Information)</text:span></text:p>
      <text:p text:style-name="P3"><text:span text:style-name="T23">[RFC</text:span><text:a xlink:type="simple" xlink:href="http://www.rfc-editor.org/rfc/rfc1471.txt" text:style-name="Internet_20_link" text:visited-style-name="Visited_20_Internet_20_Link"><text:span text:style-name="T2">1471</text:span></text:a><text:span text:style-name="T23">]<text:tab/>F. Kastenholz, "Définitions des objets gérés pour le protocole de contrôle de liaison PPP", juin 1993.</text:span><text:span text:style-name="T25"> (P.S.)</text:span></text:p>
      <text:p text:style-name="P3"><text:span text:style-name="T23">[RFC</text:span><text:a xlink:type="simple" xlink:href="http://www.rfc-editor.org/rfc/rfc1472.txt" text:style-name="Internet_20_link" text:visited-style-name="Visited_20_Internet_20_Link"><text:span text:style-name="T2">1472</text:span></text:a><text:span text:style-name="T23">]<text:tab/>F. Kastenholz, "Définitions des objets gérés pour les protocoles de sécurité PPP", juin 1993.</text:span><text:span text:style-name="T25"> (P.S.)</text:span></text:p>
      <text:p text:style-name="P3"><text:span text:style-name="T23">[RFC</text:span><text:a xlink:type="simple" xlink:href="http://www.rfc-editor.org/rfc/rfc1473.txt" text:style-name="Internet_20_link" text:visited-style-name="Visited_20_Internet_20_Link"><text:span text:style-name="T2">1473</text:span></text:a><text:span text:style-name="T23">]<text:tab/>F. Kastenholz, "Définitions des objets gérés pour le protocole de contrôle de réseau IP PPP", juin 1993.</text:span><text:span text:style-name="T25"> (P.S.)</text:span></text:p>
      <text:p text:style-name="P3"><text:span text:style-name="T23">[RFC</text:span><text:a xlink:type="simple" xlink:href="http://www.rfc-editor.org/rfc/rfc1474.txt" text:style-name="Internet_20_link" text:visited-style-name="Visited_20_Internet_20_Link"><text:span text:style-name="T2">1474</text:span></text:a><text:span text:style-name="T23">]<text:tab/>F. Kastenholz, "Définitions des objets gérés pour le protocole de contrôle de réseau ponté PPP" juin 1993.</text:span><text:span text:style-name="T25"> (Historique)</text:span></text:p>
      <text:p text:style-name="P3"><text:span text:style-name="T23">[RFC</text:span><text:a xlink:type="simple" xlink:href="http://www.rfc-editor.org/rfc/rfc1475.txt" text:style-name="Internet_20_link" text:visited-style-name="Visited_20_Internet_20_Link"><text:span text:style-name="T2">1475</text:span></text:a><text:span text:style-name="T23">]<text:tab/>R.Ullmann, "TP/IX : Le prochain Internet", juin 1993. </text:span><text:span text:style-name="T25">(Historique, voir la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476.txt" text:style-name="Internet_20_link" text:visited-style-name="Visited_20_Internet_20_Link"><text:span text:style-name="T2">1476</text:span></text:a><text:span text:style-name="T23">]<text:tab/>R.Ullmann, "RAP : protocole d'accès de chemin Internet", juin 1993. </text:span><text:span text:style-name="T25">(Expérimental)</text:span></text:p>
      <text:p text:style-name="P3"><text:span text:style-name="T23">[RFC</text:span><text:a xlink:type="simple" xlink:href="http://www.rfc-editor.org/rfc/rfc1477.txt" text:style-name="Internet_20_link" text:visited-style-name="Visited_20_Internet_20_Link"><text:span text:style-name="T2">1477</text:span></text:a><text:span text:style-name="T23">]<text:tab/>M.Steenstrup, "IDPR, une proposition de norme", juillet 1993. </text:span><text:span text:style-name="T25">(Expérimental)</text:span></text:p>
      <text:p text:style-name="P3"><text:span text:style-name="T23">[RFC</text:span><text:a xlink:type="simple" xlink:href="http://www.rfc-editor.org/rfc/rfc1478.txt" text:style-name="Internet_20_link" text:visited-style-name="Visited_20_Internet_20_Link"><text:span text:style-name="T2">1478</text:span></text:a><text:span text:style-name="T23">]<text:tab/>M. Steenstrup, "Architecture pour l'acheminement inter domaine selon la politique", juillet 1993. </text:span><text:span text:style-name="T25">(Historique)</text:span></text:p>
      <text:p text:style-name="P3"><text:span text:style-name="T23">[RFC</text:span><text:a xlink:type="simple" xlink:href="http://www.rfc-editor.org/rfc/rfc1479.txt" text:style-name="Internet_20_link" text:visited-style-name="Visited_20_Internet_20_Link"><text:span text:style-name="T2">1479</text:span></text:a><text:span text:style-name="T23">]<text:tab/>M. Steenstrup, "Spécification du protocole d'acheminement inter domaines : version 1", juillet 1993. </text:span><text:span text:style-name="T25">(Historique)</text:span></text:p>
      <text:p text:style-name="P3"><text:span text:style-name="T23">[RFC</text:span><text:a xlink:type="simple" xlink:href="http://www.rfc-editor.org/rfc/rfc1480.txt" text:style-name="Internet_20_link" text:visited-style-name="Visited_20_Internet_20_Link"><text:span text:style-name="T2">1480</text:span></text:a><text:span text:style-name="T23">]<text:tab/>A. Cooper et J. Postel, "Le domaine US", juin 1993. </text:span><text:span text:style-name="T25">(Information)</text:span></text:p>
      <text:p text:style-name="P3"><text:span text:style-name="T23">[RFC</text:span><text:a xlink:type="simple" xlink:href="http://www.rfc-editor.org/rfc/rfc1481.txt" text:style-name="Internet_20_link" text:visited-style-name="Visited_20_Internet_20_Link"><text:span text:style-name="T2">1481</text:span></text:a><text:span text:style-name="T23">]<text:tab/>C. Huitema, "Recommandation de l'IAB pour une stratégie provisoire pour régler les problèmes d'échelle", juillet 1993. </text:span><text:span text:style-name="T25">(Historique)</text:span></text:p>
      <text:p text:style-name="P3"><text:span text:style-name="T23">[RFC</text:span><text:a xlink:type="simple" xlink:href="http://www.rfc-editor.org/rfc/rfc1482.txt" text:style-name="Internet_20_link" text:visited-style-name="Visited_20_Internet_20_Link"><text:span text:style-name="T2">1482</text:span></text:a><text:span text:style-name="T23">]<text:tab/>M. Knopper et S. Richardson, "Prise en charge de l'agrégation dans la base de données d'acheminement NSFNET fondé sur la politique", juin 1993. </text:span><text:span text:style-name="T25">(Historique)</text:span></text:p>
      <text:p text:style-name="P3"><text:span text:style-name="T23">[RFC</text:span><text:a xlink:type="simple" xlink:href="http://www.rfc-editor.org/rfc/rfc14483.txt" text:style-name="Internet_20_link" text:visited-style-name="Visited_20_Internet_20_Link"><text:span text:style-name="T2">1483</text:span></text:a><text:span text:style-name="T23">]<text:tab/>Juha Heinanen, "Encapsulation multiprotocole sur couche 5 d'adaptation ATM", juillet 1993. </text:span><text:span text:style-name="T25">(remplacée par </text:span><text:a xlink:type="simple" xlink:href="http://www.rfc-editor.org/rfc/rfc2684.txt" text:style-name="Internet_20_link" text:visited-style-name="Visited_20_Internet_20_Link"><text:span text:style-name="T2">2684</text:span></text:a><text:span text:style-name="T23">)</text:span></text:p>
      <text:p text:style-name="P3"><text:span text:style-name="T23">[RFC</text:span><text:a xlink:type="simple" xlink:href="http://www.rfc-editor.org/rfc/rfc1484.txt" text:style-name="Internet_20_link" text:visited-style-name="Visited_20_Internet_20_Link"><text:span text:style-name="T2">1484</text:span></text:a><text:span text:style-name="T23">]<text:tab/>S. Hardcastle-Kille, "Utilisation de l'annuaire OSI pour effectuer des dénominations faciles à mémoriser (OSI-DS 24 (v1.2))", juillet 1993. </text:span><text:span text:style-name="T25">(remplacée par les RFC 1781 puis </text:span><text:span text:style-name="T23">3494</text:span><text:span text:style-name="T25">)</text:span></text:p>
      <text:p text:style-name="P3"><text:span text:style-name="T23">[RFC</text:span><text:a xlink:type="simple" xlink:href="http://www.rfc-editor.org/rfc/rfc1485.txt" text:style-name="Internet_20_link" text:visited-style-name="Visited_20_Internet_20_Link"><text:span text:style-name="T2">1485</text:span></text:a><text:span text:style-name="T23">]<text:tab/>S. Hardcastle-Kille, "Représentation de chaîne des noms distinctifs (OSI-DS 23 (v5))", juillet 1993. </text:span><text:span text:style-name="T25">(Remplacée par les RFC </text:span><text:span text:style-name="T23">1779</text:span><text:span text:style-name="T25"> puis </text:span><text:span text:style-name="T23">3494</text:span><text:span text:style-name="T25">)</text:span></text:p>
      <text:p text:style-name="P3"><text:span text:style-name="T23">[RFC</text:span><text:a xlink:type="simple" xlink:href="http://www.rfc-editor.org/rfc/rfc1487.txt" text:style-name="Internet_20_link" text:visited-style-name="Visited_20_Internet_20_Link"><text:span text:style-name="T2">1487</text:span></text:a><text:span text:style-name="T23">]<text:tab/>W. Yeong, T. Howes et S. Kille, "Protocole léger d’accès à un répertoire X.500", juillet 1993. </text:span><text:span text:style-name="T25">(Remplacée par les RFC </text:span><text:span text:style-name="T23">1777</text:span><text:span text:style-name="T25"> puis </text:span><text:span text:style-name="T23">3494</text:span><text:span text:style-name="T25">)</text:span></text:p>
      <text:p text:style-name="P3"><text:span text:style-name="T23">[RFC</text:span><text:a xlink:type="simple" xlink:href="http://www.rfc-editor.org/rfc/rfc1488.txt" text:style-name="Internet_20_link" text:visited-style-name="Visited_20_Internet_20_Link"><text:span text:style-name="T2">1488</text:span></text:a><text:span text:style-name="T23">]<text:tab/>T. Howes, S. Kille, W. Yeong et C. Robbins, "Représentation de chaîne X.500 des syntaxes d'attribut standard", juillet 1993. </text:span><text:span text:style-name="T25">(Remplacée par la RFC </text:span><text:span text:style-name="T23">1778</text:span><text:span text:style-name="T25"> puis </text:span><text:a xlink:type="simple" xlink:href="http://www.rfc-editor.org/rfc/rfc3494.txt" text:style-name="Internet_20_link" text:visited-style-name="Visited_20_Internet_20_Link"><text:span text:style-name="T2">3494</text:span></text:a><text:span text:style-name="T23">)</text:span></text:p>
      <text:p text:style-name="P3"><text:span text:style-name="T23">[RFC</text:span><text:a xlink:type="simple" xlink:href="http://www.rfc-editor.org/rfc/rfc1489.txt" text:style-name="Internet_20_link" text:visited-style-name="Visited_20_Internet_20_Link"><text:span text:style-name="T2">1489</text:span></text:a><text:span text:style-name="T23">]<text:tab/>A. Chernov, "Enregistrement d'un jeu de caractères cyrilliques", juillet 1993. </text:span><text:span text:style-name="T25">(Information)</text:span></text:p>
      <text:p text:style-name="P3"><text:span text:style-name="T23">[RFC</text:span><text:a xlink:type="simple" xlink:href="http://www.rfc-editor.org/rfc/rfc1490.txt" text:style-name="Internet_20_link" text:visited-style-name="Visited_20_Internet_20_Link"><text:span text:style-name="T2">1490</text:span></text:a><text:span text:style-name="T23">]<text:tab/>T. Bradley, C. Brown et A. Malis, "Interconnections multi protocoles sur relais de trame", juillet 1993. </text:span><text:span text:style-name="T25">(Remplacée par la </text:span><text:span text:style-name="T23">RFC</text:span><text:a xlink:type="simple" xlink:href="http://www.rfc-editor.org/rfc/rfc2427.txt" text:style-name="Internet_20_link" text:visited-style-name="Visited_20_Internet_20_Link"><text:span text:style-name="T2">2427</text:span></text:a><text:span text:style-name="T23">)</text:span></text:p>
      <text:p text:style-name="P3"><text:soft-page-break/><text:span text:style-name="T23">[RFC</text:span><text:a xlink:type="simple" xlink:href="http://www.rfc-editor.org/rfc/rfc1491.txt" text:style-name="Internet_20_link" text:visited-style-name="Visited_20_Internet_20_Link"><text:span text:style-name="T2">1491</text:span></text:a><text:span text:style-name="T23">]<text:tab/>C.Weider et R. Wright, "Enquête sur les utilisations évoluées de X.500", FYI0021, juillet 1993.</text:span></text:p>
      <text:p text:style-name="P3"><text:span text:style-name="T23">[RFC</text:span><text:a xlink:type="simple" xlink:href="http://www.rfc-editor.org/rfc/rfc1492.txt" text:style-name="Internet_20_link" text:visited-style-name="Visited_20_Internet_20_Link"><text:span text:style-name="T2">1492</text:span></text:a><text:span text:style-name="T23">]<text:tab/>C. Finseth, "Un protocole de contrôle d'accès , parfois appelé TACACS", juillet 1993. </text:span><text:span text:style-name="T25">(Information)</text:span></text:p>
      <text:p text:style-name="P3"><text:span text:style-name="T23">[RFC</text:span><text:a xlink:type="simple" xlink:href="http://www.rfc-editor.org/rfc/rfc1493.txt" text:style-name="Internet_20_link" text:visited-style-name="Visited_20_Internet_20_Link"><text:span text:style-name="T2">1493</text:span></text:a><text:span text:style-name="T23">]<text:tab/>E. Decker et autres, "Définition des objets gérés pour les ponts", août  1993. </text:span><text:span text:style-name="T25">(Remplacée par la </text:span><text:span text:style-name="T23">RFC</text:span><text:a xlink:type="simple" xlink:href="http://www.rfc-editor.org/rfc/rfc4188.txt" text:style-name="Internet_20_link" text:visited-style-name="Visited_20_Internet_20_Link"><text:span text:style-name="T2">4188</text:span></text:a><text:span text:style-name="T23">)</text:span></text:p>
      <text:p text:style-name="P3"><text:span text:style-name="T23">[RFC</text:span><text:a xlink:type="simple" xlink:href="http://www.rfc-editor.org/rfc/rfc1494.txt" text:style-name="Internet_20_link" text:visited-style-name="Visited_20_Internet_20_Link"><text:span text:style-name="T2">1494</text:span></text:a><text:span text:style-name="T23">]<text:tab/>H. Alvestrand et S. Thompson, "Équivalences entre corps de message 1988 X.400 et RFC-822", août 1993. </text:span><text:span text:style-name="T25">(Historique)</text:span></text:p>
      <text:p text:style-name="P3"><text:span text:style-name="T23">[RFC</text:span><text:a xlink:type="simple" xlink:href="http://www.rfc-editor.org/rfc/rfc1495.txt" text:style-name="Internet_20_link" text:visited-style-name="Visited_20_Internet_20_Link"><text:span text:style-name="T2">1495</text:span></text:a><text:span text:style-name="T23">]<text:tab/>H. Alvestrand et autres, "Transposition entre corps de message X.400 et RFC822", août 1993. </text:span><text:span text:style-name="T25">(Obsolète, voir </text:span><text:span text:style-name="T23">RFC</text:span><text:a xlink:type="simple" xlink:href="http://www.rfc-editor.org/rfc/rfc2156.txt" text:style-name="Internet_20_link" text:visited-style-name="Visited_20_Internet_20_Link"><text:span text:style-name="T2">2156</text:span></text:a><text:span text:style-name="T23">)</text:span></text:p>
      <text:p text:style-name="P3"><text:span text:style-name="T23">[RFC</text:span><text:a xlink:type="simple" xlink:href="http://www.rfc-editor.org/rfc/rfc1496.txt" text:style-name="Internet_20_link" text:visited-style-name="Visited_20_Internet_20_Link"><text:span text:style-name="T2">1496</text:span></text:a><text:span text:style-name="T23">]<text:tab/>H. Alvestrand, J. Romaguera et K. Jordan, "Règles de dégradation des messages de X.400/88 en X.400/84 lorsque des types de contenu MIME sont présents dans les messages", août 1993. </text:span><text:span text:style-name="T25">(Historique)</text:span></text:p>
      <text:p text:style-name="P3"><text:span text:style-name="T23">[RFC</text:span><text:a xlink:type="simple" xlink:href="http://www.rfc-editor.org/rfc/rfc1497.txt" text:style-name="Internet_20_link" text:visited-style-name="Visited_20_Internet_20_Link"><text:span text:style-name="T2">1497</text:span></text:a><text:span text:style-name="T23">]<text:tab/>J. Reynolds, "Extensions Informations de fabricant BOOTP", août 1993. </text:span><text:span text:style-name="T25">(Remplacée par la </text:span><text:span text:style-name="T23">RFC</text:span><text:a xlink:type="simple" xlink:href="http://www.rfc-editor.org/rfc/rfc1533.txt" text:style-name="Internet_20_link" text:visited-style-name="Visited_20_Internet_20_Link"><text:span text:style-name="T2">1533</text:span></text:a><text:span text:style-name="T23">)</text:span></text:p>
      <text:p text:style-name="P3"><text:span text:style-name="T23">[RFC</text:span><text:a xlink:type="simple" xlink:href="http://www.rfc-editor.org/rfc/rfc1498.txt" text:style-name="Internet_20_link" text:visited-style-name="Visited_20_Internet_20_Link"><text:span text:style-name="T2">1498</text:span></text:a><text:span text:style-name="T23">]<text:tab/>J. Saltzer, "Sur la dénomination et la liaison des destinations réseau", août 1993. </text:span><text:span text:style-name="T25">(Information)</text:span></text:p>
      <text:p text:style-name="P3"><text:span text:style-name="T23">[RFC</text:span><text:a xlink:type="simple" xlink:href="http://www.rfc-editor.org/rfc/rfc1499.txt" text:style-name="Internet_20_link" text:visited-style-name="Visited_20_Internet_20_Link"><text:span text:style-name="T2">1499</text:span></text:a><text:span text:style-name="T23">]<text:tab/>J. Elliott, "Résumé des RFC 1400 à 1499", août 1993. </text:span><text:span text:style-name="T25">(Information)</text:span></text:p>
      <text:p text:style-name="P3"><text:span text:style-name="T23">[RFC</text:span><text:a xlink:type="simple" xlink:href="http://www.rfc-editor.org/rfc/rfc1501.txt" text:style-name="Internet_20_link" text:visited-style-name="Visited_20_Internet_20_Link"><text:span text:style-name="T2">1501</text:span></text:a><text:span text:style-name="T23">]<text:tab/>E. Brunsen, "Groupe d'utilisateurs OS/2", août 1993. </text:span><text:span text:style-name="T25">(Information)</text:span></text:p>
      <text:p text:style-name="P3"><text:span text:style-name="T23">[RFC</text:span><text:a xlink:type="simple" xlink:href="http://www.rfc-editor.org/rfc/rfc1502.txt" text:style-name="Internet_20_link" text:visited-style-name="Visited_20_Internet_20_Link"><text:span text:style-name="T2">1502</text:span></text:a><text:span text:style-name="T23">]<text:tab/>H. Alvestrand, "Utilisation des jeux de caractères étendus dans X.400", août 1993. </text:span><text:span text:style-name="T25">(Historique)</text:span></text:p>
      <text:p text:style-name="P3"><text:span text:style-name="T23">[RFC</text:span><text:a xlink:type="simple" xlink:href="http://www.rfc-editor.org/rfc/rfc1503.txt" text:style-name="Internet_20_link" text:visited-style-name="Visited_20_Internet_20_Link"><text:span text:style-name="T2">1503</text:span></text:a><text:span text:style-name="T23">]<text:tab/>K. McCloghrie et M. Rose, "Algorithmes pour automatiser l'administration des gestionnaires SNMPv2", août 1993. </text:span><text:span text:style-name="T25">(Information)</text:span></text:p>
      <text:p text:style-name="P3"><text:span text:style-name="T23">[RFC</text:span><text:a xlink:type="simple" xlink:href="http://www.rfc-editor.org/rfc/rfc1504.txt" text:style-name="Internet_20_link" text:visited-style-name="Visited_20_Internet_20_Link"><text:span text:style-name="T2">1504</text:span></text:a><text:span text:style-name="T23">]<text:tab/>A. Oppenheimer, "Protocole d'acheminement Appeltalk fondé sur la mise à jour : acheminement Appeltalk amélioré", août 1993. </text:span><text:span text:style-name="T25">(Expérimentale)</text:span></text:p>
      <text:p text:style-name="P3"><text:span text:style-name="T23">[RFC</text:span><text:a xlink:type="simple" xlink:href="http://www.rfc-editor.org/rfc/rfc1505.txt" text:style-name="Internet_20_link" text:visited-style-name="Visited_20_Internet_20_Link"><text:span text:style-name="T2">1505</text:span></text:a><text:span text:style-name="T23">]<text:tab/>A. Costanzo et autres, "Champ d'en-tête de codage pour les messages Internet", août 1993. </text:span><text:span text:style-name="T25">(Expérimental)</text:span></text:p>
      <text:p text:style-name="P3"><text:span text:style-name="T23">[RFC</text:span><text:a xlink:type="simple" xlink:href="http://www.rfc-editor.org/rfc/rfc1506.txt" text:style-name="Internet_20_link" text:visited-style-name="Visited_20_Internet_20_Link"><text:span text:style-name="T2">1506</text:span></text:a><text:span text:style-name="T23">]<text:tab/>J. Houttuin, "Didacticiel sur l'établissement de passerelles entre les messageries X.400 et Internet", août 1993. </text:span><text:span text:style-name="T25">(Information)</text:span></text:p>
      <text:p text:style-name="P3"><text:span text:style-name="T23">[RFC</text:span><text:a xlink:type="simple" xlink:href="http://www.rfc-editor.org/rfc/rfc1507.txt" text:style-name="Internet_20_link" text:visited-style-name="Visited_20_Internet_20_Link"><text:span text:style-name="T2">1507</text:span></text:a><text:span text:style-name="T23">]<text:tab/>C. Kaufman, "DASS : Service de sécurité à authentification répartie", septembre 1993. </text:span><text:span text:style-name="T25">(Expérimentale)</text:span></text:p>
      <text:p text:style-name="P3"><text:span text:style-name="T23">[RFC</text:span><text:a xlink:type="simple" xlink:href="http://www.rfc-editor.org/rfc/rfc1508.txt" text:style-name="Internet_20_link" text:visited-style-name="Visited_20_Internet_20_Link"><text:span text:style-name="T2">1508</text:span></text:a><text:span text:style-name="T23">]<text:tab/>J. Linn, "Interface générique de programme de service de sécurité", septembre 1993. </text:span><text:span text:style-name="T25">(P.S.)</text:span><text:span text:style-name="T23"> </text:span><text:span text:style-name="T25">(remplacée par </text:span><text:span text:style-name="T23">RFC</text:span><text:a xlink:type="simple" xlink:href="http://www.rfc-editor.org/rfc/rfc2078.txt" text:style-name="Internet_20_link" text:visited-style-name="Visited_20_Internet_20_Link"><text:span text:style-name="T2">2078</text:span></text:a><text:span text:style-name="T23">, </text:span><text:span text:style-name="T25">elle-même remplacée par</text:span><text:span text:style-name="T23"> RFC</text:span><text:a xlink:type="simple" xlink:href="http://www.rfc-editor.org/rfc/rfc2743.txt" text:style-name="Internet_20_link" text:visited-style-name="Visited_20_Internet_20_Link"><text:span text:style-name="T2">2743</text:span></text:a><text:span text:style-name="T23">)</text:span></text:p>
      <text:p text:style-name="P3"><text:span text:style-name="T23">[RFC</text:span><text:a xlink:type="simple" xlink:href="http://www.rfc-editor.org/rfc/rfc1509.txt" text:style-name="Internet_20_link" text:visited-style-name="Visited_20_Internet_20_Link"><text:span text:style-name="T2">1509</text:span></text:a><text:span text:style-name="T23">]<text:tab/>J. Wray, "API de service générique de sécurité : liens C", septembre 1993. </text:span><text:span text:style-name="T25">(remplacée <text:s/>par </text:span><text:span text:style-name="T23">RFC</text:span><text:a xlink:type="simple" xlink:href="http://www.rfc-editor.org/rfc/rfc2744.txt" text:style-name="Internet_20_link" text:visited-style-name="Visited_20_Internet_20_Link"><text:span text:style-name="T2">2744</text:span></text:a><text:span text:style-name="T23">)</text:span></text:p>
      <text:p text:style-name="P3"><text:span text:style-name="T23">[RFC</text:span><text:a xlink:type="simple" xlink:href="http://www.rfc-editor.org/rfc/rfc1510.txt" text:style-name="Internet_20_link" text:visited-style-name="Visited_20_Internet_20_Link"><text:span text:style-name="T2">1510</text:span></text:a><text:span text:style-name="T23">]<text:tab/>J. Kohl et C. Neuman, "Service Kerberos d'authentification de réseau (v5)", septembre 1993. </text:span><text:span text:style-name="T25">(Obsolète, voir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1511.txt" text:style-name="Internet_20_link" text:visited-style-name="Visited_20_Internet_20_Link"><text:span text:style-name="T2">1511</text:span></text:a><text:span text:style-name="T23">]<text:tab/>J. Linn, "Généralités sur les techniques communes d'authentification", septembre 1993. </text:span><text:span text:style-name="T25">(Information.)</text:span></text:p>
      <text:p text:style-name="P3"><text:span text:style-name="T23">[RFC</text:span><text:a xlink:type="simple" xlink:href="http://www.rfc-editor.org/rfc/rfc1512.txt" text:style-name="Internet_20_link" text:visited-style-name="Visited_20_Internet_20_Link"><text:span text:style-name="T2">1512</text:span></text:a><text:span text:style-name="T23">]<text:tab/>J. Case et A. Rijsinghani, "Base de données d'informations de gestion de FDDI", septembre 1993. </text:span><text:span text:style-name="T25">(Hist.)</text:span></text:p>
      <text:p text:style-name="P3"><text:span text:style-name="T23">[RFC</text:span><text:a xlink:type="simple" xlink:href="http://www.rfc-editor.org/rfc/rfc1513.txt" text:style-name="Internet_20_link" text:visited-style-name="Visited_20_Internet_20_Link"><text:span text:style-name="T2">1513</text:span></text:a><text:span text:style-name="T23">]<text:tab/>S. Waldbusser, "Extensions d'anneau à jetons de MIB de surveillance de réseau distant", septembre 1993. </text:span><text:span text:style-name="T25">(Historique)</text:span></text:p>
      <text:p text:style-name="P3"><text:span text:style-name="T23">[RFC</text:span><text:a xlink:type="simple" xlink:href="http://www.rfc-editor.org/rfc/rfc1514.txt" text:style-name="Internet_20_link" text:visited-style-name="Visited_20_Internet_20_Link"><text:span text:style-name="T2">1514</text:span></text:a><text:span text:style-name="T23">]<text:tab/>P. Grillo et S. Waldbusser, "MIB de ressources d'hôte", septembre 1993. </text:span><text:span text:style-name="T25">(D.S.)</text:span></text:p>
      <text:p text:style-name="P3"><text:span text:style-name="T23">[RFC</text:span><text:a xlink:type="simple" xlink:href="http://www.rfc-editor.org/rfc/rfc1515.txt" text:style-name="Internet_20_link" text:visited-style-name="Visited_20_Internet_20_Link"><text:span text:style-name="T2">1515</text:span></text:a><text:span text:style-name="T23">]<text:tab/>D. McMaster, K. McCloghrie et S. Roberts, "Définitions des objets gérés pour les unités de raccordement au support (MAU) IEEE 802.3", septembre 1993. </text:span><text:span text:style-name="T25">(D.S., remplacée par la </text:span><text:span text:style-name="T23">RFC 3636)</text:span></text:p>
      <text:p text:style-name="P3"><text:span text:style-name="T23">[RFC</text:span><text:a xlink:type="simple" xlink:href="http://www.rfc-editor.org/rfc/rfc1516.txt" text:style-name="Internet_20_link" text:visited-style-name="Visited_20_Internet_20_Link"><text:span text:style-name="T2">1516</text:span></text:a><text:span text:style-name="T23">]<text:tab/>D. McMaster et K. McCloghrie, "Définitions des objets gérés pour les répéteurs IEEE 802.3", septembre 1993. </text:span><text:span text:style-name="T25">(D.S., remplacée par la</text:span><text:span text:style-name="T23"> RFC2108)</text:span></text:p>
      <text:p text:style-name="P3"><text:span text:style-name="T23">[RFC</text:span><text:a xlink:type="simple" xlink:href="http://www.rfc-editor.org/rfc/rfc1517.txt" text:style-name="Internet_20_link" text:visited-style-name="Visited_20_Internet_20_Link"><text:span text:style-name="T2">1517</text:span></text:a><text:span text:style-name="T23">]<text:tab/>IESG, R. Hinden, "Déclaration d'applicabilité de la mise en œuvre de l'acheminement inter domaine sans classe", septembre  1993. </text:span><text:span text:style-name="T25">(Historique)</text:span></text:p>
      <text:p text:style-name="P3"><text:span text:style-name="T23">[RFC</text:span><text:a xlink:type="simple" xlink:href="http://www.rfc-editor.org/rfc/rfc1518.txt" text:style-name="Internet_20_link" text:visited-style-name="Visited_20_Internet_20_Link"><text:span text:style-name="T2">1518</text:span></text:a><text:span text:style-name="T23">]<text:tab/>Y. Rekhter et T. Li, "Architecture pour l'allocation d'adresses IP avec CIDR", septembre 1993.</text:span><text:span text:style-name="T25"> (Historique)</text:span></text:p>
      <text:p text:style-name="P3"><text:span text:style-name="T23">[RFC</text:span><text:a xlink:type="simple" xlink:href="http://www.rfc-editor.org/rfc/rfc1519.txt" text:style-name="Internet_20_link" text:visited-style-name="Visited_20_Internet_20_Link"><text:span text:style-name="T2">1519</text:span></text:a><text:span text:style-name="T23">]<text:tab/>V. Fuller, T. Li, J. Yu et K. Varadhan, "Acheminement inter domaine sans classe (CIDR) : stratégie d'allocation et d'agrégation d'adresses", septembre 1993.</text:span><text:span text:style-name="T25"> (D.S., rendue obsolète par la </text:span><text:span text:style-name="T23">RFC</text:span><text:a xlink:type="simple" xlink:href="http://www.rfc-editor.org/rfc/rfc4632.txt" text:style-name="Internet_20_link" text:visited-style-name="Visited_20_Internet_20_Link"><text:span text:style-name="T2">4632</text:span></text:a><text:span text:style-name="T23">)</text:span></text:p>
      <text:p text:style-name="P3"><text:span text:style-name="T23">[RFC</text:span><text:a xlink:type="simple" xlink:href="http://www.rfc-editor.org/rfc/rfc1520.txt" text:style-name="Internet_20_link" text:visited-style-name="Visited_20_Internet_20_Link"><text:span text:style-name="T2">1520</text:span></text:a><text:span text:style-name="T23">]<text:tab/>Y. Rehkter et C. Topolic, "Échange d'informations d'acheminement à travers les frontières du fournisseur dans l'environnement CIDR ", septembre 1993.</text:span><text:span text:style-name="T25"> (Historique)</text:span></text:p>
      <text:p text:style-name="P3"><text:span text:style-name="T23">[RFC</text:span><text:a xlink:type="simple" xlink:href="http://www.rfc-editor.org/rfc/rfc1521.txt" text:style-name="Internet_20_link" text:visited-style-name="Visited_20_Internet_20_Link"><text:span text:style-name="T2">1521</text:span></text:a><text:span text:style-name="T23">]<text:tab/>N. Borenstien et N. Freed, "MIME (Extensions </text:span><text:change-start text:change-id="ct458024504"/><text:span text:style-name="T31">multi-usage de messagerie Internet</text:span><text:change-end text:change-id="ct458024504"/><text:span text:style-name="T23">) Partie 1 : Mécanismes pour spécifier et décrire le format des corps de message Internet", septembre 1993. </text:span><text:span text:style-name="T25">(Rendue obsolète par les </text:span><text:span text:style-name="T23">RFC 2045</text:span><text:span text:style-name="T25"> à </text:span><text:span text:style-name="T23">2049</text:span><text:span text:style-name="T25">)</text:span></text:p>
      <text:p text:style-name="P3"><text:span text:style-name="T23">[RFC</text:span><text:a xlink:type="simple" xlink:href="http://www.rfc-editor.org/rfc/rfc1522.txt" text:style-name="Internet_20_link" text:visited-style-name="Visited_20_Internet_20_Link"><text:span text:style-name="T2">1522</text:span></text:a><text:span text:style-name="T23">]<text:tab/>K. Moore, "MIME (Extensions </text:span><text:change-start text:change-id="ct458023568"/><text:span text:style-name="T31">multi-usage de messagerie Internet</text:span><text:change-end text:change-id="ct458023568"/><text:span text:style-name="T23">) Partie 2 : Extensions d'en-tête de message pour texte non ASCII", septembre 1993. </text:span><text:span text:style-name="T25">(Rendue obsolète par les </text:span><text:span text:style-name="T23">RFC 2045</text:span><text:span text:style-name="T25"> à </text:span><text:span text:style-name="T23">2049</text:span><text:span text:style-name="T25">)</text:span></text:p>
      <text:p text:style-name="P3"><text:span text:style-name="T23">[RFC</text:span><text:a xlink:type="simple" xlink:href="http://www.rfc-editor.org/rfc/rfc1523.txt" text:style-name="Internet_20_link" text:visited-style-name="Visited_20_Internet_20_Link"><text:span text:style-name="T2">1523</text:span></text:a><text:span text:style-name="T23">]<text:tab/>N. Borenstien, "Le type de contenu MIME texte/enrichi", septembre 1993. </text:span><text:span text:style-name="T25">(Remplacé par </text:span><text:span text:style-name="T23">1563</text:span><text:span text:style-name="T25"> et </text:span><text:span text:style-name="T23">1896</text:span><text:span text:style-name="T25">)</text:span></text:p>
      <text:p text:style-name="P3"><text:span text:style-name="T23">[RFC</text:span><text:a xlink:type="simple" xlink:href="http://www.rfc-editor.org/rfc/rfc1524.txt" text:style-name="Internet_20_link" text:visited-style-name="Visited_20_Internet_20_Link"><text:span text:style-name="T2">1524</text:span></text:a><text:span text:style-name="T23">]<text:tab/>N. Borenstien, "Mécanisme de configuration d'agent d'utilisateur pour les informations en format de messagerie multimédia", septembre 1993. </text:span><text:span text:style-name="T25">(Information)</text:span></text:p>
      <text:p text:style-name="P3"><text:span text:style-name="T23">[RFC</text:span><text:a xlink:type="simple" xlink:href="http://www.rfc-editor.org/rfc/rfc1525.txt" text:style-name="Internet_20_link" text:visited-style-name="Visited_20_Internet_20_Link"><text:span text:style-name="T2">1525</text:span></text:a><text:span text:style-name="T23">]<text:tab/>E. Decker, K. McCloghrie, P. Langille et A. Rijsinghani, "Définition des objets gérés pour les ponts d'acheminement de source", septembre  <text:s/>1993. </text:span><text:span text:style-name="T25">(Historique)</text:span></text:p>
      <text:p text:style-name="P3"><text:span text:style-name="T23">[RFC</text:span><text:a xlink:type="simple" xlink:href="http://www.rfc-editor.org/rfc/rfc1526.txt" text:style-name="Internet_20_link" text:visited-style-name="Visited_20_Internet_20_Link"><text:span text:style-name="T2">1526</text:span></text:a><text:span text:style-name="T23">]<text:tab/>D. Piscitello, "Allocation des identifiants de système pour les hôtes TUBA/CLNP", septembre 1993. </text:span><text:span text:style-name="T25">(Info)</text:span></text:p>
      <text:p text:style-name="P3"><text:span text:style-name="T23">[RFC</text:span><text:a xlink:type="simple" xlink:href="http://www.rfc-editor.org/rfc/rfc1527.txt" text:style-name="Internet_20_link" text:visited-style-name="Visited_20_Internet_20_Link"><text:span text:style-name="T2">1527</text:span></text:a><text:span text:style-name="T23">]<text:tab/>G. Cook, "Que devons nous prévoir face au dilemme du réseau ?", septembre 1993. </text:span><text:span text:style-name="T25">(Info)</text:span></text:p>
      <text:p text:style-name="P3"><text:span text:style-name="T23">[RFC</text:span><text:a xlink:type="simple" xlink:href="http://www.rfc-editor.org/rfc/rfc1528.txt" text:style-name="Internet_20_link" text:visited-style-name="Visited_20_Internet_20_Link"><text:span text:style-name="T2">1528</text:span></text:a><text:span text:style-name="T23">]<text:tab/>C. Malamud et M. Rose, "Principes de fonctionnement du sous-domaine TPC.INT : Impression à distance ; procédures techniques", octobre 1993. </text:span><text:span text:style-name="T25">(Expérimental ; remplacée par </text:span><text:span text:style-name="Internet_20_link"><text:span text:style-name="T18">RFC</text:span></text:span><text:a xlink:type="simple" xlink:href="http://www.rfc-editor.org/info/rfc9121" text:style-name="Internet_20_link" text:visited-style-name="Visited_20_Internet_20_Link"><text:span text:style-name="Internet_20_link"><text:span text:style-name="T32">9121</text:span></text:span></text:a><text:span text:style-name="T25">)</text:span></text:p>
      <text:p text:style-name="P3"><text:span text:style-name="T23">[RFC</text:span><text:a xlink:type="simple" xlink:href="http://www.rfc-editor.org/rfc/rfc1529.txt" text:style-name="Internet_20_link" text:visited-style-name="Visited_20_Internet_20_Link"><text:span text:style-name="T2">1529</text:span></text:a><text:span text:style-name="T23">]<text:tab/>C. Malamud et M. Rose, "Principes de fonctionnement du sous-domaine TPC.INT : Impression à distance ; politiques administratives", octobre 1993. </text:span><text:span text:style-name="T25">(Information)</text:span></text:p>
      <text:p text:style-name="P3"><text:span text:style-name="T23">[RFC</text:span><text:a xlink:type="simple" xlink:href="http://www.rfc-editor.org/rfc/rfc1530.txt" text:style-name="Internet_20_link" text:visited-style-name="Visited_20_Internet_20_Link"><text:span text:style-name="T2">1530</text:span></text:a><text:span text:style-name="T23">]<text:tab/>C. Malamud et M. Rose, "Principes de fonctionnement du sous-domaine TPC.INT : Principes généraux et politique", octobre 1993. </text:span><text:span text:style-name="T25">(Information)</text:span></text:p>
      <text:p text:style-name="P3"><text:span text:style-name="T23">[RFC</text:span><text:a xlink:type="simple" xlink:href="http://www.rfc-editor.org/rfc/rfc1531.txt" text:style-name="Internet_20_link" text:visited-style-name="Visited_20_Internet_20_Link"><text:span text:style-name="T2">1531</text:span></text:a><text:span text:style-name="T23">]<text:tab/>R. Droms, "Protocole de configuration dynamique d'hôte", octobre 1993.</text:span><text:span text:style-name="T25"> (Obsolète, voir </text:span><text:span text:style-name="T23">RFC2131</text:span><text:span text:style-name="T25">)</text:span></text:p>
      <text:p text:style-name="P3"><text:span text:style-name="T23">[RFC</text:span><text:a xlink:type="simple" xlink:href="http://www.rfc-editor.org/rfc/rfc1533.txt" text:style-name="Internet_20_link" text:visited-style-name="Visited_20_Internet_20_Link"><text:span text:style-name="T2">1533</text:span></text:a><text:span text:style-name="T23">]<text:tab/>S. Alexander et R. Droms, "Options DHCP et extensions de fabricant BOOTP", octobre 1993.</text:span><text:span text:style-name="T25"> ( Obsolète, voir </text:span><text:span text:style-name="T23">2132</text:span><text:span text:style-name="T25">)</text:span></text:p>
      <text:p text:style-name="P3"><text:span text:style-name="T23">[RFC</text:span><text:a xlink:type="simple" xlink:href="http://www.rfc-editor.org/rfc/rfc1534.txt" text:style-name="Internet_20_link" text:visited-style-name="Visited_20_Internet_20_Link"><text:span text:style-name="T2">1534</text:span></text:a><text:span text:style-name="T23">]<text:tab/>R. Droms, "</text:span><text:a xlink:type="simple" xlink:href="http://abcdrfc.free.fr/rfc-vf/pdf/rfc1534.pdf" text:style-name="Internet_20_link" text:visited-style-name="Visited_20_Internet_20_Link"><text:span text:style-name="T23">Interfonctionnement entre DHCP et BOOTP</text:span></text:a><text:span text:style-name="T23">", octobre 1993.</text:span><text:span text:style-name="T25"> (D.S.)</text:span></text:p>
      <text:p text:style-name="P3"><text:span text:style-name="T23">[RFC</text:span><text:a xlink:type="simple" xlink:href="http://www.rfc-editor.org/rfc/rfc1535.txt" text:style-name="Internet_20_link" text:visited-style-name="Visited_20_Internet_20_Link"><text:span text:style-name="T2">1535</text:span></text:a><text:span text:style-name="T23">]<text:tab/>E. Gavron, "Problème de sécurité et proposition de correction avec le logiciel courant du DNS", octobre 1993. </text:span><text:span text:style-name="T25">(Inf.)</text:span></text:p>
      <text:p text:style-name="P3"><text:span text:style-name="T23">[RFC</text:span><text:a xlink:type="simple" xlink:href="http://www.rfc-editor.org/rfc/rfc1536.txt" text:style-name="Internet_20_link" text:visited-style-name="Visited_20_Internet_20_Link"><text:span text:style-name="T2">1536</text:span></text:a><text:span text:style-name="T23">]<text:tab/>A. Kumar, J. Postel, C. Neuman, P. Danzig, S. Miller, "Erreurs courantes de mise en œuvre du DNS et corrections suggérées", octobre 1993. </text:span><text:span text:style-name="T25">(Information ; MàJ par </text:span><text:span text:style-name="Internet_20_link"><text:span text:style-name="T18">RFC</text:span></text:span><text:a xlink:type="simple" xlink:href="http://www.rfc-editor.org/info/rfc9210" text:style-name="Internet_20_link" text:visited-style-name="Visited_20_Internet_20_Link"><text:span text:style-name="Internet_20_link"><text:span text:style-name="T32">9210</text:span></text:span></text:a><text:span text:style-name="T25">)</text:span></text:p>
      <text:p text:style-name="P3"><text:span text:style-name="T23">[RFC</text:span><text:a xlink:type="simple" xlink:href="http://www.rfc-editor.org/rfc/rfc1537.txt" text:style-name="Internet_20_link" text:visited-style-name="Visited_20_Internet_20_Link"><text:span text:style-name="T2">1537</text:span></text:a><text:span text:style-name="T23">]<text:tab/>P. Beertema, "Erreurs courantes de configuration de fichier de données du DNS", octobre 1993. </text:span><text:span text:style-name="T25">(Information, remplacée par la </text:span><text:span text:style-name="T23">RFC1912)</text:span></text:p>
      <text:p text:style-name="P3"><text:soft-page-break/><text:span text:style-name="T23">[RFC</text:span><text:a xlink:type="simple" xlink:href="http://www.rfc-editor.org/rfc/rfc1538.txt" text:style-name="Internet_20_link" text:visited-style-name="Visited_20_Internet_20_Link"><text:span text:style-name="T2">1538</text:span></text:a><text:span text:style-name="T23">]<text:tab/>W. Behl, B. Sterling, W. Teskey, "SNA/IP évolué : Protocole simple de transport SNA", octobre 1993. </text:span><text:span text:style-name="T25">(Info.)</text:span></text:p>
      <text:p text:style-name="P3"><text:span text:style-name="T23">[RFC</text:span><text:a xlink:type="simple" xlink:href="http://www.rfc-editor.org/rfc/rfc1541.txt" text:style-name="Internet_20_link" text:visited-style-name="Visited_20_Internet_20_Link"><text:span text:style-name="T2">1541</text:span></text:a><text:span text:style-name="T23">]<text:tab/>R. Droms, "Protocole de configuration dynamique d'hôte", octobre 1993. </text:span><text:span text:style-name="T25">(P.S., remplacé par </text:span><text:span text:style-name="T23">2131</text:span><text:span text:style-name="T25">)</text:span></text:p>
      <text:p text:style-name="P3"><text:span text:style-name="T23">[RFC</text:span><text:a xlink:type="simple" xlink:href="http://www.rfc-editor.org/rfc/rfc1542.txt" text:style-name="Internet_20_link" text:visited-style-name="Visited_20_Internet_20_Link"><text:span text:style-name="T2">1542</text:span></text:a><text:span text:style-name="T23">]<text:tab/>W. Wimer, "</text:span><text:a xlink:type="simple" xlink:href="http://abcdrfc.free.fr/rfc-vf/pdf/rfc1542.pdf" text:style-name="Internet_20_link" text:visited-style-name="Visited_20_Internet_20_Link"><text:span text:style-name="T23">Précisions et extensions au protocole Boostrap</text:span></text:a><text:span text:style-name="T23">", octobre 1993. </text:span><text:span text:style-name="T25">(D.S.)</text:span></text:p>
      <text:p text:style-name="P3"><text:span text:style-name="T23">[RFC</text:span><text:a xlink:type="simple" xlink:href="http://www.rfc-editor.org/rfc/rfc1543.txt" text:style-name="Internet_20_link" text:visited-style-name="Visited_20_Internet_20_Link"><text:span text:style-name="T2">1543</text:span></text:a><text:span text:style-name="T23">]<text:tab/>J. Postel, "Instructions pour les auteurs de RFC", octobre 1993. </text:span><text:span text:style-name="T25">(Info., remplacé par </text:span><text:span text:style-name="T23">2223</text:span><text:span text:style-name="T25">)</text:span></text:p>
      <text:p text:style-name="P3"><text:span text:style-name="T23">[RFC</text:span><text:a xlink:type="simple" xlink:href="http://www.rfc-editor.org/rfc/rfc1544.txt" text:style-name="Internet_20_link" text:visited-style-name="Visited_20_Internet_20_Link"><text:span text:style-name="T2">1544</text:span></text:a><text:span text:style-name="T23">]<text:tab/>M. Rose, "Le champ d'en-tête Contenu MD5", octobre 1993. </text:span><text:span text:style-name="T25">(P.S. ,remplacé par </text:span><text:span text:style-name="T23">1864</text:span><text:span text:style-name="T25">)</text:span></text:p>
      <text:p text:style-name="P3"><text:span text:style-name="T23">[RFC</text:span><text:a xlink:type="simple" xlink:href="http://www.rfc-editor.org/rfc/rfc1545.txt" text:style-name="Internet_20_link" text:visited-style-name="Visited_20_Internet_20_Link"><text:span text:style-name="T2">1545</text:span></text:a><text:span text:style-name="T23">]<text:tab/>D. Piscitello, "Fonctionnement de FTP sur de gros enregistrements d'adresse (FOOBAR)", novembre 1993. </text:span><text:span text:style-name="T25">(Expérimentale, Remplacée par </text:span><text:span text:style-name="T23">RFC1639</text:span><text:span text:style-name="T25">)</text:span></text:p>
      <text:p text:style-name="P3"><text:span text:style-name="T23">[RFC</text:span><text:a xlink:type="simple" xlink:href="http://www.rfc-editor.org/rfc/rfc1546.txt" text:style-name="Internet_20_link" text:visited-style-name="Visited_20_Internet_20_Link"><text:span text:style-name="T2">1546</text:span></text:a><text:span text:style-name="T23">]<text:tab/>C. Partridge, T. Mendez, W. Milliken, "Service d'envoi à la cantonade pour les hôtes", novembre 1993. </text:span><text:span text:style-name="T25">(Information)</text:span></text:p>
      <text:p text:style-name="P3"><text:span text:style-name="T23">[RFC</text:span><text:a xlink:type="simple" xlink:href="http://www.rfc-editor.org/rfc/rfc1547.txt" text:style-name="Internet_20_link" text:visited-style-name="Visited_20_Internet_20_Link"><text:span text:style-name="T2">1547</text:span></text:a><text:span text:style-name="T23">]<text:tab/>D. Perkins, "Exigences pour une norme de protocole point à point Internet", décembre 1993. </text:span><text:span text:style-name="T25">(Information)</text:span></text:p>
      <text:p text:style-name="P3"><text:span text:style-name="T23">[RFC</text:span><text:a xlink:type="simple" xlink:href="http://www.rfc-editor.org/rfc/rfc1548.txt" text:style-name="Internet_20_link" text:visited-style-name="Visited_20_Internet_20_Link"><text:span text:style-name="T2">1548</text:span></text:a><text:span text:style-name="T23">]<text:tab/>W. Simpson, éditeur, "Protocole point à point (PPP)", décembre 1993. </text:span><text:span text:style-name="T25">(Remplacée par la </text:span><text:span text:style-name="T23">RFC 1661)</text:span></text:p>
      <text:p text:style-name="P3"><text:span text:style-name="T23">[RFC</text:span><text:a xlink:type="simple" xlink:href="http://www.rfc-editor.org/rfc/rfc1549.txt" text:style-name="Internet_20_link" text:visited-style-name="Visited_20_Internet_20_Link"><text:span text:style-name="T2">1549</text:span></text:a><text:span text:style-name="T23">]<text:tab/>W. Simpson, éditeur, "PPP en trames de style HDLC", décembre 1993. </text:span><text:span text:style-name="T25">(Remplacée par la </text:span><text:span text:style-name="T23">RFC 1662)</text:span></text:p>
      <text:p text:style-name="P3"><text:span text:style-name="T23">[RFC</text:span><text:a xlink:type="simple" xlink:href="http://www.rfc-editor.org/rfc/rfc1550.txt" text:style-name="Internet_20_link" text:visited-style-name="Visited_20_Internet_20_Link"><text:span text:style-name="T2">1550</text:span></text:a><text:span text:style-name="T23">]<text:tab/>S. Bradner et A. Mankin, "Prochaine génération IP (IPng) appel à contributions", décembre 1993. </text:span><text:span text:style-name="T25">(Info.)</text:span></text:p>
      <text:p text:style-name="P3"><text:span text:style-name="T23">[RFC</text:span><text:a xlink:type="simple" xlink:href="http://www.rfc-editor.org/rfc/rfc1551.txt" text:style-name="Internet_20_link" text:visited-style-name="Visited_20_Internet_20_Link"><text:span text:style-name="T2">1551</text:span></text:a><text:span text:style-name="T23">]<text:tab/>M. Allen, "Novell IPX sur divers supports de WAN (IPXWAN)", décembre 1993. </text:span><text:span text:style-name="T25">(Info., remplacée par </text:span><text:span text:style-name="T23">RFC 1634</text:span><text:span text:style-name="T25">)</text:span></text:p>
      <text:p text:style-name="P3"><text:span text:style-name="T23">[RFC</text:span><text:a xlink:type="simple" xlink:href="http://www.rfc-editor.org/rfc/rfc1552.txt" text:style-name="Internet_20_link" text:visited-style-name="Visited_20_Internet_20_Link"><text:span text:style-name="T2">1552</text:span></text:a><text:span text:style-name="T23">]<text:tab/>W. Simpson, "Novell IPX sur divers supports de WAN (IPXWAN)", décembre 1993. </text:span><text:span text:style-name="T25">(Historique)</text:span></text:p>
      <text:p text:style-name="P3"><text:span text:style-name="T23">[RFC</text:span><text:a xlink:type="simple" xlink:href="http://www.rfc-editor.org/rfc/rfc1553.txt" text:style-name="Internet_20_link" text:visited-style-name="Visited_20_Internet_20_Link"><text:span text:style-name="T2">1553</text:span></text:a><text:span text:style-name="T23">]<text:tab/>S. Mathur et M. Lewis, "Compression d'en-têtes IPX sur support WAN (CIPX)", décembre 1993. </text:span><text:span text:style-name="T25">(Historique)</text:span></text:p>
      <text:p text:style-name="P3"><text:span text:style-name="T23">[RFC</text:span><text:a xlink:type="simple" xlink:href="http://www.rfc-editor.org/rfc/rfc1554.txt" text:style-name="Internet_20_link" text:visited-style-name="Visited_20_Internet_20_Link"><text:span text:style-name="T2">1554</text:span></text:a><text:span text:style-name="T23">]<text:tab/>M. Ohta et K. Handa, "ISO-2022-JP-2 : Extension multilingue de ISO-2022-JP", décembre 1993. </text:span><text:span text:style-name="T25">(Info.)</text:span></text:p>
      <text:p text:style-name="P3"><text:span text:style-name="T23">[RFC</text:span><text:a xlink:type="simple" xlink:href="http://www.rfc-editor.org/rfc/rfc1555.txt" text:style-name="Internet_20_link" text:visited-style-name="Visited_20_Internet_20_Link"><text:span text:style-name="T2">1555</text:span></text:a><text:span text:style-name="T23">]<text:tab/>H. Nussbacher et Y. Bourvine, "Codage des caractères hébreux dans les messages Internet", décembre 1993.</text:span><text:span text:style-name="T25"> (Info.)</text:span></text:p>
      <text:p text:style-name="P3"><text:span text:style-name="T23">[RFC</text:span><text:a xlink:type="simple" xlink:href="http://www.rfc-editor.org/rfc/rfc1556.txt" text:style-name="Internet_20_link" text:visited-style-name="Visited_20_Internet_20_Link"><text:span text:style-name="T2">1556</text:span></text:a><text:span text:style-name="T23">]<text:tab/>H. Nussbacher, "Traitement des textes bidirectionnels dans MIME", décembre 1993.</text:span><text:span text:style-name="T25"> (Info.)</text:span></text:p>
      <text:p text:style-name="P3"><text:span text:style-name="T23">[RFC</text:span><text:a xlink:type="simple" xlink:href="http://www.rfc-editor.org/rfc/rfc1557.txt" text:style-name="Internet_20_link" text:visited-style-name="Visited_20_Internet_20_Link"><text:span text:style-name="T2">1557</text:span></text:a><text:span text:style-name="T23">]<text:tab/>U. Choi, K. Chon et H. Park, "Codage des caractères coréens pour les messages Internet", décembre 1993.</text:span><text:span text:style-name="T25"> (Info.)</text:span></text:p>
      <text:p text:style-name="P3"><text:span text:style-name="T23">[RFC</text:span><text:a xlink:type="simple" xlink:href="http://www.rfc-editor.org/rfc/rfc1558.txt" text:style-name="Internet_20_link" text:visited-style-name="Visited_20_Internet_20_Link"><text:span text:style-name="T2">1558</text:span></text:a><text:span text:style-name="T23">]<text:tab/>T. Howes, "Représentation de chaîne des filtres de recherche LDAP", décembre 1993.</text:span><text:span text:style-name="T25"> (Remplacée par </text:span><text:span text:style-name="T23">RFC</text:span><text:a xlink:type="simple" xlink:href="http://abcdrfc.free.fr/rfc-vf/rfc1558.html" text:style-name="Internet_20_link" text:visited-style-name="Visited_20_Internet_20_Link"><text:span text:style-name="T2"> 4515</text:span></text:a><text:span text:style-name="T23">)</text:span></text:p>
      <text:p text:style-name="P3"><text:span text:style-name="T23">[RFC</text:span><text:a xlink:type="simple" xlink:href="http://www.rfc-editor.org/rfc/rfc1559.txt" text:style-name="Internet_20_link" text:visited-style-name="Visited_20_Internet_20_Link"><text:span text:style-name="T2">1559</text:span></text:a><text:span text:style-name="T23">]<text:tab/>J. Saperia, "Extensions de MIB DECnet Phase IV", décembre 1993. </text:span><text:span text:style-name="T25">(D.S.)</text:span></text:p>
      <text:p text:style-name="P3"><text:span text:style-name="T23">[RFC</text:span><text:a xlink:type="simple" xlink:href="http://www.rfc-editor.org/rfc/rfc1560.txt" text:style-name="Internet_20_link" text:visited-style-name="Visited_20_Internet_20_Link"><text:span text:style-name="T2">1560</text:span></text:a><text:span text:style-name="T23">]<text:tab/>B. Leiner et Y. Rekhter, "Le multiprotocole Internet", décembre 1993.</text:span><text:span text:style-name="T25"> (Info.)</text:span></text:p>
      <text:p text:style-name="P3"><text:span text:style-name="T23">[RFC</text:span><text:a xlink:type="simple" xlink:href="http://www.rfc-editor.org/rfc/rfc1561.txt" text:style-name="Internet_20_link" text:visited-style-name="Visited_20_Internet_20_Link"><text:span text:style-name="T2">1561</text:span></text:a><text:span text:style-name="T23">]<text:tab/>D. Piscitello, "Utilisation du CLNP ISO dans les environnements TUBA", décembre 1993.</text:span><text:span text:style-name="T25"> (Exp.)</text:span></text:p>
      <text:p text:style-name="P3"><text:span text:style-name="T23">[RFC</text:span><text:a xlink:type="simple" xlink:href="http://www.rfc-editor.org/rfc/rfc1562.txt" text:style-name="Internet_20_link" text:visited-style-name="Visited_20_Internet_20_Link"><text:span text:style-name="T2">1562</text:span></text:a><text:span text:style-name="T23">]<text:tab/>G. Michaelson et M. Prior, "Lignes directrices pour les dénominations pour le service d'annuaire AARNet X.500", décembre 1993.</text:span><text:span text:style-name="T25"> (Info.)</text:span></text:p>
      <text:p text:style-name="P3"><text:span text:style-name="T23">[RFC</text:span><text:a xlink:type="simple" xlink:href="http://www.rfc-editor.org/rfc/rfc1563.txt" text:style-name="Internet_20_link" text:visited-style-name="Visited_20_Internet_20_Link"><text:span text:style-name="T2">1563</text:span></text:a><text:span text:style-name="T23">]<text:tab/>N. Borenstein, "Le type de contenu MIME texte/enrichi", décembre 1993.</text:span><text:span text:style-name="T25"> (Info., remplacé par </text:span><text:span text:style-name="T23">1896</text:span><text:span text:style-name="T25">)</text:span></text:p>
      <text:p text:style-name="P3"><text:span text:style-name="T23">[RFC</text:span><text:a xlink:type="simple" xlink:href="http://www.rfc-editor.org/rfc/rfc1564.txt" text:style-name="Internet_20_link" text:visited-style-name="Visited_20_Internet_20_Link"><text:span text:style-name="T2">1564</text:span></text:a><text:span text:style-name="T23">]<text:tab/>P. Barker et R. Hedberg, "Métrique de DSA (OSI-DS 34 –v3)", janvier 1994.</text:span><text:span text:style-name="T25"> (Information)</text:span></text:p>
      <text:p text:style-name="P3"><text:span text:style-name="T23">[RFC</text:span><text:a xlink:type="simple" xlink:href="http://www.rfc-editor.org/rfc/rfc1565.txt" text:style-name="Internet_20_link" text:visited-style-name="Visited_20_Internet_20_Link"><text:span text:style-name="T2">1565</text:span></text:a><text:span text:style-name="T23">]<text:tab/>S. Kille et N. Freed, "MIB de surveillance de services réseau", janvier 1994. </text:span><text:span text:style-name="T25">(P.S., remplacé par </text:span><text:span text:style-name="T23">2248</text:span><text:span text:style-name="T25">)</text:span></text:p>
      <text:p text:style-name="P3"><text:span text:style-name="T23">[RFC</text:span><text:a xlink:type="simple" xlink:href="http://www.rfc-editor.org/rfc/rfc1566.txt" text:style-name="Internet_20_link" text:visited-style-name="Visited_20_Internet_20_Link"><text:span text:style-name="T2">1566</text:span></text:a><text:span text:style-name="T23">]<text:tab/>S. Kille et N. Freed, "MIB de surveillance de messagerie", janvier 1994. </text:span><text:span text:style-name="T25">(P.S., remplacé par </text:span><text:span text:style-name="T23">2789</text:span><text:span text:style-name="T25">)</text:span></text:p>
      <text:p text:style-name="P3"><text:span text:style-name="T23">[RFC</text:span><text:a xlink:type="simple" xlink:href="http://www.rfc-editor.org/rfc/rfc1567.txt" text:style-name="Internet_20_link" text:visited-style-name="Visited_20_Internet_20_Link"><text:span text:style-name="T2">1567</text:span></text:a><text:span text:style-name="T23">]<text:tab/>G. Mansfield et S. Kille, "MIB de surveillance de répertoire X.500", janvier 1994. </text:span><text:span text:style-name="T25">( remplacé par </text:span><text:span text:style-name="T23">2605</text:span><text:span text:style-name="T25">)</text:span></text:p>
      <text:p text:style-name="P3"><text:span text:style-name="T23">[RFC</text:span><text:a xlink:type="simple" xlink:href="http://www.rfc-editor.org/rfc/rfc1568.txt" office:target-frame-name="_blank" xlink:show="new" text:style-name="Internet_20_link" text:visited-style-name="Visited_20_Internet_20_Link"><text:span text:style-name="T2">1568</text:span></text:a><text:span text:style-name="T23">]<text:tab/>A. Gwinn, "Protocole simple de localisation de réseau –version 1(b)", janvier 1994. </text:span><text:span text:style-name="T25">(Info., remplacée par </text:span><text:span text:style-name="T23">1645</text:span><text:span text:style-name="T25">)</text:span></text:p>
      <text:p text:style-name="P3"><text:span text:style-name="T23">[RFC</text:span><text:a xlink:type="simple" xlink:href="http://www.rfc-editor.org/rfc/rfc1569.txt" office:target-frame-name="_blank" xlink:show="new" text:style-name="Internet_20_link" text:visited-style-name="Visited_20_Internet_20_Link"><text:span text:style-name="T2">1569</text:span></text:a><text:span text:style-name="T23">]<text:tab/>M. Rose, "Principes de fonctionnement pour le sous-domaine TPC.INT : radio localisation – procédures techniques", janvier 1994. </text:span><text:span text:style-name="T25">(Information, remplacée par la </text:span><text:span text:style-name="T23">RFC 1703)</text:span></text:p>
      <text:p text:style-name="P3"><text:span text:style-name="T23">[RFC</text:span><text:a xlink:type="simple" xlink:href="http://www.rfc-editor.org/rfc/rfc1570.txt" office:target-frame-name="_blank" xlink:show="new" text:style-name="Internet_20_link" text:visited-style-name="Visited_20_Internet_20_Link"><text:span text:style-name="T2">1570</text:span></text:a><text:span text:style-name="T23">]<text:tab/>W. Simpson, "</text:span><text:a xlink:type="simple" xlink:href="http://abcdrfc.free.fr/rfc-vf/pdf/rfc1570.pdf" text:style-name="Internet_20_link" text:visited-style-name="Visited_20_Internet_20_Link"><text:span text:style-name="T2">Extensions LCP pour PPP</text:span></text:a><text:span text:style-name="T23">", janvier 1994. </text:span><text:span text:style-name="T25">(P.S., MàJ par </text:span><text:span text:style-name="T23">2484</text:span><text:span text:style-name="T25">)</text:span></text:p>
      <text:p text:style-name="P3"><text:span text:style-name="T23">[RFC</text:span><text:a xlink:type="simple" xlink:href="http://www.rfc-editor.org/rfc/rfc1571.txt" text:style-name="Internet_20_link" text:visited-style-name="Visited_20_Internet_20_Link"><text:span text:style-name="T2">1571</text:span></text:a><text:span text:style-name="T23">]<text:tab/>D. Borman, "Questions d'interopérabilité de l'option Telnet Environnement", janvier 1994. </text:span><text:span text:style-name="T25">(Info.)</text:span></text:p>
      <text:p text:style-name="P3"><text:span text:style-name="T23">[RFC</text:span><text:a xlink:type="simple" xlink:href="http://www.rfc-editor.org/rfc/rfc1572.txt" text:style-name="Internet_20_link" text:visited-style-name="Visited_20_Internet_20_Link"><text:span text:style-name="T2">1572</text:span></text:a><text:span text:style-name="T23">]<text:tab/>S. Alexander, éditeur, "</text:span><text:a xlink:type="simple" xlink:href="http://abcdrfc.free.fr/rfc-vf/rfc1572.html" text:style-name="Internet_20_link" text:visited-style-name="Visited_20_Internet_20_Link"><text:span text:style-name="T2">Option Telnet Environnement</text:span></text:a><text:span text:style-name="T23">", janvier 1994. </text:span><text:span text:style-name="T25">(P.S.)</text:span></text:p>
      <text:p text:style-name="P3"><text:span text:style-name="T23">[RFC</text:span><text:a xlink:type="simple" xlink:href="http://www.rfc-editor.org/rfc/rfc1573.txt" text:style-name="Internet_20_link" text:visited-style-name="Visited_20_Internet_20_Link"><text:span text:style-name="T2">1573</text:span></text:a><text:span text:style-name="T23">]<text:tab/>K. McCloghrie et F. Kastenholz, "Évolution du groupe des interfaces de MIB-II", janvier 1994. </text:span><text:span text:style-name="T25">(P.S., remplacée par la </text:span><text:span text:style-name="T23">RFC2233)</text:span></text:p>
      <text:p text:style-name="P3"><text:span text:style-name="T23">[RFC</text:span><text:a xlink:type="simple" xlink:href="http://www.rfc-editor.org/rfc/rfc1574.txt" text:style-name="Internet_20_link" text:visited-style-name="Visited_20_Internet_20_Link"><text:span text:style-name="T2">1574</text:span></text:a><text:span text:style-name="T23">]<text:tab/>S. Hares et C. Wittbrodt, "Outils essentiels pour l'Internet OSI", février 1994. </text:span><text:span text:style-name="T25">(Information)</text:span></text:p>
      <text:p text:style-name="P3"><text:span text:style-name="T23">[RFC</text:span><text:a xlink:type="simple" xlink:href="http://www.rfc-editor.org/rfc/rfc1575.txt" text:style-name="Internet_20_link" text:visited-style-name="Visited_20_Internet_20_Link"><text:span text:style-name="T2">1575</text:span></text:a><text:span text:style-name="T23">]<text:tab/>S. Hares et C. Wittbrodt, "Une fonction d'écho pour CLNP (ISO 8473)", février 1994. </text:span><text:span text:style-name="T25">(D.S.)</text:span></text:p>
      <text:p text:style-name="P3"><text:span text:style-name="T23">[RFC</text:span><text:a xlink:type="simple" xlink:href="http://www.rfc-editor.org/rfc/rfc1576.txt" text:style-name="Internet_20_link" text:visited-style-name="Visited_20_Internet_20_Link"><text:span text:style-name="T2">1576</text:span></text:a><text:span text:style-name="T23">]<text:tab/>J. Penner, "Pratiques actuelles de TN3270", janvier 1994. </text:span><text:span text:style-name="T25">(Information)</text:span></text:p>
      <text:p text:style-name="P3"><text:span text:style-name="T23">[RFC</text:span><text:a xlink:type="simple" xlink:href="http://www.rfc-editor.org/rfc/rfc1577.txt" text:style-name="Internet_20_link" text:visited-style-name="Visited_20_Internet_20_Link"><text:span text:style-name="T2">1577</text:span></text:a><text:span text:style-name="T23">]<text:tab/>M. Laubach, "IP classique et ARP sur ATM", janvier 1994. </text:span><text:span text:style-name="T25">(rendue obsolète par la </text:span><text:span text:style-name="T23">RFC</text:span><text:a xlink:type="simple" xlink:href="http://www.rfc-editor.org/rfc/rfc2225.txt" text:style-name="Internet_20_link" text:visited-style-name="Visited_20_Internet_20_Link"><text:span text:style-name="T2">2225</text:span></text:a><text:span text:style-name="T23">)</text:span></text:p>
      <text:p text:style-name="P3"><text:span text:style-name="T23">[RFC</text:span><text:a xlink:type="simple" xlink:href="http://www.rfc-editor.org/rfc/rfc1578.txt" text:style-name="Internet_20_link" text:visited-style-name="Visited_20_Internet_20_Link"><text:span text:style-name="T2">1578</text:span></text:a><text:span text:style-name="T23">]<text:tab/>J. Sellers, "Réponses aux questions les plus fréquentes des utilisateurs de l'école primaire et secondaire de l'Internet", février 1994. </text:span><text:span text:style-name="T25">(Information, remplacé par la </text:span><text:span text:style-name="T23">RFC1941)</text:span></text:p>
      <text:p text:style-name="P3"><text:span text:style-name="T23">[RFC</text:span><text:a xlink:type="simple" xlink:href="http://www.rfc-editor.org/rfc/rfc1579.txt" text:style-name="Internet_20_link" text:visited-style-name="Visited_20_Internet_20_Link"><text:span text:style-name="T2">1579</text:span></text:a><text:span text:style-name="T23">]<text:tab/>S. Bellovin, "Pare-feu FTP facile", février 1994. </text:span><text:span text:style-name="T25">(Information)</text:span></text:p>
      <text:p text:style-name="P3"><text:span text:style-name="T23">[RFC</text:span><text:a xlink:type="simple" xlink:href="http://www.rfc-editor.org/rfc/rfc1580.txt" text:style-name="Internet_20_link" text:visited-style-name="Visited_20_Internet_20_Link"><text:span text:style-name="T2">1580</text:span></text:a><text:span text:style-name="T23">]<text:tab/>EARN, "Guide des </text:span><text:a xlink:type="simple" xlink:href="http://abcdrfc.free.fr/rfc-vf/rfc1580.html" text:style-name="Internet_20_link" text:visited-style-name="Visited_20_Internet_20_Link"><text:span text:style-name="T2">outils de ressource du réseau</text:span></text:a><text:span text:style-name="T23">" FYI0023, mars 1994. </text:span><text:span text:style-name="T25">(Information)</text:span></text:p>
      <text:p text:style-name="P3"><text:span text:style-name="T23">[RFC</text:span><text:a xlink:type="simple" xlink:href="http://www.rfc-editor.org/rfc/rfc1581.txt" text:style-name="Internet_20_link" text:visited-style-name="Visited_20_Internet_20_Link"><text:span text:style-name="T2">1581</text:span></text:a><text:span text:style-name="T23">]<text:tab/>G. Meyer, "Analyse du protocole pour que les extensions à RIP prennent en charge les circuits de demande", février 1994. </text:span><text:span text:style-name="T25">(Information)</text:span></text:p>
      <text:p text:style-name="P3"><text:span text:style-name="T23">[RFC</text:span><text:a xlink:type="simple" xlink:href="http://www.rfc-editor.org/rfc/rfc1582.txt" text:style-name="Internet_20_link" text:visited-style-name="Visited_20_Internet_20_Link"><text:span text:style-name="T2">1582</text:span></text:a><text:span text:style-name="T23">]<text:tab/>G. Meyer, "Extensions à RIP pour prendre en charge les circuits de demande", février 1994. </text:span><text:span text:style-name="T25">(P.S.)</text:span></text:p>
      <text:p text:style-name="P3"><text:span text:style-name="T23">[RFC</text:span><text:a xlink:type="simple" xlink:href="http://www.rfc-editor.org/rfc/rfc1583.txt" text:style-name="Internet_20_link" text:visited-style-name="Visited_20_Internet_20_Link"><text:span text:style-name="T2">1583</text:span></text:a><text:span text:style-name="T23">]<text:tab/>Moy, J., "Spécification d'OSPFversion 2", mars 1994. </text:span><text:span text:style-name="T25">(D.S., remplacée par la </text:span><text:span text:style-name="T23">RFC 2178</text:span><text:span text:style-name="T25">)</text:span></text:p>
      <text:p text:style-name="P3"><text:span text:style-name="T23">[RFC</text:span><text:a xlink:type="simple" xlink:href="http://www.rfc-editor.org/rfc/rfc1584.txt" text:style-name="Internet_20_link" text:visited-style-name="Visited_20_Internet_20_Link"><text:span text:style-name="T2">1584</text:span></text:a><text:span text:style-name="T23">]<text:tab/>J. Moy, "Extensions de diffusion groupée à OSPF", mars 1994. </text:span><text:span text:style-name="T25">(Historique)</text:span></text:p>
      <text:p text:style-name="P3"><text:span text:style-name="T23">[RFC</text:span><text:a xlink:type="simple" xlink:href="http://www.rfc-editor.org/rfc/rfc1585.txt" text:style-name="Internet_20_link" text:visited-style-name="Visited_20_Internet_20_Link"><text:span text:style-name="T2">1585</text:span></text:a><text:span text:style-name="T23">]<text:tab/>J. Moy, "MOSPF : Analyse et expérience", mars 1994. </text:span><text:span text:style-name="T25">(Information)</text:span></text:p>
      <text:p text:style-name="P3"><text:span text:style-name="T23">[RFC</text:span><text:a xlink:type="simple" xlink:href="http://www.rfc-editor.org/rfc/rfc1586.txt" text:style-name="Internet_20_link" text:visited-style-name="Visited_20_Internet_20_Link"><text:span text:style-name="T2">1586</text:span></text:a><text:span text:style-name="T23">]<text:tab/>O. deSouza et M. Rodrigues, "Lignes directrices pour OSPF sur les réseaux en relais de trame", mars 1994. </text:span><text:span text:style-name="T25">(Info.)</text:span></text:p>
      <text:p text:style-name="P3"><text:span text:style-name="T23">[RFC</text:span><text:a xlink:type="simple" xlink:href="http://www.rfc-editor.org/rfc/rfc1587.txt" text:style-name="Internet_20_link" text:visited-style-name="Visited_20_Internet_20_Link"><text:span text:style-name="T2">1587</text:span></text:a><text:span text:style-name="T23">]<text:tab/>R. Coltun et V. Fuller, "L'option NSSA OSPF", mars 1994. </text:span><text:span text:style-name="T25">(P.S., remplacée par </text:span><text:span text:style-name="T23">3101</text:span><text:span text:style-name="T25">)</text:span></text:p>
      <text:p text:style-name="P3"><text:span text:style-name="T23">[RFC</text:span><text:a xlink:type="simple" xlink:href="http://www.rfc-editor.org/rfc/rfc1588.txt" text:style-name="Internet_20_link" text:visited-style-name="Visited_20_Internet_20_Link"><text:span text:style-name="T2">1588</text:span></text:a><text:span text:style-name="T23">]<text:tab/>J. Postel et C. Anderson, "Rapport de la réunion des pages blanches", février 1994. </text:span><text:span text:style-name="T25">(Info.)</text:span></text:p>
      <text:p text:style-name="P3"><text:span text:style-name="T23">[RFC</text:span><text:a xlink:type="simple" xlink:href="http://www.rfc-editor.org/rfc/rfc1589.txt" text:style-name="Internet_20_link" text:visited-style-name="Visited_20_Internet_20_Link"><text:span text:style-name="T2">1589</text:span></text:a><text:span text:style-name="T23">]<text:tab/>D. Mills, "Modèle de noyau pour une conservation précise de l'heure", mars 1994. </text:span><text:span text:style-name="T25">(Info.)</text:span></text:p>
      <text:p text:style-name="P3"><text:span text:style-name="T23">[RFC</text:span><text:a xlink:type="simple" xlink:href="http://www.rfc-editor.org/rfc/rfc1590.txt" text:style-name="Internet_20_link" text:visited-style-name="Visited_20_Internet_20_Link"><text:span text:style-name="T2">1590</text:span></text:a><text:span text:style-name="T23">]<text:tab/>J. Postel, "Procédures d'enregistrement des types de support" mars 1994. </text:span><text:span text:style-name="T25">(Info., remplacée par les </text:span><text:span text:style-name="T23">RFC</text:span><text:a xlink:type="simple" xlink:href="http://www.rfc-editor.org/rfc/rfc2045.txt" text:style-name="Internet_20_link" text:visited-style-name="Visited_20_Internet_20_Link"><text:span text:style-name="T2">2045</text:span></text:a><text:span text:style-name="T23">-49)</text:span></text:p>
      <text:p text:style-name="P3"><text:span text:style-name="T23">[RFC</text:span><text:a xlink:type="simple" xlink:href="http://www.rfc-editor.org/rfc/rfc1591.txt" text:style-name="Internet_20_link" text:visited-style-name="Visited_20_Internet_20_Link"><text:span text:style-name="T2">1591</text:span></text:a><text:span text:style-name="T23">]<text:tab/>J. Postel, "</text:span><text:a xlink:type="simple" xlink:href="http://abcdrfc.free.fr/rfc-vf/pdf/rfc1591.pdf" text:style-name="Internet_20_link" text:visited-style-name="Visited_20_Internet_20_Link"><text:span text:style-name="T2">Structure et délégation du système de noms de domaine</text:span></text:a><text:span text:style-name="T23">", mars 1994. </text:span><text:span text:style-name="T25">(Information)</text:span></text:p>
      <text:p text:style-name="P3"><text:span text:style-name="T23">[RFC</text:span><text:a xlink:type="simple" xlink:href="http://www.rfc-editor.org/rfc/rfc1592.txt" text:style-name="Internet_20_link" text:visited-style-name="Visited_20_Internet_20_Link"><text:span text:style-name="T2">1592</text:span></text:a><text:span text:style-name="T23">]<text:tab/>B. Wijnen, G. Carpenter, K. Curran, A. Sehgal, G. Waters, "Interface de protocole répartie du protocole simple de gestion de réseau, version 2.0", mars 1994. </text:span><text:span text:style-name="T25">(Expérimental)</text:span></text:p>
      <text:p text:style-name="P3"><text:span text:style-name="T23">[RFC</text:span><text:a xlink:type="simple" xlink:href="http://www.rfc-editor.org/rfc/rfc1593.txt" text:style-name="Internet_20_link" text:visited-style-name="Visited_20_Internet_20_Link"><text:span text:style-name="T2">1593</text:span></text:a><text:span text:style-name="T23">]<text:tab/>W. McKenzie, J. Cheng, "MIB de nœud APPN de SNA", mars 1994. </text:span><text:span text:style-name="T25">(Information)</text:span></text:p>
      <text:p text:style-name="P3"><text:span text:style-name="T23">[RFC</text:span><text:a xlink:type="simple" xlink:href="http://www.rfc-editor.org/rfc/rfc1594.txt" text:style-name="Internet_20_link" text:visited-style-name="Visited_20_Internet_20_Link"><text:span text:style-name="T2">1594</text:span></text:a><text:span text:style-name="T23">]<text:tab/>A. Marine, J. Reynolds, G. Malkin, "Réponses aux questions les plus fréquentes des "nouveaux utilisateurs de l'Internet"", mars 1994. </text:span><text:span text:style-name="T25">(Information, remplacée par la </text:span><text:span text:style-name="T23">RFC</text:span><text:a xlink:type="simple" xlink:href="http://www.rfc-editor.org/rfc/rfc2664.txt" text:style-name="Internet_20_link" text:visited-style-name="Visited_20_Internet_20_Link"><text:span text:style-name="T2">2664</text:span></text:a><text:span text:style-name="T23">)</text:span></text:p>
      <text:p text:style-name="P3"><text:span text:style-name="T23">[RFC</text:span><text:a xlink:type="simple" xlink:href="http://www.rfc-editor.org/rfc/rfc1595.txt" text:style-name="Internet_20_link" text:visited-style-name="Visited_20_Internet_20_Link"><text:span text:style-name="T2">1595</text:span></text:a><text:span text:style-name="T23">]<text:tab/>T. Brown et K. Tesink, éditeurs, "Définitions des objets gérés pour le type d'interface SONET/SDH", mars  1994. </text:span><text:span text:style-name="T25">(P.S., </text:span><text:soft-page-break/><text:span text:style-name="T25">remplacée par la </text:span><text:span text:style-name="T23">RFC</text:span><text:a xlink:type="simple" xlink:href="http://www.rfc-editor.org/rfc/rfc2558.txt" text:style-name="Internet_20_link" text:visited-style-name="Visited_20_Internet_20_Link"><text:span text:style-name="T2">2558</text:span></text:a><text:span text:style-name="T23">)</text:span></text:p>
      <text:p text:style-name="P3"><text:span text:style-name="T23">[RFC</text:span><text:a xlink:type="simple" xlink:href="http://www.rfc-editor.org/rfc/rfc1596.txt" text:style-name="Internet_20_link" text:visited-style-name="Visited_20_Internet_20_Link"><text:span text:style-name="T2">1596</text:span></text:a><text:span text:style-name="T23">]<text:tab/>T. Brown, éd. "Définitions des objets gérés pour le service de relais de trame" mars 1994. </text:span><text:span text:style-name="T25">(P. S., voir la </text:span><text:span text:style-name="T23">RFC</text:span><text:a xlink:type="simple" xlink:href="http://www.rfc-editor.org/rfc/rfc1604.txt" text:style-name="Internet_20_link" text:visited-style-name="Visited_20_Internet_20_Link"><text:span text:style-name="T2">1604</text:span></text:a><text:span text:style-name="T23">)</text:span></text:p>
      <text:p text:style-name="P3"><text:span text:style-name="T23">[RFC</text:span><text:a xlink:type="simple" xlink:href="http://www.rfc-editor.org/rfc/rfc1597.txt" text:style-name="Internet_20_link" text:visited-style-name="Visited_20_Internet_20_Link"><text:span text:style-name="T2">1597</text:span></text:a><text:span text:style-name="T23">]<text:tab/>Y. Rekhter, B. Moskowitz, D. Karrenberg, G. de Groot, "Allocation d'adresse pour les Internets privés" mars 1994. </text:span><text:span text:style-name="T25">(Information, remplacée par la </text:span><text:span text:style-name="T23">RFC</text:span><text:a xlink:type="simple" xlink:href="http://www.rfc-editor.org/rfc/rfc1918.txt" text:style-name="Internet_20_link" text:visited-style-name="Visited_20_Internet_20_Link"><text:span text:style-name="T2">1918</text:span></text:a><text:span text:style-name="T23">)</text:span></text:p>
      <text:p text:style-name="P3"><text:span text:style-name="T23">[RFC</text:span><text:a xlink:type="simple" xlink:href="http://www.rfc-editor.org/rfc/rfc1598.txt" text:style-name="Internet_20_link" text:visited-style-name="Visited_20_Internet_20_Link"><text:span text:style-name="T2">1598</text:span></text:a><text:span text:style-name="T23">]<text:tab/>W. Simpson, "PPP en X.25", mars 1994. </text:span><text:span text:style-name="T25">(P.S.)</text:span></text:p>
      <text:p text:style-name="P3"><text:span text:style-name="T23">[RFC</text:span><text:a xlink:type="simple" xlink:href="http://www.rfc-editor.org/rfc/rfc1599.txt" text:style-name="Internet_20_link" text:visited-style-name="Visited_20_Internet_20_Link"><text:span text:style-name="T2">1599</text:span></text:a><text:span text:style-name="T23">]<text:tab/>M. Kennedy, "Résumé des RFC de 1500 à 1599" mars 1994. </text:span><text:span text:style-name="T25">(Information.)</text:span></text:p>
      <text:p text:style-name="P3"><text:span text:style-name="T23">[RFC</text:span><text:a xlink:type="simple" xlink:href="http://www.rfc-editor.org/rfc/rfc1601.txt" text:style-name="Internet_20_link" text:visited-style-name="Visited_20_Internet_20_Link"><text:span text:style-name="T2">1601</text:span></text:a><text:span text:style-name="T23">]<text:tab/>C. Huitema, "Charte du Bureau de l'architecture de l'Internet (IAB)", mars 1994. </text:span><text:span text:style-name="T25">(Info., remplacée par </text:span><text:a xlink:type="simple" xlink:href="http://www.rfc-editor.org/rfc/rfc2850.txt" text:style-name="Internet_20_link" text:visited-style-name="Visited_20_Internet_20_Link"><text:span text:style-name="T2">2850</text:span></text:a><text:span text:style-name="T23">)</text:span></text:p>
      <text:p text:style-name="P3"><text:span text:style-name="T23">[RFC</text:span><text:a xlink:type="simple" xlink:href="http://www.rfc-editor.org/rfc/rfc1602.txt" text:style-name="Internet_20_link" text:visited-style-name="Visited_20_Internet_20_Link"><text:span text:style-name="T2">1602</text:span></text:a><text:span text:style-name="T23">]<text:tab/>IAB, IESG, "Le processus des normes de l'Internet – révision 2", mars 1994. </text:span><text:span text:style-name="T25">(Info, remplacé par</text:span><text:span text:style-name="T23"> </text:span><text:a xlink:type="simple" xlink:href="http://www.rfc-editor.org/rfc/rfc2026.txt" text:style-name="Internet_20_link" text:visited-style-name="Visited_20_Internet_20_Link"><text:span text:style-name="T2">2026</text:span></text:a><text:span text:style-name="T23">)</text:span></text:p>
      <text:p text:style-name="P3"><text:span text:style-name="T23">[RFC</text:span><text:a xlink:type="simple" xlink:href="http://www.rfc-editor.org/rfc/rfc1603.txt" text:style-name="Internet_20_link" text:visited-style-name="Visited_20_Internet_20_Link"><text:span text:style-name="T2">1603</text:span></text:a><text:span text:style-name="T23">]<text:tab/>E. Huizer, D. Crocker, "Lignes directrices et procédures du groupe de travail IETF", mars 1994. </text:span><text:span text:style-name="T25">(Info., voir la </text:span><text:span text:style-name="T23">RFC</text:span><text:a xlink:type="simple" xlink:href="http://www.rfc-editor.org/rfc/rfc2418.txt" text:style-name="Internet_20_link" text:visited-style-name="Visited_20_Internet_20_Link"><text:span text:style-name="T2">2418</text:span></text:a><text:span text:style-name="T23">)</text:span></text:p>
      <text:p text:style-name="P3"><text:span text:style-name="T23">[RFC</text:span><text:a xlink:type="simple" xlink:href="http://www.rfc-editor.org/rfc/rfc1604.txt" text:style-name="Internet_20_link" text:visited-style-name="Visited_20_Internet_20_Link"><text:span text:style-name="T2">1604</text:span></text:a><text:span text:style-name="T23">]<text:tab/>T. Brown, éditeur, Définitions des objets gérés pour le service de relais de trame", mars 1994. </text:span><text:span text:style-name="T25">(P.S., voir la </text:span><text:span text:style-name="T23">RFC</text:span><text:a xlink:type="simple" xlink:href="http://www.rfc-editor.org/rfc/rfc2954.txt" text:style-name="Internet_20_link" text:visited-style-name="Visited_20_Internet_20_Link"><text:span text:style-name="T2">2954</text:span></text:a><text:span text:style-name="T23">)</text:span></text:p>
      <text:p text:style-name="P3"><text:span text:style-name="T23">[RFC</text:span><text:a xlink:type="simple" xlink:href="http://www.rfc-editor.org/rfc/rfc1605.txt" text:style-name="Internet_20_link" text:visited-style-name="Visited_20_Internet_20_Link"><text:span text:style-name="T2">1605</text:span></text:a><text:span text:style-name="T23">]<text:tab/>W. Shakespeare, "Pour une traduction de SONET en Sonnet", 1 avril 1994. </text:span><text:span text:style-name="T25">(Information)</text:span></text:p>
      <text:p text:style-name="P3"><text:span text:style-name="T23">[RFC</text:span><text:a xlink:type="simple" xlink:href="http://www.rfc-editor.org/rfc/rfc1606.txt" text:style-name="Internet_20_link" text:visited-style-name="Visited_20_Internet_20_Link"><text:span text:style-name="T2">1606</text:span></text:a><text:span text:style-name="T23">]<text:tab/>J. Onions, "Perspective historique de l'utilisation de IP version 9", 1 avril 1994. </text:span><text:span text:style-name="T25">(Information)</text:span></text:p>
      <text:p text:style-name="P3"><text:span text:style-name="T23">[RFC</text:span><text:a xlink:type="simple" xlink:href="http://www.rfc-editor.org/rfc/rfc1607.txt" text:style-name="Internet_20_link" text:visited-style-name="Visited_20_Internet_20_Link"><text:span text:style-name="T2">1607</text:span></text:a><text:span text:style-name="T23">]<text:tab/>V. Cerf, "Vue du 21</text:span><text:span text:style-name="T10">ème</text:span><text:span text:style-name="T23"> siècle", 1</text:span><text:span text:style-name="T11">er</text:span><text:span text:style-name="T23"> avril 1994. </text:span><text:span text:style-name="T25">(Information)</text:span></text:p>
      <text:p text:style-name="P3"><text:span text:style-name="T23">[RFC</text:span><text:a xlink:type="simple" xlink:href="http://www.rfc-editor.org/rfc/rfc1608.txt" text:style-name="Internet_20_link" text:visited-style-name="Visited_20_Internet_20_Link"><text:span text:style-name="T2">1608</text:span></text:a><text:span text:style-name="T23">]<text:tab/>T. Johannsen et autres, "Représentation des informations IP dans l'annuaire X.500", avril 1994. </text:span><text:span text:style-name="T25">(Expérimental)</text:span></text:p>
      <text:p text:style-name="P3"><text:span text:style-name="T23">[RFC</text:span><text:a xlink:type="simple" xlink:href="http://www.rfc-editor.org/rfc/rfc1609.txt" text:style-name="Internet_20_link" text:visited-style-name="Visited_20_Internet_20_Link"><text:span text:style-name="T2">1609</text:span></text:a><text:span text:style-name="T23">]<text:tab/>G. Mansfield, T. Johannsen, M. Knopper, "Répertorier les réseaux dans l'annuaire X.500", mars 1994. </text:span><text:span text:style-name="T25">(Exp.)</text:span></text:p>
      <text:p text:style-name="P3"><text:span text:style-name="T23">[RFC</text:span><text:a xlink:type="simple" xlink:href="http://www.rfc-editor.org/rfc/rfc1610.txt" text:style-name="Internet_20_link" text:visited-style-name="Visited_20_Internet_20_Link"><text:span text:style-name="T2">1610</text:span></text:a><text:span text:style-name="T23">]<text:tab/>J. Postel, "Normes officielles de protocole de l'Internet", mars 1994. </text:span><text:span text:style-name="T25">(Historique)</text:span></text:p>
      <text:p text:style-name="P3"><text:span text:style-name="T23">[RFC</text:span><text:a xlink:type="simple" xlink:href="http://www.rfc-editor.org/rfc/rfc1611.txt" text:style-name="Internet_20_link" text:visited-style-name="Visited_20_Internet_20_Link"><text:span text:style-name="T2">1611</text:span></text:a><text:span text:style-name="T23">]<text:tab/>R. Austein et J. Saperia, "Extensions de MIB de serveur DNS", mai 1994. </text:span><text:span text:style-name="T25">(Historique)</text:span></text:p>
      <text:p text:style-name="P3"><text:span text:style-name="T23">[RFC</text:span><text:a xlink:type="simple" xlink:href="http://www.rfc-editor.org/rfc/rfc1612.txt" text:style-name="Internet_20_link" text:visited-style-name="Visited_20_Internet_20_Link"><text:span text:style-name="T2">1612</text:span></text:a><text:span text:style-name="T23">]<text:tab/>R. Austein et J. Saperia, "Extensions de MIB de résolveur DNS", mai 1994. </text:span><text:span text:style-name="T25">(Historique)</text:span></text:p>
      <text:p text:style-name="P3"><text:span text:style-name="T23">[RFC</text:span><text:a xlink:type="simple" xlink:href="http://www.rfc-editor.org/rfc/rfc1613.txt" text:style-name="Internet_20_link" text:visited-style-name="Visited_20_Internet_20_Link"><text:span text:style-name="T2">1613</text:span></text:a><text:span text:style-name="T23">]<text:tab/>J. Forster, G. Satz, G. Glick, R. Day, "X.25 de cisco Systems sur TCP (XOT)S", mai 1994. </text:span><text:span text:style-name="T25">(Information)</text:span></text:p>
      <text:p text:style-name="P3"><text:span text:style-name="T23">[RFC</text:span><text:a xlink:type="simple" xlink:href="http://www.rfc-editor.org/rfc/rfc1614.txt" text:style-name="Internet_20_link" text:visited-style-name="Visited_20_Internet_20_Link"><text:span text:style-name="T2">1614</text:span></text:a><text:span text:style-name="T23">]<text:tab/>C. Adie, "Accès réseau à des informations mutimédia", mai 1994. </text:span><text:span text:style-name="T25">(Information)</text:span></text:p>
      <text:p text:style-name="P3"><text:span text:style-name="T23">[RFC</text:span><text:a xlink:type="simple" xlink:href="http://www.rfc-editor.org/rfc/rfc1615.txt" text:style-name="Internet_20_link" text:visited-style-name="Visited_20_Internet_20_Link"><text:span text:style-name="T2">1615</text:span></text:a><text:span text:style-name="T23">]<text:tab/>J. Houttuin, J. Craigie, "Migrer de X.400 (84) à X.400 (88)", mai 1994. </text:span><text:span text:style-name="T25">(Information)</text:span></text:p>
      <text:p text:style-name="P3"><text:span text:style-name="T23">[RFC</text:span><text:a xlink:type="simple" xlink:href="http://www.rfc-editor.org/rfc/rfc1616.txt" text:style-name="Internet_20_link" text:visited-style-name="Visited_20_Internet_20_Link"><text:span text:style-name="T2">1616</text:span></text:a><text:span text:style-name="T23">]<text:tab/>E. Huizer, J. Romaguera,, "X.400 (1988) pour la communauté académique et la recherche européenne", mai 1994. </text:span><text:span text:style-name="T25">(Info.)</text:span></text:p>
      <text:p text:style-name="P3"><text:span text:style-name="T23">[RFC</text:span><text:a xlink:type="simple" xlink:href="http://www.rfc-editor.org/rfc/rfc1617.txt" text:style-name="Internet_20_link" text:visited-style-name="Visited_20_Internet_20_Link"><text:span text:style-name="T2">1617</text:span></text:a><text:span text:style-name="T23">]<text:tab/>P. Barker, S. Kille, T. Lenggenhager, "Lignes directrices pour la dénomination et la structuration de pilotes d'annuaire X.500", mai 1994. </text:span><text:span text:style-name="T25">(Information)</text:span></text:p>
      <text:p text:style-name="P3"><text:span text:style-name="T23">[RFC</text:span><text:a xlink:type="simple" xlink:href="http://www.rfc-editor.org/rfc/rfc1618.txt" text:style-name="Internet_20_link" text:visited-style-name="Visited_20_Internet_20_Link"><text:span text:style-name="T2">1618</text:span></text:a><text:span text:style-name="T23">]<text:tab/>W. Simpson, "</text:span><text:a xlink:type="simple" xlink:href="http://abcdrfc.free.fr/rfc-vf/rfc1618.html" text:style-name="Internet_20_link" text:visited-style-name="Visited_20_Internet_20_Link"><text:span text:style-name="T2">PPP sur RNIS</text:span></text:a><text:span text:style-name="T23">", mai 1994. </text:span><text:span text:style-name="T25">(P.S.)</text:span></text:p>
      <text:p text:style-name="P3"><text:span text:style-name="T23">[RFC</text:span><text:a xlink:type="simple" xlink:href="http://www.rfc-editor.org/rfc/rfc1619.txt" text:style-name="Internet_20_link" text:visited-style-name="Visited_20_Internet_20_Link"><text:span text:style-name="T2">1619</text:span></text:a><text:span text:style-name="T23">]<text:tab/>W. Simpson, "PPP sur SONET/SDH", mai 1994. </text:span><text:span text:style-name="T25">(P.S., remplacé par la </text:span><text:span text:style-name="T23">RFC</text:span><text:a xlink:type="simple" xlink:href="http://www.rfc-editor.org/rfc/rfc2615.txt" text:style-name="Internet_20_link" text:visited-style-name="Visited_20_Internet_20_Link"><text:span text:style-name="T2">2615</text:span></text:a><text:span text:style-name="T23">)</text:span></text:p>
      <text:p text:style-name="P3"><text:span text:style-name="T23">[RFC</text:span><text:a xlink:type="simple" xlink:href="http://www.rfc-editor.org/rfc/rfc1620.txt" text:style-name="Internet_20_link" text:visited-style-name="Visited_20_Internet_20_Link"><text:span text:style-name="T2">1620</text:span></text:a><text:span text:style-name="T23">]<text:tab/>B. Braden, J. Postel, Y. Rekhter, "Extensions d'</text:span><text:a xlink:type="simple" xlink:href="http://abcdrfc.free.fr/rfc-vf/rfc1620.html" text:style-name="Internet_20_link" text:visited-style-name="Visited_20_Internet_20_Link"><text:span text:style-name="T2">architecture Internet pour supports partagés</text:span></text:a><text:span text:style-name="T23">", mai 1994. </text:span><text:span text:style-name="T25">(Info.)</text:span></text:p>
      <text:p text:style-name="P3"><text:span text:style-name="T23">[RFC</text:span><text:a xlink:type="simple" xlink:href="http://www.rfc-editor.org/rfc/rfc1621.txt" text:style-name="Internet_20_link" text:visited-style-name="Visited_20_Internet_20_Link"><text:span text:style-name="T2">1621</text:span></text:a><text:span text:style-name="T23">]<text:tab/>P. Francis, "Architecture Pip à court terme", mai 1994. </text:span><text:span text:style-name="T25">(Information)</text:span></text:p>
      <text:p text:style-name="P3"><text:span text:style-name="T23">[RFC</text:span><text:a xlink:type="simple" xlink:href="http://www.rfc-editor.org/rfc/rfc1622.txt" text:style-name="Internet_20_link" text:visited-style-name="Visited_20_Internet_20_Link"><text:span text:style-name="T2">1622</text:span></text:a><text:span text:style-name="T23">]<text:tab/>P. Francis, "Traitement d'en-tête Pip", mai 1994. </text:span><text:span text:style-name="T25">(Information)</text:span></text:p>
      <text:p text:style-name="P3"><text:span text:style-name="T23">[RFC</text:span><text:a xlink:type="simple" xlink:href="http://www.rfc-editor.org/rfc/rfc1623.txt" text:style-name="Internet_20_link" text:visited-style-name="Visited_20_Internet_20_Link"><text:span text:style-name="T2">1623</text:span></text:a><text:span text:style-name="T23">]<text:tab/>F. Kastenholz, "Définitions d'objets gérés pour les types d'interfaces de style Ethernet", mai 1994. </text:span><text:span text:style-name="T25">(Historique.)</text:span></text:p>
      <text:p text:style-name="P3"><text:span text:style-name="T23">[RFC</text:span><text:a xlink:type="simple" xlink:href="http://www.rfc-editor.org/rfc/rfc1624.txt" text:style-name="Internet_20_link" text:visited-style-name="Visited_20_Internet_20_Link"><text:span text:style-name="T2">1624</text:span></text:a><text:span text:style-name="T23">]<text:tab/>A. Rijsinghani, éditeur, "Calcul de la </text:span><text:a xlink:type="simple" xlink:href="http://abcdrfc.free.fr/rfc-vf/rfc1624.html" text:style-name="Internet_20_link" text:visited-style-name="Visited_20_Internet_20_Link"><text:span text:style-name="T2">somme de contrôle Internet </text:span></text:a><text:span text:style-name="T23">via une mise à jour incrémentaire", mai 1994. </text:span><text:span text:style-name="T25">(Info.)</text:span></text:p>
      <text:p text:style-name="P3"><text:span text:style-name="T23">[RFC</text:span><text:a xlink:type="simple" xlink:href="http://www.rfc-editor.org/rfc/rfc1625.txt" text:style-name="Internet_20_link" text:visited-style-name="Visited_20_Internet_20_Link"><text:span text:style-name="T2">1625</text:span></text:a><text:span text:style-name="T23">]<text:tab/>St. Pierre et autres, "WAIS sur Z39.50-1988", juin 1994. </text:span><text:span text:style-name="T25">(Information)</text:span></text:p>
      <text:p text:style-name="P3"><text:span text:style-name="T23">[RFC</text:span><text:a xlink:type="simple" xlink:href="http://www.rfc-editor.org/rfc/rfc1626.txt" text:style-name="Internet_20_link" text:visited-style-name="Visited_20_Internet_20_Link"><text:span text:style-name="T2">1626</text:span></text:a><text:span text:style-name="T23">]<text:tab/>R. Atkinson, "MTU IP par défaut à utiliser sur AAL5 en ATM", mai 1994. </text:span><text:span text:style-name="T25">(P.S., remplacée par </text:span><text:span text:style-name="T23">2225</text:span><text:span text:style-name="T25">)</text:span></text:p>
      <text:p text:style-name="P3"><text:span text:style-name="T23">[RFC</text:span><text:a xlink:type="simple" xlink:href="http://www.rfc-editor.org/rfc/rfc1627.txt" text:style-name="Internet_20_link" text:visited-style-name="Visited_20_Internet_20_Link"><text:span text:style-name="T2">1627</text:span></text:a><text:span text:style-name="T23">]<text:tab/>E. Lear, E. Fair, D. Crocker et T. Kessler, "10 réseaux considérés comme dangereux (certaines pratiques ne devraient pas être codifiées)", juillet 1994. </text:span><text:span text:style-name="T25">(Info, rendue obsolète par la </text:span><text:span text:style-name="T23">RFC</text:span><text:a xlink:type="simple" xlink:href="http://www.rfc-editor.org/rfc/rfc1918.txt" text:style-name="Internet_20_link" text:visited-style-name="Visited_20_Internet_20_Link"><text:span text:style-name="T2">1918</text:span></text:a><text:span text:style-name="T23">)</text:span></text:p>
      <text:p text:style-name="P3"><text:span text:style-name="T23">[RFC</text:span><text:a xlink:type="simple" xlink:href="http://www.rfc-editor.org/rfc/rfc1628.txt" text:style-name="Internet_20_link" text:visited-style-name="Visited_20_Internet_20_Link"><text:span text:style-name="T2">1628</text:span></text:a><text:span text:style-name="T23">]<text:tab/>J. Case, éditeur, "Base de données d'informations de gestion du DNS", SNMP Research, Inc., mai 1994. </text:span><text:span text:style-name="T25">(Info.)</text:span></text:p>
      <text:p text:style-name="P3"><text:span text:style-name="T23">[RFC</text:span><text:a xlink:type="simple" xlink:href="http://www.rfc-editor.org/rfc/rfc1629.txt" text:style-name="Internet_20_link" text:visited-style-name="Visited_20_Internet_20_Link"><text:span text:style-name="T2">1629</text:span></text:a><text:span text:style-name="T23">]<text:tab/>R. Colella et autres, "Lignes directrices pour allocations de NSAP OSI dans l'Internet", mai 1994. </text:span><text:span text:style-name="T25">(D.S.)</text:span></text:p>
      <text:p text:style-name="P3"><text:span text:style-name="T23">[RFC</text:span><text:a xlink:type="simple" xlink:href="http://www.rfc-editor.org/rfc/rfc1630.txt" text:style-name="Internet_20_link" text:visited-style-name="Visited_20_Internet_20_Link"><text:span text:style-name="T2">1630</text:span></text:a><text:span text:style-name="T23">]<text:tab/>T. Berners-Lee, "</text:span><text:a xlink:type="simple" xlink:href="http://abcdrfc.free.fr/rfc-vf/pdf/rfc1630.pdf" text:style-name="Internet_20_link" text:visited-style-name="Visited_20_Internet_20_Link"><text:span text:style-name="T2">Identifiants de ressource universels</text:span></text:a><text:span text:style-name="T23"> dans la Toile mondiale ; syntaxe unificatrice pour l'expression des noms et adresses des objets du réseau utilisés sur la Toile mondiale", juin 1994. </text:span><text:span text:style-name="T25">(Information)</text:span></text:p>
      <text:p text:style-name="P3"><text:span text:style-name="T23">[RFC</text:span><text:a xlink:type="simple" xlink:href="http://www.rfc-editor.org/rfc/rfc1631.txt" text:style-name="Internet_20_link" text:visited-style-name="Visited_20_Internet_20_Link"><text:span text:style-name="T2">1631</text:span></text:a><text:span text:style-name="T23">]<text:tab/>K. Egevang, P. Francis, "Le traducteur d'adresse réseau (NAT) IP", juin 1994. </text:span><text:span text:style-name="T25">(Info., remplacé par </text:span><text:span text:style-name="T23">3022</text:span><text:span text:style-name="T25">)</text:span></text:p>
      <text:p text:style-name="P3"><text:span text:style-name="T23">[RFC</text:span><text:a xlink:type="simple" xlink:href="http://www.rfc-editor.org/rfc/rfc1632.txt" text:style-name="Internet_20_link" text:visited-style-name="Visited_20_Internet_20_Link"><text:span text:style-name="T2">1632</text:span></text:a><text:span text:style-name="T23">]<text:tab/>A. Getchell, S. Sataluri, éditeurs., "Catalogue révisé des mises en œuvre X.500 disponibles", mai 1994. </text:span><text:span text:style-name="T25">(Information, remplacée par la </text:span><text:span text:style-name="T23">RFC 2116</text:span><text:span text:style-name="T25">).</text:span></text:p>
      <text:p text:style-name="P3"><text:span text:style-name="T23">[RFC</text:span><text:a xlink:type="simple" xlink:href="http://www.rfc-editor.org/rfc/rfc1633.txt" text:style-name="Internet_20_link" text:visited-style-name="Visited_20_Internet_20_Link"><text:span text:style-name="T2">1633</text:span></text:a><text:span text:style-name="T23">]<text:tab/>R. Braden, D. Clark et S. Shenker, "</text:span><text:a xlink:type="simple" xlink:href="http://abcdrfc.free.fr/rfc-vf/pdf/rfc1633.pdf" text:style-name="Internet_20_link" text:visited-style-name="Visited_20_Internet_20_Link"><text:span text:style-name="T2">Intégration de services</text:span></text:a><text:span text:style-name="T23"> dans l'architecture l'Internet : généralités", juin 1994. </text:span><text:span text:style-name="T25">(Info.)</text:span></text:p>
      <text:p text:style-name="P3"><text:span text:style-name="T23">[RFC</text:span><text:a xlink:type="simple" xlink:href="http://www.rfc-editor.org/rfc/rfc1634.txt" text:style-name="Internet_20_link" text:visited-style-name="Visited_20_Internet_20_Link"><text:span text:style-name="T2">1634</text:span></text:a><text:span text:style-name="T23">]<text:tab/>M. Allen, "Novell IPX sur divers supports de WAN (IPXWAN)", mai 1994. </text:span><text:span text:style-name="T25">(Information, remplace </text:span><text:span text:style-name="T23">RFC</text:span><text:a xlink:type="simple" xlink:href="http://www.rfc-editor.org/rfc/rfc1551.txt" text:style-name="Internet_20_link" text:visited-style-name="Visited_20_Internet_20_Link"><text:span text:style-name="T2">1551</text:span></text:a><text:span text:style-name="T23">)</text:span></text:p>
      <text:p text:style-name="P3"><text:span text:style-name="T23">[RFC</text:span><text:a xlink:type="simple" xlink:href="http://www.rfc-editor.org/rfc/rfc1635.txt" text:style-name="Internet_20_link" text:visited-style-name="Visited_20_Internet_20_Link"><text:span text:style-name="T2">1635</text:span></text:a><text:span text:style-name="T23">]<text:tab/>P. Deutsch, A. Emtage, A. Marine, "</text:span><text:a xlink:type="simple" xlink:href="http://abcdrfc.free.fr/rfc-vf/rfc1635.html" text:style-name="Internet_20_link" text:visited-style-name="Visited_20_Internet_20_Link"><text:span text:style-name="T2">Comment utiliser FTP anonyme</text:span></text:a><text:span text:style-name="T23">", FYI0024, mai 1994. </text:span><text:span text:style-name="T25">(Info.)</text:span></text:p>
      <text:p text:style-name="P3"><text:span text:style-name="T23">[RFC</text:span><text:a xlink:type="simple" xlink:href="http://www.rfc-editor.org/rfc/rfc1636.txt" text:style-name="Internet_20_link" text:visited-style-name="Visited_20_Internet_20_Link"><text:span text:style-name="T2">1636</text:span></text:a><text:span text:style-name="T23">]<text:tab/>R. Braden, D. Clark, S. Crocker et C. Huitema, "Rapport de l'atelier de l'IAB sur la sécurité dans l'architecture de l'Internet des 8-10 février 1994", juin 1994. </text:span><text:span text:style-name="T25">(Information)</text:span></text:p>
      <text:p text:style-name="P3"><text:span text:style-name="T23">[RFC</text:span><text:a xlink:type="simple" xlink:href="http://www.rfc-editor.org/rfc/rfc1637.txt" text:style-name="Internet_20_link" text:visited-style-name="Visited_20_Internet_20_Link"><text:span text:style-name="T2">1637</text:span></text:a><text:span text:style-name="T23">]<text:tab/>B. Manning et R. Colella, "Enregistrements de ressource NSAP dans le DNS", juin 1994. </text:span><text:span text:style-name="T25">(Exp., voir la </text:span><text:span text:style-name="T23">RFC</text:span><text:a xlink:type="simple" xlink:href="http://www.rfc-editor.org/rfc/rfc1706.txt" text:style-name="Internet_20_link" text:visited-style-name="Visited_20_Internet_20_Link"><text:span text:style-name="T2">1706</text:span></text:a><text:span text:style-name="T23">)</text:span></text:p>
      <text:p text:style-name="P3"><text:span text:style-name="T23">[RFC</text:span><text:a xlink:type="simple" xlink:href="http://www.rfc-editor.org/rfc/rfc1638.txt" text:style-name="Internet_20_link" text:visited-style-name="Visited_20_Internet_20_Link"><text:span text:style-name="T2">1638</text:span></text:a><text:span text:style-name="T23">]<text:tab/>F. Baker et R. Bowen, "Protocole de contrôle de pontage (BCP) en point à point", juin 1994. </text:span><text:span text:style-name="T25">(P.S., voir la </text:span><text:a xlink:type="simple" xlink:href="http://www.rfc-editor.org/rfc/rfc2878.txt" text:style-name="Internet_20_link" text:visited-style-name="Visited_20_Internet_20_Link"><text:span text:style-name="T2">RFC2878</text:span></text:a><text:span text:style-name="T23">)</text:span></text:p>
      <text:p text:style-name="P3"><text:span text:style-name="T23">[RFC</text:span><text:a xlink:type="simple" xlink:href="http://www.rfc-editor.org/rfc/rfc1639.txt" text:style-name="Internet_20_link" text:visited-style-name="Visited_20_Internet_20_Link"><text:span text:style-name="T2">1639</text:span></text:a><text:span text:style-name="T23">]<text:tab/>D. Piscitello, "Fonctionnement de</text:span><text:a xlink:type="simple" xlink:href="http://abcdrfc.free.fr/rfc-vf/pdf/rfc1639.pdf" text:style-name="Internet_20_link" text:visited-style-name="Visited_20_Internet_20_Link"><text:span text:style-name="T2"> FTP sur les gros enregistrements d'adresse</text:span></text:a><text:span text:style-name="T23"> (FOOBAR)", juin 1994. </text:span><text:span text:style-name="T25">(Exp.)</text:span></text:p>
      <text:p text:style-name="P3"><text:span text:style-name="T23">[RFC</text:span><text:a xlink:type="simple" xlink:href="http://www.rfc-editor.org/rfc/rfc1640.txt" text:style-name="Internet_20_link" text:visited-style-name="Visited_20_Internet_20_Link"><text:span text:style-name="T2">1640</text:span></text:a><text:span text:style-name="T23">]<text:tab/>S. Crocker, "Processus d'organisation de groupes de travail de normalisation de l'Internet (POISED)", juin  <text:s/>1994. </text:span><text:span text:style-name="T25">(Info.)</text:span></text:p>
      <text:p text:style-name="P3"><text:span text:style-name="T23">[RFC</text:span><text:a xlink:type="simple" xlink:href="http://www.rfc-editor.org/rfc/rfc1641.txt" text:style-name="Internet_20_link" text:visited-style-name="Visited_20_Internet_20_Link"><text:span text:style-name="T2">1641</text:span></text:a><text:span text:style-name="T23">]<text:tab/>D. Goldsmith et M. Davis, "Utilisation de Unicode avec MIME", juillet 1994. </text:span><text:span text:style-name="T25">(Expérimentale)</text:span></text:p>
      <text:p text:style-name="P3"><text:span text:style-name="T23">[RFC</text:span><text:a xlink:type="simple" xlink:href="http://www.rfc-editor.org/rfc/rfc1642.txt" text:style-name="Internet_20_link" text:visited-style-name="Visited_20_Internet_20_Link"><text:span text:style-name="T2">1642</text:span></text:a><text:span text:style-name="T23">]<text:tab/>D. Goldsmith et M. Davis, "UTF-7, un format de transformation de Unicode sur pour la messagerie", juillet 1994. </text:span><text:span text:style-name="T25">(Expérimentale, remplacée par la </text:span><text:span text:style-name="T23">RFC</text:span><text:a xlink:type="simple" xlink:href="http://www.rfc-editor.org/rfc/rfc2152.txt" text:style-name="Internet_20_link" text:visited-style-name="Visited_20_Internet_20_Link"><text:span text:style-name="T2">2152</text:span></text:a><text:span text:style-name="T23">)</text:span></text:p>
      <text:p text:style-name="P3"><text:span text:style-name="T23">[RFC</text:span><text:a xlink:type="simple" xlink:href="http://www.rfc-editor.org/rfc/rfc1643.txt" text:style-name="Internet_20_link" text:visited-style-name="Visited_20_Internet_20_Link"><text:span text:style-name="T2">1643</text:span></text:a><text:span text:style-name="T23">]<text:tab/>F. Kastenholz, "Définitions des objets gérés pour les types d'interfaces de style Ethernet", juillet 1994. </text:span><text:span text:style-name="T25">(Hist.)</text:span></text:p>
      <text:p text:style-name="P3"><text:span text:style-name="T23">[RFC</text:span><text:a xlink:type="simple" xlink:href="http://www.rfc-editor.org/rfc/rfc1644.txt" text:style-name="Internet_20_link" text:visited-style-name="Visited_20_Internet_20_Link"><text:span text:style-name="T2">1644</text:span></text:a><text:span text:style-name="T23">]<text:tab/>R. Braden, "T/TCP – Extensions à TCP pour spécification fonctionnelle de transactions", juillet 1994. </text:span><text:span text:style-name="T25">(Exp.)</text:span></text:p>
      <text:p text:style-name="P3"><text:span text:style-name="T23">[RFC</text:span><text:a xlink:type="simple" xlink:href="http://www.rfc-editor.org/rfc/rfc1645.txt" text:style-name="Internet_20_link" text:visited-style-name="Visited_20_Internet_20_Link"><text:span text:style-name="T2">1645</text:span></text:a><text:span text:style-name="T23">]<text:tab/>A. Gwinn, "Protocole simple de localisation de réseau, version 2", juillet 1994. </text:span><text:span text:style-name="T25">(P.S., remplacée par </text:span><text:a xlink:type="simple" xlink:href="http://www.rfc-editor.org/rfc/rfc2355.txt" text:style-name="Internet_20_link" text:visited-style-name="Visited_20_Internet_20_Link"><text:span text:style-name="T2">2355</text:span></text:a><text:span text:style-name="T23">)</text:span></text:p>
      <text:p text:style-name="P3"><text:span text:style-name="T23">[RFC</text:span><text:a xlink:type="simple" xlink:href="http://www.rfc-editor.org/rfc/rfc1646.txt" text:style-name="Internet_20_link" text:visited-style-name="Visited_20_Internet_20_Link"><text:span text:style-name="T2">1646</text:span></text:a><text:span text:style-name="T23">]<text:tab/>C. Graves, T. Butts, M. Angel, "Extensions TN3270 pour la sélection de LUname et d'imprimante", juillet 1994. </text:span><text:span text:style-name="T25">(Info.)</text:span></text:p>
      <text:p text:style-name="P3"><text:span text:style-name="T23">[RFC</text:span><text:a xlink:type="simple" xlink:href="http://www.rfc-editor.org/rfc/rfc1647.txt" text:style-name="Internet_20_link" text:visited-style-name="Visited_20_Internet_20_Link"><text:span text:style-name="T2">1647</text:span></text:a><text:span text:style-name="T23">]<text:tab/>B. Kelly, "Améliorations à TN3270", <text:s/>juillet 1994. </text:span><text:span text:style-name="T25">(P.S, rendue obsolète par la </text:span><text:span text:style-name="T23">RFC</text:span><text:a xlink:type="simple" xlink:href="http://www.rfc-editor.org/rfc/rfc2355.txt" text:style-name="Internet_20_link" text:visited-style-name="Visited_20_Internet_20_Link"><text:span text:style-name="T2">2355</text:span></text:a><text:span text:style-name="T23">)</text:span></text:p>
      <text:p text:style-name="P3"><text:span text:style-name="T23">[RFC</text:span><text:a xlink:type="simple" xlink:href="http://www.rfc-editor.org/rfc/rfc1648.txt" text:style-name="Internet_20_link" text:visited-style-name="Visited_20_Internet_20_Link"><text:span text:style-name="T2">1648</text:span></text:a><text:span text:style-name="T23">]<text:tab/>A. Cargille, "Convention de poste pour les opérations X.400", juillet 1994. </text:span><text:span text:style-name="T25">(Historique)</text:span></text:p>
      <text:p text:style-name="P3"><text:span text:style-name="T23">[RFC</text:span><text:a xlink:type="simple" xlink:href="http://www.rfc-editor.org/rfc/rfc1649.txt" text:style-name="Internet_20_link" text:visited-style-name="Visited_20_Internet_20_Link"><text:span text:style-name="T2">1649</text:span></text:a><text:span text:style-name="T23">]<text:tab/>R. Hagens et A. Hansen, "Exigences de fonctionnement pour les domaines de gestion X.400 dans la communauté GO-MHS", juillet 1994. </text:span><text:span text:style-name="T25">(Information)</text:span></text:p>
      <text:p text:style-name="P3"><text:span text:style-name="T23">[RFC</text:span><text:a xlink:type="simple" xlink:href="http://www.rfc-editor.org/rfc/rfc1650.txt" text:style-name="Internet_20_link" text:visited-style-name="Visited_20_Internet_20_Link"><text:span text:style-name="T2">1650</text:span></text:a><text:span text:style-name="T23">]<text:tab/>F. Kastenholz, "Définitions des objets gérés pour les types d'interface de style Ethernet utilisant le SMIv2", août 1994. </text:span><text:soft-page-break/><text:span text:style-name="T25">(P.S., rendue obsolète par la </text:span><text:span text:style-name="T23">RFC</text:span><text:a xlink:type="simple" xlink:href="http://www.rfc-editor.org/rfc/rfc2338.txt" text:style-name="Internet_20_link" text:visited-style-name="Visited_20_Internet_20_Link"><text:span text:style-name="T2">2358</text:span></text:a><text:span text:style-name="T23">)</text:span></text:p>
      <text:p text:style-name="P3"><text:span text:style-name="T23">[RFC</text:span><text:a xlink:type="simple" xlink:href="http://www.rfc-editor.org/rfc/rfc1651.txt" text:style-name="Internet_20_link" text:visited-style-name="Visited_20_Internet_20_Link"><text:span text:style-name="T2">1651</text:span></text:a><text:span text:style-name="T23">]<text:tab/>J. Klensin et autres, "Extensions de service SMTP", juillet 1994. </text:span><text:span text:style-name="T25">(D.S., rendue obsolète par la </text:span><text:span text:style-name="T23">RFC</text:span><text:a xlink:type="simple" xlink:href="http://www.rfc-editor.org/rfc/rfc1869.txt" text:style-name="Internet_20_link" text:visited-style-name="Visited_20_Internet_20_Link"><text:span text:style-name="T2">1869</text:span></text:a><text:span text:style-name="T23">)</text:span></text:p>
      <text:p text:style-name="P3"><text:span text:style-name="T23">[RFC</text:span><text:a xlink:type="simple" xlink:href="http://www.rfc-editor.org/rfc/rfc1652.txt" text:style-name="Internet_20_link" text:visited-style-name="Visited_20_Internet_20_Link"><text:span text:style-name="T2">1652</text:span></text:a><text:span text:style-name="T23">]<text:tab/>J. Klensin et autres, "</text:span><text:a xlink:type="simple" xlink:href="http://abcdrfc.free.fr/rfc-vf/rfc1652.html" text:style-name="Internet_20_link" text:visited-style-name="Visited_20_Internet_20_Link"><text:span text:style-name="T2">Extensions de service SMTP</text:span></text:a><text:span text:style-name="T23"> pour transport MIME sur 8 bits", juillet 1994. </text:span><text:span text:style-name="T25">(Remplacée par</text:span><text:span text:style-name="T23"> RFC</text:span><text:a xlink:type="simple" xlink:href="http://www.rfc-editor.org/rfc/rfc6152.txt" text:style-name="Internet_20_link" text:visited-style-name="Visited_20_Internet_20_Link"><text:span text:style-name="T2">6152</text:span></text:a><text:span text:style-name="T23">) </text:span><text:span text:style-name="T25">(D.S.)</text:span></text:p>
      <text:p text:style-name="P3"><text:span text:style-name="T23">[RFC</text:span><text:a xlink:type="simple" xlink:href="http://www.rfc-editor.org/rfc/rfc1653.txt" text:style-name="Internet_20_link" text:visited-style-name="Visited_20_Internet_20_Link"><text:span text:style-name="T2">1653</text:span></text:a><text:span text:style-name="T23">]<text:tab/>J. Klensin et autres, "Extension de service SMTP pour déclaration de taille de message", juillet 1994. </text:span><text:span text:style-name="T25">(D.S., voir </text:span><text:a xlink:type="simple" xlink:href="http://www.rfc-editor.org/rfc/rfc1870.txt" text:style-name="Internet_20_link" text:visited-style-name="Visited_20_Internet_20_Link"><text:span text:style-name="T2">1870</text:span></text:a><text:span text:style-name="T23">)</text:span></text:p>
      <text:p text:style-name="P3"><text:span text:style-name="T23">[RFC</text:span><text:a xlink:type="simple" xlink:href="http://www.rfc-editor.org/rfc/rfc1654.txt" text:style-name="Internet_20_link" text:visited-style-name="Visited_20_Internet_20_Link"><text:span text:style-name="T2">1654</text:span></text:a><text:span text:style-name="T23">]<text:tab/>Y. Rekhter et T. Li, éditeurs, "Protocole de routeur frontière version 4 (BGP-4)", juillet 1994. </text:span><text:span text:style-name="T25">(P.S., voir </text:span><text:a xlink:type="simple" xlink:href="http://www.rfc-editor.org/rfc/rfc1771.txt" text:style-name="Internet_20_link" text:visited-style-name="Visited_20_Internet_20_Link"><text:span text:style-name="T2">1771</text:span></text:a><text:span text:style-name="T23">)</text:span></text:p>
      <text:p text:style-name="P3"><text:span text:style-name="T23">[RFC</text:span><text:a xlink:type="simple" xlink:href="http://www.rfc-editor.org/rfc/rfc1655.txt" text:style-name="Internet_20_link" text:visited-style-name="Visited_20_Internet_20_Link"><text:span text:style-name="T2">1655</text:span></text:a><text:span text:style-name="T23">]<text:tab/>Y. Rekhter et T. Li, éditeurs, "Application du protocole de routeur frontière dans l'Internet", juillet 1994. </text:span><text:span text:style-name="T25">(P.S., voir </text:span><text:a xlink:type="simple" xlink:href="http://www.rfc-editor.org/rfc/rfc1772.txt" text:style-name="Internet_20_link" text:visited-style-name="Visited_20_Internet_20_Link"><text:span text:style-name="T2">1772</text:span></text:a><text:span text:style-name="T23">)</text:span></text:p>
      <text:p text:style-name="P3"><text:span text:style-name="T23">[RFC</text:span><text:a xlink:type="simple" xlink:href="http://www.rfc-editor.org/rfc/rfc1656.txt" text:style-name="Internet_20_link" text:visited-style-name="Visited_20_Internet_20_Link"><text:span text:style-name="T2">1656</text:span></text:a><text:span text:style-name="T23">]<text:tab/>P. Traina, "Feuille de route du document de protocole BGP-4 et expérience de mise en œuvre", juillet 1994. </text:span><text:span text:style-name="T25">(Information, remplacée par la </text:span><text:span text:style-name="T23">RFC</text:span><text:a xlink:type="simple" xlink:href="http://www.rfc-editor.org/rfc/rfc1773.txt" text:style-name="Internet_20_link" text:visited-style-name="Visited_20_Internet_20_Link"><text:span text:style-name="T2">1773</text:span></text:a><text:span text:style-name="T23">)</text:span></text:p>
      <text:p text:style-name="P3"><text:span text:style-name="T23">[RFC</text:span><text:a xlink:type="simple" xlink:href="http://www.rfc-editor.org/rfc/rfc1657.txt" text:style-name="Internet_20_link" text:visited-style-name="Visited_20_Internet_20_Link"><text:span text:style-name="T2">1657</text:span></text:a><text:span text:style-name="T23">]<text:tab/>S. Willis, J. Burruss et J. Chu, éditeurs, "Définitions des objets gérés pour la quatrième version du protocole de routeur frontière (BGP-4) utilisant SMIv2", juillet 1994. </text:span><text:span text:style-name="T25">(D.S., remplacée par la </text:span><text:span text:style-name="T23">RFC</text:span><text:a xlink:type="simple" xlink:href="http://www.rfc-editor.org/rfc/rfc4273.txt" text:style-name="Internet_20_link" text:visited-style-name="Visited_20_Internet_20_Link"><text:span text:style-name="T2">4273</text:span></text:a><text:span text:style-name="T23">)</text:span></text:p>
      <text:p text:style-name="P3"><text:span text:style-name="T23">[RFC</text:span><text:a xlink:type="simple" xlink:href="http://www.rfc-editor.org/rfc/rfc1658.txt" text:style-name="Internet_20_link" text:visited-style-name="Visited_20_Internet_20_Link"><text:span text:style-name="T2">1658</text:span></text:a><text:span text:style-name="T23">]<text:tab/>B. Stewart, "Définitions des objets gérés pour les appareils à flux de caractères utilisant SMIv2", juillet 1994. </text:span><text:span text:style-name="T25">(D.S.)</text:span></text:p>
      <text:p text:style-name="P3"><text:span text:style-name="T23">[RFC</text:span><text:a xlink:type="simple" xlink:href="http://www.rfc-editor.org/rfc/rfc1659.txt" text:style-name="Internet_20_link" text:visited-style-name="Visited_20_Internet_20_Link"><text:span text:style-name="T2">1659</text:span></text:a><text:span text:style-name="T23">]<text:tab/>B. Stewart, "Définitions des objets gérés pour les matériels de type RS-232 utilisant SMIv2", juillet 1994. </text:span><text:span text:style-name="T25">(D.S.)</text:span></text:p>
      <text:p text:style-name="P3"><text:span text:style-name="T23">[RFC</text:span><text:a xlink:type="simple" xlink:href="http://www.rfc-editor.org/rfc/rfc1660.txt" text:style-name="Internet_20_link" text:visited-style-name="Visited_20_Internet_20_Link"><text:span text:style-name="T2">1660</text:span></text:a><text:span text:style-name="T23">]<text:tab/>B. Stewart, "Définitions des objets gérés pour matériels de type imprimante en parallèle utilisant SMIv2", juillet 1994.</text:span></text:p>
      <text:p text:style-name="P3"><text:span text:style-name="T23">[RFC</text:span><text:a xlink:type="simple" xlink:href="http://www.rfc-editor.org/rfc/rfc1661.txt" text:style-name="Internet_20_link" text:visited-style-name="Visited_20_Internet_20_Link"><text:span text:style-name="T2">1661</text:span></text:a><text:span text:style-name="T23">]<text:tab/>W. Simpson, éditeur, "</text:span><text:a xlink:type="simple" xlink:href="http://abcdrfc.free.fr/rfc-vf/pdf/rfc1661.pdf" text:style-name="Internet_20_link" text:visited-style-name="Visited_20_Internet_20_Link"><text:span text:style-name="T2">Protocole point à point</text:span></text:a><text:span text:style-name="T23"> (PPP)", STD 51, juillet 1994. </text:span><text:span text:style-name="T25">(MàJ par la </text:span><text:span text:style-name="T23">RFC</text:span><text:a xlink:type="simple" xlink:href="http://www.rfc-editor.org/rfc/rfc2153.txt" text:style-name="Internet_20_link" text:visited-style-name="Visited_20_Internet_20_Link"><text:span text:style-name="T2">2153</text:span></text:a><text:span text:style-name="T23">)</text:span></text:p>
      <text:p text:style-name="P3"><text:span text:style-name="T23">[RFC</text:span><text:a xlink:type="simple" xlink:href="http://www.rfc-editor.org/rfc/rfc1662.txt" text:style-name="Internet_20_link" text:visited-style-name="Visited_20_Internet_20_Link"><text:span text:style-name="T2">1662</text:span></text:a><text:span text:style-name="T23">]<text:tab/>W. Simpson, éditeur, "</text:span><text:a xlink:type="simple" xlink:href="http://abcdrfc.free.fr/rfc-vf/pdf/rfc1662.pdf" text:style-name="Internet_20_link" text:visited-style-name="Visited_20_Internet_20_Link"><text:span text:style-name="T2">PPP en trames de style HDLC</text:span></text:a><text:span text:style-name="T23">", STD 51, juillet 1994. </text:span><text:span text:style-name="T25">(Remplace la </text:span><text:span text:style-name="T23">RFC1549)</text:span></text:p>
      <text:p text:style-name="P3"><text:span text:style-name="T23">[RFC</text:span><text:a xlink:type="simple" xlink:href="http://www.rfc-editor.org/rfc/rfc1663.txt" text:style-name="Internet_20_link" text:visited-style-name="Visited_20_Internet_20_Link"><text:span text:style-name="T2">1663</text:span></text:a><text:span text:style-name="T23">]<text:tab/>D. Rand, éditeur, "</text:span><text:a xlink:type="simple" xlink:href="http://abcdrfc.free.fr/rfc-vf/pdf/rfc1663.pdf" text:style-name="Internet_20_link" text:visited-style-name="Visited_20_Internet_20_Link"><text:span text:style-name="T2">Transmission fiable en PPP</text:span></text:a><text:span text:style-name="T23">", juillet 1994. </text:span><text:span text:style-name="T25">(P.S.)</text:span></text:p>
      <text:p text:style-name="P3"><text:span text:style-name="T23">[RFC</text:span><text:a xlink:type="simple" xlink:href="http://www.rfc-editor.org/rfc/rfc1664.txt" text:style-name="Internet_20_link" text:visited-style-name="Visited_20_Internet_20_Link"><text:span text:style-name="T2">1664</text:span></text:a><text:span text:style-name="T23">]<text:tab/>C. Allocchio, A. Bonito, B. Cole, S. Giordano et R. Hagens, "Utilisation du DNS de l'Internet pour distribuer les tableaux de transposition d'adresse de messagerie de la RFC1327", août 1994. </text:span><text:span text:style-name="T25">(Expérimentale, remplacée par la </text:span><text:span text:style-name="T23">RFC</text:span><text:a xlink:type="simple" xlink:href="http://www.rfc-editor.org/rfc/rfc2163.txt" text:style-name="Internet_20_link" text:visited-style-name="Visited_20_Internet_20_Link"><text:span text:style-name="T2">2163</text:span></text:a><text:span text:style-name="T23">)</text:span></text:p>
      <text:p text:style-name="P3"><text:span text:style-name="T23">[RFC</text:span><text:a xlink:type="simple" xlink:href="http://www.rfc-editor.org/rfc/rfc1665.txt" text:style-name="Internet_20_link" text:visited-style-name="Visited_20_Internet_20_Link"><text:span text:style-name="T2">1665</text:span></text:a><text:span text:style-name="T23">]<text:tab/>Z. Kielczewski, D. Kostick et K. Shih, éditeurs, "Définitions des objets gérés pour les NAU SNA utilisant SMIv2", juillet 1994. </text:span><text:span text:style-name="T25">(P.S., rendue obsolète par la </text:span><text:span text:style-name="T23">RFC</text:span><text:a xlink:type="simple" xlink:href="http://www.rfc-editor.org/rfc/rfc1666.txt" text:style-name="Internet_20_link" text:visited-style-name="Visited_20_Internet_20_Link"><text:span text:style-name="T2">1666</text:span></text:a><text:span text:style-name="T23">)</text:span></text:p>
      <text:p text:style-name="P3"><text:span text:style-name="T23">[RFC</text:span><text:a xlink:type="simple" xlink:href="http://www.rfc-editor.org/rfc/rfc1666.txt" text:style-name="Internet_20_link" text:visited-style-name="Visited_20_Internet_20_Link"><text:span text:style-name="T2">1666</text:span></text:a><text:span text:style-name="T23">]<text:tab/>Z. Kielczewski, D. Kostick et K. Shih, éditeurs, "Définitions des objets gérés pour les NAU SNA utilisant SMIv2", août 1994. </text:span><text:span text:style-name="T25">(Historique)</text:span></text:p>
      <text:p text:style-name="P3"><text:span text:style-name="T23">[RFC</text:span><text:a xlink:type="simple" xlink:href="http://www.rfc-editor.org/rfc/rfc1667.txt" text:style-name="Internet_20_link" text:visited-style-name="Visited_20_Internet_20_Link"><text:span text:style-name="T2">1667</text:span></text:a><text:span text:style-name="T23">]<text:tab/>S. Symington, D. Wood, M. Pullen, "Exigences de modélisation et de simulation pour IPng", août 1994. </text:span><text:span text:style-name="T25">(Information)</text:span></text:p>
      <text:p text:style-name="P3"><text:span text:style-name="T23">[RFC</text:span><text:a xlink:type="simple" xlink:href="http://www.rfc-editor.org/rfc/rfc1668.txt" text:style-name="Internet_20_link" text:visited-style-name="Visited_20_Internet_20_Link"><text:span text:style-name="T2">1668</text:span></text:a><text:span text:style-name="T23">]<text:tab/>D. Estrin, T. Li et Y. Rekhter, "Exigences unifiées d'acheminement pour IPng", août 1994. </text:span><text:span text:style-name="T25">(Information)</text:span></text:p>
      <text:p text:style-name="P3"><text:span text:style-name="T23">[RFC</text:span><text:a xlink:type="simple" xlink:href="http://www.rfc-editor.org/rfc/rfc1669.txt" text:style-name="Internet_20_link" text:visited-style-name="Visited_20_Internet_20_Link"><text:span text:style-name="T2">1669</text:span></text:a><text:span text:style-name="T23">]<text:tab/>J. Curran, "Viabilité du marché comme critère pour IPng", août 1994. </text:span><text:span text:style-name="T25">(Information)</text:span></text:p>
      <text:p text:style-name="P3"><text:span text:style-name="T23">[RFC</text:span><text:a xlink:type="simple" xlink:href="http://www.rfc-editor.org/rfc/rfc1670.txt" text:style-name="Internet_20_link" text:visited-style-name="Visited_20_Internet_20_Link"><text:span text:style-name="T2">1670</text:span></text:a><text:span text:style-name="T23">]<text:tab/>D. Heagerty, "Contribution aux considérations d'ingénierie pour IPng", août 1994. </text:span><text:span text:style-name="T25">(Information)</text:span></text:p>
      <text:p text:style-name="P3"><text:span text:style-name="T23">[RFC</text:span><text:a xlink:type="simple" xlink:href="http://www.rfc-editor.org/rfc/rfc1671.txt" text:style-name="Internet_20_link" text:visited-style-name="Visited_20_Internet_20_Link"><text:span text:style-name="T2">1671</text:span></text:a><text:span text:style-name="T23">]<text:tab/>B. Carpenter, "Livre blanc pour IPng sur la transition et autres considérations", août 1994. </text:span><text:span text:style-name="T25">(Information)</text:span></text:p>
      <text:p text:style-name="P3"><text:span text:style-name="T23">[RFC</text:span><text:a xlink:type="simple" xlink:href="http://www.rfc-editor.org/rfc/rfc1672.txt" text:style-name="Internet_20_link" text:visited-style-name="Visited_20_Internet_20_Link"><text:span text:style-name="T2">1672</text:span></text:a><text:span text:style-name="T23">]<text:tab/>N. Brownlee, "Exigences de comptabilité pour IPng", août 1994. </text:span><text:span text:style-name="T25">(Information)</text:span></text:p>
      <text:p text:style-name="P3"><text:span text:style-name="T23">[RFC</text:span><text:a xlink:type="simple" xlink:href="http://www.rfc-editor.org/rfc/rfc1673.txt" text:style-name="Internet_20_link" text:visited-style-name="Visited_20_Internet_20_Link"><text:span text:style-name="T2">1673</text:span></text:a><text:span text:style-name="T23">]<text:tab/>R. Skelton, "Commentaires de l'Institut de recherches sur l'énergie électrique sur IPng", août 1994. </text:span><text:span text:style-name="T25">(Information)</text:span></text:p>
      <text:p text:style-name="P3"><text:span text:style-name="T23">[RFC</text:span><text:a xlink:type="simple" xlink:href="http://www.rfc-editor.org/rfc/rfc1674.txt" text:style-name="Internet_20_link" text:visited-style-name="Visited_20_Internet_20_Link"><text:span text:style-name="T2">1674</text:span></text:a><text:span text:style-name="T23">]<text:tab/>M. Taylor, "Vues de l'industrie du cellulaire sur IPng", août 1994. </text:span><text:span text:style-name="T25">(Information)</text:span></text:p>
      <text:p text:style-name="P3"><text:span text:style-name="T23">[RFC</text:span><text:a xlink:type="simple" xlink:href="http://www.rfc-editor.org/rfc/rfc1675.txt" text:style-name="Internet_20_link" text:visited-style-name="Visited_20_Internet_20_Link"><text:span text:style-name="T2">1675</text:span></text:a><text:span text:style-name="T23">]<text:tab/>S. Bellovin, "Questions de sécurité pour IPng", août 1994. </text:span><text:span text:style-name="T25">(Information)</text:span></text:p>
      <text:p text:style-name="P3"><text:span text:style-name="T23">[RFC</text:span><text:a xlink:type="simple" xlink:href="http://www.rfc-editor.org/rfc/rfc1676.txt" text:style-name="Internet_20_link" text:visited-style-name="Visited_20_Internet_20_Link"><text:span text:style-name="T2">1676</text:span></text:a><text:span text:style-name="T23">]<text:tab/>A. Ghiselli, D. Salomoni, C. Vistoli, "Exigences de l'INFN pour un IPng", août 1994. </text:span><text:span text:style-name="T25">(Information)</text:span></text:p>
      <text:p text:style-name="P3"><text:span text:style-name="T23">[RFC</text:span><text:a xlink:type="simple" xlink:href="http://www.rfc-editor.org/rfc/rfc1677.txt" text:style-name="Internet_20_link" text:visited-style-name="Visited_20_Internet_20_Link"><text:span text:style-name="T2">1677</text:span></text:a><text:span text:style-name="T23">]<text:tab/>B. Adamson, "Exigences des radiocommunications tactiques pour IPng", août 1994. </text:span><text:span text:style-name="T25">(Information)</text:span></text:p>
      <text:p text:style-name="P3"><text:span text:style-name="T23">[RFC</text:span><text:a xlink:type="simple" xlink:href="http://www.rfc-editor.org/rfc/rfc1678.txt" text:style-name="Internet_20_link" text:visited-style-name="Visited_20_Internet_20_Link"><text:span text:style-name="T2">1678</text:span></text:a><text:span text:style-name="T23">]<text:tab/>E. Britton et J. Tavs, "Exigences des grands réseaux d'entreprise pour IPng", août 1994. </text:span><text:span text:style-name="T25">(Information)</text:span></text:p>
      <text:p text:style-name="P3"><text:span text:style-name="T23">[RFC</text:span><text:a xlink:type="simple" xlink:href="http://www.rfc-editor.org/rfc/rfc1679.txt" text:style-name="Internet_20_link" text:visited-style-name="Visited_20_Internet_20_Link"><text:span text:style-name="T2">1679</text:span></text:a><text:span text:style-name="T23">]<text:tab/>D. Green, P. Irey, D. Marlow, K. O'Donoghue, "Contribution du groupe de travail HPN pour IPng", août 1994. </text:span><text:span text:style-name="T25">(Info.)</text:span></text:p>
      <text:p text:style-name="P3"><text:span text:style-name="T23">[RFC</text:span><text:a xlink:type="simple" xlink:href="http://www.rfc-editor.org/rfc/rfc1680.txt" text:style-name="Internet_20_link" text:visited-style-name="Visited_20_Internet_20_Link"><text:span text:style-name="T2">1680</text:span></text:a><text:span text:style-name="T23">]<text:tab/>C. Brazdziunas, "Prise en charge des services ATM par l'IPng", août 1994. </text:span><text:span text:style-name="T25">(Information)</text:span></text:p>
      <text:p text:style-name="P3"><text:span text:style-name="T23">[RFC</text:span><text:a xlink:type="simple" xlink:href="http://www.rfc-editor.org/rfc/rfc1681.txt" text:style-name="Internet_20_link" text:visited-style-name="Visited_20_Internet_20_Link"><text:span text:style-name="T2">1681</text:span></text:a><text:span text:style-name="T23">]<text:tab/>S. Bellovin, "Sur le problème des hôtes à adresses multiples", août 1994. </text:span><text:span text:style-name="T25">(Information)</text:span></text:p>
      <text:p text:style-name="P3"><text:span text:style-name="T23">[RFC</text:span><text:a xlink:type="simple" xlink:href="http://www.rfc-editor.org/rfc/rfc1682.txt" text:style-name="Internet_20_link" text:visited-style-name="Visited_20_Internet_20_Link"><text:span text:style-name="T2">1682</text:span></text:a><text:span text:style-name="T23">]<text:tab/>J. Bound, "Analyse de la mise en œuvre d'hôte IPng de BSD", août 1994. </text:span><text:span text:style-name="T25">(Information)</text:span></text:p>
      <text:p text:style-name="P3"><text:span text:style-name="T23">[RFC</text:span><text:a xlink:type="simple" xlink:href="http://www.rfc-editor.org/rfc/rfc1683.txt" text:style-name="Internet_20_link" text:visited-style-name="Visited_20_Internet_20_Link"><text:span text:style-name="T2">1683</text:span></text:a><text:span text:style-name="T23">]<text:tab/>R. Clark, M. Ammar, K. Calvert, "Interfonctionnement multiprotocoles dans l'IPng", août 1994. </text:span><text:span text:style-name="T25">(Information)</text:span></text:p>
      <text:p text:style-name="P3"><text:span text:style-name="T23">[RFC</text:span><text:a xlink:type="simple" xlink:href="http://www.rfc-editor.org/rfc/rfc1684.txt" text:style-name="Internet_20_link" text:visited-style-name="Visited_20_Internet_20_Link"><text:span text:style-name="T2">1684</text:span></text:a><text:span text:style-name="T23">]<text:tab/>P. Jurg, "Introduction aux services d'annuaire fondés sur X.500", août 1994. </text:span><text:span text:style-name="T25">(Information)</text:span></text:p>
      <text:p text:style-name="P3"><text:span text:style-name="T23">[RFC</text:span><text:a xlink:type="simple" xlink:href="http://www.rfc-editor.org/rfc/rfc1685.txt" text:style-name="Internet_20_link" text:visited-style-name="Visited_20_Internet_20_Link"><text:span text:style-name="T2">1685</text:span></text:a><text:span text:style-name="T23">]<text:tab/>H. Alvestrand, "Écriture des noms O/R X.400", août 1994. </text:span><text:span text:style-name="T25">(Information)</text:span></text:p>
      <text:p text:style-name="P3"><text:span text:style-name="T23">[RFC</text:span><text:a xlink:type="simple" xlink:href="http://www.rfc-editor.org/rfc/rfc1686.txt" text:style-name="Internet_20_link" text:visited-style-name="Visited_20_Internet_20_Link"><text:span text:style-name="T2">1686</text:span></text:a><text:span text:style-name="T23">]<text:tab/>M. Vecchi, "Exigences pour IPng : le point de vue de l'industrie de la télévision par câble", août 1994. </text:span><text:span text:style-name="T25">(Information)</text:span></text:p>
      <text:p text:style-name="P3"><text:span text:style-name="T23">[RFC</text:span><text:a xlink:type="simple" xlink:href="http://www.rfc-editor.org/rfc/rfc1687.txt" text:style-name="Internet_20_link" text:visited-style-name="Visited_20_Internet_20_Link"><text:span text:style-name="T2">1687</text:span></text:a><text:span text:style-name="T23">]<text:tab/>E. Fleischman, "Point de vue d'un usager d'une grande entreprise sur IPng", août 1994. </text:span><text:span text:style-name="T25">(Information)</text:span></text:p>
      <text:p text:style-name="P3"><text:span text:style-name="T23">[RFC</text:span><text:a xlink:type="simple" xlink:href="http://www.rfc-editor.org/rfc/rfc1688.txt" text:style-name="Internet_20_link" text:visited-style-name="Visited_20_Internet_20_Link"><text:span text:style-name="T2">1688</text:span></text:a><text:span text:style-name="T23">]<text:tab/>W. Simpson, "Considérations sur la mobilité dans IPng", août 1994. </text:span><text:span text:style-name="T25">(Information)</text:span></text:p>
      <text:p text:style-name="P3"><text:span text:style-name="T23">[RFC</text:span><text:a xlink:type="simple" xlink:href="http://www.rfc-editor.org/rfc/rfc1689.txt" text:style-name="Internet_20_link" text:visited-style-name="Visited_20_Internet_20_Link"><text:span text:style-name="T2">1689</text:span></text:a><text:span text:style-name="T23">]<text:tab/>J. Foster, "Rapport sur la restitution des informations de réseau : outils et groupes", FYI025, août 1994. </text:span><text:span text:style-name="T25">(Information)</text:span></text:p>
      <text:p text:style-name="P3"><text:span text:style-name="T23">[RFC</text:span><text:a xlink:type="simple" xlink:href="http://www.rfc-editor.org/rfc/rfc1690.txt" text:style-name="Internet_20_link" text:visited-style-name="Visited_20_Internet_20_Link"><text:span text:style-name="T2">1690</text:span></text:a><text:span text:style-name="T23">]<text:tab/>G. Huston, "Présentation du groupe d'ingénierie et de planification de l'Internet (IEPG)", août 1994. </text:span><text:span text:style-name="T25">(Information)</text:span></text:p>
      <text:p text:style-name="P3"><text:span text:style-name="T23">[RFC</text:span><text:a xlink:type="simple" xlink:href="http://www.rfc-editor.org/rfc/rfc1691.txt" text:style-name="Internet_20_link" text:visited-style-name="Visited_20_Internet_20_Link"><text:span text:style-name="T2">1691</text:span></text:a><text:span text:style-name="T23">]<text:tab/>W. Turner, "Architecture des documents de la bibliothèque numérique de Cornell", août 1994. </text:span><text:span text:style-name="T25">(Information)</text:span></text:p>
      <text:p text:style-name="P3"><text:span text:style-name="T23">[RFC</text:span><text:a xlink:type="simple" xlink:href="http://www.rfc-editor.org/rfc/rfc1692.txt" text:style-name="Internet_20_link" text:visited-style-name="Visited_20_Internet_20_Link"><text:span text:style-name="T2">1692</text:span></text:a><text:span text:style-name="T23">]<text:tab/>P. Cameron, D. Crocker, D. Cohen, J. Postel, "Protocole de multiplexage du transport", août 1994. </text:span><text:span text:style-name="T25">(Historique)</text:span></text:p>
      <text:p text:style-name="P3"><text:span text:style-name="T23">[RFC</text:span><text:a xlink:type="simple" xlink:href="http://www.rfc-editor.org/rfc/rfc1693.txt" text:style-name="Internet_20_link" text:visited-style-name="Visited_20_Internet_20_Link"><text:span text:style-name="T2">1693</text:span></text:a><text:span text:style-name="T23">]<text:tab/>T. Connolly, P. Amer, P. Conrad, "Une extension à TCP : Service d'ordre partiel", novembre 1994. </text:span><text:span text:style-name="T25">(Exp.)</text:span></text:p>
      <text:p text:style-name="P3"><text:span text:style-name="T23">[RFC</text:span><text:a xlink:type="simple" xlink:href="http://www.rfc-editor.org/rfc/rfc1694.txt" text:style-name="Internet_20_link" text:visited-style-name="Visited_20_Internet_20_Link"><text:span text:style-name="T2">1694</text:span></text:a><text:span text:style-name="T23">]<text:tab/>T. Brown et K. Tesink, éditeurs, "Définitions des objets gérés pour les interfaces SMDS utilisant SMIv2", août 1994. </text:span><text:span text:style-name="T25">(D.S.)</text:span></text:p>
      <text:p text:style-name="P3"><text:span text:style-name="T23">[RFC</text:span><text:a xlink:type="simple" xlink:href="http://www.rfc-editor.org/rfc/rfc1695.txt" text:style-name="Internet_20_link" text:visited-style-name="Visited_20_Internet_20_Link"><text:span text:style-name="T2">1695</text:span></text:a><text:span text:style-name="T23">]<text:tab/>M. Ahmed et K. Tesink, éditeurs, "Définitions des objets gérés pour la gestion ATM version 8.0 utilisant SMIv2", août 1994. </text:span><text:span text:style-name="T25">(P.S., remplacée par la </text:span><text:span text:style-name="T23">RFC</text:span><text:a xlink:type="simple" xlink:href="http://www.rfc-editor.org/rfc/rfc2515.txt" text:style-name="Internet_20_link" text:visited-style-name="Visited_20_Internet_20_Link"><text:span text:style-name="T2">2515</text:span></text:a><text:span text:style-name="T23">)</text:span></text:p>
      <text:p text:style-name="P3"><text:span text:style-name="T23">[RFC</text:span><text:a xlink:type="simple" xlink:href="http://www.rfc-editor.org/rfc/rfc1696.txt" text:style-name="Internet_20_link" text:visited-style-name="Visited_20_Internet_20_Link"><text:span text:style-name="T2">1696</text:span></text:a><text:span text:style-name="T23">]<text:tab/>J. Barnes et autres, "Base de données d'information de gestion (MIB) des modems utilisant SMIv2", août 1994. </text:span><text:span text:style-name="T25">(Hist.)</text:span></text:p>
      <text:p text:style-name="P3"><text:span text:style-name="T23">[RFC</text:span><text:a xlink:type="simple" xlink:href="http://www.rfc-editor.org/rfc/rfc1697.txt" text:style-name="Internet_20_link" text:visited-style-name="Visited_20_Internet_20_Link"><text:span text:style-name="T2">1697</text:span></text:a><text:span text:style-name="T23">]<text:tab/>D. Brower, éditeur, B. Purvy, A. Daniel, M. Sinykin et J. Smith, "Base de données d'informations de gestion (MIB) de système de gestion de base de données relationnelle ((RDBMS) utilisant SMIv2", août 1994. </text:span><text:span text:style-name="T25">(P.S.)</text:span></text:p>
      <text:p text:style-name="P3"><text:span text:style-name="T23">[RFC</text:span><text:a xlink:type="simple" xlink:href="http://www.rfc-editor.org/rfc/rfc1698.txt" text:style-name="Internet_20_link" text:visited-style-name="Visited_20_Internet_20_Link"><text:span text:style-name="T2">1698</text:span></text:a><text:span text:style-name="T23">]<text:tab/>P. Furniss, "Séquences d'octets pour les couches supérieures OSI pour la prise en charge d'applications de communications de base", octobre 1994. </text:span><text:span text:style-name="T25">(Information)</text:span></text:p>
      <text:p text:style-name="P3"><text:span text:style-name="T23">[RFC</text:span><text:a xlink:type="simple" xlink:href="http://www.rfc-editor.org/rfc/rfc1699.txt" text:style-name="Internet_20_link" text:visited-style-name="Visited_20_Internet_20_Link"><text:span text:style-name="T2">1699</text:span></text:a><text:span text:style-name="T23">]<text:tab/>J. Eliott, "Résumé des RFC de 1600 à 1699", janvier 1995. </text:span><text:span text:style-name="T25">(Information)</text:span></text:p>
      <text:p text:style-name="P3"><text:span text:style-name="T23">[RFC</text:span><text:a xlink:type="simple" xlink:href="http://www.rfc-editor.org/rfc/rfc1700.txt" text:style-name="Internet_20_link" text:visited-style-name="Visited_20_Internet_20_Link"><text:span text:style-name="T2">1700</text:span></text:a><text:span text:style-name="T23">]<text:tab/>J. Reynolds et J. Postel, "</text:span><text:a xlink:type="simple" xlink:href="http://abcdrfc.free.fr/rfc-vf/rtf/rfc1700.rtf" text:style-name="Internet_20_link" text:visited-style-name="Visited_20_Internet_20_Link"><text:span text:style-name="T2">Numéros alloués</text:span></text:a><text:span text:style-name="T23">", STD 2, octobre 1994. </text:span><text:span text:style-name="T25">(Historique, voir </text:span><text:a xlink:type="simple" xlink:href="http://www.iana.org/" text:style-name="Internet_20_link" text:visited-style-name="Visited_20_Internet_20_Link"><text:span text:style-name="T3">www.iana.org</text:span></text:a><text:span text:style-name="T23">))</text:span></text:p>
      <text:p text:style-name="P3"><text:span text:style-name="T23">[RFC</text:span><text:a xlink:type="simple" xlink:href="http://www.rfc-editor.org/rfc/rfc1701.txt" text:style-name="Internet_20_link" text:visited-style-name="Visited_20_Internet_20_Link"><text:span text:style-name="T2">1701</text:span></text:a><text:span text:style-name="T23">]<text:tab/>S. Hanks, T. Li, D. Farinacci et P. Traina, "</text:span><text:a xlink:type="simple" xlink:href="http://abcdrfc.free.fr/rfc-vf/rfc1701.html" text:style-name="Internet_20_link" text:visited-style-name="Visited_20_Internet_20_Link"><text:span text:style-name="T2">Encapsulation générique d'acheminement</text:span></text:a><text:span text:style-name="T23"> (GRE)", octobre 1994.</text:span><text:span text:style-name="T25"> (Info.)</text:span></text:p>
      <text:p text:style-name="P3"><text:span text:style-name="T23">[RFC</text:span><text:a xlink:type="simple" xlink:href="http://www.rfc-editor.org/rfc/rfc1702.txt" text:style-name="Internet_20_link" text:visited-style-name="Visited_20_Internet_20_Link"><text:span text:style-name="T2">1702</text:span></text:a><text:span text:style-name="T23">]<text:tab/>S. Hanks, T. Li, D. Farinacci et P. Traina, "Encapsulation générique </text:span><text:a xlink:type="simple" xlink:href="http://abcdrfc.free.fr/rfc-vf/rfc1704.html" text:style-name="Internet_20_link" text:visited-style-name="Visited_20_Internet_20_Link"><text:span text:style-name="T2">d'acheminement sur réseaux IPv4</text:span></text:a><text:span text:style-name="T23">", octobre 1994. </text:span><text:soft-page-break/><text:span text:style-name="T25">(Info.)</text:span></text:p>
      <text:p text:style-name="P3"><text:span text:style-name="T23">[RFC</text:span><text:a xlink:type="simple" xlink:href="http://www.rfc-editor.org/rfc/rfc1703.txt" text:style-name="Internet_20_link" text:visited-style-name="Visited_20_Internet_20_Link"><text:span text:style-name="T2">1703</text:span></text:a><text:span text:style-name="T23">]<text:tab/>M. Rose, "Principes de fonctionnement pour les sous-domaines TPC.INT : radio localisation – procédures techniques", </text:span><text:span text:style-name="T23">octobre 1994. </text:span><text:span text:style-name="T25">(Information)</text:span></text:p>
      <text:p text:style-name="P3"><text:span text:style-name="T23">[RFC</text:span><text:a xlink:type="simple" xlink:href="http://www.rfc-editor.org/rfc/rfc1704.txt" text:style-name="Internet_20_link" text:visited-style-name="Visited_20_Internet_20_Link"><text:span text:style-name="T2">1704</text:span></text:a><text:span text:style-name="T23">]<text:tab/>N. Haller et R. Atkinson, "</text:span><text:a xlink:type="simple" xlink:href="http://abcdrfc.free.fr/rfc-vf/rfc1704.html" text:style-name="Internet_20_link" text:visited-style-name="Visited_20_Internet_20_Link"><text:span text:style-name="T2">Authentification sur l'Internet</text:span></text:a><text:span text:style-name="T23">", octobre 1994. </text:span><text:span text:style-name="T25">(Information)</text:span></text:p>
      <text:p text:style-name="P3"><text:span text:style-name="T23">[RFC</text:span><text:a xlink:type="simple" xlink:href="http://www.rfc-editor.org/rfc/rfc1705.txt" text:style-name="Internet_20_link" text:visited-style-name="Visited_20_Internet_20_Link"><text:span text:style-name="T2">1705</text:span></text:a><text:span text:style-name="T23">]<text:tab/>R. Carlson et D. Ficarella, "Six pouces virtuels à gauche : le problème de IPng", octobre 1994. </text:span><text:span text:style-name="T25">(Information)</text:span></text:p>
      <text:p text:style-name="P3"><text:span text:style-name="T23">[RFC</text:span><text:a xlink:type="simple" xlink:href="http://www.rfc-editor.org/rfc/rfc1706.txt" text:style-name="Internet_20_link" text:visited-style-name="Visited_20_Internet_20_Link"><text:span text:style-name="T2">1706</text:span></text:a><text:span text:style-name="T23">]<text:tab/>B. Manning et R. Colella, "</text:span><text:a xlink:type="simple" xlink:href="http://abcdrfc.free.fr/rfc-vf/pdf/rfc1704.pdf" text:style-name="Internet_20_link" text:visited-style-name="Visited_20_Internet_20_Link"><text:span text:style-name="T23">Enregistrements de ressource NSAP</text:span></text:a><text:span text:style-name="T23"> du DNS", octobre 1994. </text:span><text:span text:style-name="T25">(Info. MàJ par </text:span><text:span text:style-name="Internet_20_link"><text:span text:style-name="T18">RFC</text:span></text:span><text:a xlink:type="simple" xlink:href="http://www.rfc-editor.org/info/rfc9121" text:style-name="Internet_20_link" text:visited-style-name="Visited_20_Internet_20_Link"><text:span text:style-name="Internet_20_link"><text:span text:style-name="T32">9121</text:span></text:span></text:a><text:span text:style-name="T25">)</text:span></text:p>
      <text:p text:style-name="P3"><text:span text:style-name="T23">[RFC</text:span><text:a xlink:type="simple" xlink:href="http://www.rfc-editor.org/rfc/rfc1707.txt" text:style-name="Internet_20_link" text:visited-style-name="Visited_20_Internet_20_Link"><text:span text:style-name="T2">1707</text:span></text:a><text:span text:style-name="T23">]<text:tab/>M. McGovern, "CATNIP : Architecture commune pour l'Internet", octobre 1994. </text:span><text:span text:style-name="T25">(Information)</text:span></text:p>
      <text:p text:style-name="P3"><text:span text:style-name="T23">[RFC</text:span><text:a xlink:type="simple" xlink:href="http://www.rfc-editor.org/rfc/rfc1708.txt" text:style-name="Internet_20_link" text:visited-style-name="Visited_20_Internet_20_Link"><text:span text:style-name="T2">1708</text:span></text:a><text:span text:style-name="T23">]<text:tab/>D. Gowin, "PICS pro forma pour NTP – version 3 du protocole de l'heure du réseau", octobre 1994. </text:span><text:span text:style-name="T25">(Information)</text:span></text:p>
      <text:p text:style-name="P3"><text:span text:style-name="T23">[RFC</text:span><text:a xlink:type="simple" xlink:href="http://www.rfc-editor.org/rfc/rfc1709.txt" text:style-name="Internet_20_link" text:visited-style-name="Visited_20_Internet_20_Link"><text:span text:style-name="T2">1709</text:span></text:a><text:span text:style-name="T23">]<text:tab/>J. Gargano, D. Wasley, "Lignes directrices pour l'inter-réseautage K-12", FYI0026, novembre 1994. </text:span><text:span text:style-name="T25">(Information)</text:span></text:p>
      <text:p text:style-name="P3"><text:span text:style-name="T23">[RFC</text:span><text:a xlink:type="simple" xlink:href="http://www.rfc-editor.org/rfc/rfc1710.txt" text:style-name="Internet_20_link" text:visited-style-name="Visited_20_Internet_20_Link"><text:span text:style-name="T2">1710</text:span></text:a><text:span text:style-name="T23">]<text:tab/>R. Hinden, "Livre blanc du protocole Internet simple plus", octobre 1994. </text:span><text:span text:style-name="T25">(Information)</text:span></text:p>
      <text:p text:style-name="P3"><text:span text:style-name="T23">[RFC</text:span><text:a xlink:type="simple" xlink:href="http://www.rfc-editor.org/rfc/rfc1711.txt" text:style-name="Internet_20_link" text:visited-style-name="Visited_20_Internet_20_Link"><text:span text:style-name="T2">1711</text:span></text:a><text:span text:style-name="T23">]<text:tab/>J. Houttuin, "Classifications dans l'acheminement de la messagerie électronique", octobre 1994. </text:span><text:span text:style-name="T25">(Information)</text:span></text:p>
      <text:p text:style-name="P3"><text:span text:style-name="T23">[RFC</text:span><text:a xlink:type="simple" xlink:href="http://www.rfc-editor.org/rfc/rfc1712.txt" text:style-name="Internet_20_link" text:visited-style-name="Visited_20_Internet_20_Link"><text:span text:style-name="T2">1712</text:span></text:a><text:span text:style-name="T23">]<text:tab/>C. Farrell et autres, "</text:span><text:a xlink:type="simple" xlink:href="http://abcdrfc.free.fr/rfc-vf/rfc1712.html" text:style-name="Internet_20_link" text:visited-style-name="Visited_20_Internet_20_Link"><text:span text:style-name="T2">Codage de la localisation géographique dans le DNS</text:span></text:a><text:span text:style-name="T23">", novembre 1994. </text:span><text:span text:style-name="T25">(Exp.)</text:span></text:p>
      <text:p text:style-name="P3"><text:span text:style-name="T23">[RFC</text:span><text:a xlink:type="simple" xlink:href="http://www.rfc-editor.org/rfc/rfc1713.txt" text:style-name="Internet_20_link" text:visited-style-name="Visited_20_Internet_20_Link"><text:span text:style-name="T2">1713</text:span></text:a><text:span text:style-name="T23">]<text:tab/>A. Romao, "Outils pour le débogage du DNS", FYI0027, novembre 1994. </text:span><text:span text:style-name="T25">(Information)</text:span></text:p>
      <text:p text:style-name="P3"><text:span text:style-name="T23">[RFC</text:span><text:a xlink:type="simple" xlink:href="http://www.rfc-editor.org/rfc/rfc1714.txt" text:style-name="Internet_20_link" text:visited-style-name="Visited_20_Internet_20_Link"><text:span text:style-name="T2">1714</text:span></text:a><text:span text:style-name="T23">]<text:tab/>S. Williamson, M. Kosters, "Protocole de référence Qui est qui (RWhois)", novembre 1994. </text:span><text:span text:style-name="T25">(rempl. par </text:span><text:a xlink:type="simple" xlink:href="http://www.rfc-editor.org/rfc/rfc2167.txt" text:style-name="Internet_20_link" text:visited-style-name="Visited_20_Internet_20_Link"><text:span text:style-name="T2">2167</text:span></text:a><text:span text:style-name="T23">)</text:span></text:p>
      <text:p text:style-name="P3"><text:span text:style-name="T23">[RFC</text:span><text:a xlink:type="simple" xlink:href="http://www.rfc-editor.org/rfc/rfc1715.txt" text:style-name="Internet_20_link" text:visited-style-name="Visited_20_Internet_20_Link"><text:span text:style-name="T2">1715</text:span></text:a><text:span text:style-name="T23">]<text:tab/>C. Huitema, "Ratio H d'efficacité d'allocation d'adresse", novembre 1994. </text:span><text:span text:style-name="T25">(Info., MàJ par la </text:span><text:span text:style-name="T23">RFC</text:span><text:a xlink:type="simple" xlink:href="http://www.rfc-editor.org/rfc/rfc3194.txt" text:style-name="Internet_20_link" text:visited-style-name="Visited_20_Internet_20_Link"><text:span text:style-name="T2">3194</text:span></text:a><text:span text:style-name="T23">)</text:span></text:p>
      <text:p text:style-name="P3"><text:span text:style-name="T23">[RFC</text:span><text:a xlink:type="simple" xlink:href="http://www.rfc-editor.org/rfc/rfc1716.txt" text:style-name="Internet_20_link" text:visited-style-name="Visited_20_Internet_20_Link"><text:span text:style-name="T2">1716</text:span></text:a><text:span text:style-name="T23">]<text:tab/>P. Almquist et F. Kastenholz, "Vers des exigences pour les routeurs IP", novembre 1994. </text:span><text:span text:style-name="T25">(Info. rempl. par </text:span><text:a xlink:type="simple" xlink:href="http://www.rfc-editor.org/rfc/rfc1812.txt" text:style-name="Internet_20_link" text:visited-style-name="Visited_20_Internet_20_Link"><text:span text:style-name="T2">1812</text:span></text:a><text:span text:style-name="T23">)</text:span></text:p>
      <text:p text:style-name="P3"><text:span text:style-name="T23">[RFC</text:span><text:a xlink:type="simple" xlink:href="http://www.rfc-editor.org/rfc/rfc1717.txt" text:style-name="Internet_20_link" text:visited-style-name="Visited_20_Internet_20_Link"><text:span text:style-name="T2">1717</text:span></text:a><text:span text:style-name="T23">]<text:tab/>K. Sklower et autres, "Protocole PPP multi-liaisons (MP)", novembre 1994. </text:span><text:span text:style-name="T25">(P.S., remplacée par la </text:span><text:span text:style-name="T23">RFC</text:span><text:a xlink:type="simple" xlink:href="http://www.rfc-editor.org/rfc/rfc1990.txt" text:style-name="Internet_20_link" text:visited-style-name="Visited_20_Internet_20_Link"><text:span text:style-name="T2">1990</text:span></text:a><text:span text:style-name="T23">)</text:span></text:p>
      <text:p text:style-name="P3"><text:span text:style-name="T23">[RFC</text:span><text:a xlink:type="simple" xlink:href="http://www.rfc-editor.org/rfc/rfc1718.txt" text:style-name="Internet_20_link" text:visited-style-name="Visited_20_Internet_20_Link"><text:span text:style-name="T2">1718</text:span></text:a><text:span text:style-name="T23">]<text:tab/>G. Malkin, "</text:span><text:a xlink:type="simple" xlink:href="http://abcdrfc.free.fr/rfc-vf/rfc1718.html" text:style-name="Internet_20_link" text:visited-style-name="Visited_20_Internet_20_Link"><text:span text:style-name="T2">Le Tao de l'IETF</text:span></text:a><text:span text:style-name="T23">, guide pour les nouveaux participants à l'IETF", novembre 1994. </text:span><text:span text:style-name="T25">(Info. rpl par </text:span><text:a xlink:type="simple" xlink:href="http://www.rfc-editor.org/rfc/rfc3160.txt" text:style-name="Internet_20_link" text:visited-style-name="Visited_20_Internet_20_Link"><text:span text:style-name="T2">3160</text:span></text:a><text:span text:style-name="T23">)</text:span></text:p>
      <text:p text:style-name="P3"><text:span text:style-name="T23">[RFC</text:span><text:a xlink:type="simple" xlink:href="http://www.rfc-editor.org/rfc/rfc1719.txt" text:style-name="Internet_20_link" text:visited-style-name="Visited_20_Internet_20_Link"><text:span text:style-name="T2">1719</text:span></text:a><text:span text:style-name="T23">]<text:tab/>P. Gross, "Une direction pour l'IPng", décembre 1994. </text:span><text:span text:style-name="T25">(Information)</text:span></text:p>
      <text:p text:style-name="P3"><text:span text:style-name="T23">[RFC</text:span><text:a xlink:type="simple" xlink:href="http://www.rfc-editor.org/rfc/rfc1720.txt" text:style-name="Internet_20_link" text:visited-style-name="Visited_20_Internet_20_Link"><text:span text:style-name="T2">1720</text:span></text:a><text:span text:style-name="T23">]<text:tab/>J. Postel, "Normes officielles de protocole de l'Internet", novembre 1994. </text:span><text:span text:style-name="T25">(Historique)</text:span></text:p>
      <text:p text:style-name="P3"><text:span text:style-name="T23">[RFC</text:span><text:a xlink:type="simple" xlink:href="http://www.rfc-editor.org/rfc/rfc1721.txt" text:style-name="Internet_20_link" text:visited-style-name="Visited_20_Internet_20_Link"><text:span text:style-name="T2">1721</text:span></text:a><text:span text:style-name="T23">]<text:tab/>G. Malkin, "Analyse du protocole RIP v2", novembre 1994. </text:span><text:span text:style-name="T25">(Information)</text:span></text:p>
      <text:p text:style-name="P3"><text:span text:style-name="T23">[RFC</text:span><text:a xlink:type="simple" xlink:href="http://www.rfc-editor.org/rfc/rfc1722.txt" text:style-name="Internet_20_link" text:visited-style-name="Visited_20_Internet_20_Link"><text:span text:style-name="T2">1722</text:span></text:a><text:span text:style-name="T23">]<text:tab/>G. Malkin, "</text:span><text:a xlink:type="simple" xlink:href="http://abcdrfc.free.fr/rfc-vf/rfc1722.html" text:style-name="Internet_20_link" text:visited-style-name="Visited_20_Internet_20_Link"><text:span text:style-name="T2">Déclaration d'applicabilité de RIP v2</text:span></text:a><text:span text:style-name="T23">", STD 57, novembre 1994.</text:span></text:p>
      <text:p text:style-name="P3"><text:span text:style-name="T23">[RFC</text:span><text:a xlink:type="simple" xlink:href="http://www.rfc-editor.org/rfc/rfc1723.txt" text:style-name="Internet_20_link" text:visited-style-name="Visited_20_Internet_20_Link"><text:span text:style-name="T2">1723</text:span></text:a><text:span text:style-name="T23">]<text:tab/>G. Malkin, "RIP v2, portage d'informations supplémentaires", novembre 1994. </text:span><text:span text:style-name="T25">(remplacée par </text:span><text:span text:style-name="T23">RFC</text:span><text:a xlink:type="simple" xlink:href="http://www.rfc-editor.org/rfc/rfc2453.txt" text:style-name="Internet_20_link" text:visited-style-name="Visited_20_Internet_20_Link"><text:span text:style-name="T2">2453</text:span></text:a><text:span text:style-name="T23">)</text:span></text:p>
      <text:p text:style-name="P3"><text:span text:style-name="T23">[RFC</text:span><text:a xlink:type="simple" xlink:href="http://www.rfc-editor.org/rfc/rfc1724.txt" text:style-name="Internet_20_link" text:visited-style-name="Visited_20_Internet_20_Link"><text:span text:style-name="T2">1724</text:span></text:a><text:span text:style-name="T23">]<text:tab/>G. Malkin et F. Baker, "Extension de MIB de RIP v2", novembre 1994. </text:span><text:span text:style-name="T25">(D.S.)</text:span></text:p>
      <text:p text:style-name="P3"><text:span text:style-name="T23">[RFC</text:span><text:a xlink:type="simple" xlink:href="http://www.rfc-editor.org/rfc/rfc1725.txt" text:style-name="Internet_20_link" text:visited-style-name="Visited_20_Internet_20_Link"><text:span text:style-name="T2">1725</text:span></text:a><text:span text:style-name="T23">]<text:tab/>J. Myers et M. Rose, "Protocole Post Office v3", novembre 1994. </text:span><text:span text:style-name="T25">(Remplacée par </text:span><text:span text:style-name="T23">RFC</text:span><text:a xlink:type="simple" xlink:href="http://www.rfc-editor.org/rfc/rfc1939.txt" text:style-name="Internet_20_link" text:visited-style-name="Visited_20_Internet_20_Link"><text:span text:style-name="T2">1939</text:span></text:a><text:span text:style-name="T23">)</text:span></text:p>
      <text:p text:style-name="P3"><text:span text:style-name="T23">[RFC</text:span><text:a xlink:type="simple" xlink:href="http://www.rfc-editor.org/rfc/rfc1726.txt" text:style-name="Internet_20_link" text:visited-style-name="Visited_20_Internet_20_Link"><text:span text:style-name="T2">1726</text:span></text:a><text:span text:style-name="T23">]<text:tab/>C. Partridge, F. Kastenholz, "Critères techniques pour le choix de IP de prochaine génération (IPng)", déc. 1994. </text:span><text:span text:style-name="T25">(Info.)</text:span></text:p>
      <text:p text:style-name="P3"><text:span text:style-name="T23">[RFC</text:span><text:a xlink:type="simple" xlink:href="http://www.rfc-editor.org/rfc/rfc1727.txt" text:style-name="Internet_20_link" text:visited-style-name="Visited_20_Internet_20_Link"><text:span text:style-name="T2">1727</text:span></text:a><text:span text:style-name="T23">]<text:tab/>C. Weider et P. Deutsch, "Vision d'un service d'information Internet intégré", décembre 1994. </text:span><text:span text:style-name="T25">(Information)</text:span></text:p>
      <text:p text:style-name="P3"><text:span text:style-name="T23">[RFC</text:span><text:a xlink:type="simple" xlink:href="http://www.rfc-editor.org/rfc/rfc1728.txt" text:style-name="Internet_20_link" text:visited-style-name="Visited_20_Internet_20_Link"><text:span text:style-name="T2">1728</text:span></text:a><text:span text:style-name="T23">]<text:tab/>C. Weider, "Transpondeurs de ressources", décembre 1994. </text:span><text:span text:style-name="T25">(Information)</text:span></text:p>
      <text:p text:style-name="P3"><text:span text:style-name="T23">[RFC</text:span><text:a xlink:type="simple" xlink:href="http://www.rfc-editor.org/rfc/rfc1729.txt" text:style-name="Internet_20_link" text:visited-style-name="Visited_20_Internet_20_Link"><text:span text:style-name="T2">1729</text:span></text:a><text:span text:style-name="T23">]<text:tab/>C. Lynch, "Utilisation du protocole de restitution d'informations Z39.50", décembre 1994. </text:span><text:span text:style-name="T25">(Information)</text:span></text:p>
      <text:p text:style-name="P3"><text:span text:style-name="T23">[RFC</text:span><text:a xlink:type="simple" xlink:href="http://www.rfc-editor.org/rfc/rfc1730.txt" text:style-name="Internet_20_link" text:visited-style-name="Visited_20_Internet_20_Link"><text:span text:style-name="T2">1730</text:span></text:a><text:span text:style-name="T23">]<text:tab/>M. Crispin, "Protocole d'accès au message Internet v4 (IMAP4)", décembre 1994. </text:span><text:span text:style-name="T25">(Obsolète, voir </text:span><text:span text:style-name="T23">RFC</text:span><text:a xlink:type="simple" xlink:href="http://www.rfc-editor.org/rfc/rfc2060.txt" text:style-name="Internet_20_link" text:visited-style-name="Visited_20_Internet_20_Link"><text:span text:style-name="T2">2060</text:span></text:a><text:span text:style-name="T23">, </text:span><text:a xlink:type="simple" xlink:href="http://www.rfc-editor.org/rfc/rfc3501.txt" text:style-name="Internet_20_link" text:visited-style-name="Visited_20_Internet_20_Link"><text:span text:style-name="T2">3501</text:span></text:a><text:span text:style-name="T23">)</text:span></text:p>
      <text:p text:style-name="P3"><text:span text:style-name="T23">[RFC</text:span><text:a xlink:type="simple" xlink:href="http://www.rfc-editor.org/rfc/rfc1731.txt" text:style-name="Internet_20_link" text:visited-style-name="Visited_20_Internet_20_Link"><text:span text:style-name="T2">1731</text:span></text:a><text:span text:style-name="T23">]<text:tab/>J. Myers, "</text:span><text:a xlink:type="simple" xlink:href="http://abcdrfc.free.fr/rfc-vf/rfc1731.html" text:style-name="Internet_20_link" text:visited-style-name="Visited_20_Internet_20_Link"><text:span text:style-name="T2">Mécanismes d'authentification IMAP4</text:span></text:a><text:span text:style-name="T23">", décembre 1994.</text:span><text:span text:style-name="T25">(P.S.)</text:span></text:p>
      <text:p text:style-name="P3"><text:span text:style-name="T23">[RFC</text:span><text:a xlink:type="simple" xlink:href="http://www.rfc-editor.org/rfc/rfc1732.txt" text:style-name="Internet_20_link" text:visited-style-name="Visited_20_Internet_20_Link"><text:span text:style-name="T2">1732</text:span></text:a><text:span text:style-name="T23">]<text:tab/>M. Crispin, "Compatibilité IMAP4 avec IMAP2 et IMAP2bis", décembre 1994. </text:span><text:span text:style-name="T25">(Information)</text:span></text:p>
      <text:p text:style-name="P3"><text:span text:style-name="T23">[RFC</text:span><text:a xlink:type="simple" xlink:href="http://www.rfc-editor.org/rfc/rfc1733.txt" text:style-name="Internet_20_link" text:visited-style-name="Visited_20_Internet_20_Link"><text:span text:style-name="T2">1733</text:span></text:a><text:span text:style-name="T23">]<text:tab/>M. Crispin, "Modèles de messagerie électronique répartie dans IMAP4", décembre 1994. </text:span><text:span text:style-name="T25">(Information)</text:span></text:p>
      <text:p text:style-name="P3"><text:span text:style-name="T23">[RFC</text:span><text:a xlink:type="simple" xlink:href="http://www.rfc-editor.org/rfc/rfc1734.txt" text:style-name="Internet_20_link" text:visited-style-name="Visited_20_Internet_20_Link"><text:span text:style-name="T2">1734</text:span></text:a><text:span text:style-name="T23">]<text:tab/>J. Myers, "Commande POP3 AUTHentification", décembre 1994. </text:span><text:span text:style-name="T25">(P.S., remplacée par la </text:span><text:span text:style-name="T23">RFC</text:span><text:a xlink:type="simple" xlink:href="http://www.rfc-editor.org/rfc/rfc5034.txt" text:style-name="Internet_20_link" text:visited-style-name="Visited_20_Internet_20_Link"><text:span text:style-name="T2">5034</text:span></text:a><text:span text:style-name="T23">)</text:span></text:p>
      <text:p text:style-name="P3"><text:span text:style-name="T23">[RFC</text:span><text:a xlink:type="simple" xlink:href="http://www.rfc-editor.org/rfc/rfc1735.txt" text:style-name="Internet_20_link" text:visited-style-name="Visited_20_Internet_20_Link"><text:span text:style-name="T2">1735</text:span></text:a><text:span text:style-name="T23">]<text:tab/>J. Heinanen, R. Govindan, "Protocole de </text:span><text:a xlink:type="simple" xlink:href="http://abcdrfc.free.fr/rfc-vf/rfc1735.html" text:style-name="Internet_20_link" text:visited-style-name="Visited_20_Internet_20_Link"><text:span text:style-name="T2">résolution d'adresse NBMA</text:span></text:a><text:span text:style-name="T23"> (NARP)", décembre 1994. </text:span><text:span text:style-name="T25">(Exp)</text:span></text:p>
      <text:p text:style-name="P3"><text:span text:style-name="T23">[RFC</text:span><text:a xlink:type="simple" xlink:href="http://www.rfc-editor.org/rfc/rfc1736.txt" text:style-name="Internet_20_link" text:visited-style-name="Visited_20_Internet_20_Link"><text:span text:style-name="T2">1736</text:span></text:a><text:span text:style-name="T23">]<text:tab/>J. Kunze, "</text:span><text:a xlink:type="simple" xlink:href="http://abcdrfc.free.fr/rfc-vf/pdf/rfc1736.pdf" text:style-name="Internet_20_link" text:visited-style-name="Visited_20_Internet_20_Link"><text:span text:style-name="T2">Recommandations fonctionnelles pour les localisateurs</text:span></text:a><text:span text:style-name="T23"> de ressource Internet", février 1995. </text:span><text:span text:style-name="T25">(Info)</text:span></text:p>
      <text:p text:style-name="P3"><text:span text:style-name="T23">[RFC</text:span><text:a xlink:type="simple" xlink:href="http://www.rfc-editor.org/rfc/rfc1737.txt" text:style-name="Internet_20_link" text:visited-style-name="Visited_20_Internet_20_Link"><text:span text:style-name="T2">1737</text:span></text:a><text:span text:style-name="T23">]<text:tab/>K. Sollins et L. Masinter, "</text:span><text:a xlink:type="simple" xlink:href="http://abcdrfc.free.fr/rfc-vf/pdf/rfc1737.pdf" text:style-name="Internet_20_link" text:visited-style-name="Visited_20_Internet_20_Link"><text:span text:style-name="T2">Exigences fonctionnelles pour les noms de ressource uniformes</text:span></text:a><text:span text:style-name="T23">", décembre 1994.</text:span></text:p>
      <text:p text:style-name="P3"><text:span text:style-name="T23">[RFC</text:span><text:a xlink:type="simple" xlink:href="http://www.rfc-editor.org/rfc/rfc1738.txt" text:style-name="Internet_20_link" text:visited-style-name="Visited_20_Internet_20_Link"><text:span text:style-name="T2">1738</text:span></text:a><text:span text:style-name="T23">]<text:tab/>T. Berners-Lee et autres, "</text:span><text:a xlink:type="simple" xlink:href="http://abcdrfc.free.fr/rfc-vf/rfc1738.html" text:style-name="Internet_20_link" text:visited-style-name="Visited_20_Internet_20_Link"><text:span text:style-name="T2">Localisateurs uniformes de ressource</text:span></text:a><text:span text:style-name="T23"> (URL)", décembre  1994. </text:span><text:span text:style-name="T25">(P.S., Obsolète, voir les </text:span><text:span text:style-name="T23">RFC</text:span><text:a xlink:type="simple" xlink:href="http://www.rfc-editor.org/rfc/rfc4248.txt" text:style-name="Internet_20_link" text:visited-style-name="Visited_20_Internet_20_Link"><text:span text:style-name="T2">4248</text:span></text:a><text:span text:style-name="T23"> et </text:span><text:a xlink:type="simple" xlink:href="http://www.rfc-editor.org/rfc/rfc4266.txt" text:style-name="Internet_20_link" text:visited-style-name="Visited_20_Internet_20_Link"><text:span text:style-name="T2">4266</text:span></text:a><text:span text:style-name="T23"> </text:span><text:span text:style-name="T25">; MàJ par</text:span><text:span text:style-name="T23">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1739.txt" text:style-name="Internet_20_link" text:visited-style-name="Visited_20_Internet_20_Link"><text:span text:style-name="T2">1739</text:span></text:a><text:span text:style-name="T23">]<text:tab/>G. Kessler et <text:s/>S. Shepard, "Guide du débutant sur les outils de l'Internet et de TCP/IP", décembre 1994. </text:span><text:span text:style-name="T25">(Information, remplacée par la </text:span><text:span text:style-name="T23">RFC</text:span><text:a xlink:type="simple" xlink:href="http://www.rfc-editor.org/rfc/rfc2151.txt" text:style-name="Internet_20_link" text:visited-style-name="Visited_20_Internet_20_Link"><text:span text:style-name="T2">2151</text:span></text:a><text:span text:style-name="T23">)</text:span></text:p>
      <text:p text:style-name="P3"><text:span text:style-name="T23">[RFC</text:span><text:a xlink:type="simple" xlink:href="http://www.rfc-editor.org/rfc/rfc1740.txt" office:target-frame-name="_blank" xlink:show="new" text:style-name="Internet_20_link" text:visited-style-name="Visited_20_Internet_20_Link"><text:span text:style-name="T2">1740</text:span></text:a><text:span text:style-name="T23">]<text:tab/>P. Faltstrom, D. Crocker, E. Fair, "Encapsulation MIME de fichiers Macintosh - MacMIME", décembre 1994. </text:span><text:span text:style-name="T25">(P.S.)</text:span></text:p>
      <text:p text:style-name="P3"><text:span text:style-name="T23">[RFC</text:span><text:a xlink:type="simple" xlink:href="http://www.rfc-editor.org/rfc/rfc1741.txt" office:target-frame-name="_blank" xlink:show="new" text:style-name="Internet_20_link" text:visited-style-name="Visited_20_Internet_20_Link"><text:span text:style-name="T2">1741</text:span></text:a><text:span text:style-name="T23">]<text:tab/>P. Faltstrom, D. Crocker, E. Fair, "Type de contenu MIME pour fichiers codés en BinHex", décembre 1994. </text:span><text:span text:style-name="T25">(Info)</text:span></text:p>
      <text:p text:style-name="P3"><text:span text:style-name="T23">[RFC</text:span><text:a xlink:type="simple" xlink:href="http://www.rfc-editor.org/rfc/rfc1742.txt" office:target-frame-name="_blank" xlink:show="new" text:style-name="Internet_20_link" text:visited-style-name="Visited_20_Internet_20_Link"><text:span text:style-name="T2">1742</text:span></text:a><text:span text:style-name="T23">]<text:tab/>S. Waldbusser et K. Frisa, "Base de données d'informations de gestion II pour Apple Talk", déc.1994. </text:span><text:span text:style-name="T25">(Info)</text:span></text:p>
      <text:p text:style-name="P3"><text:span text:style-name="T23">[RFC</text:span><text:a xlink:type="simple" xlink:href="http://www.rfc-editor.org/rfc/rfc1744.txt" office:target-frame-name="_blank" xlink:show="new" text:style-name="Internet_20_link" text:visited-style-name="Visited_20_Internet_20_Link"><text:span text:style-name="T2">1744</text:span></text:a><text:span text:style-name="T23">]<text:tab/>G. Huston, "Observations sur la gestion de l'espace d'adresse Internet" décembre 1994. </text:span><text:span text:style-name="T25">(Information)</text:span></text:p>
      <text:p text:style-name="P3"><text:span text:style-name="T23">[RFC</text:span><text:a xlink:type="simple" xlink:href="http://www.rfc-editor.org/rfc/rfc1745.txt" office:target-frame-name="_blank" xlink:show="new" text:style-name="Internet_20_link" text:visited-style-name="Visited_20_Internet_20_Link"><text:span text:style-name="T2">1745</text:span></text:a><text:span text:style-name="T23">]<text:tab/>K. Varadhan, S. Hares, Y. Rekhter, "BGP/IDRP pour interaction IP-OSPF" décembre 1994. </text:span><text:span text:style-name="T25">(Historique)</text:span></text:p>
      <text:p text:style-name="P3"><text:span text:style-name="T23">[RFC</text:span><text:a xlink:type="simple" xlink:href="http://www.rfc-editor.org/rfc/rfc1746.txt" office:target-frame-name="_blank" xlink:show="new" text:style-name="Internet_20_link" text:visited-style-name="Visited_20_Internet_20_Link"><text:span text:style-name="T2">1746</text:span></text:a><text:span text:style-name="T23">]<text:tab/>B. Manning et D. Perkins, "Les façons de définir les attentes de l'usager" décembre 1994. </text:span><text:span text:style-name="T25">(Information)</text:span></text:p>
      <text:p text:style-name="P3"><text:span text:style-name="T23">[RFC</text:span><text:a xlink:type="simple" xlink:href="http://www.rfc-editor.org/rfc/rfc1747.txt" office:target-frame-name="_blank" xlink:show="new" text:style-name="Internet_20_link" text:visited-style-name="Visited_20_Internet_20_Link"><text:span text:style-name="T2">1747</text:span></text:a><text:span text:style-name="T23">]<text:tab/>J. Hilgeman, S. Nix, A. Bartky, W. Clark, "Définition des objets gérés pour SDLC avec SMIv2" 01/1994. </text:span><text:span text:style-name="T25">(Historique)</text:span></text:p>
      <text:p text:style-name="P3"><text:span text:style-name="T23">[RFC</text:span><text:a xlink:type="simple" xlink:href="http://www.rfc-editor.org/rfc/rfc1748.txt" office:target-frame-name="_blank" xlink:show="new" text:style-name="Internet_20_link" text:visited-style-name="Visited_20_Internet_20_Link"><text:span text:style-name="T2">1748</text:span></text:a><text:span text:style-name="T23">]<text:tab/>K. McCloghrie, E. Decker, "MIB IEEE 802.5 avec SMIv2", décembre 1994. </text:span><text:span text:style-name="T25">(D.S.)</text:span></text:p>
      <text:p text:style-name="P3"><text:span text:style-name="T23">[RFC</text:span><text:a xlink:type="simple" xlink:href="http://www.rfc-editor.org/rfc/rfc1749.txt" office:target-frame-name="_blank" xlink:show="new" text:style-name="Internet_20_link" text:visited-style-name="Visited_20_Internet_20_Link"><text:span text:style-name="T2">1749</text:span></text:a><text:span text:style-name="T23">]<text:tab/>K. McCloghrie et autres, "MIB d'acheminement de source de station IEEE 802.5 avec SMIv2" décembre 1994. </text:span><text:span text:style-name="T25">(Hist.)</text:span></text:p>
      <text:p text:style-name="P3"><text:span text:style-name="T23">[RFC</text:span><text:a xlink:type="simple" xlink:href="http://www.rfc-editor.org/rfc/rfc1750.txt" office:target-frame-name="_blank" xlink:show="new" text:style-name="Internet_20_link" text:visited-style-name="Visited_20_Internet_20_Link"><text:span text:style-name="T2">1750</text:span></text:a><text:span text:style-name="T23">]<text:tab/>D. Eastlake 3</text:span><text:span text:style-name="T10">rd</text:span><text:span text:style-name="T23"> et autres, "Recommandations d'</text:span><text:a xlink:type="simple" xlink:href="http://abcdrfc.free.fr/rfc-vf/pdf/rfc4086.pdf" text:style-name="Internet_20_link" text:visited-style-name="Visited_20_Internet_20_Link"><text:span text:style-name="T2">aléa pour la sécurité</text:span></text:a><text:span text:style-name="T23">", décembre 1994. </text:span><text:span text:style-name="T25">(Info., remplacée par </text:span><text:span text:style-name="T23">RFC</text:span><text:a xlink:type="simple" xlink:href="http://www.rfc-editor.org/rfc/rfc4086.txt" text:style-name="Internet_20_link" text:visited-style-name="Visited_20_Internet_20_Link"><text:span text:style-name="T2">4086</text:span></text:a><text:span text:style-name="T23">)</text:span></text:p>
      <text:p text:style-name="P3"><text:span text:style-name="T23">[RFC</text:span><text:a xlink:type="simple" xlink:href="http://www.rfc-editor.org/rfc/rfc1751.txt" office:target-frame-name="_blank" xlink:show="new" text:style-name="Internet_20_link" text:visited-style-name="Visited_20_Internet_20_Link"><text:span text:style-name="T2">1751</text:span></text:a><text:span text:style-name="T23">]<text:tab/>D. McDonald, "Convention pour les clés de 128 bits lisibles par l'homme" décembre 1994. </text:span><text:span text:style-name="T25">(Information)</text:span></text:p>
      <text:p text:style-name="P3"><text:span text:style-name="T23">[RFC</text:span><text:a xlink:type="simple" xlink:href="http://www.rfc-editor.org/rfc/rfc1752.txt" office:target-frame-name="_blank" xlink:show="new" text:style-name="Internet_20_link" text:visited-style-name="Visited_20_Internet_20_Link"><text:span text:style-name="T2">1752</text:span></text:a><text:span text:style-name="T23">]<text:tab/>S. Bradner, A. Mankin, "Recommandation pour le protocole IP de prochaine génération" janvier 1995. </text:span><text:span text:style-name="T25">(P.S.)</text:span></text:p>
      <text:p text:style-name="P3"><text:span text:style-name="T23">[RFC</text:span><text:a xlink:type="simple" xlink:href="http://www.rfc-editor.org/rfc/rfc1753.txt" office:target-frame-name="_blank" xlink:show="new" text:style-name="Internet_20_link" text:visited-style-name="Visited_20_Internet_20_Link"><text:span text:style-name="T2">1753</text:span></text:a><text:span text:style-name="T23">]<text:tab/>N. Chiappa, "Exigences techniques sur IPng de l'architecture Nimrod d'acheminement et d'adressage", déc. 1994. </text:span><text:span text:style-name="T25">(Info.)</text:span></text:p>
      <text:p text:style-name="P3"><text:span text:style-name="T23">[RFC</text:span><text:a xlink:type="simple" xlink:href="http://www.rfc-editor.org/rfc/rfc1754.txt" office:target-frame-name="_blank" xlink:show="new" text:style-name="Internet_20_link" text:visited-style-name="Visited_20_Internet_20_Link"><text:span text:style-name="T2">1754</text:span></text:a><text:span text:style-name="T23">]<text:tab/>M. Laubach, "Recommandations du groupe de travail IP sur ATM pour la version 1 du multiprotocole BOF de l'ATM Forum", janvier 1995. </text:span><text:span text:style-name="T25">(Information)</text:span></text:p>
      <text:p text:style-name="P3"><text:span text:style-name="T23">[RFC</text:span><text:a xlink:type="simple" xlink:href="http://www.rfc-editor.org/rfc/rfc1755.txt" office:target-frame-name="_blank" xlink:show="new" text:style-name="Internet_20_link" text:visited-style-name="Visited_20_Internet_20_Link"><text:span text:style-name="T2">1755</text:span></text:a><text:span text:style-name="T23">]<text:tab/>M. Perez et autres, "</text:span><text:a xlink:type="simple" xlink:href="http://abcdrfc.free.fr/rfc-vf/pdf/rfc1755.pdf" text:style-name="Internet_20_link" text:visited-style-name="Visited_20_Internet_20_Link"><text:span text:style-name="T23">Prise en charge de la signalisation ATM</text:span></text:a><text:span text:style-name="T23"> pour IP sur ATM", février 1995. </text:span><text:span text:style-name="T25">(P.S.)</text:span></text:p>
      <text:p text:style-name="P3"><text:span text:style-name="T23">[RFC</text:span><text:a xlink:type="simple" xlink:href="http://www.rfc-editor.org/rfc/rfc1756.txt" office:target-frame-name="_blank" xlink:show="new" text:style-name="Internet_20_link" text:visited-style-name="Visited_20_Internet_20_Link"><text:span text:style-name="T2">1756</text:span></text:a><text:span text:style-name="T23">]<text:tab/>T. Rinne <text:s/>"Protocole d'écriture à distance - Version 1.0" janvier 1995. </text:span><text:span text:style-name="T25">(Expérimental)</text:span></text:p>
      <text:p text:style-name="P3"><text:span text:style-name="T23">[RFC</text:span><text:a xlink:type="simple" xlink:href="http://www.rfc-editor.org/rfc/rfc1757.txt" office:target-frame-name="_blank" xlink:show="new" text:style-name="Internet_20_link" text:visited-style-name="Visited_20_Internet_20_Link"><text:span text:style-name="T2">1757</text:span></text:a><text:span text:style-name="T23">]<text:tab/>S. Waldbusser "Base de données d'informations de gestion de surveillance de réseau à distance" février 1995. </text:span><text:span text:style-name="T25">(D.S., remplacée par la </text:span><text:span text:style-name="T23">RFC</text:span><text:a xlink:type="simple" xlink:href="http://www.rfc-editor.org/rfc/rfc2819.txt" text:style-name="Internet_20_link" text:visited-style-name="Visited_20_Internet_20_Link"><text:span text:style-name="T2">2819</text:span></text:a><text:span text:style-name="T23">)</text:span></text:p>
      <text:p text:style-name="P3"><text:span text:style-name="T23">[RFC</text:span><text:a xlink:type="simple" xlink:href="http://www.rfc-editor.org/rfc/rfc1758.txt" office:target-frame-name="_blank" xlink:show="new" text:style-name="Internet_20_link" text:visited-style-name="Visited_20_Internet_20_Link"><text:span text:style-name="T2">1758</text:span></text:a><text:span text:style-name="T23">]<text:tab/>North American Directory Forum "Documents actuels du NADF : bref survol" février 1995. </text:span><text:span text:style-name="T25">(Information)</text:span></text:p>
      <text:p text:style-name="P3"><text:span text:style-name="T23">[RFC</text:span><text:a xlink:type="simple" xlink:href="http://www.rfc-editor.org/rfc/rfc1759.txt" office:target-frame-name="_blank" xlink:show="new" text:style-name="Internet_20_link" text:visited-style-name="Visited_20_Internet_20_Link"><text:span text:style-name="T2">1759</text:span></text:a><text:span text:style-name="T23">]<text:tab/>R. Smith, F. Wright, T. Hastings, S. Zilles, J. Gyllenskog "MIB d'imprimante", mars 1995. </text:span><text:span text:style-name="T25">(P.S., remplacé par </text:span><text:a xlink:type="simple" xlink:href="http://www.rfc-editor.org/rfc/rfc3805.txt" office:target-frame-name="_blank" xlink:show="new" text:style-name="Internet_20_link" text:visited-style-name="Visited_20_Internet_20_Link"><text:span text:style-name="T2">3805</text:span></text:a><text:span text:style-name="T23">)</text:span></text:p>
      <text:p text:style-name="P3"><text:span text:style-name="T23">[RFC</text:span><text:a xlink:type="simple" xlink:href="http://www.rfc-editor.org/rfc/rfc1760.txt" office:target-frame-name="_blank" xlink:show="new" text:style-name="Internet_20_link" text:visited-style-name="Visited_20_Internet_20_Link"><text:span text:style-name="T2">1760</text:span></text:a><text:span text:style-name="T23">]<text:tab/>N. Haller, "Système S/KEY de </text:span><text:a xlink:type="simple" xlink:href="http://abcdrfc.free.fr/rfc-vf/pdf/rfc1760.pdf" text:style-name="Internet_20_link" text:visited-style-name="Visited_20_Internet_20_Link"><text:span text:style-name="T2">mot de passe à utilisation unique</text:span></text:a><text:span text:style-name="T23">", février 1995. </text:span><text:span text:style-name="T25">(Information)</text:span></text:p>
      <text:p text:style-name="P3"><text:span text:style-name="T23">[RFC</text:span><text:a xlink:type="simple" xlink:href="http://www.rfc-editor.org/rfc/rfc1761.txt" office:target-frame-name="_blank" xlink:show="new" text:style-name="Internet_20_link" text:visited-style-name="Visited_20_Internet_20_Link"><text:span text:style-name="T2">1761</text:span></text:a><text:span text:style-name="T23">]<text:tab/>B. Callaghan, R. Gilligan "Format de fichier de capture de paquet Snoop Version 2", février 1995. </text:span><text:span text:style-name="T25">(Information)</text:span></text:p>
      <text:p text:style-name="P3"><text:soft-page-break/><text:span text:style-name="T23">[RFC</text:span><text:a xlink:type="simple" xlink:href="http://www.rfc-editor.org/rfc/rfc1762.txt" office:target-frame-name="_blank" xlink:show="new" text:style-name="Internet_20_link" text:visited-style-name="Visited_20_Internet_20_Link"><text:span text:style-name="T2">1762</text:span></text:a><text:span text:style-name="T23">]<text:tab/>S. Senum, "Protocole de contrôle PPP DECnet Phase IV (DNCP)", mars 1995. </text:span><text:span text:style-name="T25">(D.S.)</text:span></text:p>
      <text:p text:style-name="P3"><text:span text:style-name="T23">[RFC</text:span><text:a xlink:type="simple" xlink:href="http://www.rfc-editor.org/rfc/rfc1763.txt" office:target-frame-name="_blank" xlink:show="new" text:style-name="Internet_20_link" text:visited-style-name="Visited_20_Internet_20_Link"><text:span text:style-name="T2">1763</text:span></text:a><text:span text:style-name="T23">]<text:tab/>S. Senum, "Protocole de contrôle PPP Banyan Vines (BVCP)", mars 1995. </text:span><text:span text:style-name="T25">(Historique)</text:span></text:p>
      <text:p text:style-name="P3"><text:span text:style-name="T23">[RFC</text:span><text:a xlink:type="simple" xlink:href="http://www.rfc-editor.org/rfc/rfc1764.txt" office:target-frame-name="_blank" xlink:show="new" text:style-name="Internet_20_link" text:visited-style-name="Visited_20_Internet_20_Link"><text:span text:style-name="T2">1764</text:span></text:a><text:span text:style-name="T23">]<text:tab/>S. Senum, "Protocole de contrôle PPP XNS IDP (XNSCP)", mars 1995. </text:span><text:span text:style-name="T25">(Historique)</text:span></text:p>
      <text:p text:style-name="P3"><text:span text:style-name="T23">[RFC</text:span><text:a xlink:type="simple" xlink:href="http://www.rfc-editor.org/rfc/rfc1765.txt" office:target-frame-name="_blank" xlink:show="new" text:style-name="Internet_20_link" text:visited-style-name="Visited_20_Internet_20_Link"><text:span text:style-name="T2">1765</text:span></text:a><text:span text:style-name="T23">]<text:tab/>J. Moy, "Débordement de base de données OSPF", mars 1995. </text:span><text:span text:style-name="T25">(Expérimentale)</text:span></text:p>
      <text:p text:style-name="P3"><text:span text:style-name="T23">[RFC</text:span><text:a xlink:type="simple" xlink:href="http://www.rfc-editor.org/rfc/rfc1766.txt" office:target-frame-name="_blank" xlink:show="new" text:style-name="Internet_20_link" text:visited-style-name="Visited_20_Internet_20_Link"><text:span text:style-name="T2">1766</text:span></text:a><text:span text:style-name="T23">]<text:tab/>H. Alvestrand, "Étiquettes pour l'identification des langues"</text:span><text:span text:style-name="T30">,</text:span><text:span text:style-name="T23"> mars 1995. </text:span><text:span text:style-name="T25">(Obsolète, voir</text:span><text:span text:style-name="T23"> </text:span><text:a xlink:type="simple" xlink:href="http://www.rfc-editor.org/rfc/rfc3066.txt" office:target-frame-name="_blank" xlink:show="new" text:style-name="Internet_20_link" text:visited-style-name="Visited_20_Internet_20_Link"><text:span text:style-name="T2">RFC3066</text:span></text:a><text:span text:style-name="T23">, </text:span><text:a xlink:type="simple" xlink:href="http://www.rfc-editor.org/rfc/rfc3282.txt" office:target-frame-name="_blank" xlink:show="new" text:style-name="Internet_20_link" text:visited-style-name="Visited_20_Internet_20_Link"><text:span text:style-name="T2">RFC3282</text:span></text:a><text:span text:style-name="T23">) </text:span><text:span text:style-name="T25">(P.S.)</text:span></text:p>
      <text:p text:style-name="P3"><text:span text:style-name="T23">[RFC</text:span><text:a xlink:type="simple" xlink:href="http://www.rfc-editor.org/rfc/rfc1767.txt" office:target-frame-name="_blank" xlink:show="new" text:style-name="Internet_20_link" text:visited-style-name="Visited_20_Internet_20_Link"><text:span text:style-name="T2">1767</text:span></text:a><text:span text:style-name="T23">]<text:tab/>D. Crocker,"</text:span><text:a xlink:type="simple" xlink:href="http://abcdrfc.free.fr/rfc-vf/pdf/rfc1767.pdf" text:style-name="Internet_20_link" text:visited-style-name="Visited_20_Internet_20_Link"><text:span text:style-name="T2">Encapsulation MIME d'objets EDI</text:span></text:a><text:span text:style-name="T23">", mars 1995. </text:span><text:span text:style-name="T25">(P.S.)</text:span></text:p>
      <text:p text:style-name="P3"><text:span text:style-name="T23">[RFC</text:span><text:a xlink:type="simple" xlink:href="http://www.rfc-editor.org/rfc/rfc1768.txt" office:target-frame-name="_blank" xlink:show="new" text:style-name="Internet_20_link" text:visited-style-name="Visited_20_Internet_20_Link"><text:span text:style-name="T2">1768</text:span></text:a><text:span text:style-name="T23">]<text:tab/>D. Marlow, "Extensions de groupes d'hôtes pour diffusion groupée CLNP", mars 1995. </text:span><text:span text:style-name="T25">(Expérimentale)</text:span></text:p>
      <text:p text:style-name="P3"><text:span text:style-name="T23">[RFC</text:span><text:a xlink:type="simple" xlink:href="http://www.rfc-editor.org/rfc/rfc1769.txt" office:target-frame-name="_blank" xlink:show="new" text:style-name="Internet_20_link" text:visited-style-name="Visited_20_Internet_20_Link"><text:span text:style-name="T2">1769</text:span></text:a><text:span text:style-name="T23">]<text:tab/>D. Mills, "Protocole simple de l'heure du réseau (SNTP)", mars 1995. </text:span><text:span text:style-name="T25">(Obsolète, voir</text:span><text:span text:style-name="T23"> </text:span><text:a xlink:type="simple" xlink:href="http://www.rfc-editor.org/rfc/rfc2030.txt" office:target-frame-name="_blank" xlink:show="new" text:style-name="Internet_20_link" text:visited-style-name="Visited_20_Internet_20_Link"><text:span text:style-name="T2">RFC2030</text:span></text:a><text:span text:style-name="T23">, </text:span><text:a xlink:type="simple" xlink:href="http://www.rfc-editor.org/rfc/rfc4330.txt" office:target-frame-name="_blank" xlink:show="new" text:style-name="Internet_20_link" text:visited-style-name="Visited_20_Internet_20_Link"><text:span text:style-name="T2">4330</text:span></text:a><text:span text:style-name="T23">) </text:span><text:span text:style-name="T25">(Information)</text:span></text:p>
      <text:p text:style-name="P3"><text:span text:style-name="T23">[RFC</text:span><text:a xlink:type="simple" xlink:href="http://www.rfc-editor.org/rfc/rfc1770.txt" office:target-frame-name="_blank" xlink:show="new" text:style-name="Internet_20_link" text:visited-style-name="Visited_20_Internet_20_Link"><text:span text:style-name="T2">1770</text:span></text:a><text:span text:style-name="T23">]<text:tab/>C. Graff , "Option IPv4 pour livraison multi-destination dirigée par l'envoyeur", mars 1995. </text:span><text:span text:style-name="T25">(Historique, voir </text:span><text:span text:style-name="T23">RFC</text:span><text:a xlink:type="simple" xlink:href="http://www.rfc-editor.org/rfc/rfc6814.txt" text:style-name="Internet_20_link" text:visited-style-name="Visited_20_Internet_20_Link"><text:span text:style-name="T2">6814</text:span></text:a><text:span text:style-name="T23">)</text:span></text:p>
      <text:p text:style-name="P3"><text:span text:style-name="T23">[RFC</text:span><text:a xlink:type="simple" xlink:href="http://www.rfc-editor.org/rfc/rfc1771.txt" office:target-frame-name="_blank" xlink:show="new" text:style-name="Internet_20_link" text:visited-style-name="Visited_20_Internet_20_Link"><text:span text:style-name="T2">1771</text:span></text:a><text:span text:style-name="T23">]<text:tab/>Y. Rekhter, T. Li , "Protocole de routeur frontière v. 4 (BGP-4)", mars 1995. </text:span><text:span text:style-name="T25">(Obsolète, voir </text:span><text:a xlink:type="simple" xlink:href="http://www.rfc-editor.org/rfc/rfc4271.txt" office:target-frame-name="_blank" xlink:show="new" text:style-name="Internet_20_link" text:visited-style-name="Visited_20_Internet_20_Link"><text:span text:style-name="T2">RFC4271</text:span></text:a><text:span text:style-name="T23">) </text:span><text:span text:style-name="T25">(D.S.)</text:span></text:p>
      <text:p text:style-name="P3"><text:span text:style-name="T23">[RFC</text:span><text:a xlink:type="simple" xlink:href="http://www.rfc-editor.org/rfc/rfc1772.txt" office:target-frame-name="_blank" xlink:show="new" text:style-name="Internet_20_link" text:visited-style-name="Visited_20_Internet_20_Link"><text:span text:style-name="T2">1772</text:span></text:a><text:span text:style-name="T23">]<text:tab/>Y. Rekhter, P. Gross, "Application du </text:span><text:a xlink:type="simple" xlink:href="http://abcdrfc.free.fr/rfc-vf/rfc1772.html" text:style-name="Internet_20_link" text:visited-style-name="Visited_20_Internet_20_Link"><text:span text:style-name="T2">protocole de routeur frontière</text:span></text:a><text:span text:style-name="T23"> dans l'Internet", mars 1995. </text:span><text:span text:style-name="T25">(D.S.)</text:span></text:p>
      <text:p text:style-name="P3"><text:span text:style-name="T23">[RFC</text:span><text:a xlink:type="simple" xlink:href="http://www.rfc-editor.org/rfc/rfc1773.txt" office:target-frame-name="_blank" xlink:show="new" text:style-name="Internet_20_link" text:visited-style-name="Visited_20_Internet_20_Link"><text:span text:style-name="T2">1773</text:span></text:a><text:span text:style-name="T23">]<text:tab/>P. Traina, "Expérience avec le protocole BGP-4", mars 1995. </text:span><text:span text:style-name="T25">(Information)</text:span></text:p>
      <text:p text:style-name="P3"><text:span text:style-name="T23">[RFC</text:span><text:a xlink:type="simple" xlink:href="http://www.rfc-editor.org/rfc/rfc1774.txt" office:target-frame-name="_blank" xlink:show="new" text:style-name="Internet_20_link" text:visited-style-name="Visited_20_Internet_20_Link"><text:span text:style-name="T2">1774</text:span></text:a><text:span text:style-name="T23">]<text:tab/>P. Traina, éd., "Analyse du protocole BGP-4", mars 1995 ] </text:span><text:span text:style-name="T25">(Information)</text:span></text:p>
      <text:p text:style-name="P3"><text:span text:style-name="T23">[RFC</text:span><text:a xlink:type="simple" xlink:href="http://www.rfc-editor.org/rfc/rfc1775.txt" office:target-frame-name="_blank" xlink:show="new" text:style-name="Internet_20_link" text:visited-style-name="Visited_20_Internet_20_Link"><text:span text:style-name="T2">1775</text:span></text:a><text:span text:style-name="T23">]<text:tab/>D. Crocker, "</text:span><text:a xlink:type="simple" xlink:href="http://abcdrfc.free.fr/rfc-vf/pdf/rfc1775.pdf" text:style-name="Internet_20_link" text:visited-style-name="Visited_20_Internet_20_Link"><text:span text:style-name="T2">Être "sur" l'Internet</text:span></text:a><text:span text:style-name="T23">", mars 1995. </text:span><text:span text:style-name="T25">(Information)</text:span></text:p>
      <text:p text:style-name="P3"><text:span text:style-name="T23">[RFC</text:span><text:a xlink:type="simple" xlink:href="http://www.rfc-editor.org/rfc/rfc1776.txt" office:target-frame-name="_blank" xlink:show="new" text:style-name="Internet_20_link" text:visited-style-name="Visited_20_Internet_20_Link"><text:span text:style-name="T2">1776</text:span></text:a><text:span text:style-name="T23">]<text:tab/>S. Crocker, "L'adresse est le message", 1</text:span><text:span text:style-name="T10">er</text:span><text:span text:style-name="T23"> avril 1995. </text:span><text:span text:style-name="T25">(Information)</text:span></text:p>
      <text:p text:style-name="P3"><text:span text:style-name="T23">[RFC</text:span><text:a xlink:type="simple" xlink:href="http://www.rfc-editor.org/rfc/rfc1777.txt" office:target-frame-name="_blank" xlink:show="new" text:style-name="Internet_20_link" text:visited-style-name="Visited_20_Internet_20_Link"><text:span text:style-name="T2">1777</text:span></text:a><text:span text:style-name="T23">]<text:tab/>W. Yeong, T. Howes, S. Kille, "Protocole léger d'accès de répertoire", mars 1995.</text:span><text:span text:style-name="T25"> (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text:span></text:p>
      <text:p text:style-name="P3"><text:span text:style-name="T23">[RFC</text:span><text:a xlink:type="simple" xlink:href="http://www.rfc-editor.org/rfc/rfc1778.txt" office:target-frame-name="_blank" xlink:show="new" text:style-name="Internet_20_link" text:visited-style-name="Visited_20_Internet_20_Link"><text:span text:style-name="T2">1778</text:span></text:a><text:span text:style-name="T23">]<text:tab/>T. Howes, S. Kille, W. Yeong, C. Robbins, "Représentation de chaîne des syntaxes d'attribut standard", mars 1995. </text:span><text:span text:style-name="T25">(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MàJ par</text:span><text:span text:style-name="T23"> </text:span><text:a xlink:type="simple" xlink:href="http://www.rfc-editor.org/rfc/rfc2559.txt" office:target-frame-name="_blank" xlink:show="new" text:style-name="Internet_20_link" text:visited-style-name="Visited_20_Internet_20_Link"><text:span text:style-name="T2">RFC2559</text:span></text:a><text:span text:style-name="T23">) </text:span><text:span text:style-name="T25">(Historique)</text:span></text:p>
      <text:p text:style-name="P3"><text:span text:style-name="T23">[RFC</text:span><text:a xlink:type="simple" xlink:href="http://www.rfc-editor.org/rfc/rfc1779.txt" office:target-frame-name="_blank" xlink:show="new" text:style-name="Internet_20_link" text:visited-style-name="Visited_20_Internet_20_Link"><text:span text:style-name="T2">1779</text:span></text:a><text:span text:style-name="T23">]<text:tab/>S. Kille, "Représentation de chaîne des noms distinctifs", mars 1995. </text:span><text:span text:style-name="T25">(Obsolète, voir</text:span><text:span text:style-name="T23"> </text:span><text:a xlink:type="simple" xlink:href="http://www.rfc-editor.org/rfc/rfc2253.txt" office:target-frame-name="_blank" xlink:show="new" text:style-name="Internet_20_link" text:visited-style-name="Visited_20_Internet_20_Link"><text:span text:style-name="T2">RFC2253</text:span></text:a><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orique)</text:span></text:p>
      <text:p text:style-name="P3"><text:span text:style-name="T23">[RFC</text:span><text:a xlink:type="simple" xlink:href="http://www.rfc-editor.org/rfc/rfc1780.txt" office:target-frame-name="_blank" xlink:show="new" text:style-name="Internet_20_link" text:visited-style-name="Visited_20_Internet_20_Link"><text:span text:style-name="T2">1780</text:span></text:a><text:span text:style-name="T23">]<text:tab/>J. Postel, éd., Normes officielles de protocole de l'Internet mars 1995. </text:span><text:span text:style-name="T25">(Obsolète, voir </text:span><text:a xlink:type="simple" xlink:href="http://www.rfc-editor.org/rfc/rfc1800.txt" office:target-frame-name="_blank" xlink:show="new" text:style-name="Internet_20_link" text:visited-style-name="Visited_20_Internet_20_Link"><text:span text:style-name="T2">RFC1800</text:span></text:a><text:span text:style-name="T23">) </text:span><text:span text:style-name="T25">(Historique)</text:span></text:p>
      <text:p text:style-name="P3"><text:span text:style-name="T23">[RFC</text:span><text:a xlink:type="simple" xlink:href="http://www.rfc-editor.org/rfc/rfc1781.txt" office:target-frame-name="_blank" xlink:show="new" text:style-name="Internet_20_link" text:visited-style-name="Visited_20_Internet_20_Link"><text:span text:style-name="T2">1781</text:span></text:a><text:span text:style-name="T23">]<text:tab/>S. Kille, "Utilisation de l'annuaire OSI pour réaliser des noms faciles à mémoriser", mars 1995. </text:span><text:span text:style-name="T25">(Obsolète, voir </text:span><text:a xlink:type="simple" xlink:href="http://www.rfc-editor.org/rfc/rfc3494.txt" office:target-frame-name="_blank" xlink:show="new" text:style-name="Internet_20_link" text:visited-style-name="Visited_20_Internet_20_Link"><text:span text:style-name="T2">RFC3494</text:span></text:a><text:span text:style-name="T23">) </text:span><text:span text:style-name="T25">(Historique)</text:span></text:p>
      <text:p text:style-name="P3"><text:span text:style-name="T23">[RFC</text:span><text:a xlink:type="simple" xlink:href="http://www.rfc-editor.org/rfc/rfc1782.txt" office:target-frame-name="_blank" xlink:show="new" text:style-name="Internet_20_link" text:visited-style-name="Visited_20_Internet_20_Link"><text:span text:style-name="T2">1782</text:span></text:a><text:span text:style-name="T23">]<text:tab/>G. Malkin, A. Harkin, "</text:span><text:a xlink:type="simple" xlink:href="http://abcdrfc.free.fr/rfc-vf/pdf/rfc1782.pdf" text:style-name="Internet_20_link" text:visited-style-name="Visited_20_Internet_20_Link"><text:span text:style-name="T2">Extension d'option TFTP</text:span></text:a><text:span text:style-name="T23">", mars 1995. </text:span><text:span text:style-name="T25">(P.S.)</text:span></text:p>
      <text:p text:style-name="P3"><text:span text:style-name="T23">[RFC</text:span><text:a xlink:type="simple" xlink:href="http://www.rfc-editor.org/rfc/rfc1783.txt" office:target-frame-name="_blank" xlink:show="new" text:style-name="Internet_20_link" text:visited-style-name="Visited_20_Internet_20_Link"><text:span text:style-name="T2">1783</text:span></text:a><text:span text:style-name="T23">]<text:tab/>G. Malkin, A. Harkin, "Option </text:span><text:a xlink:type="simple" xlink:href="http://abcdrfc.free.fr/rfc-vf/pdf/rfc1783.pdf" text:style-name="Internet_20_link" text:visited-style-name="Visited_20_Internet_20_Link"><text:span text:style-name="T2">TFTP Taille de bloc</text:span></text:a><text:span text:style-name="T23">", mars 1995. </text:span><text:span text:style-name="T25">(P.S.)</text:span></text:p>
      <text:p text:style-name="P3"><text:span text:style-name="T23">[RFC</text:span><text:a xlink:type="simple" xlink:href="http://www.rfc-editor.org/rfc/rfc1784.txt" office:target-frame-name="_blank" xlink:show="new" text:style-name="Internet_20_link" text:visited-style-name="Visited_20_Internet_20_Link"><text:span text:style-name="T2">1784</text:span></text:a><text:span text:style-name="T23">]<text:tab/>G. Malkin, A. Harkin, "Options TFTP </text:span><text:a xlink:type="simple" xlink:href="http://abcdrfc.free.fr/rfc-vf/pdf/rfc1784.pdf" text:style-name="Internet_20_link" text:visited-style-name="Visited_20_Internet_20_Link"><text:span text:style-name="T2">Intervalle de fin de temporisation</text:span></text:a><text:span text:style-name="T23"> et Taille de transfert", mars 1995. </text:span><text:span text:style-name="T25">(P.S.)</text:span></text:p>
      <text:p text:style-name="P3"><text:span text:style-name="T23">[RFC</text:span><text:a xlink:type="simple" xlink:href="http://www.rfc-editor.org/rfc/rfc1785.txt" office:target-frame-name="_blank" xlink:show="new" text:style-name="Internet_20_link" text:visited-style-name="Visited_20_Internet_20_Link"><text:span text:style-name="T2">1785</text:span></text:a><text:span text:style-name="T23">]<text:tab/>G. Malkin, A. Harkin, "Analyse de la négociation d'option TFTP ", mars 1995. </text:span><text:span text:style-name="T25">(Information)</text:span></text:p>
      <text:p text:style-name="P3"><text:span text:style-name="T23">[RFC</text:span><text:a xlink:type="simple" xlink:href="http://www.rfc-editor.org/rfc/rfc1786.txt" office:target-frame-name="_blank" xlink:show="new" text:style-name="Internet_20_link" text:visited-style-name="Visited_20_Internet_20_Link"><text:span text:style-name="T2">1786</text:span></text:a><text:span text:style-name="T23">]<text:tab/>T. Bates, E. Gerich, L. Joncheray, J-M. Jouanigot, D. Karrenberg, M. Terpstra, J. Yu, "Représentation des politiques d'acheminement IP dans un registre d'acheminement (ripe-81++)", mars 1995. </text:span><text:span text:style-name="T25">(Information)</text:span></text:p>
      <text:p text:style-name="P3"><text:span text:style-name="T23">[RFC</text:span><text:a xlink:type="simple" xlink:href="http://www.rfc-editor.org/rfc/rfc1787.txt" office:target-frame-name="_blank" xlink:show="new" text:style-name="Internet_20_link" text:visited-style-name="Visited_20_Internet_20_Link"><text:span text:style-name="T2">1787</text:span></text:a><text:span text:style-name="T23">]<text:tab/>Y. Rekhter, "Acheminement dans un Internet multi fournisseurs", avril 1995. </text:span><text:span text:style-name="T25">(Information)</text:span></text:p>
      <text:p text:style-name="P3"><text:span text:style-name="T23">[RFC</text:span><text:a xlink:type="simple" xlink:href="http://www.rfc-editor.org/rfc/rfc1788.txt" office:target-frame-name="_blank" xlink:show="new" text:style-name="Internet_20_link" text:visited-style-name="Visited_20_Internet_20_Link"><text:span text:style-name="T2">1788</text:span></text:a><text:span text:style-name="T23">]<text:tab/>W. Simpson, "Messages ICMP de nom de domaine", avril 1995. </text:span><text:span text:style-name="T25">(Expérimentale) (Remplacée par </text:span><text:a xlink:type="simple" xlink:href="http://www.rfc-editor.org/rfc/rfc6918.txt" text:style-name="Internet_20_link" text:visited-style-name="Visited_20_Internet_20_Link"><text:span text:style-name="T2">RFC6918</text:span></text:a><text:span text:style-name="T23">)</text:span></text:p>
      <text:p text:style-name="P3"><text:span text:style-name="T23">[RFC</text:span><text:a xlink:type="simple" xlink:href="http://www.rfc-editor.org/rfc/rfc1789.txt" office:target-frame-name="_blank" xlink:show="new" text:style-name="Internet_20_link" text:visited-style-name="Visited_20_Internet_20_Link"><text:span text:style-name="T2">1789</text:span></text:a><text:span text:style-name="T23">]<text:tab/>C. Yang, "INETPhone : Services et serveurs de téléphone sur Internet", avril 1995. </text:span><text:span text:style-name="T25">(Information)</text:span></text:p>
      <text:p text:style-name="P3"><text:span text:style-name="T23">[RFC</text:span><text:a xlink:type="simple" xlink:href="http://www.rfc-editor.org/rfc/rfc1790.txt" office:target-frame-name="_blank" xlink:show="new" text:style-name="Internet_20_link" text:visited-style-name="Visited_20_Internet_20_Link"><text:span text:style-name="T2">1790</text:span></text:a><text:span text:style-name="T23">]<text:tab/>V. Cerf, "Accord entre la Société Internet et Sun Microsystems, Inc. sur la question des protocoles ONC RPC et XDR", avril 1995. </text:span><text:span text:style-name="T25">(Information)</text:span></text:p>
      <text:p text:style-name="P3"><text:span text:style-name="T23">[RFC</text:span><text:a xlink:type="simple" xlink:href="http://www.rfc-editor.org/rfc/rfc1791.txt" office:target-frame-name="_blank" xlink:show="new" text:style-name="Internet_20_link" text:visited-style-name="Visited_20_Internet_20_Link"><text:span text:style-name="T2">1791</text:span></text:a><text:span text:style-name="T23">]<text:tab/>T. Sung, "TCP et UDP sur réseaux IPX avec MTU de chemin fixée", avril 1995. </text:span><text:span text:style-name="T25">(Expérimentale)</text:span></text:p>
      <text:p text:style-name="P3"><text:span text:style-name="T23">[RFC</text:span><text:a xlink:type="simple" xlink:href="http://www.rfc-editor.org/rfc/rfc1792.txt" office:target-frame-name="_blank" xlink:show="new" text:style-name="Internet_20_link" text:visited-style-name="Visited_20_Internet_20_Link"><text:span text:style-name="T2">1792</text:span></text:a><text:span text:style-name="T23">]<text:tab/>T. Sung , "Spécification de MIB de connexion TCP/IPX", avril 1995. </text:span><text:span text:style-name="T25">(Expérimentale)</text:span></text:p>
      <text:p text:style-name="P3"><text:span text:style-name="T23">[RFC</text:span><text:a xlink:type="simple" xlink:href="http://www.rfc-editor.org/rfc/rfc1793.txt" office:target-frame-name="_blank" xlink:show="new" text:style-name="Internet_20_link" text:visited-style-name="Visited_20_Internet_20_Link"><text:span text:style-name="T2">1793</text:span></text:a><text:span text:style-name="T23">]<text:tab/>J. Moy, "Extension d'OSPF pour la</text:span><text:a xlink:type="simple" xlink:href="http://abcdrfc.free.fr/rfc-vf/pdf/rfc1793.pdf" text:style-name="Internet_20_link" text:visited-style-name="Visited_20_Internet_20_Link"><text:span text:style-name="T2"> prise en charge de circuits à la demande</text:span></text:a><text:span text:style-name="T23">", avril 1995. (</text:span><text:span text:style-name="T25">MàJ par</text:span><text:span text:style-name="T23"> </text:span><text:a xlink:type="simple" xlink:href="http://www.rfc-editor.org/rfc/rfc3883.txt" office:target-frame-name="_blank" xlink:show="new" text:style-name="Internet_20_link" text:visited-style-name="Visited_20_Internet_20_Link"><text:span text:style-name="T2">RFC3883</text:span></text:a><text:span text:style-name="T23">) </text:span><text:span text:style-name="T25">(P.S.)</text:span></text:p>
      <text:p text:style-name="P3"><text:span text:style-name="T23">[RFC</text:span><text:a xlink:type="simple" xlink:href="http://www.rfc-editor.org/rfc/rfc1794.txt" office:target-frame-name="_blank" xlink:show="new" text:style-name="Internet_20_link" text:visited-style-name="Visited_20_Internet_20_Link"><text:span text:style-name="T2">1794</text:span></text:a><text:span text:style-name="T23">]<text:tab/>T. Brisco, "Prise en charge de l'</text:span><text:a xlink:type="simple" xlink:href="http://abcdrfc.free.fr/rfc-vf/rfc1794.html" text:style-name="Internet_20_link" text:visited-style-name="Visited_20_Internet_20_Link"><text:span text:style-name="T2">équilibrage de charge par le DNS</text:span></text:a><text:span text:style-name="T23">", avril 1995. </text:span><text:span text:style-name="T25">(Information)</text:span></text:p>
      <text:p text:style-name="P3"><text:span text:style-name="T23">[RFC</text:span><text:a xlink:type="simple" xlink:href="http://www.rfc-editor.org/rfc/rfc1795.txt" office:target-frame-name="_blank" xlink:show="new" text:style-name="Internet_20_link" text:visited-style-name="Visited_20_Internet_20_Link"><text:span text:style-name="T2">1795</text:span></text:a><text:span text:style-name="T23">]<text:tab/>L. Wells, prés, A. Bartky, éd., "Commutation de liaisons de données : Protocole AIW DLSw RIG de commutateur à commutateur", avril 1995. </text:span><text:span text:style-name="T25">(Info.)</text:span></text:p>
      <text:p text:style-name="P3"><text:span text:style-name="T23">[RFC</text:span><text:a xlink:type="simple" xlink:href="http://www.rfc-editor.org/rfc/rfc1796.txt" office:target-frame-name="_blank" xlink:show="new" text:style-name="Internet_20_link" text:visited-style-name="Visited_20_Internet_20_Link"><text:span text:style-name="T2">1796</text:span></text:a><text:span text:style-name="T23">]<text:tab/>C. Huitema, J. Postel, S. Crocker, "</text:span><text:a xlink:type="simple" xlink:href="http://abcdrfc.free.fr/rfc-vf/pdf/rfc1796.pdf" text:style-name="Internet_20_link" text:visited-style-name="Visited_20_Internet_20_Link"><text:span text:style-name="T23">Toutes les RFC ne sont pas des normes</text:span></text:a><text:span text:style-name="T23">", avril 1995. </text:span><text:span text:style-name="T25">(Information)</text:span></text:p>
      <text:p text:style-name="P3"><text:span text:style-name="T23">[RFC</text:span><text:a xlink:type="simple" xlink:href="http://www.rfc-editor.org/rfc/rfc1797.txt" office:target-frame-name="_blank" xlink:show="new" text:style-name="Internet_20_link" text:visited-style-name="Visited_20_Internet_20_Link"><text:span text:style-name="T2">1797</text:span></text:a><text:span text:style-name="T23">]<text:tab/>Autorité d'allocation des numéros de l'Internet (IANA) "Expérience de sous-réseau de classe A", avril 1995. </text:span><text:span text:style-name="T25">(Exp.)</text:span></text:p>
      <text:p text:style-name="P3"><text:span text:style-name="T23">[RFC</text:span><text:a xlink:type="simple" xlink:href="http://www.rfc-editor.org/rfc/rfc1798.txt" office:target-frame-name="_blank" xlink:show="new" text:style-name="Internet_20_link" text:visited-style-name="Visited_20_Internet_20_Link"><text:span text:style-name="T2">1798</text:span></text:a><text:span text:style-name="T23">]<text:tab/>A. Young, "Protocole léger d'accès à un annuaire X.500 sans connexion", juin 1995.</text:span><text:span text:style-name="T25"> (Obsolète, voir</text:span><text:span text:style-name="T23"> </text:span><text:a xlink:type="simple" xlink:href="http://www.rfc-editor.org/rfc/rfc3352.txt" office:target-frame-name="_blank" xlink:show="new" text:style-name="Internet_20_link" text:visited-style-name="Visited_20_Internet_20_Link"><text:span text:style-name="T2">RFC3352</text:span></text:a><text:span text:style-name="T23">) </text:span><text:span text:style-name="T25">(Hist.)</text:span></text:p>
      <text:p text:style-name="P3"><text:span text:style-name="T23">[RFC</text:span><text:a xlink:type="simple" xlink:href="http://www.rfc-editor.org/rfc/rfc1799.txt" office:target-frame-name="_blank" xlink:show="new" text:style-name="Internet_20_link" text:visited-style-name="Visited_20_Internet_20_Link"><text:span text:style-name="T2">1799</text:span></text:a><text:span text:style-name="T23">]<text:tab/>M. Kennedy, "Résumé des RFC 1700-1799", janvier 1997. </text:span><text:span text:style-name="T25">(Information)</text:span></text:p>
      <text:p text:style-name="P3"><text:span text:style-name="T23">[RFC</text:span><text:a xlink:type="simple" xlink:href="http://www.rfc-editor.org/rfc/rfc1800.txt" office:target-frame-name="_blank" xlink:show="new" text:style-name="Internet_20_link" text:visited-style-name="Visited_20_Internet_20_Link"><text:span text:style-name="T2">1800</text:span></text:a><text:span text:style-name="T23">]<text:tab/>J. Postel, éd., Normes officielles de protocole de l'Internet", juillet 1995. </text:span><text:span text:style-name="T25">(Obsolète, voir </text:span><text:a xlink:type="simple" xlink:href="http://www.rfc-editor.org/rfc/rfc1880.txt" office:target-frame-name="_blank" xlink:show="new" text:style-name="Internet_20_link" text:visited-style-name="Visited_20_Internet_20_Link"><text:span text:style-name="T2">RFC1880</text:span></text:a><text:span text:style-name="T23">) </text:span><text:span text:style-name="T25">(Historique)</text:span></text:p>
      <text:p text:style-name="P3"><text:span text:style-name="T23">[RFC</text:span><text:a xlink:type="simple" xlink:href="http://www.rfc-editor.org/rfc/rfc1801.txt" office:target-frame-name="_blank" xlink:show="new" text:style-name="Internet_20_link" text:visited-style-name="Visited_20_Internet_20_Link"><text:span text:style-name="T2">1801</text:span></text:a><text:span text:style-name="T23">]<text:tab/>S. Kille, "Utilisation par MHS de l'annuaire X.500 pour la prise en charge de l'acheminement MHS", juin 1995. </text:span><text:span text:style-name="T25">(Exp.)</text:span></text:p>
      <text:p text:style-name="P3"><text:span text:style-name="T23">[RFC</text:span><text:a xlink:type="simple" xlink:href="http://www.rfc-editor.org/rfc/rfc1802.txt" office:target-frame-name="_blank" xlink:show="new" text:style-name="Internet_20_link" text:visited-style-name="Visited_20_Internet_20_Link"><text:span text:style-name="T2">1802</text:span></text:a><text:span text:style-name="T23">]<text:tab/>H. Alvestrand, K. Jordan, S. Langlois, J. Romaguera, "Introduction au projet Long Bud : Projet pilote Internet pour le déploiement des informations d'annuaire X.500 en soutien de l'acheminement X.400",</text:span><text:span text:style-name="T30"> </text:span><text:span text:style-name="T23">juin 1995. </text:span><text:span text:style-name="T25">(Information)</text:span></text:p>
      <text:p text:style-name="P3"><text:span text:style-name="T23">[RFC</text:span><text:a xlink:type="simple" xlink:href="http://www.rfc-editor.org/rfc/rfc1803.txt" office:target-frame-name="_blank" xlink:show="new" text:style-name="Internet_20_link" text:visited-style-name="Visited_20_Internet_20_Link"><text:span text:style-name="T2">1803</text:span></text:a><text:span text:style-name="T23">]<text:tab/>R. Wright, A. Getchell, T. Howes, S. Sataluri, P. Yee, W. Yeong, "Recommandations pour un service d'annuaire X.500 de qualité", juin 1995. </text:span><text:span text:style-name="T25">(Information)</text:span></text:p>
      <text:p text:style-name="P3"><text:span text:style-name="T23">[RFC</text:span><text:a xlink:type="simple" xlink:href="http://www.rfc-editor.org/rfc/rfc1804.txt" office:target-frame-name="_blank" xlink:show="new" text:style-name="Internet_20_link" text:visited-style-name="Visited_20_Internet_20_Link"><text:span text:style-name="T2">1804</text:span></text:a><text:span text:style-name="T23">]<text:tab/>G. Mansfield, P. Rajeev, S. Raghavan, T. Howes, "Publication des informations de schéma dans l'annuaire X.500", juin 1995. </text:span><text:span text:style-name="T25">(Expérimentale)</text:span></text:p>
      <text:p text:style-name="P3"><text:span text:style-name="T23">[RFC</text:span><text:a xlink:type="simple" xlink:href="http://www.rfc-editor.org/rfc/rfc1805.txt" office:target-frame-name="_blank" xlink:show="new" text:style-name="Internet_20_link" text:visited-style-name="Visited_20_Internet_20_Link"><text:span text:style-name="T2">1805</text:span></text:a><text:span text:style-name="T23">]<text:tab/>A. Rubin, "Protocole d'intégrité des données/logiciels indépendant de la localisation", juin 1995. </text:span><text:span text:style-name="T25">(Information)</text:span></text:p>
      <text:p text:style-name="P3"><text:span text:style-name="T23">[RFC</text:span><text:a xlink:type="simple" xlink:href="http://www.rfc-editor.org/rfc/rfc1806.txt" office:target-frame-name="_blank" xlink:show="new" text:style-name="Internet_20_link" text:visited-style-name="Visited_20_Internet_20_Link"><text:span text:style-name="T2">1806</text:span></text:a><text:span text:style-name="T23">]<text:tab/>R. Troost, S. Dorner, "Communication des informations de présentation dans les messages Internet : l'en-tête de disposition de contenu", juin 1995. (</text:span><text:span text:style-name="T25">Obsolète, voir </text:span><text:a xlink:type="simple" xlink:href="http://www.rfc-editor.org/rfc/rfc2183.txt" office:target-frame-name="_blank" xlink:show="new" text:style-name="Internet_20_link" text:visited-style-name="Visited_20_Internet_20_Link"><text:span text:style-name="T2">RFC2183</text:span></text:a><text:span text:style-name="T23">) </text:span><text:span text:style-name="T25">(Expérimentale)</text:span></text:p>
      <text:p text:style-name="P3"><text:span text:style-name="T23">[RFC</text:span><text:a xlink:type="simple" xlink:href="http://www.rfc-editor.org/rfc/rfc1807.txt" office:target-frame-name="_blank" xlink:show="new" text:style-name="Internet_20_link" text:visited-style-name="Visited_20_Internet_20_Link"><text:span text:style-name="T2">1807</text:span></text:a><text:span text:style-name="T23">]<text:tab/>R. Lasher, D. Cohen, </text:span><text:span text:style-name="T30">"</text:span><text:span text:style-name="T23">Format pour les enregistrements bibliographiques", juin 1995. </text:span><text:span text:style-name="T25">(Information)</text:span></text:p>
      <text:p text:style-name="P3"><text:span text:style-name="T23">[RFC</text:span><text:a xlink:type="simple" xlink:href="http://www.rfc-editor.org/rfc/rfc1808.txt" office:target-frame-name="_blank" xlink:show="new" text:style-name="Internet_20_link" text:visited-style-name="Visited_20_Internet_20_Link"><text:span text:style-name="T2">1808</text:span></text:a><text:span text:style-name="T23">]<text:tab/>R. Fielding, "Localisateurs relatifs de ressource uniforme", juin 1995. (</text:span><text:span text:style-name="T25">Obsolète, voir </text:span><text:a xlink:type="simple" xlink:href="http://www.rfc-editor.org/rfc/rfc3986.txt" office:target-frame-name="_blank" xlink:show="new" text:style-name="Internet_20_link" text:visited-style-name="Visited_20_Internet_20_Link"><text:span text:style-name="T2">RFC3986</text:span></text:a><text:span text:style-name="T23">)</text:span></text:p>
      <text:p text:style-name="P3"><text:span text:style-name="T23">[RFC</text:span><text:a xlink:type="simple" xlink:href="http://www.rfc-editor.org/rfc/rfc1809.txt" office:target-frame-name="_blank" xlink:show="new" text:style-name="Internet_20_link" text:visited-style-name="Visited_20_Internet_20_Link"><text:span text:style-name="T2">1809</text:span></text:a><text:span text:style-name="T23">]<text:tab/>C. Partridge, "Utilisation du champ étiquette de flux dans IPv6", juin 1995. </text:span><text:span text:style-name="T25">(Information)</text:span></text:p>
      <text:p text:style-name="P3"><text:span text:style-name="T23">[RFC</text:span><text:a xlink:type="simple" xlink:href="http://www.rfc-editor.org/rfc/rfc1810.txt" office:target-frame-name="_blank" xlink:show="new" text:style-name="Internet_20_link" text:visited-style-name="Visited_20_Internet_20_Link"><text:span text:style-name="T2">1810</text:span></text:a><text:span text:style-name="T23">]<text:tab/>J. Touch, "Rapport sur les performances de MD5", juin 1995. </text:span><text:span text:style-name="T25">(Information)</text:span></text:p>
      <text:p text:style-name="P3"><text:span text:style-name="T23">[RFC</text:span><text:a xlink:type="simple" xlink:href="http://www.rfc-editor.org/rfc/rfc1811.txt" office:target-frame-name="_blank" xlink:show="new" text:style-name="Internet_20_link" text:visited-style-name="Visited_20_Internet_20_Link"><text:span text:style-name="T2">1811</text:span></text:a><text:span text:style-name="T23">]<text:tab/>Federal Networking Council, "Noms de domaine Internet du Gouvernement U.S.", juin 1995. (</text:span><text:span text:style-name="T25">Obsolète, voir </text:span><text:a xlink:type="simple" xlink:href="http://www.rfc-editor.org/rfc/rfc1816.txt" office:target-frame-name="_blank" xlink:show="new" text:style-name="Internet_20_link" text:visited-style-name="Visited_20_Internet_20_Link"><text:span text:style-name="T2">RFC1816</text:span></text:a><text:span text:style-name="T23">) </text:span><text:span text:style-name="T25">(Information)</text:span></text:p>
      <text:p text:style-name="P3"><text:span text:style-name="T23">[RFC</text:span><text:a xlink:type="simple" xlink:href="http://www.rfc-editor.org/rfc/rfc1812.txt" office:target-frame-name="_blank" xlink:show="new" text:style-name="Internet_20_link" text:visited-style-name="Visited_20_Internet_20_Link"><text:span text:style-name="T2">1812</text:span></text:a><text:span text:style-name="T23">]<text:tab/>F. Baker, "</text:span><text:a xlink:type="simple" xlink:href="http://abcdrfc.free.fr/rfc-vf/rfc1812.html" text:style-name="Internet_20_link" text:visited-style-name="Visited_20_Internet_20_Link"><text:span text:style-name="T2">Exigences pour les routeurs IP</text:span></text:a><text:span text:style-name="T23"> version 4", juin 1995.</text:span><text:span text:style-name="T25"> (MàJ par les</text:span><text:span text:style-name="T23"> RFC</text:span><text:a xlink:type="simple" xlink:href="http://www.rfc-editor.org/rfc/rfc2644.txt" text:style-name="Internet_20_link" text:visited-style-name="Visited_20_Internet_20_Link"><text:span text:style-name="T2">2644</text:span></text:a><text:span text:style-name="T23">, RFC</text:span><text:a xlink:type="simple" xlink:href="http://www.rfc-editor.org/rfc/rfc6633.txt" text:style-name="Internet_20_link" text:visited-style-name="Visited_20_Internet_20_Link"><text:span text:style-name="T2">6633</text:span></text:a><text:span text:style-name="T23">)</text:span></text:p>
      <text:p text:style-name="P3"><text:span text:style-name="T23">[RFC</text:span><text:a xlink:type="simple" xlink:href="http://www.rfc-editor.org/rfc/rfc1813.txt" office:target-frame-name="_blank" xlink:show="new" text:style-name="Internet_20_link" text:visited-style-name="Visited_20_Internet_20_Link"><text:span text:style-name="T2">1813</text:span></text:a><text:span text:style-name="T23">]<text:tab/>B. Callaghan, B. Pawloowski et P. Staubach, "Spécification du protocole NFS version 3", juin 1995. </text:span><text:span text:style-name="T25">(Information)</text:span></text:p>
      <text:p text:style-name="P3"><text:span text:style-name="T23">[RFC</text:span><text:a xlink:type="simple" xlink:href="http://www.rfc-editor.org/rfc/rfc1814.txt" office:target-frame-name="_blank" xlink:show="new" text:style-name="Internet_20_link" text:visited-style-name="Visited_20_Internet_20_Link"><text:span text:style-name="T2">1814</text:span></text:a><text:span text:style-name="T23">]<text:tab/>E. Gerich, "Les adresses uniques sont bonnes", juin 1995. </text:span><text:span text:style-name="T25">(Information)</text:span></text:p>
      <text:p text:style-name="P3"><text:span text:style-name="T23">[RFC</text:span><text:a xlink:type="simple" xlink:href="http://www.rfc-editor.org/rfc/rfc1815.txt" office:target-frame-name="_blank" xlink:show="new" text:style-name="Internet_20_link" text:visited-style-name="Visited_20_Internet_20_Link"><text:span text:style-name="T2">1815</text:span></text:a><text:span text:style-name="T23">]<text:tab/>M. Ohta, "Jeux de caractères ISO-10646 et ISO-10646-J-1", juillet 1995. </text:span><text:span text:style-name="T25">(Information)</text:span></text:p>
      <text:p text:style-name="P3"><text:soft-page-break/><text:span text:style-name="T23">[RFC</text:span><text:a xlink:type="simple" xlink:href="http://www.rfc-editor.org/rfc/rfc1816.txt" office:target-frame-name="_blank" xlink:show="new" text:style-name="Internet_20_link" text:visited-style-name="Visited_20_Internet_20_Link"><text:span text:style-name="T2">1816</text:span></text:a><text:span text:style-name="T23">]<text:tab/>Federal Networking Council, "Noms de domaine Internet du Gouvernement U.S.", août 1995. </text:span><text:span text:style-name="T25">(Obsolète, voir</text:span><text:span text:style-name="T23"> </text:span><text:a xlink:type="simple" xlink:href="http://www.rfc-editor.org/rfc/rfc2146.txt" office:target-frame-name="_blank" xlink:show="new" text:style-name="Internet_20_link" text:visited-style-name="Visited_20_Internet_20_Link"><text:span text:style-name="T2">RFC2146</text:span></text:a><text:span text:style-name="T23">) </text:span><text:span text:style-name="T25">(Information)</text:span></text:p>
      <text:p text:style-name="P3"><text:span text:style-name="T23">[RFC</text:span><text:a xlink:type="simple" xlink:href="http://www.rfc-editor.org/rfc/rfc1817.txt" office:target-frame-name="_blank" xlink:show="new" text:style-name="Internet_20_link" text:visited-style-name="Visited_20_Internet_20_Link"><text:span text:style-name="T2">1817</text:span></text:a><text:span text:style-name="T23">]<text:tab/>Y. Rekhter, "CIDR et classes d’acheminement", août 1995. </text:span><text:span text:style-name="T25">(Historique)</text:span></text:p>
      <text:p text:style-name="P3"><text:span text:style-name="T23">[RFC</text:span><text:a xlink:type="simple" xlink:href="http://www.rfc-editor.org/rfc/rfc1818.txt" office:target-frame-name="_blank" xlink:show="new" text:style-name="Internet_20_link" text:visited-style-name="Visited_20_Internet_20_Link"><text:span text:style-name="T2">1818</text:span></text:a><text:span text:style-name="T23">]<text:tab/>J. Postel, T. Li, Y. Rekhter, "Bonnes pratiques actuelles", août 1995. </text:span><text:span text:style-name="T25">(Historique)</text:span></text:p>
      <text:p text:style-name="P3"><text:span text:style-name="T23">[RFC</text:span><text:a xlink:type="simple" xlink:href="http://www.rfc-editor.org/rfc/rfc1819.txt" office:target-frame-name="_blank" xlink:show="new" text:style-name="Internet_20_link" text:visited-style-name="Visited_20_Internet_20_Link"><text:span text:style-name="T2">1819</text:span></text:a><text:span text:style-name="T23">]<text:tab/>L. Delgrossi et L. Berger, éditeurs "Spécification du </text:span><text:a xlink:type="simple" xlink:href="http://abcdrfc.free.fr/rfc-vf/rfc1819.html" text:style-name="Internet_20_link" text:visited-style-name="Visited_20_Internet_20_Link"><text:span text:style-name="T2">protocole de flux Internet</text:span></text:a><text:span text:style-name="T23"> version 2 (ST2) - Version ST2+", août 1995. </text:span><text:span text:style-name="T25">(Expérimentale)</text:span></text:p>
      <text:p text:style-name="P3"><text:span text:style-name="T23">[RFC</text:span><text:a xlink:type="simple" xlink:href="http://www.rfc-editor.org/rfc/rfc1820.txt" office:target-frame-name="_blank" xlink:show="new" text:style-name="Internet_20_link" text:visited-style-name="Visited_20_Internet_20_Link"><text:span text:style-name="T2">1820</text:span></text:a><text:span text:style-name="T23">]<text:tab/>E. Huizer, "Liste de contrôle d'agent d'utilisateur de messagerie électronique multimédia (MIME)", août 1995. </text:span><text:span text:style-name="T25">(Obsolète, voir </text:span><text:a xlink:type="simple" xlink:href="http://www.rfc-editor.org/rfc/rfc1844.txt" office:target-frame-name="_blank" xlink:show="new" text:style-name="Internet_20_link" text:visited-style-name="Visited_20_Internet_20_Link"><text:span text:style-name="T2">RFC1844</text:span></text:a><text:span text:style-name="T23">) </text:span><text:span text:style-name="T25">(Information)</text:span></text:p>
      <text:p text:style-name="P3"><text:span text:style-name="T23">[RFC</text:span><text:a xlink:type="simple" xlink:href="http://www.rfc-editor.org/rfc/rfc1821.txt" office:target-frame-name="_blank" xlink:show="new" text:style-name="Internet_20_link" text:visited-style-name="Visited_20_Internet_20_Link"><text:span text:style-name="T2">1821</text:span></text:a><text:span text:style-name="T23">]<text:tab/>M. Borden, E. Crawley, B. Davie et S. Batsell, "Intégration de services en temps réel dans une architecture de réseau IP-ATM", août 1995. </text:span><text:span text:style-name="T25">(Information)</text:span></text:p>
      <text:p text:style-name="P3"><text:span text:style-name="T23">[RFC</text:span><text:a xlink:type="simple" xlink:href="http://www.rfc-editor.org/rfc/rfc1822.txt" office:target-frame-name="_blank" xlink:show="new" text:style-name="Internet_20_link" text:visited-style-name="Visited_20_Internet_20_Link"><text:span text:style-name="T2">1822</text:span></text:a><text:span text:style-name="T23">]<text:tab/>J. Lowe, "Licence d'utilisation d'un brevet spécifique IBM avec Photuris", août 1995. </text:span><text:span text:style-name="T25">(Information)</text:span></text:p>
      <text:p text:style-name="P3"><text:span text:style-name="T23">[RFC</text:span><text:a xlink:type="simple" xlink:href="http://www.rfc-editor.org/rfc/rfc1823.txt" office:target-frame-name="_blank" xlink:show="new" text:style-name="Internet_20_link" text:visited-style-name="Visited_20_Internet_20_Link"><text:span text:style-name="T2">1823</text:span></text:a><text:span text:style-name="T23">]<text:tab/>T. Howes et M. Smith, "Interface du programme d'application LDAP", août 1995. </text:span><text:span text:style-name="T25">(Information)</text:span></text:p>
      <text:p text:style-name="P3"><text:span text:style-name="T23">[RFC</text:span><text:a xlink:type="simple" xlink:href="http://www.rfc-editor.org/rfc/rfc1824.txt" office:target-frame-name="_blank" xlink:show="new" text:style-name="Internet_20_link" text:visited-style-name="Visited_20_Internet_20_Link"><text:span text:style-name="T2">1824</text:span></text:a><text:span text:style-name="T23">]<text:tab/>H. Danisch, "Système de sécurité exponentielle TESS : un protocole cryptographique fondé sur l'identité pour les échanges de clé authentifiés (Rapport E.I.S.S. 1995/4)", août 1995. </text:span><text:span text:style-name="T25">(Information)</text:span></text:p>
      <text:p text:style-name="P3"><text:span text:style-name="T23">[RFC</text:span><text:a xlink:type="simple" xlink:href="http://www.rfc-editor.org/rfc/rfc1825.txt" office:target-frame-name="_blank" xlink:show="new" text:style-name="Internet_20_link" text:visited-style-name="Visited_20_Internet_20_Link"><text:span text:style-name="T2">1825</text:span></text:a><text:span text:style-name="T23">]<text:tab/>R. Atkinson, "Architecture de sécurité pour le protocole Internet", août 1995.</text:span><text:span text:style-name="T25"> (Obsolète, voir </text:span><text:span text:style-name="T23">RFC</text:span><text:a xlink:type="simple" xlink:href="http://www.rfc-editor.org/rfc/rfc2401.txt" text:style-name="Internet_20_link" text:visited-style-name="Visited_20_Internet_20_Link"><text:span text:style-name="T2">2401</text:span></text:a><text:span text:style-name="T23">)</text:span></text:p>
      <text:p text:style-name="P3"><text:span text:style-name="T23">[RFC</text:span><text:a xlink:type="simple" xlink:href="http://www.rfc-editor.org/rfc/rfc1826.txt" office:target-frame-name="_blank" xlink:show="new" text:style-name="Internet_20_link" text:visited-style-name="Visited_20_Internet_20_Link"><text:span text:style-name="T2">1826</text:span></text:a><text:span text:style-name="T23">]<text:tab/>R. Atkinson, "En-tête d'authentification IP", août 1995.</text:span><text:span text:style-name="T25"> (Obsolète, voir la </text:span><text:span text:style-name="T23">RFC</text:span><text:a xlink:type="simple" xlink:href="http://www.rfc-editor.org/rfc/rfc2402.txt" text:style-name="Internet_20_link" text:visited-style-name="Visited_20_Internet_20_Link"><text:span text:style-name="T2">2402</text:span></text:a><text:span text:style-name="T23">)</text:span></text:p>
      <text:p text:style-name="P3"><text:span text:style-name="T23">[RFC</text:span><text:a xlink:type="simple" xlink:href="http://www.rfc-editor.org/rfc/rfc1827.txt" office:target-frame-name="_blank" xlink:show="new" text:style-name="Internet_20_link" text:visited-style-name="Visited_20_Internet_20_Link"><text:span text:style-name="T2">1827</text:span></text:a><text:span text:style-name="T23">]<text:tab/>R. Atkinson, "Encapsulation dans IP de charge utile de sécurité (ESP)", août 1995.</text:span><text:span text:style-name="T25"> (Obsolète, voir </text:span><text:span text:style-name="T23">RFC</text:span><text:a xlink:type="simple" xlink:href="http://www.rfc-editor.org/rfc/rfc2406.txt" text:style-name="Internet_20_link" text:visited-style-name="Visited_20_Internet_20_Link"><text:span text:style-name="T2">2406</text:span></text:a><text:span text:style-name="T23">)</text:span></text:p>
      <text:p text:style-name="P3"><text:span text:style-name="T23">[RFC</text:span><text:a xlink:type="simple" xlink:href="http://www.rfc-editor.org/rfc/rfc1828.txt" office:target-frame-name="_blank" xlink:show="new" text:style-name="Internet_20_link" text:visited-style-name="Visited_20_Internet_20_Link"><text:span text:style-name="T2">1828</text:span></text:a><text:span text:style-name="T23">]<text:tab/>P. Metzger et W. Simpson, "Authentification IP avec du MD5 à clés", août 1995. </text:span><text:span text:style-name="T25">(Historique)</text:span></text:p>
      <text:p text:style-name="P3"><text:span text:style-name="T23">[RFC</text:span><text:a xlink:type="simple" xlink:href="http://www.rfc-editor.org/rfc/rfc1829.txt" office:target-frame-name="_blank" xlink:show="new" text:style-name="Internet_20_link" text:visited-style-name="Visited_20_Internet_20_Link"><text:span text:style-name="T2">1829</text:span></text:a><text:span text:style-name="T23">]<text:tab/>P. Karn, P. Metzger et W. Simpson, "</text:span><text:a xlink:type="simple" xlink:href="http://abcdrfc.free.fr/rfc-vf/pdf/rfc1829.pdf" text:style-name="Internet_20_link" text:visited-style-name="Visited_20_Internet_20_Link"><text:span text:style-name="T2">Transformation ESP DES-CBC</text:span></text:a><text:span text:style-name="T23">", août 1995. </text:span><text:span text:style-name="T25">(P.S.)</text:span></text:p>
      <text:p text:style-name="P3"><text:span text:style-name="T23">[RFC</text:span><text:a xlink:type="simple" xlink:href="http://www.rfc-editor.org/rfc/rfc1830.txt" office:target-frame-name="_blank" xlink:show="new" text:style-name="Internet_20_link" text:visited-style-name="Visited_20_Internet_20_Link"><text:span text:style-name="T2">1830</text:span></text:a><text:span text:style-name="T23">]<text:tab/>G. Vaudreuil, "Extensions de service SMTP pour la transmission de gros messages MIME binaires", août 1995. (</text:span><text:span text:style-name="T25">Obsolète, voir </text:span><text:a xlink:type="simple" xlink:href="http://www.rfc-editor.org/rfc/rfc3030.txt" office:target-frame-name="_blank" xlink:show="new" text:style-name="Internet_20_link" text:visited-style-name="Visited_20_Internet_20_Link"><text:span text:style-name="T2">RFC3030</text:span></text:a><text:span text:style-name="T23">)</text:span></text:p>
      <text:p text:style-name="P3"><text:span text:style-name="T23">[RFC</text:span><text:a xlink:type="simple" xlink:href="http://www.rfc-editor.org/rfc/rfc1831.txt" office:target-frame-name="_blank" xlink:show="new" text:style-name="Internet_20_link" text:visited-style-name="Visited_20_Internet_20_Link"><text:span text:style-name="T2">1831</text:span></text:a><text:span text:style-name="T23">]<text:tab/>R. Srinivasan, "RPC : Spécification de la version 2 du protocole d'appel de procédure à distance", août 1995. </text:span><text:span text:style-name="T25">(Expérimentale, Obsolète, voir</text:span><text:span text:style-name="T23"> </text:span><text:a xlink:type="simple" xlink:href="http://www.rfc-editor.org/rfc/rfc5531.txt" office:target-frame-name="_blank" xlink:show="new" text:style-name="Internet_20_link" text:visited-style-name="Visited_20_Internet_20_Link"><text:span text:style-name="T2">RFC5531</text:span></text:a><text:span text:style-name="T23">) </text:span></text:p>
      <text:p text:style-name="P3"><text:span text:style-name="T23">[RFC</text:span><text:a xlink:type="simple" xlink:href="http://www.rfc-editor.org/rfc/rfc1832.txt" office:target-frame-name="_blank" xlink:show="new" text:style-name="Internet_20_link" text:visited-style-name="Visited_20_Internet_20_Link"><text:span text:style-name="T2">1832</text:span></text:a><text:span text:style-name="T23">]<text:tab/>R. Srinivasan, "XDR : norme de représentation des données externes", août 1995. </text:span><text:span text:style-name="T25">(Obsolète, voir</text:span><text:span text:style-name="T23"> </text:span><text:a xlink:type="simple" xlink:href="http://www.rfc-editor.org/rfc/rfc4506.txt" office:target-frame-name="_blank" xlink:show="new" text:style-name="Internet_20_link" text:visited-style-name="Visited_20_Internet_20_Link"><text:span text:style-name="T2">RFC4506</text:span></text:a><text:span text:style-name="T23">) </text:span><text:span text:style-name="T25">(D.S.)</text:span></text:p>
      <text:p text:style-name="P3"><text:span text:style-name="T23">[RFC</text:span><text:a xlink:type="simple" xlink:href="http://www.rfc-editor.org/rfc/rfc1833.txt" office:target-frame-name="_blank" xlink:show="new" text:style-name="Internet_20_link" text:visited-style-name="Visited_20_Internet_20_Link"><text:span text:style-name="T2">1833</text:span></text:a><text:span text:style-name="T23">]<text:tab/>R. Srinivasan, "Protocoles de liaison pour RPC ONC version 2", août 1995. </text:span><text:span text:style-name="T25">(P.S.) (MàJ par </text:span><text:a xlink:type="simple" xlink:href="http://www.rfc-editor.org/rfc/rfc5665.txt" text:style-name="Internet_20_link" text:visited-style-name="Visited_20_Internet_20_Link"><text:span text:style-name="T2">RFC5665</text:span></text:a><text:span text:style-name="T23">)</text:span></text:p>
      <text:p text:style-name="P3"><text:span text:style-name="T23">[RFC</text:span><text:a xlink:type="simple" xlink:href="http://www.rfc-editor.org/rfc/rfc1834.txt" office:target-frame-name="_blank" xlink:show="new" text:style-name="Internet_20_link" text:visited-style-name="Visited_20_Internet_20_Link"><text:span text:style-name="T2">1834</text:span></text:a><text:span text:style-name="T23">]<text:tab/>J. Gargano, K. Weiss, "Whois et le service de recherche d'informations de réseau, Whois++", août 1995. </text:span><text:span text:style-name="T25">(Information)</text:span></text:p>
      <text:p text:style-name="P3"><text:span text:style-name="T23">[RFC</text:span><text:a xlink:type="simple" xlink:href="http://www.rfc-editor.org/rfc/rfc1835.txt" office:target-frame-name="_blank" xlink:show="new" text:style-name="Internet_20_link" text:visited-style-name="Visited_20_Internet_20_Link"><text:span text:style-name="T2">1835</text:span></text:a><text:span text:style-name="T23">]<text:tab/>P. Deutsch, R. Schoultz, P. Faltstrom, C. Weider, "Architecture du service WHOIS++", août 1995. </text:span><text:span text:style-name="T25">(Historique)</text:span></text:p>
      <text:p text:style-name="P3"><text:span text:style-name="T23">[RFC</text:span><text:a xlink:type="simple" xlink:href="http://www.rfc-editor.org/rfc/rfc1836.txt" office:target-frame-name="_blank" xlink:show="new" text:style-name="Internet_20_link" text:visited-style-name="Visited_20_Internet_20_Link"><text:span text:style-name="T2">1836</text:span></text:a><text:span text:style-name="T23">]<text:tab/>S. Kille, "Représentation de la hiérarchie d'adresse O/R dans l'arborescence d'informations d'annuaire X.500", août 1995. (</text:span><text:span text:style-name="T25">Obsolète, voir </text:span><text:a xlink:type="simple" xlink:href="http://www.rfc-editor.org/rfc/rfc2294.txt" office:target-frame-name="_blank" xlink:show="new" text:style-name="Internet_20_link" text:visited-style-name="Visited_20_Internet_20_Link"><text:span text:style-name="T2">RFC2294</text:span></text:a><text:span text:style-name="T23">) </text:span><text:span text:style-name="T25">(Expérimentale)</text:span></text:p>
      <text:p text:style-name="P3"><text:span text:style-name="T23">[RFC</text:span><text:a xlink:type="simple" xlink:href="http://www.rfc-editor.org/rfc/rfc1837.txt" office:target-frame-name="_blank" xlink:show="new" text:style-name="Internet_20_link" text:visited-style-name="Visited_20_Internet_20_Link"><text:span text:style-name="T2">1837</text:span></text:a><text:span text:style-name="T23">]<text:tab/>S. Kille, "Représentation des tableaux et des sous-arbres dans l'annuaire X.500", août 1995. </text:span><text:span text:style-name="T25">(Expérimentale)</text:span></text:p>
      <text:p text:style-name="P3"><text:span text:style-name="T23">[RFC</text:span><text:a xlink:type="simple" xlink:href="http://www.rfc-editor.org/rfc/rfc1838.txt" office:target-frame-name="_blank" xlink:show="new" text:style-name="Internet_20_link" text:visited-style-name="Visited_20_Internet_20_Link"><text:span text:style-name="T2">1838</text:span></text:a><text:span text:style-name="T23">]<text:tab/>S. Kille, "Utilisation de l'annuaire X.500 pour la prise en charge des transpositions entre les adresses X.400 et celles de la RFC 822", août 1995. (</text:span><text:span text:style-name="T25">Obsolète, voir </text:span><text:a xlink:type="simple" xlink:href="http://www.rfc-editor.org/rfc/rfc2164.txt" office:target-frame-name="_blank" xlink:show="new" text:style-name="Internet_20_link" text:visited-style-name="Visited_20_Internet_20_Link"><text:span text:style-name="T2">RFC2164</text:span></text:a><text:span text:style-name="T23">) </text:span><text:span text:style-name="T25">(Expérimentale)</text:span></text:p>
      <text:p text:style-name="P3"><text:span text:style-name="T23">[RFC</text:span><text:a xlink:type="simple" xlink:href="http://www.rfc-editor.org/rfc/rfc1841.txt" office:target-frame-name="_blank" xlink:show="new" text:style-name="Internet_20_link" text:visited-style-name="Visited_20_Internet_20_Link"><text:span text:style-name="T2">1841</text:span></text:a><text:span text:style-name="T23">]<text:tab/>J. Chapman, D. Coli, A. Harvey, B. Jensen, K. Rowett, "Protocole de contrôle de réseau en point à point pour extension de LAN", septembre 1995. </text:span><text:span text:style-name="T25">(Information)</text:span></text:p>
      <text:p text:style-name="P3"><text:span text:style-name="T23">[RFC</text:span><text:a xlink:type="simple" xlink:href="http://www.rfc-editor.org/rfc/rfc1842.txt" office:target-frame-name="_blank" xlink:show="new" text:style-name="Internet_20_link" text:visited-style-name="Visited_20_Internet_20_Link"><text:span text:style-name="T2">1842</text:span></text:a><text:span text:style-name="T23">]<text:tab/>Y. Wei, Y. Zhang, J. Li, J. Ding, Y. Jiang, "Codage de caractères chinois fondé sur les caractères imprimables ASCII pour les messages Internet", août 1995. </text:span><text:span text:style-name="T25">(Information)</text:span></text:p>
      <text:p text:style-name="P3"><text:span text:style-name="T23">[RFC</text:span><text:a xlink:type="simple" xlink:href="http://www.rfc-editor.org/rfc/rfc1843.txt" office:target-frame-name="_blank" xlink:show="new" text:style-name="Internet_20_link" text:visited-style-name="Visited_20_Internet_20_Link"><text:span text:style-name="T2">1843</text:span></text:a><text:span text:style-name="T23">]<text:tab/>F. Lee, "HZ - Format de données pour l'échange de fichiers de mélange arbitraire de caractères chinois et ASCII", août 1995. </text:span><text:span text:style-name="T25">(Information)</text:span></text:p>
      <text:p text:style-name="P3"><text:span text:style-name="T23">[RFC</text:span><text:a xlink:type="simple" xlink:href="http://www.rfc-editor.org/rfc/rfc1844.txt" office:target-frame-name="_blank" xlink:show="new" text:style-name="Internet_20_link" text:visited-style-name="Visited_20_Internet_20_Link"><text:span text:style-name="T2">1844</text:span></text:a><text:span text:style-name="T23">]<text:tab/>E. Huizer, "Liste de contrôle d'agent d'utilisateur de messagerie électronique multimédia (MIME)", août 1995. </text:span><text:span text:style-name="T25">(Info.)</text:span></text:p>
      <text:p text:style-name="P3"><text:span text:style-name="T23">[RFC</text:span><text:a xlink:type="simple" xlink:href="http://www.rfc-editor.org/rfc/rfc1845.txt" office:target-frame-name="_blank" xlink:show="new" text:style-name="Internet_20_link" text:visited-style-name="Visited_20_Internet_20_Link"><text:span text:style-name="T2">1845</text:span></text:a><text:span text:style-name="T23">]<text:tab/>D. Crocker, N. Freed, A. Cargille, "Extension de service SMTP pour point de contrôle/redémarrage", septembre 1995. </text:span><text:span text:style-name="T25">(Expérimentale)</text:span></text:p>
      <text:p text:style-name="P3"><text:span text:style-name="T23">[RFC</text:span><text:a xlink:type="simple" xlink:href="http://www.rfc-editor.org/rfc/rfc1846.txt" office:target-frame-name="_blank" xlink:show="new" text:style-name="Internet_20_link" text:visited-style-name="Visited_20_Internet_20_Link"><text:span text:style-name="T2">1846</text:span></text:a><text:span text:style-name="T23">]<text:tab/>A. Durand, F. Dupont, "Code de réponse SMTP 521", septembre 1995. </text:span><text:span text:style-name="T25">(Expérimentale)</text:span></text:p>
      <text:p text:style-name="P3"><text:span text:style-name="T23">[RFC</text:span><text:a xlink:type="simple" xlink:href="http://www.rfc-editor.org/rfc/rfc1847.txt" office:target-frame-name="_blank" xlink:show="new" text:style-name="Internet_20_link" text:visited-style-name="Visited_20_Internet_20_Link"><text:span text:style-name="T2">1847</text:span></text:a><text:span text:style-name="T23">]<text:tab/>J. Galvin, S. Murphy, S. Crocker, N. Freed, "</text:span><text:a xlink:type="simple" xlink:href="http://abcdrfc.free.fr/rfc-vf/pdf/rfc1847.pdf" text:style-name="Internet_20_link" text:visited-style-name="Visited_20_Internet_20_Link"><text:span text:style-name="T2">Sécurité multiparties pour MIME</text:span></text:a><text:span text:style-name="T23"> : multipartie/signée et multipartie/chiffrée", octobre 1995. </text:span><text:span text:style-name="T25">(P.S.)</text:span></text:p>
      <text:p text:style-name="P3"><text:span text:style-name="T23">[RFC</text:span><text:a xlink:type="simple" xlink:href="http://www.rfc-editor.org/rfc/rfc1848.txt" office:target-frame-name="_blank" xlink:show="new" text:style-name="Internet_20_link" text:visited-style-name="Visited_20_Internet_20_Link"><text:span text:style-name="T2">1848</text:span></text:a><text:span text:style-name="T23">]<text:tab/>S. Crocker, N. Freed, J. Galvin et S. Murphy, "Services de sécurité d'objet MIME", octobre 1995. </text:span><text:span text:style-name="T25">(Historique)</text:span></text:p>
      <text:p text:style-name="P3"><text:span text:style-name="T23">[RFC</text:span><text:a xlink:type="simple" xlink:href="http://www.rfc-editor.org/rfc/rfc1849.txt" office:target-frame-name="_blank" xlink:show="new" text:style-name="Internet_20_link" text:visited-style-name="Visited_20_Internet_20_Link"><text:span text:style-name="T2">1849</text:span></text:a><text:span text:style-name="T23">]<text:tab/>H. Spencer, "Fils de 1036" : Format et transmission d'articles de nouvelles", octobre 1995. (</text:span><text:span text:style-name="T25">Obsolète, voir</text:span><text:span text:style-name="T23"> </text:span><text:a xlink:type="simple" xlink:href="http://www.rfc-editor.org/rfc/rfc5536.txt" text:style-name="Internet_20_link" text:visited-style-name="Visited_20_Internet_20_Link"><text:span text:style-name="T2">5536</text:span></text:a><text:span text:style-name="T23">, </text:span><text:a xlink:type="simple" xlink:href="http://www.rfc-editor.org/rfc/rfc5537.txt" text:style-name="Internet_20_link" text:visited-style-name="Visited_20_Internet_20_Link"><text:span text:style-name="T2">5537</text:span></text:a><text:span text:style-name="T23">) </text:span></text:p>
      <text:p text:style-name="P3"><text:span text:style-name="T23">[RFC</text:span><text:a xlink:type="simple" xlink:href="http://www.rfc-editor.org/rfc/rfc1850.txt" office:target-frame-name="_blank" xlink:show="new" text:style-name="Internet_20_link" text:visited-style-name="Visited_20_Internet_20_Link"><text:span text:style-name="T2">1850</text:span></text:a><text:span text:style-name="T23">]<text:tab/>F. Baker, R. Coltun, "Base de données d'informations de gestion OSPF version 2", novembre 1995. (</text:span><text:span text:style-name="T25">Obsolète, voir</text:span><text:span text:style-name="T23"> </text:span><text:a xlink:type="simple" xlink:href="http://www.rfc-editor.org/rfc/rfc4750.txt" office:target-frame-name="_blank" xlink:show="new" text:style-name="Internet_20_link" text:visited-style-name="Visited_20_Internet_20_Link"><text:span text:style-name="T2">RFC4750</text:span></text:a><text:span text:style-name="T23">) </text:span><text:span text:style-name="T25">(D.S.)</text:span></text:p>
      <text:p text:style-name="P3"><text:span text:style-name="T23">[RFC</text:span><text:a xlink:type="simple" xlink:href="http://www.rfc-editor.org/rfc/rfc1851.txt" office:target-frame-name="_blank" xlink:show="new" text:style-name="Internet_20_link" text:visited-style-name="Visited_20_Internet_20_Link"><text:span text:style-name="T2">1851</text:span></text:a><text:span text:style-name="T23">]<text:tab/>P. Karn, P. Metzger et W. Simpson, "Transformation ESP de triple DES", septembre 1995.</text:span></text:p>
      <text:p text:style-name="P3"><text:span text:style-name="T23">[RFC</text:span><text:a xlink:type="simple" xlink:href="http://www.rfc-editor.org/rfc/rfc1852.txt" office:target-frame-name="_blank" xlink:show="new" text:style-name="Internet_20_link" text:visited-style-name="Visited_20_Internet_20_Link"><text:span text:style-name="T2">1852</text:span></text:a><text:span text:style-name="T23">]<text:tab/> P. Metzger, W. Simpson, "Authentification IP avec SHA à clés"; décembre 1995. (</text:span><text:span text:style-name="T25">Obsolète, voir</text:span><text:span text:style-name="T23"> </text:span><text:a xlink:type="simple" xlink:href="http://www.rfc-editor.org/rfc/rfc2841.txt" office:target-frame-name="_blank" xlink:show="new" text:style-name="Internet_20_link" text:visited-style-name="Visited_20_Internet_20_Link"><text:span text:style-name="T2">RFC2841</text:span></text:a><text:span text:style-name="T23">) </text:span><text:span text:style-name="T25">(Exp.)</text:span></text:p>
      <text:p text:style-name="P3"><text:span text:style-name="T23">[RFC</text:span><text:a xlink:type="simple" xlink:href="http://www.rfc-editor.org/rfc/rfc1853.txt" office:target-frame-name="_blank" xlink:show="new" text:style-name="Internet_20_link" text:visited-style-name="Visited_20_Internet_20_Link"><text:span text:style-name="T2">1853</text:span></text:a><text:span text:style-name="T23">]<text:tab/>W. Simpson, "</text:span><text:a xlink:type="simple" xlink:href="http://abcdrfc.free.fr/rfc-vf/rfc1853.html" text:style-name="Internet_20_link" text:visited-style-name="Visited_20_Internet_20_Link"><text:span text:style-name="T2">Tunnel IP dans IP</text:span></text:a><text:span text:style-name="T23">", octobre 1995. </text:span><text:span text:style-name="T25">(Information)</text:span></text:p>
      <text:p text:style-name="P3"><text:span text:style-name="T23">[RFC</text:span><text:a xlink:type="simple" xlink:href="http://www.rfc-editor.org/rfc/rfc1854.txt" office:target-frame-name="_blank" xlink:show="new" text:style-name="Internet_20_link" text:visited-style-name="Visited_20_Internet_20_Link"><text:span text:style-name="T2">1854</text:span></text:a><text:span text:style-name="T23">]<text:tab/>N. Freed, "Extension de service SMTP pour traitement en parallèle de commande", octobre 1995. (</text:span><text:span text:style-name="T25">Obsolète, voir</text:span><text:span text:style-name="T23"> </text:span><text:a xlink:type="simple" xlink:href="http://www.rfc-editor.org/rfc/rfc2197.txt" office:target-frame-name="_blank" xlink:show="new" text:style-name="Internet_20_link" text:visited-style-name="Visited_20_Internet_20_Link"><text:span text:style-name="T2">RFC2197</text:span></text:a><text:span text:style-name="T23">) </text:span><text:span text:style-name="T25">(P.S.)</text:span></text:p>
      <text:p text:style-name="P3"><text:span text:style-name="T23">[RFC</text:span><text:a xlink:type="simple" xlink:href="http://www.rfc-editor.org/rfc/rfc1855.txt" office:target-frame-name="_blank" xlink:show="new" text:style-name="Internet_20_link" text:visited-style-name="Visited_20_Internet_20_Link"><text:span text:style-name="T2">1855</text:span></text:a><text:span text:style-name="T23">]<text:tab/>S. Hambridge, "</text:span><text:a xlink:type="simple" xlink:href="http://abcdrfc.free.fr/rfc-vf/pdf/rfc1855.pdf" text:style-name="Internet_20_link" text:visited-style-name="Visited_20_Internet_20_Link"><text:span text:style-name="T2">Lignes directrices de la Netiquette</text:span></text:a><text:span text:style-name="T23">", octobre 1995. (</text:span><text:a xlink:type="simple" xlink:href="http://www.rfc-editor.org/fyi/fyi28.txt" office:target-frame-name="_blank" xlink:show="new" text:style-name="Internet_20_link" text:visited-style-name="Visited_20_Internet_20_Link"><text:span text:style-name="T2">FYI0028</text:span></text:a><text:span text:style-name="T23">) </text:span><text:span text:style-name="T25">(Information)</text:span></text:p>
      <text:p text:style-name="P3"><text:span text:style-name="T23">[RFC</text:span><text:a xlink:type="simple" xlink:href="http://www.rfc-editor.org/rfc/rfc1856.txt" office:target-frame-name="_blank" xlink:show="new" text:style-name="Internet_20_link" text:visited-style-name="Visited_20_Internet_20_Link"><text:span text:style-name="T2">1856</text:span></text:a><text:span text:style-name="T23">]<text:tab/>H. Clark, "Modèle client-serveur Opstat pour restitution de statistiques", septembre 1995. </text:span><text:span text:style-name="T25">(Information)</text:span></text:p>
      <text:p text:style-name="P3"><text:span text:style-name="T23">[RFC</text:span><text:a xlink:type="simple" xlink:href="http://www.rfc-editor.org/rfc/rfc1857.txt" office:target-frame-name="_blank" xlink:show="new" text:style-name="Internet_20_link" text:visited-style-name="Visited_20_Internet_20_Link"><text:span text:style-name="T2">1857</text:span></text:a><text:span text:style-name="T23">]<text:tab/>M. Lambert, "Modèle pour statistiques de fonctionnement courant", octobre 1995. (</text:span><text:span text:style-name="T25">Remplace</text:span><text:span text:style-name="T23"> RFC</text:span><text:a xlink:type="simple" xlink:href="http://www.rfc-editor.org/rfc/rfc1404.txt" office:target-frame-name="_blank" xlink:show="new" text:style-name="Internet_20_link" text:visited-style-name="Visited_20_Internet_20_Link"><text:span text:style-name="T2">1404</text:span></text:a><text:span text:style-name="T23">) </text:span><text:span text:style-name="T25">(Info.)</text:span></text:p>
      <text:p text:style-name="P3"><text:span text:style-name="T23">[RFC</text:span><text:a xlink:type="simple" xlink:href="http://www.rfc-editor.org/rfc/rfc1858.txt" office:target-frame-name="_blank" xlink:show="new" text:style-name="Internet_20_link" text:visited-style-name="Visited_20_Internet_20_Link"><text:span text:style-name="T2">1858</text:span></text:a><text:span text:style-name="T23">]<text:tab/>G. Ziemba, D. Reed, P. Traina, "Considérations sur la sécurité pour le filtrage de fragment IP", octobre 1995. </text:span><text:span text:style-name="T25">(Mise à jour par la </text:span><text:span text:style-name="T23">RFC3128</text:span><text:span text:style-name="T25">)</text:span><text:span text:style-name="T23"> </text:span><text:span text:style-name="T25">(Information)</text:span></text:p>
      <text:p text:style-name="P3"><text:span text:style-name="T23">[RFC</text:span><text:a xlink:type="simple" xlink:href="http://www.rfc-editor.org/rfc/rfc1859.txt" office:target-frame-name="_blank" xlink:show="new" text:style-name="Internet_20_link" text:visited-style-name="Visited_20_Internet_20_Link"><text:span text:style-name="T2">1859</text:span></text:a><text:span text:style-name="T23">]<text:tab/>Y. Pouffary, "Extension à la RFC 1006 pour la non utilisation de contrôle de flux explicite pour la classe 2 de transport ISO sur TCP", octobre 1995. </text:span><text:span text:style-name="T25">(Information)</text:span></text:p>
      <text:p text:style-name="P3"><text:span text:style-name="T23">[RFC</text:span><text:a xlink:type="simple" xlink:href="http://www.rfc-editor.org/rfc/rfc1860.txt" office:target-frame-name="_blank" xlink:show="new" text:style-name="Internet_20_link" text:visited-style-name="Visited_20_Internet_20_Link"><text:span text:style-name="T2">1860</text:span></text:a><text:span text:style-name="T23">]<text:tab/>T. Pummill, B. Manning, "Tableau de sous-réseau de longueur variable pour IPv4", octobre 1995. (</text:span><text:span text:style-name="T25">Obsolète, voir</text:span><text:span text:style-name="T23"> </text:span><text:span text:style-name="T25">la </text:span><text:a xlink:type="simple" xlink:href="http://www.rfc-editor.org/rfc/rfc1878.txt" office:target-frame-name="_blank" xlink:show="new" text:style-name="Internet_20_link" text:visited-style-name="Visited_20_Internet_20_Link"><text:span text:style-name="T2">RFC1878</text:span></text:a><text:span text:style-name="T23">) </text:span><text:span text:style-name="T25">(Information)</text:span></text:p>
      <text:p text:style-name="P3"><text:span text:style-name="T23">[RFC</text:span><text:a xlink:type="simple" xlink:href="http://www.rfc-editor.org/rfc/rfc1861.txt" office:target-frame-name="_blank" xlink:show="new" text:style-name="Internet_20_link" text:visited-style-name="Visited_20_Internet_20_Link"><text:span text:style-name="T2">1861</text:span></text:a><text:span text:style-name="T23">]<text:tab/>A. Gwinn, "Protocole simple de localisation de réseau - version 3 – bidirectionnel amélioré", octobre 1995. </text:span><text:span text:style-name="T25">(Obsolète, voir la</text:span><text:span text:style-name="T23"> </text:span><text:a xlink:type="simple" xlink:href="http://www.rfc-editor.org/rfc/rfc1645.txt" office:target-frame-name="_blank" xlink:show="new" text:style-name="Internet_20_link" text:visited-style-name="Visited_20_Internet_20_Link"><text:span text:style-name="T2">RFC1645</text:span></text:a><text:span text:style-name="T23">) </text:span><text:span text:style-name="T25">(Information)</text:span></text:p>
      <text:p text:style-name="P3"><text:soft-page-break/><text:span text:style-name="T23">[RFC</text:span><text:a xlink:type="simple" xlink:href="http://www.rfc-editor.org/rfc/rfc1862.txt" office:target-frame-name="_blank" xlink:show="new" text:style-name="Internet_20_link" text:visited-style-name="Visited_20_Internet_20_Link"><text:span text:style-name="T2">1862</text:span></text:a><text:span text:style-name="T23">]<text:tab/>M. McCahill, J. Romkey, M. Schwartz, K. Sollins, T. Verschuren, C. Weider, "Rapport de l'atelier de l'IAB sur </text:span><text:span text:style-name="T23">l'infrastructure Internet d'information , 12-14 octobre 1994", novembre 1995. </text:span><text:span text:style-name="T25">(Information)</text:span></text:p>
      <text:p text:style-name="P3"><text:span text:style-name="T23">[RFC</text:span><text:a xlink:type="simple" xlink:href="http://www.rfc-editor.org/rfc/rfc1863.txt" office:target-frame-name="_blank" xlink:show="new" text:style-name="Internet_20_link" text:visited-style-name="Visited_20_Internet_20_Link"><text:span text:style-name="T2">1863</text:span></text:a><text:span text:style-name="T23">]<text:tab/>D. Haskin, "Solution de remplacement de routeur d'acheminement BGP/IDRP à un acheminement à maillage intégral", octobre 1995. </text:span><text:span text:style-name="T25">(Obsolète, voir</text:span><text:span text:style-name="T23"> </text:span><text:a xlink:type="simple" xlink:href="http://www.rfc-editor.org/rfc/rfc4223.txt" office:target-frame-name="_blank" xlink:show="new" text:style-name="Internet_20_link" text:visited-style-name="Visited_20_Internet_20_Link"><text:span text:style-name="T2">RFC4223</text:span></text:a><text:span text:style-name="T23">) </text:span><text:span text:style-name="T25">(Historique)</text:span></text:p>
      <text:p text:style-name="P3"><text:span text:style-name="T23">[RFC</text:span><text:a xlink:type="simple" xlink:href="http://www.rfc-editor.org/rfc/rfc1864.txt" office:target-frame-name="_blank" xlink:show="new" text:style-name="Internet_20_link" text:visited-style-name="Visited_20_Internet_20_Link"><text:span text:style-name="T2">1864</text:span></text:a><text:span text:style-name="T23">]<text:tab/>J. Myers, M. Rose, "</text:span><text:a xlink:type="simple" xlink:href="http://abcdrfc.free.fr/rfc-vf/pdf/rfc1864.pdf" text:style-name="Internet_20_link" text:visited-style-name="Visited_20_Internet_20_Link"><text:span text:style-name="T2">Champ d'en-tête Contenu-MD5</text:span></text:a><text:span text:style-name="T23">", octobre 1995. </text:span><text:span text:style-name="T25">(D.S.)</text:span></text:p>
      <text:p text:style-name="P3"><text:span text:style-name="T23">[RFC</text:span><text:a xlink:type="simple" xlink:href="http://www.rfc-editor.org/rfc/rfc1865.txt" office:target-frame-name="_blank" xlink:show="new" text:style-name="Internet_20_link" text:visited-style-name="Visited_20_Internet_20_Link"><text:span text:style-name="T2">1865</text:span></text:a><text:span text:style-name="T23">]<text:tab/>W. Houser, J. Griffin, C. Hage, "Les EDI à la rencontre de l'Internet : Questions fréquemment posées sur les échanges de données électroniques sur l'Internet", janvier 1996. </text:span><text:span text:style-name="T25">(Information)</text:span></text:p>
      <text:p text:style-name="P3"><text:span text:style-name="T23">[RFC</text:span><text:a xlink:type="simple" xlink:href="http://www.rfc-editor.org/rfc/rfc1866.txt" office:target-frame-name="_blank" xlink:show="new" text:style-name="Internet_20_link" text:visited-style-name="Visited_20_Internet_20_Link"><text:span text:style-name="T2">1866</text:span></text:a><text:span text:style-name="T23">]<text:tab/>T. Berners-Lee, D. Connolly, "</text:span><text:a xlink:type="simple" xlink:href="http://abcdrfc.free.fr/rfc-vf/rfc1866.html" text:style-name="Internet_20_link" text:visited-style-name="Visited_20_Internet_20_Link"><text:span text:style-name="T2">Langage de balisage Hypertext</text:span></text:a><text:span text:style-name="T23"> - 2.0", novembre 1995.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text:span></text:p>
      <text:p text:style-name="P3"><text:span text:style-name="T23">[RFC</text:span><text:a xlink:type="simple" xlink:href="http://www.rfc-editor.org/rfc/rfc1867.txt" office:target-frame-name="_blank" xlink:show="new" text:style-name="Internet_20_link" text:visited-style-name="Visited_20_Internet_20_Link"><text:span text:style-name="T2">1867</text:span></text:a><text:span text:style-name="T23">]<text:tab/>E. Nebel, L. Masinter, "Téléchargement de fichier à base de formulaire dans HTML", novembre 1995.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orique)</text:span></text:p>
      <text:p text:style-name="P3"><text:span text:style-name="T23">[RFC</text:span><text:a xlink:type="simple" xlink:href="http://www.rfc-editor.org/rfc/rfc1868.txt" office:target-frame-name="_blank" xlink:show="new" text:style-name="Internet_20_link" text:visited-style-name="Visited_20_Internet_20_Link"><text:span text:style-name="T2">1868</text:span></text:a><text:span text:style-name="T23">]<text:tab/>G. Malkin,"Extension à ARP – UNARP", novembre 1995. </text:span><text:span text:style-name="T25">(Expérimentale)</text:span></text:p>
      <text:p text:style-name="P3"><text:span text:style-name="T23">[RFC</text:span><text:a xlink:type="simple" xlink:href="http://www.rfc-editor.org/rfc/rfc1869.txt" office:target-frame-name="_blank" xlink:show="new" text:style-name="Internet_20_link" text:visited-style-name="Visited_20_Internet_20_Link"><text:span text:style-name="T2">1869</text:span></text:a><text:span text:style-name="T23">]<text:tab/>J. Klensin, N. Freed, M. Rose, E. Stefferud, D. Crocker, "Extensions de service à SMTP", novembre 1995. (</text:span><text:span text:style-name="T25">Obsolète, voir</text:span><text:span text:style-name="T23"> </text:span><text:a xlink:type="simple" xlink:href="http://www.rfc-editor.org/rfc/rfc2821.txt" office:target-frame-name="_blank" xlink:show="new" text:style-name="Internet_20_link" text:visited-style-name="Visited_20_Internet_20_Link"><text:span text:style-name="T2">RFC5321</text:span></text:a><text:span text:style-name="T23">, </text:span><text:a xlink:type="simple" xlink:href="http://www.rfc-editor.org/std/std10.txt" office:target-frame-name="_blank" xlink:show="new" text:style-name="Internet_20_link" text:visited-style-name="Visited_20_Internet_20_Link"><text:span text:style-name="T2">STD0010</text:span></text:a><text:span text:style-name="T23">)</text:span></text:p>
      <text:p text:style-name="P3"><text:span text:style-name="T23">[RFC</text:span><text:a xlink:type="simple" xlink:href="http://www.rfc-editor.org/rfc/rfc1870.txt" office:target-frame-name="_blank" xlink:show="new" text:style-name="Internet_20_link" text:visited-style-name="Visited_20_Internet_20_Link"><text:span text:style-name="T2">1870</text:span></text:a><text:span text:style-name="T23">]<text:tab/>J. Klensin, N. Freed, K. Moore, "Extensions de service à SMTP pour </text:span><text:a xlink:type="simple" xlink:href="http://abcdrfc.free.fr/rfc-vf/rfc1870.html" text:style-name="Internet_20_link" text:visited-style-name="Visited_20_Internet_20_Link"><text:span text:style-name="T2">déclaration de taille de message</text:span></text:a><text:span text:style-name="T23">", novembre 1995. (</text:span><text:a xlink:type="simple" xlink:href="http://www.rfc-editor.org/std/std10.txt" office:target-frame-name="_blank" xlink:show="new" text:style-name="Internet_20_link" text:visited-style-name="Visited_20_Internet_20_Link"><text:span text:style-name="T2">STD0010</text:span></text:a><text:span text:style-name="T23">)</text:span></text:p>
      <text:p text:style-name="P3"><text:span text:style-name="T23">[RFC</text:span><text:a xlink:type="simple" xlink:href="http://www.rfc-editor.org/rfc/rfc1871.txt" office:target-frame-name="_blank" xlink:show="new" text:style-name="Internet_20_link" text:visited-style-name="Visited_20_Internet_20_Link"><text:span text:style-name="T2">1871</text:span></text:a><text:span text:style-name="T23">]<text:tab/>J. Postel,"Addendum à la RFC 1602 -- variante de procédure", novembre 1995. (</text:span><text:span text:style-name="T25">Obsolète, voir</text:span><text:span text:style-name="T23"> </text:span><text:a xlink:type="simple" xlink:href="http://www.rfc-editor.org/rfc/rfc2026.txt" office:target-frame-name="_blank" xlink:show="new" text:style-name="Internet_20_link" text:visited-style-name="Visited_20_Internet_20_Link"><text:span text:style-name="T2">RFC2026</text:span></text:a><text:span text:style-name="T23">) </text:span><text:span text:style-name="T25">(Historique)</text:span></text:p>
      <text:p text:style-name="P3"><text:span text:style-name="T23">[RFC</text:span><text:a xlink:type="simple" xlink:href="http://www.rfc-editor.org/rfc/rfc1872.txt" office:target-frame-name="_blank" xlink:show="new" text:style-name="Internet_20_link" text:visited-style-name="Visited_20_Internet_20_Link"><text:span text:style-name="T2">1872</text:span></text:a><text:span text:style-name="T23">]<text:tab/>E. Levinson, "Type de contenu MIME en rapport avec le multipartie", décembre 1995. (</text:span><text:span text:style-name="T25">Obsolète, voir</text:span><text:span text:style-name="T23"> </text:span><text:a xlink:type="simple" xlink:href="http://www.rfc-editor.org/rfc/rfc2112.txt" office:target-frame-name="_blank" xlink:show="new" text:style-name="Internet_20_link" text:visited-style-name="Visited_20_Internet_20_Link"><text:span text:style-name="T2">RFC2112</text:span></text:a><text:span text:style-name="T23">) </text:span><text:span text:style-name="T25">(Exp.)</text:span></text:p>
      <text:p text:style-name="P3"><text:span text:style-name="T23">[RFC</text:span><text:a xlink:type="simple" xlink:href="http://www.rfc-editor.org/rfc/rfc1873.txt" office:target-frame-name="_blank" xlink:show="new" text:style-name="Internet_20_link" text:visited-style-name="Visited_20_Internet_20_Link"><text:span text:style-name="T2">1873</text:span></text:a><text:span text:style-name="T23">]<text:tab/>E. Levinson, "Type d'accès par identifiant de contenu à un corps externe au m</text:span><text:span text:style-name="T30">e</text:span><text:span text:style-name="T23">ssage", décembre 1995. </text:span><text:span text:style-name="T25">(Expérimentale)</text:span></text:p>
      <text:p text:style-name="P3"><text:span text:style-name="T23">[RFC</text:span><text:a xlink:type="simple" xlink:href="http://www.rfc-editor.org/rfc/rfc1874.txt" office:target-frame-name="_blank" xlink:show="new" text:style-name="Internet_20_link" text:visited-style-name="Visited_20_Internet_20_Link"><text:span text:style-name="T2">1874</text:span></text:a><text:span text:style-name="T23">]<text:tab/>E. Levinson, "Types de supports SGML", décembre 1995. </text:span><text:span text:style-name="T25">(Expérimentale)</text:span></text:p>
      <text:p text:style-name="P3"><text:span text:style-name="T23">[RFC</text:span><text:a xlink:type="simple" xlink:href="http://www.rfc-editor.org/rfc/rfc1875.txt" office:target-frame-name="_blank" xlink:show="new" text:style-name="Internet_20_link" text:visited-style-name="Visited_20_Internet_20_Link"><text:span text:style-name="T2">1875</text:span></text:a><text:span text:style-name="T23">]<text:tab/>N. Berge, "Déclarations de politique de UNINETT PCA", décembre 1995. </text:span><text:span text:style-name="T25">(Information)</text:span></text:p>
      <text:p text:style-name="P3"><text:span text:style-name="T23">[RFC</text:span><text:a xlink:type="simple" xlink:href="http://www.rfc-editor.org/rfc/rfc1876.txt" office:target-frame-name="_blank" xlink:show="new" text:style-name="Internet_20_link" text:visited-style-name="Visited_20_Internet_20_Link"><text:span text:style-name="T2">1876</text:span></text:a><text:span text:style-name="T23">]<text:tab/>C. Davis, P. Vixie, T. Goodwin, I. Dickinson, "Un moyen pour exprimer les informations de localisation dans le système des noms de domaine", janvier 1996. </text:span><text:span text:style-name="T25">(MàJ</text:span><text:span text:style-name="T23">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Expérimentale)</text:span></text:p>
      <text:p text:style-name="P3"><text:span text:style-name="T23">[RFC</text:span><text:a xlink:type="simple" xlink:href="http://www.rfc-editor.org/rfc/rfc1877.txt" office:target-frame-name="_blank" xlink:show="new" text:style-name="Internet_20_link" text:visited-style-name="Visited_20_Internet_20_Link"><text:span text:style-name="T2">1877</text:span></text:a><text:span text:style-name="T23">]<text:tab/>S. Cobb, "Extensions du protocole de contrôle de réseau pour la configuration d'adresses de serveurs de noms sur IP en PPP", décembre 1995 ] </text:span><text:span text:style-name="T25">(Information)</text:span></text:p>
      <text:p text:style-name="P3"><text:span text:style-name="T23">[RFC</text:span><text:a xlink:type="simple" xlink:href="http://www.rfc-editor.org/rfc/rfc1878.txt" office:target-frame-name="_blank" xlink:show="new" text:style-name="Internet_20_link" text:visited-style-name="Visited_20_Internet_20_Link"><text:span text:style-name="T2">1878</text:span></text:a><text:span text:style-name="T23">]<text:tab/>T. Pummill, B. Manning, "Tableau de sous-réseau de longueur variable pour IPv4", décembre 1995. </text:span><text:span text:style-name="T25">(Info)</text:span></text:p>
      <text:p text:style-name="P3"><text:span text:style-name="T23">[RFC</text:span><text:a xlink:type="simple" xlink:href="http://www.rfc-editor.org/rfc/rfc1879.txt" office:target-frame-name="_blank" xlink:show="new" text:style-name="Internet_20_link" text:visited-style-name="Visited_20_Internet_20_Link"><text:span text:style-name="T2">1879</text:span></text:a><text:span text:style-name="T23">]<text:tab/>B. Manning, éd., "Résultats d'expérience de sous-réseau de classe A et recommandations", janvier 1996. </text:span><text:span text:style-name="T25">(Information)</text:span></text:p>
      <text:p text:style-name="P3"><text:span text:style-name="T23">[RFC</text:span><text:a xlink:type="simple" xlink:href="http://www.rfc-editor.org/rfc/rfc1880.txt" office:target-frame-name="_blank" xlink:show="new" text:style-name="Internet_20_link" text:visited-style-name="Visited_20_Internet_20_Link"><text:span text:style-name="T2">1880</text:span></text:a><text:span text:style-name="T23">]<text:tab/>J. Postel, éd., "Normes officielles des protocoles de l'Internet", novembre 1995. (</text:span><text:span text:style-name="T25">Obsolète, voir</text:span><text:span text:style-name="T23"> </text:span><text:a xlink:type="simple" xlink:href="http://www.rfc-editor.org/rfc/rfc1920.txt" office:target-frame-name="_blank" xlink:show="new" text:style-name="Internet_20_link" text:visited-style-name="Visited_20_Internet_20_Link"><text:span text:style-name="T2">RFC1920</text:span></text:a><text:span text:style-name="T23">) </text:span><text:span text:style-name="T25">(Historique)</text:span></text:p>
      <text:p text:style-name="P3"><text:span text:style-name="T23">[RFC</text:span><text:a xlink:type="simple" xlink:href="http://www.rfc-editor.org/rfc/rfc1881.txt" office:target-frame-name="_blank" xlink:show="new" text:style-name="Internet_20_link" text:visited-style-name="Visited_20_Internet_20_Link"><text:span text:style-name="T2">1881</text:span></text:a><text:span text:style-name="T23">]<text:tab/>IAB, IESG, "</text:span><text:a xlink:type="simple" xlink:href="http://abcdrfc.free.fr/rfc-vf/pdf/rfc1881.pdf" text:style-name="Internet_20_link" text:visited-style-name="Visited_20_Internet_20_Link"><text:span text:style-name="T2">Gestion de l'allocation des adresses IPv6</text:span></text:a><text:span text:style-name="T23">", décembre 1995. </text:span><text:span text:style-name="T25">(Information)</text:span></text:p>
      <text:p text:style-name="P3"><text:span text:style-name="T23">[RFC</text:span><text:a xlink:type="simple" xlink:href="http://www.rfc-editor.org/rfc/rfc1882.txt" office:target-frame-name="_blank" xlink:show="new" text:style-name="Internet_20_link" text:visited-style-name="Visited_20_Internet_20_Link"><text:span text:style-name="T2">1882</text:span></text:a><text:span text:style-name="T23">]<text:tab/>B. Hancock, "12 jours de vœux technologiques avant Noël",</text:span><text:span text:style-name="T30"> </text:span><text:span text:style-name="T23">décembre 1995. </text:span><text:span text:style-name="T25">(poème informatif)</text:span></text:p>
      <text:p text:style-name="P3"><text:span text:style-name="T23">[RFC</text:span><text:a xlink:type="simple" xlink:href="http://www.rfc-editor.org/rfc/rfc1883.txt" office:target-frame-name="_blank" xlink:show="new" text:style-name="Internet_20_link" text:visited-style-name="Visited_20_Internet_20_Link"><text:span text:style-name="T2">1883</text:span></text:a><text:span text:style-name="T23">]<text:tab/>S. Deering, R. Hinden, "Spécification du protocole Internet, version 6 (IPv6)", décembre 1995. </text:span><text:span text:style-name="T25">(Obs, </text:span><text:a xlink:type="simple" xlink:href="http://www.rfc-editor.org/rfc/rfc2460.txt" office:target-frame-name="_blank" xlink:show="new" text:style-name="Internet_20_link" text:visited-style-name="Visited_20_Internet_20_Link"><text:span text:style-name="T2">RFC2460</text:span></text:a><text:span text:style-name="T23">) </text:span><text:span text:style-name="T25">(P.S.)</text:span></text:p>
      <text:p text:style-name="P3"><text:span text:style-name="T23">[RFC</text:span><text:a xlink:type="simple" xlink:href="http://www.rfc-editor.org/rfc/rfc1884.txt" office:target-frame-name="_blank" xlink:show="new" text:style-name="Internet_20_link" text:visited-style-name="Visited_20_Internet_20_Link"><text:span text:style-name="T2">1884</text:span></text:a><text:span text:style-name="T23">]<text:tab/>R. Hinden, S. Deering, éditeurs, "Architecture d'adressage d'IP version 6", décembre 1995. (</text:span><text:span text:style-name="T25">Obsolète, </text:span><text:a xlink:type="simple" xlink:href="http://www.rfc-editor.org/rfc/rfc2373.txt" office:target-frame-name="_blank" xlink:show="new" text:style-name="Internet_20_link" text:visited-style-name="Visited_20_Internet_20_Link"><text:span text:style-name="T2">RFC2373</text:span></text:a><text:span text:style-name="T23">) </text:span><text:span text:style-name="T25">(Hist.)</text:span></text:p>
      <text:p text:style-name="P3"><text:span text:style-name="T23">[RFC</text:span><text:a xlink:type="simple" xlink:href="http://www.rfc-editor.org/rfc/rfc1885.txt" office:target-frame-name="_blank" xlink:show="new" text:style-name="Internet_20_link" text:visited-style-name="Visited_20_Internet_20_Link"><text:span text:style-name="T2">1885</text:span></text:a><text:span text:style-name="T23">]<text:tab/>A. Conta, S. Deering, "Protocole de contrôle de message Internet (ICMPv6) pour le protocole Internet version 6 (IPv6)", décembre 1995. (</text:span><text:span text:style-name="T25">Obsolète, voir</text:span><text:span text:style-name="T23"> </text:span><text:a xlink:type="simple" xlink:href="http://www.rfc-editor.org/rfc/rfc2463.txt" office:target-frame-name="_blank" xlink:show="new" text:style-name="Internet_20_link" text:visited-style-name="Visited_20_Internet_20_Link"><text:span text:style-name="T2">RFC2463</text:span></text:a><text:span text:style-name="T23">) </text:span><text:span text:style-name="T25">(P.S.)</text:span></text:p>
      <text:p text:style-name="P3"><text:span text:style-name="T23">[RFC</text:span><text:a xlink:type="simple" xlink:href="http://www.rfc-editor.org/rfc/rfc1886.txt" office:target-frame-name="_blank" xlink:show="new" text:style-name="Internet_20_link" text:visited-style-name="Visited_20_Internet_20_Link"><text:span text:style-name="T2">1886</text:span></text:a><text:span text:style-name="T23">]<text:tab/>S. Thomson, C. Huitema, "Extensions au DNS pour la prise en charge de IP version 6", décembre 1995. (</text:span><text:span text:style-name="T25">Obsolète, voir</text:span><text:span text:style-name="T23"> </text:span><text:a xlink:type="simple" xlink:href="http://www.rfc-editor.org/rfc/rfc3596.txt" office:target-frame-name="_blank" xlink:show="new" text:style-name="Internet_20_link" text:visited-style-name="Visited_20_Internet_20_Link"><text:span text:style-name="T2">RFC3596</text:span></text:a><text:span text:style-name="T23">) (</text:span><text:span text:style-name="T25">MàJ par</text:span><text:span text:style-name="T23"> </text:span><text:a xlink:type="simple" xlink:href="http://www.rfc-editor.org/rfc/rfc2874.txt" office:target-frame-name="_blank" xlink:show="new" text:style-name="Internet_20_link" text:visited-style-name="Visited_20_Internet_20_Link"><text:span text:style-name="T2">RFC2874</text:span></text:a><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P.S.)</text:span></text:p>
      <text:p text:style-name="P3"><text:span text:style-name="T23">[RFC</text:span><text:a xlink:type="simple" xlink:href="http://www.rfc-editor.org/rfc/rfc1887.txt" office:target-frame-name="_blank" xlink:show="new" text:style-name="Internet_20_link" text:visited-style-name="Visited_20_Internet_20_Link"><text:span text:style-name="T2">1887</text:span></text:a><text:span text:style-name="T23">]<text:tab/>Y. Rekhter et T. Li, éd., "</text:span><text:a xlink:type="simple" xlink:href="http://abcdrfc.free.fr/rfc-vf/pdf/rfc1887.pdf" text:style-name="Internet_20_link" text:visited-style-name="Visited_20_Internet_20_Link"><text:span text:style-name="T23">Architecture pour l'allocation d'adresses</text:span></text:a><text:span text:style-name="T23"> d'envoi individuel IPv6", décembre 1995. </text:span><text:span text:style-name="T27">(Info.)</text:span></text:p>
      <text:p text:style-name="P3"><text:span text:style-name="T26">[RFC</text:span><text:a xlink:type="simple" xlink:href="http://www.rfc-editor.org/rfc/rfc1888.txt" office:target-frame-name="_blank" xlink:show="new" text:style-name="Internet_20_link" text:visited-style-name="Visited_20_Internet_20_Link"><text:span text:style-name="T6">1888</text:span></text:a><text:span text:style-name="T26">]<text:tab/>J. Bound, B. Carpenter, D. Harrington, J. Houldsworth, A. Lloyd, "NSAP OSI et IPv6", août 1996. </text:span><text:span text:style-name="T25">(Historique)</text:span></text:p>
      <text:p text:style-name="P3"><text:span text:style-name="T23">[RFC</text:span><text:a xlink:type="simple" xlink:href="http://www.rfc-editor.org/rfc/rfc1889.txt" office:target-frame-name="_blank" xlink:show="new" text:style-name="Internet_20_link" text:visited-style-name="Visited_20_Internet_20_Link"><text:span text:style-name="T2">1889</text:span></text:a><text:span text:style-name="T23">]<text:tab/>H. Schulzrinne, S. Casner, R. Frederick et V. Jacobson, "RTP : protocole de transport pour applications en temps réel", janvier 1996. </text:span><text:span text:style-name="T25">(Obsolète, voir</text:span><text:span text:style-name="T23"> </text:span><text:a xlink:type="simple" xlink:href="http://www.rfc-editor.org/rfc/rfc3550.txt" office:target-frame-name="_blank" xlink:show="new" text:style-name="Internet_20_link" text:visited-style-name="Visited_20_Internet_20_Link"><text:span text:style-name="T2">RFC3550</text:span></text:a><text:span text:style-name="T23"> STD64) </text:span></text:p>
      <text:p text:style-name="P3"><text:span text:style-name="T23">[RFC</text:span><text:a xlink:type="simple" xlink:href="http://www.rfc-editor.org/rfc/rfc1890.txt" office:target-frame-name="_blank" xlink:show="new" text:style-name="Internet_20_link" text:visited-style-name="Visited_20_Internet_20_Link"><text:span text:style-name="T2">1890</text:span></text:a><text:span text:style-name="T23">]<text:tab/>H. Schulzrinne, "Profil RTP pour conférences audio et vidéo avec contrôle minimal", janvier 1996. (</text:span><text:span text:style-name="T25">Obsolète, voir</text:span><text:span text:style-name="T23"> </text:span><text:a xlink:type="simple" xlink:href="http://www.rfc-editor.org/rfc/rfc3551.txt" office:target-frame-name="_blank" xlink:show="new" text:style-name="Internet_20_link" text:visited-style-name="Visited_20_Internet_20_Link"><text:span text:style-name="T2">RFC3551</text:span></text:a><text:span text:style-name="T23">) </text:span><text:span text:style-name="T25">(P.S.)</text:span></text:p>
      <text:p text:style-name="P3"><text:span text:style-name="T23">[RFC</text:span><text:a xlink:type="simple" xlink:href="http://www.rfc-editor.org/rfc/rfc1891.txt" office:target-frame-name="_blank" xlink:show="new" text:style-name="Internet_20_link" text:visited-style-name="Visited_20_Internet_20_Link"><text:span text:style-name="T2">1891</text:span></text:a><text:span text:style-name="T23">]<text:tab/>K. Moore, "Extension de service SMTP pour les notifications d'état de livraison", janvier 1996. (</text:span><text:span text:style-name="T25">Obsolète, voir</text:span><text:span text:style-name="T23"> </text:span><text:a xlink:type="simple" xlink:href="http://www.rfc-editor.org/rfc/rfc3461.txt" office:target-frame-name="_blank" xlink:show="new" text:style-name="Internet_20_link" text:visited-style-name="Visited_20_Internet_20_Link"><text:span text:style-name="T2">RFC3461</text:span></text:a><text:span text:style-name="T23">) </text:span><text:span text:style-name="T25">(P.S.)</text:span></text:p>
      <text:p text:style-name="P3"><text:span text:style-name="T23">[RFC</text:span><text:a xlink:type="simple" xlink:href="http://www.rfc-editor.org/rfc/rfc1892.txt" office:target-frame-name="_blank" xlink:show="new" text:style-name="Internet_20_link" text:visited-style-name="Visited_20_Internet_20_Link"><text:span text:style-name="T2">1892</text:span></text:a><text:span text:style-name="T23">]<text:tab/>G. Vaudreuil, "Type de contenu multipart/rapport pour les rapports de messages administratifs de systèmes de messagerie", janvier 1996. </text:span><text:span text:style-name="T25">(Obsolète, voir</text:span><text:span text:style-name="T23"> </text:span><text:a xlink:type="simple" xlink:href="http://www.rfc-editor.org/rfc/rfc3462.txt" office:target-frame-name="_blank" xlink:show="new" text:style-name="Internet_20_link" text:visited-style-name="Visited_20_Internet_20_Link"><text:span text:style-name="T2">RFC3462</text:span></text:a><text:span text:style-name="T23">) </text:span><text:span text:style-name="T25">(P.S.)</text:span></text:p>
      <text:p text:style-name="P3"><text:span text:style-name="T23">[RFC</text:span><text:a xlink:type="simple" xlink:href="http://www.rfc-editor.org/rfc/rfc1893.txt" office:target-frame-name="_blank" xlink:show="new" text:style-name="Internet_20_link" text:visited-style-name="Visited_20_Internet_20_Link"><text:span text:style-name="T2">1893</text:span></text:a><text:span text:style-name="T23">]<text:tab/>G. Vaudreuil, "Codes d'état du système de messagerie améliorée", janvier 1996. (</text:span><text:span text:style-name="T25">Obsolète, voir</text:span><text:span text:style-name="T23">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P.S.)</text:span></text:p>
      <text:p text:style-name="P3"><text:span text:style-name="T23">[RFC</text:span><text:a xlink:type="simple" xlink:href="http://www.rfc-editor.org/rfc/rfc1894.txt" office:target-frame-name="_blank" xlink:show="new" text:style-name="Internet_20_link" text:visited-style-name="Visited_20_Internet_20_Link"><text:span text:style-name="T2">1894</text:span></text:a><text:span text:style-name="T23">]<text:tab/>K. Moore, G. Vaudreuil, "Format de message extensible pour les notifications d'état de livraison</text:span><text:span text:style-name="T30">"</text:span><text:span text:style-name="T23">, janvier 1996. (</text:span><text:span text:style-name="T25">Obsolète, voir</text:span><text:span text:style-name="T23"> </text:span><text:a xlink:type="simple" xlink:href="http://www.rfc-editor.org/rfc/rfc3464.txt" office:target-frame-name="_blank" xlink:show="new" text:style-name="Internet_20_link" text:visited-style-name="Visited_20_Internet_20_Link"><text:span text:style-name="T2">RFC3464</text:span></text:a><text:span text:style-name="T23">) (</text:span><text:span text:style-name="T25">MàJ par</text:span><text:span text:style-name="T23"> </text:span><text:a xlink:type="simple" xlink:href="http://www.rfc-editor.org/rfc/rfc2852.txt" office:target-frame-name="_blank" xlink:show="new" text:style-name="Internet_20_link" text:visited-style-name="Visited_20_Internet_20_Link"><text:span text:style-name="T2">RFC2852</text:span></text:a><text:span text:style-name="T23">) </text:span><text:span text:style-name="T25">(P.S.)</text:span></text:p>
      <text:p text:style-name="P3"><text:span text:style-name="T23">[RFC</text:span><text:a xlink:type="simple" xlink:href="http://www.rfc-editor.org/rfc/rfc1895.txt" office:target-frame-name="_blank" xlink:show="new" text:style-name="Internet_20_link" text:visited-style-name="Visited_20_Internet_20_Link"><text:span text:style-name="T2">1895</text:span></text:a><text:span text:style-name="T23">]<text:tab/>E. Levinson, "Le type de contenu application/CALS-1840", février 1996. </text:span><text:span text:style-name="T25">(Information)</text:span></text:p>
      <text:p text:style-name="P3"><text:span text:style-name="T23">[RFC</text:span><text:a xlink:type="simple" xlink:href="http://www.rfc-editor.org/rfc/rfc1896.txt" office:target-frame-name="_blank" xlink:show="new" text:style-name="Internet_20_link" text:visited-style-name="Visited_20_Internet_20_Link"><text:span text:style-name="T2">1896</text:span></text:a><text:span text:style-name="T23">]<text:tab/>P. Resnick, A. Walker, "Le type de contenu texte/MIME enrichi", février 1996. </text:span><text:span text:style-name="T25">(Information)</text:span></text:p>
      <text:p text:style-name="P3"><text:span text:style-name="T23">[RFC</text:span><text:a xlink:type="simple" xlink:href="http://www.rfc-editor.org/rfc/rfc1897.txt" office:target-frame-name="_blank" xlink:show="new" text:style-name="Internet_20_link" text:visited-style-name="Visited_20_Internet_20_Link"><text:span text:style-name="T2">1897</text:span></text:a><text:span text:style-name="T23">]<text:tab/>R. Hinden, J. Postel, "Allocation d'adresses d'essai IPv6", janvier 1996. (</text:span><text:span text:style-name="T25">Obsolète, voir</text:span><text:span text:style-name="T23"> </text:span><text:a xlink:type="simple" xlink:href="http://www.rfc-editor.org/rfc/rfc2471.txt" office:target-frame-name="_blank" xlink:show="new" text:style-name="Internet_20_link" text:visited-style-name="Visited_20_Internet_20_Link"><text:span text:style-name="T2">RFC2471</text:span></text:a><text:span text:style-name="T23">) </text:span><text:span text:style-name="T25">(Expérimentale)</text:span></text:p>
      <text:p text:style-name="P3"><text:span text:style-name="T23">[RFC</text:span><text:a xlink:type="simple" xlink:href="http://www.rfc-editor.org/rfc/rfc1898.txt" office:target-frame-name="_blank" xlink:show="new" text:style-name="Internet_20_link" text:visited-style-name="Visited_20_Internet_20_Link"><text:span text:style-name="T2">1898</text:span></text:a><text:span text:style-name="T23">]<text:tab/>D. Eastlake 3rd, et autres, "Protocole de carte de crédit CyberCash, version 0.8", février 1996. </text:span><text:span text:style-name="T25">(Info.)</text:span></text:p>
      <text:p text:style-name="P3"><text:span text:style-name="T23">[RFC</text:span><text:a xlink:type="simple" xlink:href="http://www.rfc-editor.org/rfc/rfc1899.txt" office:target-frame-name="_blank" xlink:show="new" text:style-name="Internet_20_link" text:visited-style-name="Visited_20_Internet_20_Link"><text:span text:style-name="T2">1899</text:span></text:a><text:span text:style-name="T23">]<text:tab/>J. Elliott, "Résumé des RFC 1800 à 1899", janvier 1997. </text:span><text:span text:style-name="T25">(Information)</text:span></text:p>
      <text:p text:style-name="P3"><text:span text:style-name="T23">[RFC</text:span><text:a xlink:type="simple" xlink:href="http://www.rfc-editor.org/rfc/rfc1900.txt" office:target-frame-name="_blank" xlink:show="new" text:style-name="Internet_20_link" text:visited-style-name="Visited_20_Internet_20_Link"><text:span text:style-name="T2">1900</text:span></text:a><text:span text:style-name="T23">]<text:tab/>B. Carpenter, Y. Rekhter, "</text:span><text:a xlink:type="simple" xlink:href="http://abcdrfc.free.fr/rfc-vf/pdf/rfc1900.pdf" text:style-name="Internet_20_link" text:visited-style-name="Visited_20_Internet_20_Link"><text:span text:style-name="T2">Un dénumérotage représente du travail</text:span></text:a><text:span text:style-name="T23">", février 1996. </text:span><text:span text:style-name="T25">(Information)</text:span></text:p>
      <text:p text:style-name="P3"><text:span text:style-name="T23">[RFC</text:span><text:a xlink:type="simple" xlink:href="http://www.rfc-editor.org/rfc/rfc1901.txt" office:target-frame-name="_blank" xlink:show="new" text:style-name="Internet_20_link" text:visited-style-name="Visited_20_Internet_20_Link"><text:span text:style-name="T2">1901</text:span></text:a><text:span text:style-name="T23">]<text:tab/>J. Case, et autres "Introduction à SNMPv2 fondé sur la communauté",</text:span><text:span text:style-name="T30"> </text:span><text:span text:style-name="T23">janvier 1996. </text:span><text:span text:style-name="T25">(Hist.)</text:span></text:p>
      <text:p text:style-name="P3"><text:span text:style-name="T23">[RFC</text:span><text:a xlink:type="simple" xlink:href="http://www.rfc-editor.org/rfc/rfc1902.txt" office:target-frame-name="_blank" xlink:show="new" text:style-name="Internet_20_link" text:visited-style-name="Visited_20_Internet_20_Link"><text:span text:style-name="T2">1902</text:span></text:a><text:span text:style-name="T23">]<text:tab/>J. Case, K. McCloghrie, M. Rose, S. Waldbusser "Structure des informations de gestion pour la version 2 du protocole simple de gestion de réseau (SNMPv2)", janvier 1996. (</text:span><text:span text:style-name="T25">Obsolète, voir</text:span><text:span text:style-name="T23"> </text:span><text:a xlink:type="simple" xlink:href="http://www.rfc-editor.org/rfc/rfc2578.txt" office:target-frame-name="_blank" xlink:show="new" text:style-name="Internet_20_link" text:visited-style-name="Visited_20_Internet_20_Link"><text:span text:style-name="T2">RFC2578</text:span></text:a><text:span text:style-name="T23">) </text:span><text:span text:style-name="T25">(D.S.)</text:span></text:p>
      <text:p text:style-name="P3"><text:span text:style-name="T23">[RFC</text:span><text:a xlink:type="simple" xlink:href="http://www.rfc-editor.org/rfc/rfc1903.txt" office:target-frame-name="_blank" xlink:show="new" text:style-name="Internet_20_link" text:visited-style-name="Visited_20_Internet_20_Link"><text:span text:style-name="T2">1903</text:span></text:a><text:span text:style-name="T23">]<text:tab/>J. Case, K. McCloghrie, M. Rose, S. Waldbusser "Conventions textuelles pour la version 2 du protocole simple de gestion de réseau (SNMPv2)", janvier 1996. (</text:span><text:span text:style-name="T25">Obsolète, voir</text:span><text:span text:style-name="T23"> </text:span><text:a xlink:type="simple" xlink:href="http://www.rfc-editor.org/rfc/rfc2579.txt" office:target-frame-name="_blank" xlink:show="new" text:style-name="Internet_20_link" text:visited-style-name="Visited_20_Internet_20_Link"><text:span text:style-name="T2">RFC2579</text:span></text:a><text:span text:style-name="T23">) </text:span><text:span text:style-name="T25">(D.S.)</text:span></text:p>
      <text:p text:style-name="P3"><text:span text:style-name="T23">[RFC</text:span><text:a xlink:type="simple" xlink:href="http://www.rfc-editor.org/rfc/rfc1904.txt" office:target-frame-name="_blank" xlink:show="new" text:style-name="Internet_20_link" text:visited-style-name="Visited_20_Internet_20_Link"><text:span text:style-name="T2">1904</text:span></text:a><text:span text:style-name="T23">]<text:tab/>J. Case, K. McCloghrie, M. Rose, S. Waldbusser "Déclarations de conformité pour la version 2 du protocole simple de gestion de réseau (SNMPv2)", janvier 1996. (</text:span><text:span text:style-name="T25">Obsolète, voir</text:span><text:span text:style-name="T23"> </text:span><text:a xlink:type="simple" xlink:href="http://www.rfc-editor.org/rfc/rfc2580.txt" office:target-frame-name="_blank" xlink:show="new" text:style-name="Internet_20_link" text:visited-style-name="Visited_20_Internet_20_Link"><text:span text:style-name="T2">RFC2580</text:span></text:a><text:span text:style-name="T23">) </text:span><text:span text:style-name="T25">(D.S.)</text:span></text:p>
      <text:p text:style-name="P3"><text:span text:style-name="T23">[RFC</text:span><text:a xlink:type="simple" xlink:href="http://www.rfc-editor.org/rfc/rfc1905.txt" office:target-frame-name="_blank" xlink:show="new" text:style-name="Internet_20_link" text:visited-style-name="Visited_20_Internet_20_Link"><text:span text:style-name="T2">1905</text:span></text:a><text:span text:style-name="T23">]<text:tab/>J. Case, K. McCloghrie, M. Rose, S. Waldbusser "Opérations de protocole pour la version 2 du protocole simple de gestion de réseau (SNMPv2)", janvier 1996. (</text:span><text:span text:style-name="T25">Obsolète, voir</text:span><text:span text:style-name="T23"> </text:span><text:a xlink:type="simple" xlink:href="http://www.rfc-editor.org/rfc/rfc3416.txt" office:target-frame-name="_blank" xlink:show="new" text:style-name="Internet_20_link" text:visited-style-name="Visited_20_Internet_20_Link"><text:span text:style-name="T2">RFC3416</text:span></text:a><text:span text:style-name="T23">) </text:span><text:span text:style-name="T25">(D.S.)</text:span></text:p>
      <text:p text:style-name="P3"><text:span text:style-name="T23">[RFC</text:span><text:a xlink:type="simple" xlink:href="http://www.rfc-editor.org/rfc/rfc1906.txt" office:target-frame-name="_blank" xlink:show="new" text:style-name="Internet_20_link" text:visited-style-name="Visited_20_Internet_20_Link"><text:span text:style-name="T2">1906</text:span></text:a><text:span text:style-name="T23">]<text:tab/>J. Case, K. McCloghrie, M. Rose, S. Waldbusser "Transpositions de transport pour la version 2 du protocole simple de </text:span><text:soft-page-break/><text:span text:style-name="T23">gestion de réseau (SNMPv2)", janvier 1996. (</text:span><text:span text:style-name="T25">Obsolète, voir</text:span><text:span text:style-name="T23"> </text:span><text:a xlink:type="simple" xlink:href="http://www.rfc-editor.org/rfc/rfc3417.txt" office:target-frame-name="_blank" xlink:show="new" text:style-name="Internet_20_link" text:visited-style-name="Visited_20_Internet_20_Link"><text:span text:style-name="T2">RFC3417</text:span></text:a><text:span text:style-name="T23">) </text:span><text:span text:style-name="T25">(D.S.)</text:span></text:p>
      <text:p text:style-name="P3"><text:span text:style-name="T23">[RFC</text:span><text:a xlink:type="simple" xlink:href="http://www.rfc-editor.org/rfc/rfc1907.txt" office:target-frame-name="_blank" xlink:show="new" text:style-name="Internet_20_link" text:visited-style-name="Visited_20_Internet_20_Link"><text:span text:style-name="T2">1907</text:span></text:a><text:span text:style-name="T23">]<text:tab/>J. Case, K. McCloghrie, M. Rose, S. Waldbusser "Base de données d'informations de gestion pour la version 2 du </text:span><text:span text:style-name="T23">protocole simple de gestion de réseau (SNMPv2)", janvier 1996. (</text:span><text:span text:style-name="T25">Obsolète, voir</text:span><text:span text:style-name="T23"> </text:span><text:a xlink:type="simple" xlink:href="http://www.rfc-editor.org/rfc/rfc3418.txt" office:target-frame-name="_blank" xlink:show="new" text:style-name="Internet_20_link" text:visited-style-name="Visited_20_Internet_20_Link"><text:span text:style-name="T2">RFC3418</text:span></text:a><text:span text:style-name="T23">) </text:span><text:span text:style-name="T25">(D.S.)</text:span></text:p>
      <text:p text:style-name="P3"><text:span text:style-name="T23">[RFC</text:span><text:a xlink:type="simple" xlink:href="http://www.rfc-editor.org/rfc/rfc1908.txt" office:target-frame-name="_blank" xlink:show="new" text:style-name="Internet_20_link" text:visited-style-name="Visited_20_Internet_20_Link"><text:span text:style-name="T2">1908</text:span></text:a><text:span text:style-name="T23">]<text:tab/>J. Case, K. McCloghrie, M. Rose, S. Waldbusser "Coexistence entre la version 1 et la version 2 du cadre de gestion de réseau standard de l'Internet", janvier 1996. (</text:span><text:span text:style-name="T25">Obsolète, voir</text:span><text:span text:style-name="T23"> </text:span><text:a xlink:type="simple" xlink:href="http://www.rfc-editor.org/rfc/rfc2576.txt" office:target-frame-name="_blank" xlink:show="new" text:style-name="Internet_20_link" text:visited-style-name="Visited_20_Internet_20_Link"><text:span text:style-name="T2">RFC2576</text:span></text:a><text:span text:style-name="T23">) </text:span><text:span text:style-name="T25">(D.S.)</text:span></text:p>
      <text:p text:style-name="P3"><text:span text:style-name="T23">[RFC</text:span><text:a xlink:type="simple" xlink:href="http://www.rfc-editor.org/rfc/rfc1909.txt" office:target-frame-name="_blank" xlink:show="new" text:style-name="Internet_20_link" text:visited-style-name="Visited_20_Internet_20_Link"><text:span text:style-name="T2">1909</text:span></text:a><text:span text:style-name="T23">]<text:tab/>K. McCloghrie, éd. "Infrastructure administrative pour SNMPv2", février 1996. </text:span><text:span text:style-name="T25">(Historique)</text:span></text:p>
      <text:p text:style-name="P3"><text:span text:style-name="T23">[RFC</text:span><text:a xlink:type="simple" xlink:href="http://www.rfc-editor.org/rfc/rfc1910.txt" office:target-frame-name="_blank" xlink:show="new" text:style-name="Internet_20_link" text:visited-style-name="Visited_20_Internet_20_Link"><text:span text:style-name="T2">1910</text:span></text:a><text:span text:style-name="T23">]<text:tab/>G. Waters, éd., "Modèle de sécurité fondé sur l'utilisateur pour SNMPv2", février 1996. </text:span><text:span text:style-name="T25">(Historique)</text:span></text:p>
      <text:p text:style-name="P3"><text:span text:style-name="T23">[RFC</text:span><text:a xlink:type="simple" xlink:href="http://www.rfc-editor.org/rfc/rfc1911.txt" office:target-frame-name="_blank" xlink:show="new" text:style-name="Internet_20_link" text:visited-style-name="Visited_20_Internet_20_Link"><text:span text:style-name="T2">1911</text:span></text:a><text:span text:style-name="T23">]<text:tab/>G. Vaudreuil, "Profil vocal pour la messagerie Internet", février 1996. (</text:span><text:span text:style-name="T25">Obsolète, voir</text:span><text:span text:style-name="T23"> </text:span><text:a xlink:type="simple" xlink:href="http://www.rfc-editor.org/rfc/rfc2421.txt" office:target-frame-name="_blank" xlink:show="new" text:style-name="Internet_20_link" text:visited-style-name="Visited_20_Internet_20_Link"><text:span text:style-name="T2">RFC2421</text:span></text:a><text:span text:style-name="T23">, </text:span><text:a xlink:type="simple" xlink:href="http://www.rfc-editor.org/rfc/rfc2422.txt" office:target-frame-name="_blank" xlink:show="new" text:style-name="Internet_20_link" text:visited-style-name="Visited_20_Internet_20_Link"><text:span text:style-name="T2">RFC2422</text:span></text:a><text:span text:style-name="T23">, </text:span><text:a xlink:type="simple" xlink:href="http://www.rfc-editor.org/rfc/rfc2423.txt" office:target-frame-name="_blank" xlink:show="new" text:style-name="Internet_20_link" text:visited-style-name="Visited_20_Internet_20_Link"><text:span text:style-name="T2">RFC2423</text:span></text:a><text:span text:style-name="T23">) </text:span><text:span text:style-name="T25">(Expérimentale)</text:span></text:p>
      <text:p text:style-name="P3"><text:span text:style-name="T23">[RFC</text:span><text:a xlink:type="simple" xlink:href="http://www.rfc-editor.org/rfc/rfc1912.txt" office:target-frame-name="_blank" xlink:show="new" text:style-name="Internet_20_link" text:visited-style-name="Visited_20_Internet_20_Link"><text:span text:style-name="T2">1912</text:span></text:a><text:span text:style-name="T23">]<text:tab/>D. Barr, "Erreurs opérationnelles et de configuration courantes sur le DNS", février 1996. </text:span><text:span text:style-name="T25">(Information)</text:span></text:p>
      <text:p text:style-name="P3"><text:span text:style-name="T23">[RFC</text:span><text:a xlink:type="simple" xlink:href="http://www.rfc-editor.org/rfc/rfc1913.txt" office:target-frame-name="_blank" xlink:show="new" text:style-name="Internet_20_link" text:visited-style-name="Visited_20_Internet_20_Link"><text:span text:style-name="T2">1913</text:span></text:a><text:span text:style-name="T23">]<text:tab/>C. Weider, J. Fullton, S. Spero, "Architecture du service d'index Whois++", février 1996. </text:span><text:span text:style-name="T25">(Historique)</text:span></text:p>
      <text:p text:style-name="P3"><text:span text:style-name="T23">[RFC</text:span><text:a xlink:type="simple" xlink:href="http://www.rfc-editor.org/rfc/rfc1914.txt" office:target-frame-name="_blank" xlink:show="new" text:style-name="Internet_20_link" text:visited-style-name="Visited_20_Internet_20_Link"><text:span text:style-name="T2">1914</text:span></text:a><text:span text:style-name="T23">]<text:tab/>P. Faltstrom, R. Schoultz, C. Weider, "Comment interagir avec un maillage Whois++",février 1996. </text:span><text:span text:style-name="T25">(Historique)</text:span></text:p>
      <text:p text:style-name="P3"><text:span text:style-name="T23">[RFC</text:span><text:a xlink:type="simple" xlink:href="http://www.rfc-editor.org/rfc/rfc1915.txt" office:target-frame-name="_blank" xlink:show="new" text:style-name="Internet_20_link" text:visited-style-name="Visited_20_Internet_20_Link"><text:span text:style-name="T2">1915</text:span></text:a><text:span text:style-name="T23">]<text:tab/>F. Kastenholz, "Variance pour le protocole de contrôle de compression PPP et le protocole de contrôle de chiffrement PPP", février 1996. (</text:span><text:a xlink:type="simple" xlink:href="http://www.rfc-editor.org/bcp/bcp3.txt" office:target-frame-name="_blank" xlink:show="new" text:style-name="Internet_20_link" text:visited-style-name="Visited_20_Internet_20_Link"><text:span text:style-name="T2">BCP0003</text:span></text:a><text:span text:style-name="T23">) </text:span><text:span text:style-name="T25"><text:s/></text:span></text:p>
      <text:p text:style-name="P3"><text:span text:style-name="T23">[RFC</text:span><text:a xlink:type="simple" xlink:href="http://www.rfc-editor.org/rfc/rfc1916.txt" office:target-frame-name="_blank" xlink:show="new" text:style-name="Internet_20_link" text:visited-style-name="Visited_20_Internet_20_Link"><text:span text:style-name="T2">1916</text:span></text:a><text:span text:style-name="T23">]<text:tab/>H. Berkowitz, P. Ferguson, W. Leland, P. Nesser, "Renumérotage des entreprises : Sollicitation d'expériences et d'informations", février 1996. </text:span><text:span text:style-name="T25">(Information)</text:span></text:p>
      <text:p text:style-name="P3"><text:span text:style-name="T23">[RFC</text:span><text:a xlink:type="simple" xlink:href="http://www.rfc-editor.org/rfc/rfc1917.txt" office:target-frame-name="_blank" xlink:show="new" text:style-name="Internet_20_link" text:visited-style-name="Visited_20_Internet_20_Link"><text:span text:style-name="T2">1917</text:span></text:a><text:span text:style-name="T23">]<text:tab/>P. Nesser II, "Appel à la communauté de l'Internet à retourner les préfixes de réseau IP inutilisés à l'IANA", février 1996. (</text:span><text:a xlink:type="simple" xlink:href="http://www.rfc-editor.org/bcp/bcp4.txt" office:target-frame-name="_blank" xlink:show="new" text:style-name="Internet_20_link" text:visited-style-name="Visited_20_Internet_20_Link"><text:span text:style-name="T2">BCP0004</text:span></text:a><text:span text:style-name="T23">) </text:span><text:span text:style-name="T25"><text:s/></text:span></text:p>
      <text:p text:style-name="P3"><text:span text:style-name="T23">[RFC</text:span><text:a xlink:type="simple" xlink:href="http://www.rfc-editor.org/rfc/rfc1918.txt" office:target-frame-name="_blank" xlink:show="new" text:style-name="Internet_20_link" text:visited-style-name="Visited_20_Internet_20_Link"><text:span text:style-name="T2">1918</text:span></text:a><text:span text:style-name="T23">]<text:tab/>Y. Rekhter et autres, "Allocation d'</text:span><text:a xlink:type="simple" xlink:href="http://abcdrfc.free.fr/rfc-vf/rfc1918.html" text:style-name="Internet_20_link" text:visited-style-name="Visited_20_Internet_20_Link"><text:span text:style-name="T2">adresse pour les internets privé</text:span></text:a><text:span text:style-name="T23">s", BCP 5, février 1996.</text:span></text:p>
      <text:p text:style-name="P3"><text:span text:style-name="T23">[RFC</text:span><text:a xlink:type="simple" xlink:href="http://www.rfc-editor.org/rfc/rfc1919.txt" office:target-frame-name="_blank" xlink:show="new" text:style-name="Internet_20_link" text:visited-style-name="Visited_20_Internet_20_Link"><text:span text:style-name="T2">1919</text:span></text:a><text:span text:style-name="T23">]<text:tab/>M. Chatel, "Mandataire IP classique contre mandataire transparent", mars 19960. </text:span><text:span text:style-name="T25">(Information)</text:span></text:p>
      <text:p text:style-name="P3"><text:span text:style-name="T23">[RFC</text:span><text:a xlink:type="simple" xlink:href="http://www.rfc-editor.org/rfc/rfc1920.txt" office:target-frame-name="_blank" xlink:show="new" text:style-name="Internet_20_link" text:visited-style-name="Visited_20_Internet_20_Link"><text:span text:style-name="T2">1920</text:span></text:a><text:span text:style-name="T23">]<text:tab/>J. Postel, "Normes officielles de protocole de l'Internet", mars 1996. (</text:span><text:span text:style-name="T25">Obsolète, voir</text:span><text:span text:style-name="T23"> </text:span><text:a xlink:type="simple" xlink:href="http://www.rfc-editor.org/rfc/rfc2000.txt" office:target-frame-name="_blank" xlink:show="new" text:style-name="Internet_20_link" text:visited-style-name="Visited_20_Internet_20_Link"><text:span text:style-name="T2">RFC2000</text:span></text:a><text:span text:style-name="T23">) </text:span><text:span text:style-name="T25">(Historique)</text:span></text:p>
      <text:p text:style-name="P3"><text:span text:style-name="T23">[RFC</text:span><text:a xlink:type="simple" xlink:href="http://www.rfc-editor.org/rfc/rfc1921.txt" office:target-frame-name="_blank" xlink:show="new" text:style-name="Internet_20_link" text:visited-style-name="Visited_20_Internet_20_Link"><text:span text:style-name="T2">1921</text:span></text:a><text:span text:style-name="T23">]<text:tab/>J. Dujonc, "Protocole TNVIP", mars 1996. </text:span><text:span text:style-name="T27">(Information)</text:span></text:p>
      <text:p text:style-name="P3"><text:span text:style-name="T26">[RFC</text:span><text:a xlink:type="simple" xlink:href="http://www.rfc-editor.org/rfc/rfc1922.txt" office:target-frame-name="_blank" xlink:show="new" text:style-name="Internet_20_link" text:visited-style-name="Visited_20_Internet_20_Link"><text:span text:style-name="T6">1922</text:span></text:a><text:span text:style-name="T26">]<text:tab/>HF. Zhu, DY. Hu, ZG. Wang, TC. Kao, WCH. </text:span><text:span text:style-name="T23">Chang, M. Crispin, "Codages des caractères chinois pour les messages Internet", mars 1996. </text:span><text:span text:style-name="T25">(Information)</text:span></text:p>
      <text:p text:style-name="P3"><text:span text:style-name="T23">[RFC</text:span><text:a xlink:type="simple" xlink:href="http://www.rfc-editor.org/rfc/rfc1923.txt" office:target-frame-name="_blank" xlink:show="new" text:style-name="Internet_20_link" text:visited-style-name="Visited_20_Internet_20_Link"><text:span text:style-name="T2">1923</text:span></text:a><text:span text:style-name="T23">]<text:tab/>J. Halpern, S. Bradner, "Déclaration de classement de RIPv1 en statut Historique"</text:span><text:span text:style-name="T30">, </text:span><text:span text:style-name="T23">mars 1996. </text:span><text:span text:style-name="T25">(Information)</text:span></text:p>
      <text:p text:style-name="P3"><text:span text:style-name="T23">[RFC</text:span><text:a xlink:type="simple" xlink:href="http://www.rfc-editor.org/rfc/rfc1924.txt" office:target-frame-name="_blank" xlink:show="new" text:style-name="Internet_20_link" text:visited-style-name="Visited_20_Internet_20_Link"><text:span text:style-name="T2">1924</text:span></text:a><text:span text:style-name="T23">]<text:tab/>R. Elz, "Représentation compacte des adresses IPv6", 1</text:span><text:span text:style-name="T10">er</text:span><text:span text:style-name="T23"> avril 1996. </text:span><text:span text:style-name="T25">(Information)</text:span></text:p>
      <text:p text:style-name="P3"><text:span text:style-name="T23">[RFC</text:span><text:a xlink:type="simple" xlink:href="http://www.rfc-editor.org/rfc/rfc1925.txt" office:target-frame-name="_blank" xlink:show="new" text:style-name="Internet_20_link" text:visited-style-name="Visited_20_Internet_20_Link"><text:span text:style-name="T2">1925</text:span></text:a><text:span text:style-name="T23">]<text:tab/>R. Callon, "</text:span><text:a xlink:type="simple" xlink:href="http://abcdrfc.free.fr/rfc-vf/pdf/rfc1925.pdf" text:style-name="Internet_20_link" text:visited-style-name="Visited_20_Internet_20_Link"><text:span text:style-name="T2">Les douze vérités du réseautage</text:span></text:a><text:span text:style-name="T23">"</text:span><text:span text:style-name="T30">,</text:span><text:span text:style-name="T23"> 1</text:span><text:span text:style-name="T10">er</text:span><text:span text:style-name="T23"> avril 1996. </text:span><text:span text:style-name="T25">(Information)</text:span></text:p>
      <text:p text:style-name="P3"><text:span text:style-name="T23">[RFC</text:span><text:a xlink:type="simple" xlink:href="http://www.rfc-editor.org/rfc/rfc1926.txt" office:target-frame-name="_blank" xlink:show="new" text:style-name="Internet_20_link" text:visited-style-name="Visited_20_Internet_20_Link"><text:span text:style-name="T2">1926</text:span></text:a><text:span text:style-name="T23">]<text:tab/>J. Eriksson, "Encapsulation expérimentale de datagrammes IP par dessus ATM"</text:span><text:span text:style-name="T30">,</text:span><text:span text:style-name="T23"> 1</text:span><text:span text:style-name="T10">er</text:span><text:span text:style-name="T23"> avril 1996. </text:span><text:span text:style-name="T25">(Information)</text:span></text:p>
      <text:p text:style-name="P3"><text:span text:style-name="T23">[RFC</text:span><text:a xlink:type="simple" xlink:href="http://www.rfc-editor.org/rfc/rfc1927.txt" office:target-frame-name="_blank" xlink:show="new" text:style-name="Internet_20_link" text:visited-style-name="Visited_20_Internet_20_Link"><text:span text:style-name="T2">1927</text:span></text:a><text:span text:style-name="T23">]<text:tab/>C. Rogers, "Types MIME supplémentaires suggérés pour les documents associatifs", 1</text:span><text:span text:style-name="T10">er</text:span><text:span text:style-name="T23"> avril 1996. </text:span><text:span text:style-name="T25">(Information)</text:span></text:p>
      <text:p text:style-name="P3"><text:span text:style-name="T23">[RFC</text:span><text:a xlink:type="simple" xlink:href="http://www.rfc-editor.org/rfc/rfc1928.txt" office:target-frame-name="_blank" xlink:show="new" text:style-name="Internet_20_link" text:visited-style-name="Visited_20_Internet_20_Link"><text:span text:style-name="T2">1928</text:span></text:a><text:span text:style-name="T23">]<text:tab/>M. Leech, M. Ganis, Y. Lee, R. Kuris, D. Koblas et L. Jones, "</text:span><text:a xlink:type="simple" xlink:href="http://abcdrfc.free.fr/rfc-vf/pdf/rfc1928.pdf" text:style-name="Internet_20_link" text:visited-style-name="Visited_20_Internet_20_Link"><text:span text:style-name="T2">Protocole SOCKS version 5</text:span></text:a><text:span text:style-name="T23">", mars 1996.</text:span></text:p>
      <text:p text:style-name="P3"><text:span text:style-name="T23">[RFC</text:span><text:a xlink:type="simple" xlink:href="http://www.rfc-editor.org/rfc/rfc1929.txt" office:target-frame-name="_blank" xlink:show="new" text:style-name="Internet_20_link" text:visited-style-name="Visited_20_Internet_20_Link"><text:span text:style-name="T2">1929</text:span></text:a><text:span text:style-name="T23">]<text:tab/>M. Leech, "</text:span><text:a xlink:type="simple" xlink:href="http://abcdrfc.free.fr/rfc-vf/pdf/rfc1929.pdf" text:style-name="Internet_20_link" text:visited-style-name="Visited_20_Internet_20_Link"><text:span text:style-name="T23">Authentification par nom d'utilisateur</text:span></text:a><text:span text:style-name="T23">/mot de passe pour SOCKS V5", mars 1996. </text:span><text:span text:style-name="T25">(P.S.)</text:span></text:p>
      <text:p text:style-name="P3"><text:span text:style-name="T23">[RFC</text:span><text:a xlink:type="simple" xlink:href="http://www.rfc-editor.org/rfc/rfc1930.txt" office:target-frame-name="_blank" xlink:show="new" text:style-name="Internet_20_link" text:visited-style-name="Visited_20_Internet_20_Link"><text:span text:style-name="T2">1930</text:span></text:a><text:span text:style-name="T23">]<text:tab/>J. Hawkinson, T. Bates, "</text:span><text:a xlink:type="simple" xlink:href="http://abcdrfc.free.fr/rfc-vf/pdf/rfc1930.pdf" text:style-name="Internet_20_link" text:visited-style-name="Visited_20_Internet_20_Link"><text:span text:style-name="T2">Lignes directrices pour la création, sélection</text:span></text:a><text:span text:style-name="T23">, et enregistrement d'un système autonome (AS)", mars 1996. (</text:span><text:a xlink:type="simple" xlink:href="http://www.rfc-editor.org/bcp/bcp6.txt" office:target-frame-name="_blank" xlink:show="new" text:style-name="Internet_20_link" text:visited-style-name="Visited_20_Internet_20_Link"><text:span text:style-name="T2">BCP0006</text:span></text:a><text:span text:style-name="T23">)</text:span></text:p>
      <text:p text:style-name="P3"><text:span text:style-name="T23">[RFC</text:span><text:a xlink:type="simple" xlink:href="http://www.rfc-editor.org/rfc/rfc1931.txt" office:target-frame-name="_blank" xlink:show="new" text:style-name="Internet_20_link" text:visited-style-name="Visited_20_Internet_20_Link"><text:span text:style-name="T2">1931</text:span></text:a><text:span text:style-name="T23">]<text:tab/>D. Brownell, "Extensions RARP dynamiques pour l'acquisition automatique d'adresse réseau", avril 1996. </text:span><text:span text:style-name="T25">(Information)</text:span></text:p>
      <text:p text:style-name="P3"><text:span text:style-name="T23">[RFC</text:span><text:a xlink:type="simple" xlink:href="http://www.rfc-editor.org/rfc/rfc1932.txt" office:target-frame-name="_blank" xlink:show="new" text:style-name="Internet_20_link" text:visited-style-name="Visited_20_Internet_20_Link"><text:span text:style-name="T2">1932</text:span></text:a><text:span text:style-name="T23">]<text:tab/>R. Cole, D. Shur, C. Villamizar, "IP sur ATM : Document cadre", avril 1996. </text:span><text:span text:style-name="T25">(Information)</text:span></text:p>
      <text:p text:style-name="P3"><text:span text:style-name="T23">[RFC</text:span><text:a xlink:type="simple" xlink:href="http://www.rfc-editor.org/rfc/rfc1933.txt" office:target-frame-name="_blank" xlink:show="new" text:style-name="Internet_20_link" text:visited-style-name="Visited_20_Internet_20_Link"><text:span text:style-name="T2">1933</text:span></text:a><text:span text:style-name="T23">]<text:tab/>R. Gilligan, E. Nordmark, "Mécanismes de transition pour hôtes et routeurs IPv6", avril 1996. (</text:span><text:span text:style-name="T25">Obs., voir</text:span><text:span text:style-name="T23"> </text:span><text:a xlink:type="simple" xlink:href="http://www.rfc-editor.org/rfc/rfc2893.txt" office:target-frame-name="_blank" xlink:show="new" text:style-name="Internet_20_link" text:visited-style-name="Visited_20_Internet_20_Link"><text:span text:style-name="T2">RFC2893</text:span></text:a><text:span text:style-name="T23">)</text:span><text:span text:style-name="T25">(P.S.)</text:span></text:p>
      <text:p text:style-name="P3"><text:span text:style-name="T23">[RFC</text:span><text:a xlink:type="simple" xlink:href="http://www.rfc-editor.org/rfc/rfc1934.txt" office:target-frame-name="_blank" xlink:show="new" text:style-name="Internet_20_link" text:visited-style-name="Visited_20_Internet_20_Link"><text:span text:style-name="T2">1934</text:span></text:a><text:span text:style-name="T23">]<text:tab/>K. Smith, "Protocole Multilink Plus de Ascend (MP+)", avril 1996. </text:span><text:span text:style-name="T25">(Information)</text:span></text:p>
      <text:p text:style-name="P3"><text:span text:style-name="T23">[RFC</text:span><text:a xlink:type="simple" xlink:href="http://www.rfc-editor.org/rfc/rfc1935.txt" office:target-frame-name="_blank" xlink:show="new" text:style-name="Internet_20_link" text:visited-style-name="Visited_20_Internet_20_Link"><text:span text:style-name="T2">1935</text:span></text:a><text:span text:style-name="T23">]<text:tab/>J. Quarterman, S. Carl-Mitchell, "De toutes façons, qu'est ce que c'est que l'Internet ?", avril 1996. </text:span><text:span text:style-name="T25">(Information)</text:span></text:p>
      <text:p text:style-name="P3"><text:span text:style-name="T23">[RFC</text:span><text:a xlink:type="simple" xlink:href="http://www.rfc-editor.org/rfc/rfc1936.txt" office:target-frame-name="_blank" xlink:show="new" text:style-name="Internet_20_link" text:visited-style-name="Visited_20_Internet_20_Link"><text:span text:style-name="T2">1936</text:span></text:a><text:span text:style-name="T23">]<text:tab/>J. Touch, B. Parham, "Mise en œuvre de la somme de contrôle Internet dans le matériel"</text:span><text:span text:style-name="T30">,</text:span><text:span text:style-name="T23"> avril 1996. </text:span><text:span text:style-name="T25">(Information)</text:span></text:p>
      <text:p text:style-name="P3"><text:span text:style-name="T23">[RFC</text:span><text:a xlink:type="simple" xlink:href="http://www.rfc-editor.org/rfc/rfc1937.txt" office:target-frame-name="_blank" xlink:show="new" text:style-name="Internet_20_link" text:visited-style-name="Visited_20_Internet_20_Link"><text:span text:style-name="T2">1937</text:span></text:a><text:span text:style-name="T23">]<text:tab/>Y. Rekhter, D. Kandlur, "Décision de transmission "locale/distante" dans les sous-réseaux de liaisons de données commutées", mai 1996. </text:span><text:span text:style-name="T25">(Information)</text:span></text:p>
      <text:p text:style-name="P3"><text:span text:style-name="T23">[RFC</text:span><text:a xlink:type="simple" xlink:href="http://www.rfc-editor.org/rfc/rfc1938.txt" office:target-frame-name="_blank" xlink:show="new" text:style-name="Internet_20_link" text:visited-style-name="Visited_20_Internet_20_Link"><text:span text:style-name="T2">1938</text:span></text:a><text:span text:style-name="T23">]<text:tab/>N. Haller, C. Metz, "Système de mot de passe à utilisation unique", mai 1996. (</text:span><text:span text:style-name="T25">Obsolète, voir</text:span><text:span text:style-name="T23"> </text:span><text:a xlink:type="simple" xlink:href="http://www.rfc-editor.org/rfc/rfc2289.txt" office:target-frame-name="_blank" xlink:show="new" text:style-name="Internet_20_link" text:visited-style-name="Visited_20_Internet_20_Link"><text:span text:style-name="T2">RFC2289</text:span></text:a><text:span text:style-name="T23">) </text:span><text:span text:style-name="T25">(P.S.)</text:span></text:p>
      <text:p text:style-name="P3"><text:span text:style-name="T23">[RFC</text:span><text:a xlink:type="simple" xlink:href="http://www.rfc-editor.org/rfc/rfc1939.txt" office:target-frame-name="_blank" xlink:show="new" text:style-name="Internet_20_link" text:visited-style-name="Visited_20_Internet_20_Link"><text:span text:style-name="T2">1939</text:span></text:a><text:span text:style-name="T23">]<text:tab/>J. Myers, M. Rose, "Protocole </text:span><text:a xlink:type="simple" xlink:href="http://abcdrfc.free.fr/rfc-vf/pdf/rfc1939.pdf" text:style-name="Internet_20_link" text:visited-style-name="Visited_20_Internet_20_Link"><text:span text:style-name="T2">Post Office - version 3</text:span></text:a><text:span text:style-name="T23">", mai 1996. (</text:span><text:span text:style-name="T25">MàJ par</text:span><text:span text:style-name="T23"> </text:span><text:a xlink:type="simple" xlink:href="http://www.rfc-editor.org/rfc/rfc1957.txt" office:target-frame-name="_blank" xlink:show="new" text:style-name="Internet_20_link" text:visited-style-name="Visited_20_Internet_20_Link"><text:span text:style-name="T2">RFC1957</text:span></text:a><text:span text:style-name="T23">, </text:span><text:a xlink:type="simple" xlink:href="http://www.rfc-editor.org/rfc/rfc2449.txt" office:target-frame-name="_blank" xlink:show="new" text:style-name="Internet_20_link" text:visited-style-name="Visited_20_Internet_20_Link"><text:span text:style-name="T2">2449</text:span></text:a><text:span text:style-name="T23">, </text:span><text:a xlink:type="simple" xlink:href="http://www.rfc-editor.org/rfc/rfc8314.txt" text:style-name="Internet_20_link" text:visited-style-name="Visited_20_Internet_20_Link"><text:span text:style-name="T2">8314</text:span></text:a><text:span text:style-name="T23">) (</text:span><text:a xlink:type="simple" xlink:href="http://www.rfc-editor.org/std/std53.txt" office:target-frame-name="_blank" xlink:show="new" text:style-name="Internet_20_link" text:visited-style-name="Visited_20_Internet_20_Link"><text:span text:style-name="T2">STD0053</text:span></text:a><text:span text:style-name="T23">)</text:span></text:p>
      <text:p text:style-name="P3"><text:span text:style-name="T23">[RFC</text:span><text:a xlink:type="simple" xlink:href="http://www.rfc-editor.org/rfc/rfc1940.txt" office:target-frame-name="_blank" xlink:show="new" text:style-name="Internet_20_link" text:visited-style-name="Visited_20_Internet_20_Link"><text:span text:style-name="T2">1940</text:span></text:a><text:span text:style-name="T23">]<text:tab/>D. Estrin, T. Li, Y. Rekhter, K. Varadhan, D. Zappala, "Acheminement par demande de source : Spécification du format de paquet et de la transmission (version 1)", mai 1996. </text:span><text:span text:style-name="T25">(Information)</text:span></text:p>
      <text:p text:style-name="P3"><text:span text:style-name="T23">[RFC</text:span><text:a xlink:type="simple" xlink:href="http://www.rfc-editor.org/rfc/rfc1941.txt" office:target-frame-name="_blank" xlink:show="new" text:style-name="Internet_20_link" text:visited-style-name="Visited_20_Internet_20_Link"><text:span text:style-name="T2">1941</text:span></text:a><text:span text:style-name="T23">]<text:tab/>J. Sellers, J. Robichaux, "Questions fréquentes pour les écoliers"</text:span><text:span text:style-name="T30">,</text:span><text:span text:style-name="T23"> mai 1996. (</text:span><text:a xlink:type="simple" xlink:href="http://www.rfc-editor.org/fyi/fyi22.txt" office:target-frame-name="_blank" xlink:show="new" text:style-name="Internet_20_link" text:visited-style-name="Visited_20_Internet_20_Link"><text:span text:style-name="T2">FYI0022</text:span></text:a><text:span text:style-name="T23">) </text:span><text:span text:style-name="T25">(Information)</text:span></text:p>
      <text:p text:style-name="P3"><text:span text:style-name="T23">[RFC</text:span><text:a xlink:type="simple" xlink:href="http://www.rfc-editor.org/rfc/rfc1942.txt" office:target-frame-name="_blank" xlink:show="new" text:style-name="Internet_20_link" text:visited-style-name="Visited_20_Internet_20_Link"><text:span text:style-name="T2">1942</text:span></text:a><text:span text:style-name="T23">]<text:tab/>D. Raggett, "Tableaux HTML"</text:span><text:span text:style-name="T30">,</text:span><text:span text:style-name="T23"> mai 1996.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orique)</text:span></text:p>
      <text:p text:style-name="P3"><text:span text:style-name="T23">[RFC</text:span><text:a xlink:type="simple" xlink:href="http://www.rfc-editor.org/rfc/rfc1943.txt" office:target-frame-name="_blank" xlink:show="new" text:style-name="Internet_20_link" text:visited-style-name="Visited_20_Internet_20_Link"><text:span text:style-name="T2">1943</text:span></text:a><text:span text:style-name="T23">]<text:tab/>B. Jennings, "Construction d'un service d'annuaire X.500 aux USA"</text:span><text:span text:style-name="T30">, </text:span><text:span text:style-name="T23">mai 1996. </text:span><text:span text:style-name="T25">(Information)</text:span></text:p>
      <text:p text:style-name="P3"><text:span text:style-name="T23">[RFC</text:span><text:a xlink:type="simple" xlink:href="http://www.rfc-editor.org/rfc/rfc1944.txt" office:target-frame-name="_blank" xlink:show="new" text:style-name="Internet_20_link" text:visited-style-name="Visited_20_Internet_20_Link"><text:span text:style-name="T2">1944</text:span></text:a><text:span text:style-name="T23">]<text:tab/>S. Bradner, J. McQuaid, "Méthodologie d'essais de performances pour les appareils d'interconnexion de réseau", mai 1996. (</text:span><text:span text:style-name="T25">Obsolète, voir</text:span><text:span text:style-name="T23"> </text:span><text:a xlink:type="simple" xlink:href="http://www.rfc-editor.org/rfc/rfc2544.txt" office:target-frame-name="_blank" xlink:show="new" text:style-name="Internet_20_link" text:visited-style-name="Visited_20_Internet_20_Link"><text:span text:style-name="T2">RFC2544</text:span></text:a><text:span text:style-name="T23">) </text:span><text:span text:style-name="T25">(Information)</text:span></text:p>
      <text:p text:style-name="P3"><text:span text:style-name="T23">[RFC</text:span><text:a xlink:type="simple" xlink:href="http://www.rfc-editor.org/rfc/rfc1945.txt" office:target-frame-name="_blank" xlink:show="new" text:style-name="Internet_20_link" text:visited-style-name="Visited_20_Internet_20_Link"><text:span text:style-name="T2">1945</text:span></text:a><text:span text:style-name="T23">]<text:tab/>T. Berners-Lee, R. Fielding, H. Frystyk, "</text:span><text:a xlink:type="simple" xlink:href="http://abcdrfc.free.fr/rfc-vf/pdf/rfc1945.pdf" text:style-name="Internet_20_link" text:visited-style-name="Visited_20_Internet_20_Link"><text:span text:style-name="T2">Protocole de transfert Hypertext</text:span></text:a><text:span text:style-name="T23"> -- HTTP/1.0</text:span><text:span text:style-name="T30">"</text:span><text:span text:style-name="T23">, mai 1996. </text:span><text:span text:style-name="T25">(Information)</text:span></text:p>
      <text:p text:style-name="P3"><text:span text:style-name="T23">[RFC</text:span><text:a xlink:type="simple" xlink:href="http://www.rfc-editor.org/rfc/rfc1946.txt" office:target-frame-name="_blank" xlink:show="new" text:style-name="Internet_20_link" text:visited-style-name="Visited_20_Internet_20_Link"><text:span text:style-name="T2">1946</text:span></text:a><text:span text:style-name="T23">]<text:tab/>S. Jackowski, "Prise en charge d'ATM natif pour ST2+"</text:span><text:span text:style-name="T30">,</text:span><text:span text:style-name="T23"> mai 1996. </text:span><text:span text:style-name="T25">(Information)</text:span></text:p>
      <text:p text:style-name="P3"><text:span text:style-name="T23">[RFC</text:span><text:a xlink:type="simple" xlink:href="http://www.rfc-editor.org/rfc/rfc1947.txt" office:target-frame-name="_blank" xlink:show="new" text:style-name="Internet_20_link" text:visited-style-name="Visited_20_Internet_20_Link"><text:span text:style-name="T2">1947</text:span></text:a><text:span text:style-name="T23">]<text:tab/>D. Spinellis, "Codage des caractères grecs pour la messagerie électronique", mai 1996. </text:span><text:span text:style-name="T25">(Information)</text:span></text:p>
      <text:p text:style-name="P3"><text:span text:style-name="T23">[RFC</text:span><text:a xlink:type="simple" xlink:href="http://www.rfc-editor.org/rfc/rfc1948.txt" office:target-frame-name="_blank" xlink:show="new" text:style-name="Internet_20_link" text:visited-style-name="Visited_20_Internet_20_Link"><text:span text:style-name="T2">1948</text:span></text:a><text:span text:style-name="T23">]<text:tab/>S. Bellovin, "Se défendre </text:span><text:a xlink:type="simple" xlink:href="http://abcdrfc.free.fr/rfc-vf/rfc1948.html" text:style-name="Internet_20_link" text:visited-style-name="Visited_20_Internet_20_Link"><text:span text:style-name="T2">contre les attaques de numéro de séquence</text:span></text:a><text:span text:style-name="T23">"</text:span><text:span text:style-name="T30">,</text:span><text:span text:style-name="T23"> mai 1996. (</text:span><text:span text:style-name="T25">Obsolète, voir</text:span><text:span text:style-name="T23"> </text:span><text:a xlink:type="simple" xlink:href="http://www.rfc-editor.org/rfc/rfc6528.txt" office:target-frame-name="_blank" xlink:show="new" text:style-name="Internet_20_link" text:visited-style-name="Visited_20_Internet_20_Link"><text:span text:style-name="T2">RFC6528</text:span></text:a><text:span text:style-name="T23">) </text:span><text:span text:style-name="T25">(Info.)</text:span></text:p>
      <text:p text:style-name="P3"><text:span text:style-name="T23">[RFC</text:span><text:a xlink:type="simple" xlink:href="http://www.rfc-editor.org/rfc/rfc1949.txt" office:target-frame-name="_blank" xlink:show="new" text:style-name="Internet_20_link" text:visited-style-name="Visited_20_Internet_20_Link"><text:span text:style-name="T2">1949</text:span></text:a><text:span text:style-name="T23">]<text:tab/>A. Ballardie, "Distribution de clés en diffusion groupé échelonnable", mai 1996. </text:span><text:span text:style-name="T25">(Expérimentale)</text:span></text:p>
      <text:p text:style-name="P3"><text:span text:style-name="T23">[RFC</text:span><text:a xlink:type="simple" xlink:href="http://www.rfc-editor.org/rfc/rfc1950.txt" office:target-frame-name="_blank" xlink:show="new" text:style-name="Internet_20_link" text:visited-style-name="Visited_20_Internet_20_Link"><text:span text:style-name="T2">1950</text:span></text:a><text:span text:style-name="T23">]<text:tab/>P. Deutsch et J-L Gailly, "Spécification du format ZLIB de données compressées, version 3.3", mai 1996.</text:span></text:p>
      <text:p text:style-name="P3"><text:span text:style-name="T23">[RFC</text:span><text:a xlink:type="simple" xlink:href="http://www.rfc-editor.org/rfc/rfc1951.txt" office:target-frame-name="_blank" xlink:show="new" text:style-name="Internet_20_link" text:visited-style-name="Visited_20_Internet_20_Link"><text:span text:style-name="T2">1951</text:span></text:a><text:span text:style-name="T23">]<text:tab/>P. Deutsch, "Spécification du </text:span><text:a xlink:type="simple" xlink:href="http://abcdrfc.free.fr/rfc-vf/rfc1951.html" text:style-name="Internet_20_link" text:visited-style-name="Visited_20_Internet_20_Link"><text:span text:style-name="T2">format DEFLATE de données compressées</text:span></text:a><text:span text:style-name="T23">, version 1.3", mai 1996.</text:span></text:p>
      <text:p text:style-name="P3"><text:span text:style-name="T23">[RFC</text:span><text:a xlink:type="simple" xlink:href="http://www.rfc-editor.org/rfc/rfc1952.txt" office:target-frame-name="_blank" xlink:show="new" text:style-name="Internet_20_link" text:visited-style-name="Visited_20_Internet_20_Link"><text:span text:style-name="T2">1952</text:span></text:a><text:span text:style-name="T23">]<text:tab/>P. Deutsch, "Spécification du format de fichier GZIP version 4.3", mai 1996. </text:span><text:span text:style-name="T25">(Information)</text:span></text:p>
      <text:p text:style-name="P3"><text:span text:style-name="T23">[RFC</text:span><text:a xlink:type="simple" xlink:href="http://www.rfc-editor.org/rfc/rfc1953.txt" office:target-frame-name="_blank" xlink:show="new" text:style-name="Internet_20_link" text:visited-style-name="Visited_20_Internet_20_Link"><text:span text:style-name="T2">1953</text:span></text:a><text:span text:style-name="T23">]<text:tab/>P. Newman, W. Edwards, R. Hinden, E. Hoffman, F. Ching Liaw, T. Lyon, G. Minshall, "Spécification du protocole Ipsilon de gestion de flux pour IPv4 Version 1.0"</text:span><text:span text:style-name="T30">,</text:span><text:span text:style-name="T23"> mai 1996. </text:span><text:span text:style-name="T25">(Information)</text:span></text:p>
      <text:p text:style-name="P3"><text:span text:style-name="T23">[RFC</text:span><text:a xlink:type="simple" xlink:href="http://www.rfc-editor.org/rfc/rfc1954.txt" office:target-frame-name="_blank" xlink:show="new" text:style-name="Internet_20_link" text:visited-style-name="Visited_20_Internet_20_Link"><text:span text:style-name="T2">1954</text:span></text:a><text:span text:style-name="T23">]<text:tab/>P. Newman, W. Edwards, R. Hinden, E. Hoffman, F. Ching Liaw, T. Lyon, G. Minshall, "Transmission de flux étiquetés IPv4 sur liaison de données ATM Ipsilon version 1.0", mai 1996. </text:span><text:span text:style-name="T25">(Information)</text:span></text:p>
      <text:p text:style-name="P3"><text:span text:style-name="T23">[RFC</text:span><text:a xlink:type="simple" xlink:href="http://www.rfc-editor.org/rfc/rfc1955.txt" office:target-frame-name="_blank" xlink:show="new" text:style-name="Internet_20_link" text:visited-style-name="Visited_20_Internet_20_Link"><text:span text:style-name="T2">1955</text:span></text:a><text:span text:style-name="T23">]<text:tab/>R. Hinden, "</text:span><text:a xlink:type="simple" xlink:href="http://abcdrfc.free.fr/rfc-vf/pdf/rfc1955.pdf" text:style-name="Internet_20_link" text:visited-style-name="Visited_20_Internet_20_Link"><text:span text:style-name="T2">Nouveau schéma d'acheminement</text:span></text:a><text:span text:style-name="T23"> et adressage Internet (ENCAPS) pour IPNG", juin 1996. </text:span><text:span text:style-name="T25">(Info.)</text:span></text:p>
      <text:p text:style-name="P3"><text:soft-page-break/><text:span text:style-name="T23">[RFC</text:span><text:a xlink:type="simple" xlink:href="http://www.rfc-editor.org/rfc/rfc1956.txt" office:target-frame-name="_blank" xlink:show="new" text:style-name="Internet_20_link" text:visited-style-name="Visited_20_Internet_20_Link"><text:span text:style-name="T2">1956</text:span></text:a><text:span text:style-name="T23">]<text:tab/>D. Engebretson, R. Plzak, "Enregistrement dans le domaine MIL"</text:span><text:span text:style-name="T30">,</text:span><text:span text:style-name="T23"> juin 1996. </text:span><text:span text:style-name="T25">(Information)</text:span></text:p>
      <text:p text:style-name="P3"><text:span text:style-name="T23">[RFC</text:span><text:a xlink:type="simple" xlink:href="http://www.rfc-editor.org/rfc/rfc1957.txt" office:target-frame-name="_blank" xlink:show="new" text:style-name="Internet_20_link" text:visited-style-name="Visited_20_Internet_20_Link"><text:span text:style-name="T2">1957</text:span></text:a><text:span text:style-name="T23">]<text:tab/>R. Nelson, "Observations sur la </text:span><text:a xlink:type="simple" xlink:href="http://abcdrfc.free.fr/rfc-vf/rfc1957.html" text:style-name="Internet_20_link" text:visited-style-name="Visited_20_Internet_20_Link"><text:span text:style-name="T2">mise en œuvre du protocole Post Office</text:span></text:a><text:span text:style-name="T23"> (POP3)", juin 1996. (</text:span><text:span text:style-name="T25">MàJ</text:span><text:span text:style-name="T23"> </text:span><text:a xlink:type="simple" xlink:href="http://www.rfc-editor.org/rfc/rfc1939.txt" office:target-frame-name="_blank" xlink:show="new" text:style-name="Internet_20_link" text:visited-style-name="Visited_20_Internet_20_Link"><text:span text:style-name="T2">RFC1939</text:span></text:a><text:span text:style-name="T23">) </text:span><text:span text:style-name="T25">(Info.)</text:span></text:p>
      <text:p text:style-name="P3"><text:span text:style-name="T23">[RFC</text:span><text:a xlink:type="simple" xlink:href="http://www.rfc-editor.org/rfc/rfc1958.txt" office:target-frame-name="_blank" xlink:show="new" text:style-name="Internet_20_link" text:visited-style-name="Visited_20_Internet_20_Link"><text:span text:style-name="T2">1958</text:span></text:a><text:span text:style-name="T23">]<text:tab/>B. Carpenter, éd., "Principes de </text:span><text:a xlink:type="simple" xlink:href="http://abcdrfc.free.fr/rfc-vf/rfc1958.html" text:style-name="Internet_20_link" text:visited-style-name="Visited_20_Internet_20_Link"><text:span text:style-name="T2">l'architecture de l'Internet</text:span></text:a><text:span text:style-name="T23">"</text:span><text:span text:style-name="T30">,</text:span><text:span text:style-name="T23"> juin 1996. (</text:span><text:span text:style-name="T25">MàJ par</text:span><text:span text:style-name="T23"> </text:span><text:a xlink:type="simple" xlink:href="http://www.rfc-editor.org/rfc/rfc3439.txt" office:target-frame-name="_blank" xlink:show="new" text:style-name="Internet_20_link" text:visited-style-name="Visited_20_Internet_20_Link"><text:span text:style-name="T2">RFC3439</text:span></text:a><text:span text:style-name="T23">) </text:span><text:span text:style-name="T25">(Information)</text:span></text:p>
      <text:p text:style-name="P3"><text:span text:style-name="T23">[RFC</text:span><text:a xlink:type="simple" xlink:href="http://www.rfc-editor.org/rfc/rfc1959.txt" office:target-frame-name="_blank" xlink:show="new" text:style-name="Internet_20_link" text:visited-style-name="Visited_20_Internet_20_Link"><text:span text:style-name="T2">1959</text:span></text:a><text:span text:style-name="T23">]<text:tab/>T. Howes, M. Smith, "Format d'URL LDAP"</text:span><text:span text:style-name="T30">,</text:span><text:span text:style-name="T23"> juin 1996. (</text:span><text:span text:style-name="T25">Obsolète, voir</text:span><text:span text:style-name="T23"> </text:span><text:a xlink:type="simple" xlink:href="http://www.rfc-editor.org/rfc/rfc2255.txt" office:target-frame-name="_blank" xlink:show="new" text:style-name="Internet_20_link" text:visited-style-name="Visited_20_Internet_20_Link"><text:span text:style-name="T2">RFC2255</text:span></text:a><text:span text:style-name="T23">) </text:span><text:span text:style-name="T25">(P.S.)</text:span></text:p>
      <text:p text:style-name="P3"><text:span text:style-name="T23">[RFC</text:span><text:a xlink:type="simple" xlink:href="http://www.rfc-editor.org/rfc/rfc1960.txt" office:target-frame-name="_blank" xlink:show="new" text:style-name="Internet_20_link" text:visited-style-name="Visited_20_Internet_20_Link"><text:span text:style-name="T2">1960</text:span></text:a><text:span text:style-name="T23">]<text:tab/>T. Howes, "Représentation de chaîne des filtres de recherche LDAP", juin 1996. (</text:span><text:span text:style-name="T25">Obsolète, voir</text:span><text:span text:style-name="T23"> </text:span><text:a xlink:type="simple" xlink:href="http://www.rfc-editor.org/rfc/rfc2254.txt" office:target-frame-name="_blank" xlink:show="new" text:style-name="Internet_20_link" text:visited-style-name="Visited_20_Internet_20_Link"><text:span text:style-name="T2">RFC2254</text:span></text:a><text:span text:style-name="T23">) </text:span><text:span text:style-name="T25">(P.S.)</text:span></text:p>
      <text:p text:style-name="P3"><text:span text:style-name="T23">[RFC</text:span><text:a xlink:type="simple" xlink:href="http://www.rfc-editor.org/rfc/rfc1961.txt" office:target-frame-name="_blank" xlink:show="new" text:style-name="Internet_20_link" text:visited-style-name="Visited_20_Internet_20_Link"><text:span text:style-name="T2">1961</text:span></text:a><text:span text:style-name="T23">]<text:tab/>P. McMahon, "</text:span><text:a xlink:type="simple" xlink:href="http://abcdrfc.free.fr/rfc-vf/pdf/rfc1961.pdf" text:style-name="Internet_20_link" text:visited-style-name="Visited_20_Internet_20_Link"><text:span text:style-name="T2">Méthode d'authentification GSS-API</text:span></text:a><text:span text:style-name="T23"> pour SOCKS version 5", juin 1996. </text:span><text:span text:style-name="T25">(P.S.)</text:span></text:p>
      <text:p text:style-name="P3"><text:span text:style-name="T23">[RFC</text:span><text:a xlink:type="simple" xlink:href="http://www.rfc-editor.org/rfc/rfc1962.txt" office:target-frame-name="_blank" xlink:show="new" text:style-name="Internet_20_link" text:visited-style-name="Visited_20_Internet_20_Link"><text:span text:style-name="T2">1962</text:span></text:a><text:span text:style-name="T23">]<text:tab/>D. Rand, "Protocole de </text:span><text:a xlink:type="simple" xlink:href="http://abcdrfc.free.fr/rfc-vf/pdf/rfc1662.pdf" text:style-name="Internet_20_link" text:visited-style-name="Visited_20_Internet_20_Link"><text:span text:style-name="T2">contrôle de compression en PPP</text:span></text:a><text:span text:style-name="T23"> (CCP)", juin 1996.</text:span></text:p>
      <text:p text:style-name="P3"><text:span text:style-name="T23">[RFC</text:span><text:a xlink:type="simple" xlink:href="http://www.rfc-editor.org/rfc/rfc1963.txt" office:target-frame-name="_blank" xlink:show="new" text:style-name="Internet_20_link" text:visited-style-name="Visited_20_Internet_20_Link"><text:span text:style-name="T2">1963</text:span></text:a><text:span text:style-name="T23">]<text:tab/>K. Schneider, S. Venters, "Protocole de transport de données en série en PPP (SDTP)", août 1996. </text:span><text:span text:style-name="T25">(Information)</text:span></text:p>
      <text:p text:style-name="P3"><text:span text:style-name="T23">[RFC</text:span><text:a xlink:type="simple" xlink:href="http://www.rfc-editor.org/rfc/rfc1964.txt" office:target-frame-name="_blank" xlink:show="new" text:style-name="Internet_20_link" text:visited-style-name="Visited_20_Internet_20_Link"><text:span text:style-name="T2">1964</text:span></text:a><text:span text:style-name="T23">]<text:tab/>J. Linn, "</text:span><text:a xlink:type="simple" xlink:href="http://abcdrfc.free.fr/rfc-vf/pdf/rfc1964.pdf" text:style-name="Internet_20_link" text:visited-style-name="Visited_20_Internet_20_Link"><text:span text:style-name="T2">Mécanisme GSS-API </text:span></text:a><text:span text:style-name="T23">de Kerberos version 5", juin 1996. (</text:span><text:span text:style-name="T25">MàJ par </text:span><text:a xlink:type="simple" xlink:href="http://www.rfc-editor.org/rfc/rfc4121.txt" text:style-name="Internet_20_link" text:visited-style-name="Visited_20_Internet_20_Link"><text:span text:style-name="T2">RFC4121</text:span></text:a><text:span text:style-name="T23"> et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1965.txt" office:target-frame-name="_blank" xlink:show="new" text:style-name="Internet_20_link" text:visited-style-name="Visited_20_Internet_20_Link"><text:span text:style-name="T2">1965</text:span></text:a><text:span text:style-name="T23">]<text:tab/>P. Traina, "Confédérations de systèmes autonomes pour BGP", juin 1996. (</text:span><text:span text:style-name="T25">Obsolète, voir</text:span><text:span text:style-name="T23"> </text:span><text:a xlink:type="simple" xlink:href="http://www.rfc-editor.org/rfc/rfc3065.txt" office:target-frame-name="_blank" xlink:show="new" text:style-name="Internet_20_link" text:visited-style-name="Visited_20_Internet_20_Link"><text:span text:style-name="T2">RFC3065</text:span></text:a><text:span text:style-name="T23">) </text:span><text:span text:style-name="T25">(Expérimentale)</text:span></text:p>
      <text:p text:style-name="P3"><text:span text:style-name="T23">[RFC</text:span><text:a xlink:type="simple" xlink:href="http://www.rfc-editor.org/rfc/rfc1966.txt" office:target-frame-name="_blank" xlink:show="new" text:style-name="Internet_20_link" text:visited-style-name="Visited_20_Internet_20_Link"><text:span text:style-name="T2">1966</text:span></text:a><text:span text:style-name="T23">]<text:tab/>T. Bates, R. Chandra, "Acheminement BGP par réflexion : une solution de remplacement au maillage IBGP intégral", juin 1996. (</text:span><text:span text:style-name="T25">Obsolète, voir</text:span><text:span text:style-name="T23"> </text:span><text:a xlink:type="simple" xlink:href="http://www.rfc-editor.org/rfc/rfc4456.txt" office:target-frame-name="_blank" xlink:show="new" text:style-name="Internet_20_link" text:visited-style-name="Visited_20_Internet_20_Link"><text:span text:style-name="T2">RFC4456</text:span></text:a><text:span text:style-name="T23">) (</text:span><text:span text:style-name="T25">MàJ par</text:span><text:span text:style-name="T23"> </text:span><text:a xlink:type="simple" xlink:href="http://www.rfc-editor.org/rfc/rfc2796.txt" office:target-frame-name="_blank" xlink:show="new" text:style-name="Internet_20_link" text:visited-style-name="Visited_20_Internet_20_Link"><text:span text:style-name="T2">RFC2796</text:span></text:a><text:span text:style-name="T23">) </text:span><text:span text:style-name="T25">(Expérimentale)</text:span></text:p>
      <text:p text:style-name="P3"><text:span text:style-name="T23">[RFC</text:span><text:a xlink:type="simple" xlink:href="http://www.rfc-editor.org/rfc/rfc1967.txt" office:target-frame-name="_blank" xlink:show="new" text:style-name="Internet_20_link" text:visited-style-name="Visited_20_Internet_20_Link"><text:span text:style-name="T2">1967</text:span></text:a><text:span text:style-name="T23">]<text:tab/>K. Schneider, R. Friend, "Protocole de compression LZS-DCP en PPP (LZS-DCP)", août 1996. </text:span><text:span text:style-name="T25">(Information)</text:span></text:p>
      <text:p text:style-name="P3"><text:span text:style-name="T23">[RFC</text:span><text:a xlink:type="simple" xlink:href="http://www.rfc-editor.org/rfc/rfc1968.txt" office:target-frame-name="_blank" xlink:show="new" text:style-name="Internet_20_link" text:visited-style-name="Visited_20_Internet_20_Link"><text:span text:style-name="T2">1968</text:span></text:a><text:span text:style-name="T23">]<text:tab/>G. Meyer, "Protocole de </text:span><text:a xlink:type="simple" xlink:href="http://abcdrfc.free.fr/rfc-vf/pdf/rfc1668.pdf" text:style-name="Internet_20_link" text:visited-style-name="Visited_20_Internet_20_Link"><text:span text:style-name="T2">contrôle de chiffrement en PPP</text:span></text:a><text:span text:style-name="T23"> (ECP)"</text:span><text:span text:style-name="T30">,</text:span><text:span text:style-name="T23"> juin 1996. </text:span><text:span text:style-name="T25">(P.S.)</text:span></text:p>
      <text:p text:style-name="P3"><text:span text:style-name="T23">[RFC</text:span><text:a xlink:type="simple" xlink:href="http://www.rfc-editor.org/rfc/rfc1969.txt" office:target-frame-name="_blank" xlink:show="new" text:style-name="Internet_20_link" text:visited-style-name="Visited_20_Internet_20_Link"><text:span text:style-name="T2">1969</text:span></text:a><text:span text:style-name="T23">]<text:tab/>K. Sklower, G. Meyer, "Protocole de chiffrement en DES sur PPP (DESE)", juin 1996. (</text:span><text:span text:style-name="T25">Obsolète, voir</text:span><text:span text:style-name="T23"> </text:span><text:a xlink:type="simple" xlink:href="http://www.rfc-editor.org/rfc/rfc2419.txt" office:target-frame-name="_blank" xlink:show="new" text:style-name="Internet_20_link" text:visited-style-name="Visited_20_Internet_20_Link"><text:span text:style-name="T2">RFC2419</text:span></text:a><text:span text:style-name="T23">) </text:span><text:span text:style-name="T25">(Info.)</text:span></text:p>
      <text:p text:style-name="P3"><text:span text:style-name="T23">[RFC</text:span><text:a xlink:type="simple" xlink:href="http://www.rfc-editor.org/rfc/rfc1970.txt" office:target-frame-name="_blank" xlink:show="new" text:style-name="Internet_20_link" text:visited-style-name="Visited_20_Internet_20_Link"><text:span text:style-name="T2">1970</text:span></text:a><text:span text:style-name="T23">]<text:tab/>T. Narten, E. Nordmark, W. Simpson, "Découverte du voisinage pour IP version 6 (IPv6)", août 1996. (</text:span><text:span text:style-name="T25">Obsolète, voir</text:span><text:span text:style-name="T23">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P.S.)</text:span></text:p>
      <text:p text:style-name="P3"><text:span text:style-name="T23">[RFC</text:span><text:a xlink:type="simple" xlink:href="http://www.rfc-editor.org/rfc/rfc1971.txt" office:target-frame-name="_blank" xlink:show="new" text:style-name="Internet_20_link" text:visited-style-name="Visited_20_Internet_20_Link"><text:span text:style-name="T2">1971</text:span></text:a><text:span text:style-name="T23">]<text:tab/>S. Thomson, T. Narten, "Auto configuration d'adresse sans état dans IPv6", août 1996. (</text:span><text:span text:style-name="T25">Obsolète, voir</text:span><text:span text:style-name="T23"> </text:span><text:a xlink:type="simple" xlink:href="http://www.rfc-editor.org/rfc/rfc2462.txt" office:target-frame-name="_blank" xlink:show="new" text:style-name="Internet_20_link" text:visited-style-name="Visited_20_Internet_20_Link"><text:span text:style-name="T2">RFC2462</text:span></text:a><text:span text:style-name="T23">) </text:span><text:span text:style-name="T25">(P.S.)</text:span></text:p>
      <text:p text:style-name="P3"><text:span text:style-name="T23">[RFC</text:span><text:a xlink:type="simple" xlink:href="http://www.rfc-editor.org/rfc/rfc1972.txt" office:target-frame-name="_blank" xlink:show="new" text:style-name="Internet_20_link" text:visited-style-name="Visited_20_Internet_20_Link"><text:span text:style-name="T2">1972</text:span></text:a><text:span text:style-name="T23">]<text:tab/>M. Crawford, "Méthode de transmission de paquets IPv6 sur réseaux Ethernet", août 1996. (</text:span><text:span text:style-name="T25">Obs. voir</text:span><text:span text:style-name="T23"> </text:span><text:a xlink:type="simple" xlink:href="http://www.rfc-editor.org/rfc/rfc2464.txt" office:target-frame-name="_blank" xlink:show="new" text:style-name="Internet_20_link" text:visited-style-name="Visited_20_Internet_20_Link"><text:span text:style-name="T2">RFC2464</text:span></text:a><text:span text:style-name="T23">)</text:span><text:span text:style-name="T25">(P.S.)</text:span></text:p>
      <text:p text:style-name="P3"><text:span text:style-name="T23">[RFC</text:span><text:a xlink:type="simple" xlink:href="http://www.rfc-editor.org/rfc/rfc1973.txt" office:target-frame-name="_blank" xlink:show="new" text:style-name="Internet_20_link" text:visited-style-name="Visited_20_Internet_20_Link"><text:span text:style-name="T2">1973</text:span></text:a><text:span text:style-name="T23">]<text:tab/>W. Simpson, "</text:span><text:a xlink:type="simple" xlink:href="http://abcdrfc.free.fr/rfc-vf/rfc1973.html" text:style-name="Internet_20_link" text:visited-style-name="Visited_20_Internet_20_Link"><text:span text:style-name="T2">PPP en relais de trame</text:span></text:a><text:span text:style-name="T23">"</text:span><text:span text:style-name="T30">,</text:span><text:span text:style-name="T23"> juin 1996. </text:span><text:span text:style-name="T25">(P.S.)</text:span></text:p>
      <text:p text:style-name="P3"><text:span text:style-name="T23">[RFC</text:span><text:a xlink:type="simple" xlink:href="http://www.rfc-editor.org/rfc/rfc1974.txt" office:target-frame-name="_blank" xlink:show="new" text:style-name="Internet_20_link" text:visited-style-name="Visited_20_Internet_20_Link"><text:span text:style-name="T2">1974</text:span></text:a><text:span text:style-name="T23">]<text:tab/>R. Friend, W. Simpson, "Protocole de compression LZS de Stac en PPP", août 1996. </text:span><text:span text:style-name="T25">(Information)</text:span></text:p>
      <text:p text:style-name="P3"><text:span text:style-name="T23">[RFC</text:span><text:a xlink:type="simple" xlink:href="http://www.rfc-editor.org/rfc/rfc1975.txt" office:target-frame-name="_blank" xlink:show="new" text:style-name="Internet_20_link" text:visited-style-name="Visited_20_Internet_20_Link"><text:span text:style-name="T2">1975</text:span></text:a><text:span text:style-name="T23">]<text:tab/>D. Schremp, J. Black, J. Weiss,"Compression variable de ressource en PPP de Magnalink"</text:span><text:span text:style-name="T30">,</text:span><text:span text:style-name="T23"> août 1996. </text:span><text:span text:style-name="T25">(Information)</text:span></text:p>
      <text:p text:style-name="P3"><text:span text:style-name="T23">[RFC</text:span><text:a xlink:type="simple" xlink:href="http://www.rfc-editor.org/rfc/rfc1976.txt" office:target-frame-name="_blank" xlink:show="new" text:style-name="Internet_20_link" text:visited-style-name="Visited_20_Internet_20_Link"><text:span text:style-name="T2">1976</text:span></text:a><text:span text:style-name="T23">]<text:tab/>K. Schneider, S. Venters, "PPP pour la compression des données dans les équipements de terminaison de circuit de données (DCE)", août 1996. </text:span><text:span text:style-name="T25">(Information)</text:span></text:p>
      <text:p text:style-name="P3"><text:span text:style-name="T23">[RFC</text:span><text:a xlink:type="simple" xlink:href="http://www.rfc-editor.org/rfc/rfc1977.txt" office:target-frame-name="_blank" xlink:show="new" text:style-name="Internet_20_link" text:visited-style-name="Visited_20_Internet_20_Link"><text:span text:style-name="T2">1977</text:span></text:a><text:span text:style-name="T23">]<text:tab/>V. Schryver, "Protocole de compression BSD en PPP", août 1996.</text:span><text:span text:style-name="T25">(Information)</text:span></text:p>
      <text:p text:style-name="P3"><text:span text:style-name="T23">[RFC</text:span><text:a xlink:type="simple" xlink:href="http://www.rfc-editor.org/rfc/rfc1978.txt" office:target-frame-name="_blank" xlink:show="new" text:style-name="Internet_20_link" text:visited-style-name="Visited_20_Internet_20_Link"><text:span text:style-name="T2">1978</text:span></text:a><text:span text:style-name="T23">]<text:tab/>D. Rand, "Protocole de compression Predictor dans PPP", août 1996. </text:span><text:span text:style-name="T25">(Information)</text:span></text:p>
      <text:p text:style-name="P3"><text:span text:style-name="T23">[RFC</text:span><text:a xlink:type="simple" xlink:href="http://www.rfc-editor.org/rfc/rfc1979.txt" office:target-frame-name="_blank" xlink:show="new" text:style-name="Internet_20_link" text:visited-style-name="Visited_20_Internet_20_Link"><text:span text:style-name="T2">1979</text:span></text:a><text:span text:style-name="T23">]<text:tab/>J. Woods, "Protocole </text:span><text:a xlink:type="simple" xlink:href="http://abcdrfc.free.fr/rfc-vf/rfc1979.html" text:style-name="Internet_20_link" text:visited-style-name="Visited_20_Internet_20_Link"><text:span text:style-name="T2">Deflate dans PPP</text:span></text:a><text:span text:style-name="T23">", août 1996. </text:span><text:span text:style-name="T25">(Information)</text:span></text:p>
      <text:p text:style-name="P3"><text:span text:style-name="T23">[RFC</text:span><text:a xlink:type="simple" xlink:href="http://www.rfc-editor.org/rfc/rfc1980.txt" office:target-frame-name="_blank" xlink:show="new" text:style-name="Internet_20_link" text:visited-style-name="Visited_20_Internet_20_Link"><text:span text:style-name="T2">1980</text:span></text:a><text:span text:style-name="T23">]<text:tab/>J. Seidman, "Extension proposée à HTML : transpositions d'image côté client", août 1996. (</text:span><text:span text:style-name="T25">Obsolète, voir</text:span><text:span text:style-name="T23"> </text:span><text:a xlink:type="simple" xlink:href="http://www.rfc-editor.org/rfc/rfc2854.txt" office:target-frame-name="_blank" xlink:show="new" text:style-name="Internet_20_link" text:visited-style-name="Visited_20_Internet_20_Link"><text:span text:style-name="T2">RFC2854</text:span></text:a><text:span text:style-name="T23">) </text:span><text:span text:style-name="T25">(Hist.)</text:span></text:p>
      <text:p text:style-name="P3"><text:span text:style-name="T23">[RFC</text:span><text:a xlink:type="simple" xlink:href="http://www.rfc-editor.org/rfc/rfc1981.txt" office:target-frame-name="_blank" xlink:show="new" text:style-name="Internet_20_link" text:visited-style-name="Visited_20_Internet_20_Link"><text:span text:style-name="T2">1981</text:span></text:a><text:span text:style-name="T23">]<text:tab/>J. McCann, S. Deering, J. Mogul, "Découverte de la </text:span><text:a xlink:type="simple" xlink:href="http://abcdrfc.free.fr/rfc-vf/rfc1981.html" text:style-name="Internet_20_link" text:visited-style-name="Visited_20_Internet_20_Link"><text:span text:style-name="T2">MTU de chemin pour IP version 6</text:span></text:a><text:span text:style-name="T23">", août 1996. </text:span><text:span text:style-name="T25">(D.S. ; Remplacé par </text:span><text:span text:style-name="T23">[</text:span><text:a xlink:type="simple" xlink:href="http://www.rfc-editor.org/rfc/rfc8201.txt" text:style-name="Internet_20_link" text:visited-style-name="Visited_20_Internet_20_Link"><text:span text:style-name="T2">RFC8201</text:span></text:a><text:span text:style-name="T23">], STD87)</text:span></text:p>
      <text:p text:style-name="P3"><text:span text:style-name="T23">[RFC</text:span><text:a xlink:type="simple" xlink:href="http://www.rfc-editor.org/rfc/rfc1982.txt" office:target-frame-name="_blank" xlink:show="new" text:style-name="Internet_20_link" text:visited-style-name="Visited_20_Internet_20_Link"><text:span text:style-name="T2">1982</text:span></text:a><text:span text:style-name="T23">]<text:tab/>R. Elz, R. Bush, "</text:span><text:a xlink:type="simple" xlink:href="http://abcdrfc.free.fr/rfc-vf/rfc1982.html" text:style-name="Internet_20_link" text:visited-style-name="Visited_20_Internet_20_Link"><text:span text:style-name="T2">Arithmétique des numéros de série</text:span></text:a><text:span text:style-name="T23">", août 1996. (</text:span><text:span text:style-name="T25">MàJ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1983.txt" office:target-frame-name="_blank" xlink:show="new" text:style-name="Internet_20_link" text:visited-style-name="Visited_20_Internet_20_Link"><text:span text:style-name="T2">1983</text:span></text:a><text:span text:style-name="T23">]<text:tab/>G. Malkin, "</text:span><text:a xlink:type="simple" xlink:href="http://abcdrfc.free.fr/rfc-vf/pdf/rfc1983.pdf" text:style-name="Internet_20_link" text:visited-style-name="Visited_20_Internet_20_Link"><text:span text:style-name="T2">Glossaire des utilisateurs</text:span></text:a><text:span text:style-name="T23"> de l'Internet", FYI 18, août 1996.</text:span></text:p>
      <text:p text:style-name="P3"><text:span text:style-name="T23">[RFC</text:span><text:a xlink:type="simple" xlink:href="http://www.rfc-editor.org/rfc/rfc1984.txt" office:target-frame-name="_blank" xlink:show="new" text:style-name="Internet_20_link" text:visited-style-name="Visited_20_Internet_20_Link"><text:span text:style-name="T2">1984</text:span></text:a><text:span text:style-name="T23">]<text:tab/>IAB, IESG, "Déclaration IAB IESG sur la </text:span><text:a xlink:type="simple" xlink:href="http://abcdrfc.free.fr/rfc-vf/rfc1984.html" text:style-name="Internet_20_link" text:visited-style-name="Visited_20_Internet_20_Link"><text:span text:style-name="T2">technologie cryptographique dans l'Internet</text:span></text:a><text:span text:style-name="T23">", août 1996. </text:span><text:span text:style-name="T25">(Info.)</text:span></text:p>
      <text:p text:style-name="P3"><text:span text:style-name="T23">[RFC</text:span><text:a xlink:type="simple" xlink:href="http://www.rfc-editor.org/rfc/rfc1985.txt" office:target-frame-name="_blank" xlink:show="new" text:style-name="Internet_20_link" text:visited-style-name="Visited_20_Internet_20_Link"><text:span text:style-name="T2">1985</text:span></text:a><text:span text:style-name="T23">]<text:tab/>J. De Winter, "Extension de service SMTP pour débuter la </text:span><text:a xlink:type="simple" xlink:href="http://abcdrfc.free.fr/rfc-vf/rfc1985.html" text:style-name="Internet_20_link" text:visited-style-name="Visited_20_Internet_20_Link"><text:span text:style-name="T2">file d'attente de messages distants</text:span></text:a><text:span text:style-name="T23">", août 1996. </text:span><text:span text:style-name="T25">(P.S.)</text:span></text:p>
      <text:p text:style-name="P3"><text:span text:style-name="T23">[RFC</text:span><text:a xlink:type="simple" xlink:href="http://www.rfc-editor.org/rfc/rfc1986.txt" office:target-frame-name="_blank" xlink:show="new" text:style-name="Internet_20_link" text:visited-style-name="Visited_20_Internet_20_Link"><text:span text:style-name="T2">1986</text:span></text:a><text:span text:style-name="T23">]<text:tab/>W. Polites, W. Wollman, D. Woo, R. Langan, "Expériences de protocole simple de transfert de fichier pour les liaisons radio qui utilisent le protocole trivial de transfert de fichier (ETFTP)", août 1996. </text:span><text:span text:style-name="T25">(Expérimentale)</text:span></text:p>
      <text:p text:style-name="P3"><text:span text:style-name="T23">[RFC</text:span><text:a xlink:type="simple" xlink:href="http://www.rfc-editor.org/rfc/rfc1987.txt" office:target-frame-name="_blank" xlink:show="new" text:style-name="Internet_20_link" text:visited-style-name="Visited_20_Internet_20_Link"><text:span text:style-name="T2">1987</text:span></text:a><text:span text:style-name="T23">]<text:tab/>P. Newman, W. Edwards, R. Hinden, E. Hoffman, F. Ching Liaw, T. Lyon, G. Minshall, "Spécification du protocole général de gestion de commutateur d'Ipsilon, version 1.1", août 1996. (</text:span><text:span text:style-name="T25">MàJ par</text:span><text:span text:style-name="T23"> </text:span><text:a xlink:type="simple" xlink:href="http://www.rfc-editor.org/rfc/rfc2297.txt" office:target-frame-name="_blank" xlink:show="new" text:style-name="Internet_20_link" text:visited-style-name="Visited_20_Internet_20_Link"><text:span text:style-name="T2">RFC2297</text:span></text:a><text:span text:style-name="T23">) </text:span><text:span text:style-name="T25">(Information)</text:span></text:p>
      <text:p text:style-name="P3"><text:span text:style-name="T23">[RFC</text:span><text:a xlink:type="simple" xlink:href="http://www.rfc-editor.org/rfc/rfc1988.txt" office:target-frame-name="_blank" xlink:show="new" text:style-name="Internet_20_link" text:visited-style-name="Visited_20_Internet_20_Link"><text:span text:style-name="T2">1988</text:span></text:a><text:span text:style-name="T23">]<text:tab/>G. McAnally, D. Gilbert, J. Flick, "Allocation conditionnelle de droits aux brevets spécifiques de Hewlett-Packard en rapport avec le cadre standard de gestion de réseau Internet de l'IETF", août 1996. </text:span><text:span text:style-name="T25">(Information)</text:span></text:p>
      <text:p text:style-name="P3"><text:span text:style-name="T23">[RFC</text:span><text:a xlink:type="simple" xlink:href="http://www.rfc-editor.org/rfc/rfc1989.txt" office:target-frame-name="_blank" xlink:show="new" text:style-name="Internet_20_link" text:visited-style-name="Visited_20_Internet_20_Link"><text:span text:style-name="T2">1989</text:span></text:a><text:span text:style-name="T23">]<text:tab/>W. Simpson, "Surveillance de </text:span><text:a xlink:type="simple" xlink:href="http://abcdrfc.free.fr/rfc-vf/pdf/rfc1989.pdf" text:style-name="Internet_20_link" text:visited-style-name="Visited_20_Internet_20_Link"><text:span text:style-name="T2">qualité de liaison PPP</text:span></text:a><text:span text:style-name="T23">", août 1996. </text:span><text:span text:style-name="T25">(Remplace </text:span><text:a xlink:type="simple" xlink:href="http://www.rfc-editor.org/rfc/rfc1333.txt" office:target-frame-name="_blank" xlink:show="new" text:style-name="Internet_20_link" text:visited-style-name="Visited_20_Internet_20_Link"><text:span text:style-name="T2">RFC1333</text:span></text:a><text:span text:style-name="T23">) </text:span><text:span text:style-name="T25">(D.S.)</text:span></text:p>
      <text:p text:style-name="P3"><text:span text:style-name="T23">[RFC</text:span><text:a xlink:type="simple" xlink:href="http://www.rfc-editor.org/rfc/rfc1990.txt" office:target-frame-name="_blank" xlink:show="new" text:style-name="Internet_20_link" text:visited-style-name="Visited_20_Internet_20_Link"><text:span text:style-name="T2">1990</text:span></text:a><text:span text:style-name="T23">]<text:tab/>K. Sklower et autres, "Protocole </text:span><text:a xlink:type="simple" xlink:href="http://abcdrfc.free.fr/rfc-vf/rfc1990.html" text:style-name="Internet_20_link" text:visited-style-name="Visited_20_Internet_20_Link"><text:span text:style-name="T2">multi liaisons en PPP</text:span></text:a><text:span text:style-name="T23"> (MP)", août 1996. (</text:span><text:span text:style-name="T25">Remplace </text:span><text:a xlink:type="simple" xlink:href="http://www.rfc-editor.org/rfc/rfc1717.txt" office:target-frame-name="_blank" xlink:show="new" text:style-name="Internet_20_link" text:visited-style-name="Visited_20_Internet_20_Link"><text:span text:style-name="T2">RFC1717</text:span></text:a><text:span text:style-name="T23">) </text:span><text:span text:style-name="T25">(D.S.)</text:span></text:p>
      <text:p text:style-name="P3"><text:span text:style-name="T23">[RFC</text:span><text:a xlink:type="simple" xlink:href="http://www.rfc-editor.org/rfc/rfc1991.txt" office:target-frame-name="_blank" xlink:show="new" text:style-name="Internet_20_link" text:visited-style-name="Visited_20_Internet_20_Link"><text:span text:style-name="T2">1991</text:span></text:a><text:span text:style-name="T23">]<text:tab/>D. Atkins et autres, "Formats d'échange de message PGP", août 1996. (</text:span><text:span text:style-name="T25">Obsolète, voir</text:span><text:span text:style-name="T23"> </text:span><text:a xlink:type="simple" xlink:href="http://www.rfc-editor.org/rfc/rfc4880.txt" office:target-frame-name="_blank" xlink:show="new" text:style-name="Internet_20_link" text:visited-style-name="Visited_20_Internet_20_Link"><text:span text:style-name="T2">RFC4880</text:span></text:a><text:span text:style-name="T23">) </text:span><text:span text:style-name="T25">(Information)</text:span></text:p>
      <text:p text:style-name="P3"><text:span text:style-name="T23">[RFC</text:span><text:a xlink:type="simple" xlink:href="http://www.rfc-editor.org/rfc/rfc1992.txt" office:target-frame-name="_blank" xlink:show="new" text:style-name="Internet_20_link" text:visited-style-name="Visited_20_Internet_20_Link"><text:span text:style-name="T2">1992</text:span></text:a><text:span text:style-name="T23">]<text:tab/>I. Castineyra, N. Chiappa, M. Steenstrup, "Architecture d'acheminement Nimrod", août 1996. </text:span><text:span text:style-name="T25">(Information)</text:span></text:p>
      <text:p text:style-name="P3"><text:span text:style-name="T23">[RFC</text:span><text:a xlink:type="simple" xlink:href="http://www.rfc-editor.org/rfc/rfc1993.txt" office:target-frame-name="_blank" xlink:show="new" text:style-name="Internet_20_link" text:visited-style-name="Visited_20_Internet_20_Link"><text:span text:style-name="T2">1993</text:span></text:a><text:span text:style-name="T23">]<text:tab/>A. Barbir, D. Carr, W. Simpson, "Protocole de compression en PPP FZA de Gandalf", août 1996. </text:span><text:span text:style-name="T25">(Information)</text:span></text:p>
      <text:p text:style-name="P3"><text:span text:style-name="T23">[RFC</text:span><text:a xlink:type="simple" xlink:href="http://www.rfc-editor.org/rfc/rfc1994.txt" text:style-name="Internet_20_link" text:visited-style-name="Visited_20_Internet_20_Link"><text:span text:style-name="T2">1994</text:span></text:a><text:span text:style-name="T23">]<text:tab/>W. Simpson, "Protocole d'</text:span><text:a xlink:type="simple" xlink:href="http://abcdrfc.free.fr/rfc-vf/pdf/rfc1994.pdf" text:style-name="Internet_20_link" text:visited-style-name="Visited_20_Internet_20_Link"><text:span text:style-name="T2">authentification par mise en cause de la prise de contact </text:span></text:a><text:span text:style-name="T23">en PPP (CHAP)", août 1996.</text:span></text:p>
      <text:p text:style-name="P3"><text:span text:style-name="T23">[RFC</text:span><text:a xlink:type="simple" xlink:href="http://www.rfc-editor.org/rfc/rfc1995.txt" text:style-name="Internet_20_link" text:visited-style-name="Visited_20_Internet_20_Link"><text:span text:style-name="T2">1995</text:span></text:a><text:span text:style-name="T23">]<text:tab/>M. Ohta, "</text:span><text:a xlink:type="simple" xlink:href="http://abcdrfc.free.fr/rfc-vf/rfc1995.html" text:style-name="Internet_20_link" text:visited-style-name="Visited_20_Internet_20_Link"><text:span text:style-name="T2">Transferts de zone par incréments</text:span></text:a><text:span text:style-name="T23"> dans le DNS", août 1996. (</text:span><text:span text:style-name="T25">MàJ par </text:span><text:span text:style-name="Internet_20_link"><text:span text:style-name="T18">RFC</text:span></text:span><text:a xlink:type="simple" xlink:href="http://www.rfc-editor.org/info/rfc9103" text:style-name="Internet_20_link" text:visited-style-name="Visited_20_Internet_20_Link"><text:span text:style-name="Internet_20_link"><text:span text:style-name="T32">9103</text:span></text:span></text:a><text:span text:style-name="T23"> )</text:span></text:p>
      <text:p text:style-name="P3"><text:span text:style-name="T23">[RFC</text:span><text:a xlink:type="simple" xlink:href="http://www.rfc-editor.org/rfc/rfc1996.txt" office:target-frame-name="_blank" xlink:show="new" text:style-name="Internet_20_link" text:visited-style-name="Visited_20_Internet_20_Link"><text:span text:style-name="T2">1996</text:span></text:a><text:span text:style-name="T23">]<text:tab/>P. Vixie, "Mécanisme de </text:span><text:a xlink:type="simple" xlink:href="http://abcdrfc.free.fr/rfc-vf/rfc1996.html" text:style-name="Internet_20_link" text:visited-style-name="Visited_20_Internet_20_Link"><text:span text:style-name="T2">notification rapide des changements de zone</text:span></text:a><text:span text:style-name="T23"> (DNS NOTIFY)", août 1996. </text:span><text:span text:style-name="T25">(P.S.)</text:span></text:p>
      <text:p text:style-name="P3"><text:span text:style-name="T23">[RFC</text:span><text:a xlink:type="simple" xlink:href="http://www.rfc-editor.org/rfc/rfc1997.txt" office:target-frame-name="_blank" xlink:show="new" text:style-name="Internet_20_link" text:visited-style-name="Visited_20_Internet_20_Link"><text:span text:style-name="T2">1997</text:span></text:a><text:span text:style-name="T23">]<text:tab/>R. Chandra, P. Traina, T. Li, "</text:span><text:a xlink:type="simple" xlink:href="http://abcdrfc.free.fr/rfc-vf/pdf/rfc1997.pdf" text:style-name="Internet_20_link" text:visited-style-name="Visited_20_Internet_20_Link"><text:span text:style-name="T2">Attribut Community de BGP</text:span></text:a><text:span text:style-name="T23">", août 1996. </text:span><text:span text:style-name="T25">(P.S.)</text:span></text:p>
      <text:p text:style-name="P3"><text:span text:style-name="T23">[RFC</text:span><text:a xlink:type="simple" xlink:href="http://www.rfc-editor.org/rfc/rfc1998.txt" office:target-frame-name="_blank" xlink:show="new" text:style-name="Internet_20_link" text:visited-style-name="Visited_20_Internet_20_Link"><text:span text:style-name="T2">1998</text:span></text:a><text:span text:style-name="T23">]<text:tab/>E. Chen, T. Bates, "Application de l'</text:span><text:a xlink:type="simple" xlink:href="http://abcdrfc.free.fr/rfc-vf/pdf/rfc1998.pdf" text:style-name="Internet_20_link" text:visited-style-name="Visited_20_Internet_20_Link"><text:span text:style-name="T2">attribut Community de BGP</text:span></text:a><text:span text:style-name="T23"> dans l'acheminement multi-rattachement", août <text:s/>1996. </text:span><text:span text:style-name="T25">(Information)</text:span></text:p>
      <text:p text:style-name="P3"><text:span text:style-name="T23">[RFC</text:span><text:a xlink:type="simple" xlink:href="http://www.rfc-editor.org/rfc/rfc1999.txt" office:target-frame-name="_blank" xlink:show="new" text:style-name="Internet_20_link" text:visited-style-name="Visited_20_Internet_20_Link"><text:span text:style-name="T2">1999</text:span></text:a><text:span text:style-name="T23">]<text:tab/>J. Elliott, "Résumé des RFC 1900 à 1999", janvier 1997. </text:span><text:span text:style-name="T25">(Information)</text:span></text:p>
      <text:p text:style-name="P3"><text:span text:style-name="T23">[RFC</text:span><text:a xlink:type="simple" xlink:href="http://www.rfc-editor.org/rfc/rfc2000.txt" office:target-frame-name="_blank" xlink:show="new" text:style-name="Internet_20_link" text:visited-style-name="Visited_20_Internet_20_Link"><text:span text:style-name="T2">2000</text:span></text:a><text:span text:style-name="T23">]<text:tab/>J. Postel, éd. "Normes officielles de protocole de l'Internet", février 1997. (</text:span><text:span text:style-name="T25">Obsolète, voir</text:span><text:span text:style-name="T23"> </text:span><text:a xlink:type="simple" xlink:href="http://www.rfc-editor.org/rfc/rfc2200.txt" office:target-frame-name="_blank" xlink:show="new" text:style-name="Internet_20_link" text:visited-style-name="Visited_20_Internet_20_Link"><text:span text:style-name="T2">RFC5000</text:span></text:a><text:span text:style-name="T23">) </text:span><text:span text:style-name="T25">(Historique)</text:span></text:p>
      <text:p text:style-name="P3"><text:span text:style-name="T23">[RFC</text:span><text:a xlink:type="simple" xlink:href="http://www.rfc-editor.org/rfc/rfc2001.txt" office:target-frame-name="_blank" xlink:show="new" text:style-name="Internet_20_link" text:visited-style-name="Visited_20_Internet_20_Link"><text:span text:style-name="T2">2001</text:span></text:a><text:span text:style-name="T23">]<text:tab/>W. Stevens, "Algorithmes de démarrage lent, d'évitement d'encombrement, de retransmission rapide et de récupération rapide dans TCP", janvier 1997. (</text:span><text:span text:style-name="T25">Obsolète, voir</text:span><text:span text:style-name="T23"> </text:span><text:a xlink:type="simple" xlink:href="http://www.rfc-editor.org/rfc/rfc2581.txt" office:target-frame-name="_blank" xlink:show="new" text:style-name="Internet_20_link" text:visited-style-name="Visited_20_Internet_20_Link"><text:span text:style-name="T2">RFC2581</text:span></text:a><text:span text:style-name="T23">) </text:span><text:span text:style-name="T25">(P.S.)</text:span></text:p>
      <text:p text:style-name="P3"><text:span text:style-name="T23">[RFC</text:span><text:a xlink:type="simple" xlink:href="http://www.rfc-editor.org/rfc/rfc2002.txt" office:target-frame-name="_blank" xlink:show="new" text:style-name="Internet_20_link" text:visited-style-name="Visited_20_Internet_20_Link"><text:span text:style-name="T2">2002</text:span></text:a><text:span text:style-name="T23">]<text:tab/>C. Perkins, éd., "Prise en charge de la mobilité sur IP", octobre 1996. (</text:span><text:span text:style-name="T25">Obsolète, voir</text:span><text:span text:style-name="T23"> </text:span><text:a xlink:type="simple" xlink:href="http://www.rfc-editor.org/rfc/rfc3220.txt" office:target-frame-name="_blank" xlink:show="new" text:style-name="Internet_20_link" text:visited-style-name="Visited_20_Internet_20_Link"><text:span text:style-name="T2">RFC3220</text:span></text:a><text:span text:style-name="T23">) </text:span><text:span text:style-name="T25">(P.S.)</text:span></text:p>
      <text:p text:style-name="P3"><text:span text:style-name="T23">[RFC</text:span><text:a xlink:type="simple" xlink:href="http://www.rfc-editor.org/rfc/rfc2003.txt" office:target-frame-name="_blank" xlink:show="new" text:style-name="Internet_20_link" text:visited-style-name="Visited_20_Internet_20_Link"><text:span text:style-name="T2">2003</text:span></text:a><text:span text:style-name="T23">]<text:tab/>C. Perkins, "</text:span><text:a xlink:type="simple" xlink:href="http://abcdrfc.free.fr/rfc-vf/rfc2003.html" text:style-name="Internet_20_link" text:visited-style-name="Visited_20_Internet_20_Link"><text:span text:style-name="T2">Encapsulation de IP dans IP</text:span></text:a><text:span text:style-name="T23">", octobre 1996. (</text:span><text:span text:style-name="T25">MàJ par</text:span><text:span text:style-name="T23"> </text:span><text:a xlink:type="simple" xlink:href="http://www.rfc-editor.org/info/rfc3168" office:target-frame-name="_blank" xlink:show="new" text:style-name="Internet_20_link" text:visited-style-name="Visited_20_Internet_20_Link"><text:span text:style-name="T8">RFC 3168</text:span></text:a><text:span text:style-name="T23">, </text:span><text:a xlink:type="simple" xlink:href="http://www.rfc-editor.org/info/rfc6864" office:target-frame-name="_blank" xlink:show="new" text:style-name="Internet_20_link" text:visited-style-name="Visited_20_Internet_20_Link"><text:span text:style-name="T8">RFC 6864</text:span></text:a><text:span text:style-name="T23">, </text:span><text:a xlink:type="simple" xlink:href="http://www.rfc-editor.org/errata/rfc2003" office:target-frame-name="_blank" xlink:show="new" text:style-name="Internet_20_link" text:visited-style-name="Visited_20_Internet_20_Link"><text:span text:style-name="T8">Errata</text:span></text:a><text:span text:style-name="T23">) </text:span><text:span text:style-name="T25">(P.S.)</text:span><text:span text:style-name="T23"> </text:span></text:p>
      <text:p text:style-name="P3"><text:span text:style-name="T23">[RFC</text:span><text:a xlink:type="simple" xlink:href="http://www.rfc-editor.org/rfc/rfc2004.txt" office:target-frame-name="_blank" xlink:show="new" text:style-name="Internet_20_link" text:visited-style-name="Visited_20_Internet_20_Link"><text:span text:style-name="T2">2004</text:span></text:a><text:span text:style-name="T23">]<text:tab/>C. Perkins, "</text:span><text:a xlink:type="simple" xlink:href="http://abcdrfc.free.fr/rfc-vf/rfc2004.html" text:style-name="Internet_20_link" text:visited-style-name="Visited_20_Internet_20_Link"><text:span text:style-name="T2">Encapsulation minimale au sein de IP</text:span></text:a><text:span text:style-name="T23">", octobre 1996. </text:span><text:span text:style-name="T25">(P.S.)</text:span></text:p>
      <text:p text:style-name="P3"><text:span text:style-name="T23">[RFC</text:span><text:a xlink:type="simple" xlink:href="http://www.rfc-editor.org/rfc/rfc2005.txt" office:target-frame-name="_blank" xlink:show="new" text:style-name="Internet_20_link" text:visited-style-name="Visited_20_Internet_20_Link"><text:span text:style-name="T2">2005</text:span></text:a><text:span text:style-name="T23">]<text:tab/>J. Solomon, "Déclaration d'applicabilité pour la prise en charge de la mobilité sur IP", octobre 1996. </text:span><text:span text:style-name="T25">(P.S.)</text:span></text:p>
      <text:p text:style-name="P3"><text:span text:style-name="T23">[RFC</text:span><text:a xlink:type="simple" xlink:href="http://www.rfc-editor.org/rfc/rfc2006.txt" office:target-frame-name="_blank" xlink:show="new" text:style-name="Internet_20_link" text:visited-style-name="Visited_20_Internet_20_Link"><text:span text:style-name="T2">2006</text:span></text:a><text:span text:style-name="T23">]<text:tab/>D. Cong, M. Hamlen, C. Perkins, "</text:span><text:a xlink:type="simple" xlink:href="http://abcdrfc.free.fr/rfc-vf/pdf/rfc2006.pdf" text:style-name="Internet_20_link" text:visited-style-name="Visited_20_Internet_20_Link"><text:span text:style-name="T2">Définitions des objets gérés</text:span></text:a><text:span text:style-name="T23"> pour la prise en charge de la mobilité sur IP avec SMIv2", octobre 1996. </text:span><text:span text:style-name="T25">(P.S.)</text:span></text:p>
      <text:p text:style-name="P3"><text:span text:style-name="T23">[RFC</text:span><text:a xlink:type="simple" xlink:href="http://www.rfc-editor.org/rfc/rfc2007.txt" office:target-frame-name="_blank" xlink:show="new" text:style-name="Internet_20_link" text:visited-style-name="Visited_20_Internet_20_Link"><text:span text:style-name="T2">2007</text:span></text:a><text:span text:style-name="T23">]<text:tab/>J. Foster, M. Isaacs, M. Prior, "Catalogue des matériels d'apprentissage du réseau", octobre 1996. (</text:span><text:a xlink:type="simple" xlink:href="http://www.rfc-editor.org/fyi/fyi29.txt" office:target-frame-name="_blank" xlink:show="new" text:style-name="Internet_20_link" text:visited-style-name="Visited_20_Internet_20_Link"><text:span text:style-name="T2">FYI0029</text:span></text:a><text:span text:style-name="T23">) </text:span><text:span text:style-name="T25">(Info.)</text:span></text:p>
      <text:p text:style-name="P3"><text:span text:style-name="T23">[RFC</text:span><text:a xlink:type="simple" xlink:href="http://www.rfc-editor.org/rfc/rfc2008.txt" office:target-frame-name="_blank" xlink:show="new" text:style-name="Internet_20_link" text:visited-style-name="Visited_20_Internet_20_Link"><text:span text:style-name="T2">2008</text:span></text:a><text:span text:style-name="T23">]<text:tab/>Y. Rekhter, T. Li, "Implications des diverses </text:span><text:a xlink:type="simple" xlink:href="http://abcdrfc.free.fr/rfc-vf/rfc2008.html" text:style-name="Internet_20_link" text:visited-style-name="Visited_20_Internet_20_Link"><text:span text:style-name="T2">politiques d'allocation d'adresse</text:span></text:a><text:span text:style-name="T23"> pour l'acheminement Internet", </text:span><text:soft-page-break/><text:span text:style-name="T23">octobre 1996. (</text:span><text:a xlink:type="simple" xlink:href="http://www.rfc-editor.org/bcp/bcp7.txt" office:target-frame-name="_blank" xlink:show="new" text:style-name="Internet_20_link" text:visited-style-name="Visited_20_Internet_20_Link"><text:span text:style-name="T2">BCP0007</text:span></text:a><text:span text:style-name="T23">)</text:span></text:p>
      <text:p text:style-name="P3"><text:span text:style-name="T23">[RFC</text:span><text:a xlink:type="simple" xlink:href="http://www.rfc-editor.org/rfc/rfc2009.txt" office:target-frame-name="_blank" xlink:show="new" text:style-name="Internet_20_link" text:visited-style-name="Visited_20_Internet_20_Link"><text:span text:style-name="T2">2009</text:span></text:a><text:span text:style-name="T23">]<text:tab/>T. Imielinski, J. Navas, "Adressage et acheminement fondé sur le GPS",</text:span><text:span text:style-name="T30"> </text:span><text:span text:style-name="T23">novembre 1996. </text:span><text:span text:style-name="T25">(Expérimentale)</text:span></text:p>
      <text:p text:style-name="P3"><text:span text:style-name="T23">[RFC</text:span><text:a xlink:type="simple" xlink:href="http://www.rfc-editor.org/rfc/rfc2010.txt" office:target-frame-name="_blank" xlink:show="new" text:style-name="Internet_20_link" text:visited-style-name="Visited_20_Internet_20_Link"><text:span text:style-name="T2">2010</text:span></text:a><text:span text:style-name="T23">]<text:tab/>B. Manning, P. Vixie, "Critères de fonctionnement pour les serveurs racines de noms", octobre 1996. (</text:span><text:span text:style-name="T25">Obsolète, voir</text:span><text:span text:style-name="T23"> </text:span><text:a xlink:type="simple" xlink:href="http://www.rfc-editor.org/rfc/rfc2870.txt" office:target-frame-name="_blank" xlink:show="new" text:style-name="Internet_20_link" text:visited-style-name="Visited_20_Internet_20_Link"><text:span text:style-name="T2">RFC2870</text:span></text:a><text:span text:style-name="T23">) </text:span><text:span text:style-name="T25">(Information)</text:span></text:p>
      <text:p text:style-name="P3"><text:span text:style-name="T23">[RFC</text:span><text:a xlink:type="simple" xlink:href="http://www.rfc-editor.org/rfc/rfc2011.txt" office:target-frame-name="_blank" xlink:show="new" text:style-name="Internet_20_link" text:visited-style-name="Visited_20_Internet_20_Link"><text:span text:style-name="T2">2011</text:span></text:a><text:span text:style-name="T23">]<text:tab/>K. McCloghrie, éd. "Base de données d'informations de gestion SNMPv2 pour le protocole Internet avec SMIv2", novembre 1996.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MàJ</text:span><text:span text:style-name="T23">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2.txt" office:target-frame-name="_blank" xlink:show="new" text:style-name="Internet_20_link" text:visited-style-name="Visited_20_Internet_20_Link"><text:span text:style-name="T2">2012</text:span></text:a><text:span text:style-name="T23">]<text:tab/>K. McCloghrie, éd., "Base de données d'informations de gestion SNMPv2 pour le protocole de contrôle de transmission avec SMIv2", novembre 1996. (</text:span><text:span text:style-name="T25">Obsolète, voir</text:span><text:span text:style-name="T23"> </text:span><text:a xlink:type="simple" xlink:href="http://www.rfc-editor.org/rfc/rfc4022.txt" office:target-frame-name="_blank" xlink:show="new" text:style-name="Internet_20_link" text:visited-style-name="Visited_20_Internet_20_Link"><text:span text:style-name="T2">RFC4022</text:span></text:a><text:span text:style-name="T23">) (</text:span><text:span text:style-name="T25">MàJ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3.txt" office:target-frame-name="_blank" xlink:show="new" text:style-name="Internet_20_link" text:visited-style-name="Visited_20_Internet_20_Link"><text:span text:style-name="T2">2013</text:span></text:a><text:span text:style-name="T23">]<text:tab/>K. McCloghrie, éd., "Base de données d'infurmations de gestion SNMPv2 pour le protocole de datagramme d'utilisateur avec SMIv2", novembre 1996. (</text:span><text:span text:style-name="T25">Obsolète, voir</text:span><text:span text:style-name="T23"> </text:span><text:a xlink:type="simple" xlink:href="http://www.rfc-editor.org/rfc/rfc4113.txt" office:target-frame-name="_blank" xlink:show="new" text:style-name="Internet_20_link" text:visited-style-name="Visited_20_Internet_20_Link"><text:span text:style-name="T2">RFC4113</text:span></text:a><text:span text:style-name="T23">) (</text:span><text:span text:style-name="T25">MàJ</text:span><text:span text:style-name="T23"> </text:span><text:a xlink:type="simple" xlink:href="http://www.rfc-editor.org/rfc/rfc1213.txt" office:target-frame-name="_blank" xlink:show="new" text:style-name="Internet_20_link" text:visited-style-name="Visited_20_Internet_20_Link"><text:span text:style-name="T2">RFC1213</text:span></text:a><text:span text:style-name="T23">) </text:span><text:span text:style-name="T25">(P.S.)</text:span></text:p>
      <text:p text:style-name="P3"><text:span text:style-name="T23">[RFC</text:span><text:a xlink:type="simple" xlink:href="http://www.rfc-editor.org/rfc/rfc2014.txt" office:target-frame-name="_blank" xlink:show="new" text:style-name="Internet_20_link" text:visited-style-name="Visited_20_Internet_20_Link"><text:span text:style-name="T2">2014</text:span></text:a><text:span text:style-name="T23">]<text:tab/>A. Weinrib et J. Postel, "</text:span><text:a xlink:type="simple" xlink:href="http://abcdrfc.free.fr/rfc-vf/pdf/rfc2014.pdf" text:style-name="Internet_20_link" text:visited-style-name="Visited_20_Internet_20_Link"><text:span text:style-name="T2">Lignes directrices et procédures</text:span></text:a><text:span text:style-name="T23"> du groupe de recherches IRTF", octobre 1996. (</text:span><text:a xlink:type="simple" xlink:href="http://www.rfc-editor.org/bcp/bcp8.txt" office:target-frame-name="_blank" xlink:show="new" text:style-name="Internet_20_link" text:visited-style-name="Visited_20_Internet_20_Link"><text:span text:style-name="T2">BCP0008</text:span></text:a><text:span text:style-name="T23">)</text:span><text:span text:style-name="T25"> </text:span></text:p>
      <text:p text:style-name="P3"><text:span text:style-name="T23">[RFC</text:span><text:a xlink:type="simple" xlink:href="http://www.rfc-editor.org/rfc/rfc2015.txt" office:target-frame-name="_blank" xlink:show="new" text:style-name="Internet_20_link" text:visited-style-name="Visited_20_Internet_20_Link"><text:span text:style-name="T2">2015</text:span></text:a><text:span text:style-name="T23">]<text:tab/>M. Elkins, "</text:span><text:a xlink:type="simple" xlink:href="http://abcdrfc.free.fr/rfc-vf/pdf/rfc2015.pdf" text:style-name="Internet_20_link" text:visited-style-name="Visited_20_Internet_20_Link"><text:span text:style-name="T2">Sécurité de MIME avec Pretty Good Privacy</text:span></text:a><text:span text:style-name="T23"> (PGP)", octobre 1996. (</text:span><text:span text:style-name="T25">MàJ par</text:span><text:span text:style-name="T23"> </text:span><text:a xlink:type="simple" xlink:href="http://www.rfc-editor.org/rfc/rfc3156.txt" office:target-frame-name="_blank" xlink:show="new" text:style-name="Internet_20_link" text:visited-style-name="Visited_20_Internet_20_Link"><text:span text:style-name="T2">RFC3156</text:span></text:a><text:span text:style-name="T23">) </text:span><text:span text:style-name="T25">(P.S.)</text:span></text:p>
      <text:p text:style-name="P3"><text:span text:style-name="T23">[RFC</text:span><text:a xlink:type="simple" xlink:href="http://www.rfc-editor.org/rfc/rfc2016.txt" office:target-frame-name="_blank" xlink:show="new" text:style-name="Internet_20_link" text:visited-style-name="Visited_20_Internet_20_Link"><text:span text:style-name="T2">2016</text:span></text:a><text:span text:style-name="T23">]<text:tab/>L. Daigle et autres, "Agents de ressource uniformes (URA)", octobre 1996. </text:span><text:span text:style-name="T25">(Expérimentale)</text:span></text:p>
      <text:p text:style-name="P3"><text:span text:style-name="T23">[RFC</text:span><text:a xlink:type="simple" xlink:href="http://www.rfc-editor.org/rfc/rfc2017.txt" office:target-frame-name="_blank" xlink:show="new" text:style-name="Internet_20_link" text:visited-style-name="Visited_20_Internet_20_Link"><text:span text:style-name="T2">2017</text:span></text:a><text:span text:style-name="T23">]<text:tab/>N. Freed, K. Moore, A. Cargille, "Définition du </text:span><text:a xlink:type="simple" xlink:href="http://abcdrfc.free.fr/rfc-vf/pdf/rfc2017.pdf" text:style-name="Internet_20_link" text:visited-style-name="Visited_20_Internet_20_Link"><text:span text:style-name="T2">type d'accès de corps extérieur</text:span></text:a><text:span text:style-name="T23"> MIME d'URL", octobre 1996. </text:span><text:span text:style-name="T25">(P.S.)</text:span></text:p>
      <text:p text:style-name="P3"><text:span text:style-name="T23">[RFC</text:span><text:a xlink:type="simple" xlink:href="http://www.rfc-editor.org/rfc/rfc2018.txt" office:target-frame-name="_blank" xlink:show="new" text:style-name="Internet_20_link" text:visited-style-name="Visited_20_Internet_20_Link"><text:span text:style-name="T2">2018</text:span></text:a><text:span text:style-name="T23">]<text:tab/>M. Mathis et autres, "Options d'</text:span><text:a xlink:type="simple" xlink:href="http://abcdrfc.free.fr/rfc-vf/rfc2018.html" text:style-name="Internet_20_link" text:visited-style-name="Visited_20_Internet_20_Link"><text:span text:style-name="T2">accusé de réception sélectif</text:span></text:a><text:span text:style-name="T23"> sur TCP", octobre 1996. (</text:span><text:span text:style-name="T25">Remplace </text:span><text:a xlink:type="simple" xlink:href="http://www.rfc-editor.org/rfc/rfc1072.txt" office:target-frame-name="_blank" xlink:show="new" text:style-name="Internet_20_link" text:visited-style-name="Visited_20_Internet_20_Link"><text:span text:style-name="T2">RFC1072</text:span></text:a><text:span text:style-name="T23">) </text:span><text:span text:style-name="T25">(P.S.)</text:span></text:p>
      <text:p text:style-name="P3"><text:span text:style-name="T23">[RFC</text:span><text:a xlink:type="simple" xlink:href="http://www.rfc-editor.org/rfc/rfc2019.txt" office:target-frame-name="_blank" xlink:show="new" text:style-name="Internet_20_link" text:visited-style-name="Visited_20_Internet_20_Link"><text:span text:style-name="T2">2019</text:span></text:a><text:span text:style-name="T23">]<text:tab/>M. Crawford, "Transmission de paquets IPv6 sur FDDI", octobre 1996. (</text:span><text:span text:style-name="T25">Obsolète, voir</text:span><text:span text:style-name="T23"> </text:span><text:a xlink:type="simple" xlink:href="http://www.rfc-editor.org/rfc/rfc2467.txt" office:target-frame-name="_blank" xlink:show="new" text:style-name="Internet_20_link" text:visited-style-name="Visited_20_Internet_20_Link"><text:span text:style-name="T2">RFC2467</text:span></text:a><text:span text:style-name="T23">) </text:span><text:span text:style-name="T25">(P.S.)</text:span></text:p>
      <text:p text:style-name="P3"><text:span text:style-name="T23">[RFC</text:span><text:a xlink:type="simple" xlink:href="http://www.rfc-editor.org/rfc/rfc2020.txt" office:target-frame-name="_blank" xlink:show="new" text:style-name="Internet_20_link" text:visited-style-name="Visited_20_Internet_20_Link"><text:span text:style-name="T2">2020</text:span></text:a><text:span text:style-name="T23">]<text:tab/>J. Flick, "MIB d'interface IEEE 802.12", octobre 1996. </text:span><text:span text:style-name="T25">(P.S.)</text:span></text:p>
      <text:p text:style-name="P3"><text:span text:style-name="T23">[RFC</text:span><text:a xlink:type="simple" xlink:href="http://www.rfc-editor.org/rfc/rfc2021.txt" office:target-frame-name="_blank" xlink:show="new" text:style-name="Internet_20_link" text:visited-style-name="Visited_20_Internet_20_Link"><text:span text:style-name="T2">2021</text:span></text:a><text:span text:style-name="T23">]<text:tab/>S. Waldbusser, "Base de données d'informations de gestion de surveillance de réseau à distance version 2 avec SMIv2", janvier 1997. (</text:span><text:span text:style-name="T25">Obsolète, voir</text:span><text:span text:style-name="T23"> </text:span><text:a xlink:type="simple" xlink:href="http://www.rfc-editor.org/rfc/rfc4502.txt" office:target-frame-name="_blank" xlink:show="new" text:style-name="Internet_20_link" text:visited-style-name="Visited_20_Internet_20_Link"><text:span text:style-name="T2">RFC4502</text:span></text:a><text:span text:style-name="T23">) </text:span><text:span text:style-name="T25">(P.S.)</text:span></text:p>
      <text:p text:style-name="P3"><text:span text:style-name="T23">[RFC</text:span><text:a xlink:type="simple" xlink:href="http://www.rfc-editor.org/rfc/rfc2022.txt" office:target-frame-name="_blank" xlink:show="new" text:style-name="Internet_20_link" text:visited-style-name="Visited_20_Internet_20_Link"><text:span text:style-name="T2">2022</text:span></text:a><text:span text:style-name="T23">]<text:tab/>G. Armitage, "Prise en charge de la </text:span><text:a xlink:type="simple" xlink:href="http://abcdrfc.free.fr/rfc-vf/pdf/rfc2022.pdf" text:style-name="Internet_20_link" text:visited-style-name="Visited_20_Internet_20_Link"><text:span text:style-name="T2">diffusion groupée sur réseaux ATM</text:span></text:a><text:span text:style-name="T23"> fondés sur UNI 3.0/3.1", novembre 1996. </text:span><text:span text:style-name="T25">(P.S.)</text:span></text:p>
      <text:p text:style-name="P3"><text:span text:style-name="T23">[RFC</text:span><text:a xlink:type="simple" xlink:href="http://www.rfc-editor.org/rfc/rfc2023.txt" office:target-frame-name="_blank" xlink:show="new" text:style-name="Internet_20_link" text:visited-style-name="Visited_20_Internet_20_Link"><text:span text:style-name="T2">2023</text:span></text:a><text:span text:style-name="T23">]<text:tab/>D. Haskin et E. Allen, "IP version 6 sur PPP", octobre 1996. (</text:span><text:span text:style-name="T25">Obsolète, voir</text:span><text:span text:style-name="T23"> </text:span><text:a xlink:type="simple" xlink:href="http://www.rfc-editor.org/rfc/rfc2472.txt" office:target-frame-name="_blank" xlink:show="new" text:style-name="Internet_20_link" text:visited-style-name="Visited_20_Internet_20_Link"><text:span text:style-name="T2">RFC2472</text:span></text:a><text:span text:style-name="T23">) </text:span><text:span text:style-name="T25">(P.S.)</text:span></text:p>
      <text:p text:style-name="P3"><text:span text:style-name="T23">[RFC</text:span><text:a xlink:type="simple" xlink:href="http://www.rfc-editor.org/rfc/rfc2024.txt" office:target-frame-name="_blank" xlink:show="new" text:style-name="Internet_20_link" text:visited-style-name="Visited_20_Internet_20_Link"><text:span text:style-name="T2">2024</text:span></text:a><text:span text:style-name="T23">]<text:tab/>D. Chen, éd., P. Gayek, S. Nix, "Définitions des objets gérés pour commutation de liaison de données avec SMIv2", octobre 1996. </text:span><text:span text:style-name="T25">(P.S.)</text:span></text:p>
      <text:p text:style-name="P3"><text:span text:style-name="T23">[RFC</text:span><text:a xlink:type="simple" xlink:href="http://www.rfc-editor.org/rfc/rfc2025.txt" office:target-frame-name="_blank" xlink:show="new" text:style-name="Internet_20_link" text:visited-style-name="Visited_20_Internet_20_Link"><text:span text:style-name="T2">2025</text:span></text:a><text:span text:style-name="T23">]<text:tab/>C. Adams, "</text:span><text:a xlink:type="simple" xlink:href="http://abcdrfc.free.fr/rfc-vf/pdf/rfc2025.pdf" text:style-name="Internet_20_link" text:visited-style-name="Visited_20_Internet_20_Link"><text:span text:style-name="T2">Mécanisme simple de GSS-API à clé publique</text:span></text:a><text:span text:style-name="T23"> (SPKM)", octobre 1996. </text:span><text:span text:style-name="T25">(P.S.)</text:span></text:p>
      <text:p text:style-name="P3"><text:span text:style-name="T23">[RFC</text:span><text:a xlink:type="simple" xlink:href="http://www.rfc-editor.org/rfc/rfc2026.txt" office:target-frame-name="_blank" xlink:show="new" text:style-name="Internet_20_link" text:visited-style-name="Visited_20_Internet_20_Link"><text:span text:style-name="T2">2026</text:span></text:a><text:span text:style-name="T23">]<text:tab/>S. Bradner, "Le processus de </text:span><text:a xlink:type="simple" xlink:href="http://abcdrfc.free.fr/rfc-vf/pdf/rfc2026.pdf" text:style-name="Internet_20_link" text:visited-style-name="Visited_20_Internet_20_Link"><text:span text:style-name="T2">normalisation de l'Internet</text:span></text:a><text:span text:style-name="T23"> -- Révision 3", (</text:span><text:a xlink:type="simple" xlink:href="http://www.rfc-editor.org/bcp/bcp9.txt" office:target-frame-name="_blank" xlink:show="new" text:style-name="Internet_20_link" text:visited-style-name="Visited_20_Internet_20_Link"><text:span text:style-name="T2">BCP0009</text:span></text:a><text:span text:style-name="T23">) octobre 1996. </text:span><text:span text:style-name="T25">(Remplace </text:span><text:a xlink:type="simple" xlink:href="http://www.rfc-editor.org/rfc/rfc1602.txt" office:target-frame-name="_blank" xlink:show="new" text:style-name="Internet_20_link" text:visited-style-name="Visited_20_Internet_20_Link"><text:span text:style-name="T2">RFC1602</text:span></text:a><text:span text:style-name="T23">, </text:span><text:a xlink:type="simple" xlink:href="http://www.rfc-editor.org/rfc/rfc1871.txt" office:target-frame-name="_blank" xlink:show="new" text:style-name="Internet_20_link" text:visited-style-name="Visited_20_Internet_20_Link"><text:span text:style-name="T2">RFC1871</text:span></text:a><text:span text:style-name="T23">) (</text:span><text:span text:style-name="T25">MàJ par</text:span><text:span text:style-name="T23"> </text:span><text:a xlink:type="simple" xlink:href="http://www.rfc-editor.org/rfc/rfc3667.txt" office:target-frame-name="_blank" xlink:show="new" text:style-name="Internet_20_link" text:visited-style-name="Visited_20_Internet_20_Link"><text:span text:style-name="T2">RFC3667</text:span></text:a><text:span text:style-name="T23">, </text:span><text:a xlink:type="simple" xlink:href="http://www.rfc-editor.org/rfc/rfc3668.txt" office:target-frame-name="_blank" xlink:show="new" text:style-name="Internet_20_link" text:visited-style-name="Visited_20_Internet_20_Link"><text:span text:style-name="T2">3668</text:span></text:a><text:span text:style-name="T23">, </text:span><text:a xlink:type="simple" xlink:href="http://www.rfc-editor.org/rfc/rfc3932.txt" office:target-frame-name="_blank" xlink:show="new" text:style-name="Internet_20_link" text:visited-style-name="Visited_20_Internet_20_Link"><text:span text:style-name="T2">3932</text:span></text:a><text:span text:style-name="T23">, </text:span><text:a xlink:type="simple" xlink:href="http://www.rfc-editor.org/rfc/rfc3979.txt" office:target-frame-name="_blank" xlink:show="new" text:style-name="Internet_20_link" text:visited-style-name="Visited_20_Internet_20_Link"><text:span text:style-name="T2">3979</text:span></text:a><text:span text:style-name="T23">, </text:span><text:a xlink:type="simple" xlink:href="http://www.rfc-editor.org/rfc/rfc3978.txt" office:target-frame-name="_blank" xlink:show="new" text:style-name="Internet_20_link" text:visited-style-name="Visited_20_Internet_20_Link"><text:span text:style-name="T2">3978</text:span></text:a><text:span text:style-name="T23">, </text:span><text:a xlink:type="simple" xlink:href="http://www.rfc-editor.org/rfc/rfc5378.txt" office:target-frame-name="_blank" xlink:show="new" text:style-name="Internet_20_link" text:visited-style-name="Visited_20_Internet_20_Link"><text:span text:style-name="T2">5378</text:span></text:a><text:span text:style-name="T23">, </text:span><text:a xlink:type="simple" xlink:href="http://www.rfc-editor.org/rfc/rfc6410.txt" text:style-name="Internet_20_link" text:visited-style-name="Visited_20_Internet_20_Link"><text:span text:style-name="T2">6410</text:span></text:a><text:span text:style-name="T23">, </text:span><text:a xlink:type="simple" xlink:href="http://www.rfc-editor.org/rfc/rfc8179.txt" text:style-name="Internet_20_link" text:visited-style-name="Visited_20_Internet_20_Link"><text:span text:style-name="T8">8179</text:span></text:a><text:span text:style-name="T2">, </text:span><text:a xlink:type="simple" xlink:href="http://www.rfc-editor.org/rfc/rfc8789.txt" text:style-name="Internet_20_link" text:visited-style-name="Visited_20_Internet_20_Link"><text:span text:style-name="Internet_20_link"><text:span text:style-name="T2">8789</text:span></text:span></text:a><text:span text:style-name="T23">, </text:span><text:a xlink:type="simple" xlink:href="http://www.rfc-editor.org/info/rfc9282" text:style-name="Internet_20_link" text:visited-style-name="Visited_20_Internet_20_Link"><text:span text:style-name="Internet_20_link"><text:span text:style-name="T32">9282</text:span></text:span></text:a><text:span text:style-name="T23">)</text:span></text:p>
      <text:p text:style-name="P3"><text:span text:style-name="T23">[RFC</text:span><text:a xlink:type="simple" xlink:href="http://www.rfc-editor.org/rfc/rfc2027.txt" office:target-frame-name="_blank" xlink:show="new" text:style-name="Internet_20_link" text:visited-style-name="Visited_20_Internet_20_Link"><text:span text:style-name="T2">2027</text:span></text:a><text:span text:style-name="T23">]<text:tab/>J. Galvin, "Processus de sélection, confirmation et révocation de l'IAB et de l'IESG : fonctionnement des comités de nomination et de révocation", octobre 1996. (</text:span><text:span text:style-name="T25">Obsolète, voir</text:span><text:span text:style-name="T23"> </text:span><text:a xlink:type="simple" xlink:href="http://www.rfc-editor.org/rfc/rfc2282.txt" office:target-frame-name="_blank" xlink:show="new" text:style-name="Internet_20_link" text:visited-style-name="Visited_20_Internet_20_Link"><text:span text:style-name="T2">RFC2282</text:span></text:a><text:span text:style-name="T23">) </text:span><text:span text:style-name="T25">(Information)</text:span></text:p>
      <text:p text:style-name="P3"><text:span text:style-name="T23">[RFC</text:span><text:a xlink:type="simple" xlink:href="http://www.rfc-editor.org/rfc/rfc2028.txt" office:target-frame-name="_blank" xlink:show="new" text:style-name="Internet_20_link" text:visited-style-name="Visited_20_Internet_20_Link"><text:span text:style-name="T2">2028</text:span></text:a><text:span text:style-name="T23">]<text:tab/>R. Hovey, S. Bradner, "Les </text:span><text:a xlink:type="simple" xlink:href="http://abcdrfc.free.fr/rfc-vf/pdf/rfc2028.pdf" text:style-name="Internet_20_link" text:visited-style-name="Visited_20_Internet_20_Link"><text:span text:style-name="T2">organisations impliquées dans le processus</text:span></text:a><text:span text:style-name="T23"> de normalisation de l'IETF", octobre 1996. </text:span><text:a xlink:type="simple" xlink:href="http://www.rfc-editor.org/bcp/bcp11.txt" office:target-frame-name="_blank" xlink:show="new" text:style-name="Internet_20_link" text:visited-style-name="Visited_20_Internet_20_Link"><text:span text:style-name="T8">BCP0011</text:span></text:a><text:span text:style-name="T2">.</text:span><text:span text:style-name="T23"> (</text:span><text:span text:style-name="T25">MàJ par</text:span><text:span text:style-name="T23"> </text:span><text:a xlink:type="simple" xlink:href="http://www.rfc-editor.org/rfc/rfc3668.txt" office:target-frame-name="_blank" xlink:show="new" text:style-name="Internet_20_link" text:visited-style-name="Visited_20_Internet_20_Link"><text:span text:style-name="T2">RFC3668</text:span></text:a><text:span text:style-name="T23">, </text:span><text:a xlink:type="simple" xlink:href="http://www.rfc-editor.org/rfc/rfc3979.txt" office:target-frame-name="_blank" xlink:show="new" text:style-name="Internet_20_link" text:visited-style-name="Visited_20_Internet_20_Link"><text:span text:style-name="T2">RFC3979</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5"> ; remplacée par</text:span><text:span text:style-name="T23"> </text:span><text:span text:style-name="Internet_20_link"><text:span text:style-name="T18">RFC</text:span></text:span><text:a xlink:type="simple" xlink:href="http://www.rfc-editor.org/info/rfc9281" text:style-name="Internet_20_link" text:visited-style-name="Visited_20_Internet_20_Link"><text:span text:style-name="Internet_20_link"><text:span text:style-name="T32">9281</text:span></text:span></text:a><text:span text:style-name="T23">)</text:span></text:p>
      <text:p text:style-name="P3"><text:span text:style-name="T23">[RFC</text:span><text:a xlink:type="simple" xlink:href="http://www.rfc-editor.org/rfc/rfc2029.txt" office:target-frame-name="_blank" xlink:show="new" text:style-name="Internet_20_link" text:visited-style-name="Visited_20_Internet_20_Link"><text:span text:style-name="T2">2029</text:span></text:a><text:span text:style-name="T23">]<text:tab/>M. Speer et D. Hoffman, "Format de charge utile RTP pour les codages vidéo CellB de Sun", octobre 1996.</text:span></text:p>
      <text:p text:style-name="P3"><text:span text:style-name="T23">[RFC</text:span><text:a xlink:type="simple" xlink:href="http://www.rfc-editor.org/rfc/rfc2030.txt" office:target-frame-name="_blank" xlink:show="new" text:style-name="Internet_20_link" text:visited-style-name="Visited_20_Internet_20_Link"><text:span text:style-name="T2">2030</text:span></text:a><text:span text:style-name="T23">]<text:tab/>D. Mills, "Protocole simple de l'heure du réseau (SNTP) version 4 pour IPv4, IPv6 et OSI", RFC 2030, octobre 1996.</text:span><text:span text:style-name="T25"> (Rendue obsolète par la </text:span><text:span text:style-name="T23">RFC </text:span><text:a xlink:type="simple" xlink:href="http://www.rfc-editor.org/rfc/rfc4330.txt" text:style-name="Internet_20_link" text:visited-style-name="Visited_20_Internet_20_Link"><text:span text:style-name="T2">4330</text:span></text:a><text:span text:style-name="T23">)</text:span></text:p>
      <text:p text:style-name="P3"><text:span text:style-name="T23">[RFC</text:span><text:a xlink:type="simple" xlink:href="http://www.rfc-editor.org/rfc/rfc2031.txt" office:target-frame-name="_blank" xlink:show="new" text:style-name="Internet_20_link" text:visited-style-name="Visited_20_Internet_20_Link"><text:span text:style-name="T2">2031</text:span></text:a><text:span text:style-name="T23">]<text:tab/>E. Huizer, "</text:span><text:a xlink:type="simple" xlink:href="http://abcdrfc.free.fr/rfc-vf/rfc2031.html" text:style-name="Internet_20_link" text:visited-style-name="Visited_20_Internet_20_Link"><text:span text:style-name="T2">Relations entre l'IETF et l'ISOC</text:span></text:a><text:span text:style-name="T23">", octobre 1996. </text:span><text:span text:style-name="T25">(Information ; remplacée par </text:span><text:a xlink:type="simple" xlink:href="http://www.rfc-editor.org/rfc/rfc8712.txt" text:style-name="Internet_20_link" text:visited-style-name="Visited_20_Internet_20_Link"><text:span text:style-name="Internet_20_link"><text:span text:style-name="T23">RFC8712</text:span></text:span></text:a><text:span text:style-name="Internet_20_link"><text:span text:style-name="T3"> </text:span></text:span><text:span text:style-name="T25">)</text:span></text:p>
      <text:p text:style-name="P3"><text:span text:style-name="T23">[RFC</text:span><text:a xlink:type="simple" xlink:href="http://www.rfc-editor.org/rfc/rfc2032.txt" office:target-frame-name="_blank" xlink:show="new" text:style-name="Internet_20_link" text:visited-style-name="Visited_20_Internet_20_Link"><text:span text:style-name="T2">2032</text:span></text:a><text:span text:style-name="T23">]<text:tab/>T. Turletti et C. Huitema, "Format de charge utile RTP pour les flux vidéo H.261", octobre 1996.</text:span><text:span text:style-name="T25"> (Obs. voir </text:span><text:a xlink:type="simple" xlink:href="http://www.rfc-editor.org/cgi-bin/rfcsearch.pl?searchwords=rfc4587&amp;opt=All+fields&amp;num=25&amp;format=ftp&amp;orgkeyword=2032&amp;filefmt=txt&amp;search_doc=search_all&amp;match_method=prefix&amp;abstract=absoff&amp;keywords=keyoff&amp;sort_method=newer" text:style-name="Internet_20_link" text:visited-style-name="Visited_20_Internet_20_Link"><text:span text:style-name="T2">RFC4587</text:span></text:a><text:span text:style-name="T23">)</text:span></text:p>
      <text:p text:style-name="P3"><text:span text:style-name="T23">[RFC</text:span><text:a xlink:type="simple" xlink:href="http://www.rfc-editor.org/rfc/rfc2033.txt" office:target-frame-name="_blank" xlink:show="new" text:style-name="Internet_20_link" text:visited-style-name="Visited_20_Internet_20_Link"><text:span text:style-name="T2">2033</text:span></text:a><text:span text:style-name="T23">]<text:tab/>J. Myers; "Protocole de transfert de messagerie locale", octobre 1996. </text:span><text:span text:style-name="T25">(Information)</text:span></text:p>
      <text:p text:style-name="P3"><text:span text:style-name="T23">[RFC</text:span><text:a xlink:type="simple" xlink:href="http://www.rfc-editor.org/rfc/rfc2034.txt" office:target-frame-name="_blank" xlink:show="new" text:style-name="Internet_20_link" text:visited-style-name="Visited_20_Internet_20_Link"><text:span text:style-name="T2">2034</text:span></text:a><text:span text:style-name="T23">]<text:tab/>N. Freed, "Extension de service SMTP pour le </text:span><text:a xlink:type="simple" xlink:href="http://abcdrfc.free.fr/rfc-vf/pdf/rfc2034.pdf" text:style-name="Internet_20_link" text:visited-style-name="Visited_20_Internet_20_Link"><text:span text:style-name="T2">retour de codes d'erreur améliorés</text:span></text:a><text:span text:style-name="T23">", octobre 1996. </text:span><text:span text:style-name="T25">(P.S.)</text:span></text:p>
      <text:p text:style-name="P3"><text:span text:style-name="T23">[RFC</text:span><text:a xlink:type="simple" xlink:href="http://www.rfc-editor.org/rfc/rfc2035.txt" office:target-frame-name="_blank" xlink:show="new" text:style-name="Internet_20_link" text:visited-style-name="Visited_20_Internet_20_Link"><text:span text:style-name="T2">2035</text:span></text:a><text:span text:style-name="T23">]<text:tab/>L. Berc, W. Fenner, R. Frederick, S. McCanne, "Format de charge utile RTP pour vidéo compressée en JPEG", octobre 1996. (</text:span><text:span text:style-name="T25">Obsolète, voir</text:span><text:span text:style-name="T23"> </text:span><text:a xlink:type="simple" xlink:href="http://www.rfc-editor.org/rfc/rfc2435.txt" office:target-frame-name="_blank" xlink:show="new" text:style-name="Internet_20_link" text:visited-style-name="Visited_20_Internet_20_Link"><text:span text:style-name="T2">RFC2435</text:span></text:a><text:span text:style-name="T23">) </text:span><text:span text:style-name="T25">(P.S.)</text:span></text:p>
      <text:p text:style-name="P3"><text:span text:style-name="T23">[RFC</text:span><text:a xlink:type="simple" xlink:href="http://www.rfc-editor.org/rfc/rfc2036.txt" office:target-frame-name="_blank" xlink:show="new" text:style-name="Internet_20_link" text:visited-style-name="Visited_20_Internet_20_Link"><text:span text:style-name="T2">2036</text:span></text:a><text:span text:style-name="T23">]<text:tab/>G. Huston, "Observations sur l'utilisation des composants de l'espace d'adresse de classe A au sein de l'Internet", octobre 1996. </text:span><text:span text:style-name="T25">(Historique)</text:span></text:p>
      <text:p text:style-name="P3"><text:span text:style-name="T23">[RFC</text:span><text:a xlink:type="simple" xlink:href="http://www.rfc-editor.org/rfc/rfc2037.txt" office:target-frame-name="_blank" xlink:show="new" text:style-name="Internet_20_link" text:visited-style-name="Visited_20_Internet_20_Link"><text:span text:style-name="T2">2037</text:span></text:a><text:span text:style-name="T23">]<text:tab/>K. McCloghrie, A. Bierman, "Entités de MIB avec SMIv2", octobre 1996. (</text:span><text:span text:style-name="T25">Obsolète, voir</text:span><text:span text:style-name="T23"> </text:span><text:a xlink:type="simple" xlink:href="http://www.rfc-editor.org/rfc/rfc2737.txt" office:target-frame-name="_blank" xlink:show="new" text:style-name="Internet_20_link" text:visited-style-name="Visited_20_Internet_20_Link"><text:span text:style-name="T2">RFC2737</text:span></text:a><text:span text:style-name="T23">) </text:span><text:span text:style-name="T25">(P.S.)</text:span></text:p>
      <text:p text:style-name="P3"><text:span text:style-name="T23">[RFC</text:span><text:a xlink:type="simple" xlink:href="http://www.rfc-editor.org/rfc/rfc2038.txt" office:target-frame-name="_blank" xlink:show="new" text:style-name="Internet_20_link" text:visited-style-name="Visited_20_Internet_20_Link"><text:span text:style-name="T2">2038</text:span></text:a><text:span text:style-name="T23">]<text:tab/>D. Hoffman, G. Fernando, V. Goyal, "Format de charge utile RTP pour vidéo MPEG1/MPEG2", octobre 1996. (</text:span><text:span text:style-name="T25">Obsolète, voir</text:span><text:span text:style-name="T23"> </text:span><text:a xlink:type="simple" xlink:href="http://www.rfc-editor.org/rfc/rfc2250.txt" office:target-frame-name="_blank" xlink:show="new" text:style-name="Internet_20_link" text:visited-style-name="Visited_20_Internet_20_Link"><text:span text:style-name="T2">RFC2250</text:span></text:a><text:span text:style-name="T23">) </text:span><text:span text:style-name="T25">(P.S.)</text:span></text:p>
      <text:p text:style-name="P3"><text:span text:style-name="T23">[RFC</text:span><text:a xlink:type="simple" xlink:href="http://www.rfc-editor.org/rfc/rfc2039.txt" office:target-frame-name="_blank" xlink:show="new" text:style-name="Internet_20_link" text:visited-style-name="Visited_20_Internet_20_Link"><text:span text:style-name="T2">2039</text:span></text:a><text:span text:style-name="T23">]<text:tab/>C. Kalbfleisch, "Applicabilité des MIB en cours de normalisation pour la gestion des serveurs de la Toile mondiale", novembre 1996. </text:span><text:span text:style-name="T25">(Information)</text:span></text:p>
      <text:p text:style-name="P3"><text:span text:style-name="T23">[RFC</text:span><text:a xlink:type="simple" xlink:href="http://www.rfc-editor.org/rfc/rfc2040.txt" office:target-frame-name="_blank" xlink:show="new" text:style-name="Internet_20_link" text:visited-style-name="Visited_20_Internet_20_Link"><text:span text:style-name="T2">2040</text:span></text:a><text:span text:style-name="T23">]<text:tab/>R. Baldwin et R. Rivest, "</text:span><text:a xlink:type="simple" xlink:href="http://abcdrfc.free.fr/rfc-vf/pdf/rfc2040.pdf" text:style-name="Internet_20_link" text:visited-style-name="Visited_20_Internet_20_Link"><text:span text:style-name="T23">Algorithmes RC5, RC5-CBC, RC5-CBC-Pad</text:span></text:a><text:span text:style-name="T23">, et RC5-CTS", octobre 1996. </text:span><text:span text:style-name="T25">(Information)</text:span></text:p>
      <text:p text:style-name="P3"><text:span text:style-name="T23">[RFC</text:span><text:a xlink:type="simple" xlink:href="http://www.rfc-editor.org/rfc/rfc2041.txt" office:target-frame-name="_blank" xlink:show="new" text:style-name="Internet_20_link" text:visited-style-name="Visited_20_Internet_20_Link"><text:span text:style-name="T2">2041</text:span></text:a><text:span text:style-name="T23">]<text:tab/>B. Noble, G. Nguyen, M. Satyanarayanan, R. Katz, "Traçage de réseau mobile", octobre 1996. </text:span><text:span text:style-name="T25">(Information)</text:span></text:p>
      <text:p text:style-name="P3"><text:span text:style-name="T23">[RFC</text:span><text:a xlink:type="simple" xlink:href="http://www.rfc-editor.org/rfc/rfc2042.txt" office:target-frame-name="_blank" xlink:show="new" text:style-name="Internet_20_link" text:visited-style-name="Visited_20_Internet_20_Link"><text:span text:style-name="T2">2042</text:span></text:a><text:span text:style-name="T23">]<text:tab/>B. Manning, "Enregistrement de nouveaux types d'attribut BGP", janvier 1997. </text:span><text:span text:style-name="T25">(Information)</text:span></text:p>
      <text:p text:style-name="P3"><text:span text:style-name="T23">[RFC</text:span><text:a xlink:type="simple" xlink:href="http://www.rfc-editor.org/rfc/rfc2043.txt" office:target-frame-name="_blank" xlink:show="new" text:style-name="Internet_20_link" text:visited-style-name="Visited_20_Internet_20_Link"><text:span text:style-name="T2">2043</text:span></text:a><text:span text:style-name="T23">]<text:tab/>A. Fuqua, "</text:span><text:a xlink:type="simple" xlink:href="http://abcdrfc.free.fr/rfc-vf/pdf/rfc2043.pdf" text:style-name="Internet_20_link" text:visited-style-name="Visited_20_Internet_20_Link"><text:span text:style-name="T2">Protocole de contrôle SNA </text:span></text:a><text:span text:style-name="T23">en PPP (SNACP)", octobre 1996. </text:span><text:span text:style-name="T25">(P.S.)</text:span></text:p>
      <text:p text:style-name="P3"><text:span text:style-name="T23">[RFC</text:span><text:a xlink:type="simple" xlink:href="http://www.rfc-editor.org/rfc/rfc2044.txt" office:target-frame-name="_blank" xlink:show="new" text:style-name="Internet_20_link" text:visited-style-name="Visited_20_Internet_20_Link"><text:span text:style-name="T2">2044</text:span></text:a><text:span text:style-name="T23">]<text:tab/>F. Yergeau, "</text:span><text:a xlink:type="simple" xlink:href="http://abcdrfc.free.fr/rfc-vf/pdf/rfc2044.pdf" text:style-name="Internet_20_link" text:visited-style-name="Visited_20_Internet_20_Link"><text:span text:style-name="T2">UTF-8, un format de transformation d'Unicode</text:span></text:a><text:span text:style-name="T23"> et d'ISO 10646", octobre 1996. (</text:span><text:span text:style-name="T25">Ob., voir</text:span><text:span text:style-name="T23"> </text:span><text:a xlink:type="simple" xlink:href="http://www.rfc-editor.org/rfc/rfc2279.txt" office:target-frame-name="_blank" xlink:show="new" text:style-name="Internet_20_link" text:visited-style-name="Visited_20_Internet_20_Link"><text:span text:style-name="T2">RFC2279</text:span></text:a><text:span text:style-name="T23">) </text:span><text:span text:style-name="T25">(Info.)</text:span></text:p>
      <text:p text:style-name="P3"><text:span text:style-name="T23">[RFC</text:span><text:a xlink:type="simple" xlink:href="http://www.rfc-editor.org/rfc/rfc2045.txt" office:target-frame-name="_blank" xlink:show="new" text:style-name="Internet_20_link" text:visited-style-name="Visited_20_Internet_20_Link"><text:span text:style-name="T2">2045</text:span></text:a><text:span text:style-name="T23">]<text:tab/>N. Freed et N. Borenstein, "</text:span><text:a xlink:type="simple" xlink:href="http://abcdrfc.free.fr/rfc-vf/rfc2045.html" text:style-name="Internet_20_link" text:visited-style-name="Visited_20_Internet_20_Link"><text:span text:style-name="T2">Extensions de messagerie Internet </text:span></text:a><text:span text:style-name="T23">multi-objets (MIME) Partie 1 : Format des corps de message Internet", novembre 1996. </text:span><text:span text:style-name="T25">(D. S., MàJ par </text:span><text:a xlink:type="simple" xlink:href="http://www.rfc-editor.org/rfc/rfc2184.txt" text:style-name="Internet_20_link" text:visited-style-name="Visited_20_Internet_20_Link"><text:span text:style-name="T2">2184</text:span></text:a><text:span text:style-name="T23">, </text:span><text:a xlink:type="simple" xlink:href="http://www.rfc-editor.org/rfc/rfc2231.txt" text:style-name="Internet_20_link" text:visited-style-name="Visited_20_Internet_20_Link"><text:span text:style-name="T2">2231</text:span></text:a><text:span text:style-name="T23">, </text:span><text:a xlink:type="simple" xlink:href="http://www.rfc-editor.org/rfc/rfc5335.txt" text:style-name="Internet_20_link" text:visited-style-name="Visited_20_Internet_20_Link"><text:span text:style-name="T2">5335</text:span></text:a><text:span text:style-name="T23">.)</text:span></text:p>
      <text:p text:style-name="P3"><text:span text:style-name="T23">[RFC</text:span><text:a xlink:type="simple" xlink:href="http://www.rfc-editor.org/rfc/rfc2046.txt" office:target-frame-name="_blank" xlink:show="new" text:style-name="Internet_20_link" text:visited-style-name="Visited_20_Internet_20_Link"><text:span text:style-name="T2">2046</text:span></text:a><text:span text:style-name="T23">]<text:tab/>N. Freed et N. Borenstein, "</text:span><text:a xlink:type="simple" xlink:href="http://abcdrfc.free.fr/rfc-vf/rfc2046.html" text:style-name="Internet_20_link" text:visited-style-name="Visited_20_Internet_20_Link"><text:span text:style-name="T2">Extensions de messagerie Internet</text:span></text:a><text:span text:style-name="T23"> multi-objets (MIME) Partie 2 : Types de support", novembre 1996. </text:span><text:span text:style-name="T25">(D. S., MàJ par </text:span><text:a xlink:type="simple" xlink:href="http://www.rfc-editor.org/rfc/rfc2646.txt" text:style-name="Internet_20_link" text:visited-style-name="Visited_20_Internet_20_Link"><text:span text:style-name="T2">2646</text:span></text:a><text:span text:style-name="T23">, </text:span><text:a xlink:type="simple" xlink:href="http://www.rfc-editor.org/rfc/rfc3798.txt" text:style-name="Internet_20_link" text:visited-style-name="Visited_20_Internet_20_Link"><text:span text:style-name="T2">3798</text:span></text:a><text:span text:style-name="T23">, </text:span><text:a xlink:type="simple" xlink:href="http://www.rfc-editor.org/rfc/rfc5147.txt" text:style-name="Internet_20_link" text:visited-style-name="Visited_20_Internet_20_Link"><text:span text:style-name="T2">5147</text:span></text:a><text:span text:style-name="T23">, </text:span><text:a xlink:type="simple" xlink:href="http://www.rfc-editor.org/rfc/rfc6657.txt" text:style-name="Internet_20_link" text:visited-style-name="Visited_20_Internet_20_Link"><text:span text:style-name="T2">6657</text:span></text:a><text:span text:style-name="T23">, </text:span><text:a xlink:type="simple" xlink:href="http://www.rfc-editor.org/rfc/rfc8098.txt" text:style-name="Internet_20_link" text:visited-style-name="Visited_20_Internet_20_Link"><text:span text:style-name="T2">8098</text:span></text:a><text:span text:style-name="T23">)</text:span></text:p>
      <text:p text:style-name="P3"><text:span text:style-name="T23">[RFC</text:span><text:a xlink:type="simple" xlink:href="http://www.rfc-editor.org/rfc/rfc2047.txt" office:target-frame-name="_blank" xlink:show="new" text:style-name="Internet_20_link" text:visited-style-name="Visited_20_Internet_20_Link"><text:span text:style-name="T2">2047</text:span></text:a><text:span text:style-name="T23">]<text:tab/>K. Moore, "MIME (</text:span><text:a xlink:type="simple" xlink:href="http://abcdrfc.free.fr/rfc-vf/rfc2047.html" text:style-name="Internet_20_link" text:visited-style-name="Visited_20_Internet_20_Link"><text:span text:style-name="T2">Extensions de messagerie Internet</text:span></text:a><text:span text:style-name="T23"> multi-objets) Partie trois : extensions d'en-tête de message pour texte non ASCII", novembre 1996. (</text:span><text:span text:style-name="T25">MàJ par</text:span><text:span text:style-name="T23"> </text:span><text:a xlink:type="simple" xlink:href="http://www.rfc-editor.org/rfc/rfc2184.txt" office:target-frame-name="_blank" xlink:show="new" text:style-name="Internet_20_link" text:visited-style-name="Visited_20_Internet_20_Link"><text:span text:style-name="T2">RFC2184</text:span></text:a><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D.S.)</text:span></text:p>
      <text:p text:style-name="P3"><text:span text:style-name="T23">[RFC</text:span><text:a xlink:type="simple" xlink:href="http://www.rfc-editor.org/rfc/rfc2048.txt" office:target-frame-name="_blank" xlink:show="new" text:style-name="Internet_20_link" text:visited-style-name="Visited_20_Internet_20_Link"><text:span text:style-name="T2">2048</text:span></text:a><text:span text:style-name="T23">]<text:tab/>N. Freed, J. Klensin et J. Postel, "Extensions multi-objets de la messagerie Internet (MIME) Partie 4 : Procédures d'enregistrement", BCP 13, novembre 1996. </text:span><text:span text:style-name="T25">(Rendue obsolète par les RFC </text:span><text:a xlink:type="simple" xlink:href="http://www.rfc-editor.org/rfc/rfc4288.txt" text:style-name="Internet_20_link" text:visited-style-name="Visited_20_Internet_20_Link"><text:span text:style-name="T2">4288</text:span></text:a><text:span text:style-name="T23">-</text:span><text:a xlink:type="simple" xlink:href="http://www.rfc-editor.org/rfc/rfc4289.txt" text:style-name="Internet_20_link" text:visited-style-name="Visited_20_Internet_20_Link"><text:span text:style-name="T2">4289</text:span></text:a><text:span text:style-name="T23">)</text:span></text:p>
      <text:p text:style-name="P3"><text:span text:style-name="T23">[RFC</text:span><text:a xlink:type="simple" xlink:href="http://www.rfc-editor.org/rfc/rfc2049.txt" office:target-frame-name="_blank" xlink:show="new" text:style-name="Internet_20_link" text:visited-style-name="Visited_20_Internet_20_Link"><text:span text:style-name="T2">2049</text:span></text:a><text:span text:style-name="T23">]<text:tab/>N. Freed, N. Borenstein, "</text:span><text:a xlink:type="simple" xlink:href="http://abcdrfc.free.fr/rfc-vf/rfc2049.html" text:style-name="Internet_20_link" text:visited-style-name="Visited_20_Internet_20_Link"><text:span text:style-name="T2">Extensions multi-objets de la messagerie</text:span></text:a><text:span text:style-name="T23"> Internet (MIME) Partie cinq : critères de conformité et exemples", novembre 1996. </text:span><text:span text:style-name="T25">(Remplace </text:span><text:a xlink:type="simple" xlink:href="http://www.rfc-editor.org/rfc/rfc1521.txt" office:target-frame-name="_blank" xlink:show="new" text:style-name="Internet_20_link" text:visited-style-name="Visited_20_Internet_20_Link"><text:span text:style-name="T2">RFC1521</text:span></text:a><text:span text:style-name="T23">, </text:span><text:a xlink:type="simple" xlink:href="http://www.rfc-editor.org/rfc/rfc1522.txt" office:target-frame-name="_blank" xlink:show="new" text:style-name="Internet_20_link" text:visited-style-name="Visited_20_Internet_20_Link"><text:span text:style-name="T2">RFC1522</text:span></text:a><text:span text:style-name="T23">, </text:span><text:a xlink:type="simple" xlink:href="http://www.rfc-editor.org/rfc/rfc1590.txt" office:target-frame-name="_blank" xlink:show="new" text:style-name="Internet_20_link" text:visited-style-name="Visited_20_Internet_20_Link"><text:span text:style-name="T2">RFC1590</text:span></text:a><text:span text:style-name="T23">) </text:span><text:span text:style-name="T25">(D.S.)</text:span></text:p>
      <text:p text:style-name="P3"><text:span text:style-name="T23">[RFC</text:span><text:a xlink:type="simple" xlink:href="http://www.rfc-editor.org/rfc/rfc2050.txt" office:target-frame-name="_blank" xlink:show="new" text:style-name="Internet_20_link" text:visited-style-name="Visited_20_Internet_20_Link"><text:span text:style-name="T2">2050</text:span></text:a><text:span text:style-name="T23">]<text:tab/>K. Hubbard, M. Kosters, D. Conrad, D. Karrenberg, J. Postel, "</text:span><text:a xlink:type="simple" xlink:href="http://abcdrfc.free.fr/rfc-vf/pdf/rfc2050.pdf" text:style-name="Internet_20_link" text:visited-style-name="Visited_20_Internet_20_Link"><text:span text:style-name="T2">Lignes directrices pour l'allocation des adresses</text:span></text:a><text:span text:style-name="T23"> IP par les registraires Internet", novembre 1996. </text:span><text:span text:style-name="T25">(Remplace </text:span><text:a xlink:type="simple" xlink:href="http://www.rfc-editor.org/rfc/rfc1466.txt" office:target-frame-name="_blank" xlink:show="new" text:style-name="Internet_20_link" text:visited-style-name="Visited_20_Internet_20_Link"><text:span text:style-name="T2">RFC1466</text:span></text:a><text:span text:style-name="T23">) (</text:span><text:a xlink:type="simple" xlink:href="http://www.rfc-editor.org/bcp/bcp12.txt" office:target-frame-name="_blank" xlink:show="new" text:style-name="Internet_20_link" text:visited-style-name="Visited_20_Internet_20_Link"><text:span text:style-name="T2">BCP0012</text:span></text:a><text:span text:style-name="T23">)</text:span><text:span text:style-name="T25"> (Remplacée par </text:span><text:a xlink:type="simple" xlink:href="http://www.rfc-editor.org/rfc/rfc7020.txt" text:style-name="Internet_20_link" text:visited-style-name="Visited_20_Internet_20_Link"><text:span text:style-name="T2">RFC7020</text:span></text:a><text:span text:style-name="T23">) </text:span></text:p>
      <text:p text:style-name="P3"><text:span text:style-name="T23">[RFC</text:span><text:a xlink:type="simple" xlink:href="http://www.rfc-editor.org/rfc/rfc2051.txt" office:target-frame-name="_blank" xlink:show="new" text:style-name="Internet_20_link" text:visited-style-name="Visited_20_Internet_20_Link"><text:span text:style-name="T2">2051</text:span></text:a><text:span text:style-name="T23">]<text:tab/>M. Allen et autres, "Définitions </text:span><text:a xlink:type="simple" xlink:href="http://abcdrfc.free.fr/rfc-vf/pdf/rfc2051.pdf" text:style-name="Internet_20_link" text:visited-style-name="Visited_20_Internet_20_Link"><text:span text:style-name="T2">des objets gérés pour APPC avec SMIv2</text:span></text:a><text:span text:style-name="T23">", octobre 1996. </text:span><text:span text:style-name="T25">(P.S.)</text:span></text:p>
      <text:p text:style-name="P3"><text:soft-page-break/><text:span text:style-name="T23">[RFC</text:span><text:a xlink:type="simple" xlink:href="http://www.rfc-editor.org/rfc/rfc2052.txt" office:target-frame-name="_blank" xlink:show="new" text:style-name="Internet_20_link" text:visited-style-name="Visited_20_Internet_20_Link"><text:span text:style-name="T2">2052</text:span></text:a><text:span text:style-name="T23">]<text:tab/>A. Gulbrandsen, P. Vixie, "Enregistrement DNS pour spécifier la localisation de services (DNS SRV)", octobre 1996. </text:span><text:span text:style-name="T23">(</text:span><text:span text:style-name="T25">Obsolète, voir</text:span><text:span text:style-name="T23"> </text:span><text:a xlink:type="simple" xlink:href="http://www.rfc-editor.org/rfc/rfc2782.txt" office:target-frame-name="_blank" xlink:show="new" text:style-name="Internet_20_link" text:visited-style-name="Visited_20_Internet_20_Link"><text:span text:style-name="T2">RFC2782</text:span></text:a><text:span text:style-name="T23">) </text:span><text:span text:style-name="T25">(Expérimentale)</text:span></text:p>
      <text:p text:style-name="P3"><text:span text:style-name="T23">[RFC</text:span><text:a xlink:type="simple" xlink:href="http://www.rfc-editor.org/rfc/rfc2053.txt" office:target-frame-name="_blank" xlink:show="new" text:style-name="Internet_20_link" text:visited-style-name="Visited_20_Internet_20_Link"><text:span text:style-name="T2">2053</text:span></text:a><text:span text:style-name="T23">]<text:tab/>E. Der-Danieliantz, "Le domaine AM (Armenia)", octobre 1996. </text:span><text:span text:style-name="T25">(Information)</text:span></text:p>
      <text:p text:style-name="P3"><text:span text:style-name="T23">[RFC</text:span><text:a xlink:type="simple" xlink:href="http://www.rfc-editor.org/rfc/rfc2054.txt" office:target-frame-name="_blank" xlink:show="new" text:style-name="Internet_20_link" text:visited-style-name="Visited_20_Internet_20_Link"><text:span text:style-name="T2">2054</text:span></text:a><text:span text:style-name="T23">]<text:tab/>B. Callaghan, "Spécification de client WebNFS", octobre 1996. </text:span><text:span text:style-name="T25">(Information)</text:span></text:p>
      <text:p text:style-name="P3"><text:span text:style-name="T23">[RFC</text:span><text:a xlink:type="simple" xlink:href="http://www.rfc-editor.org/rfc/rfc2055.txt" office:target-frame-name="_blank" xlink:show="new" text:style-name="Internet_20_link" text:visited-style-name="Visited_20_Internet_20_Link"><text:span text:style-name="T2">2055</text:span></text:a><text:span text:style-name="T23">]<text:tab/>B. Callaghan, "Spécification de serveur WebNFS", octobre 1996. </text:span><text:span text:style-name="T25">(Information)</text:span></text:p>
      <text:p text:style-name="P3"><text:span text:style-name="T23">[RFC</text:span><text:a xlink:type="simple" xlink:href="http://www.rfc-editor.org/rfc/rfc2056.txt" office:target-frame-name="_blank" xlink:show="new" text:style-name="Internet_20_link" text:visited-style-name="Visited_20_Internet_20_Link"><text:span text:style-name="T2">2056</text:span></text:a><text:span text:style-name="T23">]<text:tab/>R. Denenberg, J. Kunze, D. Lynch, "</text:span><text:a xlink:type="simple" xlink:href="http://abcdrfc.free.fr/rfc-vf/pdf/rfc2056.pdf" text:style-name="Internet_20_link" text:visited-style-name="Visited_20_Internet_20_Link"><text:span text:style-name="T2">Localisateurs de ressource uniformes</text:span></text:a><text:span text:style-name="T23"> pour Z39.50", novembre 1996. </text:span><text:span text:style-name="T25">(P.S.)</text:span></text:p>
      <text:p text:style-name="P3"><text:span text:style-name="T23">[RFC</text:span><text:a xlink:type="simple" xlink:href="http://www.rfc-editor.org/rfc/rfc2057.txt" office:target-frame-name="_blank" xlink:show="new" text:style-name="Internet_20_link" text:visited-style-name="Visited_20_Internet_20_Link"><text:span text:style-name="T2">2057</text:span></text:a><text:span text:style-name="T23">]<text:tab/>S. Bradner, "Contrôle d'accès dirigé par la source sur l'Internet", novembre 1996. </text:span><text:span text:style-name="T25">(Information)</text:span></text:p>
      <text:p text:style-name="P3"><text:span text:style-name="T23">[RFC</text:span><text:a xlink:type="simple" xlink:href="http://www.rfc-editor.org/rfc/rfc2058.txt" office:target-frame-name="_blank" xlink:show="new" text:style-name="Internet_20_link" text:visited-style-name="Visited_20_Internet_20_Link"><text:span text:style-name="T2">2058</text:span></text:a><text:span text:style-name="T23">]<text:tab/>C. Rigney, A. Rubens, W. Simpson, S. Willens, "Service d'authentification distante d'utilisateur appelant (RADIUS)", janvier 1997. (</text:span><text:span text:style-name="T25">Obsolète, voir</text:span><text:span text:style-name="T23"> </text:span><text:a xlink:type="simple" xlink:href="http://www.rfc-editor.org/rfc/rfc2138.txt" office:target-frame-name="_blank" xlink:show="new" text:style-name="Internet_20_link" text:visited-style-name="Visited_20_Internet_20_Link"><text:span text:style-name="T2">RFC2138</text:span></text:a><text:span text:style-name="T23">) </text:span><text:span text:style-name="T25">(P.S.)</text:span></text:p>
      <text:p text:style-name="P3"><text:span text:style-name="T23">[RFC</text:span><text:a xlink:type="simple" xlink:href="http://www.rfc-editor.org/rfc/rfc2059.txt" office:target-frame-name="_blank" xlink:show="new" text:style-name="Internet_20_link" text:visited-style-name="Visited_20_Internet_20_Link"><text:span text:style-name="T2">2059</text:span></text:a><text:span text:style-name="T23">]<text:tab/>C. Rigney, "Comptabilité de RADIUS", janvier 1997. (</text:span><text:span text:style-name="T25">Obsolète, voir</text:span><text:span text:style-name="T23"> </text:span><text:a xlink:type="simple" xlink:href="http://www.rfc-editor.org/rfc/rfc2139.txt" office:target-frame-name="_blank" xlink:show="new" text:style-name="Internet_20_link" text:visited-style-name="Visited_20_Internet_20_Link"><text:span text:style-name="T2">RFC2139</text:span></text:a><text:span text:style-name="T23">) </text:span><text:span text:style-name="T25">(Information)</text:span></text:p>
      <text:p text:style-name="P3"><text:span text:style-name="T23">[RFC</text:span><text:a xlink:type="simple" xlink:href="http://www.rfc-editor.org/rfc/rfc2060.txt" office:target-frame-name="_blank" xlink:show="new" text:style-name="Internet_20_link" text:visited-style-name="Visited_20_Internet_20_Link"><text:span text:style-name="T2">2060</text:span></text:a><text:span text:style-name="T23">]<text:tab/>M. Crispin, "Protocole d'</text:span><text:a xlink:type="simple" xlink:href="http://abcdrfc.free.fr/rfc-vf/rfc2060.html" text:style-name="Internet_20_link" text:visited-style-name="Visited_20_Internet_20_Link"><text:span text:style-name="T2">accès au message Internet</text:span></text:a><text:span text:style-name="T23"> - version 4, rev1", décembre 1996. </text:span><text:span text:style-name="T25">(Remplace </text:span><text:a xlink:type="simple" xlink:href="http://www.rfc-editor.org/rfc/rfc1730.txt" office:target-frame-name="_blank" xlink:show="new" text:style-name="Internet_20_link" text:visited-style-name="Visited_20_Internet_20_Link"><text:span text:style-name="T2">RFC1730</text:span></text:a><text:span text:style-name="T23">) (</text:span><text:span text:style-name="T25">Obsolète, voir</text:span><text:span text:style-name="T23"> </text:span><text:a xlink:type="simple" xlink:href="http://www.rfc-editor.org/rfc/rfc3501.txt" office:target-frame-name="_blank" xlink:show="new" text:style-name="Internet_20_link" text:visited-style-name="Visited_20_Internet_20_Link"><text:span text:style-name="T2">RFC3501</text:span></text:a><text:span text:style-name="T23">) </text:span><text:span text:style-name="T25">(P.S.)</text:span></text:p>
      <text:p text:style-name="P3"><text:span text:style-name="T23">[RFC</text:span><text:a xlink:type="simple" xlink:href="http://www.rfc-editor.org/rfc/rfc2061.txt" office:target-frame-name="_blank" xlink:show="new" text:style-name="Internet_20_link" text:visited-style-name="Visited_20_Internet_20_Link"><text:span text:style-name="T2">2061</text:span></text:a><text:span text:style-name="T23">]<text:tab/>M. Crispin, "Compatibilité </text:span><text:a xlink:type="simple" xlink:href="http://abcdrfc.free.fr/rfc-vf/rfc2061.html" text:style-name="Internet_20_link" text:visited-style-name="Visited_20_Internet_20_Link"><text:span text:style-name="T2">IMAP4 avec IMAP2bis</text:span></text:a><text:span text:style-name="T23">",décembre 1996. </text:span><text:span text:style-name="T25">(Remplace </text:span><text:a xlink:type="simple" xlink:href="http://www.rfc-editor.org/rfc/rfc1730.txt" office:target-frame-name="_blank" xlink:show="new" text:style-name="Internet_20_link" text:visited-style-name="Visited_20_Internet_20_Link"><text:span text:style-name="T2">RFC1730</text:span></text:a><text:span text:style-name="T23">) </text:span><text:span text:style-name="T25">(Information)</text:span></text:p>
      <text:p text:style-name="P3"><text:span text:style-name="T23">[RFC</text:span><text:a xlink:type="simple" xlink:href="http://www.rfc-editor.org/rfc/rfc2062.txt" office:target-frame-name="_blank" xlink:show="new" text:style-name="Internet_20_link" text:visited-style-name="Visited_20_Internet_20_Link"><text:span text:style-name="T2">2062</text:span></text:a><text:span text:style-name="T23">]<text:tab/>M. Crispin, "Protocole d'accès au message Internet – syntaxe obsolète", décembre 1996. </text:span><text:span text:style-name="T25">(Information)</text:span></text:p>
      <text:p text:style-name="P3"><text:span text:style-name="T23">[RFC</text:span><text:a xlink:type="simple" xlink:href="http://www.rfc-editor.org/rfc/rfc2063.txt" office:target-frame-name="_blank" xlink:show="new" text:style-name="Internet_20_link" text:visited-style-name="Visited_20_Internet_20_Link"><text:span text:style-name="T2">2063</text:span></text:a><text:span text:style-name="T23">]<text:tab/>N. Brownlee, C. Mills, G. Ruth, "Mesures de flux de trafic : architecture", janvier 1997. (</text:span><text:span text:style-name="T25">Obsolète, voir</text:span><text:span text:style-name="T23"> </text:span><text:a xlink:type="simple" xlink:href="http://www.rfc-editor.org/rfc/rfc2722.txt" office:target-frame-name="_blank" xlink:show="new" text:style-name="Internet_20_link" text:visited-style-name="Visited_20_Internet_20_Link"><text:span text:style-name="T2">RFC2722</text:span></text:a><text:span text:style-name="T23">) </text:span><text:span text:style-name="T25">(Expérimentale)</text:span></text:p>
      <text:p text:style-name="P3"><text:span text:style-name="T23">[RFC</text:span><text:a xlink:type="simple" xlink:href="http://www.rfc-editor.org/rfc/rfc2064.txt" office:target-frame-name="_blank" xlink:show="new" text:style-name="Internet_20_link" text:visited-style-name="Visited_20_Internet_20_Link"><text:span text:style-name="T2">2064</text:span></text:a><text:span text:style-name="T23">]<text:tab/>N. Brownlee, "Mesures de flux de trafic : MIB de métrique", janvier 1997. (</text:span><text:span text:style-name="T25">Obsolète, voir</text:span><text:span text:style-name="T23"> </text:span><text:a xlink:type="simple" xlink:href="http://www.rfc-editor.org/rfc/rfc2720.txt" office:target-frame-name="_blank" xlink:show="new" text:style-name="Internet_20_link" text:visited-style-name="Visited_20_Internet_20_Link"><text:span text:style-name="T2">RFC2720</text:span></text:a><text:span text:style-name="T23">) </text:span><text:span text:style-name="T25">(Expérimentale)</text:span></text:p>
      <text:p text:style-name="P3"><text:span text:style-name="T23">[RFC</text:span><text:a xlink:type="simple" xlink:href="http://www.rfc-editor.org/rfc/rfc2065.txt" office:target-frame-name="_blank" xlink:show="new" text:style-name="Internet_20_link" text:visited-style-name="Visited_20_Internet_20_Link"><text:span text:style-name="T2">2065</text:span></text:a><text:span text:style-name="T23">]<text:tab/>D. Eastlake 3</text:span><text:span text:style-name="T10">rd</text:span><text:span text:style-name="T23">, C. Kaufman, "Extensions de sécurité du système de noms de domaines", janvier 1997. (</text:span><text:span text:style-name="T25">Obsolète, voir</text:span><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MàJ</text:span><text:span text:style-name="T23">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2066.txt" office:target-frame-name="_blank" xlink:show="new" text:style-name="Internet_20_link" text:visited-style-name="Visited_20_Internet_20_Link"><text:span text:style-name="T2">2066</text:span></text:a><text:span text:style-name="T23">]<text:tab/>R. Gellens, "Option de jeu de caractères Telnet", janvier 1997. </text:span><text:span text:style-name="T25">(Expérimentale)</text:span></text:p>
      <text:p text:style-name="P3"><text:span text:style-name="T23">[RFC</text:span><text:a xlink:type="simple" xlink:href="http://www.rfc-editor.org/rfc/rfc2067.txt" office:target-frame-name="_blank" xlink:show="new" text:style-name="Internet_20_link" text:visited-style-name="Visited_20_Internet_20_Link"><text:span text:style-name="T2">2067</text:span></text:a><text:span text:style-name="T23">]<text:tab/>J. Renwick, "</text:span><text:a xlink:type="simple" xlink:href="http://abcdrfc.free.fr/rfc-vf/pdf/rfc2067.pdf" text:style-name="Internet_20_link" text:visited-style-name="Visited_20_Internet_20_Link"><text:span text:style-name="T2">IP sur HIPPI</text:span></text:a><text:span text:style-name="T23">", janvier 1997. </text:span><text:span text:style-name="T25">(D.S.)</text:span></text:p>
      <text:p text:style-name="P3"><text:span text:style-name="T26">[RFC</text:span><text:a xlink:type="simple" xlink:href="http://www.rfc-editor.org/rfc/rfc2068.txt" office:target-frame-name="_blank" xlink:show="new" text:style-name="Internet_20_link" text:visited-style-name="Visited_20_Internet_20_Link"><text:span text:style-name="T6">2068</text:span></text:a><text:span text:style-name="T26">]<text:tab/>R. Fielding, J. Gettys, J. Mogul, H. Frystyk, T. Berners-Lee, "Protocole de transfert Hypertext -- HTTP/1.1", janvier 1997. </text:span><text:span text:style-name="T23">(</text:span><text:span text:style-name="T25">Obsolète, voir</text:span><text:span text:style-name="T23"> </text:span><text:a xlink:type="simple" xlink:href="http://www.rfc-editor.org/rfc/rfc2616.txt" office:target-frame-name="_blank" xlink:show="new" text:style-name="Internet_20_link" text:visited-style-name="Visited_20_Internet_20_Link"><text:span text:style-name="T2">RFC2616</text:span></text:a><text:span text:style-name="T23">) </text:span><text:span text:style-name="T25">(P.S.)</text:span></text:p>
      <text:p text:style-name="P3"><text:span text:style-name="T23">[RFC</text:span><text:a xlink:type="simple" xlink:href="http://www.rfc-editor.org/rfc/rfc2069.txt" office:target-frame-name="_blank" xlink:show="new" text:style-name="Internet_20_link" text:visited-style-name="Visited_20_Internet_20_Link"><text:span text:style-name="T2">2069</text:span></text:a><text:span text:style-name="T23">]<text:tab/>J. Franks et autres, "Extension à HTTP : authentification d'accès par résumé", janvier 1997. (</text:span><text:span text:style-name="T25">Obs., voir</text:span><text:span text:style-name="T23"> </text:span><text:a xlink:type="simple" xlink:href="http://www.rfc-editor.org/rfc/rfc2617.txt" office:target-frame-name="_blank" xlink:show="new" text:style-name="Internet_20_link" text:visited-style-name="Visited_20_Internet_20_Link"><text:span text:style-name="T2">RFC2617</text:span></text:a><text:span text:style-name="T23">) </text:span><text:span text:style-name="T25">(P.S.)</text:span></text:p>
      <text:p text:style-name="P3"><text:span text:style-name="T23">[RFC</text:span><text:a xlink:type="simple" xlink:href="http://www.rfc-editor.org/rfc/rfc2070.txt" office:target-frame-name="_blank" xlink:show="new" text:style-name="Internet_20_link" text:visited-style-name="Visited_20_Internet_20_Link"><text:span text:style-name="T2">2070</text:span></text:a><text:span text:style-name="T23">]<text:tab/>F. Yergeau, G. Nicol, G. Adams, M. Duerst, "</text:span><text:a xlink:type="simple" xlink:href="http://abcdrfc.free.fr/rfc-vf/pdf/rfc2070.pdf" text:style-name="Internet_20_link" text:visited-style-name="Visited_20_Internet_20_Link"><text:span text:style-name="T2">Internationalisation du langage de balisage Hypertext</text:span></text:a><text:span text:style-name="T23">", janvier 1997. </text:span><text:span text:style-name="T25">(Historique)</text:span></text:p>
      <text:p text:style-name="P3"><text:span text:style-name="T23">[RFC</text:span><text:a xlink:type="simple" xlink:href="http://www.rfc-editor.org/rfc/rfc2071.txt" office:target-frame-name="_blank" xlink:show="new" text:style-name="Internet_20_link" text:visited-style-name="Visited_20_Internet_20_Link"><text:span text:style-name="T2">2071</text:span></text:a><text:span text:style-name="T23">]<text:tab/>P. Ferguson, H. Berkowitz, "</text:span><text:a xlink:type="simple" xlink:href="http://abcdrfc.free.fr/rfc-vf/pdf/rfc2071.pdf" text:style-name="Internet_20_link" text:visited-style-name="Visited_20_Internet_20_Link"><text:span text:style-name="T2">Généralités sur la renumérotation du réseau</text:span></text:a><text:span text:style-name="T23"> : pourquoi on la veut et ce qu'elle est", janvier 1997. </text:span><text:span text:style-name="T25">(Information)</text:span></text:p>
      <text:p text:style-name="P3"><text:span text:style-name="T23">[RFC</text:span><text:a xlink:type="simple" xlink:href="http://www.rfc-editor.org/rfc/rfc2072.txt" office:target-frame-name="_blank" xlink:show="new" text:style-name="Internet_20_link" text:visited-style-name="Visited_20_Internet_20_Link"><text:span text:style-name="T2">2072</text:span></text:a><text:span text:style-name="T23">]<text:tab/>H. Berkowitz, "</text:span><text:a xlink:type="simple" xlink:href="http://abcdrfc.free.fr/rfc-vf/pdf/rfc2072.pdf" text:style-name="Internet_20_link" text:visited-style-name="Visited_20_Internet_20_Link"><text:span text:style-name="T2">Guide du dénumérotage des routeurs</text:span></text:a><text:span text:style-name="T23">", janvier 1997. (</text:span><text:span text:style-name="T25">MàJ par</text:span><text:span text:style-name="T23"> </text:span><text:a xlink:type="simple" xlink:href="http://www.rfc-editor.org/rfc/rfc4192.txt" office:target-frame-name="_blank" xlink:show="new" text:style-name="Internet_20_link" text:visited-style-name="Visited_20_Internet_20_Link"><text:span text:style-name="T2">RFC4192</text:span></text:a><text:span text:style-name="T23">) </text:span><text:span text:style-name="T25">(Information)</text:span></text:p>
      <text:p text:style-name="P3"><text:span text:style-name="T23">[RFC</text:span><text:a xlink:type="simple" xlink:href="http://www.rfc-editor.org/rfc/rfc2073.txt" office:target-frame-name="_blank" xlink:show="new" text:style-name="Internet_20_link" text:visited-style-name="Visited_20_Internet_20_Link"><text:span text:style-name="T2">2073</text:span></text:a><text:span text:style-name="T23">]<text:tab/>Y. Rekhter, P. Lothberg, R. Hinden, S. Deering, J. Postel, "Format IPv6 d'adresse en envoi individuel fondée sur le fournisseur", janvier 1997. (</text:span><text:span text:style-name="T25">Obsolète, voir</text:span><text:span text:style-name="T23"> </text:span><text:a xlink:type="simple" xlink:href="http://www.rfc-editor.org/rfc/rfc2374.txt" office:target-frame-name="_blank" xlink:show="new" text:style-name="Internet_20_link" text:visited-style-name="Visited_20_Internet_20_Link"><text:span text:style-name="T2">RFC2374</text:span></text:a><text:span text:style-name="T23">) </text:span><text:span text:style-name="T25">(P.S.)</text:span></text:p>
      <text:p text:style-name="P3"><text:span text:style-name="T23">[RFC</text:span><text:a xlink:type="simple" xlink:href="http://www.rfc-editor.org/rfc/rfc2074.txt" office:target-frame-name="_blank" xlink:show="new" text:style-name="Internet_20_link" text:visited-style-name="Visited_20_Internet_20_Link"><text:span text:style-name="T2">2074</text:span></text:a><text:span text:style-name="T23">]<text:tab/>A. Bierman, R. Iddon, "Identifiants de protocole de MIB de surveillance de réseau à distance", janvier 1997. (</text:span><text:span text:style-name="T25">Obsolète, voir</text:span><text:span text:style-name="T23"> </text:span><text:a xlink:type="simple" xlink:href="http://www.rfc-editor.org/rfc/rfc2895.txt" office:target-frame-name="_blank" xlink:show="new" text:style-name="Internet_20_link" text:visited-style-name="Visited_20_Internet_20_Link"><text:span text:style-name="T2">RFC2895</text:span></text:a><text:span text:style-name="T23">) </text:span><text:span text:style-name="T25">(P.S.)</text:span></text:p>
      <text:p text:style-name="P3"><text:span text:style-name="T23">[RFC</text:span><text:a xlink:type="simple" xlink:href="http://www.rfc-editor.org/rfc/rfc2075.txt" office:target-frame-name="_blank" xlink:show="new" text:style-name="Internet_20_link" text:visited-style-name="Visited_20_Internet_20_Link"><text:span text:style-name="T2">2075</text:span></text:a><text:span text:style-name="T23">]<text:tab/>C. Partridge, "Service d'hôte d'écho IP", janvier 1997. </text:span><text:span text:style-name="T25">(Expérimentale)</text:span></text:p>
      <text:p text:style-name="P3"><text:span text:style-name="T23">[RFC</text:span><text:a xlink:type="simple" xlink:href="http://www.rfc-editor.org/rfc/rfc2076.txt" office:target-frame-name="_blank" xlink:show="new" text:style-name="Internet_20_link" text:visited-style-name="Visited_20_Internet_20_Link"><text:span text:style-name="T2">2076</text:span></text:a><text:span text:style-name="T23">]<text:tab/>J. Palme, "En-têtes communs de message Internet", février 1997. </text:span><text:span text:style-name="T25">(Information)</text:span></text:p>
      <text:p text:style-name="P3"><text:span text:style-name="T23">[RFC</text:span><text:a xlink:type="simple" xlink:href="http://www.rfc-editor.org/rfc/rfc2077.txt" office:target-frame-name="_blank" xlink:show="new" text:style-name="Internet_20_link" text:visited-style-name="Visited_20_Internet_20_Link"><text:span text:style-name="T2">2077</text:span></text:a><text:span text:style-name="T23">]<text:tab/>S. Nelson, C. Parks, Mitra, "</text:span><text:a xlink:type="simple" xlink:href="http://abcdrfc.free.fr/rfc-vf/pdf/rfc2077.pdf" text:style-name="Internet_20_link" text:visited-style-name="Visited_20_Internet_20_Link"><text:span text:style-name="T2">Modèle de type de contenu principal</text:span></text:a><text:span text:style-name="T23"> pour les extensions multi-objets de la messagerie Internet", janvier 1997. </text:span><text:span text:style-name="T25">(P.S.)</text:span></text:p>
      <text:p text:style-name="P3"><text:span text:style-name="T23">[RFC</text:span><text:a xlink:type="simple" xlink:href="http://www.rfc-editor.org/rfc/rfc2078.txt" office:target-frame-name="_blank" xlink:show="new" text:style-name="Internet_20_link" text:visited-style-name="Visited_20_Internet_20_Link"><text:span text:style-name="T2">2078</text:span></text:a><text:span text:style-name="T23">]<text:tab/>J. Linn, "Interface générique de programme d'application de service de sécurité, version 2", janvier 1997. </text:span><text:span text:style-name="T25">((Obsolète, voir la </text:span><text:span text:style-name="T23">RFC</text:span><text:a xlink:type="simple" xlink:href="http://www.rfc-editor.org/rfc/rfc2743.txt" text:style-name="Internet_20_link" text:visited-style-name="Visited_20_Internet_20_Link"><text:span text:style-name="T2">2743</text:span></text:a><text:span text:style-name="T23">)</text:span></text:p>
      <text:p text:style-name="P3"><text:span text:style-name="T23">[RFC</text:span><text:a xlink:type="simple" xlink:href="http://www.rfc-editor.org/rfc/rfc2079.txt" office:target-frame-name="_blank" xlink:show="new" text:style-name="Internet_20_link" text:visited-style-name="Visited_20_Internet_20_Link"><text:span text:style-name="T2">2079</text:span></text:a><text:span text:style-name="T23">]<text:tab/>M. Smith, "Définition d'un </text:span><text:a xlink:type="simple" xlink:href="http://abcdrfc.free.fr/rfc-vf/pdf/rfc2079.pdf" text:style-name="Internet_20_link" text:visited-style-name="Visited_20_Internet_20_Link"><text:span text:style-name="T2">type d'attribut et d'une classe d'objet X.500</text:span></text:a><text:span text:style-name="T23"> pour contenir les identifiants de ressource uniformes (URI)", janvier 1997. </text:span><text:span text:style-name="T25">(P.S.)</text:span></text:p>
      <text:p text:style-name="P3"><text:span text:style-name="T23">[RFC</text:span><text:a xlink:type="simple" xlink:href="http://www.rfc-editor.org/rfc/rfc2080.txt" office:target-frame-name="_blank" xlink:show="new" text:style-name="Internet_20_link" text:visited-style-name="Visited_20_Internet_20_Link"><text:span text:style-name="T2">2080</text:span></text:a><text:span text:style-name="T23">]<text:tab/>G. Malkin, R. Minnear, "</text:span><text:a xlink:type="simple" xlink:href="http://abcdrfc.free.fr/rfc-vf/pdf/rfc2080.pdf" text:style-name="Internet_20_link" text:visited-style-name="Visited_20_Internet_20_Link"><text:span text:style-name="T2">RIPng pour IPv6</text:span></text:a><text:span text:style-name="T23">", janvier 1997. </text:span><text:span text:style-name="T25">(P.S.)</text:span></text:p>
      <text:p text:style-name="P3"><text:span text:style-name="T23">[RFC</text:span><text:a xlink:type="simple" xlink:href="http://www.rfc-editor.org/rfc/rfc2081.txt" office:target-frame-name="_blank" xlink:show="new" text:style-name="Internet_20_link" text:visited-style-name="Visited_20_Internet_20_Link"><text:span text:style-name="T2">2081</text:span></text:a><text:span text:style-name="T23">]<text:tab/>G. Malkin, "Déclaration d'applicabilité du protocole RIPng", janvier 1997. </text:span><text:span text:style-name="T25">(Information)</text:span></text:p>
      <text:p text:style-name="P3"><text:span text:style-name="T23">[RFC</text:span><text:a xlink:type="simple" xlink:href="http://www.rfc-editor.org/rfc/rfc2082.txt" office:target-frame-name="_blank" xlink:show="new" text:style-name="Internet_20_link" text:visited-style-name="Visited_20_Internet_20_Link"><text:span text:style-name="T2">2082</text:span></text:a><text:span text:style-name="T23">]<text:tab/>F. Baker, R. Atkinson, "Authentification par MD5 dans RIP-2", janvier 1997. (</text:span><text:span text:style-name="T25">Obsolète, voir</text:span><text:span text:style-name="T23"> </text:span><text:a xlink:type="simple" xlink:href="http://www.rfc-editor.org/rfc/rfc4822.txt" office:target-frame-name="_blank" xlink:show="new" text:style-name="Internet_20_link" text:visited-style-name="Visited_20_Internet_20_Link"><text:span text:style-name="T2">RFC4822</text:span></text:a><text:span text:style-name="T23">) </text:span><text:span text:style-name="T25">(P.S.)</text:span></text:p>
      <text:p text:style-name="P3"><text:span text:style-name="T23">[RFC</text:span><text:a xlink:type="simple" xlink:href="http://www.rfc-editor.org/rfc/rfc2083.txt" office:target-frame-name="_blank" xlink:show="new" text:style-name="Internet_20_link" text:visited-style-name="Visited_20_Internet_20_Link"><text:span text:style-name="T2">2083</text:span></text:a><text:span text:style-name="T23">]<text:tab/>T. Boutell, "</text:span><text:a xlink:type="simple" xlink:href="http://abcdrfc.free.fr/rfc-vf/rfc2083.html" text:style-name="Internet_20_link" text:visited-style-name="Visited_20_Internet_20_Link"><text:span text:style-name="T2">Spécification de PNG</text:span></text:a><text:span text:style-name="T23"> (représentation graphique portable sur le réseau) version 1.0", mars 1997. </text:span><text:span text:style-name="T25">(Info.)</text:span></text:p>
      <text:p text:style-name="P3"><text:span text:style-name="T23">[RFC</text:span><text:a xlink:type="simple" xlink:href="http://www.rfc-editor.org/rfc/rfc2084.txt" office:target-frame-name="_blank" xlink:show="new" text:style-name="Internet_20_link" text:visited-style-name="Visited_20_Internet_20_Link"><text:span text:style-name="T2">2084</text:span></text:a><text:span text:style-name="T23">]<text:tab/>G. Bossert, S. Cooper et W. Drummond, "Considérations sur la sécurité des transactions sur la Toile", janvier 1997. </text:span><text:span text:style-name="T25">(Info.)</text:span></text:p>
      <text:p text:style-name="P3"><text:span text:style-name="T23">[RFC</text:span><text:a xlink:type="simple" xlink:href="http://www.rfc-editor.org/rfc/rfc2085.txt" office:target-frame-name="_blank" xlink:show="new" text:style-name="Internet_20_link" text:visited-style-name="Visited_20_Internet_20_Link"><text:span text:style-name="T2">2085</text:span></text:a><text:span text:style-name="T23">]<text:tab/>M. Oehler, R. Glenn, "</text:span><text:a xlink:type="simple" xlink:href="http://abcdrfc.free.fr/rfc-vf/pdf/rfc2085.pdf" text:style-name="Internet_20_link" text:visited-style-name="Visited_20_Internet_20_Link"><text:span text:style-name="T2">Authentification IP par HMAC-MD5</text:span></text:a><text:span text:style-name="T23"> avec prévention de répétition", février 1997. </text:span><text:span text:style-name="T25">(P.S.)</text:span></text:p>
      <text:p text:style-name="P3"><text:span text:style-name="T23">[RFC</text:span><text:a xlink:type="simple" xlink:href="http://www.rfc-editor.org/rfc/rfc2086.txt" office:target-frame-name="_blank" xlink:show="new" text:style-name="Internet_20_link" text:visited-style-name="Visited_20_Internet_20_Link"><text:span text:style-name="T2">2086</text:span></text:a><text:span text:style-name="T23">]<text:tab/>J. Myers, "Extension IMAP4 ACL", janvier 1997. (</text:span><text:span text:style-name="T25">Obsolète, voir</text:span><text:span text:style-name="T23"> </text:span><text:a xlink:type="simple" xlink:href="http://www.rfc-editor.org/rfc/rfc4314.txt" office:target-frame-name="_blank" xlink:show="new" text:style-name="Internet_20_link" text:visited-style-name="Visited_20_Internet_20_Link"><text:span text:style-name="T2">RFC4314</text:span></text:a><text:span text:style-name="T23">) </text:span><text:span text:style-name="T25">(P.S.)</text:span></text:p>
      <text:p text:style-name="P3"><text:span text:style-name="T23">[RFC</text:span><text:a xlink:type="simple" xlink:href="http://www.rfc-editor.org/rfc/rfc2087.txt" office:target-frame-name="_blank" xlink:show="new" text:style-name="Internet_20_link" text:visited-style-name="Visited_20_Internet_20_Link"><text:span text:style-name="T2">2087</text:span></text:a><text:span text:style-name="T23">]<text:tab/>J. Myers, "</text:span><text:a xlink:type="simple" xlink:href="http://abcdrfc.free.fr/rfc-vf/pdf/rfc2087.pdf" text:style-name="Internet_20_link" text:visited-style-name="Visited_20_Internet_20_Link"><text:span text:style-name="T2">Extension IMAP4 QUOTA</text:span></text:a><text:span text:style-name="T23">", janvier 1997. </text:span><text:span text:style-name="T25">(P.S. ; remplacée par </text:span><text:span text:style-name="Internet_20_link"><text:span text:style-name="T18">RFC</text:span></text:span><text:a xlink:type="simple" xlink:href="http://www.rfc-editor.org/info/rfc9208" text:style-name="Internet_20_link" text:visited-style-name="Visited_20_Internet_20_Link"><text:span text:style-name="Internet_20_link"><text:span text:style-name="T32">9208</text:span></text:span></text:a><text:span text:style-name="T25">)</text:span></text:p>
      <text:p text:style-name="P3"><text:span text:style-name="T23">[RFC</text:span><text:a xlink:type="simple" xlink:href="http://www.rfc-editor.org/rfc/rfc2088.txt" office:target-frame-name="_blank" xlink:show="new" text:style-name="Internet_20_link" text:visited-style-name="Visited_20_Internet_20_Link"><text:span text:style-name="T2">2088</text:span></text:a><text:span text:style-name="T23">]<text:tab/>J. Myers, "</text:span><text:a xlink:type="simple" xlink:href="http://abcdrfc.free.fr/rfc-vf/pdf/rfc2088.pdf" text:style-name="Internet_20_link" text:visited-style-name="Visited_20_Internet_20_Link"><text:span text:style-name="T2">Littéraux IMAP4 sans synchronisation</text:span></text:a><text:span text:style-name="T23">", janvier 1997.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 Remplacée par </text:span><text:a xlink:type="simple" xlink:href="http://www.rfc-editor.org/rfc/rfc7888.txt" text:style-name="Internet_20_link" text:visited-style-name="Visited_20_Internet_20_Link"><text:span text:style-name="T2">RFC7888</text:span></text:a><text:span text:style-name="T23">)</text:span></text:p>
      <text:p text:style-name="P3"><text:span text:style-name="T23">[RFC</text:span><text:a xlink:type="simple" xlink:href="http://www.rfc-editor.org/rfc/rfc2089.txt" office:target-frame-name="_blank" xlink:show="new" text:style-name="Internet_20_link" text:visited-style-name="Visited_20_Internet_20_Link"><text:span text:style-name="T2">2089</text:span></text:a><text:span text:style-name="T23">]<text:tab/>B. Wijnen, D. Levi, "Transposition de SNMPv2 en SNMPv1 au sein d'un agent SNMP bilingue", janvier 1997. (</text:span><text:span text:style-name="T25">Obsolète, voir</text:span><text:span text:style-name="T23"> </text:span><text:a xlink:type="simple" xlink:href="http://www.rfc-editor.org/rfc/rfc2576.txt" office:target-frame-name="_blank" xlink:show="new" text:style-name="Internet_20_link" text:visited-style-name="Visited_20_Internet_20_Link"><text:span text:style-name="T2">RFC2576</text:span></text:a><text:span text:style-name="T23">) </text:span><text:span text:style-name="T25">(Information)</text:span></text:p>
      <text:p text:style-name="P3"><text:span text:style-name="T23">[RFC</text:span><text:a xlink:type="simple" xlink:href="http://www.rfc-editor.org/rfc/rfc2090.txt" office:target-frame-name="_blank" xlink:show="new" text:style-name="Internet_20_link" text:visited-style-name="Visited_20_Internet_20_Link"><text:span text:style-name="T2">2090</text:span></text:a><text:span text:style-name="T23">]<text:tab/>A. Emberson, "Option TFTP de diffusion groupée", février 1997. </text:span><text:span text:style-name="T25">(Expérimentale)</text:span></text:p>
      <text:p text:style-name="P3"><text:span text:style-name="T23">[RFC</text:span><text:a xlink:type="simple" xlink:href="http://www.rfc-editor.org/rfc/rfc2091.txt" office:target-frame-name="_blank" xlink:show="new" text:style-name="Internet_20_link" text:visited-style-name="Visited_20_Internet_20_Link"><text:span text:style-name="T2">2091</text:span></text:a><text:span text:style-name="T23">]<text:tab/>G. Meyer, S. Sherry, "</text:span><text:a xlink:type="simple" xlink:href="http://abcdrfc.free.fr/rfc-vf/pdf/rfc2091.pdf" text:style-name="Internet_20_link" text:visited-style-name="Visited_20_Internet_20_Link"><text:span text:style-name="T2">Extensions déclenchées dans RIP</text:span></text:a><text:span text:style-name="T23"> pour la prise en charge de circuits à la demande", janvier 1997. </text:span><text:span text:style-name="T25">(P.S.)</text:span></text:p>
      <text:p text:style-name="P3"><text:span text:style-name="T23">[RFC</text:span><text:a xlink:type="simple" xlink:href="http://www.rfc-editor.org/rfc/rfc2092.txt" office:target-frame-name="_blank" xlink:show="new" text:style-name="Internet_20_link" text:visited-style-name="Visited_20_Internet_20_Link"><text:span text:style-name="T2">2092</text:span></text:a><text:span text:style-name="T23">]<text:tab/>S. Sherry, G. Meyer, "Analyse de protocole pour RIP à déclenchement", janvier 1997. </text:span><text:span text:style-name="T25">(Information)</text:span></text:p>
      <text:p text:style-name="P3"><text:span text:style-name="T23">[RFC</text:span><text:a xlink:type="simple" xlink:href="http://www.rfc-editor.org/rfc/rfc2093.txt" office:target-frame-name="_blank" xlink:show="new" text:style-name="Internet_20_link" text:visited-style-name="Visited_20_Internet_20_Link"><text:span text:style-name="T2">2093</text:span></text:a><text:span text:style-name="T23">]<text:tab/>H. Harney, C. Muckenhirn, "Spécification du </text:span><text:a xlink:type="simple" xlink:href="http://abcdrfc.free.fr/rfc-vf/pdf/rfc2093.pdf" text:style-name="Internet_20_link" text:visited-style-name="Visited_20_Internet_20_Link"><text:span text:style-name="T2">protocole de gestion de clé de groupe</text:span></text:a><text:span text:style-name="T23"> (GKMP)", juillet 1997. </text:span><text:span text:style-name="T25">(Exp)</text:span></text:p>
      <text:p text:style-name="P3"><text:span text:style-name="T23">[RFC</text:span><text:a xlink:type="simple" xlink:href="http://www.rfc-editor.org/rfc/rfc2094.txt" office:target-frame-name="_blank" xlink:show="new" text:style-name="Internet_20_link" text:visited-style-name="Visited_20_Internet_20_Link"><text:span text:style-name="T2">2094</text:span></text:a><text:span text:style-name="T23">]<text:tab/>H. Harney, C. Muckenhirn, "</text:span><text:a xlink:type="simple" xlink:href="http://abcdrfc.free.fr/rfc-vf/pdf/rfc2094.pdf" text:style-name="Internet_20_link" text:visited-style-name="Visited_20_Internet_20_Link"><text:span text:style-name="T2">Architecture du protocole de gestion de clé de groupe</text:span></text:a><text:span text:style-name="T23"> (GKMP)", juillet 1997. </text:span><text:span text:style-name="T25">(Exp.)</text:span></text:p>
      <text:p text:style-name="P3"><text:span text:style-name="T23">[RFC</text:span><text:a xlink:type="simple" xlink:href="http://www.rfc-editor.org/rfc/rfc2095.txt" office:target-frame-name="_blank" xlink:show="new" text:style-name="Internet_20_link" text:visited-style-name="Visited_20_Internet_20_Link"><text:span text:style-name="T2">2095</text:span></text:a><text:span text:style-name="T23">]<text:tab/>J. Klensin, R. Catoe, P. Krumviede, "Extension AUTHorize à IMAP/POP pour mise au défi/réponse simple", janvier 1997. (</text:span><text:span text:style-name="T25">Obsolète, voir</text:span><text:span text:style-name="T23"> </text:span><text:a xlink:type="simple" xlink:href="http://www.rfc-editor.org/rfc/rfc2195.txt" office:target-frame-name="_blank" xlink:show="new" text:style-name="Internet_20_link" text:visited-style-name="Visited_20_Internet_20_Link"><text:span text:style-name="T2">RFC2195</text:span></text:a><text:span text:style-name="T23">) </text:span><text:span text:style-name="T25">(P.S.)</text:span></text:p>
      <text:p text:style-name="P3"><text:span text:style-name="T23">[RFC</text:span><text:a xlink:type="simple" xlink:href="http://www.rfc-editor.org/rfc/rfc2096.txt" office:target-frame-name="_blank" xlink:show="new" text:style-name="Internet_20_link" text:visited-style-name="Visited_20_Internet_20_Link"><text:span text:style-name="T2">2096</text:span></text:a><text:span text:style-name="T23">]<text:tab/>F. Baker, "MIB de tableau de transmission IP", janvier 1997. </text:span><text:span text:style-name="T25">(Remplace </text:span><text:a xlink:type="simple" xlink:href="http://www.rfc-editor.org/rfc/rfc1354.txt" office:target-frame-name="_blank" xlink:show="new" text:style-name="Internet_20_link" text:visited-style-name="Visited_20_Internet_20_Link"><text:span text:style-name="T2">RFC1354</text:span></text:a><text:span text:style-name="T23">) (</text:span><text:span text:style-name="T25">Obsolète, voir</text:span><text:span text:style-name="T23"> </text:span><text:a xlink:type="simple" xlink:href="http://www.rfc-editor.org/rfc/rfc4292.txt" office:target-frame-name="_blank" xlink:show="new" text:style-name="Internet_20_link" text:visited-style-name="Visited_20_Internet_20_Link"><text:span text:style-name="T2">RFC4292</text:span></text:a><text:span text:style-name="T23">) </text:span><text:span text:style-name="T25">(P.S.)</text:span></text:p>
      <text:p text:style-name="P3"><text:span text:style-name="T23">[RFC</text:span><text:a xlink:type="simple" xlink:href="http://www.rfc-editor.org/rfc/rfc2097.txt" office:target-frame-name="_blank" xlink:show="new" text:style-name="Internet_20_link" text:visited-style-name="Visited_20_Internet_20_Link"><text:span text:style-name="T2">2097</text:span></text:a><text:span text:style-name="T23">]<text:tab/>G. Pall, "</text:span><text:a xlink:type="simple" xlink:href="http://abcdrfc.free.fr/rfc-vf/pdf/rfc2097.pdf" text:style-name="Internet_20_link" text:visited-style-name="Visited_20_Internet_20_Link"><text:span text:style-name="T2">Protocole de contrôle de trames NetBIOS</text:span></text:a><text:span text:style-name="T23"> en PPP (NBFCP)", janvier 1997. </text:span><text:span text:style-name="T25">(P.S.)</text:span></text:p>
      <text:p text:style-name="P3"><text:span text:style-name="T23">[RFC</text:span><text:a xlink:type="simple" xlink:href="http://www.rfc-editor.org/rfc/rfc2098.txt" office:target-frame-name="_blank" xlink:show="new" text:style-name="Internet_20_link" text:visited-style-name="Visited_20_Internet_20_Link"><text:span text:style-name="T2">2098</text:span></text:a><text:span text:style-name="T23">]<text:tab/>Y. Katsube, K. Nagami, H. Esaki, "Extensions d'architecture de routeur de Toshiba pour ATM : Généralités", </text:span><text:soft-page-break/><text:span text:style-name="T23">février 1997. </text:span><text:span text:style-name="T25">(Information)</text:span></text:p>
      <text:p text:style-name="P3"><text:span text:style-name="T23">[RFC</text:span><text:a xlink:type="simple" xlink:href="http://www.rfc-editor.org/rfc/rfc2099.txt" office:target-frame-name="_blank" xlink:show="new" text:style-name="Internet_20_link" text:visited-style-name="Visited_20_Internet_20_Link"><text:span text:style-name="T2">2099</text:span></text:a><text:span text:style-name="T23">]<text:tab/>J. Elliott, "Résumé des RFC de 2000-2099", mars 1997. </text:span><text:span text:style-name="T25">(Information)</text:span></text:p>
      <text:p text:style-name="P3"><text:span text:style-name="T23">[RFC</text:span><text:a xlink:type="simple" xlink:href="http://www.rfc-editor.org/rfc/rfc2100.txt" office:target-frame-name="_blank" xlink:show="new" text:style-name="Internet_20_link" text:visited-style-name="Visited_20_Internet_20_Link"><text:span text:style-name="T2">2100</text:span></text:a><text:span text:style-name="T23">]<text:tab/>J. Ashworth, "Dénomination des hôtes", 1</text:span><text:span text:style-name="T10">er</text:span><text:span text:style-name="T23"> avril 1997. </text:span><text:span text:style-name="T25">(Information)</text:span></text:p>
      <text:p text:style-name="P3"><text:span text:style-name="T23">[RFC</text:span><text:a xlink:type="simple" xlink:href="http://www.rfc-editor.org/rfc/rfc2101.txt" office:target-frame-name="_blank" xlink:show="new" text:style-name="Internet_20_link" text:visited-style-name="Visited_20_Internet_20_Link"><text:span text:style-name="T2">2101</text:span></text:a><text:span text:style-name="T23">]<text:tab/>B. Carpenter, J. Crowcroft, Y. Rekhter, "</text:span><text:a xlink:type="simple" xlink:href="http://abcdrfc.free.fr/rfc-vf/rfc2101.html" text:style-name="Internet_20_link" text:visited-style-name="Visited_20_Internet_20_Link"><text:span text:style-name="T2">Comportement actuel des adresses IPv4</text:span></text:a><text:span text:style-name="T23">", février 1997. </text:span><text:span text:style-name="T25">(Information)</text:span></text:p>
      <text:p text:style-name="P3"><text:span text:style-name="T23">[RFC</text:span><text:a xlink:type="simple" xlink:href="http://www.rfc-editor.org/rfc/rfc2102.txt" office:target-frame-name="_blank" xlink:show="new" text:style-name="Internet_20_link" text:visited-style-name="Visited_20_Internet_20_Link"><text:span text:style-name="T2">2102</text:span></text:a><text:span text:style-name="T23">]<text:tab/>R. Ramanathan, "Prise en charge de la diffusion groupée par Nimrod : exigences et ébauches de solutions", février 1997. </text:span><text:span text:style-name="T25">(Information)</text:span></text:p>
      <text:p text:style-name="P3"><text:span text:style-name="T23">[RFC</text:span><text:a xlink:type="simple" xlink:href="http://www.rfc-editor.org/rfc/rfc2103.txt" office:target-frame-name="_blank" xlink:show="new" text:style-name="Internet_20_link" text:visited-style-name="Visited_20_Internet_20_Link"><text:span text:style-name="T2">2103</text:span></text:a><text:span text:style-name="T23">]<text:tab/>R. Ramanathan, "Prise en charge de la mobilité par Nimrod : Défis et ébauches de solutions", février 1997. </text:span><text:span text:style-name="T25">(Info.)</text:span></text:p>
      <text:p text:style-name="P3"><text:span text:style-name="T23">[RFC</text:span><text:a xlink:type="simple" xlink:href="http://www.rfc-editor.org/rfc/rfc2104.txt" office:target-frame-name="_blank" xlink:show="new" text:style-name="Internet_20_link" text:visited-style-name="Visited_20_Internet_20_Link"><text:span text:style-name="T2">2104</text:span></text:a><text:span text:style-name="T23">]<text:tab/>H. Krawczyk, M. Bellare et R. Canetti, "HMAC : </text:span><text:a xlink:type="simple" xlink:href="http://abcdrfc.free.fr/rfc-vf/rfc2104.html" text:style-name="Internet_20_link" text:visited-style-name="Visited_20_Internet_20_Link"><text:span text:style-name="T2">Hachage de clés pour l'authentification</text:span></text:a><text:span text:style-name="T23"> de message", février 1997.</text:span></text:p>
      <text:p text:style-name="P3"><text:span text:style-name="T23">[RFC</text:span><text:a xlink:type="simple" xlink:href="http://www.rfc-editor.org/rfc/rfc2105.txt" office:target-frame-name="_blank" xlink:show="new" text:style-name="Internet_20_link" text:visited-style-name="Visited_20_Internet_20_Link"><text:span text:style-name="T2">2105</text:span></text:a><text:span text:style-name="T23">]<text:tab/>Y. Rekhter, B. Davie, D. Katz, E. Rosen, G. Swallow, "Généralités sur l'architecture de commutation d'étiquettes de Cisco Systems", février 1997. </text:span><text:span text:style-name="T25">(Information)</text:span></text:p>
      <text:p text:style-name="P3"><text:span text:style-name="T23">[RFC</text:span><text:a xlink:type="simple" xlink:href="http://www.rfc-editor.org/rfc/rfc2106.txt" office:target-frame-name="_blank" xlink:show="new" text:style-name="Internet_20_link" text:visited-style-name="Visited_20_Internet_20_Link"><text:span text:style-name="T2">2106</text:span></text:a><text:span text:style-name="T23">]<text:tab/>S. Chiang, J. Lee, H. Yasuda, "Protocole d'accès à distance de commutation de liaison de données", février 1997. (</text:span><text:span text:style-name="T25">Obsolète, voir</text:span><text:span text:style-name="T23"> </text:span><text:a xlink:type="simple" xlink:href="http://www.rfc-editor.org/rfc/rfc2114.txt" office:target-frame-name="_blank" xlink:show="new" text:style-name="Internet_20_link" text:visited-style-name="Visited_20_Internet_20_Link"><text:span text:style-name="T2">RFC2114</text:span></text:a><text:span text:style-name="T23">) </text:span><text:span text:style-name="T25">(Information)</text:span></text:p>
      <text:p text:style-name="P3"><text:span text:style-name="T23">[RFC</text:span><text:a xlink:type="simple" xlink:href="http://www.rfc-editor.org/rfc/rfc2107.txt" office:target-frame-name="_blank" xlink:show="new" text:style-name="Internet_20_link" text:visited-style-name="Visited_20_Internet_20_Link"><text:span text:style-name="T2">2107</text:span></text:a><text:span text:style-name="T23">]<text:tab/>K. Hamzeh, "Protocole de gestion de tunnel de Ascend – ATMP", février 1997. </text:span><text:span text:style-name="T25">(Information)</text:span></text:p>
      <text:p text:style-name="P3"><text:span text:style-name="T23">[RFC</text:span><text:a xlink:type="simple" xlink:href="http://www.rfc-editor.org/rfc/rfc2108.txt" office:target-frame-name="_blank" xlink:show="new" text:style-name="Internet_20_link" text:visited-style-name="Visited_20_Internet_20_Link"><text:span text:style-name="T2">2108</text:span></text:a><text:span text:style-name="T23">]<text:tab/>K. de Graaf, D. Romascanu, D. McMaster, K. McCloghrie, "Définitions des objets gérés pour répéteurs IEEE 802.3 avec SMIv2", février 1997. </text:span><text:span text:style-name="T25">(remplace </text:span><text:a xlink:type="simple" xlink:href="http://www.rfc-editor.org/rfc/rfc1516.txt" office:target-frame-name="_blank" xlink:show="new" text:style-name="Internet_20_link" text:visited-style-name="Visited_20_Internet_20_Link"><text:span text:style-name="T2">RFC1516</text:span></text:a><text:span text:style-name="T23">) </text:span><text:span text:style-name="T25">(P.S.)</text:span></text:p>
      <text:p text:style-name="P3"><text:span text:style-name="T23">[RFC</text:span><text:a xlink:type="simple" xlink:href="http://www.rfc-editor.org/rfc/rfc2109.txt" office:target-frame-name="_blank" xlink:show="new" text:style-name="Internet_20_link" text:visited-style-name="Visited_20_Internet_20_Link"><text:span text:style-name="T2">2109</text:span></text:a><text:span text:style-name="T23">]<text:tab/>D. Kristol, L. Montulli, "Mécanisme de gestion d'état HTTP", février 1997. (</text:span><text:span text:style-name="T25">Obsolète, voir</text:span><text:span text:style-name="T23"> </text:span><text:a xlink:type="simple" xlink:href="http://www.rfc-editor.org/rfc/rfc2965.txt" office:target-frame-name="_blank" xlink:show="new" text:style-name="Internet_20_link" text:visited-style-name="Visited_20_Internet_20_Link"><text:span text:style-name="T2">RFC2965</text:span></text:a><text:span text:style-name="T23">) </text:span><text:span text:style-name="T25">(P.S.)</text:span></text:p>
      <text:p text:style-name="P3"><text:span text:style-name="T23">[RFC</text:span><text:a xlink:type="simple" xlink:href="http://www.rfc-editor.org/rfc/rfc2110.txt" office:target-frame-name="_blank" xlink:show="new" text:style-name="Internet_20_link" text:visited-style-name="Visited_20_Internet_20_Link"><text:span text:style-name="T2">2110</text:span></text:a><text:span text:style-name="T23">]<text:tab/>J. Palme, A. Hopmann, "Encapsulation de documents de messagerie électronique MIME agrégés, tels que HTML (MHTML)", mars 1997. (</text:span><text:span text:style-name="T25">Obsolète, voir</text:span><text:span text:style-name="T23"> </text:span><text:a xlink:type="simple" xlink:href="http://www.rfc-editor.org/rfc/rfc2557.txt" office:target-frame-name="_blank" xlink:show="new" text:style-name="Internet_20_link" text:visited-style-name="Visited_20_Internet_20_Link"><text:span text:style-name="T2">RFC2557</text:span></text:a><text:span text:style-name="T23">)</text:span><text:bookmark-start text:name="__DdeLink__71_965782091"/><text:span text:style-name="T23"> </text:span><text:bookmark-end text:name="__DdeLink__71_965782091"/><text:span text:style-name="T25">(P.S.)</text:span></text:p>
      <text:p text:style-name="P3"><text:span text:style-name="T23">[RFC</text:span><text:a xlink:type="simple" xlink:href="http://www.rfc-editor.org/rfc/rfc2111.txt" office:target-frame-name="_blank" xlink:show="new" text:style-name="Internet_20_link" text:visited-style-name="Visited_20_Internet_20_Link"><text:span text:style-name="T2">2111</text:span></text:a><text:span text:style-name="T23">]<text:tab/>E. Levinson, "Localisateurs de ressource uniformes d'identifiant de contenu et d'identifiant de message", mars 1997. (</text:span><text:span text:style-name="T25">Obsolète, voir</text:span><text:span text:style-name="T23"> </text:span><text:a xlink:type="simple" xlink:href="http://www.rfc-editor.org/rfc/rfc2392.txt" office:target-frame-name="_blank" xlink:show="new" text:style-name="Internet_20_link" text:visited-style-name="Visited_20_Internet_20_Link"><text:span text:style-name="T2">RFC2392</text:span></text:a><text:span text:style-name="T23">) </text:span><text:span text:style-name="T25">(P.S.)</text:span></text:p>
      <text:p text:style-name="P3"><text:span text:style-name="T23">[RFC</text:span><text:a xlink:type="simple" xlink:href="http://www.rfc-editor.org/rfc/rfc2112.txt" office:target-frame-name="_blank" xlink:show="new" text:style-name="Internet_20_link" text:visited-style-name="Visited_20_Internet_20_Link"><text:span text:style-name="T2">2112</text:span></text:a><text:span text:style-name="T23">]<text:tab/>E. Levinson, "Type de contenu MIME Multipart/Related", mars 1997. (</text:span><text:span text:style-name="T25">Obsolète, voir</text:span><text:span text:style-name="T23"> </text:span><text:a xlink:type="simple" xlink:href="http://www.rfc-editor.org/rfc/rfc2387.txt" office:target-frame-name="_blank" xlink:show="new" text:style-name="Internet_20_link" text:visited-style-name="Visited_20_Internet_20_Link"><text:span text:style-name="T2">RFC2387</text:span></text:a><text:span text:style-name="T23">) </text:span><text:span text:style-name="T25">(P.S.)</text:span></text:p>
      <text:p text:style-name="P3"><text:span text:style-name="T23">[RFC</text:span><text:a xlink:type="simple" xlink:href="http://www.rfc-editor.org/rfc/rfc2113.txt" office:target-frame-name="_blank" xlink:show="new" text:style-name="Internet_20_link" text:visited-style-name="Visited_20_Internet_20_Link"><text:span text:style-name="T2">2113</text:span></text:a><text:span text:style-name="T23">]<text:tab/>D. Katz, "</text:span><text:a xlink:type="simple" xlink:href="http://abcdrfc.free.fr/rfc-vf/rfc2113.html" text:style-name="Internet_20_link" text:visited-style-name="Visited_20_Internet_20_Link"><text:span text:style-name="T2">Option d'alerte de routeur IP</text:span></text:a><text:span text:style-name="T23">", février 1997. (</text:span><text:span text:style-name="T25">MàJ par</text:span><text:span text:style-name="T23"> </text:span><text:a xlink:type="simple" xlink:href="http://www.rfc-editor.org/info/rfc5350" office:target-frame-name="_blank" xlink:show="new" text:style-name="Internet_20_link" text:visited-style-name="Visited_20_Internet_20_Link"><text:span text:style-name="T8">RFC5350</text:span></text:a><text:span text:style-name="T23">, </text:span><text:a xlink:type="simple" xlink:href="http://www.rfc-editor.org/info/rfc6398" office:target-frame-name="_blank" xlink:show="new" text:style-name="Internet_20_link" text:visited-style-name="Visited_20_Internet_20_Link"><text:span text:style-name="T8">RFC6398</text:span></text:a><text:span text:style-name="T23">) </text:span><text:span text:style-name="T25">(P.S.)</text:span></text:p>
      <text:p text:style-name="P3"><text:span text:style-name="T23">[RFC</text:span><text:a xlink:type="simple" xlink:href="http://www.rfc-editor.org/rfc/rfc2114.txt" office:target-frame-name="_blank" xlink:show="new" text:style-name="Internet_20_link" text:visited-style-name="Visited_20_Internet_20_Link"><text:span text:style-name="T2">2114</text:span></text:a><text:span text:style-name="T23">]<text:tab/>S. Chiang, J. Lee, H. Yasuda, "Protocole d'accès de client de commutation de liaison de données", février 1997. </text:span><text:span text:style-name="T25">(Remplace </text:span><text:a xlink:type="simple" xlink:href="http://www.rfc-editor.org/rfc/rfc2106.txt" office:target-frame-name="_blank" xlink:show="new" text:style-name="Internet_20_link" text:visited-style-name="Visited_20_Internet_20_Link"><text:span text:style-name="T2">RFC2106</text:span></text:a><text:span text:style-name="T23">) </text:span><text:span text:style-name="T25">(Information)</text:span></text:p>
      <text:p text:style-name="P3"><text:span text:style-name="T23">[RFC</text:span><text:a xlink:type="simple" xlink:href="http://www.rfc-editor.org/rfc/rfc2115.txt" office:target-frame-name="_blank" xlink:show="new" text:style-name="Internet_20_link" text:visited-style-name="Visited_20_Internet_20_Link"><text:span text:style-name="T2">2115</text:span></text:a><text:span text:style-name="T23">]<text:tab/>C. Brown, F. Baker, "Base de données d'informations de gestion pour ETTD en relais de trame avec SMIv2", septembre 1997. </text:span><text:span text:style-name="T25">(Remplace </text:span><text:a xlink:type="simple" xlink:href="http://www.rfc-editor.org/rfc/rfc1315.txt" office:target-frame-name="_blank" xlink:show="new" text:style-name="Internet_20_link" text:visited-style-name="Visited_20_Internet_20_Link"><text:span text:style-name="T2">RFC1315</text:span></text:a><text:span text:style-name="T23">) </text:span><text:span text:style-name="T25">(D.S.)</text:span></text:p>
      <text:p text:style-name="P3"><text:span text:style-name="T23">[RFC</text:span><text:a xlink:type="simple" xlink:href="http://www.rfc-editor.org/rfc/rfc2116.txt" office:target-frame-name="_blank" xlink:show="new" text:style-name="Internet_20_link" text:visited-style-name="Visited_20_Internet_20_Link"><text:span text:style-name="T2">2116</text:span></text:a><text:span text:style-name="T23">]<text:tab/>C. Apple, K. Rossen, "Catalogue 1996 des mises en œuvre X.500", avril 1997. (</text:span><text:a xlink:type="simple" xlink:href="http://www.rfc-editor.org/fyi/fyi11.txt" office:target-frame-name="_blank" xlink:show="new" text:style-name="Internet_20_link" text:visited-style-name="Visited_20_Internet_20_Link"><text:span text:style-name="T2">FYI0011</text:span></text:a><text:span text:style-name="T23">) </text:span><text:span text:style-name="T25">(Information)</text:span></text:p>
      <text:p text:style-name="P3"><text:span text:style-name="T23">[RFC</text:span><text:a xlink:type="simple" xlink:href="http://www.rfc-editor.org/rfc/rfc2117.txt" office:target-frame-name="_blank" xlink:show="new" text:style-name="Internet_20_link" text:visited-style-name="Visited_20_Internet_20_Link"><text:span text:style-name="T2">2117</text:span></text:a><text:span text:style-name="T23">]<text:tab/>D. Estrin et autres, "Mode diffusion groupée/épars indépendant du protocole (PIM-SM) : spécification du protocole", juin 1997. (</text:span><text:span text:style-name="T25">Obsolète, voir</text:span><text:span text:style-name="T23"> </text:span><text:a xlink:type="simple" xlink:href="http://www.rfc-editor.org/rfc/rfc2362.txt" office:target-frame-name="_blank" xlink:show="new" text:style-name="Internet_20_link" text:visited-style-name="Visited_20_Internet_20_Link"><text:span text:style-name="T2">RFC2362</text:span></text:a><text:span text:style-name="T23">) </text:span><text:span text:style-name="T25">(Expérimentale)</text:span></text:p>
      <text:p text:style-name="P3"><text:span text:style-name="T23">[RFC</text:span><text:a xlink:type="simple" xlink:href="http://www.rfc-editor.org/rfc/rfc2118.txt" office:target-frame-name="_blank" xlink:show="new" text:style-name="Internet_20_link" text:visited-style-name="Visited_20_Internet_20_Link"><text:span text:style-name="T2">2118</text:span></text:a><text:span text:style-name="T23">]<text:tab/>G. Pall, "Protocole Microsoft de compression en point à point (MPPC)", mars 1997. </text:span><text:span text:style-name="T25">(Information)</text:span></text:p>
      <text:p text:style-name="P3"><text:span text:style-name="T23">[RFC</text:span><text:a xlink:type="simple" xlink:href="http://www.rfc-editor.org/rfc/rfc2119.txt" office:target-frame-name="_blank" xlink:show="new" text:style-name="Internet_20_link" text:visited-style-name="Visited_20_Internet_20_Link"><text:span text:style-name="T2">2119</text:span></text:a><text:span text:style-name="T23">]<text:tab/>S. Bradner, "</text:span><text:a xlink:type="simple" xlink:href="http://abcdrfc.free.fr/rfc-vf/pdf/rfc2119.pdf" text:style-name="Internet_20_link" text:visited-style-name="Visited_20_Internet_20_Link"><text:span text:style-name="T2">Mots clés à utiliser</text:span></text:a><text:span text:style-name="T23"> dans les RFC pour indiquer les niveaux d'exigence", BCP 14, mars 1997.</text:span><text:span text:style-name="T25"> (MàJ par </text:span><text:a xlink:type="simple" xlink:href="http://www.rfc-editor.org/rfc/rfc8174.txt" text:style-name="Internet_20_link" text:visited-style-name="Visited_20_Internet_20_Link"><text:span text:style-name="T2">RFC8174</text:span></text:a><text:span text:style-name="T23">)</text:span></text:p>
      <text:p text:style-name="P3"><text:span text:style-name="T23">[RFC</text:span><text:a xlink:type="simple" xlink:href="http://www.rfc-editor.org/rfc/rfc2120.txt" office:target-frame-name="_blank" xlink:show="new" text:style-name="Internet_20_link" text:visited-style-name="Visited_20_Internet_20_Link"><text:span text:style-name="T2">2120</text:span></text:a><text:span text:style-name="T23">]<text:tab/>D. Chadwick, "Gestion du contexte de dénomination de racine X.500", mars 1997. </text:span><text:span text:style-name="T25">(Expérimentale)</text:span></text:p>
      <text:p text:style-name="P3"><text:span text:style-name="T23">[RFC</text:span><text:a xlink:type="simple" xlink:href="http://www.rfc-editor.org/rfc/rfc2121.txt" office:target-frame-name="_blank" xlink:show="new" text:style-name="Internet_20_link" text:visited-style-name="Visited_20_Internet_20_Link"><text:span text:style-name="T2">2121</text:span></text:a><text:span text:style-name="T23">]<text:tab/>G. Armitage, "</text:span><text:a xlink:type="simple" xlink:href="http://abcdrfc.free.fr/rfc-vf/pdf/rfc2121.pdf" text:style-name="Internet_20_link" text:visited-style-name="Visited_20_Internet_20_Link"><text:span text:style-name="T2">Problèmes qui affectent la taille de grappe MARS</text:span></text:a><text:span text:style-name="T23">", mars 1997. </text:span><text:span text:style-name="T25">(Information)</text:span></text:p>
      <text:p text:style-name="P3"><text:span text:style-name="T23">[RFC</text:span><text:a xlink:type="simple" xlink:href="http://www.rfc-editor.org/rfc/rfc2122.txt" office:target-frame-name="_blank" xlink:show="new" text:style-name="Internet_20_link" text:visited-style-name="Visited_20_Internet_20_Link"><text:span text:style-name="T2">2122</text:span></text:a><text:span text:style-name="T23">]<text:tab/>D. Mavrakis, H. Layec, K. Kartmann, "Spécification d'URL VEMMI", mars 1997. </text:span><text:span text:style-name="T25">(P.S.)</text:span></text:p>
      <text:p text:style-name="P3"><text:span text:style-name="T23">[RFC</text:span><text:a xlink:type="simple" xlink:href="http://www.rfc-editor.org/rfc/rfc2123.txt" office:target-frame-name="_blank" xlink:show="new" text:style-name="Internet_20_link" text:visited-style-name="Visited_20_Internet_20_Link"><text:span text:style-name="T2">2123</text:span></text:a><text:span text:style-name="T23">]<text:tab/>N. Brownlee, "Mesures de flux de trafic : expériences avec NeTraMet [ mars 1997. </text:span><text:span text:style-name="T25">(Information)</text:span></text:p>
      <text:p text:style-name="P3"><text:span text:style-name="T23">[RFC</text:span><text:a xlink:type="simple" xlink:href="http://www.rfc-editor.org/rfc/rfc2124.txt" office:target-frame-name="_blank" xlink:show="new" text:style-name="Internet_20_link" text:visited-style-name="Visited_20_Internet_20_Link"><text:span text:style-name="T2">2124</text:span></text:a><text:span text:style-name="T23">]<text:tab/>P. Amsden et autres, "Spécification du proto</text:span><text:a xlink:type="simple" xlink:href="http://abcdrfc.free.fr/rfc-vf/pdf/rfc2125.pdf" text:style-name="Internet_20_link" text:visited-style-name="Visited_20_Internet_20_Link"><text:span text:style-name="T2">Protocole d'allocation de bande passante</text:span></text:a><text:span text:style-name="T23">cole d'admission de flux léger de Cabletron, version 1.0", mars 1997. </text:span><text:span text:style-name="T25">(Info.)</text:span></text:p>
      <text:p text:style-name="P3"><text:span text:style-name="T23">[RFC</text:span><text:a xlink:type="simple" xlink:href="http://www.rfc-editor.org/rfc/rfc2125.txt" office:target-frame-name="_blank" xlink:show="new" text:style-name="Internet_20_link" text:visited-style-name="Visited_20_Internet_20_Link"><text:span text:style-name="T2">2125</text:span></text:a><text:span text:style-name="T23">]<text:tab/>C. Richards, K. Smith, "</text:span><text:span text:style-name="T23"> en PPP (BAP) / Protocole de contrôle d'allocation de bande passante en PPP (BACP)", mars 1997. </text:span><text:span text:style-name="T25">(P.S.)</text:span></text:p>
      <text:p text:style-name="P3"><text:span text:style-name="T23">[RFC</text:span><text:a xlink:type="simple" xlink:href="http://www.rfc-editor.org/rfc/rfc2126.txt" office:target-frame-name="_blank" xlink:show="new" text:style-name="Internet_20_link" text:visited-style-name="Visited_20_Internet_20_Link"><text:span text:style-name="T2">2126</text:span></text:a><text:span text:style-name="T23">]<text:tab/>Y. Pouffary, A. Young ,"</text:span><text:a xlink:type="simple" xlink:href="http://abcdrfc.free.fr/rfc-vf/pdf/rfc2126.pdf" text:style-name="Internet_20_link" text:visited-style-name="Visited_20_Internet_20_Link"><text:span text:style-name="T2">Service de transport ISO par dessus TCP</text:span></text:a><text:span text:style-name="T23"> (ITOT)", mars 1997. </text:span><text:span text:style-name="T25">(MàJ</text:span><text:span text:style-name="T23"> </text:span><text:a xlink:type="simple" xlink:href="http://www.rfc-editor.org/rfc/rfc1006.txt" office:target-frame-name="_blank" xlink:show="new" text:style-name="Internet_20_link" text:visited-style-name="Visited_20_Internet_20_Link"><text:span text:style-name="T2">RFC1006</text:span></text:a><text:span text:style-name="T23">) </text:span><text:span text:style-name="T25">(P.S.)</text:span></text:p>
      <text:p text:style-name="P3"><text:span text:style-name="T23">[RFC</text:span><text:a xlink:type="simple" xlink:href="http://www.rfc-editor.org/rfc/rfc2127.txt" office:target-frame-name="_blank" xlink:show="new" text:style-name="Internet_20_link" text:visited-style-name="Visited_20_Internet_20_Link"><text:span text:style-name="T2">2127</text:span></text:a><text:span text:style-name="T23">]<text:tab/>G. Roeck, éd., "Base de données d'informations de gestion RNIS avec SMIv2", mars 1997. </text:span><text:span text:style-name="T25">(P.S.)</text:span></text:p>
      <text:p text:style-name="P3"><text:span text:style-name="T23">[RFC</text:span><text:a xlink:type="simple" xlink:href="http://www.rfc-editor.org/rfc/rfc2128.txt" office:target-frame-name="_blank" xlink:show="new" text:style-name="Internet_20_link" text:visited-style-name="Visited_20_Internet_20_Link"><text:span text:style-name="T2">2128</text:span></text:a><text:span text:style-name="T23">]<text:tab/>G. Roeck, éd., "Base de données d'informations de gestion de circuits à la demande avec SMIv2", mars 1997. </text:span><text:span text:style-name="T25">(P.S.)</text:span></text:p>
      <text:p text:style-name="P3"><text:span text:style-name="T23">[RFC</text:span><text:a xlink:type="simple" xlink:href="http://www.rfc-editor.org/rfc/rfc2129.txt" office:target-frame-name="_blank" xlink:show="new" text:style-name="Internet_20_link" text:visited-style-name="Visited_20_Internet_20_Link"><text:span text:style-name="T2">2129</text:span></text:a><text:span text:style-name="T23">]<text:tab/>K. Nagami et autres, "Spécification du protocole de notification d'attribut de flux (FANP) de Toshiba", avril 1997. </text:span><text:span text:style-name="T25">(Info.)</text:span></text:p>
      <text:p text:style-name="P3"><text:span text:style-name="T23">[RFC</text:span><text:a xlink:type="simple" xlink:href="http://www.rfc-editor.org/rfc/rfc2130.txt" office:target-frame-name="_blank" xlink:show="new" text:style-name="Internet_20_link" text:visited-style-name="Visited_20_Internet_20_Link"><text:span text:style-name="T2">2130</text:span></text:a><text:span text:style-name="T23">]<text:tab/>C. Weider, C. Preston, K. Simonsen, H. Alvestrand, R. Atkinson, M. Crispin, P. Svanberg, "Rapport de l'atelier Jeux de caractères de l'IAB tenu du 29 février au 1</text:span><text:span text:style-name="T10">er</text:span><text:span text:style-name="T23"> mars 1996", avril 1997. </text:span><text:span text:style-name="T25">(Information)</text:span></text:p>
      <text:p text:style-name="P3"><text:span text:style-name="T23">[RFC</text:span><text:a xlink:type="simple" xlink:href="http://www.rfc-editor.org/rfc/rfc2131.txt" text:style-name="Internet_20_link" text:visited-style-name="Visited_20_Internet_20_Link"><text:span text:style-name="T2">2131</text:span></text:a><text:span text:style-name="T23">]<text:tab/>R. Droms, "Protocole de </text:span><text:a xlink:type="simple" xlink:href="http://abcdrfc.free.fr/rfc-vf/pdf/rfc2131.pdf" text:style-name="Internet_20_link" text:visited-style-name="Visited_20_Internet_20_Link"><text:span text:style-name="T2">configuration dynamique d'hôte</text:span></text:a><text:span text:style-name="T23">", mars 1997.</text:span><text:span text:style-name="T25"> (DS) (Mà J par </text:span><text:span text:style-name="T23">RFC</text:span><text:a xlink:type="simple" xlink:href="http://www.rfc-editor.org/rfc/rfc3396.txt" text:style-name="Internet_20_link" text:visited-style-name="Visited_20_Internet_20_Link"><text:span text:style-name="T2">3396</text:span></text:a><text:span text:style-name="T23">,</text:span><text:span text:style-name="T25"> </text:span><text:span text:style-name="T23">RFC</text:span><text:a xlink:type="simple" xlink:href="http://www.rfc-editor.org/rfc/rfc4361.txt" text:style-name="Internet_20_link" text:visited-style-name="Visited_20_Internet_20_Link"><text:span text:style-name="T2">4361</text:span></text:a><text:span text:style-name="T23">, RFC</text:span><text:a xlink:type="simple" xlink:href="http://www.rfc-editor.org/rfc/rfc5494.txt" text:style-name="Internet_20_link" text:visited-style-name="Visited_20_Internet_20_Link"><text:span text:style-name="T2">5494</text:span></text:a><text:span text:style-name="T23">, et RFC</text:span><text:a xlink:type="simple" xlink:href="http://www.rfc-editor.org/rfc/rfc6849.txt" text:style-name="Internet_20_link" text:visited-style-name="Visited_20_Internet_20_Link"><text:span text:style-name="T2">6849</text:span></text:a><text:span text:style-name="T23">)</text:span></text:p>
      <text:p text:style-name="P3"><text:span text:style-name="T23">[RFC</text:span><text:a xlink:type="simple" xlink:href="http://www.rfc-editor.org/rfc/rfc2132.txt" text:style-name="Internet_20_link" text:visited-style-name="Visited_20_Internet_20_Link"><text:span text:style-name="T2">2132</text:span></text:a><text:span text:style-name="T23">]<text:tab/>S. Alexander et R. Droms, "Options DHCP et </text:span><text:a xlink:type="simple" xlink:href="http://abcdrfc.free.fr/rfc-vf/pdf/rfc2132.pdf" text:style-name="Internet_20_link" text:visited-style-name="Visited_20_Internet_20_Link"><text:span text:style-name="T2">Extensions de fabricant BOOTP</text:span></text:a><text:span text:style-name="T23">", mars 1997.</text:span></text:p>
      <text:p text:style-name="P3"><text:span text:style-name="T23">[RFC</text:span><text:a xlink:type="simple" xlink:href="http://www.rfc-editor.org/rfc/rfc2133.txt" office:target-frame-name="_blank" xlink:show="new" text:style-name="Internet_20_link" text:visited-style-name="Visited_20_Internet_20_Link"><text:span text:style-name="T2">2133</text:span></text:a><text:span text:style-name="T23">]<text:tab/>R. Gilligan et autres, "Extensions d'interface de prise de base pour IPv6", avril 1997. (</text:span><text:span text:style-name="T25">Obsolète, voir</text:span><text:span text:style-name="T23"> </text:span><text:a xlink:type="simple" xlink:href="http://www.rfc-editor.org/rfc/rfc2553.txt" office:target-frame-name="_blank" xlink:show="new" text:style-name="Internet_20_link" text:visited-style-name="Visited_20_Internet_20_Link"><text:span text:style-name="T2">RFC2553</text:span></text:a><text:span text:style-name="T23">) </text:span><text:span text:style-name="T25">(Info.)</text:span></text:p>
      <text:p text:style-name="P3"><text:span text:style-name="T23">[RFC</text:span><text:a xlink:type="simple" xlink:href="http://www.rfc-editor.org/rfc/rfc2134.txt" office:target-frame-name="_blank" xlink:show="new" text:style-name="Internet_20_link" text:visited-style-name="Visited_20_Internet_20_Link"><text:span text:style-name="T2">2134</text:span></text:a><text:span text:style-name="T23">]<text:tab/>Conseil d'administration de l'ISOC, "</text:span><text:a xlink:type="simple" xlink:href="http://abcdrfc.free.fr/rfc-vf/pdf/rfc2134.pdf" text:style-name="Internet_20_link" text:visited-style-name="Visited_20_Internet_20_Link"><text:span text:style-name="T2">Statuts déposés de la Internet Society</text:span></text:a><text:span text:style-name="T23">", avril 1997. </text:span><text:span text:style-name="T25">(Information)</text:span></text:p>
      <text:p text:style-name="P3"><text:span text:style-name="T23">[RFC</text:span><text:a xlink:type="simple" xlink:href="http://www.rfc-editor.org/rfc/rfc2135.txt" office:target-frame-name="_blank" xlink:show="new" text:style-name="Internet_20_link" text:visited-style-name="Visited_20_Internet_20_Link"><text:span text:style-name="T2">2135</text:span></text:a><text:span text:style-name="T23">]<text:tab/>Conseil d'administration de l'ISOC, "</text:span><text:a xlink:type="simple" xlink:href="http://abcdrfc.free.fr/rfc-vf/pdf/rfc2135.pdf" text:style-name="Internet_20_link" text:visited-style-name="Visited_20_Internet_20_Link"><text:span text:style-name="T23">Règlement intérieur de la Internet Society</text:span></text:a><text:span text:style-name="T23">", avril 1997. </text:span><text:span text:style-name="T25">(Information)</text:span></text:p>
      <text:p text:style-name="P3"><text:span text:style-name="T23">[RFC</text:span><text:a xlink:type="simple" xlink:href="http://www.rfc-editor.org/rfc/rfc2136.txt" office:target-frame-name="_blank" xlink:show="new" text:style-name="Internet_20_link" text:visited-style-name="Visited_20_Internet_20_Link"><text:span text:style-name="T2">2136</text:span></text:a><text:span text:style-name="T23">]<text:tab/>P. Vixie, S. Thomson, Y. Rekhter et J. Bound, "</text:span><text:a xlink:type="simple" xlink:href="http://abcdrfc.free.fr/rfc-vf/pdf/rfc2136.pdf" text:style-name="Internet_20_link" text:visited-style-name="Visited_20_Internet_20_Link"><text:span text:style-name="T2">Mises à jour dynamiques </text:span></text:a><text:span text:style-name="T23">dans le système de noms de domaine (DNS UPDATE)", avril 1997.</text:span></text:p>
      <text:p text:style-name="P3"><text:span text:style-name="T23">[RFC</text:span><text:a xlink:type="simple" xlink:href="http://www.rfc-editor.org/rfc/rfc2137.txt" office:target-frame-name="_blank" xlink:show="new" text:style-name="Internet_20_link" text:visited-style-name="Visited_20_Internet_20_Link"><text:span text:style-name="T2">2137</text:span></text:a><text:span text:style-name="T23">]<text:tab/>D. Eastlake 3</text:span><text:span text:style-name="T10">rd</text:span><text:span text:style-name="T23">, "Mise à jour dynamique sécurisée du système de noms de domaines", avril 1997. (</text:span><text:span text:style-name="T25">Obsolète, voir</text:span><text:span text:style-name="T23"> </text:span><text:a xlink:type="simple" xlink:href="http://www.rfc-editor.org/rfc/rfc3007.txt" office:target-frame-name="_blank" xlink:show="new" text:style-name="Internet_20_link" text:visited-style-name="Visited_20_Internet_20_Link"><text:span text:style-name="T2">RFC3007</text:span></text:a><text:span text:style-name="T23">) </text:span><text:span text:style-name="T25">(MàJ </text:span><text:a xlink:type="simple" xlink:href="http://www.rfc-editor.org/rfc/rfc1035.txt" office:target-frame-name="_blank" xlink:show="new" text:style-name="Internet_20_link" text:visited-style-name="Visited_20_Internet_20_Link"><text:span text:style-name="T2">RFC1035</text:span></text:a><text:span text:style-name="T23">) </text:span><text:span text:style-name="T25">(P.S.)</text:span></text:p>
      <text:p text:style-name="P3"><text:span text:style-name="T23">[RFC</text:span><text:a xlink:type="simple" xlink:href="http://www.rfc-editor.org/rfc/rfc2138.txt" office:target-frame-name="_blank" xlink:show="new" text:style-name="Internet_20_link" text:visited-style-name="Visited_20_Internet_20_Link"><text:span text:style-name="T2">2138</text:span></text:a><text:span text:style-name="T23">]<text:tab/>C. Rigney, A. Rubens, W. Simpson, S. Willens, "</text:span><text:span text:style-name="T21">Service d'authentification distante d'utilisateur appelan</text:span><text:span text:style-name="T22">t</text:span><text:span text:style-name="T23"> (RADIUS)", avril 1997. </text:span><text:span text:style-name="T25">(Remplace </text:span><text:a xlink:type="simple" xlink:href="http://www.rfc-editor.org/rfc/rfc2058.txt" office:target-frame-name="_blank" xlink:show="new" text:style-name="Internet_20_link" text:visited-style-name="Visited_20_Internet_20_Link"><text:span text:style-name="T2">RFC2058</text:span></text:a><text:span text:style-name="T23">) (</text:span><text:span text:style-name="T25">Obsolète, voir</text:span><text:span text:style-name="T23"> </text:span><text:a xlink:type="simple" xlink:href="http://www.rfc-editor.org/rfc/rfc2865.txt" office:target-frame-name="_blank" xlink:show="new" text:style-name="Internet_20_link" text:visited-style-name="Visited_20_Internet_20_Link"><text:span text:style-name="T2">RFC2865</text:span></text:a><text:span text:style-name="T23">) </text:span><text:span text:style-name="T25">(P.S.)</text:span></text:p>
      <text:p text:style-name="P3"><text:span text:style-name="T23">[RFC</text:span><text:a xlink:type="simple" xlink:href="http://www.rfc-editor.org/rfc/rfc2139.txt" office:target-frame-name="_blank" xlink:show="new" text:style-name="Internet_20_link" text:visited-style-name="Visited_20_Internet_20_Link"><text:span text:style-name="T2">2139</text:span></text:a><text:span text:style-name="T23">]<text:tab/>C. Rigney, "Comptabilité de RADIUS", avril 1997. (</text:span><text:span text:style-name="T25">Remplace</text:span><text:span text:style-name="T23"> </text:span><text:a xlink:type="simple" xlink:href="http://www.rfc-editor.org/rfc/rfc2059.txt" office:target-frame-name="_blank" xlink:show="new" text:style-name="Internet_20_link" text:visited-style-name="Visited_20_Internet_20_Link"><text:span text:style-name="T2">RFC2059</text:span></text:a><text:span text:style-name="T23">) (</text:span><text:span text:style-name="T25">Obsolète, voir</text:span><text:span text:style-name="T23"> </text:span><text:a xlink:type="simple" xlink:href="http://www.rfc-editor.org/rfc/rfc2866.txt" office:target-frame-name="_blank" xlink:show="new" text:style-name="Internet_20_link" text:visited-style-name="Visited_20_Internet_20_Link"><text:span text:style-name="T2">RFC2866</text:span></text:a><text:span text:style-name="T23">) </text:span><text:span text:style-name="T25">(Information)</text:span></text:p>
      <text:p text:style-name="P3"><text:span text:style-name="T23">[RFC</text:span><text:a xlink:type="simple" xlink:href="http://www.rfc-editor.org/rfc/rfc2140.txt" office:target-frame-name="_blank" xlink:show="new" text:style-name="Internet_20_link" text:visited-style-name="Visited_20_Internet_20_Link"><text:span text:style-name="T2">2140</text:span></text:a><text:span text:style-name="T23">]<text:tab/>J. Touch, "Interdépendance de bloc de contrôle TCP", avril 1997. </text:span><text:span text:style-name="T25">(Information ; remplacée par </text:span><text:span text:style-name="Internet_20_link"><text:span text:style-name="T18">RFC</text:span></text:span><text:a xlink:type="simple" xlink:href="http://www.rfc-editor.org/info/rfc9040" text:style-name="Internet_20_link" text:visited-style-name="Visited_20_Internet_20_Link"><text:span text:style-name="Internet_20_link"><text:span text:style-name="T32">9040</text:span></text:span></text:a><text:span text:style-name="T25">)</text:span></text:p>
      <text:p text:style-name="P3"><text:span text:style-name="T23">[RFC</text:span><text:a xlink:type="simple" xlink:href="http://www.rfc-editor.org/rfc/rfc2141.txt" office:target-frame-name="_blank" xlink:show="new" text:style-name="Internet_20_link" text:visited-style-name="Visited_20_Internet_20_Link"><text:span text:style-name="T2">2141</text:span></text:a><text:span text:style-name="T23">]<text:tab/>R. Moats, "</text:span><text:a xlink:type="simple" xlink:href="http://abcdrfc.free.fr/rfc-vf/pdf/rfc2141.pdf" text:style-name="Internet_20_link" text:visited-style-name="Visited_20_Internet_20_Link"><text:span text:style-name="T2">Syntaxe des URN</text:span></text:a><text:span text:style-name="T23">", mai 1997. </text:span><text:span text:style-name="T25">(Obsolète, voir</text:span><text:span text:style-name="T23"> </text:span><text:a xlink:type="simple" xlink:href="http://www.rfc-editor.org/rfc/rfc8141.txt" text:style-name="Internet_20_link" text:visited-style-name="Visited_20_Internet_20_Link"><text:span text:style-name="T2">RFC8141</text:span></text:a><text:span text:style-name="T23">)</text:span></text:p>
      <text:p text:style-name="P3"><text:span text:style-name="T23">[RFC</text:span><text:a xlink:type="simple" xlink:href="http://www.rfc-editor.org/rfc/rfc2142.txt" office:target-frame-name="_blank" xlink:show="new" text:style-name="Internet_20_link" text:visited-style-name="Visited_20_Internet_20_Link"><text:span text:style-name="T2">2142</text:span></text:a><text:span text:style-name="T23">]<text:tab/>D. Crocker, "</text:span><text:a xlink:type="simple" xlink:href="http://abcdrfc.free.fr/rfc-vf/pdf/rfc2142.pdf" text:style-name="Internet_20_link" text:visited-style-name="Visited_20_Internet_20_Link"><text:span text:style-name="T2">Noms de boîtes aux lettres</text:span></text:a><text:span text:style-name="T23"> pour les services, rôles et fonctions communs", mai 1997. </text:span><text:span text:style-name="T25">(P.S.)</text:span></text:p>
      <text:p text:style-name="P3"><text:span text:style-name="T23">[RFC</text:span><text:a xlink:type="simple" xlink:href="http://www.rfc-editor.org/rfc/rfc2143.txt" office:target-frame-name="_blank" xlink:show="new" text:style-name="Internet_20_link" text:visited-style-name="Visited_20_Internet_20_Link"><text:span text:style-name="T2">2143</text:span></text:a><text:span text:style-name="T23">]<text:tab/>B. Elliston, "Encapsulation de IP avec l'interface système de petit ordinateur (SCSI)", mai 1997. </text:span><text:span text:style-name="T25">(Expérimentale)</text:span></text:p>
      <text:p text:style-name="P3"><text:soft-page-break/><text:span text:style-name="T23">[RFC</text:span><text:a xlink:type="simple" xlink:href="http://www.rfc-editor.org/rfc/rfc2144.txt" office:target-frame-name="_blank" xlink:show="new" text:style-name="Internet_20_link" text:visited-style-name="Visited_20_Internet_20_Link"><text:span text:style-name="T2">2144</text:span></text:a><text:span text:style-name="T23">]<text:tab/>C. Adams, "</text:span><text:a xlink:type="simple" xlink:href="http://abcdrfc.free.fr/rfc-vf/pdf/rfc2144.pdf" text:style-name="Internet_20_link" text:visited-style-name="Visited_20_Internet_20_Link"><text:span text:style-name="T2">L'algorithme de chiffrement CAST-128</text:span></text:a><text:span text:style-name="T23">", mai 1997. </text:span><text:span text:style-name="T25">(Information)</text:span></text:p>
      <text:p text:style-name="P3"><text:span text:style-name="T23">[RFC</text:span><text:a xlink:type="simple" xlink:href="http://www.rfc-editor.org/rfc/rfc2145.txt" office:target-frame-name="_blank" xlink:show="new" text:style-name="Internet_20_link" text:visited-style-name="Visited_20_Internet_20_Link"><text:span text:style-name="T2">2145</text:span></text:a><text:span text:style-name="T23">]<text:tab/>J. C. Mogul et autres, "Utilisation et interprétation des numéros de version HTTP", mai 1997. </text:span><text:span text:style-name="T25">(Information)</text:span></text:p>
      <text:p text:style-name="P3"><text:span text:style-name="T23">[RFC</text:span><text:a xlink:type="simple" xlink:href="http://www.rfc-editor.org/rfc/rfc2146.txt" office:target-frame-name="_blank" xlink:show="new" text:style-name="Internet_20_link" text:visited-style-name="Visited_20_Internet_20_Link"><text:span text:style-name="T2">2146</text:span></text:a><text:span text:style-name="T23">]<text:tab/>Federal Networking Council, "Noms de domaine Internet du gouvernement américain", mai 1997. </text:span><text:span text:style-name="T25">(Information)</text:span></text:p>
      <text:p text:style-name="P3"><text:span text:style-name="T23">[RFC</text:span><text:a xlink:type="simple" xlink:href="http://www.rfc-editor.org/rfc/rfc2147.txt" office:target-frame-name="_blank" xlink:show="new" text:style-name="Internet_20_link" text:visited-style-name="Visited_20_Internet_20_Link"><text:span text:style-name="T2">2147</text:span></text:a><text:span text:style-name="T23">]<text:tab/>D. Borman, "TCP et UDP sur Jumbogrammes IPv6", mai 1997. (</text:span><text:span text:style-name="T25">Obsolète, voir</text:span><text:span text:style-name="T23"> </text:span><text:a xlink:type="simple" xlink:href="http://www.rfc-editor.org/rfc/rfc2675.txt" office:target-frame-name="_blank" xlink:show="new" text:style-name="Internet_20_link" text:visited-style-name="Visited_20_Internet_20_Link"><text:span text:style-name="T2">RFC2675</text:span></text:a><text:span text:style-name="T23">) </text:span><text:span text:style-name="T25">(P.S.)</text:span></text:p>
      <text:p text:style-name="P3"><text:span text:style-name="T23">[RFC</text:span><text:a xlink:type="simple" xlink:href="http://www.rfc-editor.org/rfc/rfc2148.txt" office:target-frame-name="_blank" xlink:show="new" text:style-name="Internet_20_link" text:visited-style-name="Visited_20_Internet_20_Link"><text:span text:style-name="T2">2148</text:span></text:a><text:span text:style-name="T23">]<text:tab/>H. Alvestrand, P. Jurg, "</text:span><text:a xlink:type="simple" xlink:href="http://abcdrfc.free.fr/rfc-vf/pdf/rfc2148.pdf" text:style-name="Internet_20_link" text:visited-style-name="Visited_20_Internet_20_Link"><text:span text:style-name="T2">Déploiement du service de pages blanches de l'Internet</text:span></text:a><text:span text:style-name="T23">", septembre 1997. (</text:span><text:a xlink:type="simple" xlink:href="http://www.rfc-editor.org/bcp/bcp15.txt" office:target-frame-name="_blank" xlink:show="new" text:style-name="Internet_20_link" text:visited-style-name="Visited_20_Internet_20_Link"><text:span text:style-name="T2">BCP0015</text:span></text:a><text:span text:style-name="T23">) </text:span><text:span text:style-name="T25"><text:s/></text:span></text:p>
      <text:p text:style-name="P3"><text:span text:style-name="T23">[RFC</text:span><text:a xlink:type="simple" xlink:href="http://www.rfc-editor.org/rfc/rfc2149.txt" office:target-frame-name="_blank" xlink:show="new" text:style-name="Internet_20_link" text:visited-style-name="Visited_20_Internet_20_Link"><text:span text:style-name="T2">2149</text:span></text:a><text:span text:style-name="T23">]<text:tab/>R. Talpade, M. Ammar, "Architectures de serveurs de diffusion groupée pour diffusion groupée en ATM fondée sur MARS", mai 1997. </text:span><text:span text:style-name="T25">(Information)</text:span></text:p>
      <text:p text:style-name="P3"><text:span text:style-name="T23">[RFC</text:span><text:a xlink:type="simple" xlink:href="http://www.rfc-editor.org/rfc/rfc2150.txt" office:target-frame-name="_blank" xlink:show="new" text:style-name="Internet_20_link" text:visited-style-name="Visited_20_Internet_20_Link"><text:span text:style-name="T2">2150</text:span></text:a><text:span text:style-name="T23">]<text:tab/>J. Max, W. Stickle, "Humanités et arts : </text:span><text:a xlink:type="simple" xlink:href="http://abcdrfc.free.fr/rfc-vf/pdf/rfc2150.pdf" text:style-name="Internet_20_link" text:visited-style-name="Visited_20_Internet_20_Link"><text:span text:style-name="T2">partage des centres d'intérêt sur l'Internet</text:span></text:a><text:span text:style-name="T23">", octobre 1997. (</text:span><text:a xlink:type="simple" xlink:href="http://www.rfc-editor.org/fyi/fyi31.txt" office:target-frame-name="_blank" xlink:show="new" text:style-name="Internet_20_link" text:visited-style-name="Visited_20_Internet_20_Link"><text:span text:style-name="T2">FYI0031</text:span></text:a><text:span text:style-name="T23">) </text:span><text:span text:style-name="T25">(Info.)</text:span></text:p>
      <text:p text:style-name="P3"><text:span text:style-name="T23">[RFC</text:span><text:a xlink:type="simple" xlink:href="http://www.rfc-editor.org/rfc/rfc2151.txt" office:target-frame-name="_blank" xlink:show="new" text:style-name="Internet_20_link" text:visited-style-name="Visited_20_Internet_20_Link"><text:span text:style-name="T2">2151</text:span></text:a><text:span text:style-name="T23">]<text:tab/>G. Kessler, S. Shepard, "</text:span><text:a xlink:type="simple" xlink:href="http://abcdrfc.free.fr/rfc-vf/pdf/rfc2151.pdf" text:style-name="Internet_20_link" text:visited-style-name="Visited_20_Internet_20_Link"><text:span text:style-name="T2">Les bases des outils et utilitaires de l'Internet</text:span></text:a><text:span text:style-name="T23"> et de TCP/IP", juin 1997. (</text:span><text:a xlink:type="simple" xlink:href="http://www.rfc-editor.org/fyi/fyi30.txt" office:target-frame-name="_blank" xlink:show="new" text:style-name="Internet_20_link" text:visited-style-name="Visited_20_Internet_20_Link"><text:span text:style-name="T2">FYI0030</text:span></text:a></text:p>
      <text:p text:style-name="P3"><text:span text:style-name="T23">[RFC</text:span><text:a xlink:type="simple" xlink:href="http://www.rfc-editor.org/rfc/rfc2152.txt" office:target-frame-name="_blank" xlink:show="new" text:style-name="Internet_20_link" text:visited-style-name="Visited_20_Internet_20_Link"><text:span text:style-name="T2">2152</text:span></text:a><text:span text:style-name="T23">]<text:tab/>D. Goldsmith, M. Davis, "UTF-7, un format de transformation de Unicode sûr pour la messagerie", mai 1997. </text:span><text:span text:style-name="T25">(Info.)</text:span></text:p>
      <text:p text:style-name="P3"><text:span text:style-name="T23">[RFC</text:span><text:a xlink:type="simple" xlink:href="http://www.rfc-editor.org/rfc/rfc2153.txt" office:target-frame-name="_blank" xlink:show="new" text:style-name="Internet_20_link" text:visited-style-name="Visited_20_Internet_20_Link"><text:span text:style-name="T2">2153</text:span></text:a><text:span text:style-name="T23">]<text:tab/>W. Simpson, "Extensions de fabricant pour PPP", mai 1997. (</text:span><text:span text:style-name="T25">MàJ par</text:span><text:span text:style-name="T23"> </text:span><text:a xlink:type="simple" xlink:href="http://www.rfc-editor.org/rfc/rfc5342.txt" office:target-frame-name="_blank" xlink:show="new" text:style-name="Internet_20_link" text:visited-style-name="Visited_20_Internet_20_Link"><text:span text:style-name="T2">RFC5342</text:span></text:a><text:span text:style-name="T23">) </text:span><text:span text:style-name="T25">(Information)</text:span></text:p>
      <text:p text:style-name="P3"><text:span text:style-name="T23">[RFC</text:span><text:a xlink:type="simple" xlink:href="http://www.rfc-editor.org/rfc/rfc2154.txt" office:target-frame-name="_blank" xlink:show="new" text:style-name="Internet_20_link" text:visited-style-name="Visited_20_Internet_20_Link"><text:span text:style-name="T2">2154</text:span></text:a><text:span text:style-name="T23">]<text:tab/>S. Murphy, M. Badger et B. Wellington, "OSPF avec des signatures numériques", juin 1997.</text:span></text:p>
      <text:p text:style-name="P3"><text:span text:style-name="T23">[RFC</text:span><text:a xlink:type="simple" xlink:href="http://www.rfc-editor.org/rfc/rfc2155.txt" office:target-frame-name="_blank" xlink:show="new" text:style-name="Internet_20_link" text:visited-style-name="Visited_20_Internet_20_Link"><text:span text:style-name="T2">2155</text:span></text:a><text:span text:style-name="T23">]<text:tab/>B. Clouston, B. Moore, "Définitions des objets gérés pour APPN avec SMIv2", juin 1997. (</text:span><text:span text:style-name="T25">Obsolète, voir</text:span><text:span text:style-name="T23"> </text:span><text:a xlink:type="simple" xlink:href="http://www.rfc-editor.org/rfc/rfc2455.txt" office:target-frame-name="_blank" xlink:show="new" text:style-name="Internet_20_link" text:visited-style-name="Visited_20_Internet_20_Link"><text:span text:style-name="T2">RFC2455</text:span></text:a><text:span text:style-name="T23">)</text:span></text:p>
      <text:p text:style-name="P3"><text:span text:style-name="T23">[RFC</text:span><text:a xlink:type="simple" xlink:href="http://www.rfc-editor.org/rfc/rfc2156.txt" office:target-frame-name="_blank" xlink:show="new" text:style-name="Internet_20_link" text:visited-style-name="Visited_20_Internet_20_Link"><text:span text:style-name="T2">2156</text:span></text:a><text:span text:style-name="T23">]<text:tab/>S. Kille, "MIXER (Relais amélioré Mime Internet X.400) : transposition entre X.400 et la RFC0822/MIME", janvier 1998. </text:span><text:span text:style-name="T25">(Remplace </text:span><text:a xlink:type="simple" xlink:href="http://www.rfc-editor.org/rfc/rfc987.txt" office:target-frame-name="_blank" xlink:show="new" text:style-name="Internet_20_link" text:visited-style-name="Visited_20_Internet_20_Link"><text:span text:style-name="T2">RFC0987</text:span></text:a><text:span text:style-name="T23">, </text:span><text:a xlink:type="simple" xlink:href="http://www.rfc-editor.org/rfc/rfc1026.txt" office:target-frame-name="_blank" xlink:show="new" text:style-name="Internet_20_link" text:visited-style-name="Visited_20_Internet_20_Link"><text:span text:style-name="T2">RFC1026</text:span></text:a><text:span text:style-name="T23">, </text:span><text:a xlink:type="simple" xlink:href="http://www.rfc-editor.org/rfc/rfc1138.txt" office:target-frame-name="_blank" xlink:show="new" text:style-name="Internet_20_link" text:visited-style-name="Visited_20_Internet_20_Link"><text:span text:style-name="T2">RFC1138</text:span></text:a><text:span text:style-name="T23">, </text:span><text:a xlink:type="simple" xlink:href="http://www.rfc-editor.org/rfc/rfc1148.txt" office:target-frame-name="_blank" xlink:show="new" text:style-name="Internet_20_link" text:visited-style-name="Visited_20_Internet_20_Link"><text:span text:style-name="T2">RFC1148</text:span></text:a><text:span text:style-name="T23">, </text:span><text:a xlink:type="simple" xlink:href="http://www.rfc-editor.org/rfc/rfc1327.txt" office:target-frame-name="_blank" xlink:show="new" text:style-name="Internet_20_link" text:visited-style-name="Visited_20_Internet_20_Link"><text:span text:style-name="T2">RFC1327</text:span></text:a><text:span text:style-name="T23">, </text:span><text:a xlink:type="simple" xlink:href="http://www.rfc-editor.org/rfc/rfc1495.txt" office:target-frame-name="_blank" xlink:show="new" text:style-name="Internet_20_link" text:visited-style-name="Visited_20_Internet_20_Link"><text:span text:style-name="T2">RFC1495</text:span></text:a><text:span text:style-name="T23">) </text:span><text:span text:style-name="T25">(MàJ </text:span><text:a xlink:type="simple" xlink:href="http://www.rfc-editor.org/rfc/rfc822.txt" office:target-frame-name="_blank" xlink:show="new" text:style-name="Internet_20_link" text:visited-style-name="Visited_20_Internet_20_Link"><text:span text:style-name="T2">RFC0822</text:span></text:a><text:span text:style-name="T23">) </text:span><text:span text:style-name="T25">(P.S.)</text:span></text:p>
      <text:p text:style-name="P3"><text:span text:style-name="T23">[RFC</text:span><text:a xlink:type="simple" xlink:href="http://www.rfc-editor.org/rfc/rfc2157.txt" office:target-frame-name="_blank" xlink:show="new" text:style-name="Internet_20_link" text:visited-style-name="Visited_20_Internet_20_Link"><text:span text:style-name="T2">2157</text:span></text:a><text:span text:style-name="T23">]<text:tab/>H. Alvestrand, "Transposition entre corps de message X.400 et la RFC-822/MIME", janvier 1998. </text:span><text:span text:style-name="T25">(P.S.)</text:span></text:p>
      <text:p text:style-name="P3"><text:span text:style-name="T23">[RFC</text:span><text:a xlink:type="simple" xlink:href="http://www.rfc-editor.org/rfc/rfc2158.txt" office:target-frame-name="_blank" xlink:show="new" text:style-name="Internet_20_link" text:visited-style-name="Visited_20_Internet_20_Link"><text:span text:style-name="T2">2158</text:span></text:a><text:span text:style-name="T23">]<text:tab/>H. Alvestrand, "Parties de corps d'image X.400", janvier 1998. </text:span><text:span text:style-name="T25">(P.S.)</text:span></text:p>
      <text:p text:style-name="P3"><text:span text:style-name="T23">[RFC</text:span><text:a xlink:type="simple" xlink:href="http://www.rfc-editor.org/rfc/rfc2159.txt" office:target-frame-name="_blank" xlink:show="new" text:style-name="Internet_20_link" text:visited-style-name="Visited_20_Internet_20_Link"><text:span text:style-name="T2">2159</text:span></text:a><text:span text:style-name="T23">]<text:tab/>H. Alvestrand, "Partie de corps MIME pour la télécopie", janvier 1998. </text:span><text:span text:style-name="T25">(P.S.)</text:span></text:p>
      <text:p text:style-name="P3"><text:span text:style-name="T23">[RFC</text:span><text:a xlink:type="simple" xlink:href="http://www.rfc-editor.org/rfc/rfc2160.txt" office:target-frame-name="_blank" xlink:show="new" text:style-name="Internet_20_link" text:visited-style-name="Visited_20_Internet_20_Link"><text:span text:style-name="T2">2160</text:span></text:a><text:span text:style-name="T23">]<text:tab/>H. Alvestrand ,"Portage de PostScript dans X.400 et MIME", janvier 1998. </text:span><text:span text:style-name="T25">(P.S.)</text:span></text:p>
      <text:p text:style-name="P3"><text:span text:style-name="T23">[RFC</text:span><text:a xlink:type="simple" xlink:href="http://www.rfc-editor.org/rfc/rfc2161.txt" office:target-frame-name="_blank" xlink:show="new" text:style-name="Internet_20_link" text:visited-style-name="Visited_20_Internet_20_Link"><text:span text:style-name="T2">2161</text:span></text:a><text:span text:style-name="T23">]<text:tab/>H. Alvestrand, "Partie de corps MIME pour ODA", janvier 1998. </text:span><text:span text:style-name="T25">(Expérimentale)</text:span></text:p>
      <text:p text:style-name="P3"><text:span text:style-name="T23">[RFC</text:span><text:a xlink:type="simple" xlink:href="http://www.rfc-editor.org/rfc/rfc2162.txt" office:target-frame-name="_blank" xlink:show="new" text:style-name="Internet_20_link" text:visited-style-name="Visited_20_Internet_20_Link"><text:span text:style-name="T2">2162</text:span></text:a><text:span text:style-name="T23">]<text:tab/>C. Allocchio, "MaXIM-11 - Transposition entre messagerie X.400 / Internet et messagerie Mail-11", janvier 1998. </text:span><text:span text:style-name="T25">(Exp.)</text:span></text:p>
      <text:p text:style-name="P3"><text:span text:style-name="T23">[RFC</text:span><text:a xlink:type="simple" xlink:href="http://www.rfc-editor.org/rfc/rfc2163.txt" office:target-frame-name="_blank" xlink:show="new" text:style-name="Internet_20_link" text:visited-style-name="Visited_20_Internet_20_Link"><text:span text:style-name="T2">2163</text:span></text:a><text:span text:style-name="T23">]<text:tab/>C. Allocchio, "Utilisation du DNS Internet pour distribuer des transpositions d'adresses mondiales conformes à MIXER (MCGAM)", janvier 1998. (</text:span><text:span text:style-name="T25">MàJ par</text:span><text:span text:style-name="T23"> </text:span><text:a xlink:type="simple" xlink:href="http://www.rfc-editor.org/rfc/rfc3597.txt" office:target-frame-name="_blank" xlink:show="new" text:style-name="Internet_20_link" text:visited-style-name="Visited_20_Internet_20_Link"><text:span text:style-name="T2">RFC3597</text:span></text:a><text:span text:style-name="T23">) </text:span><text:span text:style-name="T25">(P.S.)</text:span></text:p>
      <text:p text:style-name="P3"><text:span text:style-name="T23">[RFC</text:span><text:a xlink:type="simple" xlink:href="http://www.rfc-editor.org/rfc/rfc2164.txt" office:target-frame-name="_blank" xlink:show="new" text:style-name="Internet_20_link" text:visited-style-name="Visited_20_Internet_20_Link"><text:span text:style-name="T2">2164</text:span></text:a><text:span text:style-name="T23">]<text:tab/>S. Kille, "Utilisation d'un répertoire X.500/LDAP pour la prise en charge d'adresses MIXER", janvier 1998. </text:span><text:span text:style-name="T25">(P.S.)</text:span></text:p>
      <text:p text:style-name="P3"><text:span text:style-name="T23">[RFC</text:span><text:a xlink:type="simple" xlink:href="http://www.rfc-editor.org/rfc/rfc2165.txt" office:target-frame-name="_blank" xlink:show="new" text:style-name="Internet_20_link" text:visited-style-name="Visited_20_Internet_20_Link"><text:span text:style-name="T2">2165</text:span></text:a><text:span text:style-name="T23">]<text:tab/>J. Veizades et autres, "</text:span><text:a xlink:type="simple" xlink:href="http://abcdrfc.free.fr/rfc-vf/pdf/rfc2165.pdf" text:style-name="Internet_20_link" text:visited-style-name="Visited_20_Internet_20_Link"><text:span text:style-name="T2">Protocole de localisation de service</text:span></text:a><text:span text:style-name="T23">", juin 1997. (</text:span><text:span text:style-name="T25">MàJ par</text:span><text:span text:style-name="T23"> </text:span><text:a xlink:type="simple" xlink:href="http://www.rfc-editor.org/rfc/rfc2608.txt" office:target-frame-name="_blank" xlink:show="new" text:style-name="Internet_20_link" text:visited-style-name="Visited_20_Internet_20_Link"><text:span text:style-name="T2">RFC2608</text:span></text:a><text:span text:style-name="T23">, </text:span><text:a xlink:type="simple" xlink:href="http://www.rfc-editor.org/rfc/rfc2609.txt" office:target-frame-name="_blank" xlink:show="new" text:style-name="Internet_20_link" text:visited-style-name="Visited_20_Internet_20_Link"><text:span text:style-name="T2">RFC2609</text:span></text:a><text:span text:style-name="T23">) </text:span><text:span text:style-name="T25">(P.S.)</text:span></text:p>
      <text:p text:style-name="P3"><text:span text:style-name="T23">[RFC</text:span><text:a xlink:type="simple" xlink:href="http://www.rfc-editor.org/rfc/rfc2166.txt" office:target-frame-name="_blank" xlink:show="new" text:style-name="Internet_20_link" text:visited-style-name="Visited_20_Internet_20_Link"><text:span text:style-name="T2">2166</text:span></text:a><text:span text:style-name="T23">]<text:tab/>D. Bryant, P. Brittain, "Améliorations au protocole DLSw v2 apportées par l'atelier de mise en œuvre d'APPN", juin 1997. </text:span><text:span text:style-name="T25">(Information)</text:span></text:p>
      <text:p text:style-name="P3"><text:span text:style-name="T23">[RFC</text:span><text:a xlink:type="simple" xlink:href="http://www.rfc-editor.org/rfc/rfc2167.txt" office:target-frame-name="_blank" xlink:show="new" text:style-name="Internet_20_link" text:visited-style-name="Visited_20_Internet_20_Link"><text:span text:style-name="T2">2167</text:span></text:a><text:span text:style-name="T23">]<text:tab/>S. Williamson et autres, "Protocole Referral Whois (RWhois) v1.5", juin 1997. </text:span><text:span text:style-name="T25">(Information)</text:span></text:p>
      <text:p text:style-name="P3"><text:span text:style-name="T23">[RFC</text:span><text:a xlink:type="simple" xlink:href="http://www.rfc-editor.org/rfc/rfc2168.txt" office:target-frame-name="_blank" xlink:show="new" text:style-name="Internet_20_link" text:visited-style-name="Visited_20_Internet_20_Link"><text:span text:style-name="T2">2168</text:span></text:a><text:span text:style-name="T23">]<text:tab/>R. Daniel, M. Mealling, "Résolution des identifiants de ressource uniformes avec le système des noms de domaines", juin 1997. (</text:span><text:span text:style-name="T25">Obsolète, voi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a xlink:type="simple" xlink:href="http://www.rfc-editor.org/rfc/rfc3402.txt" office:target-frame-name="_blank" xlink:show="new" text:style-name="Internet_20_link" text:visited-style-name="Visited_20_Internet_20_Link"><text:span text:style-name="T2">RFC3402</text:span></text:a><text:span text:style-name="T23">, </text:span><text:a xlink:type="simple" xlink:href="http://www.rfc-editor.org/rfc/rfc3403.txt" office:target-frame-name="_blank" xlink:show="new" text:style-name="Internet_20_link" text:visited-style-name="Visited_20_Internet_20_Link"><text:span text:style-name="T2">RFC3403</text:span></text:a><text:span text:style-name="T23">, </text:span><text:a xlink:type="simple" xlink:href="http://www.rfc-editor.org/rfc/rfc3404.txt" office:target-frame-name="_blank" xlink:show="new" text:style-name="Internet_20_link" text:visited-style-name="Visited_20_Internet_20_Link"><text:span text:style-name="T2">RFC3404</text:span></text:a><text:span text:style-name="T23">) (</text:span><text:span text:style-name="T25">MàJ par</text:span><text:span text:style-name="T23"> </text:span><text:a xlink:type="simple" xlink:href="http://www.rfc-editor.org/rfc/rfc2915.txt" office:target-frame-name="_blank" xlink:show="new" text:style-name="Internet_20_link" text:visited-style-name="Visited_20_Internet_20_Link"><text:span text:style-name="T2">RFC2915</text:span></text:a><text:span text:style-name="T23">) </text:span><text:span text:style-name="T25">(Expérimentale)</text:span></text:p>
      <text:p text:style-name="P3"><text:span text:style-name="T23">[RFC</text:span><text:a xlink:type="simple" xlink:href="http://www.rfc-editor.org/rfc/rfc2169.txt" office:target-frame-name="_blank" xlink:show="new" text:style-name="Internet_20_link" text:visited-style-name="Visited_20_Internet_20_Link"><text:span text:style-name="T2">2169</text:span></text:a><text:span text:style-name="T23">]<text:tab/>R. Daniel, "Convention triviale pour l</text:span><text:a xlink:type="simple" xlink:href="http://abcdrfc.free.fr/rfc-vf/pdf/rfc2169.pdf" text:style-name="Internet_20_link" text:visited-style-name="Visited_20_Internet_20_Link"><text:span text:style-name="T2">'utilisation de HTTP dans la résolution d'URN</text:span></text:a><text:span text:style-name="T23">", juin 1997. </text:span><text:span text:style-name="T25">(Expérimentale)</text:span></text:p>
      <text:p text:style-name="P3"><text:span text:style-name="T23">[RFC</text:span><text:a xlink:type="simple" xlink:href="http://www.rfc-editor.org/rfc/rfc2170.txt" office:target-frame-name="_blank" xlink:show="new" text:style-name="Internet_20_link" text:visited-style-name="Visited_20_Internet_20_Link"><text:span text:style-name="T2">2170</text:span></text:a><text:span text:style-name="T23">]<text:tab/>W. Almesberger, J. Le Boudec, P. Oechslin, "IP à la demande de l'application sur ATM (AREQUIPA)", juillet 1997. </text:span><text:span text:style-name="T25">(Info.)</text:span></text:p>
      <text:p text:style-name="P3"><text:span text:style-name="T23">[RFC</text:span><text:a xlink:type="simple" xlink:href="http://www.rfc-editor.org/rfc/rfc2171.txt" office:target-frame-name="_blank" xlink:show="new" text:style-name="Internet_20_link" text:visited-style-name="Visited_20_Internet_20_Link"><text:span text:style-name="T2">2171</text:span></text:a><text:span text:style-name="T23">]<text:tab/>K. Murakami, M. Maruyama, "MAPOS – Protocole d'accès multiple sur SONET/SDH, version 1", juin 1997. </text:span><text:span text:style-name="T25">(Info.)</text:span></text:p>
      <text:p text:style-name="P3"><text:span text:style-name="T23">[RFC</text:span><text:a xlink:type="simple" xlink:href="http://www.rfc-editor.org/rfc/rfc2172.txt" office:target-frame-name="_blank" xlink:show="new" text:style-name="Internet_20_link" text:visited-style-name="Visited_20_Internet_20_Link"><text:span text:style-name="T2">2172</text:span></text:a><text:span text:style-name="T23">]<text:tab/>M. Maruyama, K. Murakami, "Numéros alloués à MAPOS version 1", juin 1997. </text:span><text:span text:style-name="T25">(Information)</text:span></text:p>
      <text:p text:style-name="P3"><text:span text:style-name="T23">[RFC</text:span><text:a xlink:type="simple" xlink:href="http://www.rfc-editor.org/rfc/rfc2173.txt" office:target-frame-name="_blank" xlink:show="new" text:style-name="Internet_20_link" text:visited-style-name="Visited_20_Internet_20_Link"><text:span text:style-name="T2">2173</text:span></text:a><text:span text:style-name="T23">]<text:tab/>K. Murakami, M. Maruyama, "Extension à MAPOS version 1 – Protocole de commutation de nœud", juin 1997. </text:span><text:span text:style-name="T25">(Info.)</text:span></text:p>
      <text:p text:style-name="P3"><text:span text:style-name="T23">[RFC</text:span><text:a xlink:type="simple" xlink:href="http://www.rfc-editor.org/rfc/rfc2174.txt" office:target-frame-name="_blank" xlink:show="new" text:style-name="Internet_20_link" text:visited-style-name="Visited_20_Internet_20_Link"><text:span text:style-name="T2">2174</text:span></text:a><text:span text:style-name="T23">]<text:tab/>K. Murakami, M. Maruyama, "Extension à MAPOS version 1 – Protocole de commutateur à commutateur", juin 1997. </text:span><text:span text:style-name="T25">(Information)</text:span></text:p>
      <text:p text:style-name="P3"><text:span text:style-name="T23">[RFC</text:span><text:a xlink:type="simple" xlink:href="http://www.rfc-editor.org/rfc/rfc2175.txt" office:target-frame-name="_blank" xlink:show="new" text:style-name="Internet_20_link" text:visited-style-name="Visited_20_Internet_20_Link"><text:span text:style-name="T2">2175</text:span></text:a><text:span text:style-name="T23">]<text:tab/>K. Murakami, M. Maruyama, "MAPOS 16 – Protocole d'accès multiple sur SONET/SDH avec adressage de 16 bits", juin 1997. </text:span><text:span text:style-name="T25">(Information)</text:span></text:p>
      <text:p text:style-name="P3"><text:span text:style-name="T23">[RFC</text:span><text:a xlink:type="simple" xlink:href="http://www.rfc-editor.org/rfc/rfc2176.txt" office:target-frame-name="_blank" xlink:show="new" text:style-name="Internet_20_link" text:visited-style-name="Visited_20_Internet_20_Link"><text:span text:style-name="T2">2176</text:span></text:a><text:span text:style-name="T23">]<text:tab/>K. Murakami, M. Maruyama, "IPv4 sur MAPOS version 1", juin 1997. </text:span><text:span text:style-name="T25">(Information)</text:span></text:p>
      <text:p text:style-name="P3"><text:span text:style-name="T23">[RFC</text:span><text:a xlink:type="simple" xlink:href="http://www.rfc-editor.org/rfc/rfc2177.txt" office:target-frame-name="_blank" xlink:show="new" text:style-name="Internet_20_link" text:visited-style-name="Visited_20_Internet_20_Link"><text:span text:style-name="T2">2177</text:span></text:a><text:span text:style-name="T23">]<text:tab/>B. Leiba, "Commande </text:span><text:a xlink:type="simple" xlink:href="http://abcdrfc.free.fr/rfc-vf/pdf/rfc2177.pdf" text:style-name="Internet_20_link" text:visited-style-name="Visited_20_Internet_20_Link"><text:span text:style-name="T2">IDLE dans IMAP4</text:span></text:a><text:span text:style-name="T23">", juin 1997. </text:span><text:span text:style-name="T25">(P.S.)</text:span></text:p>
      <text:p text:style-name="P3"><text:span text:style-name="T23">[RFC</text:span><text:a xlink:type="simple" xlink:href="http://www.rfc-editor.org/rfc/rfc2178.txt" office:target-frame-name="_blank" xlink:show="new" text:style-name="Internet_20_link" text:visited-style-name="Visited_20_Internet_20_Link"><text:span text:style-name="T2">2178</text:span></text:a><text:span text:style-name="T23">]<text:tab/>J. Moy, "OSPF version 2", juillet 1997. (</text:span><text:span text:style-name="T25">Obsolète, voir</text:span><text:span text:style-name="T23"> </text:span><text:a xlink:type="simple" xlink:href="http://www.rfc-editor.org/rfc/rfc2328.txt" office:target-frame-name="_blank" xlink:show="new" text:style-name="Internet_20_link" text:visited-style-name="Visited_20_Internet_20_Link"><text:span text:style-name="T2">RFC2328</text:span></text:a><text:span text:style-name="T23">) </text:span><text:span text:style-name="T25">(D.S.)</text:span></text:p>
      <text:p text:style-name="P3"><text:span text:style-name="T23">[RFC</text:span><text:a xlink:type="simple" xlink:href="http://www.rfc-editor.org/rfc/rfc2179.txt" office:target-frame-name="_blank" xlink:show="new" text:style-name="Internet_20_link" text:visited-style-name="Visited_20_Internet_20_Link"><text:span text:style-name="T2">2179</text:span></text:a><text:span text:style-name="T23">]<text:tab/>A. Gwinn, "</text:span><text:a xlink:type="simple" xlink:href="http://abcdrfc.free.fr/rfc-vf/pdf/rfc2179.pdf" text:style-name="Internet_20_link" text:visited-style-name="Visited_20_Internet_20_Link"><text:span text:style-name="T2">Sécurité du réseau pour manifestations commerciales</text:span></text:a><text:span text:style-name="T23">", juillet 1997. </text:span><text:span text:style-name="T25">(Information)</text:span></text:p>
      <text:p text:style-name="P3"><text:span text:style-name="T23">[RFC</text:span><text:a xlink:type="simple" xlink:href="http://www.rfc-editor.org/rfc/rfc2180.txt" office:target-frame-name="_blank" xlink:show="new" text:style-name="Internet_20_link" text:visited-style-name="Visited_20_Internet_20_Link"><text:span text:style-name="T2">2180</text:span></text:a><text:span text:style-name="T23">]<text:tab/>M. Gahrns, "Pratique de boîtes aux lettres à accès multiple dans IMAP4", juillet 1997. </text:span><text:span text:style-name="T25">(Information)</text:span></text:p>
      <text:p text:style-name="P3"><text:span text:style-name="T23">[RFC</text:span><text:a xlink:type="simple" xlink:href="http://www.rfc-editor.org/rfc/rfc2181.txt" office:target-frame-name="_blank" xlink:show="new" text:style-name="Internet_20_link" text:visited-style-name="Visited_20_Internet_20_Link"><text:span text:style-name="T2">2181</text:span></text:a><text:span text:style-name="T23">]<text:tab/>R. Elz et R. Bush, "</text:span><text:a xlink:type="simple" xlink:href="http://abcdrfc.free.fr/rfc-vf/pdf/rfc2181.pdf" text:style-name="Internet_20_link" text:visited-style-name="Visited_20_Internet_20_Link"><text:span text:style-name="T2">Clarifications pour la spécification du DNS</text:span></text:a><text:span text:style-name="T23">", juillet 1997. </text:span><text:span text:style-name="T25">(P.S., MàJ par</text:span><text:span text:style-name="T23"> </text:span><text:a xlink:type="simple" xlink:href="http://www.rfc-editor.org/info/rfc4035" office:target-frame-name="_blank" xlink:show="new" text:style-name="Internet_20_link" text:visited-style-name="Visited_20_Internet_20_Link"><text:span text:style-name="T2">RFC4035</text:span></text:a><text:span text:style-name="T23">, </text:span><text:a xlink:type="simple" xlink:href="http://www.rfc-editor.org/info/rfc2535" office:target-frame-name="_blank" xlink:show="new" text:style-name="Internet_20_link" text:visited-style-name="Visited_20_Internet_20_Link"><text:span text:style-name="T2">RFC2535</text:span></text:a><text:span text:style-name="T23">, </text:span><text:a xlink:type="simple" xlink:href="http://www.rfc-editor.org/info/rfc4343" office:target-frame-name="_blank" xlink:show="new" text:style-name="Internet_20_link" text:visited-style-name="Visited_20_Internet_20_Link"><text:span text:style-name="T2">RFC4343</text:span></text:a><text:span text:style-name="T23">, </text:span><text:a xlink:type="simple" xlink:href="http://www.rfc-editor.org/info/rfc4033" office:target-frame-name="_blank" xlink:show="new" text:style-name="Internet_20_link" text:visited-style-name="Visited_20_Internet_20_Link"><text:span text:style-name="T2">RFC4033</text:span></text:a><text:span text:style-name="T23">, </text:span><text:a xlink:type="simple" xlink:href="http://www.rfc-editor.org/info/rfc4034" office:target-frame-name="_blank" xlink:show="new" text:style-name="Internet_20_link" text:visited-style-name="Visited_20_Internet_20_Link"><text:span text:style-name="T2">RFC4034</text:span></text:a><text:span text:style-name="T23">, </text:span><text:a xlink:type="simple" xlink:href="http://www.rfc-editor.org/info/rfc5452" office:target-frame-name="_blank" xlink:show="new" text:style-name="Internet_20_link" text:visited-style-name="Visited_20_Internet_20_Link"><text:span text:style-name="T2">RFC5452</text:span></text:a><text:span text:style-name="T23">, </text:span><text:a xlink:type="simple" xlink:href="http://www.rfc-editor.org/rfc/rfc8767.txt" text:style-name="Internet_20_link" text:visited-style-name="Visited_20_Internet_20_Link"><text:span text:style-name="Internet_20_link"><text:span text:style-name="T2">RFC8767</text:span></text:span></text:a><text:span text:style-name="T23">)</text:span></text:p>
      <text:p text:style-name="P3"><text:span text:style-name="T23">[RFC</text:span><text:a xlink:type="simple" xlink:href="http://www.rfc-editor.org/rfc/rfc2182.txt" office:target-frame-name="_blank" xlink:show="new" text:style-name="Internet_20_link" text:visited-style-name="Visited_20_Internet_20_Link"><text:span text:style-name="T2">2182</text:span></text:a><text:span text:style-name="T23">]<text:tab/>R. Elz et autres, "Sélection et fonctionnement des </text:span><text:a xlink:type="simple" xlink:href="http://abcdrfc.free.fr/rfc-vf/pdf/rfc2182.pdf" text:style-name="Internet_20_link" text:visited-style-name="Visited_20_Internet_20_Link"><text:span text:style-name="T2">serveurs secondaires du DNS</text:span></text:a><text:span text:style-name="T23">", juillet 1997. (</text:span><text:a xlink:type="simple" xlink:href="http://www.rfc-editor.org/bcp/bcp16.txt" office:target-frame-name="_blank" xlink:show="new" text:style-name="Internet_20_link" text:visited-style-name="Visited_20_Internet_20_Link"><text:span text:style-name="T2">BCP0016</text:span></text:a><text:span text:style-name="T23">) </text:span><text:span text:style-name="T25"><text:s/></text:span></text:p>
      <text:p text:style-name="P3"><text:span text:style-name="T23">[RFC</text:span><text:a xlink:type="simple" xlink:href="http://www.rfc-editor.org/rfc/rfc2183.txt" office:target-frame-name="_blank" xlink:show="new" text:style-name="Internet_20_link" text:visited-style-name="Visited_20_Internet_20_Link"><text:span text:style-name="T2">2183</text:span></text:a><text:span text:style-name="T23">]<text:tab/>R. Troost, S. Dorner, K. Moore, éd., "Communication des </text:span><text:a xlink:type="simple" xlink:href="http://abcdrfc.free.fr/rfc-vf/rfc2183.html" text:style-name="Internet_20_link" text:visited-style-name="Visited_20_Internet_20_Link"><text:span text:style-name="T2">informations de présentation</text:span></text:a><text:span text:style-name="T23"> dans les messages Internet : le champ d'en-tête Contenu-disposition", août 1997. (</text:span><text:span text:style-name="T25">MàJ par</text:span><text:span text:style-name="T23"> </text:span><text:a xlink:type="simple" xlink:href="http://www.rfc-editor.org/rfc/rfc2184.txt" office:target-frame-name="_blank" xlink:show="new" text:style-name="Internet_20_link" text:visited-style-name="Visited_20_Internet_20_Link"><text:span text:style-name="T2">RFC2184</text:span></text:a><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P.S.)</text:span></text:p>
      <text:p text:style-name="P3"><text:span text:style-name="T23">[RFC</text:span><text:a xlink:type="simple" xlink:href="http://www.rfc-editor.org/rfc/rfc2184.txt" office:target-frame-name="_blank" xlink:show="new" text:style-name="Internet_20_link" text:visited-style-name="Visited_20_Internet_20_Link"><text:span text:style-name="T2">2184</text:span></text:a><text:span text:style-name="T23">]<text:tab/>N. Freed, K. Moore, "Extensions MIME Valeur de paramètre et Mot codé : jeux de caractères, langages, et continuations", août 1997. (</text:span><text:span text:style-name="T25">Obsolète, voir</text:span><text:span text:style-name="T23"> </text:span><text:a xlink:type="simple" xlink:href="http://www.rfc-editor.org/rfc/rfc2231.txt" office:target-frame-name="_blank" xlink:show="new" text:style-name="Internet_20_link" text:visited-style-name="Visited_20_Internet_20_Link"><text:span text:style-name="T2">RFC2231</text:span></text:a><text:span text:style-name="T23">) </text:span><text:span text:style-name="T25">(P.S.)</text:span></text:p>
      <text:p text:style-name="P3"><text:span text:style-name="T23">[RFC</text:span><text:a xlink:type="simple" xlink:href="http://www.rfc-editor.org/rfc/rfc2185.txt" office:target-frame-name="_blank" xlink:show="new" text:style-name="Internet_20_link" text:visited-style-name="Visited_20_Internet_20_Link"><text:span text:style-name="T2">2185</text:span></text:a><text:span text:style-name="T23">]<text:tab/>R. Callon, D. Haskin, "Aspects d'acheminement de la transition vers IPv6", septembre 1997. </text:span><text:span text:style-name="T25">(Information)</text:span></text:p>
      <text:p text:style-name="P3"><text:span text:style-name="T23">[RFC</text:span><text:a xlink:type="simple" xlink:href="http://www.rfc-editor.org/rfc/rfc2186.txt" office:target-frame-name="_blank" xlink:show="new" text:style-name="Internet_20_link" text:visited-style-name="Visited_20_Internet_20_Link"><text:span text:style-name="T2">2186</text:span></text:a><text:span text:style-name="T23">]<text:tab/> D. Wessels, K. Claffy, "</text:span><text:a xlink:type="simple" xlink:href="http://abcdrfc.free.fr/rfc-vf/pdf/rfc2186.pdf" text:style-name="Internet_20_link" text:visited-style-name="Visited_20_Internet_20_Link"><text:span text:style-name="T2">Protocole des antémémoires de l'Internet</text:span></text:a><text:span text:style-name="T23"> (ICP), version 2", septembre 1997. </text:span><text:span text:style-name="T25">(Information)</text:span></text:p>
      <text:p text:style-name="P3"><text:span text:style-name="T23">[RFC</text:span><text:a xlink:type="simple" xlink:href="http://www.rfc-editor.org/rfc/rfc2187.txt" office:target-frame-name="_blank" xlink:show="new" text:style-name="Internet_20_link" text:visited-style-name="Visited_20_Internet_20_Link"><text:span text:style-name="T2">2187</text:span></text:a><text:span text:style-name="T23">]<text:tab/>D. Wessels, K. Claffy, "Application du </text:span><text:a xlink:type="simple" xlink:href="http://abcdrfc.free.fr/rfc-vf/pdf/rfc2187.pdf" text:style-name="Internet_20_link" text:visited-style-name="Visited_20_Internet_20_Link"><text:span text:style-name="T2">protocole des antémémoires de l'Internet</text:span></text:a><text:span text:style-name="T23"> (ICP), version 2", septembre 1997. </text:span><text:span text:style-name="T25">(Info)</text:span></text:p>
      <text:p text:style-name="P3"><text:span text:style-name="T23">[RFC</text:span><text:a xlink:type="simple" xlink:href="http://www.rfc-editor.org/rfc/rfc2188.txt" office:target-frame-name="_blank" xlink:show="new" text:style-name="Internet_20_link" text:visited-style-name="Visited_20_Internet_20_Link"><text:span text:style-name="T2">2188</text:span></text:a><text:span text:style-name="T23">]<text:tab/>M. Banan, M. Taylor, J. Cheng, "Spécification du protocole de courtes opérations efficaces à distance (ESRO) v. 1.2 de AT&amp;T/Neda", septembre 1997. </text:span><text:span text:style-name="T25">(Information)</text:span></text:p>
      <text:p text:style-name="P3"><text:span text:style-name="T23">[RFC</text:span><text:a xlink:type="simple" xlink:href="http://www.rfc-editor.org/rfc/rfc2189.txt" office:target-frame-name="_blank" xlink:show="new" text:style-name="Internet_20_link" text:visited-style-name="Visited_20_Internet_20_Link"><text:span text:style-name="T2">2189</text:span></text:a><text:span text:style-name="T23">]<text:tab/>A. Ballardie, "Acheminement de diffusion groupée en arborescences fondées sur le cœur de réseau (CBT version 2)", septembre 1997. </text:span><text:span text:style-name="T25">(Historique, voir </text:span><text:span text:style-name="T23">RFC</text:span><text:a xlink:type="simple" xlink:href="http://www.rfc-editor.org/rfc/rfc5110.txt" text:style-name="Internet_20_link" text:visited-style-name="Visited_20_Internet_20_Link"><text:span text:style-name="T2">5110</text:span></text:a><text:span text:style-name="T23">)</text:span></text:p>
      <text:p text:style-name="P3"><text:span text:style-name="T23">[RFC</text:span><text:a xlink:type="simple" xlink:href="http://www.rfc-editor.org/rfc/rfc2190.txt" office:target-frame-name="_blank" xlink:show="new" text:style-name="Internet_20_link" text:visited-style-name="Visited_20_Internet_20_Link"><text:span text:style-name="T2">2190</text:span></text:a><text:span text:style-name="T23">]<text:tab/>C. Zhu, "Format de charge utile RTP pour les flux vidéo H.263", septembre 1997. </text:span><text:span text:style-name="T25">(Historique, voir </text:span><text:a xlink:type="simple" xlink:href="http://www.rfc-editor.org/rfc/rfc4628.txt" text:style-name="Internet_20_link" text:visited-style-name="Visited_20_Internet_20_Link"><text:span text:style-name="T2">RFC4628</text:span></text:a><text:span text:style-name="T23">)</text:span></text:p>
      <text:p text:style-name="P3"><text:span text:style-name="T23">[RFC</text:span><text:a xlink:type="simple" xlink:href="http://www.rfc-editor.org/rfc/rfc2191.txt" office:target-frame-name="_blank" xlink:show="new" text:style-name="Internet_20_link" text:visited-style-name="Visited_20_Internet_20_Link"><text:span text:style-name="T2">2191</text:span></text:a><text:span text:style-name="T23">]<text:tab/>G. Armitage, "VENUS – Service très étendu d'envoi non individuel", septembre 1997. </text:span><text:span text:style-name="T25">(Information)</text:span></text:p>
      <text:p text:style-name="P3"><text:span text:style-name="T23">[RFC</text:span><text:a xlink:type="simple" xlink:href="http://www.rfc-editor.org/rfc/rfc2192.txt" office:target-frame-name="_blank" xlink:show="new" text:style-name="Internet_20_link" text:visited-style-name="Visited_20_Internet_20_Link"><text:span text:style-name="T2">2192</text:span></text:a><text:span text:style-name="T23">]<text:tab/>C. Newman, "Schéma d'URL IMAP", septembre 1997. (</text:span><text:span text:style-name="T25">Obsolète, voir</text:span><text:span text:style-name="T23"> </text:span><text:a xlink:type="simple" xlink:href="http://www.rfc-editor.org/rfc/rfc5092.txt" office:target-frame-name="_blank" xlink:show="new" text:style-name="Internet_20_link" text:visited-style-name="Visited_20_Internet_20_Link"><text:span text:style-name="T2">RFC5092</text:span></text:a><text:span text:style-name="T23">) </text:span><text:span text:style-name="T25">(P.S.)</text:span></text:p>
      <text:p text:style-name="P3"><text:span text:style-name="T23">[RFC</text:span><text:a xlink:type="simple" xlink:href="http://www.rfc-editor.org/rfc/rfc2193.txt" office:target-frame-name="_blank" xlink:show="new" text:style-name="Internet_20_link" text:visited-style-name="Visited_20_Internet_20_Link"><text:span text:style-name="T2">2193</text:span></text:a><text:span text:style-name="T23">]<text:tab/>M. Gahrns, "</text:span><text:a xlink:type="simple" xlink:href="http://abcdrfc.free.fr/rfc-vf/pdf/rfc2193.pdf" text:style-name="Internet_20_link" text:visited-style-name="Visited_20_Internet_20_Link"><text:span text:style-name="T2">Références de boîtes aux lettres IMAP4</text:span></text:a><text:span text:style-name="T23">", septembre 1997. </text:span><text:span text:style-name="T25">(P.S.)</text:span></text:p>
      <text:p text:style-name="P3"><text:soft-page-break/><text:span text:style-name="T23">[RFC</text:span><text:a xlink:type="simple" xlink:href="http://www.rfc-editor.org/rfc/rfc2194.txt" office:target-frame-name="_blank" xlink:show="new" text:style-name="Internet_20_link" text:visited-style-name="Visited_20_Internet_20_Link"><text:span text:style-name="T2">2194</text:span></text:a><text:span text:style-name="T23">]<text:tab/>B. Aboba, J. Lu, J. Alsop, J. Ding, W. Wang, "</text:span><text:a xlink:type="simple" xlink:href="http://abcdrfc.free.fr/rfc-vf/pdf/rfc2194.pdf" text:style-name="Internet_20_link" text:visited-style-name="Visited_20_Internet_20_Link"><text:span text:style-name="T2">Récapitulation des mises en œuvre d'itinérance</text:span></text:a><text:span text:style-name="T23">", septembre 1997. </text:span><text:span text:style-name="T25">(Info.)</text:span></text:p>
      <text:p text:style-name="P3"><text:span text:style-name="T23">[RFC</text:span><text:a xlink:type="simple" xlink:href="http://www.rfc-editor.org/rfc/rfc2195.txt" office:target-frame-name="_blank" xlink:show="new" text:style-name="Internet_20_link" text:visited-style-name="Visited_20_Internet_20_Link"><text:span text:style-name="T2">2195</text:span></text:a><text:span text:style-name="T23">]<text:tab/>J. Klensin et autres, "</text:span><text:a xlink:type="simple" xlink:href="http://abcdrfc.free.fr/rfc-vf/pdf/rfc2195.pdf" text:style-name="Internet_20_link" text:visited-style-name="Visited_20_Internet_20_Link"><text:span text:style-name="T2">Extension IMAP/POP AUTHorize</text:span></text:a><text:span text:style-name="T23"> pour mise au défi/réponse simple", septembre 1997. </text:span><text:span text:style-name="T25">(P.S.)</text:span></text:p>
      <text:p text:style-name="P3"><text:span text:style-name="T23">[RFC</text:span><text:a xlink:type="simple" xlink:href="http://www.rfc-editor.org/rfc/rfc2196.txt" office:target-frame-name="_blank" xlink:show="new" text:style-name="Internet_20_link" text:visited-style-name="Visited_20_Internet_20_Link"><text:span text:style-name="T2">2196</text:span></text:a><text:span text:style-name="T23">]<text:tab/>B. Fraser, "</text:span><text:a xlink:type="simple" xlink:href="http://abcdrfc.free.fr/rfc-vf/rfc2196.html" text:style-name="Internet_20_link" text:visited-style-name="Visited_20_Internet_20_Link"><text:span text:style-name="T2">Manuel de la sécurité des sites</text:span></text:a><text:span text:style-name="T23">", septembre 1997. (</text:span><text:a xlink:type="simple" xlink:href="http://www.rfc-editor.org/fyi/fyi8.txt" office:target-frame-name="_blank" xlink:show="new" text:style-name="Internet_20_link" text:visited-style-name="Visited_20_Internet_20_Link"><text:span text:style-name="T2">FYI0008</text:span></text:a><text:span text:style-name="T23">) </text:span><text:span text:style-name="T25">(Information)</text:span></text:p>
      <text:p text:style-name="P3"><text:span text:style-name="T23">[RFC</text:span><text:a xlink:type="simple" xlink:href="http://www.rfc-editor.org/rfc/rfc2197.txt" office:target-frame-name="_blank" xlink:show="new" text:style-name="Internet_20_link" text:visited-style-name="Visited_20_Internet_20_Link"><text:span text:style-name="T2">2197</text:span></text:a><text:span text:style-name="T23">]<text:tab/>N. Freed, "Extension de service SMTP pour le traitement de commandes en parallèle", septembre 1997. (</text:span><text:span text:style-name="T25">Obsolète, voir</text:span><text:span text:style-name="T23"> </text:span><text:a xlink:type="simple" xlink:href="http://www.rfc-editor.org/rfc/rfc2920.txt" office:target-frame-name="_blank" xlink:show="new" text:style-name="Internet_20_link" text:visited-style-name="Visited_20_Internet_20_Link"><text:span text:style-name="T2">RFC2920</text:span></text:a><text:span text:style-name="T23">) </text:span><text:span text:style-name="T25">(D.S.)</text:span></text:p>
      <text:p text:style-name="P3"><text:span text:style-name="T23">[RFC</text:span><text:a xlink:type="simple" xlink:href="http://www.rfc-editor.org/rfc/rfc2198.txt" office:target-frame-name="_blank" xlink:show="new" text:style-name="Internet_20_link" text:visited-style-name="Visited_20_Internet_20_Link"><text:span text:style-name="T2">2198</text:span></text:a><text:span text:style-name="T23">]<text:tab/>C. Perkins et autres, "</text:span><text:a xlink:type="simple" xlink:href="http://abcdrfc.free.fr/rfc-vf/pdf/rfc2198.pdf" text:style-name="Internet_20_link" text:visited-style-name="Visited_20_Internet_20_Link"><text:span text:style-name="T2">Charge utile RTP pour données audio redondantes</text:span></text:a><text:span text:style-name="T23">", septembre 1997. </text:span><text:span text:style-name="T25">(P.S.)</text:span></text:p>
      <text:p text:style-name="P3"><text:span text:style-name="T23">[RFC</text:span><text:a xlink:type="simple" xlink:href="http://www.rfc-editor.org/rfc/rfc2199.txt" office:target-frame-name="_blank" xlink:show="new" text:style-name="Internet_20_link" text:visited-style-name="Visited_20_Internet_20_Link"><text:span text:style-name="T2">2199</text:span></text:a><text:span text:style-name="T23">]<text:tab/>A. Ramos, "Résumé des RFC de 2100-2199", janvier 1998. </text:span><text:span text:style-name="T25">(Information)</text:span></text:p>
      <text:p text:style-name="P3"><text:span text:style-name="T23">[RFC</text:span><text:a xlink:type="simple" xlink:href="http://www.rfc-editor.org/rfc/rfc2200.txt" office:target-frame-name="_blank" xlink:show="new" text:style-name="Internet_20_link" text:visited-style-name="Visited_20_Internet_20_Link"><text:span text:style-name="T2">2200</text:span></text:a><text:span text:style-name="T23">]<text:tab/>J. Postel, "Normes officielles de protocole de l'Internet", juin 1997. (</text:span><text:span text:style-name="T25">Obsolète, voir</text:span><text:span text:style-name="T23"> </text:span><text:a xlink:type="simple" xlink:href="http://www.rfc-editor.org/rfc/rfc2300.txt" office:target-frame-name="_blank" xlink:show="new" text:style-name="Internet_20_link" text:visited-style-name="Visited_20_Internet_20_Link"><text:span text:style-name="T2">RFC2300</text:span></text:a><text:span text:style-name="T23">) </text:span><text:span text:style-name="T25">(Historique)</text:span></text:p>
      <text:p text:style-name="P3"><text:span text:style-name="T23">[RFC</text:span><text:a xlink:type="simple" xlink:href="http://www.rfc-editor.org/rfc/rfc2201.txt" office:target-frame-name="_blank" xlink:show="new" text:style-name="Internet_20_link" text:visited-style-name="Visited_20_Internet_20_Link"><text:span text:style-name="T2">2201</text:span></text:a><text:span text:style-name="T23">]<text:tab/>A. Ballardie, "Architecture d'acheminement de diffusion groupée d'arborescences fondées sur le cœur (CBT)", septembre 1997. </text:span><text:span text:style-name="T25">(Historique)</text:span></text:p>
      <text:p text:style-name="P3"><text:span text:style-name="T23">[RFC</text:span><text:a xlink:type="simple" xlink:href="http://www.rfc-editor.org/rfc/rfc2202.txt" office:target-frame-name="_blank" xlink:show="new" text:style-name="Internet_20_link" text:visited-style-name="Visited_20_Internet_20_Link"><text:span text:style-name="T2">2202</text:span></text:a><text:span text:style-name="T23">]<text:tab/>P. Cheng et R. Glenn, "Cas d'essai pour HMAC-MD5 et HMAC-SHA-1", septembre 1997. </text:span><text:span text:style-name="T25">(Information)</text:span></text:p>
      <text:p text:style-name="P3"><text:span text:style-name="T23">[RFC</text:span><text:a xlink:type="simple" xlink:href="http://www.rfc-editor.org/rfc/rfc2203.txt" office:target-frame-name="_blank" xlink:show="new" text:style-name="Internet_20_link" text:visited-style-name="Visited_20_Internet_20_Link"><text:span text:style-name="T2">2203</text:span></text:a><text:span text:style-name="T23">]<text:tab/>M. Eisler, A. Chiu, L. Ling, "Spécification du </text:span><text:a xlink:type="simple" xlink:href="http://www.rfc-editor.org/rfc/rfc2203.txt" text:style-name="Internet_20_link" text:visited-style-name="Visited_20_Internet_20_Link"><text:span text:style-name="T2">protocole RPCSEC_GSS</text:span></text:a><text:span text:style-name="T23">", septembre 1997. </text:span><text:span text:style-name="T25">(P.S.)</text:span></text:p>
      <text:p text:style-name="P3"><text:span text:style-name="T23">[RFC</text:span><text:a xlink:type="simple" xlink:href="http://www.rfc-editor.org/rfc/rfc2204.txt" office:target-frame-name="_blank" xlink:show="new" text:style-name="Internet_20_link" text:visited-style-name="Visited_20_Internet_20_Link"><text:span text:style-name="T2">2204</text:span></text:a><text:span text:style-name="T23">]<text:tab/>C. Madson et R. Glenn, "Utilisation de HMAC-SHA-1-96 au sein d'ESP et AH", septembre  1997. </text:span><text:span text:style-name="T25">(Obsol. voir 5024)</text:span></text:p>
      <text:p text:style-name="P3"><text:span text:style-name="T23">[RFC</text:span><text:a xlink:type="simple" xlink:href="http://www.rfc-editor.org/rfc/rfc2205.txt" office:target-frame-name="_blank" xlink:show="new" text:style-name="Internet_20_link" text:visited-style-name="Visited_20_Internet_20_Link"><text:span text:style-name="T2">2205</text:span></text:a><text:span text:style-name="T23">]<text:tab/>R. Braden, éd., L. Zhang, S. Berson, S. Herzog, S. Jamin, "</text:span><text:a xlink:type="simple" xlink:href="http://abcdrfc.free.fr/rfc-vf/rfc2205.html" text:style-name="Internet_20_link" text:visited-style-name="Visited_20_Internet_20_Link"><text:span text:style-name="T2">Protocole de réservation de ressource</text:span></text:a><text:span text:style-name="T23"> (RSVP) -- version 1, spécification fonctionnelle", septembre 1997. (</text:span><text:span text:style-name="T25">MàJ par</text:span><text:span text:style-name="T23"> </text:span><text:a xlink:type="simple" xlink:href="http://www.rfc-editor.org/rfc/rfc2750.txt" office:target-frame-name="_blank" xlink:show="new" text:style-name="Internet_20_link" text:visited-style-name="Visited_20_Internet_20_Link"><text:span text:style-name="T2">RFC2750</text:span></text:a><text:span text:style-name="T23">, </text:span><text:a xlink:type="simple" xlink:href="http://www.rfc-editor.org/rfc/rfc3936.txt" office:target-frame-name="_blank" xlink:show="new" text:style-name="Internet_20_link" text:visited-style-name="Visited_20_Internet_20_Link"><text:span text:style-name="T2">RFC3936</text:span></text:a><text:span text:style-name="T23">, </text:span><text:a xlink:type="simple" xlink:href="http://www.rfc-editor.org/rfc/rfc4495.txt" office:target-frame-name="_blank" xlink:show="new" text:style-name="Internet_20_link" text:visited-style-name="Visited_20_Internet_20_Link"><text:span text:style-name="T2">RFC4495</text:span></text:a><text:span text:style-name="T23">, </text:span><text:a xlink:type="simple" xlink:href="http://www.rfc-editor.org/rfc/rfc6780.txt" text:style-name="Internet_20_link" text:visited-style-name="Visited_20_Internet_20_Link"><text:span text:style-name="T2">RFC6780)</text:span></text:a><text:span text:style-name="T23">) </text:span><text:span text:style-name="T25">(P.S.)</text:span></text:p>
      <text:p text:style-name="P3"><text:span text:style-name="T23">[RFC</text:span><text:a xlink:type="simple" xlink:href="http://www.rfc-editor.org/rfc/rfc2206.txt" office:target-frame-name="_blank" xlink:show="new" text:style-name="Internet_20_link" text:visited-style-name="Visited_20_Internet_20_Link"><text:span text:style-name="T2">2206</text:span></text:a><text:span text:style-name="T23">]<text:tab/>F. Baker, J. Krawczyk, A. Sastry, "Base de données d'informations de gestion RSVP avec SMIv2", septembre 1997. </text:span><text:span text:style-name="T25">(PS)</text:span></text:p>
      <text:p text:style-name="P3"><text:span text:style-name="T23">[RFC</text:span><text:a xlink:type="simple" xlink:href="http://www.rfc-editor.org/rfc/rfc2207.txt" office:target-frame-name="_blank" xlink:show="new" text:style-name="Internet_20_link" text:visited-style-name="Visited_20_Internet_20_Link"><text:span text:style-name="T2">2207</text:span></text:a><text:span text:style-name="T23">]<text:tab/>L. Berger, T. O'Malley, "Extensions </text:span><text:a xlink:type="simple" xlink:href="http://abcdrfc.free.fr/rfc-vf/rfc2207.html" text:style-name="Internet_20_link" text:visited-style-name="Visited_20_Internet_20_Link"><text:span text:style-name="T2">RSVP pour flux de données IPSEC</text:span></text:a><text:span text:style-name="T23">", septembre 1997. </text:span><text:span text:style-name="T25">(P.S.)</text:span></text:p>
      <text:p text:style-name="P3"><text:span text:style-name="T23">[RFC</text:span><text:a xlink:type="simple" xlink:href="http://www.rfc-editor.org/rfc/rfc2208.txt" office:target-frame-name="_blank" xlink:show="new" text:style-name="Internet_20_link" text:visited-style-name="Visited_20_Internet_20_Link"><text:span text:style-name="T2">2208</text:span></text:a><text:span text:style-name="T23">]<text:tab/>A. Mankin et autres, "Protocole de réservation de ressource (RSVP) -- version 1 : déclaration d'applicabilité et lignes directrices sur le déploiement", septembre 1997. </text:span><text:span text:style-name="T25">(Information)</text:span></text:p>
      <text:p text:style-name="P3"><text:span text:style-name="T23">[RFC</text:span><text:a xlink:type="simple" xlink:href="http://www.rfc-editor.org/rfc/rfc2209.txt" office:target-frame-name="_blank" xlink:show="new" text:style-name="Internet_20_link" text:visited-style-name="Visited_20_Internet_20_Link"><text:span text:style-name="T2">2209</text:span></text:a><text:span text:style-name="T23">]<text:tab/> R. Braden, L. Zhang, "</text:span><text:a xlink:type="simple" xlink:href="http://abcdrfc.free.fr/rfc-vf/rfc2209.html" text:style-name="Internet_20_link" text:visited-style-name="Visited_20_Internet_20_Link"><text:span text:style-name="T2">Protocole de réservation de ressource</text:span></text:a><text:span text:style-name="T23"> (RSVP) -- version 1 : règles de traitement de message", septembre 1997. </text:span><text:span text:style-name="T25">(Information)</text:span></text:p>
      <text:p text:style-name="P3"><text:span text:style-name="T23">[RFC</text:span><text:a xlink:type="simple" xlink:href="http://www.rfc-editor.org/rfc/rfc2210.txt" office:target-frame-name="_blank" xlink:show="new" text:style-name="Internet_20_link" text:visited-style-name="Visited_20_Internet_20_Link"><text:span text:style-name="T2">2210</text:span></text:a><text:span text:style-name="T23">]<text:tab/>J. Wroclawski, "Utilisation de </text:span><text:a xlink:type="simple" xlink:href="http://abcdrfc.free.fr/rfc-vf/rfc2210.html" text:style-name="Internet_20_link" text:visited-style-name="Visited_20_Internet_20_Link"><text:span text:style-name="T2">RSVP avec les services intégrés</text:span></text:a><text:span text:style-name="T23"> de l'IETF", septembre 1997. </text:span><text:span text:style-name="T25">(P.S.)</text:span></text:p>
      <text:p text:style-name="P3"><text:span text:style-name="T23">[RFC</text:span><text:a xlink:type="simple" xlink:href="http://www.rfc-editor.org/rfc/rfc2211.txt" office:target-frame-name="_blank" xlink:show="new" text:style-name="Internet_20_link" text:visited-style-name="Visited_20_Internet_20_Link"><text:span text:style-name="T2">2211</text:span></text:a><text:span text:style-name="T23">]<text:tab/>J. Wroclawski, "Spécification du service d'</text:span><text:a xlink:type="simple" xlink:href="http://abcdrfc.free.fr/rfc-vf/rfc2211.html" text:style-name="Internet_20_link" text:visited-style-name="Visited_20_Internet_20_Link"><text:span text:style-name="T2">élément de réseau à charge contrôlée</text:span></text:a><text:span text:style-name="T23">", septembre 1997. </text:span><text:span text:style-name="T25">(P.S.)</text:span></text:p>
      <text:p text:style-name="P3"><text:span text:style-name="T23">[RFC</text:span><text:a xlink:type="simple" xlink:href="http://www.rfc-editor.org/rfc/rfc2212.txt" office:target-frame-name="_blank" xlink:show="new" text:style-name="Internet_20_link" text:visited-style-name="Visited_20_Internet_20_Link"><text:span text:style-name="T2">2212</text:span></text:a><text:span text:style-name="T23">]<text:tab/>S. Shenker, C. Partridge, R. Guerin, "Spécification de la </text:span><text:a xlink:type="simple" xlink:href="http://abcdrfc.free.fr/rfc-vf/rfc2212.html" text:style-name="Internet_20_link" text:visited-style-name="Visited_20_Internet_20_Link"><text:span text:style-name="T2">qualité de service garantie</text:span></text:a><text:span text:style-name="T23">", septembre 1997. </text:span><text:span text:style-name="T25">(P.S.)</text:span></text:p>
      <text:p text:style-name="P3"><text:span text:style-name="T23">[RFC</text:span><text:a xlink:type="simple" xlink:href="http://www.rfc-editor.org/rfc/rfc2213.txt" office:target-frame-name="_blank" xlink:show="new" text:style-name="Internet_20_link" text:visited-style-name="Visited_20_Internet_20_Link"><text:span text:style-name="T2">2213</text:span></text:a><text:span text:style-name="T23">]<text:tab/>F. Baker et autres, "Base de données d'informations de gestion de services intégrés avec SMIv2", septembre 1997. </text:span><text:span text:style-name="T25">(P.S.)</text:span></text:p>
      <text:p text:style-name="P3"><text:span text:style-name="T23">[RFC</text:span><text:a xlink:type="simple" xlink:href="http://www.rfc-editor.org/rfc/rfc2214.txt" office:target-frame-name="_blank" xlink:show="new" text:style-name="Internet_20_link" text:visited-style-name="Visited_20_Internet_20_Link"><text:span text:style-name="T2">2214</text:span></text:a><text:span text:style-name="T23">]<text:tab/>F. Baker, J. Krawczyk, A. Sastry, "Base de données d'informations de gestion de services intégrés avec extensions de service garanties en utilisant SMIv2", septembre 1997. </text:span><text:span text:style-name="T25">(P.S.)</text:span></text:p>
      <text:p text:style-name="P3"><text:span text:style-name="T23">[RFC</text:span><text:a xlink:type="simple" xlink:href="http://www.rfc-editor.org/rfc/rfc2215.txt" office:target-frame-name="_blank" xlink:show="new" text:style-name="Internet_20_link" text:visited-style-name="Visited_20_Internet_20_Link"><text:span text:style-name="T2">2215</text:span></text:a><text:span text:style-name="T23">]<text:tab/>S. Shenker, J. Wroclawski, "</text:span><text:a xlink:type="simple" xlink:href="http://abcdrfc.free.fr/rfc-vf/rfc2215.html" text:style-name="Internet_20_link" text:visited-style-name="Visited_20_Internet_20_Link"><text:span text:style-name="T2">Paramètres généraux de caractérisation</text:span></text:a><text:span text:style-name="T23"> pour éléments de réseau à intégration de service", septembre 1997. </text:span><text:span text:style-name="T25">(P.S.)</text:span></text:p>
      <text:p text:style-name="P3"><text:span text:style-name="T23">[RFC</text:span><text:a xlink:type="simple" xlink:href="http://www.rfc-editor.org/rfc/rfc2216.txt" office:target-frame-name="_blank" xlink:show="new" text:style-name="Internet_20_link" text:visited-style-name="Visited_20_Internet_20_Link"><text:span text:style-name="T2">2216</text:span></text:a><text:span text:style-name="T23">]<text:tab/>S. Shenker, J. Wroclawski, "Modèle de spécification de </text:span><text:a xlink:type="simple" xlink:href="http://abcdrfc.free.fr/rfc-vf/rfc2216.html" text:style-name="Internet_20_link" text:visited-style-name="Visited_20_Internet_20_Link"><text:span text:style-name="T2">services d'élément de réseau</text:span></text:a><text:span text:style-name="T23">", septembre 1997. </text:span><text:span text:style-name="T25">(Information)</text:span></text:p>
      <text:p text:style-name="P3"><text:span text:style-name="T23">[RFC</text:span><text:a xlink:type="simple" xlink:href="http://www.rfc-editor.org/rfc/rfc2217.txt" office:target-frame-name="_blank" xlink:show="new" text:style-name="Internet_20_link" text:visited-style-name="Visited_20_Internet_20_Link"><text:span text:style-name="T2">2217</text:span></text:a><text:span text:style-name="T23">]<text:tab/>G. Clark, "Option Telnet de contrôle d'accès de communication", octobre 1997. </text:span><text:span text:style-name="T25">(Expérimentale)</text:span></text:p>
      <text:p text:style-name="P3"><text:span text:style-name="T23">[RFC</text:span><text:a xlink:type="simple" xlink:href="http://www.rfc-editor.org/rfc/rfc2218.txt" office:target-frame-name="_blank" xlink:show="new" text:style-name="Internet_20_link" text:visited-style-name="Visited_20_Internet_20_Link"><text:span text:style-name="T2">2218</text:span></text:a><text:span text:style-name="T23">]<text:tab/>T. Genovese, B. Jennings, "</text:span><text:a xlink:type="simple" xlink:href="http://abcdrfc.free.fr/rfc-vf/pdf/rfc2218.pdf" text:style-name="Internet_20_link" text:visited-style-name="Visited_20_Internet_20_Link"><text:span text:style-name="T2">Schéma commun pour le service des pages blanches</text:span></text:a><text:span text:style-name="T23"> de l'Internet", octobre 1997. </text:span><text:span text:style-name="T25">(P.S.)</text:span></text:p>
      <text:p text:style-name="P3"><text:span text:style-name="T23">[RFC</text:span><text:a xlink:type="simple" xlink:href="http://www.rfc-editor.org/rfc/rfc2219.txt" office:target-frame-name="_blank" xlink:show="new" text:style-name="Internet_20_link" text:visited-style-name="Visited_20_Internet_20_Link"><text:span text:style-name="T2">2219</text:span></text:a><text:span text:style-name="T23">]<text:tab/>M. Hamilton, R. Wright, "Utilisation </text:span><text:a xlink:type="simple" xlink:href="http://abcdrfc.free.fr/rfc-vf/pdf/rfc2219.pdf" text:style-name="Internet_20_link" text:visited-style-name="Visited_20_Internet_20_Link"><text:span text:style-name="T2">d'alias DNS pour les services réseau</text:span></text:a><text:span text:style-name="T23">", octobre 1997. (</text:span><text:a xlink:type="simple" xlink:href="http://www.rfc-editor.org/bcp/bcp17.txt" office:target-frame-name="_blank" xlink:show="new" text:style-name="Internet_20_link" text:visited-style-name="Visited_20_Internet_20_Link"><text:span text:style-name="T2">BCP0017</text:span></text:a><text:span text:style-name="T23">)</text:span></text:p>
      <text:p text:style-name="P3"><text:span text:style-name="T23">[RFC</text:span><text:a xlink:type="simple" xlink:href="http://www.rfc-editor.org/rfc/rfc2220.txt" office:target-frame-name="_blank" xlink:show="new" text:style-name="Internet_20_link" text:visited-style-name="Visited_20_Internet_20_Link"><text:span text:style-name="T2">2220</text:span></text:a><text:span text:style-name="T23">]<text:tab/>R. Guenther, "Le type de contenu d'application MARC", octobre 1997. </text:span><text:span text:style-name="T25">(Information)</text:span></text:p>
      <text:p text:style-name="P3"><text:span text:style-name="T23">[RFC</text:span><text:a xlink:type="simple" xlink:href="http://www.rfc-editor.org/rfc/rfc2221.txt" office:target-frame-name="_blank" xlink:show="new" text:style-name="Internet_20_link" text:visited-style-name="Visited_20_Internet_20_Link"><text:span text:style-name="T2">2221</text:span></text:a><text:span text:style-name="T23">]<text:tab/>M. Gahrns, "Références de connexion IMAP4", octobre 1997. </text:span><text:span text:style-name="T25">(P.S.)</text:span></text:p>
      <text:p text:style-name="P3"><text:span text:style-name="T23">[RFC</text:span><text:a xlink:type="simple" xlink:href="http://www.rfc-editor.org/rfc/rfc2222.txt" office:target-frame-name="_blank" xlink:show="new" text:style-name="Internet_20_link" text:visited-style-name="Visited_20_Internet_20_Link"><text:span text:style-name="T2">2222</text:span></text:a><text:span text:style-name="T23">]<text:tab/>J. Myers, "Authentification simple et couche de sécurité (SASL)", octobre 1997. (</text:span><text:span text:style-name="T25">Obsolète, voir</text:span><text:span text:style-name="T23"> </text:span><text:a xlink:type="simple" xlink:href="http://www.rfc-editor.org/rfc/rfc4422.txt" office:target-frame-name="_blank" xlink:show="new" text:style-name="Internet_20_link" text:visited-style-name="Visited_20_Internet_20_Link"><text:span text:style-name="T2">RFC4422</text:span></text:a><text:span text:style-name="T23">, </text:span><text:a xlink:type="simple" xlink:href="http://www.rfc-editor.org/rfc/rfc4752.txt" office:target-frame-name="_blank" xlink:show="new" text:style-name="Internet_20_link" text:visited-style-name="Visited_20_Internet_20_Link"><text:span text:style-name="T2">RFC4752</text:span></text:a><text:span text:style-name="T23">) (</text:span><text:span text:style-name="T25">MàJ par</text:span><text:span text:style-name="T23"> </text:span><text:a xlink:type="simple" xlink:href="http://www.rfc-editor.org/rfc/rfc2444.txt" office:target-frame-name="_blank" xlink:show="new" text:style-name="Internet_20_link" text:visited-style-name="Visited_20_Internet_20_Link"><text:span text:style-name="T2">RFC2444</text:span></text:a><text:span text:style-name="T23">) </text:span><text:span text:style-name="T25">(P.S.)</text:span></text:p>
      <text:p text:style-name="P3"><text:span text:style-name="T23">[RFC</text:span><text:a xlink:type="simple" xlink:href="http://www.rfc-editor.org/rfc/rfc2223.txt" office:target-frame-name="_blank" xlink:show="new" text:style-name="Internet_20_link" text:visited-style-name="Visited_20_Internet_20_Link"><text:span text:style-name="T2">2223</text:span></text:a><text:span text:style-name="T23">]<text:tab/>J. Postel, J. Reynolds, "Instructions pour les auteurs de RFC", octobre 1997. </text:span><text:span text:style-name="T25">(Information ;MàJ par</text:span><text:span text:style-name="T23"> </text:span><text:a xlink:type="simple" xlink:href="http://www.rfc-editor.org/info/rfc5741" office:target-frame-name="_blank" xlink:show="new" text:style-name="Internet_20_link" text:visited-style-name="Visited_20_Internet_20_Link"><text:span text:style-name="T2">RFC5741</text:span></text:a><text:span text:style-name="T23">, </text:span><text:a xlink:type="simple" xlink:href="http://www.rfc-editor.org/info/rfc6949" office:target-frame-name="_blank" xlink:show="new" text:style-name="Internet_20_link" text:visited-style-name="Visited_20_Internet_20_Link"><text:span text:style-name="T8">RFC6949</text:span></text:a><text:span text:style-name="T2"> </text:span><text:span text:style-name="T17">; Remplacée par</text:span><text:span text:style-name="T3"> </text:span><text:a xlink:type="simple" xlink:href="http://www.rfc-editor.org/info/rfc7322" office:target-frame-name="_blank" xlink:show="new" text:style-name="Internet_20_link" text:visited-style-name="Visited_20_Internet_20_Link"><text:span text:style-name="T2">RFC7322</text:span></text:a><text:span text:style-name="T23">)</text:span></text:p>
      <text:p text:style-name="P3"><text:span text:style-name="T23">[RFC</text:span><text:a xlink:type="simple" xlink:href="http://www.rfc-editor.org/rfc/rfc2224.txt" office:target-frame-name="_blank" xlink:show="new" text:style-name="Internet_20_link" text:visited-style-name="Visited_20_Internet_20_Link"><text:span text:style-name="T2">2224</text:span></text:a><text:span text:style-name="T23">]<text:tab/>B. Callaghan, "Schéma d'URL NFS", octobre 1997. </text:span><text:span text:style-name="T25">(Information)</text:span></text:p>
      <text:p text:style-name="P3"><text:span text:style-name="T23">[RFC</text:span><text:a xlink:type="simple" xlink:href="http://www.rfc-editor.org/rfc/rfc2225.txt" office:target-frame-name="_blank" xlink:show="new" text:style-name="Internet_20_link" text:visited-style-name="Visited_20_Internet_20_Link"><text:span text:style-name="T2">2225</text:span></text:a><text:span text:style-name="T23">]<text:tab/>M. Laubach, J. Halpern, "</text:span><text:a xlink:type="simple" xlink:href="http://abcdrfc.free.fr/rfc-vf/pdf/rfc2225.pdf" text:style-name="Internet_20_link" text:visited-style-name="Visited_20_Internet_20_Link"><text:span text:style-name="T23">IP et ARP classiques sur ATM</text:span></text:a><text:span text:style-name="T23">", avril 1998. </text:span><text:span text:style-name="T25">(P.S. ; MàJ par </text:span><text:a xlink:type="simple" xlink:href="http://www.rfc-editor.org/info/rfc5494" office:target-frame-name="_blank" xlink:show="new" text:style-name="Internet_20_link" text:visited-style-name="Visited_20_Internet_20_Link"><text:span text:style-name="T3">RFC5494</text:span></text:a><text:span text:style-name="T25">)</text:span></text:p>
      <text:p text:style-name="P3"><text:span text:style-name="T23">[RFC</text:span><text:a xlink:type="simple" xlink:href="http://www.rfc-editor.org/rfc/rfc2226.txt" office:target-frame-name="_blank" xlink:show="new" text:style-name="Internet_20_link" text:visited-style-name="Visited_20_Internet_20_Link"><text:span text:style-name="T2">2226</text:span></text:a><text:span text:style-name="T23">]<text:tab/>T. Smith, G. Armitage, "</text:span><text:a xlink:type="simple" xlink:href="http://abcdrfc.free.fr/rfc-vf/pdf/rfc2226.pdf" text:style-name="Internet_20_link" text:visited-style-name="Visited_20_Internet_20_Link"><text:span text:style-name="T23">Diffusion IP sur réseaux ATM</text:span></text:a><text:span text:style-name="T23">", octobre 1997. </text:span><text:span text:style-name="T25">(P.S.)</text:span></text:p>
      <text:p text:style-name="P3"><text:span text:style-name="T23">[RFC</text:span><text:a xlink:type="simple" xlink:href="http://www.rfc-editor.org/rfc/rfc2227.txt" office:target-frame-name="_blank" xlink:show="new" text:style-name="Internet_20_link" text:visited-style-name="Visited_20_Internet_20_Link"><text:span text:style-name="T2">2227</text:span></text:a><text:span text:style-name="T23">]<text:tab/>J. Mogul, P. Leach, "Simple </text:span><text:a xlink:type="simple" xlink:href="http://abcdrfc.free.fr/rfc-vf/pdf/rfc2227.pdf" text:style-name="Internet_20_link" text:visited-style-name="Visited_20_Internet_20_Link"><text:span text:style-name="T2">mesure du nombre d'accès</text:span></text:a><text:span text:style-name="T23"> et limitation d'usage pour HTTP", octobre 1997. </text:span><text:span text:style-name="T25">(P.S.)</text:span></text:p>
      <text:p text:style-name="P3"><text:span text:style-name="T23">[RFC</text:span><text:a xlink:type="simple" xlink:href="http://www.rfc-editor.org/rfc/rfc2228.txt" office:target-frame-name="_blank" xlink:show="new" text:style-name="Internet_20_link" text:visited-style-name="Visited_20_Internet_20_Link"><text:span text:style-name="T2">2228</text:span></text:a><text:span text:style-name="T23">]<text:tab/>M. Horowitz, S. Lunt, "</text:span><text:a xlink:type="simple" xlink:href="http://abcdrfc.free.fr/rfc-vf/pdf/rfc2228.pdf" text:style-name="Internet_20_link" text:visited-style-name="Visited_20_Internet_20_Link"><text:span text:style-name="T2">Extensions de sécurité pour FTP</text:span></text:a><text:span text:style-name="T23">", octobre 1997. </text:span><text:span text:style-name="T25">(P.S.)</text:span></text:p>
      <text:p text:style-name="P3"><text:span text:style-name="T23">[RFC</text:span><text:a xlink:type="simple" xlink:href="http://www.rfc-editor.org/rfc/rfc2229.txt" office:target-frame-name="_blank" xlink:show="new" text:style-name="Internet_20_link" text:visited-style-name="Visited_20_Internet_20_Link"><text:span text:style-name="T2">2229</text:span></text:a><text:span text:style-name="T23">]<text:tab/>R. Faith, B. Martin, "Protocole de </text:span><text:a xlink:type="simple" xlink:href="http://abcdrfc.free.fr/rfc-vf/pdf/rfc2229.pdf" text:style-name="Internet_20_link" text:visited-style-name="Visited_20_Internet_20_Link"><text:span text:style-name="T2">serveur de dictionnaire</text:span></text:a><text:span text:style-name="T23">", octobre 1997. </text:span><text:span text:style-name="T25">(Information)</text:span></text:p>
      <text:p text:style-name="P3"><text:span text:style-name="T23">[RFC</text:span><text:a xlink:type="simple" xlink:href="http://www.rfc-editor.org/rfc/rfc2230.txt" office:target-frame-name="_blank" xlink:show="new" text:style-name="Internet_20_link" text:visited-style-name="Visited_20_Internet_20_Link"><text:span text:style-name="T2">2230</text:span></text:a><text:span text:style-name="T23">]<text:tab/>R. Atkinson, "Enregistrement de délégation d'échange de clé pour le DNS", novembre 1997. </text:span><text:span text:style-name="T25">(Information)</text:span></text:p>
      <text:p text:style-name="P3"><text:span text:style-name="T23">[RFC</text:span><text:a xlink:type="simple" xlink:href="http://www.rfc-editor.org/rfc/rfc2231.txt" office:target-frame-name="_blank" xlink:show="new" text:style-name="Internet_20_link" text:visited-style-name="Visited_20_Internet_20_Link"><text:span text:style-name="T2">2231</text:span></text:a><text:span text:style-name="T23">]<text:tab/>N. Freed, K. Moore, "Extensions MIME </text:span><text:a xlink:type="simple" xlink:href="http://abcdrfc.free.fr/rfc-vf/rfc2231.html" text:style-name="Internet_20_link" text:visited-style-name="Visited_20_Internet_20_Link"><text:span text:style-name="T2">Valeur de paramètre et Mot codé </text:span></text:a><text:span text:style-name="T23">: jeux de caractères, langages, et continuations", novembre 1997. </text:span><text:span text:style-name="T25">(P.S.)</text:span></text:p>
      <text:p text:style-name="P3"><text:span text:style-name="T23">[RFC</text:span><text:a xlink:type="simple" xlink:href="http://www.rfc-editor.org/rfc/rfc2232.txt" office:target-frame-name="_blank" xlink:show="new" text:style-name="Internet_20_link" text:visited-style-name="Visited_20_Internet_20_Link"><text:span text:style-name="T2">2232</text:span></text:a><text:span text:style-name="T23">]<text:tab/>B. Clouston et B. Moore, éditeurs, "Définitions des objets gérés pour DLUR avec SMIv2", novembre 1997. </text:span><text:span text:style-name="T25">(P.S.)</text:span></text:p>
      <text:p text:style-name="P3"><text:span text:style-name="T23">[RFC</text:span><text:a xlink:type="simple" xlink:href="http://www.rfc-editor.org/rfc/rfc2233.txt" office:target-frame-name="_blank" xlink:show="new" text:style-name="Internet_20_link" text:visited-style-name="Visited_20_Internet_20_Link"><text:span text:style-name="T2">2233</text:span></text:a><text:span text:style-name="T23">]<text:tab/>K. McCloghrie, F. Kastenholz, "MIB de groupe d'interfaces avec SMIv2", novembre 1997. (</text:span><text:span text:style-name="T25">Obsolète, voir</text:span><text:span text:style-name="T23"> </text:span><text:a xlink:type="simple" xlink:href="http://www.rfc-editor.org/rfc/rfc2863.txt" office:target-frame-name="_blank" xlink:show="new" text:style-name="Internet_20_link" text:visited-style-name="Visited_20_Internet_20_Link"><text:span text:style-name="T2">RFC2863</text:span></text:a><text:span text:style-name="T23">) </text:span><text:span text:style-name="T25">(P.S.)</text:span></text:p>
      <text:p text:style-name="P3"><text:span text:style-name="T23">[RFC</text:span><text:a xlink:type="simple" xlink:href="http://www.rfc-editor.org/rfc/rfc2234.txt" office:target-frame-name="_blank" xlink:show="new" text:style-name="Internet_20_link" text:visited-style-name="Visited_20_Internet_20_Link"><text:span text:style-name="T2">2234</text:span></text:a><text:span text:style-name="T23">]<text:tab/>D. Crocker et P. Overell, "BNF augmenté pour les spécifications de syntaxe : ABNF", novembre 1997. (</text:span><text:span text:style-name="T25">Obsolète, voir</text:span><text:span text:style-name="T23"> </text:span><text:a xlink:type="simple" xlink:href="http://www.rfc-editor.org/rfc/rfc5234.txt" text:style-name="Internet_20_link" text:visited-style-name="Visited_20_Internet_20_Link"><text:span text:style-name="T2">RFC5234</text:span></text:a><text:span text:style-name="T23">)</text:span></text:p>
      <text:p text:style-name="P3"><text:span text:style-name="T23">[RFC</text:span><text:a xlink:type="simple" xlink:href="http://www.rfc-editor.org/rfc/rfc2235.txt" office:target-frame-name="_blank" xlink:show="new" text:style-name="Internet_20_link" text:visited-style-name="Visited_20_Internet_20_Link"><text:span text:style-name="T2">2235</text:span></text:a><text:span text:style-name="T23">]<text:tab/>R. Zakon, "</text:span><text:a xlink:type="simple" xlink:href="http://abcdrfc.free.fr/rfc-vf/rfc2235.html" text:style-name="Internet_20_link" text:visited-style-name="Visited_20_Internet_20_Link"><text:span text:style-name="T2">Chronologie historique de l'Internet</text:span></text:a><text:span text:style-name="T23"> de Hobbes", novembre 1997. (</text:span><text:a xlink:type="simple" xlink:href="http://www.rfc-editor.org/fyi/fyi32.txt" office:target-frame-name="_blank" xlink:show="new" text:style-name="Internet_20_link" text:visited-style-name="Visited_20_Internet_20_Link"><text:span text:style-name="T2">FYI0032</text:span></text:a><text:span text:style-name="T23">) </text:span><text:span text:style-name="T25">(Information)</text:span></text:p>
      <text:p text:style-name="P3"><text:span text:style-name="T23">[RFC</text:span><text:a xlink:type="simple" xlink:href="http://www.rfc-editor.org/rfc/rfc2236.txt" office:target-frame-name="_blank" xlink:show="new" text:style-name="Internet_20_link" text:visited-style-name="Visited_20_Internet_20_Link"><text:span text:style-name="T2">2236</text:span></text:a><text:span text:style-name="T23">]<text:tab/>W. Fenner, "Protocole de gestion de groupe Internet, version 2", novembre 1997. </text:span><text:span text:style-name="T25">(Remplacée par RFC</text:span><text:a xlink:type="simple" xlink:href="http://www.rfc-editor.org/rfc/rfc3376.txt" office:target-frame-name="_blank" xlink:show="new" text:style-name="Internet_20_link" text:visited-style-name="Visited_20_Internet_20_Link"><text:span text:style-name="T2">3376</text:span></text:a><text:span text:style-name="T23">)</text:span></text:p>
      <text:p text:style-name="P3"><text:span text:style-name="T23">[RFC</text:span><text:a xlink:type="simple" xlink:href="http://www.rfc-editor.org/rfc/rfc2237.txt" office:target-frame-name="_blank" xlink:show="new" text:style-name="Internet_20_link" text:visited-style-name="Visited_20_Internet_20_Link"><text:span text:style-name="T2">2237</text:span></text:a><text:span text:style-name="T23">]<text:tab/>K. Tamaru, "Codage des caractères japonais pour les messages Internet", novembre 1997. </text:span><text:span text:style-name="T25">(Information)</text:span></text:p>
      <text:p text:style-name="P3"><text:span text:style-name="T23">[RFC</text:span><text:a xlink:type="simple" xlink:href="http://www.rfc-editor.org/rfc/rfc2238.txt" office:target-frame-name="_blank" xlink:show="new" text:style-name="Internet_20_link" text:visited-style-name="Visited_20_Internet_20_Link"><text:span text:style-name="T2">2238</text:span></text:a><text:span text:style-name="T23">]<text:tab/>B. Clouston et B. Moore, éditeurs, "Définitions des objets gérés pour HPR avec SMIv2", novembre 1997. </text:span><text:span text:style-name="T25">(P.S.)</text:span></text:p>
      <text:p text:style-name="P3"><text:span text:style-name="T23">[RFC</text:span><text:a xlink:type="simple" xlink:href="http://www.rfc-editor.org/rfc/rfc2239.txt" office:target-frame-name="_blank" xlink:show="new" text:style-name="Internet_20_link" text:visited-style-name="Visited_20_Internet_20_Link"><text:span text:style-name="T2">2239</text:span></text:a><text:span text:style-name="T23">]<text:tab/>K. de Graaf, D. Romascanu, D. McMaster, K. McCloghrie, S. Roberts, "Définitions des objets gérés pour les unités de rattachement de support (MAU) de l'IEEE 802.3 avec SMIv2", novembre 1997. (</text:span><text:span text:style-name="T25">Obsolète, voir</text:span><text:span text:style-name="T23"> </text:span><text:a xlink:type="simple" xlink:href="http://www.rfc-editor.org/rfc/rfc2668.txt" office:target-frame-name="_blank" xlink:show="new" text:style-name="Internet_20_link" text:visited-style-name="Visited_20_Internet_20_Link"><text:span text:style-name="T2">RFC2668</text:span></text:a><text:span text:style-name="T23">) </text:span><text:span text:style-name="T25">(P.S.)</text:span></text:p>
      <text:p text:style-name="P3"><text:span text:style-name="T23">[RFC</text:span><text:a xlink:type="simple" xlink:href="http://www.rfc-editor.org/rfc/rfc2240.txt" office:target-frame-name="_blank" xlink:show="new" text:style-name="Internet_20_link" text:visited-style-name="Visited_20_Internet_20_Link"><text:span text:style-name="T2">2240</text:span></text:a><text:span text:style-name="T23">]<text:tab/>O. Vaughan, "Une base légale pour l'allocation des noms de domaine", novembre 1997. (</text:span><text:span text:style-name="T25">Obs., voir</text:span><text:span text:style-name="T23"> </text:span><text:a xlink:type="simple" xlink:href="http://www.rfc-editor.org/rfc/rfc2352.txt" office:target-frame-name="_blank" xlink:show="new" text:style-name="Internet_20_link" text:visited-style-name="Visited_20_Internet_20_Link"><text:span text:style-name="T2">RFC2352</text:span></text:a><text:span text:style-name="T23">) </text:span><text:span text:style-name="T25">(Info.)</text:span></text:p>
      <text:p text:style-name="P3"><text:span text:style-name="T23">[RFC</text:span><text:a xlink:type="simple" xlink:href="http://www.rfc-editor.org/rfc/rfc2241.txt" office:target-frame-name="_blank" xlink:show="new" text:style-name="Internet_20_link" text:visited-style-name="Visited_20_Internet_20_Link"><text:span text:style-name="T2">2241</text:span></text:a><text:span text:style-name="T23">]<text:tab/>D. Provan, "Options DHCP pour les services d'annuaire de Novell", novembre 1997. </text:span><text:span text:style-name="T25">(P.S.)</text:span></text:p>
      <text:p text:style-name="P3"><text:span text:style-name="T23">[RFC</text:span><text:a xlink:type="simple" xlink:href="http://www.rfc-editor.org/rfc/rfc2242.txt" office:target-frame-name="_blank" xlink:show="new" text:style-name="Internet_20_link" text:visited-style-name="Visited_20_Internet_20_Link"><text:span text:style-name="T2">2242</text:span></text:a><text:span text:style-name="T23">]<text:tab/>R. Droms, K. Fong, "Nom de domaine et informations NetWare/IP", novembre 1997. </text:span><text:span text:style-name="T25">(P.S.)</text:span></text:p>
      <text:p text:style-name="P3"><text:span text:style-name="T23">[RFC</text:span><text:a xlink:type="simple" xlink:href="http://www.rfc-editor.org/rfc/rfc2243.txt" office:target-frame-name="_blank" xlink:show="new" text:style-name="Internet_20_link" text:visited-style-name="Visited_20_Internet_20_Link"><text:span text:style-name="T2">2243</text:span></text:a><text:span text:style-name="T23">]<text:tab/>C. Metz, "</text:span><text:a xlink:type="simple" xlink:href="http://abcdrfc.free.fr/rfc-vf/pdf/rfc2243.pdf" text:style-name="Internet_20_link" text:visited-style-name="Visited_20_Internet_20_Link"><text:span text:style-name="T2">Réponses OTP étendues</text:span></text:a><text:span text:style-name="T23">", novembre 1997. </text:span><text:span text:style-name="T25">(P.S.)</text:span></text:p>
      <text:p text:style-name="P3"><text:span text:style-name="T23">[RFC</text:span><text:a xlink:type="simple" xlink:href="http://www.rfc-editor.org/rfc/rfc2244.txt" office:target-frame-name="_blank" xlink:show="new" text:style-name="Internet_20_link" text:visited-style-name="Visited_20_Internet_20_Link"><text:span text:style-name="T2">2244</text:span></text:a><text:span text:style-name="T23">]<text:tab/>C. Newman, J. G. Myers,"</text:span><text:a xlink:type="simple" xlink:href="http://abcdrfc.free.fr/rfc-vf/pdf/rfc2244.pdf" text:style-name="Internet_20_link" text:visited-style-name="Visited_20_Internet_20_Link"><text:span text:style-name="T2">ACAP – Protocole d'accès à la configuration d'application</text:span></text:a><text:span text:style-name="T23">", novembre 1997. </text:span><text:span text:style-name="T25">(P.S.)</text:span></text:p>
      <text:p text:style-name="P3"><text:soft-page-break/><text:span text:style-name="T23">[RFC</text:span><text:a xlink:type="simple" xlink:href="http://www.rfc-editor.org/rfc/rfc2245.txt" office:target-frame-name="_blank" xlink:show="new" text:style-name="Internet_20_link" text:visited-style-name="Visited_20_Internet_20_Link"><text:span text:style-name="T2">2245</text:span></text:a><text:span text:style-name="T23">]<text:tab/>C. Newman, "Mécanisme SASL anonyme", novembre 1997. (</text:span><text:span text:style-name="T25">Obsolète, voir</text:span><text:span text:style-name="T23"> </text:span><text:a xlink:type="simple" xlink:href="http://www.rfc-editor.org/rfc/rfc4505.txt" office:target-frame-name="_blank" xlink:show="new" text:style-name="Internet_20_link" text:visited-style-name="Visited_20_Internet_20_Link"><text:span text:style-name="T2">RFC4505</text:span></text:a><text:span text:style-name="T23">) </text:span><text:span text:style-name="T25">(P.S.)</text:span></text:p>
      <text:p text:style-name="P3"><text:span text:style-name="T23">[RFC</text:span><text:a xlink:type="simple" xlink:href="http://www.rfc-editor.org/rfc/rfc2246.txt" office:target-frame-name="_blank" xlink:show="new" text:style-name="Internet_20_link" text:visited-style-name="Visited_20_Internet_20_Link"><text:span text:style-name="T2">2246</text:span></text:a><text:span text:style-name="T23">]<text:tab/>T. Dierks et C. Allen, "</text:span><text:a xlink:type="simple" xlink:href="http://abcdrfc.free.fr/rfc-vf/pdf/rfc2246.pdf" text:style-name="Internet_20_link" text:visited-style-name="Visited_20_Internet_20_Link"><text:span text:style-name="T2">Protocole TLS version 1.0</text:span></text:a><text:span text:style-name="T23">", janvier 1999. </text:span><text:span text:style-name="T25">(P.S. ; MàJ par </text:span><text:a xlink:type="simple" xlink:href="http://www.rfc-editor.org/rfc/rfc7919.txt" text:style-name="Internet_20_link" text:visited-style-name="Visited_20_Internet_20_Link"><text:span text:style-name="T2">RFC7919</text:span></text:a><text:span text:style-name="T23">)</text:span></text:p>
      <text:p text:style-name="P3"><text:span text:style-name="T23">[RFC</text:span><text:a xlink:type="simple" xlink:href="http://www.rfc-editor.org/rfc/rfc2247.txt" office:target-frame-name="_blank" xlink:show="new" text:style-name="Internet_20_link" text:visited-style-name="Visited_20_Internet_20_Link"><text:span text:style-name="T2">2247</text:span></text:a><text:span text:style-name="T23">]<text:tab/>S. Kille et autres, "</text:span><text:a xlink:type="simple" xlink:href="http://abcdrfc.free.fr/rfc-vf/pdf/rfc2247.pdf" text:style-name="Internet_20_link" text:visited-style-name="Visited_20_Internet_20_Link"><text:span text:style-name="T2">Utilisation des domaines dans les noms distinctifs LDAP/X.500</text:span></text:a><text:span text:style-name="T23">", janvier 1998.</text:span></text:p>
      <text:p text:style-name="P3"><text:span text:style-name="T23">[RFC</text:span><text:a xlink:type="simple" xlink:href="http://www.rfc-editor.org/rfc/rfc2248.txt" office:target-frame-name="_blank" xlink:show="new" text:style-name="Internet_20_link" text:visited-style-name="Visited_20_Internet_20_Link"><text:span text:style-name="T2">2248</text:span></text:a><text:span text:style-name="T23">]<text:tab/>N. Freed, S. Kille, "MIB de surveillance des services réseau", janvier 1998. (</text:span><text:span text:style-name="T25">Obsolète, voir</text:span><text:span text:style-name="T23"> </text:span><text:a xlink:type="simple" xlink:href="http://www.rfc-editor.org/rfc/rfc2788.txt" office:target-frame-name="_blank" xlink:show="new" text:style-name="Internet_20_link" text:visited-style-name="Visited_20_Internet_20_Link"><text:span text:style-name="T2">RFC2788</text:span></text:a><text:span text:style-name="T23">) </text:span><text:span text:style-name="T25">(P.S.)</text:span></text:p>
      <text:p text:style-name="P3"><text:span text:style-name="T23">[RFC</text:span><text:a xlink:type="simple" xlink:href="http://www.rfc-editor.org/rfc/rfc2249.txt" office:target-frame-name="_blank" xlink:show="new" text:style-name="Internet_20_link" text:visited-style-name="Visited_20_Internet_20_Link"><text:span text:style-name="T2">2249</text:span></text:a><text:span text:style-name="T23">]<text:tab/>N. Freed, S. Kille, "MIB de surveillance de messagerie", janvier 1998. (</text:span><text:span text:style-name="T25">Obsolète, voir</text:span><text:span text:style-name="T23"> </text:span><text:a xlink:type="simple" xlink:href="http://www.rfc-editor.org/rfc/rfc2789.txt" office:target-frame-name="_blank" xlink:show="new" text:style-name="Internet_20_link" text:visited-style-name="Visited_20_Internet_20_Link"><text:span text:style-name="T2">RFC2789</text:span></text:a><text:span text:style-name="T23">) </text:span><text:span text:style-name="T25">(P.S.)</text:span></text:p>
      <text:p text:style-name="P3"><text:span text:style-name="T23">[RFC</text:span><text:a xlink:type="simple" xlink:href="http://www.rfc-editor.org/rfc/rfc2250.txt" office:target-frame-name="_blank" xlink:show="new" text:style-name="Internet_20_link" text:visited-style-name="Visited_20_Internet_20_Link"><text:span text:style-name="T2">2250</text:span></text:a><text:span text:style-name="T23">]<text:tab/>D. Hoffman et autres, "Format de </text:span><text:a xlink:type="simple" xlink:href="http://abcdrfc.free.fr/rfc-vf/pdf/rfc2250.pdf" text:style-name="Internet_20_link" text:visited-style-name="Visited_20_Internet_20_Link"><text:span text:style-name="T2">charge utile RTP pour la vidéo MPEG</text:span></text:a><text:span text:style-name="T23">1/MPEG2", janvier 1998.</text:span></text:p>
      <text:p text:style-name="P3"><text:span text:style-name="T23">[RFC</text:span><text:a xlink:type="simple" xlink:href="http://www.rfc-editor.org/rfc/rfc2251.txt" office:target-frame-name="_blank" xlink:show="new" text:style-name="Internet_20_link" text:visited-style-name="Visited_20_Internet_20_Link"><text:span text:style-name="T2">2251</text:span></text:a><text:span text:style-name="T23">]<text:tab/>M. Wahl, T. Howes et S. Kille, "</text:span><text:a xlink:type="simple" xlink:href="http://abcdrfc.free.fr/rfc-vf/pdf/rfc2251.pdf" text:style-name="Internet_20_link" text:visited-style-name="Visited_20_Internet_20_Link"><text:span text:style-name="T2">Protocole léger d’accès à un répertoire</text:span></text:a><text:span text:style-name="T23"> (v3)", décembre 1997.</text:span></text:p>
      <text:p text:style-name="P3"><text:span text:style-name="T23">[RFC</text:span><text:a xlink:type="simple" xlink:href="http://www.rfc-editor.org/rfc/rfc2252.txt" office:target-frame-name="_blank" xlink:show="new" text:style-name="Internet_20_link" text:visited-style-name="Visited_20_Internet_20_Link"><text:span text:style-name="T2">2252</text:span></text:a><text:span text:style-name="T23">]<text:tab/>M. Wahl, A. Coulbeck, T. Howes, S. Kille, "</text:span><text:a xlink:type="simple" xlink:href="http://abcdrfc.free.fr/rfc-vf/pdf/rfc2252.pdf" text:style-name="Internet_20_link" text:visited-style-name="Visited_20_Internet_20_Link"><text:span text:style-name="T2">Protocole léger d’accès à un répertoire</text:span></text:a><text:span text:style-name="T23"> (v3) : Définitions de syntaxe d'attribut",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span text:style-name="T25">MàJ par</text:span><text:span text:style-name="T23"> </text:span><text:a xlink:type="simple" xlink:href="http://www.rfc-editor.org/rfc/rfc3377.txt" office:target-frame-name="_blank" xlink:show="new" text:style-name="Internet_20_link" text:visited-style-name="Visited_20_Internet_20_Link"><text:span text:style-name="T2">RFC3377</text:span></text:a><text:span text:style-name="T23">) </text:span><text:span text:style-name="T25">(P.S.)</text:span></text:p>
      <text:p text:style-name="P3"><text:span text:style-name="T23">[RFC</text:span><text:a xlink:type="simple" xlink:href="http://www.rfc-editor.org/rfc/rfc2253.txt" office:target-frame-name="_blank" xlink:show="new" text:style-name="Internet_20_link" text:visited-style-name="Visited_20_Internet_20_Link"><text:span text:style-name="T2">2253</text:span></text:a><text:span text:style-name="T23">]<text:tab/>M. Wahl, S. Kille et T. Howes, "</text:span><text:a xlink:type="simple" xlink:href="http://abcdrfc.free.fr/rfc-vf/pdf/rfc2253.pdf" text:style-name="Internet_20_link" text:visited-style-name="Visited_20_Internet_20_Link"><text:span text:style-name="T2">Protocole léger d'accès à un répertoire</text:span></text:a><text:span text:style-name="T23"> (LDAPv3) : Représentation de chaîne UTF-8 des noms distinctifs", décembre 1997.</text:span></text:p>
      <text:p text:style-name="P3"><text:span text:style-name="T23">[RFC</text:span><text:a xlink:type="simple" xlink:href="http://www.rfc-editor.org/rfc/rfc2254.txt" office:target-frame-name="_blank" xlink:show="new" text:style-name="Internet_20_link" text:visited-style-name="Visited_20_Internet_20_Link"><text:span text:style-name="T2">2254</text:span></text:a><text:span text:style-name="T23">]<text:tab/>T. Howes, "Représentation comme chaîne des </text:span><text:a xlink:type="simple" xlink:href="http://abcdrfc.free.fr/rfc-vf/pdf/rfc2254.pdf" text:style-name="Internet_20_link" text:visited-style-name="Visited_20_Internet_20_Link"><text:span text:style-name="T2">filtres de recherche LDAP</text:span></text:a><text:span text:style-name="T23">",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5.txt" office:target-frame-name="_blank" xlink:show="new" text:style-name="Internet_20_link" text:visited-style-name="Visited_20_Internet_20_Link"><text:span text:style-name="T2">RFC4515</text:span></text:a><text:span text:style-name="T23">) </text:span><text:span text:style-name="T25">(P.S.)</text:span></text:p>
      <text:p text:style-name="P3"><text:span text:style-name="T23">[RFC</text:span><text:a xlink:type="simple" xlink:href="http://www.rfc-editor.org/rfc/rfc2255.txt" office:target-frame-name="_blank" xlink:show="new" text:style-name="Internet_20_link" text:visited-style-name="Visited_20_Internet_20_Link"><text:span text:style-name="T2">2255</text:span></text:a><text:span text:style-name="T23">]<text:tab/>T. Howes, M. Smith, "</text:span><text:a xlink:type="simple" xlink:href="http://abcdrfc.free.fr/rfc-vf/pdf/rfc2255.pdf" text:style-name="Internet_20_link" text:visited-style-name="Visited_20_Internet_20_Link"><text:span text:style-name="T2">Format d'URL LDAP</text:span></text:a><text:span text:style-name="T23">", décembre 1997. (</text:span><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a xlink:type="simple" xlink:href="http://www.rfc-editor.org/rfc/rfc4516.txt" office:target-frame-name="_blank" xlink:show="new" text:style-name="Internet_20_link" text:visited-style-name="Visited_20_Internet_20_Link"><text:span text:style-name="T2">RFC4516</text:span></text:a><text:span text:style-name="T23">) </text:span><text:span text:style-name="T25">(P.S.)</text:span></text:p>
      <text:p text:style-name="P3"><text:span text:style-name="T23">[RFC</text:span><text:a xlink:type="simple" xlink:href="http://www.rfc-editor.org/rfc/rfc2256.txt" office:target-frame-name="_blank" xlink:show="new" text:style-name="Internet_20_link" text:visited-style-name="Visited_20_Internet_20_Link"><text:span text:style-name="T2">2256</text:span></text:a><text:span text:style-name="T23">]<text:tab/>M. Wahl, "Résumé du schéma d'utilisateur X.500(96) à utiliser avec LDAPv3", décembre 1997. (</text:span><text:span text:style-name="T25">Obsolète, voir</text:span><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a xlink:type="simple" xlink:href="http://www.rfc-editor.org/rfc/rfc4519.txt" office:target-frame-name="_blank" xlink:show="new" text:style-name="Internet_20_link" text:visited-style-name="Visited_20_Internet_20_Link"><text:span text:style-name="T2">RFC4519</text:span></text:a><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257.txt" office:target-frame-name="_blank" xlink:show="new" text:style-name="Internet_20_link" text:visited-style-name="Visited_20_Internet_20_Link"><text:span text:style-name="T2">2257</text:span></text:a><text:span text:style-name="T23">]<text:tab/>M. Daniele, B. Wijnen, D. Francisco, "Protocole d'extensibilité" d'agent (AgentX) version 1", janvier 1998. (</text:span><text:span text:style-name="T25">Obsolète, voir</text:span><text:span text:style-name="T23"> </text:span><text:a xlink:type="simple" xlink:href="http://www.rfc-editor.org/rfc/rfc2741.txt" office:target-frame-name="_blank" xlink:show="new" text:style-name="Internet_20_link" text:visited-style-name="Visited_20_Internet_20_Link"><text:span text:style-name="T2">RFC2741</text:span></text:a><text:span text:style-name="T23">) </text:span><text:span text:style-name="T25">(P.S.)</text:span></text:p>
      <text:p text:style-name="P3"><text:span text:style-name="T23">[RFC</text:span><text:a xlink:type="simple" xlink:href="http://www.rfc-editor.org/rfc/rfc2258.txt" office:target-frame-name="_blank" xlink:show="new" text:style-name="Internet_20_link" text:visited-style-name="Visited_20_Internet_20_Link"><text:span text:style-name="T2">2258</text:span></text:a><text:span text:style-name="T23">]<text:tab/>J. Ordille, "Projet Internet Nomenclator", janvier 1998. </text:span><text:span text:style-name="T25">(Information)</text:span></text:p>
      <text:p text:style-name="P3"><text:span text:style-name="T23">[RFC</text:span><text:a xlink:type="simple" xlink:href="http://www.rfc-editor.org/rfc/rfc2259.txt" office:target-frame-name="_blank" xlink:show="new" text:style-name="Internet_20_link" text:visited-style-name="Visited_20_Internet_20_Link"><text:span text:style-name="T2">2259</text:span></text:a><text:span text:style-name="T23">]<text:tab/>J. Elliott, J. Ordille, "Protocole simple d'interrogation de Nomenclator (SNQP)", janvier 1998. </text:span><text:span text:style-name="T25">(Information)</text:span></text:p>
      <text:p text:style-name="P3"><text:span text:style-name="T23">[RFC</text:span><text:a xlink:type="simple" xlink:href="http://www.rfc-editor.org/rfc/rfc2260.txt" office:target-frame-name="_blank" xlink:show="new" text:style-name="Internet_20_link" text:visited-style-name="Visited_20_Internet_20_Link"><text:span text:style-name="T2">2260</text:span></text:a><text:span text:style-name="T23">]<text:tab/>T. Bates, Y. Rekhter, "Prise en charge échelonnable de la connexité multi-rattachement multi-fournisseur", janvier 1998. </text:span><text:span text:style-name="T25">(Information)</text:span></text:p>
      <text:p text:style-name="P3"><text:span text:style-name="T23">[RFC</text:span><text:a xlink:type="simple" xlink:href="http://www.rfc-editor.org/rfc/rfc2261.txt" office:target-frame-name="_blank" xlink:show="new" text:style-name="Internet_20_link" text:visited-style-name="Visited_20_Internet_20_Link"><text:span text:style-name="T2">2261</text:span></text:a><text:span text:style-name="T23">]<text:tab/>D. Harrington, R. Presuhn, B. Wijnen, "Architecture de description du cadre de gestion SNMP", janvier 1998. (</text:span><text:span text:style-name="T25">Obsolète, voir</text:span><text:span text:style-name="T23"> </text:span><text:a xlink:type="simple" xlink:href="http://www.rfc-editor.org/rfc/rfc2271.txt" office:target-frame-name="_blank" xlink:show="new" text:style-name="Internet_20_link" text:visited-style-name="Visited_20_Internet_20_Link"><text:span text:style-name="T2">RFC2271</text:span></text:a><text:span text:style-name="T23">) </text:span><text:span text:style-name="T25">(P.S.)</text:span></text:p>
      <text:p text:style-name="P3"><text:span text:style-name="T23">[RFC</text:span><text:a xlink:type="simple" xlink:href="http://www.rfc-editor.org/rfc/rfc2262.txt" office:target-frame-name="_blank" xlink:show="new" text:style-name="Internet_20_link" text:visited-style-name="Visited_20_Internet_20_Link"><text:span text:style-name="T2">2262</text:span></text:a><text:span text:style-name="T23">]<text:tab/>J. Case, D. Harrington, R. Presuhn, B. Wijnen, "Traitement et distribution de message pour le protocole simple de gestion de réseau (SNMP)", janvier 1998. (</text:span><text:span text:style-name="T25">Obsolète, voir</text:span><text:span text:style-name="T23"> </text:span><text:a xlink:type="simple" xlink:href="http://www.rfc-editor.org/rfc/rfc2272.txt" office:target-frame-name="_blank" xlink:show="new" text:style-name="Internet_20_link" text:visited-style-name="Visited_20_Internet_20_Link"><text:span text:style-name="T2">RFC2272</text:span></text:a><text:span text:style-name="T23">) </text:span><text:span text:style-name="T25">(P.S.)</text:span></text:p>
      <text:p text:style-name="P3"><text:span text:style-name="T23">[RFC</text:span><text:a xlink:type="simple" xlink:href="http://www.rfc-editor.org/rfc/rfc2263.txt" office:target-frame-name="_blank" xlink:show="new" text:style-name="Internet_20_link" text:visited-style-name="Visited_20_Internet_20_Link"><text:span text:style-name="T2">2263</text:span></text:a><text:span text:style-name="T23">]<text:tab/>D. Levi, P. Meyer, B. Stewart, "Applications SNMPv3", janvier 1998. (</text:span><text:span text:style-name="T25">Obsolète, voir</text:span><text:span text:style-name="T23"> </text:span><text:a xlink:type="simple" xlink:href="http://www.rfc-editor.org/rfc/rfc2273.txt" office:target-frame-name="_blank" xlink:show="new" text:style-name="Internet_20_link" text:visited-style-name="Visited_20_Internet_20_Link"><text:span text:style-name="T2">RFC2273</text:span></text:a><text:span text:style-name="T23">) </text:span><text:span text:style-name="T25">(P.S.)</text:span></text:p>
      <text:p text:style-name="P3"><text:span text:style-name="T23">[RFC</text:span><text:a xlink:type="simple" xlink:href="http://www.rfc-editor.org/rfc/rfc2264.txt" office:target-frame-name="_blank" xlink:show="new" text:style-name="Internet_20_link" text:visited-style-name="Visited_20_Internet_20_Link"><text:span text:style-name="T2">2264</text:span></text:a><text:span text:style-name="T23">]<text:tab/>U. Blumenthal, B. Wijnen, "Modèle de sécurité fondé sur l'utilisateur (USM) pour la version 3 du protocole simple de gestion de réseau (SNMPv3)", janvier 1998. (</text:span><text:span text:style-name="T25">Obsolète, voir</text:span><text:span text:style-name="T23"> </text:span><text:a xlink:type="simple" xlink:href="http://www.rfc-editor.org/rfc/rfc2274.txt" office:target-frame-name="_blank" xlink:show="new" text:style-name="Internet_20_link" text:visited-style-name="Visited_20_Internet_20_Link"><text:span text:style-name="T2">RFC2274</text:span></text:a><text:span text:style-name="T23">) </text:span><text:span text:style-name="T25">(P.S.)</text:span></text:p>
      <text:p text:style-name="P3"><text:span text:style-name="T23">[RFC</text:span><text:a xlink:type="simple" xlink:href="http://www.rfc-editor.org/rfc/rfc2265.txt" office:target-frame-name="_blank" xlink:show="new" text:style-name="Internet_20_link" text:visited-style-name="Visited_20_Internet_20_Link"><text:span text:style-name="T2">2265</text:span></text:a><text:span text:style-name="T23">]<text:tab/> B. Wijnen, R. Presuhn, K. McCloghrie, "Modèle de contrôle d'accès fondé sur la vue (VACM) pour le protocole simple de gestion de réseau (SNMP)", janvier 1998. (</text:span><text:span text:style-name="T25">Obsolète, voir</text:span><text:span text:style-name="T23"> </text:span><text:a xlink:type="simple" xlink:href="http://www.rfc-editor.org/rfc/rfc2275.txt" office:target-frame-name="_blank" xlink:show="new" text:style-name="Internet_20_link" text:visited-style-name="Visited_20_Internet_20_Link"><text:span text:style-name="T2">RFC2275</text:span></text:a><text:span text:style-name="T23">) </text:span><text:span text:style-name="T25">(P.S.)</text:span></text:p>
      <text:p text:style-name="P3"><text:span text:style-name="T23">[RFC</text:span><text:a xlink:type="simple" xlink:href="http://www.rfc-editor.org/rfc/rfc2266.txt" office:target-frame-name="_blank" xlink:show="new" text:style-name="Internet_20_link" text:visited-style-name="Visited_20_Internet_20_Link"><text:span text:style-name="T2">2266</text:span></text:a><text:span text:style-name="T23">]<text:tab/>J. Flick, "Définitions des objets gérés pour les répéteurs IEEE 802.12", janvier 1998. </text:span><text:span text:style-name="T25">(P.S.)</text:span></text:p>
      <text:p text:style-name="P3"><text:span text:style-name="T23">[RFC</text:span><text:a xlink:type="simple" xlink:href="http://www.rfc-editor.org/rfc/rfc2267.txt" office:target-frame-name="_blank" xlink:show="new" text:style-name="Internet_20_link" text:visited-style-name="Visited_20_Internet_20_Link"><text:span text:style-name="T2">2267</text:span></text:a><text:span text:style-name="T23">]<text:tab/>P. Ferguson, D. Senie, "Filtrage d'entrée de réseau : combattre les attaques de déni de service qui utilisent le déguisement d'adresse de source IP", janvier 1998. (</text:span><text:span text:style-name="T25">Obsolète, voir</text:span><text:span text:style-name="T23"> </text:span><text:a xlink:type="simple" xlink:href="http://www.rfc-editor.org/rfc/rfc2827.txt" office:target-frame-name="_blank" xlink:show="new" text:style-name="Internet_20_link" text:visited-style-name="Visited_20_Internet_20_Link"><text:span text:style-name="T2">RFC2827</text:span></text:a><text:span text:style-name="T23">) </text:span><text:span text:style-name="T25">(Information)</text:span></text:p>
      <text:p text:style-name="P3"><text:span text:style-name="T23">[RFC</text:span><text:a xlink:type="simple" xlink:href="http://www.rfc-editor.org/rfc/rfc2268.txt" office:target-frame-name="_blank" xlink:show="new" text:style-name="Internet_20_link" text:visited-style-name="Visited_20_Internet_20_Link"><text:span text:style-name="T2">2268</text:span></text:a><text:span text:style-name="T23">]<text:tab/>R. Rivest, "Description de l'algorithme de chiffrement RC2(r)", mars 1998. </text:span><text:span text:style-name="T25">(Information)</text:span></text:p>
      <text:p text:style-name="P3"><text:span text:style-name="T23">[RFC</text:span><text:a xlink:type="simple" xlink:href="http://www.rfc-editor.org/rfc/rfc2269.txt" office:target-frame-name="_blank" xlink:show="new" text:style-name="Internet_20_link" text:visited-style-name="Visited_20_Internet_20_Link"><text:span text:style-name="T2">2269</text:span></text:a><text:span text:style-name="T23">]<text:tab/>G. Armitage, "Utilisation du modèle MARS dans les réseaux NBMA non ATM", janvier 1998. </text:span><text:span text:style-name="T25">(Information)</text:span></text:p>
      <text:p text:style-name="P3"><text:span text:style-name="T23">[RFC</text:span><text:a xlink:type="simple" xlink:href="http://www.rfc-editor.org/rfc/rfc2270.txt" office:target-frame-name="_blank" xlink:show="new" text:style-name="Internet_20_link" text:visited-style-name="Visited_20_Internet_20_Link"><text:span text:style-name="T2">2270</text:span></text:a><text:span text:style-name="T23">]<text:tab/>J. Stewart et autres, "Utilisation d'une AS dédiée pour les sites logés chez un seul fournisseur", janvier 1998. </text:span><text:span text:style-name="T25">(Info.)</text:span></text:p>
      <text:p text:style-name="P3"><text:span text:style-name="T23">[RFC</text:span><text:a xlink:type="simple" xlink:href="http://www.rfc-editor.org/rfc/rfc2271.txt" office:target-frame-name="_blank" xlink:show="new" text:style-name="Internet_20_link" text:visited-style-name="Visited_20_Internet_20_Link"><text:span text:style-name="T2">2271</text:span></text:a><text:span text:style-name="T23">]<text:tab/>D. Harrington et autres, "Architecture de description du cadre de gestion SNMP", janvier 1998. (</text:span><text:span text:style-name="T25">Obs., voir</text:span><text:span text:style-name="T23"> </text:span><text:a xlink:type="simple" xlink:href="http://www.rfc-editor.org/rfc/rfc2571.txt" office:target-frame-name="_blank" xlink:show="new" text:style-name="Internet_20_link" text:visited-style-name="Visited_20_Internet_20_Link"><text:span text:style-name="T2">RFC2571</text:span></text:a><text:span text:style-name="T23"> ; </text:span><text:span text:style-name="T25">P.S.)</text:span></text:p>
      <text:p text:style-name="P3"><text:span text:style-name="T23">[RFC</text:span><text:a xlink:type="simple" xlink:href="http://www.rfc-editor.org/rfc/rfc2272.txt" office:target-frame-name="_blank" xlink:show="new" text:style-name="Internet_20_link" text:visited-style-name="Visited_20_Internet_20_Link"><text:span text:style-name="T2">2272</text:span></text:a><text:span text:style-name="T23">]<text:tab/> J. Case, D. Harrington, R. Presuhn, B. Wijnen, "Traitement et distribution de message pour le protocole simple de gestion de réseau (SNMP)", janvier 1998. (</text:span><text:span text:style-name="T25">Obsolète, voir</text:span><text:span text:style-name="T23"> </text:span><text:a xlink:type="simple" xlink:href="http://www.rfc-editor.org/rfc/rfc2572.txt" office:target-frame-name="_blank" xlink:show="new" text:style-name="Internet_20_link" text:visited-style-name="Visited_20_Internet_20_Link"><text:span text:style-name="T2">RFC2572</text:span></text:a><text:span text:style-name="T23">) </text:span><text:span text:style-name="T25">(P.S.)</text:span></text:p>
      <text:p text:style-name="P3"><text:span text:style-name="T23">[RFC</text:span><text:a xlink:type="simple" xlink:href="http://www.rfc-editor.org/rfc/rfc2273.txt" office:target-frame-name="_blank" xlink:show="new" text:style-name="Internet_20_link" text:visited-style-name="Visited_20_Internet_20_Link"><text:span text:style-name="T2">2273</text:span></text:a><text:span text:style-name="T23">]<text:tab/>D. Levi, P. Meyer, B. Stewart, "Applications SNMPv3", janvier 1998. (</text:span><text:span text:style-name="T25">Obsolète, voir</text:span><text:span text:style-name="T23"> </text:span><text:a xlink:type="simple" xlink:href="http://www.rfc-editor.org/rfc/rfc2573.txt" office:target-frame-name="_blank" xlink:show="new" text:style-name="Internet_20_link" text:visited-style-name="Visited_20_Internet_20_Link"><text:span text:style-name="T2">RFC2573</text:span></text:a><text:span text:style-name="T23">) </text:span><text:span text:style-name="T25">(P.S.)</text:span></text:p>
      <text:p text:style-name="P3"><text:span text:style-name="T23">[RFC</text:span><text:a xlink:type="simple" xlink:href="http://www.rfc-editor.org/rfc/rfc2274.txt" office:target-frame-name="_blank" xlink:show="new" text:style-name="Internet_20_link" text:visited-style-name="Visited_20_Internet_20_Link"><text:span text:style-name="T2">2274</text:span></text:a><text:span text:style-name="T23">]<text:tab/>U. Blumenthal, B. Wijnen, "Modèle de sécurité fondé sur l'utilisateur (USM) pour la version 3 du protocole simple de gestion de réseau (SNMPv3)", janvier 1998. (</text:span><text:span text:style-name="T25">Obsolète, voir</text:span><text:span text:style-name="T23"> </text:span><text:a xlink:type="simple" xlink:href="http://www.rfc-editor.org/rfc/rfc2574.txt" office:target-frame-name="_blank" xlink:show="new" text:style-name="Internet_20_link" text:visited-style-name="Visited_20_Internet_20_Link"><text:span text:style-name="T2">RFC2574</text:span></text:a><text:span text:style-name="T23">) </text:span><text:span text:style-name="T25">(P.S.)</text:span></text:p>
      <text:p text:style-name="P3"><text:span text:style-name="T23">[RFC</text:span><text:a xlink:type="simple" xlink:href="http://www.rfc-editor.org/rfc/rfc2275.txt" office:target-frame-name="_blank" xlink:show="new" text:style-name="Internet_20_link" text:visited-style-name="Visited_20_Internet_20_Link"><text:span text:style-name="T2">2275</text:span></text:a><text:span text:style-name="T23">]<text:tab/>B. Wijnen, R. Presuhn, K. McCloghrie, "Modèle de contrôle d'accès fondé sur la vue (VACM) pour le protocole simple de gestion de réseau (SNMP)", janvier 1998. (</text:span><text:span text:style-name="T25">Obsolète, voir</text:span><text:span text:style-name="T23"> </text:span><text:a xlink:type="simple" xlink:href="http://www.rfc-editor.org/rfc/rfc2575.txt" office:target-frame-name="_blank" xlink:show="new" text:style-name="Internet_20_link" text:visited-style-name="Visited_20_Internet_20_Link"><text:span text:style-name="T2">RFC2575</text:span></text:a><text:span text:style-name="T23">) </text:span><text:span text:style-name="T25">(P.S.)</text:span></text:p>
      <text:p text:style-name="P3"><text:span text:style-name="T23">[RFC</text:span><text:a xlink:type="simple" xlink:href="http://www.rfc-editor.org/rfc/rfc2276.txt" office:target-frame-name="_blank" xlink:show="new" text:style-name="Internet_20_link" text:visited-style-name="Visited_20_Internet_20_Link"><text:span text:style-name="T2">2276</text:span></text:a><text:span text:style-name="T23">]<text:tab/>K. Sollins, "Principes d'</text:span><text:a xlink:type="simple" xlink:href="http://abcdrfc.free.fr/rfc-vf/pdf/rfc2276.pdf" text:style-name="Internet_20_link" text:visited-style-name="Visited_20_Internet_20_Link"><text:span text:style-name="T2">architecture de la résolution de nom</text:span></text:a><text:span text:style-name="T23"> de ressource uniforme", janvier 1998. (</text:span><text:span text:style-name="T25">MàJ pa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span text:style-name="T25">(Information)</text:span></text:p>
      <text:p text:style-name="P3"><text:span text:style-name="T23">[RFC</text:span><text:a xlink:type="simple" xlink:href="http://www.rfc-editor.org/rfc/rfc2277.txt" office:target-frame-name="_blank" xlink:show="new" text:style-name="Internet_20_link" text:visited-style-name="Visited_20_Internet_20_Link"><text:span text:style-name="T2">2277</text:span></text:a><text:span text:style-name="T23">]<text:tab/>H. Alvestrand, "Politique de l'IETF en matière de </text:span><text:a xlink:type="simple" xlink:href="http://abcdrfc.free.fr/rfc-vf/pdf/rfc2277.pdf" text:style-name="Internet_20_link" text:visited-style-name="Visited_20_Internet_20_Link"><text:span text:style-name="T2">jeux de caractères et de langages</text:span></text:a><text:span text:style-name="T23">", BCP 18, janvier 1998.</text:span></text:p>
      <text:p text:style-name="P3"><text:span text:style-name="T23">[RFC</text:span><text:a xlink:type="simple" xlink:href="http://www.rfc-editor.org/rfc/rfc2278.txt" office:target-frame-name="_blank" xlink:show="new" text:style-name="Internet_20_link" text:visited-style-name="Visited_20_Internet_20_Link"><text:span text:style-name="T2">2278</text:span></text:a><text:span text:style-name="T23">]<text:tab/>N. Freed, J. Postel, "Procédures d'enregistrement des jeux de caractères par l'IANA", janvier 1998. (</text:span><text:span text:style-name="T25">Obsolète, voir</text:span><text:span text:style-name="T23"> </text:span><text:a xlink:type="simple" xlink:href="http://www.rfc-editor.org/rfc/rfc2978.txt" office:target-frame-name="_blank" xlink:show="new" text:style-name="Internet_20_link" text:visited-style-name="Visited_20_Internet_20_Link"><text:span text:style-name="T2">RFC2978</text:span></text:a><text:span text:style-name="T23">) </text:span><text:span text:style-name="T25">(Information)</text:span></text:p>
      <text:p text:style-name="P3"><text:span text:style-name="T23">[RFC</text:span><text:a xlink:type="simple" xlink:href="http://www.rfc-editor.org/rfc/rfc2279.txt" office:target-frame-name="_blank" xlink:show="new" text:style-name="Internet_20_link" text:visited-style-name="Visited_20_Internet_20_Link"><text:span text:style-name="T2">2279</text:span></text:a><text:span text:style-name="T23">]<text:tab/>F. Yergeau, "UTF-8, un format de transformation de la norme ISO 10646", janvier 1998. (</text:span><text:span text:style-name="T25">Obsolète, voir</text:span><text:span text:style-name="T23"> </text:span><text:a xlink:type="simple" xlink:href="http://www.rfc-editor.org/rfc/rfc3629.txt" office:target-frame-name="_blank" xlink:show="new" text:style-name="Internet_20_link" text:visited-style-name="Visited_20_Internet_20_Link"><text:span text:style-name="T2">RFC3629</text:span></text:a><text:span text:style-name="T23">) </text:span><text:span text:style-name="T25">(D.S.)</text:span></text:p>
      <text:p text:style-name="P3"><text:span text:style-name="T23">[RFC</text:span><text:a xlink:type="simple" xlink:href="http://www.rfc-editor.org/rfc/rfc2280.txt" office:target-frame-name="_blank" xlink:show="new" text:style-name="Internet_20_link" text:visited-style-name="Visited_20_Internet_20_Link"><text:span text:style-name="T2">2280</text:span></text:a><text:span text:style-name="T23">]<text:tab/>C. Alaettinoglu, T. Bates, E. Gerich, D. Karrenberg, D. Meyer, M. Terpstra, C. Villamizar, "Langage de spécification des politiques d'acheminement (RPSL)", janvier 1998. (</text:span><text:span text:style-name="T25">Obsolète, voir</text:span><text:span text:style-name="T23"> </text:span><text:a xlink:type="simple" xlink:href="http://www.rfc-editor.org/rfc/rfc2622.txt" office:target-frame-name="_blank" xlink:show="new" text:style-name="Internet_20_link" text:visited-style-name="Visited_20_Internet_20_Link"><text:span text:style-name="T2">RFC2622</text:span></text:a><text:span text:style-name="T23">) </text:span><text:span text:style-name="T25">(P.S.)</text:span></text:p>
      <text:p text:style-name="P3"><text:span text:style-name="T23">[RFC</text:span><text:a xlink:type="simple" xlink:href="http://www.rfc-editor.org/rfc/rfc2281.txt" office:target-frame-name="_blank" xlink:show="new" text:style-name="Internet_20_link" text:visited-style-name="Visited_20_Internet_20_Link"><text:span text:style-name="T2">2281</text:span></text:a><text:span text:style-name="T23">]<text:tab/>T. Li, B. Cole, P. Morton, D. Li, "Protocole de routeur en attente d'alerte (HSRP) de Cisco", mars 1998. </text:span><text:span text:style-name="T25">(Information)</text:span></text:p>
      <text:p text:style-name="P3"><text:span text:style-name="T23">[RFC</text:span><text:a xlink:type="simple" xlink:href="http://www.rfc-editor.org/rfc/rfc2282.txt" office:target-frame-name="_blank" xlink:show="new" text:style-name="Internet_20_link" text:visited-style-name="Visited_20_Internet_20_Link"><text:span text:style-name="T2">2282</text:span></text:a><text:span text:style-name="T23">]<text:tab/>J. Galvin, "Processus de sélection, confirmation et révocation de l'IAB et de l'IESG : fonctionnement des comités de nomination et de révocation", février 1998. (</text:span><text:span text:style-name="T25">Obsolète, voir</text:span><text:span text:style-name="T23"> </text:span><text:a xlink:type="simple" xlink:href="http://www.rfc-editor.org/rfc/rfc2727.txt" office:target-frame-name="_blank" xlink:show="new" text:style-name="Internet_20_link" text:visited-style-name="Visited_20_Internet_20_Link"><text:span text:style-name="T2">RFC2727</text:span></text:a><text:span text:style-name="T23">) </text:span><text:span text:style-name="T25">(Information)</text:span></text:p>
      <text:p text:style-name="P3"><text:span text:style-name="T23">[RFC</text:span><text:a xlink:type="simple" xlink:href="http://www.rfc-editor.org/rfc/rfc2283.txt" office:target-frame-name="_blank" xlink:show="new" text:style-name="Internet_20_link" text:visited-style-name="Visited_20_Internet_20_Link"><text:span text:style-name="T2">2283</text:span></text:a><text:span text:style-name="T23">]<text:tab/>T. Bates, R. Chandra, D. Katz, Y. Rekhter, "Extensions multiprotocoles pour BGP-4", février 1998. (</text:span><text:span text:style-name="T25">Obsolète, voir</text:span><text:span text:style-name="T23"> </text:span><text:a xlink:type="simple" xlink:href="http://www.rfc-editor.org/rfc/rfc2858.txt" office:target-frame-name="_blank" xlink:show="new" text:style-name="Internet_20_link" text:visited-style-name="Visited_20_Internet_20_Link"><text:span text:style-name="T2">RFC2858</text:span></text:a><text:span text:style-name="T23">) </text:span><text:span text:style-name="T25">(P.S.)</text:span></text:p>
      <text:p text:style-name="P3"><text:span text:style-name="T23">[RFC</text:span><text:a xlink:type="simple" xlink:href="http://www.rfc-editor.org/rfc/rfc2284.txt" office:target-frame-name="_blank" xlink:show="new" text:style-name="Internet_20_link" text:visited-style-name="Visited_20_Internet_20_Link"><text:span text:style-name="T2">2284</text:span></text:a><text:span text:style-name="T23">]<text:tab/>L. Blunk, J. Vollbrecht, "Protocole extensible d'</text:span><text:a xlink:type="simple" xlink:href="http://abcdrfc.free.fr/rfc-vf/rfc2284.html" text:style-name="Internet_20_link" text:visited-style-name="Visited_20_Internet_20_Link"><text:span text:style-name="T2">authentification (EAP) en PPP</text:span></text:a><text:span text:style-name="T23">", mars 1998. (</text:span><text:span text:style-name="T25">Obs., voir</text:span><text:span text:style-name="T23"> </text:span><text:a xlink:type="simple" xlink:href="http://www.rfc-editor.org/rfc/rfc3748.txt" office:target-frame-name="_blank" xlink:show="new" text:style-name="Internet_20_link" text:visited-style-name="Visited_20_Internet_20_Link"><text:span text:style-name="T2">RFC3748</text:span></text:a><text:span text:style-name="T23">) </text:span><text:span text:style-name="T25">(P.S.)</text:span></text:p>
      <text:p text:style-name="P3"><text:span text:style-name="T23">[RFC</text:span><text:a xlink:type="simple" xlink:href="http://www.rfc-editor.org/rfc/rfc2285.txt" office:target-frame-name="_blank" xlink:show="new" text:style-name="Internet_20_link" text:visited-style-name="Visited_20_Internet_20_Link"><text:span text:style-name="T2">2285</text:span></text:a><text:span text:style-name="T23">]<text:tab/>R. Mandeville, "Terminologie de la mesure des performances pour les appareils de commutation de LAN", février  1998. </text:span><text:span text:style-name="T25">(Information)</text:span></text:p>
      <text:p text:style-name="P3"><text:span text:style-name="T23">[RFC</text:span><text:a xlink:type="simple" xlink:href="http://www.rfc-editor.org/rfc/rfc2286.txt" office:target-frame-name="_blank" xlink:show="new" text:style-name="Internet_20_link" text:visited-style-name="Visited_20_Internet_20_Link"><text:span text:style-name="T2">2286</text:span></text:a><text:span text:style-name="T23">]<text:tab/>J. Kapp, "Cas d'essai pour HMAC-RIPEMD160 et HMAC-RIPEMD128", février 1998. </text:span><text:span text:style-name="T25">(Information)</text:span></text:p>
      <text:p text:style-name="P3"><text:soft-page-break/><text:span text:style-name="T23">[RFC</text:span><text:a xlink:type="simple" xlink:href="http://www.rfc-editor.org/rfc/rfc2287.txt" office:target-frame-name="_blank" xlink:show="new" text:style-name="Internet_20_link" text:visited-style-name="Visited_20_Internet_20_Link"><text:span text:style-name="T2">2287</text:span></text:a><text:span text:style-name="T23">]<text:tab/>C. Krupczak, J. Saperia, "Définitions des objets gérés de niveau système pour les applications", février 1998. </text:span><text:span text:style-name="T25">(P.S.)</text:span></text:p>
      <text:p text:style-name="P3"><text:span text:style-name="T23">[RFC</text:span><text:a xlink:type="simple" xlink:href="http://www.rfc-editor.org/rfc/rfc2288.txt" office:target-frame-name="_blank" xlink:show="new" text:style-name="Internet_20_link" text:visited-style-name="Visited_20_Internet_20_Link"><text:span text:style-name="T2">2288</text:span></text:a><text:span text:style-name="T23">]<text:tab/>C. Lynch, C. Preston, R. Daniel, "Utilisation des identifiants bibliographiques existants comme noms de ressource </text:span><text:span text:style-name="T23">uniformes", février 1998. </text:span><text:span text:style-name="T25">(Information)</text:span></text:p>
      <text:p text:style-name="P3"><text:span text:style-name="T23">[RFC</text:span><text:a xlink:type="simple" xlink:href="http://www.rfc-editor.org/rfc/rfc2289.txt" office:target-frame-name="_blank" xlink:show="new" text:style-name="Internet_20_link" text:visited-style-name="Visited_20_Internet_20_Link"><text:span text:style-name="T2">2289</text:span></text:a><text:span text:style-name="T23">]<text:tab/>N. Haller, C. Metz, P. Nesser, M. Straw, "Système de </text:span><text:a xlink:type="simple" xlink:href="http://abcdrfc.free.fr/rfc-vf/rfc2289.html" text:style-name="Internet_20_link" text:visited-style-name="Visited_20_Internet_20_Link"><text:span text:style-name="T2">mot de passe à utilisation unique</text:span></text:a><text:span text:style-name="T23">", février 1998. (</text:span><text:a xlink:type="simple" xlink:href="http://www.rfc-editor.org/std/std61.txt" office:target-frame-name="_blank" xlink:show="new" text:style-name="Internet_20_link" text:visited-style-name="Visited_20_Internet_20_Link"><text:span text:style-name="T2">STD0061</text:span></text:a><text:span text:style-name="T23">)</text:span></text:p>
      <text:p text:style-name="P3"><text:span text:style-name="T23">[RFC</text:span><text:a xlink:type="simple" xlink:href="http://www.rfc-editor.org/rfc/rfc2290.txt" office:target-frame-name="_blank" xlink:show="new" text:style-name="Internet_20_link" text:visited-style-name="Visited_20_Internet_20_Link"><text:span text:style-name="T2">2290</text:span></text:a><text:span text:style-name="T23">]<text:tab/>J. Solomon, S. Glass, "</text:span><text:a xlink:type="simple" xlink:href="http://abcdrfc.free.fr/rfc-vf/pdf/rfc2290.pdf" text:style-name="Internet_20_link" text:visited-style-name="Visited_20_Internet_20_Link"><text:span text:style-name="T2">Option de configuration IPv4 mobile</text:span></text:a><text:span text:style-name="T23"> pour PPP IPCP", février 1998. (</text:span><text:span text:style-name="T25">MàJ par</text:span><text:span text:style-name="T23"> </text:span><text:a xlink:type="simple" xlink:href="http://www.rfc-editor.org/rfc/rfc2794.txt" office:target-frame-name="_blank" xlink:show="new" text:style-name="Internet_20_link" text:visited-style-name="Visited_20_Internet_20_Link"><text:span text:style-name="T2">RFC2794</text:span></text:a><text:span text:style-name="T23">) </text:span><text:span text:style-name="T25">(P.S.)</text:span></text:p>
      <text:p text:style-name="P3"><text:span text:style-name="T23">[RFC</text:span><text:a xlink:type="simple" xlink:href="http://www.rfc-editor.org/rfc/rfc2291.txt" office:target-frame-name="_blank" xlink:show="new" text:style-name="Internet_20_link" text:visited-style-name="Visited_20_Internet_20_Link"><text:span text:style-name="T2">2291</text:span></text:a><text:span text:style-name="T23">]<text:tab/>J. Slein, F. Vitali, E. Whitehead, D. Durand, "Exigences pour un protocole réparti des noms d'auteurs et des numéros de version pour la Toile mondiale", février 1998. </text:span><text:span text:style-name="T25">(Information)</text:span></text:p>
      <text:p text:style-name="P3"><text:span text:style-name="T23">[RFC</text:span><text:a xlink:type="simple" xlink:href="http://www.rfc-editor.org/rfc/rfc2292.txt" office:target-frame-name="_blank" xlink:show="new" text:style-name="Internet_20_link" text:visited-style-name="Visited_20_Internet_20_Link"><text:span text:style-name="T2">2292</text:span></text:a><text:span text:style-name="T23">]<text:tab/>W. Stevens, M. Thomas, "API de prises évoluées pour IPv6", février 1998. (</text:span><text:span text:style-name="T25">Obsolète, voir</text:span><text:span text:style-name="T23"> </text:span><text:a xlink:type="simple" xlink:href="http://www.rfc-editor.org/rfc/rfc3542.txt" office:target-frame-name="_blank" xlink:show="new" text:style-name="Internet_20_link" text:visited-style-name="Visited_20_Internet_20_Link"><text:span text:style-name="T2">RFC3542</text:span></text:a><text:span text:style-name="T23">) </text:span><text:span text:style-name="T25">(Information)</text:span></text:p>
      <text:p text:style-name="P3"><text:span text:style-name="T23">[RFC</text:span><text:a xlink:type="simple" xlink:href="http://www.rfc-editor.org/rfc/rfc2293.txt" office:target-frame-name="_blank" xlink:show="new" text:style-name="Internet_20_link" text:visited-style-name="Visited_20_Internet_20_Link"><text:span text:style-name="T2">2293</text:span></text:a><text:span text:style-name="T23">]<text:tab/>S. Kille, "Représentation des tableaux et des sous arborescences dans l'annuaire X.500", mars 1998. </text:span><text:span text:style-name="T25">(P.S.)</text:span></text:p>
      <text:p text:style-name="P3"><text:span text:style-name="T23">[RFC</text:span><text:a xlink:type="simple" xlink:href="http://www.rfc-editor.org/rfc/rfc2294.txt" office:target-frame-name="_blank" xlink:show="new" text:style-name="Internet_20_link" text:visited-style-name="Visited_20_Internet_20_Link"><text:span text:style-name="T2">2294</text:span></text:a><text:span text:style-name="T23">]<text:tab/>S. Kille, "Représentation de la hiérarchie d'adresses O/R dans l'arborescence d'informations de l'annuaire X.500", mars 1998. </text:span><text:span text:style-name="T25">(P.S.)</text:span></text:p>
      <text:p text:style-name="P3"><text:span text:style-name="T23">[RFC</text:span><text:a xlink:type="simple" xlink:href="http://www.rfc-editor.org/rfc/rfc2295.txt" office:target-frame-name="_blank" xlink:show="new" text:style-name="Internet_20_link" text:visited-style-name="Visited_20_Internet_20_Link"><text:span text:style-name="T2">2295</text:span></text:a><text:span text:style-name="T23">]<text:tab/>K. Holtman, A. Mutz, "Négociation de contenu transparent dans HTTP", mars 1998. </text:span><text:span text:style-name="T25">(Expérimentale)</text:span></text:p>
      <text:p text:style-name="P3"><text:span text:style-name="T23">[RFC</text:span><text:a xlink:type="simple" xlink:href="http://www.rfc-editor.org/rfc/rfc2296.txt" office:target-frame-name="_blank" xlink:show="new" text:style-name="Internet_20_link" text:visited-style-name="Visited_20_Internet_20_Link"><text:span text:style-name="T2">2296</text:span></text:a><text:span text:style-name="T23">]<text:tab/>K. Holtman, A. Mutz, "Algorithme de sélection de variante à distance dans HTTP -- RVSA/1.0", mars 1998. </text:span><text:span text:style-name="T25">(Exp.)</text:span></text:p>
      <text:p text:style-name="P3"><text:span text:style-name="T23">[RFC</text:span><text:a xlink:type="simple" xlink:href="http://www.rfc-editor.org/rfc/rfc2297.txt" office:target-frame-name="_blank" xlink:show="new" text:style-name="Internet_20_link" text:visited-style-name="Visited_20_Internet_20_Link"><text:span text:style-name="T2">2297</text:span></text:a><text:span text:style-name="T23">]<text:tab/>P. Newman et autres, "Spécification du protocole général de gestion de commutateur version 2.0 de Ipsilon", mars 1998. </text:span><text:span text:style-name="T25">(Information)</text:span></text:p>
      <text:p text:style-name="P3"><text:span text:style-name="T23">[RFC</text:span><text:a xlink:type="simple" xlink:href="http://www.rfc-editor.org/rfc/rfc2298.txt" office:target-frame-name="_blank" xlink:show="new" text:style-name="Internet_20_link" text:visited-style-name="Visited_20_Internet_20_Link"><text:span text:style-name="T2">2298</text:span></text:a><text:span text:style-name="T23">]<text:tab/>R. Fajman, "Format de message extensible pour les notifications de disposition de message", mars 1998. (</text:span><text:span text:style-name="T25">Obsolète, voir</text:span><text:span text:style-name="T23"> </text:span><text:a xlink:type="simple" xlink:href="http://www.rfc-editor.org/rfc/rfc3798.txt" office:target-frame-name="_blank" xlink:show="new" text:style-name="Internet_20_link" text:visited-style-name="Visited_20_Internet_20_Link"><text:span text:style-name="T2">RFC3798</text:span></text:a><text:span text:style-name="T23">) </text:span><text:span text:style-name="T25">(P.S.)</text:span></text:p>
      <text:p text:style-name="P3"><text:span text:style-name="T23">[RFC</text:span><text:a xlink:type="simple" xlink:href="http://www.rfc-editor.org/rfc/rfc2299.txt" office:target-frame-name="_blank" xlink:show="new" text:style-name="Internet_20_link" text:visited-style-name="Visited_20_Internet_20_Link"><text:span text:style-name="T2">2299</text:span></text:a><text:span text:style-name="T23">]<text:tab/>A. Ramos, "Résumé des RFC 2200 à 2299", janvier 1999. </text:span><text:span text:style-name="T25">(Information)</text:span></text:p>
      <text:p text:style-name="P3"><text:span text:style-name="T23">[RFC</text:span><text:a xlink:type="simple" xlink:href="http://www.rfc-editor.org/rfc/rfc2300.txt" office:target-frame-name="_blank" xlink:show="new" text:style-name="Internet_20_link" text:visited-style-name="Visited_20_Internet_20_Link"><text:span text:style-name="T2">2300</text:span></text:a><text:span text:style-name="T23">]<text:tab/>J. Postel, "Normes officielles de protocole de l'Internet", mai 1998. (</text:span><text:span text:style-name="T25">Obsolète, voir</text:span><text:span text:style-name="T23"> </text:span><text:a xlink:type="simple" xlink:href="http://www.rfc-editor.org/rfc/rfc2400.txt" office:target-frame-name="_blank" xlink:show="new" text:style-name="Internet_20_link" text:visited-style-name="Visited_20_Internet_20_Link"><text:span text:style-name="T2">RFC2400</text:span></text:a><text:span text:style-name="T23">) </text:span><text:span text:style-name="T25">(Historique)</text:span></text:p>
      <text:p text:style-name="P3"><text:span text:style-name="T23">[RFC</text:span><text:a xlink:type="simple" xlink:href="http://www.rfc-editor.org/rfc/rfc2301.txt" office:target-frame-name="_blank" xlink:show="new" text:style-name="Internet_20_link" text:visited-style-name="Visited_20_Internet_20_Link"><text:span text:style-name="T2">2301</text:span></text:a><text:span text:style-name="T23">]<text:tab/> L. McIntyre et autres, "Format de fichier pour la télécopie Internet", mars 1998. (</text:span><text:span text:style-name="T25">Obsolète, voir</text:span><text:span text:style-name="T23"> </text:span><text:a xlink:type="simple" xlink:href="http://www.rfc-editor.org/rfc/rfc3949.txt" office:target-frame-name="_blank" xlink:show="new" text:style-name="Internet_20_link" text:visited-style-name="Visited_20_Internet_20_Link"><text:span text:style-name="T2">RFC3949</text:span></text:a><text:span text:style-name="T23">) </text:span><text:span text:style-name="T25">(P.S.)</text:span></text:p>
      <text:p text:style-name="P3"><text:span text:style-name="T23">[RFC</text:span><text:a xlink:type="simple" xlink:href="http://www.rfc-editor.org/rfc/rfc2302.txt" office:target-frame-name="_blank" xlink:show="new" text:style-name="Internet_20_link" text:visited-style-name="Visited_20_Internet_20_Link"><text:span text:style-name="T2">2302</text:span></text:a><text:span text:style-name="T23">]<text:tab/>G. Parsons, J. Rafferty, S. Zilles, "Format de fichier d'image étiquetée (TIFF) – Enregistrement de sous-type d'image/tiff MIME", mars 1998. (</text:span><text:span text:style-name="T25">Obsolète, voir</text:span><text:span text:style-name="T23"> </text:span><text:a xlink:type="simple" xlink:href="http://www.rfc-editor.org/rfc/rfc3302.txt" office:target-frame-name="_blank" xlink:show="new" text:style-name="Internet_20_link" text:visited-style-name="Visited_20_Internet_20_Link"><text:span text:style-name="T2">RFC3302</text:span></text:a><text:span text:style-name="T23">) </text:span><text:span text:style-name="T25">(P.S.)</text:span></text:p>
      <text:p text:style-name="P3"><text:span text:style-name="T23">[RFC</text:span><text:a xlink:type="simple" xlink:href="http://www.rfc-editor.org/rfc/rfc2303.txt" office:target-frame-name="_blank" xlink:show="new" text:style-name="Internet_20_link" text:visited-style-name="Visited_20_Internet_20_Link"><text:span text:style-name="T2">2303</text:span></text:a><text:span text:style-name="T23">]<text:tab/>C. Allocchio, "Format minimal d'adresse RTPC dans la messagerie Internet", mars 1998. (</text:span><text:span text:style-name="T25">Obsolète, voir</text:span><text:span text:style-name="T23"> </text:span><text:a xlink:type="simple" xlink:href="http://www.rfc-editor.org/rfc/rfc3191.txt" office:target-frame-name="_blank" xlink:show="new" text:style-name="Internet_20_link" text:visited-style-name="Visited_20_Internet_20_Link"><text:span text:style-name="T2">RFC3191</text:span></text:a><text:span text:style-name="T23">) </text:span><text:span text:style-name="T25">(P.S.)</text:span></text:p>
      <text:p text:style-name="P3"><text:span text:style-name="T23">[RFC</text:span><text:a xlink:type="simple" xlink:href="http://www.rfc-editor.org/rfc/rfc2304.txt" office:target-frame-name="_blank" xlink:show="new" text:style-name="Internet_20_link" text:visited-style-name="Visited_20_Internet_20_Link"><text:span text:style-name="T2">2304</text:span></text:a><text:span text:style-name="T23">]<text:tab/>C. Allocchio, "Format minimal d'adresse de télécopie dans la messagerie Internet", mars 1998. (</text:span><text:span text:style-name="T25">Obsolète, voir</text:span><text:span text:style-name="T23"> </text:span><text:a xlink:type="simple" xlink:href="http://www.rfc-editor.org/rfc/rfc3192.txt" office:target-frame-name="_blank" xlink:show="new" text:style-name="Internet_20_link" text:visited-style-name="Visited_20_Internet_20_Link"><text:span text:style-name="T2">RFC3192</text:span></text:a><text:span text:style-name="T23">) </text:span><text:span text:style-name="T25">(P.S.)</text:span></text:p>
      <text:p text:style-name="P3"><text:span text:style-name="T23">[RFC</text:span><text:a xlink:type="simple" xlink:href="http://www.rfc-editor.org/rfc/rfc2305.txt" office:target-frame-name="_blank" xlink:show="new" text:style-name="Internet_20_link" text:visited-style-name="Visited_20_Internet_20_Link"><text:span text:style-name="T2">2305</text:span></text:a><text:span text:style-name="T23">]<text:tab/>K. Toyoda, H. Ohno, J. Murai, D. Wing, "Mode simple de télécopie utilisant la messagerie Internet", mars 1998. (</text:span><text:span text:style-name="T25">Obsolète, voir</text:span><text:span text:style-name="T23"> </text:span><text:a xlink:type="simple" xlink:href="http://www.rfc-editor.org/rfc/rfc3965.txt" office:target-frame-name="_blank" xlink:show="new" text:style-name="Internet_20_link" text:visited-style-name="Visited_20_Internet_20_Link"><text:span text:style-name="T2">RFC3965</text:span></text:a><text:span text:style-name="T23">) </text:span><text:span text:style-name="T25">(P.S.)</text:span></text:p>
      <text:p text:style-name="P3"><text:span text:style-name="T23">[RFC</text:span><text:a xlink:type="simple" xlink:href="http://www.rfc-editor.org/rfc/rfc2306.txt" office:target-frame-name="_blank" xlink:show="new" text:style-name="Internet_20_link" text:visited-style-name="Visited_20_Internet_20_Link"><text:span text:style-name="T2">2306</text:span></text:a><text:span text:style-name="T23">]<text:tab/>G. Parsons, J. Rafferty, "Format de fichier d'image étiquetée (TIFF) – Profil F pour la télécopie", mars 1998. </text:span><text:span text:style-name="T25">(Info.)</text:span></text:p>
      <text:p text:style-name="P3"><text:span text:style-name="T23">[RFC</text:span><text:a xlink:type="simple" xlink:href="http://www.rfc-editor.org/rfc/rfc2307.txt" office:target-frame-name="_blank" xlink:show="new" text:style-name="Internet_20_link" text:visited-style-name="Visited_20_Internet_20_Link"><text:span text:style-name="T2">2307</text:span></text:a><text:span text:style-name="T23">]<text:tab/>L. Howard, "Approche de l'utilisation de LDAP comme service d'informations réseau", mars 1998. </text:span><text:span text:style-name="T25">(Expérimentale)</text:span></text:p>
      <text:p text:style-name="P3"><text:span text:style-name="T23">[RFC</text:span><text:a xlink:type="simple" xlink:href="http://www.rfc-editor.org/rfc/rfc2308.txt" office:target-frame-name="_blank" xlink:show="new" text:style-name="Internet_20_link" text:visited-style-name="Visited_20_Internet_20_Link"><text:span text:style-name="T2">2308</text:span></text:a><text:span text:style-name="T23">]<text:tab/>M. Andrews, "</text:span><text:a xlink:type="simple" xlink:href="http://abcdrfc.free.fr/rfc-vf/pdf/rfc2308.pdf" text:style-name="Internet_20_link" text:visited-style-name="Visited_20_Internet_20_Link"><text:span text:style-name="T2">Mise en antémémoire négative des interrogations du DNS</text:span></text:a><text:span text:style-name="T23"> (DNS NCACHE)", mars 1998. (</text:span><text:span text:style-name="T25">MàJ par</text:span><text:span text:style-name="T23"> </text:span><text:span text:style-name="T25"><text:s/>les RFC</text:span><text:span text:style-name="T23"> </text:span><text:a xlink:type="simple" xlink:href="http://www.rfc-editor.org/rfc/rfc4033.txt" office:target-frame-name="_blank" xlink:show="new" text:style-name="Internet_20_link" text:visited-style-name="Visited_20_Internet_20_Link"><text:span text:style-name="T2">4033</text:span></text:a><text:span text:style-name="T23">, </text:span><text:a xlink:type="simple" xlink:href="http://www.rfc-editor.org/rfc/rfc4034.txt" office:target-frame-name="_blank" xlink:show="new" text:style-name="Internet_20_link" text:visited-style-name="Visited_20_Internet_20_Link"><text:span text:style-name="T2">4034</text:span></text:a><text:span text:style-name="T23">, </text:span><text:a xlink:type="simple" xlink:href="http://www.rfc-editor.org/rfc/rfc4035.txt" office:target-frame-name="_blank" xlink:show="new" text:style-name="Internet_20_link" text:visited-style-name="Visited_20_Internet_20_Link"><text:span text:style-name="T2">4035</text:span></text:a><text:span text:style-name="T23">, </text:span><text:a xlink:type="simple" xlink:href="http://www.rfc-editor.org/rfc/rfc6604.txt" text:style-name="Internet_20_link" text:visited-style-name="Visited_20_Internet_20_Link"><text:span text:style-name="T2">6604</text:span></text:a><text:span text:style-name="T23">, </text:span><text:a xlink:type="simple" xlink:href="http://www.rfc-editor.org/rfc/rfc8020.txt" text:style-name="Internet_20_link" text:visited-style-name="Visited_20_Internet_20_Link"><text:span text:style-name="T2">8020</text:span></text:a><text:span text:style-name="T23">) </text:span><text:span text:style-name="T25">(P.S.)</text:span></text:p>
      <text:p text:style-name="P3"><text:span text:style-name="T23">[RFC</text:span><text:a xlink:type="simple" xlink:href="http://www.rfc-editor.org/rfc/rfc2309.txt" office:target-frame-name="_blank" xlink:show="new" text:style-name="Internet_20_link" text:visited-style-name="Visited_20_Internet_20_Link"><text:span text:style-name="T2">2309</text:span></text:a><text:span text:style-name="T23">]<text:tab/>B. Braden et autres, "Recommandations sur la </text:span><text:a xlink:type="simple" xlink:href="http://abcdrfc.free.fr/rfc-vf/rfc2309.html" text:style-name="Internet_20_link" text:visited-style-name="Visited_20_Internet_20_Link"><text:span text:style-name="T2">gestion de file d'attente et l'évitement d'encombrement</text:span></text:a><text:span text:style-name="T23"> dans l'Internet", avril 1998.</text:span></text:p>
      <text:p text:style-name="P3"><text:span text:style-name="T23">[RFC</text:span><text:a xlink:type="simple" xlink:href="http://www.rfc-editor.org/rfc/rfc2310.txt" office:target-frame-name="_blank" xlink:show="new" text:style-name="Internet_20_link" text:visited-style-name="Visited_20_Internet_20_Link"><text:span text:style-name="T2">2310</text:span></text:a><text:span text:style-name="T23">]<text:tab/>K. Holtman, "Le champ d'en-tête Réponse sûre", avril 1998. </text:span><text:span text:style-name="T25">(Expérimentale)</text:span></text:p>
      <text:p text:style-name="P3"><text:span text:style-name="T23">[RFC</text:span><text:a xlink:type="simple" xlink:href="http://www.rfc-editor.org/rfc/rfc2311.txt" office:target-frame-name="_blank" xlink:show="new" text:style-name="Internet_20_link" text:visited-style-name="Visited_20_Internet_20_Link"><text:span text:style-name="T2">2311</text:span></text:a><text:span text:style-name="T23">]<text:tab/>S. Dusse et autres, "Spécification de message S/MIME, version 2", mars 1998. </text:span><text:span text:style-name="T25">(Information)</text:span></text:p>
      <text:p text:style-name="P3"><text:span text:style-name="T23">[RFC</text:span><text:a xlink:type="simple" xlink:href="http://www.rfc-editor.org/rfc/rfc2312.txt" office:target-frame-name="_blank" xlink:show="new" text:style-name="Internet_20_link" text:visited-style-name="Visited_20_Internet_20_Link"><text:span text:style-name="T2">2312</text:span></text:a><text:span text:style-name="T23">]<text:tab/>S. Dusse, P. Hoffman, B. Ramsdell, J. Weinstein, "Traitement de certificat S/MIME version 2", mars 1998. </text:span><text:span text:style-name="T25">(Info.)</text:span></text:p>
      <text:p text:style-name="P3"><text:span text:style-name="T23">[RFC</text:span><text:a xlink:type="simple" xlink:href="http://www.rfc-editor.org/rfc/rfc2313.txt" office:target-frame-name="_blank" xlink:show="new" text:style-name="Internet_20_link" text:visited-style-name="Visited_20_Internet_20_Link"><text:span text:style-name="T2">2313</text:span></text:a><text:span text:style-name="T23">]<text:tab/>B. Kaliski, "PKCS n° 1 : Chiffrement RSA version 1.5", mars 1998.</text:span></text:p>
      <text:p text:style-name="P3"><text:span text:style-name="T23">[RFC</text:span><text:a xlink:type="simple" xlink:href="http://www.rfc-editor.org/rfc/rfc2314.txt" office:target-frame-name="_blank" xlink:show="new" text:style-name="Internet_20_link" text:visited-style-name="Visited_20_Internet_20_Link"><text:span text:style-name="T2">2314</text:span></text:a><text:span text:style-name="T23">]<text:tab/>B. Kaliski, "PKCS n° 10 : Syntaxe de demande de certification, version 1.5", mars 1998. (</text:span><text:span text:style-name="T25">Obs., voir</text:span><text:span text:style-name="T23"> </text:span><text:a xlink:type="simple" xlink:href="http://www.rfc-editor.org/rfc/rfc2986.txt" office:target-frame-name="_blank" xlink:show="new" text:style-name="Internet_20_link" text:visited-style-name="Visited_20_Internet_20_Link"><text:span text:style-name="T2">RFC2986</text:span></text:a><text:span text:style-name="T23">) </text:span><text:span text:style-name="T25">(Info.)</text:span></text:p>
      <text:p text:style-name="P3"><text:span text:style-name="T23">[RFC</text:span><text:a xlink:type="simple" xlink:href="http://www.rfc-editor.org/rfc/rfc2315.txt" office:target-frame-name="_blank" xlink:show="new" text:style-name="Internet_20_link" text:visited-style-name="Visited_20_Internet_20_Link"><text:span text:style-name="T2">2315</text:span></text:a><text:span text:style-name="T23">]<text:tab/>B. Kaliski, "PKCS n° 7 : Syntaxe de message cryptographique, version 1.5", mars 1998. </text:span><text:span text:style-name="T25">(Information)</text:span></text:p>
      <text:p text:style-name="P3"><text:span text:style-name="T23">[RFC</text:span><text:a xlink:type="simple" xlink:href="http://www.rfc-editor.org/rfc/rfc2316.txt" office:target-frame-name="_blank" xlink:show="new" text:style-name="Internet_20_link" text:visited-style-name="Visited_20_Internet_20_Link"><text:span text:style-name="T2">2316</text:span></text:a><text:span text:style-name="T23">]<text:tab/>S. Bellovin, "Rapport de l'atelier IAB Architecture de sécurité", avril 1998. </text:span><text:span text:style-name="T25">(Information)</text:span></text:p>
      <text:p text:style-name="P3"><text:span text:style-name="T23">[RFC</text:span><text:a xlink:type="simple" xlink:href="http://www.rfc-editor.org/rfc/rfc2317.txt" office:target-frame-name="_blank" xlink:show="new" text:style-name="Internet_20_link" text:visited-style-name="Visited_20_Internet_20_Link"><text:span text:style-name="T2">2317</text:span></text:a><text:span text:style-name="T23">]<text:tab/>H. Eidnes, G. de Groot et P. Vixie, "Délégation IN-ADDR.ARPA sans classe", BCP 20, mars 1998.</text:span></text:p>
      <text:p text:style-name="P3"><text:span text:style-name="T23">[RFC</text:span><text:a xlink:type="simple" xlink:href="http://www.rfc-editor.org/rfc/rfc2318.txt" office:target-frame-name="_blank" xlink:show="new" text:style-name="Internet_20_link" text:visited-style-name="Visited_20_Internet_20_Link"><text:span text:style-name="T2">2318</text:span></text:a><text:span text:style-name="T23">]<text:tab/>H. Lie, B. Bos, C. Lilley, "Type de support text/css", mars 1998. </text:span><text:span text:style-name="T25">(Information)</text:span></text:p>
      <text:p text:style-name="P3"><text:span text:style-name="T23">[RFC</text:span><text:a xlink:type="simple" xlink:href="http://www.rfc-editor.org/rfc/rfc2319.txt" office:target-frame-name="_blank" xlink:show="new" text:style-name="Internet_20_link" text:visited-style-name="Visited_20_Internet_20_Link"><text:span text:style-name="T2">2319</text:span></text:a><text:span text:style-name="T23">]<text:tab/>Groupe de travail KOI8-U,"Jeu de caractères ukrainien KOI8-U", avril 1998. </text:span><text:span text:style-name="T25">(Information)</text:span></text:p>
      <text:p text:style-name="P3"><text:span text:style-name="T23">[RFC</text:span><text:a xlink:type="simple" xlink:href="http://www.rfc-editor.org/rfc/rfc2320.txt" office:target-frame-name="_blank" xlink:show="new" text:style-name="Internet_20_link" text:visited-style-name="Visited_20_Internet_20_Link"><text:span text:style-name="T2">2320</text:span></text:a><text:span text:style-name="T23">]<text:tab/>M. Greene, J. Luciani, K. White, T. Kuo, "Définitions des objets gérés pour IP et ARP classiques sur ATM avec SMIv2 (IPOA-MIB)", avril 1998. </text:span><text:span text:style-name="T25">(P.S.)</text:span></text:p>
      <text:p text:style-name="P3"><text:span text:style-name="T23">[RFC</text:span><text:a xlink:type="simple" xlink:href="http://www.rfc-editor.org/rfc/rfc2321.txt" office:target-frame-name="_blank" xlink:show="new" text:style-name="Internet_20_link" text:visited-style-name="Visited_20_Internet_20_Link"><text:span text:style-name="T2">2321</text:span></text:a><text:span text:style-name="T23">]<text:tab/>A. Bressen, "RITA – L'agent perturbateur fiable de l'inter réseau", 1</text:span><text:span text:style-name="T10">er</text:span><text:span text:style-name="T23"> avril 1998. </text:span><text:span text:style-name="T25">(Information)</text:span></text:p>
      <text:p text:style-name="P3"><text:span text:style-name="T23">[RFC</text:span><text:a xlink:type="simple" xlink:href="http://www.rfc-editor.org/rfc/rfc2322.txt" office:target-frame-name="_blank" xlink:show="new" text:style-name="Internet_20_link" text:visited-style-name="Visited_20_Internet_20_Link"><text:span text:style-name="T2">2322</text:span></text:a><text:span text:style-name="T23">]<text:tab/>K. van den Hout, A. Koopal, R. van Mook, "Gestion des numéros IP selon peg-dhcp", 1</text:span><text:span text:style-name="T10">er</text:span><text:span text:style-name="T23"> avril 1998. </text:span><text:span text:style-name="T25">(Information)</text:span></text:p>
      <text:p text:style-name="P3"><text:span text:style-name="T23">[RFC</text:span><text:a xlink:type="simple" xlink:href="http://www.rfc-editor.org/rfc/rfc2323.txt" office:target-frame-name="_blank" xlink:show="new" text:style-name="Internet_20_link" text:visited-style-name="Visited_20_Internet_20_Link"><text:span text:style-name="T2">2323</text:span></text:a><text:span text:style-name="T23">]<text:tab/>A. Ramos, "Lignes directrices d'identification et de sécurité de l'IETF", 1</text:span><text:span text:style-name="T10">er</text:span><text:span text:style-name="T23"> avril 1998. </text:span><text:span text:style-name="T25">(Information)</text:span></text:p>
      <text:p text:style-name="P3"><text:span text:style-name="T23">[RFC</text:span><text:a xlink:type="simple" xlink:href="http://www.rfc-editor.org/rfc/rfc2324.txt" office:target-frame-name="_blank" xlink:show="new" text:style-name="Internet_20_link" text:visited-style-name="Visited_20_Internet_20_Link"><text:span text:style-name="T2">2324</text:span></text:a><text:span text:style-name="T23">]<text:tab/>L. Masinter, "Protocole de </text:span><text:a xlink:type="simple" xlink:href="http://abcdrfc.free.fr/rfc-vf/pdf/rfc2324.pdf" text:style-name="Internet_20_link" text:visited-style-name="Visited_20_Internet_20_Link"><text:span text:style-name="T2">contrôle hyper texte de la cafetière</text:span></text:a><text:span text:style-name="T23"> (HTCPCP/1.0)", 1</text:span><text:span text:style-name="T10">er</text:span><text:span text:style-name="T23"> avril 1998. </text:span><text:span text:style-name="T25">(Info. MàJ par </text:span><text:a xlink:type="simple" xlink:href="http://www.rfc-editor.org/rfc/rfc7168.txt" text:style-name="Internet_20_link" text:visited-style-name="Visited_20_Internet_20_Link"><text:span text:style-name="T2">7168</text:span></text:a><text:span text:style-name="T23">)</text:span></text:p>
      <text:p text:style-name="P3"><text:span text:style-name="T23">[RFC</text:span><text:a xlink:type="simple" xlink:href="http://www.rfc-editor.org/rfc/rfc2325.txt" office:target-frame-name="_blank" xlink:show="new" text:style-name="Internet_20_link" text:visited-style-name="Visited_20_Internet_20_Link"><text:span text:style-name="T2">2325</text:span></text:a><text:span text:style-name="T23">]<text:tab/>M. Slavitch, "Définitions des objets gérés pour les percolateurs de boissons chaudes avec SMIv2", 1</text:span><text:span text:style-name="T10">er</text:span><text:span text:style-name="T23"> avril 1998 </text:span><text:span text:style-name="T25">(Info.)</text:span></text:p>
      <text:p text:style-name="P3"><text:span text:style-name="T23">[RFC</text:span><text:a xlink:type="simple" xlink:href="http://www.rfc-editor.org/rfc/rfc2326.txt" office:target-frame-name="_blank" xlink:show="new" text:style-name="Internet_20_link" text:visited-style-name="Visited_20_Internet_20_Link"><text:span text:style-name="T2">2326</text:span></text:a><text:span text:style-name="T23">]<text:tab/>H. Schulzrinne, A. Rao et R. Lanphier, "Protocole de </text:span><text:a xlink:type="simple" xlink:href="http://abcdrfc.free.fr/rfc-vf/rfc2326.html" text:style-name="Internet_20_link" text:visited-style-name="Visited_20_Internet_20_Link"><text:span text:style-name="T2">flux directs en temps réel</text:span></text:a><text:span text:style-name="T23"> (RTSP)", avril 1998. </text:span><text:span text:style-name="T25">(Remplacée par </text:span><text:a xlink:type="simple" xlink:href="http://www.rfc-editor.org/rfc/rfc7826.txt" text:style-name="Internet_20_link" text:visited-style-name="Visited_20_Internet_20_Link"><text:span text:style-name="T2">RFC7826</text:span></text:a><text:span text:style-name="T23">)</text:span></text:p>
      <text:p text:style-name="P3"><text:span text:style-name="T23">[RFC</text:span><text:a xlink:type="simple" xlink:href="http://www.rfc-editor.org/rfc/rfc2327.txt" office:target-frame-name="_blank" xlink:show="new" text:style-name="Internet_20_link" text:visited-style-name="Visited_20_Internet_20_Link"><text:span text:style-name="T2">2327</text:span></text:a><text:span text:style-name="T23">]<text:tab/>M. Handley et V. Jacobson, "SDP : </text:span><text:a xlink:type="simple" xlink:href="http://abcdrfc.free.fr/rfc-vf/pdf/rfc2327.pdf" text:style-name="Internet_20_link" text:visited-style-name="Visited_20_Internet_20_Link"><text:span text:style-name="T2">Protocole de description de session</text:span></text:a><text:span text:style-name="T23">", avril 1998. </text:span><text:span text:style-name="T25">(Obsolète; voir</text:span><text:span text:style-name="T23">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2">RFC4566</text:span></text:a><text:span text:style-name="T23">)</text:span></text:p>
      <text:p text:style-name="P3"><text:span text:style-name="T23">[RFC</text:span><text:a xlink:type="simple" xlink:href="http://www.rfc-editor.org/rfc/rfc2328.txt" office:target-frame-name="_blank" xlink:show="new" text:style-name="Internet_20_link" text:visited-style-name="Visited_20_Internet_20_Link"><text:span text:style-name="T2">2328</text:span></text:a><text:span text:style-name="T23">]<text:tab/>J. Moy, "</text:span><text:a xlink:type="simple" xlink:href="http://abcdrfc.free.fr/rfc-vf/pdf/rfc2328.pdf" text:style-name="Internet_20_link" text:visited-style-name="Visited_20_Internet_20_Link"><text:span text:style-name="T2">OSPF version 2</text:span></text:a><text:span text:style-name="T23">", STD 54, avril 1998. </text:span><text:span text:style-name="T25">(MàJ par la </text:span><text:a xlink:type="simple" xlink:href="http://www.rfc-editor.org/rfc/rfc6549.txt" office:target-frame-name="_blank" xlink:show="new" text:style-name="Internet_20_link" text:visited-style-name="Visited_20_Internet_20_Link"><text:span text:style-name="T2">RFC6549</text:span></text:a><text:span text:style-name="T23">, </text:span><text:a xlink:type="simple" xlink:href="http://www.rfc-editor.org/rfc/rfc8042.txt" text:style-name="Internet_20_link" text:visited-style-name="Visited_20_Internet_20_Link"><text:span text:style-name="T2">RFC8042</text:span></text:a><text:span text:style-name="T23">, </text:span><text:span text:style-name="Internet_20_link"><text:span text:style-name="T18">RFC</text:span></text:span><text:a xlink:type="simple" xlink:href="http://www.rfc-editor.org/info/rfc9355" text:style-name="Internet_20_link" text:visited-style-name="Visited_20_Internet_20_Link"><text:span text:style-name="Internet_20_link"><text:span text:style-name="T32">935</text:span></text:span></text:a><text:span text:style-name="Internet_20_link"><text:span text:style-name="T32">5</text:span></text:span><text:span text:style-name="T23">)</text:span></text:p>
      <text:p text:style-name="P3"><text:span text:style-name="T23">[RFC</text:span><text:a xlink:type="simple" xlink:href="http://www.rfc-editor.org/rfc/rfc2329.txt" office:target-frame-name="_blank" xlink:show="new" text:style-name="Internet_20_link" text:visited-style-name="Visited_20_Internet_20_Link"><text:span text:style-name="T2">2329</text:span></text:a><text:span text:style-name="T23">]<text:tab/>J. Moy, "Rapport sur la normalisation d'OSPF", avril 1998. </text:span><text:span text:style-name="T25">(Information)</text:span></text:p>
      <text:p text:style-name="P3"><text:span text:style-name="T23">[RFC</text:span><text:a xlink:type="simple" xlink:href="http://www.rfc-editor.org/rfc/rfc2330.txt" office:target-frame-name="_blank" xlink:show="new" text:style-name="Internet_20_link" text:visited-style-name="Visited_20_Internet_20_Link"><text:span text:style-name="T2">2330</text:span></text:a><text:span text:style-name="T23">]<text:tab/>V. Paxson, G. Almes, J. Mahdavi, M. Mathis, "</text:span><text:a xlink:type="simple" xlink:href="http://abcdrfc.free.fr/rfc-vf/pdf/rfc2330.pdf" text:style-name="Internet_20_link" text:visited-style-name="Visited_20_Internet_20_Link"><text:span text:style-name="T2">Cadre pour la mesure des performances</text:span></text:a><text:span text:style-name="T23"> d'IP", mai 1998. </text:span><text:span text:style-name="T25">(Information ; MàJ par </text:span><text:a xlink:type="simple" xlink:href="http://www.rfc-editor.org/rfc/rfc8468.txt" text:style-name="Internet_20_link" text:visited-style-name="Visited_20_Internet_20_Link"><text:span text:style-name="T2">RFC8468</text:span></text:a><text:span text:style-name="T23">, </text:span><text:span text:style-name="Internet_20_link"><text:span text:style-name="T18">RFC</text:span></text:span><text:a xlink:type="simple" xlink:href="http://www.rfc-editor.org/info/rfc9198" text:style-name="Internet_20_link" text:visited-style-name="Visited_20_Internet_20_Link"><text:span text:style-name="Internet_20_link"><text:span text:style-name="T32">9198</text:span></text:span></text:a><text:span text:style-name="T23"> )</text:span></text:p>
      <text:p text:style-name="P3"><text:span text:style-name="T23">[RFC</text:span><text:a xlink:type="simple" xlink:href="http://www.rfc-editor.org/rfc/rfc2331.txt" office:target-frame-name="_blank" xlink:show="new" text:style-name="Internet_20_link" text:visited-style-name="Visited_20_Internet_20_Link"><text:span text:style-name="T2">2331</text:span></text:a><text:span text:style-name="T23">]<text:tab/> M. Maher, "</text:span><text:a xlink:type="simple" xlink:href="http://abcdrfc.free.fr/rfc-vf/rfc2331.odt" text:style-name="Internet_20_link" text:visited-style-name="Visited_20_Internet_20_Link"><text:span text:style-name="T23">Prise en charge de la signalisation ATM</text:span></text:a><text:span text:style-name="T23"> pour IP sur ATM – Mise à jour de la signalisation UNI 4.0", avril 1998. </text:span><text:span text:style-name="T25">(P.S.)</text:span></text:p>
      <text:p text:style-name="P3"><text:span text:style-name="T23">[RFC</text:span><text:a xlink:type="simple" xlink:href="http://www.rfc-editor.org/rfc/rfc2332.txt" office:target-frame-name="_blank" xlink:show="new" text:style-name="Internet_20_link" text:visited-style-name="Visited_20_Internet_20_Link"><text:span text:style-name="T2">2332</text:span></text:a><text:span text:style-name="T23">]<text:tab/>J. Luciani et autres, "Protocole de </text:span><text:a xlink:type="simple" xlink:href="http://abcdrfc.free.fr/rfc-vf/rfc2332.html" text:style-name="Internet_20_link" text:visited-style-name="Visited_20_Internet_20_Link"><text:span text:style-name="T2">résolution du prochain bond NBMA</text:span></text:a><text:span text:style-name="T23"> (NHRP)", avril 1998. </text:span><text:span text:style-name="T25">(P.S.)</text:span></text:p>
      <text:p text:style-name="P3"><text:span text:style-name="T23">[RFC</text:span><text:a xlink:type="simple" xlink:href="http://www.rfc-editor.org/rfc/rfc2333.txt" office:target-frame-name="_blank" xlink:show="new" text:style-name="Internet_20_link" text:visited-style-name="Visited_20_Internet_20_Link"><text:span text:style-name="T2">2333</text:span></text:a><text:span text:style-name="T23">]<text:tab/>D. Cansever, "Déclaration d'applicabilité du protocole NHRP", avril 1998. </text:span><text:span text:style-name="T25">(P.S.)</text:span></text:p>
      <text:p text:style-name="P3"><text:span text:style-name="T23">[RFC</text:span><text:a xlink:type="simple" xlink:href="http://www.rfc-editor.org/rfc/rfc2334.txt" office:target-frame-name="_blank" xlink:show="new" text:style-name="Internet_20_link" text:visited-style-name="Visited_20_Internet_20_Link"><text:span text:style-name="T2">2334</text:span></text:a><text:span text:style-name="T23">]<text:tab/>J. Luciani et autres, "Protocole de </text:span><text:a xlink:type="simple" xlink:href="http://abcdrfc.free.fr/rfc-vf/rfc2334.html" text:style-name="Internet_20_link" text:visited-style-name="Visited_20_Internet_20_Link"><text:span text:style-name="T2">synchronisation d'antémémoire de serveur</text:span></text:a><text:span text:style-name="T23"> (SCSP) - NBMA", avril 1998. </text:span><text:span text:style-name="T25">(P.S.)</text:span></text:p>
      <text:p text:style-name="P3"><text:span text:style-name="T23">[RFC</text:span><text:a xlink:type="simple" xlink:href="http://www.rfc-editor.org/rfc/rfc2335.txt" office:target-frame-name="_blank" xlink:show="new" text:style-name="Internet_20_link" text:visited-style-name="Visited_20_Internet_20_Link"><text:span text:style-name="T2">2335</text:span></text:a><text:span text:style-name="T23">]<text:tab/>J. Luciani, "</text:span><text:a xlink:type="simple" xlink:href="http://abcdrfc.free.fr/rfc-vf/rfc2335.odt" text:style-name="Internet_20_link" text:visited-style-name="Visited_20_Internet_20_Link"><text:span text:style-name="T2">Service NHRP réparti utilisant SCSP</text:span></text:a><text:span text:style-name="T23">", avril 1998. </text:span><text:span text:style-name="T25">(P.S.)</text:span></text:p>
      <text:p text:style-name="P3"><text:soft-page-break/><text:span text:style-name="T23">[RFC</text:span><text:a xlink:type="simple" xlink:href="http://www.rfc-editor.org/rfc/rfc2336.txt" office:target-frame-name="_blank" xlink:show="new" text:style-name="Internet_20_link" text:visited-style-name="Visited_20_Internet_20_Link"><text:span text:style-name="T2">2336</text:span></text:a><text:span text:style-name="T23">]<text:tab/>J. Luciani, "Transition de IP classique à NHRP", juillet 1998. </text:span><text:span text:style-name="T25">(Information)</text:span></text:p>
      <text:p text:style-name="P3"><text:span text:style-name="T23">[RFC</text:span><text:a xlink:type="simple" xlink:href="http://www.rfc-editor.org/rfc/rfc2337.txt" office:target-frame-name="_blank" xlink:show="new" text:style-name="Internet_20_link" text:visited-style-name="Visited_20_Internet_20_Link"><text:span text:style-name="T2">2337</text:span></text:a><text:span text:style-name="T23">]<text:tab/>D. Farinacci, D. Meyer, Y. Rekhter, "Diffusion groupée IP intra-LIS parmi des routeurs sur ATM utilisant le PIM en </text:span><text:span text:style-name="T23">mode épars", avril 1998. </text:span><text:span text:style-name="T25">(Expérimentale)</text:span></text:p>
      <text:p text:style-name="P3"><text:span text:style-name="T23">[RFC</text:span><text:a xlink:type="simple" xlink:href="http://www.rfc-editor.org/rfc/rfc2338.txt" office:target-frame-name="_blank" xlink:show="new" text:style-name="Internet_20_link" text:visited-style-name="Visited_20_Internet_20_Link"><text:span text:style-name="T2">2338</text:span></text:a><text:span text:style-name="T23">]<text:tab/>S. Knight et autres, "Protocole de </text:span><text:a xlink:type="simple" xlink:href="http://abcdrfc.free.fr/rfc-vf/rfc2338.html" text:style-name="Internet_20_link" text:visited-style-name="Visited_20_Internet_20_Link"><text:span text:style-name="T2">redondance de routeur virtuel</text:span></text:a><text:span text:style-name="T23">", avril 1998. (</text:span><text:span text:style-name="T25">Obsolète, voir</text:span><text:span text:style-name="T23"> </text:span><text:a xlink:type="simple" xlink:href="http://www.rfc-editor.org/rfc/rfc3768.txt" office:target-frame-name="_blank" xlink:show="new" text:style-name="Internet_20_link" text:visited-style-name="Visited_20_Internet_20_Link"><text:span text:style-name="T2">RFC3768</text:span></text:a><text:span text:style-name="T23">) </text:span><text:span text:style-name="T25">(P.S.)</text:span></text:p>
      <text:p text:style-name="P3"><text:span text:style-name="T23">[RFC</text:span><text:a xlink:type="simple" xlink:href="http://www.rfc-editor.org/rfc/rfc2339.txt" office:target-frame-name="_blank" xlink:show="new" text:style-name="Internet_20_link" text:visited-style-name="Visited_20_Internet_20_Link"><text:span text:style-name="T2">2339</text:span></text:a><text:span text:style-name="T23">]<text:tab/>Internet Society, Sun Microsystems, "Accord entre la Internet Society, l'IETF, et Sun Microsystems, Inc. au sujet des protocoles NFS V.4", mai 1998. </text:span><text:span text:style-name="T25">(Information)</text:span></text:p>
      <text:p text:style-name="P3"><text:span text:style-name="T23">[RFC</text:span><text:a xlink:type="simple" xlink:href="http://www.rfc-editor.org/rfc/rfc2340.txt" office:target-frame-name="_blank" xlink:show="new" text:style-name="Internet_20_link" text:visited-style-name="Visited_20_Internet_20_Link"><text:span text:style-name="T2">2340</text:span></text:a><text:span text:style-name="T23">]<text:tab/>B. Jamoussi, D. Jamieson, D. Williston, S. Gabe, "Vue d'ensemble de la commutation de réseau virtuel (VNS) de Nortel", mai 1998. </text:span><text:span text:style-name="T25">(Information)</text:span></text:p>
      <text:p text:style-name="P3"><text:span text:style-name="T23">[RFC</text:span><text:a xlink:type="simple" xlink:href="http://www.rfc-editor.org/rfc/rfc2341.txt" office:target-frame-name="_blank" xlink:show="new" text:style-name="Internet_20_link" text:visited-style-name="Visited_20_Internet_20_Link"><text:span text:style-name="T2">2341</text:span></text:a><text:span text:style-name="T23">]<text:tab/>A. Valencia, M. Littlewood, T. Kolar, "Protocole de transmission de couche 2 "L2F" de Cisco", mai 1998. </text:span><text:span text:style-name="T25">(Historique)</text:span></text:p>
      <text:p text:style-name="P3"><text:span text:style-name="T23">[RFC</text:span><text:a xlink:type="simple" xlink:href="http://www.rfc-editor.org/rfc/rfc2342.txt" office:target-frame-name="_blank" xlink:show="new" text:style-name="Internet_20_link" text:visited-style-name="Visited_20_Internet_20_Link"><text:span text:style-name="T2">2342</text:span></text:a><text:span text:style-name="T23">]<text:tab/>M. Gahrns, C. Newman, "Espace de noms IMAP4", mai 1998.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text:span></text:p>
      <text:p text:style-name="P3"><text:span text:style-name="T23">[RFC</text:span><text:a xlink:type="simple" xlink:href="http://www.rfc-editor.org/rfc/rfc2343.txt" office:target-frame-name="_blank" xlink:show="new" text:style-name="Internet_20_link" text:visited-style-name="Visited_20_Internet_20_Link"><text:span text:style-name="T2">2343</text:span></text:a><text:span text:style-name="T23">]<text:tab/>M. Civanlar, G. Cash, B. Haskell, "Format de charge utile RTP pour MPEG empaqueté", mai 1998. </text:span><text:span text:style-name="T25">(Expérimentale)</text:span></text:p>
      <text:p text:style-name="P3"><text:span text:style-name="T23">[RFC</text:span><text:a xlink:type="simple" xlink:href="http://www.rfc-editor.org/rfc/rfc2344.txt" office:target-frame-name="_blank" xlink:show="new" text:style-name="Internet_20_link" text:visited-style-name="Visited_20_Internet_20_Link"><text:span text:style-name="T2">2344</text:span></text:a><text:span text:style-name="T23">]<text:tab/>G. Montenegro, éd., "Tunnelage inverse pour IP mobile", mai 1998. (</text:span><text:span text:style-name="T25">Obsolète, voir</text:span><text:span text:style-name="T23"> </text:span><text:a xlink:type="simple" xlink:href="http://www.rfc-editor.org/rfc/rfc3024.txt" office:target-frame-name="_blank" xlink:show="new" text:style-name="Internet_20_link" text:visited-style-name="Visited_20_Internet_20_Link"><text:span text:style-name="T2">RFC3024</text:span></text:a><text:span text:style-name="T23">) </text:span><text:span text:style-name="T25">(P.S.)</text:span></text:p>
      <text:p text:style-name="P3"><text:span text:style-name="T23">[RFC</text:span><text:a xlink:type="simple" xlink:href="http://www.rfc-editor.org/rfc/rfc2345.txt" office:target-frame-name="_blank" xlink:show="new" text:style-name="Internet_20_link" text:visited-style-name="Visited_20_Internet_20_Link"><text:span text:style-name="T2">2345</text:span></text:a><text:span text:style-name="T23">]<text:tab/>J. Klensin, T. Wolf, G. Oglesby, "Noms de domaines et restitution du nom de la compagnie", mai 1998. </text:span><text:span text:style-name="T25">(Exp.)</text:span></text:p>
      <text:p text:style-name="P3"><text:span text:style-name="T23">[RFC</text:span><text:a xlink:type="simple" xlink:href="http://www.rfc-editor.org/rfc/rfc2346.txt" office:target-frame-name="_blank" xlink:show="new" text:style-name="Internet_20_link" text:visited-style-name="Visited_20_Internet_20_Link"><text:span text:style-name="T2">2346</text:span></text:a><text:span text:style-name="T23">]<text:tab/>J. Palme, "Internationaliser Postscript et PDF", mai 1998. </text:span><text:span text:style-name="T25">(Information)</text:span></text:p>
      <text:p text:style-name="P3"><text:span text:style-name="T23">[RFC</text:span><text:a xlink:type="simple" xlink:href="http://www.rfc-editor.org/rfc/rfc2347.txt" office:target-frame-name="_blank" xlink:show="new" text:style-name="Internet_20_link" text:visited-style-name="Visited_20_Internet_20_Link"><text:span text:style-name="T2">2347</text:span></text:a><text:span text:style-name="T23">]<text:tab/>G. Malkin, A. Harkin, "</text:span><text:a xlink:type="simple" xlink:href="http://abcdrfc.free.fr/rfc-vf/pdf/rfc2347.pdf" text:style-name="Internet_20_link" text:visited-style-name="Visited_20_Internet_20_Link"><text:span text:style-name="T2">Extension <text:s/>d'option TFTP</text:span></text:a><text:span text:style-name="T23">", mai 1998. </text:span><text:span text:style-name="T25">(D.S.)</text:span></text:p>
      <text:p text:style-name="P3"><text:span text:style-name="T23">[RFC</text:span><text:a xlink:type="simple" xlink:href="http://www.rfc-editor.org/rfc/rfc2348.txt" office:target-frame-name="_blank" xlink:show="new" text:style-name="Internet_20_link" text:visited-style-name="Visited_20_Internet_20_Link"><text:span text:style-name="T2">2348</text:span></text:a><text:span text:style-name="T23">]<text:tab/>G. Malkin, A. Harkin, "</text:span><text:a xlink:type="simple" xlink:href="http://abcdrfc.free.fr/rfc-vf/pdf/rfc2348.pdf" text:style-name="Internet_20_link" text:visited-style-name="Visited_20_Internet_20_Link"><text:span text:style-name="T2">Option TFTP Taille de bloc</text:span></text:a><text:span text:style-name="T23">", mai 1998. </text:span><text:span text:style-name="T25">(D.S.)</text:span></text:p>
      <text:p text:style-name="P3"><text:span text:style-name="T23">[RFC</text:span><text:a xlink:type="simple" xlink:href="http://www.rfc-editor.org/rfc/rfc2349.txt" office:target-frame-name="_blank" xlink:show="new" text:style-name="Internet_20_link" text:visited-style-name="Visited_20_Internet_20_Link"><text:span text:style-name="T2">2349</text:span></text:a><text:span text:style-name="T23">]<text:tab/>G. Malkin, A. Harkin, "Options TFTP </text:span><text:a xlink:type="simple" xlink:href="http://abcdrfc.free.fr/rfc-vf/pdf/rfc2349.pdf" text:style-name="Internet_20_link" text:visited-style-name="Visited_20_Internet_20_Link"><text:span text:style-name="T2">Intervalle de temporisation et taille de transfert</text:span></text:a><text:span text:style-name="T23">", mai 1998. </text:span><text:span text:style-name="T25">(D.S.)</text:span></text:p>
      <text:p text:style-name="P3"><text:span text:style-name="T23">[RFC</text:span><text:a xlink:type="simple" xlink:href="http://www.rfc-editor.org/rfc/rfc2350.txt" office:target-frame-name="_blank" xlink:show="new" text:style-name="Internet_20_link" text:visited-style-name="Visited_20_Internet_20_Link"><text:span text:style-name="T2">2350</text:span></text:a><text:span text:style-name="T23">]<text:tab/>N. Brownlee, E. Guttman, "</text:span><text:a xlink:type="simple" xlink:href="http://abcdrfc.free.fr/rfc-vf/pdf/rfc2350.pdf" text:style-name="Internet_20_link" text:visited-style-name="Visited_20_Internet_20_Link"><text:span text:style-name="T2">Attentes pour la réponse à un incident de sécurité informatique</text:span></text:a><text:span text:style-name="T23">", juin 1998. (</text:span><text:a xlink:type="simple" xlink:href="http://www.rfc-editor.org/bcp/bcp21.txt" office:target-frame-name="_blank" xlink:show="new" text:style-name="Internet_20_link" text:visited-style-name="Visited_20_Internet_20_Link"><text:span text:style-name="T2">BCP0021</text:span></text:a><text:span text:style-name="T23">) </text:span><text:span text:style-name="T25"><text:s/></text:span></text:p>
      <text:p text:style-name="P3"><text:span text:style-name="T23">[RFC</text:span><text:a xlink:type="simple" xlink:href="http://www.rfc-editor.org/rfc/rfc2351.txt" office:target-frame-name="_blank" xlink:show="new" text:style-name="Internet_20_link" text:visited-style-name="Visited_20_Internet_20_Link"><text:span text:style-name="T2">2351</text:span></text:a><text:span text:style-name="T23">]<text:tab/>A. Robert, "Transposition de trafic de réservation, billetterie et messagerie aérienne sur IP", mai 1998. </text:span><text:span text:style-name="T25">(Information)</text:span></text:p>
      <text:p text:style-name="P3"><text:span text:style-name="T23">[RFC</text:span><text:a xlink:type="simple" xlink:href="http://www.rfc-editor.org/rfc/rfc2352.txt" office:target-frame-name="_blank" xlink:show="new" text:style-name="Internet_20_link" text:visited-style-name="Visited_20_Internet_20_Link"><text:span text:style-name="T2">2352</text:span></text:a><text:span text:style-name="T23">]<text:tab/>O. Vaughan, "Convention pour l'utilisation de noms déposés comme noms de domaines", mai 1998. </text:span><text:span text:style-name="T25">(Information)</text:span></text:p>
      <text:p text:style-name="P3"><text:span text:style-name="T23">[RFC</text:span><text:a xlink:type="simple" xlink:href="http://www.rfc-editor.org/rfc/rfc2353.txt" office:target-frame-name="_blank" xlink:show="new" text:style-name="Internet_20_link" text:visited-style-name="Visited_20_Internet_20_Link"><text:span text:style-name="T2">2353</text:span></text:a><text:span text:style-name="T23">]<text:tab/>G. Dudley, "APPN/HPR dans le document de l'atelier Closed Pages des développeurs APPN de réseaux IP", mai 1998. </text:span><text:span text:style-name="T25">(Info)</text:span></text:p>
      <text:p text:style-name="P3"><text:span text:style-name="T23">[RFC</text:span><text:a xlink:type="simple" xlink:href="http://www.rfc-editor.org/rfc/rfc2354.txt" office:target-frame-name="_blank" xlink:show="new" text:style-name="Internet_20_link" text:visited-style-name="Visited_20_Internet_20_Link"><text:span text:style-name="T2">2354</text:span></text:a><text:span text:style-name="T23">]<text:tab/>C. Perkins et O. Hodson, "Options pour </text:span><text:a xlink:type="simple" xlink:href="http://abcdrfc.free.fr/rfc-vf/rfc2354.html" text:style-name="Internet_20_link" text:visited-style-name="Visited_20_Internet_20_Link"><text:span text:style-name="T2">réparer un support de direct</text:span></text:a><text:span text:style-name="T23">", juin 1998. </text:span><text:span text:style-name="T25">(Information)</text:span></text:p>
      <text:p text:style-name="P3"><text:span text:style-name="T23">[RFC</text:span><text:a xlink:type="simple" xlink:href="http://www.rfc-editor.org/rfc/rfc2355.txt" office:target-frame-name="_blank" xlink:show="new" text:style-name="Internet_20_link" text:visited-style-name="Visited_20_Internet_20_Link"><text:span text:style-name="T2">2355</text:span></text:a><text:span text:style-name="T23">]<text:tab/>B. Kelly, "Améliorations à TN3270", juin 1998. </text:span><text:span text:style-name="T25">(D.S.)</text:span></text:p>
      <text:p text:style-name="P3"><text:span text:style-name="T23">[RFC</text:span><text:a xlink:type="simple" xlink:href="http://www.rfc-editor.org/rfc/rfc2356.txt" office:target-frame-name="_blank" xlink:show="new" text:style-name="Internet_20_link" text:visited-style-name="Visited_20_Internet_20_Link"><text:span text:style-name="T2">2356</text:span></text:a><text:span text:style-name="T23">]<text:tab/>G. Montenegro, V. Gupta, "Traversée de pare-feu SKIP de Sun pour IP mobile", juin 1998. </text:span><text:span text:style-name="T25">(Information)</text:span></text:p>
      <text:p text:style-name="P3"><text:span text:style-name="T23">[RFC</text:span><text:a xlink:type="simple" xlink:href="http://www.rfc-editor.org/rfc/rfc2357.txt" office:target-frame-name="_blank" xlink:show="new" text:style-name="Internet_20_link" text:visited-style-name="Visited_20_Internet_20_Link"><text:span text:style-name="T2">2357</text:span></text:a><text:span text:style-name="T23">]<text:tab/>A. Mankin, A. Romanov, S. Bradner et V. Paxson, "Critères de l'IETF pour l'évaluation des protocoles de transport et d'application de diffusion groupée fiable", juin 1998. </text:span><text:span text:style-name="T25">(Information)</text:span></text:p>
      <text:p text:style-name="P3"><text:span text:style-name="T23">[RFC</text:span><text:a xlink:type="simple" xlink:href="http://www.rfc-editor.org/rfc/rfc2358.txt" office:target-frame-name="_blank" xlink:show="new" text:style-name="Internet_20_link" text:visited-style-name="Visited_20_Internet_20_Link"><text:span text:style-name="T2">2358</text:span></text:a><text:span text:style-name="T23">]<text:tab/>J. Flick, J. Johnson, éd.,"Définitions des objets gérés pour les interfaces de style Ethernet", juin 1998. (</text:span><text:span text:style-name="T25">Obsolète, voir</text:span><text:span text:style-name="T23"> </text:span><text:a xlink:type="simple" xlink:href="http://www.rfc-editor.org/rfc/rfc2665.txt" office:target-frame-name="_blank" xlink:show="new" text:style-name="Internet_20_link" text:visited-style-name="Visited_20_Internet_20_Link"><text:span text:style-name="T2">RFC2665</text:span></text:a><text:span text:style-name="T23">) </text:span><text:span text:style-name="T25">(P.S.)</text:span></text:p>
      <text:p text:style-name="P3"><text:span text:style-name="T23">[RFC</text:span><text:a xlink:type="simple" xlink:href="http://www.rfc-editor.org/rfc/rfc2359.txt" office:target-frame-name="_blank" xlink:show="new" text:style-name="Internet_20_link" text:visited-style-name="Visited_20_Internet_20_Link"><text:span text:style-name="T2">2359</text:span></text:a><text:span text:style-name="T23">]<text:tab/>J. Myers, "Extension UIDPLUS d'IMAP4", juin 1998. (</text:span><text:span text:style-name="T25">Obsolète, voir</text:span><text:span text:style-name="T23"> </text:span><text:a xlink:type="simple" xlink:href="http://www.rfc-editor.org/rfc/rfc4315.txt" office:target-frame-name="_blank" xlink:show="new" text:style-name="Internet_20_link" text:visited-style-name="Visited_20_Internet_20_Link"><text:span text:style-name="T2">RFC4315</text:span></text:a><text:span text:style-name="T23">) </text:span><text:span text:style-name="T25">(P.S.)</text:span></text:p>
      <text:p text:style-name="P3"><text:span text:style-name="T23">[RFC</text:span><text:a xlink:type="simple" xlink:href="http://www.rfc-editor.org/rfc/rfc2360.txt" office:target-frame-name="_blank" xlink:show="new" text:style-name="Internet_20_link" text:visited-style-name="Visited_20_Internet_20_Link"><text:span text:style-name="T2">2360</text:span></text:a><text:span text:style-name="T23">]<text:tab/>G. Scott, "Guide pour les rédacteurs de normes de l'Internet", juin 1998. (</text:span><text:a xlink:type="simple" xlink:href="http://www.rfc-editor.org/bcp/bcp22.txt" office:target-frame-name="_blank" xlink:show="new" text:style-name="Internet_20_link" text:visited-style-name="Visited_20_Internet_20_Link"><text:span text:style-name="T2">BCP0022</text:span></text:a><text:span text:style-name="T23">) </text:span><text:span text:style-name="T25"><text:s/></text:span></text:p>
      <text:p text:style-name="P3"><text:span text:style-name="T23">[RFC</text:span><text:a xlink:type="simple" xlink:href="http://www.rfc-editor.org/rfc/rfc2361.txt" office:target-frame-name="_blank" xlink:show="new" text:style-name="Internet_20_link" text:visited-style-name="Visited_20_Internet_20_Link"><text:span text:style-name="T2">2361</text:span></text:a><text:span text:style-name="T23">]<text:tab/>E. Fleischman, "Registraires de codec WAVE et AVI", juin 1998. </text:span><text:span text:style-name="T25">(Information)</text:span></text:p>
      <text:p text:style-name="P3"><text:span text:style-name="T23">[RFC</text:span><text:a xlink:type="simple" xlink:href="http://www.rfc-editor.org/rfc/rfc2362.txt" office:target-frame-name="_blank" xlink:show="new" text:style-name="Internet_20_link" text:visited-style-name="Visited_20_Internet_20_Link"><text:span text:style-name="T2">2362</text:span></text:a><text:span text:style-name="T23">]<text:tab/>D. Estrin et autres, "Mode épars de diffusion groupée indépendante du protocole (PIM-SM) : Spécification du protocole", juin 1998. </text:span><text:span text:style-name="T25">(Obsolète, voir </text:span><text:a xlink:type="simple" xlink:href="http://www.rfc-editor.org/cgi-bin/rfcsearch.pl?searchwords=rfc4601&amp;opt=All+fields&amp;num=25&amp;format=ftp&amp;orgkeyword=2362&amp;filefmt=txt&amp;search_doc=search_all&amp;match_method=prefix&amp;abstract=absoff&amp;keywords=keyoff&amp;sort_method=newer" text:style-name="Internet_20_link" text:visited-style-name="Visited_20_Internet_20_Link"><text:span text:style-name="T2">RFC4601</text:span></text:a><text:span text:style-name="T23">, </text:span><text:a xlink:type="simple" xlink:href="http://www.rfc-editor.org/cgi-bin/rfcsearch.pl?searchwords=rfc5059&amp;opt=All+fields&amp;num=25&amp;format=ftp&amp;orgkeyword=2362&amp;filefmt=txt&amp;search_doc=search_all&amp;match_method=prefix&amp;abstract=absoff&amp;keywords=keyoff&amp;sort_method=newer" text:style-name="Internet_20_link" text:visited-style-name="Visited_20_Internet_20_Link"><text:span text:style-name="T2">RFC5059</text:span></text:a><text:span text:style-name="T23">)</text:span></text:p>
      <text:p text:style-name="P3"><text:span text:style-name="T23">[RFC</text:span><text:a xlink:type="simple" xlink:href="http://www.rfc-editor.org/rfc/rfc2363.txt" office:target-frame-name="_blank" xlink:show="new" text:style-name="Internet_20_link" text:visited-style-name="Visited_20_Internet_20_Link"><text:span text:style-name="T2">2363</text:span></text:a><text:span text:style-name="T23">]<text:tab/>G. Gross, M. Kaycee, A. Li, A. Malis, J. Stephens, "PPP sur FUNI", juillet 1998. </text:span><text:span text:style-name="T25">(P.S.)</text:span></text:p>
      <text:p text:style-name="P3"><text:span text:style-name="T23">[RFC</text:span><text:a xlink:type="simple" xlink:href="http://www.rfc-editor.org/rfc/rfc2364.txt" office:target-frame-name="_blank" xlink:show="new" text:style-name="Internet_20_link" text:visited-style-name="Visited_20_Internet_20_Link"><text:span text:style-name="T2">2364</text:span></text:a><text:span text:style-name="T23">]<text:tab/>G. Gross, M. Kaycee, A. Li, A. Malis, J. Stephens, "</text:span><text:a xlink:type="simple" xlink:href="http://abcdrfc.free.fr/rfc-vf/rfc2364.html" text:style-name="Internet_20_link" text:visited-style-name="Visited_20_Internet_20_Link"><text:span text:style-name="T2">PPP sur AAL5</text:span></text:a><text:span text:style-name="T23">", juillet 1998. </text:span><text:span text:style-name="T25">(P.S.)</text:span></text:p>
      <text:p text:style-name="P3"><text:span text:style-name="T23">[RFC</text:span><text:a xlink:type="simple" xlink:href="http://www.rfc-editor.org/rfc/rfc2365.txt" office:target-frame-name="_blank" xlink:show="new" text:style-name="Internet_20_link" text:visited-style-name="Visited_20_Internet_20_Link"><text:span text:style-name="T2">2365</text:span></text:a><text:span text:style-name="T23">]<text:tab/>D. Meyer, "</text:span><text:a xlink:type="simple" xlink:href="http://abcdrfc.free.fr/rfc-vf/rfc2365.html" text:style-name="Internet_20_link" text:visited-style-name="Visited_20_Internet_20_Link"><text:span text:style-name="T2">Diffusion groupée sur IP limitée</text:span></text:a><text:span text:style-name="T23"> administrativement", juillet 1998. (</text:span><text:a xlink:type="simple" xlink:href="http://www.rfc-editor.org/bcp/bcp23.txt" office:target-frame-name="_blank" xlink:show="new" text:style-name="Internet_20_link" text:visited-style-name="Visited_20_Internet_20_Link"><text:span text:style-name="T2">BCP0023</text:span></text:a><text:span text:style-name="T23">)</text:span></text:p>
      <text:p text:style-name="P3"><text:span text:style-name="T23">[RFC</text:span><text:a xlink:type="simple" xlink:href="http://www.rfc-editor.org/rfc/rfc2366.txt" office:target-frame-name="_blank" xlink:show="new" text:style-name="Internet_20_link" text:visited-style-name="Visited_20_Internet_20_Link"><text:span text:style-name="T2">2366</text:span></text:a><text:span text:style-name="T23">]<text:tab/>C. Chung, M. Greene, "Définitions des objets gérés pour diffusion groupée sur réseaux ATM fondés sur UNI 3.0/3.1", juillet 1998. (</text:span><text:span text:style-name="T25">Obsolète, voir</text:span><text:span text:style-name="T23"> </text:span><text:a xlink:type="simple" xlink:href="http://www.rfc-editor.org/rfc/rfc2417.txt" office:target-frame-name="_blank" xlink:show="new" text:style-name="Internet_20_link" text:visited-style-name="Visited_20_Internet_20_Link"><text:span text:style-name="T2">RFC2417</text:span></text:a><text:span text:style-name="T23">) </text:span><text:span text:style-name="T25">(P.S.)</text:span></text:p>
      <text:p text:style-name="P3"><text:span text:style-name="T23">[RFC</text:span><text:a xlink:type="simple" xlink:href="http://www.rfc-editor.org/rfc/rfc2367.txt" office:target-frame-name="_blank" xlink:show="new" text:style-name="Internet_20_link" text:visited-style-name="Visited_20_Internet_20_Link"><text:span text:style-name="T2">2367</text:span></text:a><text:span text:style-name="T23">]<text:tab/>D. McDonald, C. Metz, B. Phan, "API de gestion de clé PF_KEY, version 2", juillet 1998. </text:span><text:span text:style-name="T25">(Information)</text:span></text:p>
      <text:p text:style-name="P3"><text:span text:style-name="T23">[RFC</text:span><text:a xlink:type="simple" xlink:href="http://www.rfc-editor.org/rfc/rfc2368.txt" office:target-frame-name="_blank" xlink:show="new" text:style-name="Internet_20_link" text:visited-style-name="Visited_20_Internet_20_Link"><text:span text:style-name="T2">2368</text:span></text:a><text:span text:style-name="T23">]<text:tab/>P. Hoffman, L. Masinter, J. Zawinski, "Le schéma d'URL mailto", juillet 1998. </text:span><text:span text:style-name="T25">(P.S.) </text:span><text:span text:style-name="T23">(</text:span><text:span text:style-name="T25">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2">RFC6068</text:span></text:a><text:span text:style-name="T23">)</text:span></text:p>
      <text:p text:style-name="P3"><text:span text:style-name="T23">[RFC</text:span><text:a xlink:type="simple" xlink:href="http://www.rfc-editor.org/rfc/rfc2369.txt" office:target-frame-name="_blank" xlink:show="new" text:style-name="Internet_20_link" text:visited-style-name="Visited_20_Internet_20_Link"><text:span text:style-name="T2">2369</text:span></text:a><text:span text:style-name="T23">]<text:tab/>G. Neufeld, J. Baer, "Utilisation des </text:span><text:a xlink:type="simple" xlink:href="http://abcdrfc.free.fr/rfc-vf/pdf/rfc2369.pdf" text:style-name="Internet_20_link" text:visited-style-name="Visited_20_Internet_20_Link"><text:span text:style-name="T2">URL comme méta syntaxe</text:span></text:a><text:span text:style-name="T23"> pour les commandes centrales de liste de messagerie et leur transport à travers les champs d'en-tête de message", juillet 1998. </text:span><text:span text:style-name="T25">(P.S.)</text:span></text:p>
      <text:p text:style-name="P3"><text:span text:style-name="T23">[RFC</text:span><text:a xlink:type="simple" xlink:href="http://www.rfc-editor.org/rfc/rfc2370.txt" office:target-frame-name="_blank" xlink:show="new" text:style-name="Internet_20_link" text:visited-style-name="Visited_20_Internet_20_Link"><text:span text:style-name="T2">2370</text:span></text:a><text:span text:style-name="T23">]<text:tab/>R. Coltun, "Option OSPF LSA opaque", juillet 1998. (</text:span><text:span text:style-name="T25">Obsolète, voir</text:span><text:span text:style-name="T23"> </text:span><text:a xlink:type="simple" xlink:href="http://www.rfc-editor.org/rfc/rfc5250.txt" office:target-frame-name="_blank" xlink:show="new" text:style-name="Internet_20_link" text:visited-style-name="Visited_20_Internet_20_Link"><text:span text:style-name="T2">RFC5250</text:span></text:a><text:span text:style-name="T23">) </text:span><text:span text:style-name="T25">(P.S.)</text:span></text:p>
      <text:p text:style-name="P3"><text:span text:style-name="T23">[RFC</text:span><text:a xlink:type="simple" xlink:href="http://www.rfc-editor.org/rfc/rfc2371.txt" office:target-frame-name="_blank" xlink:show="new" text:style-name="Internet_20_link" text:visited-style-name="Visited_20_Internet_20_Link"><text:span text:style-name="T2">2371</text:span></text:a><text:span text:style-name="T23">]<text:tab/>J. Lyon, K. Evans, J. Klein, "</text:span><text:a xlink:type="simple" xlink:href="http://abcdrfc.free.fr/rfc-vf/pdf/rfc2371.pdf" text:style-name="Internet_20_link" text:visited-style-name="Visited_20_Internet_20_Link"><text:span text:style-name="T2">Protocole de transaction Internet</text:span></text:a><text:span text:style-name="T23">, version 3.0", juillet 1998. </text:span><text:span text:style-name="T25">(P.S.)</text:span></text:p>
      <text:p text:style-name="P3"><text:span text:style-name="T23">[RFC</text:span><text:a xlink:type="simple" xlink:href="http://www.rfc-editor.org/rfc/rfc2372.txt" office:target-frame-name="_blank" xlink:show="new" text:style-name="Internet_20_link" text:visited-style-name="Visited_20_Internet_20_Link"><text:span text:style-name="T2">2372</text:span></text:a><text:span text:style-name="T23">]<text:tab/>K. Evans, J. Klein, J. Lyon, "Protocole de transaction Internet – </text:span><text:a xlink:type="simple" xlink:href="http://abcdrfc.free.fr/rfc-vf/pdf/rfc2372.pdf" text:style-name="Internet_20_link" text:visited-style-name="Visited_20_Internet_20_Link"><text:span text:style-name="T2">Exigences et informations supplémentaires</text:span></text:a><text:span text:style-name="T23">", juillet 1998. </text:span><text:span text:style-name="T25">(Information)</text:span></text:p>
      <text:p text:style-name="P3"><text:span text:style-name="T23">[RFC</text:span><text:a xlink:type="simple" xlink:href="http://www.rfc-editor.org/rfc/rfc2373.txt" office:target-frame-name="_blank" xlink:show="new" text:style-name="Internet_20_link" text:visited-style-name="Visited_20_Internet_20_Link"><text:span text:style-name="T2">2373</text:span></text:a><text:span text:style-name="T23">]<text:tab/>R. Hinden, S. Deering, "Architecture d'adressage IP version 6", juillet 1998. (</text:span><text:span text:style-name="T25">Obsolète, voir</text:span><text:span text:style-name="T23">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2">RFC4291</text:span></text:a><text:span text:style-name="T23">) </text:span><text:span text:style-name="T25">(PS)</text:span><text:span text:style-name="T23"> </text:span></text:p>
      <text:p text:style-name="P3"><text:span text:style-name="T23">[RFC</text:span><text:a xlink:type="simple" xlink:href="http://www.rfc-editor.org/rfc/rfc2374.txt" office:target-frame-name="_blank" xlink:show="new" text:style-name="Internet_20_link" text:visited-style-name="Visited_20_Internet_20_Link"><text:span text:style-name="T2">2374</text:span></text:a><text:span text:style-name="T23">]<text:tab/>R. Hinden, M. O'Dell, S. Deering, "Format mondial d'adresse d'envoi individuel IPv6 agrégeable", juillet 1998. (</text:span><text:span text:style-name="T25">Obsolète, voir</text:span><text:span text:style-name="T23"> </text:span><text:a xlink:type="simple" xlink:href="http://www.rfc-editor.org/rfc/rfc3587.txt" office:target-frame-name="_blank" xlink:show="new" text:style-name="Internet_20_link" text:visited-style-name="Visited_20_Internet_20_Link"><text:span text:style-name="T2">RFC3587</text:span></text:a><text:span text:style-name="T23">) </text:span><text:span text:style-name="T25">(Historique)</text:span></text:p>
      <text:p text:style-name="P3"><text:span text:style-name="T23">[RFC</text:span><text:a xlink:type="simple" xlink:href="http://www.rfc-editor.org/rfc/rfc2375.txt" office:target-frame-name="_blank" xlink:show="new" text:style-name="Internet_20_link" text:visited-style-name="Visited_20_Internet_20_Link"><text:span text:style-name="T2">2375</text:span></text:a><text:span text:style-name="T23">]<text:tab/>R. Hinden, S. Deering, "</text:span><text:a xlink:type="simple" xlink:href="http://abcdrfc.free.fr/rfc-vf/rfc2375.html" text:style-name="Internet_20_link" text:visited-style-name="Visited_20_Internet_20_Link"><text:span text:style-name="T2">Allocation des adresses de diffusion groupée</text:span></text:a><text:span text:style-name="T23"> IPv6", juillet 1998. </text:span><text:span text:style-name="T25">(Information)</text:span></text:p>
      <text:p text:style-name="P3"><text:span text:style-name="T23">[RFC</text:span><text:a xlink:type="simple" xlink:href="http://www.rfc-editor.org/rfc/rfc2376.txt" office:target-frame-name="_blank" xlink:show="new" text:style-name="Internet_20_link" text:visited-style-name="Visited_20_Internet_20_Link"><text:span text:style-name="T2">2376</text:span></text:a><text:span text:style-name="T23">]<text:tab/>E. Whitehead et M. Murata, "</text:span><text:a xlink:type="simple" xlink:href="http://abcdrfc.free.fr/rfc-vf/pdf/rfc2376.pdf" text:style-name="Internet_20_link" text:visited-style-name="Visited_20_Internet_20_Link"><text:span text:style-name="T23">Types de support XML</text:span></text:a><text:span text:style-name="T23">", juillet 1998.</text:span></text:p>
      <text:p text:style-name="P3"><text:span text:style-name="T23">[RFC</text:span><text:a xlink:type="simple" xlink:href="http://www.rfc-editor.org/rfc/rfc2377.txt" office:target-frame-name="_blank" xlink:show="new" text:style-name="Internet_20_link" text:visited-style-name="Visited_20_Internet_20_Link"><text:span text:style-name="T2">2377</text:span></text:a><text:span text:style-name="T23">]<text:tab/>A. Grimstad, R. Huber, S. Sataluri, M. Wahl, "Plan de nommage pour les applications Internet à capacité de répertoire", septembre 1998. (</text:span><text:span text:style-name="T25">MàJ par</text:span><text:span text:style-name="T23"> </text:span><text:a xlink:type="simple" xlink:href="http://www.rfc-editor.org/rfc/rfc4519.txt" office:target-frame-name="_blank" xlink:show="new" text:style-name="Internet_20_link" text:visited-style-name="Visited_20_Internet_20_Link"><text:span text:style-name="T2">RFC4519</text:span></text:a><text:span text:style-name="T23">) </text:span><text:span text:style-name="T25">(Information)</text:span></text:p>
      <text:p text:style-name="P3"><text:span text:style-name="T23">[RFC</text:span><text:a xlink:type="simple" xlink:href="http://www.rfc-editor.org/rfc/rfc2378.txt" office:target-frame-name="_blank" xlink:show="new" text:style-name="Internet_20_link" text:visited-style-name="Visited_20_Internet_20_Link"><text:span text:style-name="T2">2378</text:span></text:a><text:span text:style-name="T23">]<text:tab/>R. Hedberg, P. Pomes, "Architecture du serveur de nom CCSO (Ph)", septembre 1998. </text:span><text:span text:style-name="T25">(Information)</text:span></text:p>
      <text:p text:style-name="P3"><text:span text:style-name="T23">[RFC</text:span><text:a xlink:type="simple" xlink:href="http://www.rfc-editor.org/rfc/rfc2379.txt" office:target-frame-name="_blank" xlink:show="new" text:style-name="Internet_20_link" text:visited-style-name="Visited_20_Internet_20_Link"><text:span text:style-name="T2">2379</text:span></text:a><text:span text:style-name="T23">]<text:tab/>L. Berger, "Lignes directrices pour la mise en œuvre de RSVP sur ATM", août 1998. (</text:span><text:a xlink:type="simple" xlink:href="http://www.rfc-editor.org/bcp/bcp24.txt" office:target-frame-name="_blank" xlink:show="new" text:style-name="Internet_20_link" text:visited-style-name="Visited_20_Internet_20_Link"><text:span text:style-name="T2">BCP0024</text:span></text:a><text:span text:style-name="T23">) </text:span><text:span text:style-name="T25"><text:s/></text:span></text:p>
      <text:p text:style-name="P3"><text:span text:style-name="T23">[RFC</text:span><text:a xlink:type="simple" xlink:href="http://www.rfc-editor.org/rfc/rfc2380.txt" office:target-frame-name="_blank" xlink:show="new" text:style-name="Internet_20_link" text:visited-style-name="Visited_20_Internet_20_Link"><text:span text:style-name="T2">2380</text:span></text:a><text:span text:style-name="T23">]<text:tab/>L. Berger, "Exigences pour la mise en œuvre de RSVP sur ATM", août 1998. </text:span><text:span text:style-name="T25">(P.S.)</text:span></text:p>
      <text:p text:style-name="P3"><text:span text:style-name="T23">[RFC</text:span><text:a xlink:type="simple" xlink:href="http://www.rfc-editor.org/rfc/rfc2381.txt" office:target-frame-name="_blank" xlink:show="new" text:style-name="Internet_20_link" text:visited-style-name="Visited_20_Internet_20_Link"><text:span text:style-name="T2">2381</text:span></text:a><text:span text:style-name="T23">]<text:tab/>M. Garrett, M. Borden, "</text:span><text:a xlink:type="simple" xlink:href="http://abcdrfc.free.fr/rfc-vf/pdf/rfc2381.pdf" text:style-name="Internet_20_link" text:visited-style-name="Visited_20_Internet_20_Link"><text:span text:style-name="T2">Interopération du service à charge contrôlée</text:span></text:a><text:span text:style-name="T23"> et du service garanti avec ATM", août 1998. </text:span><text:span text:style-name="T25">(P.S.)</text:span></text:p>
      <text:p text:style-name="P3"><text:span text:style-name="T23">[RFC</text:span><text:a xlink:type="simple" xlink:href="http://www.rfc-editor.org/rfc/rfc2382.txt" office:target-frame-name="_blank" xlink:show="new" text:style-name="Internet_20_link" text:visited-style-name="Visited_20_Internet_20_Link"><text:span text:style-name="T2">2382</text:span></text:a><text:span text:style-name="T23">]<text:tab/>E. Crawley et autres, "Cadre des services intégrés et de RSVP sur ATM", août 1998. </text:span><text:span text:style-name="T25">(Information)</text:span></text:p>
      <text:p text:style-name="P3"><text:span text:style-name="T23">[RFC</text:span><text:a xlink:type="simple" xlink:href="http://www.rfc-editor.org/rfc/rfc2383.txt" office:target-frame-name="_blank" xlink:show="new" text:style-name="Internet_20_link" text:visited-style-name="Visited_20_Internet_20_Link"><text:span text:style-name="T2">2383</text:span></text:a><text:span text:style-name="T23">]<text:tab/>M. Suzuki,"Spécification du protocole ST2+ sur ATM – version UNI 3.1", août 1998. </text:span><text:span text:style-name="T25">(Information)</text:span></text:p>
      <text:p text:style-name="P3"><text:span text:style-name="T23">[RFC</text:span><text:a xlink:type="simple" xlink:href="http://www.rfc-editor.org/rfc/rfc2384.txt" office:target-frame-name="_blank" xlink:show="new" text:style-name="Internet_20_link" text:visited-style-name="Visited_20_Internet_20_Link"><text:span text:style-name="T2">2384</text:span></text:a><text:span text:style-name="T23">]<text:tab/>R. Gellens, "</text:span><text:a xlink:type="simple" xlink:href="http://abcdrfc.free.fr/rfc-vf/pdf/rfc2384.pdf" text:style-name="Internet_20_link" text:visited-style-name="Visited_20_Internet_20_Link"><text:span text:style-name="T2">Schéma d'URL POP</text:span></text:a><text:span text:style-name="T23">", août 1998. </text:span><text:span text:style-name="T25">(P.S.)</text:span></text:p>
      <text:p text:style-name="P3"><text:span text:style-name="T23">[RFC</text:span><text:a xlink:type="simple" xlink:href="http://www.rfc-editor.org/rfc/rfc2385.txt" office:target-frame-name="_blank" xlink:show="new" text:style-name="Internet_20_link" text:visited-style-name="Visited_20_Internet_20_Link"><text:span text:style-name="T2">2385</text:span></text:a><text:span text:style-name="T23">]<text:tab/>A. Heffernan, "Protection des sessions de BGP via l'option de signature MD5 de TCP", août 1998. </text:span><text:span text:style-name="T25">(P.S.</text:span><text:span text:style-name="T23"> ; </text:span><text:span text:style-name="T25">MàJ par la </text:span><text:span text:style-name="T23">RFC</text:span><text:a xlink:type="simple" xlink:href="http://www.rfc-editor.org/rfc/rfc6691.txt" text:style-name="Internet_20_link" text:visited-style-name="Visited_20_Internet_20_Link"><text:span text:style-name="T2">6691</text:span></text:a><text:span text:style-name="T23">)</text:span><text:span text:style-name="T25"> ; remplacée par </text:span><text:span text:style-name="T23">RFC</text:span><text:a xlink:type="simple" xlink:href="http://www.rfc-editor.org/rfc/rfc5925.txt" office:target-frame-name="_blank" xlink:show="new" text:style-name="Internet_20_link" text:visited-style-name="Visited_20_Internet_20_Link"><text:span text:style-name="T2">5925</text:span></text:a><text:span text:style-name="T23">)</text:span></text:p>
      <text:p text:style-name="P3"><text:span text:style-name="T23">[RFC</text:span><text:a xlink:type="simple" xlink:href="http://www.rfc-editor.org/rfc/rfc2386.txt" office:target-frame-name="_blank" xlink:show="new" text:style-name="Internet_20_link" text:visited-style-name="Visited_20_Internet_20_Link"><text:span text:style-name="T2">2386</text:span></text:a><text:span text:style-name="T23">]<text:tab/>E. Crawley et autres, "Cadre pour l'acheminement fondés sur la qualité de service dans l'Internet", août 1998. </text:span><text:span text:style-name="T25">(Info.)</text:span></text:p>
      <text:p text:style-name="P3"><text:soft-page-break/><text:span text:style-name="T23">[RFC</text:span><text:a xlink:type="simple" xlink:href="http://www.rfc-editor.org/rfc/rfc2387.txt" office:target-frame-name="_blank" xlink:show="new" text:style-name="Internet_20_link" text:visited-style-name="Visited_20_Internet_20_Link"><text:span text:style-name="T2">2387</text:span></text:a><text:span text:style-name="T23">]<text:tab/>E. Levinson, "Type de </text:span><text:a xlink:type="simple" xlink:href="http://abcdrfc.free.fr/rfc-vf/pdf/rfc2387.pdf" text:style-name="Internet_20_link" text:visited-style-name="Visited_20_Internet_20_Link"><text:span text:style-name="T2">contenu MIME Multiparti/Relatif</text:span></text:a><text:span text:style-name="T23">", août 1998. </text:span><text:span text:style-name="T25">(P.S.)</text:span></text:p>
      <text:p text:style-name="P3"><text:span text:style-name="T23">[RFC</text:span><text:a xlink:type="simple" xlink:href="http://www.rfc-editor.org/rfc/rfc2388.txt" office:target-frame-name="_blank" xlink:show="new" text:style-name="Internet_20_link" text:visited-style-name="Visited_20_Internet_20_Link"><text:span text:style-name="T2">2388</text:span></text:a><text:span text:style-name="T23">]<text:tab/>L. Masinter, "Retourner des valeurs à partir de formes : données multipartites/formulaire", août 1998. </text:span><text:span text:style-name="T25">(P.S. ; Obsolète, </text:span><text:span text:style-name="T25">voir </text:span><text:a xlink:type="simple" xlink:href="http://www.rfc-editor.org/info/rfc7578" office:target-frame-name="_blank" xlink:show="new" text:style-name="Internet_20_link" text:visited-style-name="Visited_20_Internet_20_Link"><text:span text:style-name="T25">RFC 7578</text:span></text:a><text:span text:style-name="T25"> )</text:span></text:p>
      <text:p text:style-name="P3"><text:span text:style-name="T23">[RFC</text:span><text:a xlink:type="simple" xlink:href="http://www.rfc-editor.org/rfc/rfc2389.txt" office:target-frame-name="_blank" xlink:show="new" text:style-name="Internet_20_link" text:visited-style-name="Visited_20_Internet_20_Link"><text:span text:style-name="T2">2389</text:span></text:a><text:span text:style-name="T23">]<text:tab/>P. Hethmon, R. Elz, "Mécanisme de </text:span><text:a xlink:type="simple" xlink:href="http://abcdrfc.free.fr/rfc-vf/pdf/rfc2389.pdf" text:style-name="Internet_20_link" text:visited-style-name="Visited_20_Internet_20_Link"><text:span text:style-name="T2">négociation de caractéristiques pour FTP</text:span></text:a><text:span text:style-name="T23">", août 1998. </text:span><text:span text:style-name="T25">(P.S.)</text:span></text:p>
      <text:p text:style-name="P3"><text:span text:style-name="T23">[RFC</text:span><text:a xlink:type="simple" xlink:href="http://www.rfc-editor.org/rfc/rfc2390.txt" office:target-frame-name="_blank" xlink:show="new" text:style-name="Internet_20_link" text:visited-style-name="Visited_20_Internet_20_Link"><text:span text:style-name="T2">2390</text:span></text:a><text:span text:style-name="T23">]<text:tab/>T. Bradley, C. Brown et A. Malis, "Protocole de </text:span><text:a xlink:type="simple" xlink:href="http://abcdrfc.free.fr/rfc-vf/rfc2390.html" text:style-name="Internet_20_link" text:visited-style-name="Visited_20_Internet_20_Link"><text:span text:style-name="T2">résolution inverse d'adresse</text:span></text:a><text:span text:style-name="T23">", septembre 1998. </text:span><text:span text:style-name="T25">(D.S.)</text:span></text:p>
      <text:p text:style-name="P3"><text:span text:style-name="T23">[RFC</text:span><text:a xlink:type="simple" xlink:href="http://www.rfc-editor.org/rfc/rfc2391.txt" office:target-frame-name="_blank" xlink:show="new" text:style-name="Internet_20_link" text:visited-style-name="Visited_20_Internet_20_Link"><text:span text:style-name="T2">2391</text:span></text:a><text:span text:style-name="T23">]<text:tab/>P. Srisuresh, D. Gan, "Partage de charge en utilisant la traduction d'adresse de réseau IP (LSNAT)", août 1998. </text:span><text:span text:style-name="T25">(Info.)</text:span></text:p>
      <text:p text:style-name="P3"><text:span text:style-name="T23">[RFC</text:span><text:a xlink:type="simple" xlink:href="http://www.rfc-editor.org/rfc/rfc2392.txt" office:target-frame-name="_blank" xlink:show="new" text:style-name="Internet_20_link" text:visited-style-name="Visited_20_Internet_20_Link"><text:span text:style-name="T2">2392</text:span></text:a><text:span text:style-name="T23">]<text:tab/>E. Levinson, "</text:span><text:a xlink:type="simple" xlink:href="http://abcdrfc.free.fr/rfc-vf/rfc2392.odt" text:style-name="Internet_20_link" text:visited-style-name="Visited_20_Internet_20_Link"><text:span text:style-name="T23">Localisateur de ressource uniforme</text:span></text:a><text:span text:style-name="T23"> d'identifiant de contenu et d'identifiant de message", août 1998. </text:span><text:span text:style-name="T25">(P.S.)</text:span></text:p>
      <text:p text:style-name="P3"><text:span text:style-name="T23">[RFC</text:span><text:a xlink:type="simple" xlink:href="http://www.rfc-editor.org/rfc/rfc2393.txt" office:target-frame-name="_blank" xlink:show="new" text:style-name="Internet_20_link" text:visited-style-name="Visited_20_Internet_20_Link"><text:span text:style-name="T2">2393</text:span></text:a><text:span text:style-name="T23">]<text:tab/>A. Shacham et autres, "Protocole de compression de charge utile IP (IPComp)", décembre 1998. (</text:span><text:span text:style-name="T25">Obs., voir</text:span><text:span text:style-name="T23"> </text:span><text:a xlink:type="simple" xlink:href="http://www.rfc-editor.org/rfc/rfc3173.txt" office:target-frame-name="_blank" xlink:show="new" text:style-name="Internet_20_link" text:visited-style-name="Visited_20_Internet_20_Link"><text:span text:style-name="T2">RFC3173</text:span></text:a><text:span text:style-name="T23">) </text:span></text:p>
      <text:p text:style-name="P3"><text:span text:style-name="T23">[RFC</text:span><text:a xlink:type="simple" xlink:href="http://www.rfc-editor.org/rfc/rfc2394.txt" office:target-frame-name="_blank" xlink:show="new" text:style-name="Internet_20_link" text:visited-style-name="Visited_20_Internet_20_Link"><text:span text:style-name="T2">2394</text:span></text:a><text:span text:style-name="T23">]<text:tab/>R. Pereira, "Compression de charge utile IP en utilisant DEFLATE", décembre 1998. </text:span><text:span text:style-name="T25">(Information)</text:span></text:p>
      <text:p text:style-name="P3"><text:span text:style-name="T23">[RFC</text:span><text:a xlink:type="simple" xlink:href="http://www.rfc-editor.org/rfc/rfc2395.txt" office:target-frame-name="_blank" xlink:show="new" text:style-name="Internet_20_link" text:visited-style-name="Visited_20_Internet_20_Link"><text:span text:style-name="T2">2395</text:span></text:a><text:span text:style-name="T23">]<text:tab/>R. Friend, R. Monsour, "Compression de charge utile IP en utilisant LZS", décembre 1998. </text:span><text:span text:style-name="T25">(Information)</text:span></text:p>
      <text:p text:style-name="P3"><text:span text:style-name="T23">[RFC</text:span><text:a xlink:type="simple" xlink:href="http://www.rfc-editor.org/rfc/rfc2396.txt" office:target-frame-name="_blank" xlink:show="new" text:style-name="Internet_20_link" text:visited-style-name="Visited_20_Internet_20_Link"><text:span text:style-name="T2">2396</text:span></text:a><text:span text:style-name="T23">]<text:tab/>T. Berners-Lee, R. Fielding et L. Masinter, "Identifiants de ressource uniformes (URI) : Syntaxe générique", août 1998. (</text:span><text:span text:style-name="T25">Obsolète, voir</text:span><text:span text:style-name="T23"> </text:span><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2">RFC3986</text:span></text:a><text:span text:style-name="T23">)</text:span></text:p>
      <text:p text:style-name="P3"><text:span text:style-name="T23">[RFC</text:span><text:a xlink:type="simple" xlink:href="http://www.rfc-editor.org/rfc/rfc2397.txt" office:target-frame-name="_blank" xlink:show="new" text:style-name="Internet_20_link" text:visited-style-name="Visited_20_Internet_20_Link"><text:span text:style-name="T2">2397</text:span></text:a><text:span text:style-name="T23">]<text:tab/>L. Masinter, "Le </text:span><text:a xlink:type="simple" xlink:href="http://abcdrfc.free.fr/rfc-vf/rfc2397.html" text:style-name="Internet_20_link" text:visited-style-name="Visited_20_Internet_20_Link"><text:span text:style-name="T2">schéma d'URL "data"</text:span></text:a><text:span text:style-name="T23">", août 1998. </text:span><text:span text:style-name="T25">(P.S.)</text:span></text:p>
      <text:p text:style-name="P3"><text:span text:style-name="T23">[RFC</text:span><text:a xlink:type="simple" xlink:href="http://www.rfc-editor.org/rfc/rfc2398.txt" office:target-frame-name="_blank" xlink:show="new" text:style-name="Internet_20_link" text:visited-style-name="Visited_20_Internet_20_Link"><text:span text:style-name="T2">2398</text:span></text:a><text:span text:style-name="T23">]<text:tab/>S. Parker, C. Schmechel, "Quelques outils d'essai pour les mises en œuvre de TCP", août 1998. (</text:span><text:a xlink:type="simple" xlink:href="http://www.rfc-editor.org/fyi/fyi33.txt" office:target-frame-name="_blank" xlink:show="new" text:style-name="Internet_20_link" text:visited-style-name="Visited_20_Internet_20_Link"><text:span text:style-name="T2">FYI0033</text:span></text:a><text:span text:style-name="T23">) </text:span></text:p>
      <text:p text:style-name="P3"><text:span text:style-name="T23">[RFC</text:span><text:a xlink:type="simple" xlink:href="http://www.rfc-editor.org/rfc/rfc2399.txt" office:target-frame-name="_blank" xlink:show="new" text:style-name="Internet_20_link" text:visited-style-name="Visited_20_Internet_20_Link"><text:span text:style-name="T2">2399</text:span></text:a><text:span text:style-name="T23">]<text:tab/>A. Ramos, "Résumé des RFC de 2300 à 2399", janvier 1999. </text:span><text:span text:style-name="T25">(Information)</text:span></text:p>
      <text:p text:style-name="P3"><text:span text:style-name="T23">[RFC</text:span><text:a xlink:type="simple" xlink:href="http://www.rfc-editor.org/rfc/rfc2400.txt" office:target-frame-name="_blank" xlink:show="new" text:style-name="Internet_20_link" text:visited-style-name="Visited_20_Internet_20_Link"><text:span text:style-name="T2">2400</text:span></text:a><text:span text:style-name="T23">]<text:tab/>J. Postel, J. Reynolds, "Normes officielles de protocole de l'Internet", septembre 1998. (</text:span><text:span text:style-name="T25">Obsolète, voir</text:span><text:span text:style-name="T23"> </text:span><text:a xlink:type="simple" xlink:href="http://www.rfc-editor.org/rfc/rfc2500.txt" office:target-frame-name="_blank" xlink:show="new" text:style-name="Internet_20_link" text:visited-style-name="Visited_20_Internet_20_Link"><text:span text:style-name="T2">RFC2500</text:span></text:a><text:span text:style-name="T23">) </text:span><text:span text:style-name="T25">(Hist.)</text:span></text:p>
      <text:p text:style-name="P3"><text:span text:style-name="T23">[RFC</text:span><text:a xlink:type="simple" xlink:href="http://www.rfc-editor.org/rfc/rfc2401.txt" office:target-frame-name="_blank" xlink:show="new" text:style-name="Internet_20_link" text:visited-style-name="Visited_20_Internet_20_Link"><text:span text:style-name="T2">2401</text:span></text:a><text:span text:style-name="T23">]<text:tab/>S. Kent et R. Atkinson, "</text:span><text:a xlink:type="simple" xlink:href="http://abcdrfc.free.fr/rfc-vf/rfc2401.html" text:style-name="Internet_20_link" text:visited-style-name="Visited_20_Internet_20_Link"><text:span text:style-name="T2">Architecture de sécurité</text:span></text:a><text:span text:style-name="T23"> pour le protocole Internet", novembre 1998. (</text:span><text:span text:style-name="T25">Obsolète, voir</text:span><text:span text:style-name="T23"> </text:span><text:a xlink:type="simple" xlink:href="http://www.rfc-editor.org/rfc/rfc4301.txt" office:target-frame-name="_blank" xlink:show="new" text:style-name="Internet_20_link" text:visited-style-name="Visited_20_Internet_20_Link"><text:span text:style-name="T2">RFC4301</text:span></text:a><text:span text:style-name="T23">)</text:span></text:p>
      <text:p text:style-name="P3"><text:span text:style-name="T23">[RFC</text:span><text:a xlink:type="simple" xlink:href="http://www.rfc-editor.org/rfc/rfc2402.txt" office:target-frame-name="_blank" xlink:show="new" text:style-name="Internet_20_link" text:visited-style-name="Visited_20_Internet_20_Link"><text:span text:style-name="T2">2402</text:span></text:a><text:span text:style-name="T23">]<text:tab/>S. Kent et R. Atkinson, "En-tête d'authentification IP", novembre 1998. (</text:span><text:span text:style-name="T25">Obsolète, voir</text:span><text:span text:style-name="T23"> RFC</text:span><text:a xlink:type="simple" xlink:href="http://www.rfc-editor.org/rfc/rfc4302.txt" text:style-name="Internet_20_link" text:visited-style-name="Visited_20_Internet_20_Link"><text:span text:style-name="T2">4302</text:span></text:a><text:span text:style-name="T23">, </text:span><text:a xlink:type="simple" xlink:href="http://www.rfc-editor.org/rfc/rfc4305.txt" text:style-name="Internet_20_link" text:visited-style-name="Visited_20_Internet_20_Link"><text:span text:style-name="T2">4305</text:span></text:a><text:span text:style-name="T23">)</text:span></text:p>
      <text:p text:style-name="P3"><text:span text:style-name="T23">[RFC</text:span><text:a xlink:type="simple" xlink:href="http://www.rfc-editor.org/rfc/rfc2403.txt" office:target-frame-name="_blank" xlink:show="new" text:style-name="Internet_20_link" text:visited-style-name="Visited_20_Internet_20_Link"><text:span text:style-name="T2">2403</text:span></text:a><text:span text:style-name="T23">]<text:tab/>C. Madson, R. Glenn, "Utilisation de</text:span><text:a xlink:type="simple" xlink:href="http://abcdrfc.free.fr/rfc-vf/pdf/rfc2403.pdf" text:style-name="Internet_20_link" text:visited-style-name="Visited_20_Internet_20_Link"><text:span text:style-name="T2"> HMAC-MD5-96</text:span></text:a><text:span text:style-name="T23"> au sein d'ESP et d'AH", novembre 1998. </text:span><text:span text:style-name="T25">(P.S.)</text:span></text:p>
      <text:p text:style-name="P3"><text:span text:style-name="T23">[RFC</text:span><text:a xlink:type="simple" xlink:href="http://www.rfc-editor.org/rfc/rfc2404.txt" office:target-frame-name="_blank" xlink:show="new" text:style-name="Internet_20_link" text:visited-style-name="Visited_20_Internet_20_Link"><text:span text:style-name="T2">2404</text:span></text:a><text:span text:style-name="T23">]<text:tab/>C. Madson, R. Glenn, "Utilisation de </text:span><text:a xlink:type="simple" xlink:href="http://abcdrfc.free.fr/rfc-vf/pdf/rfc2404.pdf" text:style-name="Internet_20_link" text:visited-style-name="Visited_20_Internet_20_Link"><text:span text:style-name="T2">HMAC-SHA-1-96 </text:span></text:a><text:span text:style-name="T23">au sein d'ESP et d'AH", novembre 1998. </text:span><text:span text:style-name="T25">(P.S.)</text:span></text:p>
      <text:p text:style-name="P3"><text:span text:style-name="T23">[RFC</text:span><text:a xlink:type="simple" xlink:href="http://www.rfc-editor.org/rfc/rfc2405.txt" office:target-frame-name="_blank" xlink:show="new" text:style-name="Internet_20_link" text:visited-style-name="Visited_20_Internet_20_Link"><text:span text:style-name="T2">2405</text:span></text:a><text:span text:style-name="T23">]<text:tab/>C. Madson et N. Doraswamy, "</text:span><text:a xlink:type="simple" xlink:href="http://abcdrfc.free.fr/rfc-vf/pdf/rfc2405.pdf" text:style-name="Internet_20_link" text:visited-style-name="Visited_20_Internet_20_Link"><text:span text:style-name="T2">Algorithme de chiffrement ESP DES-CBC</text:span></text:a><text:span text:style-name="T23"> avec IV explicite", novembre 1998. </text:span><text:span text:style-name="T25">(P.S.)</text:span></text:p>
      <text:p text:style-name="P3"><text:span text:style-name="T23">[RFC</text:span><text:a xlink:type="simple" xlink:href="http://www.rfc-editor.org/rfc/rfc2406.txt" office:target-frame-name="_blank" xlink:show="new" text:style-name="Internet_20_link" text:visited-style-name="Visited_20_Internet_20_Link"><text:span text:style-name="T2">2406</text:span></text:a><text:span text:style-name="T23">]<text:tab/>S. Kent et R. Atkinson, "Encapsulation de </text:span><text:a xlink:type="simple" xlink:href="http://abcdrfc.free.fr/rfc-vf/pdf/rfc2406.pdf" text:style-name="Internet_20_link" text:visited-style-name="Visited_20_Internet_20_Link"><text:span text:style-name="T2">charge utile de sécurité</text:span></text:a><text:span text:style-name="T23"> IP (ESP)", novembre 1998. </text:span><text:span text:style-name="T25">(Ob., voir </text:span><text:span text:style-name="T23">RFC</text:span><text:a xlink:type="simple" xlink:href="ftp://ftp.rfc-editor.org/in-notes/rfc4303" text:style-name="Internet_20_link" text:visited-style-name="Visited_20_Internet_20_Link"><text:span text:style-name="T2">4303</text:span></text:a><text:span text:style-name="T23">)</text:span></text:p>
      <text:p text:style-name="P3"><text:span text:style-name="T23">[RFC</text:span><text:a xlink:type="simple" xlink:href="http://www.rfc-editor.org/rfc/rfc2407.txt" office:target-frame-name="_blank" xlink:show="new" text:style-name="Internet_20_link" text:visited-style-name="Visited_20_Internet_20_Link"><text:span text:style-name="T2">2407</text:span></text:a><text:span text:style-name="T23">]<text:tab/>D. Piper, "Le domaine d'interprétation de sécurité IP de l'Internet pour ISAKMP", novembre 1998. </text:span><text:span text:style-name="T25">(Obs., voir </text:span><text:a xlink:type="simple" xlink:href="ftp://ftp.rfc-editor.org/in-notes/rfc4306" text:style-name="Internet_20_link" text:visited-style-name="Visited_20_Internet_20_Link"><text:span text:style-name="T2">4306</text:span></text:a><text:span text:style-name="T23">)</text:span></text:p>
      <text:p text:style-name="P3"><text:span text:style-name="T23">[RFC</text:span><text:a xlink:type="simple" xlink:href="http://www.rfc-editor.org/rfc/rfc2408.txt" office:target-frame-name="_blank" xlink:show="new" text:style-name="Internet_20_link" text:visited-style-name="Visited_20_Internet_20_Link"><text:span text:style-name="T2">2408</text:span></text:a><text:span text:style-name="T23">]<text:tab/>D. Maughan, M. Schertler, M. Schneider et J. Turner, "P</text:span><text:span text:style-name="T26">rotocole Internet d'association de sécurité et gestion de clés</text:span><text:span text:style-name="T23"> (ISAKMP)", novembre 1998. </text:span><text:span text:style-name="T25">(Obsolète, voir la </text:span><text:span text:style-name="T23">RFC</text:span><text:a xlink:type="simple" xlink:href="ftp://ftp.rfc-editor.org/in-notes/rfc4306" text:style-name="Internet_20_link" text:visited-style-name="Visited_20_Internet_20_Link"><text:span text:style-name="T2">4306</text:span></text:a><text:span text:style-name="T23">)</text:span></text:p>
      <text:p text:style-name="P3"><text:span text:style-name="T23">[RFC</text:span><text:a xlink:type="simple" xlink:href="http://www.rfc-editor.org/rfc/rfc2409.txt" office:target-frame-name="_blank" xlink:show="new" text:style-name="Internet_20_link" text:visited-style-name="Visited_20_Internet_20_Link"><text:span text:style-name="T2">2409</text:span></text:a><text:span text:style-name="T23">]<text:tab/>D. Harkins et D. Carrel, "L'échange de clés Internet (IKE)", novembre 1998. </text:span><text:span text:style-name="T25">(Obsolète, voir la</text:span><text:span text:style-name="T23"> </text:span><text:a xlink:type="simple" xlink:href="ftp://ftp.rfc-editor.org/in-notes/rfc4306" text:style-name="Internet_20_link" text:visited-style-name="Visited_20_Internet_20_Link"><text:span text:style-name="T2">RFC4306</text:span></text:a><text:span text:style-name="T23">)</text:span></text:p>
      <text:p text:style-name="P3"><text:span text:style-name="T23">[RFC</text:span><text:a xlink:type="simple" xlink:href="http://www.rfc-editor.org/rfc/rfc2410.txt" office:target-frame-name="_blank" xlink:show="new" text:style-name="Internet_20_link" text:visited-style-name="Visited_20_Internet_20_Link"><text:span text:style-name="T2">2410</text:span></text:a><text:span text:style-name="T23">]<text:tab/>R. Glenn, S. Kent, "L'algorithme de </text:span><text:a xlink:type="simple" xlink:href="http://abcdrfc.free.fr/rfc-vf/pdf/rfc2410.pdf" text:style-name="Internet_20_link" text:visited-style-name="Visited_20_Internet_20_Link"><text:span text:style-name="T2">chiffrement NULL</text:span></text:a><text:span text:style-name="T23"> et son utilisation avec IPsec", novembre 1998. </text:span><text:span text:style-name="T25">(P.S.)</text:span></text:p>
      <text:p text:style-name="P3"><text:span text:style-name="T23">[RFC</text:span><text:a xlink:type="simple" xlink:href="http://www.rfc-editor.org/rfc/rfc2411.txt" office:target-frame-name="_blank" xlink:show="new" text:style-name="Internet_20_link" text:visited-style-name="Visited_20_Internet_20_Link"><text:span text:style-name="T2">2411</text:span></text:a><text:span text:style-name="T23">]<text:tab/>R. Thayer, N. Doraswamy, R. Glenn, "</text:span><text:a xlink:type="simple" xlink:href="http://abcdrfc.free.fr/rfc-vf/rfc2411.html" text:style-name="Internet_20_link" text:visited-style-name="Visited_20_Internet_20_Link"><text:span text:style-name="T2">Feuille de route pour la sécurité</text:span></text:a><text:span text:style-name="T23"> sur IP", novembre 1998. </text:span><text:span text:style-name="T25">(Obs., voir </text:span><text:span text:style-name="T23">RFC</text:span><text:a xlink:type="simple" xlink:href="http://www.rfc-editor.org/rfc/rfc6071.txt" text:style-name="Internet_20_link" text:visited-style-name="Visited_20_Internet_20_Link"><text:span text:style-name="T2">6071</text:span></text:a><text:span text:style-name="T23">)</text:span></text:p>
      <text:p text:style-name="P3"><text:span text:style-name="T23">[RFC</text:span><text:a xlink:type="simple" xlink:href="http://www.rfc-editor.org/rfc/rfc2412.txt" office:target-frame-name="_blank" xlink:show="new" text:style-name="Internet_20_link" text:visited-style-name="Visited_20_Internet_20_Link"><text:span text:style-name="T2">2412</text:span></text:a><text:span text:style-name="T23">]<text:tab/>H. Orman, "</text:span><text:a xlink:type="simple" xlink:href="http://abcdrfc.free.fr/rfc-vf/pdf/rfc2412.pdf" text:style-name="Internet_20_link" text:visited-style-name="Visited_20_Internet_20_Link"><text:span text:style-name="T2">Protocole OAKLEY</text:span></text:a><text:span text:style-name="T23"> de détermination de clés", novembre 1998. </text:span><text:span text:style-name="T25">(Information)</text:span></text:p>
      <text:p text:style-name="P3"><text:span text:style-name="T23">[RFC</text:span><text:a xlink:type="simple" xlink:href="http://www.rfc-editor.org/rfc/rfc2413.txt" office:target-frame-name="_blank" xlink:show="new" text:style-name="Internet_20_link" text:visited-style-name="Visited_20_Internet_20_Link"><text:span text:style-name="T2">2413</text:span></text:a><text:span text:style-name="T23">]<text:tab/>S. Weibel, J. Kunze, C. Lagoze, M. Wolf, "Métadonnées Dublin Core pour la découverte de ressources", septembre 1998. (</text:span><text:span text:style-name="T25">Obsolète, voir</text:span><text:span text:style-name="T23"> </text:span><text:a xlink:type="simple" xlink:href="http://www.rfc-editor.org/rfc/rfc5013.txt" office:target-frame-name="_blank" xlink:show="new" text:style-name="Internet_20_link" text:visited-style-name="Visited_20_Internet_20_Link"><text:span text:style-name="T2">RFC5013</text:span></text:a><text:span text:style-name="T23">) </text:span><text:span text:style-name="T25">(Information)</text:span></text:p>
      <text:p text:style-name="P3"><text:span text:style-name="T23">[RFC</text:span><text:a xlink:type="simple" xlink:href="http://www.rfc-editor.org/rfc/rfc2414.txt" office:target-frame-name="_blank" xlink:show="new" text:style-name="Internet_20_link" text:visited-style-name="Visited_20_Internet_20_Link"><text:span text:style-name="T2">2414</text:span></text:a><text:span text:style-name="T23">]<text:tab/>M. Allman, S. Floyd, C. Partridge, "Accroissement de la fenêtre initiale de TCP", septembre 1998. (</text:span><text:span text:style-name="T25">Obsolète, voir</text:span><text:span text:style-name="T23"> </text:span><text:a xlink:type="simple" xlink:href="http://www.rfc-editor.org/rfc/rfc3390.txt" office:target-frame-name="_blank" xlink:show="new" text:style-name="Internet_20_link" text:visited-style-name="Visited_20_Internet_20_Link"><text:span text:style-name="T2">RFC3390</text:span></text:a><text:span text:style-name="T23">) </text:span><text:span text:style-name="T25">(Expérimentale)</text:span></text:p>
      <text:p text:style-name="P3"><text:span text:style-name="T23">[RFC</text:span><text:a xlink:type="simple" xlink:href="http://www.rfc-editor.org/rfc/rfc2415.txt" office:target-frame-name="_blank" xlink:show="new" text:style-name="Internet_20_link" text:visited-style-name="Visited_20_Internet_20_Link"><text:span text:style-name="T2">2415</text:span></text:a><text:span text:style-name="T23">]<text:tab/>K. Poduri, K. Nichols, "Études de simulation d'accroissement de taille initiale de fenêtre TCP", septembre 1998. </text:span><text:span text:style-name="T25">(Info.)</text:span></text:p>
      <text:p text:style-name="P3"><text:span text:style-name="T23">[RFC</text:span><text:a xlink:type="simple" xlink:href="http://www.rfc-editor.org/rfc/rfc2416.txt" office:target-frame-name="_blank" xlink:show="new" text:style-name="Internet_20_link" text:visited-style-name="Visited_20_Internet_20_Link"><text:span text:style-name="T2">2416</text:span></text:a><text:span text:style-name="T23">]<text:tab/>T. Shepard, C. Partridge, "Lorsque TCP commence par quatre paquets dans seulement trois mémoires tampon", septembre 1998. </text:span><text:span text:style-name="T25">(Information)</text:span></text:p>
      <text:p text:style-name="P3"><text:span text:style-name="T23">[RFC</text:span><text:a xlink:type="simple" xlink:href="http://www.rfc-editor.org/rfc/rfc2417.txt" office:target-frame-name="_blank" xlink:show="new" text:style-name="Internet_20_link" text:visited-style-name="Visited_20_Internet_20_Link"><text:span text:style-name="T2">2417</text:span></text:a><text:span text:style-name="T23">]<text:tab/>C. Chung, M. Greene, "Définitions des objets gérés pour diffusion groupée sur réseaux ATM fondés sur UNI 3.0/3.1", septembre 1998. </text:span><text:span text:style-name="T25">(P.S.)</text:span></text:p>
      <text:p text:style-name="P3"><text:span text:style-name="T23">[RFC</text:span><text:a xlink:type="simple" xlink:href="http://www.rfc-editor.org/rfc/rfc2418.txt" office:target-frame-name="_blank" xlink:show="new" text:style-name="Internet_20_link" text:visited-style-name="Visited_20_Internet_20_Link"><text:span text:style-name="T2">2418</text:span></text:a><text:span text:style-name="T23">]<text:tab/>S. Bradner, "</text:span><text:a xlink:type="simple" xlink:href="http://abcdrfc.free.fr/rfc-vf/pdf/rfc2416.pdf" text:style-name="Internet_20_link" text:visited-style-name="Visited_20_Internet_20_Link"><text:span text:style-name="T2">Lignes directrices et procédures</text:span></text:a><text:span text:style-name="T23"> pour les groupes de travail de l'IETF", septembre 1998. (</text:span><text:span text:style-name="T25">MàJ par</text:span><text:span text:style-name="T23"> </text:span><text:a xlink:type="simple" xlink:href="http://www.rfc-editor.org/rfc/rfc3934.txt" office:target-frame-name="_blank" xlink:show="new" text:style-name="Internet_20_link" text:visited-style-name="Visited_20_Internet_20_Link"><text:span text:style-name="T2">RFC3934</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3">) (</text:span><text:a xlink:type="simple" xlink:href="http://www.rfc-editor.org/bcp/bcp25.txt" office:target-frame-name="_blank" xlink:show="new" text:style-name="Internet_20_link" text:visited-style-name="Visited_20_Internet_20_Link"><text:span text:style-name="T2">BCP0025</text:span></text:a><text:span text:style-name="T23">) </text:span></text:p>
      <text:p text:style-name="P3"><text:span text:style-name="T23">[RFC</text:span><text:a xlink:type="simple" xlink:href="http://www.rfc-editor.org/rfc/rfc2419.txt" office:target-frame-name="_blank" xlink:show="new" text:style-name="Internet_20_link" text:visited-style-name="Visited_20_Internet_20_Link"><text:span text:style-name="T2">2419</text:span></text:a><text:span text:style-name="T23">]<text:tab/>K. Sklower, G. Meyer, "Protocole de </text:span><text:a xlink:type="simple" xlink:href="http://abcdrfc.free.fr/rfc-vf/pdf/rfc2419.pdf" text:style-name="Internet_20_link" text:visited-style-name="Visited_20_Internet_20_Link"><text:span text:style-name="T2">chiffrement par DES dans PPP</text:span></text:a><text:span text:style-name="T23">, version 2 (DESE-bis)", septembre 1998. </text:span><text:span text:style-name="T25">(P.S.)</text:span></text:p>
      <text:p text:style-name="P3"><text:span text:style-name="T23">[RFC</text:span><text:a xlink:type="simple" xlink:href="http://www.rfc-editor.org/rfc/rfc2420.txt" office:target-frame-name="_blank" xlink:show="new" text:style-name="Internet_20_link" text:visited-style-name="Visited_20_Internet_20_Link"><text:span text:style-name="T2">2420</text:span></text:a><text:span text:style-name="T23">]<text:tab/>H. Kummert, "Protocole de chiffrement Triple-DES sur PPP (3DESE)", septembre 1998. </text:span><text:span text:style-name="T25">(P.S.)</text:span></text:p>
      <text:p text:style-name="P3"><text:span text:style-name="T23">[RFC</text:span><text:a xlink:type="simple" xlink:href="http://www.rfc-editor.org/rfc/rfc2421.txt" office:target-frame-name="_blank" xlink:show="new" text:style-name="Internet_20_link" text:visited-style-name="Visited_20_Internet_20_Link"><text:span text:style-name="T2">2421</text:span></text:a><text:span text:style-name="T23">]<text:tab/>G. Vaudreuil, G. Parsons, "Profil vocal pour la messagerie Internet - version 2", septembre 1998. (</text:span><text:span text:style-name="T25">Obsolète, voir</text:span><text:span text:style-name="T23"> </text:span><text:a xlink:type="simple" xlink:href="http://www.rfc-editor.org/rfc/rfc3801.txt" office:target-frame-name="_blank" xlink:show="new" text:style-name="Internet_20_link" text:visited-style-name="Visited_20_Internet_20_Link"><text:span text:style-name="T2">RFC3801</text:span></text:a><text:span text:style-name="T23">) </text:span><text:span text:style-name="T25">(P.S.)</text:span></text:p>
      <text:p text:style-name="P3"><text:span text:style-name="T23">[RFC</text:span><text:a xlink:type="simple" xlink:href="http://www.rfc-editor.org/rfc/rfc2422.txt" office:target-frame-name="_blank" xlink:show="new" text:style-name="Internet_20_link" text:visited-style-name="Visited_20_Internet_20_Link"><text:span text:style-name="T2">2422</text:span></text:a><text:span text:style-name="T23">]<text:tab/>G. Vaudreuil, G. Parsons,"Qualité vocale à péage – Enregistrement du sous-type MIME MICDA à 32 kbit/s", septembre 1998. (</text:span><text:span text:style-name="T25">Obsolète, voir</text:span><text:span text:style-name="T23"> </text:span><text:a xlink:type="simple" xlink:href="http://www.rfc-editor.org/rfc/rfc3802.txt" office:target-frame-name="_blank" xlink:show="new" text:style-name="Internet_20_link" text:visited-style-name="Visited_20_Internet_20_Link"><text:span text:style-name="T2">RFC3802</text:span></text:a><text:span text:style-name="T23">) </text:span><text:span text:style-name="T25">(P.S.)</text:span></text:p>
      <text:p text:style-name="P3"><text:span text:style-name="T23">[RFC</text:span><text:a xlink:type="simple" xlink:href="http://www.rfc-editor.org/rfc/rfc2423.txt" office:target-frame-name="_blank" xlink:show="new" text:style-name="Internet_20_link" text:visited-style-name="Visited_20_Internet_20_Link"><text:span text:style-name="T2">2423</text:span></text:a><text:span text:style-name="T23">]<text:tab/>G. Vaudreuil, G. Parsons, "Enregistrement su sous-type MIME Message vocal VPIM", septembre 1998. (</text:span><text:span text:style-name="T25">Obsolète, voir</text:span><text:span text:style-name="T23"> </text:span><text:a xlink:type="simple" xlink:href="http://www.rfc-editor.org/rfc/rfc3801.txt" office:target-frame-name="_blank" xlink:show="new" text:style-name="Internet_20_link" text:visited-style-name="Visited_20_Internet_20_Link"><text:span text:style-name="T2">RFC3801</text:span></text:a><text:span text:style-name="T23">) </text:span><text:span text:style-name="T25">(P.S.)</text:span></text:p>
      <text:p text:style-name="P3"><text:span text:style-name="T23">[RFC</text:span><text:a xlink:type="simple" xlink:href="http://www.rfc-editor.org/rfc/rfc2424.txt" office:target-frame-name="_blank" xlink:show="new" text:style-name="Internet_20_link" text:visited-style-name="Visited_20_Internet_20_Link"><text:span text:style-name="T2">2424</text:span></text:a><text:span text:style-name="T23">]<text:tab/>G. Vaudreuil, G. Parsons, "Définition de l'en-tête MIME Durée de contenu", septembre 1998. (</text:span><text:span text:style-name="T25">Obsolète, voir</text:span><text:span text:style-name="T23"> </text:span><text:a xlink:type="simple" xlink:href="http://www.rfc-editor.org/rfc/rfc3803.txt" office:target-frame-name="_blank" xlink:show="new" text:style-name="Internet_20_link" text:visited-style-name="Visited_20_Internet_20_Link"><text:span text:style-name="T2">RFC3803</text:span></text:a><text:span text:style-name="T23">) </text:span><text:span text:style-name="T13">(</text:span><text:span text:style-name="T25">P.S.)</text:span></text:p>
      <text:p text:style-name="P3"><text:span text:style-name="T23">[RFC</text:span><text:a xlink:type="simple" xlink:href="http://www.rfc-editor.org/rfc/rfc2425.txt" office:target-frame-name="_blank" xlink:show="new" text:style-name="Internet_20_link" text:visited-style-name="Visited_20_Internet_20_Link"><text:span text:style-name="T2">2425</text:span></text:a><text:span text:style-name="T23">]<text:tab/>T. Howes, M. Smith, F. Dawson, "Type de contenu MIME pour informations de répertoire", septembre 1998. </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2426.txt" office:target-frame-name="_blank" xlink:show="new" text:style-name="Internet_20_link" text:visited-style-name="Visited_20_Internet_20_Link"><text:span text:style-name="T2">2426</text:span></text:a><text:span text:style-name="T23">]<text:tab/>F. Dawson, T. Howes, "Profil de répertoire MIME vCard", septembre 1998. <text:s/></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2427.txt" office:target-frame-name="_blank" xlink:show="new" text:style-name="Internet_20_link" text:visited-style-name="Visited_20_Internet_20_Link"><text:span text:style-name="T2">2427</text:span></text:a><text:span text:style-name="T23">]<text:tab/>C. Brown, A. Malis, "</text:span><text:a xlink:type="simple" xlink:href="http://abcdrfc.free.fr/rfc-vf/rfc2427.html" text:style-name="Internet_20_link" text:visited-style-name="Visited_20_Internet_20_Link"><text:span text:style-name="T2">Interconnexion multi protocole sur relais de trame</text:span></text:a><text:span text:style-name="T23">", septembre 1998. (</text:span><text:a xlink:type="simple" xlink:href="http://www.rfc-editor.org/std/std55.txt" office:target-frame-name="_blank" xlink:show="new" text:style-name="Internet_20_link" text:visited-style-name="Visited_20_Internet_20_Link"><text:span text:style-name="T2">STD0055</text:span></text:a><text:span text:style-name="T23">)</text:span></text:p>
      <text:p text:style-name="P3"><text:span text:style-name="T23">[RFC</text:span><text:a xlink:type="simple" xlink:href="http://www.rfc-editor.org/rfc/rfc2428.txt" office:target-frame-name="_blank" xlink:show="new" text:style-name="Internet_20_link" text:visited-style-name="Visited_20_Internet_20_Link"><text:span text:style-name="T2">2428</text:span></text:a><text:span text:style-name="T23">]<text:tab/>M. Allman, S. Ostermann, C. Metz, "</text:span><text:a xlink:type="simple" xlink:href="http://abcdrfc.free.fr/rfc-vf/pdf/rfc2428.pdf" text:style-name="Internet_20_link" text:visited-style-name="Visited_20_Internet_20_Link"><text:span text:style-name="T2">Extensions de FTP pour IPv6</text:span></text:a><text:span text:style-name="T23"> et les NAT", septembre 1998. </text:span><text:span text:style-name="T25">(P.S.)</text:span></text:p>
      <text:p text:style-name="P3"><text:span text:style-name="T23">[RFC</text:span><text:a xlink:type="simple" xlink:href="http://www.rfc-editor.org/rfc/rfc2429.txt" office:target-frame-name="_blank" xlink:show="new" text:style-name="Internet_20_link" text:visited-style-name="Visited_20_Internet_20_Link"><text:span text:style-name="T2">2429</text:span></text:a><text:span text:style-name="T23">]<text:tab/>C. Bormann, L. Cline, G. Deisher, T. Gardos, C. Maciocco, D. Newell, J. Ott, G. Sullivan, S. Wenger et C. Zhu, "Format de charge utile RTP pour la version 1998 de la Rec. UIT-T H.263 Vidéo (H.263+)", octobre 1998. </text:span><text:span text:style-name="T25">(Obs. voir </text:span><text:a xlink:type="simple" xlink:href="http://www.rfc-editor.org/rfc/rfc4629.txt" text:style-name="Internet_20_link" text:visited-style-name="Visited_20_Internet_20_Link"><text:span text:style-name="T2">4629</text:span></text:a><text:span text:style-name="T23">)</text:span></text:p>
      <text:p text:style-name="P3"><text:span text:style-name="T23">[RFC</text:span><text:a xlink:type="simple" xlink:href="http://www.rfc-editor.org/rfc/rfc2430.txt" office:target-frame-name="_blank" xlink:show="new" text:style-name="Internet_20_link" text:visited-style-name="Visited_20_Internet_20_Link"><text:span text:style-name="T2">2430</text:span></text:a><text:span text:style-name="T23">]<text:tab/>T. Li, Y. Rekhter, "Architecture fournisseur pour les services différenciés et l'ingénierie du trafic", octobre 1998. </text:span><text:span text:style-name="T25">(Info.)</text:span></text:p>
      <text:p text:style-name="P3"><text:span text:style-name="T23">[RFC</text:span><text:a xlink:type="simple" xlink:href="http://www.rfc-editor.org/rfc/rfc2431.txt" office:target-frame-name="_blank" xlink:show="new" text:style-name="Internet_20_link" text:visited-style-name="Visited_20_Internet_20_Link"><text:span text:style-name="T2">2431</text:span></text:a><text:span text:style-name="T23">]<text:tab/>D. Tynan, "Format de charge utile RTP pour codage vidéo BT.656", octobre 1998. </text:span><text:span text:style-name="T25">(P.S.)</text:span></text:p>
      <text:p text:style-name="P3"><text:span text:style-name="T23">[RFC</text:span><text:a xlink:type="simple" xlink:href="http://www.rfc-editor.org/rfc/rfc2432.txt" office:target-frame-name="_blank" xlink:show="new" text:style-name="Internet_20_link" text:visited-style-name="Visited_20_Internet_20_Link"><text:span text:style-name="T2">2432</text:span></text:a><text:span text:style-name="T23">]<text:tab/>K. Dubray, "</text:span><text:a xlink:type="simple" xlink:href="http://abcdrfc.free.fr/rfc-vf/pdf/rfc2432.pdf" text:style-name="Internet_20_link" text:visited-style-name="Visited_20_Internet_20_Link"><text:span text:style-name="T23">Terminologie pour la mesure de performances</text:span></text:a><text:span text:style-name="T23"> de diffusion groupée sur IP", octobre 1998. </text:span><text:span text:style-name="T25">(Information)</text:span></text:p>
      <text:p text:style-name="P3"><text:span text:style-name="T23">[RFC</text:span><text:a xlink:type="simple" xlink:href="http://www.rfc-editor.org/rfc/rfc2433.txt" office:target-frame-name="_blank" xlink:show="new" text:style-name="Internet_20_link" text:visited-style-name="Visited_20_Internet_20_Link"><text:span text:style-name="T2">2433</text:span></text:a><text:span text:style-name="T23">]<text:tab/>G. Zorn, S. Cobb, "Extensions CHAP de Microsoft à PPP", octobre 1998. </text:span><text:span text:style-name="T25">(Information)</text:span></text:p>
      <text:p text:style-name="P3"><text:span text:style-name="T23">[RFC</text:span><text:a xlink:type="simple" xlink:href="http://www.rfc-editor.org/rfc/rfc2434.txt" office:target-frame-name="_blank" xlink:show="new" text:style-name="Internet_20_link" text:visited-style-name="Visited_20_Internet_20_Link"><text:span text:style-name="T2">2434</text:span></text:a><text:span text:style-name="T23">]<text:tab/>T. Narten et H. Alvestrand, "Lignes directrices pour la rédaction d'une section Considérations relatives à l'IANA dans les RFC", BCP 26, octobre 1998. </text:span><text:span text:style-name="T25">(Rendue obsolète par la </text:span><text:a xlink:type="simple" xlink:href="http://www.rfc-editor.org/rfc/rfc5226.txt" text:style-name="Internet_20_link" text:visited-style-name="Visited_20_Internet_20_Link"><text:span text:style-name="T2">RFC5226</text:span></text:a><text:span text:style-name="T23">)</text:span></text:p>
      <text:p text:style-name="P3"><text:span text:style-name="T23">[RFC</text:span><text:a xlink:type="simple" xlink:href="http://www.rfc-editor.org/rfc/rfc2435.txt" office:target-frame-name="_blank" xlink:show="new" text:style-name="Internet_20_link" text:visited-style-name="Visited_20_Internet_20_Link"><text:span text:style-name="T2">2435</text:span></text:a><text:span text:style-name="T23">]<text:tab/>L. Berc et autres, "</text:span><text:a xlink:type="simple" xlink:href="http://abcdrfc.free.fr/rfc-vf/pdf/rfc2435.pdf" text:style-name="Internet_20_link" text:visited-style-name="Visited_20_Internet_20_Link"><text:span text:style-name="T23">Format de charge utile RTP</text:span></text:a><text:span text:style-name="T23"> pour la vidéo compressée en JPEG", octobre 1998. </text:span><text:span text:style-name="T25">(P.S.)</text:span></text:p>
      <text:p text:style-name="P3"><text:soft-page-break/><text:span text:style-name="T23">[RFC</text:span><text:a xlink:type="simple" xlink:href="http://www.rfc-editor.org/rfc/rfc2436.txt" office:target-frame-name="_blank" xlink:show="new" text:style-name="Internet_20_link" text:visited-style-name="Visited_20_Internet_20_Link"><text:span text:style-name="T2">2436</text:span></text:a><text:span text:style-name="T23">]<text:tab/>R. Brett, S. Bradner, G. Parsons, "Collaboration entre ISOC/IETF et UIT-T", octobre 1998. (</text:span><text:span text:style-name="T25">Obs., voir</text:span><text:span text:style-name="T23"> </text:span><text:a xlink:type="simple" xlink:href="http://www.rfc-editor.org/rfc/rfc3356.txt" office:target-frame-name="_blank" xlink:show="new" text:style-name="Internet_20_link" text:visited-style-name="Visited_20_Internet_20_Link"><text:span text:style-name="T2">RFC3356</text:span></text:a><text:span text:style-name="T23">) </text:span><text:span text:style-name="T25">(Info.)</text:span></text:p>
      <text:p text:style-name="P3"><text:span text:style-name="T23">[RFC</text:span><text:a xlink:type="simple" xlink:href="http://www.rfc-editor.org/rfc/rfc2437.txt" office:target-frame-name="_blank" xlink:show="new" text:style-name="Internet_20_link" text:visited-style-name="Visited_20_Internet_20_Link"><text:span text:style-name="T2">2437</text:span></text:a><text:span text:style-name="T23">]<text:tab/>B. Kaliski et J. Staddon, "PKCS n° 1 : Spécifications de la cryptographie RSA version 2.0", octobre 1998. </text:span><text:span text:style-name="T25">(Obsolète, </text:span><text:span text:style-name="T25">voir </text:span><text:span text:style-name="T23">RFC</text:span><text:a xlink:type="simple" xlink:href="http://www.rfc-editor.org/rfc/rfc3447.txt" text:style-name="Internet_20_link" text:visited-style-name="Visited_20_Internet_20_Link"><text:span text:style-name="T2">3447</text:span></text:a><text:span text:style-name="T23">) </text:span><text:span text:style-name="T25">(Information)</text:span></text:p>
      <text:p text:style-name="P3"><text:span text:style-name="T23">[RFC</text:span><text:a xlink:type="simple" xlink:href="http://www.rfc-editor.org/rfc/rfc2438.txt" office:target-frame-name="_blank" xlink:show="new" text:style-name="Internet_20_link" text:visited-style-name="Visited_20_Internet_20_Link"><text:span text:style-name="T2">2438</text:span></text:a><text:span text:style-name="T23">]<text:tab/>M. O'Dell, H. Alvestrand, B. Wijnen, S. Bradner, "Avancement des spécifications de MIB sur la voie de la normalisation par l'IETF", octobre 1998. (</text:span><text:a xlink:type="simple" xlink:href="http://www.rfc-editor.org/bcp/bcp27.txt" office:target-frame-name="_blank" xlink:show="new" text:style-name="Internet_20_link" text:visited-style-name="Visited_20_Internet_20_Link"><text:span text:style-name="T2">BCP0027</text:span></text:a><text:span text:style-name="T23">) </text:span><text:span text:style-name="T25"><text:s/></text:span></text:p>
      <text:p text:style-name="P3"><text:span text:style-name="T23">[RFC</text:span><text:a xlink:type="simple" xlink:href="http://www.rfc-editor.org/rfc/rfc2439.txt" office:target-frame-name="_blank" xlink:show="new" text:style-name="Internet_20_link" text:visited-style-name="Visited_20_Internet_20_Link"><text:span text:style-name="T2">2439</text:span></text:a><text:span text:style-name="T23">]<text:tab/>C. Villamizar, R. Chandra, R. Govindan, "</text:span><text:a xlink:type="simple" xlink:href="http://abcdrfc.free.fr/rfc-vf/pdf/rfc2439.pdf" text:style-name="Internet_20_link" text:visited-style-name="Visited_20_Internet_20_Link"><text:span text:style-name="T2">Élimination des oscillations de chemin</text:span></text:a><text:span text:style-name="T23"> dans BGP", novembre 1998. </text:span><text:span text:style-name="T25">(P.S.)</text:span></text:p>
      <text:p text:style-name="P3"><text:span text:style-name="T23">[RFC</text:span><text:a xlink:type="simple" xlink:href="http://www.rfc-editor.org/rfc/rfc2440.txt" office:target-frame-name="_blank" xlink:show="new" text:style-name="Internet_20_link" text:visited-style-name="Visited_20_Internet_20_Link"><text:span text:style-name="T2">2440</text:span></text:a><text:span text:style-name="T23">]<text:tab/>J. Callas, L. Donnerhacke, H. Finney et R. Thayer, "</text:span><text:a xlink:type="simple" xlink:href="http://abcdrfc.free.fr/rfc-vf/pdf/rfc2440.pdf" text:style-name="Internet_20_link" text:visited-style-name="Visited_20_Internet_20_Link"><text:span text:style-name="T2">Format de message OpenPGP</text:span></text:a><text:span text:style-name="T23">", novembre 1998. </text:span><text:span text:style-name="T25">(Obs. voir </text:span><text:a xlink:type="simple" xlink:href="http://www.rfc-editor.org/rfc/rfc4880.txt" text:style-name="Internet_20_link" text:visited-style-name="Visited_20_Internet_20_Link"><text:span text:style-name="T2">4880</text:span></text:a><text:span text:style-name="T23">)</text:span></text:p>
      <text:p text:style-name="P3"><text:span text:style-name="T23">[RFC</text:span><text:a xlink:type="simple" xlink:href="http://www.rfc-editor.org/rfc/rfc2441.txt" office:target-frame-name="_blank" xlink:show="new" text:style-name="Internet_20_link" text:visited-style-name="Visited_20_Internet_20_Link"><text:span text:style-name="T2">2441</text:span></text:a><text:span text:style-name="T23">]<text:tab/>D. Cohen, "Travailler avec Jon Postel, hommage rendu à l'UCLA, 30 octobre 1998", novembre 1998. </text:span><text:span text:style-name="T25">(Information)</text:span></text:p>
      <text:p text:style-name="P3"><text:span text:style-name="T23">[RFC</text:span><text:a xlink:type="simple" xlink:href="http://www.rfc-editor.org/rfc/rfc2442.txt" office:target-frame-name="_blank" xlink:show="new" text:style-name="Internet_20_link" text:visited-style-name="Visited_20_Internet_20_Link"><text:span text:style-name="T2">2442</text:span></text:a><text:span text:style-name="T23">]<text:tab/>N. Freed, D. Newman, J. Belissent, M. Hoy, "Type de support Batch sur SMTP", novembre 1998. </text:span><text:span text:style-name="T25">(Information)</text:span></text:p>
      <text:p text:style-name="P3"><text:span text:style-name="T23">[RFC</text:span><text:a xlink:type="simple" xlink:href="http://www.rfc-editor.org/rfc/rfc2443.txt" office:target-frame-name="_blank" xlink:show="new" text:style-name="Internet_20_link" text:visited-style-name="Visited_20_Internet_20_Link"><text:span text:style-name="T2">2443</text:span></text:a><text:span text:style-name="T23">]<text:tab/>J. Luciani, A. Gallo, "Service MARS réparti avec SCSP", novembre 1998. </text:span><text:span text:style-name="T25">(Expérimentale)</text:span></text:p>
      <text:p text:style-name="P3"><text:span text:style-name="T23">[RFC</text:span><text:a xlink:type="simple" xlink:href="http://www.rfc-editor.org/rfc/rfc2444.txt" office:target-frame-name="_blank" xlink:show="new" text:style-name="Internet_20_link" text:visited-style-name="Visited_20_Internet_20_Link"><text:span text:style-name="T2">2444</text:span></text:a><text:span text:style-name="T23">]<text:tab/>C. Newman, "Mécanisme SASL de </text:span><text:a xlink:type="simple" xlink:href="http://abcdrfc.free.fr/rfc-vf/pdf/rfc2444.pdf" text:style-name="Internet_20_link" text:visited-style-name="Visited_20_Internet_20_Link"><text:span text:style-name="T2">mot de passe à utilisation unique</text:span></text:a><text:span text:style-name="T23">", octobre 1998. </text:span><text:span text:style-name="T25">(P.S.)</text:span></text:p>
      <text:p text:style-name="P3"><text:span text:style-name="T23">[RFC</text:span><text:a xlink:type="simple" xlink:href="http://www.rfc-editor.org/rfc/rfc2445.txt" office:target-frame-name="_blank" xlink:show="new" text:style-name="Internet_20_link" text:visited-style-name="Visited_20_Internet_20_Link"><text:span text:style-name="T2">2445</text:span></text:a><text:span text:style-name="T23">]<text:tab/>F. Dawson et D. Stenerson, "Spécification centrale des </text:span><text:a xlink:type="simple" xlink:href="http://abcdrfc.free.fr/rfc-vf/rfc2445.html" text:style-name="Internet_20_link" text:visited-style-name="Visited_20_Internet_20_Link"><text:span text:style-name="T2">objets de calendrier et de programmation</text:span></text:a><text:span text:style-name="T23"> de l'Internet (iCalendar)", novembre 1998. </text:span><text:span text:style-name="T25">(P.S., Obsolète, voir </text:span><text:span text:style-name="T35">RFC</text:span><text:a xlink:type="simple" xlink:href="http://www.rfc-editor.org/rfc/rfc5545.txt" text:style-name="Internet_20_link" text:visited-style-name="Visited_20_Internet_20_Link"><text:span text:style-name="T35">5545</text:span></text:a><text:span text:style-name="T25">)</text:span></text:p>
      <text:p text:style-name="P3"><text:span text:style-name="T23">[RFC</text:span><text:a xlink:type="simple" xlink:href="http://www.rfc-editor.org/rfc/rfc2446.txt" office:target-frame-name="_blank" xlink:show="new" text:style-name="Internet_20_link" text:visited-style-name="Visited_20_Internet_20_Link"><text:span text:style-name="T2">2446</text:span></text:a><text:span text:style-name="T23">]<text:tab/>S. Silverberg, S. Mansour, F. Dawson, R. Hopson, "Événements structurants, heures d'ouverture, opérations à faire et entrées de journalisation du protocole d'interopérabilité iCalendar indépendant du transport (iTIP)", novembre 1998. </text:span><text:span text:style-name="T25">(P.S., Obsolète, voir </text:span><text:span text:style-name="T35">RFC</text:span><text:a xlink:type="simple" xlink:href="http://www.rfc-editor.org/rfc/rfc5546.txt" text:style-name="Internet_20_link" text:visited-style-name="Visited_20_Internet_20_Link"><text:span text:style-name="T35">5546</text:span></text:a><text:span text:style-name="T25">)</text:span></text:p>
      <text:p text:style-name="P3"><text:span text:style-name="T23">[RFC</text:span><text:a xlink:type="simple" xlink:href="http://www.rfc-editor.org/rfc/rfc2447.txt" office:target-frame-name="_blank" xlink:show="new" text:style-name="Internet_20_link" text:visited-style-name="Visited_20_Internet_20_Link"><text:span text:style-name="T2">2447</text:span></text:a><text:span text:style-name="T23">]<text:tab/>F. Dawson, S. Mansour, S. Silverberg, "Protocole d'interopérabilité iCalendar fondé sur le message (iMIP)", novembre 1998. </text:span><text:span text:style-name="T25">(P.S., Obsolète, voir </text:span><text:span text:style-name="T35">RFC</text:span><text:a xlink:type="simple" xlink:href="http://www.rfc-editor.org/rfc/rfc6047.txt" text:style-name="Internet_20_link" text:visited-style-name="Visited_20_Internet_20_Link"><text:span text:style-name="T35">6047</text:span></text:a><text:span text:style-name="T25">)</text:span></text:p>
      <text:p text:style-name="P3"><text:span text:style-name="T23">[RFC</text:span><text:a xlink:type="simple" xlink:href="http://www.rfc-editor.org/rfc/rfc2448.txt" office:target-frame-name="_blank" xlink:show="new" text:style-name="Internet_20_link" text:visited-style-name="Visited_20_Internet_20_Link"><text:span text:style-name="T2">2448</text:span></text:a><text:span text:style-name="T23">]<text:tab/>M. Civanlar, G. Cash, B. Haskell, "Technique de transmission vidéo résiliente à l'erreur d'AT&amp;T", novembre 1998. </text:span><text:span text:style-name="T25">(Info.)</text:span></text:p>
      <text:p text:style-name="P3"><text:span text:style-name="T23">[RFC</text:span><text:a xlink:type="simple" xlink:href="http://www.rfc-editor.org/rfc/rfc2449.txt" office:target-frame-name="_blank" xlink:show="new" text:style-name="Internet_20_link" text:visited-style-name="Visited_20_Internet_20_Link"><text:span text:style-name="T2">2449</text:span></text:a><text:span text:style-name="T23">]<text:tab/>R. Gellens, C. Newman, L. Lundblade, "Mécanisme d'</text:span><text:a xlink:type="simple" xlink:href="http://abcdrfc.free.fr/rfc-vf/rfc2449.html" text:style-name="Internet_20_link" text:visited-style-name="Visited_20_Internet_20_Link"><text:span text:style-name="T2">extension de POP3</text:span></text:a><text:span text:style-name="T23">", novembre 1998. (</text:span><text:span text:style-name="T25">MàJ par</text:span><text:span text:style-name="T23"> </text:span><text:a xlink:type="simple" xlink:href="http://www.rfc-editor.org/rfc/rfc5034.txt" office:target-frame-name="_blank" xlink:show="new" text:style-name="Internet_20_link" text:visited-style-name="Visited_20_Internet_20_Link"><text:span text:style-name="T2">RFC5034</text:span></text:a><text:span text:style-name="T23">) </text:span><text:span text:style-name="T25">(P.S.)</text:span></text:p>
      <text:p text:style-name="P3"><text:span text:style-name="T23">[RFC</text:span><text:a xlink:type="simple" xlink:href="http://www.rfc-editor.org/rfc/rfc2450.txt" office:target-frame-name="_blank" xlink:show="new" text:style-name="Internet_20_link" text:visited-style-name="Visited_20_Internet_20_Link"><text:span text:style-name="T2">2450</text:span></text:a><text:span text:style-name="T23">]<text:tab/>R. Hinden, "Règle d'allocation proposée pour TLA et NLA", décembre 1998. </text:span><text:span text:style-name="T25">(Information)</text:span></text:p>
      <text:p text:style-name="P3"><text:span text:style-name="T23">[RFC</text:span><text:a xlink:type="simple" xlink:href="http://www.rfc-editor.org/rfc/rfc2451.txt" office:target-frame-name="_blank" xlink:show="new" text:style-name="Internet_20_link" text:visited-style-name="Visited_20_Internet_20_Link"><text:span text:style-name="T2">2451</text:span></text:a><text:span text:style-name="T23">]<text:tab/>R. Pereira, R. Adams, "</text:span><text:a xlink:type="simple" xlink:href="http://abcdrfc.free.fr/rfc-vf/pdf/rfc2451.pdf" text:style-name="Internet_20_link" text:visited-style-name="Visited_20_Internet_20_Link"><text:span text:style-name="T2">Algorithmes de chiffrement</text:span></text:a><text:span text:style-name="T23"> ESP en mode CBC", novembre 1998. </text:span><text:span text:style-name="T25">(P.S.)</text:span></text:p>
      <text:p text:style-name="P3"><text:span text:style-name="T23">[RFC</text:span><text:a xlink:type="simple" xlink:href="http://www.rfc-editor.org/rfc/rfc2452.txt" office:target-frame-name="_blank" xlink:show="new" text:style-name="Internet_20_link" text:visited-style-name="Visited_20_Internet_20_Link"><text:span text:style-name="T2">2452</text:span></text:a><text:span text:style-name="T23">]<text:tab/>M. Daniele, "Base de données d'informations de gestion IP version 6 pour le protocole de contrôle de transmission", décembre 1998. (</text:span><text:span text:style-name="T25">Obsolète, voir</text:span><text:span text:style-name="T23"> </text:span><text:a xlink:type="simple" xlink:href="http://www.rfc-editor.org/rfc/rfc4022.txt" office:target-frame-name="_blank" xlink:show="new" text:style-name="Internet_20_link" text:visited-style-name="Visited_20_Internet_20_Link"><text:span text:style-name="T2">RFC4022</text:span></text:a><text:span text:style-name="T23">) </text:span><text:span text:style-name="T25">(P.S.)</text:span></text:p>
      <text:p text:style-name="P3"><text:span text:style-name="T23">[RFC</text:span><text:a xlink:type="simple" xlink:href="http://www.rfc-editor.org/rfc/rfc2453.txt" office:target-frame-name="_blank" xlink:show="new" text:style-name="Internet_20_link" text:visited-style-name="Visited_20_Internet_20_Link"><text:span text:style-name="T2">2453</text:span></text:a><text:span text:style-name="T23">]<text:tab/>G. Malkin, "</text:span><text:a xlink:type="simple" xlink:href="http://abcdrfc.free.fr/rfc-vf/pdf/rfc2453.pdf" text:style-name="Internet_20_link" text:visited-style-name="Visited_20_Internet_20_Link"><text:span text:style-name="T2">RIP version 2</text:span></text:a><text:span text:style-name="T23">", STD 56, novembre 1998.</text:span><text:span text:style-name="T25"> (Mise à jour par la RFC 4822)</text:span></text:p>
      <text:p text:style-name="P3"><text:span text:style-name="T23">[RFC</text:span><text:a xlink:type="simple" xlink:href="http://www.rfc-editor.org/rfc/rfc2454.txt" office:target-frame-name="_blank" xlink:show="new" text:style-name="Internet_20_link" text:visited-style-name="Visited_20_Internet_20_Link"><text:span text:style-name="T2">2454</text:span></text:a><text:span text:style-name="T23">]<text:tab/>M. Daniele, "Base de données d'informations de gestion IP version 6 pour le protocole de datagramme d'utilisateur", décembre 1998. (</text:span><text:span text:style-name="T25">Historique, voir</text:span><text:span text:style-name="T23"> </text:span><text:a xlink:type="simple" xlink:href="http://www.rfc-editor.org/rfc/rfc4113.txt" office:target-frame-name="_blank" xlink:show="new" text:style-name="Internet_20_link" text:visited-style-name="Visited_20_Internet_20_Link"><text:span text:style-name="T2">RFC4113</text:span></text:a><text:span text:style-name="T23">) </text:span></text:p>
      <text:p text:style-name="P3"><text:span text:style-name="T23">[RFC</text:span><text:a xlink:type="simple" xlink:href="http://www.rfc-editor.org/rfc/rfc2455.txt" office:target-frame-name="_blank" xlink:show="new" text:style-name="Internet_20_link" text:visited-style-name="Visited_20_Internet_20_Link"><text:span text:style-name="T2">2455</text:span></text:a><text:span text:style-name="T23">]<text:tab/>B. Clouston, B. Moore, "Définitions des objets gérés pour APPN", novembre 1998. </text:span><text:span text:style-name="T25">(P.S.)</text:span></text:p>
      <text:p text:style-name="P3"><text:span text:style-name="T23">[RFC</text:span><text:a xlink:type="simple" xlink:href="http://www.rfc-editor.org/rfc/rfc2456.txt" office:target-frame-name="_blank" xlink:show="new" text:style-name="Internet_20_link" text:visited-style-name="Visited_20_Internet_20_Link"><text:span text:style-name="T2">2456</text:span></text:a><text:span text:style-name="T23">]<text:tab/>B. Clouston, B. Moore, "Définitions des objets gérés pour TRAPS APPN", novembre 1998. </text:span><text:span text:style-name="T25">(P.S.)</text:span></text:p>
      <text:p text:style-name="P3"><text:span text:style-name="T23">[RFC</text:span><text:a xlink:type="simple" xlink:href="http://www.rfc-editor.org/rfc/rfc2457.txt" office:target-frame-name="_blank" xlink:show="new" text:style-name="Internet_20_link" text:visited-style-name="Visited_20_Internet_20_Link"><text:span text:style-name="T2">2457</text:span></text:a><text:span text:style-name="T23">]<text:tab/>B. Clouston, B. Moore, "Définitions des objets gérés pour nœud frontière étendu", novembre 1998. </text:span><text:span text:style-name="T25">(P.S.)</text:span></text:p>
      <text:p text:style-name="P3"><text:span text:style-name="T23">[RFC</text:span><text:a xlink:type="simple" xlink:href="http://www.rfc-editor.org/rfc/rfc2458.txt" office:target-frame-name="_blank" xlink:show="new" text:style-name="Internet_20_link" text:visited-style-name="Visited_20_Internet_20_Link"><text:span text:style-name="T2">2458</text:span></text:a><text:span text:style-name="T23">]<text:tab/>H. Lu, M. Krishnaswamy, L. Conroy, S. Bellovin, F. Burg, A. DeSimone, K. Tewani, P. Davidson, H. Schulzrinne, K. Vishwanathan, "Vers l'interréseautage RTPC/Internet – Mises en œuvres pré-PINT", novembre 1998. </text:span><text:span text:style-name="T25">(Information)</text:span></text:p>
      <text:p text:style-name="P3"><text:span text:style-name="T23">[RFC</text:span><text:a xlink:type="simple" xlink:href="http://www.rfc-editor.org/rfc/rfc2459.txt" office:target-frame-name="_blank" xlink:show="new" text:style-name="Internet_20_link" text:visited-style-name="Visited_20_Internet_20_Link"><text:span text:style-name="T2">2459</text:span></text:a><text:span text:style-name="T23">]<text:tab/>R. Housley, W. Ford, W. Polk et D. Solo, "Profil de certificat d'infrastructure de clé publique X.509 et de CRL pour l'Internet", janvier 1999. (</text:span><text:span text:style-name="T25">Obsolète, voir la </text:span><text:a xlink:type="simple" xlink:href="http://www.rfc-editor.org/rfc/rfc3280.txt" text:style-name="Internet_20_link" text:visited-style-name="Visited_20_Internet_20_Link"><text:span text:style-name="T2">RFC3280</text:span></text:a><text:span text:style-name="T23">)</text:span><text:span text:style-name="T25"> (P.S.)</text:span></text:p>
      <text:p text:style-name="P3"><text:span text:style-name="T23">[RFC</text:span><text:a xlink:type="simple" xlink:href="http://www.rfc-editor.org/rfc/rfc2460.txt" office:target-frame-name="_blank" xlink:show="new" text:style-name="Internet_20_link" text:visited-style-name="Visited_20_Internet_20_Link"><text:span text:style-name="T2">2460</text:span></text:a><text:span text:style-name="T23">]<text:tab/>S. Deering et R. Hinden, "Spécification du </text:span><text:a xlink:type="simple" xlink:href="http://abcdrfc.free.fr/rfc-vf/pdf/rfc2460.pdf" text:style-name="Internet_20_link" text:visited-style-name="Visited_20_Internet_20_Link"><text:span text:style-name="T2">protocole Internet, version 6</text:span></text:a><text:span text:style-name="T23"> (IPv6)", décembre 1998. </text:span><text:span text:style-name="T25">(MàJ par </text:span><text:a xlink:type="simple" xlink:href="http://www.rfc-editor.org/rfc/rfc5095.txt" text:style-name="Internet_20_link" text:visited-style-name="Visited_20_Internet_20_Link"><text:span text:style-name="T2">5095</text:span></text:a><text:span text:style-name="T23">, </text:span><text:a xlink:type="simple" xlink:href="http://www.rfc-editor.org/rfc/rfc6564.txt" text:style-name="Internet_20_link" text:visited-style-name="Visited_20_Internet_20_Link"><text:span text:style-name="T2">6564</text:span></text:a><text:span text:style-name="T23"> </text:span><text:span text:style-name="T25">; D.S ; Remplacée par </text:span><text:a xlink:type="simple" xlink:href="http://www.rfc-editor.org/rfc/rfc8200.txt" text:style-name="Internet_20_link" text:visited-style-name="Visited_20_Internet_20_Link"><text:span text:style-name="T2">RFC8200</text:span></text:a><text:span text:style-name="T23">, STD 86</text:span><text:span text:style-name="T25">)</text:span></text:p>
      <text:p text:style-name="P3"><text:span text:style-name="T23">[RFC</text:span><text:a xlink:type="simple" xlink:href="http://www.rfc-editor.org/rfc/rfc2461.txt" office:target-frame-name="_blank" xlink:show="new" text:style-name="Internet_20_link" text:visited-style-name="Visited_20_Internet_20_Link"><text:span text:style-name="T2">2461</text:span></text:a><text:span text:style-name="T23">]<text:tab/>T. Narten, E. Nordmark, W. Simpson, "</text:span><text:a xlink:type="simple" xlink:href="http://abcdrfc.free.fr/rfc-vf/pdf/rfc2461.pdf" text:style-name="Internet_20_link" text:visited-style-name="Visited_20_Internet_20_Link"><text:span text:style-name="T2">Découverte de voisins pour IP version 6</text:span></text:a><text:span text:style-name="T23"> (IPv6)", décembre 1998. (</text:span><text:span text:style-name="T25">Obsolète, voir</text:span><text:span text:style-name="T23"> </text:span><text:a xlink:type="simple" xlink:href="http://www.rfc-editor.org/rfc/rfc4861.txt" office:target-frame-name="_blank" xlink:show="new" text:style-name="Internet_20_link" text:visited-style-name="Visited_20_Internet_20_Link"><text:span text:style-name="T2">RFC4861</text:span></text:a><text:span text:style-name="T23">) </text:span><text:span text:style-name="T25">(D.S.)</text:span></text:p>
      <text:p text:style-name="P3"><text:span text:style-name="T23">[RFC</text:span><text:a xlink:type="simple" xlink:href="http://www.rfc-editor.org/rfc/rfc2462.txt" office:target-frame-name="_blank" xlink:show="new" text:style-name="Internet_20_link" text:visited-style-name="Visited_20_Internet_20_Link"><text:span text:style-name="T2">2462</text:span></text:a><text:span text:style-name="T23">]<text:tab/>S. Thomson, T. Narten, "Auto configuration d'adresse IPv6 sans état", décembre 1998. (</text:span><text:span text:style-name="T25">Obsolète, voir</text:span><text:span text:style-name="T23"> </text:span><text:a xlink:type="simple" xlink:href="http://www.rfc-editor.org/rfc/rfc4862.txt" office:target-frame-name="_blank" xlink:show="new" text:style-name="Internet_20_link" text:visited-style-name="Visited_20_Internet_20_Link"><text:span text:style-name="T2">RFC4862</text:span></text:a><text:span text:style-name="T23">) </text:span><text:span text:style-name="T25">(D.S.)</text:span></text:p>
      <text:p text:style-name="P3"><text:span text:style-name="T23">[RFC</text:span><text:a xlink:type="simple" xlink:href="http://www.rfc-editor.org/rfc/rfc2463.txt" office:target-frame-name="_blank" xlink:show="new" text:style-name="Internet_20_link" text:visited-style-name="Visited_20_Internet_20_Link"><text:span text:style-name="T2">2463</text:span></text:a><text:span text:style-name="T23">]<text:tab/>A. Conta, S. Deering, "Protocole de message de contrôle Internet (ICMPv6) pour le protocole Internet version 6 (IPv6)", décembre 1998. (</text:span><text:span text:style-name="T25">Obsolète, voir</text:span><text:span text:style-name="T23"> </text:span><text:a xlink:type="simple" xlink:href="http://www.rfc-editor.org/rfc/rfc4443.txt" office:target-frame-name="_blank" xlink:show="new" text:style-name="Internet_20_link" text:visited-style-name="Visited_20_Internet_20_Link"><text:span text:style-name="T2">RFC4443</text:span></text:a><text:span text:style-name="T23">) </text:span><text:span text:style-name="T25">(D.S.)</text:span></text:p>
      <text:p text:style-name="P3"><text:span text:style-name="T23">[RFC</text:span><text:a xlink:type="simple" xlink:href="http://www.rfc-editor.org/rfc/rfc2464.txt" office:target-frame-name="_blank" xlink:show="new" text:style-name="Internet_20_link" text:visited-style-name="Visited_20_Internet_20_Link"><text:span text:style-name="T2">2464</text:span></text:a><text:span text:style-name="T23">]<text:tab/>M. Crawford, "Transmission de </text:span><text:a xlink:type="simple" xlink:href="http://abcdrfc.free.fr/rfc-vf/pdf/rfc2464.pdf" text:style-name="Internet_20_link" text:visited-style-name="Visited_20_Internet_20_Link"><text:span text:style-name="T2">paquets IPv6 sur réseaux Ethernet</text:span></text:a><text:span text:style-name="T23">",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65.txt" office:target-frame-name="_blank" xlink:show="new" text:style-name="Internet_20_link" text:visited-style-name="Visited_20_Internet_20_Link"><text:span text:style-name="T2">2465</text:span></text:a><text:span text:style-name="T23">]<text:tab/>D. Haskin, S. Onishi, "Base de données d'information de gestion pour IP version 6 : conventions textuelles et groupe général", décembre 1998.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P.S.)</text:span></text:p>
      <text:p text:style-name="P3"><text:span text:style-name="T23">[RFC</text:span><text:a xlink:type="simple" xlink:href="http://www.rfc-editor.org/rfc/rfc2466.txt" office:target-frame-name="_blank" xlink:show="new" text:style-name="Internet_20_link" text:visited-style-name="Visited_20_Internet_20_Link"><text:span text:style-name="T2">2466</text:span></text:a><text:span text:style-name="T23">]<text:tab/>D. Haskin, S. Onishi, "Base de données d'information de gestion pour IP version 6 : groupe ICMPv6", décembre 1998. (</text:span><text:span text:style-name="T25">Obsolète, voir</text:span><text:span text:style-name="T23"> </text:span><text:a xlink:type="simple" xlink:href="http://www.rfc-editor.org/rfc/rfc4293.txt" office:target-frame-name="_blank" xlink:show="new" text:style-name="Internet_20_link" text:visited-style-name="Visited_20_Internet_20_Link"><text:span text:style-name="T2">RFC4293</text:span></text:a><text:span text:style-name="T23">) </text:span><text:span text:style-name="T25">(P.S.)</text:span></text:p>
      <text:p text:style-name="P3"><text:span text:style-name="T23">[RFC</text:span><text:a xlink:type="simple" xlink:href="http://www.rfc-editor.org/rfc/rfc2467.txt" office:target-frame-name="_blank" xlink:show="new" text:style-name="Internet_20_link" text:visited-style-name="Visited_20_Internet_20_Link"><text:span text:style-name="T2">2467</text:span></text:a><text:span text:style-name="T23">]<text:tab/>M. Crawford, "Transmission de paquets IPv6 sur réseaux FDDI",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68.txt" office:target-frame-name="_blank" xlink:show="new" text:style-name="Internet_20_link" text:visited-style-name="Visited_20_Internet_20_Link"><text:span text:style-name="T2">2468</text:span></text:a><text:span text:style-name="T23">]<text:tab/>V. Cerf, "En souvenir de l'IANA avec Jon Postel", octobre 1998. </text:span><text:span text:style-name="T25">(Information)</text:span></text:p>
      <text:p text:style-name="P3"><text:span text:style-name="T23">[RFC</text:span><text:a xlink:type="simple" xlink:href="http://www.rfc-editor.org/rfc/rfc2469.txt" office:target-frame-name="_blank" xlink:show="new" text:style-name="Internet_20_link" text:visited-style-name="Visited_20_Internet_20_Link"><text:span text:style-name="T2">2469</text:span></text:a><text:span text:style-name="T23">]<text:tab/>T. Narten, C. Burton, "Avertissement sur l'ordre canonique des adresses de couche Liaison", décembre 1998. </text:span><text:span text:style-name="T25">(Info.)</text:span></text:p>
      <text:p text:style-name="P3"><text:span text:style-name="T23">[RFC</text:span><text:a xlink:type="simple" xlink:href="http://www.rfc-editor.org/rfc/rfc2470.txt" office:target-frame-name="_blank" xlink:show="new" text:style-name="Internet_20_link" text:visited-style-name="Visited_20_Internet_20_Link"><text:span text:style-name="T2">2470</text:span></text:a><text:span text:style-name="T23">]<text:tab/>M. Crawford, T. Narten, S. Thomas, "</text:span><text:a xlink:type="simple" xlink:href="http://abcdrfc.free.fr/rfc-vf/pdf/rfc2470.pdf" text:style-name="Internet_20_link" text:visited-style-name="Visited_20_Internet_20_Link"><text:span text:style-name="T23">Transmission des paquets IPv6</text:span></text:a><text:span text:style-name="T23"> sur les réseaux en anneau à jetons", décembre 1998.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71.txt" office:target-frame-name="_blank" xlink:show="new" text:style-name="Internet_20_link" text:visited-style-name="Visited_20_Internet_20_Link"><text:span text:style-name="T2">2471</text:span></text:a><text:span text:style-name="T23">]<text:tab/>R. Hinden, R. Fink, J. Postel, "Allocation des adresses d'essai IPv6", décembre 1998. (</text:span><text:span text:style-name="T25">Obsolète, voir</text:span><text:span text:style-name="T23"> </text:span><text:a xlink:type="simple" xlink:href="http://www.rfc-editor.org/rfc/rfc3701.txt" office:target-frame-name="_blank" xlink:show="new" text:style-name="Internet_20_link" text:visited-style-name="Visited_20_Internet_20_Link"><text:span text:style-name="T2">RFC3701</text:span></text:a><text:span text:style-name="T23">) </text:span><text:span text:style-name="T25">(Hist.)</text:span></text:p>
      <text:p text:style-name="P3"><text:span text:style-name="T23">[RFC</text:span><text:a xlink:type="simple" xlink:href="http://www.rfc-editor.org/rfc/rfc2472.txt" office:target-frame-name="_blank" xlink:show="new" text:style-name="Internet_20_link" text:visited-style-name="Visited_20_Internet_20_Link"><text:span text:style-name="T2">2472</text:span></text:a><text:span text:style-name="T23">]<text:tab/>D. Haskin, E. Allen, "IP version 6 sur PPP", décembre 1998. (</text:span><text:span text:style-name="T25">Obsolète, voir</text:span><text:span text:style-name="T23"> </text:span><text:a xlink:type="simple" xlink:href="http://www.rfc-editor.org/rfc/rfc5072.txt" office:target-frame-name="_blank" xlink:show="new" text:style-name="Internet_20_link" text:visited-style-name="Visited_20_Internet_20_Link"><text:span text:style-name="T2">RFC5072</text:span></text:a><text:span text:style-name="T23">, </text:span><text:a xlink:type="simple" xlink:href="http://www.rfc-editor.org/rfc/rfc5172.txt" office:target-frame-name="_blank" xlink:show="new" text:style-name="Internet_20_link" text:visited-style-name="Visited_20_Internet_20_Link"><text:span text:style-name="T2">RFC5172</text:span></text:a><text:span text:style-name="T23">) </text:span><text:span text:style-name="T25">(P.S.)</text:span></text:p>
      <text:p text:style-name="P3"><text:span text:style-name="T23">[RFC</text:span><text:a xlink:type="simple" xlink:href="http://www.rfc-editor.org/rfc/rfc2473.txt" office:target-frame-name="_blank" xlink:show="new" text:style-name="Internet_20_link" text:visited-style-name="Visited_20_Internet_20_Link"><text:span text:style-name="T2">2473</text:span></text:a><text:span text:style-name="T23">]<text:tab/>A. Conta, S. Deering, "Spécification du </text:span><text:a xlink:type="simple" xlink:href="http://abcdrfc.free.fr/rfc-vf/rfc2473.html" text:style-name="Internet_20_link" text:visited-style-name="Visited_20_Internet_20_Link"><text:span text:style-name="T2">tunnelage générique de paquet</text:span></text:a><text:span text:style-name="T23"> dans IPv6", décembre 1998. </text:span><text:span text:style-name="T25">(P.S.)</text:span></text:p>
      <text:p text:style-name="P3"><text:span text:style-name="T23">[RFC</text:span><text:a xlink:type="simple" xlink:href="http://www.rfc-editor.org/rfc/rfc2474.txt" office:target-frame-name="_blank" xlink:show="new" text:style-name="Internet_20_link" text:visited-style-name="Visited_20_Internet_20_Link"><text:span text:style-name="T2">2474</text:span></text:a><text:span text:style-name="T23">]<text:tab/>K. Nichols, S. Blake, F. Baker et D. Black, "Définition du </text:span><text:a xlink:type="simple" xlink:href="http://abcdrfc.free.fr/rfc-vf/pdf/rfc2474.pdf" text:style-name="Internet_20_link" text:visited-style-name="Visited_20_Internet_20_Link"><text:span text:style-name="T2">champ Services différenciés</text:span></text:a><text:span text:style-name="T23"> (DS) dans les en-têtes IPv4 et IPv6", décembre 1998. </text:span><text:span text:style-name="T25">(P.S. ;</text:span><text:span text:style-name="T23"> </text:span><text:span text:style-name="T25">MàJ par</text:span><text:span text:style-name="T23"> </text:span><text:a xlink:type="simple" xlink:href="http://www.rfc-editor.org/rfc/rfc3168.txt" office:target-frame-name="_blank" xlink:show="new" text:style-name="Internet_20_link" text:visited-style-name="Visited_20_Internet_20_Link"><text:span text:style-name="T2">RFC3168</text:span></text:a><text:span text:style-name="T23">, </text:span><text:a xlink:type="simple" xlink:href="http://www.rfc-editor.org/rfc/rfc3260.txt" office:target-frame-name="_blank" xlink:show="new" text:style-name="Internet_20_link" text:visited-style-name="Visited_20_Internet_20_Link"><text:span text:style-name="T2">RFC3260</text:span></text:a><text:span text:style-name="T23">, </text:span><text:a xlink:type="simple" xlink:href="http://www.rfc-editor.org/rfc/rfc8436.txt" text:style-name="Internet_20_link" text:visited-style-name="Visited_20_Internet_20_Link"><text:span text:style-name="T2">RFC8436</text:span></text:a><text:span text:style-name="T23">)</text:span></text:p>
      <text:p text:style-name="P3"><text:span text:style-name="T23">[RFC</text:span><text:a xlink:type="simple" xlink:href="http://www.rfc-editor.org/rfc/rfc2475.txt" office:target-frame-name="_blank" xlink:show="new" text:style-name="Internet_20_link" text:visited-style-name="Visited_20_Internet_20_Link"><text:span text:style-name="T2">2475</text:span></text:a><text:span text:style-name="T23">]<text:tab/>S. Blake, D. Black, M. Carlson, E. Davies, Z. Wang et W. Weiss, "</text:span><text:a xlink:type="simple" xlink:href="http://abcdrfc.free.fr/rfc-vf/pdf/rfc2475.pdf" text:style-name="Internet_20_link" text:visited-style-name="Visited_20_Internet_20_Link"><text:span text:style-name="T2">Architecture pour services différenciés</text:span></text:a><text:span text:style-name="T23">", décembre 1998. </text:span><text:span text:style-name="T25">(MàJ par </text:span><text:a xlink:type="simple" xlink:href="http://www.rfc-editor.org/rfc/rfc3260.txt" office:target-frame-name="_blank" xlink:show="new" text:style-name="Internet_20_link" text:visited-style-name="Visited_20_Internet_20_Link"><text:span text:style-name="T2">RFC3260</text:span></text:a><text:span text:style-name="T23">)</text:span></text:p>
      <text:p text:style-name="P3"><text:span text:style-name="T23">[RFC</text:span><text:a xlink:type="simple" xlink:href="http://www.rfc-editor.org/rfc/rfc2476.txt" office:target-frame-name="_blank" xlink:show="new" text:style-name="Internet_20_link" text:visited-style-name="Visited_20_Internet_20_Link"><text:span text:style-name="T2">2476</text:span></text:a><text:span text:style-name="T23">]<text:tab/>R. Gellens, J. Klensin, "Soumission de message", décembre 1998. (</text:span><text:span text:style-name="T25">Obsolète, voir</text:span><text:span text:style-name="T23"> </text:span><text:a xlink:type="simple" xlink:href="http://www.rfc-editor.org/rfc/rfc4409.txt" office:target-frame-name="_blank" xlink:show="new" text:style-name="Internet_20_link" text:visited-style-name="Visited_20_Internet_20_Link"><text:span text:style-name="T2">RFC4409</text:span></text:a><text:span text:style-name="T23">) </text:span><text:span text:style-name="T25">(P.S.)</text:span></text:p>
      <text:p text:style-name="P3"><text:span text:style-name="T23">[RFC</text:span><text:a xlink:type="simple" xlink:href="http://www.rfc-editor.org/rfc/rfc2477.txt" office:target-frame-name="_blank" xlink:show="new" text:style-name="Internet_20_link" text:visited-style-name="Visited_20_Internet_20_Link"><text:span text:style-name="T2">2477</text:span></text:a><text:span text:style-name="T23">]<text:tab/>B. Aboba, G. Zorn, "Critères pour l'évaluation des protocoles d'itinérance", janvier 1999. </text:span><text:span text:style-name="T25">(Information)</text:span></text:p>
      <text:p text:style-name="P3"><text:span text:style-name="T23">[RFC</text:span><text:a xlink:type="simple" xlink:href="http://www.rfc-editor.org/rfc/rfc2478.txt" office:target-frame-name="_blank" xlink:show="new" text:style-name="Internet_20_link" text:visited-style-name="Visited_20_Internet_20_Link"><text:span text:style-name="T2">2478</text:span></text:a><text:span text:style-name="T23">]<text:tab/>E. Baize, D. Pinkas, "Mécanisme de négociation GSS-API simple et protégé", décembre 1998. (</text:span><text:span text:style-name="T25">Obs., voir</text:span><text:span text:style-name="T23"> </text:span><text:a xlink:type="simple" xlink:href="http://www.rfc-editor.org/rfc/rfc4178.txt" office:target-frame-name="_blank" xlink:show="new" text:style-name="Internet_20_link" text:visited-style-name="Visited_20_Internet_20_Link"><text:span text:style-name="T2">RFC4178</text:span></text:a><text:span text:style-name="T23">)</text:span></text:p>
      <text:p text:style-name="P3"><text:span text:style-name="T23">[RFC</text:span><text:a xlink:type="simple" xlink:href="http://www.rfc-editor.org/rfc/rfc2479.txt" office:target-frame-name="_blank" xlink:show="new" text:style-name="Internet_20_link" text:visited-style-name="Visited_20_Internet_20_Link"><text:span text:style-name="T2">2479</text:span></text:a><text:span text:style-name="T23">]<text:tab/>C. Adams, "Interface de programme d'application de service générique de sécurité d'unité de données indépendante (IDUP-GSS-API) ", décembre 1998. </text:span><text:span text:style-name="T25">(Information)</text:span></text:p>
      <text:p text:style-name="P3"><text:soft-page-break/><text:span text:style-name="T23">[RFC</text:span><text:a xlink:type="simple" xlink:href="http://www.rfc-editor.org/rfc/rfc2480.txt" office:target-frame-name="_blank" xlink:show="new" text:style-name="Internet_20_link" text:visited-style-name="Visited_20_Internet_20_Link"><text:span text:style-name="T2">2480</text:span></text:a><text:span text:style-name="T23">]<text:tab/>N. Freed, "</text:span><text:a xlink:type="simple" xlink:href="http://abcdrfc.free.fr/rfc-vf/pdf/rfc2480.pdf" text:style-name="Internet_20_link" text:visited-style-name="Visited_20_Internet_20_Link"><text:span text:style-name="T2">Les routeurs et le traitement de multiparties de sécurité</text:span></text:a><text:span text:style-name="T23"> MIME", janvier 1999. </text:span><text:span text:style-name="T25">(P.S.)</text:span></text:p>
      <text:p text:style-name="P3"><text:span text:style-name="T23">[RFC</text:span><text:a xlink:type="simple" xlink:href="http://www.rfc-editor.org/rfc/rfc2481.txt" office:target-frame-name="_blank" xlink:show="new" text:style-name="Internet_20_link" text:visited-style-name="Visited_20_Internet_20_Link"><text:span text:style-name="T2">2481</text:span></text:a><text:span text:style-name="T23">]<text:tab/>K. Ramakrishnan S. Floyd, "Proposition d'ajout de la </text:span><text:a xlink:type="simple" xlink:href="http://abcdrfc.free.fr/rfc-vf/rfc2481.html" text:style-name="Internet_20_link" text:visited-style-name="Visited_20_Internet_20_Link"><text:span text:style-name="T2">notification d'encombrement explicite</text:span></text:a><text:span text:style-name="T23"> (ECN) à IP", janvier 1999.</text:span></text:p>
      <text:p text:style-name="P3"><text:span text:style-name="T23">[RFC</text:span><text:a xlink:type="simple" xlink:href="http://www.rfc-editor.org/rfc/rfc2482.txt" office:target-frame-name="_blank" xlink:show="new" text:style-name="Internet_20_link" text:visited-style-name="Visited_20_Internet_20_Link"><text:span text:style-name="T2">2482</text:span></text:a><text:span text:style-name="T23">]<text:tab/>K. Whistler, G. Adams, "Étiquettes de langues dans un libellé Unicode", janvier 1999. </text:span><text:span text:style-name="T25">(Information) (Historique)</text:span></text:p>
      <text:p text:style-name="P3"><text:span text:style-name="T23">[RFC</text:span><text:a xlink:type="simple" xlink:href="http://www.rfc-editor.org/rfc/rfc2483.txt" office:target-frame-name="_blank" xlink:show="new" text:style-name="Internet_20_link" text:visited-style-name="Visited_20_Internet_20_Link"><text:span text:style-name="T2">2483</text:span></text:a><text:span text:style-name="T23">]<text:tab/>M. Mealling et R. Daniel, "Services de </text:span><text:a xlink:type="simple" xlink:href="http://abcdrfc.free.fr/rfc-vf/pdf/rfc2483.pdf" text:style-name="Internet_20_link" text:visited-style-name="Visited_20_Internet_20_Link"><text:span text:style-name="T2">résolution d'URI nécessaires</text:span></text:a><text:span text:style-name="T23"> pour la résolution d'URN", janvier 1999.</text:span></text:p>
      <text:p text:style-name="P3"><text:span text:style-name="T23">[RFC</text:span><text:a xlink:type="simple" xlink:href="http://www.rfc-editor.org/rfc/rfc2484.txt" office:target-frame-name="_blank" xlink:show="new" text:style-name="Internet_20_link" text:visited-style-name="Visited_20_Internet_20_Link"><text:span text:style-name="T2">2484</text:span></text:a><text:span text:style-name="T23">]<text:tab/>G. Zorn, "Option </text:span><text:a xlink:type="simple" xlink:href="http://abcdrfc.free.fr/rfc-vf/rfc2484.html" text:style-name="Internet_20_link" text:visited-style-name="Visited_20_Internet_20_Link"><text:span text:style-name="T2">Configuration d'internationalisation</text:span></text:a><text:span text:style-name="T23"> de LCP en PPP", janvier 1999. </text:span><text:span text:style-name="T25">(P.S.)</text:span></text:p>
      <text:p text:style-name="P3"><text:span text:style-name="T23">[RFC</text:span><text:a xlink:type="simple" xlink:href="http://www.rfc-editor.org/rfc/rfc2485.txt" office:target-frame-name="_blank" xlink:show="new" text:style-name="Internet_20_link" text:visited-style-name="Visited_20_Internet_20_Link"><text:span text:style-name="T2">2485</text:span></text:a><text:span text:style-name="T23">]<text:tab/>S. Drach, "Option DHCP pour le protocole d'</text:span><text:a xlink:type="simple" xlink:href="http://abcdrfc.free.fr/rfc-vf/pdf/rfc2485.pdf" text:style-name="Internet_20_link" text:visited-style-name="Visited_20_Internet_20_Link"><text:span text:style-name="T2">authentification d'utilisateur de groupe ouvert</text:span></text:a><text:span text:style-name="T23">", janvier 1999. </text:span><text:span text:style-name="T25">(P.S.)</text:span></text:p>
      <text:p text:style-name="P3"><text:span text:style-name="T23">[RFC</text:span><text:a xlink:type="simple" xlink:href="http://www.rfc-editor.org/rfc/rfc2486.txt" office:target-frame-name="_blank" xlink:show="new" text:style-name="Internet_20_link" text:visited-style-name="Visited_20_Internet_20_Link"><text:span text:style-name="T2">2486</text:span></text:a><text:span text:style-name="T23">]<text:tab/>B. Aboba, M. Beadles, "Identifiant d'accès réseau", janvier 1999. (</text:span><text:span text:style-name="T25">Obsolète, voir</text:span><text:span text:style-name="T23"> </text:span><text:a xlink:type="simple" xlink:href="http://www.rfc-editor.org/rfc/rfc4282.txt" office:target-frame-name="_blank" xlink:show="new" text:style-name="Internet_20_link" text:visited-style-name="Visited_20_Internet_20_Link"><text:span text:style-name="T2">RFC4282</text:span></text:a><text:span text:style-name="T23">) </text:span><text:span text:style-name="T25">(P.S.)</text:span></text:p>
      <text:p text:style-name="P3"><text:span text:style-name="T23">[RFC</text:span><text:a xlink:type="simple" xlink:href="http://www.rfc-editor.org/rfc/rfc2487.txt" office:target-frame-name="_blank" xlink:show="new" text:style-name="Internet_20_link" text:visited-style-name="Visited_20_Internet_20_Link"><text:span text:style-name="T2">2487</text:span></text:a><text:span text:style-name="T23">]<text:tab/>P. Hoffman, "Extension de service SMTP pour SMTP sécurisé sur TLS", janvier 1999. (</text:span><text:span text:style-name="T25">Obsolète, voir</text:span><text:span text:style-name="T23"> </text:span><text:a xlink:type="simple" xlink:href="http://www.rfc-editor.org/rfc/rfc3207.txt" office:target-frame-name="_blank" xlink:show="new" text:style-name="Internet_20_link" text:visited-style-name="Visited_20_Internet_20_Link"><text:span text:style-name="T2">RFC3207</text:span></text:a><text:span text:style-name="T23">) </text:span><text:span text:style-name="T25">(P.S.)</text:span></text:p>
      <text:p text:style-name="P3"><text:span text:style-name="T23">[RFC</text:span><text:a xlink:type="simple" xlink:href="http://www.rfc-editor.org/rfc/rfc2488.txt" office:target-frame-name="_blank" xlink:show="new" text:style-name="Internet_20_link" text:visited-style-name="Visited_20_Internet_20_Link"><text:span text:style-name="T2">2488</text:span></text:a><text:span text:style-name="T23">]<text:tab/>M. Allman et autres, "Amélioration de TCP sur canal satellite avec les mécanismes standard", janvier1999. (</text:span><text:a xlink:type="simple" xlink:href="http://www.rfc-editor.org/bcp/bcp28.txt" office:target-frame-name="_blank" xlink:show="new" text:style-name="Internet_20_link" text:visited-style-name="Visited_20_Internet_20_Link"><text:span text:style-name="T2">BCP0028</text:span></text:a><text:span text:style-name="T23">) </text:span><text:span text:style-name="T25"><text:s/></text:span></text:p>
      <text:p text:style-name="P3"><text:span text:style-name="T23">[RFC</text:span><text:a xlink:type="simple" xlink:href="http://www.rfc-editor.org/rfc/rfc2489.txt" office:target-frame-name="_blank" xlink:show="new" text:style-name="Internet_20_link" text:visited-style-name="Visited_20_Internet_20_Link"><text:span text:style-name="T2">2489</text:span></text:a><text:span text:style-name="T23">]<text:tab/>R. Droms, "Procédure pour la définition de nouvelles options DHCP", janvier 1999. (</text:span><text:span text:style-name="T25">Obs., voir</text:span><text:span text:style-name="T23"> </text:span><text:a xlink:type="simple" xlink:href="http://www.rfc-editor.org/rfc/rfc2939.txt" office:target-frame-name="_blank" xlink:show="new" text:style-name="Internet_20_link" text:visited-style-name="Visited_20_Internet_20_Link"><text:span text:style-name="T2">RFC2939</text:span></text:a><text:span text:style-name="T23">) (</text:span><text:a xlink:type="simple" xlink:href="http://www.rfc-editor.org/bcp/bcp29.txt" office:target-frame-name="_blank" xlink:show="new" text:style-name="Internet_20_link" text:visited-style-name="Visited_20_Internet_20_Link"><text:span text:style-name="T2">BCP0029</text:span></text:a><text:span text:style-name="T23">) </text:span><text:span text:style-name="T25"><text:s/></text:span></text:p>
      <text:p text:style-name="P3"><text:span text:style-name="T23">[RFC</text:span><text:a xlink:type="simple" xlink:href="http://www.rfc-editor.org/rfc/rfc2490.txt" office:target-frame-name="_blank" xlink:show="new" text:style-name="Internet_20_link" text:visited-style-name="Visited_20_Internet_20_Link"><text:span text:style-name="T2">2490</text:span></text:a><text:span text:style-name="T23">]<text:tab/>M. Pullen, R. Malghan, L. Lavu, G. Duan, J. Ma, H. Nah, "Modèle de simulation pour diffusion groupée IP avec RSVP", janvier 1999. </text:span><text:span text:style-name="T25">(Information)</text:span></text:p>
      <text:p text:style-name="P3"><text:span text:style-name="T23">[RFC</text:span><text:a xlink:type="simple" xlink:href="http://www.rfc-editor.org/rfc/rfc2491.txt" office:target-frame-name="_blank" xlink:show="new" text:style-name="Internet_20_link" text:visited-style-name="Visited_20_Internet_20_Link"><text:span text:style-name="T2">2491</text:span></text:a><text:span text:style-name="T23">]<text:tab/>G. Armitage et autres, "</text:span><text:a xlink:type="simple" xlink:href="http://abcdrfc.free.fr/rfc-vf/pdf/rfc2491.pdf" text:style-name="Internet_20_link" text:visited-style-name="Visited_20_Internet_20_Link"><text:span text:style-name="T2">IPv6 sur réseaux en accès multiple</text:span></text:a><text:span text:style-name="T23"> sans diffusion (NBMA)", janvier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2.txt" office:target-frame-name="_blank" xlink:show="new" text:style-name="Internet_20_link" text:visited-style-name="Visited_20_Internet_20_Link"><text:span text:style-name="T2">2492</text:span></text:a><text:span text:style-name="T23">]<text:tab/>G. Armitage, P. Schulter, M. Jork, "</text:span><text:a xlink:type="simple" xlink:href="http://abcdrfc.free.fr/rfc-vf/pdf/rfc2492.pdf" text:style-name="Internet_20_link" text:visited-style-name="Visited_20_Internet_20_Link"><text:span text:style-name="T23">IPv6 sur réseaux ATM</text:span></text:a><text:span text:style-name="T23">", janvier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3.txt" office:target-frame-name="_blank" xlink:show="new" text:style-name="Internet_20_link" text:visited-style-name="Visited_20_Internet_20_Link"><text:span text:style-name="T2">2493</text:span></text:a><text:span text:style-name="T23">]<text:tab/>K. Tesink, éd., "Conventions textuelles pour modules de MIB utilisant un historique des performances fondé sur des intervalles de 15 minutes", janvier 1999. (</text:span><text:span text:style-name="T25">Obsolète, voir</text:span><text:span text:style-name="T23"> </text:span><text:a xlink:type="simple" xlink:href="http://www.rfc-editor.org/rfc/rfc3593.txt" office:target-frame-name="_blank" xlink:show="new" text:style-name="Internet_20_link" text:visited-style-name="Visited_20_Internet_20_Link"><text:span text:style-name="T2">RFC3593</text:span></text:a><text:span text:style-name="T23">) </text:span><text:span text:style-name="T25">(P.S.)</text:span></text:p>
      <text:p text:style-name="P3"><text:span text:style-name="T23">[RFC</text:span><text:a xlink:type="simple" xlink:href="http://www.rfc-editor.org/rfc/rfc2494.txt" office:target-frame-name="_blank" xlink:show="new" text:style-name="Internet_20_link" text:visited-style-name="Visited_20_Internet_20_Link"><text:span text:style-name="T2">2494</text:span></text:a><text:span text:style-name="T23">]<text:tab/>D. Fowler, éd., "Définitions des objets gérés pour le type d'interface DS0 et à faisceau DS0", janvier 1999. </text:span><text:span text:style-name="T25">(P.S.)</text:span></text:p>
      <text:p text:style-name="P3"><text:span text:style-name="T23">[RFC</text:span><text:a xlink:type="simple" xlink:href="http://www.rfc-editor.org/rfc/rfc2495.txt" office:target-frame-name="_blank" xlink:show="new" text:style-name="Internet_20_link" text:visited-style-name="Visited_20_Internet_20_Link"><text:span text:style-name="T2">2495</text:span></text:a><text:span text:style-name="T23">]<text:tab/>D. Fowler, éd., "Définitions des objets gérés pour les types d'interface DS1, E1, DS2 et E2", janvier 1999. (</text:span><text:span text:style-name="T25">Obsolète, voir</text:span><text:span text:style-name="T23"> </text:span><text:a xlink:type="simple" xlink:href="http://www.rfc-editor.org/rfc/rfc3895.txt" office:target-frame-name="_blank" xlink:show="new" text:style-name="Internet_20_link" text:visited-style-name="Visited_20_Internet_20_Link"><text:span text:style-name="T2">RFC3895</text:span></text:a><text:span text:style-name="T23">) </text:span><text:span text:style-name="T25">(P.S.)</text:span></text:p>
      <text:p text:style-name="P3"><text:span text:style-name="T23">[RFC</text:span><text:a xlink:type="simple" xlink:href="http://www.rfc-editor.org/rfc/rfc2496.txt" office:target-frame-name="_blank" xlink:show="new" text:style-name="Internet_20_link" text:visited-style-name="Visited_20_Internet_20_Link"><text:span text:style-name="T2">2496</text:span></text:a><text:span text:style-name="T23">]<text:tab/>D. Fowler, éd., "Définitions des objets gérés pour le type d'interface DS3/E3", janvier 1999. (</text:span><text:span text:style-name="T25">Obsolète, voir</text:span><text:span text:style-name="T23"> </text:span><text:a xlink:type="simple" xlink:href="http://www.rfc-editor.org/rfc/rfc3896.txt" office:target-frame-name="_blank" xlink:show="new" text:style-name="Internet_20_link" text:visited-style-name="Visited_20_Internet_20_Link"><text:span text:style-name="T2">RFC3896</text:span></text:a><text:span text:style-name="T23">) </text:span><text:span text:style-name="T25">(P.S.)</text:span></text:p>
      <text:p text:style-name="P3"><text:span text:style-name="T23">[RFC</text:span><text:a xlink:type="simple" xlink:href="http://www.rfc-editor.org/rfc/rfc2497.txt" office:target-frame-name="_blank" xlink:show="new" text:style-name="Internet_20_link" text:visited-style-name="Visited_20_Internet_20_Link"><text:span text:style-name="T2">2497</text:span></text:a><text:span text:style-name="T23">]<text:tab/>I. Souvatzis, "Transmission des paquets IPv6 sur les réseaux ARCnet", janvier 1999. </text:span><text:span text:style-name="T25">(MàJ</text:span><text:span text:style-name="T23"> </text:span><text:a xlink:type="simple" xlink:href="http://www.rfc-editor.org/rfc/rfc1201.txt" office:target-frame-name="_blank" xlink:show="new" text:style-name="Internet_20_link" text:visited-style-name="Visited_20_Internet_20_Link"><text:span text:style-name="T2">RFC1201</text:span></text:a><text:span text:style-name="T23">)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498.txt" office:target-frame-name="_blank" xlink:show="new" text:style-name="Internet_20_link" text:visited-style-name="Visited_20_Internet_20_Link"><text:span text:style-name="T2">2498</text:span></text:a><text:span text:style-name="T23">]<text:tab/>J. Mahdavi, V. Paxson, "Métrique IPPM pour la mesure de la connexité", janvier 1999. (</text:span><text:span text:style-name="T25">Obsolète, voir</text:span><text:span text:style-name="T23"> </text:span><text:a xlink:type="simple" xlink:href="http://www.rfc-editor.org/rfc/rfc2678.txt" office:target-frame-name="_blank" xlink:show="new" text:style-name="Internet_20_link" text:visited-style-name="Visited_20_Internet_20_Link"><text:span text:style-name="T2">RFC2678</text:span></text:a><text:span text:style-name="T23">) </text:span><text:span text:style-name="T25">(Expérimentale)</text:span></text:p>
      <text:p text:style-name="P3"><text:span text:style-name="T23">[RFC</text:span><text:a xlink:type="simple" xlink:href="http://www.rfc-editor.org/rfc/rfc2499.txt" office:target-frame-name="_blank" xlink:show="new" text:style-name="Internet_20_link" text:visited-style-name="Visited_20_Internet_20_Link"><text:span text:style-name="T2">2499</text:span></text:a><text:span text:style-name="T23">]<text:tab/>A. Ramos, "Résumé des RFC de 2400 à 2499", juillet 1999. </text:span><text:span text:style-name="T25">(Information)</text:span></text:p>
      <text:p text:style-name="P3"><text:span text:style-name="T23">[RFC</text:span><text:a xlink:type="simple" xlink:href="http://www.rfc-editor.org/rfc/rfc2500.txt" office:target-frame-name="_blank" xlink:show="new" text:style-name="Internet_20_link" text:visited-style-name="Visited_20_Internet_20_Link"><text:span text:style-name="T2">2500</text:span></text:a><text:span text:style-name="T23">]<text:tab/>J. Reynolds, R. Braden, "Normes officielles de protocole de l'Internet", juin 1999. </text:span><text:span text:style-name="T25">(Historique)</text:span></text:p>
      <text:p text:style-name="P3"><text:span text:style-name="T23">[RFC</text:span><text:a xlink:type="simple" xlink:href="http://www.rfc-editor.org/rfc/rfc2501.txt" office:target-frame-name="_blank" xlink:show="new" text:style-name="Internet_20_link" text:visited-style-name="Visited_20_Internet_20_Link"><text:span text:style-name="T2">2501</text:span></text:a><text:span text:style-name="T23">]<text:tab/>S. Corson, J. Macker, "</text:span><text:a xlink:type="simple" xlink:href="http://abcdrfc.free.fr/rfc-vf/rfc2501.html" text:style-name="Internet_20_link" text:visited-style-name="Visited_20_Internet_20_Link"><text:span text:style-name="T2">Réseautage ad hoc mobiles (MANET)</text:span></text:a><text:span text:style-name="T23"> : Questions de performances de protocole d'acheminement et considérations d'évaluation", janvier 1999. </text:span><text:span text:style-name="T25">(Information)</text:span></text:p>
      <text:p text:style-name="P3"><text:span text:style-name="T23">[RFC</text:span><text:a xlink:type="simple" xlink:href="http://www.rfc-editor.org/rfc/rfc2502.txt" office:target-frame-name="_blank" xlink:show="new" text:style-name="Internet_20_link" text:visited-style-name="Visited_20_Internet_20_Link"><text:span text:style-name="T2">2502</text:span></text:a><text:span text:style-name="T23">]<text:tab/>M. Pullen, M. Myjak, C. Bouwens, "Limitations de la suite des protocoles Internet pour la simulation répartie de grands environnements de diffusion groupée", février 1999. </text:span><text:span text:style-name="T25">(Information)</text:span></text:p>
      <text:p text:style-name="P3"><text:span text:style-name="T23">[RFC</text:span><text:a xlink:type="simple" xlink:href="http://www.rfc-editor.org/rfc/rfc2503.txt" office:target-frame-name="_blank" xlink:show="new" text:style-name="Internet_20_link" text:visited-style-name="Visited_20_Internet_20_Link"><text:span text:style-name="T2">2503</text:span></text:a><text:span text:style-name="T23">]<text:tab/>R. Moulton, M. Needleman, "Types MIME à utiliser avec le protocole ILL de l'ISO", février 1999. </text:span><text:span text:style-name="T25">(Information)</text:span></text:p>
      <text:p text:style-name="P3"><text:span text:style-name="T23">[RFC</text:span><text:a xlink:type="simple" xlink:href="http://www.rfc-editor.org/rfc/rfc2504.txt" office:target-frame-name="_blank" xlink:show="new" text:style-name="Internet_20_link" text:visited-style-name="Visited_20_Internet_20_Link"><text:span text:style-name="T2">2504</text:span></text:a><text:span text:style-name="T23">]<text:tab/>E. Guttman, L. Leong, G. Malkin, "</text:span><text:a xlink:type="simple" xlink:href="http://abcdrfc.free.fr/rfc-vf/pdf/rfc2504.pdf" text:style-name="Internet_20_link" text:visited-style-name="Visited_20_Internet_20_Link"><text:span text:style-name="T2">Manuel de sécurité de l'utilisateur</text:span></text:a><text:span text:style-name="T23">", février 1999. (</text:span><text:a xlink:type="simple" xlink:href="http://www.rfc-editor.org/fyi/fyi34.txt" office:target-frame-name="_blank" xlink:show="new" text:style-name="Internet_20_link" text:visited-style-name="Visited_20_Internet_20_Link"><text:span text:style-name="T2">FYI0034</text:span></text:a><text:span text:style-name="T23">) </text:span><text:span text:style-name="T25">(Information)</text:span></text:p>
      <text:p text:style-name="P3"><text:span text:style-name="T23">[RFC</text:span><text:a xlink:type="simple" xlink:href="http://www.rfc-editor.org/rfc/rfc2505.txt" office:target-frame-name="_blank" xlink:show="new" text:style-name="Internet_20_link" text:visited-style-name="Visited_20_Internet_20_Link"><text:span text:style-name="T2">2505</text:span></text:a><text:span text:style-name="T23">]<text:tab/>G. Lindberg, "</text:span><text:a xlink:type="simple" xlink:href="http://abcdrfc.free.fr/rfc-vf/pdf/rfc2505.pdf" text:style-name="Internet_20_link" text:visited-style-name="Visited_20_Internet_20_Link"><text:span text:style-name="T2">Recommandations contre les pourriels</text:span></text:a><text:span text:style-name="T23"> dans les MTA de SMTP", février 1999. (</text:span><text:a xlink:type="simple" xlink:href="http://www.rfc-editor.org/bcp/bcp30.txt" office:target-frame-name="_blank" xlink:show="new" text:style-name="Internet_20_link" text:visited-style-name="Visited_20_Internet_20_Link"><text:span text:style-name="T2">BCP0030</text:span></text:a><text:span text:style-name="T23">) </text:span><text:span text:style-name="T25"><text:s/></text:span></text:p>
      <text:p text:style-name="P3"><text:span text:style-name="T23">[RFC</text:span><text:a xlink:type="simple" xlink:href="http://www.rfc-editor.org/rfc/rfc2506.txt" office:target-frame-name="_blank" xlink:show="new" text:style-name="Internet_20_link" text:visited-style-name="Visited_20_Internet_20_Link"><text:span text:style-name="T2">2506</text:span></text:a><text:span text:style-name="T23">]<text:tab/>K. Holtman, A. Mutz, T. Hardie, "Procédure d'</text:span><text:a xlink:type="simple" xlink:href="http://abcdrfc.free.fr/rfc-vf/pdf/rfc2506.pdf" text:style-name="Internet_20_link" text:visited-style-name="Visited_20_Internet_20_Link"><text:span text:style-name="T2">enregistrement d'étiquette de caractéristique</text:span></text:a><text:span text:style-name="T23"> de support", mars 1999. (</text:span><text:a xlink:type="simple" xlink:href="http://www.rfc-editor.org/bcp/bcp31.txt" office:target-frame-name="_blank" xlink:show="new" text:style-name="Internet_20_link" text:visited-style-name="Visited_20_Internet_20_Link"><text:span text:style-name="T2">BCP0031</text:span></text:a><text:span text:style-name="T23">)</text:span></text:p>
      <text:p text:style-name="P3"><text:span text:style-name="T23">[RFC</text:span><text:a xlink:type="simple" xlink:href="http://www.rfc-editor.org/rfc/rfc2507.txt" office:target-frame-name="_blank" xlink:show="new" text:style-name="Internet_20_link" text:visited-style-name="Visited_20_Internet_20_Link"><text:span text:style-name="T2">2507</text:span></text:a><text:span text:style-name="T23">]<text:tab/>M. Degermark, B. Nordgren, S. Pink, "</text:span><text:a xlink:type="simple" xlink:href="http://abcdrfc.free.fr/rfc-vf/pdf/rfc2507.pdf" text:style-name="Internet_20_link" text:visited-style-name="Visited_20_Internet_20_Link"><text:span text:style-name="T2">Compression d'en-tête IP</text:span></text:a><text:span text:style-name="T23">", février 1999. </text:span><text:span text:style-name="T25">(P.S.)</text:span></text:p>
      <text:p text:style-name="P3"><text:span text:style-name="T23">[RFC</text:span><text:a xlink:type="simple" xlink:href="http://www.rfc-editor.org/rfc/rfc2508.txt" office:target-frame-name="_blank" xlink:show="new" text:style-name="Internet_20_link" text:visited-style-name="Visited_20_Internet_20_Link"><text:span text:style-name="T2">2508</text:span></text:a><text:span text:style-name="T23">]<text:tab/>S. Casner, V. Jacobson, "</text:span><text:a xlink:type="simple" xlink:href="http://abcdrfc.free.fr/rfc-vf/pdf/rfc2508.pdf" text:style-name="Internet_20_link" text:visited-style-name="Visited_20_Internet_20_Link"><text:span text:style-name="T2">Compression d'en-têtes IP/UDP/RTP</text:span></text:a><text:span text:style-name="T23"> pour liaisons séries à bas débit", février 1999. </text:span><text:span text:style-name="T25">(P.S.)</text:span></text:p>
      <text:p text:style-name="P3"><text:span text:style-name="T23">[RFC</text:span><text:a xlink:type="simple" xlink:href="http://www.rfc-editor.org/rfc/rfc2509.txt" office:target-frame-name="_blank" xlink:show="new" text:style-name="Internet_20_link" text:visited-style-name="Visited_20_Internet_20_Link"><text:span text:style-name="T2">2509</text:span></text:a><text:span text:style-name="T23">]<text:tab/>M. Engan, S. Casner, C. Bormann, "Compression d'en-tête IP sur PPP", février 1999. (</text:span><text:span text:style-name="T25">Obsolète, voir</text:span><text:span text:style-name="T23"> </text:span><text:a xlink:type="simple" xlink:href="http://www.rfc-editor.org/rfc/rfc3544.txt" office:target-frame-name="_blank" xlink:show="new" text:style-name="Internet_20_link" text:visited-style-name="Visited_20_Internet_20_Link"><text:span text:style-name="T2">RFC3544</text:span></text:a><text:span text:style-name="T23">) </text:span><text:span text:style-name="T25">(P.S.)</text:span></text:p>
      <text:p text:style-name="P3"><text:span text:style-name="T23">[RFC</text:span><text:a xlink:type="simple" xlink:href="http://www.rfc-editor.org/rfc/rfc2510.txt" office:target-frame-name="_blank" xlink:show="new" text:style-name="Internet_20_link" text:visited-style-name="Visited_20_Internet_20_Link"><text:span text:style-name="T2">2510</text:span></text:a><text:span text:style-name="T23">]<text:tab/>C. Adams, S. Farrell, "Protocoles de gestion de </text:span><text:a xlink:type="simple" xlink:href="http://abcdrfc.free.fr/rfc-vf/rfc2510.html" text:style-name="Internet_20_link" text:visited-style-name="Visited_20_Internet_20_Link"><text:span text:style-name="T2">certificat d'infrastructure de clé publique</text:span></text:a><text:span text:style-name="T23"> X.509 sur l'Internet ", mars 1999. (</text:span><text:span text:style-name="T25">Obsolète, voir</text:span><text:span text:style-name="T23"> </text:span><text:a xlink:type="simple" xlink:href="http://www.rfc-editor.org/rfc/rfc4210.txt" office:target-frame-name="_blank" xlink:show="new" text:style-name="Internet_20_link" text:visited-style-name="Visited_20_Internet_20_Link"><text:span text:style-name="T2">RFC4210</text:span></text:a><text:span text:style-name="T23">) </text:span><text:span text:style-name="T25">(P.S.)</text:span></text:p>
      <text:p text:style-name="P3"><text:span text:style-name="T23">[RFC</text:span><text:a xlink:type="simple" xlink:href="http://www.rfc-editor.org/rfc/rfc2511.txt" office:target-frame-name="_blank" xlink:show="new" text:style-name="Internet_20_link" text:visited-style-name="Visited_20_Internet_20_Link"><text:span text:style-name="T2">2511</text:span></text:a><text:span text:style-name="T23">]<text:tab/>M. Myers, C. Adams, D. Solo, D. Kemp, "Format de </text:span><text:a xlink:type="simple" xlink:href="http://abcdrfc.free.fr/rfc-vf/rfc2511.html" text:style-name="Internet_20_link" text:visited-style-name="Visited_20_Internet_20_Link"><text:span text:style-name="T2">message de demande de certificat X.509</text:span></text:a><text:span text:style-name="T23"> pour l'Internet", mars 1999. (</text:span><text:span text:style-name="T25">Obsolète, voir</text:span><text:span text:style-name="T23"> </text:span><text:a xlink:type="simple" xlink:href="http://www.rfc-editor.org/rfc/rfc4211.txt" office:target-frame-name="_blank" xlink:show="new" text:style-name="Internet_20_link" text:visited-style-name="Visited_20_Internet_20_Link"><text:span text:style-name="T2">RFC4211</text:span></text:a><text:span text:style-name="T23">) </text:span><text:span text:style-name="T25">(P.S.)</text:span></text:p>
      <text:p text:style-name="P3"><text:span text:style-name="T23">[RFC</text:span><text:a xlink:type="simple" xlink:href="http://www.rfc-editor.org/rfc/rfc2512.txt" office:target-frame-name="_blank" xlink:show="new" text:style-name="Internet_20_link" text:visited-style-name="Visited_20_Internet_20_Link"><text:span text:style-name="T2">2512</text:span></text:a><text:span text:style-name="T23">]<text:tab/>K. McCloghrie, J. Heinanen, W. Greene, A. Prasad, "Informations de comptabilité pour réseaux ATM", février 1999. </text:span><text:span text:style-name="T25">(P.S.)</text:span></text:p>
      <text:p text:style-name="P3"><text:span text:style-name="T23">[RFC</text:span><text:a xlink:type="simple" xlink:href="http://www.rfc-editor.org/rfc/rfc2513.txt" office:target-frame-name="_blank" xlink:show="new" text:style-name="Internet_20_link" text:visited-style-name="Visited_20_Internet_20_Link"><text:span text:style-name="T2">2513</text:span></text:a><text:span text:style-name="T23">]<text:tab/>K. McCloghrie, J. Heinanen, W. Greene, A. Prasad, "Objets gérés pour contrôler la collecte et la mémorisation des informations de comptabilité pour les réseaux orientés connexion", février 1999. </text:span><text:span text:style-name="T25">(P.S.)</text:span></text:p>
      <text:p text:style-name="P3"><text:span text:style-name="T23">[RFC</text:span><text:a xlink:type="simple" xlink:href="http://www.rfc-editor.org/rfc/rfc2514.txt" office:target-frame-name="_blank" xlink:show="new" text:style-name="Internet_20_link" text:visited-style-name="Visited_20_Internet_20_Link"><text:span text:style-name="T2">2514</text:span></text:a><text:span text:style-name="T23">]<text:tab/>M. Noto, E. Spiegel, K. Tesink, "Définitions des conventions textuelles et d identités d'objet pour la gestion ATM", février 1999. </text:span><text:span text:style-name="T25">(P.S.)</text:span></text:p>
      <text:p text:style-name="P3"><text:span text:style-name="T23">[RFC</text:span><text:a xlink:type="simple" xlink:href="http://www.rfc-editor.org/rfc/rfc2515.txt" office:target-frame-name="_blank" xlink:show="new" text:style-name="Internet_20_link" text:visited-style-name="Visited_20_Internet_20_Link"><text:span text:style-name="T2">2515</text:span></text:a><text:span text:style-name="T23">]<text:tab/>K. Tesink, éd., "Définitions des objets gérés pour la gestion ATM", février 1999. </text:span><text:span text:style-name="T25">(P.S.)</text:span></text:p>
      <text:p text:style-name="P3"><text:span text:style-name="T23">[RFC</text:span><text:a xlink:type="simple" xlink:href="http://www.rfc-editor.org/rfc/rfc2516.txt" office:target-frame-name="_blank" xlink:show="new" text:style-name="Internet_20_link" text:visited-style-name="Visited_20_Internet_20_Link"><text:span text:style-name="T2">2516</text:span></text:a><text:span text:style-name="T23">]<text:tab/>L. Mamakos, K. Lidl, J. Evarts, D. Carrel, D. Simone, R. Wheeler, "Méthode pour la </text:span><text:a xlink:type="simple" xlink:href="http://abcdrfc.free.fr/rfc-vf/rfc2516.html" text:style-name="Internet_20_link" text:visited-style-name="Visited_20_Internet_20_Link"><text:span text:style-name="T2">transmission de PPP sur Ethernet</text:span></text:a><text:span text:style-name="T23"> (PPPoE)", février 1999. </text:span><text:span text:style-name="T25">(Information)</text:span></text:p>
      <text:p text:style-name="P3"><text:span text:style-name="T23">[RFC</text:span><text:a xlink:type="simple" xlink:href="http://www.rfc-editor.org/rfc/rfc2517.txt" office:target-frame-name="_blank" xlink:show="new" text:style-name="Internet_20_link" text:visited-style-name="Visited_20_Internet_20_Link"><text:span text:style-name="T2">2517</text:span></text:a><text:span text:style-name="T23">]<text:tab/>R. Moats, R. Huber, "Construction de répertoires à partir du DNS : expériences avec WWWSeeker", février 1999. </text:span><text:span text:style-name="T25">(Info.)</text:span></text:p>
      <text:p text:style-name="P3"><text:span text:style-name="T23">[RFC</text:span><text:a xlink:type="simple" xlink:href="http://www.rfc-editor.org/rfc/rfc2518.txt" office:target-frame-name="_blank" xlink:show="new" text:style-name="Internet_20_link" text:visited-style-name="Visited_20_Internet_20_Link"><text:span text:style-name="T2">2518</text:span></text:a><text:span text:style-name="T23">]<text:tab/>Y. Goland, E. Whitehead, A. Faizi, S. Carter et D. Jensen, "Extensions </text:span><text:a xlink:type="simple" xlink:href="http://abcdrfc.free.fr/rfc-vf/pdf/rfc2518.pdf" text:style-name="Internet_20_link" text:visited-style-name="Visited_20_Internet_20_Link"><text:span text:style-name="T2">HTTP pour la création répartie</text:span></text:a><text:span text:style-name="T23"> -- WEBDAV", février 1999.</text:span><text:span text:style-name="T25"> (Obsolète, voir la</text:span><text:span text:style-name="T23"> RFC </text:span><text:a xlink:type="simple" xlink:href="http://www.rfc-editor.org/rfc/rfc4918.txt" text:style-name="Internet_20_link" text:visited-style-name="Visited_20_Internet_20_Link"><text:span text:style-name="T2">4918</text:span></text:a><text:span text:style-name="T23">)</text:span></text:p>
      <text:p text:style-name="P3"><text:span text:style-name="T23">[RFC</text:span><text:a xlink:type="simple" xlink:href="http://www.rfc-editor.org/rfc/rfc2519.txt" office:target-frame-name="_blank" xlink:show="new" text:style-name="Internet_20_link" text:visited-style-name="Visited_20_Internet_20_Link"><text:span text:style-name="T2">2519</text:span></text:a><text:span text:style-name="T23">]<text:tab/>E. Chen, J. Stewart, "Cadre pour l'agrégation de chemin inter-domaine", février 1999. </text:span><text:span text:style-name="T25">(Information)</text:span></text:p>
      <text:p text:style-name="P3"><text:span text:style-name="T23">[RFC</text:span><text:a xlink:type="simple" xlink:href="http://www.rfc-editor.org/rfc/rfc2520.txt" office:target-frame-name="_blank" xlink:show="new" text:style-name="Internet_20_link" text:visited-style-name="Visited_20_Internet_20_Link"><text:span text:style-name="T2">2520</text:span></text:a><text:span text:style-name="T23">]<text:tab/>J. Luciani, H. Suzuki, N. Doraswamy, D. Horton, "NHRP avec des NHC mobiles", février 1999. </text:span><text:span text:style-name="T25">(Expérimentale)</text:span></text:p>
      <text:p text:style-name="P3"><text:span text:style-name="T23">[RFC</text:span><text:a xlink:type="simple" xlink:href="http://www.rfc-editor.org/rfc/rfc2521.txt" office:target-frame-name="_blank" xlink:show="new" text:style-name="Internet_20_link" text:visited-style-name="Visited_20_Internet_20_Link"><text:span text:style-name="T2">2521</text:span></text:a><text:span text:style-name="T23">]<text:tab/>P. Karn, W. Simpson, "Messages d'échec de sécurité ICMP", mars 1999. </text:span><text:span text:style-name="T25">(Expérimentale)</text:span></text:p>
      <text:p text:style-name="P3"><text:span text:style-name="T23">[RFC</text:span><text:a xlink:type="simple" xlink:href="http://www.rfc-editor.org/rfc/rfc2522.txt" office:target-frame-name="_blank" xlink:show="new" text:style-name="Internet_20_link" text:visited-style-name="Visited_20_Internet_20_Link"><text:span text:style-name="T2">2522</text:span></text:a><text:span text:style-name="T23">]<text:tab/>P. Karn, W. Simpson, "Photuris : Protocole de gestion de clé de session", mars 1999. </text:span><text:span text:style-name="T25">(Expérimentale)</text:span></text:p>
      <text:p text:style-name="P3"><text:span text:style-name="T23">[RFC</text:span><text:a xlink:type="simple" xlink:href="http://www.rfc-editor.org/rfc/rfc2523.txt" office:target-frame-name="_blank" xlink:show="new" text:style-name="Internet_20_link" text:visited-style-name="Visited_20_Internet_20_Link"><text:span text:style-name="T2">2523</text:span></text:a><text:span text:style-name="T23">]<text:tab/>P. Karn, W. Simpson, "Photuris : Schémas et attributs étendus", mars 1999. </text:span><text:span text:style-name="T25">(Expérimentale)</text:span></text:p>
      <text:p text:style-name="P3"><text:span text:style-name="T23">[RFC</text:span><text:a xlink:type="simple" xlink:href="http://www.rfc-editor.org/rfc/rfc2524.txt" office:target-frame-name="_blank" xlink:show="new" text:style-name="Internet_20_link" text:visited-style-name="Visited_20_Internet_20_Link"><text:span text:style-name="T2">2524</text:span></text:a><text:span text:style-name="T23">]<text:tab/>M. Banan, "Spécification du protocole Neda de soumission et livraison efficace de messagerie (EMSD) version 1.3", février 1999. </text:span><text:span text:style-name="T25">(Information)</text:span></text:p>
      <text:p text:style-name="P3"><text:soft-page-break/><text:span text:style-name="T23">[RFC</text:span><text:a xlink:type="simple" xlink:href="http://www.rfc-editor.org/rfc/rfc2525.txt" office:target-frame-name="_blank" xlink:show="new" text:style-name="Internet_20_link" text:visited-style-name="Visited_20_Internet_20_Link"><text:span text:style-name="T2">2525</text:span></text:a><text:span text:style-name="T23">]<text:tab/>V. Paxson et autres, "Problèmes connus de mise en œuvre de TCP", mars 1999. </text:span><text:span text:style-name="T25">(Information)</text:span></text:p>
      <text:p text:style-name="P3"><text:span text:style-name="T23">[RFC</text:span><text:a xlink:type="simple" xlink:href="http://www.rfc-editor.org/rfc/rfc2526.txt" office:target-frame-name="_blank" xlink:show="new" text:style-name="Internet_20_link" text:visited-style-name="Visited_20_Internet_20_Link"><text:span text:style-name="T2">2526</text:span></text:a><text:span text:style-name="T23">]<text:tab/>D. Johnson, S. Deering, "</text:span><text:a xlink:type="simple" xlink:href="http://abcdrfc.free.fr/rfc-vf/pdf/rfc2526.pdf" text:style-name="Internet_20_link" text:visited-style-name="Visited_20_Internet_20_Link"><text:span text:style-name="T2">Adresses réservées d'envoi à la cantonade</text:span></text:a><text:span text:style-name="T23"> de sous-réseau IPv6", mars 1999. </text:span><text:span text:style-name="T25">(P.S.)</text:span></text:p>
      <text:p text:style-name="P3"><text:span text:style-name="T23">[RFC</text:span><text:a xlink:type="simple" xlink:href="http://www.rfc-editor.org/rfc/rfc2527.txt" office:target-frame-name="_blank" xlink:show="new" text:style-name="Internet_20_link" text:visited-style-name="Visited_20_Internet_20_Link"><text:span text:style-name="T2">2527</text:span></text:a><text:span text:style-name="T23">]<text:tab/>S. Chokhani, W. Ford, "Cadre pour la politique de certificats d'infrastructure de clés publiques X.509 sur Internet et pour </text:span><text:span text:style-name="T23">les pratiques de certification", mars 1999. (</text:span><text:span text:style-name="T25">Obsolète, voir</text:span><text:span text:style-name="T23"> </text:span><text:a xlink:type="simple" xlink:href="http://www.rfc-editor.org/rfc/rfc3647.txt" office:target-frame-name="_blank" xlink:show="new" text:style-name="Internet_20_link" text:visited-style-name="Visited_20_Internet_20_Link"><text:span text:style-name="T2">RFC3647</text:span></text:a><text:span text:style-name="T23">) </text:span><text:span text:style-name="T25">(Information)</text:span></text:p>
      <text:p text:style-name="P3"><text:span text:style-name="T23">[RFC</text:span><text:a xlink:type="simple" xlink:href="http://www.rfc-editor.org/rfc/rfc2528.txt" office:target-frame-name="_blank" xlink:show="new" text:style-name="Internet_20_link" text:visited-style-name="Visited_20_Internet_20_Link"><text:span text:style-name="T2">2528</text:span></text:a><text:span text:style-name="T23">]<text:tab/>R. Housley, W. Polk, "Infrastructure de clé publique X.509 pour l'Internet : </text:span><text:a xlink:type="simple" xlink:href="http://abcdrfc.free.fr/rfc-vf/pdf/rfc2528.pdf" text:style-name="Internet_20_link" text:visited-style-name="Visited_20_Internet_20_Link"><text:span text:style-name="T2">représentation des clés </text:span></text:a><text:span text:style-name="T23">de l'algorithme d'échange de clés (KEA) dans les certificats d'infrastructure Internet de clé publique X.509", mars 1999. </text:span><text:span text:style-name="T25">(Info.)</text:span></text:p>
      <text:p text:style-name="P3"><text:span text:style-name="T23">[RFC</text:span><text:a xlink:type="simple" xlink:href="http://www.rfc-editor.org/rfc/rfc2529.txt" office:target-frame-name="_blank" xlink:show="new" text:style-name="Internet_20_link" text:visited-style-name="Visited_20_Internet_20_Link"><text:span text:style-name="T2">2529</text:span></text:a><text:span text:style-name="T23">]<text:tab/>B. Carpenter, C. Jung, "</text:span><text:a xlink:type="simple" xlink:href="http://abcdrfc.free.fr/rfc-vf/pdf/rfc2529.pdf" text:style-name="Internet_20_link" text:visited-style-name="Visited_20_Internet_20_Link"><text:span text:style-name="T2">Transmission d'IPv6 sur des domaines IPv4</text:span></text:a><text:span text:style-name="T23"> sans tunnels explicites", mars 1999. </text:span><text:span text:style-name="T25">(P.S.)</text:span></text:p>
      <text:p text:style-name="P3"><text:span text:style-name="T23">[RFC</text:span><text:a xlink:type="simple" xlink:href="http://www.rfc-editor.org/rfc/rfc2530.txt" office:target-frame-name="_blank" xlink:show="new" text:style-name="Internet_20_link" text:visited-style-name="Visited_20_Internet_20_Link"><text:span text:style-name="T2">2530</text:span></text:a><text:span text:style-name="T23">]<text:tab/>D. Wing, "Indication des </text:span><text:a xlink:type="simple" xlink:href="http://abcdrfc.free.fr/rfc-vf/pdf/rfc2530.pdf" text:style-name="Internet_20_link" text:visited-style-name="Visited_20_Internet_20_Link"><text:span text:style-name="T2">caractéristiques de support acceptées</text:span></text:a><text:span text:style-name="T23"> en utilisant les extensions de DSN et de MDN", mars 1999. </text:span><text:span text:style-name="T25">(P.S.)</text:span></text:p>
      <text:p text:style-name="P3"><text:span text:style-name="T23">[RFC</text:span><text:a xlink:type="simple" xlink:href="http://www.rfc-editor.org/rfc/rfc2531.txt" office:target-frame-name="_blank" xlink:show="new" text:style-name="Internet_20_link" text:visited-style-name="Visited_20_Internet_20_Link"><text:span text:style-name="T2">2531</text:span></text:a><text:span text:style-name="T23">]<text:tab/>G. Klyne, L. McIntyre, "Schéma de caractéristiques de contenu pour la télécopie sur Internet", mars 1999. (</text:span><text:span text:style-name="T25">Obsolète, voir</text:span><text:span text:style-name="T23"> </text:span><text:a xlink:type="simple" xlink:href="http://www.rfc-editor.org/rfc/rfc2879.txt" office:target-frame-name="_blank" xlink:show="new" text:style-name="Internet_20_link" text:visited-style-name="Visited_20_Internet_20_Link"><text:span text:style-name="T2">RFC2879</text:span></text:a><text:span text:style-name="T23">) </text:span><text:span text:style-name="T25">(P.S.)</text:span></text:p>
      <text:p text:style-name="P3"><text:span text:style-name="T23">[RFC</text:span><text:a xlink:type="simple" xlink:href="http://www.rfc-editor.org/rfc/rfc2532.txt" office:target-frame-name="_blank" xlink:show="new" text:style-name="Internet_20_link" text:visited-style-name="Visited_20_Internet_20_Link"><text:span text:style-name="T2">2532</text:span></text:a><text:span text:style-name="T23">]<text:tab/>L. Masinter, D. Wing, "</text:span><text:a xlink:type="simple" xlink:href="http://abcdrfc.free.fr/rfc-vf/pdf/rfc2532.pdf" text:style-name="Internet_20_link" text:visited-style-name="Visited_20_Internet_20_Link"><text:span text:style-name="T2">Extension de télécopie</text:span></text:a><text:span text:style-name="T23"> avec la messagerie Internet", mars 1999. </text:span><text:span text:style-name="T25">(P.S.)</text:span></text:p>
      <text:p text:style-name="P3"><text:span text:style-name="T23">[RFC</text:span><text:a xlink:type="simple" xlink:href="http://www.rfc-editor.org/rfc/rfc2533.txt" office:target-frame-name="_blank" xlink:show="new" text:style-name="Internet_20_link" text:visited-style-name="Visited_20_Internet_20_Link"><text:span text:style-name="T2">2533</text:span></text:a><text:span text:style-name="T23">]<text:tab/>G. Klyne, "Syntaxe de description des </text:span><text:a xlink:type="simple" xlink:href="http://abcdrfc.free.fr/rfc-vf/pdf/rfc2533.pdf" text:style-name="Internet_20_link" text:visited-style-name="Visited_20_Internet_20_Link"><text:span text:style-name="T2">ensembles de caractéristiques des supports</text:span></text:a><text:span text:style-name="T23">", mars 1999. (</text:span><text:span text:style-name="T25">MàJ par</text:span><text:span text:style-name="T23"> </text:span><text:a xlink:type="simple" xlink:href="http://www.rfc-editor.org/rfc/rfc2738.txt" office:target-frame-name="_blank" xlink:show="new" text:style-name="Internet_20_link" text:visited-style-name="Visited_20_Internet_20_Link"><text:span text:style-name="T2">RFC2738</text:span></text:a><text:span text:style-name="T23">, </text:span><text:a xlink:type="simple" xlink:href="http://www.rfc-editor.org/rfc/rfc2938.txt" office:target-frame-name="_blank" xlink:show="new" text:style-name="Internet_20_link" text:visited-style-name="Visited_20_Internet_20_Link"><text:span text:style-name="T2">RFC2938</text:span></text:a><text:span text:style-name="T23">) </text:span><text:span text:style-name="T25">(P.S.)</text:span></text:p>
      <text:p text:style-name="P3"><text:span text:style-name="T23">[RFC</text:span><text:a xlink:type="simple" xlink:href="http://www.rfc-editor.org/rfc/rfc2534.txt" office:target-frame-name="_blank" xlink:show="new" text:style-name="Internet_20_link" text:visited-style-name="Visited_20_Internet_20_Link"><text:span text:style-name="T2">2534</text:span></text:a><text:span text:style-name="T23">]<text:tab/>L. Masinter et autres, "</text:span><text:a xlink:type="simple" xlink:href="http://abcdrfc.free.fr/rfc-vf/pdf/rfc2534.pdf" text:style-name="Internet_20_link" text:visited-style-name="Visited_20_Internet_20_Link"><text:span text:style-name="T2">Caractéristiques de support pour l'affichage, l'impression et la télécopie</text:span></text:a><text:span text:style-name="T23">", mars 1999. </text:span><text:span text:style-name="T25">(P.S.)</text:span></text:p>
      <text:p text:style-name="P3"><text:span text:style-name="T23">[RFC</text:span><text:a xlink:type="simple" xlink:href="http://www.rfc-editor.org/rfc/rfc2535.txt" office:target-frame-name="_blank" xlink:show="new" text:style-name="Internet_20_link" text:visited-style-name="Visited_20_Internet_20_Link"><text:span text:style-name="T2">2535</text:span></text:a><text:span text:style-name="T23">]<text:tab/>D. Eastlake, 3</text:span><text:span text:style-name="T10">rd</text:span><text:span text:style-name="T23">, "Extensions de sécurité du système des noms de domaines", mars 1999.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2536.txt" office:target-frame-name="_blank" xlink:show="new" text:style-name="Internet_20_link" text:visited-style-name="Visited_20_Internet_20_Link"><text:span text:style-name="T2">2536</text:span></text:a><text:span text:style-name="T23">]<text:tab/>D. Eastlake 3</text:span><text:span text:style-name="T10">rd</text:span><text:span text:style-name="T23"> , "</text:span><text:a xlink:type="simple" xlink:href="http://abcdrfc.free.fr/rfc-vf/pdf/rfc2536.pdf" text:style-name="Internet_20_link" text:visited-style-name="Visited_20_Internet_20_Link"><text:span text:style-name="T2">Clés DSA et SIG dans le système des noms de domaines</text:span></text:a><text:span text:style-name="T23"> (DNS)", mars 1999. </text:span><text:span text:style-name="T25">(P.S.)</text:span></text:p>
      <text:p text:style-name="P3"><text:span text:style-name="T23">[RFC</text:span><text:a xlink:type="simple" xlink:href="http://www.rfc-editor.org/rfc/rfc2537.txt" office:target-frame-name="_blank" xlink:show="new" text:style-name="Internet_20_link" text:visited-style-name="Visited_20_Internet_20_Link"><text:span text:style-name="T2">2537</text:span></text:a><text:span text:style-name="T23">]<text:tab/>D. Eastlake 3</text:span><text:span text:style-name="T10">rd</text:span><text:span text:style-name="T23">, "Clés RSA/MD5 et SIG dans le système des noms de domaines (DNS)", mars 1999. (</text:span><text:span text:style-name="T25">Obsolète, voir</text:span><text:span text:style-name="T23"> </text:span><text:a xlink:type="simple" xlink:href="http://www.rfc-editor.org/rfc/rfc3110.txt" office:target-frame-name="_blank" xlink:show="new" text:style-name="Internet_20_link" text:visited-style-name="Visited_20_Internet_20_Link"><text:span text:style-name="T2">RFC3110</text:span></text:a><text:span text:style-name="T23">) </text:span><text:span text:style-name="T25">(P.S.)</text:span></text:p>
      <text:p text:style-name="P3"><text:span text:style-name="T23">[RFC</text:span><text:a xlink:type="simple" xlink:href="http://www.rfc-editor.org/rfc/rfc2538.txt" office:target-frame-name="_blank" xlink:show="new" text:style-name="Internet_20_link" text:visited-style-name="Visited_20_Internet_20_Link"><text:span text:style-name="T2">2538</text:span></text:a><text:span text:style-name="T23">]<text:tab/>D. Eastlake 3</text:span><text:span text:style-name="T10">rd</text:span><text:span text:style-name="T23">, O. Gudmundsson, "Mémorisation des certificats dans le système des noms de domaines (DNS)", mars 1999. (</text:span><text:span text:style-name="T25">Obsolète, voir</text:span><text:span text:style-name="T23"> </text:span><text:a xlink:type="simple" xlink:href="http://www.rfc-editor.org/rfc/rfc4398.txt" office:target-frame-name="_blank" xlink:show="new" text:style-name="Internet_20_link" text:visited-style-name="Visited_20_Internet_20_Link"><text:span text:style-name="T2">RFC4398</text:span></text:a><text:span text:style-name="T23">) </text:span><text:span text:style-name="T25">(P.S.)</text:span></text:p>
      <text:p text:style-name="P3"><text:span text:style-name="T23">[RFC</text:span><text:a xlink:type="simple" xlink:href="http://www.rfc-editor.org/rfc/rfc2539.txt" office:target-frame-name="_blank" xlink:show="new" text:style-name="Internet_20_link" text:visited-style-name="Visited_20_Internet_20_Link"><text:span text:style-name="T2">2539</text:span></text:a><text:span text:style-name="T23">]<text:tab/>D. Eastlake 3</text:span><text:span text:style-name="T10">rd</text:span><text:span text:style-name="T23">, "</text:span><text:a xlink:type="simple" xlink:href="http://abcdrfc.free.fr/rfc-vf/pdf/rfc2539.pdf" text:style-name="Internet_20_link" text:visited-style-name="Visited_20_Internet_20_Link"><text:span text:style-name="T2">Mémorisation des clés Diffie-Hellman</text:span></text:a><text:span text:style-name="T23"> dans le système des noms de domaines (DNS)", mars 1999. </text:span><text:span text:style-name="T25">(P.S.)</text:span></text:p>
      <text:p text:style-name="P3"><text:span text:style-name="T23">[RFC</text:span><text:a xlink:type="simple" xlink:href="http://www.rfc-editor.org/rfc/rfc2540.txt" office:target-frame-name="_blank" xlink:show="new" text:style-name="Internet_20_link" text:visited-style-name="Visited_20_Internet_20_Link"><text:span text:style-name="T2">2540</text:span></text:a><text:span text:style-name="T23">]<text:tab/>D. Eastlake 3</text:span><text:span text:style-name="T10">rd</text:span><text:span text:style-name="T23">, "Informations détachées du système de noms de domaines (DNS)", mars 1999. </text:span><text:span text:style-name="T25">(Expérimentale)</text:span></text:p>
      <text:p text:style-name="P3"><text:span text:style-name="T23">[RFC</text:span><text:a xlink:type="simple" xlink:href="http://www.rfc-editor.org/rfc/rfc2541.txt" office:target-frame-name="_blank" xlink:show="new" text:style-name="Internet_20_link" text:visited-style-name="Visited_20_Internet_20_Link"><text:span text:style-name="T2">2541</text:span></text:a><text:span text:style-name="T23">]<text:tab/>D. Eastlake 3</text:span><text:span text:style-name="T10">rd</text:span><text:span text:style-name="T23">, "Considérations sur le fonctionnement de la sécurité du DNS", mars 1999. (</text:span><text:span text:style-name="T25">Obsolète, voir</text:span><text:span text:style-name="T23"> </text:span><text:a xlink:type="simple" xlink:href="http://www.rfc-editor.org/rfc/rfc4641.txt" office:target-frame-name="_blank" xlink:show="new" text:style-name="Internet_20_link" text:visited-style-name="Visited_20_Internet_20_Link"><text:span text:style-name="T2">RFC4641</text:span></text:a><text:span text:style-name="T23">) </text:span><text:span text:style-name="T25">(Information)</text:span></text:p>
      <text:p text:style-name="P3"><text:span text:style-name="T23">[RFC</text:span><text:a xlink:type="simple" xlink:href="http://www.rfc-editor.org/rfc/rfc2542.txt" office:target-frame-name="_blank" xlink:show="new" text:style-name="Internet_20_link" text:visited-style-name="Visited_20_Internet_20_Link"><text:span text:style-name="T2">2542</text:span></text:a><text:span text:style-name="T23">]<text:tab/>L. Masinter, "</text:span><text:a xlink:type="simple" xlink:href="http://abcdrfc.free.fr/rfc-vf/pdf/rfc2542.pdf" text:style-name="Internet_20_link" text:visited-style-name="Visited_20_Internet_20_Link"><text:span text:style-name="T2">Terminologie et objectifs de la télécopie</text:span></text:a><text:span text:style-name="T23"> Internet", mars 1999. </text:span><text:span text:style-name="T25">(Information)</text:span></text:p>
      <text:p text:style-name="P3"><text:span text:style-name="T23">[RFC</text:span><text:a xlink:type="simple" xlink:href="http://www.rfc-editor.org/rfc/rfc2543.txt" office:target-frame-name="_blank" xlink:show="new" text:style-name="Internet_20_link" text:visited-style-name="Visited_20_Internet_20_Link"><text:span text:style-name="T2">2543</text:span></text:a><text:span text:style-name="T23">]<text:tab/>M. Handley, H. Schulzrinne, E. Schooler, J. Rosenberg, "SIP : protocole d'initialisation de session", mars 1999. (</text:span><text:span text:style-name="T25">Obsolète, voir</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a xlink:type="simple" xlink:href="http://www.rfc-editor.org/rfc/rfc3262.txt" office:target-frame-name="_blank" xlink:show="new" text:style-name="Internet_20_link" text:visited-style-name="Visited_20_Internet_20_Link"><text:span text:style-name="T2">RFC3262</text:span></text:a><text:span text:style-name="T23">, </text:span><text:a xlink:type="simple" xlink:href="http://www.rfc-editor.org/rfc/rfc3263.txt" office:target-frame-name="_blank" xlink:show="new" text:style-name="Internet_20_link" text:visited-style-name="Visited_20_Internet_20_Link"><text:span text:style-name="T2">RFC3263</text:span></text:a><text:span text:style-name="T23">, </text:span><text:a xlink:type="simple" xlink:href="http://www.rfc-editor.org/rfc/rfc3264.txt" office:target-frame-name="_blank" xlink:show="new" text:style-name="Internet_20_link" text:visited-style-name="Visited_20_Internet_20_Link"><text:span text:style-name="T2">RFC3264</text:span></text:a><text:span text:style-name="T23">, </text:span><text:a xlink:type="simple" xlink:href="http://www.rfc-editor.org/rfc/rfc3265.txt" office:target-frame-name="_blank" xlink:show="new" text:style-name="Internet_20_link" text:visited-style-name="Visited_20_Internet_20_Link"><text:span text:style-name="T2">RFC3265</text:span></text:a><text:span text:style-name="T23">) </text:span><text:span text:style-name="T25">(P.S.)</text:span></text:p>
      <text:p text:style-name="P3"><text:span text:style-name="T23">[RFC</text:span><text:a xlink:type="simple" xlink:href="http://www.rfc-editor.org/rfc/rfc2544.txt" office:target-frame-name="_blank" xlink:show="new" text:style-name="Internet_20_link" text:visited-style-name="Visited_20_Internet_20_Link"><text:span text:style-name="T2">2544</text:span></text:a><text:span text:style-name="T23">]<text:tab/>S. Bradner, J. McQuaid, "Méthodologie de mesures des performances des appareils d'interconnexion de réseau", mars 1999. </text:span><text:span text:style-name="T25">(Information ; MàJ par </text:span><text:span text:style-name="Internet_20_link"><text:span text:style-name="T18">RFC</text:span></text:span><text:a xlink:type="simple" xlink:href="http://www.rfc-editor.org/info/rfc9004" office:target-frame-name="_blank" xlink:show="new" text:style-name="Internet_20_link" text:visited-style-name="Visited_20_Internet_20_Link"><text:span text:style-name="Internet_20_link"><text:span text:style-name="T32">9004</text:span></text:span></text:a><text:span text:style-name="T25">)</text:span></text:p>
      <text:p text:style-name="P3"><text:span text:style-name="T23">[RFC</text:span><text:a xlink:type="simple" xlink:href="http://www.rfc-editor.org/rfc/rfc2545.txt" office:target-frame-name="_blank" xlink:show="new" text:style-name="Internet_20_link" text:visited-style-name="Visited_20_Internet_20_Link"><text:span text:style-name="T2">2545</text:span></text:a><text:span text:style-name="T23">]<text:tab/>P. Marques, F. Dupont, "</text:span><text:a xlink:type="simple" xlink:href="http://abcdrfc.free.fr/rfc-vf/pdf/rfc2545.pdf" text:style-name="Internet_20_link" text:visited-style-name="Visited_20_Internet_20_Link"><text:span text:style-name="T2">Utilisation des extensions multi protocoles de BGP-4</text:span></text:a><text:span text:style-name="T23"> pour l'acheminement inter-domaine IPv6", mars 1999. </text:span><text:span text:style-name="T25">(P.S.)</text:span></text:p>
      <text:p text:style-name="P3"><text:span text:style-name="T23">[RFC</text:span><text:a xlink:type="simple" xlink:href="http://www.rfc-editor.org/rfc/rfc2546.txt" office:target-frame-name="_blank" xlink:show="new" text:style-name="Internet_20_link" text:visited-style-name="Visited_20_Internet_20_Link"><text:span text:style-name="T2">2546</text:span></text:a><text:span text:style-name="T23">]<text:tab/>A. Durand, B. Buclin, "Pratique de l'acheminement 6Bone", mars 1999. (</text:span><text:span text:style-name="T25">Obsolète, voir</text:span><text:span text:style-name="T23"> </text:span><text:a xlink:type="simple" xlink:href="http://www.rfc-editor.org/rfc/rfc2772.txt" office:target-frame-name="_blank" xlink:show="new" text:style-name="Internet_20_link" text:visited-style-name="Visited_20_Internet_20_Link"><text:span text:style-name="T2">RFC2772</text:span></text:a><text:span text:style-name="T23">) </text:span><text:span text:style-name="T25">(Information)</text:span></text:p>
      <text:p text:style-name="P3"><text:span text:style-name="T23">[RFC</text:span><text:a xlink:type="simple" xlink:href="http://www.rfc-editor.org/rfc/rfc2547.txt" office:target-frame-name="_blank" xlink:show="new" text:style-name="Internet_20_link" text:visited-style-name="Visited_20_Internet_20_Link"><text:span text:style-name="T2">2547</text:span></text:a><text:span text:style-name="T23">]<text:tab/>E. Rosen, Y. Rekhter, "VPN BGP/MPLS", mars 1999. (</text:span><text:span text:style-name="T25">Obsolète, voir</text:span><text:span text:style-name="T23"> </text:span><text:a xlink:type="simple" xlink:href="http://www.rfc-editor.org/rfc/rfc4364.txt" office:target-frame-name="_blank" xlink:show="new" text:style-name="Internet_20_link" text:visited-style-name="Visited_20_Internet_20_Link"><text:span text:style-name="T2">RFC4364</text:span></text:a><text:span text:style-name="T23">) </text:span><text:span text:style-name="T25">(Information)</text:span></text:p>
      <text:p text:style-name="P3"><text:span text:style-name="T23">[RFC</text:span><text:a xlink:type="simple" xlink:href="http://www.rfc-editor.org/rfc/rfc2548.txt" office:target-frame-name="_blank" xlink:show="new" text:style-name="Internet_20_link" text:visited-style-name="Visited_20_Internet_20_Link"><text:span text:style-name="T2">2548</text:span></text:a><text:span text:style-name="T23">]<text:tab/>G. Zorn, "Attributs Microsoft spécifiques du fabricant pour RADIUS", mars 1999. </text:span><text:span text:style-name="T25">(Information)</text:span></text:p>
      <text:p text:style-name="P3"><text:span text:style-name="T23">[RFC</text:span><text:a xlink:type="simple" xlink:href="http://www.rfc-editor.org/rfc/rfc2549.txt" office:target-frame-name="_blank" xlink:show="new" text:style-name="Internet_20_link" text:visited-style-name="Visited_20_Internet_20_Link"><text:span text:style-name="T2">2549</text:span></text:a><text:span text:style-name="T23">]<text:tab/>D. Waitzman, "IP sur porteuses aviaires avec qualité de service", 1</text:span><text:span text:style-name="T10">er</text:span><text:span text:style-name="T23"> avril 1999. </text:span><text:span text:style-name="T25">(Information)</text:span></text:p>
      <text:p text:style-name="P3"><text:span text:style-name="T23">[RFC</text:span><text:a xlink:type="simple" xlink:href="http://www.rfc-editor.org/rfc/rfc2550.txt" office:target-frame-name="_blank" xlink:show="new" text:style-name="Internet_20_link" text:visited-style-name="Visited_20_Internet_20_Link"><text:span text:style-name="T2">2550</text:span></text:a><text:span text:style-name="T23">]<text:tab/>S. Glassman, M. Manasse, J. Mogul, "Y10K et au-delà", 1</text:span><text:span text:style-name="T10">er</text:span><text:span text:style-name="T23"> avril 1999. </text:span><text:span text:style-name="T25">(Information)</text:span></text:p>
      <text:p text:style-name="P3"><text:span text:style-name="T23">[RFC</text:span><text:a xlink:type="simple" xlink:href="http://www.rfc-editor.org/rfc/rfc2551.txt" office:target-frame-name="_blank" xlink:show="new" text:style-name="Internet_20_link" text:visited-style-name="Visited_20_Internet_20_Link"><text:span text:style-name="T2">2551</text:span></text:a><text:span text:style-name="T23">]<text:tab/>S. Bradner, "Le processus romain de normalisation -- révision III", 1</text:span><text:span text:style-name="T10">er</text:span><text:span text:style-name="T23"> avril 1999. </text:span><text:span text:style-name="T25">(Information)</text:span></text:p>
      <text:p text:style-name="P3"><text:span text:style-name="T23">[RFC</text:span><text:a xlink:type="simple" xlink:href="http://www.rfc-editor.org/rfc/rfc2552.txt" office:target-frame-name="_blank" xlink:show="new" text:style-name="Internet_20_link" text:visited-style-name="Visited_20_Internet_20_Link"><text:span text:style-name="T2">2552</text:span></text:a><text:span text:style-name="T23">]<text:tab/>M. Blinov, M. Bessonov, C. Clissmann, "Architecture pour le courtage d'informations dans le projet GAIA de ACTS", avril 1999. </text:span><text:span text:style-name="T25">(Information)</text:span></text:p>
      <text:p text:style-name="P3"><text:span text:style-name="T23">[RFC</text:span><text:a xlink:type="simple" xlink:href="http://www.rfc-editor.org/rfc/rfc2553.txt" office:target-frame-name="_blank" xlink:show="new" text:style-name="Internet_20_link" text:visited-style-name="Visited_20_Internet_20_Link"><text:span text:style-name="T2">2553</text:span></text:a><text:span text:style-name="T23">]<text:tab/>R. Gilligan, S. Thomson, J. Bound, W. Stevens, "Extensions de base d'interface de prise pour IPv6", mars 1999. (</text:span><text:span text:style-name="T25">Obsolète, voir</text:span><text:span text:style-name="T23"> </text:span><text:a xlink:type="simple" xlink:href="http://www.rfc-editor.org/rfc/rfc3493.txt" office:target-frame-name="_blank" xlink:show="new" text:style-name="Internet_20_link" text:visited-style-name="Visited_20_Internet_20_Link"><text:span text:style-name="T2">RFC3493</text:span></text:a><text:span text:style-name="T23">)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Information)</text:span></text:p>
      <text:p text:style-name="P3"><text:span text:style-name="T23">[RFC</text:span><text:a xlink:type="simple" xlink:href="http://www.rfc-editor.org/rfc/rfc2554.txt" office:target-frame-name="_blank" xlink:show="new" text:style-name="Internet_20_link" text:visited-style-name="Visited_20_Internet_20_Link"><text:span text:style-name="T2">2554</text:span></text:a><text:span text:style-name="T23">]<text:tab/>J. Myers, "Extension de service </text:span><text:a xlink:type="simple" xlink:href="http://abcdrfc.free.fr/rfc-vf/rfc2554.html" text:style-name="Internet_20_link" text:visited-style-name="Visited_20_Internet_20_Link"><text:span text:style-name="T2">SMTP pour l'authentification</text:span></text:a><text:span text:style-name="T23">", mars 1999. (</text:span><text:span text:style-name="T25">Obsolète, voir</text:span><text:span text:style-name="T23"> </text:span><text:a xlink:type="simple" xlink:href="http://www.rfc-editor.org/rfc/rfc4954.txt" office:target-frame-name="_blank" xlink:show="new" text:style-name="Internet_20_link" text:visited-style-name="Visited_20_Internet_20_Link"><text:span text:style-name="T2">RFC4954</text:span></text:a><text:span text:style-name="T23">) </text:span><text:span text:style-name="T25">(P.S.)</text:span></text:p>
      <text:p text:style-name="P3"><text:span text:style-name="T23">[RFC</text:span><text:a xlink:type="simple" xlink:href="http://www.rfc-editor.org/rfc/rfc2555.txt" office:target-frame-name="_blank" xlink:show="new" text:style-name="Internet_20_link" text:visited-style-name="Visited_20_Internet_20_Link"><text:span text:style-name="T2">2555</text:span></text:a><text:span text:style-name="T23">]<text:tab/>Éditeur des RFC, et autres, "30 ans de RFC", avril 1999. </text:span><text:span text:style-name="T25">(Information)</text:span></text:p>
      <text:p text:style-name="P3"><text:span text:style-name="T23">[RFC</text:span><text:a xlink:type="simple" xlink:href="http://www.rfc-editor.org/rfc/rfc2556.txt" office:target-frame-name="_blank" xlink:show="new" text:style-name="Internet_20_link" text:visited-style-name="Visited_20_Internet_20_Link"><text:span text:style-name="T2">2556</text:span></text:a><text:span text:style-name="T23">]<text:tab/>S. Bradner, "Déclaration du statut historique pour les services OSI de transport sans connexion par dessus UDP", mars 1999. </text:span><text:span text:style-name="T25">(Information)</text:span></text:p>
      <text:p text:style-name="P3"><text:span text:style-name="T23">[RFC</text:span><text:a xlink:type="simple" xlink:href="http://www.rfc-editor.org/rfc/rfc2557.txt" office:target-frame-name="_blank" xlink:show="new" text:style-name="Internet_20_link" text:visited-style-name="Visited_20_Internet_20_Link"><text:span text:style-name="T2">2557</text:span></text:a><text:span text:style-name="T23">]<text:tab/>J. Palme, A. Hopmann et N. Shelness, "</text:span><text:a xlink:type="simple" xlink:href="http://abcdrfc.free.fr/rfc-vf/pdf/rfc2557.pdf" text:style-name="Internet_20_link" text:visited-style-name="Visited_20_Internet_20_Link"><text:span text:style-name="T2">Encapsulation MIME de documents agrégés</text:span></text:a><text:span text:style-name="T23">, tels que HTML (MHTML)", mars 1999.</text:span></text:p>
      <text:p text:style-name="P3"><text:span text:style-name="T23">[RFC</text:span><text:a xlink:type="simple" xlink:href="http://www.rfc-editor.org/rfc/rfc2558.txt" office:target-frame-name="_blank" xlink:show="new" text:style-name="Internet_20_link" text:visited-style-name="Visited_20_Internet_20_Link"><text:span text:style-name="T2">2558</text:span></text:a><text:span text:style-name="T23">]<text:tab/>K. Tesink, "Définitions des objets gérés pour le type d'interface SONET/SDH", mars 1999. (</text:span><text:span text:style-name="T25">Obsolète, voir</text:span><text:span text:style-name="T23"> </text:span><text:a xlink:type="simple" xlink:href="http://www.rfc-editor.org/rfc/rfc3592.txt" office:target-frame-name="_blank" xlink:show="new" text:style-name="Internet_20_link" text:visited-style-name="Visited_20_Internet_20_Link"><text:span text:style-name="T2">RFC3592</text:span></text:a><text:span text:style-name="T23">) </text:span><text:span text:style-name="T25">(P.S.)</text:span></text:p>
      <text:p text:style-name="P3"><text:span text:style-name="T23">[RFC</text:span><text:a xlink:type="simple" xlink:href="http://www.rfc-editor.org/rfc/rfc2559.txt" office:target-frame-name="_blank" xlink:show="new" text:style-name="Internet_20_link" text:visited-style-name="Visited_20_Internet_20_Link"><text:span text:style-name="T2">2559</text:span></text:a><text:span text:style-name="T23">]<text:tab/>S. Boeyen, T. Howes, P. Richard, "Protocoles de fonctionnement de l'infrastructure de clés publiques X.509 sur Internet - LDAPv2", avril 1999. (</text:span><text:span text:style-name="T25">Obsolète, voir</text:span><text:span text:style-name="T23"> </text:span><text:a xlink:type="simple" xlink:href="http://www.rfc-editor.org/rfc/rfc3494.txt" office:target-frame-name="_blank" xlink:show="new" text:style-name="Internet_20_link" text:visited-style-name="Visited_20_Internet_20_Link"><text:span text:style-name="T2">RFC3494</text:span></text:a><text:span text:style-name="T23">) (MàJ </text:span><text:a xlink:type="simple" xlink:href="http://www.rfc-editor.org/rfc/rfc1778.txt" office:target-frame-name="_blank" xlink:show="new" text:style-name="Internet_20_link" text:visited-style-name="Visited_20_Internet_20_Link"><text:span text:style-name="T2">RFC1778</text:span></text:a><text:span text:style-name="T23">) </text:span><text:span text:style-name="T25">(Historique)</text:span></text:p>
      <text:p text:style-name="P3"><text:span text:style-name="T23">[RFC</text:span><text:a xlink:type="simple" xlink:href="http://www.rfc-editor.org/rfc/rfc2560.txt" office:target-frame-name="_blank" xlink:show="new" text:style-name="Internet_20_link" text:visited-style-name="Visited_20_Internet_20_Link"><text:span text:style-name="T2">2560</text:span></text:a><text:span text:style-name="T23">]<text:tab/>M. Myers, R. Ankney, A. Malpani, S. Galperin et C. Adams, "Protocole d'</text:span><text:a xlink:type="simple" xlink:href="http://abcdrfc.free.fr/rfc-vf/rfc2560.html" text:style-name="Internet_20_link" text:visited-style-name="Visited_20_Internet_20_Link"><text:span text:style-name="T2">état de certificat en ligne d'infrastructure de clé</text:span></text:a><text:span text:style-name="T23"> publique X.509 pour l'Internet - OCSP", juin 1999. </text:span><text:span text:style-name="T25">(P.S.) (Remplacée par </text:span><text:a xlink:type="simple" xlink:href="http://www.rfc-editor.org/rfc/rfc6960.txt" text:style-name="Internet_20_link" text:visited-style-name="Visited_20_Internet_20_Link"><text:span text:style-name="T2">RFC6960</text:span></text:a><text:span text:style-name="T23">)</text:span></text:p>
      <text:p text:style-name="P3"><text:span text:style-name="T23">[RFC</text:span><text:a xlink:type="simple" xlink:href="http://www.rfc-editor.org/rfc/rfc2561.txt" office:target-frame-name="_blank" xlink:show="new" text:style-name="Internet_20_link" text:visited-style-name="Visited_20_Internet_20_Link"><text:span text:style-name="T2">2561</text:span></text:a><text:span text:style-name="T23">]<text:tab/>K. White, R. Moore, "Base de données des définitions d'objets gérés pour TN3270E avec SMIv2", avril 1999. </text:span><text:span text:style-name="T25">(P.S.)</text:span></text:p>
      <text:p text:style-name="P3"><text:span text:style-name="T23">[RFC</text:span><text:a xlink:type="simple" xlink:href="http://www.rfc-editor.org/rfc/rfc2562.txt" office:target-frame-name="_blank" xlink:show="new" text:style-name="Internet_20_link" text:visited-style-name="Visited_20_Internet_20_Link"><text:span text:style-name="T2">2562</text:span></text:a><text:span text:style-name="T23">]<text:tab/>K. White, R. Moore, "Définitions du protocole et des objets gérés pour la collecte des temps de réponse TN3270E avec SMIv2 (TN3270E-RT-MIB)", avril 1999. </text:span><text:span text:style-name="T25">(P.S.)</text:span></text:p>
      <text:p text:style-name="P3"><text:span text:style-name="T23">[RFC</text:span><text:a xlink:type="simple" xlink:href="http://www.rfc-editor.org/rfc/rfc2563.txt" office:target-frame-name="_blank" xlink:show="new" text:style-name="Internet_20_link" text:visited-style-name="Visited_20_Internet_20_Link"><text:span text:style-name="T2">2563</text:span></text:a><text:span text:style-name="T23">]<text:tab/>R. Troll, "</text:span><text:a xlink:type="simple" xlink:href="http://abcdrfc.free.fr/rfc-vf/pdf/rfc2563.pdf" text:style-name="Internet_20_link" text:visited-style-name="Visited_20_Internet_20_Link"><text:span text:style-name="T2">Option DHCP pour désactiver l'auto-configuration sans état</text:span></text:a><text:span text:style-name="T23"> dans les clients IPv4", mai 1999. </text:span><text:span text:style-name="T25">(P.S. ; MàJ par RFC</text:span><text:a xlink:type="simple" xlink:href="http://www.rfc-editor.org/info/rfc8925" office:target-frame-name="_blank" xlink:show="new" text:style-name="Internet_20_link" text:visited-style-name="Visited_20_Internet_20_Link"><text:span text:style-name="T25">8925</text:span></text:a><text:span text:style-name="T25">)</text:span></text:p>
      <text:p text:style-name="P3"><text:span text:style-name="T23">[RFC</text:span><text:a xlink:type="simple" xlink:href="http://www.rfc-editor.org/rfc/rfc2564.txt" office:target-frame-name="_blank" xlink:show="new" text:style-name="Internet_20_link" text:visited-style-name="Visited_20_Internet_20_Link"><text:span text:style-name="T2">2564</text:span></text:a><text:span text:style-name="T23">]<text:tab/>C. Kalbfleisch, C. Krupczak, R. Presuhn, J. Saperia, "MIB de gestion d'application", mai 1999. </text:span><text:span text:style-name="T25">(P.S.)</text:span></text:p>
      <text:p text:style-name="P3"><text:span text:style-name="T23">[RFC</text:span><text:a xlink:type="simple" xlink:href="http://www.rfc-editor.org/rfc/rfc2565.txt" office:target-frame-name="_blank" xlink:show="new" text:style-name="Internet_20_link" text:visited-style-name="Visited_20_Internet_20_Link"><text:span text:style-name="T2">2565</text:span></text:a><text:span text:style-name="T23">]<text:tab/>R. Herriot, éd., S. Butler, P. Moore, R. Turner, "Protocole/1.0 d'impression sur Internet : codage et transport", avril 1999. <text:s/></text:span><text:soft-page-break/><text:span text:style-name="T25">(Expérimentale) </text:span><text:span text:style-name="T23">(</text:span><text:span text:style-name="T25">Obsolète, voir</text:span><text:span text:style-name="T23"> </text:span><text:a xlink:type="simple" xlink:href="http://www.rfc-editor.org/rfc/rfc2910.txt" office:target-frame-name="_blank" xlink:show="new" text:style-name="Internet_20_link" text:visited-style-name="Visited_20_Internet_20_Link"><text:span text:style-name="T2">RFC2910</text:span></text:a><text:span text:style-name="T23">)</text:span></text:p>
      <text:p text:style-name="P3"><text:span text:style-name="T23">[RFC</text:span><text:a xlink:type="simple" xlink:href="http://www.rfc-editor.org/rfc/rfc2566.txt" office:target-frame-name="_blank" xlink:show="new" text:style-name="Internet_20_link" text:visited-style-name="Visited_20_Internet_20_Link"><text:span text:style-name="T2">2566</text:span></text:a><text:span text:style-name="T23">]<text:tab/>R. deBry, T. Hastings, R. Herriot, S. Isaacson, P. Powell, "Protocole/1.0 d'impression sur Internet : modèle et </text:span><text:span text:style-name="T23">sémantique", avril 1999. </text:span><text:span text:style-name="T25">(Expérimentale)</text:span><text:span text:style-name="T23"> (</text:span><text:span text:style-name="T25">Obsolète, voir</text:span><text:span text:style-name="T23"> </text:span><text:a xlink:type="simple" xlink:href="http://www.rfc-editor.org/rfc/rfc2911.txt" office:target-frame-name="_blank" xlink:show="new" text:style-name="Internet_20_link" text:visited-style-name="Visited_20_Internet_20_Link"><text:span text:style-name="T2">RFC2911</text:span></text:a><text:span text:style-name="T23">)</text:span></text:p>
      <text:p text:style-name="P3"><text:span text:style-name="T23">[RFC</text:span><text:a xlink:type="simple" xlink:href="http://www.rfc-editor.org/rfc/rfc2567.txt" office:target-frame-name="_blank" xlink:show="new" text:style-name="Internet_20_link" text:visited-style-name="Visited_20_Internet_20_Link"><text:span text:style-name="T2">2567</text:span></text:a><text:span text:style-name="T23">]<text:tab/>F. Wright, "Objectifs de conception d'un protocole d'impression sur Internet", avril 1999. </text:span><text:span text:style-name="T25">(Expérimentale)</text:span></text:p>
      <text:p text:style-name="P3"><text:span text:style-name="T23">[RFC</text:span><text:a xlink:type="simple" xlink:href="http://www.rfc-editor.org/rfc/rfc2568.txt" office:target-frame-name="_blank" xlink:show="new" text:style-name="Internet_20_link" text:visited-style-name="Visited_20_Internet_20_Link"><text:span text:style-name="T2">2568</text:span></text:a><text:span text:style-name="T23">]<text:tab/>S. Zilles, "Raisons de la structure du modèle et du protocole d'impression sur Internet", avril 1999. </text:span><text:span text:style-name="T25">(Expérimentale)</text:span></text:p>
      <text:p text:style-name="P3"><text:span text:style-name="T23">[RFC</text:span><text:a xlink:type="simple" xlink:href="http://www.rfc-editor.org/rfc/rfc2569.txt" office:target-frame-name="_blank" xlink:show="new" text:style-name="Internet_20_link" text:visited-style-name="Visited_20_Internet_20_Link"><text:span text:style-name="T2">2569</text:span></text:a><text:span text:style-name="T23">]<text:tab/>R. Herriot, éd., T. Hastings, N. Jacobs, J. Martin, "Transposition entre les protocoles LPD et IPP", avril 1999. </text:span><text:span text:style-name="T25">(Exp.)</text:span></text:p>
      <text:p text:style-name="P3"><text:span text:style-name="T23">[RFC</text:span><text:a xlink:type="simple" xlink:href="http://www.rfc-editor.org/rfc/rfc2570.txt" office:target-frame-name="_blank" xlink:show="new" text:style-name="Internet_20_link" text:visited-style-name="Visited_20_Internet_20_Link"><text:span text:style-name="T2">2570</text:span></text:a><text:span text:style-name="T23">]<text:tab/>J. Case, R. Mundy, D. Partain, B. Stewart, "Introduction à la version 3 du cadre de gestion de réseau de l'Internet", avril 1999. (</text:span><text:span text:style-name="T25">Obsolète, voir</text:span><text:span text:style-name="T23"> </text:span><text:a xlink:type="simple" xlink:href="http://www.rfc-editor.org/rfc/rfc3410.txt" office:target-frame-name="_blank" xlink:show="new" text:style-name="Internet_20_link" text:visited-style-name="Visited_20_Internet_20_Link"><text:span text:style-name="T2">RFC3410</text:span></text:a><text:span text:style-name="T23">) </text:span><text:span text:style-name="T25">(Information)</text:span></text:p>
      <text:p text:style-name="P3"><text:span text:style-name="T23">[RFC</text:span><text:a xlink:type="simple" xlink:href="http://www.rfc-editor.org/rfc/rfc2571.txt" office:target-frame-name="_blank" xlink:show="new" text:style-name="Internet_20_link" text:visited-style-name="Visited_20_Internet_20_Link"><text:span text:style-name="T2">2571</text:span></text:a><text:span text:style-name="T23">]<text:tab/>B. Wijnen, D. Harrington, R. Presuhn, "Architecture pour la description des cadres de gestion SNMP", avril 1999. (</text:span><text:span text:style-name="T25">Obsolète, voir</text:span><text:span text:style-name="T23"> </text:span><text:a xlink:type="simple" xlink:href="http://www.rfc-editor.org/rfc/rfc3411.txt" office:target-frame-name="_blank" xlink:show="new" text:style-name="Internet_20_link" text:visited-style-name="Visited_20_Internet_20_Link"><text:span text:style-name="T2">RFC3411</text:span></text:a><text:span text:style-name="T23">) </text:span><text:span text:style-name="T25">(D.S.)</text:span></text:p>
      <text:p text:style-name="P3"><text:span text:style-name="T23">[RFC</text:span><text:a xlink:type="simple" xlink:href="http://www.rfc-editor.org/rfc/rfc2572.txt" office:target-frame-name="_blank" xlink:show="new" text:style-name="Internet_20_link" text:visited-style-name="Visited_20_Internet_20_Link"><text:span text:style-name="T2">2572</text:span></text:a><text:span text:style-name="T23">]<text:tab/>J. Case, D. Harrington, R. Presuhn, B. Wijnen, "Traitement et répartition de message pour le protocole simple de gestion de réseau (SNMP)", avril 1999. (</text:span><text:span text:style-name="T25">Obsolète, voir</text:span><text:span text:style-name="T23"> </text:span><text:a xlink:type="simple" xlink:href="http://www.rfc-editor.org/rfc/rfc3412.txt" office:target-frame-name="_blank" xlink:show="new" text:style-name="Internet_20_link" text:visited-style-name="Visited_20_Internet_20_Link"><text:span text:style-name="T2">RFC3412</text:span></text:a><text:span text:style-name="T23">) </text:span><text:span text:style-name="T25">(D.S.)</text:span></text:p>
      <text:p text:style-name="P3"><text:span text:style-name="T23">[RFC</text:span><text:a xlink:type="simple" xlink:href="http://www.rfc-editor.org/rfc/rfc2573.txt" office:target-frame-name="_blank" xlink:show="new" text:style-name="Internet_20_link" text:visited-style-name="Visited_20_Internet_20_Link"><text:span text:style-name="T2">2573</text:span></text:a><text:span text:style-name="T23">]<text:tab/>D. Levi, P. Meyer, B. Stewart, "Applications SNMP", avril 1999. (</text:span><text:span text:style-name="T25">Obsolète, voir</text:span><text:span text:style-name="T23"> </text:span><text:a xlink:type="simple" xlink:href="http://www.rfc-editor.org/rfc/rfc3413.txt" office:target-frame-name="_blank" xlink:show="new" text:style-name="Internet_20_link" text:visited-style-name="Visited_20_Internet_20_Link"><text:span text:style-name="T2">RFC3413</text:span></text:a><text:span text:style-name="T23">) </text:span><text:span text:style-name="T25">(D.S.)</text:span></text:p>
      <text:p text:style-name="P3"><text:span text:style-name="T23">[RFC</text:span><text:a xlink:type="simple" xlink:href="http://www.rfc-editor.org/rfc/rfc2574.txt" office:target-frame-name="_blank" xlink:show="new" text:style-name="Internet_20_link" text:visited-style-name="Visited_20_Internet_20_Link"><text:span text:style-name="T2">2574</text:span></text:a><text:span text:style-name="T23">]<text:tab/>U. Blumenthal, B. Wijnen, "Modèle de sécurité fondé sur l'utilisateur (USM) pour la version 3 du protocole simple de gestion de réseau (SNMPv3)", avril 1999. (</text:span><text:span text:style-name="T25">Obsolète, voir</text:span><text:span text:style-name="T23"> </text:span><text:a xlink:type="simple" xlink:href="http://www.rfc-editor.org/rfc/rfc3414.txt" office:target-frame-name="_blank" xlink:show="new" text:style-name="Internet_20_link" text:visited-style-name="Visited_20_Internet_20_Link"><text:span text:style-name="T2">RFC3414</text:span></text:a><text:span text:style-name="T23">) </text:span><text:span text:style-name="T25">(D.S.)</text:span></text:p>
      <text:p text:style-name="P3"><text:span text:style-name="T23">[RFC</text:span><text:a xlink:type="simple" xlink:href="http://www.rfc-editor.org/rfc/rfc2575.txt" office:target-frame-name="_blank" xlink:show="new" text:style-name="Internet_20_link" text:visited-style-name="Visited_20_Internet_20_Link"><text:span text:style-name="T2">2575</text:span></text:a><text:span text:style-name="T23">]<text:tab/>B. Wijnen, R. Presuhn, K. McCloghrie, "Modèle de contrôle d'accès fondé sur la vue (VACM) pour le protocole simple de gestion de réseau (SNMP)", avril 1999. (</text:span><text:span text:style-name="T25">Obsolète, voir</text:span><text:span text:style-name="T23"> </text:span><text:a xlink:type="simple" xlink:href="http://www.rfc-editor.org/rfc/rfc3415.txt" office:target-frame-name="_blank" xlink:show="new" text:style-name="Internet_20_link" text:visited-style-name="Visited_20_Internet_20_Link"><text:span text:style-name="T2">RFC3415</text:span></text:a><text:span text:style-name="T23">) </text:span><text:span text:style-name="T25">(D.S.)</text:span></text:p>
      <text:p text:style-name="P3"><text:span text:style-name="T23">[RFC</text:span><text:a xlink:type="simple" xlink:href="http://www.rfc-editor.org/rfc/rfc2576.txt" office:target-frame-name="_blank" xlink:show="new" text:style-name="Internet_20_link" text:visited-style-name="Visited_20_Internet_20_Link"><text:span text:style-name="T2">2576</text:span></text:a><text:span text:style-name="T23">]<text:tab/>R. Frye, D. Levi, S. Routhier, B. Wijnen, "Coexistence entre les version 1, version 2 et version 3 du cadre de gestion de réseau de l'Internet" mars 2000. (</text:span><text:span text:style-name="T25">Obsolète, voir</text:span><text:span text:style-name="T23"> </text:span><text:a xlink:type="simple" xlink:href="http://www.rfc-editor.org/rfc/rfc3584.txt" office:target-frame-name="_blank" xlink:show="new" text:style-name="Internet_20_link" text:visited-style-name="Visited_20_Internet_20_Link"><text:span text:style-name="T2">RFC3584</text:span></text:a><text:span text:style-name="T23">) </text:span><text:span text:style-name="T25">(P.S.)</text:span></text:p>
      <text:p text:style-name="P3"><text:span text:style-name="T23">[RFC</text:span><text:a xlink:type="simple" xlink:href="http://www.rfc-editor.org/rfc/rfc2577.txt" office:target-frame-name="_blank" xlink:show="new" text:style-name="Internet_20_link" text:visited-style-name="Visited_20_Internet_20_Link"><text:span text:style-name="T2">2577</text:span></text:a><text:span text:style-name="T23">]<text:tab/>M. Allman, S. Ostermann, "</text:span><text:a xlink:type="simple" xlink:href="http://abcdrfc.free.fr/rfc-vf/pdf/rfc2577.pdf" text:style-name="Internet_20_link" text:visited-style-name="Visited_20_Internet_20_Link"><text:span text:style-name="T2">Considérations sur la sécurité de FTP</text:span></text:a><text:span text:style-name="T23">", mai 1999. </text:span><text:span text:style-name="T25">(Information)</text:span></text:p>
      <text:p text:style-name="P3"><text:span text:style-name="T23">[RFC</text:span><text:a xlink:type="simple" xlink:href="http://www.rfc-editor.org/rfc/rfc2578.txt" office:target-frame-name="_blank" xlink:show="new" text:style-name="Internet_20_link" text:visited-style-name="Visited_20_Internet_20_Link"><text:span text:style-name="T2">2578</text:span></text:a><text:span text:style-name="T23">]<text:tab/>K. McCloghrie, D. Perkins, J. Schoenwaelder, "</text:span><text:a xlink:type="simple" xlink:href="http://abcdrfc.free.fr/rfc-vf/rfc2578.html" text:style-name="Internet_20_link" text:visited-style-name="Visited_20_Internet_20_Link"><text:span text:style-name="T2">Structure des informations de gestion</text:span></text:a><text:span text:style-name="T23">, version 2 (SMIv2)",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79.txt" office:target-frame-name="_blank" xlink:show="new" text:style-name="Internet_20_link" text:visited-style-name="Visited_20_Internet_20_Link"><text:span text:style-name="T2">2579</text:span></text:a><text:span text:style-name="T23">]<text:tab/>K. McCloghrie, D. Perkins, J. Schoenwaelder, "</text:span><text:a xlink:type="simple" xlink:href="http://abcdrfc.free.fr/rfc-vf/rfc2579.html" text:style-name="Internet_20_link" text:visited-style-name="Visited_20_Internet_20_Link"><text:span text:style-name="T2">Conventions textuelles pour SMIv2</text:span></text:a><text:span text:style-name="T23">",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80.txt" office:target-frame-name="_blank" xlink:show="new" text:style-name="Internet_20_link" text:visited-style-name="Visited_20_Internet_20_Link"><text:span text:style-name="T2">2580</text:span></text:a><text:span text:style-name="T23">]<text:tab/>K. McCloghrie, D. Perkins, J. Schoenwaelder, "</text:span><text:a xlink:type="simple" xlink:href="http://abcdrfc.free.fr/rfc-vf/rfc2580.html" text:style-name="Internet_20_link" text:visited-style-name="Visited_20_Internet_20_Link"><text:span text:style-name="T2">Déclarations de conformité pour SMIv2</text:span></text:a><text:span text:style-name="T23">", avril 1999. (</text:span><text:a xlink:type="simple" xlink:href="http://www.rfc-editor.org/std/std58.txt" office:target-frame-name="_blank" xlink:show="new" text:style-name="Internet_20_link" text:visited-style-name="Visited_20_Internet_20_Link"><text:span text:style-name="T2">STD0058</text:span></text:a><text:span text:style-name="T23">)</text:span></text:p>
      <text:p text:style-name="P3"><text:span text:style-name="T23">[RFC</text:span><text:a xlink:type="simple" xlink:href="http://www.rfc-editor.org/rfc/rfc2581.txt" office:target-frame-name="_blank" xlink:show="new" text:style-name="Internet_20_link" text:visited-style-name="Visited_20_Internet_20_Link"><text:span text:style-name="T2">2581</text:span></text:a><text:span text:style-name="T23">]<text:tab/>M. Alman, V. Paxson et W. Stevens, "</text:span><text:a xlink:type="simple" xlink:href="http://abcdrfc.free.fr/rfc-vf/rfc2581.html" text:style-name="Internet_20_link" text:visited-style-name="Visited_20_Internet_20_Link"><text:span text:style-name="T2">Contrôle d'encombrement avec TCP</text:span></text:a><text:span text:style-name="T23">", avril 1999.</text:span><text:span text:style-name="T25"> (Obsolète, voir </text:span><text:span text:style-name="T23">RFC</text:span><text:a xlink:type="simple" xlink:href="http://www.rfc-editor.org/rfc/rfc5681.txt" text:style-name="Internet_20_link" text:visited-style-name="Visited_20_Internet_20_Link"><text:span text:style-name="T2">568</text:span></text:a><text:span text:style-name="T23">1)</text:span></text:p>
      <text:p text:style-name="P3"><text:span text:style-name="T23">[RFC</text:span><text:a xlink:type="simple" xlink:href="http://www.rfc-editor.org/rfc/rfc2582.txt" office:target-frame-name="_blank" xlink:show="new" text:style-name="Internet_20_link" text:visited-style-name="Visited_20_Internet_20_Link"><text:span text:style-name="T2">2582</text:span></text:a><text:span text:style-name="T23">]<text:tab/>S. Floyd, T. Henderson, "Modification NewReno à l'algorithme de récupération rapide de TCP", avril 1999. (</text:span><text:span text:style-name="T25">Obsolète, voir</text:span><text:span text:style-name="T23"> </text:span><text:a xlink:type="simple" xlink:href="http://www.rfc-editor.org/rfc/rfc3782.txt" office:target-frame-name="_blank" xlink:show="new" text:style-name="Internet_20_link" text:visited-style-name="Visited_20_Internet_20_Link"><text:span text:style-name="T2">RFC3782</text:span></text:a><text:span text:style-name="T23">) </text:span><text:span text:style-name="T25">(Expérimentale)</text:span></text:p>
      <text:p text:style-name="P3"><text:span text:style-name="T23">[RFC</text:span><text:a xlink:type="simple" xlink:href="http://www.rfc-editor.org/rfc/rfc2583.txt" office:target-frame-name="_blank" xlink:show="new" text:style-name="Internet_20_link" text:visited-style-name="Visited_20_Internet_20_Link"><text:span text:style-name="T2">2583</text:span></text:a><text:span text:style-name="T23">]<text:tab/>R. Carlson, L. Winkler, "Lignes directrices pour les développeurs de client du prochain bond (NHC)", mai 1999. </text:span><text:span text:style-name="T25">(Info.)</text:span></text:p>
      <text:p text:style-name="P3"><text:span text:style-name="T23">[RFC</text:span><text:a xlink:type="simple" xlink:href="http://www.rfc-editor.org/rfc/rfc2584.txt" office:target-frame-name="_blank" xlink:show="new" text:style-name="Internet_20_link" text:visited-style-name="Visited_20_Internet_20_Link"><text:span text:style-name="T2">2584</text:span></text:a><text:span text:style-name="T23">]<text:tab/>B. Clouston, B. Moore, "Définitions des objets gérés pour APPN/HPR dans les réseaux IP", mai 1999. </text:span><text:span text:style-name="T25">(P.S.)</text:span></text:p>
      <text:p text:style-name="P3"><text:span text:style-name="T23">[RFC</text:span><text:a xlink:type="simple" xlink:href="http://www.rfc-editor.org/rfc/rfc2585.txt" office:target-frame-name="_blank" xlink:show="new" text:style-name="Internet_20_link" text:visited-style-name="Visited_20_Internet_20_Link"><text:span text:style-name="T2">2585</text:span></text:a><text:span text:style-name="T23">]<text:tab/>R. Housley et P. Hoffman, "Protocoles de fonctionnement de l'</text:span><text:a xlink:type="simple" xlink:href="http://abcdrfc.free.fr/rfc-vf/pdf/rfc2585.pdf" text:style-name="Internet_20_link" text:visited-style-name="Visited_20_Internet_20_Link"><text:span text:style-name="T2">infrastructure de clé publique X.509</text:span></text:a><text:span text:style-name="T23"> pour l'Internet : FTP et HTTP", mai 1999.</text:span><text:span text:style-name="T25"> (P.S.)</text:span></text:p>
      <text:p text:style-name="P3"><text:span text:style-name="T23">[RFC</text:span><text:a xlink:type="simple" xlink:href="http://www.rfc-editor.org/rfc/rfc2586.txt" office:target-frame-name="_blank" xlink:show="new" text:style-name="Internet_20_link" text:visited-style-name="Visited_20_Internet_20_Link"><text:span text:style-name="T2">2586</text:span></text:a><text:span text:style-name="T23">]<text:tab/>J. Salsman, H. Alvestrand, "Type de contenu MIME Audio/L16", mai 1999. </text:span><text:span text:style-name="T25">(Information)</text:span></text:p>
      <text:p text:style-name="P3"><text:span text:style-name="T23">[RFC</text:span><text:a xlink:type="simple" xlink:href="http://www.rfc-editor.org/rfc/rfc2587.txt" office:target-frame-name="_blank" xlink:show="new" text:style-name="Internet_20_link" text:visited-style-name="Visited_20_Internet_20_Link"><text:span text:style-name="T2">2587</text:span></text:a><text:span text:style-name="T23">]<text:tab/>S. Boeyen, T. Howes, P. Richard, "Schéma LDAPv2 d'infrastructure de clé publique X.509 pour l'Internet", juin 1999. (</text:span><text:span text:style-name="T25">Obsolète, voir</text:span><text:span text:style-name="T23"> </text:span><text:a xlink:type="simple" xlink:href="http://www.rfc-editor.org/rfc/rfc4523.txt" office:target-frame-name="_blank" xlink:show="new" text:style-name="Internet_20_link" text:visited-style-name="Visited_20_Internet_20_Link"><text:span text:style-name="T2">RFC4523</text:span></text:a><text:span text:style-name="T23">) </text:span><text:span text:style-name="T25">(P.S.)</text:span></text:p>
      <text:p text:style-name="P3"><text:span text:style-name="T23">[RFC</text:span><text:a xlink:type="simple" xlink:href="http://www.rfc-editor.org/rfc/rfc2588.txt" office:target-frame-name="_blank" xlink:show="new" text:style-name="Internet_20_link" text:visited-style-name="Visited_20_Internet_20_Link"><text:span text:style-name="T2">2588</text:span></text:a><text:span text:style-name="T23">]<text:tab/>R. Finlayson, "Diffusion groupée IP et pare-feu",mai 1999. </text:span><text:span text:style-name="T25">(Information)</text:span></text:p>
      <text:p text:style-name="P3"><text:span text:style-name="T23">[RFC</text:span><text:a xlink:type="simple" xlink:href="http://www.rfc-editor.org/rfc/rfc2589.txt" office:target-frame-name="_blank" xlink:show="new" text:style-name="Internet_20_link" text:visited-style-name="Visited_20_Internet_20_Link"><text:span text:style-name="T2">2589</text:span></text:a><text:span text:style-name="T23">]<text:tab/>Y. Yaacovi, M. Wahl, T. Genovese, "</text:span><text:a xlink:type="simple" xlink:href="http://abcdrfc.free.fr/rfc-vf/pdf/rfc2589.pdf" text:style-name="Internet_20_link" text:visited-style-name="Visited_20_Internet_20_Link"><text:span text:style-name="T2">Protocole léger d'accès à un répertoire</text:span></text:a><text:span text:style-name="T23"> (LDAPv3) : Extensions pour les services de répertoire dynamiques", mai 1999. </text:span><text:span text:style-name="T25">(P.S.)</text:span></text:p>
      <text:p text:style-name="P3"><text:span text:style-name="T23">[RFC</text:span><text:a xlink:type="simple" xlink:href="http://www.rfc-editor.org/rfc/rfc2590.txt" office:target-frame-name="_blank" xlink:show="new" text:style-name="Internet_20_link" text:visited-style-name="Visited_20_Internet_20_Link"><text:span text:style-name="T2">2590</text:span></text:a><text:span text:style-name="T23">]<text:tab/>A. Conta, A. Malis, M. Mueller, "Spécification de la</text:span><text:a xlink:type="simple" xlink:href="http://abcdrfc.free.fr/rfc-vf/pdf/rfc2590.pdf" text:style-name="Internet_20_link" text:visited-style-name="Visited_20_Internet_20_Link"><text:span text:style-name="T2"> transmission de paquets IPv6</text:span></text:a><text:span text:style-name="T23"> sur les réseaux en relais de trame", mai  1999.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2591.txt" office:target-frame-name="_blank" xlink:show="new" text:style-name="Internet_20_link" text:visited-style-name="Visited_20_Internet_20_Link"><text:span text:style-name="T2">2591</text:span></text:a><text:span text:style-name="T23">]<text:tab/>D. Levi, J. Schoenwaelder, "Définitions des objets gérés pour les opérations de gestion de planification", mai 1999. (</text:span><text:span text:style-name="T25">Obsolète, voir</text:span><text:span text:style-name="T23"> </text:span><text:a xlink:type="simple" xlink:href="http://www.rfc-editor.org/rfc/rfc3231.txt" office:target-frame-name="_blank" xlink:show="new" text:style-name="Internet_20_link" text:visited-style-name="Visited_20_Internet_20_Link"><text:span text:style-name="T2">RFC3231</text:span></text:a><text:span text:style-name="T23">) </text:span><text:span text:style-name="T25">(P.S.)</text:span></text:p>
      <text:p text:style-name="P3"><text:span text:style-name="T23">[RFC</text:span><text:a xlink:type="simple" xlink:href="http://www.rfc-editor.org/rfc/rfc2592.txt" office:target-frame-name="_blank" xlink:show="new" text:style-name="Internet_20_link" text:visited-style-name="Visited_20_Internet_20_Link"><text:span text:style-name="T2">2592</text:span></text:a><text:span text:style-name="T23">]<text:tab/>D. Levi, J. Schoenwaelder, "Définitions des objets gérés pour la délégation de descriptifs de gestion", mai 1999. (</text:span><text:span text:style-name="T25">Obsolète, voir</text:span><text:span text:style-name="T23"> </text:span><text:a xlink:type="simple" xlink:href="http://www.rfc-editor.org/rfc/rfc3165.txt" office:target-frame-name="_blank" xlink:show="new" text:style-name="Internet_20_link" text:visited-style-name="Visited_20_Internet_20_Link"><text:span text:style-name="T2">RFC3165</text:span></text:a><text:span text:style-name="T23">) </text:span><text:span text:style-name="T25">(P.S.)</text:span></text:p>
      <text:p text:style-name="P3"><text:span text:style-name="T23">[RFC</text:span><text:a xlink:type="simple" xlink:href="http://www.rfc-editor.org/rfc/rfc2593.txt" office:target-frame-name="_blank" xlink:show="new" text:style-name="Internet_20_link" text:visited-style-name="Visited_20_Internet_20_Link"><text:span text:style-name="T2">2593</text:span></text:a><text:span text:style-name="T23">]<text:tab/>J. Schoenwaelder, J. Quittek, "Protocole d'extension de MIB de descriptifs, version 1.0", mai 1999. (</text:span><text:span text:style-name="T25">Obsolète, voir</text:span><text:span text:style-name="T23"> </text:span><text:a xlink:type="simple" xlink:href="http://www.rfc-editor.org/rfc/rfc3179.txt" office:target-frame-name="_blank" xlink:show="new" text:style-name="Internet_20_link" text:visited-style-name="Visited_20_Internet_20_Link"><text:span text:style-name="T2">RFC3179</text:span></text:a><text:span text:style-name="T23">) </text:span><text:span text:style-name="T25">(Expérimentale)</text:span></text:p>
      <text:p text:style-name="P3"><text:span text:style-name="T23">[RFC</text:span><text:a xlink:type="simple" xlink:href="http://www.rfc-editor.org/rfc/rfc2594.txt" office:target-frame-name="_blank" xlink:show="new" text:style-name="Internet_20_link" text:visited-style-name="Visited_20_Internet_20_Link"><text:span text:style-name="T2">2594</text:span></text:a><text:span text:style-name="T23">]<text:tab/>H. Hazewinkel et autres, "Définitions des objets gérés pour les services de la Toile mondiale", mai 1999. </text:span><text:span text:style-name="T25">(P.S.)</text:span></text:p>
      <text:p text:style-name="P3"><text:span text:style-name="T23">[RFC</text:span><text:a xlink:type="simple" xlink:href="http://www.rfc-editor.org/rfc/rfc2595.txt" office:target-frame-name="_blank" xlink:show="new" text:style-name="Internet_20_link" text:visited-style-name="Visited_20_Internet_20_Link"><text:span text:style-name="T2">2595</text:span></text:a><text:span text:style-name="T23">]<text:tab/>C. Newman, "</text:span><text:a xlink:type="simple" xlink:href="http://abcdrfc.free.fr/rfc-vf/pdf/rfc2595.pdf" text:style-name="Internet_20_link" text:visited-style-name="Visited_20_Internet_20_Link"><text:span text:style-name="T23">Utilisation de TLS avec IMAP,</text:span></text:a><text:span text:style-name="T23"> POP3 et ACAP", juin 1999. (</text:span><text:span text:style-name="T25">MàJ par</text:span><text:span text:style-name="T23"> </text:span><text:a xlink:type="simple" xlink:href="http://www.rfc-editor.org/rfc/rfc4616.txt" office:target-frame-name="_blank" xlink:show="new" text:style-name="Internet_20_link" text:visited-style-name="Visited_20_Internet_20_Link"><text:span text:style-name="T2">RFC4616</text:span></text:a><text:span text:style-name="T23">, </text:span><text:a xlink:type="simple" xlink:href="http://www.rfc-editor.org/rfc/rfc7817.txt" text:style-name="Internet_20_link" text:visited-style-name="Visited_20_Internet_20_Link"><text:span text:style-name="T2">7817</text:span></text:a><text:span text:style-name="T23">, </text:span><text:a xlink:type="simple" xlink:href="http://www.rfc-editor.org/rfc/rfc8314.txt" text:style-name="Internet_20_link" text:visited-style-name="Visited_20_Internet_20_Link"><text:span text:style-name="T2">8314</text:span></text:a><text:span text:style-name="T23">) </text:span><text:span text:style-name="T25">(P.S.)</text:span></text:p>
      <text:p text:style-name="P3"><text:span text:style-name="T23">[RFC</text:span><text:a xlink:type="simple" xlink:href="http://www.rfc-editor.org/rfc/rfc2596.txt" office:target-frame-name="_blank" xlink:show="new" text:style-name="Internet_20_link" text:visited-style-name="Visited_20_Internet_20_Link"><text:span text:style-name="T2">2596</text:span></text:a><text:span text:style-name="T23">]<text:tab/>M. Wahl, T. Howes, "Utilisation des codes de langage dans LDAP", mai 1999. (</text:span><text:span text:style-name="T25">Obsolète, voir</text:span><text:span text:style-name="T23"> </text:span><text:a xlink:type="simple" xlink:href="http://www.rfc-editor.org/rfc/rfc3866.txt" office:target-frame-name="_blank" xlink:show="new" text:style-name="Internet_20_link" text:visited-style-name="Visited_20_Internet_20_Link"><text:span text:style-name="T2">RFC3866</text:span></text:a><text:span text:style-name="T23">) </text:span><text:span text:style-name="T25">(P.S.)</text:span></text:p>
      <text:p text:style-name="P3"><text:span text:style-name="T23">[RFC</text:span><text:a xlink:type="simple" xlink:href="http://www.rfc-editor.org/rfc/rfc2597.txt" office:target-frame-name="_blank" xlink:show="new" text:style-name="Internet_20_link" text:visited-style-name="Visited_20_Internet_20_Link"><text:span text:style-name="T2">2597</text:span></text:a><text:span text:style-name="T23">]<text:tab/>J. Heinanen, F. Baker, W. Weiss, J. Wroclawski, "</text:span><text:a xlink:type="simple" xlink:href="http://abcdrfc.free.fr/rfc-vf/pdf/rfc2597.pdf" text:style-name="Internet_20_link" text:visited-style-name="Visited_20_Internet_20_Link"><text:span text:style-name="T2">Groupe PHB Transmission assurée</text:span></text:a><text:span text:style-name="T23">", juin 1999. (</text:span><text:span text:style-name="T25">MàJ par</text:span><text:span text:style-name="T23"> </text:span><text:a xlink:type="simple" xlink:href="http://www.rfc-editor.org/rfc/rfc3260.txt" office:target-frame-name="_blank" xlink:show="new" text:style-name="Internet_20_link" text:visited-style-name="Visited_20_Internet_20_Link"><text:span text:style-name="T2">RFC3260</text:span></text:a><text:span text:style-name="T23">, </text:span><text:span text:style-name="T25">P.S.)</text:span></text:p>
      <text:p text:style-name="P3"><text:span text:style-name="T23">[RFC</text:span><text:a xlink:type="simple" xlink:href="http://www.rfc-editor.org/rfc/rfc2598.txt" office:target-frame-name="_blank" xlink:show="new" text:style-name="Internet_20_link" text:visited-style-name="Visited_20_Internet_20_Link"><text:span text:style-name="T2">2598</text:span></text:a><text:span text:style-name="T23">]<text:tab/>V. Jacobson, K. Nichols, K. Poduri, "PHB Transmission expédiée", juin 1999. (</text:span><text:span text:style-name="T25">Obsolète, voir</text:span><text:span text:style-name="T23"> </text:span><text:a xlink:type="simple" xlink:href="http://www.rfc-editor.org/rfc/rfc3246.txt" office:target-frame-name="_blank" xlink:show="new" text:style-name="Internet_20_link" text:visited-style-name="Visited_20_Internet_20_Link"><text:span text:style-name="T2">RFC3246</text:span></text:a><text:span text:style-name="T23">) </text:span><text:span text:style-name="T25">(P.S.)</text:span></text:p>
      <text:p text:style-name="P3"><text:span text:style-name="T23">[RFC</text:span><text:a xlink:type="simple" xlink:href="http://www.rfc-editor.org/rfc/rfc2599.txt" office:target-frame-name="_blank" xlink:show="new" text:style-name="Internet_20_link" text:visited-style-name="Visited_20_Internet_20_Link"><text:span text:style-name="T2">2599</text:span></text:a><text:span text:style-name="T23">]<text:tab/>A. DeLaCruz, "Résumé des RFC de 2500-2599", mars 2000. </text:span><text:span text:style-name="T25">(Information)</text:span></text:p>
      <text:p text:style-name="P3"><text:span text:style-name="T23">[RFC</text:span><text:a xlink:type="simple" xlink:href="http://www.rfc-editor.org/rfc/rfc2600.txt" office:target-frame-name="_blank" xlink:show="new" text:style-name="Internet_20_link" text:visited-style-name="Visited_20_Internet_20_Link"><text:span text:style-name="T2">2600</text:span></text:a><text:span text:style-name="T23">]<text:tab/>J. Reynolds, R. Braden, "Normes officielles de protocole de l'Internet", mars 2000.</text:span><text:span text:style-name="T25">(Historique)</text:span></text:p>
      <text:p text:style-name="P3"><text:span text:style-name="T23">[RFC</text:span><text:a xlink:type="simple" xlink:href="http://www.rfc-editor.org/rfc/rfc2601.txt" office:target-frame-name="_blank" xlink:show="new" text:style-name="Internet_20_link" text:visited-style-name="Visited_20_Internet_20_Link"><text:span text:style-name="T2">2601</text:span></text:a><text:span text:style-name="T23">]<text:tab/>M. Davison, "Découverte de serveur fondée sur ILMI pour ATMARP", juin 1999. </text:span><text:span text:style-name="T25">(P.S.)</text:span></text:p>
      <text:p text:style-name="P3"><text:span text:style-name="T23">[RFC</text:span><text:a xlink:type="simple" xlink:href="http://www.rfc-editor.org/rfc/rfc2602.txt" office:target-frame-name="_blank" xlink:show="new" text:style-name="Internet_20_link" text:visited-style-name="Visited_20_Internet_20_Link"><text:span text:style-name="T2">2602</text:span></text:a><text:span text:style-name="T23">]<text:tab/>M. Davison, "Découverte de serveur fondée sur ILMI pour MARS", juin 1999. </text:span><text:span text:style-name="T25">(P.S.)</text:span></text:p>
      <text:p text:style-name="P3"><text:span text:style-name="T23">[RFC</text:span><text:a xlink:type="simple" xlink:href="http://www.rfc-editor.org/rfc/rfc2603.txt" office:target-frame-name="_blank" xlink:show="new" text:style-name="Internet_20_link" text:visited-style-name="Visited_20_Internet_20_Link"><text:span text:style-name="T2">2603</text:span></text:a><text:span text:style-name="T23">]<text:tab/>M. Davison, "Découverte de serveur fondée sur ILMI pour NHRP", juin 1999. </text:span><text:span text:style-name="T25">(P.S.)</text:span></text:p>
      <text:p text:style-name="P3"><text:span text:style-name="T23">[RFC</text:span><text:a xlink:type="simple" xlink:href="http://www.rfc-editor.org/rfc/rfc2604.txt" office:target-frame-name="_blank" xlink:show="new" text:style-name="Internet_20_link" text:visited-style-name="Visited_20_Internet_20_Link"><text:span text:style-name="T2">2604</text:span></text:a><text:span text:style-name="T23">]<text:tab/>R. Gellens, "Configuration d'appareil sans fil (OTASP/OTAPA) via ACAP", juin 1999. (</text:span><text:span text:style-name="T25">Obs., voir</text:span><text:span text:style-name="T23"> </text:span><text:a xlink:type="simple" xlink:href="http://www.rfc-editor.org/rfc/rfc2636.txt" office:target-frame-name="_blank" xlink:show="new" text:style-name="Internet_20_link" text:visited-style-name="Visited_20_Internet_20_Link"><text:span text:style-name="T2">RFC2636</text:span></text:a><text:span text:style-name="T23">) </text:span><text:span text:style-name="T25">(Info.)</text:span></text:p>
      <text:p text:style-name="P3"><text:span text:style-name="T23">[RFC</text:span><text:a xlink:type="simple" xlink:href="http://www.rfc-editor.org/rfc/rfc2605.txt" office:target-frame-name="_blank" xlink:show="new" text:style-name="Internet_20_link" text:visited-style-name="Visited_20_Internet_20_Link"><text:span text:style-name="T2">2605</text:span></text:a><text:span text:style-name="T23">]<text:tab/>G. Mansfield, S. Kille, "MIB de surveillance de serveur de répertoire", juin 1999. </text:span><text:span text:style-name="T25">(P.S.)</text:span></text:p>
      <text:p text:style-name="P3"><text:span text:style-name="T23">[RFC</text:span><text:a xlink:type="simple" xlink:href="http://www.rfc-editor.org/rfc/rfc2606.txt" office:target-frame-name="_blank" xlink:show="new" text:style-name="Internet_20_link" text:visited-style-name="Visited_20_Internet_20_Link"><text:span text:style-name="T2">2606</text:span></text:a><text:span text:style-name="T23">]<text:tab/>D. Eastlake 3</text:span><text:span text:style-name="T10">rd</text:span><text:span text:style-name="T23"> et A. Panitz, "</text:span><text:a xlink:type="simple" xlink:href="http://abcdrfc.free.fr/rfc-vf/rfc2606.html" text:style-name="Internet_20_link" text:visited-style-name="Visited_20_Internet_20_Link"><text:span text:style-name="T2">Noms réservés de niveau supérieur</text:span></text:a><text:span text:style-name="T23"> du DNS", BCP 32, juin 1999.</text:span></text:p>
      <text:p text:style-name="P3"><text:span text:style-name="T23">[RFC</text:span><text:a xlink:type="simple" xlink:href="http://www.rfc-editor.org/rfc/rfc2607.txt" office:target-frame-name="_blank" xlink:show="new" text:style-name="Internet_20_link" text:visited-style-name="Visited_20_Internet_20_Link"><text:span text:style-name="T2">2607</text:span></text:a><text:span text:style-name="T23">]<text:tab/>B. Aboba, J. Vollbrecht, "Chaînage de mandataire et mise en œuvre de politique dans l'itinérance", juin 1999. </text:span><text:span text:style-name="T25">(Info.)</text:span></text:p>
      <text:p text:style-name="P3"><text:span text:style-name="T23">[RFC</text:span><text:a xlink:type="simple" xlink:href="http://www.rfc-editor.org/rfc/rfc2608.txt" office:target-frame-name="_blank" xlink:show="new" text:style-name="Internet_20_link" text:visited-style-name="Visited_20_Internet_20_Link"><text:span text:style-name="T2">2608</text:span></text:a><text:span text:style-name="T23">]<text:tab/>E. Guttman et autres, "</text:span><text:a xlink:type="simple" xlink:href="http://abcdrfc.free.fr/rfc-vf/pdf/rfc2608.pdf" text:style-name="Internet_20_link" text:visited-style-name="Visited_20_Internet_20_Link"><text:span text:style-name="T2">Protocole de localisation de service</text:span></text:a><text:span text:style-name="T23">, version 2", juin 1999. (</text:span><text:span text:style-name="T25">MàJ par</text:span><text:span text:style-name="T23"> </text:span><text:a xlink:type="simple" xlink:href="http://www.rfc-editor.org/rfc/rfc3224.txt" office:target-frame-name="_blank" xlink:show="new" text:style-name="Internet_20_link" text:visited-style-name="Visited_20_Internet_20_Link"><text:span text:style-name="T2">RFC3224</text:span></text:a><text:span text:style-name="T23">) </text:span><text:span text:style-name="T25">(P.S.)</text:span></text:p>
      <text:p text:style-name="P3"><text:span text:style-name="T23">[RFC</text:span><text:a xlink:type="simple" xlink:href="http://www.rfc-editor.org/rfc/rfc2609.txt" office:target-frame-name="_blank" xlink:show="new" text:style-name="Internet_20_link" text:visited-style-name="Visited_20_Internet_20_Link"><text:span text:style-name="T2">2609</text:span></text:a><text:span text:style-name="T23">]<text:tab/>E. Guttman, C. Perkins, J. Kempf, "</text:span><text:a xlink:type="simple" xlink:href="http://abcdrfc.free.fr/rfc-vf/pdf/rfc2609.pdf" text:style-name="Internet_20_link" text:visited-style-name="Visited_20_Internet_20_Link"><text:span text:style-name="T2">Schémas service: et gabarits de service</text:span></text:a><text:span text:style-name="T23">", juin 1999. </text:span><text:span text:style-name="T25">(P.S.)</text:span></text:p>
      <text:p text:style-name="P3"><text:span text:style-name="T23">[RFC</text:span><text:a xlink:type="simple" xlink:href="http://www.rfc-editor.org/rfc/rfc2610.txt" office:target-frame-name="_blank" xlink:show="new" text:style-name="Internet_20_link" text:visited-style-name="Visited_20_Internet_20_Link"><text:span text:style-name="T2">2610</text:span></text:a><text:span text:style-name="T23">]<text:tab/>C. Perkins, E. Guttman, "</text:span><text:a xlink:type="simple" xlink:href="http://abcdrfc.free.fr/rfc-vf/pdf/rfc2610.pdf" text:style-name="Internet_20_link" text:visited-style-name="Visited_20_Internet_20_Link"><text:span text:style-name="T2">Options DHCP pour le protocole</text:span></text:a><text:span text:style-name="T23"> de localisation de service", juin 1999. </text:span><text:span text:style-name="T25">(P.S.)</text:span></text:p>
      <text:p text:style-name="P3"><text:span text:style-name="T23">[RFC</text:span><text:a xlink:type="simple" xlink:href="http://www.rfc-editor.org/rfc/rfc2611.txt" office:target-frame-name="_blank" xlink:show="new" text:style-name="Internet_20_link" text:visited-style-name="Visited_20_Internet_20_Link"><text:span text:style-name="T2">2611</text:span></text:a><text:span text:style-name="T23">]<text:tab/>L. Daigle et autres, "Mécanismes de définition d'espace de nom d'URN", juin 1999. (</text:span><text:span text:style-name="T25">Obsolète, voir</text:span><text:span text:style-name="T23"> </text:span><text:a xlink:type="simple" xlink:href="http://www.rfc-editor.org/rfc/rfc3406.txt" office:target-frame-name="_blank" xlink:show="new" text:style-name="Internet_20_link" text:visited-style-name="Visited_20_Internet_20_Link"><text:span text:style-name="T2">RFC3406</text:span></text:a><text:span text:style-name="T23">) </text:span></text:p>
      <text:p text:style-name="P3"><text:soft-page-break/><text:span text:style-name="T23">[RFC</text:span><text:a xlink:type="simple" xlink:href="http://www.rfc-editor.org/rfc/rfc2612.txt" office:target-frame-name="_blank" xlink:show="new" text:style-name="Internet_20_link" text:visited-style-name="Visited_20_Internet_20_Link"><text:span text:style-name="T2">2612</text:span></text:a><text:span text:style-name="T23">]<text:tab/>C. Adams, J. Gilchrist, "Algorithme de chiffrement CAST-256", juin 1999. </text:span><text:span text:style-name="T25">(Information)</text:span></text:p>
      <text:p text:style-name="P3"><text:span text:style-name="T23">[RFC</text:span><text:a xlink:type="simple" xlink:href="http://www.rfc-editor.org/rfc/rfc2613.txt" office:target-frame-name="_blank" xlink:show="new" text:style-name="Internet_20_link" text:visited-style-name="Visited_20_Internet_20_Link"><text:span text:style-name="T2">2613</text:span></text:a><text:span text:style-name="T23">]<text:tab/>R. Waterman, B. Lahaye, D. Romascanu, S. Waldbusser, "Extensions de MIB de surveillance de réseau à distance pour </text:span><text:span text:style-name="T23">les réseaux commutés, version 1.0", juin 1999. </text:span><text:span text:style-name="T25">(D.S.)</text:span></text:p>
      <text:p text:style-name="P3"><text:span text:style-name="T23">[RFC</text:span><text:a xlink:type="simple" xlink:href="http://www.rfc-editor.org/rfc/rfc2614.txt" office:target-frame-name="_blank" xlink:show="new" text:style-name="Internet_20_link" text:visited-style-name="Visited_20_Internet_20_Link"><text:span text:style-name="T2">2614</text:span></text:a><text:span text:style-name="T23">]<text:tab/>J. Kempf, E. Guttman, "API pour la localisation de service", juin 1999. </text:span><text:span text:style-name="T25">(Information)</text:span></text:p>
      <text:p text:style-name="P3"><text:span text:style-name="T23">[RFC</text:span><text:a xlink:type="simple" xlink:href="http://www.rfc-editor.org/rfc/rfc2615.txt" office:target-frame-name="_blank" xlink:show="new" text:style-name="Internet_20_link" text:visited-style-name="Visited_20_Internet_20_Link"><text:span text:style-name="T2">2615</text:span></text:a><text:span text:style-name="T23">]<text:tab/>A. Malis, W. Simpson, "</text:span><text:a xlink:type="simple" xlink:href="http://abcdrfc.free.fr/rfc-vf/pdf/rfc2615.pdf" text:style-name="Internet_20_link" text:visited-style-name="Visited_20_Internet_20_Link"><text:span text:style-name="T23">PPP sur SONET/SDH</text:span></text:a><text:span text:style-name="T23">", juin 1999. </text:span><text:span text:style-name="T25">(P.S.)</text:span></text:p>
      <text:p text:style-name="P3"><text:span text:style-name="T23">[RFC</text:span><text:a xlink:type="simple" xlink:href="http://www.rfc-editor.org/rfc/rfc2616.txt" office:target-frame-name="_blank" xlink:show="new" text:style-name="Internet_20_link" text:visited-style-name="Visited_20_Internet_20_Link"><text:span text:style-name="T2">2616</text:span></text:a><text:span text:style-name="T23">]<text:tab/>R. Fielding et autres, "</text:span><text:a xlink:type="simple" xlink:href="http://abcdrfc.free.fr/rfc-vf/pdf/rfc2616.pdf" text:style-name="Internet_20_link" text:visited-style-name="Visited_20_Internet_20_Link"><text:span text:style-name="T2">Protocole de transfert hypertexte</text:span></text:a><text:span text:style-name="T23"> -- HTTP/1.1", juin 1999. </text:span><text:span text:style-name="T25">(D.S., MàJ par </text:span><text:a xlink:type="simple" xlink:href="http://www.rfc-editor.org/rfc/rfc2817.txt" text:style-name="Internet_20_link" text:visited-style-name="Visited_20_Internet_20_Link"><text:span text:style-name="T2">2817</text:span></text:a><text:span text:style-name="T23">, </text:span><text:a xlink:type="simple" xlink:href="http://www.rfc-editor.org/rfc/rfc6585.txt" text:style-name="Internet_20_link" text:visited-style-name="Visited_20_Internet_20_Link"><text:span text:style-name="T2">6585</text:span></text:a><text:span text:style-name="T23">)</text:span></text:p>
      <text:p text:style-name="P3"><text:span text:style-name="T23">[RFC</text:span><text:a xlink:type="simple" xlink:href="http://www.rfc-editor.org/rfc/rfc2617.txt" office:target-frame-name="_blank" xlink:show="new" text:style-name="Internet_20_link" text:visited-style-name="Visited_20_Internet_20_Link"><text:span text:style-name="T2">2617</text:span></text:a><text:span text:style-name="T23">]<text:tab/>J. Franks et autres, "Authentification HTTP : </text:span><text:a xlink:type="simple" xlink:href="http://abcdrfc.free.fr/rfc-vf/pdf/rfc2617.pdf" text:style-name="Internet_20_link" text:visited-style-name="Visited_20_Internet_20_Link"><text:span text:style-name="T2">Authentification d'accès de base et par résumé</text:span></text:a><text:span text:style-name="T23">", juin 1999. </text:span><text:span text:style-name="T25">(DS.)</text:span></text:p>
      <text:p text:style-name="P3"><text:span text:style-name="T23">[RFC</text:span><text:a xlink:type="simple" xlink:href="http://www.rfc-editor.org/rfc/rfc2618.txt" office:target-frame-name="_blank" xlink:show="new" text:style-name="Internet_20_link" text:visited-style-name="Visited_20_Internet_20_Link"><text:span text:style-name="T2">2618</text:span></text:a><text:span text:style-name="T23">]<text:tab/>B. Aboba, G. Zorn, "MIB de client d'authentification RADIUS", juin </text:span><text:a xlink:type="simple" xlink:href="http://abcdrfc.free.fr/rfc-vf/rfc2617.html" text:style-name="Internet_20_link" text:visited-style-name="Visited_20_Internet_20_Link"><text:span text:style-name="T2">1999</text:span></text:a><text:span text:style-name="T23">. (</text:span><text:span text:style-name="T25">Obsolète, voir</text:span><text:span text:style-name="T23"> </text:span><text:a xlink:type="simple" xlink:href="http://www.rfc-editor.org/rfc/rfc4668.txt" office:target-frame-name="_blank" xlink:show="new" text:style-name="Internet_20_link" text:visited-style-name="Visited_20_Internet_20_Link"><text:span text:style-name="T2">RFC4668</text:span></text:a><text:span text:style-name="T23">) </text:span><text:span text:style-name="T25">(P.S.)</text:span></text:p>
      <text:p text:style-name="P3"><text:span text:style-name="T23">[RFC</text:span><text:a xlink:type="simple" xlink:href="http://www.rfc-editor.org/rfc/rfc2619.txt" office:target-frame-name="_blank" xlink:show="new" text:style-name="Internet_20_link" text:visited-style-name="Visited_20_Internet_20_Link"><text:span text:style-name="T2">2619</text:span></text:a><text:span text:style-name="T23">]<text:tab/>G. Zorn, B. Aboba, "MIB de serveur d'authentification RADIUS", juin 1999. (</text:span><text:span text:style-name="T25">Obsolète, voir</text:span><text:span text:style-name="T23"> </text:span><text:a xlink:type="simple" xlink:href="http://www.rfc-editor.org/rfc/rfc4669.txt" office:target-frame-name="_blank" xlink:show="new" text:style-name="Internet_20_link" text:visited-style-name="Visited_20_Internet_20_Link"><text:span text:style-name="T2">RFC4669</text:span></text:a><text:span text:style-name="T23">) </text:span><text:span text:style-name="T25">(P.S.)</text:span></text:p>
      <text:p text:style-name="P3"><text:span text:style-name="T23">[RFC</text:span><text:a xlink:type="simple" xlink:href="http://www.rfc-editor.org/rfc/rfc2620.txt" office:target-frame-name="_blank" xlink:show="new" text:style-name="Internet_20_link" text:visited-style-name="Visited_20_Internet_20_Link"><text:span text:style-name="T2">2620</text:span></text:a><text:span text:style-name="T23">]<text:tab/>B. Aboba, G. Zorn, "MIB de client de comptabilité RADIUS", juin 1999. (</text:span><text:span text:style-name="T25">Obsolète, voir</text:span><text:span text:style-name="T23"> </text:span><text:a xlink:type="simple" xlink:href="http://www.rfc-editor.org/rfc/rfc4670.txt" office:target-frame-name="_blank" xlink:show="new" text:style-name="Internet_20_link" text:visited-style-name="Visited_20_Internet_20_Link"><text:span text:style-name="T2">RFC4670</text:span></text:a><text:span text:style-name="T23">) </text:span><text:span text:style-name="T25">(Information)</text:span></text:p>
      <text:p text:style-name="P3"><text:span text:style-name="T23">[RFC</text:span><text:a xlink:type="simple" xlink:href="http://www.rfc-editor.org/rfc/rfc2621.txt" office:target-frame-name="_blank" xlink:show="new" text:style-name="Internet_20_link" text:visited-style-name="Visited_20_Internet_20_Link"><text:span text:style-name="T2">2621</text:span></text:a><text:span text:style-name="T23">]<text:tab/>G. Zorn, B. Aboba, "MIB de serveur de comptabilité RADIUS", juin 1999. (</text:span><text:span text:style-name="T25">Obsolète, voir</text:span><text:span text:style-name="T23"> </text:span><text:a xlink:type="simple" xlink:href="http://www.rfc-editor.org/rfc/rfc4671.txt" office:target-frame-name="_blank" xlink:show="new" text:style-name="Internet_20_link" text:visited-style-name="Visited_20_Internet_20_Link"><text:span text:style-name="T2">RFC4671</text:span></text:a><text:span text:style-name="T23">) </text:span><text:span text:style-name="T25">(Information)</text:span></text:p>
      <text:p text:style-name="P3"><text:span text:style-name="T23">[RFC</text:span><text:a xlink:type="simple" xlink:href="http://www.rfc-editor.org/rfc/rfc2622.txt" office:target-frame-name="_blank" xlink:show="new" text:style-name="Internet_20_link" text:visited-style-name="Visited_20_Internet_20_Link"><text:span text:style-name="T2">2622</text:span></text:a><text:span text:style-name="T23">]<text:tab/>C. Alaettinoglu et autres, "</text:span><text:a xlink:type="simple" xlink:href="http://abcdrfc.free.fr/rfc-vf/pdf/rfc2622.pdf" text:style-name="Internet_20_link" text:visited-style-name="Visited_20_Internet_20_Link"><text:span text:style-name="T2">Langage de spécification de politique d'acheminement </text:span></text:a><text:span text:style-name="T23">(RPSL)", juin 1999. (</text:span><text:span text:style-name="T25">MàJ par</text:span><text:span text:style-name="T23"> </text:span><text:a xlink:type="simple" xlink:href="http://www.rfc-editor.org/rfc/rfc4012.txt" office:target-frame-name="_blank" xlink:show="new" text:style-name="Internet_20_link" text:visited-style-name="Visited_20_Internet_20_Link"><text:span text:style-name="T2">RFC4012</text:span></text:a><text:span text:style-name="T23">, </text:span><text:a xlink:type="simple" xlink:href="http://www.rfc-editor.org/rfc/rfc7909.txt" text:style-name="Internet_20_link" text:visited-style-name="Visited_20_Internet_20_Link"><text:span text:style-name="T2">RFC7909</text:span></text:a><text:span text:style-name="T23">) </text:span><text:span text:style-name="T25">(P.S.)</text:span></text:p>
      <text:p text:style-name="P3"><text:span text:style-name="T23">[RFC</text:span><text:a xlink:type="simple" xlink:href="http://www.rfc-editor.org/rfc/rfc2623.txt" office:target-frame-name="_blank" xlink:show="new" text:style-name="Internet_20_link" text:visited-style-name="Visited_20_Internet_20_Link"><text:span text:style-name="T2">2623</text:span></text:a><text:span text:style-name="T23">]<text:tab/>M. Eisler, "Questions de sécurité de NFS versions 2 et 3 et utilisation de RPCSEC_GSS et Kerberos v5 par le protocole NFS", juin 1999. </text:span><text:span text:style-name="T25">(P.S.)</text:span></text:p>
      <text:p text:style-name="P3"><text:span text:style-name="T23">[RFC</text:span><text:a xlink:type="simple" xlink:href="http://www.rfc-editor.org/rfc/rfc2624.txt" office:target-frame-name="_blank" xlink:show="new" text:style-name="Internet_20_link" text:visited-style-name="Visited_20_Internet_20_Link"><text:span text:style-name="T2">2624</text:span></text:a><text:span text:style-name="T23">]<text:tab/>S. Shepler, "Considérations sur la conception de NFS version 4", juin 1999. </text:span><text:span text:style-name="T25">(Information)</text:span></text:p>
      <text:p text:style-name="P3"><text:span text:style-name="T23">[RFC</text:span><text:a xlink:type="simple" xlink:href="http://www.rfc-editor.org/rfc/rfc2625.txt" office:target-frame-name="_blank" xlink:show="new" text:style-name="Internet_20_link" text:visited-style-name="Visited_20_Internet_20_Link"><text:span text:style-name="T2">2625</text:span></text:a><text:span text:style-name="T23">]<text:tab/>M. Rajagopal, R. Bhagwat, W. Rickard, "IP et ARP sur canal en fibre", juin 1999. (</text:span><text:span text:style-name="T25">Obsolète, voir</text:span><text:span text:style-name="T23"> </text:span><text:a xlink:type="simple" xlink:href="http://www.rfc-editor.org/rfc/rfc4338.txt" office:target-frame-name="_blank" xlink:show="new" text:style-name="Internet_20_link" text:visited-style-name="Visited_20_Internet_20_Link"><text:span text:style-name="T2">RFC4338</text:span></text:a><text:span text:style-name="T23">) </text:span><text:span text:style-name="T25">(P.S.)</text:span></text:p>
      <text:p text:style-name="P3"><text:span text:style-name="T23">[RFC</text:span><text:a xlink:type="simple" xlink:href="http://www.rfc-editor.org/rfc/rfc2626.txt" office:target-frame-name="_blank" xlink:show="new" text:style-name="Internet_20_link" text:visited-style-name="Visited_20_Internet_20_Link"><text:span text:style-name="T2">2626</text:span></text:a><text:span text:style-name="T23">]<text:tab/>P. Nesser II, "Internet et le problème de l'an 2000", juin 1999. </text:span><text:span text:style-name="T25">(Information)</text:span></text:p>
      <text:p text:style-name="P3"><text:span text:style-name="T23">[RFC</text:span><text:a xlink:type="simple" xlink:href="http://www.rfc-editor.org/rfc/rfc2627.txt" office:target-frame-name="_blank" xlink:show="new" text:style-name="Internet_20_link" text:visited-style-name="Visited_20_Internet_20_Link"><text:span text:style-name="T2">2627</text:span></text:a><text:span text:style-name="T23">]<text:tab/>D. Wallner, E. Harder, R. Agee,"</text:span><text:a xlink:type="simple" xlink:href="http://abcdrfc.free.fr/rfc-vf/pdf/rfc2627.pdf" text:style-name="Internet_20_link" text:visited-style-name="Visited_20_Internet_20_Link"><text:span text:style-name="T2">Gestion de clés en diffusion groupée</text:span></text:a><text:span text:style-name="T23"> : problèmes et architectures", juin 1999. </text:span><text:span text:style-name="T25">(Info.)</text:span></text:p>
      <text:p text:style-name="P3"><text:span text:style-name="T23">[RFC</text:span><text:a xlink:type="simple" xlink:href="http://www.rfc-editor.org/rfc/rfc2628.txt" office:target-frame-name="_blank" xlink:show="new" text:style-name="Internet_20_link" text:visited-style-name="Visited_20_Internet_20_Link"><text:span text:style-name="T2">2628</text:span></text:a><text:span text:style-name="T23">]<text:tab/>V. Smyslov, "Interface de programme d'application pour cryptographie simple (Crypto API)", juin 1999. </text:span><text:span text:style-name="T25">(Information)</text:span></text:p>
      <text:p text:style-name="P3"><text:span text:style-name="T23">[RFC</text:span><text:a xlink:type="simple" xlink:href="http://www.rfc-editor.org/rfc/rfc2629.txt" office:target-frame-name="_blank" xlink:show="new" text:style-name="Internet_20_link" text:visited-style-name="Visited_20_Internet_20_Link"><text:span text:style-name="T2">2629</text:span></text:a><text:span text:style-name="T23">]<text:tab/>M. Rose,"Écrire des I-D et des RFC en utilisant XML", juin 1999. </text:span><text:span text:style-name="T25">(Information ; Remplacée par </text:span><text:a xlink:type="simple" xlink:href="http://www.rfc-editor.org/rfc/rfc7749.txt" text:style-name="Internet_20_link" text:visited-style-name="Visited_20_Internet_20_Link"><text:span text:style-name="T2">RFC7749</text:span></text:a><text:span text:style-name="T23">)</text:span></text:p>
      <text:p text:style-name="P3"><text:span text:style-name="T23">[RFC</text:span><text:a xlink:type="simple" xlink:href="http://www.rfc-editor.org/rfc/rfc2630.txt" office:target-frame-name="_blank" xlink:show="new" text:style-name="Internet_20_link" text:visited-style-name="Visited_20_Internet_20_Link"><text:span text:style-name="T2">2630</text:span></text:a><text:span text:style-name="T23">]<text:tab/>R. Housley, "Syntaxe de message cryptographique", juin 1999. </text:span><text:span text:style-name="T25">(Obsolète, voir </text:span><text:a xlink:type="simple" xlink:href="http://www.rfc-editor.org/rfc/rfc3360.txt" text:style-name="Internet_20_link" text:visited-style-name="Visited_20_Internet_20_Link"><text:span text:style-name="T2">3369</text:span></text:a><text:span text:style-name="T23">, </text:span><text:a xlink:type="simple" xlink:href="http://www.rfc-editor.org/rfc/rfc3370.txt" text:style-name="Internet_20_link" text:visited-style-name="Visited_20_Internet_20_Link"><text:span text:style-name="T2">3370</text:span></text:a><text:span text:style-name="T23">) </text:span><text:span text:style-name="T25">(P.S.)</text:span></text:p>
      <text:p text:style-name="P3"><text:span text:style-name="T23">[RFC</text:span><text:a xlink:type="simple" xlink:href="http://www.rfc-editor.org/rfc/rfc2631.txt" office:target-frame-name="_blank" xlink:show="new" text:style-name="Internet_20_link" text:visited-style-name="Visited_20_Internet_20_Link"><text:span text:style-name="T2">2631</text:span></text:a><text:span text:style-name="T23">]<text:tab/>E. Rescorla, "Méthode d'</text:span><text:a xlink:type="simple" xlink:href="http://abcdrfc.free.fr/rfc-vf/rfc2631.html" text:style-name="Internet_20_link" text:visited-style-name="Visited_20_Internet_20_Link"><text:span text:style-name="T2">accord de clé Diffie-Hellman</text:span></text:a><text:span text:style-name="T23">", juin 1999. </text:span><text:span text:style-name="T25">(P.S.)</text:span></text:p>
      <text:p text:style-name="P3"><text:span text:style-name="T23">[RFC</text:span><text:a xlink:type="simple" xlink:href="http://www.rfc-editor.org/rfc/rfc2632.txt" office:target-frame-name="_blank" xlink:show="new" text:style-name="Internet_20_link" text:visited-style-name="Visited_20_Internet_20_Link"><text:span text:style-name="T2">2632</text:span></text:a><text:span text:style-name="T23">]<text:tab/>B. Ramsdell, éd., "Traitement de certificat S/MIME version 3", juin 1999. (</text:span><text:span text:style-name="T25">Obsolète, voir</text:span><text:span text:style-name="T23"> </text:span><text:a xlink:type="simple" xlink:href="http://www.rfc-editor.org/rfc/rfc3850.txt" office:target-frame-name="_blank" xlink:show="new" text:style-name="Internet_20_link" text:visited-style-name="Visited_20_Internet_20_Link"><text:span text:style-name="T2">RFC3850</text:span></text:a><text:span text:style-name="T23">) </text:span><text:span text:style-name="T25">(P.S.)</text:span></text:p>
      <text:p text:style-name="P3"><text:span text:style-name="T23">[RFC</text:span><text:a xlink:type="simple" xlink:href="http://www.rfc-editor.org/rfc/rfc2633.txt" office:target-frame-name="_blank" xlink:show="new" text:style-name="Internet_20_link" text:visited-style-name="Visited_20_Internet_20_Link"><text:span text:style-name="T2">2633</text:span></text:a><text:span text:style-name="T23">]<text:tab/>B. Rmasdell, "Spécification de message S/MIME version 3", juin 1999. (</text:span><text:span text:style-name="T25">Obsolète, voir</text:span><text:span text:style-name="T23"> </text:span><text:a xlink:type="simple" xlink:href="http://www.rfc-editor.org/rfc/rfc3851.txt" office:target-frame-name="_blank" xlink:show="new" text:style-name="Internet_20_link" text:visited-style-name="Visited_20_Internet_20_Link"><text:span text:style-name="T2">RFC3851</text:span></text:a><text:span text:style-name="T23">) </text:span><text:span text:style-name="T25">(P.S.)</text:span></text:p>
      <text:p text:style-name="P3"><text:span text:style-name="T23">[RFC</text:span><text:a xlink:type="simple" xlink:href="http://www.rfc-editor.org/rfc/rfc2634.txt" office:target-frame-name="_blank" xlink:show="new" text:style-name="Internet_20_link" text:visited-style-name="Visited_20_Internet_20_Link"><text:span text:style-name="T2">2634</text:span></text:a><text:span text:style-name="T23">]<text:tab/>P. Hoffman, éd., "</text:span><text:a xlink:type="simple" xlink:href="http://abcdrfc.free.fr/rfc-vf/pdf/rfc2634.pdf" text:style-name="Internet_20_link" text:visited-style-name="Visited_20_Internet_20_Link"><text:span text:style-name="T2">Services de sécurité améliorés pour S/MIME</text:span></text:a><text:span text:style-name="T23">", juin 1999. (</text:span><text:span text:style-name="T25">MàJ par</text:span><text:span text:style-name="T23"> </text:span><text:a xlink:type="simple" xlink:href="http://www.rfc-editor.org/rfc/rfc5035.txt" office:target-frame-name="_blank" xlink:show="new" text:style-name="Internet_20_link" text:visited-style-name="Visited_20_Internet_20_Link"><text:span text:style-name="T2">RFC5035</text:span></text:a><text:span text:style-name="T23">) </text:span><text:span text:style-name="T25">(P.S.)</text:span></text:p>
      <text:p text:style-name="P3"><text:span text:style-name="T23">[RFC</text:span><text:a xlink:type="simple" xlink:href="http://www.rfc-editor.org/rfc/rfc2635.txt" office:target-frame-name="_blank" xlink:show="new" text:style-name="Internet_20_link" text:visited-style-name="Visited_20_Internet_20_Link"><text:span text:style-name="T2">2635</text:span></text:a><text:span text:style-name="T23">]<text:tab/>S. Hambridge, A. Lunde, "NE VOMISSEZ PAS – Ensemble de lignes directrices pour les envois en masse de messagerie non sollicités (pourriels*)", juin 1999. (</text:span><text:a xlink:type="simple" xlink:href="http://www.rfc-editor.org/fyi/fyi35.txt" office:target-frame-name="_blank" xlink:show="new" text:style-name="Internet_20_link" text:visited-style-name="Visited_20_Internet_20_Link"><text:span text:style-name="T2">FYI0035</text:span></text:a><text:span text:style-name="T23">) </text:span><text:span text:style-name="T25">(Information)</text:span></text:p>
      <text:p text:style-name="P3"><text:span text:style-name="T23">[RFC</text:span><text:a xlink:type="simple" xlink:href="http://www.rfc-editor.org/rfc/rfc2636.txt" office:target-frame-name="_blank" xlink:show="new" text:style-name="Internet_20_link" text:visited-style-name="Visited_20_Internet_20_Link"><text:span text:style-name="T2">2636</text:span></text:a><text:span text:style-name="T23">]<text:tab/>R. Gellens, "Configuration d'appareil sans fil (OTASP/OTAPA) via ACAP", juillet 1999. </text:span><text:span text:style-name="T25">(Information)</text:span></text:p>
      <text:p text:style-name="P3"><text:span text:style-name="T23">[RFC</text:span><text:a xlink:type="simple" xlink:href="http://www.rfc-editor.org/rfc/rfc2637.txt" office:target-frame-name="_blank" xlink:show="new" text:style-name="Internet_20_link" text:visited-style-name="Visited_20_Internet_20_Link"><text:span text:style-name="T2">2637</text:span></text:a><text:span text:style-name="T23">]<text:tab/>K. Hamzeh, et autres, "Protocole de </text:span><text:a xlink:type="simple" xlink:href="http://abcdrfc.free.fr/rfc-vf/rfc2637.html" text:style-name="Internet_20_link" text:visited-style-name="Visited_20_Internet_20_Link"><text:span text:style-name="T2">tunnelage point à point</text:span></text:a><text:span text:style-name="T23"> (PPTP)", juillet 1999.</text:span></text:p>
      <text:p text:style-name="P3"><text:span text:style-name="T23">[RFC</text:span><text:a xlink:type="simple" xlink:href="http://www.rfc-editor.org/rfc/rfc2638.txt" office:target-frame-name="_blank" xlink:show="new" text:style-name="Internet_20_link" text:visited-style-name="Visited_20_Internet_20_Link"><text:span text:style-name="T2">2638</text:span></text:a><text:span text:style-name="T23">]<text:tab/>K. Nichols, V. Jacobson, L. Zhang, "Architecture de </text:span><text:a xlink:type="simple" xlink:href="http://abcdrfc.free.fr/rfc-vf/rfc2638.html" text:style-name="Internet_20_link" text:visited-style-name="Visited_20_Internet_20_Link"><text:span text:style-name="T2">services différenciés à deux bits</text:span></text:a><text:span text:style-name="T23"> pour l'Internet", juillet 1999. </text:span><text:span text:style-name="T25">(Info.)</text:span></text:p>
      <text:p text:style-name="P3"><text:span text:style-name="T23">[RFC</text:span><text:a xlink:type="simple" xlink:href="http://www.rfc-editor.org/rfc/rfc2639.txt" office:target-frame-name="_blank" xlink:show="new" text:style-name="Internet_20_link" text:visited-style-name="Visited_20_Internet_20_Link"><text:span text:style-name="T2">2639</text:span></text:a><text:span text:style-name="T23">]<text:tab/>T. Hastings, C. Manros, "Protocole 1.0 d'impression sur Internet : Guide de mise en œuvre", juillet 1999. (</text:span><text:span text:style-name="T25">Obsolète, voir</text:span><text:span text:style-name="T23"> </text:span><text:a xlink:type="simple" xlink:href="http://www.rfc-editor.org/rfc/rfc3196.txt" office:target-frame-name="_blank" xlink:show="new" text:style-name="Internet_20_link" text:visited-style-name="Visited_20_Internet_20_Link"><text:span text:style-name="T2">RFC3196</text:span></text:a><text:span text:style-name="T23">) </text:span><text:span text:style-name="T25">(Information)</text:span></text:p>
      <text:p text:style-name="P3"><text:span text:style-name="T23">[RFC</text:span><text:a xlink:type="simple" xlink:href="http://www.rfc-editor.org/rfc/rfc2640.txt" office:target-frame-name="_blank" xlink:show="new" text:style-name="Internet_20_link" text:visited-style-name="Visited_20_Internet_20_Link"><text:span text:style-name="T2">2640</text:span></text:a><text:span text:style-name="T23">]<text:tab/>B. Curtin, "</text:span><text:a xlink:type="simple" xlink:href="http://abcdrfc.free.fr/rfc-vf/pdf/rfc2640.pdf" text:style-name="Internet_20_link" text:visited-style-name="Visited_20_Internet_20_Link"><text:span text:style-name="T2">Internationalisation du protocole</text:span></text:a><text:span text:style-name="T23"> de transfert de fichier", juillet 1999. </text:span><text:span text:style-name="T25">(P.S.)</text:span></text:p>
      <text:p text:style-name="P3"><text:span text:style-name="T23">[RFC</text:span><text:a xlink:type="simple" xlink:href="http://www.rfc-editor.org/rfc/rfc2641.txt" office:target-frame-name="_blank" xlink:show="new" text:style-name="Internet_20_link" text:visited-style-name="Visited_20_Internet_20_Link"><text:span text:style-name="T2">2641</text:span></text:a><text:span text:style-name="T23">]<text:tab/>D. Hamilton, D. Ruffen, "Spécification de la version 4 du protocole VlanHello de Cabletron", août 1999. </text:span><text:span text:style-name="T25">(Information)</text:span></text:p>
      <text:p text:style-name="P3"><text:span text:style-name="T23">[RFC</text:span><text:a xlink:type="simple" xlink:href="http://www.rfc-editor.org/rfc/rfc2642.txt" office:target-frame-name="_blank" xlink:show="new" text:style-name="Internet_20_link" text:visited-style-name="Visited_20_Internet_20_Link"><text:span text:style-name="T2">2642</text:span></text:a><text:span text:style-name="T23">]<text:tab/>L. Kane, "Spécification du protocole VLS de Cabletron", août 1999. </text:span><text:span text:style-name="T25">(Information)</text:span></text:p>
      <text:p text:style-name="P3"><text:span text:style-name="T23">[RFC</text:span><text:a xlink:type="simple" xlink:href="http://www.rfc-editor.org/rfc/rfc2643.txt" office:target-frame-name="_blank" xlink:show="new" text:style-name="Internet_20_link" text:visited-style-name="Visited_20_Internet_20_Link"><text:span text:style-name="T2">2643</text:span></text:a><text:span text:style-name="T23">]<text:tab/>D. Ruffen, T. Len, J. Yanacek, "Modèle de fonctionnement du VLAN SecureFast de Cabletron", août 1999. </text:span><text:span text:style-name="T25">(Info)</text:span></text:p>
      <text:p text:style-name="P3"><text:span text:style-name="T23">[RFC</text:span><text:a xlink:type="simple" xlink:href="http://www.rfc-editor.org/rfc/rfc2644.txt" office:target-frame-name="_blank" xlink:show="new" text:style-name="Internet_20_link" text:visited-style-name="Visited_20_Internet_20_Link"><text:span text:style-name="T2">2644</text:span></text:a><text:span text:style-name="T23">]<text:tab/>D. Senie, "Changer la </text:span><text:a xlink:type="simple" xlink:href="http://abcdrfc.free.fr/rfc-vf/rfc2644.html" text:style-name="Internet_20_link" text:visited-style-name="Visited_20_Internet_20_Link"><text:span text:style-name="T2">valeur par défaut en diffusion dirigée</text:span></text:a><text:span text:style-name="T23"> dans les routeurs", août 1999. (</text:span><text:a xlink:type="simple" xlink:href="http://www.rfc-editor.org/bcp/bcp34.txt" office:target-frame-name="_blank" xlink:show="new" text:style-name="Internet_20_link" text:visited-style-name="Visited_20_Internet_20_Link"><text:span text:style-name="T2">BCP0034</text:span></text:a><text:span text:style-name="T23">) </text:span><text:span text:style-name="T25"><text:s/></text:span></text:p>
      <text:p text:style-name="P3"><text:span text:style-name="T23">[RFC</text:span><text:a xlink:type="simple" xlink:href="http://www.rfc-editor.org/rfc/rfc2645.txt" office:target-frame-name="_blank" xlink:show="new" text:style-name="Internet_20_link" text:visited-style-name="Visited_20_Internet_20_Link"><text:span text:style-name="T2">2645</text:span></text:a><text:span text:style-name="T23">]<text:tab/>R. Gellens, "</text:span><text:a xlink:type="simple" xlink:href="http://abcdrfc.free.fr/rfc-vf/pdf/rfc2645.pdf" text:style-name="Internet_20_link" text:visited-style-name="Visited_20_Internet_20_Link"><text:span text:style-name="T2">Relais de messagerie à la demande</text:span></text:a><text:span text:style-name="T23"> (ODMR) pour SMTP avec adresses IP dynamiques", août 1999. </text:span><text:span text:style-name="T25">(P.S.)</text:span></text:p>
      <text:p text:style-name="P3"><text:span text:style-name="T23">[RFC</text:span><text:a xlink:type="simple" xlink:href="http://www.rfc-editor.org/rfc/rfc2646.txt" office:target-frame-name="_blank" xlink:show="new" text:style-name="Internet_20_link" text:visited-style-name="Visited_20_Internet_20_Link"><text:span text:style-name="T2">2646</text:span></text:a><text:span text:style-name="T23">]<text:tab/>R. Gellens, éd., "Paramètre de format Text/Plain", août 1999. (</text:span><text:span text:style-name="T25">Obsolète, voir</text:span><text:span text:style-name="T23"> </text:span><text:a xlink:type="simple" xlink:href="http://www.rfc-editor.org/rfc/rfc3676.txt" office:target-frame-name="_blank" xlink:show="new" text:style-name="Internet_20_link" text:visited-style-name="Visited_20_Internet_20_Link"><text:span text:style-name="T2">RFC3676</text:span></text:a><text:span text:style-name="T23">) </text:span><text:span text:style-name="T25">(P.S.)</text:span></text:p>
      <text:p text:style-name="P3"><text:span text:style-name="T23">[RFC</text:span><text:a xlink:type="simple" xlink:href="http://www.rfc-editor.org/rfc/rfc2647.txt" office:target-frame-name="_blank" xlink:show="new" text:style-name="Internet_20_link" text:visited-style-name="Visited_20_Internet_20_Link"><text:span text:style-name="T2">2647</text:span></text:a><text:span text:style-name="T23">]<text:tab/>D. Newman, "Terminologie de mesure des performances pour les pare-feu", août 1999. </text:span><text:span text:style-name="T25">(Information)</text:span></text:p>
      <text:p text:style-name="P3"><text:span text:style-name="T23">[RFC</text:span><text:a xlink:type="simple" xlink:href="http://www.rfc-editor.org/rfc/rfc2648.txt" office:target-frame-name="_blank" xlink:show="new" text:style-name="Internet_20_link" text:visited-style-name="Visited_20_Internet_20_Link"><text:span text:style-name="T2">2648</text:span></text:a><text:span text:style-name="T23">]<text:tab/>R. Moats, "Espace de nom d'URN pour les documents de l'IETF", août 1999.</text:span><text:span text:style-name="T25"> (Information)</text:span></text:p>
      <text:p text:style-name="P3"><text:span text:style-name="T23">[RFC</text:span><text:a xlink:type="simple" xlink:href="http://www.rfc-editor.org/rfc/rfc2649.txt" office:target-frame-name="_blank" xlink:show="new" text:style-name="Internet_20_link" text:visited-style-name="Visited_20_Internet_20_Link"><text:span text:style-name="T2">2649</text:span></text:a><text:span text:style-name="T23">]<text:tab/>B. Greenblatt, P. Richard, "Commande LDAP et schéma pour détenir les signatures d'opérations", août 1999. </text:span><text:span text:style-name="T25">(Exp.)</text:span></text:p>
      <text:p text:style-name="P3"><text:span text:style-name="T23">[RFC</text:span><text:a xlink:type="simple" xlink:href="http://www.rfc-editor.org/rfc/rfc2650.txt" office:target-frame-name="_blank" xlink:show="new" text:style-name="Internet_20_link" text:visited-style-name="Visited_20_Internet_20_Link"><text:span text:style-name="T2">2650</text:span></text:a><text:span text:style-name="T23">]<text:tab/>D. Meyer, J. Schmitz, C. Orange, M. Prior, C. Alaettinoglu, "RPSL pratique", août 1999. </text:span><text:span text:style-name="T25">(Information)</text:span></text:p>
      <text:p text:style-name="P3"><text:span text:style-name="T23">[RFC</text:span><text:a xlink:type="simple" xlink:href="http://www.rfc-editor.org/rfc/rfc2651.txt" office:target-frame-name="_blank" xlink:show="new" text:style-name="Internet_20_link" text:visited-style-name="Visited_20_Internet_20_Link"><text:span text:style-name="T2">2651</text:span></text:a><text:span text:style-name="T23">]<text:tab/>J. Allen, M. Mealling, "Architecture du </text:span><text:a xlink:type="simple" xlink:href="http://abcdrfc.free.fr/rfc-vf/pdf/rfc2651.pdf" text:style-name="Internet_20_link" text:visited-style-name="Visited_20_Internet_20_Link"><text:span text:style-name="T2">protocole d'indexation commune</text:span></text:a><text:span text:style-name="T23"> (CIP)", août 1999. </text:span><text:span text:style-name="T25">(P.S.)</text:span></text:p>
      <text:p text:style-name="P3"><text:span text:style-name="T23">[RFC</text:span><text:a xlink:type="simple" xlink:href="http://www.rfc-editor.org/rfc/rfc2652.txt" office:target-frame-name="_blank" xlink:show="new" text:style-name="Internet_20_link" text:visited-style-name="Visited_20_Internet_20_Link"><text:span text:style-name="T2">2652</text:span></text:a><text:span text:style-name="T23">]<text:tab/>J. Allen, M. Mealling, "</text:span><text:a xlink:type="simple" xlink:href="http://abcdrfc.free.fr/rfc-vf/pdf/rfc2652.pdf" text:style-name="Internet_20_link" text:visited-style-name="Visited_20_Internet_20_Link"><text:span text:style-name="T2">Définitions d'objet MIME</text:span></text:a><text:span text:style-name="T23"> pour le protocole d'indexation commune (CIP)", août 1999. </text:span><text:span text:style-name="T25">(P.S.)</text:span></text:p>
      <text:p text:style-name="P3"><text:span text:style-name="T23">[RFC</text:span><text:a xlink:type="simple" xlink:href="http://www.rfc-editor.org/rfc/rfc2653.txt" office:target-frame-name="_blank" xlink:show="new" text:style-name="Internet_20_link" text:visited-style-name="Visited_20_Internet_20_Link"><text:span text:style-name="T2">2653</text:span></text:a><text:span text:style-name="T23">]<text:tab/>J. Allen, P. Leach, R. Hedberg, "</text:span><text:a xlink:type="simple" xlink:href="http://abcdrfc.free.fr/rfc-vf/pdf/rfc2653.pdf" text:style-name="Internet_20_link" text:visited-style-name="Visited_20_Internet_20_Link"><text:span text:style-name="T2">Protocoles de transport pour CIP</text:span></text:a><text:span text:style-name="T23">", août 1999. </text:span><text:span text:style-name="T25">(P.S.)</text:span></text:p>
      <text:p text:style-name="P3"><text:span text:style-name="T23">[RFC</text:span><text:a xlink:type="simple" xlink:href="http://www.rfc-editor.org/rfc/rfc2654.txt" office:target-frame-name="_blank" xlink:show="new" text:style-name="Internet_20_link" text:visited-style-name="Visited_20_Internet_20_Link"><text:span text:style-name="T2">2654</text:span></text:a><text:span text:style-name="T23">]<text:tab/>R. Hedberg et autres, "Objet d'index étiqueté à utiliser dans le protocole d'indexation commune", août 1999. </text:span><text:span text:style-name="T25">(Exp.)</text:span></text:p>
      <text:p text:style-name="P3"><text:span text:style-name="T23">[RFC</text:span><text:a xlink:type="simple" xlink:href="http://www.rfc-editor.org/rfc/rfc2655.txt" office:target-frame-name="_blank" xlink:show="new" text:style-name="Internet_20_link" text:visited-style-name="Visited_20_Internet_20_Link"><text:span text:style-name="T2">2655</text:span></text:a><text:span text:style-name="T23">]<text:tab/>T. Hardie et autres, "Format d'objet d'index CIP pour les objets SOIF",août 1999. </text:span><text:span text:style-name="T25">(Expérimentale)</text:span></text:p>
      <text:p text:style-name="P3"><text:span text:style-name="T23">[RFC</text:span><text:a xlink:type="simple" xlink:href="http://www.rfc-editor.org/rfc/rfc2656.txt" office:target-frame-name="_blank" xlink:show="new" text:style-name="Internet_20_link" text:visited-style-name="Visited_20_Internet_20_Link"><text:span text:style-name="T2">2656</text:span></text:a><text:span text:style-name="T23">]<text:tab/>T. Hardie, "Procédures d'enregistrement pour les types de gabarit SOIF", août 1999. </text:span><text:span text:style-name="T25">(Expérimentale)</text:span></text:p>
      <text:p text:style-name="P3"><text:span text:style-name="T23">[RFC</text:span><text:a xlink:type="simple" xlink:href="http://www.rfc-editor.org/rfc/rfc2657.txt" office:target-frame-name="_blank" xlink:show="new" text:style-name="Internet_20_link" text:visited-style-name="Visited_20_Internet_20_Link"><text:span text:style-name="T2">2657</text:span></text:a><text:span text:style-name="T23">]<text:tab/>R. Hedberg, "Client LDAPv2 contre maillage d'index", août 1999. </text:span><text:span text:style-name="T25">(Expérimentale)</text:span></text:p>
      <text:p text:style-name="P3"><text:span text:style-name="T23">[RFC</text:span><text:a xlink:type="simple" xlink:href="http://www.rfc-editor.org/rfc/rfc2658.txt" office:target-frame-name="_blank" xlink:show="new" text:style-name="Internet_20_link" text:visited-style-name="Visited_20_Internet_20_Link"><text:span text:style-name="T2">2658</text:span></text:a><text:span text:style-name="T23">]<text:tab/>K. McKay, "</text:span><text:a xlink:type="simple" xlink:href="http://abcdrfc.free.fr/rfc-vf/pdf/rfc2658.pdf" text:style-name="Internet_20_link" text:visited-style-name="Visited_20_Internet_20_Link"><text:span text:style-name="T2">Format de charge utile RTP</text:span></text:a><text:span text:style-name="T23"> pour les flux audio PureVoice(tm)", août 1999. </text:span><text:span text:style-name="T25">(P.S.)</text:span></text:p>
      <text:p text:style-name="P3"><text:span text:style-name="T23">[RFC</text:span><text:a xlink:type="simple" xlink:href="http://www.rfc-editor.org/rfc/rfc2659.txt" office:target-frame-name="_blank" xlink:show="new" text:style-name="Internet_20_link" text:visited-style-name="Visited_20_Internet_20_Link"><text:span text:style-name="T2">2659</text:span></text:a><text:span text:style-name="T23">]<text:tab/>E. Rescorla, A. Schiffman, "</text:span><text:a xlink:type="simple" xlink:href="http://abcdrfc.free.fr/rfc-vf/pdf/rfc2659.pdf" text:style-name="Internet_20_link" text:visited-style-name="Visited_20_Internet_20_Link"><text:span text:style-name="T2">Extensions de sécurité pour HTML</text:span></text:a><text:span text:style-name="T23">", août 1999. </text:span><text:span text:style-name="T25">(Expérimentale)</text:span></text:p>
      <text:p text:style-name="P3"><text:span text:style-name="T23">[RFC</text:span><text:a xlink:type="simple" xlink:href="http://www.rfc-editor.org/rfc/rfc2660.txt" office:target-frame-name="_blank" xlink:show="new" text:style-name="Internet_20_link" text:visited-style-name="Visited_20_Internet_20_Link"><text:span text:style-name="T2">2660</text:span></text:a><text:span text:style-name="T23">]<text:tab/>E. Rescorla, A. Schiffman, "</text:span><text:a xlink:type="simple" xlink:href="http://abcdrfc.free.fr/rfc-vf/pdf/rfc2660.pdf" text:style-name="Internet_20_link" text:visited-style-name="Visited_20_Internet_20_Link"><text:span text:style-name="T2">Protocole de transfert HyperText sécurisé</text:span></text:a><text:span text:style-name="T23">", août 1999. </text:span><text:span text:style-name="T25">(Expérimentale)</text:span></text:p>
      <text:p text:style-name="P3"><text:span text:style-name="T23">[RFC</text:span><text:a xlink:type="simple" xlink:href="http://www.rfc-editor.org/rfc/rfc2661.txt" office:target-frame-name="_blank" xlink:show="new" text:style-name="Internet_20_link" text:visited-style-name="Visited_20_Internet_20_Link"><text:span text:style-name="T2">2661</text:span></text:a><text:span text:style-name="T23">]<text:tab/>W. Townsley, A. Valencia, A. Rubens, G. Pall, G. Zorn et B. Palter, "Protocole de </text:span><text:a xlink:type="simple" xlink:href="http://abcdrfc.free.fr/rfc-vf/rfc2661.html" text:style-name="Internet_20_link" text:visited-style-name="Visited_20_Internet_20_Link"><text:span text:style-name="T2">tunnelage de couche 2</text:span></text:a><text:span text:style-name="T23"> "L2TP"", </text:span><text:span text:style-name="T25">(P.S.)</text:span></text:p>
      <text:p text:style-name="P3"><text:span text:style-name="T23">[RFC</text:span><text:a xlink:type="simple" xlink:href="http://www.rfc-editor.org/rfc/rfc2662.txt" office:target-frame-name="_blank" xlink:show="new" text:style-name="Internet_20_link" text:visited-style-name="Visited_20_Internet_20_Link"><text:span text:style-name="T2">2662</text:span></text:a><text:span text:style-name="T23">]<text:tab/>G. Bathrick, F. Ly, "Définitions des objets gérés pour lignes ADSL", août 1999. </text:span><text:span text:style-name="T25">(P.S.)</text:span></text:p>
      <text:p text:style-name="P3"><text:span text:style-name="T23">[RFC</text:span><text:a xlink:type="simple" xlink:href="http://www.rfc-editor.org/rfc/rfc2663.txt" office:target-frame-name="_blank" xlink:show="new" text:style-name="Internet_20_link" text:visited-style-name="Visited_20_Internet_20_Link"><text:span text:style-name="T2">2663</text:span></text:a><text:span text:style-name="T23">]<text:tab/>P. Srisuresh, M. Holdrege, "Terminologie et considérations sur les </text:span><text:a xlink:type="simple" xlink:href="http://abcdrfc.free.fr/rfc-vf/pdf/rfc2663.pdf" text:style-name="Internet_20_link" text:visited-style-name="Visited_20_Internet_20_Link"><text:span text:style-name="T2">traducteurs d'adresse réseau</text:span></text:a><text:span text:style-name="T23"> IP (NAT)", août 1999. </text:span><text:span text:style-name="T25">(Information)</text:span></text:p>
      <text:p text:style-name="P3"><text:span text:style-name="T23">[RFC</text:span><text:a xlink:type="simple" xlink:href="http://www.rfc-editor.org/rfc/rfc2664.txt" office:target-frame-name="_blank" xlink:show="new" text:style-name="Internet_20_link" text:visited-style-name="Visited_20_Internet_20_Link"><text:span text:style-name="T2">2664</text:span></text:a><text:span text:style-name="T23">]<text:tab/>R. Plzak, A. Wells, E. Krol, "</text:span><text:a xlink:type="simple" xlink:href="http://abcdrfc.free.fr/rfc-vf/pdf/rfc2664.pdf" text:style-name="Internet_20_link" text:visited-style-name="Visited_20_Internet_20_Link"><text:span text:style-name="T2">Questions fréquement posées et réponses</text:span></text:a><text:span text:style-name="T23"> – Réponses aux questions courantes des "nouveaux utilisateurs de l'Internet", août 1999. (</text:span><text:a xlink:type="simple" xlink:href="http://www.rfc-editor.org/fyi/fyi4.txt" office:target-frame-name="_blank" xlink:show="new" text:style-name="Internet_20_link" text:visited-style-name="Visited_20_Internet_20_Link"><text:span text:style-name="T2">FYI0004</text:span></text:a><text:span text:style-name="T23">) </text:span><text:span text:style-name="T25">(Information)</text:span></text:p>
      <text:p text:style-name="P3"><text:span text:style-name="T23">[RFC</text:span><text:a xlink:type="simple" xlink:href="http://www.rfc-editor.org/rfc/rfc2665.txt" office:target-frame-name="_blank" xlink:show="new" text:style-name="Internet_20_link" text:visited-style-name="Visited_20_Internet_20_Link"><text:span text:style-name="T2">2665</text:span></text:a><text:span text:style-name="T23">]<text:tab/>J. Flick, J. Johnson, "Définitions des objets gérés pour les types d'interfaces de style Ethernet", août 1999. (</text:span><text:span text:style-name="T25">Obsolète, voir</text:span><text:span text:style-name="T23"> </text:span><text:a xlink:type="simple" xlink:href="http://www.rfc-editor.org/rfc/rfc3635.txt" office:target-frame-name="_blank" xlink:show="new" text:style-name="Internet_20_link" text:visited-style-name="Visited_20_Internet_20_Link"><text:span text:style-name="T2">RFC3635</text:span></text:a><text:span text:style-name="T23">) </text:span><text:span text:style-name="T25">(P.S.)</text:span></text:p>
      <text:p text:style-name="P3"><text:span text:style-name="T23">[RFC</text:span><text:a xlink:type="simple" xlink:href="http://www.rfc-editor.org/rfc/rfc2666.txt" office:target-frame-name="_blank" xlink:show="new" text:style-name="Internet_20_link" text:visited-style-name="Visited_20_Internet_20_Link"><text:span text:style-name="T2">2666</text:span></text:a><text:span text:style-name="T23">]<text:tab/>J. Flick, "Définitions des identifiants d'objets pour identifier les microplaquettes Ethernet", août 1999. </text:span><text:span text:style-name="T25">(Information)</text:span></text:p>
      <text:p text:style-name="P3"><text:span text:style-name="T23">[RFC</text:span><text:a xlink:type="simple" xlink:href="http://www.rfc-editor.org/rfc/rfc2667.txt" office:target-frame-name="_blank" xlink:show="new" text:style-name="Internet_20_link" text:visited-style-name="Visited_20_Internet_20_Link"><text:span text:style-name="T2">2667</text:span></text:a><text:span text:style-name="T23">]<text:tab/>D. Thaler, "MIB de tunnel IP", août 1999. (</text:span><text:span text:style-name="T25">Obsolète, voir</text:span><text:span text:style-name="T23"> </text:span><text:a xlink:type="simple" xlink:href="http://www.rfc-editor.org/rfc/rfc4087.txt" office:target-frame-name="_blank" xlink:show="new" text:style-name="Internet_20_link" text:visited-style-name="Visited_20_Internet_20_Link"><text:span text:style-name="T2">RFC4087</text:span></text:a><text:span text:style-name="T23">) </text:span><text:span text:style-name="T25">(P.S.)</text:span></text:p>
      <text:p text:style-name="P3"><text:soft-page-break/><text:span text:style-name="T23">[RFC</text:span><text:a xlink:type="simple" xlink:href="http://www.rfc-editor.org/rfc/rfc2668.txt" office:target-frame-name="_blank" xlink:show="new" text:style-name="Internet_20_link" text:visited-style-name="Visited_20_Internet_20_Link"><text:span text:style-name="T2">2668</text:span></text:a><text:span text:style-name="T23">]<text:tab/>A. Smith, J. Flick, K. de Graaf, D. Romascanu, D. McMaster, K. McCloghrie, S. Roberts, "Définitions des objets gérés </text:span><text:span text:style-name="T23">pour les unités de rattachement au support (MAU) IEEE 802.3", août 1999. (</text:span><text:span text:style-name="T25">Obsolète, voir</text:span><text:span text:style-name="T23"> </text:span><text:a xlink:type="simple" xlink:href="http://www.rfc-editor.org/rfc/rfc3636.txt" office:target-frame-name="_blank" xlink:show="new" text:style-name="Internet_20_link" text:visited-style-name="Visited_20_Internet_20_Link"><text:span text:style-name="T2">RFC3636</text:span></text:a><text:span text:style-name="T23">) </text:span><text:span text:style-name="T25">(P.S.)</text:span></text:p>
      <text:p text:style-name="P3"><text:span text:style-name="T23">[RFC</text:span><text:a xlink:type="simple" xlink:href="http://www.rfc-editor.org/rfc/rfc2669.txt" office:target-frame-name="_blank" xlink:show="new" text:style-name="Internet_20_link" text:visited-style-name="Visited_20_Internet_20_Link"><text:span text:style-name="T2">2669</text:span></text:a><text:span text:style-name="T23">]<text:tab/>M. St. Johns, éd., "Base de données d</text:span><text:a xlink:type="simple" xlink:href="http://abcdrfc.free.fr/rfc-vf/rfc2669.html" text:style-name="Internet_20_link" text:visited-style-name="Visited_20_Internet_20_Link"><text:span text:style-name="T2">'informations de gestion d'appareils par câble</text:span></text:a><text:span text:style-name="T23"> DOCSIS pour modems câbles et systèmes de terminaison de modem câble conformes à DOCSIS", août 1999. (</text:span><text:span text:style-name="T25">Obsolète, voir</text:span><text:span text:style-name="T23"> </text:span><text:a xlink:type="simple" xlink:href="http://www.rfc-editor.org/rfc/rfc4639.txt" office:target-frame-name="_blank" xlink:show="new" text:style-name="Internet_20_link" text:visited-style-name="Visited_20_Internet_20_Link"><text:span text:style-name="T2">RFC4639</text:span></text:a><text:span text:style-name="T23">) </text:span><text:span text:style-name="T25">(P.S.)</text:span></text:p>
      <text:p text:style-name="P3"><text:span text:style-name="T23">[RFC</text:span><text:a xlink:type="simple" xlink:href="http://www.rfc-editor.org/rfc/rfc2670.txt" office:target-frame-name="_blank" xlink:show="new" text:style-name="Internet_20_link" text:visited-style-name="Visited_20_Internet_20_Link"><text:span text:style-name="T2">2670</text:span></text:a><text:span text:style-name="T23">]<text:tab/>M. St. Johns, éd., "Base de données d'informations de gestion d'interface radiofréquence (RF) pour interfaces RF <text:s/>conformes à MCNS/DOCSIS", août 1999. (</text:span><text:span text:style-name="T25">Obsolète, voir</text:span><text:span text:style-name="T23"> </text:span><text:a xlink:type="simple" xlink:href="http://www.rfc-editor.org/rfc/rfc4546.txt" office:target-frame-name="_blank" xlink:show="new" text:style-name="Internet_20_link" text:visited-style-name="Visited_20_Internet_20_Link"><text:span text:style-name="T2">RFC4546</text:span></text:a><text:span text:style-name="T23">) </text:span><text:span text:style-name="T25">(P.S.)</text:span></text:p>
      <text:p text:style-name="P3"><text:span text:style-name="T23">[RFC</text:span><text:a xlink:type="simple" xlink:href="http://www.rfc-editor.org/rfc/rfc2671.txt" office:target-frame-name="_blank" xlink:show="new" text:style-name="Internet_20_link" text:visited-style-name="Visited_20_Internet_20_Link"><text:span text:style-name="T2">2671</text:span></text:a><text:span text:style-name="T23">]<text:tab/>P. Vixie, "Mécanismes d'</text:span><text:a xlink:type="simple" xlink:href="http://abcdrfc.free.fr/rfc-vf/pdf/rfc2671.pdf" text:style-name="Internet_20_link" text:visited-style-name="Visited_20_Internet_20_Link"><text:span text:style-name="T2">extension pour le DNS</text:span></text:a><text:span text:style-name="T23"> (EDNS0)", août 1999. </text:span><text:span text:style-name="T25">(P.S.) (Remplacée par </text:span><text:a xlink:type="simple" xlink:href="http://www.rfc-editor.org/rfc/rfc6891.txt" text:style-name="Internet_20_link" text:visited-style-name="Visited_20_Internet_20_Link"><text:span text:style-name="T2">RFC6891</text:span></text:a><text:span text:style-name="T23">)</text:span></text:p>
      <text:p text:style-name="P3"><text:span text:style-name="T23">[RFC</text:span><text:a xlink:type="simple" xlink:href="http://www.rfc-editor.org/rfc/rfc2672.txt" office:target-frame-name="_blank" xlink:show="new" text:style-name="Internet_20_link" text:visited-style-name="Visited_20_Internet_20_Link"><text:span text:style-name="T2">2672</text:span></text:a><text:span text:style-name="T23">]<text:tab/>M. Crawford, "</text:span><text:a xlink:type="simple" xlink:href="http://abcdrfc.free.fr/rfc-vf/rfc2672.html" text:style-name="Internet_20_link" text:visited-style-name="Visited_20_Internet_20_Link"><text:span text:style-name="T2">Renumérotage d'un sous-ensemble non termina</text:span></text:a><text:span text:style-name="T23">l du DNS", août 1999. (</text:span><text:span text:style-name="T25">MàJ par</text:span><text:span text:style-name="T23"> </text:span><text:a xlink:type="simple" xlink:href="http://www.rfc-editor.org/rfc/rfc4592.txt" office:target-frame-name="_blank" xlink:show="new" text:style-name="Internet_20_link" text:visited-style-name="Visited_20_Internet_20_Link"><text:span text:style-name="T2">RFC4592</text:span></text:a><text:span text:style-name="T23">, </text:span><text:a xlink:type="simple" xlink:href="http://www.rfc-editor.org/rfc/rfc6604.txt" text:style-name="Internet_20_link" text:visited-style-name="Visited_20_Internet_20_Link"><text:span text:style-name="T2">RFC6604</text:span></text:a><text:span text:style-name="T23">)) (</text:span><text:span text:style-name="T25">Remplacée par la</text:span><text:span text:style-name="T23"> RFC</text:span><text:a xlink:type="simple" xlink:href="http://www.rfc-editor.org/rfc/rfc6672.txt" text:style-name="Internet_20_link" text:visited-style-name="Visited_20_Internet_20_Link"><text:span text:style-name="T2">6672</text:span></text:a><text:span text:style-name="T23">) </text:span><text:span text:style-name="T25">(P.S.)</text:span></text:p>
      <text:p text:style-name="P3"><text:span text:style-name="T23">[RFC</text:span><text:a xlink:type="simple" xlink:href="http://www.rfc-editor.org/rfc/rfc2673.txt" office:target-frame-name="_blank" xlink:show="new" text:style-name="Internet_20_link" text:visited-style-name="Visited_20_Internet_20_Link"><text:span text:style-name="T2">2673</text:span></text:a><text:span text:style-name="T23">]<text:tab/>M. Crawford, "</text:span><text:a xlink:type="simple" xlink:href="http://abcdrfc.free.fr/rfc-vf/rfc2673.html" text:style-name="Internet_20_link" text:visited-style-name="Visited_20_Internet_20_Link"><text:span text:style-name="T2">Étiquettes binaires dans le système des noms de domaine</text:span></text:a><text:span text:style-name="T23">", août 1999.</text:span><text:span text:style-name="T25"> (Remplacée par </text:span><text:a xlink:type="simple" xlink:href="http://www.rfc-editor.org/rfc/rfc6891.txt" text:style-name="Internet_20_link" text:visited-style-name="Visited_20_Internet_20_Link"><text:span text:style-name="T2">RFC6891</text:span></text:a><text:span text:style-name="T23">)</text:span></text:p>
      <text:p text:style-name="P3"><text:span text:style-name="T23">[RFC</text:span><text:a xlink:type="simple" xlink:href="http://www.rfc-editor.org/rfc/rfc2674.txt" office:target-frame-name="_blank" xlink:show="new" text:style-name="Internet_20_link" text:visited-style-name="Visited_20_Internet_20_Link"><text:span text:style-name="T2">2674</text:span></text:a><text:span text:style-name="T23">]<text:tab/>E. Bell, A. Smith, P. Langille, A. Rijhsinghani, K. McCloghrie, "Définitions des objets gérés pour Bridges avec extensions de classes de trafic, filtrage de diffusion groupée et LAN virtuel", août 1999. (</text:span><text:span text:style-name="T25">Obsolète, voir</text:span><text:span text:style-name="T23"> </text:span><text:a xlink:type="simple" xlink:href="http://www.rfc-editor.org/rfc/rfc4363.txt" office:target-frame-name="_blank" xlink:show="new" text:style-name="Internet_20_link" text:visited-style-name="Visited_20_Internet_20_Link"><text:span text:style-name="T2">RFC4363</text:span></text:a><text:span text:style-name="T23">) </text:span><text:span text:style-name="T25">(P.S.)</text:span></text:p>
      <text:p text:style-name="P3"><text:span text:style-name="T23">[RFC</text:span><text:a xlink:type="simple" xlink:href="http://www.rfc-editor.org/rfc/rfc2675.txt" office:target-frame-name="_blank" xlink:show="new" text:style-name="Internet_20_link" text:visited-style-name="Visited_20_Internet_20_Link"><text:span text:style-name="T2">2675</text:span></text:a><text:span text:style-name="T23">]<text:tab/>D. Borman, S. Deering, R. Hinden, "</text:span><text:a xlink:type="simple" xlink:href="http://abcdrfc.free.fr/rfc-vf/pdf/rfc2675.pdf" text:style-name="Internet_20_link" text:visited-style-name="Visited_20_Internet_20_Link"><text:span text:style-name="T2">Jumbogrammes IPv6</text:span></text:a><text:span text:style-name="T23">", août 1999. </text:span><text:span text:style-name="T25">(P.S.)</text:span></text:p>
      <text:p text:style-name="P3"><text:span text:style-name="T23">[RFC</text:span><text:a xlink:type="simple" xlink:href="http://www.rfc-editor.org/rfc/rfc2676.txt" office:target-frame-name="_blank" xlink:show="new" text:style-name="Internet_20_link" text:visited-style-name="Visited_20_Internet_20_Link"><text:span text:style-name="T2">2676</text:span></text:a><text:span text:style-name="T23">]<text:tab/>G. Apostolopoulos et autres, "Mécanismes d'acheminement selon la QS et extensions OSPF", août 1999. </text:span><text:span text:style-name="T25">(Expérimentale)</text:span></text:p>
      <text:p text:style-name="P3"><text:span text:style-name="T23">[RFC</text:span><text:a xlink:type="simple" xlink:href="http://www.rfc-editor.org/rfc/rfc2677.txt" office:target-frame-name="_blank" xlink:show="new" text:style-name="Internet_20_link" text:visited-style-name="Visited_20_Internet_20_Link"><text:span text:style-name="T2">2677</text:span></text:a><text:span text:style-name="T23">]<text:tab/>M. Greene, J. Cucchiara, J. Luciani, "Définitions des objets gérés pour Protocole NBMA de résolution du prochain bond (NHRP)", août 1999. </text:span><text:span text:style-name="T25">(P.S.)</text:span></text:p>
      <text:p text:style-name="P3"><text:span text:style-name="T23">[RFC</text:span><text:a xlink:type="simple" xlink:href="http://www.rfc-editor.org/rfc/rfc2678.txt" office:target-frame-name="_blank" xlink:show="new" text:style-name="Internet_20_link" text:visited-style-name="Visited_20_Internet_20_Link"><text:span text:style-name="T2">2678</text:span></text:a><text:span text:style-name="T23">]<text:tab/>J. Mahdavi, V. Paxson, "</text:span><text:a xlink:type="simple" xlink:href="http://abcdrfc.free.fr/rfc-vf/pdf/rfc2678.pdf" text:style-name="Internet_20_link" text:visited-style-name="Visited_20_Internet_20_Link"><text:span text:style-name="T2">Métrique IPPM pour la mesure de la connexité</text:span></text:a><text:span text:style-name="T23">", septembre 1999. </text:span><text:span text:style-name="T25">(P.S.)</text:span></text:p>
      <text:p text:style-name="P3"><text:span text:style-name="T23">[RFC</text:span><text:a xlink:type="simple" xlink:href="http://www.rfc-editor.org/rfc/rfc2679.txt" office:target-frame-name="_blank" xlink:show="new" text:style-name="Internet_20_link" text:visited-style-name="Visited_20_Internet_20_Link"><text:span text:style-name="T2">2679</text:span></text:a><text:span text:style-name="T23">]<text:tab/>G. Almes, S. Kalidindi, M. Zekauskas, "</text:span><text:a xlink:type="simple" xlink:href="http://abcdrfc.free.fr/rfc-vf/pdf/rfc2679.pdf" text:style-name="Internet_20_link" text:visited-style-name="Visited_20_Internet_20_Link"><text:span text:style-name="T2">Métrique de délai unidirectionnel pour IPPM</text:span></text:a><text:span text:style-name="T23">", septembre 1999. </text:span><text:span text:style-name="T25">(P.S. ; Remplacée par </text:span><text:a xlink:type="simple" xlink:href="http://www.rfc-editor.org/rfc/rfc7679.txt" text:style-name="Internet_20_link" text:visited-style-name="Visited_20_Internet_20_Link"><text:span text:style-name="T2">RFC7679</text:span></text:a><text:span text:style-name="T23">, STD 81</text:span><text:span text:style-name="T25">)</text:span></text:p>
      <text:p text:style-name="P3"><text:span text:style-name="T23">[RFC</text:span><text:a xlink:type="simple" xlink:href="http://www.rfc-editor.org/rfc/rfc2680.txt" office:target-frame-name="_blank" xlink:show="new" text:style-name="Internet_20_link" text:visited-style-name="Visited_20_Internet_20_Link"><text:span text:style-name="T2">2680</text:span></text:a><text:span text:style-name="T23">]<text:tab/>G. Almes, S. Kalidindi, M. Zekauskas, "</text:span><text:a xlink:type="simple" xlink:href="http://abcdrfc.free.fr/rfc-vf/pdf/rfc2680.pdf" text:style-name="Internet_20_link" text:visited-style-name="Visited_20_Internet_20_Link"><text:span text:style-name="T2">Métrique de perte de paquet unidirectionnelle pour IPPM</text:span></text:a><text:span text:style-name="T23">", septembre 1999. </text:span><text:span text:style-name="T25">P.S. ; Remplacée par </text:span><text:a xlink:type="simple" xlink:href="http://www.rfc-editor.org/rfc/rfc7680.txt" text:style-name="Internet_20_link" text:visited-style-name="Visited_20_Internet_20_Link"><text:span text:style-name="T2">RFC7680</text:span></text:a><text:span text:style-name="T23">)</text:span></text:p>
      <text:p text:style-name="P3"><text:span text:style-name="T23">[RFC</text:span><text:a xlink:type="simple" xlink:href="http://www.rfc-editor.org/rfc/rfc2681.txt" office:target-frame-name="_blank" xlink:show="new" text:style-name="Internet_20_link" text:visited-style-name="Visited_20_Internet_20_Link"><text:span text:style-name="T2">2681</text:span></text:a><text:span text:style-name="T23">]<text:tab/>G. Almes, S. Kalidindi, M. Zekauskas, "</text:span><text:a xlink:type="simple" xlink:href="http://abcdrfc.free.fr/rfc-vf/pdf/rfc2681.pdf" text:style-name="Internet_20_link" text:visited-style-name="Visited_20_Internet_20_Link"><text:span text:style-name="T2">Métrique de délai d'aller-retour pour IPPM</text:span></text:a><text:span text:style-name="T23">", septembre 1999. </text:span><text:span text:style-name="T25">(P.S.)</text:span></text:p>
      <text:p text:style-name="P3"><text:span text:style-name="T23">[RFC</text:span><text:a xlink:type="simple" xlink:href="http://www.rfc-editor.org/rfc/rfc2682.txt" office:target-frame-name="_blank" xlink:show="new" text:style-name="Internet_20_link" text:visited-style-name="Visited_20_Internet_20_Link"><text:span text:style-name="T2">2682</text:span></text:a><text:span text:style-name="T23">]<text:tab/>I. Widjaja, A. Elwalid, "Questions de performances dans les LSR ATM capables de fusion de circuit virtuel", septembre  <text:s/>1999. </text:span><text:span text:style-name="T25">(Information)</text:span></text:p>
      <text:p text:style-name="P3"><text:span text:style-name="T23">[RFC</text:span><text:a xlink:type="simple" xlink:href="http://www.rfc-editor.org/rfc/rfc2683.txt" office:target-frame-name="_blank" xlink:show="new" text:style-name="Internet_20_link" text:visited-style-name="Visited_20_Internet_20_Link"><text:span text:style-name="T2">2683</text:span></text:a><text:span text:style-name="T23">]<text:tab/>B. Leiba, "Recommandations pour la mise en œuvre de IMAP4", septembre 1999. </text:span><text:span text:style-name="T25">(Information)</text:span></text:p>
      <text:p text:style-name="P3"><text:span text:style-name="T23">[RFC</text:span><text:a xlink:type="simple" xlink:href="http://www.rfc-editor.org/rfc/rfc2684.txt" office:target-frame-name="_blank" xlink:show="new" text:style-name="Internet_20_link" text:visited-style-name="Visited_20_Internet_20_Link"><text:span text:style-name="T2">2684</text:span></text:a><text:span text:style-name="T23">]<text:tab/>D. Grossman, J. Heinanen, "</text:span><text:a xlink:type="simple" xlink:href="http://abcdrfc.free.fr/rfc-vf/rfc2684.html" text:style-name="Internet_20_link" text:visited-style-name="Visited_20_Internet_20_Link"><text:span text:style-name="T2">Encapsulation multiprotocole sur la couche 5</text:span></text:a><text:span text:style-name="T23"> d'adaptation ATM", septembre 1999. </text:span><text:span text:style-name="T25">(P.S.)</text:span></text:p>
      <text:p text:style-name="P3"><text:span text:style-name="T23">[RFC</text:span><text:a xlink:type="simple" xlink:href="http://www.rfc-editor.org/rfc/rfc2685.txt" office:target-frame-name="_blank" xlink:show="new" text:style-name="Internet_20_link" text:visited-style-name="Visited_20_Internet_20_Link"><text:span text:style-name="T2">2685</text:span></text:a><text:span text:style-name="T23">]<text:tab/>B. Fox, B. Gleeson, "</text:span><text:a xlink:type="simple" xlink:href="http://abcdrfc.free.fr/rfc-vf/pdf/rfc2685.pdf" text:style-name="Internet_20_link" text:visited-style-name="Visited_20_Internet_20_Link"><text:span text:style-name="T2">Identifiants de réseaux </text:span></text:a><text:span text:style-name="T23">privés virtuels", septembre 1999. </text:span><text:span text:style-name="T25">(P.S.)</text:span></text:p>
      <text:p text:style-name="P3"><text:span text:style-name="T23">[RFC</text:span><text:a xlink:type="simple" xlink:href="http://www.rfc-editor.org/rfc/rfc2686.txt" office:target-frame-name="_blank" xlink:show="new" text:style-name="Internet_20_link" text:visited-style-name="Visited_20_Internet_20_Link"><text:span text:style-name="T2">2686</text:span></text:a><text:span text:style-name="T23">]<text:tab/>C. Bormann, "</text:span><text:a xlink:type="simple" xlink:href="http://abcdrfc.free.fr/rfc-vf/rfc2686.html" text:style-name="Internet_20_link" text:visited-style-name="Visited_20_Internet_20_Link"><text:span text:style-name="T2">Extension Multi-classe à PPP</text:span></text:a><text:span text:style-name="T23"> multi-liaison", septembre 1999. </text:span><text:span text:style-name="T25">(P.S.)</text:span></text:p>
      <text:p text:style-name="P3"><text:span text:style-name="T23">[RFC</text:span><text:a xlink:type="simple" xlink:href="http://www.rfc-editor.org/rfc/rfc2687.txt" office:target-frame-name="_blank" xlink:show="new" text:style-name="Internet_20_link" text:visited-style-name="Visited_20_Internet_20_Link"><text:span text:style-name="T2">2687</text:span></text:a><text:span text:style-name="T23">]<text:tab/>C. Bormann, "</text:span><text:a xlink:type="simple" xlink:href="http://abcdrfc.free.fr/rfc-vf/pdf/rfc2687.pdf" text:style-name="Internet_20_link" text:visited-style-name="Visited_20_Internet_20_Link"><text:span text:style-name="T2">PPP dans une trame de style HDLC</text:span></text:a><text:span text:style-name="T23"> orientée temps réel", septembre 1999. </text:span><text:span text:style-name="T25">(P.S.)</text:span></text:p>
      <text:p text:style-name="P3"><text:span text:style-name="T23">[RFC</text:span><text:a xlink:type="simple" xlink:href="http://www.rfc-editor.org/rfc/rfc2688.txt" office:target-frame-name="_blank" xlink:show="new" text:style-name="Internet_20_link" text:visited-style-name="Visited_20_Internet_20_Link"><text:span text:style-name="T2">2688</text:span></text:a><text:span text:style-name="T23">]<text:tab/>S. Jackowski, D. Putzolu, E. Crawley, B. Davie, "</text:span><text:a xlink:type="simple" xlink:href="http://abcdrfc.free.fr/rfc-vf/pdf/rfc2688.pdf" text:style-name="Internet_20_link" text:visited-style-name="Visited_20_Internet_20_Link"><text:span text:style-name="T2">Transpositions de services intégrés</text:span></text:a><text:span text:style-name="T23"> pour réseau à bas débit", septembre 1999. </text:span><text:span text:style-name="T25">(P.S.)</text:span></text:p>
      <text:p text:style-name="P3"><text:span text:style-name="T23">[RFC</text:span><text:a xlink:type="simple" xlink:href="http://www.rfc-editor.org/rfc/rfc2689.txt" office:target-frame-name="_blank" xlink:show="new" text:style-name="Internet_20_link" text:visited-style-name="Visited_20_Internet_20_Link"><text:span text:style-name="T2">2689</text:span></text:a><text:span text:style-name="T23">]<text:tab/>C. Bormann, "Fourniture de services intégrés sur liaisons à faible débit", septembre 1999, </text:span><text:span text:style-name="T25">(Information)</text:span></text:p>
      <text:p text:style-name="P3"><text:span text:style-name="T23">[RFC</text:span><text:a xlink:type="simple" xlink:href="http://www.rfc-editor.org/rfc/rfc2690.txt" office:target-frame-name="_blank" xlink:show="new" text:style-name="Internet_20_link" text:visited-style-name="Visited_20_Internet_20_Link"><text:span text:style-name="T2">2690</text:span></text:a><text:span text:style-name="T23">]<text:tab/>S. Bradner, "Proposition d'une organisation de soutien au protocole de l'ICANN sur la base d'un accord", septembre 1999. </text:span><text:span text:style-name="T25">(Information)</text:span></text:p>
      <text:p text:style-name="P3"><text:span text:style-name="T23">[RFC</text:span><text:a xlink:type="simple" xlink:href="http://www.rfc-editor.org/rfc/rfc2691.txt" office:target-frame-name="_blank" xlink:show="new" text:style-name="Internet_20_link" text:visited-style-name="Visited_20_Internet_20_Link"><text:span text:style-name="T2">2691</text:span></text:a><text:span text:style-name="T23">]<text:tab/>S. Bradner, "Mémorandum d'accord pour une organisation de soutien au protocole de l'ICANN", septembre 1999. </text:span><text:span text:style-name="T25">(Info.)</text:span></text:p>
      <text:p text:style-name="P3"><text:span text:style-name="T23">[RFC</text:span><text:a xlink:type="simple" xlink:href="http://www.rfc-editor.org/rfc/rfc2692.txt" office:target-frame-name="_blank" xlink:show="new" text:style-name="Internet_20_link" text:visited-style-name="Visited_20_Internet_20_Link"><text:span text:style-name="T2">2692</text:span></text:a><text:span text:style-name="T23">]<text:tab/>C. Ellison, "Exigences pour SPKI", septembre 1999. </text:span><text:span text:style-name="T25">(Expérimentale)</text:span></text:p>
      <text:p text:style-name="P3"><text:span text:style-name="T23">[RFC</text:span><text:a xlink:type="simple" xlink:href="http://www.rfc-editor.org/rfc/rfc2693.txt" office:target-frame-name="_blank" xlink:show="new" text:style-name="Internet_20_link" text:visited-style-name="Visited_20_Internet_20_Link"><text:span text:style-name="T2">2693</text:span></text:a><text:span text:style-name="T23">]<text:tab/>C. Ellison, B. Frantz, B. Lampson, R. Rivest, B. Thomas, T. Ylonen, "Théorie des certificats SPKI", septembre 1999. </text:span><text:span text:style-name="T25">(Expérimentale)</text:span></text:p>
      <text:p text:style-name="P3"><text:span text:style-name="T23">[RFC</text:span><text:a xlink:type="simple" xlink:href="http://www.rfc-editor.org/rfc/rfc2694.txt" office:target-frame-name="_blank" xlink:show="new" text:style-name="Internet_20_link" text:visited-style-name="Visited_20_Internet_20_Link"><text:span text:style-name="T2">2694</text:span></text:a><text:span text:style-name="T23">]<text:tab/>P. Srisuresh, G. Tsirtsis, P. Akkiraju, A. Heffernan, "Extensions du DNS aux traducteurs d'adresse réseau (DNS_ALG)", septembre 1999. </text:span><text:span text:style-name="T25">(Information)</text:span></text:p>
      <text:p text:style-name="P3"><text:span text:style-name="T23">[RFC</text:span><text:a xlink:type="simple" xlink:href="http://www.rfc-editor.org/rfc/rfc2695.txt" office:target-frame-name="_blank" xlink:show="new" text:style-name="Internet_20_link" text:visited-style-name="Visited_20_Internet_20_Link"><text:span text:style-name="T2">2695</text:span></text:a><text:span text:style-name="T23">]<text:tab/>A. Chiu, "Mécanismes d'authentification pour RPC ONC", septembre 1999. </text:span><text:span text:style-name="T25">(Information)</text:span></text:p>
      <text:p text:style-name="P3"><text:span text:style-name="T23">[RFC</text:span><text:a xlink:type="simple" xlink:href="http://www.rfc-editor.org/rfc/rfc2696.txt" office:target-frame-name="_blank" xlink:show="new" text:style-name="Internet_20_link" text:visited-style-name="Visited_20_Internet_20_Link"><text:span text:style-name="T2">2696</text:span></text:a><text:span text:style-name="T23">]<text:tab/>C. Weider, A. Herron, A. Anantha, T. Howes, "Extension de commande LDAP pour manipulation de résultats à localisation simple", septembre 1999. </text:span><text:span text:style-name="T25">(Information)</text:span></text:p>
      <text:p text:style-name="P3"><text:span text:style-name="T23">[RFC</text:span><text:a xlink:type="simple" xlink:href="http://www.rfc-editor.org/rfc/rfc2697.txt" office:target-frame-name="_blank" xlink:show="new" text:style-name="Internet_20_link" text:visited-style-name="Visited_20_Internet_20_Link"><text:span text:style-name="T2">2697</text:span></text:a><text:span text:style-name="T23">]<text:tab/>J. Heinanen, R. Guerin, "Marqueur de trafic à débit unique à trois couleurs", septembre 1999. </text:span><text:span text:style-name="T25">(Information)</text:span></text:p>
      <text:p text:style-name="P3"><text:span text:style-name="T23">[RFC</text:span><text:a xlink:type="simple" xlink:href="http://www.rfc-editor.org/rfc/rfc2698.txt" office:target-frame-name="_blank" xlink:show="new" text:style-name="Internet_20_link" text:visited-style-name="Visited_20_Internet_20_Link"><text:span text:style-name="T2">2698</text:span></text:a><text:span text:style-name="T23">]<text:tab/>J. Heinanen, R. Guerin, "Marqueur de trafic à deux débits à trois couleurs", septembre 1999. </text:span><text:span text:style-name="T25">(Information)</text:span></text:p>
      <text:p text:style-name="P3"><text:span text:style-name="T23">[RFC</text:span><text:a xlink:type="simple" xlink:href="http://www.rfc-editor.org/rfc/rfc2699.txt" office:target-frame-name="_blank" xlink:show="new" text:style-name="Internet_20_link" text:visited-style-name="Visited_20_Internet_20_Link"><text:span text:style-name="T2">2699</text:span></text:a><text:span text:style-name="T23">]<text:tab/>S. Ginoza, "Résumé des RFC de 2600-2699", mai 2000. </text:span><text:span text:style-name="T25">(Information)</text:span></text:p>
      <text:p text:style-name="P3"><text:span text:style-name="T23">[RFC</text:span><text:a xlink:type="simple" xlink:href="http://www.rfc-editor.org/rfc/rfc2700.txt" office:target-frame-name="_blank" xlink:show="new" text:style-name="Internet_20_link" text:visited-style-name="Visited_20_Internet_20_Link"><text:span text:style-name="T2">2700</text:span></text:a><text:span text:style-name="T23">]<text:tab/>J. Reynolds, R. Braden, "Normes officielles de protocole de l'Internet", août 2000. (</text:span><text:span text:style-name="T25">Obsolète, voir</text:span><text:span text:style-name="T23"> </text:span><text:a xlink:type="simple" xlink:href="http://www.rfc-editor.org/rfc/rfc2800.txt" office:target-frame-name="_blank" xlink:show="new" text:style-name="Internet_20_link" text:visited-style-name="Visited_20_Internet_20_Link"><text:span text:style-name="T2">RFC2800</text:span></text:a><text:span text:style-name="T23">) </text:span><text:span text:style-name="T25">(Historique)</text:span></text:p>
      <text:p text:style-name="P3"><text:span text:style-name="T23">[RFC</text:span><text:a xlink:type="simple" xlink:href="http://www.rfc-editor.org/rfc/rfc2701.txt" office:target-frame-name="_blank" xlink:show="new" text:style-name="Internet_20_link" text:visited-style-name="Visited_20_Internet_20_Link"><text:span text:style-name="T2">2701</text:span></text:a><text:span text:style-name="T23">]<text:tab/>G. Malkin, "Protocole Nortel Networks de découverte de faisceau PPP multi-liaison multi-nœud", septembre 1999. </text:span><text:span text:style-name="T25">(Info.)</text:span></text:p>
      <text:p text:style-name="P3"><text:span text:style-name="T23">[RFC</text:span><text:a xlink:type="simple" xlink:href="http://www.rfc-editor.org/rfc/rfc2702.txt" office:target-frame-name="_blank" xlink:show="new" text:style-name="Internet_20_link" text:visited-style-name="Visited_20_Internet_20_Link"><text:span text:style-name="T2">2702</text:span></text:a><text:span text:style-name="T23">]<text:tab/>D. Awduche et autres, "Exigences d'</text:span><text:a xlink:type="simple" xlink:href="http://abcdrfc.free.fr/rfc-vf/rfc2702.html" text:style-name="Internet_20_link" text:visited-style-name="Visited_20_Internet_20_Link"><text:span text:style-name="T2">ingénierie du trafic sur MPLS</text:span></text:a><text:span text:style-name="T23">", septembre 1999. </text:span><text:span text:style-name="T25">(Information)</text:span></text:p>
      <text:p text:style-name="P3"><text:span text:style-name="T23">[RFC</text:span><text:a xlink:type="simple" xlink:href="http://www.rfc-editor.org/rfc/rfc2703.txt" office:target-frame-name="_blank" xlink:show="new" text:style-name="Internet_20_link" text:visited-style-name="Visited_20_Internet_20_Link"><text:span text:style-name="T2">2703</text:span></text:a><text:span text:style-name="T23">]<text:tab/>G. Klyne, "Cadre de négociation de contenu indépendant du protocole", septembre 1999. </text:span><text:span text:style-name="T25">(Information)</text:span></text:p>
      <text:p text:style-name="P3"><text:span text:style-name="T23">[RFC</text:span><text:a xlink:type="simple" xlink:href="http://www.rfc-editor.org/rfc/rfc2704.txt" office:target-frame-name="_blank" xlink:show="new" text:style-name="Internet_20_link" text:visited-style-name="Visited_20_Internet_20_Link"><text:span text:style-name="T2">2704</text:span></text:a><text:span text:style-name="T23">]<text:tab/>M. Blaze et autres, "Système de gestion KeyNote Trust, version 2" septembre 1999. </text:span><text:span text:style-name="T25">(Information)</text:span></text:p>
      <text:p text:style-name="P3"><text:span text:style-name="T23">[RFC</text:span><text:a xlink:type="simple" xlink:href="http://www.rfc-editor.org/rfc/rfc2705.txt" office:target-frame-name="_blank" xlink:show="new" text:style-name="Internet_20_link" text:visited-style-name="Visited_20_Internet_20_Link"><text:span text:style-name="T2">2705</text:span></text:a><text:span text:style-name="T23">]<text:tab/>M. Arango, A. Dugan, I. Elliott, C. Huitema, S. Pickett, "Protocole de contrôle de passerelle support (MGCP) version 1.0", octobre 1999. (</text:span><text:span text:style-name="T25">Obsolète, voir</text:span><text:span text:style-name="T23"> </text:span><text:a xlink:type="simple" xlink:href="http://www.rfc-editor.org/rfc/rfc3435.txt" office:target-frame-name="_blank" xlink:show="new" text:style-name="Internet_20_link" text:visited-style-name="Visited_20_Internet_20_Link"><text:span text:style-name="T8">RFC3435</text:span></text:a><text:span text:style-name="T2"> </text:span><text:span text:style-name="T23">; </text:span><text:span text:style-name="T25">Information)</text:span></text:p>
      <text:p text:style-name="P3"><text:span text:style-name="T23">[RFC</text:span><text:a xlink:type="simple" xlink:href="http://www.rfc-editor.org/rfc/rfc2706.txt" office:target-frame-name="_blank" xlink:show="new" text:style-name="Internet_20_link" text:visited-style-name="Visited_20_Internet_20_Link"><text:span text:style-name="T2">2706</text:span></text:a><text:span text:style-name="T23">]<text:tab/>D. Eastlake 3</text:span><text:span text:style-name="T10">rd</text:span><text:span text:style-name="T23">, T. Goldstein, "ECML v1 : Noms de champ pour le commerce électronique", octobre 1999. (</text:span><text:span text:style-name="T25">Obsolète, voir</text:span><text:span text:style-name="T23"> </text:span><text:a xlink:type="simple" xlink:href="http://www.rfc-editor.org/rfc/rfc3106.txt" office:target-frame-name="_blank" xlink:show="new" text:style-name="Internet_20_link" text:visited-style-name="Visited_20_Internet_20_Link"><text:span text:style-name="T2">RFC3106</text:span></text:a><text:span text:style-name="T23">) </text:span><text:span text:style-name="T25">(Information)</text:span></text:p>
      <text:p text:style-name="P3"><text:span text:style-name="T23">[RFC</text:span><text:a xlink:type="simple" xlink:href="http://www.rfc-editor.org/rfc/rfc2707.txt" office:target-frame-name="_blank" xlink:show="new" text:style-name="Internet_20_link" text:visited-style-name="Visited_20_Internet_20_Link"><text:span text:style-name="T2">2707</text:span></text:a><text:span text:style-name="T23">]<text:tab/>R. Bergman, T. Hastings, S. Isaacson, H. Lewis, "MIB de surveillance de tâches - v1.0", novembre 1999. </text:span><text:span text:style-name="T25">(Information)</text:span></text:p>
      <text:p text:style-name="P3"><text:span text:style-name="T23">[RFC</text:span><text:a xlink:type="simple" xlink:href="http://www.rfc-editor.org/rfc/rfc2708.txt" office:target-frame-name="_blank" xlink:show="new" text:style-name="Internet_20_link" text:visited-style-name="Visited_20_Internet_20_Link"><text:span text:style-name="T2">2708</text:span></text:a><text:span text:style-name="T23">]<text:tab/>R. Bergman, "Recommandations de transposition du protocole de soumission de tâches pour la MIB de surveillance de tâches", novembre 1999. </text:span><text:span text:style-name="T25">(Information)</text:span></text:p>
      <text:p text:style-name="P3"><text:span text:style-name="T23">[RFC</text:span><text:a xlink:type="simple" xlink:href="http://www.rfc-editor.org/rfc/rfc2709.txt" office:target-frame-name="_blank" xlink:show="new" text:style-name="Internet_20_link" text:visited-style-name="Visited_20_Internet_20_Link"><text:span text:style-name="T2">2709</text:span></text:a><text:span text:style-name="T23">]<text:tab/>P. Srisuresh, "Modèle de sécurité avec IPsec en mode tunnel pour les domaines de NAT", octobre 1999. </text:span><text:span text:style-name="T25">(Information)</text:span></text:p>
      <text:p text:style-name="P3"><text:span text:style-name="T23">[RFC</text:span><text:a xlink:type="simple" xlink:href="http://www.rfc-editor.org/rfc/rfc2710.txt" office:target-frame-name="_blank" xlink:show="new" text:style-name="Internet_20_link" text:visited-style-name="Visited_20_Internet_20_Link"><text:span text:style-name="T2">2710</text:span></text:a><text:span text:style-name="T23">]<text:tab/>S. Deering, W. Fenner et B. Haberman, "</text:span><text:a xlink:type="simple" xlink:href="http://abcdrfc.free.fr/rfc-vf/rfc2710.html" text:style-name="Internet_20_link" text:visited-style-name="Visited_20_Internet_20_Link"><text:span text:style-name="T2">Découverte d'écouteur de diffusion groupée</text:span></text:a><text:span text:style-name="T23"> (MLD) pour IPv6", octobre 1999.</text:span></text:p>
      <text:p text:style-name="P3"><text:span text:style-name="T23">[RFC</text:span><text:a xlink:type="simple" xlink:href="http://www.rfc-editor.org/rfc/rfc2711.txt" office:target-frame-name="_blank" xlink:show="new" text:style-name="Internet_20_link" text:visited-style-name="Visited_20_Internet_20_Link"><text:span text:style-name="T2">2711</text:span></text:a><text:span text:style-name="T23">]<text:tab/>C. Partridge, A. Jackson, "</text:span><text:a xlink:type="simple" xlink:href="http://abcdrfc.free.fr/rfc-vf/rfc2711.html" text:style-name="Internet_20_link" text:visited-style-name="Visited_20_Internet_20_Link"><text:span text:style-name="T2">Option d'alerte de routeur IPv6</text:span></text:a><text:span text:style-name="T23">", octobre 1999. </text:span><text:span text:style-name="T25">(P.S.)</text:span></text:p>
      <text:p text:style-name="P3"><text:soft-page-break/><text:span text:style-name="T23">[RFC</text:span><text:a xlink:type="simple" xlink:href="http://www.rfc-editor.org/rfc/rfc2712.txt" office:target-frame-name="_blank" xlink:show="new" text:style-name="Internet_20_link" text:visited-style-name="Visited_20_Internet_20_Link"><text:span text:style-name="T2">2712</text:span></text:a><text:span text:style-name="T23">]<text:tab/>A. Medvinsky, M. Hur, "Ajout des </text:span><text:a xlink:type="simple" xlink:href="http://abcdrfc.free.fr/rfc-vf/pdf/rfc2712.pdf" text:style-name="Internet_20_link" text:visited-style-name="Visited_20_Internet_20_Link"><text:span text:style-name="T2">suites de chiffrement Kerberos</text:span></text:a><text:span text:style-name="T23"> à la sécurité de la couche transport (TLS)", </text:span><text:span text:style-name="T23">octobre 1999. </text:span><text:span text:style-name="T25">(P.S.)</text:span></text:p>
      <text:p text:style-name="P3"><text:span text:style-name="T23">[RFC</text:span><text:a xlink:type="simple" xlink:href="http://www.rfc-editor.org/rfc/rfc2713.txt" office:target-frame-name="_blank" xlink:show="new" text:style-name="Internet_20_link" text:visited-style-name="Visited_20_Internet_20_Link"><text:span text:style-name="T2">2713</text:span></text:a><text:span text:style-name="T23">]<text:tab/>V. Ryan et autres, "Schéma de représentation des objets Java(tm) dans un répertoire LDAP", octobre 1999. </text:span><text:span text:style-name="T25">(Info.)</text:span></text:p>
      <text:p text:style-name="P3"><text:span text:style-name="T23">[RFC</text:span><text:a xlink:type="simple" xlink:href="http://www.rfc-editor.org/rfc/rfc2714.txt" office:target-frame-name="_blank" xlink:show="new" text:style-name="Internet_20_link" text:visited-style-name="Visited_20_Internet_20_Link"><text:span text:style-name="T2">2714</text:span></text:a><text:span text:style-name="T23">]<text:tab/>V. Ryan, R. Lee, S. Seligman, "Schéma de représentation des références d'objets CORBA dans un répertoire LDAP", octobre 1999. </text:span><text:span text:style-name="T25">(Information)</text:span></text:p>
      <text:p text:style-name="P3"><text:span text:style-name="T23">[RFC</text:span><text:a xlink:type="simple" xlink:href="http://www.rfc-editor.org/rfc/rfc2715.txt" office:target-frame-name="_blank" xlink:show="new" text:style-name="Internet_20_link" text:visited-style-name="Visited_20_Internet_20_Link"><text:span text:style-name="T2">2715</text:span></text:a><text:span text:style-name="T23">]<text:tab/>D. Thaler, "</text:span><text:a xlink:type="simple" xlink:href="http://abcdrfc.free.fr/rfc-vf/rfc2715.html" text:style-name="Internet_20_link" text:visited-style-name="Visited_20_Internet_20_Link"><text:span text:style-name="T2">Règles d'interopérabilité</text:span></text:a><text:span text:style-name="T23"> pour les protocoles d'acheminement de diffusion groupée", octobre 1999. </text:span><text:span text:style-name="T25">(Info.)</text:span></text:p>
      <text:p text:style-name="P3"><text:span text:style-name="T23">[RFC</text:span><text:a xlink:type="simple" xlink:href="http://www.rfc-editor.org/rfc/rfc2716.txt" office:target-frame-name="_blank" xlink:show="new" text:style-name="Internet_20_link" text:visited-style-name="Visited_20_Internet_20_Link"><text:span text:style-name="T2">2716</text:span></text:a><text:span text:style-name="T23">]<text:tab/>B. Aboba, D. Simon, "Protocole d'authentification des TLS d'EAP dans PPP" octobre 1999. (</text:span><text:span text:style-name="T25">Obs., voir</text:span><text:span text:style-name="T23"> </text:span><text:a xlink:type="simple" xlink:href="http://www.rfc-editor.org/rfc/rfc5216.txt" office:target-frame-name="_blank" xlink:show="new" text:style-name="Internet_20_link" text:visited-style-name="Visited_20_Internet_20_Link"><text:span text:style-name="T2">RFC5216</text:span></text:a><text:span text:style-name="T23">) </text:span><text:span text:style-name="T25">(Exp.)</text:span></text:p>
      <text:p text:style-name="P3"><text:span text:style-name="T23">[RFC</text:span><text:a xlink:type="simple" xlink:href="http://www.rfc-editor.org/rfc/rfc2717.txt" office:target-frame-name="_blank" xlink:show="new" text:style-name="Internet_20_link" text:visited-style-name="Visited_20_Internet_20_Link"><text:span text:style-name="T2">2717</text:span></text:a><text:span text:style-name="T23">]<text:tab/>R. Petke, I. King, "Procédures d'enregistrement des noms de schéma d'URL", novembre 1999. (</text:span><text:span text:style-name="T25">Obsolète, voir</text:span><text:span text:style-name="T23"> </text:span><text:a xlink:type="simple" xlink:href="http://www.rfc-editor.org/rfc/rfc4395.txt" office:target-frame-name="_blank" xlink:show="new" text:style-name="Internet_20_link" text:visited-style-name="Visited_20_Internet_20_Link"><text:span text:style-name="T2">RFC4395</text:span></text:a><text:span text:style-name="T23">) (</text:span><text:a xlink:type="simple" xlink:href="http://www.rfc-editor.org/bcp/bcp35.txt" office:target-frame-name="_blank" xlink:show="new" text:style-name="Internet_20_link" text:visited-style-name="Visited_20_Internet_20_Link"><text:span text:style-name="T2">BCP0035</text:span></text:a><text:span text:style-name="T23">)</text:span><text:span text:style-name="T25">)</text:span></text:p>
      <text:p text:style-name="P3"><text:span text:style-name="T23">[RFC</text:span><text:a xlink:type="simple" xlink:href="http://www.rfc-editor.org/rfc/rfc2718.txt" office:target-frame-name="_blank" xlink:show="new" text:style-name="Internet_20_link" text:visited-style-name="Visited_20_Internet_20_Link"><text:span text:style-name="T2">2718</text:span></text:a><text:span text:style-name="T23">]<text:tab/>L. Masinter, H. Alvestrand, D. Zigmond et R. Petke, "Lignes directrices pour les nouveaux schémas d'URL", novembre 1999. (</text:span><text:span text:style-name="T25">Obsolète, voir</text:span><text:span text:style-name="T23"> </text:span><text:a xlink:type="simple" xlink:href="http://www.rfc-editor.org/rfc/rfc4395.txt" office:target-frame-name="_blank" xlink:show="new" text:style-name="Internet_20_link" text:visited-style-name="Visited_20_Internet_20_Link"><text:span text:style-name="T2">RFC4395</text:span></text:a><text:span text:style-name="T23">) </text:span><text:span text:style-name="T25">(Information)</text:span></text:p>
      <text:p text:style-name="P3"><text:span text:style-name="T23">[RFC</text:span><text:a xlink:type="simple" xlink:href="http://www.rfc-editor.org/rfc/rfc2719.txt" office:target-frame-name="_blank" xlink:show="new" text:style-name="Internet_20_link" text:visited-style-name="Visited_20_Internet_20_Link"><text:span text:style-name="T2">2719</text:span></text:a><text:span text:style-name="T23">]<text:tab/>L. Ong et autres, "</text:span><text:a xlink:type="simple" xlink:href="http://abcdrfc.free.fr/rfc-vf/pdf/rfc2719.pdf" text:style-name="Internet_20_link" text:visited-style-name="Visited_20_Internet_20_Link"><text:span text:style-name="T2">Cadre architectural pour le transport</text:span></text:a><text:span text:style-name="T23"> de la signalisation", octobre 1999. </text:span><text:span text:style-name="T25">(Information)</text:span></text:p>
      <text:p text:style-name="P3"><text:span text:style-name="T23">[RFC</text:span><text:a xlink:type="simple" xlink:href="http://www.rfc-editor.org/rfc/rfc2720.txt" office:target-frame-name="_blank" xlink:show="new" text:style-name="Internet_20_link" text:visited-style-name="Visited_20_Internet_20_Link"><text:span text:style-name="T2">2720</text:span></text:a><text:span text:style-name="T23">]<text:tab/>N. Brownlee, "Mesure des flux de trafic : MIB de métrique", octobre 1999. </text:span><text:span text:style-name="T25">(P.S.)</text:span></text:p>
      <text:p text:style-name="P3"><text:span text:style-name="T23">[RFC</text:span><text:a xlink:type="simple" xlink:href="http://www.rfc-editor.org/rfc/rfc2721.txt" office:target-frame-name="_blank" xlink:show="new" text:style-name="Internet_20_link" text:visited-style-name="Visited_20_Internet_20_Link"><text:span text:style-name="T2">2721</text:span></text:a><text:span text:style-name="T23">]<text:tab/>N. Brownlee, "RTFM : déclaration d'applicabilité", octobre 1999. </text:span><text:span text:style-name="T25">(Information)</text:span></text:p>
      <text:p text:style-name="P3"><text:span text:style-name="T23">[RFC</text:span><text:a xlink:type="simple" xlink:href="http://www.rfc-editor.org/rfc/rfc2722.txt" office:target-frame-name="_blank" xlink:show="new" text:style-name="Internet_20_link" text:visited-style-name="Visited_20_Internet_20_Link"><text:span text:style-name="T2">2722</text:span></text:a><text:span text:style-name="T23">]<text:tab/>N. Brownlee, C. Mills, G. Ruth, "Mesure des flux de trafic : Architecture", octobre 1999. </text:span><text:span text:style-name="T25">(Information)</text:span></text:p>
      <text:p text:style-name="P3"><text:span text:style-name="T23">[RFC</text:span><text:a xlink:type="simple" xlink:href="http://www.rfc-editor.org/rfc/rfc2723.txt" office:target-frame-name="_blank" xlink:show="new" text:style-name="Internet_20_link" text:visited-style-name="Visited_20_Internet_20_Link"><text:span text:style-name="T2">2723</text:span></text:a><text:span text:style-name="T23">]<text:tab/>N. Brownlee, "SRL : un langage de description des flux de trafic et de spécification des actions des groupes de flux", octobre 1999. </text:span><text:span text:style-name="T25">(Information)</text:span></text:p>
      <text:p text:style-name="P3"><text:span text:style-name="T23">[RFC</text:span><text:a xlink:type="simple" xlink:href="http://www.rfc-editor.org/rfc/rfc2724.txt" office:target-frame-name="_blank" xlink:show="new" text:style-name="Internet_20_link" text:visited-style-name="Visited_20_Internet_20_Link"><text:span text:style-name="T2">2724</text:span></text:a><text:span text:style-name="T23">]<text:tab/>S. Handelman et autres "RTFM : nouveaux attributs pour la mesure des flux de trafic", octobre 1999. </text:span><text:span text:style-name="T25">(Expérimentale)</text:span></text:p>
      <text:p text:style-name="P3"><text:span text:style-name="T23">[RFC</text:span><text:a xlink:type="simple" xlink:href="http://www.rfc-editor.org/rfc/rfc2725.txt" office:target-frame-name="_blank" xlink:show="new" text:style-name="Internet_20_link" text:visited-style-name="Visited_20_Internet_20_Link"><text:span text:style-name="T2">2725</text:span></text:a><text:span text:style-name="T23">]<text:tab/>C. Villamizar et autres, "</text:span><text:a xlink:type="simple" xlink:href="http://abcdrfc.free.fr/rfc-vf/pdf/rfc2725.pdf" text:style-name="Internet_20_link" text:visited-style-name="Visited_20_Internet_20_Link"><text:span text:style-name="T2">Sécurité du système de politique</text:span></text:a><text:span text:style-name="T23"> d'acheminement", décembre 1999. (</text:span><text:span text:style-name="T25">MàJ par</text:span><text:span text:style-name="T23"> </text:span><text:a xlink:type="simple" xlink:href="http://www.rfc-editor.org/rfc/rfc4012.txt" office:target-frame-name="_blank" xlink:show="new" text:style-name="Internet_20_link" text:visited-style-name="Visited_20_Internet_20_Link"><text:span text:style-name="T2">RFC4012</text:span></text:a><text:span text:style-name="T23">) </text:span><text:span text:style-name="T25">(P.S.)</text:span></text:p>
      <text:p text:style-name="P3"><text:span text:style-name="T23">[RFC</text:span><text:a xlink:type="simple" xlink:href="http://www.rfc-editor.org/rfc/rfc2726.txt" office:target-frame-name="_blank" xlink:show="new" text:style-name="Internet_20_link" text:visited-style-name="Visited_20_Internet_20_Link"><text:span text:style-name="T2">2726</text:span></text:a><text:span text:style-name="T23">]<text:tab/>J. Zsako, "</text:span><text:a xlink:type="simple" xlink:href="http://abcdrfc.free.fr/rfc-vf/pdf/rfc2726.pdf" text:style-name="Internet_20_link" text:visited-style-name="Visited_20_Internet_20_Link"><text:span text:style-name="T2">Authentification de PGP</text:span></text:a><text:span text:style-name="T23"> pour mise à jour de base de données RIPE", décembre 1999. </text:span><text:span text:style-name="T25">(P.S.)</text:span></text:p>
      <text:p text:style-name="P3"><text:span text:style-name="T23">[RFC</text:span><text:a xlink:type="simple" xlink:href="http://www.rfc-editor.org/rfc/rfc2727.txt" office:target-frame-name="_blank" xlink:show="new" text:style-name="Internet_20_link" text:visited-style-name="Visited_20_Internet_20_Link"><text:span text:style-name="T2">2727</text:span></text:a><text:span text:style-name="T23">]<text:tab/>J. Galvin, "Procédures de sélection, confirmation, et révocation de l'IAB et de l'IESG : fonctionnement des comités de nomination et de révocation", février 2000. (</text:span><text:span text:style-name="T25">Obsolète, voir</text:span><text:span text:style-name="T23"> </text:span><text:a xlink:type="simple" xlink:href="http://www.rfc-editor.org/rfc/rfc3777.txt" office:target-frame-name="_blank" xlink:show="new" text:style-name="Internet_20_link" text:visited-style-name="Visited_20_Internet_20_Link"><text:span text:style-name="T2">RFC3777</text:span></text:a><text:span text:style-name="T23">)</text:span></text:p>
      <text:p text:style-name="P3"><text:span text:style-name="T23">[RFC</text:span><text:a xlink:type="simple" xlink:href="http://www.rfc-editor.org/rfc/rfc2728.txt" office:target-frame-name="_blank" xlink:show="new" text:style-name="Internet_20_link" text:visited-style-name="Visited_20_Internet_20_Link"><text:span text:style-name="T2">2728</text:span></text:a><text:span text:style-name="T23">]<text:tab/>R. Panabaker, S. Wegerif, D. Zigmond, "</text:span><text:a xlink:type="simple" xlink:href="http://abcdrfc.free.fr/rfc-vf/pdf/rfc27286.pdf" text:style-name="Internet_20_link" text:visited-style-name="Visited_20_Internet_20_Link"><text:span text:style-name="T2">Transmission de IP sur l'intervalle blanc vertical</text:span></text:a><text:span text:style-name="T23"> d'un signal de télévision", novembre 1999. </text:span><text:span text:style-name="T25">(P.S.)</text:span></text:p>
      <text:p text:style-name="P3"><text:span text:style-name="T23">[RFC</text:span><text:a xlink:type="simple" xlink:href="http://www.rfc-editor.org/rfc/rfc2729.txt" office:target-frame-name="_blank" xlink:show="new" text:style-name="Internet_20_link" text:visited-style-name="Visited_20_Internet_20_Link"><text:span text:style-name="T2">2729</text:span></text:a><text:span text:style-name="T23">]<text:tab/>P. Bagnall, R. Briscoe, A. Poppitt, "Taxonomie des exigences de communication pour les applications de diffusion groupée à grande échelle", décembre 1999. </text:span><text:span text:style-name="T25">(Information)</text:span></text:p>
      <text:p text:style-name="P3"><text:span text:style-name="T23">[RFC</text:span><text:a xlink:type="simple" xlink:href="http://www.rfc-editor.org/rfc/rfc2730.txt" office:target-frame-name="_blank" xlink:show="new" text:style-name="Internet_20_link" text:visited-style-name="Visited_20_Internet_20_Link"><text:span text:style-name="T2">2730</text:span></text:a><text:span text:style-name="T23">]<text:tab/>S. Hanna, B. Patel, M. Shah, "Protocole d'</text:span><text:a xlink:type="simple" xlink:href="http://abcdrfc.free.fr/rfc-vf/rfc2730.html" text:style-name="Internet_20_link" text:visited-style-name="Visited_20_Internet_20_Link"><text:span text:style-name="T2">allocation dynamique d'adresse de client de diffusion groupée</text:span></text:a><text:span text:style-name="T23"> (MADCAP)", décembre 1999. </text:span><text:span text:style-name="T25">(P.S.)</text:span></text:p>
      <text:p text:style-name="P3"><text:span text:style-name="T23">[RFC</text:span><text:a xlink:type="simple" xlink:href="http://www.rfc-editor.org/rfc/rfc2731.txt" office:target-frame-name="_blank" xlink:show="new" text:style-name="Internet_20_link" text:visited-style-name="Visited_20_Internet_20_Link"><text:span text:style-name="T2">2731</text:span></text:a><text:span text:style-name="T23">]<text:tab/>J. Kunze, "Codage de métadonnées Core Dublin en HTML", décembre 1999. </text:span><text:span text:style-name="T25">(Information)</text:span></text:p>
      <text:p text:style-name="P3"><text:span text:style-name="T23">[RFC</text:span><text:a xlink:type="simple" xlink:href="http://www.rfc-editor.org/rfc/rfc2732.txt" office:target-frame-name="_blank" xlink:show="new" text:style-name="Internet_20_link" text:visited-style-name="Visited_20_Internet_20_Link"><text:span text:style-name="T2">2732</text:span></text:a><text:span text:style-name="T23">]<text:tab/>R. Hinden, B. Carpenter et L. Masinter, "Format pour les adresses littérales IPv6 dans les URL", décembre 1999. </text:span><text:span text:style-name="T25">(Obsolète, voir </text:span><text:span text:style-name="T23">RFC</text:span><text:a xlink:type="simple" xlink:href="http://www.rfc-editor.org/rfc/rfc3986.txt" office:target-frame-name="_blank" xlink:show="new" text:style-name="Internet_20_link" text:visited-style-name="Visited_20_Internet_20_Link"><text:span text:style-name="T2">3986</text:span></text:a><text:span text:style-name="T23">) </text:span><text:span text:style-name="T25">(P.S.)</text:span></text:p>
      <text:p text:style-name="P3"><text:span text:style-name="T23">[RFC</text:span><text:a xlink:type="simple" xlink:href="http://www.rfc-editor.org/rfc/rfc2733.txt" office:target-frame-name="_blank" xlink:show="new" text:style-name="Internet_20_link" text:visited-style-name="Visited_20_Internet_20_Link"><text:span text:style-name="T2">2733</text:span></text:a><text:span text:style-name="T23">]<text:tab/>J. Rosenberg et H. Schulzrinne, "Format de charge utile RTP pour la correction d'erreur directe générique", décembre 1999. (</text:span><text:span text:style-name="T25">Obsolète, voir</text:span><text:span text:style-name="T14"> </text:span><text:a xlink:type="simple" xlink:href="http://www.rfc-editor.org/info/rfc5109" office:target-frame-name="_blank" xlink:show="new" text:style-name="Internet_20_link" text:visited-style-name="Visited_20_Internet_20_Link"><text:span text:style-name="T15">RFC5109</text:span></text:a><text:span text:style-name="T23">) </text:span><text:span text:style-name="T25">(P.S.)</text:span></text:p>
      <text:p text:style-name="P3"><text:span text:style-name="T23">[RFC</text:span><text:a xlink:type="simple" xlink:href="http://www.rfc-editor.org/rfc/rfc2734.txt" office:target-frame-name="_blank" xlink:show="new" text:style-name="Internet_20_link" text:visited-style-name="Visited_20_Internet_20_Link"><text:span text:style-name="T2">2734</text:span></text:a><text:span text:style-name="T23">]<text:tab/>P. Johansson, "IPv4 sur IEEE 1394", décembre 1999. </text:span><text:span text:style-name="T25">(P.S.)</text:span></text:p>
      <text:p text:style-name="P3"><text:span text:style-name="T23">[RFC</text:span><text:a xlink:type="simple" xlink:href="http://www.rfc-editor.org/rfc/rfc2735.txt" office:target-frame-name="_blank" xlink:show="new" text:style-name="Internet_20_link" text:visited-style-name="Visited_20_Internet_20_Link"><text:span text:style-name="T2">2735</text:span></text:a><text:span text:style-name="T23">]<text:tab/>B. Fox, B. Petri, "</text:span><text:a xlink:type="simple" xlink:href="http://abcdrfc.free.fr/rfc-vf/pdf/rfc2735.pdf" text:style-name="Internet_20_link" text:visited-style-name="Visited_20_Internet_20_Link"><text:span text:style-name="T2">Prise en charge de NHRP</text:span></text:a><text:span text:style-name="T23"> pour les réseaux virtuels privés", décembre 1999. </text:span><text:span text:style-name="T25">(P.S.)</text:span></text:p>
      <text:p text:style-name="P3"><text:span text:style-name="T23">[RFC</text:span><text:a xlink:type="simple" xlink:href="http://www.rfc-editor.org/rfc/rfc2736.txt" office:target-frame-name="_blank" xlink:show="new" text:style-name="Internet_20_link" text:visited-style-name="Visited_20_Internet_20_Link"><text:span text:style-name="T2">2736</text:span></text:a><text:span text:style-name="T23">]<text:tab/>M. Handley, C. Perkins, "Lignes directrices pour les rédacteurs de spécifications de format de charge utile RTP", décembre 1999. (</text:span><text:a xlink:type="simple" xlink:href="http://www.rfc-editor.org/bcp/bcp36.txt" office:target-frame-name="_blank" xlink:show="new" text:style-name="Internet_20_link" text:visited-style-name="Visited_20_Internet_20_Link"><text:span text:style-name="T2">BCP0036</text:span></text:a><text:span text:style-name="T23">, </text:span><text:span text:style-name="T25">MàJ pa</text:span><text:span text:style-name="T23">r </text:span><text:a xlink:type="simple" xlink:href="http://www.rfc-editor.org/rfc/rfc8088.txt" text:style-name="Internet_20_link" text:visited-style-name="Visited_20_Internet_20_Link"><text:span text:style-name="T2">RFC8088</text:span></text:a><text:span text:style-name="T23">)</text:span></text:p>
      <text:p text:style-name="P3"><text:span text:style-name="T23">[RFC</text:span><text:a xlink:type="simple" xlink:href="http://www.rfc-editor.org/rfc/rfc2737.txt" office:target-frame-name="_blank" xlink:show="new" text:style-name="Internet_20_link" text:visited-style-name="Visited_20_Internet_20_Link"><text:span text:style-name="T2">2737</text:span></text:a><text:span text:style-name="T23">]<text:tab/>K. McCloghrie, A. Bierman, "MIB d'entité (version 2)", décembre 1999. (</text:span><text:span text:style-name="T25">Obsolète, voir</text:span><text:span text:style-name="T23"> </text:span><text:a xlink:type="simple" xlink:href="http://www.rfc-editor.org/rfc/rfc4133.txt" office:target-frame-name="_blank" xlink:show="new" text:style-name="Internet_20_link" text:visited-style-name="Visited_20_Internet_20_Link"><text:span text:style-name="T2">RFC4133</text:span></text:a><text:span text:style-name="T23">) </text:span><text:span text:style-name="T25">(P.S.)</text:span></text:p>
      <text:p text:style-name="P3"><text:span text:style-name="T23">[RFC</text:span><text:a xlink:type="simple" xlink:href="http://www.rfc-editor.org/rfc/rfc2738.txt" office:target-frame-name="_blank" xlink:show="new" text:style-name="Internet_20_link" text:visited-style-name="Visited_20_Internet_20_Link"><text:span text:style-name="T2">2738</text:span></text:a><text:span text:style-name="T23">]<text:tab/>G. Klyne, "Corrections à "</text:span><text:a xlink:type="simple" xlink:href="http://abcdrfc.free.fr/rfc-vf/pdf/rfc2738.pdf" text:style-name="Internet_20_link" text:visited-style-name="Visited_20_Internet_20_Link"><text:span text:style-name="T2">Syntaxe pour décrire les ensembles de caractéristiques de support</text:span></text:a><text:span text:style-name="T23">", décembre 1999. </text:span><text:span text:style-name="T25">(P.S.)</text:span></text:p>
      <text:p text:style-name="P3"><text:span text:style-name="T23">[RFC</text:span><text:a xlink:type="simple" xlink:href="http://www.rfc-editor.org/rfc/rfc2739.txt" office:target-frame-name="_blank" xlink:show="new" text:style-name="Internet_20_link" text:visited-style-name="Visited_20_Internet_20_Link"><text:span text:style-name="T2">2739</text:span></text:a><text:span text:style-name="T23">]<text:tab/>T. Small, D. Hennessy, F. Dawson, "</text:span><text:a xlink:type="simple" xlink:href="http://abcdrfc.free.fr/rfc-vf/pdf/rfc2739.pdf" text:style-name="Internet_20_link" text:visited-style-name="Visited_20_Internet_20_Link"><text:span text:style-name="T23">Attributs de calendrier</text:span></text:a><text:span text:style-name="T23"> pour vCard et LDAP", janvier 2000. </text:span><text:span text:style-name="T25">(P.S.)</text:span></text:p>
      <text:p text:style-name="P3"><text:span text:style-name="T23">[RFC</text:span><text:a xlink:type="simple" xlink:href="http://www.rfc-editor.org/rfc/rfc2740.txt" office:target-frame-name="_blank" xlink:show="new" text:style-name="Internet_20_link" text:visited-style-name="Visited_20_Internet_20_Link"><text:span text:style-name="T2">2740</text:span></text:a><text:span text:style-name="T23">]<text:tab/>R. Coltun, D. Ferguson, J. Moy, "OSPF pour IPv6", décembre 1999. (</text:span><text:span text:style-name="T25">Obsolète, voir</text:span><text:span text:style-name="T23"> </text:span><text:a xlink:type="simple" xlink:href="http://www.rfc-editor.org/rfc/rfc5340.txt" office:target-frame-name="_blank" xlink:show="new" text:style-name="Internet_20_link" text:visited-style-name="Visited_20_Internet_20_Link"><text:span text:style-name="T2">RFC5340</text:span></text:a><text:span text:style-name="T23">) </text:span><text:span text:style-name="T25">(P.S.)</text:span></text:p>
      <text:p text:style-name="P3"><text:span text:style-name="T23">[RFC</text:span><text:a xlink:type="simple" xlink:href="http://www.rfc-editor.org/rfc/rfc2741.txt" office:target-frame-name="_blank" xlink:show="new" text:style-name="Internet_20_link" text:visited-style-name="Visited_20_Internet_20_Link"><text:span text:style-name="T2">2741</text:span></text:a><text:span text:style-name="T23">]<text:tab/>M. Daniele et autres, "Protocole d'extensibilité d'agent (AgentX) version 1", janvier 2000. </text:span><text:span text:style-name="T25">(D.S.)</text:span></text:p>
      <text:p text:style-name="P3"><text:span text:style-name="T23">[RFC</text:span><text:a xlink:type="simple" xlink:href="http://www.rfc-editor.org/rfc/rfc2742.txt" office:target-frame-name="_blank" xlink:show="new" text:style-name="Internet_20_link" text:visited-style-name="Visited_20_Internet_20_Link"><text:span text:style-name="T2">2742</text:span></text:a><text:span text:style-name="T23">]<text:tab/>L. Heintz, S. Gudur, M. Ellison, "Définitions des objets gérés pour agents extensibles SNMP", janvier 2000. </text:span><text:span text:style-name="T25">(D.S.)</text:span></text:p>
      <text:p text:style-name="P3"><text:span text:style-name="T23">[RFC</text:span><text:a xlink:type="simple" xlink:href="http://www.rfc-editor.org/rfc/rfc2743.txt" office:target-frame-name="_blank" xlink:show="new" text:style-name="Internet_20_link" text:visited-style-name="Visited_20_Internet_20_Link"><text:span text:style-name="T2">2743</text:span></text:a><text:span text:style-name="T23">]<text:tab/>J. Linn, "</text:span><text:a xlink:type="simple" xlink:href="http://abcdrfc.free.fr/rfc-vf/pdf/rfc2743.pdf" text:style-name="Internet_20_link" text:visited-style-name="Visited_20_Internet_20_Link"><text:span text:style-name="T2">Interface générique de programme d’application</text:span></text:a><text:span text:style-name="T23"> de service de sécurité, version 2, mise à jour 1", janvier 2000. (</text:span><text:span text:style-name="T25">MàJ par </text:span><text:a xlink:type="simple" xlink:href="http://www.rfc-editor.org/rfc/rfc5554.txt" text:style-name="Internet_20_link" text:visited-style-name="Visited_20_Internet_20_Link"><text:span text:style-name="T2">RFC5554</text:span></text:a><text:span text:style-name="T23">)</text:span></text:p>
      <text:p text:style-name="P3"><text:span text:style-name="T23">[RFC</text:span><text:a xlink:type="simple" xlink:href="http://www.rfc-editor.org/rfc/rfc2744.txt" office:target-frame-name="_blank" xlink:show="new" text:style-name="Internet_20_link" text:visited-style-name="Visited_20_Internet_20_Link"><text:span text:style-name="T2">2744</text:span></text:a><text:span text:style-name="T23">]<text:tab/>J. Wray, "</text:span><text:a xlink:type="simple" xlink:href="http://abcdrfc.free.fr/rfc-vf/pdf/rfc2744.pdf" text:style-name="Internet_20_link" text:visited-style-name="Visited_20_Internet_20_Link"><text:span text:style-name="T2">API de service générique de sécurité</text:span></text:a><text:span text:style-name="T23">, version 2 : liaisons C", janvier 2000. </text:span><text:span text:style-name="T25">(P.S.)</text:span></text:p>
      <text:p text:style-name="P3"><text:span text:style-name="T23">[RFC</text:span><text:a xlink:type="simple" xlink:href="http://www.rfc-editor.org/rfc/rfc2745.txt" office:target-frame-name="_blank" xlink:show="new" text:style-name="Internet_20_link" text:visited-style-name="Visited_20_Internet_20_Link"><text:span text:style-name="T2">2745</text:span></text:a><text:span text:style-name="T23">]<text:tab/>A. Terzis et autres, "</text:span><text:a xlink:type="simple" xlink:href="http://abcdrfc.free.fr/rfc-vf/pdf/rfc2745.pdf" text:style-name="Internet_20_link" text:visited-style-name="Visited_20_Internet_20_Link"><text:span text:style-name="T2">Messages de diagnostic RSVP</text:span></text:a><text:span text:style-name="T23">", janvier 2000. </text:span><text:span text:style-name="T25">(P.S.)</text:span></text:p>
      <text:p text:style-name="P3"><text:span text:style-name="T23">[RFC</text:span><text:a xlink:type="simple" xlink:href="http://www.rfc-editor.org/rfc/rfc2746.txt" office:target-frame-name="_blank" xlink:show="new" text:style-name="Internet_20_link" text:visited-style-name="Visited_20_Internet_20_Link"><text:span text:style-name="T2">2746</text:span></text:a><text:span text:style-name="T23">]<text:tab/>A. Terzis, J. Krawczyk, J. Wroclawski, L. Zhang, "Fonctionnement de </text:span><text:a xlink:type="simple" xlink:href="http://abcdrfc.free.fr/rfc-vf/rfc2746.html" text:style-name="Internet_20_link" text:visited-style-name="Visited_20_Internet_20_Link"><text:span text:style-name="T2">RSVP sur tunnels IP</text:span></text:a><text:span text:style-name="T23">", janvier 2000. </text:span><text:span text:style-name="T25">(P.S.)</text:span></text:p>
      <text:p text:style-name="P3"><text:span text:style-name="T23">[RFC</text:span><text:a xlink:type="simple" xlink:href="http://www.rfc-editor.org/rfc/rfc2747.txt" office:target-frame-name="_blank" xlink:show="new" text:style-name="Internet_20_link" text:visited-style-name="Visited_20_Internet_20_Link"><text:span text:style-name="T2">2747</text:span></text:a><text:span text:style-name="T23">]<text:tab/>F. Baker, B. Lindell, M. Talwar, "</text:span><text:a xlink:type="simple" xlink:href="http://abcdrfc.free.fr/rfc-vf/rfc2747.html" text:style-name="Internet_20_link" text:visited-style-name="Visited_20_Internet_20_Link"><text:span text:style-name="T2">Authentification cryptographique RSVP</text:span></text:a><text:span text:style-name="T23">", janvier 2000. (</text:span><text:span text:style-name="T25">MàJ par</text:span><text:span text:style-name="T23"> </text:span><text:a xlink:type="simple" xlink:href="http://www.rfc-editor.org/rfc/rfc3097.txt" office:target-frame-name="_blank" xlink:show="new" text:style-name="Internet_20_link" text:visited-style-name="Visited_20_Internet_20_Link"><text:span text:style-name="T2">RFC3097</text:span></text:a><text:span text:style-name="T23">) </text:span><text:span text:style-name="T25">(P.S.)</text:span></text:p>
      <text:p text:style-name="P3"><text:span text:style-name="T23">[RFC</text:span><text:a xlink:type="simple" xlink:href="http://www.rfc-editor.org/rfc/rfc2748.txt" office:target-frame-name="_blank" xlink:show="new" text:style-name="Internet_20_link" text:visited-style-name="Visited_20_Internet_20_Link"><text:span text:style-name="T2">2748</text:span></text:a><text:span text:style-name="T23">]<text:tab/>D. Durham et autres, "</text:span><text:a xlink:type="simple" xlink:href="http://abcdrfc.free.fr/rfc-vf/pdf/rfc2748.pdf" text:style-name="Internet_20_link" text:visited-style-name="Visited_20_Internet_20_Link"><text:span text:style-name="T2">Protocole COPS</text:span></text:a><text:span text:style-name="T23"> (Service commun de politique ouverte)", janvier 2000. (</text:span><text:span text:style-name="T25">MàJ par</text:span><text:span text:style-name="T23"> </text:span><text:a xlink:type="simple" xlink:href="http://www.rfc-editor.org/rfc/rfc4261.txt" office:target-frame-name="_blank" xlink:show="new" text:style-name="Internet_20_link" text:visited-style-name="Visited_20_Internet_20_Link"><text:span text:style-name="T2">RFC4261</text:span></text:a><text:span text:style-name="T23">) </text:span><text:span text:style-name="T25">(P.S.)</text:span></text:p>
      <text:p text:style-name="P3"><text:span text:style-name="T23">[RFC</text:span><text:a xlink:type="simple" xlink:href="http://www.rfc-editor.org/rfc/rfc2749.txt" office:target-frame-name="_blank" xlink:show="new" text:style-name="Internet_20_link" text:visited-style-name="Visited_20_Internet_20_Link"><text:span text:style-name="T2">2749</text:span></text:a><text:span text:style-name="T23">]<text:tab/>S. Herzog, <text:s/>et autres, "</text:span><text:a xlink:type="simple" xlink:href="http://abcdrfc.free.fr/rfc-vf/pdf/rfc2749.pdf" text:style-name="Internet_20_link" text:visited-style-name="Visited_20_Internet_20_Link"><text:span text:style-name="T2">Utilisation de COPS avec RSVP</text:span></text:a><text:span text:style-name="T23">", janvier 2000. </text:span><text:span text:style-name="T25">(P.S.)</text:span></text:p>
      <text:p text:style-name="P3"><text:span text:style-name="T23">[RFC</text:span><text:a xlink:type="simple" xlink:href="http://www.rfc-editor.org/rfc/rfc2750.txt" office:target-frame-name="_blank" xlink:show="new" text:style-name="Internet_20_link" text:visited-style-name="Visited_20_Internet_20_Link"><text:span text:style-name="T2">2750</text:span></text:a><text:span text:style-name="T23">]<text:tab/>S. Herzog, "</text:span><text:a xlink:type="simple" xlink:href="http://abcdrfc.free.fr/rfc-vf/pdf/rfc2750.pdf" text:style-name="Internet_20_link" text:visited-style-name="Visited_20_Internet_20_Link"><text:span text:style-name="T2">Extensions à RSVP pour le contrôle de politique</text:span></text:a><text:span text:style-name="T23">", janvier 2000. </text:span><text:span text:style-name="T25">(P.S.)</text:span></text:p>
      <text:p text:style-name="P3"><text:span text:style-name="T23">[RFC</text:span><text:a xlink:type="simple" xlink:href="http://www.rfc-editor.org/rfc/rfc2751.txt" office:target-frame-name="_blank" xlink:show="new" text:style-name="Internet_20_link" text:visited-style-name="Visited_20_Internet_20_Link"><text:span text:style-name="T2">2751</text:span></text:a><text:span text:style-name="T23">]<text:tab/>S. Herzog, "Élément de politique de priorité par préemption signalée", janvier 2000. (</text:span><text:span text:style-name="T25">Obsolète, voir</text:span><text:span text:style-name="T23"> </text:span><text:a xlink:type="simple" xlink:href="http://www.rfc-editor.org/rfc/rfc3181.txt" office:target-frame-name="_blank" xlink:show="new" text:style-name="Internet_20_link" text:visited-style-name="Visited_20_Internet_20_Link"><text:span text:style-name="T2">RFC3181</text:span></text:a><text:span text:style-name="T23">) </text:span><text:span text:style-name="T25">(P.S.)</text:span></text:p>
      <text:p text:style-name="P3"><text:span text:style-name="T23">[RFC</text:span><text:a xlink:type="simple" xlink:href="http://www.rfc-editor.org/rfc/rfc2752.txt" office:target-frame-name="_blank" xlink:show="new" text:style-name="Internet_20_link" text:visited-style-name="Visited_20_Internet_20_Link"><text:span text:style-name="T2">2752</text:span></text:a><text:span text:style-name="T23">]<text:tab/>S. Yadav <text:s/>et autres, "Représentation d'identité pour RSVP", janvier 2000. (</text:span><text:span text:style-name="T25">Obsolète, voir</text:span><text:span text:style-name="T23"> </text:span><text:a xlink:type="simple" xlink:href="http://www.rfc-editor.org/rfc/rfc3182.txt" office:target-frame-name="_blank" xlink:show="new" text:style-name="Internet_20_link" text:visited-style-name="Visited_20_Internet_20_Link"><text:span text:style-name="T2">RFC3182</text:span></text:a><text:span text:style-name="T23">) </text:span><text:span text:style-name="T25">(P.S.)</text:span></text:p>
      <text:p text:style-name="P3"><text:span text:style-name="T23">[RFC</text:span><text:a xlink:type="simple" xlink:href="http://www.rfc-editor.org/rfc/rfc2753.txt" office:target-frame-name="_blank" xlink:show="new" text:style-name="Internet_20_link" text:visited-style-name="Visited_20_Internet_20_Link"><text:span text:style-name="T2">2753</text:span></text:a><text:span text:style-name="T23">]<text:tab/>R. Yavatkar, D. Pendarakis, R. Guerin, "</text:span><text:a xlink:type="simple" xlink:href="http://abcdrfc.free.fr/rfc-vf/pdf/rfc2753.pdf" text:style-name="Internet_20_link" text:visited-style-name="Visited_20_Internet_20_Link"><text:span text:style-name="T2">Cadre pour le contrôle d'admission</text:span></text:a><text:span text:style-name="T23"> fondé sur la politique", janvier 2000. </text:span><text:span text:style-name="T25">(Info.)</text:span></text:p>
      <text:p text:style-name="P3"><text:span text:style-name="T23">[RFC</text:span><text:a xlink:type="simple" xlink:href="http://www.rfc-editor.org/rfc/rfc2754.txt" office:target-frame-name="_blank" xlink:show="new" text:style-name="Internet_20_link" text:visited-style-name="Visited_20_Internet_20_Link"><text:span text:style-name="T2">2754</text:span></text:a><text:span text:style-name="T23">]<text:tab/>C. Alaettinoglu, C. Villamizar, R. Govindan, "Objets RPS à enregistrer par l'IANA", janvier 2000. </text:span><text:span text:style-name="T25">(Information)</text:span></text:p>
      <text:p text:style-name="P3"><text:span text:style-name="T23">[RFC</text:span><text:a xlink:type="simple" xlink:href="http://www.rfc-editor.org/rfc/rfc2755.txt" office:target-frame-name="_blank" xlink:show="new" text:style-name="Internet_20_link" text:visited-style-name="Visited_20_Internet_20_Link"><text:span text:style-name="T2">2755</text:span></text:a><text:span text:style-name="T23">]<text:tab/>A. Chiu, M. Eisler, B. Callaghan, "Négociation de sécurité pour WebNFS", janvier 2000. </text:span><text:span text:style-name="T25">(Information)</text:span></text:p>
      <text:p text:style-name="P3"><text:span text:style-name="T23">[RFC</text:span><text:a xlink:type="simple" xlink:href="http://www.rfc-editor.org/rfc/rfc2756.txt" office:target-frame-name="_blank" xlink:show="new" text:style-name="Internet_20_link" text:visited-style-name="Visited_20_Internet_20_Link"><text:span text:style-name="T2">2756</text:span></text:a><text:span text:style-name="T23">]<text:tab/>P. Vixie, D. Wessels, "</text:span><text:a xlink:type="simple" xlink:href="http://abcdrfc.free.fr/rfc-vf/rfc2756.html" text:style-name="Internet_20_link" text:visited-style-name="Visited_20_Internet_20_Link"><text:span text:style-name="T2">Protocole de mise en antémémoire d'HyperText</text:span></text:a><text:span text:style-name="T23"> </text:span><text:span text:style-name="T30">(</text:span><text:span text:style-name="T23">HTCP/0.0)", janvier 2000. </text:span><text:span text:style-name="T25">(Expérimentale)</text:span></text:p>
      <text:p text:style-name="P3"><text:span text:style-name="T23">[RFC</text:span><text:a xlink:type="simple" xlink:href="http://www.rfc-editor.org/rfc/rfc2757.txt" office:target-frame-name="_blank" xlink:show="new" text:style-name="Internet_20_link" text:visited-style-name="Visited_20_Internet_20_Link"><text:span text:style-name="T2">2757</text:span></text:a><text:span text:style-name="T23">]<text:tab/>G. Montenegro et autres, "Longs réseaux fins", janvier 2000. </text:span><text:span text:style-name="T25">(Information)</text:span></text:p>
      <text:p text:style-name="P3"><text:span text:style-name="T23">[RFC</text:span><text:a xlink:type="simple" xlink:href="http://www.rfc-editor.org/rfc/rfc2758.txt" office:target-frame-name="_blank" xlink:show="new" text:style-name="Internet_20_link" text:visited-style-name="Visited_20_Internet_20_Link"><text:span text:style-name="T2">2758</text:span></text:a><text:span text:style-name="T23">]<text:tab/>K. White, "Définitions des objets gérés pour la surveillance des performances des accords de niveau de service", février 2000. </text:span><text:span text:style-name="T25">(Expérimentale)</text:span></text:p>
      <text:p text:style-name="P3"><text:span text:style-name="T23">[RFC</text:span><text:a xlink:type="simple" xlink:href="http://www.rfc-editor.org/rfc/rfc2759.txt" office:target-frame-name="_blank" xlink:show="new" text:style-name="Internet_20_link" text:visited-style-name="Visited_20_Internet_20_Link"><text:span text:style-name="T2">2759</text:span></text:a><text:span text:style-name="T23">]<text:tab/>G. Zorn, "Extensions CHAP de Microsoft à PPP, version 2", janvier 2000. </text:span><text:span text:style-name="T25">(Information)</text:span></text:p>
      <text:p text:style-name="P3"><text:span text:style-name="T23">[RFC</text:span><text:a xlink:type="simple" xlink:href="http://www.rfc-editor.org/rfc/rfc2760.txt" office:target-frame-name="_blank" xlink:show="new" text:style-name="Internet_20_link" text:visited-style-name="Visited_20_Internet_20_Link"><text:span text:style-name="T2">2760</text:span></text:a><text:span text:style-name="T23">]<text:tab/>M. Allman et autres, "Recherches en cours sur TCP concernant les satellites", février 2000. </text:span><text:span text:style-name="T25">(Information)</text:span></text:p>
      <text:p text:style-name="P3"><text:soft-page-break/><text:span text:style-name="T23">[RFC</text:span><text:a xlink:type="simple" xlink:href="http://www.rfc-editor.org/rfc/rfc2761.txt" office:target-frame-name="_blank" xlink:show="new" text:style-name="Internet_20_link" text:visited-style-name="Visited_20_Internet_20_Link"><text:span text:style-name="T2">2761</text:span></text:a><text:span text:style-name="T23">]<text:tab/>J. Dunn, C. Martin, "</text:span><text:a xlink:type="simple" xlink:href="http://abcdrfc.free.fr/rfc-vf/pdf/rfc2761.pdf" text:style-name="Internet_20_link" text:visited-style-name="Visited_20_Internet_20_Link"><text:span text:style-name="T23">Terminologie pour la mesure des performances d'ATM</text:span></text:a><text:span text:style-name="T23">", février 2000. </text:span><text:span text:style-name="T25">(Information)</text:span></text:p>
      <text:p text:style-name="P3"><text:span text:style-name="T23">[RFC</text:span><text:a xlink:type="simple" xlink:href="http://www.rfc-editor.org/rfc/rfc2762.txt" office:target-frame-name="_blank" xlink:show="new" text:style-name="Internet_20_link" text:visited-style-name="Visited_20_Internet_20_Link"><text:span text:style-name="T2">2762</text:span></text:a><text:span text:style-name="T23">]<text:tab/>J. Rosenberg et H. Schulzrinne, "</text:span><text:a xlink:type="simple" xlink:href="http://abcdrfc.free.fr/rfc-vf/rfc2762.html" text:style-name="Internet_20_link" text:visited-style-name="Visited_20_Internet_20_Link"><text:span text:style-name="T2">Échantillonnage de la taille du groupe dans RTP</text:span></text:a><text:span text:style-name="T23">", février 2000. </text:span><text:span text:style-name="T25">(Expérimentale)</text:span></text:p>
      <text:p text:style-name="P3"><text:span text:style-name="T23">[RFC</text:span><text:a xlink:type="simple" xlink:href="http://www.rfc-editor.org/rfc/rfc2763.txt" office:target-frame-name="_blank" xlink:show="new" text:style-name="Internet_20_link" text:visited-style-name="Visited_20_Internet_20_Link"><text:span text:style-name="T2">2763</text:span></text:a><text:span text:style-name="T23">]<text:tab/>N. Shen, H. Smit, "Mécanisme d'échange dynamique de nom d'hôte pour IS-IS", février 2000. (</text:span><text:span text:style-name="T25">Obs, voir</text:span><text:span text:style-name="T23"> </text:span><text:a xlink:type="simple" xlink:href="http://www.rfc-editor.org/rfc/rfc5301.txt" office:target-frame-name="_blank" xlink:show="new" text:style-name="Internet_20_link" text:visited-style-name="Visited_20_Internet_20_Link"><text:span text:style-name="T2">RFC5301</text:span></text:a><text:span text:style-name="T23">) </text:span><text:span text:style-name="T25">(Info.)</text:span></text:p>
      <text:p text:style-name="P3"><text:span text:style-name="T23">[RFC</text:span><text:a xlink:type="simple" xlink:href="http://www.rfc-editor.org/rfc/rfc2764.txt" office:target-frame-name="_blank" xlink:show="new" text:style-name="Internet_20_link" text:visited-style-name="Visited_20_Internet_20_Link"><text:span text:style-name="T2">2764</text:span></text:a><text:span text:style-name="T23">]<text:tab/>B. Gleeson et autres, "Cadre pour les réseaux privés virtuels fondés sur IP", février 2000. </text:span><text:span text:style-name="T25">(Information)</text:span></text:p>
      <text:p text:style-name="P3"><text:span text:style-name="T23">[RFC</text:span><text:a xlink:type="simple" xlink:href="http://www.rfc-editor.org/rfc/rfc2765.txt" office:target-frame-name="_blank" xlink:show="new" text:style-name="Internet_20_link" text:visited-style-name="Visited_20_Internet_20_Link"><text:span text:style-name="T2">2765</text:span></text:a><text:span text:style-name="T23">]<text:tab/>E. Nordmark, "</text:span><text:a xlink:type="simple" xlink:href="http://abcdrfc.free.fr/rfc-vf/rfc2765.html" text:style-name="Internet_20_link" text:visited-style-name="Visited_20_Internet_20_Link"><text:span text:style-name="T2">Algorithme de traduction IP/ICMP sans état </text:span></text:a><text:span text:style-name="T23">(SIIT)", février 2000. </text:span><text:span text:style-name="T25">(P.S.)</text:span></text:p>
      <text:p text:style-name="P3"><text:span text:style-name="T23">[RFC</text:span><text:a xlink:type="simple" xlink:href="http://www.rfc-editor.org/rfc/rfc2766.txt" office:target-frame-name="_blank" xlink:show="new" text:style-name="Internet_20_link" text:visited-style-name="Visited_20_Internet_20_Link"><text:span text:style-name="T2">2766</text:span></text:a><text:span text:style-name="T23">]<text:tab/>G. Tsirtsis, P. Srisuresh, "Traduction d'adresse réseau – traduction de protocole (NAT-PT)", février 2000. (</text:span><text:span text:style-name="T25">Obsolète, voir</text:span><text:span text:style-name="T23"> </text:span><text:a xlink:type="simple" xlink:href="http://www.rfc-editor.org/rfc/rfc4966.txt" office:target-frame-name="_blank" xlink:show="new" text:style-name="Internet_20_link" text:visited-style-name="Visited_20_Internet_20_Link"><text:span text:style-name="T2">RFC4966</text:span></text:a><text:span text:style-name="T23">)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Historique)</text:span></text:p>
      <text:p text:style-name="P3"><text:span text:style-name="T23">[RFC</text:span><text:a xlink:type="simple" xlink:href="http://www.rfc-editor.org/rfc/rfc2767.txt" office:target-frame-name="_blank" xlink:show="new" text:style-name="Internet_20_link" text:visited-style-name="Visited_20_Internet_20_Link"><text:span text:style-name="T2">2767</text:span></text:a><text:span text:style-name="T23">]<text:tab/>K. Tsuchiya, H. Higuchi, Y. Atarashi, "Hôtes à double piles de protocoles utilisant la technique "Pioche dans la pile" (BIS)", février 2000. (</text:span><text:span text:style-name="T25">Obsolète, voir</text:span><text:span text:style-name="T23"> </text:span><text:a xlink:type="simple" xlink:href="http://www.rfc-editor.org/rfc/rfc6535.txt" office:target-frame-name="_blank" xlink:show="new" text:style-name="Internet_20_link" text:visited-style-name="Visited_20_Internet_20_Link"><text:span text:style-name="T2">RFC6535</text:span></text:a><text:span text:style-name="T23">) </text:span><text:span text:style-name="T25">(Information)</text:span></text:p>
      <text:p text:style-name="P3"><text:span text:style-name="T23">[RFC</text:span><text:a xlink:type="simple" xlink:href="http://www.rfc-editor.org/rfc/rfc2768.txt" office:target-frame-name="_blank" xlink:show="new" text:style-name="Internet_20_link" text:visited-style-name="Visited_20_Internet_20_Link"><text:span text:style-name="T2">2768</text:span></text:a><text:span text:style-name="T23">]<text:tab/>B. Aiken et autres, "Politique et services réseau : rapport de l'atelier sur les logiciels médiateurs", février 2000. </text:span><text:span text:style-name="T25">(Info.)</text:span></text:p>
      <text:p text:style-name="P3"><text:span text:style-name="T23">[RFC</text:span><text:a xlink:type="simple" xlink:href="http://www.rfc-editor.org/rfc/rfc2769.txt" office:target-frame-name="_blank" xlink:show="new" text:style-name="Internet_20_link" text:visited-style-name="Visited_20_Internet_20_Link"><text:span text:style-name="T2">2769</text:span></text:a><text:span text:style-name="T23">]<text:tab/>C. Villamizar et autres, "Duplication de système de politique d'acheminement", février 2000. </text:span><text:span text:style-name="T25">(P.S.)</text:span></text:p>
      <text:p text:style-name="P3"><text:span text:style-name="T23">[RFC</text:span><text:a xlink:type="simple" xlink:href="http://www.rfc-editor.org/rfc/rfc2770.txt" office:target-frame-name="_blank" xlink:show="new" text:style-name="Internet_20_link" text:visited-style-name="Visited_20_Internet_20_Link"><text:span text:style-name="T2">2770</text:span></text:a><text:span text:style-name="T23">]<text:tab/>D. Meyer, P. Lothberg, "Adressage GLOP dans 233/8", février 2000. (</text:span><text:span text:style-name="T25">Obsolète, voir</text:span><text:span text:style-name="T23"> </text:span><text:a xlink:type="simple" xlink:href="http://www.rfc-editor.org/rfc/rfc3180.txt" office:target-frame-name="_blank" xlink:show="new" text:style-name="Internet_20_link" text:visited-style-name="Visited_20_Internet_20_Link"><text:span text:style-name="T2">RFC3180</text:span></text:a><text:span text:style-name="T23">) </text:span><text:span text:style-name="T25">(Expérimentale)</text:span></text:p>
      <text:p text:style-name="P3"><text:span text:style-name="T23">[RFC</text:span><text:a xlink:type="simple" xlink:href="http://www.rfc-editor.org/rfc/rfc2771.txt" office:target-frame-name="_blank" xlink:show="new" text:style-name="Internet_20_link" text:visited-style-name="Visited_20_Internet_20_Link"><text:span text:style-name="T2">2771</text:span></text:a><text:span text:style-name="T23">]<text:tab/>R. Finlayson, "API abstraite pour allocation d'adresse de diffusion groupée", février 2000. </text:span><text:span text:style-name="T25">(Information)</text:span></text:p>
      <text:p text:style-name="P3"><text:span text:style-name="T23">[RFC</text:span><text:a xlink:type="simple" xlink:href="http://www.rfc-editor.org/rfc/rfc2772.txt" office:target-frame-name="_blank" xlink:show="new" text:style-name="Internet_20_link" text:visited-style-name="Visited_20_Internet_20_Link"><text:span text:style-name="T2">2772</text:span></text:a><text:span text:style-name="T23">]<text:tab/>R. Rockell, R. Fink, "Lignes directrices pour l'acheminement 6Bone", février 2000.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span text:style-name="T25">(Information)</text:span></text:p>
      <text:p text:style-name="P3"><text:span text:style-name="T23">[RFC</text:span><text:a xlink:type="simple" xlink:href="http://www.rfc-editor.org/rfc/rfc2773.txt" office:target-frame-name="_blank" xlink:show="new" text:style-name="Internet_20_link" text:visited-style-name="Visited_20_Internet_20_Link"><text:span text:style-name="T2">2773</text:span></text:a><text:span text:style-name="T23">]<text:tab/>R. Housley, P. Yee, W. Nace, "Chiffrement avec KEA et SKIPJACK", février 2000. </text:span><text:span text:style-name="T25">(Expérimentale)</text:span></text:p>
      <text:p text:style-name="P3"><text:span text:style-name="T23">[RFC</text:span><text:a xlink:type="simple" xlink:href="http://www.rfc-editor.org/rfc/rfc2774.txt" office:target-frame-name="_blank" xlink:show="new" text:style-name="Internet_20_link" text:visited-style-name="Visited_20_Internet_20_Link"><text:span text:style-name="T2">2774</text:span></text:a><text:span text:style-name="T23">]<text:tab/>H. Nielsen, P. Leach, S. Lawrence, "Cadre d'extension HTTP", février 2000. </text:span><text:span text:style-name="T25">(Expérimentale)</text:span></text:p>
      <text:p text:style-name="P3"><text:span text:style-name="T23">[RFC</text:span><text:a xlink:type="simple" xlink:href="http://www.rfc-editor.org/rfc/rfc2775.txt" office:target-frame-name="_blank" xlink:show="new" text:style-name="Internet_20_link" text:visited-style-name="Visited_20_Internet_20_Link"><text:span text:style-name="T2">2775</text:span></text:a><text:span text:style-name="T23">]<text:tab/>B. Carpenter, "</text:span><text:a xlink:type="simple" xlink:href="http://abcdrfc.free.fr/rfc-vf/rfc2775.html" text:style-name="Internet_20_link" text:visited-style-name="Visited_20_Internet_20_Link"><text:span text:style-name="T2">Transparence de l'Internet</text:span></text:a><text:span text:style-name="T23">", février 2000. </text:span><text:span text:style-name="T25">(Information)</text:span></text:p>
      <text:p text:style-name="P3"><text:span text:style-name="T23">[RFC</text:span><text:a xlink:type="simple" xlink:href="http://www.rfc-editor.org/rfc/rfc2776.txt" office:target-frame-name="_blank" xlink:show="new" text:style-name="Internet_20_link" text:visited-style-name="Visited_20_Internet_20_Link"><text:span text:style-name="T2">2776</text:span></text:a><text:span text:style-name="T23">]<text:tab/>M. Handley, D. Thaler, R. Kermode, "Protocole d'</text:span><text:a xlink:type="simple" xlink:href="http://abcdrfc.free.fr/rfc-vf/rfc2776.html" text:style-name="Internet_20_link" text:visited-style-name="Visited_20_Internet_20_Link"><text:span text:style-name="T2">annonce de zone de diffusion groupée à portée limitée</text:span></text:a><text:span text:style-name="T23"> (MZAP)", février 2000. </text:span><text:span text:style-name="T25">(P.S.)</text:span></text:p>
      <text:p text:style-name="P3"><text:span text:style-name="T23">[RFC</text:span><text:a xlink:type="simple" xlink:href="http://www.rfc-editor.org/rfc/rfc2777.txt" office:target-frame-name="_blank" xlink:show="new" text:style-name="Internet_20_link" text:visited-style-name="Visited_20_Internet_20_Link"><text:span text:style-name="T2">2777</text:span></text:a><text:span text:style-name="T23">]<text:tab/>D. Eastlake 3</text:span><text:span text:style-name="T10">rd</text:span><text:span text:style-name="T23">, "La sélection aléatoire de Nomcom est publiquement vérifiable", février 2000. (</text:span><text:span text:style-name="T25">Obs., voir</text:span><text:span text:style-name="T23"> </text:span><text:a xlink:type="simple" xlink:href="http://www.rfc-editor.org/rfc/rfc3797.txt" office:target-frame-name="_blank" xlink:show="new" text:style-name="Internet_20_link" text:visited-style-name="Visited_20_Internet_20_Link"><text:span text:style-name="T2">RFC3797</text:span></text:a><text:span text:style-name="T23">) </text:span><text:span text:style-name="T25">(Info.)</text:span></text:p>
      <text:p text:style-name="P3"><text:span text:style-name="T23">[RFC</text:span><text:a xlink:type="simple" xlink:href="http://www.rfc-editor.org/rfc/rfc2778.txt" office:target-frame-name="_blank" xlink:show="new" text:style-name="Internet_20_link" text:visited-style-name="Visited_20_Internet_20_Link"><text:span text:style-name="T2">2778</text:span></text:a><text:span text:style-name="T23">]<text:tab/>M. Day, J. Rosenberg et H. Sugano, "</text:span><text:a xlink:type="simple" xlink:href="http://abcdrfc.free.fr/rfc-vf/pdf/rfc2778.pdf" text:style-name="Internet_20_link" text:visited-style-name="Visited_20_Internet_20_Link"><text:span text:style-name="T2">Modèle pour Presence et la messagerie instantanée</text:span></text:a><text:span text:style-name="T23">", février 2000.</text:span></text:p>
      <text:p text:style-name="P3"><text:span text:style-name="T23">[RFC</text:span><text:a xlink:type="simple" xlink:href="http://www.rfc-editor.org/rfc/rfc2779.txt" office:target-frame-name="_blank" xlink:show="new" text:style-name="Internet_20_link" text:visited-style-name="Visited_20_Internet_20_Link"><text:span text:style-name="T2">2779</text:span></text:a><text:span text:style-name="T23">]<text:tab/>M. Day et autres, "</text:span><text:a xlink:type="simple" xlink:href="http://abcdrfc.free.fr/rfc-vf/pdf/rfc2779.pdf" text:style-name="Internet_20_link" text:visited-style-name="Visited_20_Internet_20_Link"><text:span text:style-name="T2">Exigences des protocoles Messagerie instantanée / Presence</text:span></text:a><text:span text:style-name="T23">", février 2000. </text:span><text:span text:style-name="T25">(Information)</text:span></text:p>
      <text:p text:style-name="P3"><text:span text:style-name="T23">[RFC</text:span><text:a xlink:type="simple" xlink:href="http://www.rfc-editor.org/rfc/rfc2780.txt" office:target-frame-name="_blank" xlink:show="new" text:style-name="Internet_20_link" text:visited-style-name="Visited_20_Internet_20_Link"><text:span text:style-name="T2">2780</text:span></text:a><text:span text:style-name="T23">]<text:tab/>S. Bradner et V. Paxson, "</text:span><text:a xlink:type="simple" xlink:href="http://abcdrfc.free.fr/rfc-vf/rfc2780.html" text:style-name="Internet_20_link" text:visited-style-name="Visited_20_Internet_20_Link"><text:span text:style-name="T2">Lignes directrices pour les allocations</text:span></text:a><text:span text:style-name="T23"> par l'IANA des valeurs du protocole Internet et des en-têtes qui s'y rapportent", BCP 37, mars 2000.</text:span></text:p>
      <text:p text:style-name="P3"><text:span text:style-name="T23">[RFC</text:span><text:a xlink:type="simple" xlink:href="http://www.rfc-editor.org/rfc/rfc2781.txt" office:target-frame-name="_blank" xlink:show="new" text:style-name="Internet_20_link" text:visited-style-name="Visited_20_Internet_20_Link"><text:span text:style-name="T2">2781</text:span></text:a><text:span text:style-name="T23">]<text:tab/>P. Hoffman et F. Yergeau, "</text:span><text:a xlink:type="simple" xlink:href="http://abcdrfc.free.fr/rfc-vf/pdf/rfc2781.pdf" text:style-name="Internet_20_link" text:visited-style-name="Visited_20_Internet_20_Link"><text:span text:style-name="T2">UTF-16,</text:span></text:a><text:span text:style-name="T23"> un codage de la norme ISO 10646", février 2000.</text:span></text:p>
      <text:p text:style-name="P3"><text:span text:style-name="T23">[RFC</text:span><text:a xlink:type="simple" xlink:href="http://www.rfc-editor.org/rfc/rfc2782.txt" office:target-frame-name="_blank" xlink:show="new" text:style-name="Internet_20_link" text:visited-style-name="Visited_20_Internet_20_Link"><text:span text:style-name="T2">2782</text:span></text:a><text:span text:style-name="T23">]<text:tab/>A. Gulbrandsen, P. Vixie et L. Esibov, "Enregistrement de ressource DNS pour la spécification de la </text:span><text:a xlink:type="simple" xlink:href="http://abcdrfc.free.fr/rfc-vf/rfc2782.html" text:style-name="Internet_20_link" text:visited-style-name="Visited_20_Internet_20_Link"><text:span text:style-name="T2">localisation des services </text:span></text:a><text:span text:style-name="T23">(DNS SRV)", février 2000.</text:span></text:p>
      <text:p text:style-name="P3"><text:span text:style-name="T23">[RFC</text:span><text:a xlink:type="simple" xlink:href="http://www.rfc-editor.org/rfc/rfc2783.txt" office:target-frame-name="_blank" xlink:show="new" text:style-name="Internet_20_link" text:visited-style-name="Visited_20_Internet_20_Link"><text:span text:style-name="T2">2783</text:span></text:a><text:span text:style-name="T23">]<text:tab/>J. Mogul et autres, "API d'impulsion par seconde pour systèmes d'exploitation du type UNIX, version 1.0", mars 2000. </text:span><text:span text:style-name="T25">(Information)</text:span></text:p>
      <text:p text:style-name="P3"><text:span text:style-name="T23">[RFC</text:span><text:a xlink:type="simple" xlink:href="http://www.rfc-editor.org/rfc/rfc2784.txt" office:target-frame-name="_blank" xlink:show="new" text:style-name="Internet_20_link" text:visited-style-name="Visited_20_Internet_20_Link"><text:span text:style-name="T2">2784</text:span></text:a><text:span text:style-name="T23">]<text:tab/>D. Farinacci, T. Li, S. Hanks, D. Meyer et P. Traina, "</text:span><text:a xlink:type="simple" xlink:href="http://abcdrfc.free.fr/rfc-vf/rfc2784.html" text:style-name="Internet_20_link" text:visited-style-name="Visited_20_Internet_20_Link"><text:span text:style-name="T2">Encapsulation d'acheminement générique</text:span></text:a><text:span text:style-name="T23"> (GRE)", mars 2000.</text:span></text:p>
      <text:p text:style-name="P3"><text:span text:style-name="T23">[RFC</text:span><text:a xlink:type="simple" xlink:href="http://www.rfc-editor.org/rfc/rfc2785.txt" office:target-frame-name="_blank" xlink:show="new" text:style-name="Internet_20_link" text:visited-style-name="Visited_20_Internet_20_Link"><text:span text:style-name="T2">2785</text:span></text:a><text:span text:style-name="T23">]<text:tab/>R. Zuccherato, "</text:span><text:a xlink:type="simple" xlink:href="http://abcdrfc.free.fr/rfc-vf/pdf/rfc2785.pdf" text:style-name="Internet_20_link" text:visited-style-name="Visited_20_Internet_20_Link"><text:span text:style-name="T23">Méthodes pour éviter les attaques de "petit sous-groupe"</text:span></text:a><text:span text:style-name="T23"> sur la méthode d'accord de clés Diffie-Hellman pour S/MIME", mars 2000. </text:span><text:span text:style-name="T25">(Information)</text:span></text:p>
      <text:p text:style-name="P3"><text:span text:style-name="T23">[RFC</text:span><text:a xlink:type="simple" xlink:href="http://www.rfc-editor.org/rfc/rfc2786.txt" office:target-frame-name="_blank" xlink:show="new" text:style-name="Internet_20_link" text:visited-style-name="Visited_20_Internet_20_Link"><text:span text:style-name="T2">2786</text:span></text:a><text:span text:style-name="T23">]<text:tab/>M. St. Johns, "Base de données d'information de gestion et conventions textuelles de clés USM Diffie-Helman", mars 2000. </text:span><text:span text:style-name="T25">(Expérimentale)</text:span></text:p>
      <text:p text:style-name="P3"><text:span text:style-name="T23">[RFC</text:span><text:a xlink:type="simple" xlink:href="http://www.rfc-editor.org/rfc/rfc2787.txt" office:target-frame-name="_blank" xlink:show="new" text:style-name="Internet_20_link" text:visited-style-name="Visited_20_Internet_20_Link"><text:span text:style-name="T2">2787</text:span></text:a><text:span text:style-name="T23">]<text:tab/>B. Jewell, D. Chuang, "Définitions des objets gérés pour protocole de redondance de routeur virtuel", mars 2000. (</text:span><text:span text:style-name="T25">Obsolète, voir</text:span><text:span text:style-name="T23"> </text:span><text:a xlink:type="simple" xlink:href="http://www.rfc-editor.org/rfc/rfc6527.txt" office:target-frame-name="_blank" xlink:show="new" text:style-name="Internet_20_link" text:visited-style-name="Visited_20_Internet_20_Link"><text:span text:style-name="T2">RFC6527</text:span></text:a><text:span text:style-name="T23">) </text:span><text:span text:style-name="T25">(P.S.)</text:span></text:p>
      <text:p text:style-name="P3"><text:span text:style-name="T23">[RFC</text:span><text:a xlink:type="simple" xlink:href="http://www.rfc-editor.org/rfc/rfc2788.txt" office:target-frame-name="_blank" xlink:show="new" text:style-name="Internet_20_link" text:visited-style-name="Visited_20_Internet_20_Link"><text:span text:style-name="T2">2788</text:span></text:a><text:span text:style-name="T23">]<text:tab/>N. Freed, S. Kille, "MIB de surveillance des services réseau", mars 2000. </text:span><text:span text:style-name="T25">(P.S.)</text:span></text:p>
      <text:p text:style-name="P3"><text:span text:style-name="T23">[RFC</text:span><text:a xlink:type="simple" xlink:href="http://www.rfc-editor.org/rfc/rfc2789.txt" office:target-frame-name="_blank" xlink:show="new" text:style-name="Internet_20_link" text:visited-style-name="Visited_20_Internet_20_Link"><text:span text:style-name="T2">2789</text:span></text:a><text:span text:style-name="T23">]<text:tab/>N. Freed, S. Kille, "MIB de surveillance de messagerie", mars 2000. </text:span><text:span text:style-name="T25">(P.S.)</text:span></text:p>
      <text:p text:style-name="P3"><text:span text:style-name="T23">[RFC</text:span><text:a xlink:type="simple" xlink:href="http://www.rfc-editor.org/rfc/rfc2790.txt" office:target-frame-name="_blank" xlink:show="new" text:style-name="Internet_20_link" text:visited-style-name="Visited_20_Internet_20_Link"><text:span text:style-name="T2">2790</text:span></text:a><text:span text:style-name="T23">]<text:tab/>S. Waldbusser, P. Grillo, "MIB des ressources d'hôte", mars 2000. </text:span><text:span text:style-name="T25">(D.S.)</text:span></text:p>
      <text:p text:style-name="P3"><text:span text:style-name="T23">[RFC</text:span><text:a xlink:type="simple" xlink:href="http://www.rfc-editor.org/rfc/rfc2791.txt" office:target-frame-name="_blank" xlink:show="new" text:style-name="Internet_20_link" text:visited-style-name="Visited_20_Internet_20_Link"><text:span text:style-name="T2">2791</text:span></text:a><text:span text:style-name="T23">]<text:tab/>J. Yu, "Principes de conception d'un acheminement adaptable", juillet 2000. </text:span><text:span text:style-name="T25">(Information)</text:span></text:p>
      <text:p text:style-name="P3"><text:span text:style-name="T23">[RFC</text:span><text:a xlink:type="simple" xlink:href="http://www.rfc-editor.org/rfc/rfc2792.txt" office:target-frame-name="_blank" xlink:show="new" text:style-name="Internet_20_link" text:visited-style-name="Visited_20_Internet_20_Link"><text:span text:style-name="T2">2792</text:span></text:a><text:span text:style-name="T23">]<text:tab/>M. Blaze, J. Ioannidis, A. Keromytis, "Codage de clé et de signature DSA et RSA pour le système de gestion de confiance KeyNote", mars 2000. </text:span><text:span text:style-name="T25">(Information)</text:span></text:p>
      <text:p text:style-name="P3"><text:span text:style-name="T23">[RFC</text:span><text:a xlink:type="simple" xlink:href="http://www.rfc-editor.org/rfc/rfc2793.txt" office:target-frame-name="_blank" xlink:show="new" text:style-name="Internet_20_link" text:visited-style-name="Visited_20_Internet_20_Link"><text:span text:style-name="T2">2793</text:span></text:a><text:span text:style-name="T23">]<text:tab/>G. Hellstrom, "Charge utile RTP pour conversation textuelle", mai 2000. (</text:span><text:span text:style-name="T25">Obsolète, voir</text:span><text:span text:style-name="T23"> </text:span><text:a xlink:type="simple" xlink:href="http://www.rfc-editor.org/rfc/rfc4103.txt" office:target-frame-name="_blank" xlink:show="new" text:style-name="Internet_20_link" text:visited-style-name="Visited_20_Internet_20_Link"><text:span text:style-name="T2">RFC4103</text:span></text:a><text:span text:style-name="T23">) </text:span><text:span text:style-name="T25">(P.S.)</text:span></text:p>
      <text:p text:style-name="P3"><text:span text:style-name="T23">[RFC</text:span><text:a xlink:type="simple" xlink:href="http://www.rfc-editor.org/rfc/rfc2794.txt" office:target-frame-name="_blank" xlink:show="new" text:style-name="Internet_20_link" text:visited-style-name="Visited_20_Internet_20_Link"><text:span text:style-name="T2">2794</text:span></text:a><text:span text:style-name="T23">]<text:tab/>P. Calhoun, C. Perkins, "Extension d'</text:span><text:a xlink:type="simple" xlink:href="http://abcdrfc.free.fr/rfc-vf/pdf/rfc2794.pdf" text:style-name="Internet_20_link" text:visited-style-name="Visited_20_Internet_20_Link"><text:span text:style-name="T2">identifiant d'accès à un réseau mobile IP</text:span></text:a><text:span text:style-name="T23"> pour IPv4", mars 2000. </text:span><text:span text:style-name="T25">(P.S.)</text:span></text:p>
      <text:p text:style-name="P3"><text:span text:style-name="T23">[RFC</text:span><text:a xlink:type="simple" xlink:href="http://www.rfc-editor.org/rfc/rfc2795.txt" office:target-frame-name="_blank" xlink:show="new" text:style-name="Internet_20_link" text:visited-style-name="Visited_20_Internet_20_Link"><text:span text:style-name="T2">2795</text:span></text:a><text:span text:style-name="T23">]<text:tab/>S. Christey, "Suite de protocole du singe infini (IMPS)", 1</text:span><text:span text:style-name="T10">er</text:span><text:span text:style-name="T23"> avril 2000. </text:span><text:span text:style-name="T25">(Information)</text:span></text:p>
      <text:p text:style-name="P3"><text:span text:style-name="T23">[RFC</text:span><text:a xlink:type="simple" xlink:href="http://www.rfc-editor.org/rfc/rfc2796.txt" office:target-frame-name="_blank" xlink:show="new" text:style-name="Internet_20_link" text:visited-style-name="Visited_20_Internet_20_Link"><text:span text:style-name="T2">2796</text:span></text:a><text:span text:style-name="T23">]<text:tab/>T. Bates, R. Chandra, E. Chen, "Réflexion de chemin BGP - une alternative à IBGP à maillage complet", avril 2000. (</text:span><text:span text:style-name="T25">Obsolète, voir</text:span><text:span text:style-name="T23"> </text:span><text:a xlink:type="simple" xlink:href="http://www.rfc-editor.org/rfc/rfc4456.txt" office:target-frame-name="_blank" xlink:show="new" text:style-name="Internet_20_link" text:visited-style-name="Visited_20_Internet_20_Link"><text:span text:style-name="T2">RFC4456</text:span></text:a><text:span text:style-name="T23">) </text:span><text:span text:style-name="T25">(P.S.)</text:span></text:p>
      <text:p text:style-name="P3"><text:span text:style-name="T23">[RFC</text:span><text:a xlink:type="simple" xlink:href="http://www.rfc-editor.org/rfc/rfc2797.txt" office:target-frame-name="_blank" xlink:show="new" text:style-name="Internet_20_link" text:visited-style-name="Visited_20_Internet_20_Link"><text:span text:style-name="T2">2797</text:span></text:a><text:span text:style-name="T23">]<text:tab/>M. Myers, X. Liu, J. Schaad et J. Weinstein, "Messages de gestion de certificat sur CMS", avril 2000. (</text:span><text:span text:style-name="T25">Obsolète, voir </text:span><text:a xlink:type="simple" xlink:href="http://www.rfc-editor.org/rfc/rfc5272.txt" text:style-name="Internet_20_link" text:visited-style-name="Visited_20_Internet_20_Link"><text:span text:style-name="T2">5272</text:span></text:a><text:span text:style-name="T23">, </text:span><text:span text:style-name="T25">P.S</text:span><text:span text:style-name="T23">)</text:span></text:p>
      <text:p text:style-name="P3"><text:span text:style-name="T23">[RFC</text:span><text:a xlink:type="simple" xlink:href="http://www.rfc-editor.org/rfc/rfc2798.txt" office:target-frame-name="_blank" xlink:show="new" text:style-name="Internet_20_link" text:visited-style-name="Visited_20_Internet_20_Link"><text:span text:style-name="T2">2798</text:span></text:a><text:span text:style-name="T23">]<text:tab/>M. Smith, "Définition de la classe d’objet LDAP inetOrgPerson", avril 2000.</text:span></text:p>
      <text:p text:style-name="P3"><text:span text:style-name="T23">[RFC</text:span><text:a xlink:type="simple" xlink:href="http://www.rfc-editor.org/rfc/rfc2799.txt" office:target-frame-name="_blank" xlink:show="new" text:style-name="Internet_20_link" text:visited-style-name="Visited_20_Internet_20_Link"><text:span text:style-name="T2">2799</text:span></text:a><text:span text:style-name="T23">]<text:tab/>S. Ginoza, "Résumé des RFC de 2700-2799", septembre 2000. </text:span><text:span text:style-name="T25">(Information)</text:span></text:p>
      <text:p text:style-name="P3"><text:span text:style-name="T23">[RFC</text:span><text:a xlink:type="simple" xlink:href="http://www.rfc-editor.org/rfc/rfc2800.txt" office:target-frame-name="_blank" xlink:show="new" text:style-name="Internet_20_link" text:visited-style-name="Visited_20_Internet_20_Link"><text:span text:style-name="T2">2800</text:span></text:a><text:span text:style-name="T23">]<text:tab/>J. Reynolds, R. Braden, S. Ginoza, "Normes officielles de protocole de l'Internet", mai 2001. </text:span><text:span text:style-name="T25">(Historique)</text:span></text:p>
      <text:p text:style-name="P3"><text:span text:style-name="T23">[RFC</text:span><text:a xlink:type="simple" xlink:href="http://www.rfc-editor.org/rfc/rfc2801.txt" office:target-frame-name="_blank" xlink:show="new" text:style-name="Internet_20_link" text:visited-style-name="Visited_20_Internet_20_Link"><text:span text:style-name="T2">2801</text:span></text:a><text:span text:style-name="T23">]<text:tab/>D. Burdett, "</text:span><text:a xlink:type="simple" xlink:href="http://abcdrfc.free.fr/rfc-vf/pdf/rfc2801.pdf" text:style-name="Internet_20_link" text:visited-style-name="Visited_20_Internet_20_Link"><text:span text:style-name="T23">Protocole Internet du commerce ouvert</text:span></text:a><text:span text:style-name="T23"> - IOTP version 1.0", avril 2000. </text:span><text:span text:style-name="T25">(Information)</text:span></text:p>
      <text:p text:style-name="P3"><text:span text:style-name="T23">[RFC</text:span><text:a xlink:type="simple" xlink:href="http://www.rfc-editor.org/rfc/rfc2802.txt" office:target-frame-name="_blank" xlink:show="new" text:style-name="Internet_20_link" text:visited-style-name="Visited_20_Internet_20_Link"><text:span text:style-name="T2">2802</text:span></text:a><text:span text:style-name="T23">]<text:tab/>K. Davidson, Y. Kawatsura, "Signatures numériques pour la v1.0 du protocole Internet du commerce ouvert (IOTP)", avril 2000. </text:span><text:span text:style-name="T25">(Information)</text:span></text:p>
      <text:p text:style-name="P3"><text:span text:style-name="T23">[RFC</text:span><text:a xlink:type="simple" xlink:href="http://www.rfc-editor.org/rfc/rfc2803.txt" office:target-frame-name="_blank" xlink:show="new" text:style-name="Internet_20_link" text:visited-style-name="Visited_20_Internet_20_Link"><text:span text:style-name="T2">2803</text:span></text:a><text:span text:style-name="T23">]<text:tab/>H. Maruyama, K. Tamura, N. Uramoto, "Valeurs de résumé pour DOM (DOMHASH)", avril 2000. </text:span><text:span text:style-name="T25">(Information)</text:span></text:p>
      <text:p text:style-name="P3"><text:span text:style-name="T23">[RFC</text:span><text:a xlink:type="simple" xlink:href="http://www.rfc-editor.org/rfc/rfc2804.txt" office:target-frame-name="_blank" xlink:show="new" text:style-name="Internet_20_link" text:visited-style-name="Visited_20_Internet_20_Link"><text:span text:style-name="T2">2804</text:span></text:a><text:span text:style-name="T23">]<text:tab/>IAB, IESG, "</text:span><text:a xlink:type="simple" xlink:href="http://abcdrfc.free.fr/rfc-vf/pdf/rfc2804.pdf" text:style-name="Internet_20_link" text:visited-style-name="Visited_20_Internet_20_Link"><text:span text:style-name="T2">Politique de l'IETF en matière d'écoutes</text:span></text:a><text:span text:style-name="T23">", mai 2000. </text:span><text:span text:style-name="T25">(Information)</text:span></text:p>
      <text:p text:style-name="P3"><text:span text:style-name="T23">[RFC</text:span><text:a xlink:type="simple" xlink:href="http://www.rfc-editor.org/rfc/rfc2805.txt" office:target-frame-name="_blank" xlink:show="new" text:style-name="Internet_20_link" text:visited-style-name="Visited_20_Internet_20_Link"><text:span text:style-name="T2">2805</text:span></text:a><text:span text:style-name="T23">]<text:tab/>N. Greene, M. Ramalho, B. Rosen, "</text:span><text:a xlink:type="simple" xlink:href="http://abcdrfc.free.fr/rfc-vf/pdf/rfc2805.pdf" text:style-name="Internet_20_link" text:visited-style-name="Visited_20_Internet_20_Link"><text:span text:style-name="T23">Architecture et exigences pour le protocole</text:span></text:a><text:span text:style-name="T23"> de contrôle de passerelles de supports", avril 2000. </text:span><text:span text:style-name="T25">(Information)</text:span></text:p>
      <text:p text:style-name="P3"><text:span text:style-name="T23">[RFC</text:span><text:a xlink:type="simple" xlink:href="http://www.rfc-editor.org/rfc/rfc2806.txt" office:target-frame-name="_blank" xlink:show="new" text:style-name="Internet_20_link" text:visited-style-name="Visited_20_Internet_20_Link"><text:span text:style-name="T2">2806</text:span></text:a><text:span text:style-name="T23">]<text:tab/>A. Vaha-Sipila, "URL pour les appels téléphoniques", avril 2000. (</text:span><text:span text:style-name="T25">Obsolète, voir</text:span><text:span text:style-name="T23"> </text:span><text:a xlink:type="simple" xlink:href="http://www.rfc-editor.org/rfc/rfc3966.txt" office:target-frame-name="_blank" xlink:show="new" text:style-name="Internet_20_link" text:visited-style-name="Visited_20_Internet_20_Link"><text:span text:style-name="T2">RFC3966</text:span></text:a><text:span text:style-name="T23">) </text:span><text:span text:style-name="T25">(P.S.)</text:span></text:p>
      <text:p text:style-name="P3"><text:span text:style-name="T23">[RFC</text:span><text:a xlink:type="simple" xlink:href="http://www.rfc-editor.org/rfc/rfc2807.txt" office:target-frame-name="_blank" xlink:show="new" text:style-name="Internet_20_link" text:visited-style-name="Visited_20_Internet_20_Link"><text:span text:style-name="T2">2807</text:span></text:a><text:span text:style-name="T23">]<text:tab/>J. Reagle, "</text:span><text:a xlink:type="simple" xlink:href="http://abcdrfc.free.fr/rfc-vf/rfc2807.html" text:style-name="Internet_20_link" text:visited-style-name="Visited_20_Internet_20_Link"><text:span text:style-name="T2">Exigences pour les signatures XML</text:span></text:a><text:span text:style-name="T23">", juillet 2000.</text:span></text:p>
      <text:p text:style-name="P3"><text:span text:style-name="T23">[RFC</text:span><text:a xlink:type="simple" xlink:href="http://www.rfc-editor.org/rfc/rfc2808.txt" office:target-frame-name="_blank" xlink:show="new" text:style-name="Internet_20_link" text:visited-style-name="Visited_20_Internet_20_Link"><text:span text:style-name="T2">2808</text:span></text:a><text:span text:style-name="T23">]<text:tab/>M. Nystrom, "Mécanisme SASL SecurID(r)", avril 2000. </text:span><text:span text:style-name="T25">(Information)</text:span></text:p>
      <text:p text:style-name="P3"><text:soft-page-break/><text:span text:style-name="T23">[RFC</text:span><text:a xlink:type="simple" xlink:href="http://www.rfc-editor.org/rfc/rfc2809.txt" office:target-frame-name="_blank" xlink:show="new" text:style-name="Internet_20_link" text:visited-style-name="Visited_20_Internet_20_Link"><text:span text:style-name="T2">2809</text:span></text:a><text:span text:style-name="T23">]<text:tab/>B. Aboba, G. Zorn, "Mise en œuvre du tunnelage obligatoire L2TP via RADIUS", avril 2000. </text:span><text:span text:style-name="T25">(Information)</text:span></text:p>
      <text:p text:style-name="P3"><text:span text:style-name="T23">[RFC</text:span><text:a xlink:type="simple" xlink:href="http://www.rfc-editor.org/rfc/rfc2810.txt" office:target-frame-name="_blank" xlink:show="new" text:style-name="Internet_20_link" text:visited-style-name="Visited_20_Internet_20_Link"><text:span text:style-name="T2">2810</text:span></text:a><text:span text:style-name="T23">]<text:tab/>C. Kalt, "Relais pour la </text:span><text:a xlink:type="simple" xlink:href="http://abcdrfc.free.fr/rfc-vf/rfc2810.html" text:style-name="Internet_20_link" text:visited-style-name="Visited_20_Internet_20_Link"><text:span text:style-name="T2">causette Internet : architecture</text:span></text:a><text:span text:style-name="T23">", avril 2000. </text:span><text:span text:style-name="T25">(Information)</text:span></text:p>
      <text:p text:style-name="P3"><text:span text:style-name="T23">[RFC</text:span><text:a xlink:type="simple" xlink:href="http://www.rfc-editor.org/rfc/rfc2811.txt" office:target-frame-name="_blank" xlink:show="new" text:style-name="Internet_20_link" text:visited-style-name="Visited_20_Internet_20_Link"><text:span text:style-name="T2">2811</text:span></text:a><text:span text:style-name="T23">]<text:tab/>C. Kalt, "Relais pour la </text:span><text:a xlink:type="simple" xlink:href="http://abcdrfc.free.fr/rfc-vf/pdf/rfc2811.pdf" text:style-name="Internet_20_link" text:visited-style-name="Visited_20_Internet_20_Link"><text:span text:style-name="T2">causette Internet : gestion de canal</text:span></text:a><text:span text:style-name="T23">", avril 2000. </text:span><text:span text:style-name="T25">(Information)</text:span></text:p>
      <text:p text:style-name="P3"><text:span text:style-name="T23">[RFC</text:span><text:a xlink:type="simple" xlink:href="http://www.rfc-editor.org/rfc/rfc2812.txt" office:target-frame-name="_blank" xlink:show="new" text:style-name="Internet_20_link" text:visited-style-name="Visited_20_Internet_20_Link"><text:span text:style-name="T2">2812</text:span></text:a><text:span text:style-name="T23">]<text:tab/>C. Kalt, "Relais pour la </text:span><text:a xlink:type="simple" xlink:href="http://abcdrfc.free.fr/rfc-vf/pdf/rfc2812.pdf" text:style-name="Internet_20_link" text:visited-style-name="Visited_20_Internet_20_Link"><text:span text:style-name="T2">causette Internet : protocole client</text:span></text:a><text:span text:style-name="T23">", avril 2000. </text:span><text:span text:style-name="T25">(Information)</text:span></text:p>
      <text:p text:style-name="P3"><text:span text:style-name="T23">[RFC</text:span><text:a xlink:type="simple" xlink:href="http://www.rfc-editor.org/rfc/rfc2813.txt" office:target-frame-name="_blank" xlink:show="new" text:style-name="Internet_20_link" text:visited-style-name="Visited_20_Internet_20_Link"><text:span text:style-name="T2">2813</text:span></text:a><text:span text:style-name="T23">]<text:tab/>C. Kalt, "Relais pour la </text:span><text:a xlink:type="simple" xlink:href="http://abcdrfc.free.fr/rfc-vf/pdf/rfc2813.pdf" text:style-name="Internet_20_link" text:visited-style-name="Visited_20_Internet_20_Link"><text:span text:style-name="T2">causette Internet : protocole serveur</text:span></text:a><text:span text:style-name="T23">", avril 2000. </text:span><text:span text:style-name="T25">(Information)</text:span></text:p>
      <text:p text:style-name="P3"><text:span text:style-name="T23">[RFC</text:span><text:a xlink:type="simple" xlink:href="http://www.rfc-editor.org/rfc/rfc2814.txt" office:target-frame-name="_blank" xlink:show="new" text:style-name="Internet_20_link" text:visited-style-name="Visited_20_Internet_20_Link"><text:span text:style-name="T2">2814</text:span></text:a><text:span text:style-name="T23">]<text:tab/>R. Yavatkar et autres, "</text:span><text:a xlink:type="simple" xlink:href="http://abcdrfc.free.fr/rfc-vf/pdf/rfc2817.pdf" text:style-name="Internet_20_link" text:visited-style-name="Visited_20_Internet_20_Link"><text:span text:style-name="T2">SBM (Gestionnaire de bande passante de sous-réseau</text:span></text:a><text:span text:style-name="T23">) : protocole pour le contrôle d'admission fondés sur RSVP sur les réseaux de style IEEE 802", mai 2000. </text:span><text:span text:style-name="T25">(P.S.)</text:span></text:p>
      <text:p text:style-name="P3"><text:span text:style-name="T23">[RFC</text:span><text:a xlink:type="simple" xlink:href="http://www.rfc-editor.org/rfc/rfc2815.txt" office:target-frame-name="_blank" xlink:show="new" text:style-name="Internet_20_link" text:visited-style-name="Visited_20_Internet_20_Link"><text:span text:style-name="T2">2815</text:span></text:a><text:span text:style-name="T23">]<text:tab/>M. Seaman et autres, "Transpositions de services intégrés sur réseaux IEEE 802", mai 2000. </text:span><text:span text:style-name="T25">(P.S.)</text:span></text:p>
      <text:p text:style-name="P3"><text:span text:style-name="T23">[RFC</text:span><text:a xlink:type="simple" xlink:href="http://www.rfc-editor.org/rfc/rfc2816.txt" office:target-frame-name="_blank" xlink:show="new" text:style-name="Internet_20_link" text:visited-style-name="Visited_20_Internet_20_Link"><text:span text:style-name="T2">2816</text:span></text:a><text:span text:style-name="T23">]<text:tab/>A. Ghanwani et autres, "Cadre pour les services intégrés sur technologies de LAN IEEE 802 partagés et commutés", mai 2000. </text:span><text:span text:style-name="T25">(Information)</text:span></text:p>
      <text:p text:style-name="P3"><text:span text:style-name="T23">[RFC</text:span><text:a xlink:type="simple" xlink:href="http://www.rfc-editor.org/rfc/rfc2817.txt" office:target-frame-name="_blank" xlink:show="new" text:style-name="Internet_20_link" text:visited-style-name="Visited_20_Internet_20_Link"><text:span text:style-name="T2">2817</text:span></text:a><text:span text:style-name="T23">]<text:tab/>R. Khare, S. Lawrence, "</text:span><text:a xlink:type="simple" xlink:href="http://abcdrfc.free.fr/rfc-vf/rfc2817.html" text:style-name="Internet_20_link" text:visited-style-name="Visited_20_Internet_20_Link"><text:span text:style-name="T2">Mise à niveau de TLS</text:span></text:a><text:span text:style-name="T23"> au sein de HTTP/1.1", mai 2000. </text:span><text:span text:style-name="T25">(P.S.)</text:span></text:p>
      <text:p text:style-name="P3"><text:span text:style-name="T23">[RFC</text:span><text:a xlink:type="simple" xlink:href="http://www.rfc-editor.org/rfc/rfc2818.txt" office:target-frame-name="_blank" xlink:show="new" text:style-name="Internet_20_link" text:visited-style-name="Visited_20_Internet_20_Link"><text:span text:style-name="T2">2818</text:span></text:a><text:span text:style-name="T23">]<text:tab/>E. Rescorla, "</text:span><text:a xlink:type="simple" xlink:href="http://abcdrfc.free.fr/rfc-vf/pdf/rfc2818.pdf" text:style-name="Internet_20_link" text:visited-style-name="Visited_20_Internet_20_Link"><text:span text:style-name="T2">HTTP sur TLS</text:span></text:a><text:span text:style-name="T23">", mai 2000. </text:span><text:span text:style-name="T25">(Information ; remplacée par </text:span><text:span text:style-name="Internet_20_link"><text:span text:style-name="T18">RFC</text:span></text:span><text:a xlink:type="simple" xlink:href="http://www.rfc-editor.org/info/rfc9110" text:style-name="Internet_20_link" text:visited-style-name="Visited_20_Internet_20_Link"><text:span text:style-name="Internet_20_link"><text:span text:style-name="T32">9110</text:span></text:span></text:a><text:span text:style-name="T25">)</text:span></text:p>
      <text:p text:style-name="P3"><text:span text:style-name="T23">[RFC</text:span><text:a xlink:type="simple" xlink:href="http://www.rfc-editor.org/rfc/rfc2819.txt" office:target-frame-name="_blank" xlink:show="new" text:style-name="Internet_20_link" text:visited-style-name="Visited_20_Internet_20_Link"><text:span text:style-name="T2">2819</text:span></text:a><text:span text:style-name="T23">]<text:tab/>S. Waldbusser, "Base de données d'informations de </text:span><text:a xlink:type="simple" xlink:href="http://abcdrfc.free.fr/rfc-vf/rfc2819.html" text:style-name="Internet_20_link" text:visited-style-name="Visited_20_Internet_20_Link"><text:span text:style-name="T2">gestion de surveillance à distance de réseau</text:span></text:a><text:span text:style-name="T23">", mai 2000. (</text:span><text:a xlink:type="simple" xlink:href="http://www.rfc-editor.org/std/std59.txt" office:target-frame-name="_blank" xlink:show="new" text:style-name="Internet_20_link" text:visited-style-name="Visited_20_Internet_20_Link"><text:span text:style-name="T2">STD0059</text:span></text:a><text:span text:style-name="T23">)</text:span></text:p>
      <text:p text:style-name="P3"><text:span text:style-name="T23">[RFC</text:span><text:a xlink:type="simple" xlink:href="http://www.rfc-editor.org/rfc/rfc2820.txt" office:target-frame-name="_blank" xlink:show="new" text:style-name="Internet_20_link" text:visited-style-name="Visited_20_Internet_20_Link"><text:span text:style-name="T2">2820</text:span></text:a><text:span text:style-name="T23">]<text:tab/>E. Stokes et autres, "Exigences de contrôle d'accès pour LDAP", mai 2000. </text:span><text:span text:style-name="T25">(Information)</text:span></text:p>
      <text:p text:style-name="P5"><text:span text:style-name="T23">[RFC</text:span><text:a xlink:type="simple" xlink:href="http://www.rfc-editor.org/rfc/rfc2821.txt" office:target-frame-name="_blank" xlink:show="new" text:style-name="Internet_20_link" text:visited-style-name="Visited_20_Internet_20_Link"><text:span text:style-name="T2">2821</text:span></text:a><text:span text:style-name="T23">]<text:tab/>J. Klensin, éditeur, "</text:span><text:a xlink:type="simple" xlink:href="http://abcdrfc.free.fr/rfc-vf/rfc2821.html" text:style-name="Internet_20_link" text:visited-style-name="Visited_20_Internet_20_Link"><text:span text:style-name="T2">Protocole simple de transfert de messagerie</text:span></text:a><text:span text:style-name="T23">", STD 10, avril 2001.</text:span><text:span text:style-name="T25"> (Obsolète, voir </text:span><text:span text:style-name="T23">RFC</text:span><text:a xlink:type="simple" xlink:href="http://www.rfc-editor.org/rfc/rfc5321.txt" office:target-frame-name="_blank" xlink:show="new" text:style-name="Internet_20_link" text:visited-style-name="Visited_20_Internet_20_Link"><text:span text:style-name="T2">5321</text:span></text:a><text:span text:style-name="T23">)</text:span></text:p>
      <text:p text:style-name="P5"><text:span text:style-name="T23">[RFC</text:span><text:a xlink:type="simple" xlink:href="http://www.rfc-editor.org/rfc/rfc2822.txt" office:target-frame-name="_blank" xlink:show="new" text:style-name="Internet_20_link" text:visited-style-name="Visited_20_Internet_20_Link"><text:span text:style-name="T2">2822</text:span></text:a><text:span text:style-name="T23">]<text:tab/>P. Resnick, "</text:span><text:a xlink:type="simple" xlink:href="http://abcdrfc.free.fr/rfc-vf/pdf/rfc2822.pdf" text:style-name="Internet_20_link" text:visited-style-name="Visited_20_Internet_20_Link"><text:span text:style-name="T2">Format de message Internet</text:span></text:a><text:span text:style-name="T23">", avril 2001. </text:span><text:span text:style-name="T25">(Remplace la </text:span><text:span text:style-name="T23">RFC</text:span><text:a xlink:type="simple" xlink:href="http://www.rfc-editor.org/rfc/rfc0822.txt" text:style-name="Internet_20_link" text:visited-style-name="Visited_20_Internet_20_Link"><text:span text:style-name="T2">0822</text:span></text:a><text:span text:style-name="T23">, STD 11,</text:span><text:span text:style-name="T25"> Remplacée par </text:span><text:span text:style-name="T23">RFC</text:span><text:a xlink:type="simple" xlink:href="http://www.rfc-editor.org/rfc/rfc5322.txt" text:style-name="Internet_20_link" text:visited-style-name="Visited_20_Internet_20_Link"><text:span text:style-name="T2">5322</text:span></text:a><text:span text:style-name="T23">)</text:span></text:p>
      <text:p text:style-name="P3"><text:span text:style-name="T23">[RFC</text:span><text:a xlink:type="simple" xlink:href="http://www.rfc-editor.org/rfc/rfc2823.txt" office:target-frame-name="_blank" xlink:show="new" text:style-name="Internet_20_link" text:visited-style-name="Visited_20_Internet_20_Link"><text:span text:style-name="T2">2823</text:span></text:a><text:span text:style-name="T23">]<text:tab/>J. Carlson et autres, "PPP sur simple liaison de données (SDL) utilisant SONET/SDH avec un tramage de style ATM", mai 2000. </text:span><text:span text:style-name="T25">(Expérimentale)</text:span></text:p>
      <text:p text:style-name="P3"><text:span text:style-name="T23">[RFC</text:span><text:a xlink:type="simple" xlink:href="http://www.rfc-editor.org/rfc/rfc2824.txt" office:target-frame-name="_blank" xlink:show="new" text:style-name="Internet_20_link" text:visited-style-name="Visited_20_Internet_20_Link"><text:span text:style-name="T2">2824</text:span></text:a><text:span text:style-name="T23">]<text:tab/>J. Lennox et H. Schulzrinne, "</text:span><text:a xlink:type="simple" xlink:href="http://abcdrfc.free.fr/rfc-vf/pdf/rfc2824.pdf" text:style-name="Internet_20_link" text:visited-style-name="Visited_20_Internet_20_Link"><text:span text:style-name="T2">Cadres et exigences du langage de traitement d'appel</text:span></text:a><text:span text:style-name="T23"> (CPL)", mai 2000.</text:span></text:p>
      <text:p text:style-name="P3"><text:span text:style-name="T23">[RFC</text:span><text:a xlink:type="simple" xlink:href="http://www.rfc-editor.org/rfc/rfc2825.txt" office:target-frame-name="_blank" xlink:show="new" text:style-name="Internet_20_link" text:visited-style-name="Visited_20_Internet_20_Link"><text:span text:style-name="T2">2825</text:span></text:a><text:span text:style-name="T23">]<text:tab/>IAB, L. Daigle, éd., "Une toile embrouillée : problèmes de I18N, des noms de domaines, et des autres protocoles de l'Internet", mai 2000. </text:span><text:span text:style-name="T25">(Information)</text:span></text:p>
      <text:p text:style-name="P3"><text:span text:style-name="T23">[RFC</text:span><text:a xlink:type="simple" xlink:href="http://www.rfc-editor.org/rfc/rfc2826.txt" office:target-frame-name="_blank" xlink:show="new" text:style-name="Internet_20_link" text:visited-style-name="Visited_20_Internet_20_Link"><text:span text:style-name="T2">2826</text:span></text:a><text:span text:style-name="T23">]<text:tab/>Bureau de l'architecture de l'Internet, "Commentaire technique de l'IAB sur le </text:span><text:a xlink:type="simple" xlink:href="http://abcdrfc.free.fr/rfc-vf/rfc2826.html" text:style-name="Internet_20_link" text:visited-style-name="Visited_20_Internet_20_Link"><text:span text:style-name="T2">DNS à racine unique</text:span></text:a><text:span text:style-name="T23">", mai 2000. </text:span><text:span text:style-name="T25">(Info.)</text:span></text:p>
      <text:p text:style-name="P3"><text:span text:style-name="T23">[RFC</text:span><text:a xlink:type="simple" xlink:href="http://www.rfc-editor.org/rfc/rfc2827.txt" office:target-frame-name="_blank" xlink:show="new" text:style-name="Internet_20_link" text:visited-style-name="Visited_20_Internet_20_Link"><text:span text:style-name="T2">2827</text:span></text:a><text:span text:style-name="T23">]<text:tab/>P. Ferguson, D. Senie, "</text:span><text:a xlink:type="simple" xlink:href="http://abcdrfc.free.fr/rfc-vf/pdf/rfc2827.pdf" text:style-name="Internet_20_link" text:visited-style-name="Visited_20_Internet_20_Link"><text:span text:style-name="T2">Filtrage d'entrée de réseau</text:span></text:a><text:span text:style-name="T23"> : Combattre les attaques de déni de service qui utilisent l'usurpation d'adresse de source IP", mai 2000. (</text:span><text:span text:style-name="T25">MàJ par</text:span><text:span text:style-name="T23"> </text:span><text:a xlink:type="simple" xlink:href="http://www.rfc-editor.org/rfc/rfc3704.txt" office:target-frame-name="_blank" xlink:show="new" text:style-name="Internet_20_link" text:visited-style-name="Visited_20_Internet_20_Link"><text:span text:style-name="T2">RFC3704</text:span></text:a><text:span text:style-name="T23">) (</text:span><text:a xlink:type="simple" xlink:href="http://www.rfc-editor.org/bcp/bcp38.txt" office:target-frame-name="_blank" xlink:show="new" text:style-name="Internet_20_link" text:visited-style-name="Visited_20_Internet_20_Link"><text:span text:style-name="T2">BCP0038</text:span></text:a><text:span text:style-name="T23">) </text:span><text:span text:style-name="T25"><text:s/></text:span></text:p>
      <text:p text:style-name="P3"><text:span text:style-name="T23">[RFC</text:span><text:a xlink:type="simple" xlink:href="http://www.rfc-editor.org/rfc/rfc2828.txt" office:target-frame-name="_blank" xlink:show="new" text:style-name="Internet_20_link" text:visited-style-name="Visited_20_Internet_20_Link"><text:span text:style-name="T2">2828</text:span></text:a><text:span text:style-name="T23">]<text:tab/>R. Shirey, "Glossaire de la sécurité sur l'Internet", FYI 36, mai 2000. (</text:span><text:span text:style-name="T25">Obsolète, voir</text:span><text:span text:style-name="T23"> </text:span><text:a xlink:type="simple" xlink:href="http://www.rfc-editor.org/rfc/rfc4949.txt" office:target-frame-name="_blank" xlink:show="new" text:style-name="Internet_20_link" text:visited-style-name="Visited_20_Internet_20_Link"><text:span text:style-name="T2">RFC4949</text:span></text:a><text:span text:style-name="T23">)</text:span></text:p>
      <text:p text:style-name="P3"><text:span text:style-name="T23">[RFC</text:span><text:a xlink:type="simple" xlink:href="http://www.rfc-editor.org/rfc/rfc2829.txt" office:target-frame-name="_blank" xlink:show="new" text:style-name="Internet_20_link" text:visited-style-name="Visited_20_Internet_20_Link"><text:span text:style-name="T2">2829</text:span></text:a><text:span text:style-name="T23">]<text:tab/>M. Wahl et autres, "Méthodes d'authentification pour LDAP", mai 2000. (</text:span><text:span text:style-name="T25">Obsolète, voir</text:span><text:span text:style-name="T23"> </text:span><text:a xlink:type="simple" xlink:href="http://www.rfc-editor.org/rfc/rfc4513.txt" office:target-frame-name="_blank" xlink:show="new" text:style-name="Internet_20_link" text:visited-style-name="Visited_20_Internet_20_Link"><text:span text:style-name="T2">RFC4513</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830.txt" office:target-frame-name="_blank" xlink:show="new" text:style-name="Internet_20_link" text:visited-style-name="Visited_20_Internet_20_Link"><text:span text:style-name="T2">2830</text:span></text:a><text:span text:style-name="T23">]<text:tab/>J. Hodges, R. Morgan, M. Wahl, "Protocole léger d'accès à un répertoire (v3) : extension pour la sécurité de la couche transport", mai 2000. (</text:span><text:span text:style-name="T25">Obsolète, voir</text:span><text:span text:style-name="T23"> </text:span><text:a xlink:type="simple" xlink:href="http://www.rfc-editor.org/rfc/rfc4511.txt" office:target-frame-name="_blank" xlink:show="new" text:style-name="Internet_20_link" text:visited-style-name="Visited_20_Internet_20_Link"><text:span text:style-name="T2">RFC4511</text:span></text:a><text:span text:style-name="T23">, </text:span><text:a xlink:type="simple" xlink:href="http://www.rfc-editor.org/rfc/rfc4513.txt" office:target-frame-name="_blank" xlink:show="new" text:style-name="Internet_20_link" text:visited-style-name="Visited_20_Internet_20_Link"><text:span text:style-name="T2">RFC4513</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2831.txt" office:target-frame-name="_blank" xlink:show="new" text:style-name="Internet_20_link" text:visited-style-name="Visited_20_Internet_20_Link"><text:span text:style-name="T2">2831</text:span></text:a><text:span text:style-name="T23">]<text:tab/>P. Leach et C. Newman, "Utilisation de l'authentification par résumé comme mécanisme SASL", mai 2000. (</text:span><text:span text:style-name="T25">Obsolète, voir</text:span><text:span text:style-name="T23"> RFC</text:span><text:a xlink:type="simple" xlink:href="http://www.rfc-editor.org/rfc/rfc6331.txt" text:style-name="Internet_20_link" text:visited-style-name="Visited_20_Internet_20_Link"><text:span text:style-name="T2">6331</text:span></text:a><text:span text:style-name="T23">)</text:span></text:p>
      <text:p text:style-name="P3"><text:span text:style-name="T23">[RFC</text:span><text:a xlink:type="simple" xlink:href="http://www.rfc-editor.org/rfc/rfc2832.txt" office:target-frame-name="_blank" xlink:show="new" text:style-name="Internet_20_link" text:visited-style-name="Visited_20_Internet_20_Link"><text:span text:style-name="T2">2832</text:span></text:a><text:span text:style-name="T23">]<text:tab/>S. Hollenbeck, M. Srivastava, "</text:span><text:a xlink:type="simple" xlink:href="http://abcdrfc.free.fr/rfc-vf/pdf/rfc2832.pdf" text:style-name="Internet_20_link" text:visited-style-name="Visited_20_Internet_20_Link"><text:span text:style-name="T2">Protocole de registraire de registre</text:span></text:a><text:span text:style-name="T23"> NSI (RRP) version 1.1.0", mai 2000.(</text:span><text:span text:style-name="T25">MàJ par</text:span><text:span text:style-name="T23"> </text:span><text:a xlink:type="simple" xlink:href="http://www.rfc-editor.org/rfc/rfc3632.txt" office:target-frame-name="_blank" xlink:show="new" text:style-name="Internet_20_link" text:visited-style-name="Visited_20_Internet_20_Link"><text:span text:style-name="T2">RFC3632</text:span></text:a><text:span text:style-name="T23">) </text:span><text:span text:style-name="T25">(Information)</text:span></text:p>
      <text:p text:style-name="P3"><text:span text:style-name="T23">[RFC</text:span><text:a xlink:type="simple" xlink:href="http://www.rfc-editor.org/rfc/rfc2833.txt" office:target-frame-name="_blank" xlink:show="new" text:style-name="Internet_20_link" text:visited-style-name="Visited_20_Internet_20_Link"><text:span text:style-name="T2">2833</text:span></text:a><text:span text:style-name="T23">]<text:tab/>H. Schulzrinne, S. Petrack, "Charge utile RTP pour chiffres DTMF, tonalités téléphoniques et signaux téléphoniques", mai 2000. (</text:span><text:span text:style-name="T25">Obsolète, voir</text:span><text:span text:style-name="T23"> </text:span><text:a xlink:type="simple" xlink:href="http://www.rfc-editor.org/rfc/rfc4733.txt" office:target-frame-name="_blank" xlink:show="new" text:style-name="Internet_20_link" text:visited-style-name="Visited_20_Internet_20_Link"><text:span text:style-name="T2">RFC4733</text:span></text:a><text:span text:style-name="T23">, </text:span><text:a xlink:type="simple" xlink:href="http://www.rfc-editor.org/rfc/rfc4734.txt" office:target-frame-name="_blank" xlink:show="new" text:style-name="Internet_20_link" text:visited-style-name="Visited_20_Internet_20_Link"><text:span text:style-name="T2">RFC4734</text:span></text:a><text:span text:style-name="T23">) </text:span><text:span text:style-name="T25">(P.S.)</text:span></text:p>
      <text:p text:style-name="P3"><text:span text:style-name="T23">[RFC</text:span><text:a xlink:type="simple" xlink:href="http://www.rfc-editor.org/rfc/rfc2834.txt" office:target-frame-name="_blank" xlink:show="new" text:style-name="Internet_20_link" text:visited-style-name="Visited_20_Internet_20_Link"><text:span text:style-name="T2">2834</text:span></text:a><text:span text:style-name="T23">]<text:tab/>J.-M. Pittet, "Diffusion ARP et IP sur HIPPI-800", mai 2000. </text:span><text:span text:style-name="T25">(P.S.)</text:span></text:p>
      <text:p text:style-name="P3"><text:span text:style-name="T23">[RFC</text:span><text:a xlink:type="simple" xlink:href="http://www.rfc-editor.org/rfc/rfc2835.txt" office:target-frame-name="_blank" xlink:show="new" text:style-name="Internet_20_link" text:visited-style-name="Visited_20_Internet_20_Link"><text:span text:style-name="T2">2835</text:span></text:a><text:span text:style-name="T23">]<text:tab/>J.-M. Pittet, "IP et ARP sur HIPPI-6400 (GSN)", mai 2000. </text:span><text:span text:style-name="T25">(P.S.)</text:span></text:p>
      <text:p text:style-name="P3"><text:span text:style-name="T23">[RFC</text:span><text:a xlink:type="simple" xlink:href="http://www.rfc-editor.org/rfc/rfc2836.txt" office:target-frame-name="_blank" xlink:show="new" text:style-name="Internet_20_link" text:visited-style-name="Visited_20_Internet_20_Link"><text:span text:style-name="T2">2836</text:span></text:a><text:span text:style-name="T23">]<text:tab/>S. Brim, B. Carpenter, F. Le Faucheur, "Codes d'identification de comportement par bond", mai 2000. (</text:span><text:span text:style-name="T25">Obsolète, voir</text:span><text:span text:style-name="T23"> </text:span><text:a xlink:type="simple" xlink:href="http://www.rfc-editor.org/rfc/rfc3140.txt" office:target-frame-name="_blank" xlink:show="new" text:style-name="Internet_20_link" text:visited-style-name="Visited_20_Internet_20_Link"><text:span text:style-name="T2">RFC3140</text:span></text:a><text:span text:style-name="T23">) </text:span><text:span text:style-name="T25">(P.S.)</text:span></text:p>
      <text:p text:style-name="P3"><text:span text:style-name="T23">[RFC</text:span><text:a xlink:type="simple" xlink:href="http://www.rfc-editor.org/rfc/rfc2837.txt" office:target-frame-name="_blank" xlink:show="new" text:style-name="Internet_20_link" text:visited-style-name="Visited_20_Internet_20_Link"><text:span text:style-name="T2">2837</text:span></text:a><text:span text:style-name="T23">]<text:tab/>K. Teow, "Définitions des objets gérés pour l'élément Fabric dans la norme de canal à fibre", mai 2000. (</text:span><text:span text:style-name="T25">Obsolète, voir</text:span><text:span text:style-name="T23"> </text:span><text:a xlink:type="simple" xlink:href="http://www.rfc-editor.org/rfc/rfc4044.txt" office:target-frame-name="_blank" xlink:show="new" text:style-name="Internet_20_link" text:visited-style-name="Visited_20_Internet_20_Link"><text:span text:style-name="T2">RFC4044</text:span></text:a><text:span text:style-name="T23">) </text:span><text:span text:style-name="T25">(P.S.)</text:span></text:p>
      <text:p text:style-name="P3"><text:span text:style-name="T23">[RFC</text:span><text:a xlink:type="simple" xlink:href="http://www.rfc-editor.org/rfc/rfc2838.txt" office:target-frame-name="_blank" xlink:show="new" text:style-name="Internet_20_link" text:visited-style-name="Visited_20_Internet_20_Link"><text:span text:style-name="T2">2838</text:span></text:a><text:span text:style-name="T23">]<text:tab/>D. Zigmond, M. Vickers, "</text:span><text:a xlink:type="simple" xlink:href="http://abcdrfc.free.fr/rfc-vf/pdf/rfc2838.pdf" text:style-name="Internet_20_link" text:visited-style-name="Visited_20_Internet_20_Link"><text:span text:style-name="T23">Identifiants de ressource uniformes</text:span></text:a><text:span text:style-name="T23"> pour les diffusions télévisuelles", mai 2000. </text:span><text:span text:style-name="T25">(Info.)</text:span></text:p>
      <text:p text:style-name="P3"><text:span text:style-name="T23">[RFC</text:span><text:a xlink:type="simple" xlink:href="http://www.rfc-editor.org/rfc/rfc2839.txt" office:target-frame-name="_blank" xlink:show="new" text:style-name="Internet_20_link" text:visited-style-name="Visited_20_Internet_20_Link"><text:span text:style-name="T2">2839</text:span></text:a><text:span text:style-name="T23">]<text:tab/>F. da Cruz, J. Altman, "Service Internet Kermit", mai 2000. </text:span><text:span text:style-name="T25">(Information)</text:span></text:p>
      <text:p text:style-name="P3"><text:span text:style-name="T23">[RFC</text:span><text:a xlink:type="simple" xlink:href="http://www.rfc-editor.org/rfc/rfc2840.txt" office:target-frame-name="_blank" xlink:show="new" text:style-name="Internet_20_link" text:visited-style-name="Visited_20_Internet_20_Link"><text:span text:style-name="T2">2840</text:span></text:a><text:span text:style-name="T23">]<text:tab/>J. Altman, F. da Cruz, <text:s/>"Option Telnet Kermit", mai 2000. </text:span><text:span text:style-name="T25">(Information)</text:span></text:p>
      <text:p text:style-name="P3"><text:span text:style-name="T23">[RFC</text:span><text:a xlink:type="simple" xlink:href="http://www.rfc-editor.org/rfc/rfc2841.txt" office:target-frame-name="_blank" xlink:show="new" text:style-name="Internet_20_link" text:visited-style-name="Visited_20_Internet_20_Link"><text:span text:style-name="T2">2841</text:span></text:a><text:span text:style-name="T23">]<text:tab/>P. Metzger, W. Simpson, "Authentification IP utilisant le chiffrement SHA1 avec bourrage entrelacé (IP-MAC)", novembre 2000. </text:span><text:span text:style-name="T25">(Historique)</text:span></text:p>
      <text:p text:style-name="P3"><text:span text:style-name="T23">[RFC</text:span><text:a xlink:type="simple" xlink:href="http://www.rfc-editor.org/rfc/rfc2842.txt" office:target-frame-name="_blank" xlink:show="new" text:style-name="Internet_20_link" text:visited-style-name="Visited_20_Internet_20_Link"><text:span text:style-name="T2">2842</text:span></text:a><text:span text:style-name="T23">]<text:tab/>R. Chandra, J. Scudder, "Annonce de capacités avec BGP-4", mai 2000. (</text:span><text:span text:style-name="T25">Obsolète, voir</text:span><text:span text:style-name="T23"> </text:span><text:a xlink:type="simple" xlink:href="http://www.rfc-editor.org/rfc/rfc3392.txt" office:target-frame-name="_blank" xlink:show="new" text:style-name="Internet_20_link" text:visited-style-name="Visited_20_Internet_20_Link"><text:span text:style-name="T2">RFC3392</text:span></text:a><text:span text:style-name="T23">) </text:span><text:span text:style-name="T25">(P.S.)</text:span></text:p>
      <text:p text:style-name="P3"><text:span text:style-name="T23">[RFC</text:span><text:a xlink:type="simple" xlink:href="http://www.rfc-editor.org/rfc/rfc2843.txt" office:target-frame-name="_blank" xlink:show="new" text:style-name="Internet_20_link" text:visited-style-name="Visited_20_Internet_20_Link"><text:span text:style-name="T2">2843</text:span></text:a><text:span text:style-name="T23">]<text:tab/>P. Droz, T. Przygienda, "Proxy-PAR", mai 2000. </text:span><text:span text:style-name="T25">(Information)</text:span></text:p>
      <text:p text:style-name="P3"><text:span text:style-name="T23">[RFC</text:span><text:a xlink:type="simple" xlink:href="http://www.rfc-editor.org/rfc/rfc2844.txt" office:target-frame-name="_blank" xlink:show="new" text:style-name="Internet_20_link" text:visited-style-name="Visited_20_Internet_20_Link"><text:span text:style-name="T2">2844</text:span></text:a><text:span text:style-name="T23">]<text:tab/>T. Przygienda, P. Droz, R. Haas, "OSPF sur ATM et Proxy-PAR", mai 2000. </text:span><text:span text:style-name="T25">(Expérimentale)</text:span></text:p>
      <text:p text:style-name="P3"><text:span text:style-name="T23">[RFC</text:span><text:a xlink:type="simple" xlink:href="http://www.rfc-editor.org/rfc/rfc2845.txt" office:target-frame-name="_blank" xlink:show="new" text:style-name="Internet_20_link" text:visited-style-name="Visited_20_Internet_20_Link"><text:span text:style-name="T2">2845</text:span></text:a><text:span text:style-name="T23">]<text:tab/>P. Vixie et autres, "</text:span><text:a xlink:type="simple" xlink:href="http://abcdrfc.free.fr/rfc-vf/pdf/rfc2845.pdf" text:style-name="Internet_20_link" text:visited-style-name="Visited_20_Internet_20_Link"><text:span text:style-name="T2">Authentification de transaction de clé secrète</text:span></text:a><text:span text:style-name="T23"> pour DNS (TSIG)", mai 20000 (</text:span><text:span text:style-name="T25">MàJ par</text:span><text:span text:style-name="T23"> </text:span><text:a xlink:type="simple" xlink:href="http://www.rfc-editor.org/rfc/rfc3645.txt" office:target-frame-name="_blank" xlink:show="new" text:style-name="Internet_20_link" text:visited-style-name="Visited_20_Internet_20_Link"><text:span text:style-name="T2">RFC3645</text:span></text:a><text:span text:style-name="T23"> </text:span><text:span text:style-name="T25">; remplacée par</text:span><text:span text:style-name="T23"> RFC</text:span><text:a xlink:type="simple" xlink:href="http://www.rfc-editor.org/info/rfc8945" office:target-frame-name="_blank" xlink:show="new" text:style-name="Internet_20_link" text:visited-style-name="Visited_20_Internet_20_Link"><text:span text:style-name="T23">8945</text:span></text:a><text:span text:style-name="T25"> ; P.S.)</text:span></text:p>
      <text:p text:style-name="P3"><text:span text:style-name="T23">[RFC</text:span><text:a xlink:type="simple" xlink:href="http://www.rfc-editor.org/rfc/rfc2846.txt" office:target-frame-name="_blank" xlink:show="new" text:style-name="Internet_20_link" text:visited-style-name="Visited_20_Internet_20_Link"><text:span text:style-name="T2">2846</text:span></text:a><text:span text:style-name="T23">]<text:tab/>C. Allocchio, "</text:span><text:a xlink:type="simple" xlink:href="http://abcdrfc.free.fr/rfc-vf/pdf/rfc2846.pdf" text:style-name="Internet_20_link" text:visited-style-name="Visited_20_Internet_20_Link"><text:span text:style-name="T2">Extensions d'élément d'adresse GSTN</text:span></text:a><text:span text:style-name="T23"> dans les services de messagerie électronique", juin 2000. (</text:span><text:span text:style-name="T25">MàJ par</text:span><text:span text:style-name="T23"> </text:span><text:a xlink:type="simple" xlink:href="http://www.rfc-editor.org/rfc/rfc3191.txt" office:target-frame-name="_blank" xlink:show="new" text:style-name="Internet_20_link" text:visited-style-name="Visited_20_Internet_20_Link"><text:span text:style-name="T2">RFC3191</text:span></text:a><text:span text:style-name="T23">, </text:span><text:a xlink:type="simple" xlink:href="http://www.rfc-editor.org/rfc/rfc3192.txt" office:target-frame-name="_blank" xlink:show="new" text:style-name="Internet_20_link" text:visited-style-name="Visited_20_Internet_20_Link"><text:span text:style-name="T2">RFC3192</text:span></text:a><text:span text:style-name="T23">) </text:span><text:span text:style-name="T25">(P.S.)</text:span></text:p>
      <text:p text:style-name="P3"><text:span text:style-name="T23">[RFC</text:span><text:a xlink:type="simple" xlink:href="http://www.rfc-editor.org/rfc/rfc2847.txt" office:target-frame-name="_blank" xlink:show="new" text:style-name="Internet_20_link" text:visited-style-name="Visited_20_Internet_20_Link"><text:span text:style-name="T2">2847</text:span></text:a><text:span text:style-name="T23">]<text:tab/>M. Eisler, "</text:span><text:a xlink:type="simple" xlink:href="http://abcdrfc.free.fr/rfc-vf/pdf/rfc2847.pdf" text:style-name="Internet_20_link" text:visited-style-name="Visited_20_Internet_20_Link"><text:span text:style-name="T2">LIPKEY – mécanisme de clé publique</text:span></text:a><text:span text:style-name="T23"> à infrastructure basse utilisant SPKM", juin 2000. </text:span><text:span text:style-name="T25">(P.S.)</text:span></text:p>
      <text:p text:style-name="P3"><text:span text:style-name="T23">[RFC</text:span><text:a xlink:type="simple" xlink:href="http://www.rfc-editor.org/rfc/rfc2848.txt" office:target-frame-name="_blank" xlink:show="new" text:style-name="Internet_20_link" text:visited-style-name="Visited_20_Internet_20_Link"><text:span text:style-name="T2">2848</text:span></text:a><text:span text:style-name="T23">]<text:tab/>S. Petrack, L. Conroy, "</text:span><text:a xlink:type="simple" xlink:href="http://abcdrfc.free.fr/rfc-vf/pdf/rfc2848.pdf" text:style-name="Internet_20_link" text:visited-style-name="Visited_20_Internet_20_Link"><text:span text:style-name="T2">Protocole de service PINT</text:span></text:a><text:span text:style-name="T23"> : extensions à SIP et SDP pour l'accès IP aux services de téléphone", juin 2000. </text:span><text:span text:style-name="T25">(P.S.)</text:span></text:p>
      <text:p text:style-name="P3"><text:span text:style-name="T23">[RFC</text:span><text:a xlink:type="simple" xlink:href="http://www.rfc-editor.org/rfc/rfc2849.txt" office:target-frame-name="_blank" xlink:show="new" text:style-name="Internet_20_link" text:visited-style-name="Visited_20_Internet_20_Link"><text:span text:style-name="T2">2849</text:span></text:a><text:span text:style-name="T23">]<text:tab/>G. Good, "</text:span><text:a xlink:type="simple" xlink:href="http://abcdrfc.free.fr/rfc-vf/pdf/rfc2849.pdf" text:style-name="Internet_20_link" text:visited-style-name="Visited_20_Internet_20_Link"><text:span text:style-name="T2">Format d'échange de données LDAP</text:span></text:a><text:span text:style-name="T23"> (LDIF) - Spécification technique", juin 2000. </text:span><text:span text:style-name="T25">(P.S.)</text:span></text:p>
      <text:p text:style-name="P3"><text:span text:style-name="T23">[RFC</text:span><text:a xlink:type="simple" xlink:href="http://www.rfc-editor.org/rfc/rfc2850.txt" office:target-frame-name="_blank" xlink:show="new" text:style-name="Internet_20_link" text:visited-style-name="Visited_20_Internet_20_Link"><text:span text:style-name="T2">2850</text:span></text:a><text:span text:style-name="T23">]<text:tab/>Bureau de l'architecture Internet, B. Carpenter, éd. "</text:span><text:a xlink:type="simple" xlink:href="http://abcdrfc.free.fr/rfc-vf/pdf/rfc2850.pdf" text:style-name="Internet_20_link" text:visited-style-name="Visited_20_Internet_20_Link"><text:span text:style-name="T2">Charte de l'IAB</text:span></text:a><text:span text:style-name="T23">", mai 2000. (</text:span><text:a xlink:type="simple" xlink:href="http://www.rfc-editor.org/bcp/bcp39.txt" office:target-frame-name="_blank" xlink:show="new" text:style-name="Internet_20_link" text:visited-style-name="Visited_20_Internet_20_Link"><text:span text:style-name="T2">BCP0039</text:span></text:a><text:span text:style-name="T23">) </text:span><text:span text:style-name="T25">(MàJ par </text:span><text:span text:style-name="Internet_20_link"><text:span text:style-name="T18">RFC</text:span></text:span><text:a xlink:type="simple" xlink:href="http://www.rfc-editor.org/info/rfc9283" text:style-name="Internet_20_link" text:visited-style-name="Visited_20_Internet_20_Link"><text:span text:style-name="Internet_20_link"><text:span text:style-name="T32">9283</text:span></text:span></text:a><text:span text:style-name="T25">)</text:span></text:p>
      <text:p text:style-name="P3"><text:span text:style-name="T23">[RFC</text:span><text:a xlink:type="simple" xlink:href="http://www.rfc-editor.org/rfc/rfc2851.txt" office:target-frame-name="_blank" xlink:show="new" text:style-name="Internet_20_link" text:visited-style-name="Visited_20_Internet_20_Link"><text:span text:style-name="T2">2851</text:span></text:a><text:span text:style-name="T23">]<text:tab/>M. Daniele et autres, "Conventions textuelles pour les adresses réseau Internet", juin 2000. (</text:span><text:span text:style-name="T25">Obs., voir</text:span><text:span text:style-name="T23"> </text:span><text:a xlink:type="simple" xlink:href="http://www.rfc-editor.org/rfc/rfc3291.txt" office:target-frame-name="_blank" xlink:show="new" text:style-name="Internet_20_link" text:visited-style-name="Visited_20_Internet_20_Link"><text:span text:style-name="T2">RFC3291</text:span></text:a><text:span text:style-name="T23">) </text:span><text:span text:style-name="T25">(P.S.)</text:span></text:p>
      <text:p text:style-name="P3"><text:span text:style-name="T23">[RFC</text:span><text:a xlink:type="simple" xlink:href="http://www.rfc-editor.org/rfc/rfc2852.txt" office:target-frame-name="_blank" xlink:show="new" text:style-name="Internet_20_link" text:visited-style-name="Visited_20_Internet_20_Link"><text:span text:style-name="T2">2852</text:span></text:a><text:span text:style-name="T23">]<text:tab/>D. Newman, "</text:span><text:a xlink:type="simple" xlink:href="http://abcdrfc.free.fr/rfc-vf/pdf/rfc2852.pdf" text:style-name="Internet_20_link" text:visited-style-name="Visited_20_Internet_20_Link"><text:span text:style-name="T2">Extension de service SMTP Livraison par</text:span></text:a><text:span text:style-name="T23">", juin 2000. </text:span><text:span text:style-name="T25">(P.S.)</text:span></text:p>
      <text:p text:style-name="P3"><text:span text:style-name="T23">[RFC</text:span><text:a xlink:type="simple" xlink:href="http://www.rfc-editor.org/rfc/rfc2853.txt" office:target-frame-name="_blank" xlink:show="new" text:style-name="Internet_20_link" text:visited-style-name="Visited_20_Internet_20_Link"><text:span text:style-name="T2">2853</text:span></text:a><text:span text:style-name="T23">]<text:tab/>J. Kabat, M. Upadhyay, "API de service de sécurité générique version 2 : liaisons Java", juin 2000. </text:span><text:span text:style-name="T25">Obs., voir</text:span><text:span text:style-name="T23"> </text:span><text:a xlink:type="simple" xlink:href="http://www.rfc-editor.org/rfc/rfc5653.txt" office:target-frame-name="_blank" xlink:show="new" text:style-name="Internet_20_link" text:visited-style-name="Visited_20_Internet_20_Link"><text:span text:style-name="T2">RFC5653</text:span></text:a><text:span text:style-name="T23">)</text:span></text:p>
      <text:p text:style-name="P3"><text:span text:style-name="T23">[RFC</text:span><text:a xlink:type="simple" xlink:href="http://www.rfc-editor.org/rfc/rfc2854.txt" office:target-frame-name="_blank" xlink:show="new" text:style-name="Internet_20_link" text:visited-style-name="Visited_20_Internet_20_Link"><text:span text:style-name="T2">2854</text:span></text:a><text:span text:style-name="T23">]<text:tab/>D. Connelly et L. Masinter, "Type de support 'text/html'", juin 2000. </text:span><text:span text:style-name="T25">(Information)</text:span></text:p>
      <text:p text:style-name="P3"><text:span text:style-name="T23">[RFC</text:span><text:a xlink:type="simple" xlink:href="http://www.rfc-editor.org/rfc/rfc2855.txt" office:target-frame-name="_blank" xlink:show="new" text:style-name="Internet_20_link" text:visited-style-name="Visited_20_Internet_20_Link"><text:span text:style-name="T2">2855</text:span></text:a><text:span text:style-name="T23">]<text:tab/>K. Fujisawa, "</text:span><text:a xlink:type="simple" xlink:href="http://abcdrfc.free.fr/rfc-vf/pdf/rfc2855.pdf" text:style-name="Internet_20_link" text:visited-style-name="Visited_20_Internet_20_Link"><text:span text:style-name="T23">DHCP pour IEEE 1394</text:span></text:a><text:span text:style-name="T23">", juin 2000. </text:span><text:span text:style-name="T25">(P.S.)</text:span></text:p>
      <text:p text:style-name="P3"><text:span text:style-name="T23">[RFC</text:span><text:a xlink:type="simple" xlink:href="http://www.rfc-editor.org/rfc/rfc2856.txt" office:target-frame-name="_blank" xlink:show="new" text:style-name="Internet_20_link" text:visited-style-name="Visited_20_Internet_20_Link"><text:span text:style-name="T2">2856</text:span></text:a><text:span text:style-name="T23">]<text:tab/>A. Bierman, K. McCloghrie, R. Presuhn, "</text:span><text:a xlink:type="simple" xlink:href="http://abcdrfc.free.fr/rfc-vf/pdf/rfc2856.pdf" text:style-name="Internet_20_link" text:visited-style-name="Visited_20_Internet_20_Link"><text:span text:style-name="T2">Conventions textuelles pour types de données à hautes capacités</text:span></text:a><text:span text:style-name="T23"> supplémentaires", juin 2000. </text:span><text:span text:style-name="T25">(P.S.)</text:span></text:p>
      <text:p text:style-name="P3"><text:soft-page-break/><text:span text:style-name="T23">[RFC</text:span><text:a xlink:type="simple" xlink:href="http://www.rfc-editor.org/rfc/rfc2857.txt" office:target-frame-name="_blank" xlink:show="new" text:style-name="Internet_20_link" text:visited-style-name="Visited_20_Internet_20_Link"><text:span text:style-name="T2">2857</text:span></text:a><text:span text:style-name="T23">]<text:tab/>A. Keromytis, N. Provos, "</text:span><text:a xlink:type="simple" xlink:href="http://abcdrfc.free.fr/rfc-vf/pdf/rfc2857.pdf" text:style-name="Internet_20_link" text:visited-style-name="Visited_20_Internet_20_Link"><text:span text:style-name="T2">Utilisation de HMAC-RIPEMD-160-96</text:span></text:a><text:span text:style-name="T23"> au sein de ESP et AH", juin 2000. </text:span><text:span text:style-name="T25">(P.S.)</text:span></text:p>
      <text:p text:style-name="P3"><text:span text:style-name="T23">[RFC</text:span><text:a xlink:type="simple" xlink:href="http://www.rfc-editor.org/rfc/rfc2858.txt" office:target-frame-name="_blank" xlink:show="new" text:style-name="Internet_20_link" text:visited-style-name="Visited_20_Internet_20_Link"><text:span text:style-name="T2">2858</text:span></text:a><text:span text:style-name="T23">]<text:tab/>T. Bates et autres, "Extensions multiprotocoles pour BGP-4", juin 2000. (</text:span><text:span text:style-name="T25">Obsolète, voir</text:span><text:span text:style-name="T23"> </text:span><text:a xlink:type="simple" xlink:href="http://www.rfc-editor.org/rfc/rfc4760.txt" office:target-frame-name="_blank" xlink:show="new" text:style-name="Internet_20_link" text:visited-style-name="Visited_20_Internet_20_Link"><text:span text:style-name="T2">RFC4760</text:span></text:a><text:span text:style-name="T23">) </text:span><text:span text:style-name="T25">(P.S.)</text:span></text:p>
      <text:p text:style-name="P3"><text:span text:style-name="T23">[RFC</text:span><text:a xlink:type="simple" xlink:href="http://www.rfc-editor.org/rfc/rfc2859.txt" office:target-frame-name="_blank" xlink:show="new" text:style-name="Internet_20_link" text:visited-style-name="Visited_20_Internet_20_Link"><text:span text:style-name="T2">2859</text:span></text:a><text:span text:style-name="T23">]<text:tab/>W. Fang, N. Seddigh, B. Nandy, "Fenêtre temporelle glissante pour marqueur tricolore (TSWTCM)", juin 2000. </text:span><text:span text:style-name="T25">(Exp.)</text:span></text:p>
      <text:p text:style-name="P3"><text:span text:style-name="T23">[RFC</text:span><text:a xlink:type="simple" xlink:href="http://www.rfc-editor.org/rfc/rfc2860.txt" office:target-frame-name="_blank" xlink:show="new" text:style-name="Internet_20_link" text:visited-style-name="Visited_20_Internet_20_Link"><text:span text:style-name="T2">2860</text:span></text:a><text:span text:style-name="T23">]<text:tab/>B. Carpenter et autres, "Mémorandum d'accord sur le travail de l'IANA", juin 2000. </text:span><text:span text:style-name="T25">(Information)</text:span></text:p>
      <text:p text:style-name="P3"><text:span text:style-name="T23">[RFC</text:span><text:a xlink:type="simple" xlink:href="http://www.rfc-editor.org/rfc/rfc2861.txt" office:target-frame-name="_blank" xlink:show="new" text:style-name="Internet_20_link" text:visited-style-name="Visited_20_Internet_20_Link"><text:span text:style-name="T2">2861</text:span></text:a><text:span text:style-name="T23">]<text:tab/>M. Handley, J. Padhye, S. Floyd, "</text:span><text:a xlink:type="simple" xlink:href="http://abcdrfc.free.fr/rfc-vf/pdf/rfc2861.pdf" text:style-name="Internet_20_link" text:visited-style-name="Visited_20_Internet_20_Link"><text:span text:style-name="T2">Validation de fenêtre d'encombrement</text:span></text:a><text:span text:style-name="T23"> TCP", juin 2000. </text:span><text:span text:style-name="T25">(Expérimentale, Remplacée par </text:span><text:a xlink:type="simple" xlink:href="http://www.rfc-editor.org/rfc/rfc7661.txt" text:style-name="Internet_20_link" text:visited-style-name="Visited_20_Internet_20_Link"><text:span text:style-name="T2">RFC7661</text:span></text:a><text:span text:style-name="T23">)</text:span></text:p>
      <text:p text:style-name="P3"><text:span text:style-name="T23">[RFC</text:span><text:a xlink:type="simple" xlink:href="http://www.rfc-editor.org/rfc/rfc2862.txt" office:target-frame-name="_blank" xlink:show="new" text:style-name="Internet_20_link" text:visited-style-name="Visited_20_Internet_20_Link"><text:span text:style-name="T2">2862</text:span></text:a><text:span text:style-name="T23">]<text:tab/>M. Civanlar, G. Cash, "</text:span><text:a xlink:type="simple" xlink:href="http://abcdrfc.free.fr/rfc-vf/pdf/rfc2862.pdf" text:style-name="Internet_20_link" text:visited-style-name="Visited_20_Internet_20_Link"><text:span text:style-name="T2">Format de charge utile RTP</text:span></text:a><text:span text:style-name="T23"> pour pointeurs en temps réel", juin 2000. </text:span><text:span text:style-name="T25">(P.S.)</text:span></text:p>
      <text:p text:style-name="P3"><text:span text:style-name="T23">[RFC</text:span><text:a xlink:type="simple" xlink:href="http://www.rfc-editor.org/rfc/rfc2863.txt" office:target-frame-name="_blank" xlink:show="new" text:style-name="Internet_20_link" text:visited-style-name="Visited_20_Internet_20_Link"><text:span text:style-name="T2">2863</text:span></text:a><text:span text:style-name="T23">]<text:tab/>K. McCloghrie, F. Kastenholz, "MIB de groupe Interfaces", juin 2000. </text:span><text:span text:style-name="T25">(D.S. ; MàJ par RFC</text:span><text:a xlink:type="simple" xlink:href="http://www.rfc-editor.org/info/rfc8892" office:target-frame-name="_blank" xlink:show="new" text:style-name="Internet_20_link" text:visited-style-name="Visited_20_Internet_20_Link"><text:span text:style-name="T25">8892</text:span></text:a><text:span text:style-name="T25">)</text:span></text:p>
      <text:p text:style-name="P3"><text:span text:style-name="T23">[RFC</text:span><text:a xlink:type="simple" xlink:href="http://www.rfc-editor.org/rfc/rfc2864.txt" office:target-frame-name="_blank" xlink:show="new" text:style-name="Internet_20_link" text:visited-style-name="Visited_20_Internet_20_Link"><text:span text:style-name="T2">2864</text:span></text:a><text:span text:style-name="T23">]<text:tab/>K. McCloghrie, G. Hanson, "Extension de tableau de pile inversée à la MIB de groupe Interfaces", juin 2000. </text:span><text:span text:style-name="T25">(P.S.)</text:span></text:p>
      <text:p text:style-name="P3"><text:span text:style-name="T23">[RFC</text:span><text:a xlink:type="simple" xlink:href="http://www.rfc-editor.org/rfc/rfc2865.txt" office:target-frame-name="_blank" xlink:show="new" text:style-name="Internet_20_link" text:visited-style-name="Visited_20_Internet_20_Link"><text:span text:style-name="T2">2865</text:span></text:a><text:span text:style-name="T23">]<text:tab/>C. Rigney et autres, "Service d'</text:span><text:a xlink:type="simple" xlink:href="http://abcdrfc.free.fr/rfc-vf/rfc2865.html" text:style-name="Internet_20_link" text:visited-style-name="Visited_20_Internet_20_Link"><text:span text:style-name="T2">authentification à distance de l'utilisateur appelant</text:span></text:a><text:span text:style-name="T23"> (RADIUS)", juin 2000. (</text:span><text:span text:style-name="T25">MàJ par</text:span><text:span text:style-name="T23"> </text:span><text:a xlink:type="simple" xlink:href="http://www.rfc-editor.org/rfc/rfc2868.txt" office:target-frame-name="_blank" xlink:show="new" text:style-name="Internet_20_link" text:visited-style-name="Visited_20_Internet_20_Link"><text:span text:style-name="T2">RFC2868</text:span></text:a><text:span text:style-name="T23">, </text:span><text:a xlink:type="simple" xlink:href="http://www.rfc-editor.org/rfc/rfc3575.txt" office:target-frame-name="_blank" xlink:show="new" text:style-name="Internet_20_link" text:visited-style-name="Visited_20_Internet_20_Link"><text:span text:style-name="T2">RFC3575</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a xlink:type="simple" xlink:href="http://www.rfc-editor.org/rfc/rfc8044.txt" text:style-name="Internet_20_link" text:visited-style-name="Visited_20_Internet_20_Link"><text:span text:style-name="T2">RFC8044</text:span></text:a><text:span text:style-name="T23">) </text:span><text:span text:style-name="T25">(D.S.)</text:span></text:p>
      <text:p text:style-name="P3"><text:span text:style-name="T23">[RFC</text:span><text:a xlink:type="simple" xlink:href="http://www.rfc-editor.org/rfc/rfc2866.txt" office:target-frame-name="_blank" xlink:show="new" text:style-name="Internet_20_link" text:visited-style-name="Visited_20_Internet_20_Link"><text:span text:style-name="T2">2866</text:span></text:a><text:span text:style-name="T23">]<text:tab/>C. Rigney, "</text:span><text:a xlink:type="simple" xlink:href="http://abcdrfc.free.fr/rfc-vf/rfc2866.html" text:style-name="Internet_20_link" text:visited-style-name="Visited_20_Internet_20_Link"><text:span text:style-name="T2">Comptabilité RADIUS</text:span></text:a><text:span text:style-name="T23">", juin 2000. (</text:span><text:span text:style-name="T25">MàJ par</text:span><text:span text:style-name="T23"> </text:span><text:a xlink:type="simple" xlink:href="http://www.rfc-editor.org/rfc/rfc2867.txt" office:target-frame-name="_blank" xlink:show="new" text:style-name="Internet_20_link" text:visited-style-name="Visited_20_Internet_20_Link"><text:span text:style-name="T2">RFC2867</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2867.txt" office:target-frame-name="_blank" xlink:show="new" text:style-name="Internet_20_link" text:visited-style-name="Visited_20_Internet_20_Link"><text:span text:style-name="T2">2867</text:span></text:a><text:span text:style-name="T23">]<text:tab/>G. Zorn, B. Aboba, D. Mitton, "</text:span><text:a xlink:type="simple" xlink:href="http://abcdrfc.free.fr/rfc-vf/rfc2867.html" text:style-name="Internet_20_link" text:visited-style-name="Visited_20_Internet_20_Link"><text:span text:style-name="T2">Modifications de la comptabilité RADIUS</text:span></text:a><text:span text:style-name="T23"> pour la prise en charge du protocole de tunnel", juin 2000. </text:span><text:span text:style-name="T25">(Information)</text:span></text:p>
      <text:p text:style-name="P3"><text:span text:style-name="T23">[RFC</text:span><text:a xlink:type="simple" xlink:href="http://www.rfc-editor.org/rfc/rfc2868.txt" office:target-frame-name="_blank" xlink:show="new" text:style-name="Internet_20_link" text:visited-style-name="Visited_20_Internet_20_Link"><text:span text:style-name="T2">2868</text:span></text:a><text:span text:style-name="T23">]<text:tab/>G. Zorn et autres, "</text:span><text:a xlink:type="simple" xlink:href="http://abcdrfc.free.fr/rfc-vf/rfc2868.html" text:style-name="Internet_20_link" text:visited-style-name="Visited_20_Internet_20_Link"><text:span text:style-name="T2">Attributs RADIUS</text:span></text:a><text:span text:style-name="T23"> pour la prise en charge du protocole de tunnel", juin 2000. </text:span><text:span text:style-name="T25">(Information)</text:span></text:p>
      <text:p text:style-name="P3"><text:span text:style-name="T23">[RFC</text:span><text:a xlink:type="simple" xlink:href="http://www.rfc-editor.org/rfc/rfc2869.txt" office:target-frame-name="_blank" xlink:show="new" text:style-name="Internet_20_link" text:visited-style-name="Visited_20_Internet_20_Link"><text:span text:style-name="T2">2869</text:span></text:a><text:span text:style-name="T23">]<text:tab/>C. Rigney, W. Willats, P. Calhoun, "</text:span><text:a xlink:type="simple" xlink:href="http://abcdrfc.free.fr/rfc-vf/pdf/rfc2869.pdf" text:style-name="Internet_20_link" text:visited-style-name="Visited_20_Internet_20_Link"><text:span text:style-name="T2">Extensions à RADIUS</text:span></text:a><text:span text:style-name="T23">", juin 2000. (</text:span><text:span text:style-name="T25">MàJ par</text:span><text:span text:style-name="T23"> </text:span><text:a xlink:type="simple" xlink:href="http://www.rfc-editor.org/rfc/rfc3579.txt" office:target-frame-name="_blank" xlink:show="new" text:style-name="Internet_20_link" text:visited-style-name="Visited_20_Internet_20_Link"><text:span text:style-name="T2">RFC3579</text:span></text:a><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2870.txt" office:target-frame-name="_blank" xlink:show="new" text:style-name="Internet_20_link" text:visited-style-name="Visited_20_Internet_20_Link"><text:span text:style-name="T2">2870</text:span></text:a><text:span text:style-name="T23">]<text:tab/>R. Bush et autres, "Exigences pour le</text:span><text:a xlink:type="simple" xlink:href="http://abcdrfc.free.fr/rfc-vf/pdf/rfc2870.pdf" text:style-name="Internet_20_link" text:visited-style-name="Visited_20_Internet_20_Link"><text:span text:style-name="T2"> fonctionnement de serveur de nom racine</text:span></text:a><text:span text:style-name="T23">", juin 2000. </text:span><text:span text:style-name="T25">(Remplacé par</text:span><text:span text:style-name="T23"> </text:span><text:a xlink:type="simple" xlink:href="http://www.rfc-editor.org/rfc/rfc7720.txt" text:style-name="Internet_20_link" text:visited-style-name="Visited_20_Internet_20_Link"><text:span text:style-name="T2">RFC7720</text:span></text:a><text:span text:style-name="T23">) </text:span><text:span text:style-name="T25"><text:s/></text:span></text:p>
      <text:p text:style-name="P3"><text:span text:style-name="T23">[RFC</text:span><text:a xlink:type="simple" xlink:href="http://www.rfc-editor.org/rfc/rfc2871.txt" office:target-frame-name="_blank" xlink:show="new" text:style-name="Internet_20_link" text:visited-style-name="Visited_20_Internet_20_Link"><text:span text:style-name="T2">2871</text:span></text:a><text:span text:style-name="T23">]<text:tab/>J. Rosenberg, H. Schulzrinne, "</text:span><text:a xlink:type="simple" xlink:href="http://abcdrfc.free.fr/rfc-vf/pdf/rfc2871.pdf" text:style-name="Internet_20_link" text:visited-style-name="Visited_20_Internet_20_Link"><text:span text:style-name="T2">Cadre pour l'acheminement de la téléphonie</text:span></text:a><text:span text:style-name="T23"> sur IP", juin 2000. </text:span><text:span text:style-name="T25">(Information)</text:span></text:p>
      <text:p text:style-name="P3"><text:span text:style-name="T23">[RFC</text:span><text:a xlink:type="simple" xlink:href="http://www.rfc-editor.org/rfc/rfc2872.txt" office:target-frame-name="_blank" xlink:show="new" text:style-name="Internet_20_link" text:visited-style-name="Visited_20_Internet_20_Link"><text:span text:style-name="T2">2872</text:span></text:a><text:span text:style-name="T23">]<text:tab/>Y. Bernet, R. Pabbati, "</text:span><text:a xlink:type="simple" xlink:href="http://abcdrfc.free.fr/rfc-vf/pdf/rfc2872.pdf" text:style-name="Internet_20_link" text:visited-style-name="Visited_20_Internet_20_Link"><text:span text:style-name="T2">Élément de politique d'identité d'application</text:span></text:a><text:span text:style-name="T23"> et de sous-application à utiliser avec RSVP", juin 2000. </text:span><text:span text:style-name="T25">(P.S.)</text:span></text:p>
      <text:p text:style-name="P3"><text:span text:style-name="T23">[RFC</text:span><text:a xlink:type="simple" xlink:href="http://www.rfc-editor.org/rfc/rfc2873.txt" office:target-frame-name="_blank" xlink:show="new" text:style-name="Internet_20_link" text:visited-style-name="Visited_20_Internet_20_Link"><text:span text:style-name="T2">2873</text:span></text:a><text:span text:style-name="T23">]<text:tab/>X. Xiao et autres, "</text:span><text:a xlink:type="simple" xlink:href="http://abcdrfc.free.fr/rfc-vf/pdf/rfc2873.pdf" text:style-name="Internet_20_link" text:visited-style-name="Visited_20_Internet_20_Link"><text:span text:style-name="T2">Traitement du champ de préséance IPv4</text:span></text:a><text:span text:style-name="T23"> dans TCP", juin 2000. </text:span><text:span text:style-name="T25">(P.S. ; remplacée par </text:span><text:span text:style-name="Internet_20_link"><text:span text:style-name="T18">RFC</text:span></text:span><text:a xlink:type="simple" xlink:href="http://www.rfc-editor.org/info/rfc9293" text:style-name="Internet_20_link" text:visited-style-name="Visited_20_Internet_20_Link"><text:span text:style-name="Internet_20_link"><text:span text:style-name="T32">9293</text:span></text:span></text:a><text:span text:style-name="T25">)</text:span></text:p>
      <text:p text:style-name="P3"><text:span text:style-name="T23">[RFC</text:span><text:a xlink:type="simple" xlink:href="http://www.rfc-editor.org/rfc/rfc2874.txt" office:target-frame-name="_blank" xlink:show="new" text:style-name="Internet_20_link" text:visited-style-name="Visited_20_Internet_20_Link"><text:span text:style-name="T2">2874</text:span></text:a><text:span text:style-name="T23">]<text:tab/>M. Crawford, C. Huitema, "</text:span><text:a xlink:type="simple" xlink:href="http://abcdrfc.free.fr/rfc-vf/pdf/rfc2874.pdf" text:style-name="Internet_20_link" text:visited-style-name="Visited_20_Internet_20_Link"><text:span text:style-name="T23">Extensions du DNS</text:span></text:a><text:span text:style-name="T23"> pour la prise en charge de l'agrégation et du rénumérotage d'adresse IPv6", juillet 2000. (</text:span><text:span text:style-name="T25">MàJ par</text:span><text:span text:style-name="T23"> </text:span><text:a xlink:type="simple" xlink:href="http://www.rfc-editor.org/rfc/rfc3152.txt" office:target-frame-name="_blank" xlink:show="new" text:style-name="Internet_20_link" text:visited-style-name="Visited_20_Internet_20_Link"><text:span text:style-name="T2">RFC3152</text:span></text:a><text:span text:style-name="T23">, </text:span><text:a xlink:type="simple" xlink:href="http://www.rfc-editor.org/rfc/rfc3226.txt" office:target-frame-name="_blank" xlink:show="new" text:style-name="Internet_20_link" text:visited-style-name="Visited_20_Internet_20_Link"><text:span text:style-name="T2">RFC3226</text:span></text:a><text:span text:style-name="T23">, </text:span><text:a xlink:type="simple" xlink:href="http://www.rfc-editor.org/rfc/rfc3363.txt" office:target-frame-name="_blank" xlink:show="new" text:style-name="Internet_20_link" text:visited-style-name="Visited_20_Internet_20_Link"><text:span text:style-name="T2">RFC3363</text:span></text:a><text:span text:style-name="T23">, </text:span><text:a xlink:type="simple" xlink:href="http://www.rfc-editor.org/rfc/rfc3364.txt" office:target-frame-name="_blank" xlink:show="new" text:style-name="Internet_20_link" text:visited-style-name="Visited_20_Internet_20_Link"><text:span text:style-name="T2">RFC3364</text:span></text:a><text:span text:style-name="T23">) </text:span><text:span text:style-name="T25">(Expérimentale)</text:span></text:p>
      <text:p text:style-name="P3"><text:span text:style-name="T23">[RFC</text:span><text:a xlink:type="simple" xlink:href="http://www.rfc-editor.org/rfc/rfc2875.txt" office:target-frame-name="_blank" xlink:show="new" text:style-name="Internet_20_link" text:visited-style-name="Visited_20_Internet_20_Link"><text:span text:style-name="T2">2875</text:span></text:a><text:span text:style-name="T23">]<text:tab/>H. Prafullchandra, J. Schaad, "Algorithmes de preuve de possession Diffie-Hellman", juillet 2000. </text:span><text:span text:style-name="T25">(P.S.) (Remplacée par </text:span><text:a xlink:type="simple" xlink:href="http://www.rfc-editor.org/rfc/rfc6955.txt" text:style-name="Internet_20_link" text:visited-style-name="Visited_20_Internet_20_Link"><text:span text:style-name="T2">RFC6955</text:span></text:a><text:span text:style-name="T23">)</text:span></text:p>
      <text:p text:style-name="P3"><text:span text:style-name="T23">[RFC</text:span><text:a xlink:type="simple" xlink:href="http://www.rfc-editor.org/rfc/rfc2876.txt" office:target-frame-name="_blank" xlink:show="new" text:style-name="Internet_20_link" text:visited-style-name="Visited_20_Internet_20_Link"><text:span text:style-name="T2">2876</text:span></text:a><text:span text:style-name="T23">]<text:tab/>J. Pawling, "Conventions CMS KEA et SKIPJACK", juillet 2000.</text:span></text:p>
      <text:p text:style-name="P3"><text:span text:style-name="T23">[RFC</text:span><text:a xlink:type="simple" xlink:href="http://www.rfc-editor.org/rfc/rfc2877.txt" office:target-frame-name="_blank" xlink:show="new" text:style-name="Internet_20_link" text:visited-style-name="Visited_20_Internet_20_Link"><text:span text:style-name="T2">2877</text:span></text:a><text:span text:style-name="T23">]<text:tab/>T. Murphy Jr., P. Rieth, J. Stevens, "Améliorations à Telnet 5250", juillet 2000. (</text:span><text:span text:style-name="T25">Obsolète, voir</text:span><text:span text:style-name="T23"> </text:span><text:a xlink:type="simple" xlink:href="http://www.rfc-editor.org/rfc/rfc4777.txt" office:target-frame-name="_blank" xlink:show="new" text:style-name="Internet_20_link" text:visited-style-name="Visited_20_Internet_20_Link"><text:span text:style-name="T2">RFC4777</text:span></text:a><text:span text:style-name="T23">) </text:span><text:span text:style-name="T25">(Info.)</text:span></text:p>
      <text:p text:style-name="P3"><text:span text:style-name="T23">[RFC</text:span><text:a xlink:type="simple" xlink:href="http://www.rfc-editor.org/rfc/rfc2878.txt" office:target-frame-name="_blank" xlink:show="new" text:style-name="Internet_20_link" text:visited-style-name="Visited_20_Internet_20_Link"><text:span text:style-name="T2">2878</text:span></text:a><text:span text:style-name="T23">]<text:tab/>M. Higashiyama, F. Baker, "Protocole de contrôle de pont en PPP (BCP)", juillet 2000. (</text:span><text:span text:style-name="T25">Obsolète, voir</text:span><text:span text:style-name="T23"> </text:span><text:a xlink:type="simple" xlink:href="http://www.rfc-editor.org/rfc/rfc3518.txt" office:target-frame-name="_blank" xlink:show="new" text:style-name="Internet_20_link" text:visited-style-name="Visited_20_Internet_20_Link"><text:span text:style-name="T2">RFC3518</text:span></text:a><text:span text:style-name="T23">) </text:span><text:span text:style-name="T25">(P.S.)</text:span></text:p>
      <text:p text:style-name="P3"><text:span text:style-name="T23">[RFC</text:span><text:a xlink:type="simple" xlink:href="http://www.rfc-editor.org/rfc/rfc2879.txt" office:target-frame-name="_blank" xlink:show="new" text:style-name="Internet_20_link" text:visited-style-name="Visited_20_Internet_20_Link"><text:span text:style-name="T2">2879</text:span></text:a><text:span text:style-name="T23">]<text:tab/>G. Klyne, L. McIntyre, "Schéma de </text:span><text:a xlink:type="simple" xlink:href="http://abcdrfc.free.fr/rfc-vf/pdf/rfc2879.pdf" text:style-name="Internet_20_link" text:visited-style-name="Visited_20_Internet_20_Link"><text:span text:style-name="T2">caractéristique de contenu pour télécopie</text:span></text:a><text:span text:style-name="T23"> Internet (v2)", août 2000. </text:span><text:span text:style-name="T25">(P.S.)</text:span></text:p>
      <text:p text:style-name="P3"><text:span text:style-name="T23">[RFC</text:span><text:a xlink:type="simple" xlink:href="http://www.rfc-editor.org/rfc/rfc2880.txt" office:target-frame-name="_blank" xlink:show="new" text:style-name="Internet_20_link" text:visited-style-name="Visited_20_Internet_20_Link"><text:span text:style-name="T2">2880</text:span></text:a><text:span text:style-name="T23">]<text:tab/>L. McIntyre, G. Klyne, "Transposition de caractéristiques de télécopie Internet T.30", août 2000. </text:span><text:span text:style-name="T25">(Information)</text:span></text:p>
      <text:p text:style-name="P3"><text:span text:style-name="T23">[RFC</text:span><text:a xlink:type="simple" xlink:href="http://www.rfc-editor.org/rfc/rfc2881.txt" office:target-frame-name="_blank" xlink:show="new" text:style-name="Internet_20_link" text:visited-style-name="Visited_20_Internet_20_Link"><text:span text:style-name="T2">2881</text:span></text:a><text:span text:style-name="T23">]<text:tab/>D. Mitton, M. Beadles, "Exigences pour la prochaine génération de serveur d'accès réseau (NASREQNG) – modèle de NAS", juillet 2000. </text:span><text:span text:style-name="T25">(Information)</text:span></text:p>
      <text:p text:style-name="P3"><text:span text:style-name="T23">[RFC</text:span><text:a xlink:type="simple" xlink:href="http://www.rfc-editor.org/rfc/rfc2882.txt" office:target-frame-name="_blank" xlink:show="new" text:style-name="Internet_20_link" text:visited-style-name="Visited_20_Internet_20_Link"><text:span text:style-name="T2">2882</text:span></text:a><text:span text:style-name="T23">]<text:tab/>D. Mitton, "Exigences pour les serveurs d'accès réseau : Extension de RADIUS", juillet 2000. </text:span><text:span text:style-name="T25">(Information)</text:span></text:p>
      <text:p text:style-name="P3"><text:span text:style-name="T23">[RFC</text:span><text:a xlink:type="simple" xlink:href="http://www.rfc-editor.org/rfc/rfc2883.txt" office:target-frame-name="_blank" xlink:show="new" text:style-name="Internet_20_link" text:visited-style-name="Visited_20_Internet_20_Link"><text:span text:style-name="T2">2883</text:span></text:a><text:span text:style-name="T23">]<text:tab/>S. Floyd et autres, "</text:span><text:a xlink:type="simple" xlink:href="http://abcdrfc.free.fr/rfc-vf/pdf/rfc2883.pdf" text:style-name="Internet_20_link" text:visited-style-name="Visited_20_Internet_20_Link"><text:span text:style-name="T2">Extension à l'option d'accusé de réception sélectif</text:span></text:a><text:span text:style-name="T23"> (SACK) pour TCP", juillet 2000. </text:span><text:span text:style-name="T25">(P.S.)</text:span></text:p>
      <text:p text:style-name="P3"><text:span text:style-name="T23">[RFC</text:span><text:a xlink:type="simple" xlink:href="http://www.rfc-editor.org/rfc/rfc2884.txt" office:target-frame-name="_blank" xlink:show="new" text:style-name="Internet_20_link" text:visited-style-name="Visited_20_Internet_20_Link"><text:span text:style-name="T2">2884</text:span></text:a><text:span text:style-name="T23">]<text:tab/>J. Hadi Salim et U. Ahmed, "Évaluation des performances de la notification d'encombrement explicite (ECN) dans les réseaux IP", juillet 2000.</text:span><text:span text:style-name="T25"> (Information)</text:span></text:p>
      <text:p text:style-name="P3"><text:span text:style-name="T23">[RFC</text:span><text:a xlink:type="simple" xlink:href="http://www.rfc-editor.org/rfc/rfc2885.txt" office:target-frame-name="_blank" xlink:show="new" text:style-name="Internet_20_link" text:visited-style-name="Visited_20_Internet_20_Link"><text:span text:style-name="T2">2885</text:span></text:a><text:span text:style-name="T23">]<text:tab/>F. Cuervo et autres, "Protocole Megaco version 0.8", août 2000. (</text:span><text:span text:style-name="T25">Obsolète, voir</text:span><text:span text:style-name="T23"> </text:span><text:a xlink:type="simple" xlink:href="http://www.rfc-editor.org/rfc/rfc3015.txt" office:target-frame-name="_blank" xlink:show="new" text:style-name="Internet_20_link" text:visited-style-name="Visited_20_Internet_20_Link"><text:span text:style-name="T2">RFC3015</text:span></text:a><text:span text:style-name="T23">) </text:span><text:span text:style-name="T25">(Historique)</text:span></text:p>
      <text:p text:style-name="P3"><text:span text:style-name="T23">[RFC</text:span><text:a xlink:type="simple" xlink:href="http://www.rfc-editor.org/rfc/rfc2886.txt" office:target-frame-name="_blank" xlink:show="new" text:style-name="Internet_20_link" text:visited-style-name="Visited_20_Internet_20_Link"><text:span text:style-name="T2">2886</text:span></text:a><text:span text:style-name="T23">]<text:tab/>T. Taylor, "Errata Megaco", août 2000. (</text:span><text:span text:style-name="T25">Obsolète, voir</text:span><text:span text:style-name="T23"> </text:span><text:a xlink:type="simple" xlink:href="http://www.rfc-editor.org/rfc/rfc3015.txt" office:target-frame-name="_blank" xlink:show="new" text:style-name="Internet_20_link" text:visited-style-name="Visited_20_Internet_20_Link"><text:span text:style-name="T2">RFC3015</text:span></text:a><text:span text:style-name="T23">) </text:span><text:span text:style-name="T25">(Historique)</text:span></text:p>
      <text:p text:style-name="P3"><text:span text:style-name="T23">[RFC</text:span><text:a xlink:type="simple" xlink:href="http://www.rfc-editor.org/rfc/rfc2887.txt" office:target-frame-name="_blank" xlink:show="new" text:style-name="Internet_20_link" text:visited-style-name="Visited_20_Internet_20_Link"><text:span text:style-name="T2">2887</text:span></text:a><text:span text:style-name="T23">]<text:tab/>M. Handley et autres, "Espace de conception de diffusion groupée fiable pour transfert de données brutes", août 2000. </text:span><text:span text:style-name="T25">(Info.)</text:span></text:p>
      <text:p text:style-name="P3"><text:span text:style-name="T23">[RFC</text:span><text:a xlink:type="simple" xlink:href="http://www.rfc-editor.org/rfc/rfc2888.txt" office:target-frame-name="_blank" xlink:show="new" text:style-name="Internet_20_link" text:visited-style-name="Visited_20_Internet_20_Link"><text:span text:style-name="T2">2888</text:span></text:a><text:span text:style-name="T23">]<text:tab/>P. Srisuresh, "Accès distant sécurisé avec L2TP", août 2000. </text:span><text:span text:style-name="T25">(Information)</text:span></text:p>
      <text:p text:style-name="P3"><text:span text:style-name="T23">[RFC</text:span><text:a xlink:type="simple" xlink:href="http://www.rfc-editor.org/rfc/rfc2889.txt" office:target-frame-name="_blank" xlink:show="new" text:style-name="Internet_20_link" text:visited-style-name="Visited_20_Internet_20_Link"><text:span text:style-name="T2">2889</text:span></text:a><text:span text:style-name="T23">]<text:tab/>R. Mandeville, J. Perser, "Méthodologie de mesure des performances pour appareils de commutation de LAN", août 2000. </text:span><text:span text:style-name="T25">(Information)</text:span></text:p>
      <text:p text:style-name="P3"><text:span text:style-name="T23">[RFC</text:span><text:a xlink:type="simple" xlink:href="http://www.rfc-editor.org/rfc/rfc2890.txt" office:target-frame-name="_blank" xlink:show="new" text:style-name="Internet_20_link" text:visited-style-name="Visited_20_Internet_20_Link"><text:span text:style-name="T2">2890</text:span></text:a><text:span text:style-name="T23">]<text:tab/>G. Dommety, "</text:span><text:a xlink:type="simple" xlink:href="http://abcdrfc.free.fr/rfc-vf/rfc2890.html" text:style-name="Internet_20_link" text:visited-style-name="Visited_20_Internet_20_Link"><text:span text:style-name="T2">Extensions de clé et de numéro de séquence</text:span></text:a><text:span text:style-name="T23"> à GRE", septembre 2000. </text:span><text:span text:style-name="T25">(P.S.)</text:span></text:p>
      <text:p text:style-name="P3"><text:span text:style-name="T23">[RFC</text:span><text:a xlink:type="simple" xlink:href="http://www.rfc-editor.org/rfc/rfc2891.txt" office:target-frame-name="_blank" xlink:show="new" text:style-name="Internet_20_link" text:visited-style-name="Visited_20_Internet_20_Link"><text:span text:style-name="T2">2891</text:span></text:a><text:span text:style-name="T23">]<text:tab/>T. Howes, M. Wahl, A. Anantha, "</text:span><text:a xlink:type="simple" xlink:href="http://abcdrfc.free.fr/rfc-vf/pdf/rfc2891.pdf" text:style-name="Internet_20_link" text:visited-style-name="Visited_20_Internet_20_Link"><text:span text:style-name="T2">Extension de commande LDAP</text:span></text:a><text:span text:style-name="T23"> pour le tri côté serveur de résultats de recherche", août  2000. </text:span><text:span text:style-name="T25">(P.S.)</text:span></text:p>
      <text:p text:style-name="P3"><text:span text:style-name="T23">[RFC</text:span><text:a xlink:type="simple" xlink:href="http://www.rfc-editor.org/rfc/rfc2892.txt" office:target-frame-name="_blank" xlink:show="new" text:style-name="Internet_20_link" text:visited-style-name="Visited_20_Internet_20_Link"><text:span text:style-name="T2">2892</text:span></text:a><text:span text:style-name="T23">]<text:tab/>D. Tsiang, G. Suwala, "Protocole Cisco de couche MAC SRP", août 2000. </text:span><text:span text:style-name="T25">(Information)</text:span></text:p>
      <text:p text:style-name="P3"><text:span text:style-name="T23">[RFC</text:span><text:a xlink:type="simple" xlink:href="http://www.rfc-editor.org/rfc/rfc2893.txt" office:target-frame-name="_blank" xlink:show="new" text:style-name="Internet_20_link" text:visited-style-name="Visited_20_Internet_20_Link"><text:span text:style-name="T2">2893</text:span></text:a><text:span text:style-name="T23">]<text:tab/>R. Gilligan, E. Nordmark, "Mécanismes de transition pour les hôtes et routeurs IPv6", août 2000. (</text:span><text:span text:style-name="T25">Obs., voir</text:span><text:span text:style-name="T23"> </text:span><text:a xlink:type="simple" xlink:href="http://www.rfc-editor.org/rfc/rfc4213.txt" office:target-frame-name="_blank" xlink:show="new" text:style-name="Internet_20_link" text:visited-style-name="Visited_20_Internet_20_Link"><text:span text:style-name="T2">RFC4213</text:span></text:a><text:span text:style-name="T23">)</text:span></text:p>
      <text:p text:style-name="P3"><text:span text:style-name="T23">[RFC</text:span><text:a xlink:type="simple" xlink:href="http://www.rfc-editor.org/rfc/rfc2894.txt" office:target-frame-name="_blank" xlink:show="new" text:style-name="Internet_20_link" text:visited-style-name="Visited_20_Internet_20_Link"><text:span text:style-name="T2">2894</text:span></text:a><text:span text:style-name="T23">]<text:tab/>M. Crawford, "</text:span><text:a xlink:type="simple" xlink:href="http://abcdrfc.free.fr/rfc-vf/pdf/rfc2894.pdf" text:style-name="Internet_20_link" text:visited-style-name="Visited_20_Internet_20_Link"><text:span text:style-name="T2">Dénumérotage de routeurs</text:span></text:a><text:span text:style-name="T23"> pour IPv6", août 2000. </text:span><text:span text:style-name="T25">(P.S.)</text:span></text:p>
      <text:p text:style-name="P3"><text:span text:style-name="T23">[RFC</text:span><text:a xlink:type="simple" xlink:href="http://www.rfc-editor.org/rfc/rfc2895.txt" office:target-frame-name="_blank" xlink:show="new" text:style-name="Internet_20_link" text:visited-style-name="Visited_20_Internet_20_Link"><text:span text:style-name="T2">2895</text:span></text:a><text:span text:style-name="T23">]<text:tab/>A. Bierman, C. Bucci, R. Iddon, "</text:span><text:a xlink:type="simple" xlink:href="http://abcdrfc.free.fr/rfc-vf/pdf/rfc2895.pdf" text:style-name="Internet_20_link" text:visited-style-name="Visited_20_Internet_20_Link"><text:span text:style-name="T2">Référence d'identifiant de protocole</text:span></text:a><text:span text:style-name="T23"> de la MIB de surveillance de réseau à distance", août  2000. (</text:span><text:span text:style-name="T25">MàJ par</text:span><text:span text:style-name="T23"> </text:span><text:a xlink:type="simple" xlink:href="http://www.rfc-editor.org/rfc/rfc3395.txt" office:target-frame-name="_blank" xlink:show="new" text:style-name="Internet_20_link" text:visited-style-name="Visited_20_Internet_20_Link"><text:span text:style-name="T2">RFC3395</text:span></text:a><text:span text:style-name="T23">) </text:span><text:span text:style-name="T25">(D.S.)</text:span></text:p>
      <text:p text:style-name="P3"><text:span text:style-name="T23">[RFC</text:span><text:a xlink:type="simple" xlink:href="http://www.rfc-editor.org/rfc/rfc2896.txt" office:target-frame-name="_blank" xlink:show="new" text:style-name="Internet_20_link" text:visited-style-name="Visited_20_Internet_20_Link"><text:span text:style-name="T2">2896</text:span></text:a><text:span text:style-name="T23">]<text:tab/>A. Bierman, C. Bucci, R. Iddon, "Macros d'identifiant de protocole de la MIB de surveillance de réseau à distance", août 2000. </text:span><text:span text:style-name="T25">(Information)</text:span></text:p>
      <text:p text:style-name="P3"><text:span text:style-name="T23">[RFC</text:span><text:a xlink:type="simple" xlink:href="http://www.rfc-editor.org/rfc/rfc2897.txt" office:target-frame-name="_blank" xlink:show="new" text:style-name="Internet_20_link" text:visited-style-name="Visited_20_Internet_20_Link"><text:span text:style-name="T2">2897</text:span></text:a><text:span text:style-name="T23">]<text:tab/>D. Cromwell, "Proposition de paquetage audio évolué pour MGCP", août 2000. </text:span><text:span text:style-name="T25">(Information)</text:span></text:p>
      <text:p text:style-name="P3"><text:span text:style-name="T23">[RFC</text:span><text:a xlink:type="simple" xlink:href="http://www.rfc-editor.org/rfc/rfc2898.txt" office:target-frame-name="_blank" xlink:show="new" text:style-name="Internet_20_link" text:visited-style-name="Visited_20_Internet_20_Link"><text:span text:style-name="T2">2898</text:span></text:a><text:span text:style-name="T23">]<text:tab/>B. Kaliski, "PKCS n° 5 : Spécification de la </text:span><text:a xlink:type="simple" xlink:href="http://abcdrfc.free.fr/rfc-vf/pdf/rfc2898.pdf" text:style-name="Internet_20_link" text:visited-style-name="Visited_20_Internet_20_Link"><text:span text:style-name="T2">cryptographie fondée sur un mot de passe</text:span></text:a><text:span text:style-name="T23">, version 2.0", septembre 2000. </text:span><text:span text:style-name="T25">(Info. ; remplacée par </text:span><text:a xlink:type="simple" xlink:href="http://www.rfc-editor.org/rfc/rfc8018.txt" text:style-name="Internet_20_link" text:visited-style-name="Visited_20_Internet_20_Link"><text:span text:style-name="T2">RFC8018</text:span></text:a><text:span text:style-name="T23">)</text:span></text:p>
      <text:p text:style-name="P3"><text:span text:style-name="T23">[RFC</text:span><text:a xlink:type="simple" xlink:href="http://www.rfc-editor.org/rfc/rfc2899.txt" office:target-frame-name="_blank" xlink:show="new" text:style-name="Internet_20_link" text:visited-style-name="Visited_20_Internet_20_Link"><text:span text:style-name="T2">2899</text:span></text:a><text:span text:style-name="T23">]<text:tab/>S. Ginoza, "Résumé des RFC de 2800-2899", mai 2001. </text:span><text:span text:style-name="T25">(Information)</text:span></text:p>
      <text:p text:style-name="P3"><text:span text:style-name="T23">[RFC</text:span><text:a xlink:type="simple" xlink:href="http://www.rfc-editor.org/rfc/rfc2900.txt" office:target-frame-name="_blank" xlink:show="new" text:style-name="Internet_20_link" text:visited-style-name="Visited_20_Internet_20_Link"><text:span text:style-name="T2">2900</text:span></text:a><text:span text:style-name="T23">]<text:tab/>J. Reynolds et autres, "Normes officielles de protocole de l'Internet", août 2001. (</text:span><text:span text:style-name="T25">Obsolète, voir</text:span><text:span text:style-name="T23"> </text:span><text:a xlink:type="simple" xlink:href="http://www.rfc-editor.org/rfc/rfc3000.txt" office:target-frame-name="_blank" xlink:show="new" text:style-name="Internet_20_link" text:visited-style-name="Visited_20_Internet_20_Link"><text:span text:style-name="T2">RFC3000</text:span></text:a><text:span text:style-name="T23">) </text:span><text:span text:style-name="T25">(Historique)</text:span></text:p>
      <text:p text:style-name="P3"><text:span text:style-name="T23">[RFC</text:span><text:a xlink:type="simple" xlink:href="http://www.rfc-editor.org/rfc/rfc2901.txt" office:target-frame-name="_blank" xlink:show="new" text:style-name="Internet_20_link" text:visited-style-name="Visited_20_Internet_20_Link"><text:span text:style-name="T2">2901</text:span></text:a><text:span text:style-name="T23">]<text:tab/>Z. Wenzel et autres, "Guide des procédures administratives de l'infrastructure Internet", août 2000. (</text:span><text:a xlink:type="simple" xlink:href="http://www.rfc-editor.org/fyi/fyi37.txt" office:target-frame-name="_blank" xlink:show="new" text:style-name="Internet_20_link" text:visited-style-name="Visited_20_Internet_20_Link"><text:span text:style-name="T2">FYI0037</text:span></text:a><text:span text:style-name="T23">) </text:span><text:span text:style-name="T25">(Info.)</text:span></text:p>
      <text:p text:style-name="P3"><text:span text:style-name="T23">[RFC</text:span><text:a xlink:type="simple" xlink:href="http://www.rfc-editor.org/rfc/rfc2902.txt" office:target-frame-name="_blank" xlink:show="new" text:style-name="Internet_20_link" text:visited-style-name="Visited_20_Internet_20_Link"><text:span text:style-name="T2">2902</text:span></text:a><text:span text:style-name="T23">]<text:tab/>S. Deering et autres, "Vue d'ensemble de l'atelier 1998 de l'IAB sur l'acheminement", août 2000. </text:span><text:span text:style-name="T25">(Information)</text:span></text:p>
      <text:p text:style-name="P3"><text:span text:style-name="T23">[RFC</text:span><text:a xlink:type="simple" xlink:href="http://www.rfc-editor.org/rfc/rfc2903.txt" office:target-frame-name="_blank" xlink:show="new" text:style-name="Internet_20_link" text:visited-style-name="Visited_20_Internet_20_Link"><text:span text:style-name="T2">2903</text:span></text:a><text:span text:style-name="T23">]<text:tab/>C. de Laat et autres, "Architecture AAA générique", août 2000. </text:span><text:span text:style-name="T25">(Expérimentale)</text:span></text:p>
      <text:p text:style-name="P3"><text:span text:style-name="T23">[RFC</text:span><text:a xlink:type="simple" xlink:href="http://www.rfc-editor.org/rfc/rfc2904.txt" office:target-frame-name="_blank" xlink:show="new" text:style-name="Internet_20_link" text:visited-style-name="Visited_20_Internet_20_Link"><text:span text:style-name="T2">2904</text:span></text:a><text:span text:style-name="T23">]<text:tab/>J. Vollbrecht et autres, "Cadre d'autorisation AAA", août 2000. </text:span><text:span text:style-name="T25">(Information)</text:span></text:p>
      <text:p text:style-name="P3"><text:span text:style-name="T23">[RFC</text:span><text:a xlink:type="simple" xlink:href="http://www.rfc-editor.org/rfc/rfc2905.txt" office:target-frame-name="_blank" xlink:show="new" text:style-name="Internet_20_link" text:visited-style-name="Visited_20_Internet_20_Link"><text:span text:style-name="T2">2905</text:span></text:a><text:span text:style-name="T23">]<text:tab/>J. Vollbrecht et autres, "Exemples d'application d'autorisation AAA", août 2000. </text:span><text:span text:style-name="T25">(Information)</text:span></text:p>
      <text:p text:style-name="P3"><text:span text:style-name="T23">[RFC</text:span><text:a xlink:type="simple" xlink:href="http://www.rfc-editor.org/rfc/rfc2906.txt" office:target-frame-name="_blank" xlink:show="new" text:style-name="Internet_20_link" text:visited-style-name="Visited_20_Internet_20_Link"><text:span text:style-name="T2">2906</text:span></text:a><text:span text:style-name="T23">]<text:tab/>S. Farrell et autres, "Exigences pour l'autorisation AAA", août 2000. </text:span><text:span text:style-name="T25">(Information)</text:span></text:p>
      <text:p text:style-name="P3"><text:soft-page-break/><text:span text:style-name="T23">[RFC</text:span><text:a xlink:type="simple" xlink:href="http://www.rfc-editor.org/rfc/rfc2907.txt" office:target-frame-name="_blank" xlink:show="new" text:style-name="Internet_20_link" text:visited-style-name="Visited_20_Internet_20_Link"><text:span text:style-name="T2">2907</text:span></text:a><text:span text:style-name="T23">]<text:tab/>R. Kermode, "Option MADCAP d'</text:span><text:a xlink:type="simple" xlink:href="http://abcdrfc.free.fr/rfc-vf/rfc2907.html" text:style-name="Internet_20_link" text:visited-style-name="Visited_20_Internet_20_Link"><text:span text:style-name="T2">état de recouvrement de portée de diffusion groupée</text:span></text:a><text:span text:style-name="T23">", septembre 2000. </text:span><text:span text:style-name="T25">(P.S.)</text:span></text:p>
      <text:p text:style-name="P3"><text:span text:style-name="T23">[RFC</text:span><text:a xlink:type="simple" xlink:href="http://www.rfc-editor.org/rfc/rfc2908.txt" office:target-frame-name="_blank" xlink:show="new" text:style-name="Internet_20_link" text:visited-style-name="Visited_20_Internet_20_Link"><text:span text:style-name="T2">2908</text:span></text:a><text:span text:style-name="T23">]<text:tab/>D. Thaler, M. Handley, D. Estrin, "</text:span><text:a xlink:type="simple" xlink:href="http://abcdrfc.free.fr/rfc-vf/rfc2908.html" text:style-name="Internet_20_link" text:visited-style-name="Visited_20_Internet_20_Link"><text:span text:style-name="T2">Architecture d'allocation d'adresse</text:span></text:a><text:span text:style-name="T23"> de diffusion groupée Internet", septembre 2000. </text:span><text:span text:style-name="T25">(Info.)</text:span></text:p>
      <text:p text:style-name="P3"><text:span text:style-name="T23">[RFC</text:span><text:a xlink:type="simple" xlink:href="http://www.rfc-editor.org/rfc/rfc2909.txt" office:target-frame-name="_blank" xlink:show="new" text:style-name="Internet_20_link" text:visited-style-name="Visited_20_Internet_20_Link"><text:span text:style-name="T2">2909</text:span></text:a><text:span text:style-name="T23">]<text:tab/>P. Radoslavov et autres, "Protocole de revendication d'ensemble d'adresses de diffusion groupée (MASC)", septembre 2000. </text:span><text:span text:style-name="T25">(Expérimentale)</text:span></text:p>
      <text:p text:style-name="P3"><text:span text:style-name="T23">[RFC</text:span><text:a xlink:type="simple" xlink:href="http://www.rfc-editor.org/rfc/rfc2910.txt" office:target-frame-name="_blank" xlink:show="new" text:style-name="Internet_20_link" text:visited-style-name="Visited_20_Internet_20_Link"><text:span text:style-name="T2">2910</text:span></text:a><text:span text:style-name="T23">]<text:tab/>R. Herriot et autres, "</text:span><text:a xlink:type="simple" xlink:href="http://abcdrfc.free.fr/rfc-vf/pdf/rfc2910.pdf" text:style-name="Internet_20_link" text:visited-style-name="Visited_20_Internet_20_Link"><text:span text:style-name="T2">Protocole 1/1 d'impression Internet .1</text:span></text:a><text:span text:style-name="T23"> : codage et transport", septembre 2000. (</text:span><text:span text:style-name="T25">MàJ par</text:span><text:span text:style-name="T23"> </text:span><text:a xlink:type="simple" xlink:href="http://www.rfc-editor.org/rfc/rfc3380.txt" office:target-frame-name="_blank" xlink:show="new" text:style-name="Internet_20_link" text:visited-style-name="Visited_20_Internet_20_Link"><text:span text:style-name="T2">RFC3380</text:span></text:a><text:span text:style-name="T23">, </text:span><text:a xlink:type="simple" xlink:href="http://www.rfc-editor.org/rfc/rfc3381.txt" office:target-frame-name="_blank" xlink:show="new" text:style-name="Internet_20_link" text:visited-style-name="Visited_20_Internet_20_Link"><text:span text:style-name="T2">RFC3381</text:span></text:a><text:span text:style-name="T23">, </text:span><text:a xlink:type="simple" xlink:href="http://www.rfc-editor.org/rfc/rfc3382.txt" office:target-frame-name="_blank" xlink:show="new" text:style-name="Internet_20_link" text:visited-style-name="Visited_20_Internet_20_Link"><text:span text:style-name="T2">RFC3382</text:span></text:a><text:span text:style-name="T23">, </text:span><text:a xlink:type="simple" xlink:href="http://www.rfc-editor.org/rfc/rfc3510.txt" office:target-frame-name="_blank" xlink:show="new" text:style-name="Internet_20_link" text:visited-style-name="Visited_20_Internet_20_Link"><text:span text:style-name="T2">RFC3510</text:span></text:a><text:span text:style-name="T23">, </text:span><text:a xlink:type="simple" xlink:href="http://www.rfc-editor.org/rfc/rfc3995.txt" office:target-frame-name="_blank" xlink:show="new" text:style-name="Internet_20_link" text:visited-style-name="Visited_20_Internet_20_Link"><text:span text:style-name="T2">RFC3995</text:span></text:a><text:span text:style-name="T23">) </text:span><text:span text:style-name="T25">(P.S.)</text:span></text:p>
      <text:p text:style-name="P3"><text:span text:style-name="T23">[RFC</text:span><text:a xlink:type="simple" xlink:href="http://www.rfc-editor.org/rfc/rfc2911.txt" office:target-frame-name="_blank" xlink:show="new" text:style-name="Internet_20_link" text:visited-style-name="Visited_20_Internet_20_Link"><text:span text:style-name="T2">2911</text:span></text:a><text:span text:style-name="T23">]<text:tab/>T. Hastings et autres, "Protocole 1/1 d'impression Internet : </text:span><text:a xlink:type="simple" xlink:href="http://abcdrfc.free.fr/rfc-vf/pdf/rfc2911.pdf" text:style-name="Internet_20_link" text:visited-style-name="Visited_20_Internet_20_Link"><text:span text:style-name="T2">modèle et sémantique</text:span></text:a><text:span text:style-name="T23">", septembre 2000. (</text:span><text:span text:style-name="T25">MàJ par</text:span><text:span text:style-name="T23"> </text:span><text:a xlink:type="simple" xlink:href="http://www.rfc-editor.org/rfc/rfc3380.txt" office:target-frame-name="_blank" xlink:show="new" text:style-name="Internet_20_link" text:visited-style-name="Visited_20_Internet_20_Link"><text:span text:style-name="T2">RFC3380</text:span></text:a><text:span text:style-name="T23">, </text:span><text:a xlink:type="simple" xlink:href="http://www.rfc-editor.org/rfc/rfc3382.txt" office:target-frame-name="_blank" xlink:show="new" text:style-name="Internet_20_link" text:visited-style-name="Visited_20_Internet_20_Link"><text:span text:style-name="T2">RFC3382</text:span></text:a><text:span text:style-name="T23">, </text:span><text:a xlink:type="simple" xlink:href="http://www.rfc-editor.org/rfc/rfc3996.txt" office:target-frame-name="_blank" xlink:show="new" text:style-name="Internet_20_link" text:visited-style-name="Visited_20_Internet_20_Link"><text:span text:style-name="T2">RFC3996</text:span></text:a><text:span text:style-name="T23">, </text:span><text:a xlink:type="simple" xlink:href="http://www.rfc-editor.org/rfc/rfc3995.txt" office:target-frame-name="_blank" xlink:show="new" text:style-name="Internet_20_link" text:visited-style-name="Visited_20_Internet_20_Link"><text:span text:style-name="T2">RFC3995</text:span></text:a><text:span text:style-name="T23">) </text:span><text:span text:style-name="T25">(P.S.)</text:span></text:p>
      <text:p text:style-name="P3"><text:span text:style-name="T23">[RFC</text:span><text:a xlink:type="simple" xlink:href="http://www.rfc-editor.org/rfc/rfc2912.txt" office:target-frame-name="_blank" xlink:show="new" text:style-name="Internet_20_link" text:visited-style-name="Visited_20_Internet_20_Link"><text:span text:style-name="T2">2912</text:span></text:a><text:span text:style-name="T23">]<text:tab/>G. Klyne, "Indication des </text:span><text:a xlink:type="simple" xlink:href="http://abcdrfc.free.fr/rfc-vf/pdf/rfc2912.pdf" text:style-name="Internet_20_link" text:visited-style-name="Visited_20_Internet_20_Link"><text:span text:style-name="T2">caractéristiques de support pour contenu MIME</text:span></text:a><text:span text:style-name="T23">", septembre 2000. </text:span><text:span text:style-name="T25">(P.S.)</text:span></text:p>
      <text:p text:style-name="P3"><text:span text:style-name="T23">[RFC</text:span><text:a xlink:type="simple" xlink:href="http://www.rfc-editor.org/rfc/rfc2913.txt" office:target-frame-name="_blank" xlink:show="new" text:style-name="Internet_20_link" text:visited-style-name="Visited_20_Internet_20_Link"><text:span text:style-name="T2">2913</text:span></text:a><text:span text:style-name="T23">]<text:tab/>G. Klyne, "</text:span><text:a xlink:type="simple" xlink:href="http://abcdrfc.free.fr/rfc-vf/pdf/rfc2913.pdf" text:style-name="Internet_20_link" text:visited-style-name="Visited_20_Internet_20_Link"><text:span text:style-name="T2">Types de contenu MIME</text:span></text:a><text:span text:style-name="T23"> dans les expressions de caractéristiques de support", septembre 2000. </text:span><text:span text:style-name="T25">(P.S.)</text:span></text:p>
      <text:p text:style-name="P3"><text:span text:style-name="T23">[RFC</text:span><text:a xlink:type="simple" xlink:href="http://www.rfc-editor.org/rfc/rfc2914.txt" office:target-frame-name="_blank" xlink:show="new" text:style-name="Internet_20_link" text:visited-style-name="Visited_20_Internet_20_Link"><text:span text:style-name="T2">2914</text:span></text:a><text:span text:style-name="T23">]<text:tab/>S. Floyd, "</text:span><text:a xlink:type="simple" xlink:href="http://abcdrfc.free.fr/rfc-vf/pdf/rfc2914.pdf" text:style-name="Internet_20_link" text:visited-style-name="Visited_20_Internet_20_Link"><text:span text:style-name="T2">Principes du contrôle d'encombrement</text:span></text:a><text:span text:style-name="T23">", BCP 41, septembre 2000.</text:span></text:p>
      <text:p text:style-name="P3"><text:span text:style-name="T23">[RFC</text:span><text:a xlink:type="simple" xlink:href="http://www.rfc-editor.org/rfc/rfc2915.txt" office:target-frame-name="_blank" xlink:show="new" text:style-name="Internet_20_link" text:visited-style-name="Visited_20_Internet_20_Link"><text:span text:style-name="T2">2915</text:span></text:a><text:span text:style-name="T23">]<text:tab/>M. Mealling, R. Daniel, "Enregistrement de ressource DNS Pointeur d'autorité de dénomination (NAPTR)", septembre 2000. (</text:span><text:span text:style-name="T25">Obsolète, voir</text:span><text:span text:style-name="T23"> </text:span><text:a xlink:type="simple" xlink:href="http://www.rfc-editor.org/rfc/rfc3401.txt" office:target-frame-name="_blank" xlink:show="new" text:style-name="Internet_20_link" text:visited-style-name="Visited_20_Internet_20_Link"><text:span text:style-name="T2">RFC3401</text:span></text:a><text:span text:style-name="T23">, </text:span><text:a xlink:type="simple" xlink:href="http://www.rfc-editor.org/rfc/rfc3402.txt" office:target-frame-name="_blank" xlink:show="new" text:style-name="Internet_20_link" text:visited-style-name="Visited_20_Internet_20_Link"><text:span text:style-name="T2">RFC3402</text:span></text:a><text:span text:style-name="T23">, </text:span><text:a xlink:type="simple" xlink:href="http://www.rfc-editor.org/rfc/rfc3403.txt" office:target-frame-name="_blank" xlink:show="new" text:style-name="Internet_20_link" text:visited-style-name="Visited_20_Internet_20_Link"><text:span text:style-name="T2">RFC3403</text:span></text:a><text:span text:style-name="T23">, </text:span><text:a xlink:type="simple" xlink:href="http://www.rfc-editor.org/rfc/rfc3404.txt" office:target-frame-name="_blank" xlink:show="new" text:style-name="Internet_20_link" text:visited-style-name="Visited_20_Internet_20_Link"><text:span text:style-name="T2">RFC3404</text:span></text:a><text:span text:style-name="T23">) </text:span><text:span text:style-name="T25">(P.S.)</text:span></text:p>
      <text:p text:style-name="P3"><text:span text:style-name="T23">[RFC</text:span><text:a xlink:type="simple" xlink:href="http://www.rfc-editor.org/rfc/rfc2916.txt" office:target-frame-name="_blank" xlink:show="new" text:style-name="Internet_20_link" text:visited-style-name="Visited_20_Internet_20_Link"><text:span text:style-name="T2">2916</text:span></text:a><text:span text:style-name="T23">]<text:tab/>P. Faltstrom, "Numéros E.164 et DNS", septembre 2000. (</text:span><text:span text:style-name="T25">Obsolète, voir</text:span><text:span text:style-name="T23"> </text:span><text:a xlink:type="simple" xlink:href="http://www.rfc-editor.org/rfc/rfc3761.txt" office:target-frame-name="_blank" xlink:show="new" text:style-name="Internet_20_link" text:visited-style-name="Visited_20_Internet_20_Link"><text:span text:style-name="T2">RFC3761</text:span></text:a><text:span text:style-name="T23">) </text:span><text:span text:style-name="T25">(P.S.)</text:span></text:p>
      <text:p text:style-name="P3"><text:span text:style-name="T23">[RFC</text:span><text:a xlink:type="simple" xlink:href="http://www.rfc-editor.org/rfc/rfc2917.txt" office:target-frame-name="_blank" xlink:show="new" text:style-name="Internet_20_link" text:visited-style-name="Visited_20_Internet_20_Link"><text:span text:style-name="T2">2917</text:span></text:a><text:span text:style-name="T23">]<text:tab/>K. Muthukrishnan, A. Malis, "Architecture de MPLS de cœur de réseau pour VPN sur IP", septembre 2000. </text:span><text:span text:style-name="T25">(Info.)</text:span></text:p>
      <text:p text:style-name="P3"><text:span text:style-name="T23">[RFC</text:span><text:a xlink:type="simple" xlink:href="http://www.rfc-editor.org/rfc/rfc2918.txt" office:target-frame-name="_blank" xlink:show="new" text:style-name="Internet_20_link" text:visited-style-name="Visited_20_Internet_20_Link"><text:span text:style-name="T2">2918</text:span></text:a><text:span text:style-name="T23">]<text:tab/>E. Chen, "</text:span><text:a xlink:type="simple" xlink:href="http://abcdrfc.free.fr/rfc-vf/pdf/rfc2918.pdf" text:style-name="Internet_20_link" text:visited-style-name="Visited_20_Internet_20_Link"><text:span text:style-name="T2">Capacité de rafraîchissement de chemin</text:span></text:a><text:span text:style-name="T23"> pour BGP-4", septembre 2000. </text:span><text:span text:style-name="T25">(P.S., </text:span><text:span text:style-name="T13">MàJ par </text:span><text:a xlink:type="simple" xlink:href="http://www.rfc-editor.org/info/rfc7313" office:target-frame-name="_blank" xlink:show="new" text:style-name="Internet_20_link" text:visited-style-name="Visited_20_Internet_20_Link"><text:span text:style-name="T15">RFC7313</text:span></text:a><text:span text:style-name="T23">)</text:span></text:p>
      <text:p text:style-name="P3"><text:span text:style-name="T23">[RFC</text:span><text:a xlink:type="simple" xlink:href="http://www.rfc-editor.org/rfc/rfc2919.txt" office:target-frame-name="_blank" xlink:show="new" text:style-name="Internet_20_link" text:visited-style-name="Visited_20_Internet_20_Link"><text:span text:style-name="T2">2919</text:span></text:a><text:span text:style-name="T23">]<text:tab/>R. Chandhok, G. Wenger, "List-Id : un champ structuré et un </text:span><text:a xlink:type="simple" xlink:href="http://abcdrfc.free.fr/rfc-vf/pdf/rfc2919.pdf" text:style-name="Internet_20_link" text:visited-style-name="Visited_20_Internet_20_Link"><text:span text:style-name="T2">espace de nom pour l'identification de listes</text:span></text:a><text:span text:style-name="T23"> de diffusion", mars 2001. </text:span><text:span text:style-name="T25">(P.S.)</text:span></text:p>
      <text:p text:style-name="P3"><text:span text:style-name="T23">[RFC</text:span><text:a xlink:type="simple" xlink:href="http://www.rfc-editor.org/rfc/rfc2920.txt" office:target-frame-name="_blank" xlink:show="new" text:style-name="Internet_20_link" text:visited-style-name="Visited_20_Internet_20_Link"><text:span text:style-name="T2">2920</text:span></text:a><text:span text:style-name="T23">]<text:tab/>N. Freed, "Extension de service SMTP pour le </text:span><text:a xlink:type="simple" xlink:href="http://abcdrfc.free.fr/rfc-vf/rfc2920.html" text:style-name="Internet_20_link" text:visited-style-name="Visited_20_Internet_20_Link"><text:span text:style-name="T2">traitement de commandes en parallèle</text:span></text:a><text:span text:style-name="T23">", septembre 2000. (</text:span><text:a xlink:type="simple" xlink:href="http://www.rfc-editor.org/std/std60.txt" office:target-frame-name="_blank" xlink:show="new" text:style-name="Internet_20_link" text:visited-style-name="Visited_20_Internet_20_Link"><text:span text:style-name="T2">STD0060</text:span></text:a><text:span text:style-name="T23">)</text:span></text:p>
      <text:p text:style-name="P3"><text:span text:style-name="T23">[RFC</text:span><text:a xlink:type="simple" xlink:href="http://www.rfc-editor.org/rfc/rfc2921.txt" office:target-frame-name="_blank" xlink:show="new" text:style-name="Internet_20_link" text:visited-style-name="Visited_20_Internet_20_Link"><text:span text:style-name="T2">2921</text:span></text:a><text:span text:style-name="T23">]<text:tab/>B. Fink, "Formats 6BONE pTLA et pNLA ", septembre 2000. </text:span><text:span text:style-name="T25">(Information)</text:span></text:p>
      <text:p text:style-name="P3"><text:span text:style-name="T23">[RFC</text:span><text:a xlink:type="simple" xlink:href="http://www.rfc-editor.org/rfc/rfc2922.txt" office:target-frame-name="_blank" xlink:show="new" text:style-name="Internet_20_link" text:visited-style-name="Visited_20_Internet_20_Link"><text:span text:style-name="T2">2922</text:span></text:a><text:span text:style-name="T23">]<text:tab/>A. Bierman, K. Jones, "MIB de topologie physique", septembre 2000. </text:span><text:span text:style-name="T25">(Information)</text:span></text:p>
      <text:p text:style-name="P3"><text:span text:style-name="T23">[RFC</text:span><text:a xlink:type="simple" xlink:href="http://www.rfc-editor.org/rfc/rfc2923.txt" office:target-frame-name="_blank" xlink:show="new" text:style-name="Internet_20_link" text:visited-style-name="Visited_20_Internet_20_Link"><text:span text:style-name="T2">2923</text:span></text:a><text:span text:style-name="T23">]<text:tab/>K. Lahey, "Problèmes de TCP avec la découverte de MTU de chemin", septembre 2000. </text:span><text:span text:style-name="T25">(Information)</text:span></text:p>
      <text:p text:style-name="P3"><text:span text:style-name="T23">[RFC</text:span><text:a xlink:type="simple" xlink:href="http://www.rfc-editor.org/rfc/rfc2924.txt" office:target-frame-name="_blank" xlink:show="new" text:style-name="Internet_20_link" text:visited-style-name="Visited_20_Internet_20_Link"><text:span text:style-name="T2">2924</text:span></text:a><text:span text:style-name="T23">]<text:tab/>N. Brownlee, A. Blount, "Attributs de comptabilité et frmats d'enregistrements", septembre 2000. </text:span><text:span text:style-name="T25">(Information)</text:span></text:p>
      <text:p text:style-name="P3"><text:span text:style-name="T23">[RFC</text:span><text:a xlink:type="simple" xlink:href="http://www.rfc-editor.org/rfc/rfc2925.txt" office:target-frame-name="_blank" xlink:show="new" text:style-name="Internet_20_link" text:visited-style-name="Visited_20_Internet_20_Link"><text:span text:style-name="T2">2925</text:span></text:a><text:span text:style-name="T23">]<text:tab/>K. White, "Définitions des objets gérés pour les opérations de Ping à distance, Traceroute, et Lookup", septembre 2000. (</text:span><text:span text:style-name="T25">Obsolète, voir</text:span><text:span text:style-name="T23"> </text:span><text:a xlink:type="simple" xlink:href="http://www.rfc-editor.org/rfc/rfc4560.txt" office:target-frame-name="_blank" xlink:show="new" text:style-name="Internet_20_link" text:visited-style-name="Visited_20_Internet_20_Link"><text:span text:style-name="T2">RFC4560</text:span></text:a><text:span text:style-name="T23">) </text:span><text:span text:style-name="T25">(P.S.)</text:span></text:p>
      <text:p text:style-name="P3"><text:span text:style-name="T23">[RFC</text:span><text:a xlink:type="simple" xlink:href="http://www.rfc-editor.org/rfc/rfc2926.txt" office:target-frame-name="_blank" xlink:show="new" text:style-name="Internet_20_link" text:visited-style-name="Visited_20_Internet_20_Link"><text:span text:style-name="T2">2926</text:span></text:a><text:span text:style-name="T23">]<text:tab/>J. Kempf, R. Moats, P. St. Pierre, "Conversion de schémas LDAP de/et en gabarits SLP", septembre 2000. </text:span><text:span text:style-name="T25">(Information)</text:span></text:p>
      <text:p text:style-name="P3"><text:span text:style-name="T23">[RFC</text:span><text:a xlink:type="simple" xlink:href="http://www.rfc-editor.org/rfc/rfc2927.txt" office:target-frame-name="_blank" xlink:show="new" text:style-name="Internet_20_link" text:visited-style-name="Visited_20_Internet_20_Link"><text:span text:style-name="T2">2927</text:span></text:a><text:span text:style-name="T23">]<text:tab/>M. Wahl, "Profil de répertoire MIME pour schéma LDAP", septembre 2000. </text:span><text:span text:style-name="T25">(Information)</text:span></text:p>
      <text:p text:style-name="P3"><text:span text:style-name="T23">[RFC</text:span><text:a xlink:type="simple" xlink:href="http://www.rfc-editor.org/rfc/rfc2928.txt" office:target-frame-name="_blank" xlink:show="new" text:style-name="Internet_20_link" text:visited-style-name="Visited_20_Internet_20_Link"><text:span text:style-name="T2">2928</text:span></text:a><text:span text:style-name="T23">]<text:tab/>R. Hinden et autres, "Allocations initiales d'identifiants sous-TLA IPv6", septembre 2000. </text:span><text:span text:style-name="T25">(Information)</text:span></text:p>
      <text:p text:style-name="P3"><text:span text:style-name="T23">[RFC</text:span><text:a xlink:type="simple" xlink:href="http://www.rfc-editor.org/rfc/rfc2929.txt" office:target-frame-name="_blank" xlink:show="new" text:style-name="Internet_20_link" text:visited-style-name="Visited_20_Internet_20_Link"><text:span text:style-name="T2">2929</text:span></text:a><text:span text:style-name="T23">]<text:tab/>D. Eastlake 3</text:span><text:span text:style-name="T10">rd</text:span><text:span text:style-name="T23">, E. Brunner-Williams et B. Manning, "Considérations relatives à l'IANA pour le système des noms de domaine (DNS)", BCP 42, septembre 2000. </text:span><text:span text:style-name="T25">(Obsolète, voir la </text:span><text:span text:style-name="T23">RFC</text:span><text:a xlink:type="simple" xlink:href="http://www.rfc-editor.org/rfc/rfc5395.txt" text:style-name="Internet_20_link" text:visited-style-name="Visited_20_Internet_20_Link"><text:span text:style-name="T2">5395</text:span></text:a><text:span text:style-name="T23">)</text:span></text:p>
      <text:p text:style-name="P3"><text:span text:style-name="T23">[RFC</text:span><text:a xlink:type="simple" xlink:href="http://www.rfc-editor.org/rfc/rfc2930.txt" office:target-frame-name="_blank" xlink:show="new" text:style-name="Internet_20_link" text:visited-style-name="Visited_20_Internet_20_Link"><text:span text:style-name="T2">2930</text:span></text:a><text:span text:style-name="T23">]<text:tab/>D. Eastlake 3</text:span><text:span text:style-name="T10">rd</text:span><text:span text:style-name="T23">, "</text:span><text:a xlink:type="simple" xlink:href="http://abcdrfc.free.fr/rfc-vf/pdf/rfc2930.pdf" text:style-name="Internet_20_link" text:visited-style-name="Visited_20_Internet_20_Link"><text:span text:style-name="T2">Établissement de clés secrètes</text:span></text:a><text:span text:style-name="T23"> pour le DNS (TKEY RR)", septembre 2000. </text:span><text:span text:style-name="T25">(P.S.)</text:span></text:p>
      <text:p text:style-name="P3"><text:span text:style-name="T23">[RFC</text:span><text:a xlink:type="simple" xlink:href="http://www.rfc-editor.org/rfc/rfc2931.txt" office:target-frame-name="_blank" xlink:show="new" text:style-name="Internet_20_link" text:visited-style-name="Visited_20_Internet_20_Link"><text:span text:style-name="T2">2931</text:span></text:a><text:span text:style-name="T23">]<text:tab/>D. Eastlake 3</text:span><text:span text:style-name="T10">rd</text:span><text:span text:style-name="T23">, "</text:span><text:a xlink:type="simple" xlink:href="http://abcdrfc.free.fr/rfc-vf/pdf/rfc2931.pdf" text:style-name="Internet_20_link" text:visited-style-name="Visited_20_Internet_20_Link"><text:span text:style-name="T2">Signatures de demandes et de transactions</text:span></text:a><text:span text:style-name="T23"> du DNS ( SIG(0))", septembre 2000. </text:span><text:span text:style-name="T25">(P.S.)</text:span></text:p>
      <text:p text:style-name="P3"><text:span text:style-name="T23">[RFC</text:span><text:a xlink:type="simple" xlink:href="http://www.rfc-editor.org/rfc/rfc2932.txt" office:target-frame-name="_blank" xlink:show="new" text:style-name="Internet_20_link" text:visited-style-name="Visited_20_Internet_20_Link"><text:span text:style-name="T2">2932</text:span></text:a><text:span text:style-name="T23">]<text:tab/>K. McCloghrie, D. Farinacci, D. Thaler, "MIB d'acheminement de diffusion groupée IPv4", octobre 2000. (</text:span><text:span text:style-name="T25">Obsolète, voir</text:span><text:span text:style-name="T23"> </text:span><text:a xlink:type="simple" xlink:href="http://www.rfc-editor.org/rfc/rfc5132.txt" office:target-frame-name="_blank" xlink:show="new" text:style-name="Internet_20_link" text:visited-style-name="Visited_20_Internet_20_Link"><text:span text:style-name="T2">RFC5132</text:span></text:a><text:span text:style-name="T23">) </text:span><text:span text:style-name="T25">(P.S.)</text:span></text:p>
      <text:p text:style-name="P3"><text:span text:style-name="T23">[RFC</text:span><text:a xlink:type="simple" xlink:href="http://www.rfc-editor.org/rfc/rfc2933.txt" office:target-frame-name="_blank" xlink:show="new" text:style-name="Internet_20_link" text:visited-style-name="Visited_20_Internet_20_Link"><text:span text:style-name="T2">2933</text:span></text:a><text:span text:style-name="T23">]<text:tab/>K. McCloghrie, D. Farinacci, D. Thaler, "MIB de protocole de gestion de groupe Internet", octobre 2000. </text:span><text:span text:style-name="T25">(P.S.)</text:span></text:p>
      <text:p text:style-name="P3"><text:span text:style-name="T23">[RFC</text:span><text:a xlink:type="simple" xlink:href="http://www.rfc-editor.org/rfc/rfc2934.txt" office:target-frame-name="_blank" xlink:show="new" text:style-name="Internet_20_link" text:visited-style-name="Visited_20_Internet_20_Link"><text:span text:style-name="T2">2934</text:span></text:a><text:span text:style-name="T23">]<text:tab/>K. McCloghrie et autres, "MIB de diffusion groupée indépendante du protocole pour IPv4", octobre 2000. </text:span><text:span text:style-name="T25">(Exp.)</text:span></text:p>
      <text:p text:style-name="P3"><text:span text:style-name="T23">[RFC</text:span><text:a xlink:type="simple" xlink:href="http://www.rfc-editor.org/rfc/rfc2935.txt" office:target-frame-name="_blank" xlink:show="new" text:style-name="Internet_20_link" text:visited-style-name="Visited_20_Internet_20_Link"><text:span text:style-name="T2">2935</text:span></text:a><text:span text:style-name="T23">]<text:tab/>D. Eastlake 3</text:span><text:span text:style-name="T10">rd</text:span><text:span text:style-name="T23">, C. Smith, "</text:span><text:a xlink:type="simple" xlink:href="http://abcdrfc.free.fr/rfc-vf/pdf/rfc2935.pdf" text:style-name="Internet_20_link" text:visited-style-name="Visited_20_Internet_20_Link"><text:span text:style-name="T23">Supplément HTTP au protocole Internet de commerce ouvert</text:span></text:a><text:span text:style-name="T23"> (IOTP)", septembre 2000. </text:span><text:span text:style-name="T25">(P.S.)</text:span></text:p>
      <text:p text:style-name="P3"><text:span text:style-name="T23">[RFC</text:span><text:a xlink:type="simple" xlink:href="http://www.rfc-editor.org/rfc/rfc2936.txt" office:target-frame-name="_blank" xlink:show="new" text:style-name="Internet_20_link" text:visited-style-name="Visited_20_Internet_20_Link"><text:span text:style-name="T2">2936</text:span></text:a><text:span text:style-name="T23">]<text:tab/>D. Eastlake 3</text:span><text:span text:style-name="T10">rd</text:span><text:span text:style-name="T23">, C. Smith, D. Soroka, "Détection de dispositif de traitement de type MIME dans HTTP", septembre 2000. </text:span><text:span text:style-name="T25">(Information)</text:span></text:p>
      <text:p text:style-name="P3"><text:span text:style-name="T23">[RFC</text:span><text:a xlink:type="simple" xlink:href="http://www.rfc-editor.org/rfc/rfc2937.txt" office:target-frame-name="_blank" xlink:show="new" text:style-name="Internet_20_link" text:visited-style-name="Visited_20_Internet_20_Link"><text:span text:style-name="T2">2937</text:span></text:a><text:span text:style-name="T23">]<text:tab/>C. Smith, "Option de </text:span><text:a xlink:type="simple" xlink:href="http://abcdrfc.free.fr/rfc-vf/pdf/rfc2937.pdf" text:style-name="Internet_20_link" text:visited-style-name="Visited_20_Internet_20_Link"><text:span text:style-name="T2">recherche de service de nom</text:span></text:a><text:span text:style-name="T23"> pour DHCP", septembre 2000. </text:span><text:span text:style-name="T25">(P.S.)</text:span></text:p>
      <text:p text:style-name="P3"><text:span text:style-name="T23">[RFC</text:span><text:a xlink:type="simple" xlink:href="http://www.rfc-editor.org/rfc/rfc2938.txt" office:target-frame-name="_blank" xlink:show="new" text:style-name="Internet_20_link" text:visited-style-name="Visited_20_Internet_20_Link"><text:span text:style-name="T2">2938</text:span></text:a><text:span text:style-name="T23">]<text:tab/>G. Klyne, L. Masinter, "Identification des </text:span><text:a xlink:type="simple" xlink:href="http://abcdrfc.free.fr/rfc-vf/pdf/rfc2938.pdf" text:style-name="Internet_20_link" text:visited-style-name="Visited_20_Internet_20_Link"><text:span text:style-name="T2">caractéristiques de support composite</text:span></text:a><text:span text:style-name="T23">", septembre 2000. </text:span><text:span text:style-name="T25">(P.S.)</text:span></text:p>
      <text:p text:style-name="P3"><text:span text:style-name="T23">[RFC</text:span><text:a xlink:type="simple" xlink:href="http://www.rfc-editor.org/rfc/rfc2939.txt" office:target-frame-name="_blank" xlink:show="new" text:style-name="Internet_20_link" text:visited-style-name="Visited_20_Internet_20_Link"><text:span text:style-name="T2">2939</text:span></text:a><text:span text:style-name="T23">]<text:tab/>R. Droms, "Procédures et lignes directrices pour l'IANA pour la définition de nouvelles options et types de message DHCP", BCP 43, septembre 2000.</text:span></text:p>
      <text:p text:style-name="P3"><text:span text:style-name="T23">[RFC</text:span><text:a xlink:type="simple" xlink:href="http://www.rfc-editor.org/rfc/rfc2940.txt" office:target-frame-name="_blank" xlink:show="new" text:style-name="Internet_20_link" text:visited-style-name="Visited_20_Internet_20_Link"><text:span text:style-name="T2">2940</text:span></text:a><text:span text:style-name="T23">]<text:tab/>A. Smith, D. Partain, J. Seligson, "Définitions des objets gérés pour le client de protocole de service commun de politique ouverte (COPS)", octobre 2000. </text:span><text:span text:style-name="T25">(P.S.)</text:span></text:p>
      <text:p text:style-name="P3"><text:span text:style-name="T23">[RFC</text:span><text:a xlink:type="simple" xlink:href="http://www.rfc-editor.org/rfc/rfc2941.txt" office:target-frame-name="_blank" xlink:show="new" text:style-name="Internet_20_link" text:visited-style-name="Visited_20_Internet_20_Link"><text:span text:style-name="T2">2941</text:span></text:a><text:span text:style-name="T23">]<text:tab/>T. Ts'o, éd., J. Altman, "</text:span><text:a xlink:type="simple" xlink:href="http://abcdrfc.free.fr/rfc-vf/pdf/rfc2941.pdf" text:style-name="Internet_20_link" text:visited-style-name="Visited_20_Internet_20_Link"><text:span text:style-name="T2">Option d'authentification Telnet</text:span></text:a><text:span text:style-name="T23">", septembre 2000. </text:span><text:span text:style-name="T25">(P.S.)</text:span></text:p>
      <text:p text:style-name="P3"><text:span text:style-name="T23">[RFC</text:span><text:a xlink:type="simple" xlink:href="http://www.rfc-editor.org/rfc/rfc2942.txt" office:target-frame-name="_blank" xlink:show="new" text:style-name="Internet_20_link" text:visited-style-name="Visited_20_Internet_20_Link"><text:span text:style-name="T2">2942</text:span></text:a><text:span text:style-name="T23">]<text:tab/>T. Ts'o, "</text:span><text:a xlink:type="simple" xlink:href="http://abcdrfc.free.fr/rfc-vf/pdf/rfc2942.pdf" text:style-name="Internet_20_link" text:visited-style-name="Visited_20_Internet_20_Link"><text:span text:style-name="T2">Authentification Telnet</text:span></text:a><text:span text:style-name="T23"> : Kerberos version 5", septembre 2000. </text:span><text:span text:style-name="T25">(P.S.)</text:span></text:p>
      <text:p text:style-name="P3"><text:span text:style-name="T23">[RFC</text:span><text:a xlink:type="simple" xlink:href="http://www.rfc-editor.org/rfc/rfc2943.txt" office:target-frame-name="_blank" xlink:show="new" text:style-name="Internet_20_link" text:visited-style-name="Visited_20_Internet_20_Link"><text:span text:style-name="T2">2943</text:span></text:a><text:span text:style-name="T23">]<text:tab/>R. Housley, T. Horting, P. Yee, "</text:span><text:a xlink:type="simple" xlink:href="http://abcdrfc.free.fr/rfc-vf/pdf/rfc2943.pdf" text:style-name="Internet_20_link" text:visited-style-name="Visited_20_Internet_20_Link"><text:span text:style-name="T2">Authentification Telnet avec DSA</text:span></text:a><text:span text:style-name="T23">", septembre 2000. </text:span><text:span text:style-name="T25">(P.S.)</text:span></text:p>
      <text:p text:style-name="P3"><text:span text:style-name="T23">[RFC</text:span><text:a xlink:type="simple" xlink:href="http://www.rfc-editor.org/rfc/rfc2944.txt" office:target-frame-name="_blank" xlink:show="new" text:style-name="Internet_20_link" text:visited-style-name="Visited_20_Internet_20_Link"><text:span text:style-name="T2">2944</text:span></text:a><text:span text:style-name="T23">]<text:tab/>T. Wu, "</text:span><text:a xlink:type="simple" xlink:href="http://abcdrfc.free.fr/rfc-vf/pdf/rfc2944.pdf" text:style-name="Internet_20_link" text:visited-style-name="Visited_20_Internet_20_Link"><text:span text:style-name="T2">Authentification Telnet : SRP</text:span></text:a><text:span text:style-name="T23">", septembre 2000. </text:span><text:span text:style-name="T25">(P.S.)</text:span></text:p>
      <text:p text:style-name="P3"><text:span text:style-name="T23">[RFC</text:span><text:a xlink:type="simple" xlink:href="http://www.rfc-editor.org/rfc/rfc2945.txt" office:target-frame-name="_blank" xlink:show="new" text:style-name="Internet_20_link" text:visited-style-name="Visited_20_Internet_20_Link"><text:span text:style-name="T2">2945</text:span></text:a><text:span text:style-name="T23">]<text:tab/>T. Wu, "</text:span><text:a xlink:type="simple" xlink:href="http://abcdrfc.free.fr/rfc-vf/pdf/rfc2945.pdf" text:style-name="Internet_20_link" text:visited-style-name="Visited_20_Internet_20_Link"><text:span text:style-name="T2">Système SRP d'authentification</text:span></text:a><text:span text:style-name="T23"> et d'échange de clés", septembre 2000. </text:span><text:span text:style-name="T25">(P.S.)</text:span></text:p>
      <text:p text:style-name="P3"><text:span text:style-name="T23">[RFC</text:span><text:a xlink:type="simple" xlink:href="http://www.rfc-editor.org/rfc/rfc2946.txt" office:target-frame-name="_blank" xlink:show="new" text:style-name="Internet_20_link" text:visited-style-name="Visited_20_Internet_20_Link"><text:span text:style-name="T2">2946</text:span></text:a><text:span text:style-name="T23">]<text:tab/>T. Ts'o, "</text:span><text:a xlink:type="simple" xlink:href="http://abcdrfc.free.fr/rfc-vf/pdf/rfc2946.pdf" text:style-name="Internet_20_link" text:visited-style-name="Visited_20_Internet_20_Link"><text:span text:style-name="T2">Option Telnet de chiffrement</text:span></text:a><text:span text:style-name="T23"> des données", septembre 2000. </text:span><text:span text:style-name="T25">(P.S.)</text:span></text:p>
      <text:p text:style-name="P3"><text:span text:style-name="T23">[RFC</text:span><text:a xlink:type="simple" xlink:href="http://www.rfc-editor.org/rfc/rfc2947.txt" office:target-frame-name="_blank" xlink:show="new" text:style-name="Internet_20_link" text:visited-style-name="Visited_20_Internet_20_Link"><text:span text:style-name="T2">2947</text:span></text:a><text:span text:style-name="T23">]<text:tab/>J. Altman, "Chiffrement Telnet : </text:span><text:a xlink:type="simple" xlink:href="http://abcdrfc.free.fr/rfc-vf/pdf/rfc2947.pdf" text:style-name="Internet_20_link" text:visited-style-name="Visited_20_Internet_20_Link"><text:span text:style-name="T2">DES3 en chiffrement à rebouclage par le chiffre</text:span></text:a><text:span text:style-name="T23"> à 64 bits", septembre 2000. </text:span><text:span text:style-name="T25">(P.S.)</text:span></text:p>
      <text:p text:style-name="P3"><text:span text:style-name="T23">[RFC</text:span><text:a xlink:type="simple" xlink:href="http://www.rfc-editor.org/rfc/rfc2948.txt" office:target-frame-name="_blank" xlink:show="new" text:style-name="Internet_20_link" text:visited-style-name="Visited_20_Internet_20_Link"><text:span text:style-name="T2">2948</text:span></text:a><text:span text:style-name="T23">]<text:tab/>J. Altman, "Chiffrement Telnet : </text:span><text:a xlink:type="simple" xlink:href="http://abcdrfc.free.fr/rfc-vf/pdf/rfc2948.pdf" text:style-name="Internet_20_link" text:visited-style-name="Visited_20_Internet_20_Link"><text:span text:style-name="T2">DES3 en rebouclage par la sortie à 64 bits</text:span></text:a><text:span text:style-name="T23">", septembre 2000. </text:span><text:span text:style-name="T25">(P.S.)</text:span></text:p>
      <text:p text:style-name="P3"><text:span text:style-name="T23">[RFC</text:span><text:a xlink:type="simple" xlink:href="http://www.rfc-editor.org/rfc/rfc2949.txt" office:target-frame-name="_blank" xlink:show="new" text:style-name="Internet_20_link" text:visited-style-name="Visited_20_Internet_20_Link"><text:span text:style-name="T2">2949</text:span></text:a><text:span text:style-name="T23">]<text:tab/>J. Altman, "Chiffrement Telnet : </text:span><text:a xlink:type="simple" xlink:href="http://abcdrfc.free.fr/rfc-vf/pdf/rfc2949.pdf" text:style-name="Internet_20_link" text:visited-style-name="Visited_20_Internet_20_Link"><text:span text:style-name="T2">CAST-128 en rebouclage par la sortie à 64 bits</text:span></text:a><text:span text:style-name="T23">", septembre 2000. </text:span><text:span text:style-name="T25">(P.S.)</text:span></text:p>
      <text:p text:style-name="P3"><text:span text:style-name="T23">[RFC</text:span><text:a xlink:type="simple" xlink:href="http://www.rfc-editor.org/rfc/rfc2950.txt" office:target-frame-name="_blank" xlink:show="new" text:style-name="Internet_20_link" text:visited-style-name="Visited_20_Internet_20_Link"><text:span text:style-name="T2">2950</text:span></text:a><text:span text:style-name="T23">]<text:tab/>J. Altman, "Chiffrement Telnet : </text:span><text:a xlink:type="simple" xlink:href="http://abcdrfc.free.fr/rfc-vf/pdf/rfc2950.pdf" text:style-name="Internet_20_link" text:visited-style-name="Visited_20_Internet_20_Link"><text:span text:style-name="T2">CAST-128 en chiffrement à rebouclage</text:span></text:a><text:span text:style-name="T23"> par le chiffre à 64 bits", septembre 2000. </text:span><text:span text:style-name="T25">(P.S.)</text:span></text:p>
      <text:p text:style-name="P3"><text:span text:style-name="T23">[RFC</text:span><text:a xlink:type="simple" xlink:href="http://www.rfc-editor.org/rfc/rfc2951.txt" office:target-frame-name="_blank" xlink:show="new" text:style-name="Internet_20_link" text:visited-style-name="Visited_20_Internet_20_Link"><text:span text:style-name="T2">2951</text:span></text:a><text:span text:style-name="T23">]<text:tab/>R. Housley, T. Horting, P. Yee, "</text:span><text:a xlink:type="simple" xlink:href="http://abcdrfc.free.fr/rfc-vf/pdf/rfc2951.pdf" text:style-name="Internet_20_link" text:visited-style-name="Visited_20_Internet_20_Link"><text:span text:style-name="T2">Authentification Telnet avec KEA</text:span></text:a><text:span text:style-name="T23"> et SKIPJACK", septembre 2000. </text:span><text:span text:style-name="T25">(Information)</text:span></text:p>
      <text:p text:style-name="P3"><text:span text:style-name="T23">[RFC</text:span><text:a xlink:type="simple" xlink:href="http://www.rfc-editor.org/rfc/rfc2952.txt" office:target-frame-name="_blank" xlink:show="new" text:style-name="Internet_20_link" text:visited-style-name="Visited_20_Internet_20_Link"><text:span text:style-name="T2">2952</text:span></text:a><text:span text:style-name="T23">]<text:tab/>T. Ts'o, "Chiffrement Telnet : </text:span><text:a xlink:type="simple" xlink:href="http://abcdrfc.free.fr/rfc-vf/pdf/rfc2952.pdf" text:style-name="Internet_20_link" text:visited-style-name="Visited_20_Internet_20_Link"><text:span text:style-name="T2">DES en chiffrement à rebouclage</text:span></text:a><text:span text:style-name="T23"> par le chiffre à 64 bits", septembre 2000. </text:span><text:span text:style-name="T25">(Information)</text:span></text:p>
      <text:p text:style-name="P3"><text:span text:style-name="T23">[RFC</text:span><text:a xlink:type="simple" xlink:href="http://www.rfc-editor.org/rfc/rfc2953.txt" office:target-frame-name="_blank" xlink:show="new" text:style-name="Internet_20_link" text:visited-style-name="Visited_20_Internet_20_Link"><text:span text:style-name="T2">2953</text:span></text:a><text:span text:style-name="T23">]<text:tab/>T. Ts'o, "Chiffrement Telnet : </text:span><text:a xlink:type="simple" xlink:href="http://abcdrfc.free.fr/rfc-vf/pdf/rfc2953.pdf" text:style-name="Internet_20_link" text:visited-style-name="Visited_20_Internet_20_Link"><text:span text:style-name="T2">DES en chiffrement à rebouclage par la sortie à 64 bits</text:span></text:a><text:span text:style-name="T23">", septembre 2000. </text:span><text:span text:style-name="T25">(Information)</text:span></text:p>
      <text:p text:style-name="P3"><text:span text:style-name="T23">[RFC</text:span><text:a xlink:type="simple" xlink:href="http://www.rfc-editor.org/rfc/rfc2954.txt" office:target-frame-name="_blank" xlink:show="new" text:style-name="Internet_20_link" text:visited-style-name="Visited_20_Internet_20_Link"><text:span text:style-name="T2">2954</text:span></text:a><text:span text:style-name="T23">]<text:tab/>K. Rehbehn, D. Fowler, "Définitions des objets gérés pour le service de relais de trame ", octobre 2000. </text:span><text:span text:style-name="T25">(P.S.)</text:span></text:p>
      <text:p text:style-name="P3"><text:span text:style-name="T23">[RFC</text:span><text:a xlink:type="simple" xlink:href="http://www.rfc-editor.org/rfc/rfc2955.txt" office:target-frame-name="_blank" xlink:show="new" text:style-name="Internet_20_link" text:visited-style-name="Visited_20_Internet_20_Link"><text:span text:style-name="T2">2955</text:span></text:a><text:span text:style-name="T23">]<text:tab/>K. Rehbehn, O. Nicklass, G. Mouradian, "Définitions des objets gérés pour la surveillance et le contrôle de la fonction d'interopération de service relais de trame/ATM sur PVC", octobre 2000. </text:span><text:span text:style-name="T25">(P.S.)</text:span></text:p>
      <text:p text:style-name="P3"><text:span text:style-name="T23">[RFC</text:span><text:a xlink:type="simple" xlink:href="http://www.rfc-editor.org/rfc/rfc2956.txt" office:target-frame-name="_blank" xlink:show="new" text:style-name="Internet_20_link" text:visited-style-name="Visited_20_Internet_20_Link"><text:span text:style-name="T2">2956</text:span></text:a><text:span text:style-name="T23">]<text:tab/>M. Kaat, "Compte rendu de l'atelier 1999 de l'IAB sur la couche réseau", octobre 2000. </text:span><text:span text:style-name="T25">(Information)</text:span></text:p>
      <text:p text:style-name="P3"><text:soft-page-break/><text:span text:style-name="T23">[RFC</text:span><text:a xlink:type="simple" xlink:href="http://www.rfc-editor.org/rfc/rfc2957.txt" office:target-frame-name="_blank" xlink:show="new" text:style-name="Internet_20_link" text:visited-style-name="Visited_20_Internet_20_Link"><text:span text:style-name="T2">2957</text:span></text:a><text:span text:style-name="T23">]<text:tab/>L. Daigle, P. Faltstrom, "Type de contenu MIME dans les applications d'interrogation whoispp", octobre 2000. </text:span><text:span text:style-name="T25">(Info.)</text:span></text:p>
      <text:p text:style-name="P3"><text:span text:style-name="T23">[RFC</text:span><text:a xlink:type="simple" xlink:href="http://www.rfc-editor.org/rfc/rfc2958.txt" office:target-frame-name="_blank" xlink:show="new" text:style-name="Internet_20_link" text:visited-style-name="Visited_20_Internet_20_Link"><text:span text:style-name="T2">2958</text:span></text:a><text:span text:style-name="T23">]<text:tab/>L. Daigle, P. Faltstrom, "Type de contenu MIME dans les applications de réponse whoispp", octobre 2000. </text:span><text:span text:style-name="T25">(Info.)</text:span></text:p>
      <text:p text:style-name="P3"><text:span text:style-name="T23">[RFC</text:span><text:a xlink:type="simple" xlink:href="http://www.rfc-editor.org/rfc/rfc2959.txt" office:target-frame-name="_blank" xlink:show="new" text:style-name="Internet_20_link" text:visited-style-name="Visited_20_Internet_20_Link"><text:span text:style-name="T2">2959</text:span></text:a><text:span text:style-name="T23">]<text:tab/>M. Baugher, B. Strahm, I. Suconick, "Base de données d'informations de gestion pour le protocole de transport en temps réel", octobre 2000. </text:span><text:span text:style-name="T25">(P.S.)</text:span></text:p>
      <text:p text:style-name="P3"><text:span text:style-name="T23">[RFC</text:span><text:a xlink:type="simple" xlink:href="http://www.rfc-editor.org/rfc/rfc2960.txt" office:target-frame-name="_blank" xlink:show="new" text:style-name="Internet_20_link" text:visited-style-name="Visited_20_Internet_20_Link"><text:span text:style-name="T2">2960</text:span></text:a><text:span text:style-name="T23">]<text:tab/>R. Stewart et autres, "Protocole de transmission de commandes de flux", octobre 2000. (</text:span><text:span text:style-name="T25">Obsolète, voir</text:span><text:span text:style-name="T23"> </text:span><text:a xlink:type="simple" xlink:href="http://www.rfc-editor.org/rfc/rfc4960.txt" office:target-frame-name="_blank" xlink:show="new" text:style-name="Internet_20_link" text:visited-style-name="Visited_20_Internet_20_Link"><text:span text:style-name="T2">RFC4960</text:span></text:a><text:span text:style-name="T23">) </text:span><text:span text:style-name="T25">(P.S.)</text:span></text:p>
      <text:p text:style-name="P3"><text:span text:style-name="T23">[RFC</text:span><text:a xlink:type="simple" xlink:href="http://www.rfc-editor.org/rfc/rfc2961.txt" office:target-frame-name="_blank" xlink:show="new" text:style-name="Internet_20_link" text:visited-style-name="Visited_20_Internet_20_Link"><text:span text:style-name="T2">2961</text:span></text:a><text:span text:style-name="T23">]<text:tab/>L. Berger et autres, "Extensions de </text:span><text:a xlink:type="simple" xlink:href="http://abcdrfc.free.fr/rfc-vf/pdf/rfc2961.pdf" text:style-name="Internet_20_link" text:visited-style-name="Visited_20_Internet_20_Link"><text:span text:style-name="T2">réduction de redondance de rafraîchissement</text:span></text:a><text:span text:style-name="T23"> pour RSVP", avril 2001. (</text:span><text:span text:style-name="T25">MàJ par</text:span><text:span text:style-name="T23"> </text:span><text:a xlink:type="simple" xlink:href="http://www.rfc-editor.org/rfc/rfc5063.txt" office:target-frame-name="_blank" xlink:show="new" text:style-name="Internet_20_link" text:visited-style-name="Visited_20_Internet_20_Link"><text:span text:style-name="T2">RFC5063</text:span></text:a><text:span text:style-name="T23">) </text:span><text:span text:style-name="T25">(P.S.)</text:span></text:p>
      <text:p text:style-name="P3"><text:span text:style-name="T23">[RFC</text:span><text:a xlink:type="simple" xlink:href="http://www.rfc-editor.org/rfc/rfc2962.txt" office:target-frame-name="_blank" xlink:show="new" text:style-name="Internet_20_link" text:visited-style-name="Visited_20_Internet_20_Link"><text:span text:style-name="T2">2962</text:span></text:a><text:span text:style-name="T23">]<text:tab/>D. Raz, J. Schoenwaelder, B. Sugla, "Passerelle de niveau application pour la traduction d'adresse de charge utile dans SNMP", octobre 2000. </text:span><text:span text:style-name="T25">(Information)</text:span></text:p>
      <text:p text:style-name="P3"><text:span text:style-name="T23">[RFC</text:span><text:a xlink:type="simple" xlink:href="http://www.rfc-editor.org/rfc/rfc2963.txt" office:target-frame-name="_blank" xlink:show="new" text:style-name="Internet_20_link" text:visited-style-name="Visited_20_Internet_20_Link"><text:span text:style-name="T2">2963</text:span></text:a><text:span text:style-name="T23">]<text:tab/>O. Bonaventure, S. De Cnodder, "Gabarit à débit adaptif pour services différenciés", octobre 2000. </text:span><text:span text:style-name="T25">(Information)</text:span></text:p>
      <text:p text:style-name="P3"><text:span text:style-name="T23">[RFC</text:span><text:a xlink:type="simple" xlink:href="http://www.rfc-editor.org/rfc/rfc2964.txt" office:target-frame-name="_blank" xlink:show="new" text:style-name="Internet_20_link" text:visited-style-name="Visited_20_Internet_20_Link"><text:span text:style-name="T2">2964</text:span></text:a><text:span text:style-name="T23">]<text:tab/>K. Moore, N. Freed, "</text:span><text:a xlink:type="simple" xlink:href="http://abcdrfc.free.fr/rfc-vf/pdf/rfc2964.pdf" text:style-name="Internet_20_link" text:visited-style-name="Visited_20_Internet_20_Link"><text:span text:style-name="T2">Utilisation de la gestion d'état HTTP</text:span></text:a><text:span text:style-name="T23">", octobre 2000. (</text:span><text:a xlink:type="simple" xlink:href="http://www.rfc-editor.org/bcp/bcp44.txt" office:target-frame-name="_blank" xlink:show="new" text:style-name="Internet_20_link" text:visited-style-name="Visited_20_Internet_20_Link"><text:span text:style-name="T2">BCP0044</text:span></text:a><text:span text:style-name="T23">) </text:span><text:span text:style-name="T25"><text:s/></text:span></text:p>
      <text:p text:style-name="P3"><text:span text:style-name="T23">[RFC</text:span><text:a xlink:type="simple" xlink:href="http://www.rfc-editor.org/rfc/rfc2965.txt" office:target-frame-name="_blank" xlink:show="new" text:style-name="Internet_20_link" text:visited-style-name="Visited_20_Internet_20_Link"><text:span text:style-name="T2">2965</text:span></text:a><text:span text:style-name="T23">]<text:tab/>D. Kristol, L. Montulli, "Mécanisme de </text:span><text:a xlink:type="simple" xlink:href="http://abcdrfc.free.fr/rfc-vf/pdf/rfc2965.pdf" text:style-name="Internet_20_link" text:visited-style-name="Visited_20_Internet_20_Link"><text:span text:style-name="T2">gestion d'état HTTP</text:span></text:a><text:span text:style-name="T23">", octobre 2000. </text:span><text:span text:style-name="T25">(P.S.)</text:span></text:p>
      <text:p text:style-name="P3"><text:span text:style-name="T23">[RFC</text:span><text:a xlink:type="simple" xlink:href="http://www.rfc-editor.org/rfc/rfc2966.txt" office:target-frame-name="_blank" xlink:show="new" text:style-name="Internet_20_link" text:visited-style-name="Visited_20_Internet_20_Link"><text:span text:style-name="T2">2966</text:span></text:a><text:span text:style-name="T23">]<text:tab/>T. Li, T. Przygienda, H. Smit, "Distribution de préfixes sur un domaine avec IS-IS à deux niveaux", octobre 2000. (</text:span><text:span text:style-name="T25">Obsolète, voir</text:span><text:span text:style-name="T23"> </text:span><text:a xlink:type="simple" xlink:href="http://www.rfc-editor.org/rfc/rfc5302.txt" office:target-frame-name="_blank" xlink:show="new" text:style-name="Internet_20_link" text:visited-style-name="Visited_20_Internet_20_Link"><text:span text:style-name="T2">RFC5302</text:span></text:a><text:span text:style-name="T23">) </text:span><text:span text:style-name="T25">(Information)</text:span></text:p>
      <text:p text:style-name="P3"><text:span text:style-name="T23">[RFC</text:span><text:a xlink:type="simple" xlink:href="http://www.rfc-editor.org/rfc/rfc2967.txt" office:target-frame-name="_blank" xlink:show="new" text:style-name="Internet_20_link" text:visited-style-name="Visited_20_Internet_20_Link"><text:span text:style-name="T2">2967</text:span></text:a><text:span text:style-name="T23">]<text:tab/>L. Daigle, R. Hedberg, "TISDAG - Infrastructure technique de passerelles d'accès à l'annuaire suédois", octobre 2000. </text:span><text:span text:style-name="T25">(Information)</text:span></text:p>
      <text:p text:style-name="P3"><text:span text:style-name="T23">[RFC</text:span><text:a xlink:type="simple" xlink:href="http://www.rfc-editor.org/rfc/rfc2968.txt" office:target-frame-name="_blank" xlink:show="new" text:style-name="Internet_20_link" text:visited-style-name="Visited_20_Internet_20_Link"><text:span text:style-name="T2">2968</text:span></text:a><text:span text:style-name="T23">]<text:tab/>L. Daigle, T. Eklof, "Maillage de plusieurs serveurs DAG - Résultats de TISDAG", octobre 2000. </text:span><text:span text:style-name="T25">(Information)</text:span></text:p>
      <text:p text:style-name="P3"><text:span text:style-name="T23">[RFC</text:span><text:a xlink:type="simple" xlink:href="http://www.rfc-editor.org/rfc/rfc2969.txt" office:target-frame-name="_blank" xlink:show="new" text:style-name="Internet_20_link" text:visited-style-name="Visited_20_Internet_20_Link"><text:span text:style-name="T2">2969</text:span></text:a><text:span text:style-name="T23">]<text:tab/>T. Eklof, L. Daigle, "Développement d'annuaire de grande zone – l'expérience de TISDAG", octobre 2000. </text:span><text:span text:style-name="T25">(Information)</text:span></text:p>
      <text:p text:style-name="P3"><text:span text:style-name="T23">[RFC</text:span><text:a xlink:type="simple" xlink:href="http://www.rfc-editor.org/rfc/rfc2970.txt" office:target-frame-name="_blank" xlink:show="new" text:style-name="Internet_20_link" text:visited-style-name="Visited_20_Internet_20_Link"><text:span text:style-name="T2">2970</text:span></text:a><text:span text:style-name="T23">]<text:tab/>L. Daigle, T. Eklof, "Architecture de services d'annuaire intégrés – Résultats de TISDAG", octobre 2000. </text:span><text:span text:style-name="T25">(Information)</text:span></text:p>
      <text:p text:style-name="P3"><text:span text:style-name="T23">[RFC</text:span><text:a xlink:type="simple" xlink:href="http://www.rfc-editor.org/rfc/rfc2971.txt" office:target-frame-name="_blank" xlink:show="new" text:style-name="Internet_20_link" text:visited-style-name="Visited_20_Internet_20_Link"><text:span text:style-name="T2">2971</text:span></text:a><text:span text:style-name="T23">]<text:tab/>T. Showalter, "</text:span><text:a xlink:type="simple" xlink:href="http://abcdrfc.free.fr/rfc-vf/pdf/rfc2971.pdf" text:style-name="Internet_20_link" text:visited-style-name="Visited_20_Internet_20_Link"><text:span text:style-name="T2">Extension de commande ID à IMAP4</text:span></text:a><text:span text:style-name="T23">", octobre 2000. </text:span><text:span text:style-name="T25">(P.S.)</text:span></text:p>
      <text:p text:style-name="P3"><text:span text:style-name="T23">[RFC</text:span><text:a xlink:type="simple" xlink:href="http://www.rfc-editor.org/rfc/rfc2972.txt" office:target-frame-name="_blank" xlink:show="new" text:style-name="Internet_20_link" text:visited-style-name="Visited_20_Internet_20_Link"><text:span text:style-name="T2">2972</text:span></text:a><text:span text:style-name="T23">]<text:tab/>N. Popp et autres, "Contexte et objectifs de la résolution de nom commun", octobre 2000. </text:span><text:span text:style-name="T25">(Information)</text:span></text:p>
      <text:p text:style-name="P3"><text:span text:style-name="T23">[RFC</text:span><text:a xlink:type="simple" xlink:href="http://www.rfc-editor.org/rfc/rfc2973.txt" office:target-frame-name="_blank" xlink:show="new" text:style-name="Internet_20_link" text:visited-style-name="Visited_20_Internet_20_Link"><text:span text:style-name="T2">2973</text:span></text:a><text:span text:style-name="T23">]<text:tab/>R. Balay, D. Katz, J. Parker, "Groupes de maillage IS-IS", octobre 2000. </text:span><text:span text:style-name="T25">(Information)</text:span></text:p>
      <text:p text:style-name="P3"><text:span text:style-name="T23">[RFC</text:span><text:a xlink:type="simple" xlink:href="http://www.rfc-editor.org/rfc/rfc2974.txt" office:target-frame-name="_blank" xlink:show="new" text:style-name="Internet_20_link" text:visited-style-name="Visited_20_Internet_20_Link"><text:span text:style-name="T2">2974</text:span></text:a><text:span text:style-name="T23">]<text:tab/>M. Handley, C. Perkins, E. Whelan, "Protocole d'annonce de session (SAP)", octobre 2000. </text:span><text:span text:style-name="T25">(Expérimentale)</text:span></text:p>
      <text:p text:style-name="P3"><text:span text:style-name="T23">[RFC</text:span><text:a xlink:type="simple" xlink:href="http://www.rfc-editor.org/rfc/rfc2975.txt" office:target-frame-name="_blank" xlink:show="new" text:style-name="Internet_20_link" text:visited-style-name="Visited_20_Internet_20_Link"><text:span text:style-name="T2">2975</text:span></text:a><text:span text:style-name="T23">]<text:tab/>B. Aboba, J. Arkko, D. Harrington, "</text:span><text:a xlink:type="simple" xlink:href="http://abcdrfc.free.fr/rfc-vf/pdf/rfc2975.pdf" text:style-name="Internet_20_link" text:visited-style-name="Visited_20_Internet_20_Link"><text:span text:style-name="T2">Introduction à la gestion comptable</text:span></text:a><text:span text:style-name="T23">", octobre 2000. </text:span><text:span text:style-name="T25">(Information)</text:span></text:p>
      <text:p text:style-name="P3"><text:span text:style-name="T23">[RFC</text:span><text:a xlink:type="simple" xlink:href="http://www.rfc-editor.org/rfc/rfc2976.txt" text:style-name="Internet_20_link" text:visited-style-name="Visited_20_Internet_20_Link"><text:span text:style-name="T2">2976</text:span></text:a><text:span text:style-name="T23">]<text:tab/>S. Donovan, "Méthode INFO pour SIP", octobre 2000. </text:span><text:span text:style-name="T25">(P.S., Remplacée par la </text:span><text:span text:style-name="T23">RFC</text:span><text:a xlink:type="simple" xlink:href="http://www.rfc-editor.org/rfc/rfc6086.txt" text:style-name="Internet_20_link" text:visited-style-name="Visited_20_Internet_20_Link"><text:span text:style-name="T2">6086</text:span></text:a><text:span text:style-name="T23">)</text:span></text:p>
      <text:p text:style-name="P3"><text:span text:style-name="T23">[RFC</text:span><text:a xlink:type="simple" xlink:href="http://www.rfc-editor.org/rfc/rfc2977.txt" office:target-frame-name="_blank" xlink:show="new" text:style-name="Internet_20_link" text:visited-style-name="Visited_20_Internet_20_Link"><text:span text:style-name="T2">2977</text:span></text:a><text:span text:style-name="T23">]<text:tab/>S. Glass, T. Hiller, S. Jacobs, C. Perkins, "</text:span><text:a xlink:type="simple" xlink:href="http://abcdrfc.free.fr/rfc-vf/pdf/rfc2977.pdf" text:style-name="Internet_20_link" text:visited-style-name="Visited_20_Internet_20_Link"><text:span text:style-name="T2">Exigences d'authentification, d'autorisation et de comptabilité</text:span></text:a><text:span text:style-name="T23"> pour IP mobile", octobre 2000. </text:span><text:span text:style-name="T25">(Information)</text:span></text:p>
      <text:p text:style-name="P3"><text:span text:style-name="T23">[RFC</text:span><text:a xlink:type="simple" xlink:href="http://www.rfc-editor.org/rfc/rfc2978.txt" office:target-frame-name="_blank" xlink:show="new" text:style-name="Internet_20_link" text:visited-style-name="Visited_20_Internet_20_Link"><text:span text:style-name="T2">2978</text:span></text:a><text:span text:style-name="T23">]<text:tab/>N. Freed et J. Postel, "Procédures d'enregistrement des jeux de caractère par l'IANA", BCP 19, octobre 2000.</text:span></text:p>
      <text:p text:style-name="P3"><text:span text:style-name="T23">[RFC</text:span><text:a xlink:type="simple" xlink:href="http://www.rfc-editor.org/rfc/rfc2979.txt" office:target-frame-name="_blank" xlink:show="new" text:style-name="Internet_20_link" text:visited-style-name="Visited_20_Internet_20_Link"><text:span text:style-name="T2">2979</text:span></text:a><text:span text:style-name="T23">]<text:tab/>N. Freed, "Exigences de comportement pour les pare-feu Internet", octobre 2000. </text:span><text:span text:style-name="T25">(Information)</text:span></text:p>
      <text:p text:style-name="P3"><text:span text:style-name="T23">[RFC</text:span><text:a xlink:type="simple" xlink:href="http://www.rfc-editor.org/rfc/rfc2980.txt" office:target-frame-name="_blank" xlink:show="new" text:style-name="Internet_20_link" text:visited-style-name="Visited_20_Internet_20_Link"><text:span text:style-name="T2">2980</text:span></text:a><text:span text:style-name="T23">]<text:tab/>S. Barber, "Extensions communes à NNTP", octobre 2000. (</text:span><text:span text:style-name="T25">MàJ par</text:span><text:span text:style-name="T23"> </text:span><text:a xlink:type="simple" xlink:href="http://www.rfc-editor.org/rfc/rfc3977.txt" office:target-frame-name="_blank" xlink:show="new" text:style-name="Internet_20_link" text:visited-style-name="Visited_20_Internet_20_Link"><text:span text:style-name="T2">RFC3977</text:span></text:a><text:span text:style-name="T23">, </text:span><text:a xlink:type="simple" xlink:href="http://www.rfc-editor.org/rfc/rfc4643.txt" office:target-frame-name="_blank" xlink:show="new" text:style-name="Internet_20_link" text:visited-style-name="Visited_20_Internet_20_Link"><text:span text:style-name="T2">RFC4643</text:span></text:a><text:span text:style-name="T23">, </text:span><text:a xlink:type="simple" xlink:href="http://www.rfc-editor.org/rfc/rfc4644.txt" office:target-frame-name="_blank" xlink:show="new" text:style-name="Internet_20_link" text:visited-style-name="Visited_20_Internet_20_Link"><text:span text:style-name="T2">RFC4644</text:span></text:a><text:span text:style-name="T23">) </text:span><text:span text:style-name="T25">(Information)</text:span></text:p>
      <text:p text:style-name="P3"><text:span text:style-name="T23">[RFC</text:span><text:a xlink:type="simple" xlink:href="http://www.rfc-editor.org/rfc/rfc2981.txt" office:target-frame-name="_blank" xlink:show="new" text:style-name="Internet_20_link" text:visited-style-name="Visited_20_Internet_20_Link"><text:span text:style-name="T2">2981</text:span></text:a><text:span text:style-name="T23">]<text:tab/>R. Kavasseri, éd., "MIB d'événement", octobre 2000. </text:span><text:span text:style-name="T25">(P.S.)</text:span></text:p>
      <text:p text:style-name="P3"><text:span text:style-name="T23">[RFC</text:span><text:a xlink:type="simple" xlink:href="http://www.rfc-editor.org/rfc/rfc2982.txt" office:target-frame-name="_blank" xlink:show="new" text:style-name="Internet_20_link" text:visited-style-name="Visited_20_Internet_20_Link"><text:span text:style-name="T2">2982</text:span></text:a><text:span text:style-name="T23">]<text:tab/>R. Kavasseri, éd., "MIB d'expressions de gestion distribuée", octobre 2000. </text:span><text:span text:style-name="T25">(P.S.)</text:span></text:p>
      <text:p text:style-name="P3"><text:span text:style-name="T23">[RFC</text:span><text:a xlink:type="simple" xlink:href="http://www.rfc-editor.org/rfc/rfc2983.txt" office:target-frame-name="_blank" xlink:show="new" text:style-name="Internet_20_link" text:visited-style-name="Visited_20_Internet_20_Link"><text:span text:style-name="T2">2983</text:span></text:a><text:span text:style-name="T23">]<text:tab/>D. Black, "</text:span><text:a xlink:type="simple" xlink:href="http://abcdrfc.free.fr/rfc-vf/rfc2983.html" text:style-name="Internet_20_link" text:visited-style-name="Visited_20_Internet_20_Link"><text:span text:style-name="T2">Services différenciés et tunnels</text:span></text:a><text:span text:style-name="T23">", octobre 2000. </text:span><text:span text:style-name="T25">(Information)</text:span></text:p>
      <text:p text:style-name="P3"><text:span text:style-name="T23">[RFC</text:span><text:a xlink:type="simple" xlink:href="http://www.rfc-editor.org/rfc/rfc2984.txt" office:target-frame-name="_blank" xlink:show="new" text:style-name="Internet_20_link" text:visited-style-name="Visited_20_Internet_20_Link"><text:span text:style-name="T2">2984</text:span></text:a><text:span text:style-name="T23">]<text:tab/>C. Adams, "Utilisation de l'</text:span><text:a xlink:type="simple" xlink:href="http://abcdrfc.free.fr/rfc-vf/pdf/rfc2984.pdf" text:style-name="Internet_20_link" text:visited-style-name="Visited_20_Internet_20_Link"><text:span text:style-name="T2">algorithme de chiffrement CAST-128</text:span></text:a><text:span text:style-name="T23"> dans CMS", octobre 2000. </text:span><text:span text:style-name="T25">(P.S.)</text:span></text:p>
      <text:p text:style-name="P3"><text:span text:style-name="T23">[RFC</text:span><text:a xlink:type="simple" xlink:href="http://www.rfc-editor.org/rfc/rfc29815.txt" office:target-frame-name="_blank" xlink:show="new" text:style-name="Internet_20_link" text:visited-style-name="Visited_20_Internet_20_Link"><text:span text:style-name="T2">2985</text:span></text:a><text:span text:style-name="T23">]<text:tab/>M. Nystrom et B. Kaliski, "PKCS n° 9 : Classes d'objet et types d'attribut choisis, version 2.0", novembre 2000.</text:span></text:p>
      <text:p text:style-name="P3"><text:span text:style-name="T23">[RFC</text:span><text:a xlink:type="simple" xlink:href="http://www.rfc-editor.org/rfc/rfc2986.txt" office:target-frame-name="_blank" xlink:show="new" text:style-name="Internet_20_link" text:visited-style-name="Visited_20_Internet_20_Link"><text:span text:style-name="T2">2986</text:span></text:a><text:span text:style-name="T23">]<text:tab/>M. Nystrom, B. Kaliski, "PKCS n° 10 : Spécification de la syntaxe de demande de certification, version 1.7", novembre 2000. </text:span><text:span text:style-name="T25">(Information)</text:span></text:p>
      <text:p text:style-name="P3"><text:span text:style-name="T23">[RFC</text:span><text:a xlink:type="simple" xlink:href="http://www.rfc-editor.org/rfc/rfc2987.txt" office:target-frame-name="_blank" xlink:show="new" text:style-name="Internet_20_link" text:visited-style-name="Visited_20_Internet_20_Link"><text:span text:style-name="T2">2987</text:span></text:a><text:span text:style-name="T23">]<text:tab/>P. Hoffman, "</text:span><text:a xlink:type="simple" xlink:href="http://abcdrfc.free.fr/rfc-vf/pdf/rfc2987.pdf" text:style-name="Internet_20_link" text:visited-style-name="Visited_20_Internet_20_Link"><text:span text:style-name="T2">Enregistrement des étiquettes de caractéristiques</text:span></text:a><text:span text:style-name="T23"> de support de jeu de caractères et de langage", novembre 2000. </text:span><text:span text:style-name="T25">(P.S.)</text:span></text:p>
      <text:p text:style-name="P3"><text:span text:style-name="T23">[RFC</text:span><text:a xlink:type="simple" xlink:href="http://www.rfc-editor.org/rfc/rfc2988.txt" office:target-frame-name="_blank" xlink:show="new" text:style-name="Internet_20_link" text:visited-style-name="Visited_20_Internet_20_Link"><text:span text:style-name="T2">2988</text:span></text:a><text:span text:style-name="T23">]<text:tab/>V. Paxson, M. Allman, "Calcul du temporisateur de retransmission de TCP", novembre 2000. </text:span><text:span text:style-name="T25">(P.S.)(Obs., voir </text:span><text:span text:style-name="T23">RFC</text:span><text:a xlink:type="simple" xlink:href="http://www.rfc-editor.org/rfc/rfc6298.txt" text:style-name="Internet_20_link" text:visited-style-name="Visited_20_Internet_20_Link"><text:span text:style-name="T2">6298</text:span></text:a><text:span text:style-name="T23">)</text:span></text:p>
      <text:p text:style-name="P3"><text:span text:style-name="T23">[RFC</text:span><text:a xlink:type="simple" xlink:href="http://www.rfc-editor.org/rfc/rfc2989.txt" office:target-frame-name="_blank" xlink:show="new" text:style-name="Internet_20_link" text:visited-style-name="Visited_20_Internet_20_Link"><text:span text:style-name="T2">2989</text:span></text:a><text:span text:style-name="T23">]<text:tab/>B. Aboba et autres, "Critères d'</text:span><text:a xlink:type="simple" xlink:href="http://abcdrfc.free.fr/rfc-vf/pdf/rfc2989.pdf" text:style-name="Internet_20_link" text:visited-style-name="Visited_20_Internet_20_Link"><text:span text:style-name="T2">évaluation des protocoles AAA</text:span></text:a><text:span text:style-name="T23"> pour l'accès réseau",novembre 2000. </text:span><text:span text:style-name="T25">(Information)</text:span></text:p>
      <text:p text:style-name="P3"><text:span text:style-name="T23">[RFC</text:span><text:a xlink:type="simple" xlink:href="http://www.rfc-editor.org/rfc/rfc2990.txt" office:target-frame-name="_blank" xlink:show="new" text:style-name="Internet_20_link" text:visited-style-name="Visited_20_Internet_20_Link"><text:span text:style-name="T2">2990</text:span></text:a><text:span text:style-name="T23">]<text:tab/>G. Huston, "Prochaines étapes de l'architecture de qualité de service pour IP", novembre 2000. </text:span><text:span text:style-name="T25">(Information)</text:span></text:p>
      <text:p text:style-name="P3"><text:span text:style-name="T23">[RFC</text:span><text:a xlink:type="simple" xlink:href="http://www.rfc-editor.org/rfc/rfc2991.txt" office:target-frame-name="_blank" xlink:show="new" text:style-name="Internet_20_link" text:visited-style-name="Visited_20_Internet_20_Link"><text:span text:style-name="T2">2991</text:span></text:a><text:span text:style-name="T23">]<text:tab/>D. Thaler, C. Hopps, "Problèmes du multichemin dans le choix du prochain bon en envoi individuel et en diffusion groupée", novembre 2000. </text:span><text:span text:style-name="T25">(Information)</text:span></text:p>
      <text:p text:style-name="P3"><text:span text:style-name="T23">[RFC</text:span><text:a xlink:type="simple" xlink:href="http://www.rfc-editor.org/rfc/rfc2992.txt" office:target-frame-name="_blank" xlink:show="new" text:style-name="Internet_20_link" text:visited-style-name="Visited_20_Internet_20_Link"><text:span text:style-name="T2">2992</text:span></text:a><text:span text:style-name="T23">]<text:tab/>C. Hopps, "Analyse d'un algorithme multi-chemins de coût égaux", novembre 2000. </text:span><text:span text:style-name="T25">(Information)</text:span></text:p>
      <text:p text:style-name="P3"><text:span text:style-name="T23">[RFC</text:span><text:a xlink:type="simple" xlink:href="http://www.rfc-editor.org/rfc/rfc2993.txt" office:target-frame-name="_blank" xlink:show="new" text:style-name="Internet_20_link" text:visited-style-name="Visited_20_Internet_20_Link"><text:span text:style-name="T2">2993</text:span></text:a><text:span text:style-name="T23">]<text:tab/>T. Hain, "</text:span><text:a xlink:type="simple" xlink:href="http://abcdrfc.free.fr/rfc-vf/pdf/rfc2993.pdf" text:style-name="Internet_20_link" text:visited-style-name="Visited_20_Internet_20_Link"><text:span text:style-name="T2">Implications architecturales des traducteurs</text:span></text:a><text:span text:style-name="T23"> d'adresse réseau (NAT)", novembre 2000. </text:span><text:span text:style-name="T25">(Information)</text:span></text:p>
      <text:p text:style-name="P3"><text:span text:style-name="T23">[RFC</text:span><text:a xlink:type="simple" xlink:href="http://www.rfc-editor.org/rfc/rfc2994.txt" office:target-frame-name="_blank" xlink:show="new" text:style-name="Internet_20_link" text:visited-style-name="Visited_20_Internet_20_Link"><text:span text:style-name="T2">2994</text:span></text:a><text:span text:style-name="T23">]<text:tab/>H. Ohta, M. Matsui, "Description de l'algorithme de chiffrement MISTY1", novembre 2000. </text:span><text:span text:style-name="T25">(Information)</text:span></text:p>
      <text:p text:style-name="P3"><text:span text:style-name="T23">[RFC</text:span><text:a xlink:type="simple" xlink:href="http://www.rfc-editor.org/rfc/rfc2995.txt" office:target-frame-name="_blank" xlink:show="new" text:style-name="Internet_20_link" text:visited-style-name="Visited_20_Internet_20_Link"><text:span text:style-name="T2">2995</text:span></text:a><text:span text:style-name="T23">]<text:tab/>H. Lu et autres, "Mises en œuvre préliminaires à SPIRITS de services générés par le RTPC", novembre 2000. </text:span><text:span text:style-name="T25">(Info.)</text:span></text:p>
      <text:p text:style-name="P3"><text:span text:style-name="T23">[RFC</text:span><text:a xlink:type="simple" xlink:href="http://www.rfc-editor.org/rfc/rfc2996.txt" office:target-frame-name="_blank" xlink:show="new" text:style-name="Internet_20_link" text:visited-style-name="Visited_20_Internet_20_Link"><text:span text:style-name="T2">2996</text:span></text:a><text:span text:style-name="T23">]<text:tab/>Y. Bernet, "</text:span><text:a xlink:type="simple" xlink:href="http://abcdrfc.free.fr/rfc-vf/pdf/rfc2996.pdf" text:style-name="Internet_20_link" text:visited-style-name="Visited_20_Internet_20_Link"><text:span text:style-name="T2">Format de l'objet DCLASS RSVP</text:span></text:a><text:span text:style-name="T23">", novembre 2000. </text:span><text:span text:style-name="T25">(P.S.)</text:span></text:p>
      <text:p text:style-name="P3"><text:span text:style-name="T23">[RFC</text:span><text:a xlink:type="simple" xlink:href="http://www.rfc-editor.org/rfc/rfc2997.txt" office:target-frame-name="_blank" xlink:show="new" text:style-name="Internet_20_link" text:visited-style-name="Visited_20_Internet_20_Link"><text:span text:style-name="T2">2997</text:span></text:a><text:span text:style-name="T23">]<text:tab/>Y. Bernet, A. Smith, B. Davie, "Spécification du </text:span><text:a xlink:type="simple" xlink:href="http://abcdrfc.free.fr/rfc-vf/pdf/rfc2997.pdf" text:style-name="Internet_20_link" text:visited-style-name="Visited_20_Internet_20_Link"><text:span text:style-name="T2">type de service Null</text:span></text:a><text:span text:style-name="T23">", novembre 2000. </text:span><text:span text:style-name="T25">(P.S.)</text:span></text:p>
      <text:p text:style-name="P3"><text:span text:style-name="T23">[RFC</text:span><text:a xlink:type="simple" xlink:href="http://www.rfc-editor.org/rfc/rfc2998.txt" office:target-frame-name="_blank" xlink:show="new" text:style-name="Internet_20_link" text:visited-style-name="Visited_20_Internet_20_Link"><text:span text:style-name="T2">2998</text:span></text:a><text:span text:style-name="T23">]<text:tab/>Y. Bernet et autres, "Cadre de fonctionnement de </text:span><text:a xlink:type="simple" xlink:href="http://abcdrfc.free.fr/rfc-vf/pdf/rfc2998.pdf" text:style-name="Internet_20_link" text:visited-style-name="Visited_20_Internet_20_Link"><text:span text:style-name="T2">services intégrés sur réseaux Diffserv</text:span></text:a><text:span text:style-name="T23">", novembre 2000. </text:span><text:span text:style-name="T25">(Information)</text:span></text:p>
      <text:p text:style-name="P3"><text:span text:style-name="T23">[RFC</text:span><text:a xlink:type="simple" xlink:href="http://www.rfc-editor.org/rfc/rfc2999.txt" office:target-frame-name="_blank" xlink:show="new" text:style-name="Internet_20_link" text:visited-style-name="Visited_20_Internet_20_Link"><text:span text:style-name="T2">2999</text:span></text:a><text:span text:style-name="T23">]<text:tab/>S. Ginoza, "Résumé des RFC de 2900-2999", août 2001. </text:span><text:span text:style-name="T25">(Information)</text:span></text:p>
      <text:p text:style-name="P3"><text:span text:style-name="T23">[RFC</text:span><text:a xlink:type="simple" xlink:href="http://www.rfc-editor.org/rfc/rfc3000.txt" office:target-frame-name="_blank" xlink:show="new" text:style-name="Internet_20_link" text:visited-style-name="Visited_20_Internet_20_Link"><text:span text:style-name="T2">3000</text:span></text:a><text:span text:style-name="T23">]<text:tab/>J. Reynolds et autres, "Normes officielles de protocole de l'Internet", novembre 2001. (</text:span><text:span text:style-name="T25">Obsolète, voir</text:span><text:span text:style-name="T23"> </text:span><text:a xlink:type="simple" xlink:href="http://www.rfc-editor.org/rfc/rfc3300.txt" office:target-frame-name="_blank" xlink:show="new" text:style-name="Internet_20_link" text:visited-style-name="Visited_20_Internet_20_Link"><text:span text:style-name="T2">RFC3300</text:span></text:a><text:span text:style-name="T23">) </text:span><text:span text:style-name="T25">(Hist.)</text:span></text:p>
      <text:p text:style-name="P3"><text:span text:style-name="T23">[RFC</text:span><text:a xlink:type="simple" xlink:href="http://www.rfc-editor.org/rfc/rfc3001.txt" office:target-frame-name="_blank" xlink:show="new" text:style-name="Internet_20_link" text:visited-style-name="Visited_20_Internet_20_Link"><text:span text:style-name="T2">3001</text:span></text:a><text:span text:style-name="T23">]<text:tab/>M. Mealling, "Espace de noms d'URN d'identifiants d'objets", novembre 2000. (</text:span><text:span text:style-name="T25">Obsolète, voir</text:span><text:span text:style-name="T23"> </text:span><text:a xlink:type="simple" xlink:href="http://www.rfc-editor.org/rfc/rfc3061.txt" office:target-frame-name="_blank" xlink:show="new" text:style-name="Internet_20_link" text:visited-style-name="Visited_20_Internet_20_Link"><text:span text:style-name="T2">RFC3061</text:span></text:a><text:span text:style-name="T23">) </text:span><text:span text:style-name="T25">(Information)</text:span></text:p>
      <text:p text:style-name="P3"><text:span text:style-name="T23">[RFC</text:span><text:a xlink:type="simple" xlink:href="http://www.rfc-editor.org/rfc/rfc3002.txt" office:target-frame-name="_blank" xlink:show="new" text:style-name="Internet_20_link" text:visited-style-name="Visited_20_Internet_20_Link"><text:span text:style-name="T2">3002</text:span></text:a><text:span text:style-name="T23">]<text:tab/>D. Mitzel, "Vue d'ensemble de l'atelier 2000 de l'IAB d'inter-réseaux sans fil", décembre 2000. </text:span><text:span text:style-name="T25">(Information)</text:span></text:p>
      <text:p text:style-name="P3"><text:span text:style-name="T23">[RFC</text:span><text:a xlink:type="simple" xlink:href="http://www.rfc-editor.org/rfc/rfc3003.txt" office:target-frame-name="_blank" xlink:show="new" text:style-name="Internet_20_link" text:visited-style-name="Visited_20_Internet_20_Link"><text:span text:style-name="T2">3003</text:span></text:a><text:span text:style-name="T23">]<text:tab/>M. Nilsson, "</text:span><text:a xlink:type="simple" xlink:href="http://abcdrfc.free.fr/rfc-vf/pdf/rfc3003.pdf" text:style-name="Internet_20_link" text:visited-style-name="Visited_20_Internet_20_Link"><text:span text:style-name="T2">Type de support audio/mpeg</text:span></text:a><text:span text:style-name="T23">", novembre 2000. </text:span><text:span text:style-name="T25">(P.S.)</text:span></text:p>
      <text:p text:style-name="P3"><text:span text:style-name="T23">[RFC</text:span><text:a xlink:type="simple" xlink:href="http://www.rfc-editor.org/rfc/rfc3004.txt" office:target-frame-name="_blank" xlink:show="new" text:style-name="Internet_20_link" text:visited-style-name="Visited_20_Internet_20_Link"><text:span text:style-name="T2">3004</text:span></text:a><text:span text:style-name="T23">]<text:tab/>G. Stump et autres, "</text:span><text:a xlink:type="simple" xlink:href="http://abcdrfc.free.fr/rfc-vf/pdf/rfc3004.pdf" text:style-name="Internet_20_link" text:visited-style-name="Visited_20_Internet_20_Link"><text:span text:style-name="T2">Option classe d'utilisateur</text:span></text:a><text:span text:style-name="T23"> pour DHCP", novembre 2000. </text:span><text:span text:style-name="T25">(P.S.)</text:span></text:p>
      <text:p text:style-name="P3"><text:span text:style-name="T23">[RFC</text:span><text:a xlink:type="simple" xlink:href="http://www.rfc-editor.org/rfc/rfc3005.txt" office:target-frame-name="_blank" xlink:show="new" text:style-name="Internet_20_link" text:visited-style-name="Visited_20_Internet_20_Link"><text:span text:style-name="T2">3005</text:span></text:a><text:span text:style-name="T23">]<text:tab/>S. Harris, "</text:span><text:a xlink:type="simple" xlink:href="http://abcdrfc.free.fr/rfc-vf/pdf/rfc3005.pdf" text:style-name="Internet_20_link" text:visited-style-name="Visited_20_Internet_20_Link"><text:span text:style-name="T2">Charte de la liste de diffusion</text:span></text:a><text:span text:style-name="T23"> de l'IETF", novembre 2000. (</text:span><text:a xlink:type="simple" xlink:href="http://www.rfc-editor.org/bcp/bcp45.txt" office:target-frame-name="_blank" xlink:show="new" text:style-name="Internet_20_link" text:visited-style-name="Visited_20_Internet_20_Link"><text:span text:style-name="T2">BCP0045</text:span></text:a><text:span text:style-name="T23">)</text:span><text:span text:style-name="T25"> (MàJ par </text:span><text:a xlink:type="simple" xlink:href="http://www.rfc-editor.org/rfc/rfc8717.txt" text:style-name="Internet_20_link" text:visited-style-name="Visited_20_Internet_20_Link"><text:span text:style-name="Internet_20_link"><text:span text:style-name="T23">RFC8717</text:span></text:span></text:a><text:span text:style-name="Internet_20_link"><text:span text:style-name="T17">, remplacée par</text:span></text:span><text:span text:style-name="T20"> </text:span><text:span text:style-name="Internet_20_link"><text:span text:style-name="T18">RFC</text:span></text:span><text:a xlink:type="simple" xlink:href="http://www.rfc-editor.org/info/rfc9245" text:style-name="Internet_20_link" text:visited-style-name="Visited_20_Internet_20_Link"><text:span text:style-name="Internet_20_link"><text:span text:style-name="T32">9245</text:span></text:span></text:a><text:span text:style-name="T23">)</text:span></text:p>
      <text:p text:style-name="P3"><text:span text:style-name="T23">[RFC</text:span><text:a xlink:type="simple" xlink:href="http://www.rfc-editor.org/rfc/rfc3006.txt" office:target-frame-name="_blank" xlink:show="new" text:style-name="Internet_20_link" text:visited-style-name="Visited_20_Internet_20_Link"><text:span text:style-name="T2">3006</text:span></text:a><text:span text:style-name="T23">]<text:tab/>B. Davie et autres, "</text:span><text:a xlink:type="simple" xlink:href="http://abcdrfc.free.fr/rfc-vf/pdf/rfc3006.pdf" text:style-name="Internet_20_link" text:visited-style-name="Visited_20_Internet_20_Link"><text:span text:style-name="T2">Services intégrés en présence de flux</text:span></text:a><text:span text:style-name="T23"> compressibles", novembre 2000. </text:span><text:span text:style-name="T25">(P.S.)</text:span></text:p>
      <text:p text:style-name="P3"><text:span text:style-name="T23">[RFC</text:span><text:a xlink:type="simple" xlink:href="http://www.rfc-editor.org/rfc/rfc3007.txt" office:target-frame-name="_blank" xlink:show="new" text:style-name="Internet_20_link" text:visited-style-name="Visited_20_Internet_20_Link"><text:span text:style-name="T2">3007</text:span></text:a><text:span text:style-name="T23">]<text:tab/>B. Wellington, "</text:span><text:a xlink:type="simple" xlink:href="http://abcdrfc.free.fr/rfc-vf/pdf/rfc3007.pdf" text:style-name="Internet_20_link" text:visited-style-name="Visited_20_Internet_20_Link"><text:span text:style-name="T2">Mise à jour dynamique sécurisée du système des noms de domaine</text:span></text:a><text:span text:style-name="T23"> (DNS)", novembre 2000.</text:span></text:p>
      <text:p text:style-name="P3"><text:span text:style-name="T23">[RFC</text:span><text:a xlink:type="simple" xlink:href="http://www.rfc-editor.org/rfc/rfc3008.txt" office:target-frame-name="_blank" xlink:show="new" text:style-name="Internet_20_link" text:visited-style-name="Visited_20_Internet_20_Link"><text:span text:style-name="T2">3008</text:span></text:a><text:span text:style-name="T23">]<text:tab/>B. Wellington, "Autorité de signature de sécurité du système de noms de domaines (DNSSEC)", novembre 2000. (</text:span><text:span text:style-name="T25">Obsolète, voir</text:span><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span text:style-name="T25">MàJ</text:span><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MàJ par</text:span><text:span text:style-name="T23"> </text:span><text:a xlink:type="simple" xlink:href="http://www.rfc-editor.org/rfc/rfc3658.txt" office:target-frame-name="_blank" xlink:show="new" text:style-name="Internet_20_link" text:visited-style-name="Visited_20_Internet_20_Link"><text:span text:style-name="T2">RFC3658</text:span></text:a><text:span text:style-name="T23">) </text:span><text:span text:style-name="T25">(P.S.)</text:span></text:p>
      <text:p text:style-name="P3"><text:soft-page-break/><text:span text:style-name="T23">[RFC</text:span><text:a xlink:type="simple" xlink:href="http://www.rfc-editor.org/rfc/rfc3009.txt" office:target-frame-name="_blank" xlink:show="new" text:style-name="Internet_20_link" text:visited-style-name="Visited_20_Internet_20_Link"><text:span text:style-name="T2">3009</text:span></text:a><text:span text:style-name="T23">]<text:tab/>J. Rosenberg et H. Schulzrinne, "Enregistrement des types MIME parityfec", novembre 2000. </text:span><text:span text:style-name="T25">(Obsolète, voir</text:span><text:span text:style-name="T23"> RFC</text:span><text:a xlink:type="simple" xlink:href="http://www.rfc-editor.org/rfc/rfc5109.txt" text:style-name="Internet_20_link" text:visited-style-name="Visited_20_Internet_20_Link"><text:span text:style-name="T2">5109</text:span></text:a><text:span text:style-name="T23">)</text:span></text:p>
      <text:p text:style-name="P3"><text:span text:style-name="T23">[RFC</text:span><text:a xlink:type="simple" xlink:href="http://www.rfc-editor.org/rfc/rfc3010.txt" office:target-frame-name="_blank" xlink:show="new" text:style-name="Internet_20_link" text:visited-style-name="Visited_20_Internet_20_Link"><text:span text:style-name="T2">3010</text:span></text:a><text:span text:style-name="T23">]<text:tab/>S. Shepler et autres, "Protocole NFS version 4", décembre 2000. (</text:span><text:span text:style-name="T25">Obsolète, voir</text:span><text:span text:style-name="T23"> </text:span><text:a xlink:type="simple" xlink:href="http://www.rfc-editor.org/rfc/rfc3530.txt" office:target-frame-name="_blank" xlink:show="new" text:style-name="Internet_20_link" text:visited-style-name="Visited_20_Internet_20_Link"><text:span text:style-name="T2">RFC3530</text:span></text:a><text:span text:style-name="T23">) </text:span><text:span text:style-name="T25">(P.S.)</text:span></text:p>
      <text:p text:style-name="P3"><text:span text:style-name="T23">[RFC</text:span><text:a xlink:type="simple" xlink:href="http://www.rfc-editor.org/rfc/rfc3011.txt" office:target-frame-name="_blank" xlink:show="new" text:style-name="Internet_20_link" text:visited-style-name="Visited_20_Internet_20_Link"><text:span text:style-name="T2">3011</text:span></text:a><text:span text:style-name="T23">]<text:tab/>G. Waters, "Option de </text:span><text:a xlink:type="simple" xlink:href="http://abcdrfc.free.fr/rfc-vf/pdf/rfc3011.pdf" text:style-name="Internet_20_link" text:visited-style-name="Visited_20_Internet_20_Link"><text:span text:style-name="T2">sélection de sous-réseau </text:span></text:a><text:span text:style-name="T23">IPv4 pour DHCP", novembre 2000. </text:span><text:span text:style-name="T25">(P.S.)</text:span></text:p>
      <text:p text:style-name="P3"><text:span text:style-name="T23">[RFC</text:span><text:a xlink:type="simple" xlink:href="http://www.rfc-editor.org/rfc/rfc3012.txt" office:target-frame-name="_blank" xlink:show="new" text:style-name="Internet_20_link" text:visited-style-name="Visited_20_Internet_20_Link"><text:span text:style-name="T2">3012</text:span></text:a><text:span text:style-name="T23">]<text:tab/>C. Perkins, P. Calhoun, "Extensions de mise en cause/réponse pour IPv4 mobile", novembre 2000. (</text:span><text:span text:style-name="T25">Obs., voir</text:span><text:span text:style-name="T23"> </text:span><text:a xlink:type="simple" xlink:href="http://www.rfc-editor.org/rfc/rfc4721.txt" office:target-frame-name="_blank" xlink:show="new" text:style-name="Internet_20_link" text:visited-style-name="Visited_20_Internet_20_Link"><text:span text:style-name="T2">RFC4721</text:span></text:a><text:span text:style-name="T23">) </text:span><text:span text:style-name="T25">(P.S.)</text:span></text:p>
      <text:p text:style-name="P3"><text:span text:style-name="T23">[RFC</text:span><text:a xlink:type="simple" xlink:href="http://www.rfc-editor.org/rfc/rfc3013.txt" office:target-frame-name="_blank" xlink:show="new" text:style-name="Internet_20_link" text:visited-style-name="Visited_20_Internet_20_Link"><text:span text:style-name="T2">3013</text:span></text:a><text:span text:style-name="T23">]<text:tab/>T. Killalea, "</text:span><text:a xlink:type="simple" xlink:href="http://abcdrfc.free.fr/rfc-vf/pdf/rfc3013.pdf" text:style-name="Internet_20_link" text:visited-style-name="Visited_20_Internet_20_Link"><text:span text:style-name="T2">Services et procédures de sécurité recommandés</text:span></text:a><text:span text:style-name="T23"> pour les fournisseurs de service Internet", novembre 2000. (</text:span><text:a xlink:type="simple" xlink:href="http://www.rfc-editor.org/bcp/bcp46.txt" office:target-frame-name="_blank" xlink:show="new" text:style-name="Internet_20_link" text:visited-style-name="Visited_20_Internet_20_Link"><text:span text:style-name="T2">BCP0046</text:span></text:a><text:span text:style-name="T23">)</text:span></text:p>
      <text:p text:style-name="P3"><text:span text:style-name="T23">[RFC</text:span><text:a xlink:type="simple" xlink:href="http://www.rfc-editor.org/rfc/rfc3014.txt" office:target-frame-name="_blank" xlink:show="new" text:style-name="Internet_20_link" text:visited-style-name="Visited_20_Internet_20_Link"><text:span text:style-name="T2">3014</text:span></text:a><text:span text:style-name="T23">]<text:tab/>R. Kavasseri, "MIB d'enregistrement de notification", novembre 2000. </text:span><text:span text:style-name="T25">(P.S.)</text:span></text:p>
      <text:p text:style-name="P3"><text:span text:style-name="T23">[RFC</text:span><text:a xlink:type="simple" xlink:href="http://www.rfc-editor.org/rfc/rfc3015.txt" office:target-frame-name="_blank" xlink:show="new" text:style-name="Internet_20_link" text:visited-style-name="Visited_20_Internet_20_Link"><text:span text:style-name="T2">3015</text:span></text:a><text:span text:style-name="T23">]<text:tab/>F. Cuervo et autres, "Protocole Megaco version 1.0", novembre 2000. (</text:span><text:span text:style-name="T25">Obsolète, voir</text:span><text:span text:style-name="T23"> </text:span><text:a xlink:type="simple" xlink:href="http://www.rfc-editor.org/rfc/rfc3525.txt" office:target-frame-name="_blank" xlink:show="new" text:style-name="Internet_20_link" text:visited-style-name="Visited_20_Internet_20_Link"><text:span text:style-name="T2">RFC3525</text:span></text:a><text:span text:style-name="T23">) </text:span><text:span text:style-name="T25">(P.S.)</text:span></text:p>
      <text:p text:style-name="P3"><text:span text:style-name="T23">[RFC</text:span><text:a xlink:type="simple" xlink:href="http://www.rfc-editor.org/rfc/rfc3016.txt" office:target-frame-name="_blank" xlink:show="new" text:style-name="Internet_20_link" text:visited-style-name="Visited_20_Internet_20_Link"><text:span text:style-name="T2">3016</text:span></text:a><text:span text:style-name="T23">]<text:tab/>Y. Kikuchi et autres, "Format de charge utile RTP pour flux audio/vidéo MPEG-4", novembre 2000. (</text:span><text:span text:style-name="T25">Obs., voir</text:span><text:span text:style-name="T23"> </text:span><text:a xlink:type="simple" xlink:href="http://www.rfc-editor.org/rfc/rfc6416.txt" office:target-frame-name="_blank" xlink:show="new" text:style-name="Internet_20_link" text:visited-style-name="Visited_20_Internet_20_Link"><text:span text:style-name="T2">RFC6416</text:span></text:a><text:span text:style-name="T23">) </text:span><text:span text:style-name="T25">(P.S.)</text:span></text:p>
      <text:p text:style-name="P3"><text:span text:style-name="T23">[RFC</text:span><text:a xlink:type="simple" xlink:href="http://www.rfc-editor.org/rfc/rfc3017.txt" office:target-frame-name="_blank" xlink:show="new" text:style-name="Internet_20_link" text:visited-style-name="Visited_20_Internet_20_Link"><text:span text:style-name="T2">3017</text:span></text:a><text:span text:style-name="T23">]<text:tab/>M. Riegel, G. Zorn, "</text:span><text:a xlink:type="simple" xlink:href="http://abcdrfc.free.fr/rfc-vf/pdf/rfc3017.pdf" text:style-name="Internet_20_link" text:visited-style-name="Visited_20_Internet_20_Link"><text:span text:style-name="T2">DTD XML pour carnet d'adresses</text:span></text:a><text:span text:style-name="T23"> en accès itinérant", décembre 2000. </text:span><text:span text:style-name="T25">(P.S.)</text:span></text:p>
      <text:p text:style-name="P3"><text:span text:style-name="T23">[RFC</text:span><text:a xlink:type="simple" xlink:href="http://www.rfc-editor.org/rfc/rfc3018.txt" office:target-frame-name="_blank" xlink:show="new" text:style-name="Internet_20_link" text:visited-style-name="Visited_20_Internet_20_Link"><text:span text:style-name="T2">3018</text:span></text:a><text:span text:style-name="T23">]<text:tab/>A. Bogdanov, "Spécification du protocole d'espace mémoire unifié", décembre 2000. </text:span><text:span text:style-name="T25">(Expérimentale)</text:span></text:p>
      <text:p text:style-name="P3"><text:span text:style-name="T23">[RFC</text:span><text:a xlink:type="simple" xlink:href="http://www.rfc-editor.org/rfc/rfc3019.txt" office:target-frame-name="_blank" xlink:show="new" text:style-name="Internet_20_link" text:visited-style-name="Visited_20_Internet_20_Link"><text:span text:style-name="T2">3019</text:span></text:a><text:span text:style-name="T23">]<text:tab/>B. Haberman, R. Worzella, "Base de données d'informations de gestion IP version 6 pour le protocole de découverte d'écoutant de diffusion groupée", janvier 2001. </text:span><text:span text:style-name="T25">(P.S.)</text:span></text:p>
      <text:p text:style-name="P3"><text:span text:style-name="T23">[RFC</text:span><text:a xlink:type="simple" xlink:href="http://www.rfc-editor.org/rfc/rfc3020.txt" office:target-frame-name="_blank" xlink:show="new" text:style-name="Internet_20_link" text:visited-style-name="Visited_20_Internet_20_Link"><text:span text:style-name="T2">3020</text:span></text:a><text:span text:style-name="T23">]<text:tab/>P. Pate, B. Lynch, K. Rehbehn, "Définitions des objets gérés pour la surveillance et le contrôle de la fonction de relais de trame multi-liaison UNI/NNI", décembre 2000. </text:span><text:span text:style-name="T25">(P.S.)</text:span></text:p>
      <text:p text:style-name="P3"><text:span text:style-name="T23">[RFC</text:span><text:a xlink:type="simple" xlink:href="http://www.rfc-editor.org/rfc/rfc3021.txt" office:target-frame-name="_blank" xlink:show="new" text:style-name="Internet_20_link" text:visited-style-name="Visited_20_Internet_20_Link"><text:span text:style-name="T2">3021</text:span></text:a><text:span text:style-name="T23">]<text:tab/>A. Retana et autres, "Utilisation de </text:span><text:a xlink:type="simple" xlink:href="http://abcdrfc.free.fr/rfc-vf/pdf/rfc3021.pdf" text:style-name="Internet_20_link" text:visited-style-name="Visited_20_Internet_20_Link"><text:span text:style-name="T2">préfixes à 31 bits sur les liaisons point à point IPv4</text:span></text:a><text:span text:style-name="T23">", décembre 2000.</text:span><text:span text:style-name="T25"> (P.S.)</text:span></text:p>
      <text:p text:style-name="P3"><text:span text:style-name="T23">[</text:span><text:a xlink:type="simple" xlink:href="http://www.rfc-editor.org/cgi-bin/rfcdoctype.pl?loc=RFC&amp;letsgo=3022&amp;type=http&amp;file_format=txt" text:style-name="Internet_20_link" text:visited-style-name="Visited_20_Internet_20_Link"><text:span text:style-name="T2">RFC3022</text:span></text:a><text:span text:style-name="T23">]<text:tab/>P. Srisuresh, K. Egevang, "</text:span><text:a xlink:type="simple" xlink:href="http://abcdrfc.free.fr/rfc-vf/pdf/rfc3022.pdf" text:style-name="Internet_20_link" text:visited-style-name="Visited_20_Internet_20_Link"><text:span text:style-name="T2">Traducteur d'adresse réseau IP traditionnel</text:span></text:a><text:span text:style-name="T23">", janvier 2001. </text:span><text:span text:style-name="T25">(Information)</text:span></text:p>
      <text:p text:style-name="P3"><text:span text:style-name="T23">[RFC</text:span><text:a xlink:type="simple" xlink:href="http://www.rfc-editor.org/rfc/rfc3023.txt" office:target-frame-name="_blank" xlink:show="new" text:style-name="Internet_20_link" text:visited-style-name="Visited_20_Internet_20_Link"><text:span text:style-name="T2">3023</text:span></text:a><text:span text:style-name="T23">]<text:tab/>M. Murata, S. St.Laurent et D. Kohn, "Types de supports XML", janvier 2001. (</text:span><text:span text:style-name="T13">Obsolète, voir </text:span><text:a xlink:type="simple" xlink:href="http://www.rfc-editor.org/info/rfc7303" office:target-frame-name="_blank" xlink:show="new" text:style-name="Internet_20_link" text:visited-style-name="Visited_20_Internet_20_Link"><text:span text:style-name="T15">RFC7303</text:span></text:a><text:span text:style-name="T23">)</text:span></text:p>
      <text:p text:style-name="P3"><text:span text:style-name="T23">[RFC</text:span><text:a xlink:type="simple" xlink:href="http://www.rfc-editor.org/rfc/rfc3024.txt" office:target-frame-name="_blank" xlink:show="new" text:style-name="Internet_20_link" text:visited-style-name="Visited_20_Internet_20_Link"><text:span text:style-name="T2">3024</text:span></text:a><text:span text:style-name="T23">]<text:tab/>G. Montenegro, éd., "</text:span><text:a xlink:type="simple" xlink:href="http://abcdrfc.free.fr/rfc-vf/pdf/rfc3024.pdf" text:style-name="Internet_20_link" text:visited-style-name="Visited_20_Internet_20_Link"><text:span text:style-name="T2">Tunnelage inverse pour IP mobile</text:span></text:a><text:span text:style-name="T23">, révisé", janvier 2001. </text:span><text:span text:style-name="T25">(P.S.)</text:span></text:p>
      <text:p text:style-name="P3"><text:span text:style-name="T23">[RFC</text:span><text:a xlink:type="simple" xlink:href="http://www.rfc-editor.org/rfc/rfc3025.txt" office:target-frame-name="_blank" xlink:show="new" text:style-name="Internet_20_link" text:visited-style-name="Visited_20_Internet_20_Link"><text:span text:style-name="T2">3025</text:span></text:a><text:span text:style-name="T23">]<text:tab/>G. Dommety, K. Leung, "Extensions IP mobile spécifique du fabricant/organisation", février 2001. (</text:span><text:span text:style-name="T25">Obsolète, voir</text:span><text:span text:style-name="T23"> </text:span><text:a xlink:type="simple" xlink:href="http://www.rfc-editor.org/rfc/rfc3115.txt" office:target-frame-name="_blank" xlink:show="new" text:style-name="Internet_20_link" text:visited-style-name="Visited_20_Internet_20_Link"><text:span text:style-name="T2">RFC3115</text:span></text:a><text:span text:style-name="T23">) </text:span><text:span text:style-name="T25">(P.S.)</text:span></text:p>
      <text:p text:style-name="P3"><text:span text:style-name="T23">[RFC</text:span><text:a xlink:type="simple" xlink:href="http://www.rfc-editor.org/rfc/rfc3026.txt" office:target-frame-name="_blank" xlink:show="new" text:style-name="Internet_20_link" text:visited-style-name="Visited_20_Internet_20_Link"><text:span text:style-name="T2">3026</text:span></text:a><text:span text:style-name="T23">]<text:tab/>R. Blane, "Liaison avec IETF/ISOC sur ENUM", janvier 2001. </text:span><text:span text:style-name="T25">(Information)</text:span></text:p>
      <text:p text:style-name="P3"><text:span text:style-name="T23">[RFC</text:span><text:a xlink:type="simple" xlink:href="http://www.rfc-editor.org/rfc/rfc3027.txt" office:target-frame-name="_blank" xlink:show="new" text:style-name="Internet_20_link" text:visited-style-name="Visited_20_Internet_20_Link"><text:span text:style-name="T2">3027</text:span></text:a><text:span text:style-name="T23">]<text:tab/>M. Holdrege, P. Srisuresh, "</text:span><text:a xlink:type="simple" xlink:href="http://abcdrfc.free.fr/rfc-vf/pdf/rfc3027.pdf" text:style-name="Internet_20_link" text:visited-style-name="Visited_20_Internet_20_Link"><text:span text:style-name="T2">Complications de protocole avec le traducteur</text:span></text:a><text:span text:style-name="T23"> d'adresse réseau IP", janvier 2001. </text:span><text:span text:style-name="T25">(Info.)</text:span></text:p>
      <text:p text:style-name="P3"><text:span text:style-name="T23">[RFC</text:span><text:a xlink:type="simple" xlink:href="http://www.rfc-editor.org/rfc/rfc3028.txt" office:target-frame-name="_blank" xlink:show="new" text:style-name="Internet_20_link" text:visited-style-name="Visited_20_Internet_20_Link"><text:span text:style-name="T2">3028</text:span></text:a><text:span text:style-name="T23">]<text:tab/>T. Showalter, "Sieve : Langage de filtrage de messagerie", janvier 2001. </text:span><text:span text:style-name="T25">(Obsolète, voir la </text:span><text:a xlink:type="simple" xlink:href="http://www.rfc-editor.org/rfc/rfc5228.txt" text:style-name="Internet_20_link" text:visited-style-name="Visited_20_Internet_20_Link"><text:span text:style-name="T2">RFC5228</text:span></text:a><text:span text:style-name="T23">) (P.S.)</text:span></text:p>
      <text:p text:style-name="P3"><text:span text:style-name="T23">[RFC</text:span><text:a xlink:type="simple" xlink:href="http://www.rfc-editor.org/rfc/rfc3029.txt" office:target-frame-name="_blank" xlink:show="new" text:style-name="Internet_20_link" text:visited-style-name="Visited_20_Internet_20_Link"><text:span text:style-name="T2">3029</text:span></text:a><text:span text:style-name="T23">]<text:tab/>C. Adams et autres, "Protocoles de serveur de validation et de certification de données d'infrastructure de clé publique X.509 sur Internet", février 2001. </text:span><text:span text:style-name="T25">(Expérimentale)</text:span></text:p>
      <text:p text:style-name="P3"><text:span text:style-name="T23">[RFC</text:span><text:a xlink:type="simple" xlink:href="http://www.rfc-editor.org/rfc/rfc3030.txt" office:target-frame-name="_blank" xlink:show="new" text:style-name="Internet_20_link" text:visited-style-name="Visited_20_Internet_20_Link"><text:span text:style-name="T2">3030</text:span></text:a><text:span text:style-name="T23">]<text:tab/>G. Vaudreuil, "Extensions de service SMTP pour la </text:span><text:a xlink:type="simple" xlink:href="http://abcdrfc.free.fr/rfc-vf/pdf/rfc3030.pdf" text:style-name="Internet_20_link" text:visited-style-name="Visited_20_Internet_20_Link"><text:span text:style-name="T2">transmission de grands messages MIME binaires</text:span></text:a><text:span text:style-name="T23">", décembre 2000. </text:span><text:span text:style-name="T25">(P.S.)</text:span></text:p>
      <text:p text:style-name="P3"><text:span text:style-name="T23">[RFC</text:span><text:a xlink:type="simple" xlink:href="http://www.rfc-editor.org/rfc/rfc3031.txt" office:target-frame-name="_blank" xlink:show="new" text:style-name="Internet_20_link" text:visited-style-name="Visited_20_Internet_20_Link"><text:span text:style-name="T2">3031</text:span></text:a><text:span text:style-name="T23">]<text:tab/>E. Rosen, A. Viswanathan, R. Callon, "Architecture de </text:span><text:a xlink:type="simple" xlink:href="http://abcdrfc.free.fr/rfc-vf/pdf/rfc3031.pdf" text:style-name="Internet_20_link" text:visited-style-name="Visited_20_Internet_20_Link"><text:span text:style-name="T2">commutation d'étiquettes multi protocoles</text:span></text:a><text:span text:style-name="T23">", janvier 2001. </text:span><text:span text:style-name="T25">(P.S.) </text:span><text:span text:style-name="T23">(</text:span><text:span text:style-name="T25">MàJ par la</text:span><text:span text:style-name="T23"> </text:span><text:a xlink:type="simple" xlink:href="http://www.rfc-editor.org/rfc/rfc6790.txt" text:style-name="Internet_20_link" text:visited-style-name="Visited_20_Internet_20_Link"><text:span text:style-name="T2">RFC6790</text:span></text:a><text:span text:style-name="T23">)</text:span></text:p>
      <text:p text:style-name="P3"><text:span text:style-name="T23">[RFC</text:span><text:a xlink:type="simple" xlink:href="http://www.rfc-editor.org/rfc/rfc3032.txt" office:target-frame-name="_blank" xlink:show="new" text:style-name="Internet_20_link" text:visited-style-name="Visited_20_Internet_20_Link"><text:span text:style-name="T2">3032</text:span></text:a><text:span text:style-name="T23">]<text:tab/>E. Rosen et autres, "</text:span><text:a xlink:type="simple" xlink:href="http://abcdrfc.free.fr/rfc-vf/pdf/rfc3032.pdf" text:style-name="Internet_20_link" text:visited-style-name="Visited_20_Internet_20_Link"><text:span text:style-name="T2">Codage de pile d'étiquettes</text:span></text:a><text:span text:style-name="T23"> MPLS", janvier 2001. </text:span><text:span text:style-name="T25">(Info. ; MàJ par</text:span><text:span text:style-name="T23"> </text:span><text:span text:style-name="Internet_20_link"><text:span text:style-name="T18">RFC</text:span></text:span><text:a xlink:type="simple" xlink:href="http://www.rfc-editor.org/info/rfc9017" office:target-frame-name="_blank" xlink:show="new" text:style-name="Internet_20_link" text:visited-style-name="Visited_20_Internet_20_Link"><text:span text:style-name="Internet_20_link"><text:span text:style-name="T32">9017</text:span></text:span></text:a><text:span text:style-name="T23">)</text:span></text:p>
      <text:p text:style-name="P3"><text:span text:style-name="T23">[RFC</text:span><text:a xlink:type="simple" xlink:href="http://www.rfc-editor.org/rfc/rfc3033.txt" office:target-frame-name="_blank" xlink:show="new" text:style-name="Internet_20_link" text:visited-style-name="Visited_20_Internet_20_Link"><text:span text:style-name="T2">3033</text:span></text:a><text:span text:style-name="T23">]<text:tab/>M. Suzuki, "Allocation d'</text:span><text:a xlink:type="simple" xlink:href="http://abcdrfc.free.fr/rfc-vf/pdf/rfc3033.pdf" text:style-name="Internet_20_link" text:visited-style-name="Visited_20_Internet_20_Link"><text:span text:style-name="T2">identifiant de champ d'information et de protocole</text:span></text:a><text:span text:style-name="T23"> dans l'identifiant générique Q.2941 et la signalisation d'usager à usager Q.2957 pour le protocole Internet", janvier 2001. </text:span><text:span text:style-name="T25">(P.S.)</text:span></text:p>
      <text:p text:style-name="P3"><text:span text:style-name="T23">[RFC</text:span><text:a xlink:type="simple" xlink:href="http://www.rfc-editor.org/rfc/rfc3034.txt" office:target-frame-name="_blank" xlink:show="new" text:style-name="Internet_20_link" text:visited-style-name="Visited_20_Internet_20_Link"><text:span text:style-name="T2">3034</text:span></text:a><text:span text:style-name="T23">]<text:tab/>A. Conta, P. Doolan, A. Malis, "Spécification de l'</text:span><text:a xlink:type="simple" xlink:href="http://abcdrfc.free.fr/rfc-vf/pdf/rfc3034.pdf" text:style-name="Internet_20_link" text:visited-style-name="Visited_20_Internet_20_Link"><text:span text:style-name="T2">utilisation de la commutation d'étiquettes</text:span></text:a><text:span text:style-name="T23"> sur les réseaux en relais de trame", janvier 2001. </text:span><text:span text:style-name="T25">(P.S.)</text:span></text:p>
      <text:p text:style-name="P3"><text:span text:style-name="T23">[RFC</text:span><text:a xlink:type="simple" xlink:href="http://www.rfc-editor.org/rfc/rfc3035.txt" office:target-frame-name="_blank" xlink:show="new" text:style-name="Internet_20_link" text:visited-style-name="Visited_20_Internet_20_Link"><text:span text:style-name="T2">3035</text:span></text:a><text:span text:style-name="T23">]<text:tab/>B. Davie et autres, "</text:span><text:a xlink:type="simple" xlink:href="http://abcdrfc.free.fr/rfc-vf/pdf/rfc3035.pdf" text:style-name="Internet_20_link" text:visited-style-name="Visited_20_Internet_20_Link"><text:span text:style-name="T2">Utilisation de MPLS</text:span></text:a><text:span text:style-name="T23"> dans la commutation de circuit virtuel LDP et ATM", janvier 2001. </text:span><text:span text:style-name="T25">(P.S.)</text:span></text:p>
      <text:p text:style-name="P3"><text:span text:style-name="T23">[RFC</text:span><text:a xlink:type="simple" xlink:href="http://www.rfc-editor.org/rfc/rfc3036.txt" office:target-frame-name="_blank" xlink:show="new" text:style-name="Internet_20_link" text:visited-style-name="Visited_20_Internet_20_Link"><text:span text:style-name="T2">3036</text:span></text:a><text:span text:style-name="T23">]<text:tab/>L. Andersson et autres, "Spécification de LDP", janvier 2001. </text:span><text:span text:style-name="T25">(Obsolète, voir la </text:span><text:span text:style-name="T23">RFC</text:span><text:a xlink:type="simple" xlink:href="http://www.rfc-editor.org/rfc/rfc5036.txt" text:style-name="Internet_20_link" text:visited-style-name="Visited_20_Internet_20_Link"><text:span text:style-name="T2">5036</text:span></text:a><text:span text:style-name="T23">)</text:span></text:p>
      <text:p text:style-name="P3"><text:span text:style-name="T23">[RFC</text:span><text:a xlink:type="simple" xlink:href="http://www.rfc-editor.org/rfc/rfc3037.txt" office:target-frame-name="_blank" xlink:show="new" text:style-name="Internet_20_link" text:visited-style-name="Visited_20_Internet_20_Link"><text:span text:style-name="T2">3037</text:span></text:a><text:span text:style-name="T23">]<text:tab/>B. Thomas, E. Gray, "</text:span><text:a xlink:type="simple" xlink:href="http://abcdrfc.free.fr/rfc-vf/pdf/rfc3037.pdf" text:style-name="Internet_20_link" text:visited-style-name="Visited_20_Internet_20_Link"><text:span text:style-name="T23">Conditions d'application de LDP</text:span></text:a><text:span text:style-name="T23">", janvier 2001. </text:span><text:span text:style-name="T25">(Information)</text:span></text:p>
      <text:p text:style-name="P3"><text:span text:style-name="T23">[RFC</text:span><text:a xlink:type="simple" xlink:href="http://www.rfc-editor.org/rfc/rfc3038.txt" office:target-frame-name="_blank" xlink:show="new" text:style-name="Internet_20_link" text:visited-style-name="Visited_20_Internet_20_Link"><text:span text:style-name="T2">3038</text:span></text:a><text:span text:style-name="T23">]<text:tab/>K. Nagami et autres, "</text:span><text:a xlink:type="simple" xlink:href="http://abcdrfc.free.fr/rfc-vf/pdf/rfc3038.pdf" text:style-name="Internet_20_link" text:visited-style-name="Visited_20_Internet_20_Link"><text:span text:style-name="T2">Notification de VCID sur liaison ATM</text:span></text:a><text:span text:style-name="T23"> pour LDP", janvier 2001. </text:span><text:span text:style-name="T25">(P.S.)</text:span></text:p>
      <text:p text:style-name="P3"><text:span text:style-name="T23">[RFC</text:span><text:a xlink:type="simple" xlink:href="http://www.rfc-editor.org/rfc/rfc3039.txt" office:target-frame-name="_blank" xlink:show="new" text:style-name="Internet_20_link" text:visited-style-name="Visited_20_Internet_20_Link"><text:span text:style-name="T2">3039</text:span></text:a><text:span text:style-name="T23">]<text:tab/>S. Santesson et autres, "Profil de certificats qualifiés d'infrastructure de clé publique X.509 pour l'Internet", janvier 2001. </text:span><text:span text:style-name="T25">(Obsolète, voir</text:span><text:span text:style-name="T23"> </text:span><text:a xlink:type="simple" xlink:href="http://www.rfc-editor.org/rfc/rfc3739.txt" office:target-frame-name="_blank" xlink:show="new" text:style-name="Internet_20_link" text:visited-style-name="Visited_20_Internet_20_Link"><text:span text:style-name="T2">RFC3739</text:span></text:a><text:span text:style-name="T23">) </text:span><text:span text:style-name="T25">(P.S.)</text:span></text:p>
      <text:p text:style-name="P3"><text:span text:style-name="T23">[RFC</text:span><text:a xlink:type="simple" xlink:href="http://www.rfc-editor.org/rfc/rfc3040.txt" office:target-frame-name="_blank" xlink:show="new" text:style-name="Internet_20_link" text:visited-style-name="Visited_20_Internet_20_Link"><text:span text:style-name="T2">3040</text:span></text:a><text:span text:style-name="T23">]<text:tab/>I. Cooper, I. Melve, G. Tomlinson, "Taxonomie de la </text:span><text:a xlink:type="simple" xlink:href="http://abcdrfc.free.fr/rfc-vf/pdf/rfc3040.pdf" text:style-name="Internet_20_link" text:visited-style-name="Visited_20_Internet_20_Link"><text:span text:style-name="T2">duplication et de la mise en antémémoire</text:span></text:a><text:span text:style-name="T23"> sur la Toile", janvier 2001. </text:span><text:span text:style-name="T25">(Information)</text:span></text:p>
      <text:p text:style-name="P3"><text:span text:style-name="T23">[RFC</text:span><text:a xlink:type="simple" xlink:href="http://www.rfc-editor.org/rfc/rfc3041.txt" office:target-frame-name="_blank" xlink:show="new" text:style-name="Internet_20_link" text:visited-style-name="Visited_20_Internet_20_Link"><text:span text:style-name="T2">3041</text:span></text:a><text:span text:style-name="T23">]<text:tab/>T. Narten, R. Draves, "Extensions de confidentialité pour l'auto-configuration d'adresse sans état dans IPv6", janvier 2001. (</text:span><text:span text:style-name="T25">Obsolète, voir</text:span><text:span text:style-name="T23"> </text:span><text:a xlink:type="simple" xlink:href="http://www.rfc-editor.org/rfc/rfc4941.txt" office:target-frame-name="_blank" xlink:show="new" text:style-name="Internet_20_link" text:visited-style-name="Visited_20_Internet_20_Link"><text:span text:style-name="T2">RFC4941</text:span></text:a><text:span text:style-name="T23">) </text:span><text:span text:style-name="T25">(P.S.)</text:span></text:p>
      <text:p text:style-name="P3"><text:span text:style-name="T23">[RFC</text:span><text:a xlink:type="simple" xlink:href="http://www.rfc-editor.org/rfc/rfc3042.txt" office:target-frame-name="_blank" xlink:show="new" text:style-name="Internet_20_link" text:visited-style-name="Visited_20_Internet_20_Link"><text:span text:style-name="T2">3042</text:span></text:a><text:span text:style-name="T23">]<text:tab/>M. Allman, H. Balakrishnan, S. Floyd, "</text:span><text:a xlink:type="simple" xlink:href="http://abcdrfc.free.fr/rfc-vf/pdf/rfc3042.pdf" text:style-name="Internet_20_link" text:visited-style-name="Visited_20_Internet_20_Link"><text:span text:style-name="T2">Amélioration de la récupération de perte</text:span></text:a><text:span text:style-name="T23"> dans TCP avec la transmission limitée", janvier 2001. </text:span><text:span text:style-name="T25">(P.S.)</text:span></text:p>
      <text:p text:style-name="P3"><text:span text:style-name="T23">[RFC</text:span><text:a xlink:type="simple" xlink:href="http://www.rfc-editor.org/rfc/rfc3043.txt" office:target-frame-name="_blank" xlink:show="new" text:style-name="Internet_20_link" text:visited-style-name="Visited_20_Internet_20_Link"><text:span text:style-name="T2">3043</text:span></text:a><text:span text:style-name="T23">]<text:tab/>M. Mealling, "Le nom Internet personnel (PIN) de Network Solutions : un espace de nom d'URN pour les personnes et les organisations", janvier 2001. </text:span><text:span text:style-name="T25">(Information)</text:span></text:p>
      <text:p text:style-name="P3"><text:span text:style-name="T23">[RFC</text:span><text:a xlink:type="simple" xlink:href="http://www.rfc-editor.org/rfc/rfc3044.txt" office:target-frame-name="_blank" xlink:show="new" text:style-name="Internet_20_link" text:visited-style-name="Visited_20_Internet_20_Link"><text:span text:style-name="T2">3044</text:span></text:a><text:span text:style-name="T23">]<text:tab/>S. Rozenfeld, "</text:span><text:a xlink:type="simple" xlink:href="http://abcdrfc.free.fr/rfc-vf/pdf/rfc3044.pdf" text:style-name="Internet_20_link" text:visited-style-name="Visited_20_Internet_20_Link"><text:span text:style-name="T2">Utilisation de l'ISSN</text:span></text:a><text:span text:style-name="T23"> (Numéro de série international standard) comme URN (Nom de ressource uniforme) au sein d'un espace de noms ISSN-URN", janvier 2001. </text:span><text:span text:style-name="T25">((Rendue Historique par la </text:span><text:a xlink:type="simple" xlink:href="http://www.rfc-editor.org/rfc/rfc8254.txt" text:style-name="Internet_20_link" text:visited-style-name="Visited_20_Internet_20_Link"><text:span text:style-name="T2">RFC8254</text:span></text:a><text:span text:style-name="T23">)</text:span></text:p>
      <text:p text:style-name="P3"><text:span text:style-name="T23">[RFC</text:span><text:a xlink:type="simple" xlink:href="http://www.rfc-editor.org/rfc/rfc3045.txt" office:target-frame-name="_blank" xlink:show="new" text:style-name="Internet_20_link" text:visited-style-name="Visited_20_Internet_20_Link"><text:span text:style-name="T2">3045</text:span></text:a><text:span text:style-name="T23">]<text:tab/>M. Meredith, "Mémorisation des informations de fabricant dans le DSE racine LDAP", janvier 2001. </text:span><text:span text:style-name="T25">(Information)</text:span></text:p>
      <text:p text:style-name="P3"><text:span text:style-name="T23">[RFC</text:span><text:a xlink:type="simple" xlink:href="http://www.rfc-editor.org/rfc/rfc3046.txt" office:target-frame-name="_blank" xlink:show="new" text:style-name="Internet_20_link" text:visited-style-name="Visited_20_Internet_20_Link"><text:span text:style-name="T2">3046</text:span></text:a><text:span text:style-name="T23">]<text:tab/>M. Patrick, "Option DHCP</text:span><text:a xlink:type="simple" xlink:href="http://abcdrfc.free.fr/rfc-vf/pdf/rfc3046.pdf" text:style-name="Internet_20_link" text:visited-style-name="Visited_20_Internet_20_Link"><text:span text:style-name="T2"> Information d'agent de relais</text:span></text:a><text:span text:style-name="T23">", janvier 2001. (</text:span><text:span text:style-name="T25">MàJ par</text:span><text:span text:style-name="T23"> </text:span><text:a xlink:type="simple" xlink:href="http://www.rfc-editor.org/rfc/rfc6607.txt" office:target-frame-name="_blank" xlink:show="new" text:style-name="Internet_20_link" text:visited-style-name="Visited_20_Internet_20_Link"><text:span text:style-name="T2">RFC6607</text:span></text:a><text:span text:style-name="T23">)</text:span></text:p>
      <text:p text:style-name="P3"><text:span text:style-name="T23">[RFC</text:span><text:a xlink:type="simple" xlink:href="http://www.rfc-editor.org/rfc/rfc3047.txt" office:target-frame-name="_blank" xlink:show="new" text:style-name="Internet_20_link" text:visited-style-name="Visited_20_Internet_20_Link"><text:span text:style-name="T2">3047</text:span></text:a><text:span text:style-name="T23">]<text:tab/>P. Luthi, "Format de charge utile RTP pour la Recommandation UIT-T G.722.1", janvier 2001. </text:span><text:span text:style-name="T25">(P.S.)</text:span><text:span text:style-name="T23"> (</text:span><text:span text:style-name="T25">Obsolète, voir</text:span><text:span text:style-name="T23"> </text:span><text:a xlink:type="simple" xlink:href="http://www.rfc-editor.org/rfc/rfc5577.txt" office:target-frame-name="_blank" xlink:show="new" text:style-name="Internet_20_link" text:visited-style-name="Visited_20_Internet_20_Link"><text:span text:style-name="T2">RFC5577</text:span></text:a><text:span text:style-name="T23">)</text:span></text:p>
      <text:p text:style-name="P3"><text:span text:style-name="T23">[RFC</text:span><text:a xlink:type="simple" xlink:href="http://www.rfc-editor.org/rfc/rfc3048.txt" office:target-frame-name="_blank" xlink:show="new" text:style-name="Internet_20_link" text:visited-style-name="Visited_20_Internet_20_Link"><text:span text:style-name="T2">3048</text:span></text:a><text:span text:style-name="T23">]<text:tab/>B. Whetten, L. Vicisano, R. Kermode, M. Handley, S. Floyd et M. Luby, "Blocs de construction de transport fiable en diffusion groupée pour transfert de données en vrac en point à multipoint", janvier 2001. </text:span><text:span text:style-name="T25">(Information)</text:span></text:p>
      <text:p text:style-name="P3"><text:span text:style-name="T23">[RFC</text:span><text:a xlink:type="simple" xlink:href="http://www.rfc-editor.org/rfc/rfc3049.txt" office:target-frame-name="_blank" xlink:show="new" text:style-name="Internet_20_link" text:visited-style-name="Visited_20_Internet_20_Link"><text:span text:style-name="T2">3049</text:span></text:a><text:span text:style-name="T23">]<text:tab/>J. Naugle et autres, "</text:span><text:a xlink:type="simple" xlink:href="http://abcdrfc.free.fr/rfc-vf/pdf/rfc3049.pdf" text:style-name="Internet_20_link" text:visited-style-name="Visited_20_Internet_20_Link"><text:span text:style-name="T2">Localisation de service et équilibrage</text:span></text:a><text:span text:style-name="T23"> de session TN3270E", janvier 2001. </text:span><text:span text:style-name="T25">(P.S.)</text:span></text:p>
      <text:p text:style-name="P3"><text:span text:style-name="T23">[RFC</text:span><text:a xlink:type="simple" xlink:href="http://www.rfc-editor.org/rfc/rfc3050.txt" office:target-frame-name="_blank" xlink:show="new" text:style-name="Internet_20_link" text:visited-style-name="Visited_20_Internet_20_Link"><text:span text:style-name="T2">3050</text:span></text:a><text:span text:style-name="T23">]<text:tab/>J. Lennox, H. Schulzrinne, J. Rosenberg, "Interface commune de routeur pour SIP", janvier 2001. </text:span><text:span text:style-name="T25">(Information)</text:span></text:p>
      <text:p text:style-name="P3"><text:span text:style-name="T23">[RFC</text:span><text:a xlink:type="simple" xlink:href="http://www.rfc-editor.org/rfc/rfc3051.txt" office:target-frame-name="_blank" xlink:show="new" text:style-name="Internet_20_link" text:visited-style-name="Visited_20_Internet_20_Link"><text:span text:style-name="T2">3051</text:span></text:a><text:span text:style-name="T23">]<text:tab/>J. Heath, J. Border, "Compression de charge utile IP avec la méthode de paquet de la Recommandation UIT-T V.44", janvier 2001. </text:span><text:span text:style-name="T25">(Information)</text:span></text:p>
      <text:p text:style-name="P3"><text:span text:style-name="T23">[RFC</text:span><text:a xlink:type="simple" xlink:href="http://www.rfc-editor.org/rfc/rfc3052.txt" office:target-frame-name="_blank" xlink:show="new" text:style-name="Internet_20_link" text:visited-style-name="Visited_20_Internet_20_Link"><text:span text:style-name="T2">3052</text:span></text:a><text:span text:style-name="T23">]<text:tab/>M. Eder, S. Nag, "Questions d'architecture de gestion de service", janvier 2001. </text:span><text:span text:style-name="T25">(Information)</text:span></text:p>
      <text:p text:style-name="P3"><text:soft-page-break/><text:span text:style-name="T23">[RFC</text:span><text:a xlink:type="simple" xlink:href="http://www.rfc-editor.org/rfc/rfc3053.txt" office:target-frame-name="_blank" xlink:show="new" text:style-name="Internet_20_link" text:visited-style-name="Visited_20_Internet_20_Link"><text:span text:style-name="T2">3053</text:span></text:a><text:span text:style-name="T23">]<text:tab/>A. Durand et autres, "Courtage de tunnel IPv6", janvier 2001. </text:span><text:span text:style-name="T25">(Information)</text:span></text:p>
      <text:p text:style-name="P3"><text:span text:style-name="T23">[RFC</text:span><text:a xlink:type="simple" xlink:href="http://www.rfc-editor.org/rfc/rfc3054.txt" office:target-frame-name="_blank" xlink:show="new" text:style-name="Internet_20_link" text:visited-style-name="Visited_20_Internet_20_Link"><text:span text:style-name="T2">3054</text:span></text:a><text:span text:style-name="T23">]<text:tab/>P. Blatherwick et autres, "Profil d'application de passerelle support de téléphone IP de Megaco", janvier 2001. </text:span><text:span text:style-name="T25">(Info.)</text:span></text:p>
      <text:p text:style-name="P3"><text:span text:style-name="T23">[RFC</text:span><text:a xlink:type="simple" xlink:href="http://www.rfc-editor.org/rfc/rfc3055.txt" office:target-frame-name="_blank" xlink:show="new" text:style-name="Internet_20_link" text:visited-style-name="Visited_20_Internet_20_Link"><text:span text:style-name="T2">3055</text:span></text:a><text:span text:style-name="T23">]<text:tab/>M. Krishnaswamy, D. Romascanu, "Base de données d'informations de gestion pour l'architecture des services PINT", </text:span><text:span text:style-name="T23">février 2001. </text:span><text:span text:style-name="T25">(P.S.)</text:span></text:p>
      <text:p text:style-name="P3"><text:span text:style-name="T23">[RFC</text:span><text:a xlink:type="simple" xlink:href="http://www.rfc-editor.org/rfc/rfc3056.txt" office:target-frame-name="_blank" xlink:show="new" text:style-name="Internet_20_link" text:visited-style-name="Visited_20_Internet_20_Link"><text:span text:style-name="T2">3056</text:span></text:a><text:span text:style-name="T23">]<text:tab/>B. Carpenter, K. Moore, "Connexion des </text:span><text:a xlink:type="simple" xlink:href="http://abcdrfc.free.fr/rfc-vf/pdf/rfc3056.pdf" text:style-name="Internet_20_link" text:visited-style-name="Visited_20_Internet_20_Link"><text:span text:style-name="T2">domaines IPv6 via des nuages IPv4</text:span></text:a><text:span text:style-name="T23">", février 2001. </text:span><text:span text:style-name="T25">(P.S.)</text:span></text:p>
      <text:p text:style-name="P3"><text:span text:style-name="T23">[RFC</text:span><text:a xlink:type="simple" xlink:href="http://www.rfc-editor.org/rfc/rfc3057.txt" office:target-frame-name="_blank" xlink:show="new" text:style-name="Internet_20_link" text:visited-style-name="Visited_20_Internet_20_Link"><text:span text:style-name="T2">3057</text:span></text:a><text:span text:style-name="T23">]<text:tab/>K. Morneault et autres, "Couche d'adaptation RNIS Q.921-utilisateur", février 2001. (</text:span><text:span text:style-name="T25">Obsolète, voir</text:span><text:span text:style-name="T23"> </text:span><text:a xlink:type="simple" xlink:href="http://www.rfc-editor.org/rfc/rfc4233.txt" office:target-frame-name="_blank" xlink:show="new" text:style-name="Internet_20_link" text:visited-style-name="Visited_20_Internet_20_Link"><text:span text:style-name="T2">RFC4233</text:span></text:a><text:span text:style-name="T23">) (</text:span><text:span text:style-name="T25">MàJ par</text:span><text:span text:style-name="T23"> </text:span><text:a xlink:type="simple" xlink:href="http://www.rfc-editor.org/rfc/rfc3807.txt" office:target-frame-name="_blank" xlink:show="new" text:style-name="Internet_20_link" text:visited-style-name="Visited_20_Internet_20_Link"><text:span text:style-name="T2">RFC3807</text:span></text:a><text:span text:style-name="T23">) </text:span><text:span text:style-name="T25">(P.S.)</text:span></text:p>
      <text:p text:style-name="P3"><text:span text:style-name="T23">[RFC</text:span><text:a xlink:type="simple" xlink:href="http://www.rfc-editor.org/rfc/rfc3058.txt" office:target-frame-name="_blank" xlink:show="new" text:style-name="Internet_20_link" text:visited-style-name="Visited_20_Internet_20_Link"><text:span text:style-name="T2">3058</text:span></text:a><text:span text:style-name="T23">]<text:tab/>S. Teiwes, P. Hartmann, D. Kuenzi, "Utilisation de l'algorithme de chiffrement IDEA dans CMS", février 2001. </text:span><text:span text:style-name="T25">(Info.)</text:span></text:p>
      <text:p text:style-name="P3"><text:span text:style-name="T23">[RFC</text:span><text:a xlink:type="simple" xlink:href="http://www.rfc-editor.org/rfc/rfc3059.txt" office:target-frame-name="_blank" xlink:show="new" text:style-name="Internet_20_link" text:visited-style-name="Visited_20_Internet_20_Link"><text:span text:style-name="T2">3059</text:span></text:a><text:span text:style-name="T23">]<text:tab/>E. Guttman, "</text:span><text:a xlink:type="simple" xlink:href="http://abcdrfc.free.fr/rfc-vf/pdf/rfc3059.pdf" text:style-name="Internet_20_link" text:visited-style-name="Visited_20_Internet_20_Link"><text:span text:style-name="T2">Extension de liste d'attributs</text:span></text:a><text:span text:style-name="T23"> pour le protocole de localisation de service", février 2001. </text:span><text:span text:style-name="T25">(P.S.)</text:span></text:p>
      <text:p text:style-name="P3"><text:span text:style-name="T23">[RFC</text:span><text:a xlink:type="simple" xlink:href="http://www.rfc-editor.org/rfc/rfc3060.txt" office:target-frame-name="_blank" xlink:show="new" text:style-name="Internet_20_link" text:visited-style-name="Visited_20_Internet_20_Link"><text:span text:style-name="T2">3060</text:span></text:a><text:span text:style-name="T23">]<text:tab/>B. Moore et autres, "Spécification du </text:span><text:a xlink:type="simple" xlink:href="http://abcdrfc.free.fr/rfc-vf/pdf/rfc3060.pdf" text:style-name="Internet_20_link" text:visited-style-name="Visited_20_Internet_20_Link"><text:span text:style-name="T2">modèle d'information de cœur de politique</text:span></text:a><text:span text:style-name="T23"> -- version 1", février 2001. (</text:span><text:span text:style-name="T25">MàJ par</text:span><text:span text:style-name="T23"> </text:span><text:a xlink:type="simple" xlink:href="http://www.rfc-editor.org/rfc/rfc3460.txt" office:target-frame-name="_blank" xlink:show="new" text:style-name="Internet_20_link" text:visited-style-name="Visited_20_Internet_20_Link"><text:span text:style-name="T2">RFC3460</text:span></text:a><text:span text:style-name="T23">) </text:span><text:span text:style-name="T25">(P.S.)</text:span></text:p>
      <text:p text:style-name="P3"><text:span text:style-name="T23">[RFC</text:span><text:a xlink:type="simple" xlink:href="http://www.rfc-editor.org/rfc/rfc3061.txt" office:target-frame-name="_blank" xlink:show="new" text:style-name="Internet_20_link" text:visited-style-name="Visited_20_Internet_20_Link"><text:span text:style-name="T2">3061</text:span></text:a><text:span text:style-name="T23">]<text:tab/>M. Mealling, "Espace de noms d'URN d'identifiant d'objet", février 2001. </text:span><text:span text:style-name="T25">(Information)</text:span></text:p>
      <text:p text:style-name="P3"><text:span text:style-name="T23">[RFC</text:span><text:a xlink:type="simple" xlink:href="http://www.rfc-editor.org/rfc/rfc3062.txt" office:target-frame-name="_blank" xlink:show="new" text:style-name="Internet_20_link" text:visited-style-name="Visited_20_Internet_20_Link"><text:span text:style-name="T2">3062</text:span></text:a><text:span text:style-name="T23">]<text:tab/>K. Zeilenga, "Opération étendue de </text:span><text:a xlink:type="simple" xlink:href="http://abcdrfc.free.fr/rfc-vf/pdf/rfc3062.pdf" text:style-name="Internet_20_link" text:visited-style-name="Visited_20_Internet_20_Link"><text:span text:style-name="T2">modification de mot de passe LDAP</text:span></text:a><text:span text:style-name="T23">", février 2001.</text:span></text:p>
      <text:p text:style-name="P3"><text:span text:style-name="T23">[RFC</text:span><text:a xlink:type="simple" xlink:href="http://www.rfc-editor.org/rfc/rfc3063.txt" office:target-frame-name="_blank" xlink:show="new" text:style-name="Internet_20_link" text:visited-style-name="Visited_20_Internet_20_Link"><text:span text:style-name="T2">3063</text:span></text:a><text:span text:style-name="T23">]<text:tab/>Y. Ohba et autres, "Mécanisme pour empêcher les boucles dans MPLS", février 2001. </text:span><text:span text:style-name="T25">(Expérimentale)</text:span></text:p>
      <text:p text:style-name="P3"><text:span text:style-name="T23">[RFC</text:span><text:a xlink:type="simple" xlink:href="http://www.rfc-editor.org/rfc/rfc3064.txt" office:target-frame-name="_blank" xlink:show="new" text:style-name="Internet_20_link" text:visited-style-name="Visited_20_Internet_20_Link"><text:span text:style-name="T2">3064</text:span></text:a><text:span text:style-name="T23">]<text:tab/>B. Foster, "Paquetages de signalisation voie par voie (CAS) dans MGCP", février 2001. </text:span><text:span text:style-name="T25">(Information)</text:span></text:p>
      <text:p text:style-name="P3"><text:span text:style-name="T23">[RFC</text:span><text:a xlink:type="simple" xlink:href="http://www.rfc-editor.org/rfc/rfc3065.txt" office:target-frame-name="_blank" xlink:show="new" text:style-name="Internet_20_link" text:visited-style-name="Visited_20_Internet_20_Link"><text:span text:style-name="T2">3065</text:span></text:a><text:span text:style-name="T23">]<text:tab/>P. Traina, D. McPherson, J. Scudder, "Confédérations de systèmes autonomes pour BGP", février 2001. (</text:span><text:span text:style-name="T25">Obsolète, voir</text:span><text:span text:style-name="T23"> </text:span><text:a xlink:type="simple" xlink:href="http://www.rfc-editor.org/rfc/rfc5065.txt" office:target-frame-name="_blank" xlink:show="new" text:style-name="Internet_20_link" text:visited-style-name="Visited_20_Internet_20_Link"><text:span text:style-name="T2">RFC5065</text:span></text:a><text:span text:style-name="T23">) </text:span><text:span text:style-name="T25">(P.S.)</text:span></text:p>
      <text:p text:style-name="P3"><text:span text:style-name="T23">[RFC</text:span><text:a xlink:type="simple" xlink:href="http://www.rfc-editor.org/rfc/rfc3066.txt" office:target-frame-name="_blank" xlink:show="new" text:style-name="Internet_20_link" text:visited-style-name="Visited_20_Internet_20_Link"><text:span text:style-name="T2">3066</text:span></text:a><text:span text:style-name="T23">]<text:tab/>H. Alvestrand, "Étiquettes pour l'identification des langues", BCP 47, janvier 2001. </text:span><text:span text:style-name="T25">(Obsolète, voir la </text:span><text:span text:style-name="T23">RFC</text:span><text:a xlink:type="simple" xlink:href="http://www.rfc-editor.org/rfc/rfc4646.txt" office:target-frame-name="_blank" xlink:show="new" text:style-name="Internet_20_link" text:visited-style-name="Visited_20_Internet_20_Link"><text:span text:style-name="T2">4646</text:span></text:a><text:span text:style-name="T23">.)</text:span></text:p>
      <text:p text:style-name="P3"><text:span text:style-name="T23">[RFC</text:span><text:a xlink:type="simple" xlink:href="http://www.rfc-editor.org/rfc/rfc3067.txt" office:target-frame-name="_blank" xlink:show="new" text:style-name="Internet_20_link" text:visited-style-name="Visited_20_Internet_20_Link"><text:span text:style-name="T2">3067</text:span></text:a><text:span text:style-name="T23">]<text:tab/>J. Arvidsson et autres, "Description d'objet incident et exigences de format d'échange de TERENA", février 2001. </text:span><text:span text:style-name="T25">(Info.)</text:span></text:p>
      <text:p text:style-name="P3"><text:span text:style-name="T23">[RFC</text:span><text:a xlink:type="simple" xlink:href="http://www.rfc-editor.org/rfc/rfc3068.txt" office:target-frame-name="_blank" xlink:show="new" text:style-name="Internet_20_link" text:visited-style-name="Visited_20_Internet_20_Link"><text:span text:style-name="T2">3068</text:span></text:a><text:span text:style-name="T23">]<text:tab/>C. Huitema, "</text:span><text:a xlink:type="simple" xlink:href="http://abcdrfc.free.fr/rfc-vf/pdf/rfc3068.pdf" text:style-name="Internet_20_link" text:visited-style-name="Visited_20_Internet_20_Link"><text:span text:style-name="T2">Préfixe d'envoi à la cantonade</text:span></text:a><text:span text:style-name="T23"> pour routeurs de relais 6to4", juin 2001. </text:span><text:span text:style-name="T25">(P.S.)</text:span></text:p>
      <text:p text:style-name="P3"><text:span text:style-name="T23">[RFC</text:span><text:a xlink:type="simple" xlink:href="http://www.rfc-editor.org/rfc/rfc3069.txt" office:target-frame-name="_blank" xlink:show="new" text:style-name="Internet_20_link" text:visited-style-name="Visited_20_Internet_20_Link"><text:span text:style-name="T2">3069</text:span></text:a><text:span text:style-name="T23">]<text:tab/>D. McPherson, B. Dykes, "Agrégation de VLAN pour une allocation efficace des adresses IP", février 2001. </text:span><text:span text:style-name="T25">(Info.)</text:span></text:p>
      <text:p text:style-name="P3"><text:span text:style-name="T23">[RFC</text:span><text:a xlink:type="simple" xlink:href="http://www.rfc-editor.org/rfc/rfc3070.txt" office:target-frame-name="_blank" xlink:show="new" text:style-name="Internet_20_link" text:visited-style-name="Visited_20_Internet_20_Link"><text:span text:style-name="T2">3070</text:span></text:a><text:span text:style-name="T23">]<text:tab/>V. Rawat et autres, "</text:span><text:a xlink:type="simple" xlink:href="http://abcdrfc.free.fr/rfc-vf/pdf/rfc3070.pdf" text:style-name="Internet_20_link" text:visited-style-name="Visited_20_Internet_20_Link"><text:span text:style-name="T2">Protocole de tunnelage de couche 2</text:span></text:a><text:span text:style-name="T23"> (L2TP) sur relais de trame", février 2001. </text:span><text:span text:style-name="T25">(P.S.)</text:span></text:p>
      <text:p text:style-name="P3"><text:span text:style-name="T23">[RFC</text:span><text:a xlink:type="simple" xlink:href="http://www.rfc-editor.org/rfc/rfc3071.txt" office:target-frame-name="_blank" xlink:show="new" text:style-name="Internet_20_link" text:visited-style-name="Visited_20_Internet_20_Link"><text:span text:style-name="T2">3071</text:span></text:a><text:span text:style-name="T23">]<text:tab/>J. Klensin, "</text:span><text:a xlink:type="simple" xlink:href="http://abcdrfc.free.fr/rfc-vf/pdf/rfc3071.pdf" text:style-name="Internet_20_link" text:visited-style-name="Visited_20_Internet_20_Link"><text:span text:style-name="T2">Réflexions sur le DNS, la RFC 1591</text:span></text:a><text:span text:style-name="T23">, et les catégories de domaines", février 2001. </text:span><text:span text:style-name="T25">(Information)</text:span></text:p>
      <text:p text:style-name="P3"><text:span text:style-name="T23">[RFC</text:span><text:a xlink:type="simple" xlink:href="http://www.rfc-editor.org/rfc/rfc3072.txt" office:target-frame-name="_blank" xlink:show="new" text:style-name="Internet_20_link" text:visited-style-name="Visited_20_Internet_20_Link"><text:span text:style-name="T2">3072</text:span></text:a><text:span text:style-name="T23">]<text:tab/>M. Wildgrube, "Format structuré d'échange de données (SDXF)", mars 2001. </text:span><text:span text:style-name="T25">(Information)</text:span></text:p>
      <text:p text:style-name="P3"><text:span text:style-name="T23">[RFC</text:span><text:a xlink:type="simple" xlink:href="http://www.rfc-editor.org/rfc/rfc3073.txt" office:target-frame-name="_blank" xlink:show="new" text:style-name="Internet_20_link" text:visited-style-name="Visited_20_Internet_20_Link"><text:span text:style-name="T2">3073</text:span></text:a><text:span text:style-name="T23">]<text:tab/>J. Collins, "Ressource de fonte portable (PFR) – enregistrement du sous-type MIME application/font-tdpfr", mars 2001. </text:span><text:span text:style-name="T25">(Information)</text:span></text:p>
      <text:p text:style-name="P3"><text:span text:style-name="T23">[RFC</text:span><text:a xlink:type="simple" xlink:href="http://www.rfc-editor.org/rfc/rfc3074.txt" office:target-frame-name="_blank" xlink:show="new" text:style-name="Internet_20_link" text:visited-style-name="Visited_20_Internet_20_Link"><text:span text:style-name="T2">3074</text:span></text:a><text:span text:style-name="T23">]<text:tab/>B. Volz et autres, "</text:span><text:a xlink:type="simple" xlink:href="http://abcdrfc.free.fr/rfc-vf/pdf/rfc3074.pdf" text:style-name="Internet_20_link" text:visited-style-name="Visited_20_Internet_20_Link"><text:span text:style-name="T2">Algorithme DHC d'équilibrage de charge</text:span></text:a><text:span text:style-name="T23">", février 2001. </text:span><text:span text:style-name="T25">(P.S.)</text:span></text:p>
      <text:p text:style-name="P3"><text:span text:style-name="T23">[RFC</text:span><text:a xlink:type="simple" xlink:href="http://www.rfc-editor.org/rfc/rfc3075.txt" office:target-frame-name="_blank" xlink:show="new" text:style-name="Internet_20_link" text:visited-style-name="Visited_20_Internet_20_Link"><text:span text:style-name="T2">3075</text:span></text:a><text:span text:style-name="T23">]<text:tab/>D. Eastlake 3</text:span><text:span text:style-name="T10">rd</text:span><text:span text:style-name="T23"> et autres, "Syntaxe et traitement de signature XML", mars 2001. (</text:span><text:span text:style-name="T25">Obsolète, voir</text:span><text:span text:style-name="T23"> </text:span><text:a xlink:type="simple" xlink:href="http://www.rfc-editor.org/rfc/rfc3275.txt" office:target-frame-name="_blank" xlink:show="new" text:style-name="Internet_20_link" text:visited-style-name="Visited_20_Internet_20_Link"><text:span text:style-name="T2">RFC3275</text:span></text:a><text:span text:style-name="T23">) </text:span><text:span text:style-name="T25">(P.S.)</text:span></text:p>
      <text:p text:style-name="P3"><text:span text:style-name="T23">[RFC</text:span><text:a xlink:type="simple" xlink:href="http://www.rfc-editor.org/rfc/rfc3076.txt" office:target-frame-name="_blank" xlink:show="new" text:style-name="Internet_20_link" text:visited-style-name="Visited_20_Internet_20_Link"><text:span text:style-name="T2">3076</text:span></text:a><text:span text:style-name="T23">]<text:tab/>J. Boyer, "</text:span><text:a xlink:type="simple" xlink:href="http://abcdrfc.free.fr/rfc-vf/rfc3076.html" text:style-name="Internet_20_link" text:visited-style-name="Visited_20_Internet_20_Link"><text:span text:style-name="T2">XML canonique, version 1.0</text:span></text:a><text:span text:style-name="T23">", mars 2001.</text:span></text:p>
      <text:p text:style-name="P3"><text:span text:style-name="T23">[RFC</text:span><text:a xlink:type="simple" xlink:href="http://www.rfc-editor.org/rfc/rfc3077.txt" office:target-frame-name="_blank" xlink:show="new" text:style-name="Internet_20_link" text:visited-style-name="Visited_20_Internet_20_Link"><text:span text:style-name="T2">3077</text:span></text:a><text:span text:style-name="T23">]<text:tab/>E. Duros et autres, "</text:span><text:a xlink:type="simple" xlink:href="http://abcdrfc.free.fr/rfc-vf/pdf/rfc3077.pdf" text:style-name="Internet_20_link" text:visited-style-name="Visited_20_Internet_20_Link"><text:span text:style-name="T2">Mécanisme de tunnelage de couche Liaison</text:span></text:a><text:span text:style-name="T23"> pour liaisons unidirectionnelles", mars 2001. </text:span><text:span text:style-name="T25">(P.S.)</text:span></text:p>
      <text:p text:style-name="P3"><text:span text:style-name="T23">[RFC</text:span><text:a xlink:type="simple" xlink:href="http://www.rfc-editor.org/rfc/rfc3078.txt" office:target-frame-name="_blank" xlink:show="new" text:style-name="Internet_20_link" text:visited-style-name="Visited_20_Internet_20_Link"><text:span text:style-name="T2">3078</text:span></text:a><text:span text:style-name="T23">]<text:tab/>G. Pall, G. Zorn, "Protocole Microsoft de chiffrement point à point (MPPE)", mars 2001. </text:span><text:span text:style-name="T25">(Information)</text:span></text:p>
      <text:p text:style-name="P3"><text:span text:style-name="T23">[RFC</text:span><text:a xlink:type="simple" xlink:href="http://www.rfc-editor.org/rfc/rfc3079.txt" office:target-frame-name="_blank" xlink:show="new" text:style-name="Internet_20_link" text:visited-style-name="Visited_20_Internet_20_Link"><text:span text:style-name="T2">3079</text:span></text:a><text:span text:style-name="T23">]<text:tab/>G. Zorn, "Déduction de clés à utiliser pour le chiffrement point à point Microsoft (MPPE)", mars 2001. </text:span><text:span text:style-name="T25">(Information)</text:span></text:p>
      <text:p text:style-name="P3"><text:span text:style-name="T23">[RFC</text:span><text:a xlink:type="simple" xlink:href="http://www.rfc-editor.org/rfc/rfc3080.txt" office:target-frame-name="_blank" xlink:show="new" text:style-name="Internet_20_link" text:visited-style-name="Visited_20_Internet_20_Link"><text:span text:style-name="T2">3080</text:span></text:a><text:span text:style-name="T23">]<text:tab/>M. Rose, "Cœur du </text:span><text:a xlink:type="simple" xlink:href="http://abcdrfc.free.fr/rfc-vf/rfc3080.html" text:style-name="Internet_20_link" text:visited-style-name="Visited_20_Internet_20_Link"><text:span text:style-name="T2">protocole extensible d'échange de blocs</text:span></text:a><text:span text:style-name="T23"> (BEEP)", mars 2001. </text:span><text:span text:style-name="T25">(P.S.)</text:span></text:p>
      <text:p text:style-name="P3"><text:span text:style-name="T23">[RFC</text:span><text:a xlink:type="simple" xlink:href="http://www.rfc-editor.org/rfc/rfc3081.txt" office:target-frame-name="_blank" xlink:show="new" text:style-name="Internet_20_link" text:visited-style-name="Visited_20_Internet_20_Link"><text:span text:style-name="T2">3081</text:span></text:a><text:span text:style-name="T23">]<text:tab/>M. Rose, "</text:span><text:a xlink:type="simple" xlink:href="http://abcdrfc.free.fr/rfc-vf/pdf/rfc3081.pdf" text:style-name="Internet_20_link" text:visited-style-name="Visited_20_Internet_20_Link"><text:span text:style-name="T2">Transposition du cœur BEEP</text:span></text:a><text:span text:style-name="T23"> en TCP", mars 2001. </text:span><text:span text:style-name="T25">(P.S.)</text:span></text:p>
      <text:p text:style-name="P3"><text:span text:style-name="T23">[RFC</text:span><text:a xlink:type="simple" xlink:href="http://www.rfc-editor.org/rfc/rfc3082.txt" office:target-frame-name="_blank" xlink:show="new" text:style-name="Internet_20_link" text:visited-style-name="Visited_20_Internet_20_Link"><text:span text:style-name="T2">3082</text:span></text:a><text:span text:style-name="T23">]<text:tab/>J. Kempf, J. Goldschmidt, "Notification et souscription pour SLP", mars 2001. </text:span><text:span text:style-name="T25">(Expérimentale)</text:span></text:p>
      <text:p text:style-name="P3"><text:span text:style-name="T23">[RFC</text:span><text:a xlink:type="simple" xlink:href="http://www.rfc-editor.org/rfc/rfc3083.txt" office:target-frame-name="_blank" xlink:show="new" text:style-name="Internet_20_link" text:visited-style-name="Visited_20_Internet_20_Link"><text:span text:style-name="T2">3083</text:span></text:a><text:span text:style-name="T23">]<text:tab/>R. Woundy, "Base de données d'informations de gestion d'interface de confidentialité de base pour les modems câbles et systèmes de terminaison de modem câble conformes à DOCSIS", mars 2001. </text:span><text:span text:style-name="T25">(Information)</text:span></text:p>
      <text:p text:style-name="P3"><text:span text:style-name="T23">[RFC</text:span><text:a xlink:type="simple" xlink:href="http://www.rfc-editor.org/rfc/rfc3084.txt" office:target-frame-name="_blank" xlink:show="new" text:style-name="Internet_20_link" text:visited-style-name="Visited_20_Internet_20_Link"><text:span text:style-name="T2">3084</text:span></text:a><text:span text:style-name="T23">]<text:tab/>K. Chan et autres, "</text:span><text:a xlink:type="simple" xlink:href="http://abcdrfc.free.fr/rfc-vf/pdf/rfc3084.pdf" text:style-name="Internet_20_link" text:visited-style-name="Visited_20_Internet_20_Link"><text:span text:style-name="T2">Utilisation de COPS</text:span></text:a><text:span text:style-name="T23"> pour l'approvisionnement de politique (COPS-PR)", mars 20010 </text:span><text:span text:style-name="T25">(P.S.)</text:span></text:p>
      <text:p text:style-name="P3"><text:span text:style-name="T23">[RFC</text:span><text:a xlink:type="simple" xlink:href="http://www.rfc-editor.org/rfc/rfc3085.txt" office:target-frame-name="_blank" xlink:show="new" text:style-name="Internet_20_link" text:visited-style-name="Visited_20_Internet_20_Link"><text:span text:style-name="T2">3085</text:span></text:a><text:span text:style-name="T23">]<text:tab/>A. Coates, D. Allen, D. Rivers-Moore, "Espace de noms d'URN pour ressources NewsML", mars 2001. </text:span><text:span text:style-name="T25">(Information)</text:span></text:p>
      <text:p text:style-name="P3"><text:span text:style-name="T23">[RFC</text:span><text:a xlink:type="simple" xlink:href="http://www.rfc-editor.org/rfc/rfc3086.txt" office:target-frame-name="_blank" xlink:show="new" text:style-name="Internet_20_link" text:visited-style-name="Visited_20_Internet_20_Link"><text:span text:style-name="T2">3086</text:span></text:a><text:span text:style-name="T23">]<text:tab/>K. Nichols, B. Carpenter, "Définition des </text:span><text:a xlink:type="simple" xlink:href="http://abcdrfc.free.fr/rfc-vf/pdf/rfc3086.pdf" text:style-name="Internet_20_link" text:visited-style-name="Visited_20_Internet_20_Link"><text:span text:style-name="T2">comportements de services différenciés par domaine</text:span></text:a><text:span text:style-name="T23"> et règles de leur spécification", avril 2001. </text:span><text:span text:style-name="T25">(Information)</text:span></text:p>
      <text:p text:style-name="P3"><text:span text:style-name="T23">[RFC</text:span><text:a xlink:type="simple" xlink:href="http://www.rfc-editor.org/rfc/rfc3087.txt" office:target-frame-name="_blank" xlink:show="new" text:style-name="Internet_20_link" text:visited-style-name="Visited_20_Internet_20_Link"><text:span text:style-name="T2">3087</text:span></text:a><text:span text:style-name="T23">]<text:tab/>B. Campbell, R. Sparks, "Contrôle de contexte de service en utilisant l'URI de demande SIP", avril 2001. </text:span><text:span text:style-name="T25">(Information)</text:span></text:p>
      <text:p text:style-name="P3"><text:span text:style-name="T23">[RFC</text:span><text:a xlink:type="simple" xlink:href="http://www.rfc-editor.org/rfc/rfc3088.txt" office:target-frame-name="_blank" xlink:show="new" text:style-name="Internet_20_link" text:visited-style-name="Visited_20_Internet_20_Link"><text:span text:style-name="T2">3088</text:span></text:a><text:span text:style-name="T23">]<text:tab/>K. Zeilenga, "Service racine OpenLDAP : un service expérimental de références LDAP", avril 2001. </text:span><text:span text:style-name="T25">(Expérimentale)</text:span></text:p>
      <text:p text:style-name="P3"><text:span text:style-name="T23">[RFC</text:span><text:a xlink:type="simple" xlink:href="http://www.rfc-editor.org/rfc/rfc3089.txt" office:target-frame-name="_blank" xlink:show="new" text:style-name="Internet_20_link" text:visited-style-name="Visited_20_Internet_20_Link"><text:span text:style-name="T2">3089</text:span></text:a><text:span text:style-name="T23">]<text:tab/>H. Kitamura, "Mécanisme de passerelle IPv6/IPv4 fondé sur SOCKS", avril 2001. </text:span><text:span text:style-name="T25">(Information)</text:span></text:p>
      <text:p text:style-name="P3"><text:span text:style-name="T23">[RFC</text:span><text:a xlink:type="simple" xlink:href="http://www.rfc-editor.org/rfc/rfc3090.txt" office:target-frame-name="_blank" xlink:show="new" text:style-name="Internet_20_link" text:visited-style-name="Visited_20_Internet_20_Link"><text:span text:style-name="T2">3090</text:span></text:a><text:span text:style-name="T23">]<text:tab/>E. Lewis, "Précision à l'extension de sécurité du DNS sur l'état de zone", mars 2001.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091.txt" office:target-frame-name="_blank" xlink:show="new" text:style-name="Internet_20_link" text:visited-style-name="Visited_20_Internet_20_Link"><text:span text:style-name="T2">3091</text:span></text:a><text:span text:style-name="T23">]<text:tab/>H. Kennedy, "Protocole de génération du nombre Pi", 1</text:span><text:span text:style-name="T10">er</text:span><text:span text:style-name="T23"> avril 2001. </text:span><text:span text:style-name="T25">(Information)</text:span></text:p>
      <text:p text:style-name="P3"><text:span text:style-name="T23">[RFC</text:span><text:a xlink:type="simple" xlink:href="http://www.rfc-editor.org/rfc/rfc3092.txt" office:target-frame-name="_blank" xlink:show="new" text:style-name="Internet_20_link" text:visited-style-name="Visited_20_Internet_20_Link"><text:span text:style-name="T2">3092</text:span></text:a><text:span text:style-name="T23">]<text:tab/>D. Eastlake 3</text:span><text:span text:style-name="T10">rd</text:span><text:span text:style-name="T23">, C. Manros et E. Raymond, "</text:span><text:a xlink:type="simple" xlink:href="http://abcdrfc.free.fr/rfc-vf/rfc3092.html" text:style-name="Internet_20_link" text:visited-style-name="Visited_20_Internet_20_Link"><text:span text:style-name="T2">Étymologie de "Foo</text:span></text:a><text:span text:style-name="T23">"", RFC 3092, 1</text:span><text:span text:style-name="T10">er</text:span><text:span text:style-name="T23"> avril 2001.</text:span></text:p>
      <text:p text:style-name="P3"><text:span text:style-name="T23">[RFC</text:span><text:a xlink:type="simple" xlink:href="http://www.rfc-editor.org/rfc/rfc3093.txt" office:target-frame-name="_blank" xlink:show="new" text:style-name="Internet_20_link" text:visited-style-name="Visited_20_Internet_20_Link"><text:span text:style-name="T2">3093</text:span></text:a><text:span text:style-name="T23">]<text:tab/>M. Gaynor, S. Bradner, "Protocole d'amélioration de pare-feu (FEP)", 1</text:span><text:span text:style-name="T10">er</text:span><text:span text:style-name="T23"> avril 2001. </text:span><text:span text:style-name="T25">(Information)</text:span></text:p>
      <text:p text:style-name="P3"><text:span text:style-name="T23">[RFC</text:span><text:a xlink:type="simple" xlink:href="http://www.rfc-editor.org/rfc/rfc3094.txt" office:target-frame-name="_blank" xlink:show="new" text:style-name="Internet_20_link" text:visited-style-name="Visited_20_Internet_20_Link"><text:span text:style-name="T2">3094</text:span></text:a><text:span text:style-name="T23">]<text:tab/>D. Sprague et autres, "Interface de couche d'adaptateur de transport (TALI) de Tekelec", avril 2001. </text:span><text:span text:style-name="T25">(Information)</text:span></text:p>
      <text:p text:style-name="P3"><text:span text:style-name="T23">[RFC</text:span><text:a xlink:type="simple" xlink:href="http://www.rfc-editor.org/rfc/rfc3095.txt" office:target-frame-name="_blank" xlink:show="new" text:style-name="Internet_20_link" text:visited-style-name="Visited_20_Internet_20_Link"><text:span text:style-name="T2">3095</text:span></text:a><text:span text:style-name="T23">]<text:tab/>C. Bormann et autres, "</text:span><text:a xlink:type="simple" xlink:href="http://abcdrfc.free.fr/rfc-vf/pdf/rfc3095.pdf" text:style-name="Internet_20_link" text:visited-style-name="Visited_20_Internet_20_Link"><text:span text:style-name="T2">Compression d'en-tête robuste</text:span></text:a><text:span text:style-name="T23"> (ROHC) : cadre et quatre profils", juillet 2001. (</text:span><text:span text:style-name="T25">MàJ par</text:span><text:span text:style-name="T23"> </text:span><text:a xlink:type="simple" xlink:href="http://www.rfc-editor.org/rfc/rfc3759.txt" office:target-frame-name="_blank" xlink:show="new" text:style-name="Internet_20_link" text:visited-style-name="Visited_20_Internet_20_Link"><text:span text:style-name="T2">RFC3759</text:span></text:a><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096.txt" office:target-frame-name="_blank" xlink:show="new" text:style-name="Internet_20_link" text:visited-style-name="Visited_20_Internet_20_Link"><text:span text:style-name="T2">3096</text:span></text:a><text:span text:style-name="T23">]<text:tab/>M. Degermark, éd., "Exigences pour la compression d'en-tête robuste IP/UDP/RTP", juillet 2001. </text:span><text:span text:style-name="T25">(Information)</text:span></text:p>
      <text:p text:style-name="P3"><text:span text:style-name="T23">[RFC</text:span><text:a xlink:type="simple" xlink:href="http://www.rfc-editor.org/rfc/rfc3097.txt" office:target-frame-name="_blank" xlink:show="new" text:style-name="Internet_20_link" text:visited-style-name="Visited_20_Internet_20_Link"><text:span text:style-name="T2">3097</text:span></text:a><text:span text:style-name="T23">]<text:tab/>R. Braden, L. Zhang, "</text:span><text:a xlink:type="simple" xlink:href="http://abcdrfc.free.fr/rfc-vf/pdf/rfc3097.pdf" text:style-name="Internet_20_link" text:visited-style-name="Visited_20_Internet_20_Link"><text:span text:style-name="T2">Authentification cryptographique RSVP</text:span></text:a><text:span text:style-name="T23"> – mise à jour de la valeur de type de message", avril 2001. </text:span><text:span text:style-name="T25">(P.S.)</text:span></text:p>
      <text:p text:style-name="P3"><text:span text:style-name="T23">[RFC</text:span><text:a xlink:type="simple" xlink:href="http://www.rfc-editor.org/rfc/rfc3098.txt" office:target-frame-name="_blank" xlink:show="new" text:style-name="Internet_20_link" text:visited-style-name="Visited_20_Internet_20_Link"><text:span text:style-name="T2">3098</text:span></text:a><text:span text:style-name="T23">]<text:tab/>T. Gavin, D. Eastlake 3rd, S. Hambridge, "Comment </text:span><text:a xlink:type="simple" xlink:href="http://abcdrfc.free.fr/rfc-vf/rfc3098.html" text:style-name="Internet_20_link" text:visited-style-name="Visited_20_Internet_20_Link"><text:span text:style-name="T2">faire de la publicité de façon responsable</text:span></text:a><text:span text:style-name="T23"> avec la messagerie électronique et les groupes de nouvelles, ou comment ne pas se faire trop rapidement des ennemis", avril 2001. (</text:span><text:a xlink:type="simple" xlink:href="http://www.rfc-editor.org/fyi/fyi38.txt" office:target-frame-name="_blank" xlink:show="new" text:style-name="Internet_20_link" text:visited-style-name="Visited_20_Internet_20_Link"><text:span text:style-name="T2">FYI0038</text:span></text:a><text:span text:style-name="T23">) </text:span><text:span text:style-name="T25">(Information)</text:span></text:p>
      <text:p text:style-name="P3"><text:span text:style-name="T23">[RFC</text:span><text:a xlink:type="simple" xlink:href="http://www.rfc-editor.org/rfc/rfc3099.txt" office:target-frame-name="_blank" xlink:show="new" text:style-name="Internet_20_link" text:visited-style-name="Visited_20_Internet_20_Link"><text:span text:style-name="T2">3099</text:span></text:a><text:span text:style-name="T23">]<text:tab/>S. Ginoza, "Résumé des RFC de 3000-3099", novembre 2001. </text:span><text:span text:style-name="T25">(Information)</text:span></text:p>
      <text:p text:style-name="P3"><text:span text:style-name="T23">[RFC</text:span><text:a xlink:type="simple" xlink:href="http://www.rfc-editor.org/rfc/rfc3101.txt" office:target-frame-name="_blank" xlink:show="new" text:style-name="Internet_20_link" text:visited-style-name="Visited_20_Internet_20_Link"><text:span text:style-name="T2">3101</text:span></text:a><text:span text:style-name="T23">]<text:tab/>P. Murphy, "</text:span><text:a xlink:type="simple" xlink:href="http://abcdrfc.free.fr/rfc-vf/pdf/rfc3101.pdf" text:style-name="Internet_20_link" text:visited-style-name="Visited_20_Internet_20_Link"><text:span text:style-name="T2">Option OSPF zone pas tout à fait de bout</text:span></text:a><text:span text:style-name="T23"> (NSSA)", janvier 2003. </text:span><text:span text:style-name="T25">(P.S.)</text:span></text:p>
      <text:p text:style-name="P3"><text:span text:style-name="T23">[RFC</text:span><text:a xlink:type="simple" xlink:href="http://www.rfc-editor.org/rfc/rfc3102.txt" office:target-frame-name="_blank" xlink:show="new" text:style-name="Internet_20_link" text:visited-style-name="Visited_20_Internet_20_Link"><text:span text:style-name="T2">3102</text:span></text:a><text:span text:style-name="T23">]<text:tab/>M. Borella et autres, "IP spécifique de domaine : le cadre", octobre 2001. </text:span><text:span text:style-name="T25">(Expérimentale)</text:span></text:p>
      <text:p text:style-name="P3"><text:span text:style-name="T23">[RFC</text:span><text:a xlink:type="simple" xlink:href="http://www.rfc-editor.org/rfc/rfc3103.txt" office:target-frame-name="_blank" xlink:show="new" text:style-name="Internet_20_link" text:visited-style-name="Visited_20_Internet_20_Link"><text:span text:style-name="T2">3103</text:span></text:a><text:span text:style-name="T23">]<text:tab/>M. Borella et autres, "IP spécifique de domaine : Spécification du protocole", octobre 2001. </text:span><text:span text:style-name="T25">(Expérimentale)</text:span></text:p>
      <text:p text:style-name="P3"><text:span text:style-name="T23">[RFC</text:span><text:a xlink:type="simple" xlink:href="http://www.rfc-editor.org/rfc/rfc3104.txt" office:target-frame-name="_blank" xlink:show="new" text:style-name="Internet_20_link" text:visited-style-name="Visited_20_Internet_20_Link"><text:span text:style-name="T2">3104</text:span></text:a><text:span text:style-name="T23">]<text:tab/>G. Montenegro, M. Borella, "Prise en charge par RSIP d'IPsec de bout en bout", octobre 2001. </text:span><text:span text:style-name="T25">(Expérimentale)</text:span></text:p>
      <text:p text:style-name="P3"><text:span text:style-name="T23">[RFC</text:span><text:a xlink:type="simple" xlink:href="http://www.rfc-editor.org/rfc/rfc3105.txt" office:target-frame-name="_blank" xlink:show="new" text:style-name="Internet_20_link" text:visited-style-name="Visited_20_Internet_20_Link"><text:span text:style-name="T2">3105</text:span></text:a><text:span text:style-name="T23">]<text:tab/>J. Kempf et G. Montenegro, "</text:span><text:a xlink:type="simple" xlink:href="http://abcdrfc.free.fr/rfc-vf/pdf/rfc3105.pdf" text:style-name="Internet_20_link" text:visited-style-name="Visited_20_Internet_20_Link"><text:span text:style-name="T2">Trouver un serveur RSIP avec SLP</text:span></text:a><text:span text:style-name="T23">", octobre 2001.</text:span></text:p>
      <text:p text:style-name="P3"><text:soft-page-break/><text:span text:style-name="T23">[RFC</text:span><text:a xlink:type="simple" xlink:href="http://www.rfc-editor.org/rfc/rfc3106.txt" office:target-frame-name="_blank" xlink:show="new" text:style-name="Internet_20_link" text:visited-style-name="Visited_20_Internet_20_Link"><text:span text:style-name="T2">3106</text:span></text:a><text:span text:style-name="T23">]<text:tab/>D. Easlake 3 et T. Goldstein, "ECML v1.1 : spécification des champs pour le commerce électronique", avril 2001. </text:span><text:span text:style-name="T25">(Info.)</text:span></text:p>
      <text:p text:style-name="P3"><text:span text:style-name="T23">[RFC</text:span><text:a xlink:type="simple" xlink:href="http://www.rfc-editor.org/rfc/rfc3107.txt" office:target-frame-name="_blank" xlink:show="new" text:style-name="Internet_20_link" text:visited-style-name="Visited_20_Internet_20_Link"><text:span text:style-name="T2">3107</text:span></text:a><text:span text:style-name="T23">]<text:tab/>Y. Rekhter et E. Rosen, "</text:span><text:a xlink:type="simple" xlink:href="http://abcdrfc.free.fr/rfc-vf/pdf/rfc3107.pdf" text:style-name="Internet_20_link" text:visited-style-name="Visited_20_Internet_20_Link"><text:span text:style-name="T23">Portage des informations d'étiquette dans BGP-4</text:span></text:a><text:span text:style-name="T23">", mai 2001.</text:span><text:span text:style-name="T25"> </text:span><text:span text:style-name="T23">(</text:span><text:span text:style-name="T25">MàJ par </text:span><text:a xlink:type="simple" xlink:href="http://www.rfc-editor.org/rfc/rfc6790.txt" text:style-name="Internet_20_link" text:visited-style-name="Visited_20_Internet_20_Link"><text:span text:style-name="T2">RFC6790</text:span></text:a><text:span text:style-name="T23">, </text:span><text:a xlink:type="simple" xlink:href="http://www.rfc-editor.org/rfc/rfc8277.txt" text:style-name="Internet_20_link" text:visited-style-name="Visited_20_Internet_20_Link"><text:span text:style-name="T2">RFC8277</text:span></text:a><text:span text:style-name="T23">)</text:span></text:p>
      <text:p text:style-name="P3"><text:span text:style-name="T23">[RFC</text:span><text:a xlink:type="simple" xlink:href="http://www.rfc-editor.org/rfc/rfc3108.txt" office:target-frame-name="_blank" xlink:show="new" text:style-name="Internet_20_link" text:visited-style-name="Visited_20_Internet_20_Link"><text:span text:style-name="T2">3108</text:span></text:a><text:span text:style-name="T23">]<text:tab/>R. Kumar et M. Mostafa, "</text:span><text:a xlink:type="simple" xlink:href="http://abcdrfc.free.fr/rfc-vf/pdf/rfc3108.pdf" text:style-name="Internet_20_link" text:visited-style-name="Visited_20_Internet_20_Link"><text:span text:style-name="T2">Conventions pour l'utilisation du protocole</text:span></text:a><text:span text:style-name="T23"> de description de session (SDP) sur les connexions </text:span><text:span text:style-name="T23">à porteuse ATM", mai 2001. </text:span><text:span text:style-name="T25">(P.S.)</text:span></text:p>
      <text:p text:style-name="P3"><text:span text:style-name="T23">[RFC</text:span><text:a xlink:type="simple" xlink:href="http://www.rfc-editor.org/rfc/rfc3109.txt" office:target-frame-name="_blank" xlink:show="new" text:style-name="Internet_20_link" text:visited-style-name="Visited_20_Internet_20_Link"><text:span text:style-name="T2">3109</text:span></text:a><text:span text:style-name="T23">]<text:tab/>P. Braden, R. Bush et J. Klesin, "Demande de classement du STD 39 au statut Historique", mai 2001. </text:span><text:span text:style-name="T25">(Info.)</text:span></text:p>
      <text:p text:style-name="P3"><text:span text:style-name="T23">[RFC</text:span><text:a xlink:type="simple" xlink:href="http://www.rfc-editor.org/rfc/rfc3110.txt" office:target-frame-name="_blank" xlink:show="new" text:style-name="Internet_20_link" text:visited-style-name="Visited_20_Internet_20_Link"><text:span text:style-name="T2">3110</text:span></text:a><text:span text:style-name="T23">]<text:tab/>D. Eastlake 3rd, "SIG RSA/SHA-1 et clés RSA dans le système des noms de domaine (DNS)", mai 2001. </text:span><text:span text:style-name="T25">(</text:span><text:span text:style-name="T13">MàJ par</text:span><text:span text:style-name="T14"> </text:span><text:a xlink:type="simple" xlink:href="http://www.rfc-editor.org/info/rfc6944" office:target-frame-name="_blank" xlink:show="new" text:style-name="Internet_20_link" text:visited-style-name="Visited_20_Internet_20_Link"><text:span text:style-name="T15">RFC6944</text:span></text:a><text:span text:style-name="T23">)</text:span><text:span text:style-name="T13"> (PS)</text:span></text:p>
      <text:p text:style-name="P3"><text:span text:style-name="T23">[RFC</text:span><text:a xlink:type="simple" xlink:href="http://www.rfc-editor.org/rfc/rfc3111.txt" office:target-frame-name="_blank" xlink:show="new" text:style-name="Internet_20_link" text:visited-style-name="Visited_20_Internet_20_Link"><text:span text:style-name="T2">3111</text:span></text:a><text:span text:style-name="T23">]<text:tab/>E. Gutman, "</text:span><text:a xlink:type="simple" xlink:href="http://abcdrfc.free.fr/rfc-vf/pdf/rfc3111.pdf" text:style-name="Internet_20_link" text:visited-style-name="Visited_20_Internet_20_Link"><text:span text:style-name="T2">Modifications au protocole de localisation de service</text:span></text:a><text:span text:style-name="T23"> pour IPv6", mai 2001.</text:span><text:span text:style-name="T13"> (PS)</text:span></text:p>
      <text:p text:style-name="P3"><text:span text:style-name="T23">[RFC</text:span><text:a xlink:type="simple" xlink:href="http://www.rfc-editor.org/rfc/rfc3112.txt" office:target-frame-name="_blank" xlink:show="new" text:style-name="Internet_20_link" text:visited-style-name="Visited_20_Internet_20_Link"><text:span text:style-name="T2">3112</text:span></text:a><text:span text:style-name="T23">]<text:tab/>K. Zeilenga, "</text:span><text:a xlink:type="simple" xlink:href="http://abcdrfc.free.fr/rfc-vf/pdf/rfc3112.pdf" text:style-name="Internet_20_link" text:visited-style-name="Visited_20_Internet_20_Link"><text:span text:style-name="T23">Schéma LDAP d'authentification</text:span></text:a><text:span text:style-name="T23"> par mot de passe", mai 2001. </text:span><text:span text:style-name="T25">(Info.)</text:span></text:p>
      <text:p text:style-name="P3"><text:span text:style-name="T23">[RFC</text:span><text:a xlink:type="simple" xlink:href="http://www.rfc-editor.org/rfc/rfc3113.txt" office:target-frame-name="_blank" xlink:show="new" text:style-name="Internet_20_link" text:visited-style-name="Visited_20_Internet_20_Link"><text:span text:style-name="T2">3113</text:span></text:a><text:span text:style-name="T23">]<text:tab/>K-H. Rosenbrock, R. Sanmugam, S. Bradner et J. Klensin, "Collaboration entre le 3GPP et l'IETF pour la normalisation", juin 2001. </text:span><text:span text:style-name="T25">(Info.)</text:span></text:p>
      <text:p text:style-name="P3"><text:span text:style-name="T23">[RFC</text:span><text:a xlink:type="simple" xlink:href="http://www.rfc-editor.org/rfc/rfc3114.txt" office:target-frame-name="_blank" xlink:show="new" text:style-name="Internet_20_link" text:visited-style-name="Visited_20_Internet_20_Link"><text:span text:style-name="T2">3114</text:span></text:a><text:span text:style-name="T23">]<text:tab/>W. Nicolls "Mise en œuvre de la politique de classement d'entreprise avec l'étiquette de sécurité S/MIME", mai 2002. </text:span><text:span text:style-name="T25">(Info.)</text:span></text:p>
      <text:p text:style-name="P3"><text:span text:style-name="T23">[RFC</text:span><text:a xlink:type="simple" xlink:href="http://www.rfc-editor.org/rfc/rfc3115.txt" office:target-frame-name="_blank" xlink:show="new" text:style-name="Internet_20_link" text:visited-style-name="Visited_20_Internet_20_Link"><text:span text:style-name="T2">3115</text:span></text:a><text:span text:style-name="T23">]<text:tab/>G. Dommety et K. Leung, "Extensions spécifiques de l'organisation/fabricant à IP pour les mobiles", avril 2001.</text:span><text:span text:style-name="T13"> (PS)</text:span></text:p>
      <text:p text:style-name="P3"><text:span text:style-name="T23">[RFC</text:span><text:a xlink:type="simple" xlink:href="http://www.rfc-editor.org/rfc/rfc3116.txt" office:target-frame-name="_blank" xlink:show="new" text:style-name="Internet_20_link" text:visited-style-name="Visited_20_Internet_20_Link"><text:span text:style-name="T2">3116</text:span></text:a><text:span text:style-name="T23">]<text:tab/>J. Dunn et C. Martin, "Méthodologie pour la recherche des meilleurs pratiques en ATM", juin 2001. </text:span><text:span text:style-name="T25">(Info.)</text:span></text:p>
      <text:p text:style-name="P3"><text:span text:style-name="T23">[RFC</text:span><text:a xlink:type="simple" xlink:href="http://www.rfc-editor.org/rfc/rfc3117.txt" office:target-frame-name="_blank" xlink:show="new" text:style-name="Internet_20_link" text:visited-style-name="Visited_20_Internet_20_Link"><text:span text:style-name="T2">3117</text:span></text:a><text:span text:style-name="T23">]<text:tab/>M. Rose, "À propos de la conception des protocoles d'application", novembre 2001. </text:span><text:span text:style-name="T25">(Info.)</text:span></text:p>
      <text:p text:style-name="P3"><text:span text:style-name="T23">[RFC</text:span><text:a xlink:type="simple" xlink:href="http://www.rfc-editor.org/rfc/rfc3118.txt" office:target-frame-name="_blank" xlink:show="new" text:style-name="Internet_20_link" text:visited-style-name="Visited_20_Internet_20_Link"><text:span text:style-name="T2">3118</text:span></text:a><text:span text:style-name="T23">]<text:tab/>R. Droms et W. Arbaugh, "</text:span><text:a xlink:type="simple" xlink:href="http://abcdrfc.free.fr/rfc-vf/pdf/rfc3118.pdf" text:style-name="Internet_20_link" text:visited-style-name="Visited_20_Internet_20_Link"><text:span text:style-name="T2">Authentification des messages</text:span></text:a><text:span text:style-name="T23"> DHCP", juin 2001. </text:span><text:span text:style-name="T25">(P.S.)</text:span><text:span text:style-name="T23"> </text:span></text:p>
      <text:p text:style-name="P3"><text:span text:style-name="T23">[RFC</text:span><text:a xlink:type="simple" xlink:href="http://www.rfc-editor.org/rfc/rfc3119.txt" office:target-frame-name="_blank" xlink:show="new" text:style-name="Internet_20_link" text:visited-style-name="Visited_20_Internet_20_Link"><text:span text:style-name="T2">3119</text:span></text:a><text:span text:style-name="T23">]<text:tab/>R. Finlayson, "Format de charge utile RTP plus tolérant aux pertes pour l'audio MP3", juin 2001. </text:span><text:span text:style-name="T25">(Remplacée par </text:span><text:a xlink:type="simple" xlink:href="http://www.rfc-editor.org/info/rfc5219" office:target-frame-name="_blank" xlink:show="new" text:style-name="Internet_20_link" text:visited-style-name="Visited_20_Internet_20_Link"><text:span text:style-name="T15">RFC5219</text:span></text:a><text:span text:style-name="T23">) </text:span><text:span text:style-name="T13">(P.S)</text:span><text:span text:style-name="T14"> </text:span></text:p>
      <text:p text:style-name="P3"><text:span text:style-name="T23">[RFC</text:span><text:a xlink:type="simple" xlink:href="http://www.rfc-editor.org/rfc/rfc3120.txt" office:target-frame-name="_blank" xlink:show="new" text:style-name="Internet_20_link" text:visited-style-name="Visited_20_Internet_20_Link"><text:span text:style-name="T2">3120</text:span></text:a><text:span text:style-name="T23">]<text:tab/>K. Best et W. Walsh, "Espace de nom d'URN pour XML.org", juin 2001. </text:span><text:span text:style-name="T25">(Info.)</text:span></text:p>
      <text:p text:style-name="P3"><text:span text:style-name="T23">[RFC</text:span><text:a xlink:type="simple" xlink:href="http://www.rfc-editor.org/rfc/rfc3121.txt" office:target-frame-name="_blank" xlink:show="new" text:style-name="Internet_20_link" text:visited-style-name="Visited_20_Internet_20_Link"><text:span text:style-name="T2">3121</text:span></text:a><text:span text:style-name="T23">]<text:tab/>K. Best et W. Walsh, "Espace de nom d'URN pour OASIS", juin 2001. </text:span><text:span text:style-name="T25">(Info.)</text:span></text:p>
      <text:p text:style-name="P3"><text:span text:style-name="T23">[RFC</text:span><text:a xlink:type="simple" xlink:href="http://www.rfc-editor.org/rfc/rfc3122.txt" office:target-frame-name="_blank" xlink:show="new" text:style-name="Internet_20_link" text:visited-style-name="Visited_20_Internet_20_Link"><text:span text:style-name="T2">3122</text:span></text:a><text:span text:style-name="T23">]<text:tab/>A. Conta, "</text:span><text:a xlink:type="simple" xlink:href="http://abcdrfc.free.fr/rfc-vf/pdf/rfc3122.pdf" text:style-name="Internet_20_link" text:visited-style-name="Visited_20_Internet_20_Link"><text:span text:style-name="T2">Extensions à la découverte de voisin IPv6</text:span></text:a><text:span text:style-name="T23"> pour la spécification de découverte inverse", juin 2001. </text:span><text:span text:style-name="T25">(P.S.)</text:span><text:span text:style-name="T23"> </text:span></text:p>
      <text:p text:style-name="P3"><text:span text:style-name="T23">[RFC</text:span><text:a xlink:type="simple" xlink:href="http://www.rfc-editor.org/rfc/rfc3123.txt" office:target-frame-name="_blank" xlink:show="new" text:style-name="Internet_20_link" text:visited-style-name="Visited_20_Internet_20_Link"><text:span text:style-name="T2">3123</text:span></text:a><text:span text:style-name="T23">]<text:tab/>P. Koch, "Type d'enregistrement de ressource DNS pour les listes de préfixe d'adresse (APL RR)", juin 2001. </text:span><text:span text:style-name="T25">(Exp.)</text:span></text:p>
      <text:p text:style-name="P3"><text:span text:style-name="T23">[RFC</text:span><text:a xlink:type="simple" xlink:href="http://www.rfc-editor.org/rfc/rfc3124.txt" office:target-frame-name="_blank" xlink:show="new" text:style-name="Internet_20_link" text:visited-style-name="Visited_20_Internet_20_Link"><text:span text:style-name="T2">3124</text:span></text:a><text:span text:style-name="T23">]<text:tab/>H. Balakrishnan et S Seshan, "</text:span><text:a xlink:type="simple" xlink:href="http://abcdrfc.free.fr/rfc-vf/pdf/rfc3124.pdf" text:style-name="Internet_20_link" text:visited-style-name="Visited_20_Internet_20_Link"><text:span text:style-name="T2">Le gestionnaire d'encombrement</text:span></text:a><text:span text:style-name="T23">", juin 2001. </text:span><text:span text:style-name="T25">(P.S.)</text:span></text:p>
      <text:p text:style-name="P3"><text:span text:style-name="T23">[RFC</text:span><text:a xlink:type="simple" xlink:href="http://www.rfc-editor.org/rfc/rfc3125.txt" office:target-frame-name="_blank" xlink:show="new" text:style-name="Internet_20_link" text:visited-style-name="Visited_20_Internet_20_Link"><text:span text:style-name="T2">3125</text:span></text:a><text:span text:style-name="T23">]<text:tab/>J. Ross, D. Pinkas et N. Pope, "Politiques de signature électronique", septembre 2001. </text:span><text:span text:style-name="T25">(Exp.)</text:span></text:p>
      <text:p text:style-name="P3"><text:span text:style-name="T23">[RFC</text:span><text:a xlink:type="simple" xlink:href="http://www.rfc-editor.org/rfc/rfc3126.txt" office:target-frame-name="_blank" xlink:show="new" text:style-name="Internet_20_link" text:visited-style-name="Visited_20_Internet_20_Link"><text:span text:style-name="T2">3126</text:span></text:a><text:span text:style-name="T23">]<text:tab/>D. Pinkas, J. Ross et N. Pope, "Formats de signature électronique pour signatures électroniques à long terme", septembre 2001. </text:span><text:span text:style-name="T25">(Remplacée par </text:span><text:a xlink:type="simple" xlink:href="http://www.rfc-editor.org/info/rfc5126" office:target-frame-name="_blank" xlink:show="new" text:style-name="Internet_20_link" text:visited-style-name="Visited_20_Internet_20_Link"><text:span text:style-name="T15">RFC5126</text:span></text:a><text:span text:style-name="T23">) </text:span><text:span text:style-name="T25">(Info.)</text:span></text:p>
      <text:p text:style-name="P3"><text:span text:style-name="T23">[RFC</text:span><text:a xlink:type="simple" xlink:href="http://www.rfc-editor.org/rfc/rfc3127.txt" office:target-frame-name="_blank" xlink:show="new" text:style-name="Internet_20_link" text:visited-style-name="Visited_20_Internet_20_Link"><text:span text:style-name="T2">3127</text:span></text:a><text:span text:style-name="T23">]<text:tab/>D. Mitton et autres, "Authentification, autorisation et comptabilité : Évaluation de protocole", juin 2001. </text:span><text:span text:style-name="T25">(Info.)</text:span></text:p>
      <text:p text:style-name="P3"><text:span text:style-name="T23">[RFC</text:span><text:a xlink:type="simple" xlink:href="http://www.rfc-editor.org/rfc/rfc3128.txt" office:target-frame-name="_blank" xlink:show="new" text:style-name="Internet_20_link" text:visited-style-name="Visited_20_Internet_20_Link"><text:span text:style-name="T2">3128</text:span></text:a><text:span text:style-name="T23">]<text:tab/>I. Miller, "Protection contre une variante de l'attaque de petit fragment (RFC1858)", juin 2001. </text:span><text:span text:style-name="T25">(Info.)</text:span></text:p>
      <text:p text:style-name="P3"><text:span text:style-name="T23">[RFC</text:span><text:a xlink:type="simple" xlink:href="http://www.rfc-editor.org/rfc/rfc3129.txt" office:target-frame-name="_blank" xlink:show="new" text:style-name="Internet_20_link" text:visited-style-name="Visited_20_Internet_20_Link"><text:span text:style-name="T2">3129</text:span></text:a><text:span text:style-name="T23">]<text:tab/>M. Thomas, "Exigences pour la négociation de clés Internet Kerbérisées", juin 2001. </text:span><text:span text:style-name="T25">(Information)</text:span></text:p>
      <text:p text:style-name="P3"><text:span text:style-name="T23">[RFC</text:span><text:a xlink:type="simple" xlink:href="http://www.rfc-editor.org/rfc/rfc3130.txt" office:target-frame-name="_blank" xlink:show="new" text:style-name="Internet_20_link" text:visited-style-name="Visited_20_Internet_20_Link"><text:span text:style-name="T2">3130</text:span></text:a><text:span text:style-name="T23">]<text:tab/>E. Lewis, "Notes sur l'état des discussions dans le groupe DNSSEC", juin 2001. </text:span><text:span text:style-name="T25">(Information)</text:span></text:p>
      <text:p text:style-name="P3"><text:span text:style-name="T23">[RFC</text:span><text:a xlink:type="simple" xlink:href="http://www.rfc-editor.org/rfc/rfc3131.txt" office:target-frame-name="_blank" xlink:show="new" text:style-name="Internet_20_link" text:visited-style-name="Visited_20_Internet_20_Link"><text:span text:style-name="T2">3131</text:span></text:a><text:span text:style-name="T23">]<text:tab/>S. Bradner et autres, "Collaboration entre 3GPP2 et IETF pour la normalisation", juin 2001, </text:span><text:span text:style-name="T25">(Information)</text:span></text:p>
      <text:p text:style-name="P3"><text:span text:style-name="T23">[RFC</text:span><text:a xlink:type="simple" xlink:href="http://www.rfc-editor.org/rfc/rfc3132.txt" office:target-frame-name="_blank" xlink:show="new" text:style-name="Internet_20_link" text:visited-style-name="Visited_20_Internet_20_Link"><text:span text:style-name="T2">3132</text:span></text:a><text:span text:style-name="T23">]<text:tab/>J. Kempf, "État du problème de l'alerte d'hôte en mode dormant ("IP Paging")", juin 2001. </text:span><text:span text:style-name="T25">(Information)</text:span></text:p>
      <text:p text:style-name="P3"><text:span text:style-name="T23">[RFC</text:span><text:a xlink:type="simple" xlink:href="http://www.rfc-editor.org/rfc/rfc3133.txt" office:target-frame-name="_blank" xlink:show="new" text:style-name="Internet_20_link" text:visited-style-name="Visited_20_Internet_20_Link"><text:span text:style-name="T2">3133</text:span></text:a><text:span text:style-name="T23">]<text:tab/>J. Dunn, C. Martin, "Terminologie de la mesure des performances du relais de trame", juin 2001. </text:span><text:span text:style-name="T25">(Information)</text:span></text:p>
      <text:p text:style-name="P3"><text:span text:style-name="T23">[RFC</text:span><text:a xlink:type="simple" xlink:href="http://www.rfc-editor.org/rfc/rfc3134.txt" office:target-frame-name="_blank" xlink:show="new" text:style-name="Internet_20_link" text:visited-style-name="Visited_20_Internet_20_Link"><text:span text:style-name="T2">3134</text:span></text:a><text:span text:style-name="T23">]<text:tab/>J. Dunn, C. Martin, "Terminologie de la mesure des performances d'ABR ATM", juin 2001. </text:span><text:span text:style-name="T25">(Information)</text:span></text:p>
      <text:p text:style-name="P3"><text:span text:style-name="T23">[RFC</text:span><text:a xlink:type="simple" xlink:href="http://www.rfc-editor.org/rfc/rfc3135.txt" office:target-frame-name="_blank" xlink:show="new" text:style-name="Internet_20_link" text:visited-style-name="Visited_20_Internet_20_Link"><text:span text:style-name="T2">3135</text:span></text:a><text:span text:style-name="T23">]<text:tab/>J. Border et autres, "Amélioration des performances des mandataires destinée à atténuer les dégradations concernant la liaison", juin 2001. </text:span><text:span text:style-name="T25">(Information)</text:span></text:p>
      <text:p text:style-name="P3"><text:span text:style-name="T23">[RFC</text:span><text:a xlink:type="simple" xlink:href="http://www.rfc-editor.org/rfc/rfc3136.txt" office:target-frame-name="_blank" xlink:show="new" text:style-name="Internet_20_link" text:visited-style-name="Visited_20_Internet_20_Link"><text:span text:style-name="T2">3136</text:span></text:a><text:span text:style-name="T23">]<text:tab/>L. Slutsman, éd., "</text:span><text:a xlink:type="simple" xlink:href="http://abcdrfc.free.fr/rfc-vf/rfc3136.odt" text:style-name="Internet_20_link" text:visited-style-name="Visited_20_Internet_20_Link"><text:span text:style-name="T23">Architecture SPIRITS</text:span></text:a><text:span text:style-name="T23">", juin 2001. </text:span><text:span text:style-name="T25">(Information)</text:span></text:p>
      <text:p text:style-name="P3"><text:span text:style-name="T23">[RFC</text:span><text:a xlink:type="simple" xlink:href="http://www.rfc-editor.org/rfc/rfc3137.txt" office:target-frame-name="_blank" xlink:show="new" text:style-name="Internet_20_link" text:visited-style-name="Visited_20_Internet_20_Link"><text:span text:style-name="T2">3137</text:span></text:a><text:span text:style-name="T23">]<text:tab/>A. Retana et autres, "Annonce de routeur OSPF de bout", juin 2001. </text:span><text:span text:style-name="T25">(Information) (Remplacée par </text:span><text:a xlink:type="simple" xlink:href="http://www.rfc-editor.org/rfc/rfc6987.txt" text:style-name="Internet_20_link" text:visited-style-name="Visited_20_Internet_20_Link"><text:span text:style-name="T2">RFC6987</text:span></text:a><text:span text:style-name="T23">)</text:span></text:p>
      <text:p text:style-name="P3"><text:span text:style-name="T23">[RFC</text:span><text:a xlink:type="simple" xlink:href="http://www.rfc-editor.org/rfc/rfc3138.txt" office:target-frame-name="_blank" xlink:show="new" text:style-name="Internet_20_link" text:visited-style-name="Visited_20_Internet_20_Link"><text:span text:style-name="T2">3138</text:span></text:a><text:span text:style-name="T23">]<text:tab/>D. Meyer, "Extension d'allocations dans 233/8", juin 2001. </text:span><text:span text:style-name="T25">(Information) (Remplacée par </text:span><text:span text:style-name="T23">RFC</text:span><text:a xlink:type="simple" xlink:href="http://www.rfc-editor.org/rfc/rfc5771.txt" office:target-frame-name="_blank" xlink:show="new" text:style-name="Internet_20_link" text:visited-style-name="Visited_20_Internet_20_Link"><text:span text:style-name="T2">5771</text:span></text:a><text:span text:style-name="T23">)</text:span></text:p>
      <text:p text:style-name="P3"><text:span text:style-name="T23">[RFC</text:span><text:a xlink:type="simple" xlink:href="http://www.rfc-editor.org/rfc/rfc3139.txt" office:target-frame-name="_blank" xlink:show="new" text:style-name="Internet_20_link" text:visited-style-name="Visited_20_Internet_20_Link"><text:span text:style-name="T2">3139</text:span></text:a><text:span text:style-name="T23">]<text:tab/>L. Sanchez et autres, "Exigences pour la gestion de configuration des réseaux fondés sur IP", juin 2001. </text:span><text:span text:style-name="T25">(Information)</text:span></text:p>
      <text:p text:style-name="P3"><text:span text:style-name="T23">[RFC</text:span><text:a xlink:type="simple" xlink:href="http://www.rfc-editor.org/rfc/rfc3140.txt" office:target-frame-name="_blank" xlink:show="new" text:style-name="Internet_20_link" text:visited-style-name="Visited_20_Internet_20_Link"><text:span text:style-name="T2">3140</text:span></text:a><text:span text:style-name="T23">]<text:tab/>D. Black et autres, "</text:span><text:a xlink:type="simple" xlink:href="http://abcdrfc.free.fr/rfc-vf/rfc3140.html" text:style-name="Internet_20_link" text:visited-style-name="Visited_20_Internet_20_Link"><text:span text:style-name="T2">Codes d'identification de comportement par bond</text:span></text:a><text:span text:style-name="T23">", juin 2001. </text:span><text:span text:style-name="T25">(P.S.)</text:span></text:p>
      <text:p text:style-name="P3"><text:span text:style-name="T23">[RFC</text:span><text:a xlink:type="simple" xlink:href="http://www.rfc-editor.org/rfc/rfc3141.txt" office:target-frame-name="_blank" xlink:show="new" text:style-name="Internet_20_link" text:visited-style-name="Visited_20_Internet_20_Link"><text:span text:style-name="T2">3141</text:span></text:a><text:span text:style-name="T23">]<text:tab/>T. Hiller et autres, "Exigences de données sans fil CDMA2000 pour AAA", juin 2001. </text:span><text:span text:style-name="T25">(Information)</text:span></text:p>
      <text:p text:style-name="P3"><text:span text:style-name="T23">[RFC</text:span><text:a xlink:type="simple" xlink:href="http://www.rfc-editor.org/rfc/rfc3142.txt" office:target-frame-name="_blank" xlink:show="new" text:style-name="Internet_20_link" text:visited-style-name="Visited_20_Internet_20_Link"><text:span text:style-name="T2">3142</text:span></text:a><text:span text:style-name="T23">]<text:tab/>J. Hagino, K. Yamamoto, "Traducteur de relais de transport IPv6 à IPv4", juin 2001. </text:span><text:span text:style-name="T25">(Information)</text:span></text:p>
      <text:p text:style-name="P3"><text:span text:style-name="T23">[RFC</text:span><text:a xlink:type="simple" xlink:href="http://www.rfc-editor.org/rfc/rfc3143.txt" office:target-frame-name="_blank" xlink:show="new" text:style-name="Internet_20_link" text:visited-style-name="Visited_20_Internet_20_Link"><text:span text:style-name="T2">3143</text:span></text:a><text:span text:style-name="T23">]<text:tab/>I. Cooper, J. Dilley, "Problèmes connus de mandataire/antémémoire dans HTTP", juin 2001. </text:span><text:span text:style-name="T25">(Information)</text:span></text:p>
      <text:p text:style-name="P3"><text:span text:style-name="T23">[RFC</text:span><text:a xlink:type="simple" xlink:href="http://www.rfc-editor.org/rfc/rfc3144.txt" office:target-frame-name="_blank" xlink:show="new" text:style-name="Internet_20_link" text:visited-style-name="Visited_20_Internet_20_Link"><text:span text:style-name="T2">3144</text:span></text:a><text:span text:style-name="T23">]<text:tab/>D. Romascanu, "Extensions de MIB de surveillance à distance pour la surveillance des paramètres d'interface", août 2001. </text:span><text:span text:style-name="T25">(P.S.)</text:span></text:p>
      <text:p text:style-name="P3"><text:span text:style-name="T23">[RFC</text:span><text:a xlink:type="simple" xlink:href="http://www.rfc-editor.org/rfc/rfc3145.txt" office:target-frame-name="_blank" xlink:show="new" text:style-name="Internet_20_link" text:visited-style-name="Visited_20_Internet_20_Link"><text:span text:style-name="T2">3145</text:span></text:a><text:span text:style-name="T23">]<text:tab/>R. Verma, M. Verma, J. Carlson, "</text:span><text:a xlink:type="simple" xlink:href="http://abcdrfc.free.fr/rfc-vf/pdf/rfc3145.pdf" text:style-name="Internet_20_link" text:visited-style-name="Visited_20_Internet_20_Link"><text:span text:style-name="T2">Informations sur la cause de déconnexion dans L2TP</text:span></text:a><text:span text:style-name="T23">", juillet 2001. </text:span><text:span text:style-name="T25">(P.S.)</text:span></text:p>
      <text:p text:style-name="P3"><text:span text:style-name="T23">[RFC</text:span><text:a xlink:type="simple" xlink:href="http://www.rfc-editor.org/rfc/rfc3146.txt" office:target-frame-name="_blank" xlink:show="new" text:style-name="Internet_20_link" text:visited-style-name="Visited_20_Internet_20_Link"><text:span text:style-name="T2">3146</text:span></text:a><text:span text:style-name="T23">]<text:tab/>K. Fujisawa, A. Onoe, "Transmission de paquets IPv6 sur des réseaux IEEE 1394", octobre 2001.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3147.txt" office:target-frame-name="_blank" xlink:show="new" text:style-name="Internet_20_link" text:visited-style-name="Visited_20_Internet_20_Link"><text:span text:style-name="T2">3147</text:span></text:a><text:span text:style-name="T23">]<text:tab/>P. Christian, "Encapsulation générique d'acheminement sur réseaux CLNS", juillet 2001. </text:span><text:span text:style-name="T25">(Information)</text:span></text:p>
      <text:p text:style-name="P3"><text:span text:style-name="T23">[RFC</text:span><text:a xlink:type="simple" xlink:href="http://www.rfc-editor.org/rfc/rfc3148.txt" office:target-frame-name="_blank" xlink:show="new" text:style-name="Internet_20_link" text:visited-style-name="Visited_20_Internet_20_Link"><text:span text:style-name="T2">3148</text:span></text:a><text:span text:style-name="T23">]<text:tab/>M. Mathis, M. Allman, "Cadre de définition de métrique empirique de capacité de transfert brute", juillet 2001. </text:span><text:span text:style-name="T25">(Info.)</text:span></text:p>
      <text:p text:style-name="P3"><text:span text:style-name="T23">[RFC</text:span><text:a xlink:type="simple" xlink:href="http://www.rfc-editor.org/rfc/rfc3149.txt" office:target-frame-name="_blank" xlink:show="new" text:style-name="Internet_20_link" text:visited-style-name="Visited_20_Internet_20_Link"><text:span text:style-name="T2">3149</text:span></text:a><text:span text:style-name="T23">]<text:tab/>A. Srinath et autres, "Paquetages MGCP de téléphonie d'affaire", septembre 2001. </text:span><text:span text:style-name="T25">(Information)</text:span></text:p>
      <text:p text:style-name="P3"><text:span text:style-name="T23">[RFC</text:span><text:a xlink:type="simple" xlink:href="http://www.rfc-editor.org/rfc/rfc3150.txt" office:target-frame-name="_blank" xlink:show="new" text:style-name="Internet_20_link" text:visited-style-name="Visited_20_Internet_20_Link"><text:span text:style-name="T2">3150</text:span></text:a><text:span text:style-name="T23">]<text:tab/>S. Dawkins et autres, "</text:span><text:a xlink:type="simple" xlink:href="http://abcdrfc.free.fr/rfc-vf/pdf/rfc3150.pdf" text:style-name="Internet_20_link" text:visited-style-name="Visited_20_Internet_20_Link"><text:span text:style-name="T2">Implications des liaisons lentes</text:span></text:a><text:span text:style-name="T23"> sur les performances de bout en bout", juillet 2001. (</text:span><text:a xlink:type="simple" xlink:href="http://www.rfc-editor.org/bcp/bcp48.txt" office:target-frame-name="_blank" xlink:show="new" text:style-name="Internet_20_link" text:visited-style-name="Visited_20_Internet_20_Link"><text:span text:style-name="T2">BCP0048</text:span></text:a><text:span text:style-name="T23">)</text:span></text:p>
      <text:p text:style-name="P3"><text:span text:style-name="T23">[RFC</text:span><text:a xlink:type="simple" xlink:href="http://www.rfc-editor.org/rfc/rfc3151.txt" office:target-frame-name="_blank" xlink:show="new" text:style-name="Internet_20_link" text:visited-style-name="Visited_20_Internet_20_Link"><text:span text:style-name="T2">3151</text:span></text:a><text:span text:style-name="T23">]<text:tab/>N. Walsh, J. Cowan, P. Grosso, "Espace de nom d'URN pour les identifiants publics", août 2001. </text:span><text:span text:style-name="T25">(Information)</text:span></text:p>
      <text:p text:style-name="P3"><text:span text:style-name="T23">[RFC</text:span><text:a xlink:type="simple" xlink:href="http://www.rfc-editor.org/rfc/rfc3152.txt" office:target-frame-name="_blank" xlink:show="new" text:style-name="Internet_20_link" text:visited-style-name="Visited_20_Internet_20_Link"><text:span text:style-name="T2">3152</text:span></text:a><text:span text:style-name="T23">]<text:tab/>R. Bush, "Délégation de IP6.ARPA", août 200. (</text:span><text:span text:style-name="T25">Obsolète, voir</text:span><text:span text:style-name="T23"> </text:span><text:a xlink:type="simple" xlink:href="http://www.rfc-editor.org/rfc/rfc3596.txt" office:target-frame-name="_blank" xlink:show="new" text:style-name="Internet_20_link" text:visited-style-name="Visited_20_Internet_20_Link"><text:span text:style-name="T2">RFC3596</text:span></text:a><text:span text:style-name="T23">), (</text:span><text:a xlink:type="simple" xlink:href="http://www.rfc-editor.org/bcp/bcp49.txt" office:target-frame-name="_blank" xlink:show="new" text:style-name="Internet_20_link" text:visited-style-name="Visited_20_Internet_20_Link"><text:span text:style-name="T2">BCP0049</text:span></text:a><text:span text:style-name="T23">) </text:span><text:span text:style-name="T25"><text:s/></text:span></text:p>
      <text:p text:style-name="P3"><text:span text:style-name="T23">[RFC</text:span><text:a xlink:type="simple" xlink:href="http://www.rfc-editor.org/rfc/rfc3153.txt" office:target-frame-name="_blank" xlink:show="new" text:style-name="Internet_20_link" text:visited-style-name="Visited_20_Internet_20_Link"><text:span text:style-name="T2">3153</text:span></text:a><text:span text:style-name="T23">]<text:tab/>R. Pazhyannur, I. Ali, C. Fox, "</text:span><text:a xlink:type="simple" xlink:href="http://abcdrfc.free.fr/rfc-vf/pdf/rfc3153.pdf" text:style-name="Internet_20_link" text:visited-style-name="Visited_20_Internet_20_Link"><text:span text:style-name="T2">Multiplexage en PPP</text:span></text:a><text:span text:style-name="T23">", août 2001. </text:span><text:span text:style-name="T25">(P.S.)</text:span></text:p>
      <text:p text:style-name="P3"><text:span text:style-name="T23">[RFC</text:span><text:a xlink:type="simple" xlink:href="http://www.rfc-editor.org/rfc/rfc3154.txt" office:target-frame-name="_blank" xlink:show="new" text:style-name="Internet_20_link" text:visited-style-name="Visited_20_Internet_20_Link"><text:span text:style-name="T2">3154</text:span></text:a><text:span text:style-name="T23">]<text:tab/>J. Kempf et autres, "Exigences et architecture fonctionnelle pour un protocole d'alerte d'hôte IP", août 2001. </text:span><text:span text:style-name="T25">(Information)</text:span></text:p>
      <text:p text:style-name="P3"><text:span text:style-name="T23">[RFC</text:span><text:a xlink:type="simple" xlink:href="http://www.rfc-editor.org/rfc/rfc3155.txt" office:target-frame-name="_blank" xlink:show="new" text:style-name="Internet_20_link" text:visited-style-name="Visited_20_Internet_20_Link"><text:span text:style-name="T2">3155</text:span></text:a><text:span text:style-name="T23">]<text:tab/>S. Dawkins et autres, "Implications des </text:span><text:a xlink:type="simple" xlink:href="http://abcdrfc.free.fr/rfc-vf/pdf/rfc3155.pdf" text:style-name="Internet_20_link" text:visited-style-name="Visited_20_Internet_20_Link"><text:span text:style-name="T2">liaisons avec des erreurs sur les performances</text:span></text:a><text:span text:style-name="T23"> de bout en bout", août 2001. (</text:span><text:a xlink:type="simple" xlink:href="http://www.rfc-editor.org/bcp/bcp50.txt" office:target-frame-name="_blank" xlink:show="new" text:style-name="Internet_20_link" text:visited-style-name="Visited_20_Internet_20_Link"><text:span text:style-name="T2">BCP0050</text:span></text:a><text:span text:style-name="T23">) </text:span><text:span text:style-name="T25"><text:s/></text:span></text:p>
      <text:p text:style-name="P3"><text:span text:style-name="T23">[RFC</text:span><text:a xlink:type="simple" xlink:href="http://www.rfc-editor.org/rfc/rfc3156.txt" office:target-frame-name="_blank" xlink:show="new" text:style-name="Internet_20_link" text:visited-style-name="Visited_20_Internet_20_Link"><text:span text:style-name="T2">3156</text:span></text:a><text:span text:style-name="T23">]<text:tab/>M. Elkins et autres, "</text:span><text:a xlink:type="simple" xlink:href="http://abcdrfc.free.fr/rfc-vf/pdf/rfc3156.pdf" text:style-name="Internet_20_link" text:visited-style-name="Visited_20_Internet_20_Link"><text:span text:style-name="T2">Sécurité MIME avec OpenPGP</text:span></text:a><text:span text:style-name="T23">", août 2001.</text:span><text:span text:style-name="T25">(P.S.)</text:span></text:p>
      <text:p text:style-name="P3"><text:span text:style-name="T23">[RFC</text:span><text:a xlink:type="simple" xlink:href="http://www.rfc-editor.org/rfc/rfc3157.txt" office:target-frame-name="_blank" xlink:show="new" text:style-name="Internet_20_link" text:visited-style-name="Visited_20_Internet_20_Link"><text:span text:style-name="T2">3157</text:span></text:a><text:span text:style-name="T23">]<text:tab/>A. Arsenault, S. Farrell, "Disponibilité sécurisée des accréditifs - exigences", août 2001. </text:span><text:span text:style-name="T25">(Information)</text:span></text:p>
      <text:p text:style-name="P3"><text:span text:style-name="T23">[RFC</text:span><text:a xlink:type="simple" xlink:href="http://www.rfc-editor.org/rfc/rfc3158.txt" office:target-frame-name="_blank" xlink:show="new" text:style-name="Internet_20_link" text:visited-style-name="Visited_20_Internet_20_Link"><text:span text:style-name="T2">3158</text:span></text:a><text:span text:style-name="T23">]<text:tab/>C. Perkins, J. Rosenberg, H. Schulzrinne, "Stratégies d'essai pour RTP", août 2001. </text:span><text:span text:style-name="T25">(Information)</text:span></text:p>
      <text:p text:style-name="P3"><text:soft-page-break/><text:span text:style-name="T23">[RFC</text:span><text:a xlink:type="simple" xlink:href="http://www.rfc-editor.org/rfc/rfc3159.txt" office:target-frame-name="_blank" xlink:show="new" text:style-name="Internet_20_link" text:visited-style-name="Visited_20_Internet_20_Link"><text:span text:style-name="T2">3159</text:span></text:a><text:span text:style-name="T23">]<text:tab/>K. McCloghrie et autres, </text:span><text:a xlink:type="simple" xlink:href="http://abcdrfc.free.fr/rfc-vf/pdf/rfc3159.pdf" text:style-name="Internet_20_link" text:visited-style-name="Visited_20_Internet_20_Link"><text:span text:style-name="T2">"Structure des informations d'approvisionnement de politique</text:span></text:a><text:span text:style-name="T23"> (SPPI)", août 2001. </text:span><text:span text:style-name="T25">(P.S.)</text:span></text:p>
      <text:p text:style-name="P3"><text:span text:style-name="T23">[RFC</text:span><text:a xlink:type="simple" xlink:href="http://www.rfc-editor.org/rfc/rfc3160.txt" office:target-frame-name="_blank" xlink:show="new" text:style-name="Internet_20_link" text:visited-style-name="Visited_20_Internet_20_Link"><text:span text:style-name="T2">3160</text:span></text:a><text:span text:style-name="T23">]<text:tab/>S. Harris, "Le Tao de l'IETF - </text:span><text:a xlink:type="simple" xlink:href="http://abcdrfc.free.fr/rfc-vf/rfc3160.html" text:style-name="Internet_20_link" text:visited-style-name="Visited_20_Internet_20_Link"><text:span text:style-name="T2">Guide pour les novices</text:span></text:a><text:span text:style-name="T23"> de l'équipe d'ingénierie de l'Internet", août 2001. (</text:span><text:span text:style-name="T25">Obsolète, voir</text:span><text:span text:style-name="T23"> </text:span><text:a xlink:type="simple" xlink:href="http://www.rfc-editor.org/rfc/rfc4677.txt" office:target-frame-name="_blank" xlink:show="new" text:style-name="Internet_20_link" text:visited-style-name="Visited_20_Internet_20_Link"><text:span text:style-name="T2">RFC4677</text:span></text:a><text:span text:style-name="T23">) (</text:span><text:a xlink:type="simple" xlink:href="http://www.rfc-editor.org/fyi/fyi17.txt" office:target-frame-name="_blank" xlink:show="new" text:style-name="Internet_20_link" text:visited-style-name="Visited_20_Internet_20_Link"><text:span text:style-name="T2">FYI0017</text:span></text:a><text:span text:style-name="T23">) </text:span><text:span text:style-name="T25">(Information)</text:span></text:p>
      <text:p text:style-name="P3"><text:span text:style-name="T23">[RFC</text:span><text:a xlink:type="simple" xlink:href="http://www.rfc-editor.org/rfc/rfc3161.txt" office:target-frame-name="_blank" xlink:show="new" text:style-name="Internet_20_link" text:visited-style-name="Visited_20_Internet_20_Link"><text:span text:style-name="T2">3161</text:span></text:a><text:span text:style-name="T23">]<text:tab/>C. Adams, P. Cain, D. Pinkas et R. Zuccherato, "</text:span><text:a xlink:type="simple" xlink:href="http://abcdrfc.free.fr/rfc-vf/pdf/rfc3161.pdf" text:style-name="Internet_20_link" text:visited-style-name="Visited_20_Internet_20_Link"><text:span text:style-name="T2">Protocole d'horodatage (TSP) </text:span></text:a><text:span text:style-name="T23">d'infrastructure de clé publique X.509 pour l'Internet", août 2001.</text:span></text:p>
      <text:p text:style-name="P3"><text:span text:style-name="T23">[RFC</text:span><text:a xlink:type="simple" xlink:href="http://www.rfc-editor.org/rfc/rfc3162.txt" office:target-frame-name="_blank" xlink:show="new" text:style-name="Internet_20_link" text:visited-style-name="Visited_20_Internet_20_Link"><text:span text:style-name="T2">3162</text:span></text:a><text:span text:style-name="T23">]<text:tab/>B. Aboba, G. Zorn, D. Mitton, "</text:span><text:a xlink:type="simple" xlink:href="http://abcdrfc.free.fr/rfc-vf/pdf/rfc3162.pdf" text:style-name="Internet_20_link" text:visited-style-name="Visited_20_Internet_20_Link"><text:span text:style-name="T2">RADIUS et IPv6</text:span></text:a><text:span text:style-name="T23">", août 2001. </text:span><text:span text:style-name="T25">(P.S. ; MàJ par </text:span><text:a xlink:type="simple" xlink:href="http://www.rfc-editor.org/rfc/rfc8044.txt" text:style-name="Internet_20_link" text:visited-style-name="Visited_20_Internet_20_Link"><text:span text:style-name="T2">RFC8044</text:span></text:a><text:span text:style-name="T23">)</text:span></text:p>
      <text:p text:style-name="P3"><text:span text:style-name="T23">[RFC</text:span><text:a xlink:type="simple" xlink:href="http://www.rfc-editor.org/rfc/rfc3163.txt" office:target-frame-name="_blank" xlink:show="new" text:style-name="Internet_20_link" text:visited-style-name="Visited_20_Internet_20_Link"><text:span text:style-name="T2">3163</text:span></text:a><text:span text:style-name="T23">]<text:tab/>R. Zuccherato, M. Nystrom, "Mécanisme SASL d'authentification ISO/CEI 9798-3", août 2001. </text:span><text:span text:style-name="T25">(Expérimentale)</text:span></text:p>
      <text:p text:style-name="P3"><text:span text:style-name="T23">[RFC</text:span><text:a xlink:type="simple" xlink:href="http://www.rfc-editor.org/rfc/rfc3164.txt" office:target-frame-name="_blank" xlink:show="new" text:style-name="Internet_20_link" text:visited-style-name="Visited_20_Internet_20_Link"><text:span text:style-name="T2">3164</text:span></text:a><text:span text:style-name="T23">]<text:tab/>C. Lonvick, "Protocole BSD de Syslog", août 2001. </text:span><text:span text:style-name="T25">(Information)</text:span></text:p>
      <text:p text:style-name="P3"><text:span text:style-name="T23">[RFC</text:span><text:a xlink:type="simple" xlink:href="http://www.rfc-editor.org/rfc/rfc3165.txt" office:target-frame-name="_blank" xlink:show="new" text:style-name="Internet_20_link" text:visited-style-name="Visited_20_Internet_20_Link"><text:span text:style-name="T2">3165</text:span></text:a><text:span text:style-name="T23">]<text:tab/>D. Levi, J. Schoenwaelder, "Définitions des objets gérés pour la délégation de descriptif de gestion", août 2001. </text:span><text:span text:style-name="T25">(P.S.)</text:span></text:p>
      <text:p text:style-name="P3"><text:span text:style-name="T23">[RFC</text:span><text:a xlink:type="simple" xlink:href="http://www.rfc-editor.org/rfc/rfc3166.txt" office:target-frame-name="_blank" xlink:show="new" text:style-name="Internet_20_link" text:visited-style-name="Visited_20_Internet_20_Link"><text:span text:style-name="T2">3166</text:span></text:a><text:span text:style-name="T23">]<text:tab/>D. Meyer, J. Scudder, "Demande de classement de la RFC 1403 au statut Historique", août 2001. </text:span><text:span text:style-name="T25">(Information)</text:span></text:p>
      <text:p text:style-name="P3"><text:span text:style-name="T23">[RFC</text:span><text:a xlink:type="simple" xlink:href="http://www.rfc-editor.org/rfc/rfc3167.txt" office:target-frame-name="_blank" xlink:show="new" text:style-name="Internet_20_link" text:visited-style-name="Visited_20_Internet_20_Link"><text:span text:style-name="T2">3167</text:span></text:a><text:span text:style-name="T23">]<text:tab/>D. Meyer, J. Scudder, "Demande de classement de la RFC 1745 au statut Historique", août 2001. </text:span><text:span text:style-name="T25">(Information)</text:span></text:p>
      <text:p text:style-name="P3"><text:span text:style-name="T23">[RFC</text:span><text:a xlink:type="simple" xlink:href="http://www.rfc-editor.org/rfc/rfc3168.txt" office:target-frame-name="_blank" xlink:show="new" text:style-name="Internet_20_link" text:visited-style-name="Visited_20_Internet_20_Link"><text:span text:style-name="T2">3168</text:span></text:a><text:span text:style-name="T23">]<text:tab/>K. Ramakrishnan et autres, "Ajout de la </text:span><text:a xlink:type="simple" xlink:href="http://abcdrfc.free.fr/rfc-vf/rfc3168.html" text:style-name="Internet_20_link" text:visited-style-name="Visited_20_Internet_20_Link"><text:span text:style-name="T2">notification explicite d'encombrement</text:span></text:a><text:span text:style-name="T23"> (ECN) à IP", septembre 2001. </text:span><text:span text:style-name="T25">(P.S. ; MàJ par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3169.txt" office:target-frame-name="_blank" xlink:show="new" text:style-name="Internet_20_link" text:visited-style-name="Visited_20_Internet_20_Link"><text:span text:style-name="T2">3169</text:span></text:a><text:span text:style-name="T23">]<text:tab/>M. Beadles, D. Mitton, "Critères d'évaluation des protocoles de serveur d'accès réseau", septembre 2001. </text:span><text:span text:style-name="T25">(Information)</text:span></text:p>
      <text:p text:style-name="P3"><text:span text:style-name="T23">[RFC</text:span><text:a xlink:type="simple" xlink:href="http://www.rfc-editor.org/rfc/rfc3170.txt" office:target-frame-name="_blank" xlink:show="new" text:style-name="Internet_20_link" text:visited-style-name="Visited_20_Internet_20_Link"><text:span text:style-name="T2">3170</text:span></text:a><text:span text:style-name="T23">]<text:tab/>B. Quinn, K. Almeroth, "Applications de diffusion groupée sur IP : Défis et solutions", septembre 2001. </text:span><text:span text:style-name="T25">(Information)</text:span></text:p>
      <text:p text:style-name="P3"><text:span text:style-name="T23">[RFC</text:span><text:a xlink:type="simple" xlink:href="http://www.rfc-editor.org/rfc/rfc3171.txt" office:target-frame-name="_blank" xlink:show="new" text:style-name="Internet_20_link" text:visited-style-name="Visited_20_Internet_20_Link"><text:span text:style-name="T2">3171</text:span></text:a><text:span text:style-name="T23">]<text:tab/>Z. Albanna et autres, "Lignes directrices pour l'IANA sur l'allocation d'adresses de diffusion groupées IPv4", août 2001. (</text:span><text:a xlink:type="simple" xlink:href="http://www.rfc-editor.org/bcp/bcp51.txt" office:target-frame-name="_blank" xlink:show="new" text:style-name="Internet_20_link" text:visited-style-name="Visited_20_Internet_20_Link"><text:span text:style-name="T2">BCP0051</text:span></text:a><text:span text:style-name="T23">) </text:span><text:span text:style-name="T25">(Remplacée par </text:span><text:span text:style-name="T23">RFC</text:span><text:a xlink:type="simple" xlink:href="http://www.rfc-editor.org/rfc/rfc5771.txt" office:target-frame-name="_blank" xlink:show="new" text:style-name="Internet_20_link" text:visited-style-name="Visited_20_Internet_20_Link"><text:span text:style-name="T2">5771</text:span></text:a><text:span text:style-name="T23">)</text:span></text:p>
      <text:p text:style-name="P3"><text:span text:style-name="T23">[RFC</text:span><text:a xlink:type="simple" xlink:href="http://www.rfc-editor.org/rfc/rfc3172.txt" office:target-frame-name="_blank" xlink:show="new" text:style-name="Internet_20_link" text:visited-style-name="Visited_20_Internet_20_Link"><text:span text:style-name="T2">3172</text:span></text:a><text:span text:style-name="T23">]<text:tab/>G. Huston, éd., "Lignes directrice de gestion et exigences opérationnelles pour le domaine ("arpa") de zone d'adresse et de paramètre d'acheminement ", septembre 2001. (</text:span><text:a xlink:type="simple" xlink:href="http://www.rfc-editor.org/bcp/bcp52.txt" office:target-frame-name="_blank" xlink:show="new" text:style-name="Internet_20_link" text:visited-style-name="Visited_20_Internet_20_Link"><text:span text:style-name="T2">BCP0052</text:span></text:a><text:span text:style-name="T23"> ; </text:span><text:span text:style-name="T25">MàJ par</text:span><text:span text:style-name="T23"> </text:span><text:span text:style-name="Internet_20_link"><text:span text:style-name="T18">RFC</text:span></text:span><text:a xlink:type="simple" xlink:href="http://www.rfc-editor.org/info/rfc9120" text:style-name="Internet_20_link" text:visited-style-name="Visited_20_Internet_20_Link"><text:span text:style-name="Internet_20_link"><text:span text:style-name="T32">9120</text:span></text:span></text:a><text:span text:style-name="T23">)</text:span></text:p>
      <text:p text:style-name="P3"><text:span text:style-name="T23">[RFC</text:span><text:a xlink:type="simple" xlink:href="http://www.rfc-editor.org/rfc/rfc3173.txt" office:target-frame-name="_blank" xlink:show="new" text:style-name="Internet_20_link" text:visited-style-name="Visited_20_Internet_20_Link"><text:span text:style-name="T2">3173</text:span></text:a><text:span text:style-name="T23">]<text:tab/>A. Shacham et autres, "Protocole de </text:span><text:a xlink:type="simple" xlink:href="http://abcdrfc.free.fr/rfc-vf/pdf/rfc3173.pdf" text:style-name="Internet_20_link" text:visited-style-name="Visited_20_Internet_20_Link"><text:span text:style-name="T2">compression de charge utile IP</text:span></text:a><text:span text:style-name="T23"> (IPComp)", septembre 2001. </text:span><text:span text:style-name="T25">(P.S.)</text:span></text:p>
      <text:p text:style-name="P3"><text:span text:style-name="T23">[RFC</text:span><text:a xlink:type="simple" xlink:href="http://www.rfc-editor.org/rfc/rfc3174.txt" office:target-frame-name="_blank" xlink:show="new" text:style-name="Internet_20_link" text:visited-style-name="Visited_20_Internet_20_Link"><text:span text:style-name="T2">3174</text:span></text:a><text:span text:style-name="T23">]<text:tab/>D. Eastlake 3 et P. Jones, "</text:span><text:a xlink:type="simple" xlink:href="http://abcdrfc.free.fr/rfc-vf/pdf/rfc3174.pdf" text:style-name="Internet_20_link" text:visited-style-name="Visited_20_Internet_20_Link"><text:span text:style-name="T2">Algorithme US de hachage</text:span></text:a><text:span text:style-name="T23"> sécurisé n° 1 (SHA1)", sept. 2001. </text:span><text:span text:style-name="T25">(Info, MàJ par 4634 et 6234)</text:span></text:p>
      <text:p text:style-name="P3"><text:span text:style-name="T23">[RFC</text:span><text:a xlink:type="simple" xlink:href="http://www.rfc-editor.org/rfc/rfc3175.txt" office:target-frame-name="_blank" xlink:show="new" text:style-name="Internet_20_link" text:visited-style-name="Visited_20_Internet_20_Link"><text:span text:style-name="T2">3175</text:span></text:a><text:span text:style-name="T23">]<text:tab/>F. Baker et autres, "</text:span><text:a xlink:type="simple" xlink:href="http://abcdrfc.free.fr/rfc-vf/pdf/rfc3175.pdf" text:style-name="Internet_20_link" text:visited-style-name="Visited_20_Internet_20_Link"><text:span text:style-name="T2">Agrégation de RSVP</text:span></text:a><text:span text:style-name="T23"> pour réservations IPv4 et IPv6", septembre 2001. (</text:span><text:span text:style-name="T25">MàJ par</text:span><text:span text:style-name="T23"> </text:span><text:a xlink:type="simple" xlink:href="http://www.rfc-editor.org/rfc/rfc5350.txt" office:target-frame-name="_blank" xlink:show="new" text:style-name="Internet_20_link" text:visited-style-name="Visited_20_Internet_20_Link"><text:span text:style-name="T2">RFC5350</text:span></text:a><text:span text:style-name="T23">) </text:span><text:span text:style-name="T25">(P.S.)</text:span></text:p>
      <text:p text:style-name="P3"><text:span text:style-name="T23">[RFC</text:span><text:a xlink:type="simple" xlink:href="http://www.rfc-editor.org/rfc/rfc3176.txt" office:target-frame-name="_blank" xlink:show="new" text:style-name="Internet_20_link" text:visited-style-name="Visited_20_Internet_20_Link"><text:span text:style-name="T2">3176</text:span></text:a><text:span text:style-name="T23">]<text:tab/>P. Phaal, S. Panchen, N. McKee, "sFlow de InMon Corporation : méthode de surveillance du trafic dans les réseaux commutés et routés", septembre 2001. </text:span><text:span text:style-name="T25">(Information)</text:span></text:p>
      <text:p text:style-name="P3"><text:span text:style-name="T23">[RFC</text:span><text:a xlink:type="simple" xlink:href="http://www.rfc-editor.org/rfc/rfc3177.txt" office:target-frame-name="_blank" xlink:show="new" text:style-name="Internet_20_link" text:visited-style-name="Visited_20_Internet_20_Link"><text:span text:style-name="T2">3177</text:span></text:a><text:span text:style-name="T23">]<text:tab/>IAB, IESG, "Recommandations IAB/IESG sur l'allocation des adresses IPv6 aux sites", septembre 2001. </text:span><text:span text:style-name="T25">(Information)</text:span></text:p>
      <text:p text:style-name="P3"><text:span text:style-name="T23">[RFC</text:span><text:a xlink:type="simple" xlink:href="http://www.rfc-editor.org/rfc/rfc3178.txt" office:target-frame-name="_blank" xlink:show="new" text:style-name="Internet_20_link" text:visited-style-name="Visited_20_Internet_20_Link"><text:span text:style-name="T2">3178</text:span></text:a><text:span text:style-name="T23">]<text:tab/>J. Hagino, H. Snyder, "Prise en charge du multi rattachement IPv6 aux routeurs de sortie de site", octobre 2001. </text:span><text:span text:style-name="T25">(Info.)</text:span></text:p>
      <text:p text:style-name="P3"><text:span text:style-name="T23">[RFC</text:span><text:a xlink:type="simple" xlink:href="http://www.rfc-editor.org/rfc/rfc3179.txt" office:target-frame-name="_blank" xlink:show="new" text:style-name="Internet_20_link" text:visited-style-name="Visited_20_Internet_20_Link"><text:span text:style-name="T2">3179</text:span></text:a><text:span text:style-name="T23">]<text:tab/>J. Schoenwaelder, J. Quittek, "Protocole d'extension de MIB de descriptifs, version 1.1", octobre 2001. </text:span><text:span text:style-name="T25">(Expérimentale)</text:span></text:p>
      <text:p text:style-name="P3"><text:span text:style-name="T23">[RFC</text:span><text:a xlink:type="simple" xlink:href="http://www.rfc-editor.org/rfc/rfc3180.txt" office:target-frame-name="_blank" xlink:show="new" text:style-name="Internet_20_link" text:visited-style-name="Visited_20_Internet_20_Link"><text:span text:style-name="T2">3180</text:span></text:a><text:span text:style-name="T23">]<text:tab/>D. Meyer, P. Lothberg, "Adressage GLOP dans 233/8", septembre 2001. (</text:span><text:a xlink:type="simple" xlink:href="http://www.rfc-editor.org/bcp/bcp53.txt" office:target-frame-name="_blank" xlink:show="new" text:style-name="Internet_20_link" text:visited-style-name="Visited_20_Internet_20_Link"><text:span text:style-name="T2">BCP0053</text:span></text:a><text:span text:style-name="T23">)</text:span></text:p>
      <text:p text:style-name="P3"><text:span text:style-name="T23">[RFC</text:span><text:a xlink:type="simple" xlink:href="http://www.rfc-editor.org/rfc/rfc3181.txt" office:target-frame-name="_blank" xlink:show="new" text:style-name="Internet_20_link" text:visited-style-name="Visited_20_Internet_20_Link"><text:span text:style-name="T2">3181</text:span></text:a><text:span text:style-name="T23">]<text:tab/>S. Herzog, "</text:span><text:a xlink:type="simple" xlink:href="http://abcdrfc.free.fr/rfc-vf/pdf/rfc3181.pdf" text:style-name="Internet_20_link" text:visited-style-name="Visited_20_Internet_20_Link"><text:span text:style-name="T2">Élément de politique de priorité</text:span></text:a><text:span text:style-name="T23"> par préemption signalée", octobre 2001. (</text:span><text:span text:style-name="T25">Remplace</text:span><text:span text:style-name="T23"> </text:span><text:a xlink:type="simple" xlink:href="http://www.rfc-editor.org/rfc/rfc2751.txt" office:target-frame-name="_blank" xlink:show="new" text:style-name="Internet_20_link" text:visited-style-name="Visited_20_Internet_20_Link"><text:span text:style-name="T2">RFC2751</text:span></text:a><text:span text:style-name="T23">) </text:span><text:span text:style-name="T25">(P.S.)</text:span></text:p>
      <text:p text:style-name="P3"><text:span text:style-name="T23">[RFC</text:span><text:a xlink:type="simple" xlink:href="http://www.rfc-editor.org/rfc/rfc3182.txt" office:target-frame-name="_blank" xlink:show="new" text:style-name="Internet_20_link" text:visited-style-name="Visited_20_Internet_20_Link"><text:span text:style-name="T2">3182</text:span></text:a><text:span text:style-name="T23">]<text:tab/>S. Yadav et autres, "</text:span><text:a xlink:type="simple" xlink:href="http://abcdrfc.free.fr/rfc-vf/pdf/rfc3182.pdf" text:style-name="Internet_20_link" text:visited-style-name="Visited_20_Internet_20_Link"><text:span text:style-name="T2">Représentation d'identité</text:span></text:a><text:span text:style-name="T23"> pour RSVP", octobre 2001. </text:span><text:span text:style-name="T25">(P.S.)</text:span></text:p>
      <text:p text:style-name="P3"><text:span text:style-name="T23">[RFC</text:span><text:a xlink:type="simple" xlink:href="http://www.rfc-editor.org/rfc/rfc3183.txt" office:target-frame-name="_blank" xlink:show="new" text:style-name="Internet_20_link" text:visited-style-name="Visited_20_Internet_20_Link"><text:span text:style-name="T2">3183</text:span></text:a><text:span text:style-name="T23">]<text:tab/>T. Dean, W. Ottaway, "</text:span><text:a xlink:type="simple" xlink:href="http://abcdrfc.free.fr/rfc-vf/pdf/rfc3183.pdf" text:style-name="Internet_20_link" text:visited-style-name="Visited_20_Internet_20_Link"><text:span text:style-name="T2">Services de domaine de sécurité</text:span></text:a><text:span text:style-name="T23"> avec S/MIME", octobre 2001. </text:span><text:span text:style-name="T25">(Expérimentale)</text:span></text:p>
      <text:p text:style-name="P3"><text:span text:style-name="T23">[RFC</text:span><text:a xlink:type="simple" xlink:href="http://www.rfc-editor.org/rfc/rfc3184.txt" office:target-frame-name="_blank" xlink:show="new" text:style-name="Internet_20_link" text:visited-style-name="Visited_20_Internet_20_Link"><text:span text:style-name="T2">3184</text:span></text:a><text:span text:style-name="T23">]<text:tab/>S. Harris, "</text:span><text:a xlink:type="simple" xlink:href="http://abcdrfc.free.fr/rfc-vf/rfc3184.html" text:style-name="Internet_20_link" text:visited-style-name="Visited_20_Internet_20_Link"><text:span text:style-name="T2">Lignes directrices de conduite</text:span></text:a><text:span text:style-name="T23"> pour l'IETF", octobre 2001. (</text:span><text:a xlink:type="simple" xlink:href="http://www.rfc-editor.org/bcp/bcp54.txt" office:target-frame-name="_blank" xlink:show="new" text:style-name="Internet_20_link" text:visited-style-name="Visited_20_Internet_20_Link"><text:span text:style-name="T2">BCP0054</text:span></text:a><text:span text:style-name="T23">) </text:span><text:span text:style-name="T25"><text:s/></text:span></text:p>
      <text:p text:style-name="P3"><text:span text:style-name="T23">[RFC</text:span><text:a xlink:type="simple" xlink:href="http://www.rfc-editor.org/rfc/rfc3185.txt" office:target-frame-name="_blank" xlink:show="new" text:style-name="Internet_20_link" text:visited-style-name="Visited_20_Internet_20_Link"><text:span text:style-name="T2">3185</text:span></text:a><text:span text:style-name="T23">]<text:tab/>S. Farrell, S. Turner, "</text:span><text:a xlink:type="simple" xlink:href="http://abcdrfc.free.fr/rfc-vf/pdf/rfc3185.pdf" text:style-name="Internet_20_link" text:visited-style-name="Visited_20_Internet_20_Link"><text:span text:style-name="T2">Réutilisation de clés de chiffrement</text:span></text:a><text:span text:style-name="T23"> de contenu de CMS", octobre 2001. </text:span><text:span text:style-name="T25">(P.S.)</text:span></text:p>
      <text:p text:style-name="P3"><text:span text:style-name="T23">[RFC</text:span><text:a xlink:type="simple" xlink:href="http://www.rfc-editor.org/rfc/rfc3186.txt" office:target-frame-name="_blank" xlink:show="new" text:style-name="Internet_20_link" text:visited-style-name="Visited_20_Internet_20_Link"><text:span text:style-name="T2">3186</text:span></text:a><text:span text:style-name="T23">]<text:tab/>S. Shimizu et autres, "Mode de tunnelage MAPOS/PPP", décembre 2001. </text:span><text:span text:style-name="T25">(Information)</text:span></text:p>
      <text:p text:style-name="P3"><text:span text:style-name="T23">[RFC</text:span><text:a xlink:type="simple" xlink:href="http://www.rfc-editor.org/rfc/rfc3187.txt" office:target-frame-name="_blank" xlink:show="new" text:style-name="Internet_20_link" text:visited-style-name="Visited_20_Internet_20_Link"><text:span text:style-name="T2">3187</text:span></text:a><text:span text:style-name="T23">]<text:tab/>J. Hakala, H. Walravens, "Utilisation de la </text:span><text:a xlink:type="simple" xlink:href="http://abcdrfc.free.fr/rfc-vf/pdf/rfc3187.pdf" text:style-name="Internet_20_link" text:visited-style-name="Visited_20_Internet_20_Link"><text:span text:style-name="T2">norme internationale de numéros de livres</text:span></text:a><text:span text:style-name="T23"> comme noms de ressources uniformes", octobre 2001. </text:span><text:span text:style-name="T25">(Rendue Historique par la </text:span><text:a xlink:type="simple" xlink:href="http://www.rfc-editor.org/rfc/rfc8254.txt" text:style-name="Internet_20_link" text:visited-style-name="Visited_20_Internet_20_Link"><text:span text:style-name="T2">RFC8254</text:span></text:a><text:span text:style-name="T23">)</text:span></text:p>
      <text:p text:style-name="P3"><text:span text:style-name="T23">[RFC</text:span><text:a xlink:type="simple" xlink:href="http://www.rfc-editor.org/rfc/rfc3188.txt" office:target-frame-name="_blank" xlink:show="new" text:style-name="Internet_20_link" text:visited-style-name="Visited_20_Internet_20_Link"><text:span text:style-name="T2">3188</text:span></text:a><text:span text:style-name="T23">]<text:tab/>J. Hakala, "Utilisation de n</text:span><text:a xlink:type="simple" xlink:href="http://abcdrfc.free.fr/rfc-vf/pdf/rfc3188.pdf" text:style-name="Internet_20_link" text:visited-style-name="Visited_20_Internet_20_Link"><text:span text:style-name="T2">uméros de bibliographies nationales</text:span></text:a><text:span text:style-name="T23"> comme nom de ressource uniforme", octobre 2001. </text:span><text:span text:style-name="T25">(Information ; remplacée par la </text:span><text:a xlink:type="simple" xlink:href="http://www.rfc-editor.org/rfc/rfc8458.txt" text:style-name="Internet_20_link" text:visited-style-name="Visited_20_Internet_20_Link"><text:span text:style-name="T2">RFC8458</text:span></text:a><text:span text:style-name="T23">)</text:span></text:p>
      <text:p text:style-name="P3"><text:span text:style-name="T23">[RFC</text:span><text:a xlink:type="simple" xlink:href="http://www.rfc-editor.org/rfc/rfc3189.txt" office:target-frame-name="_blank" xlink:show="new" text:style-name="Internet_20_link" text:visited-style-name="Visited_20_Internet_20_Link"><text:span text:style-name="T2">3189</text:span></text:a><text:span text:style-name="T23">]<text:tab/>K. Kobayashi et autres, "Format de charge utile RTP pour vidéo DV (IEC 61834)", janvier 2002. (</text:span><text:span text:style-name="T25">Remplacé par la </text:span><text:span text:style-name="T23">RFC</text:span><text:a xlink:type="simple" xlink:href="http://www.rfc-editor.org/rfc/rfc6469.txt" text:style-name="Internet_20_link" text:visited-style-name="Visited_20_Internet_20_Link"><text:span text:style-name="T2">6469</text:span></text:a><text:span text:style-name="T23">) </text:span><text:span text:style-name="T25">(P.S.)</text:span></text:p>
      <text:p text:style-name="P3"><text:span text:style-name="T23">[RFC</text:span><text:a xlink:type="simple" xlink:href="http://www.rfc-editor.org/rfc/rfc3190.txt" office:target-frame-name="_blank" xlink:show="new" text:style-name="Internet_20_link" text:visited-style-name="Visited_20_Internet_20_Link"><text:span text:style-name="T2">3190</text:span></text:a><text:span text:style-name="T23">]<text:tab/>K. Kobayashi et autres, "</text:span><text:a xlink:type="simple" xlink:href="http://abcdrfc.free.fr/rfc-vf/pdf/rfc3190.pdf" text:style-name="Internet_20_link" text:visited-style-name="Visited_20_Internet_20_Link"><text:span text:style-name="T2">Format de charge utile RTP pour audio DAT à 12 bits</text:span></text:a><text:span text:style-name="T23"> et audio échantillonné à 20- et 24 bits linéaire", janvier 2002 . </text:span><text:span text:style-name="T25">(P.S.)</text:span></text:p>
      <text:p text:style-name="P3"><text:span text:style-name="T23">[RFC</text:span><text:a xlink:type="simple" xlink:href="http://www.rfc-editor.org/rfc/rfc3191.txt" office:target-frame-name="_blank" xlink:show="new" text:style-name="Internet_20_link" text:visited-style-name="Visited_20_Internet_20_Link"><text:span text:style-name="T2">3191</text:span></text:a><text:span text:style-name="T23">]<text:tab/>C. Allocchio, "</text:span><text:a xlink:type="simple" xlink:href="http://abcdrfc.free.fr/rfc-vf/pdf/rfc3191.pdf" text:style-name="Internet_20_link" text:visited-style-name="Visited_20_Internet_20_Link"><text:span text:style-name="T2">Format minimal d'adresse GSTN</text:span></text:a><text:span text:style-name="T23"> dans la messagerie Internet", octobre 2001. </text:span><text:span text:style-name="T25">(D.S.)</text:span></text:p>
      <text:p text:style-name="P3"><text:span text:style-name="T23">[RFC</text:span><text:a xlink:type="simple" xlink:href="http://www.rfc-editor.org/rfc/rfc3192.txt" office:target-frame-name="_blank" xlink:show="new" text:style-name="Internet_20_link" text:visited-style-name="Visited_20_Internet_20_Link"><text:span text:style-name="T2">3192</text:span></text:a><text:span text:style-name="T23">]<text:tab/>C. Allocchio, "</text:span><text:a xlink:type="simple" xlink:href="http://abcdrfc.free.fr/rfc-vf/pdf/rfc3192.pdf" text:style-name="Internet_20_link" text:visited-style-name="Visited_20_Internet_20_Link"><text:span text:style-name="T2">Format minimal d'adresse FAX</text:span></text:a><text:span text:style-name="T23"> dans la messagerie Internet", octobre 2001. </text:span><text:span text:style-name="T25">(D.S.)</text:span></text:p>
      <text:p text:style-name="P3"><text:span text:style-name="T23">[RFC</text:span><text:a xlink:type="simple" xlink:href="http://www.rfc-editor.org/rfc/rfc3193.txt" office:target-frame-name="_blank" xlink:show="new" text:style-name="Internet_20_link" text:visited-style-name="Visited_20_Internet_20_Link"><text:span text:style-name="T2">3193</text:span></text:a><text:span text:style-name="T23">]<text:tab/>B. Patel et autres, "</text:span><text:a xlink:type="simple" xlink:href="http://abcdrfc.free.fr/rfc-vf/pdf/rfc3193.pdf" text:style-name="Internet_20_link" text:visited-style-name="Visited_20_Internet_20_Link"><text:span text:style-name="T2">Sécuriser L2TP avec IPsec</text:span></text:a><text:span text:style-name="T23">", novembre 2001. </text:span><text:span text:style-name="T25">(P.S.)</text:span></text:p>
      <text:p text:style-name="P3"><text:span text:style-name="T23">[RFC</text:span><text:a xlink:type="simple" xlink:href="http://www.rfc-editor.org/rfc/rfc3194.txt" office:target-frame-name="_blank" xlink:show="new" text:style-name="Internet_20_link" text:visited-style-name="Visited_20_Internet_20_Link"><text:span text:style-name="T2">3194</text:span></text:a><text:span text:style-name="T23">]<text:tab/>A. Durand, C. Huitema, "Ratio H-Density pour une allocation d'adresse efficace : mise à jour du ratio H", novembre 2001. </text:span><text:span text:style-name="T25">(Information)</text:span></text:p>
      <text:p text:style-name="P3"><text:span text:style-name="T23">[RFC</text:span><text:a xlink:type="simple" xlink:href="http://www.rfc-editor.org/rfc/rfc3195.txt" office:target-frame-name="_blank" xlink:show="new" text:style-name="Internet_20_link" text:visited-style-name="Visited_20_Internet_20_Link"><text:span text:style-name="T2">3195</text:span></text:a><text:span text:style-name="T23">]<text:tab/>D. New, M. Rose, "</text:span><text:a xlink:type="simple" xlink:href="http://abcdrfc.free.fr/rfc-vf/pdf/rfc3195.pdf" text:style-name="Internet_20_link" text:visited-style-name="Visited_20_Internet_20_Link"><text:span text:style-name="T2">Livraison fiable pour syslog</text:span></text:a><text:span text:style-name="T23">", novembre 2001. </text:span><text:span text:style-name="T25">(P.S.)</text:span></text:p>
      <text:p text:style-name="P3"><text:span text:style-name="T23">[RFC</text:span><text:a xlink:type="simple" xlink:href="http://www.rfc-editor.org/rfc/rfc3196.txt" office:target-frame-name="_blank" xlink:show="new" text:style-name="Internet_20_link" text:visited-style-name="Visited_20_Internet_20_Link"><text:span text:style-name="T2">3196</text:span></text:a><text:span text:style-name="T23">]<text:tab/>T. Hastings et autres, "Protocole 1.1 d'impression sur Internet : Guide de mise en œuvre", novembre 2001. </text:span><text:span text:style-name="T25">(Information)</text:span></text:p>
      <text:p text:style-name="P3"><text:span text:style-name="T23">[RFC</text:span><text:a xlink:type="simple" xlink:href="http://www.rfc-editor.org/rfc/rfc3197.txt" office:target-frame-name="_blank" xlink:show="new" text:style-name="Internet_20_link" text:visited-style-name="Visited_20_Internet_20_Link"><text:span text:style-name="T2">3197</text:span></text:a><text:span text:style-name="T23">]<text:tab/>R. Austein, "Déclaration d'applicabilité pour les extensions de MIB du DNS", novembre 2001. </text:span><text:span text:style-name="T25">(Information)</text:span></text:p>
      <text:p text:style-name="P3"><text:span text:style-name="T23">[RFC</text:span><text:a xlink:type="simple" xlink:href="http://www.rfc-editor.org/rfc/rfc3198.txt" office:target-frame-name="_blank" xlink:show="new" text:style-name="Internet_20_link" text:visited-style-name="Visited_20_Internet_20_Link"><text:span text:style-name="T2">3198</text:span></text:a><text:span text:style-name="T23">]<text:tab/>A. Westerinen et autres, "</text:span><text:a xlink:type="simple" xlink:href="http://abcdrfc.free.fr/rfc-vf/pdf/rfc3198.pdf" text:style-name="Internet_20_link" text:visited-style-name="Visited_20_Internet_20_Link"><text:span text:style-name="T2">Terminologie pour la gestion fondée sur la politique</text:span></text:a><text:span text:style-name="T23">", novembre 2001. </text:span><text:span text:style-name="T25">(Information)</text:span></text:p>
      <text:p text:style-name="P3"><text:span text:style-name="T23">[RFC</text:span><text:a xlink:type="simple" xlink:href="http://www.rfc-editor.org/rfc/rfc3199.txt" office:target-frame-name="_blank" xlink:show="new" text:style-name="Internet_20_link" text:visited-style-name="Visited_20_Internet_20_Link"><text:span text:style-name="T2">3199</text:span></text:a><text:span text:style-name="T23">]<text:tab/>S. Ginoza, "Résumé des RFC de 3100-3199", février 2003. </text:span><text:span text:style-name="T25">(Information)</text:span></text:p>
      <text:p text:style-name="P3"><text:span text:style-name="T23">[RFC</text:span><text:a xlink:type="simple" xlink:href="http://www.rfc-editor.org/rfc/rfc3201.txt" office:target-frame-name="_blank" xlink:show="new" text:style-name="Internet_20_link" text:visited-style-name="Visited_20_Internet_20_Link"><text:span text:style-name="T2">3201</text:span></text:a><text:span text:style-name="T23">]<text:tab/>R. Steinberger, O. Nicklass, "Définitions des objets gérés pour traduction de circuit à interface", janvier 2002. </text:span><text:span text:style-name="T25">(P.S.)</text:span></text:p>
      <text:p text:style-name="P3"><text:span text:style-name="T23">[RFC</text:span><text:a xlink:type="simple" xlink:href="http://www.rfc-editor.org/rfc/rfc3202.txt" office:target-frame-name="_blank" xlink:show="new" text:style-name="Internet_20_link" text:visited-style-name="Visited_20_Internet_20_Link"><text:span text:style-name="T2">3202</text:span></text:a><text:span text:style-name="T23">]<text:tab/>R. Steinberger, O. Nicklass, "Définitions des objets gérés pour définitions de niveau de service en relais de trame", janvier 2002. </text:span><text:span text:style-name="T25">(P.S.)</text:span></text:p>
      <text:p text:style-name="P3"><text:span text:style-name="T23">[RFC</text:span><text:a xlink:type="simple" xlink:href="http://www.rfc-editor.org/rfc/rfc3203.txt" office:target-frame-name="_blank" xlink:show="new" text:style-name="Internet_20_link" text:visited-style-name="Visited_20_Internet_20_Link"><text:span text:style-name="T2">3203</text:span></text:a><text:span text:style-name="T23">]<text:tab/>Y. T'Joens, C. Hublet, P. De Schrijver, "</text:span><text:a xlink:type="simple" xlink:href="http://abcdrfc.free.fr/rfc-vf/pdf/rfc3203.pdf" text:style-name="Internet_20_link" text:visited-style-name="Visited_20_Internet_20_Link"><text:span text:style-name="T2">Extension DHCP Reconfigure</text:span></text:a><text:span text:style-name="T23">", décembre 2001. (</text:span><text:span text:style-name="T25">MàJ par</text:span><text:span text:style-name="T23"> </text:span><text:a xlink:type="simple" xlink:href="http://www.rfc-editor.org/rfc/rfc6704.txt" office:target-frame-name="_blank" xlink:show="new" text:style-name="Internet_20_link" text:visited-style-name="Visited_20_Internet_20_Link"><text:span text:style-name="T2">RFC6704</text:span></text:a><text:span text:style-name="T23">) </text:span><text:span text:style-name="T25">(P.S.)</text:span></text:p>
      <text:p text:style-name="P3"><text:span text:style-name="T23">[RFC</text:span><text:a xlink:type="simple" xlink:href="http://www.rfc-editor.org/rfc/rfc3204.txt" office:target-frame-name="_blank" xlink:show="new" text:style-name="Internet_20_link" text:visited-style-name="Visited_20_Internet_20_Link"><text:span text:style-name="T2">3204</text:span></text:a><text:span text:style-name="T23">]<text:tab/>E. Zimmerer et autres, "</text:span><text:a xlink:type="simple" xlink:href="http://abcdrfc.free.fr/rfc-vf/pdf/rfc3204.pdf" text:style-name="Internet_20_link" text:visited-style-name="Visited_20_Internet_20_Link"><text:span text:style-name="T2">Types de support MIME</text:span></text:a><text:span text:style-name="T23"> pour objets ISUP et QSIG", décembre 2001. (</text:span><text:span text:style-name="T25">MàJ par</text:span><text:span text:style-name="T23"> </text:span><text:a xlink:type="simple" xlink:href="http://www.rfc-editor.org/rfc/rfc3459.txt" office:target-frame-name="_blank" xlink:show="new" text:style-name="Internet_20_link" text:visited-style-name="Visited_20_Internet_20_Link"><text:span text:style-name="T2">RFC3459</text:span></text:a><text:span text:style-name="T23">) </text:span><text:span text:style-name="T25">(P.S.)</text:span></text:p>
      <text:p text:style-name="P3"><text:span text:style-name="T23">[RFC</text:span><text:a xlink:type="simple" xlink:href="http://www.rfc-editor.org/rfc/rfc3205.txt" office:target-frame-name="_blank" xlink:show="new" text:style-name="Internet_20_link" text:visited-style-name="Visited_20_Internet_20_Link"><text:span text:style-name="T2">3205</text:span></text:a><text:span text:style-name="T23">]<text:tab/>K. Moore, "Sur l'utilisation de HTTP comme sous strate", février 2002. (</text:span><text:a xlink:type="simple" xlink:href="http://www.rfc-editor.org/bcp/bcp56.txt" office:target-frame-name="_blank" xlink:show="new" text:style-name="Internet_20_link" text:visited-style-name="Visited_20_Internet_20_Link"><text:span text:style-name="T2">BCP0056</text:span></text:a><text:span text:style-name="T23"> ; remplacé par</text:span><text:span text:style-name="T25"> </text:span><text:span text:style-name="Internet_20_link"><text:span text:style-name="T18">RFC</text:span></text:span><text:a xlink:type="simple" xlink:href="http://www.rfc-editor.org/info/rfc9205" text:style-name="Internet_20_link" text:visited-style-name="Visited_20_Internet_20_Link"><text:span text:style-name="Internet_20_link"><text:span text:style-name="T32">9205</text:span></text:span></text:a><text:span text:style-name="T25">)</text:span></text:p>
      <text:p text:style-name="P3"><text:span text:style-name="T23">[RFC</text:span><text:a xlink:type="simple" xlink:href="http://www.rfc-editor.org/rfc/rfc3206.txt" office:target-frame-name="_blank" xlink:show="new" text:style-name="Internet_20_link" text:visited-style-name="Visited_20_Internet_20_Link"><text:span text:style-name="T2">3206</text:span></text:a><text:span text:style-name="T23">]<text:tab/>R. Gellens, "</text:span><text:a xlink:type="simple" xlink:href="http://abcdrfc.free.fr/rfc-vf/pdf/rfc3206.pdf" text:style-name="Internet_20_link" text:visited-style-name="Visited_20_Internet_20_Link"><text:span text:style-name="T2">Codes de réponse POP SYS et AUTH</text:span></text:a><text:span text:style-name="T23">", février 2002. </text:span><text:span text:style-name="T25">(P.S.)</text:span></text:p>
      <text:p text:style-name="P3"><text:span text:style-name="T23">[RFC</text:span><text:a xlink:type="simple" xlink:href="http://www.rfc-editor.org/rfc/rfc3207.txt" office:target-frame-name="_blank" xlink:show="new" text:style-name="Internet_20_link" text:visited-style-name="Visited_20_Internet_20_Link"><text:span text:style-name="T2">3207</text:span></text:a><text:span text:style-name="T23">]<text:tab/>P. Hoffman, "Extension de service SMTP </text:span><text:a xlink:type="simple" xlink:href="http://abcdrfc.free.fr/rfc-vf/pdf/rfc3207.pdf" text:style-name="Internet_20_link" text:visited-style-name="Visited_20_Internet_20_Link"><text:span text:style-name="T2">pour un SMTP sécurisé sur TLS</text:span></text:a><text:span text:style-name="T23">", février 2002. </text:span><text:span text:style-name="T25">(P.S., MàJ par </text:span><text:a xlink:type="simple" xlink:href="http://www.rfc-editor.org/rfc/rfc7817.txt" text:style-name="Internet_20_link" text:visited-style-name="Visited_20_Internet_20_Link"><text:span text:style-name="T2">RFC7817</text:span></text:a><text:span text:style-name="T23">)</text:span></text:p>
      <text:p text:style-name="P3"><text:span text:style-name="T23">[RFC</text:span><text:a xlink:type="simple" xlink:href="http://www.rfc-editor.org/rfc/rfc3208.txt" office:target-frame-name="_blank" xlink:show="new" text:style-name="Internet_20_link" text:visited-style-name="Visited_20_Internet_20_Link"><text:span text:style-name="T2">3208</text:span></text:a><text:span text:style-name="T23">]<text:tab/>T. Speakman et autres, "Spécification du protocole PGM de transport fiable", décembre 2001. </text:span><text:span text:style-name="T25">(Expérimentale)</text:span></text:p>
      <text:p text:style-name="P3"><text:span text:style-name="T23">[RFC</text:span><text:a xlink:type="simple" xlink:href="http://www.rfc-editor.org/rfc/rfc3209.txt" office:target-frame-name="_blank" xlink:show="new" text:style-name="Internet_20_link" text:visited-style-name="Visited_20_Internet_20_Link"><text:span text:style-name="T2">3209</text:span></text:a><text:span text:style-name="T23">]<text:tab/>D. Awduche, et autres, "</text:span><text:a xlink:type="simple" xlink:href="http://abcdrfc.free.fr/rfc-vf/pdf/rfc3209.pdf" text:style-name="Internet_20_link" text:visited-style-name="Visited_20_Internet_20_Link"><text:span text:style-name="T2">RSVP-TE : Extensions à RSVP pour les tunnels </text:span></text:a><text:span text:style-name="T23">LSP", décembre 2001. (</text:span><text:span text:style-name="T25">Mise à jour par</text:span><text:span text:style-name="T2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2">RFC3936</text:span></text:a><text:span text:style-name="T2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2">RFC4420</text:span></text:a><text:span text:style-name="T2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2">RFC4874</text:span></text:a><text:span text:style-name="T2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2">RFC5151</text:span></text:a><text:span text:style-name="T2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2">RFC5420</text:span></text:a><text:span text:style-name="T23">,</text:span><text:span text:style-name="T25"> </text:span><text:a xlink:type="simple" xlink:href="http://www.rfc-editor.org/rfc/rfc6790.txt" text:style-name="Internet_20_link" text:visited-style-name="Visited_20_Internet_20_Link"><text:span text:style-name="T2">RFC6790</text:span></text:a><text:span text:style-name="T23">)</text:span></text:p>
      <text:p text:style-name="P3"><text:span text:style-name="T23">[RFC</text:span><text:a xlink:type="simple" xlink:href="http://www.rfc-editor.org/rfc/rfc3210.txt" office:target-frame-name="_blank" xlink:show="new" text:style-name="Internet_20_link" text:visited-style-name="Visited_20_Internet_20_Link"><text:span text:style-name="T2">3210</text:span></text:a><text:span text:style-name="T23">]<text:tab/>D. Awduche, A. Hannan, X. Xiao, "</text:span><text:a xlink:type="simple" xlink:href="http://abcdrfc.free.fr/rfc-vf/pdf/rfc3210.pdf" text:style-name="Internet_20_link" text:visited-style-name="Visited_20_Internet_20_Link"><text:span text:style-name="T23">Déclaration d'applicabilité</text:span></text:a><text:span text:style-name="T23"> pour les extensions à RSVP pour tunnels LSP", </text:span><text:soft-page-break/><text:span text:style-name="T23">décembre 2001. </text:span><text:span text:style-name="T25">(Information)</text:span></text:p>
      <text:p text:style-name="P3"><text:span text:style-name="T23">[RFC</text:span><text:a xlink:type="simple" xlink:href="http://www.rfc-editor.org/rfc/rfc3211.txt" office:target-frame-name="_blank" xlink:show="new" text:style-name="Internet_20_link" text:visited-style-name="Visited_20_Internet_20_Link"><text:span text:style-name="T2">3211</text:span></text:a><text:span text:style-name="T23">]<text:tab/>P. Gutmann, "Chiffrement fondé sur le mot de passe pour la CMS", décembre 2001. (</text:span><text:span text:style-name="T25">Obsolète, voir</text:span><text:span text:style-name="T23"> </text:span><text:a xlink:type="simple" xlink:href="http://www.rfc-editor.org/rfc/rfc3370.txt" office:target-frame-name="_blank" xlink:show="new" text:style-name="Internet_20_link" text:visited-style-name="Visited_20_Internet_20_Link"><text:span text:style-name="T2">RFC3370</text:span></text:a><text:span text:style-name="T23">) </text:span><text:span text:style-name="T25">(P.S.)</text:span></text:p>
      <text:p text:style-name="P3"><text:span text:style-name="T23">[RFC</text:span><text:a xlink:type="simple" xlink:href="http://www.rfc-editor.org/rfc/rfc3212.txt" office:target-frame-name="_blank" xlink:show="new" text:style-name="Internet_20_link" text:visited-style-name="Visited_20_Internet_20_Link"><text:span text:style-name="T2">3212</text:span></text:a><text:span text:style-name="T23">]<text:tab/>B. Jamoussi et autres, "Établissement de</text:span><text:a xlink:type="simple" xlink:href="http://abcdrfc.free.fr/rfc-vf/pdf/rfc3212.pdf" text:style-name="Internet_20_link" text:visited-style-name="Visited_20_Internet_20_Link"><text:span text:style-name="T2"> LSP fondé sur la contrainte avec LDP</text:span></text:a><text:span text:style-name="T23">", janvier 2002.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P.S.)</text:span></text:p>
      <text:p text:style-name="P3"><text:span text:style-name="T23">[RFC</text:span><text:a xlink:type="simple" xlink:href="http://www.rfc-editor.org/rfc/rfc3213.txt" office:target-frame-name="_blank" xlink:show="new" text:style-name="Internet_20_link" text:visited-style-name="Visited_20_Internet_20_Link"><text:span text:style-name="T2">3213</text:span></text:a><text:span text:style-name="T23">]<text:tab/>J. Ash et autres, "</text:span><text:a xlink:type="simple" xlink:href="http://abcdrfc.free.fr/rfc-vf/pdf/rfc3213.pdf" text:style-name="Internet_20_link" text:visited-style-name="Visited_20_Internet_20_Link"><text:span text:style-name="T23">Déclaration d'applicabilité</text:span></text:a><text:span text:style-name="T23"> pour CR-LDP", janvier 2002. </text:span><text:span text:style-name="T25">(Information)</text:span></text:p>
      <text:p text:style-name="P3"><text:span text:style-name="T23">[RFC</text:span><text:a xlink:type="simple" xlink:href="http://www.rfc-editor.org/rfc/rfc3214.txt" office:target-frame-name="_blank" xlink:show="new" text:style-name="Internet_20_link" text:visited-style-name="Visited_20_Internet_20_Link"><text:span text:style-name="T2">3214</text:span></text:a><text:span text:style-name="T23">]<text:tab/>J. Ash et autres, "</text:span><text:a xlink:type="simple" xlink:href="http://abcdrfc.free.fr/rfc-vf/pdf/rfc3214.pdf" text:style-name="Internet_20_link" text:visited-style-name="Visited_20_Internet_20_Link"><text:span text:style-name="T2">Modification de LSP avec les CR-LDP</text:span></text:a><text:span text:style-name="T23">", janvier 2002. </text:span><text:span text:style-name="T25">(P.S.)</text:span></text:p>
      <text:p text:style-name="P3"><text:span text:style-name="T23">[RFC</text:span><text:a xlink:type="simple" xlink:href="http://www.rfc-editor.org/rfc/rfc3215.txt" office:target-frame-name="_blank" xlink:show="new" text:style-name="Internet_20_link" text:visited-style-name="Visited_20_Internet_20_Link"><text:span text:style-name="T2">3215</text:span></text:a><text:span text:style-name="T23">]<text:tab/>C. Boscher, P. Cheval, L. Wu, E. Gray, "</text:span><text:a xlink:type="simple" xlink:href="http://abcdrfc.free.fr/rfc-vf/pdf/rfc3215.pdf" text:style-name="Internet_20_link" text:visited-style-name="Visited_20_Internet_20_Link"><text:span text:style-name="T2">Automate à états LDP</text:span></text:a><text:span text:style-name="T23">", janvier 2002. </text:span><text:span text:style-name="T25">(Information)</text:span></text:p>
      <text:p text:style-name="P3"><text:span text:style-name="T23">[RFC</text:span><text:a xlink:type="simple" xlink:href="http://www.rfc-editor.org/rfc/rfc3216.txt" office:target-frame-name="_blank" xlink:show="new" text:style-name="Internet_20_link" text:visited-style-name="Visited_20_Internet_20_Link"><text:span text:style-name="T2">3216</text:span></text:a><text:span text:style-name="T23">]<text:tab/>C. Elliott et autres, "Objectifs de SMIng", décembre 2001. </text:span><text:span text:style-name="T25">(Information)</text:span></text:p>
      <text:p text:style-name="P3"><text:span text:style-name="T23">[RFC</text:span><text:a xlink:type="simple" xlink:href="http://www.rfc-editor.org/rfc/rfc3217.txt" office:target-frame-name="_blank" xlink:show="new" text:style-name="Internet_20_link" text:visited-style-name="Visited_20_Internet_20_Link"><text:span text:style-name="T2">3217</text:span></text:a><text:span text:style-name="T23">]<text:tab/>R. Housley, "</text:span><text:a xlink:type="simple" xlink:href="http://abcdrfc.free.fr/rfc-vf/pdf/rfc3217.pdf" text:style-name="Internet_20_link" text:visited-style-name="Visited_20_Internet_20_Link"><text:span text:style-name="T2">Enveloppe de clé en Triple-DES et RC2</text:span></text:a><text:span text:style-name="T23">", décembre 2001. </text:span><text:span text:style-name="T25">(Information)</text:span></text:p>
      <text:p text:style-name="P3"><text:span text:style-name="T23">[RFC</text:span><text:a xlink:type="simple" xlink:href="http://www.rfc-editor.org/rfc/rfc3218.txt" office:target-frame-name="_blank" xlink:show="new" text:style-name="Internet_20_link" text:visited-style-name="Visited_20_Internet_20_Link"><text:span text:style-name="T2">3218</text:span></text:a><text:span text:style-name="T23">]<text:tab/>E. Rescorla, "Empêcher l'</text:span><text:a xlink:type="simple" xlink:href="http://abcdrfc.free.fr/rfc-vf/rfc3218.html" text:style-name="Internet_20_link" text:visited-style-name="Visited_20_Internet_20_Link"><text:span text:style-name="T2">attaque du million de messages</text:span></text:a><text:span text:style-name="T23"> sur la syntaxe de message cryptographique", janvier 2002. </text:span><text:span text:style-name="T25">(Information)</text:span></text:p>
      <text:p text:style-name="P3"><text:span text:style-name="T23">[RFC</text:span><text:a xlink:type="simple" xlink:href="http://www.rfc-editor.org/rfc/rfc3219.txt" office:target-frame-name="_blank" xlink:show="new" text:style-name="Internet_20_link" text:visited-style-name="Visited_20_Internet_20_Link"><text:span text:style-name="T2">3219</text:span></text:a><text:span text:style-name="T23">]<text:tab/>J. Rosenberg, H. Salama, M. Squire, "</text:span><text:a xlink:type="simple" xlink:href="http://abcdrfc.free.fr/rfc-vf/pdf/rfc3219.pdf" text:style-name="Internet_20_link" text:visited-style-name="Visited_20_Internet_20_Link"><text:span text:style-name="T2">Acheminement téléphonique</text:span></text:a><text:span text:style-name="T23"> sur IP (TRIP)", janvier 2002. </text:span><text:span text:style-name="T25">(P.S.)</text:span></text:p>
      <text:p text:style-name="P3"><text:span text:style-name="T23">[RFC</text:span><text:a xlink:type="simple" xlink:href="http://www.rfc-editor.org/rfc/rfc3220.txt" office:target-frame-name="_blank" xlink:show="new" text:style-name="Internet_20_link" text:visited-style-name="Visited_20_Internet_20_Link"><text:span text:style-name="T2">3220</text:span></text:a><text:span text:style-name="T23">]<text:tab/>C. Perkins, éd., "Prise en charge de la mobilité IP pour IPv4", janvier 2002. (</text:span><text:span text:style-name="T25">Obsolète, voir</text:span><text:span text:style-name="T23"> </text:span><text:a xlink:type="simple" xlink:href="http://www.rfc-editor.org/rfc/rfc3344.txt" office:target-frame-name="_blank" xlink:show="new" text:style-name="Internet_20_link" text:visited-style-name="Visited_20_Internet_20_Link"><text:span text:style-name="T2">RFC3344</text:span></text:a><text:span text:style-name="T23">) </text:span><text:span text:style-name="T25">(P.S.)</text:span></text:p>
      <text:p text:style-name="P3"><text:span text:style-name="T23">[RFC</text:span><text:a xlink:type="simple" xlink:href="http://www.rfc-editor.org/rfc/rfc3221.txt" office:target-frame-name="_blank" xlink:show="new" text:style-name="Internet_20_link" text:visited-style-name="Visited_20_Internet_20_Link"><text:span text:style-name="T2">3221</text:span></text:a><text:span text:style-name="T23">]<text:tab/>G. Huston, "Commentaires sur l'acheminement inter domaine dans l'Internet", décembre 2001. </text:span><text:span text:style-name="T25">(Information</text:span></text:p>
      <text:p text:style-name="P3"><text:span text:style-name="T23">[RFC</text:span><text:a xlink:type="simple" xlink:href="http://www.rfc-editor.org/rfc/rfc3222.txt" office:target-frame-name="_blank" xlink:show="new" text:style-name="Internet_20_link" text:visited-style-name="Visited_20_Internet_20_Link"><text:span text:style-name="T2">3222</text:span></text:a><text:span text:style-name="T23">]<text:tab/>G. Trotter, "Terminologie pour les performances de routeur fondée sur une base de données d'informations de transmission (FIB)", décembre 2001. </text:span><text:span text:style-name="T25">(Information)</text:span></text:p>
      <text:p text:style-name="P4">[RFC3223]<text:tab/><text:span text:style-name="T1">Non publiée</text:span></text:p>
      <text:p text:style-name="P3"><text:span text:style-name="T23">[RFC</text:span><text:a xlink:type="simple" xlink:href="http://www.rfc-editor.org/rfc/rfc3224.txt" office:target-frame-name="_blank" xlink:show="new" text:style-name="Internet_20_link" text:visited-style-name="Visited_20_Internet_20_Link"><text:span text:style-name="T2">3224</text:span></text:a><text:span text:style-name="T23">]<text:tab/>E. Guttman, "Extensions de fabricant pour le protocole de localisation de service, version 2", janvier 2002. </text:span><text:span text:style-name="T25">(P.S.)</text:span></text:p>
      <text:p text:style-name="P3"><text:span text:style-name="T23">[RFC</text:span><text:a xlink:type="simple" xlink:href="http://www.rfc-editor.org/rfc/rfc3225.txt" office:target-frame-name="_blank" xlink:show="new" text:style-name="Internet_20_link" text:visited-style-name="Visited_20_Internet_20_Link"><text:span text:style-name="T2">3225</text:span></text:a><text:span text:style-name="T23">]<text:tab/>D. Conrad, "Indication de la </text:span><text:a xlink:type="simple" xlink:href="http://abcdrfc.free.fr/rfc-vf/rfc3225.html" text:style-name="Internet_20_link" text:visited-style-name="Visited_20_Internet_20_Link"><text:span text:style-name="T2">prise en charge de DNSSEC par le résolveur</text:span></text:a><text:span text:style-name="T23">", décembre 2001. (</text:span><text:span text:style-name="T25">MàJ pa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226.txt" office:target-frame-name="_blank" xlink:show="new" text:style-name="Internet_20_link" text:visited-style-name="Visited_20_Internet_20_Link"><text:span text:style-name="T2">3226</text:span></text:a><text:span text:style-name="T23">]<text:tab/>O. Gudmundsson, "Exigences de </text:span><text:a xlink:type="simple" xlink:href="http://abcdrfc.free.fr/rfc-vf/rfc3226.html" text:style-name="Internet_20_link" text:visited-style-name="Visited_20_Internet_20_Link"><text:span text:style-name="T2">taille de message de serveur/résolveur</text:span></text:a><text:span text:style-name="T23"> à capacité DNSSEC et IPv6 A6", décembre 2001. (</text:span><text:span text:style-name="T25">MàJ pa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227.txt" office:target-frame-name="_blank" xlink:show="new" text:style-name="Internet_20_link" text:visited-style-name="Visited_20_Internet_20_Link"><text:span text:style-name="T2">3227</text:span></text:a><text:span text:style-name="T23">]<text:tab/>D. Brezinski, T. Killalea, "Lignes directrices pour la </text:span><text:a xlink:type="simple" xlink:href="http://abcdrfc.free.fr/rfc-vf/rfc3227.html" text:style-name="Internet_20_link" text:visited-style-name="Visited_20_Internet_20_Link"><text:span text:style-name="T2">collecte et l'archivage des preuves d'un événement de sécurité</text:span></text:a><text:span text:style-name="T23">", février 2002. (</text:span><text:a xlink:type="simple" xlink:href="http://www.rfc-editor.org/bcp/bcp55.txt" office:target-frame-name="_blank" xlink:show="new" text:style-name="Internet_20_link" text:visited-style-name="Visited_20_Internet_20_Link"><text:span text:style-name="T2">BCP0055</text:span></text:a><text:span text:style-name="T23">)</text:span></text:p>
      <text:p text:style-name="P3"><text:span text:style-name="T23">[RFC</text:span><text:a xlink:type="simple" xlink:href="http://www.rfc-editor.org/rfc/rfc3228.txt" office:target-frame-name="_blank" xlink:show="new" text:style-name="Internet_20_link" text:visited-style-name="Visited_20_Internet_20_Link"><text:span text:style-name="T2">3228</text:span></text:a><text:span text:style-name="T23">]<text:tab/>B. Fenner, "Considérations relatives à l'IANA pour le protocole de gestion de groupe Internet IPv4 (IGMP)", BCP  57, février  2002.</text:span></text:p>
      <text:p text:style-name="P3"><text:span text:style-name="T23">[RFC</text:span><text:a xlink:type="simple" xlink:href="http://www.rfc-editor.org/rfc/rfc3229.txt" office:target-frame-name="_blank" xlink:show="new" text:style-name="Internet_20_link" text:visited-style-name="Visited_20_Internet_20_Link"><text:span text:style-name="T2">3229</text:span></text:a><text:span text:style-name="T23">]<text:tab/>J. Mogul et autres, "</text:span><text:a xlink:type="simple" xlink:href="http://abcdrfc.free.fr/rfc-vf/pdf/rfc3229.pdf" text:style-name="Internet_20_link" text:visited-style-name="Visited_20_Internet_20_Link"><text:span text:style-name="T2">Codage de delta dans HTTP</text:span></text:a><text:span text:style-name="T23">", janvier 2002. </text:span><text:span text:style-name="T25">(P.S.)</text:span></text:p>
      <text:p text:style-name="P3"><text:span text:style-name="T23">[RFC</text:span><text:a xlink:type="simple" xlink:href="http://www.rfc-editor.org/rfc/rfc3230.txt" office:target-frame-name="_blank" xlink:show="new" text:style-name="Internet_20_link" text:visited-style-name="Visited_20_Internet_20_Link"><text:span text:style-name="T2">3230</text:span></text:a><text:span text:style-name="T23">]<text:tab/>J. Mogul, A. Van Hoff, "</text:span><text:a xlink:type="simple" xlink:href="http://abcdrfc.free.fr/rfc-vf/pdf/rfc3230.pdf" text:style-name="Internet_20_link" text:visited-style-name="Visited_20_Internet_20_Link"><text:span text:style-name="T2">Résumés d'instances dans HTTP</text:span></text:a><text:span text:style-name="T23">", janvier 2002. </text:span><text:span text:style-name="T25">(P.S.)</text:span></text:p>
      <text:p text:style-name="P3"><text:span text:style-name="T23">[RFC</text:span><text:a xlink:type="simple" xlink:href="http://www.rfc-editor.org/rfc/rfc3231.txt" office:target-frame-name="_blank" xlink:show="new" text:style-name="Internet_20_link" text:visited-style-name="Visited_20_Internet_20_Link"><text:span text:style-name="T2">3231</text:span></text:a><text:span text:style-name="T23">]<text:tab/>D. Levi, J. Schoenwaelder, "Définitions des objets gérés pour la planification d'opérations de gestion", janvier 2002. </text:span><text:span text:style-name="T25">(P.S.)</text:span></text:p>
      <text:p text:style-name="P3"><text:span text:style-name="T23">[RFC</text:span><text:a xlink:type="simple" xlink:href="http://www.rfc-editor.org/rfc/rfc3232.txt" office:target-frame-name="_blank" xlink:show="new" text:style-name="Internet_20_link" text:visited-style-name="Visited_20_Internet_20_Link"><text:span text:style-name="T2">3232</text:span></text:a><text:span text:style-name="T23">]<text:tab/>J. Reynolds, "</text:span><text:a xlink:type="simple" xlink:href="http://abcdrfc.free.fr/rfc-vf/rfc3232.html" text:style-name="Internet_20_link" text:visited-style-name="Visited_20_Internet_20_Link"><text:span text:style-name="T2">Numéros alloués</text:span></text:a><text:span text:style-name="T23"> : la RFC 1700 est remplacée par une base de données en ligne", janvier 2002.</text:span></text:p>
      <text:p text:style-name="P3"><text:span text:style-name="T23">[RFC</text:span><text:a xlink:type="simple" xlink:href="http://www.rfc-editor.org/rfc/rfc3233.txt" office:target-frame-name="_blank" xlink:show="new" text:style-name="Internet_20_link" text:visited-style-name="Visited_20_Internet_20_Link"><text:span text:style-name="T2">3233</text:span></text:a><text:span text:style-name="T23">]<text:tab/>P. Hoffman, S. Bradner, "</text:span><text:a xlink:type="simple" xlink:href="http://abcdrfc.free.fr/rfc-vf/pdf/rfc3233.pdf" text:style-name="Internet_20_link" text:visited-style-name="Visited_20_Internet_20_Link"><text:span text:style-name="T23">Définir l'IETF</text:span></text:a><text:span text:style-name="T23">", février 2002. (</text:span><text:a xlink:type="simple" xlink:href="http://www.rfc-editor.org/bcp/bcp58.txt" office:target-frame-name="_blank" xlink:show="new" text:style-name="Internet_20_link" text:visited-style-name="Visited_20_Internet_20_Link"><text:span text:style-name="T2">BCP0058</text:span></text:a><text:span text:style-name="T23">) </text:span><text:span text:style-name="T25"><text:s/></text:span></text:p>
      <text:p text:style-name="P3"><text:span text:style-name="T23">[RFC</text:span><text:a xlink:type="simple" xlink:href="http://www.rfc-editor.org/rfc/rfc3234.txt" office:target-frame-name="_blank" xlink:show="new" text:style-name="Internet_20_link" text:visited-style-name="Visited_20_Internet_20_Link"><text:span text:style-name="T2">3234</text:span></text:a><text:span text:style-name="T23">]<text:tab/>B. Carpenter, S. Brim, "Boîtiers de médiation : taxonomie et problèmes", février 2002. </text:span><text:span text:style-name="T25">(Information)</text:span></text:p>
      <text:p text:style-name="P3"><text:span text:style-name="T23">[RFC</text:span><text:a xlink:type="simple" xlink:href="http://www.rfc-editor.org/rfc/rfc3235.txt" office:target-frame-name="_blank" xlink:show="new" text:style-name="Internet_20_link" text:visited-style-name="Visited_20_Internet_20_Link"><text:span text:style-name="T2">3235</text:span></text:a><text:span text:style-name="T23">]<text:tab/>D. Senie, "Traducteurs d'adresse réseau (NAT) : lignes directrices pour une conception d'application facile à comprendre", janvier 2002. </text:span><text:span text:style-name="T25">(Information)</text:span></text:p>
      <text:p text:style-name="P3"><text:span text:style-name="T23">[RFC</text:span><text:a xlink:type="simple" xlink:href="http://www.rfc-editor.org/rfc/rfc3236.txt" office:target-frame-name="_blank" xlink:show="new" text:style-name="Internet_20_link" text:visited-style-name="Visited_20_Internet_20_Link"><text:span text:style-name="T2">3236</text:span></text:a><text:span text:style-name="T23">]<text:tab/>M. Baker, P. Stark, "Type de support 'application/xhtml+xml'", janvier 2002. </text:span><text:span text:style-name="T25">(Information)</text:span></text:p>
      <text:p text:style-name="P3"><text:span text:style-name="T23">[RFC</text:span><text:a xlink:type="simple" xlink:href="http://www.rfc-editor.org/rfc/rfc3237.txt" office:target-frame-name="_blank" xlink:show="new" text:style-name="Internet_20_link" text:visited-style-name="Visited_20_Internet_20_Link"><text:span text:style-name="T2">3237</text:span></text:a><text:span text:style-name="T23">]<text:tab/>M. Tuexen et autres, "Exigences pour une mise en commun de serveurs fiables", janvier 2002. </text:span><text:span text:style-name="T25">(Information)</text:span></text:p>
      <text:p text:style-name="P3"><text:span text:style-name="T23">[RFC</text:span><text:a xlink:type="simple" xlink:href="http://www.rfc-editor.org/rfc/rfc3238.txt" office:target-frame-name="_blank" xlink:show="new" text:style-name="Internet_20_link" text:visited-style-name="Visited_20_Internet_20_Link"><text:span text:style-name="T2">3238</text:span></text:a><text:span text:style-name="T23">]<text:tab/>S. Floyd, L. Daigle, "Considérations architecturales et de politique de l'IAB pour des services marginaux à connexion libre (OPES)", janvier 2002. </text:span><text:span text:style-name="T25">(Information)</text:span></text:p>
      <text:p text:style-name="P3"><text:span text:style-name="T23">[RFC</text:span><text:a xlink:type="simple" xlink:href="http://www.rfc-editor.org/rfc/rfc3239.txt" office:target-frame-name="_blank" xlink:show="new" text:style-name="Internet_20_link" text:visited-style-name="Visited_20_Internet_20_Link"><text:span text:style-name="T2">3239</text:span></text:a><text:span text:style-name="T23">]<text:tab/>C. Kugler, H. Lewis, T. Hastings, "Protocole d'impression Internet (IPP) : exigences pour le fonctionnement administratif des tâches, de l'imprimante et de l'appareil", février 2002. </text:span><text:span text:style-name="T25">(Information)</text:span></text:p>
      <text:p text:style-name="P3"><text:span text:style-name="T23">[RFC</text:span><text:a xlink:type="simple" xlink:href="http://www.rfc-editor.org/rfc/rfc3240.txt" office:target-frame-name="_blank" xlink:show="new" text:style-name="Internet_20_link" text:visited-style-name="Visited_20_Internet_20_Link"><text:span text:style-name="T2">3240</text:span></text:a><text:span text:style-name="T23">]<text:tab/>D. Clunie, E. Cordonnier, "Imagerie numérique et communications en médecine (DICOM) – enregistrement du sous-type MIME Application/dicom", février 2002. </text:span><text:span text:style-name="T25">(Information)</text:span></text:p>
      <text:p text:style-name="P3"><text:span text:style-name="T23">[RFC</text:span><text:a xlink:type="simple" xlink:href="http://www.rfc-editor.org/rfc/rfc3241.txt" office:target-frame-name="_blank" xlink:show="new" text:style-name="Internet_20_link" text:visited-style-name="Visited_20_Internet_20_Link"><text:span text:style-name="T2">3241</text:span></text:a><text:span text:style-name="T23">]<text:tab/>C. Bormann, "</text:span><text:a xlink:type="simple" xlink:href="http://abcdrfc.free.fr/rfc-vf/pdf/rfc3241.pdf" text:style-name="Internet_20_link" text:visited-style-name="Visited_20_Internet_20_Link"><text:span text:style-name="T2">Compression d'en-tête robuste</text:span></text:a><text:span text:style-name="T23"> (ROHC) sur PPP", avril 2002.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242.txt" office:target-frame-name="_blank" xlink:show="new" text:style-name="Internet_20_link" text:visited-style-name="Visited_20_Internet_20_Link"><text:span text:style-name="T2">3242</text:span></text:a><text:span text:style-name="T23">]<text:tab/>L-E. Jonsson, G. Pelletier, "Compression d'en-tête robuste (ROHC) : profil assisté de couche liaison pour IP/UDP/RTP", avril 2002. (</text:span><text:span text:style-name="T25">Obsolète, voir</text:span><text:span text:style-name="T23"> </text:span><text:a xlink:type="simple" xlink:href="http://www.rfc-editor.org/rfc/rfc4362.txt" office:target-frame-name="_blank" xlink:show="new" text:style-name="Internet_20_link" text:visited-style-name="Visited_20_Internet_20_Link"><text:span text:style-name="T2">RFC4362</text:span></text:a><text:span text:style-name="T23">) </text:span><text:span text:style-name="T25">(P.S.)</text:span></text:p>
      <text:p text:style-name="P3"><text:span text:style-name="T23">[RFC</text:span><text:a xlink:type="simple" xlink:href="http://www.rfc-editor.org/rfc/rfc3243.txt" office:target-frame-name="_blank" xlink:show="new" text:style-name="Internet_20_link" text:visited-style-name="Visited_20_Internet_20_Link"><text:span text:style-name="T2">3243</text:span></text:a><text:span text:style-name="T23">]<text:tab/>L-E. Jonsson, "Compression d'en-tête robuste (ROHC) : exigences et hypothèses pour la compression IP/UDP/RTP sur 0 octet", avril 2002. </text:span><text:span text:style-name="T25">(Information)</text:span></text:p>
      <text:p text:style-name="P3"><text:span text:style-name="T23">[RFC</text:span><text:a xlink:type="simple" xlink:href="http://www.rfc-editor.org/rfc/rfc3244.txt" office:target-frame-name="_blank" xlink:show="new" text:style-name="Internet_20_link" text:visited-style-name="Visited_20_Internet_20_Link"><text:span text:style-name="T2">3244</text:span></text:a><text:span text:style-name="T23">]<text:tab/>M. Swift, J. Trostle, J. Brezak, "Protocoles Microsoft Windows 2000 Kerberos Change Password et Set Password", février 2002. </text:span><text:span text:style-name="T25">(Information)</text:span></text:p>
      <text:p text:style-name="P3"><text:span text:style-name="T23">[RFC</text:span><text:a xlink:type="simple" xlink:href="http://www.rfc-editor.org/rfc/rfc3245.txt" office:target-frame-name="_blank" xlink:show="new" text:style-name="Internet_20_link" text:visited-style-name="Visited_20_Internet_20_Link"><text:span text:style-name="T2">3245</text:span></text:a><text:span text:style-name="T23">]<text:tab/>J. Klensin, éd., IAB, "Histoire et contexte de décisions opérationnelles de transposition des numéros de téléphone (ENUM) : Documents d'information fournis à la Commission 2 de l'UIT-T (SG2)", mars 2002. </text:span><text:span text:style-name="T25">(Information)</text:span></text:p>
      <text:p text:style-name="P3"><text:span text:style-name="T23">[RFC</text:span><text:a xlink:type="simple" xlink:href="http://www.rfc-editor.org/rfc/rfc3246.txt" office:target-frame-name="_blank" xlink:show="new" text:style-name="Internet_20_link" text:visited-style-name="Visited_20_Internet_20_Link"><text:span text:style-name="T2">3246</text:span></text:a><text:span text:style-name="T23">]<text:tab/>B. Davie et autres, "</text:span><text:a xlink:type="simple" xlink:href="http://abcdrfc.free.fr/rfc-vf/rfc3246.html" text:style-name="Internet_20_link" text:visited-style-name="Visited_20_Internet_20_Link"><text:span text:style-name="T2">Comportement par bond de transmission accéléré</text:span></text:a><text:span text:style-name="T23">e", mars 2002. </text:span><text:span text:style-name="T25">(P.S.)</text:span></text:p>
      <text:p text:style-name="P3"><text:span text:style-name="T23">[RFC</text:span><text:a xlink:type="simple" xlink:href="http://www.rfc-editor.org/rfc/rfc3247.txt" office:target-frame-name="_blank" xlink:show="new" text:style-name="Internet_20_link" text:visited-style-name="Visited_20_Internet_20_Link"><text:span text:style-name="T2">3247</text:span></text:a><text:span text:style-name="T23">]<text:tab/> A. Charny et autres, "Informations supplémentaires pour la nouvelle définition du comportement par bond de transmission accélérée", mars 2002. </text:span><text:span text:style-name="T25">(Information)</text:span></text:p>
      <text:p text:style-name="P3"><text:span text:style-name="T23">[RFC</text:span><text:a xlink:type="simple" xlink:href="http://www.rfc-editor.org/rfc/rfc3248.txt" office:target-frame-name="_blank" xlink:show="new" text:style-name="Internet_20_link" text:visited-style-name="Visited_20_Internet_20_Link"><text:span text:style-name="T2">3248</text:span></text:a><text:span text:style-name="T23">]<text:tab/>G. Armitage et autres, "Révision de la limite de retard de la RFC 2598", mars 2002. </text:span><text:span text:style-name="T25">(Information)</text:span></text:p>
      <text:p text:style-name="P3"><text:span text:style-name="T23">[RFC</text:span><text:a xlink:type="simple" xlink:href="http://www.rfc-editor.org/rfc/rfc3249.txt" office:target-frame-name="_blank" xlink:show="new" text:style-name="Internet_20_link" text:visited-style-name="Visited_20_Internet_20_Link"><text:span text:style-name="T2">3249</text:span></text:a><text:span text:style-name="T23">]<text:tab/>V. Cancio et autres, "Guide de mise en œuvre de la télécopie utilisant la messagerie Internet", septembre 2002. </text:span><text:span text:style-name="T25">(Info.)</text:span></text:p>
      <text:p text:style-name="P3"><text:span text:style-name="T23">[RFC</text:span><text:a xlink:type="simple" xlink:href="http://www.rfc-editor.org/rfc/rfc3250.txt" office:target-frame-name="_blank" xlink:show="new" text:style-name="Internet_20_link" text:visited-style-name="Visited_20_Internet_20_Link"><text:span text:style-name="T2">3250</text:span></text:a><text:span text:style-name="T23">]<text:tab/>L. McIntyre, G. Parsons, J. Rafferty, "Enregistrement du sous-type MIME image/tiff-fx <text:s/>avec le format de fichier d'étiquette d'image de télécopie étendue (TIFF-FX)", septembre 2002. (</text:span><text:span text:style-name="T25">Obsolète, voir</text:span><text:span text:style-name="T23"> </text:span><text:a xlink:type="simple" xlink:href="http://www.rfc-editor.org/rfc/rfc3950.txt" office:target-frame-name="_blank" xlink:show="new" text:style-name="Internet_20_link" text:visited-style-name="Visited_20_Internet_20_Link"><text:span text:style-name="T2">RFC3950</text:span></text:a><text:span text:style-name="T23">) </text:span><text:span text:style-name="T25">(P.S.)</text:span></text:p>
      <text:p text:style-name="P3"><text:span text:style-name="T23">[RFC</text:span><text:a xlink:type="simple" xlink:href="http://www.rfc-editor.org/rfc/rfc3251.txt" office:target-frame-name="_blank" xlink:show="new" text:style-name="Internet_20_link" text:visited-style-name="Visited_20_Internet_20_Link"><text:span text:style-name="T2">3251</text:span></text:a><text:span text:style-name="T23">]<text:tab/>B. Rajagopalan, "Fourniture d'électricité sur IP", 1</text:span><text:span text:style-name="T10">er</text:span><text:span text:style-name="T23"> avril 2002. </text:span><text:span text:style-name="T25">(Information)</text:span></text:p>
      <text:p text:style-name="P3"><text:span text:style-name="T23">[RFC</text:span><text:a xlink:type="simple" xlink:href="http://www.rfc-editor.org/rfc/rfc3252.txt" office:target-frame-name="_blank" xlink:show="new" text:style-name="Internet_20_link" text:visited-style-name="Visited_20_Internet_20_Link"><text:span text:style-name="T2">3252</text:span></text:a><text:span text:style-name="T23">]<text:tab/>H. Kennedy, "Transport ad hoc d'octet lexical binaire", 1</text:span><text:span text:style-name="T10">er</text:span><text:span text:style-name="T23"> avril 2002. </text:span><text:span text:style-name="T25">(Information)</text:span></text:p>
      <text:p text:style-name="P3"><text:span text:style-name="T23">[RFC</text:span><text:a xlink:type="simple" xlink:href="http://www.rfc-editor.org/rfc/rfc3253.txt" office:target-frame-name="_blank" xlink:show="new" text:style-name="Internet_20_link" text:visited-style-name="Visited_20_Internet_20_Link"><text:span text:style-name="T2">3253</text:span></text:a><text:span text:style-name="T23">]<text:tab/>G. Clemm et autres, "</text:span><text:a xlink:type="simple" xlink:href="http://abcdrfc.free.fr/rfc-vf/pdf/rfc3253.pdf" text:style-name="Internet_20_link" text:visited-style-name="Visited_20_Internet_20_Link"><text:span text:style-name="T2">Extensions de versions à WebDAV</text:span></text:a><text:span text:style-name="T23"> (Protocole de collecte ordonnée des auteurs et des versions distribuée sur la Toile)", mars 2002. </text:span><text:span text:style-name="T25">(P.S.)</text:span></text:p>
      <text:p text:style-name="P3"><text:span text:style-name="T23">[RFC</text:span><text:a xlink:type="simple" xlink:href="http://www.rfc-editor.org/rfc/rfc3254.txt" office:target-frame-name="_blank" xlink:show="new" text:style-name="Internet_20_link" text:visited-style-name="Visited_20_Internet_20_Link"><text:span text:style-name="T2">3254</text:span></text:a><text:span text:style-name="T23">]<text:tab/>H. Alvestrand, "</text:span><text:a xlink:type="simple" xlink:href="http://abcdrfc.free.fr/rfc-vf/pdf/rfc3254.pdf" text:style-name="Internet_20_link" text:visited-style-name="Visited_20_Internet_20_Link"><text:span text:style-name="T2">Définitions en matière de répertoires</text:span></text:a><text:span text:style-name="T23">", avril 2002. </text:span><text:span text:style-name="T25">(Information)</text:span></text:p>
      <text:p text:style-name="P3"><text:soft-page-break/><text:span text:style-name="T23">[RFC</text:span><text:a xlink:type="simple" xlink:href="http://www.rfc-editor.org/rfc/rfc3255.txt" office:target-frame-name="_blank" xlink:show="new" text:style-name="Internet_20_link" text:visited-style-name="Visited_20_Internet_20_Link"><text:span text:style-name="T2">3255</text:span></text:a><text:span text:style-name="T23">]<text:tab/>N. Jones, C. Murton, "</text:span><text:a xlink:type="simple" xlink:href="http://abcdrfc.free.fr/rfc-vf/pdf/rfc3255.pdf" text:style-name="Internet_20_link" text:visited-style-name="Visited_20_Internet_20_Link"><text:span text:style-name="T2">Extension du protocole PPP</text:span></text:a><text:span text:style-name="T23"> sur les réseaux optiques synchrones ou en hiérarchie numérique </text:span><text:span text:style-name="T23">synchrone (SONET/SDH) avec enchaînement virtuel de charges utiles d'ordre inférieur ou supérieur", avril 2002. </text:span><text:span text:style-name="T25">(P.S.)</text:span></text:p>
      <text:p text:style-name="P3"><text:span text:style-name="T23">[RFC</text:span><text:a xlink:type="simple" xlink:href="http://www.rfc-editor.org/rfc/rfc3256.txt" office:target-frame-name="_blank" xlink:show="new" text:style-name="Internet_20_link" text:visited-style-name="Visited_20_Internet_20_Link"><text:span text:style-name="T2">3256</text:span></text:a><text:span text:style-name="T23">]<text:tab/>D. Jones, R. Woundy, "</text:span><text:a xlink:type="simple" xlink:href="http://abcdrfc.free.fr/rfc-vf/pdf/rfc3256.pdf" text:style-name="Internet_20_link" text:visited-style-name="Visited_20_Internet_20_Link"><text:span text:style-name="T2">Sous-option d'information d'agent relais DHCP</text:span></text:a><text:span text:style-name="T23"> de classe d'appareil DOCSIS", avril 2002. </text:span><text:span text:style-name="T25">(P.S.)</text:span></text:p>
      <text:p text:style-name="P3"><text:span text:style-name="T23">[RFC</text:span><text:a xlink:type="simple" xlink:href="http://www.rfc-editor.org/rfc/rfc3257.txt" office:target-frame-name="_blank" xlink:show="new" text:style-name="Internet_20_link" text:visited-style-name="Visited_20_Internet_20_Link"><text:span text:style-name="T2">3257</text:span></text:a><text:span text:style-name="T23">]<text:tab/>L. Coene, "Déclaration d'applicabilité du protocole de transmission de contrôle de flux", avril 2002. </text:span><text:span text:style-name="T25">(Information)</text:span></text:p>
      <text:p text:style-name="P3"><text:span text:style-name="T23">[RFC</text:span><text:a xlink:type="simple" xlink:href="http://www.rfc-editor.org/rfc/rfc3258.txt" office:target-frame-name="_blank" xlink:show="new" text:style-name="Internet_20_link" text:visited-style-name="Visited_20_Internet_20_Link"><text:span text:style-name="T2">3258</text:span></text:a><text:span text:style-name="T23">]<text:tab/>T. Hardie, "</text:span><text:a xlink:type="simple" xlink:href="http://abcdrfc.free.fr/rfc-vf/pdf/rfc3260.pdf" text:style-name="Internet_20_link" text:visited-style-name="Visited_20_Internet_20_Link"><text:span text:style-name="T23">Distribution des serveurs de noms d'autorité</text:span></text:a><text:span text:style-name="T23"> via des adresses partagées en envoi individuel", avril 2002. </text:span><text:span text:style-name="T25">(Info.)</text:span></text:p>
      <text:p text:style-name="P3"><text:span text:style-name="T23">[RFC</text:span><text:a xlink:type="simple" xlink:href="http://www.rfc-editor.org/rfc/rfc3259.txt" office:target-frame-name="_blank" xlink:show="new" text:style-name="Internet_20_link" text:visited-style-name="Visited_20_Internet_20_Link"><text:span text:style-name="T2">3259</text:span></text:a><text:span text:style-name="T23">]<text:tab/>J. Ott, C. Perkins, D. Kutscher, "Bus de message pour coordination locale", avril 2002. </text:span><text:span text:style-name="T25">(Information)</text:span></text:p>
      <text:p text:style-name="P3"><text:span text:style-name="T23">[RFC</text:span><text:a xlink:type="simple" xlink:href="http://www.rfc-editor.org/rfc/rfc3260.txt" office:target-frame-name="_blank" xlink:show="new" text:style-name="Internet_20_link" text:visited-style-name="Visited_20_Internet_20_Link"><text:span text:style-name="T2">3260</text:span></text:a><text:span text:style-name="T23">]<text:tab/>D. Grossman, "Nouvelle </text:span><text:a xlink:type="simple" xlink:href="http://abcdrfc.free.fr/rfc-vf/rfc3260.html" text:style-name="Internet_20_link" text:visited-style-name="Visited_20_Internet_20_Link"><text:span text:style-name="T2">terminologie et précisions pour Diffserv</text:span></text:a><text:span text:style-name="T23">", avril 2002. </text:span><text:span text:style-name="T25">(Information)</text:span></text:p>
      <text:p text:style-name="P3"><text:span text:style-name="T23">[RFC</text:span><text:a xlink:type="simple" xlink:href="http://www.rfc-editor.org/rfc/rfc3261.txt" office:target-frame-name="_blank" xlink:show="new" text:style-name="Internet_20_link" text:visited-style-name="Visited_20_Internet_20_Link"><text:span text:style-name="T2">3261</text:span></text:a><text:span text:style-name="T23">]<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23">", juin 2002. (</text:span><text:span text:style-name="T2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2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2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2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2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23">, </text:span><text:a xlink:type="simple" xlink:href="http://www.rfc-editor.org/rfc/rfc6665.txt" text:style-name="Internet_20_link" text:visited-style-name="Visited_20_Internet_20_Link"><text:span text:style-name="T2">6665</text:span></text:a><text:span text:style-name="T23">, </text:span><text:a xlink:type="simple" xlink:href="http://www.rfc-editor.org/rfc/rfc8217.txt" text:style-name="Internet_20_link" text:visited-style-name="Visited_20_Internet_20_Link"><text:span text:style-name="T2">8217</text:span></text:a><text:span text:style-name="T23">, </text:span><text:a xlink:type="simple" xlink:href="http://www.rfc-editor.org/rfc/rfc8760.txt" text:style-name="Internet_20_link" text:visited-style-name="Visited_20_Internet_20_Link"><text:span text:style-name="Internet_20_link"><text:span text:style-name="T2">8760</text:span></text:span></text:a><text:span text:style-name="T23">)</text:span></text:p>
      <text:p text:style-name="P3"><text:span text:style-name="T23">[RFC</text:span><text:a xlink:type="simple" xlink:href="http://www.rfc-editor.org/rfc/rfc3262.txt" office:target-frame-name="_blank" xlink:show="new" text:style-name="Internet_20_link" text:visited-style-name="Visited_20_Internet_20_Link"><text:span text:style-name="T2">3262</text:span></text:a><text:span text:style-name="T23">]<text:tab/>J. Rosenberg et H. Schulzrinne, "</text:span><text:a xlink:type="simple" xlink:href="http://abcdrfc.free.fr/rfc-vf/rfc3262.html" text:style-name="Internet_20_link" text:visited-style-name="Visited_20_Internet_20_Link"><text:span text:style-name="T2">Fiabilité des réponses provisoires</text:span></text:a><text:span text:style-name="T23"> dans le protocole d'initialisation de session (SIP)", juin 2002. </text:span><text:span text:style-name="T25">(P.S.)</text:span></text:p>
      <text:p text:style-name="P3"><text:span text:style-name="T23">[RFC</text:span><text:a xlink:type="simple" xlink:href="http://www.rfc-editor.org/rfc/rfc3263.txt" office:target-frame-name="_blank" xlink:show="new" text:style-name="Internet_20_link" text:visited-style-name="Visited_20_Internet_20_Link"><text:span text:style-name="T2">3263</text:span></text:a><text:span text:style-name="T23">]<text:tab/>J. Rosenberg, H. Schulzrinne, "Protocole d'initialisation de session (SIP) : </text:span><text:a xlink:type="simple" xlink:href="http://abcdrfc.free.fr/rfc-vf/rfc3263.html" text:style-name="Internet_20_link" text:visited-style-name="Visited_20_Internet_20_Link"><text:span text:style-name="T2">Localisation des serveurs SIP</text:span></text:a><text:span text:style-name="T23">", juin 2002. (</text:span><text:span text:style-name="T25">Remplace </text:span><text:a xlink:type="simple" xlink:href="http://www.rfc-editor.org/rfc/rfc2543.txt" office:target-frame-name="_blank" xlink:show="new" text:style-name="Internet_20_link" text:visited-style-name="Visited_20_Internet_20_Link"><text:span text:style-name="T2">RFC2543</text:span></text:a><text:span text:style-name="T23">) </text:span><text:span text:style-name="T25">(P.S. ; MàJ par </text:span><text:a xlink:type="simple" xlink:href="http://www.rfc-editor.org/rfc/rfc7984.txt" text:style-name="Internet_20_link" text:visited-style-name="Visited_20_Internet_20_Link"><text:span text:style-name="T2">RFC7984</text:span></text:a><text:span text:style-name="T23">, RFC</text:span><text:a xlink:type="simple" xlink:href="http://www.rfc-editor.org/info/rfc8898" office:target-frame-name="_blank" xlink:show="new" text:style-name="Internet_20_link" text:visited-style-name="Visited_20_Internet_20_Link"><text:span text:style-name="T23">8898</text:span></text:a><text:span text:style-name="T23">)</text:span></text:p>
      <text:p text:style-name="P3"><text:span text:style-name="T23">[RFC</text:span><text:a xlink:type="simple" xlink:href="http://www.rfc-editor.org/rfc/rfc3264.txt" office:target-frame-name="_blank" xlink:show="new" text:style-name="Internet_20_link" text:visited-style-name="Visited_20_Internet_20_Link"><text:span text:style-name="T2">3264</text:span></text:a><text:span text:style-name="T23">]<text:tab/>J. Rosenberg et H. Schulzrinne, "</text:span><text:a xlink:type="simple" xlink:href="http://abcdrfc.free.fr/rfc-vf/rfc3264.html" text:style-name="Internet_20_link" text:visited-style-name="Visited_20_Internet_20_Link"><text:span text:style-name="T2">Modèle d'offre/réponse</text:span></text:a><text:span text:style-name="T23"> avec le protocole de description de session (SDP)", juin 2002. </text:span><text:span text:style-name="T25">(P.S. ; MàJ par </text:span><text:span text:style-name="T23">RFC</text:span><text:a xlink:type="simple" xlink:href="http://www.rfc-editor.org/info/rfc8843" office:target-frame-name="_blank" xlink:show="new" text:style-name="Internet_20_link" text:visited-style-name="Visited_20_Internet_20_Link"><text:span text:style-name="T23">8843</text:span></text:a><text:span text:style-name="T23">, </text:span><text:a xlink:type="simple" xlink:href="http://www.rfc-editor.org/info/rfc9143" text:style-name="Internet_20_link" text:visited-style-name="Visited_20_Internet_20_Link"><text:span text:style-name="Internet_20_link"><text:span text:style-name="T32">9143</text:span></text:span></text:a><text:span text:style-name="T23">)</text:span></text:p>
      <text:p text:style-name="P3"><text:span text:style-name="T23">[RFC</text:span><text:a xlink:type="simple" xlink:href="http://www.rfc-editor.org/rfc/rfc3265.txt" office:target-frame-name="_blank" xlink:show="new" text:style-name="Internet_20_link" text:visited-style-name="Visited_20_Internet_20_Link"><text:span text:style-name="T2">3265</text:span></text:a><text:span text:style-name="T23">]<text:tab/>A.B. Roach, "</text:span><text:a xlink:type="simple" xlink:href="http://abcdrfc.free.fr/rfc-vf/rfc3265.html" text:style-name="Internet_20_link" text:visited-style-name="Visited_20_Internet_20_Link"><text:span text:style-name="T2">Notification d'événement spécifique</text:span></text:a><text:span text:style-name="T23"> du protocole d'initialisation de session (SIP)", juin 2002. (</text:span><text:span text:style-name="T25">MàJ par</text:span><text:span text:style-name="T23"> </text:span><text:a xlink:type="simple" xlink:href="http://www.rfc-editor.org/rfc/rfc6446.txt" office:target-frame-name="_blank" xlink:show="new" text:style-name="Internet_20_link" text:visited-style-name="Visited_20_Internet_20_Link"><text:span text:style-name="T2">RFC6446</text:span></text:a><text:span text:style-name="T23">) (</text:span><text:span text:style-name="T25">Remplacée par la </text:span><text:span text:style-name="T23">RFC</text:span><text:a xlink:type="simple" xlink:href="http://www.rfc-editor.org/rfc/rfc6665.txt" text:style-name="Internet_20_link" text:visited-style-name="Visited_20_Internet_20_Link"><text:span text:style-name="T2">6665</text:span></text:a><text:span text:style-name="T23">) </text:span></text:p>
      <text:p text:style-name="P3"><text:span text:style-name="T23">[RFC</text:span><text:a xlink:type="simple" xlink:href="http://www.rfc-editor.org/rfc/rfc3266.txt" office:target-frame-name="_blank" xlink:show="new" text:style-name="Internet_20_link" text:visited-style-name="Visited_20_Internet_20_Link"><text:span text:style-name="T2">3266</text:span></text:a><text:span text:style-name="T23">]<text:tab/>S. Olson, G. Camarillo, A. B. Roach, "</text:span><text:a xlink:type="simple" xlink:href="http://abcdrfc.free.fr/rfc-vf/rfc3266.html" text:style-name="Internet_20_link" text:visited-style-name="Visited_20_Internet_20_Link"><text:span text:style-name="T2">Prise en charge de IPv6</text:span></text:a><text:span text:style-name="T23"> dans le protocole de description de session (SDP)", juin 2002. (</text:span><text:span text:style-name="T25">Obsolète, voir</text:span><text:span text:style-name="T23"> </text:span><text:a xlink:type="simple" xlink:href="http://www.rfc-editor.org/rfc/rfc4566.txt" office:target-frame-name="_blank" xlink:show="new" text:style-name="Internet_20_link" text:visited-style-name="Visited_20_Internet_20_Link"><text:span text:style-name="T2">RFC4566</text:span></text:a><text:span text:style-name="T23">) </text:span><text:span text:style-name="T25">(P.S.)</text:span></text:p>
      <text:p text:style-name="P3"><text:span text:style-name="T23">[RFC</text:span><text:a xlink:type="simple" xlink:href="http://www.rfc-editor.org/rfc/rfc3267.txt" office:target-frame-name="_blank" xlink:show="new" text:style-name="Internet_20_link" text:visited-style-name="Visited_20_Internet_20_Link"><text:span text:style-name="T2">3267</text:span></text:a><text:span text:style-name="T23">]<text:tab/>J. Sjoberg et autres, "Format de charge utile et format de mémorisation de fichier pour les codecs audio AMR et AMR-WB dans RTP", juin 2002. (</text:span><text:span text:style-name="T25">Obsolète, voir</text:span><text:span text:style-name="T23"> </text:span><text:a xlink:type="simple" xlink:href="http://www.rfc-editor.org/rfc/rfc4867.txt" office:target-frame-name="_blank" xlink:show="new" text:style-name="Internet_20_link" text:visited-style-name="Visited_20_Internet_20_Link"><text:span text:style-name="T2">RFC4867</text:span></text:a><text:span text:style-name="T23">) </text:span><text:span text:style-name="T25">(P.S.)</text:span></text:p>
      <text:p text:style-name="P3"><text:span text:style-name="T23">[RFC</text:span><text:a xlink:type="simple" xlink:href="http://www.rfc-editor.org/rfc/rfc3268.txt" office:target-frame-name="_blank" xlink:show="new" text:style-name="Internet_20_link" text:visited-style-name="Visited_20_Internet_20_Link"><text:span text:style-name="T2">3268</text:span></text:a><text:span text:style-name="T23">]<text:tab/>P. Chown, "Suites de chiffrement de la norme de chiffrement évolué (AES) pour la sécurité de la couche Transport (TLS)", juin 2002. (</text:span><text:span text:style-name="T25">Obsolète, voir</text:span><text:span text:style-name="T23"> </text:span><text:a xlink:type="simple" xlink:href="http://www.rfc-editor.org/rfc/rfc5246.txt" office:target-frame-name="_blank" xlink:show="new" text:style-name="Internet_20_link" text:visited-style-name="Visited_20_Internet_20_Link"><text:span text:style-name="T2">RFC5246</text:span></text:a><text:span text:style-name="T23">) </text:span><text:span text:style-name="T25">(P.S.)</text:span></text:p>
      <text:p text:style-name="P3"><text:span text:style-name="T23">[RFC</text:span><text:a xlink:type="simple" xlink:href="http://www.rfc-editor.org/rfc/rfc3269.txt" office:target-frame-name="_blank" xlink:show="new" text:style-name="Internet_20_link" text:visited-style-name="Visited_20_Internet_20_Link"><text:span text:style-name="T2">3269</text:span></text:a><text:span text:style-name="T23">]<text:tab/>R. Kermode et L. Vicisano, "Lignes directrices pour les auteurs de documents de mise en œuvre de protocole et de blocs de construction de transport fiable en diffusion groupée (RMT)", avril 2002.</text:span></text:p>
      <text:p text:style-name="P3"><text:span text:style-name="T23">[RFC</text:span><text:a xlink:type="simple" xlink:href="http://www.rfc-editor.org/rfc/rfc3270.txt" office:target-frame-name="_blank" xlink:show="new" text:style-name="Internet_20_link" text:visited-style-name="Visited_20_Internet_20_Link"><text:span text:style-name="T2">3270</text:span></text:a><text:span text:style-name="T23">]<text:tab/>F. Le Faucheur et autres, "Prise en charge des </text:span><text:a xlink:type="simple" xlink:href="http://abcdrfc.free.fr/rfc-vf/pdf/rfc3270.pdf" text:style-name="Internet_20_link" text:visited-style-name="Visited_20_Internet_20_Link"><text:span text:style-name="T2">services différenciés par la commutation d'étiquettes</text:span></text:a><text:span text:style-name="T23"> multi-protocoles (MPLS)", mai 2002. </text:span><text:span text:style-name="T25">(P.S.)</text:span></text:p>
      <text:p text:style-name="P3"><text:span text:style-name="T23">[RFC</text:span><text:a xlink:type="simple" xlink:href="http://www.rfc-editor.org/rfc/rfc3271.txt" office:target-frame-name="_blank" xlink:show="new" text:style-name="Internet_20_link" text:visited-style-name="Visited_20_Internet_20_Link"><text:span text:style-name="T2">3271</text:span></text:a><text:span text:style-name="T23">]<text:tab/>V. Cerf, "L'Internet est pour tout le monde", avril 2002. </text:span><text:span text:style-name="T25">(Information)</text:span></text:p>
      <text:p text:style-name="P3"><text:span text:style-name="T23">[RFC</text:span><text:a xlink:type="simple" xlink:href="http://www.rfc-editor.org/rfc/rfc3272.txt" office:target-frame-name="_blank" xlink:show="new" text:style-name="Internet_20_link" text:visited-style-name="Visited_20_Internet_20_Link"><text:span text:style-name="T2">3272</text:span></text:a><text:span text:style-name="T23">]<text:tab/>D. Awduche et autres, "Généralités et principes de l'ingénierie du trafic de l'Internet", mai 2002. </text:span><text:span text:style-name="T25">(Information)</text:span></text:p>
      <text:p text:style-name="P3"><text:span text:style-name="T23">[RFC</text:span><text:a xlink:type="simple" xlink:href="http://www.rfc-editor.org/rfc/rfc3273.txt" office:target-frame-name="_blank" xlink:show="new" text:style-name="Internet_20_link" text:visited-style-name="Visited_20_Internet_20_Link"><text:span text:style-name="T2">3273</text:span></text:a><text:span text:style-name="T23">]<text:tab/>S. Waldbusser, "Base de données d'informations de gestion de surveillance de réseau à distance pour les réseaux à grande capacité", juillet 2002. (</text:span><text:span text:style-name="T25">MàJ par</text:span><text:span text:style-name="T23"> </text:span><text:a xlink:type="simple" xlink:href="http://www.rfc-editor.org/rfc/rfc4502.txt" office:target-frame-name="_blank" xlink:show="new" text:style-name="Internet_20_link" text:visited-style-name="Visited_20_Internet_20_Link"><text:span text:style-name="T2">RFC4502</text:span></text:a><text:span text:style-name="T23">) </text:span><text:span text:style-name="T25">(P.S.)</text:span></text:p>
      <text:p text:style-name="P3"><text:span text:style-name="T23">[RFC</text:span><text:a xlink:type="simple" xlink:href="http://www.rfc-editor.org/rfc/rfc3274.txt" office:target-frame-name="_blank" xlink:show="new" text:style-name="Internet_20_link" text:visited-style-name="Visited_20_Internet_20_Link"><text:span text:style-name="T2">3274</text:span></text:a><text:span text:style-name="T23">]<text:tab/>P. Gutmann, "</text:span><text:a xlink:type="simple" xlink:href="http://abcdrfc.free.fr/rfc-vf/rfc3274.html" text:style-name="Internet_20_link" text:visited-style-name="Visited_20_Internet_20_Link"><text:span text:style-name="T2">Type de contenu Données compressées</text:span></text:a><text:span text:style-name="T23"> pour la syntaxe de message cryptographique (CMS)", juin 2002. </text:span><text:span text:style-name="T25">(P.S.)</text:span></text:p>
      <text:p text:style-name="P3"><text:span text:style-name="T23">[RFC</text:span><text:a xlink:type="simple" xlink:href="http://www.rfc-editor.org/rfc/rfc3275.txt" office:target-frame-name="_blank" xlink:show="new" text:style-name="Internet_20_link" text:visited-style-name="Visited_20_Internet_20_Link"><text:span text:style-name="T2">3275</text:span></text:a><text:span text:style-name="T23">]<text:tab/>D. Eastlake 3</text:span><text:span text:style-name="T10">rd</text:span><text:span text:style-name="T23"> , J. Reagle, D. Solo, "Syntaxe et traitement de </text:span><text:a xlink:type="simple" xlink:href="http://abcdrfc.free.fr/rfc-vf/pdf/rfc3275.pdf" text:style-name="Internet_20_link" text:visited-style-name="Visited_20_Internet_20_Link"><text:span text:style-name="T2">signature en langage de balisage extensible</text:span></text:a><text:span text:style-name="T23"> (XML)", mars 2002. </text:span><text:span text:style-name="T25">(D.S.)</text:span></text:p>
      <text:p text:style-name="P3"><text:span text:style-name="T23">[RFC</text:span><text:a xlink:type="simple" xlink:href="http://www.rfc-editor.org/rfc/rfc3276.txt" office:target-frame-name="_blank" xlink:show="new" text:style-name="Internet_20_link" text:visited-style-name="Visited_20_Internet_20_Link"><text:span text:style-name="T2">3276</text:span></text:a><text:span text:style-name="T23">]<text:tab/>B. Ray, R. Abbi, "Définitions des objets gérés pour le traitement des lignes DSL, à haut débit, de 2</text:span><text:span text:style-name="T10">è</text:span><text:span text:style-name="T23"> génération (HDSL2) et à une seule paire en haut débit (SHDSL)", mai 2002. (</text:span><text:span text:style-name="T25">Obsolète, voir</text:span><text:span text:style-name="T23"> </text:span><text:a xlink:type="simple" xlink:href="http://www.rfc-editor.org/rfc/rfc4319.txt" office:target-frame-name="_blank" xlink:show="new" text:style-name="Internet_20_link" text:visited-style-name="Visited_20_Internet_20_Link"><text:span text:style-name="T2">RFC4319</text:span></text:a><text:span text:style-name="T23">) </text:span><text:span text:style-name="T25">(P.S.)</text:span></text:p>
      <text:p text:style-name="P3"><text:span text:style-name="T23">[RFC</text:span><text:a xlink:type="simple" xlink:href="http://www.rfc-editor.org/rfc/rfc3277.txt" office:target-frame-name="_blank" xlink:show="new" text:style-name="Internet_20_link" text:visited-style-name="Visited_20_Internet_20_Link"><text:span text:style-name="T2">3277</text:span></text:a><text:span text:style-name="T23">]<text:tab/>D. McPherson, "Évitement de trou noir transitoire de système intermédiaire à système intermédiaire (IS-IS)", avril 2002. </text:span><text:span text:style-name="T25">Information)</text:span></text:p>
      <text:p text:style-name="P3"><text:span text:style-name="T23">[RFC</text:span><text:a xlink:type="simple" xlink:href="http://www.rfc-editor.org/rfc/rfc3278.txt" office:target-frame-name="_blank" xlink:show="new" text:style-name="Internet_20_link" text:visited-style-name="Visited_20_Internet_20_Link"><text:span text:style-name="T2">3278</text:span></text:a><text:span text:style-name="T23">]<text:tab/>S. Blake-Wilson, D. Brown, P. Lambert, "Utilisation des algorithmes de </text:span><text:a xlink:type="simple" xlink:href="http://abcdrfc.free.fr/rfc-vf/rfc3278.html" text:style-name="Internet_20_link" text:visited-style-name="Visited_20_Internet_20_Link"><text:span text:style-name="T2">cryptographie à courbe elliptique</text:span></text:a><text:span text:style-name="T23"> (ECC) dans la syntaxe de message cryptographique (CMS)", avril 2002. </text:span><text:span text:style-name="T25">(Information)</text:span></text:p>
      <text:p text:style-name="P3"><text:span text:style-name="T23">[RFC</text:span><text:a xlink:type="simple" xlink:href="http://www.rfc-editor.org/rfc/rfc3279.txt" office:target-frame-name="_blank" xlink:show="new" text:style-name="Internet_20_link" text:visited-style-name="Visited_20_Internet_20_Link"><text:span text:style-name="T2">3279</text:span></text:a><text:span text:style-name="T23">]<text:tab/>L. Bassham, W. Polk et R. Housley, "</text:span><text:a xlink:type="simple" xlink:href="http://abcdrfc.free.fr/rfc-vf/rfc3279.html" text:style-name="Internet_20_link" text:visited-style-name="Visited_20_Internet_20_Link"><text:span text:style-name="T2">Algorithmes et identifiants</text:span></text:a><text:span text:style-name="T23"> pour le profil de certificat d'infrastructure de clé publique X.509 et de liste de révocation de certificat (CRL) pour l'Internet", avril 2002.</text:span></text:p>
      <text:p text:style-name="P3"><text:span text:style-name="T23">[RFC</text:span><text:a xlink:type="simple" xlink:href="http://www.rfc-editor.org/rfc/rfc3280.txt" office:target-frame-name="_blank" xlink:show="new" text:style-name="Internet_20_link" text:visited-style-name="Visited_20_Internet_20_Link"><text:span text:style-name="T2">3280</text:span></text:a><text:span text:style-name="T23">]<text:tab/>R. Housley, W. Polk, W. Ford et D. Solo, "Profil de certificat d'infrastructure de clé publique X.509 et de liste de révocation de certificat (CRL) pour l'Internet", avril 2002. </text:span><text:span text:style-name="T25">(Obsolète, voir </text:span><text:span text:style-name="T23">RFC</text:span><text:a xlink:type="simple" xlink:href="http://www.rfc-editor.org/rfc/rfc5280.txt" text:style-name="Internet_20_link" text:visited-style-name="Visited_20_Internet_20_Link"><text:span text:style-name="T2">5280</text:span></text:a><text:span text:style-name="T23">)</text:span></text:p>
      <text:p text:style-name="P3"><text:span text:style-name="T23">[RFC</text:span><text:a xlink:type="simple" xlink:href="http://www.rfc-editor.org/rfc/rfc3281.txt" office:target-frame-name="_blank" xlink:show="new" text:style-name="Internet_20_link" text:visited-style-name="Visited_20_Internet_20_Link"><text:span text:style-name="T2">3281</text:span></text:a><text:span text:style-name="T23">]<text:tab/>S. Farrell et R. Housley, "Profil de certificat d'attribut Internet pour l'autorisation", avril 2002. </text:span><text:span text:style-name="T25">(Obsolète, voir </text:span><text:span text:style-name="T23">RFC</text:span><text:a xlink:type="simple" xlink:href="http://www.rfc-editor.org/rfc/rfc5755.txt" office:target-frame-name="_blank" xlink:show="new" text:style-name="Internet_20_link" text:visited-style-name="Visited_20_Internet_20_Link"><text:span text:style-name="T2">5755</text:span></text:a><text:span text:style-name="T23">)</text:span></text:p>
      <text:p text:style-name="P3"><text:span text:style-name="T23">[RFC</text:span><text:a xlink:type="simple" xlink:href="http://www.rfc-editor.org/rfc/rfc3282.txt" office:target-frame-name="_blank" xlink:show="new" text:style-name="Internet_20_link" text:visited-style-name="Visited_20_Internet_20_Link"><text:span text:style-name="T2">3282</text:span></text:a><text:span text:style-name="T23">]<text:tab/>H. Alvestrand, "</text:span><text:a xlink:type="simple" xlink:href="http://abcdrfc.free.fr/rfc-vf/pdf/rfc3282.pdf" text:style-name="Internet_20_link" text:visited-style-name="Visited_20_Internet_20_Link"><text:span text:style-name="T2">En-têtes de langage de contenu</text:span></text:a><text:span text:style-name="T23">", mai 2002. </text:span><text:span text:style-name="T25">(D.S.)</text:span></text:p>
      <text:p text:style-name="P3"><text:span text:style-name="T23">[RFC</text:span><text:a xlink:type="simple" xlink:href="http://www.rfc-editor.org/rfc/rfc3283.txt" office:target-frame-name="_blank" xlink:show="new" text:style-name="Internet_20_link" text:visited-style-name="Visited_20_Internet_20_Link"><text:span text:style-name="T2">3283</text:span></text:a><text:span text:style-name="T23">]<text:tab/>B. Mahoney, G. Babics, A. Taler, "Guide du calendrier Internet", juin 2002. </text:span><text:span text:style-name="T25">(Information)</text:span></text:p>
      <text:p text:style-name="P3"><text:span text:style-name="T23">[RFC</text:span><text:a xlink:type="simple" xlink:href="http://www.rfc-editor.org/rfc/rfc3284.txt" office:target-frame-name="_blank" xlink:show="new" text:style-name="Internet_20_link" text:visited-style-name="Visited_20_Internet_20_Link"><text:span text:style-name="T2">3284</text:span></text:a><text:span text:style-name="T23">]<text:tab/>D. Korn et autres, "</text:span><text:a xlink:type="simple" xlink:href="http://abcdrfc.free.fr/rfc-vf/pdf/rfc3284.pdf" text:style-name="Internet_20_link" text:visited-style-name="Visited_20_Internet_20_Link"><text:span text:style-name="T2">Format générique de différenciation et de compression</text:span></text:a><text:span text:style-name="T23"> de données VCDIFF", juin 2002. </text:span><text:span text:style-name="T25">(P.S.)</text:span></text:p>
      <text:p text:style-name="P3"><text:span text:style-name="T23">[RFC</text:span><text:a xlink:type="simple" xlink:href="http://www.rfc-editor.org/rfc/rfc3285.txt" office:target-frame-name="_blank" xlink:show="new" text:style-name="Internet_20_link" text:visited-style-name="Visited_20_Internet_20_Link"><text:span text:style-name="T2">3285</text:span></text:a><text:span text:style-name="T23">]<text:tab/>M. Gahrns, T. Hain, "Utilisation de Microsoft Word pour créer des projets Internet et des RFC" mai 2002. </text:span><text:span text:style-name="T25">(Information)</text:span></text:p>
      <text:p text:style-name="P3"><text:span text:style-name="T23">[RFC</text:span><text:a xlink:type="simple" xlink:href="http://www.rfc-editor.org/rfc/rfc3286.txt" office:target-frame-name="_blank" xlink:show="new" text:style-name="Internet_20_link" text:visited-style-name="Visited_20_Internet_20_Link"><text:span text:style-name="T2">3286</text:span></text:a><text:span text:style-name="T23">]<text:tab/>L. Ong, J. Yoakum, "Introduction au protocole de transmission de contrôle de flux (SCTP)", mai 2002. </text:span><text:span text:style-name="T25">(Information)</text:span></text:p>
      <text:p text:style-name="P3"><text:span text:style-name="T23">[RFC</text:span><text:a xlink:type="simple" xlink:href="http://www.rfc-editor.org/rfc/rfc3287.txt" office:target-frame-name="_blank" xlink:show="new" text:style-name="Internet_20_link" text:visited-style-name="Visited_20_Internet_20_Link"><text:span text:style-name="T2">3287</text:span></text:a><text:span text:style-name="T23">]<text:tab/>A. Bierman "Extensions de MIB de surveillance à distance pour services différenciés", juillet 2002. </text:span><text:span text:style-name="T25">(P.S.)</text:span></text:p>
      <text:p text:style-name="P3"><text:span text:style-name="T23">[RFC</text:span><text:a xlink:type="simple" xlink:href="http://www.rfc-editor.org/rfc/rfc3288.txt" office:target-frame-name="_blank" xlink:show="new" text:style-name="Internet_20_link" text:visited-style-name="Visited_20_Internet_20_Link"><text:span text:style-name="T2">3288</text:span></text:a><text:span text:style-name="T23">]<text:tab/>E. O'Tuathail, M. Rose, "Utilisation du protocole simple d'accès à un objet (SOAP) dans le protocole extensible d'échange de blocs (BEEP)", juin 2002. (</text:span><text:span text:style-name="T25">Obsolète, voir</text:span><text:span text:style-name="T23"> </text:span><text:a xlink:type="simple" xlink:href="http://www.rfc-editor.org/rfc/rfc4227.txt" office:target-frame-name="_blank" xlink:show="new" text:style-name="Internet_20_link" text:visited-style-name="Visited_20_Internet_20_Link"><text:span text:style-name="T2">RFC4227</text:span></text:a><text:span text:style-name="T23">) </text:span><text:span text:style-name="T25">(P.S.)</text:span></text:p>
      <text:p text:style-name="P3"><text:span text:style-name="T23">[RFC</text:span><text:a xlink:type="simple" xlink:href="http://www.rfc-editor.org/rfc/rfc3289.txt" office:target-frame-name="_blank" xlink:show="new" text:style-name="Internet_20_link" text:visited-style-name="Visited_20_Internet_20_Link"><text:span text:style-name="T2">3289</text:span></text:a><text:span text:style-name="T23">]<text:tab/>F. Baker, K. Chan, A. Smith, "Base de données d'informations de gestion pour l'architecture de services différenciés", mai 2002. </text:span><text:span text:style-name="T25">(P.S.)</text:span></text:p>
      <text:p text:style-name="P3"><text:span text:style-name="T23">[RFC</text:span><text:a xlink:type="simple" xlink:href="http://www.rfc-editor.org/rfc/rfc3290.txt" office:target-frame-name="_blank" xlink:show="new" text:style-name="Internet_20_link" text:visited-style-name="Visited_20_Internet_20_Link"><text:span text:style-name="T2">3290</text:span></text:a><text:span text:style-name="T23">]<text:tab/>Y. Bernet et autres, "</text:span><text:a xlink:type="simple" xlink:href="http://abcdrfc.free.fr/rfc-vf/pdf/rfc3290.pdf" text:style-name="Internet_20_link" text:visited-style-name="Visited_20_Internet_20_Link"><text:span text:style-name="T2">Modèle informel de gestion</text:span></text:a><text:span text:style-name="T23"> pour routeurs Diffserv", mai 2002. </text:span><text:span text:style-name="T25">(Information)</text:span></text:p>
      <text:p text:style-name="P3"><text:span text:style-name="T23">[RFC</text:span><text:a xlink:type="simple" xlink:href="http://www.rfc-editor.org/rfc/rfc3291.txt" office:target-frame-name="_blank" xlink:show="new" text:style-name="Internet_20_link" text:visited-style-name="Visited_20_Internet_20_Link"><text:span text:style-name="T2">3291</text:span></text:a><text:span text:style-name="T23">]<text:tab/>M. Daniele et autres, "Conventions textuelles pour adresses réseau Internet", mai 2002. (</text:span><text:span text:style-name="T25">Obsolète, voir</text:span><text:span text:style-name="T23"> </text:span><text:a xlink:type="simple" xlink:href="http://www.rfc-editor.org/rfc/rfc4001.txt" office:target-frame-name="_blank" xlink:show="new" text:style-name="Internet_20_link" text:visited-style-name="Visited_20_Internet_20_Link"><text:span text:style-name="T2">RFC4001</text:span></text:a><text:span text:style-name="T23">) </text:span><text:span text:style-name="T25">(P.S.)</text:span></text:p>
      <text:p text:style-name="P3"><text:span text:style-name="T23">[RFC</text:span><text:a xlink:type="simple" xlink:href="http://www.rfc-editor.org/rfc/rfc3292.txt" office:target-frame-name="_blank" xlink:show="new" text:style-name="Internet_20_link" text:visited-style-name="Visited_20_Internet_20_Link"><text:span text:style-name="T2">3292</text:span></text:a><text:span text:style-name="T23">]<text:tab/>A. Doria et autres, "</text:span><text:a xlink:type="simple" xlink:href="http://abcdrfc.free.fr/rfc-vf/pdf/rfc3292.pdf" text:style-name="Internet_20_link" text:visited-style-name="Visited_20_Internet_20_Link"><text:span text:style-name="T2">Protocole général de gestion de commutateur</text:span></text:a><text:span text:style-name="T23"> (GSMP) v3", juin 2002. </text:span><text:span text:style-name="T25">(P.S.)</text:span></text:p>
      <text:p text:style-name="P3"><text:span text:style-name="T23">[RFC</text:span><text:a xlink:type="simple" xlink:href="http://www.rfc-editor.org/rfc/rfc3293.txt" office:target-frame-name="_blank" xlink:show="new" text:style-name="Internet_20_link" text:visited-style-name="Visited_20_Internet_20_Link"><text:span text:style-name="T2">3293</text:span></text:a><text:span text:style-name="T23">]<text:tab/>T. Worster, A. Doria, J. Buerkle, "</text:span><text:a xlink:type="simple" xlink:href="http://abcdrfc.free.fr/rfc-vf/pdf/rfc3293.pdf" text:style-name="Internet_20_link" text:visited-style-name="Visited_20_Internet_20_Link"><text:span text:style-name="T2">Encapsulations de paquet pour le protocole général</text:span></text:a><text:span text:style-name="T23"> de gestion de commutateur (GSMP) pour le mode de transfert asynchrone (ATM), Ethernet et le protocole de contrôle de transmission (TCP)", juin 2002. </text:span><text:span text:style-name="T25">(P.S.)</text:span></text:p>
      <text:p text:style-name="P3"><text:span text:style-name="T23">[RFC</text:span><text:a xlink:type="simple" xlink:href="http://www.rfc-editor.org/rfc/rfc3294.txt" office:target-frame-name="_blank" xlink:show="new" text:style-name="Internet_20_link" text:visited-style-name="Visited_20_Internet_20_Link"><text:span text:style-name="T2">3294</text:span></text:a><text:span text:style-name="T23">]<text:tab/>A. Doria, K. Sundell, "Applicabilité du protocole général de gestion de commutateur (GSMP)", juin 2002. </text:span><text:span text:style-name="T25">(Info.)</text:span></text:p>
      <text:p text:style-name="P3"><text:soft-page-break/><text:span text:style-name="T23">[RFC</text:span><text:a xlink:type="simple" xlink:href="http://www.rfc-editor.org/rfc/rfc3295.txt" office:target-frame-name="_blank" xlink:show="new" text:style-name="Internet_20_link" text:visited-style-name="Visited_20_Internet_20_Link"><text:span text:style-name="T2">3295</text:span></text:a><text:span text:style-name="T23">]<text:tab/>H. Sjostrand, J. Buerkle, B. Srinivasan, "Définitions des objets gérés pour le protocole général de gestion de </text:span><text:span text:style-name="T23">commutateur (GSMP)", juin 2002. </text:span><text:span text:style-name="T25">(P.S.)</text:span></text:p>
      <text:p text:style-name="P3"><text:span text:style-name="T23">[RFC</text:span><text:a xlink:type="simple" xlink:href="http://www.rfc-editor.org/rfc/rfc3296.txt" office:target-frame-name="_blank" xlink:show="new" text:style-name="Internet_20_link" text:visited-style-name="Visited_20_Internet_20_Link"><text:span text:style-name="T2">3296</text:span></text:a><text:span text:style-name="T23">]<text:tab/>K. Zeilenga, "</text:span><text:a xlink:type="simple" xlink:href="http://abcdrfc.free.fr/rfc-vf/pdf/rfc3296.pdf" text:style-name="Internet_20_link" text:visited-style-name="Visited_20_Internet_20_Link"><text:span text:style-name="T2">Références subordonnées désignées</text:span></text:a><text:span text:style-name="T23"> dans les annuaires du protocole léger d'accès à un répertoire (LDAP)", </text:span><text:span text:style-name="T23">juillet 2002. </text:span><text:span text:style-name="T25">(P.S.)</text:span></text:p>
      <text:p text:style-name="P3"><text:span text:style-name="T23">[RFC</text:span><text:a xlink:type="simple" xlink:href="http://www.rfc-editor.org/rfc/rfc3297.txt" office:target-frame-name="_blank" xlink:show="new" text:style-name="Internet_20_link" text:visited-style-name="Visited_20_Internet_20_Link"><text:span text:style-name="T2">3297</text:span></text:a><text:span text:style-name="T23">]<text:tab/>G. Klyne, R. Iwazaki, D. Crocker, "</text:span><text:a xlink:type="simple" xlink:href="http://abcdrfc.free.fr/rfc-vf/pdf/rfc3297.pdf" text:style-name="Internet_20_link" text:visited-style-name="Visited_20_Internet_20_Link"><text:span text:style-name="T2">Négociation de contenu pour les services de messagerie</text:span></text:a><text:span text:style-name="T23"> fondés sur la messagerie électronique", juillet 2002. </text:span><text:span text:style-name="T25">(P.S.)</text:span></text:p>
      <text:p text:style-name="P3"><text:span text:style-name="T23">[RFC</text:span><text:a xlink:type="simple" xlink:href="http://www.rfc-editor.org/rfc/rfc3298.txt" office:target-frame-name="_blank" xlink:show="new" text:style-name="Internet_20_link" text:visited-style-name="Visited_20_Internet_20_Link"><text:span text:style-name="T2">3298</text:span></text:a><text:span text:style-name="T23">]<text:tab/>I. Faynberg et autres, "</text:span><text:a xlink:type="simple" xlink:href="http://abcdrfc.free.fr/rfc-vf/pdf/rfc3298.pdf" text:style-name="Internet_20_link" text:visited-style-name="Visited_20_Internet_20_Link"><text:span text:style-name="T23">Exigences du protocole du service</text:span></text:a><text:span text:style-name="T23"> dans le réseau téléphonique public commuté/réseau intelligent (RTPC/RI) demandant un service Internet (SPIRITS)", août 2002. </text:span><text:span text:style-name="T25">(Information)</text:span></text:p>
      <text:p text:style-name="P3"><text:span text:style-name="T23">[RFC</text:span><text:a xlink:type="simple" xlink:href="http://www.rfc-editor.org/rfc/rfc3299.txt" office:target-frame-name="_blank" xlink:show="new" text:style-name="Internet_20_link" text:visited-style-name="Visited_20_Internet_20_Link"><text:span text:style-name="T2">3299</text:span></text:a><text:span text:style-name="T23">]<text:tab/>S. Ginoza, "Résumé des RFC de 3200-3299", décembre 2003. </text:span><text:span text:style-name="T25">(Information)</text:span></text:p>
      <text:p text:style-name="P3"><text:span text:style-name="T23">[RFC</text:span><text:a xlink:type="simple" xlink:href="http://www.rfc-editor.org/rfc/rfc3300.txt" office:target-frame-name="_blank" xlink:show="new" text:style-name="Internet_20_link" text:visited-style-name="Visited_20_Internet_20_Link"><text:span text:style-name="T2">3300</text:span></text:a><text:span text:style-name="T23">]<text:tab/>J. Reynolds et autres, "Normes officielles de protocole de l'Internet". (</text:span><text:span text:style-name="T25">Obsolète, voir</text:span><text:span text:style-name="T23"> </text:span><text:a xlink:type="simple" xlink:href="http://www.rfc-editor.org/rfc/rfc3600.txt" office:target-frame-name="_blank" xlink:show="new" text:style-name="Internet_20_link" text:visited-style-name="Visited_20_Internet_20_Link"><text:span text:style-name="T2">RFC3600</text:span></text:a><text:span text:style-name="T23">) </text:span><text:span text:style-name="T25">(Historique)</text:span></text:p>
      <text:p text:style-name="P3"><text:span text:style-name="T23">[RFC</text:span><text:a xlink:type="simple" xlink:href="http://www.rfc-editor.org/rfc/rfc3301.txt" office:target-frame-name="_blank" xlink:show="new" text:style-name="Internet_20_link" text:visited-style-name="Visited_20_Internet_20_Link"><text:span text:style-name="T2">3301</text:span></text:a><text:span text:style-name="T23">]<text:tab/>Y. T'Joens, P. Crivellari, B. Sales, "Protocole de tunnelage de couche deux (L2TP) :</text:span><text:a xlink:type="simple" xlink:href="http://abcdrfc.free.fr/rfc-vf/pdf/rfc3301.pdf" text:style-name="Internet_20_link" text:visited-style-name="Visited_20_Internet_20_Link"><text:span text:style-name="T2"> extensions de réseau d'accès ATM</text:span></text:a><text:span text:style-name="T23">", juin 2002. </text:span><text:span text:style-name="T25">(P.S.)</text:span></text:p>
      <text:p text:style-name="P3"><text:span text:style-name="T23">[RFC</text:span><text:a xlink:type="simple" xlink:href="http://www.rfc-editor.org/rfc/rfc3302.txt" office:target-frame-name="_blank" xlink:show="new" text:style-name="Internet_20_link" text:visited-style-name="Visited_20_Internet_20_Link"><text:span text:style-name="T2">3302</text:span></text:a><text:span text:style-name="T23">]<text:tab/>G. Parsons, J. Rafferty, "</text:span><text:a xlink:type="simple" xlink:href="http://abcdrfc.free.fr/rfc-vf/pdf/rfc3302.pdf" text:style-name="Internet_20_link" text:visited-style-name="Visited_20_Internet_20_Link"><text:span text:style-name="T2">Format de fichier d'image étiquetée</text:span></text:a><text:span text:style-name="T23"> (TIFF) – enregistrement du sous-type MIME image/tiff", septembre 2002. </text:span><text:span text:style-name="T25">(D.S.)</text:span></text:p>
      <text:p text:style-name="P3"><text:span text:style-name="T23">[RFC</text:span><text:a xlink:type="simple" xlink:href="http://www.rfc-editor.org/rfc/rfc3303.txt" office:target-frame-name="_blank" xlink:show="new" text:style-name="Internet_20_link" text:visited-style-name="Visited_20_Internet_20_Link"><text:span text:style-name="T2">3303</text:span></text:a><text:span text:style-name="T23">]<text:tab/>P. Srisuresh et autres, "</text:span><text:a xlink:type="simple" xlink:href="http://abcdrfc.free.fr/rfc-vf/rfc3303.html" text:style-name="Internet_20_link" text:visited-style-name="Visited_20_Internet_20_Link"><text:span text:style-name="T2">Architecture et cadre de communication par boîtier de médiation</text:span></text:a><text:span text:style-name="T23">", août 2002. </text:span><text:span text:style-name="T25">(Information)</text:span></text:p>
      <text:p text:style-name="P3"><text:span text:style-name="T23">[RFC</text:span><text:a xlink:type="simple" xlink:href="http://www.rfc-editor.org/rfc/rfc3304.txt" office:target-frame-name="_blank" xlink:show="new" text:style-name="Internet_20_link" text:visited-style-name="Visited_20_Internet_20_Link"><text:span text:style-name="T2">3304</text:span></text:a><text:span text:style-name="T23">]<text:tab/>R. P. Swale et autres, "Exigences du protocole de communications par boîtier de médiation (midcom)", août 2002. </text:span><text:span text:style-name="T25">(Info.)</text:span></text:p>
      <text:p text:style-name="P3"><text:span text:style-name="T23">[RFC</text:span><text:a xlink:type="simple" xlink:href="http://www.rfc-editor.org/rfc/rfc3305.txt" office:target-frame-name="_blank" xlink:show="new" text:style-name="Internet_20_link" text:visited-style-name="Visited_20_Internet_20_Link"><text:span text:style-name="T2">3305</text:span></text:a><text:span text:style-name="T23">]<text:tab/>M. Mealling et R. Denenberg, "Rapport au groupe d'intérêt conjoint W3C/IETF Planification des URI : Identifiants de ressource universels (URI), URL, et noms de ressource uniformes (URN) : éclaircissements et recommandations", août 2002.</text:span></text:p>
      <text:p text:style-name="P3"><text:span text:style-name="T23">[RFC</text:span><text:a xlink:type="simple" xlink:href="http://www.rfc-editor.org/rfc/rfc3306.txt" office:target-frame-name="_blank" xlink:show="new" text:style-name="Internet_20_link" text:visited-style-name="Visited_20_Internet_20_Link"><text:span text:style-name="T2">3306</text:span></text:a><text:span text:style-name="T23">]<text:tab/>B. Haberman, D. Thaler, "</text:span><text:a xlink:type="simple" xlink:href="http://abcdrfc.free.fr/rfc-vf/pdf/rfc3306.pdf" text:style-name="Internet_20_link" text:visited-style-name="Visited_20_Internet_20_Link"><text:span text:style-name="T2">Adresses de diffusion groupée IPv6</text:span></text:a><text:span text:style-name="T23"> fondées sur des préfixes d'envoi individuel", août 2002. (</text:span><text:span text:style-name="T25">MàJ par</text:span><text:span text:style-name="T23"> </text:span><text:a xlink:type="simple" xlink:href="http://www.rfc-editor.org/rfc/rfc3956.txt" office:target-frame-name="_blank" xlink:show="new" text:style-name="Internet_20_link" text:visited-style-name="Visited_20_Internet_20_Link"><text:span text:style-name="T2">RFC3956</text:span></text:a><text:span text:style-name="T23">, </text:span><text:a xlink:type="simple" xlink:href="http://www.rfc-editor.org/rfc/rfc4489.txt" office:target-frame-name="_blank" xlink:show="new" text:style-name="Internet_20_link" text:visited-style-name="Visited_20_Internet_20_Link"><text:span text:style-name="T2">RFC4489</text:span></text:a><text:span text:style-name="T23"> et RFC7371) </text:span><text:span text:style-name="T25">(P.S.)</text:span></text:p>
      <text:p text:style-name="P3"><text:span text:style-name="T23">[RFC</text:span><text:a xlink:type="simple" xlink:href="http://www.rfc-editor.org/rfc/rfc3307.txt" office:target-frame-name="_blank" xlink:show="new" text:style-name="Internet_20_link" text:visited-style-name="Visited_20_Internet_20_Link"><text:span text:style-name="T2">3307</text:span></text:a><text:span text:style-name="T23">]<text:tab/>B. Haberman, "Lignes directrices pour l'</text:span><text:a xlink:type="simple" xlink:href="http://abcdrfc.free.fr/rfc-vf/pdf/rfc3307.pdf" text:style-name="Internet_20_link" text:visited-style-name="Visited_20_Internet_20_Link"><text:span text:style-name="T2">allocation des adresses de diffusion groupée IPv6</text:span></text:a><text:span text:style-name="T23">", août 2002. </text:span><text:span text:style-name="T25">(P.S.)</text:span></text:p>
      <text:p text:style-name="P3"><text:span text:style-name="T23">[RFC</text:span><text:a xlink:type="simple" xlink:href="http://www.rfc-editor.org/rfc/rfc3308.txt" office:target-frame-name="_blank" xlink:show="new" text:style-name="Internet_20_link" text:visited-style-name="Visited_20_Internet_20_Link"><text:span text:style-name="T2">3308</text:span></text:a><text:span text:style-name="T23">]<text:tab/>P. Calhoun et autres, "Extensions de </text:span><text:a xlink:type="simple" xlink:href="http://abcdrfc.free.fr/rfc-vf/pdf/rfc3308.pdf" text:style-name="Internet_20_link" text:visited-style-name="Visited_20_Internet_20_Link"><text:span text:style-name="T2">services différenciés du protocole de tunnelage</text:span></text:a><text:span text:style-name="T23"> de couche deux (L2TP)", novembre 2002. </text:span><text:span text:style-name="T25">(P.S.)</text:span></text:p>
      <text:p text:style-name="P3"><text:span text:style-name="T23">[RFC</text:span><text:a xlink:type="simple" xlink:href="http://www.rfc-editor.org/rfc/rfc3309.txt" office:target-frame-name="_blank" xlink:show="new" text:style-name="Internet_20_link" text:visited-style-name="Visited_20_Internet_20_Link"><text:span text:style-name="T2">3309</text:span></text:a><text:span text:style-name="T23">]<text:tab/>J. Stone, R. Stewart, D. Otis, "Changement de somme de contrôle du protocole de transmission de commandes de flux (SCTP)". septembre 2002. (</text:span><text:span text:style-name="T25">Obsolète, voir</text:span><text:span text:style-name="T23"> </text:span><text:a xlink:type="simple" xlink:href="http://www.rfc-editor.org/rfc/rfc4960.txt" office:target-frame-name="_blank" xlink:show="new" text:style-name="Internet_20_link" text:visited-style-name="Visited_20_Internet_20_Link"><text:span text:style-name="T2">RFC4960</text:span></text:a><text:span text:style-name="T23">) </text:span><text:span text:style-name="T25">(P.S.)</text:span></text:p>
      <text:p text:style-name="P3"><text:span text:style-name="T23">[RFC</text:span><text:a xlink:type="simple" xlink:href="http://www.rfc-editor.org/rfc/rfc3310.txt" office:target-frame-name="_blank" xlink:show="new" text:style-name="Internet_20_link" text:visited-style-name="Visited_20_Internet_20_Link"><text:span text:style-name="T2">3310</text:span></text:a><text:span text:style-name="T23">]<text:tab/>A. Niemi, J. Arkko, V. Torvinen, "Authentification de résumé dans le protocole de transfert Hypertext (HTTP) utilisant l'authentification et l'accord de clés (AKA)", septembre 2002. </text:span><text:span text:style-name="T25">(Information)</text:span></text:p>
      <text:p text:style-name="P3"><text:span text:style-name="T23">[RFC</text:span><text:a xlink:type="simple" xlink:href="http://www.rfc-editor.org/rfc/rfc3311.txt" office:target-frame-name="_blank" xlink:show="new" text:style-name="Internet_20_link" text:visited-style-name="Visited_20_Internet_20_Link"><text:span text:style-name="T2">3311</text:span></text:a><text:span text:style-name="T23">]<text:tab/>J. Rosenberg, "</text:span><text:a xlink:type="simple" xlink:href="http://abcdrfc.free.fr/rfc-vf/pdf/rfc3311.pdf" text:style-name="Internet_20_link" text:visited-style-name="Visited_20_Internet_20_Link"><text:span text:style-name="T2">Méthode UPDATE</text:span></text:a><text:span text:style-name="T23"> du protocole d'initialisation de session (SIP) ", octobre 2002.</text:span></text:p>
      <text:p text:style-name="P3"><text:span text:style-name="T23">[RFC</text:span><text:a xlink:type="simple" xlink:href="http://www.rfc-editor.org/rfc/rfc3312.txt" office:target-frame-name="_blank" xlink:show="new" text:style-name="Internet_20_link" text:visited-style-name="Visited_20_Internet_20_Link"><text:span text:style-name="T2">3312</text:span></text:a><text:span text:style-name="T23">]<text:tab/>G. Camarillo, éd., "</text:span><text:a xlink:type="simple" xlink:href="http://abcdrfc.free.fr/rfc-vf/pdf/rfc3312.pdf" text:style-name="Internet_20_link" text:visited-style-name="Visited_20_Internet_20_Link"><text:span text:style-name="T2">Intégration de la gestion de ressource</text:span></text:a><text:span text:style-name="T23"> et du protocole d'initialisation de session (SIP)", octobre 2002. (</text:span><text:span text:style-name="T25">MàJ par</text:span><text:span text:style-name="T23"> </text:span><text:a xlink:type="simple" xlink:href="http://www.rfc-editor.org/rfc/rfc4032.txt" office:target-frame-name="_blank" xlink:show="new" text:style-name="Internet_20_link" text:visited-style-name="Visited_20_Internet_20_Link"><text:span text:style-name="T2">RFC4032</text:span></text:a><text:span text:style-name="T23">, </text:span><text:a xlink:type="simple" xlink:href="http://www.rfc-editor.org/rfc/rfc5027.txt" office:target-frame-name="_blank" xlink:show="new" text:style-name="Internet_20_link" text:visited-style-name="Visited_20_Internet_20_Link"><text:span text:style-name="T2">RFC5027</text:span></text:a><text:span text:style-name="T23">) </text:span><text:span text:style-name="T25">(P.S.)</text:span></text:p>
      <text:p text:style-name="P3"><text:span text:style-name="T23">[RFC</text:span><text:a xlink:type="simple" xlink:href="http://www.rfc-editor.org/rfc/rfc3313.txt" office:target-frame-name="_blank" xlink:show="new" text:style-name="Internet_20_link" text:visited-style-name="Visited_20_Internet_20_Link"><text:span text:style-name="T2">3313</text:span></text:a><text:span text:style-name="T23">]<text:tab/>W. Marshall, éd., "Extensions privée du protocole d'initialisation de session (SIP) pour l'autorisation du support", janvier 2003. </text:span><text:span text:style-name="T25">(Information)</text:span></text:p>
      <text:p text:style-name="P3"><text:span text:style-name="T23">[RFC</text:span><text:a xlink:type="simple" xlink:href="http://www.rfc-editor.org/rfc/rfc3314.txt" office:target-frame-name="_blank" xlink:show="new" text:style-name="Internet_20_link" text:visited-style-name="Visited_20_Internet_20_Link"><text:span text:style-name="T2">3314</text:span></text:a><text:span text:style-name="T23">]<text:tab/>M. Wasserman, éd., "Recommandations pour IPv6 dans les normes du projet en partenariat de troisième génération (3GPP)", septembre 2002.</text:span><text:span text:style-name="T25">(Information)</text:span></text:p>
      <text:p text:style-name="P3"><text:span text:style-name="T23">[RFC</text:span><text:a xlink:type="simple" xlink:href="http://www.rfc-editor.org/rfc/rfc3315.txt" office:target-frame-name="_blank" xlink:show="new" text:style-name="Internet_20_link" text:visited-style-name="Visited_20_Internet_20_Link"><text:span text:style-name="T2">3315</text:span></text:a><text:span text:style-name="T23">]<text:tab/>R. Droms, J. Bound, B. Volz, T. Lemon, C. Perkins et M. Carney, "Protocole de </text:span><text:a xlink:type="simple" xlink:href="http://abcdrfc.free.fr/rfc-vf/pdf/rfc3315.pdf" text:style-name="Internet_20_link" text:visited-style-name="Visited_20_Internet_20_Link"><text:span text:style-name="T2">configuration dynamique d'hôte</text:span></text:a><text:span text:style-name="T23"> pour IPv6 (DHCPv6)", juillet 2003. (</text:span><text:span text:style-name="T25">MàJ par</text:span><text:span text:style-name="T23"> </text:span><text:a xlink:type="simple" xlink:href="http://www.rfc-editor.org/rfc/rfc6422.txt" office:target-frame-name="_blank" xlink:show="new" text:style-name="Internet_20_link" text:visited-style-name="Visited_20_Internet_20_Link"><text:span text:style-name="T2">RFC6422</text:span></text:a><text:span text:style-name="T23"> et </text:span><text:a xlink:type="simple" xlink:href="http://www.rfc-editor.org/rfc/rfc6644.txt" text:style-name="Internet_20_link" text:visited-style-name="Visited_20_Internet_20_Link"><text:span text:style-name="T2">RFC6644</text:span></text:a><text:span text:style-name="T23">, </text:span><text:a xlink:type="simple" xlink:href="http://www.rfc-editor.org/rfc/rfc7227.txt" text:style-name="Internet_20_link" text:visited-style-name="Visited_20_Internet_20_Link"><text:span text:style-name="T2">RFC7227</text:span></text:a><text:span text:style-name="T23"> </text:span><text:span text:style-name="T25">;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316.txt" office:target-frame-name="_blank" xlink:show="new" text:style-name="Internet_20_link" text:visited-style-name="Visited_20_Internet_20_Link"><text:span text:style-name="T2">3316</text:span></text:a><text:span text:style-name="T23">]<text:tab/>J. Arkko et autres, "Protocole Internet version 6 (IPv6) pour hôtes cellulaires de 2</text:span><text:span text:style-name="T10">ème</text:span><text:span text:style-name="T23"> et 3</text:span><text:span text:style-name="T10">ème</text:span><text:span text:style-name="T23"> génération", avril 2003. </text:span><text:span text:style-name="T25">(Information) (Remplacée par </text:span><text:a xlink:type="simple" xlink:href="http://www.rfc-editor.org/rfc/rfc7066.txt" text:style-name="Internet_20_link" text:visited-style-name="Visited_20_Internet_20_Link"><text:span text:style-name="T2">RFC7066</text:span></text:a><text:span text:style-name="T23">)</text:span></text:p>
      <text:p text:style-name="P3"><text:span text:style-name="T23">[RFC</text:span><text:a xlink:type="simple" xlink:href="http://www.rfc-editor.org/rfc/rfc3317.txt" office:target-frame-name="_blank" xlink:show="new" text:style-name="Internet_20_link" text:visited-style-name="Visited_20_Internet_20_Link"><text:span text:style-name="T2">3317</text:span></text:a><text:span text:style-name="T23">]<text:tab/>K. Chan, "Base de données d'informations de politique de qualité de service pour services différenciés", mars 2003. </text:span><text:span text:style-name="T25">(Information)</text:span></text:p>
      <text:p text:style-name="P3"><text:span text:style-name="T23">[RFC</text:span><text:a xlink:type="simple" xlink:href="http://www.rfc-editor.org/rfc/rfc3318.txt" office:target-frame-name="_blank" xlink:show="new" text:style-name="Internet_20_link" text:visited-style-name="Visited_20_Internet_20_Link"><text:span text:style-name="T2">3318</text:span></text:a><text:span text:style-name="T23">]<text:tab/>R. Sahita, éd., "Cadre de base de données d'informations de politique", mars 2003. </text:span><text:span text:style-name="T25">(Information)</text:span></text:p>
      <text:p text:style-name="P3"><text:span text:style-name="T23">[RFC</text:span><text:a xlink:type="simple" xlink:href="http://www.rfc-editor.org/rfc/rfc3319.txt" office:target-frame-name="_blank" xlink:show="new" text:style-name="Internet_20_link" text:visited-style-name="Visited_20_Internet_20_Link"><text:span text:style-name="T2">3319</text:span></text:a><text:span text:style-name="T23">]<text:tab/>H. Schulzrinne, B. Volz, "</text:span><text:a xlink:type="simple" xlink:href="http://abcdrfc.free.fr/rfc-vf/pdf/rfc3319.pdf" text:style-name="Internet_20_link" text:visited-style-name="Visited_20_Internet_20_Link"><text:span text:style-name="T2">Options du protocole de configuration dynamique d'hôte</text:span></text:a><text:span text:style-name="T23"> (DHCPv6) pour serveurs de protocole d'initialisation de session (SIP)", juillet 2003. </text:span><text:span text:style-name="T25">(P.S.)</text:span></text:p>
      <text:p text:style-name="P3"><text:span text:style-name="T23">[RFC</text:span><text:a xlink:type="simple" xlink:href="http://www.rfc-editor.org/rfc/rfc3320.txt" office:target-frame-name="_blank" xlink:show="new" text:style-name="Internet_20_link" text:visited-style-name="Visited_20_Internet_20_Link"><text:span text:style-name="T2">3320</text:span></text:a><text:span text:style-name="T23">]<text:tab/>R. Price, et autres, "</text:span><text:a xlink:type="simple" xlink:href="http://abcdrfc.free.fr/rfc-vf/pdf/rfc3320.pdf" text:style-name="Internet_20_link" text:visited-style-name="Visited_20_Internet_20_Link"><text:span text:style-name="T2">Compression de signalisation</text:span></text:a><text:span text:style-name="T23"> (SigComp)", janv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321.txt" office:target-frame-name="_blank" xlink:show="new" text:style-name="Internet_20_link" text:visited-style-name="Visited_20_Internet_20_Link"><text:span text:style-name="T2">3321</text:span></text:a><text:span text:style-name="T23">]<text:tab/>H. Hannu et autres, "Compression de signalisation (SigComp) - </text:span><text:a xlink:type="simple" xlink:href="http://abcdrfc.free.fr/rfc-vf/pdf/rfc3321.pdf" text:style-name="Internet_20_link" text:visited-style-name="Visited_20_Internet_20_Link"><text:span text:style-name="T7">Opérations d'extension</text:span></text:a><text:span text:style-name="T23">", janv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322.txt" office:target-frame-name="_blank" xlink:show="new" text:style-name="Internet_20_link" text:visited-style-name="Visited_20_Internet_20_Link"><text:span text:style-name="T2">3322</text:span></text:a><text:span text:style-name="T23">]<text:tab/>H. Hannu, "Exigences et hypothèses pour la compression de signalisation (SigComp)", janvier 2003. </text:span><text:span text:style-name="T25">(Information)</text:span></text:p>
      <text:p text:style-name="P3"><text:span text:style-name="T23">[RFC</text:span><text:a xlink:type="simple" xlink:href="http://www.rfc-editor.org/rfc/rfc3323.txt" office:target-frame-name="_blank" xlink:show="new" text:style-name="Internet_20_link" text:visited-style-name="Visited_20_Internet_20_Link"><text:span text:style-name="T2">3323</text:span></text:a><text:span text:style-name="T23">]<text:tab/>J. Peterson, "Mécanisme de </text:span><text:a xlink:type="simple" xlink:href="http://abcdrfc.free.fr/rfc-vf/rfc3323.html" text:style-name="Internet_20_link" text:visited-style-name="Visited_20_Internet_20_Link"><text:span text:style-name="T2">confidentialité pour le protocole d'initialisation</text:span></text:a><text:span text:style-name="T23"> de session (SIP)", novembre 2002.</text:span></text:p>
      <text:p text:style-name="P3"><text:span text:style-name="T23">[RFC</text:span><text:a xlink:type="simple" xlink:href="http://www.rfc-editor.org/rfc/rfc3324.txt" office:target-frame-name="_blank" xlink:show="new" text:style-name="Internet_20_link" text:visited-style-name="Visited_20_Internet_20_Link"><text:span text:style-name="T2">3324</text:span></text:a><text:span text:style-name="T23">]<text:tab/>M. Watson, "Exigences de court terme pour l'</text:span><text:a xlink:type="simple" xlink:href="http://abcdrfc.free.fr/rfc-vf/rfc3324.html" text:style-name="Internet_20_link" text:visited-style-name="Visited_20_Internet_20_Link"><text:span text:style-name="T2">assertion d'identité par le réseau</text:span></text:a><text:span text:style-name="T23">", novembre 2002. </text:span><text:span text:style-name="T25">(Information)</text:span></text:p>
      <text:p text:style-name="P3"><text:span text:style-name="T23">[RFC</text:span><text:a xlink:type="simple" xlink:href="http://www.rfc-editor.org/rfc/rfc3325.txt" office:target-frame-name="_blank" xlink:show="new" text:style-name="Internet_20_link" text:visited-style-name="Visited_20_Internet_20_Link"><text:span text:style-name="T2">3325</text:span></text:a><text:span text:style-name="T23">]<text:tab/>C. Jennings, J. Peterson et M. Watson, "</text:span><text:a xlink:type="simple" xlink:href="http://abcdrfc.free.fr/rfc-vf/pdf/rfc3325.pdf" text:style-name="Internet_20_link" text:visited-style-name="Visited_20_Internet_20_Link"><text:span text:style-name="T2">Extensions privées au protocole d'initialisation de session</text:span></text:a><text:span text:style-name="T23"> (SIP) pour l'assertion d'identité au sein de réseaux de confiance", novembre 2002. </text:span><text:span text:style-name="T25">(Information ; 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3326.txt" office:target-frame-name="_blank" xlink:show="new" text:style-name="Internet_20_link" text:visited-style-name="Visited_20_Internet_20_Link"><text:span text:style-name="T2">3326</text:span></text:a><text:span text:style-name="T23">]<text:tab/>H. Schulzrinne, D. Oran, G. Camarillo, "</text:span><text:a xlink:type="simple" xlink:href="http://abcdrfc.free.fr/rfc-vf/pdf/rfc3326.pdf" text:style-name="Internet_20_link" text:visited-style-name="Visited_20_Internet_20_Link"><text:span text:style-name="T2">Champ d'en-tête Reason</text:span></text:a><text:span text:style-name="T23"> pour le protocole d'initialisation de session (SIP)", décembre 2002. </text:span><text:span text:style-name="T25">(P.S. : MàJ par </text:span><text:span text:style-name="Internet_20_link"><text:span text:style-name="T18">RFC</text:span></text:span><text:a xlink:type="simple" xlink:href="http://www.rfc-editor.org/info/rfc9366" text:style-name="Internet_20_link" text:visited-style-name="Visited_20_Internet_20_Link"><text:span text:style-name="Internet_20_link"><text:span text:style-name="T32">936</text:span></text:span></text:a><text:span text:style-name="Internet_20_link"><text:span text:style-name="T32">6</text:span></text:span><text:span text:style-name="T25">)</text:span></text:p>
      <text:p text:style-name="P3"><text:span text:style-name="T23">[RFC</text:span><text:a xlink:type="simple" xlink:href="http://www.rfc-editor.org/rfc/rfc3327.txt" office:target-frame-name="_blank" xlink:show="new" text:style-name="Internet_20_link" text:visited-style-name="Visited_20_Internet_20_Link"><text:span text:style-name="T2">3327</text:span></text:a><text:span text:style-name="T23">]<text:tab/>D. Willis, B. Hoeneisen, "</text:span><text:a xlink:type="simple" xlink:href="http://abcdrfc.free.fr/rfc-vf/pdf/rfc3327.pdf" text:style-name="Internet_20_link" text:visited-style-name="Visited_20_Internet_20_Link"><text:span text:style-name="T2">Champ d'en-tête d'extension</text:span></text:a><text:span text:style-name="T23"> du protocole d'initialisation de session (SIP) pour enregistrer des contacts non adjacents", décembre 2002. </text:span><text:span text:style-name="T25">(P.S.)</text:span></text:p>
      <text:p text:style-name="P4">[RFC3328]<text:tab/><text:span text:style-name="T1">Non publiée.</text:span></text:p>
      <text:p text:style-name="P3"><text:span text:style-name="T23">[RFC</text:span><text:a xlink:type="simple" xlink:href="http://www.rfc-editor.org/rfc/rfc3329.txt" office:target-frame-name="_blank" xlink:show="new" text:style-name="Internet_20_link" text:visited-style-name="Visited_20_Internet_20_Link"><text:span text:style-name="T2">3329</text:span></text:a><text:span text:style-name="T23">]<text:tab/>J. Arkko et autres, "</text:span><text:a xlink:type="simple" xlink:href="http://abcdrfc.free.fr/rfc-vf/pdf/rfc3329.pdf" text:style-name="Internet_20_link" text:visited-style-name="Visited_20_Internet_20_Link"><text:span text:style-name="T2">Accord de mécanisme de sécurité</text:span></text:a><text:span text:style-name="T23"> pour le protocole d'initialisation de session (SIP)", janvier 2003. </text:span><text:span text:style-name="T25">(P.S.)</text:span></text:p>
      <text:p text:style-name="P3"><text:span text:style-name="T23">[RFC</text:span><text:a xlink:type="simple" xlink:href="http://www.rfc-editor.org/rfc/rfc3330.txt" office:target-frame-name="_blank" xlink:show="new" text:style-name="Internet_20_link" text:visited-style-name="Visited_20_Internet_20_Link"><text:span text:style-name="T2">3330</text:span></text:a><text:span text:style-name="T23">]<text:tab/>IANA, "Adresses IPv4 d'usage particulier", septembre 2002. </text:span><text:span text:style-name="T25">(Information) (Remplacée par </text:span><text:span text:style-name="T23">RFC</text:span><text:a xlink:type="simple" xlink:href="http://www.rfc-editor.org/rfc/rfc5735.txt" office:target-frame-name="_blank" xlink:show="new" text:style-name="Internet_20_link" text:visited-style-name="Visited_20_Internet_20_Link"><text:span text:style-name="T2">5735</text:span></text:a><text:span text:style-name="T23">)</text:span></text:p>
      <text:p text:style-name="P3"><text:span text:style-name="T23">[RFC</text:span><text:a xlink:type="simple" xlink:href="http://www.rfc-editor.org/rfc/rfc3331.txt" office:target-frame-name="_blank" xlink:show="new" text:style-name="Internet_20_link" text:visited-style-name="Visited_20_Internet_20_Link"><text:span text:style-name="T2">3331</text:span></text:a><text:span text:style-name="T23">]<text:tab/>K. Morneault et autres, "</text:span><text:a xlink:type="simple" xlink:href="http://abcdrfc.free.fr/rfc-vf/pdf/rfc3331.pdf" text:style-name="Internet_20_link" text:visited-style-name="Visited_20_Internet_20_Link"><text:span text:style-name="T2">Sous-système de transfert de message</text:span></text:a><text:span text:style-name="T23"> (SSTM2) du système de signalisation n° 7 (SS7) – Couche d'adaptation d'usager", septembre 2002. </text:span><text:span text:style-name="T25">(P.S.)</text:span></text:p>
      <text:p text:style-name="P3"><text:span text:style-name="T23">[RFC</text:span><text:a xlink:type="simple" xlink:href="http://www.rfc-editor.org/rfc/rfc3332.txt" office:target-frame-name="_blank" xlink:show="new" text:style-name="Internet_20_link" text:visited-style-name="Visited_20_Internet_20_Link"><text:span text:style-name="T2">3332</text:span></text:a><text:span text:style-name="T23">]<text:tab/>G. Sidebottom et autres, "Sous-système de transfert de message (SSTM3) du système de signalisation n° 7 (SS7) - </text:span><text:soft-page-break/><text:span text:style-name="T23">Couche d'adaptation d'usager (M3UA)", septembre 2002. (</text:span><text:span text:style-name="T25">Obsolète, voir</text:span><text:span text:style-name="T23"> </text:span><text:a xlink:type="simple" xlink:href="http://www.rfc-editor.org/rfc/rfc4666.txt" office:target-frame-name="_blank" xlink:show="new" text:style-name="Internet_20_link" text:visited-style-name="Visited_20_Internet_20_Link"><text:span text:style-name="T2">RFC4666</text:span></text:a><text:span text:style-name="T23">) </text:span><text:span text:style-name="T25">(P.S.)</text:span></text:p>
      <text:p text:style-name="P3"><text:span text:style-name="T23">[RFC</text:span><text:a xlink:type="simple" xlink:href="http://www.rfc-editor.org/rfc/rfc3334.txt" office:target-frame-name="_blank" xlink:show="new" text:style-name="Internet_20_link" text:visited-style-name="Visited_20_Internet_20_Link"><text:span text:style-name="T2">3334</text:span></text:a><text:span text:style-name="T23">]<text:tab/>T. Zseby, S. Zander, C. Carle, "Comptabilité fondée sur une politique", octobre 2002. </text:span><text:span text:style-name="T25">(Expérimentale)</text:span></text:p>
      <text:p text:style-name="P3"><text:span text:style-name="T23">[RFC</text:span><text:a xlink:type="simple" xlink:href="http://www.rfc-editor.org/rfc/rfc3335.txt" office:target-frame-name="_blank" xlink:show="new" text:style-name="Internet_20_link" text:visited-style-name="Visited_20_Internet_20_Link"><text:span text:style-name="T2">3335</text:span></text:a><text:span text:style-name="T23">]<text:tab/>T. Harding, R. Drummond, C. Shih, "</text:span><text:a xlink:type="simple" xlink:href="http://abcdrfc.free.fr/rfc-vf/pdf/rfc3335.pdf" text:style-name="Internet_20_link" text:visited-style-name="Visited_20_Internet_20_Link"><text:span text:style-name="T2">Échange de données d'affaire sécurisées</text:span></text:a><text:span text:style-name="T23"> d'homologue à homologue fondé sur </text:span><text:span text:style-name="T23">MIME sur l'Internet", septembre 2002. </text:span><text:span text:style-name="T25">(P.S.)</text:span></text:p>
      <text:p text:style-name="P3"><text:span text:style-name="T23">[RFC</text:span><text:a xlink:type="simple" xlink:href="http://www.rfc-editor.org/rfc/rfc3336.txt" office:target-frame-name="_blank" xlink:show="new" text:style-name="Internet_20_link" text:visited-style-name="Visited_20_Internet_20_Link"><text:span text:style-name="T2">3336</text:span></text:a><text:span text:style-name="T23">]<text:tab/>B. Thompson et autres, "</text:span><text:a xlink:type="simple" xlink:href="http://abcdrfc.free.fr/rfc-vf/pdf/rfc3336.pdf" text:style-name="Internet_20_link" text:visited-style-name="Visited_20_Internet_20_Link"><text:span text:style-name="T2">PPP sur la couche 2 d'adaptation</text:span></text:a><text:span text:style-name="T23"> du mode de transfert asynchrone (AAL2)", déc. 2002. </text:span><text:span text:style-name="T25">(P.S.)</text:span></text:p>
      <text:p text:style-name="P3"><text:span text:style-name="T23">[RFC</text:span><text:a xlink:type="simple" xlink:href="http://www.rfc-editor.org/rfc/rfc3337.txt" office:target-frame-name="_blank" xlink:show="new" text:style-name="Internet_20_link" text:visited-style-name="Visited_20_Internet_20_Link"><text:span text:style-name="T2">3337</text:span></text:a><text:span text:style-name="T23">]<text:tab/>B. Thompson, T. Koren, B. Buffam, "</text:span><text:a xlink:type="simple" xlink:href="http://abcdrfc.free.fr/rfc-vf/pdf/rfc3337.pdf" text:style-name="Internet_20_link" text:visited-style-name="Visited_20_Internet_20_Link"><text:span text:style-name="T2">Extensions de classes pour PPP</text:span></text:a><text:span text:style-name="T23"> sur la couche 2 d'adaptation du mode de transfert asynchrone", décembre 2002. </text:span><text:span text:style-name="T25">(P.S.)</text:span></text:p>
      <text:p text:style-name="P3"><text:span text:style-name="T23">[RFC</text:span><text:a xlink:type="simple" xlink:href="http://www.rfc-editor.org/rfc/rfc3338.txt" office:target-frame-name="_blank" xlink:show="new" text:style-name="Internet_20_link" text:visited-style-name="Visited_20_Internet_20_Link"><text:span text:style-name="T2">3338</text:span></text:a><text:span text:style-name="T23">]<text:tab/>S. Lee et autres, "Hôtes à double pile de protocoles utilisant la "pioche dans les API" (BIA)", octobre 2002. (</text:span><text:span text:style-name="T25">Obsolète, voir</text:span><text:span text:style-name="T23"> </text:span><text:a xlink:type="simple" xlink:href="http://www.rfc-editor.org/rfc/rfc6535.txt" office:target-frame-name="_blank" xlink:show="new" text:style-name="Internet_20_link" text:visited-style-name="Visited_20_Internet_20_Link"><text:span text:style-name="T2">RFC6535</text:span></text:a><text:span text:style-name="T23">) </text:span><text:span text:style-name="T25">(Exp.)</text:span></text:p>
      <text:p text:style-name="P3"><text:span text:style-name="T23">[RFC</text:span><text:a xlink:type="simple" xlink:href="http://www.rfc-editor.org/rfc/rfc3339.txt" office:target-frame-name="_blank" xlink:show="new" text:style-name="Internet_20_link" text:visited-style-name="Visited_20_Internet_20_Link"><text:span text:style-name="T2">3339</text:span></text:a><text:span text:style-name="T23">]<text:tab/>G. Klyne, C. Newman, "</text:span><text:a xlink:type="simple" xlink:href="http://abcdrfc.free.fr/rfc-vf/rfc3339.html" text:style-name="Internet_20_link" text:visited-style-name="Visited_20_Internet_20_Link"><text:span text:style-name="T2">La date et l'heure sur l'Internet</text:span></text:a><text:span text:style-name="T23"> : horodatages", juillet 2002. </text:span><text:span text:style-name="T25">(P.S.)</text:span></text:p>
      <text:p text:style-name="P3"><text:span text:style-name="T23">[RFC</text:span><text:a xlink:type="simple" xlink:href="http://www.rfc-editor.org/rfc/rfc3340.txt" office:target-frame-name="_blank" xlink:show="new" text:style-name="Internet_20_link" text:visited-style-name="Visited_20_Internet_20_Link"><text:span text:style-name="T2">3340</text:span></text:a><text:span text:style-name="T23">]<text:tab/>M. Rose, G. Klyne, D. Crocker, "Le cœur de l'échange d'application (APEX)", juillet 2002. </text:span><text:span text:style-name="T25">(Historique)</text:span></text:p>
      <text:p text:style-name="P3"><text:span text:style-name="T23">[RFC</text:span><text:a xlink:type="simple" xlink:href="http://www.rfc-editor.org/rfc/rfc3341.txt" office:target-frame-name="_blank" xlink:show="new" text:style-name="Internet_20_link" text:visited-style-name="Visited_20_Internet_20_Link"><text:span text:style-name="T2">3341</text:span></text:a><text:span text:style-name="T23">]<text:tab/>M. Rose, G. Klyne, D. Crocker, "Service d'accès à l'échange d'application (APEX)", juillet 2002. </text:span><text:span text:style-name="T25">(Historique)</text:span></text:p>
      <text:p text:style-name="P3"><text:span text:style-name="T23">[RFC</text:span><text:a xlink:type="simple" xlink:href="http://www.rfc-editor.org/rfc/rfc3342.txt" office:target-frame-name="_blank" xlink:show="new" text:style-name="Internet_20_link" text:visited-style-name="Visited_20_Internet_20_Link"><text:span text:style-name="T2">3342</text:span></text:a><text:span text:style-name="T23">]<text:tab/>E. Dixon et autres, "Option Party Pack deuxième partie de l'échange d'application (APEX)" juillet 2002.</text:span><text:span text:style-name="T25">(Historique.)</text:span></text:p>
      <text:p text:style-name="P3"><text:span text:style-name="T23">[RFC</text:span><text:a xlink:type="simple" xlink:href="http://www.rfc-editor.org/rfc/rfc3343.txt" office:target-frame-name="_blank" xlink:show="new" text:style-name="Internet_20_link" text:visited-style-name="Visited_20_Internet_20_Link"><text:span text:style-name="T2">3343</text:span></text:a><text:span text:style-name="T23">]<text:tab/>M. Rose, G. Klyne, D. Crocker, "Service Présence de l'échange d'application (APEX)", avril 2003. </text:span><text:span text:style-name="T25">(Expérimentale)</text:span></text:p>
      <text:p text:style-name="P3"><text:span text:style-name="T23">[RFC</text:span><text:a xlink:type="simple" xlink:href="http://www.rfc-editor.org/rfc/rfc3344.txt" office:target-frame-name="_blank" xlink:show="new" text:style-name="Internet_20_link" text:visited-style-name="Visited_20_Internet_20_Link"><text:span text:style-name="T2">3344</text:span></text:a><text:span text:style-name="T23">]<text:tab/>C. Perkins, éd., "Prise en charge de la mobilité IP pour IPv4", août 2002. (</text:span><text:span text:style-name="T13">Obsolète, voir</text:span><text:span text:style-name="T14"> </text:span><text:a xlink:type="simple" xlink:href="http://www.rfc-editor.org/info/rfc5944" office:target-frame-name="_blank" xlink:show="new" text:style-name="Internet_20_link" text:visited-style-name="Visited_20_Internet_20_Link"><text:span text:style-name="T15">RFC5944</text:span></text:a><text:span text:style-name="T23">) </text:span><text:span text:style-name="T25">(P.S.)</text:span></text:p>
      <text:p text:style-name="P3"><text:span text:style-name="T23">[RFC</text:span><text:a xlink:type="simple" xlink:href="http://www.rfc-editor.org/rfc/rfc3345.txt" office:target-frame-name="_blank" xlink:show="new" text:style-name="Internet_20_link" text:visited-style-name="Visited_20_Internet_20_Link"><text:span text:style-name="T2">3345</text:span></text:a><text:span text:style-name="T23">]<text:tab/>D. McPherson et autres, "Condition d'oscillation de chemin persistante du protocole de routeur frontière (BGP)", août 2002. </text:span><text:span text:style-name="T25">(Information)</text:span></text:p>
      <text:p text:style-name="P3"><text:span text:style-name="T23">[RFC</text:span><text:a xlink:type="simple" xlink:href="http://www.rfc-editor.org/rfc/rfc3346.txt" office:target-frame-name="_blank" xlink:show="new" text:style-name="Internet_20_link" text:visited-style-name="Visited_20_Internet_20_Link"><text:span text:style-name="T2">3346</text:span></text:a><text:span text:style-name="T23">]<text:tab/>J. Boyle et autres, "Déclaration d'applicabilité pour l'ingénierie du trafic avec MPLS", août 2002. </text:span><text:span text:style-name="T25">(Information)</text:span></text:p>
      <text:p text:style-name="P3"><text:span text:style-name="T23">[RFC</text:span><text:a xlink:type="simple" xlink:href="http://www.rfc-editor.org/rfc/rfc3347.txt" office:target-frame-name="_blank" xlink:show="new" text:style-name="Internet_20_link" text:visited-style-name="Visited_20_Internet_20_Link"><text:span text:style-name="T2">3347</text:span></text:a><text:span text:style-name="T23">]<text:tab/>M. Krueger, R. Haagens, "Protocole d'</text:span><text:a xlink:type="simple" xlink:href="http://abcdrfc.free.fr/rfc-vf/pdf/rfc3347.pdf" text:style-name="Internet_20_link" text:visited-style-name="Visited_20_Internet_20_Link"><text:span text:style-name="T2">interface de systèmes de petits ordinateurs</text:span></text:a><text:span text:style-name="T23"> sur l'Internet (iSCSI) – exigences et considérations sur leur conception", juillet 2002. </text:span><text:span text:style-name="T25">(P.S.)</text:span></text:p>
      <text:p text:style-name="P3"><text:span text:style-name="T23">[RFC</text:span><text:a xlink:type="simple" xlink:href="http://www.rfc-editor.org/rfc/rfc3348.txt" office:target-frame-name="_blank" xlink:show="new" text:style-name="Internet_20_link" text:visited-style-name="Visited_20_Internet_20_Link"><text:span text:style-name="T2">3348</text:span></text:a><text:span text:style-name="T23">]<text:tab/>M. Gahrns, R. Cheng, "Extension de messagerie CHILDREN au protocole d'accès au message Internet (IMAP4)", juillet 2002. </text:span><text:span text:style-name="T25">(Information)</text:span></text:p>
      <text:p text:style-name="P3"><text:span text:style-name="T23">[RFC</text:span><text:a xlink:type="simple" xlink:href="http://www.rfc-editor.org/rfc/rfc3349.txt" office:target-frame-name="_blank" xlink:show="new" text:style-name="Internet_20_link" text:visited-style-name="Visited_20_Internet_20_Link"><text:span text:style-name="T2">3349</text:span></text:a><text:span text:style-name="T23">]<text:tab/>M. Rose, "Préfixe provisoire pour l'identification de profils en cours de développement par les groupes de travail de l'IETF", juillet 2002. (</text:span><text:a xlink:type="simple" xlink:href="http://www.rfc-editor.org/bcp/bcp59.txt" office:target-frame-name="_blank" xlink:show="new" text:style-name="Internet_20_link" text:visited-style-name="Visited_20_Internet_20_Link"><text:span text:style-name="T2">BCP0059</text:span></text:a><text:span text:style-name="T23">)</text:span></text:p>
      <text:p text:style-name="P3"><text:span text:style-name="T23">[RFC</text:span><text:a xlink:type="simple" xlink:href="http://www.rfc-editor.org/rfc/rfc3351.txt" office:target-frame-name="_blank" xlink:show="new" text:style-name="Internet_20_link" text:visited-style-name="Visited_20_Internet_20_Link"><text:span text:style-name="T2">3351</text:span></text:a><text:span text:style-name="T23">]<text:tab/>N. Charlton et autres, "Exigences des usagers sur le protocole d'initialisation de session (SIP) pour la prise en charge des individus malentendants et ayant des difficultés d'élocution", août 2002. </text:span><text:span text:style-name="T25">(Information)</text:span></text:p>
      <text:p text:style-name="P3"><text:span text:style-name="T23">[RFC</text:span><text:a xlink:type="simple" xlink:href="http://www.rfc-editor.org/rfc/rfc3352.txt" office:target-frame-name="_blank" xlink:show="new" text:style-name="Internet_20_link" text:visited-style-name="Visited_20_Internet_20_Link"><text:span text:style-name="T2">3352</text:span></text:a><text:span text:style-name="T23">]<text:tab/>K. Zeilenga, "Classement du protocole léger d'accès sans connexion à un répertoire (CLDAP) au statut de Historique", mars 2003. (</text:span><text:span text:style-name="T25">Remplace</text:span><text:span text:style-name="T23"> </text:span><text:a xlink:type="simple" xlink:href="http://www.rfc-editor.org/rfc/rfc1798.txt" office:target-frame-name="_blank" xlink:show="new" text:style-name="Internet_20_link" text:visited-style-name="Visited_20_Internet_20_Link"><text:span text:style-name="T2">RFC1798</text:span></text:a><text:span text:style-name="T23">) </text:span><text:span text:style-name="T25">(Information)</text:span></text:p>
      <text:p text:style-name="P3"><text:span text:style-name="T23">[RFC</text:span><text:a xlink:type="simple" xlink:href="http://www.rfc-editor.org/rfc/rfc3353.txt" office:target-frame-name="_blank" xlink:show="new" text:style-name="Internet_20_link" text:visited-style-name="Visited_20_Internet_20_Link"><text:span text:style-name="T2">3353</text:span></text:a><text:span text:style-name="T23">]<text:tab/>D. Ooms et autres, "</text:span><text:a xlink:type="simple" xlink:href="http://abcdrfc.free.fr/rfc-vf/pdf/rfc3353.pdf" text:style-name="Internet_20_link" text:visited-style-name="Visited_20_Internet_20_Link"><text:span text:style-name="T2">Vue d'ensemble de la diffusion groupée IP</text:span></text:a><text:span text:style-name="T23"> dans un environnement de commutation d'étiquettes multi-protocoles (MPLS)", août 2002. </text:span><text:span text:style-name="T25">(Information)</text:span></text:p>
      <text:p text:style-name="P3"><text:span text:style-name="T23">[RFC</text:span><text:a xlink:type="simple" xlink:href="http://www.rfc-editor.org/rfc/rfc3354.txt" office:target-frame-name="_blank" xlink:show="new" text:style-name="Internet_20_link" text:visited-style-name="Visited_20_Internet_20_Link"><text:span text:style-name="T2">3354</text:span></text:a><text:span text:style-name="T23">]<text:tab/>D. Eastlake 3</text:span><text:span text:style-name="T10">rd</text:span><text:span text:style-name="T23">, "Exigences du protocole du commerce ouvert sur Internet, version 2", août 2002. </text:span><text:span text:style-name="T25">(Information)</text:span></text:p>
      <text:p text:style-name="P3"><text:span text:style-name="T23">[RFC</text:span><text:a xlink:type="simple" xlink:href="http://www.rfc-editor.org/rfc/rfc3355.txt" office:target-frame-name="_blank" xlink:show="new" text:style-name="Internet_20_link" text:visited-style-name="Visited_20_Internet_20_Link"><text:span text:style-name="T2">3355</text:span></text:a><text:span text:style-name="T23">]<text:tab/>A. Singh, "Protocole de</text:span><text:a xlink:type="simple" xlink:href="http://abcdrfc.free.fr/rfc-vf/pdf/rfc3355.pdf" text:style-name="Internet_20_link" text:visited-style-name="Visited_20_Internet_20_Link"><text:span text:style-name="T2"> tunnelage de couche 2 (L2TP) sur couche 5 </text:span></text:a><text:span text:style-name="T23">d'adaptation ATM (AAL5)", août 2002. </text:span><text:span text:style-name="T25">(P.S.)</text:span></text:p>
      <text:p text:style-name="P3"><text:span text:style-name="T23">[RFC</text:span><text:a xlink:type="simple" xlink:href="http://www.rfc-editor.org/rfc/rfc3356.txt" office:target-frame-name="_blank" xlink:show="new" text:style-name="Internet_20_link" text:visited-style-name="Visited_20_Internet_20_Link"><text:span text:style-name="T2">3356</text:span></text:a><text:span text:style-name="T23">]<text:tab/>G. Fishman, S. Bradner, "Lignes directrices de la collaboration entre l'IETF et l'UIT-T", août 2002. </text:span><text:span text:style-name="T25">(Information) (Remplacée par la </text:span><text:span text:style-name="T23">RFC</text:span><text:a xlink:type="simple" xlink:href="http://www.rfc-editor.org/rfc/rfc6756.txt" text:style-name="Internet_20_link" text:visited-style-name="Visited_20_Internet_20_Link"><text:span text:style-name="T2">6756</text:span></text:a><text:span text:style-name="T23">)</text:span></text:p>
      <text:p text:style-name="P3"><text:span text:style-name="T23">[RFC</text:span><text:a xlink:type="simple" xlink:href="http://www.rfc-editor.org/rfc/rfc3357.txt" office:target-frame-name="_blank" xlink:show="new" text:style-name="Internet_20_link" text:visited-style-name="Visited_20_Internet_20_Link"><text:span text:style-name="T2">3357</text:span></text:a><text:span text:style-name="T23">]<text:tab/>R. Koodli, R. Ravikanth, "</text:span><text:a xlink:type="simple" xlink:href="http://abcdrfc.free.fr/rfc-vf/pdf/rfc3357.pdf" text:style-name="Internet_20_link" text:visited-style-name="Visited_20_Internet_20_Link"><text:span text:style-name="T2">Métrique d'échantillonnage de perte</text:span></text:a><text:span text:style-name="T23"> de schéma unidirectionnel", août 2002. </text:span><text:span text:style-name="T25">(Information)</text:span></text:p>
      <text:p text:style-name="P3"><text:span text:style-name="T23">[RFC</text:span><text:a xlink:type="simple" xlink:href="http://www.rfc-editor.org/rfc/rfc3358.txt" office:target-frame-name="_blank" xlink:show="new" text:style-name="Internet_20_link" text:visited-style-name="Visited_20_Internet_20_Link"><text:span text:style-name="T2">3358</text:span></text:a><text:span text:style-name="T23">]<text:tab/>T. Przygienda, "</text:span><text:a xlink:type="simple" xlink:href="http://abcdrfc.free.fr/rfc-vf/pdf/rfc3358.pdf" text:style-name="Internet_20_link" text:visited-style-name="Visited_20_Internet_20_Link"><text:span text:style-name="T23">Sommes de contrôle facultatives</text:span></text:a><text:span text:style-name="T23"> de système intermédiaire à système intermédiaire (ISIS)", août 2002. </text:span><text:span text:style-name="T25">(Information)</text:span></text:p>
      <text:p text:style-name="P3"><text:span text:style-name="T23">[RFC</text:span><text:a xlink:type="simple" xlink:href="http://www.rfc-editor.org/rfc/rfc3359.txt" office:target-frame-name="_blank" xlink:show="new" text:style-name="Internet_20_link" text:visited-style-name="Visited_20_Internet_20_Link"><text:span text:style-name="T2">3359</text:span></text:a><text:span text:style-name="T23">]<text:tab/>T. Przygienda, "</text:span><text:a xlink:type="simple" xlink:href="http://abcdrfc.free.fr/rfc-vf/pdf/rfc3359.pdf" text:style-name="Internet_20_link" text:visited-style-name="Visited_20_Internet_20_Link"><text:span text:style-name="T2">Codets de type, longueur et valeur</text:span></text:a><text:span text:style-name="T23"> (TLV) réservés de système intermédiaire à système intermédiaire", août 2002. </text:span><text:span text:style-name="T25">(Information)</text:span></text:p>
      <text:p text:style-name="P3"><text:span text:style-name="T23">[RFC</text:span><text:a xlink:type="simple" xlink:href="http://www.rfc-editor.org/rfc/rfc3360.txt" office:target-frame-name="_blank" xlink:show="new" text:style-name="Internet_20_link" text:visited-style-name="Visited_20_Internet_20_Link"><text:span text:style-name="T2">3360</text:span></text:a><text:span text:style-name="T23">]<text:tab/>S. Floyd, "</text:span><text:a xlink:type="simple" xlink:href="http://abcdrfc.free.fr/rfc-vf/rfc3360.html" text:style-name="Internet_20_link" text:visited-style-name="Visited_20_Internet_20_Link"><text:span text:style-name="T2">Réinitialisations inappropriées de TCP</text:span></text:a><text:span text:style-name="T23"> considérées comme dommageables", août 2002. (</text:span><text:a xlink:type="simple" xlink:href="http://www.rfc-editor.org/bcp/bcp60.txt" office:target-frame-name="_blank" xlink:show="new" text:style-name="Internet_20_link" text:visited-style-name="Visited_20_Internet_20_Link"><text:span text:style-name="T2">BCP0060</text:span></text:a><text:span text:style-name="T23">)</text:span></text:p>
      <text:p text:style-name="P3"><text:span text:style-name="T23">[RFC</text:span><text:a xlink:type="simple" xlink:href="http://www.rfc-editor.org/rfc/rfc3361.txt" office:target-frame-name="_blank" xlink:show="new" text:style-name="Internet_20_link" text:visited-style-name="Visited_20_Internet_20_Link"><text:span text:style-name="T2">3361</text:span></text:a><text:span text:style-name="T23">]<text:tab/>H. Schulzrinne, "</text:span><text:a xlink:type="simple" xlink:href="http://abcdrfc.free.fr/rfc-vf/pdf/rfc3361.pdf" text:style-name="Internet_20_link" text:visited-style-name="Visited_20_Internet_20_Link"><text:span text:style-name="T2">Option du protocole de configuration dynamique d'hôte</text:span></text:a><text:span text:style-name="T23"> (DHCP-pour-IPv4) pour les serveurs du protocole d'initialisation de session <text:s/>(SIP)", août 2002. </text:span><text:span text:style-name="T25">(P.S.)</text:span></text:p>
      <text:p text:style-name="P3"><text:span text:style-name="T23">[RFC</text:span><text:a xlink:type="simple" xlink:href="http://www.rfc-editor.org/rfc/rfc3362.txt" office:target-frame-name="_blank" xlink:show="new" text:style-name="Internet_20_link" text:visited-style-name="Visited_20_Internet_20_Link"><text:span text:style-name="T2">3362</text:span></text:a><text:span text:style-name="T23">]<text:tab/>G. Parsons, "Télécopie en temps réel (T.38) – enregistrement du sous-type MIME image/t38", août 2002. </text:span><text:span text:style-name="T25">(P.S.)</text:span></text:p>
      <text:p text:style-name="P3"><text:span text:style-name="T23">[RFC</text:span><text:a xlink:type="simple" xlink:href="http://www.rfc-editor.org/rfc/rfc3363.txt" office:target-frame-name="_blank" xlink:show="new" text:style-name="Internet_20_link" text:visited-style-name="Visited_20_Internet_20_Link"><text:span text:style-name="T2">3363</text:span></text:a><text:span text:style-name="T23">]<text:tab/>R. Bush, A. Durand, B. Fink, O. Gudmundsson et T. Hain, "</text:span><text:a xlink:type="simple" xlink:href="http://abcdrfc.free.fr/rfc-vf/pdf/rfc3363.pdf" text:style-name="Internet_20_link" text:visited-style-name="Visited_20_Internet_20_Link"><text:span text:style-name="T2">Représentation des adresses du protocole Internet</text:span></text:a><text:span text:style-name="T23"> version  6 (IPv6) dans le système des noms de domaine (DNS)", août 2002. (</text:span><text:span text:style-name="T25">MàJ par la</text:span><text:span text:style-name="T23"> RFC</text:span><text:a xlink:type="simple" xlink:href="http://www.rfc-editor.org/rfc/rfc6672.txt" text:style-name="Internet_20_link" text:visited-style-name="Visited_20_Internet_20_Link"><text:span text:style-name="T2">6672</text:span></text:a><text:span text:style-name="T23">) </text:span></text:p>
      <text:p text:style-name="P3"><text:span text:style-name="T23">[RFC</text:span><text:a xlink:type="simple" xlink:href="http://www.rfc-editor.org/rfc/rfc3364.txt" office:target-frame-name="_blank" xlink:show="new" text:style-name="Internet_20_link" text:visited-style-name="Visited_20_Internet_20_Link"><text:span text:style-name="T2">3364</text:span></text:a><text:span text:style-name="T23">]<text:tab/>R. Austein, "</text:span><text:a xlink:type="simple" xlink:href="http://abcdrfc.free.fr/rfc-vf/pdf/rfc3364.pdf" text:style-name="Internet_20_link" text:visited-style-name="Visited_20_Internet_20_Link"><text:span text:style-name="T2">Compromis pour la prise en charge de IPv6</text:span></text:a><text:span text:style-name="T23"> par le système des noms de domaine (DNS)", août 2002. </text:span><text:span text:style-name="T25">(Info.)</text:span></text:p>
      <text:p text:style-name="P3"><text:span text:style-name="T23">[RFC</text:span><text:a xlink:type="simple" xlink:href="http://www.rfc-editor.org/rfc/rfc3365.txt" office:target-frame-name="_blank" xlink:show="new" text:style-name="Internet_20_link" text:visited-style-name="Visited_20_Internet_20_Link"><text:span text:style-name="T2">3365</text:span></text:a><text:span text:style-name="T23">]<text:tab/>J. Schiller, "Exigence d'une </text:span><text:a xlink:type="simple" xlink:href="http://abcdrfc.free.fr/rfc-vf/pdf/rfc3365.pdf" text:style-name="Internet_20_link" text:visited-style-name="Visited_20_Internet_20_Link"><text:span text:style-name="T2">sécurité forte dans les protocoles standard</text:span></text:a><text:span text:style-name="T23"> de l'IETF", août 2002. (</text:span><text:a xlink:type="simple" xlink:href="http://www.rfc-editor.org/bcp/bcp61.txt" office:target-frame-name="_blank" xlink:show="new" text:style-name="Internet_20_link" text:visited-style-name="Visited_20_Internet_20_Link"><text:span text:style-name="T2">BCP0061</text:span></text:a><text:span text:style-name="T23">)</text:span></text:p>
      <text:p text:style-name="P3"><text:span text:style-name="T23">[RFC</text:span><text:a xlink:type="simple" xlink:href="http://www.rfc-editor.org/rfc/rfc3366.txt" office:target-frame-name="_blank" xlink:show="new" text:style-name="Internet_20_link" text:visited-style-name="Visited_20_Internet_20_Link"><text:span text:style-name="T2">3366</text:span></text:a><text:span text:style-name="T23">]<text:tab/>G. Fairhurst, L. Wood, "</text:span><text:a xlink:type="simple" xlink:href="http://abcdrfc.free.fr/rfc-vf/pdf/rfc3366.pdf" text:style-name="Internet_20_link" text:visited-style-name="Visited_20_Internet_20_Link"><text:span text:style-name="T2">Conseil aux concepteurs de liaisons</text:span></text:a><text:span text:style-name="T23"> sur la répétition automatique de demande (ARQ)", août 2002. (</text:span><text:a xlink:type="simple" xlink:href="http://www.rfc-editor.org/bcp/bcp62.txt" office:target-frame-name="_blank" xlink:show="new" text:style-name="Internet_20_link" text:visited-style-name="Visited_20_Internet_20_Link"><text:span text:style-name="T2">BCP0062</text:span></text:a><text:span text:style-name="T23">)</text:span></text:p>
      <text:p text:style-name="P3"><text:span text:style-name="T23">[RFC</text:span><text:a xlink:type="simple" xlink:href="http://www.rfc-editor.org/rfc/rfc3367.txt" office:target-frame-name="_blank" xlink:show="new" text:style-name="Internet_20_link" text:visited-style-name="Visited_20_Internet_20_Link"><text:span text:style-name="T2">3367</text:span></text:a><text:span text:style-name="T23">]<text:tab/>N. Popp, M. Mealling, M. Moseley, "</text:span><text:a xlink:type="simple" xlink:href="http://abcdrfc.free.fr/rfc-vf/pdf/rfc3367.pdf" text:style-name="Internet_20_link" text:visited-style-name="Visited_20_Internet_20_Link"><text:span text:style-name="T2">Protocole de résolution de nom</text:span></text:a><text:span text:style-name="T23">s courants (CNRP)", août 2002. </text:span><text:span text:style-name="T25">(P.S.)</text:span></text:p>
      <text:p text:style-name="P3"><text:span text:style-name="T23">[RFC</text:span><text:a xlink:type="simple" xlink:href="http://www.rfc-editor.org/rfc/rfc3368.txt" office:target-frame-name="_blank" xlink:show="new" text:style-name="Internet_20_link" text:visited-style-name="Visited_20_Internet_20_Link"><text:span text:style-name="T2">3368</text:span></text:a><text:span text:style-name="T23">]<text:tab/>M. Mealling, "</text:span><text:a xlink:type="simple" xlink:href="http://abcdrfc.free.fr/rfc-vf/rfc3368.html" text:style-name="Internet_20_link" text:visited-style-name="Visited_20_Internet_20_Link"><text:span text:style-name="T2">Schéma d'URI 'go'</text:span></text:a><text:span text:style-name="T23"> pour le protocole commun de résolution de nom", août 2002. </text:span><text:span text:style-name="T25">(P.S.)</text:span></text:p>
      <text:p text:style-name="P3"><text:span text:style-name="T23">[RFC</text:span><text:a xlink:type="simple" xlink:href="http://www.rfc-editor.org/rfc/rfc3369.txt" office:target-frame-name="_blank" xlink:show="new" text:style-name="Internet_20_link" text:visited-style-name="Visited_20_Internet_20_Link"><text:span text:style-name="T2">3369</text:span></text:a><text:span text:style-name="T23">]<text:tab/>R. Housley, "</text:span><text:a xlink:type="simple" xlink:href="http://abcdrfc.free.fr/rfc-vf/pdf/rfc3369.pdf" text:style-name="Internet_20_link" text:visited-style-name="Visited_20_Internet_20_Link"><text:span text:style-name="T2">Syntaxe de message cryptographique</text:span></text:a><text:span text:style-name="T23"> (CMS)", août 2002. (</text:span><text:span text:style-name="T25">Obsolète, voir</text:span><text:span text:style-name="T23"> </text:span><text:a xlink:type="simple" xlink:href="http://www.rfc-editor.org/rfc/rfc3852.txt" office:target-frame-name="_blank" xlink:show="new" text:style-name="Internet_20_link" text:visited-style-name="Visited_20_Internet_20_Link"><text:span text:style-name="T2">RFC3852</text:span></text:a><text:span text:style-name="T23">) </text:span><text:span text:style-name="T25">(P.S.)</text:span></text:p>
      <text:p text:style-name="P3"><text:span text:style-name="T23">[RFC</text:span><text:a xlink:type="simple" xlink:href="http://www.rfc-editor.org/rfc/rfc3370.txt" office:target-frame-name="_blank" xlink:show="new" text:style-name="Internet_20_link" text:visited-style-name="Visited_20_Internet_20_Link"><text:span text:style-name="T2">3370</text:span></text:a><text:span text:style-name="T23">]<text:tab/>R. Housley, "Algorithmes de </text:span><text:a xlink:type="simple" xlink:href="http://abcdrfc.free.fr/rfc-vf/pdf/rfc3370.pdf" text:style-name="Internet_20_link" text:visited-style-name="Visited_20_Internet_20_Link"><text:span text:style-name="T2">syntaxe de message cryptographique</text:span></text:a><text:span text:style-name="T23"> (CMS)", août 2002. </text:span><text:span text:style-name="T25">(P.S. ; MàJ par </text:span><text:a xlink:type="simple" xlink:href="http://www.rfc-editor.org/rfc/rfc8702.txt" text:style-name="Internet_20_link" text:visited-style-name="Visited_20_Internet_20_Link"><text:span text:style-name="Internet_20_link"><text:span text:style-name="T5">RFC8702</text:span></text:span></text:a><text:span text:style-name="T25">)</text:span></text:p>
      <text:p text:style-name="P3"><text:span text:style-name="T23">[RFC</text:span><text:a xlink:type="simple" xlink:href="http://www.rfc-editor.org/rfc/rfc3371.txt" office:target-frame-name="_blank" xlink:show="new" text:style-name="Internet_20_link" text:visited-style-name="Visited_20_Internet_20_Link"><text:span text:style-name="T2">3371</text:span></text:a><text:span text:style-name="T23">]<text:tab/>E. Caves, P. Calhoun, R. Wheeler, "</text:span><text:a xlink:type="simple" xlink:href="http://abcdrfc.free.fr/rfc-vf/pdf/rfc3371.pdf" text:style-name="Internet_20_link" text:visited-style-name="Visited_20_Internet_20_Link"><text:span text:style-name="T2">Base de données d'informations de gestion</text:span></text:a><text:span text:style-name="T23"> du protocole de tunnelage de couche deux (L2TP)", août 2002. </text:span><text:span text:style-name="T25">(P.S.)</text:span></text:p>
      <text:p text:style-name="P3"><text:span text:style-name="T23">[RFC</text:span><text:a xlink:type="simple" xlink:href="http://www.rfc-editor.org/rfc/rfc3372.txt" office:target-frame-name="_blank" xlink:show="new" text:style-name="Internet_20_link" text:visited-style-name="Visited_20_Internet_20_Link"><text:span text:style-name="T2">3372</text:span></text:a><text:span text:style-name="T23">]<text:tab/>A. Vemuri, J. Peterson, "</text:span><text:a xlink:type="simple" xlink:href="http://abcdrfc.free.fr/rfc-vf/pdf/rfc3372.pdf" text:style-name="Internet_20_link" text:visited-style-name="Visited_20_Internet_20_Link"><text:span text:style-name="T2">Protocole d'initialisation de session pour le téléphone</text:span></text:a><text:span text:style-name="T23"> (SIP-T) : Contexte et architectures", septembre 2002. (</text:span><text:a xlink:type="simple" xlink:href="http://www.rfc-editor.org/bcp/bcp63.txt" office:target-frame-name="_blank" xlink:show="new" text:style-name="Internet_20_link" text:visited-style-name="Visited_20_Internet_20_Link"><text:span text:style-name="T2">BCP0063</text:span></text:a><text:span text:style-name="T23">)</text:span></text:p>
      <text:p text:style-name="P3"><text:span text:style-name="T23">[RFC</text:span><text:a xlink:type="simple" xlink:href="http://www.rfc-editor.org/rfc/rfc3373.txt" office:target-frame-name="_blank" xlink:show="new" text:style-name="Internet_20_link" text:visited-style-name="Visited_20_Internet_20_Link"><text:span text:style-name="T2">3373</text:span></text:a><text:span text:style-name="T23">]<text:tab/>D. Katz, R. Saluja, "Prise de contact à trois pour les adjacences point à point de système intermédiaire à système intermédiaire (IS-IS)", septembre 2002. (</text:span><text:span text:style-name="T25">Obsolète, voir</text:span><text:span text:style-name="T23"> </text:span><text:a xlink:type="simple" xlink:href="http://www.rfc-editor.org/rfc/rfc5303.txt" office:target-frame-name="_blank" xlink:show="new" text:style-name="Internet_20_link" text:visited-style-name="Visited_20_Internet_20_Link"><text:span text:style-name="T2">RFC5303</text:span></text:a><text:span text:style-name="T23">) </text:span><text:span text:style-name="T25">(Information)</text:span></text:p>
      <text:p text:style-name="P3"><text:span text:style-name="T23">[RFC</text:span><text:a xlink:type="simple" xlink:href="http://www.rfc-editor.org/rfc/rfc3374.txt" office:target-frame-name="_blank" xlink:show="new" text:style-name="Internet_20_link" text:visited-style-name="Visited_20_Internet_20_Link"><text:span text:style-name="T2">3374</text:span></text:a><text:span text:style-name="T23">]<text:tab/>J. Kempf, éd., "Raisons d'effectuer des transferts de contexte entre nœuds dans un réseau d'accès IP : Description des problèmes", septembre 2002. </text:span><text:span text:style-name="T25">(Information)</text:span></text:p>
      <text:p text:style-name="P3"><text:span text:style-name="T23">[RFC</text:span><text:a xlink:type="simple" xlink:href="http://www.rfc-editor.org/rfc/rfc3375.txt" office:target-frame-name="_blank" xlink:show="new" text:style-name="Internet_20_link" text:visited-style-name="Visited_20_Internet_20_Link"><text:span text:style-name="T2">3375</text:span></text:a><text:span text:style-name="T23">]<text:tab/>S. Hollenbeck, "Exigences pour le protocole générique de registre-registraire", septembre 2002. </text:span><text:span text:style-name="T25">(Information)</text:span></text:p>
      <text:p text:style-name="P3"><text:span text:style-name="T23">[RFC</text:span><text:a xlink:type="simple" xlink:href="http://www.rfc-editor.org/rfc/rfc3376.txt" office:target-frame-name="_blank" xlink:show="new" text:style-name="Internet_20_link" text:visited-style-name="Visited_20_Internet_20_Link"><text:span text:style-name="T2">3376</text:span></text:a><text:span text:style-name="T23">]<text:tab/>B. Cain et autres, "</text:span><text:a xlink:type="simple" xlink:href="http://abcdrfc.free.fr/rfc-vf/pdf/rfc3376.pdf" text:style-name="Internet_20_link" text:visited-style-name="Visited_20_Internet_20_Link"><text:span text:style-name="T2">Protocole Internet de gestion de groupe</text:span></text:a><text:span text:style-name="T23">, IGMP version 3", octobre 2002. </text:span><text:span text:style-name="T25">(P.S.)</text:span></text:p>
      <text:p text:style-name="P3"><text:span text:style-name="T23">[RFC</text:span><text:a xlink:type="simple" xlink:href="http://www.rfc-editor.org/rfc/rfc3377.txt" office:target-frame-name="_blank" xlink:show="new" text:style-name="Internet_20_link" text:visited-style-name="Visited_20_Internet_20_Link"><text:span text:style-name="T2">3377</text:span></text:a><text:span text:style-name="T23">]<text:tab/>J. Hodges, R. Morgan, "Protocole léger d'accès à un répertoire (v3) : Spécification technique", septembre 2002. </text:span><text:soft-page-break/><text:span text:style-name="T25">Obsolète, voir</text:span><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3378.txt" office:target-frame-name="_blank" xlink:show="new" text:style-name="Internet_20_link" text:visited-style-name="Visited_20_Internet_20_Link"><text:span text:style-name="T2">3378</text:span></text:a><text:span text:style-name="T23">]<text:tab/>R. Housley, S. Hollenbeck, "EtherIP : Trames Ethernet de tunnelage dans les datagrammes IP", septembre 2002. </text:span><text:span text:style-name="T25">(Info.)</text:span></text:p>
      <text:p text:style-name="P3"><text:span text:style-name="T23">[RFC</text:span><text:a xlink:type="simple" xlink:href="http://www.rfc-editor.org/rfc/rfc3379.txt" office:target-frame-name="_blank" xlink:show="new" text:style-name="Internet_20_link" text:visited-style-name="Visited_20_Internet_20_Link"><text:span text:style-name="T2">3379</text:span></text:a><text:span text:style-name="T23">]<text:tab/>D. Pinkas, R. Housley, "Exigences pour le protocole de validation de chemin délégué et de découverte de chemin </text:span><text:span text:style-name="T23">délégué," septembre 2002. </text:span><text:span text:style-name="T25">(Information)</text:span></text:p>
      <text:p text:style-name="P3"><text:span text:style-name="T23">[RFC</text:span><text:a xlink:type="simple" xlink:href="http://www.rfc-editor.org/rfc/rfc3380.txt" office:target-frame-name="_blank" xlink:show="new" text:style-name="Internet_20_link" text:visited-style-name="Visited_20_Internet_20_Link"><text:span text:style-name="T2">3380</text:span></text:a><text:span text:style-name="T23">]<text:tab/>T. Hastings et autres, "</text:span><text:a xlink:type="simple" xlink:href="http://abcdrfc.free.fr/rfc-vf/pdf/rfc3380.pdf" text:style-name="Internet_20_link" text:visited-style-name="Visited_20_Internet_20_Link"><text:span text:style-name="T2">Protocole d'impression sur Internet (IPP)</text:span></text:a><text:span text:style-name="T23"> : Opérations d'établissement de tâche et d'imprimante", septembre 2002. </text:span><text:span text:style-name="T25">(P.S.)</text:span></text:p>
      <text:p text:style-name="P3"><text:span text:style-name="T23">[RFC</text:span><text:a xlink:type="simple" xlink:href="http://www.rfc-editor.org/rfc/rfc3381.txt" office:target-frame-name="_blank" xlink:show="new" text:style-name="Internet_20_link" text:visited-style-name="Visited_20_Internet_20_Link"><text:span text:style-name="T2">3381</text:span></text:a><text:span text:style-name="T23">]<text:tab/>T. Hastings, H. Lewis, R. Bergman, "Protocole d'impression sur Internet (IPP) : </text:span><text:a xlink:type="simple" xlink:href="http://abcdrfc.free.fr/rfc-vf/pdf/rfc3381.pdf" text:style-name="Internet_20_link" text:visited-style-name="Visited_20_Internet_20_Link"><text:span text:style-name="T2">Attributs de traitement de tâche</text:span></text:a><text:span text:style-name="T23">", septembre 2002. (</text:span><text:span text:style-name="T25">MàJ</text:span><text:span text:style-name="T23"> </text:span><text:a xlink:type="simple" xlink:href="http://www.rfc-editor.org/rfc/rfc2910.txt" office:target-frame-name="_blank" xlink:show="new" text:style-name="Internet_20_link" text:visited-style-name="Visited_20_Internet_20_Link"><text:span text:style-name="T2">RFC2910</text:span></text:a><text:span text:style-name="T23">) </text:span><text:span text:style-name="T25">(P.S.)</text:span></text:p>
      <text:p text:style-name="P3"><text:span text:style-name="T23">[RFC</text:span><text:a xlink:type="simple" xlink:href="http://www.rfc-editor.org/rfc/rfc3382.txt" office:target-frame-name="_blank" xlink:show="new" text:style-name="Internet_20_link" text:visited-style-name="Visited_20_Internet_20_Link"><text:span text:style-name="T2">3382</text:span></text:a><text:span text:style-name="T23">]<text:tab/>R. deBry et autres, "Protocole d'impression sur Internet (IPP) : </text:span><text:a xlink:type="simple" xlink:href="http://abcdrfc.free.fr/rfc-vf/pdf/rfc3382.pdf" text:style-name="Internet_20_link" text:visited-style-name="Visited_20_Internet_20_Link"><text:span text:style-name="T2">syntaxe de l'attribut 'collection</text:span></text:a><text:span text:style-name="T23">'", septembre 2002. </text:span><text:span text:style-name="T25">(P.S.)</text:span></text:p>
      <text:p text:style-name="P3"><text:span text:style-name="T23">[RFC</text:span><text:a xlink:type="simple" xlink:href="http://www.rfc-editor.org/rfc/rfc3383.txt" office:target-frame-name="_blank" xlink:show="new" text:style-name="Internet_20_link" text:visited-style-name="Visited_20_Internet_20_Link"><text:span text:style-name="T2">3383</text:span></text:a><text:span text:style-name="T23">]<text:tab/>K. Zeilenga, "Autorité d'allocation des numéros de l'Internet (IANA) : Considérations sur le protocole léger d'accès à un répertoire (LDAP)", septembre 2002. (</text:span><text:span text:style-name="T25">Obsolète, voir</text:span><text:span text:style-name="T23"> </text:span><text:a xlink:type="simple" xlink:href="http://www.rfc-editor.org/rfc/rfc4520.txt" office:target-frame-name="_blank" xlink:show="new" text:style-name="Internet_20_link" text:visited-style-name="Visited_20_Internet_20_Link"><text:span text:style-name="T2">RFC4520</text:span></text:a><text:span text:style-name="T23">)</text:span></text:p>
      <text:p text:style-name="P3"><text:span text:style-name="T23">[RFC</text:span><text:a xlink:type="simple" xlink:href="http://www.rfc-editor.org/rfc/rfc3384.txt" office:target-frame-name="_blank" xlink:show="new" text:style-name="Internet_20_link" text:visited-style-name="Visited_20_Internet_20_Link"><text:span text:style-name="T2">3384</text:span></text:a><text:span text:style-name="T23">]<text:tab/>E. Stokes et autres, "Protocole léger d'accès à un répertoire (version 3) : Exigences de duplication", octobre 2002. </text:span><text:span text:style-name="T25">(Info.)</text:span></text:p>
      <text:p text:style-name="P3"><text:span text:style-name="T23">[RFC</text:span><text:a xlink:type="simple" xlink:href="http://www.rfc-editor.org/rfc/rfc3385.txt" office:target-frame-name="_blank" xlink:show="new" text:style-name="Internet_20_link" text:visited-style-name="Visited_20_Internet_20_Link"><text:span text:style-name="T2">3385</text:span></text:a><text:span text:style-name="T23">]<text:tab/>D. Sheinwald et autres, "Considérations sur la somme de contrôle du contrôle de redondance cyclique (CRC) de l'interface de système de petit ordinateur au protocole Internet (iSCSI)", septembre 2002. </text:span><text:span text:style-name="T25">(Information)</text:span></text:p>
      <text:p text:style-name="P3"><text:span text:style-name="T23">[RFC</text:span><text:a xlink:type="simple" xlink:href="http://www.rfc-editor.org/rfc/rfc3386.txt" office:target-frame-name="_blank" xlink:show="new" text:style-name="Internet_20_link" text:visited-style-name="Visited_20_Internet_20_Link"><text:span text:style-name="T2">3386</text:span></text:a><text:span text:style-name="T23">]<text:tab/>W. Lai, éd., D. McDysan, éd., "Hiérarchie de réseau et résilience multicouche", novembre 2002. </text:span><text:span text:style-name="T25">(Information)</text:span></text:p>
      <text:p text:style-name="P3"><text:span text:style-name="T23">[RFC</text:span><text:a xlink:type="simple" xlink:href="http://www.rfc-editor.org/rfc/rfc3387.txt" office:target-frame-name="_blank" xlink:show="new" text:style-name="Internet_20_link" text:visited-style-name="Visited_20_Internet_20_Link"><text:span text:style-name="T2">3387</text:span></text:a><text:span text:style-name="T23">]<text:tab/>M. Eder, H. Chaskar, S. Nag, "Considérations du groupe de recherches sur la gestion de service (SMRG) sur la qualité de service (QS) dans le réseau IP", septembre 2002. </text:span><text:span text:style-name="T25">(Information)</text:span></text:p>
      <text:p text:style-name="P3"><text:span text:style-name="T23">[RFC</text:span><text:a xlink:type="simple" xlink:href="http://www.rfc-editor.org/rfc/rfc3388.txt" office:target-frame-name="_blank" xlink:show="new" text:style-name="Internet_20_link" text:visited-style-name="Visited_20_Internet_20_Link"><text:span text:style-name="T2">3388</text:span></text:a><text:span text:style-name="T23">]<text:tab/>G. Camarillo, G. Eriksson, J. Holler et H. Schulzrinne, "Groupage des lignes de support dans le protocole de description de session (SDP)", décembre 2002. </text:span><text:span text:style-name="T25">(Remplacée par </text:span><text:span text:style-name="T23">RFC</text:span><text:a xlink:type="simple" xlink:href="http://www.rfc-editor.org/rfc/rfc5888.txt" office:target-frame-name="_blank" xlink:show="new" text:style-name="Internet_20_link" text:visited-style-name="Visited_20_Internet_20_Link"><text:span text:style-name="T2">5888</text:span></text:a><text:span text:style-name="T23">)</text:span></text:p>
      <text:p text:style-name="P3"><text:span text:style-name="T23">[RFC</text:span><text:a xlink:type="simple" xlink:href="http://www.rfc-editor.org/rfc/rfc3389.txt" office:target-frame-name="_blank" xlink:show="new" text:style-name="Internet_20_link" text:visited-style-name="Visited_20_Internet_20_Link"><text:span text:style-name="T2">3389</text:span></text:a><text:span text:style-name="T23">]<text:tab/>R. Zopf, "</text:span><text:a xlink:type="simple" xlink:href="http://abcdrfc.free.fr/rfc-vf/rfc3389.html" text:style-name="Internet_20_link" text:visited-style-name="Visited_20_Internet_20_Link"><text:span text:style-name="T2">Charge utile du protocole de transport en temps réel</text:span></text:a><text:span text:style-name="T23"> (RTP) pour le bruit de confort", septembre 2002.</text:span></text:p>
      <text:p text:style-name="P3"><text:span text:style-name="T23">[RFC</text:span><text:a xlink:type="simple" xlink:href="http://www.rfc-editor.org/rfc/rfc3390.txt" office:target-frame-name="_blank" xlink:show="new" text:style-name="Internet_20_link" text:visited-style-name="Visited_20_Internet_20_Link"><text:span text:style-name="T2">3390</text:span></text:a><text:span text:style-name="T23">]<text:tab/>M. Allman, S. Floyd, C. Partridge, "</text:span><text:a xlink:type="simple" xlink:href="http://abcdrfc.free.fr/rfc-vf/pdf/rfc3390.pdf" text:style-name="Internet_20_link" text:visited-style-name="Visited_20_Internet_20_Link"><text:span text:style-name="T2">Augmentation de la fenêtre initiale de TCP</text:span></text:a><text:span text:style-name="T23">", octobre 2002. </text:span><text:span text:style-name="T25">(P.S.)</text:span></text:p>
      <text:p text:style-name="P3"><text:span text:style-name="T23">[RFC</text:span><text:a xlink:type="simple" xlink:href="http://www.rfc-editor.org/rfc/rfc3391.txt" office:target-frame-name="_blank" xlink:show="new" text:style-name="Internet_20_link" text:visited-style-name="Visited_20_Internet_20_Link"><text:span text:style-name="T2">3391</text:span></text:a><text:span text:style-name="T23">]<text:tab/>R. Herriot, "Type de contenu MIME Application/Vnd.pwg-multiplexed", décembre 2002. </text:span><text:span text:style-name="T25">(Information)</text:span></text:p>
      <text:p text:style-name="P3"><text:span text:style-name="T23">[RFC</text:span><text:a xlink:type="simple" xlink:href="http://www.rfc-editor.org/rfc/rfc3392.txt" office:target-frame-name="_blank" xlink:show="new" text:style-name="Internet_20_link" text:visited-style-name="Visited_20_Internet_20_Link"><text:span text:style-name="T2">3392</text:span></text:a><text:span text:style-name="T23">]<text:tab/>R. Chandra et J. Scudder, "Annonces de capacités avec BGP-4", novembre 2002. </text:span><text:span text:style-name="T25">(</text:span><text:span text:style-name="T13">Obsolète, voir</text:span><text:span text:style-name="T14"> </text:span><text:a xlink:type="simple" xlink:href="http://www.rfc-editor.org/info/rfc5492" office:target-frame-name="_blank" xlink:show="new" text:style-name="Internet_20_link" text:visited-style-name="Visited_20_Internet_20_Link"><text:span text:style-name="T15">RFC5492</text:span></text:a><text:span text:style-name="T23">)</text:span></text:p>
      <text:p text:style-name="P3"><text:span text:style-name="T23">[RFC</text:span><text:a xlink:type="simple" xlink:href="http://www.rfc-editor.org/rfc/rfc3393.txt" office:target-frame-name="_blank" xlink:show="new" text:style-name="Internet_20_link" text:visited-style-name="Visited_20_Internet_20_Link"><text:span text:style-name="T2">3393</text:span></text:a><text:span text:style-name="T23">]<text:tab/>C. Demichelis, P. Chimento, "</text:span><text:a xlink:type="simple" xlink:href="http://abcdrfc.free.fr/rfc-vf/pdf/rfc3393.pdf" text:style-name="Internet_20_link" text:visited-style-name="Visited_20_Internet_20_Link"><text:span text:style-name="T2">Métrique de variation de délai de paquet IP</text:span></text:a><text:span text:style-name="T23"> pour la mesure des performances IP (IPPM)", novembre 2002. </text:span><text:span text:style-name="T25">(P.S.)</text:span></text:p>
      <text:p text:style-name="P3"><text:span text:style-name="T23">[RFC</text:span><text:a xlink:type="simple" xlink:href="http://www.rfc-editor.org/rfc/rfc3394.txt" office:target-frame-name="_blank" xlink:show="new" text:style-name="Internet_20_link" text:visited-style-name="Visited_20_Internet_20_Link"><text:span text:style-name="T2">3394</text:span></text:a><text:span text:style-name="T23">]<text:tab/>J. Schaad, R. Housley, "Algorithme d'</text:span><text:a xlink:type="simple" xlink:href="http://abcdrfc.free.fr/rfc-vf/pdf/rfc3394.pdf" text:style-name="Internet_20_link" text:visited-style-name="Visited_20_Internet_20_Link"><text:span text:style-name="T2">enveloppe de clés pour la norme de chiffrement évoluée</text:span></text:a><text:span text:style-name="T23"> (AES)", septembre 2002. </text:span><text:span text:style-name="T25">(Information)</text:span></text:p>
      <text:p text:style-name="P3"><text:span text:style-name="T23">[RFC</text:span><text:a xlink:type="simple" xlink:href="http://www.rfc-editor.org/rfc/rfc3395.txt" office:target-frame-name="_blank" xlink:show="new" text:style-name="Internet_20_link" text:visited-style-name="Visited_20_Internet_20_Link"><text:span text:style-name="T2">3395</text:span></text:a><text:span text:style-name="T23">]<text:tab/>A. Bierman et autres, "Extensions de référence d'identifiant de protocole à la MIB de surveillance de réseau à distance", septembre 2002. </text:span><text:span text:style-name="T25">(P.S.)</text:span></text:p>
      <text:p text:style-name="P3"><text:span text:style-name="T23">[RFC</text:span><text:a xlink:type="simple" xlink:href="http://www.rfc-editor.org/rfc/rfc3396.txt" office:target-frame-name="_blank" xlink:show="new" text:style-name="Internet_20_link" text:visited-style-name="Visited_20_Internet_20_Link"><text:span text:style-name="T2">3396</text:span></text:a><text:span text:style-name="T23">]<text:tab/>T. Lemon et S. Cheshire, "</text:span><text:a xlink:type="simple" xlink:href="http://abcdrfc.free.fr/rfc-vf/rfc3396.html" text:style-name="Internet_20_link" text:visited-style-name="Visited_20_Internet_20_Link"><text:span text:style-name="T2">Codage d'options longues</text:span></text:a><text:span text:style-name="T23"> dans le protocole de configuration dynamique d'hôte (DHCPv4)", novembre 2002.</text:span></text:p>
      <text:p text:style-name="P3"><text:span text:style-name="T23">[RFC</text:span><text:a xlink:type="simple" xlink:href="http://www.rfc-editor.org/rfc/rfc3397.txt" office:target-frame-name="_blank" xlink:show="new" text:style-name="Internet_20_link" text:visited-style-name="Visited_20_Internet_20_Link"><text:span text:style-name="T2">3397</text:span></text:a><text:span text:style-name="T23">]<text:tab/>B. Aboba, S. Cheshire, "Option </text:span><text:a xlink:type="simple" xlink:href="http://abcdrfc.free.fr/rfc-vf/pdf/rfc3397.pdf" text:style-name="Internet_20_link" text:visited-style-name="Visited_20_Internet_20_Link"><text:span text:style-name="T2">Recherche de domaine du protocole de configuration dynamique d'hôt</text:span></text:a><text:span text:style-name="T23">e (DHCP)", novembre 2002. </text:span><text:span text:style-name="T25">(P.S.)</text:span></text:p>
      <text:p text:style-name="P3"><text:span text:style-name="T23">[RFC</text:span><text:a xlink:type="simple" xlink:href="http://www.rfc-editor.org/rfc/rfc3398.txt" office:target-frame-name="_blank" xlink:show="new" text:style-name="Internet_20_link" text:visited-style-name="Visited_20_Internet_20_Link"><text:span text:style-name="T2">3398</text:span></text:a><text:span text:style-name="T23">]<text:tab/>G. Camarillo et autres, "</text:span><text:a xlink:type="simple" xlink:href="http://abcdrfc.free.fr/rfc-vf/pdf/rfc3398.pdf" text:style-name="Internet_20_link" text:visited-style-name="Visited_20_Internet_20_Link"><text:span text:style-name="T2">Transposition du SSU RNIS en SIP</text:span></text:a><text:span text:style-name="T23">", décembre 2002. </text:span><text:span text:style-name="T25">(P.S.)</text:span></text:p>
      <text:p text:style-name="P3"><text:span text:style-name="T23">[RFC</text:span><text:a xlink:type="simple" xlink:href="http://www.rfc-editor.org/rfc/rfc3401.txt" office:target-frame-name="_blank" xlink:show="new" text:style-name="Internet_20_link" text:visited-style-name="Visited_20_Internet_20_Link"><text:span text:style-name="T2">3401</text:span></text:a><text:span text:style-name="T23">]<text:tab/>M. Mealling, "</text:span><text:a xlink:type="simple" xlink:href="http://abcdrfc.free.fr/rfc-vf/pdf/rfc3401.pdf" text:style-name="Internet_20_link" text:visited-style-name="Visited_20_Internet_20_Link"><text:span text:style-name="T2">Système de découverte dynamique de délégation</text:span></text:a><text:span text:style-name="T23"> (DDDS) Partie I : DDDS complet", octobre 2002. </text:span><text:span text:style-name="T25">(Info.)</text:span></text:p>
      <text:p text:style-name="P3"><text:span text:style-name="T23">[RFC</text:span><text:a xlink:type="simple" xlink:href="http://www.rfc-editor.org/rfc/rfc3402.txt" office:target-frame-name="_blank" xlink:show="new" text:style-name="Internet_20_link" text:visited-style-name="Visited_20_Internet_20_Link"><text:span text:style-name="T2">3402</text:span></text:a><text:span text:style-name="T23">]<text:tab/>M. Mealling, "Système de découverte dynamique de délégation </text:span><text:a xlink:type="simple" xlink:href="http://abcdrfc.free.fr/rfc-vf/pdf/rfc3402.pdf" text:style-name="Internet_20_link" text:visited-style-name="Visited_20_Internet_20_Link"><text:span text:style-name="T2">(DDDS) Partie II : l'algorithme</text:span></text:a><text:span text:style-name="T23">", octobre 2002. </text:span><text:span text:style-name="T25">(P.S.)</text:span></text:p>
      <text:p text:style-name="P3"><text:span text:style-name="T23">[RFC</text:span><text:a xlink:type="simple" xlink:href="http://www.rfc-editor.org/rfc/rfc3403.txt" office:target-frame-name="_blank" xlink:show="new" text:style-name="Internet_20_link" text:visited-style-name="Visited_20_Internet_20_Link"><text:span text:style-name="T2">3403</text:span></text:a><text:span text:style-name="T23">]<text:tab/>M. Mealling, "Système de découverte dynamique de délégation </text:span><text:a xlink:type="simple" xlink:href="http://abcdrfc.free.fr/rfc-vf/pdf/rfc3403.pdf" text:style-name="Internet_20_link" text:visited-style-name="Visited_20_Internet_20_Link"><text:span text:style-name="T2">(DDDS) Partie III : base de données du système</text:span></text:a><text:span text:style-name="T23"> de noms de domaines (DNS)", octobre 2002. </text:span><text:span text:style-name="T25">(P.S.)</text:span></text:p>
      <text:p text:style-name="P3"><text:span text:style-name="T23">[RFC</text:span><text:a xlink:type="simple" xlink:href="http://www.rfc-editor.org/rfc/rfc3404.txt" office:target-frame-name="_blank" xlink:show="new" text:style-name="Internet_20_link" text:visited-style-name="Visited_20_Internet_20_Link"><text:span text:style-name="T2">3404</text:span></text:a><text:span text:style-name="T23">]<text:tab/>M. Mealling, "Système de découverte dynamique de délégation (DDDS) Partie IV : </text:span><text:a xlink:type="simple" xlink:href="http://abcdrfc.free.fr/rfc-vf/pdf/rfc3404.pdf" text:style-name="Internet_20_link" text:visited-style-name="Visited_20_Internet_20_Link"><text:span text:style-name="T2">Identifiants de ressource uniformes</text:span></text:a><text:span text:style-name="T23"> (URI)", octobre 2002. </text:span><text:span text:style-name="T25">(P.S.)</text:span></text:p>
      <text:p text:style-name="P3"><text:span text:style-name="T23">[RFC</text:span><text:a xlink:type="simple" xlink:href="http://www.rfc-editor.org/rfc/rfc3405.txt" office:target-frame-name="_blank" xlink:show="new" text:style-name="Internet_20_link" text:visited-style-name="Visited_20_Internet_20_Link"><text:span text:style-name="T2">3405</text:span></text:a><text:span text:style-name="T23">]<text:tab/>M. Mealling, "Système de découverte dynamique de délégation (DDDS) Partie V : </text:span><text:a xlink:type="simple" xlink:href="http://abcdrfc.free.fr/rfc-vf/pdf/rfc3405.pdf" text:style-name="Internet_20_link" text:visited-style-name="Visited_20_Internet_20_Link"><text:span text:style-name="T2">Procédures d'allocation URI.ARPA</text:span></text:a><text:span text:style-name="T23">", octobre 2002. (</text:span><text:a xlink:type="simple" xlink:href="http://www.rfc-editor.org/bcp/bcp65.txt" office:target-frame-name="_blank" xlink:show="new" text:style-name="Internet_20_link" text:visited-style-name="Visited_20_Internet_20_Link"><text:span text:style-name="T2">BCP0065</text:span></text:a><text:span text:style-name="T25"> ; MàJ par</text:span><text:span text:style-name="T23"> RFC</text:span><text:a xlink:type="simple" xlink:href="http://www.rfc-editor.org/info/rfc8958" office:target-frame-name="_blank" xlink:show="new" text:style-name="Internet_20_link" text:visited-style-name="Visited_20_Internet_20_Link"><text:span text:style-name="T23">8958</text:span></text:a><text:span text:style-name="T23">)</text:span></text:p>
      <text:p text:style-name="P3"><text:span text:style-name="T23">[RFC</text:span><text:a xlink:type="simple" xlink:href="http://www.rfc-editor.org/rfc/rfc3406.txt" office:target-frame-name="_blank" xlink:show="new" text:style-name="Internet_20_link" text:visited-style-name="Visited_20_Internet_20_Link"><text:span text:style-name="T2">3406</text:span></text:a><text:span text:style-name="T23">]<text:tab/>L. Daigle, D. van Gulik, R. Iannella, P. Faltstrom, "Mécanismes de </text:span><text:a xlink:type="simple" xlink:href="http://abcdrfc.free.fr/rfc-vf/pdf/rfc3406.pdf" text:style-name="Internet_20_link" text:visited-style-name="Visited_20_Internet_20_Link"><text:span text:style-name="T2">définition d'espace de noms</text:span></text:a><text:span text:style-name="T23"> de noms de ressource uniforme (URN)", octobre 2002. (BCP0066</text:span><text:span text:style-name="T25"> ; rendu obsolète par</text:span><text:span text:style-name="T23"> </text:span><text:a xlink:type="simple" xlink:href="http://www.rfc-editor.org/rfc/rfc8141.txt" text:style-name="Internet_20_link" text:visited-style-name="Visited_20_Internet_20_Link"><text:span text:style-name="T2">RFC8141</text:span></text:a><text:span text:style-name="T23">)</text:span></text:p>
      <text:p text:style-name="P3"><text:span text:style-name="T23">[RFC</text:span><text:a xlink:type="simple" xlink:href="http://www.rfc-editor.org/rfc/rfc3407.txt" office:target-frame-name="_blank" xlink:show="new" text:style-name="Internet_20_link" text:visited-style-name="Visited_20_Internet_20_Link"><text:span text:style-name="T2">3407</text:span></text:a><text:span text:style-name="T23">]<text:tab/>F. Andreasen, "</text:span><text:a xlink:type="simple" xlink:href="http://abcdrfc.free.fr/rfc-vf/pdf/rfc3407.pdf" text:style-name="Internet_20_link" text:visited-style-name="Visited_20_Internet_20_Link"><text:span text:style-name="T2">Déclaration simple de capacité</text:span></text:a><text:span text:style-name="T23"> du protocole de description de session (SDP)", octobre 2002. </text:span><text:span text:style-name="T25">(P.S.)</text:span></text:p>
      <text:p text:style-name="P3"><text:span text:style-name="T23">[RFC</text:span><text:a xlink:type="simple" xlink:href="http://www.rfc-editor.org/rfc/rfc3408.txt" office:target-frame-name="_blank" xlink:show="new" text:style-name="Internet_20_link" text:visited-style-name="Visited_20_Internet_20_Link"><text:span text:style-name="T2">3408</text:span></text:a><text:span text:style-name="T23">]<text:tab/>Z. Liu, K. Le, "</text:span><text:a xlink:type="simple" xlink:href="http://abcdrfc.free.fr/rfc-vf/pdf/rfc3408.pdf" text:style-name="Internet_20_link" text:visited-style-name="Visited_20_Internet_20_Link"><text:span text:style-name="T2">Prise en charge des octets à zéro</text:span></text:a><text:span text:style-name="T23"> pour le mode bidirectionnel fiable (R-mode) dans le profil de compression d'en-tête robuste (ROHC) de couche liaison étendue", décembre 2002. </text:span><text:span text:style-name="T25">(P.S.)</text:span></text:p>
      <text:p text:style-name="P3"><text:span text:style-name="T23">[RFC</text:span><text:a xlink:type="simple" xlink:href="http://www.rfc-editor.org/rfc/rfc3409.txt" office:target-frame-name="_blank" xlink:show="new" text:style-name="Internet_20_link" text:visited-style-name="Visited_20_Internet_20_Link"><text:span text:style-name="T2">3409</text:span></text:a><text:span text:style-name="T23">]<text:tab/>K. Svanbro, "Lignes directrices pour la compression robuste d'en-tête RTP/UDP/IP de couche inférieure", décembre 2002. </text:span><text:span text:style-name="T25">(Information)</text:span></text:p>
      <text:p text:style-name="P3"><text:span text:style-name="T23">[RFC</text:span><text:a xlink:type="simple" xlink:href="http://www.rfc-editor.org/rfc/rfc3410.txt" office:target-frame-name="_blank" xlink:show="new" text:style-name="Internet_20_link" text:visited-style-name="Visited_20_Internet_20_Link"><text:span text:style-name="T2">3410</text:span></text:a><text:span text:style-name="T23">]<text:tab/>J. Case et autres, "</text:span><text:a xlink:type="simple" xlink:href="http://abcdrfc.free.fr/rfc-vf/pdf/rfc3410.pdf" text:style-name="Internet_20_link" text:visited-style-name="Visited_20_Internet_20_Link"><text:span text:style-name="T2">Introduction et déclarations d'applicabilité</text:span></text:a><text:span text:style-name="T23"> pour le cadre de gestion standard de l'Internet", décembre 2002. </text:span><text:span text:style-name="T25">(Information)</text:span></text:p>
      <text:p text:style-name="P3"><text:span text:style-name="T23">[RFC</text:span><text:a xlink:type="simple" xlink:href="http://www.rfc-editor.org/rfc/rfc3411.txt" office:target-frame-name="_blank" xlink:show="new" text:style-name="Internet_20_link" text:visited-style-name="Visited_20_Internet_20_Link"><text:span text:style-name="T2">3411</text:span></text:a><text:span text:style-name="T23">]<text:tab/>D. Harrington, R. Presuhn, B. Wijnen, "</text:span><text:a xlink:type="simple" xlink:href="http://abcdrfc.free.fr/rfc-vf/pdf/rfc3411.pdf" text:style-name="Internet_20_link" text:visited-style-name="Visited_20_Internet_20_Link"><text:span text:style-name="T2">Architecture de description des cadres de gestion</text:span></text:a><text:span text:style-name="T23"> du protocole simple de gestion de réseau (SNMP)", décembre 2002. (</text:span><text:span text:style-name="T25">MàJ par</text:span><text:span text:style-name="T23"> </text:span><text:a xlink:type="simple" xlink:href="http://www.rfc-editor.org/rfc/rfc5343.txt" office:target-frame-name="_blank" xlink:show="new" text:style-name="Internet_20_link" text:visited-style-name="Visited_20_Internet_20_Link"><text:span text:style-name="T2">RFC5343</text:span></text:a><text:span text:style-name="T23">)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2.txt" office:target-frame-name="_blank" xlink:show="new" text:style-name="Internet_20_link" text:visited-style-name="Visited_20_Internet_20_Link"><text:span text:style-name="T2">3412</text:span></text:a><text:span text:style-name="T23">]<text:tab/>J. Case et autres, "</text:span><text:a xlink:type="simple" xlink:href="http://abcdrfc.free.fr/rfc-vf/pdf/rfc3412.pdf" text:style-name="Internet_20_link" text:visited-style-name="Visited_20_Internet_20_Link"><text:span text:style-name="T2">Traitement et distribution de message</text:span></text:a><text:span text:style-name="T23"> pour le protocole simple de gestion de réseau (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3.txt" office:target-frame-name="_blank" xlink:show="new" text:style-name="Internet_20_link" text:visited-style-name="Visited_20_Internet_20_Link"><text:span text:style-name="T2">3413</text:span></text:a><text:span text:style-name="T23">]<text:tab/>D. Levi, P. Meyer et B. Stewart, "</text:span><text:a xlink:type="simple" xlink:href="http://abcdrfc.free.fr/rfc-vf/pdf/rfc3413.pdf" text:style-name="Internet_20_link" text:visited-style-name="Visited_20_Internet_20_Link"><text:span text:style-name="T2">Applications du protocole</text:span></text:a><text:span text:style-name="T23"> simple de gestion de réseau (SNMP)", STD 62, décembre 2002.</text:span></text:p>
      <text:p text:style-name="P3"><text:span text:style-name="T23">[RFC</text:span><text:a xlink:type="simple" xlink:href="http://www.rfc-editor.org/rfc/rfc3414.txt" office:target-frame-name="_blank" xlink:show="new" text:style-name="Internet_20_link" text:visited-style-name="Visited_20_Internet_20_Link"><text:span text:style-name="T2">3414</text:span></text:a><text:span text:style-name="T23">]<text:tab/>U. Blumenthal, B. Wijnen, "</text:span><text:a xlink:type="simple" xlink:href="http://abcdrfc.free.fr/rfc-vf/pdf/rfc3414.pdf" text:style-name="Internet_20_link" text:visited-style-name="Visited_20_Internet_20_Link"><text:span text:style-name="T2">Modèle de sécurité fondée sur l'utilisateur</text:span></text:a><text:span text:style-name="T23">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5.txt" office:target-frame-name="_blank" xlink:show="new" text:style-name="Internet_20_link" text:visited-style-name="Visited_20_Internet_20_Link"><text:span text:style-name="T2">3415</text:span></text:a><text:span text:style-name="T23">]<text:tab/>B. Wijnen, R. Presuhn, K. McCloghrie, "</text:span><text:a xlink:type="simple" xlink:href="http://abcdrfc.free.fr/rfc-vf/pdf/rfc3415.pdf" text:style-name="Internet_20_link" text:visited-style-name="Visited_20_Internet_20_Link"><text:span text:style-name="T2">Modèle de contrôle d'accès fondé sur la vue</text:span></text:a><text:span text:style-name="T23"> (VACM) pour le protocole simple de gestion de réseau (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6.txt" office:target-frame-name="_blank" xlink:show="new" text:style-name="Internet_20_link" text:visited-style-name="Visited_20_Internet_20_Link"><text:span text:style-name="T2">3416</text:span></text:a><text:span text:style-name="T23">]<text:tab/>R. Presuhn, éd., "</text:span><text:a xlink:type="simple" xlink:href="http://abcdrfc.free.fr/rfc-vf/pdf/rfc3416.pdf" text:style-name="Internet_20_link" text:visited-style-name="Visited_20_Internet_20_Link"><text:span text:style-name="T2">Version 2 des opérations de protocole</text:span></text:a><text:span text:style-name="T23"> pour le protocole simple de gestion de réseau (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oft-page-break/><text:span text:style-name="T23">[RFC</text:span><text:a xlink:type="simple" xlink:href="http://www.rfc-editor.org/rfc/rfc3417.txt" office:target-frame-name="_blank" xlink:show="new" text:style-name="Internet_20_link" text:visited-style-name="Visited_20_Internet_20_Link"><text:span text:style-name="T2">3417</text:span></text:a><text:span text:style-name="T23">]<text:tab/>R. Presuhn, éd. "</text:span><text:a xlink:type="simple" xlink:href="http://abcdrfc.free.fr/rfc-vf/pdf/rfc3417.pdf" text:style-name="Internet_20_link" text:visited-style-name="Visited_20_Internet_20_Link"><text:span text:style-name="T2">Transpositions de transport</text:span></text:a><text:span text:style-name="T23"> pour le protocole simple de gestion de réseau (SNMP)", décembre 2002. </text:span><text:span text:style-name="T23">(</text:span><text:span text:style-name="T25">MàJ par</text:span><text:span text:style-name="T23"> </text:span><text:a xlink:type="simple" xlink:href="http://www.rfc-editor.org/rfc/rfc4789.txt" office:target-frame-name="_blank" xlink:show="new" text:style-name="Internet_20_link" text:visited-style-name="Visited_20_Internet_20_Link"><text:span text:style-name="T2">RFC4789</text:span></text:a><text:span text:style-name="T23">)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8.txt" office:target-frame-name="_blank" xlink:show="new" text:style-name="Internet_20_link" text:visited-style-name="Visited_20_Internet_20_Link"><text:span text:style-name="T2">3418</text:span></text:a><text:span text:style-name="T23">]<text:tab/>R. Presuhn, éd., "</text:span><text:a xlink:type="simple" xlink:href="http://abcdrfc.free.fr/rfc-vf/pdf/rfc3418.pdf" text:style-name="Internet_20_link" text:visited-style-name="Visited_20_Internet_20_Link"><text:span text:style-name="T2">Base de données d'informations de gestion</text:span></text:a><text:span text:style-name="T23"> (MIB) pour le protocole simple de gestion de réseau </text:span><text:span text:style-name="T23">(SNMP)", décembre 2002. (</text:span><text:a xlink:type="simple" xlink:href="http://www.rfc-editor.org/std/std62.txt" office:target-frame-name="_blank" xlink:show="new" text:style-name="Internet_20_link" text:visited-style-name="Visited_20_Internet_20_Link"><text:span text:style-name="T2">STD0062</text:span></text:a><text:span text:style-name="T23">)</text:span></text:p>
      <text:p text:style-name="P3"><text:span text:style-name="T23">[RFC</text:span><text:a xlink:type="simple" xlink:href="http://www.rfc-editor.org/rfc/rfc3419.txt" office:target-frame-name="_blank" xlink:show="new" text:style-name="Internet_20_link" text:visited-style-name="Visited_20_Internet_20_Link"><text:span text:style-name="T2">3419</text:span></text:a><text:span text:style-name="T23">]<text:tab/>M. Daniele, J. Schoenwaelder, "</text:span><text:a xlink:type="simple" xlink:href="http://abcdrfc.free.fr/rfc-vf/pdf/rfc3419.pdf" text:style-name="Internet_20_link" text:visited-style-name="Visited_20_Internet_20_Link"><text:span text:style-name="T2">Conventions textuelles pour les adresses</text:span></text:a><text:span text:style-name="T23"> de transport", décembre 2002. </text:span><text:span text:style-name="T25">(P.S.)</text:span></text:p>
      <text:p text:style-name="P3"><text:span text:style-name="T23">[RFC</text:span><text:a xlink:type="simple" xlink:href="http://www.rfc-editor.org/rfc/rfc3420.txt" office:target-frame-name="_blank" xlink:show="new" text:style-name="Internet_20_link" text:visited-style-name="Visited_20_Internet_20_Link"><text:span text:style-name="T2">3420</text:span></text:a><text:span text:style-name="T23">]<text:tab/>R. Sparks, "</text:span><text:a xlink:type="simple" xlink:href="http://abcdrfc.free.fr/rfc-vf/rfc3420.html" text:style-name="Internet_20_link" text:visited-style-name="Visited_20_Internet_20_Link"><text:span text:style-name="T2">message/sipfrag de type de support Internet</text:span></text:a><text:span text:style-name="T23">", novembre 2002.</text:span></text:p>
      <text:p text:style-name="P3"><text:span text:style-name="T23">[RFC</text:span><text:a xlink:type="simple" xlink:href="http://www.rfc-editor.org/rfc/rfc3421.txt" office:target-frame-name="_blank" xlink:show="new" text:style-name="Internet_20_link" text:visited-style-name="Visited_20_Internet_20_Link"><text:span text:style-name="T2">3421</text:span></text:a><text:span text:style-name="T23">]<text:tab/>W. Zhao et autres, "Extensions Select et Sort pour le protocole de localisation de service (SLP)", novembre 2002. </text:span><text:span text:style-name="T25">(Exp.)</text:span></text:p>
      <text:p text:style-name="P3"><text:span text:style-name="T23">[RFC</text:span><text:a xlink:type="simple" xlink:href="http://www.rfc-editor.org/rfc/rfc3422.txt" office:target-frame-name="_blank" xlink:show="new" text:style-name="Internet_20_link" text:visited-style-name="Visited_20_Internet_20_Link"><text:span text:style-name="T2">3422</text:span></text:a><text:span text:style-name="T23">]<text:tab/>O. Okamoto, M. Maruyama, T. Sajima, "Transmission de trames de contrôle d'accès au support (MAC) en protocole d'accès multiple sur réseau optique synchrone/hiérarchie numérique synchrone (MAPOS)", novembre 2002. </text:span><text:span text:style-name="T25">(Info.)</text:span></text:p>
      <text:p text:style-name="P3"><text:span text:style-name="T23">[RFC</text:span><text:a xlink:type="simple" xlink:href="http://www.rfc-editor.org/rfc/rfc3423.txt" office:target-frame-name="_blank" xlink:show="new" text:style-name="Internet_20_link" text:visited-style-name="Visited_20_Internet_20_Link"><text:span text:style-name="T2">3423</text:span></text:a><text:span text:style-name="T23">]<text:tab/>K. Zhang, E. Elkin, "Spécification du protocole de comptabilité fiable commune pour élément de réseau (CRANE) de XACCT, version 1.0", novembre 2002. </text:span><text:span text:style-name="T25">(Information)</text:span></text:p>
      <text:p text:style-name="P3"><text:span text:style-name="T23">[RFC</text:span><text:a xlink:type="simple" xlink:href="http://www.rfc-editor.org/rfc/rfc3424.txt" office:target-frame-name="_blank" xlink:show="new" text:style-name="Internet_20_link" text:visited-style-name="Visited_20_Internet_20_Link"><text:span text:style-name="T2">3424</text:span></text:a><text:span text:style-name="T23">]<text:tab/>L. Daigle, éd., IAB, "Considérations de l'IAB sur l'auto correction d'adressage unilatérale (UNSAF) à travers la traduction d'adresse réseau", novembre 2002. </text:span><text:span text:style-name="T25">(Information)</text:span></text:p>
      <text:p text:style-name="P3"><text:span text:style-name="T23">[RFC</text:span><text:a xlink:type="simple" xlink:href="http://www.rfc-editor.org/rfc/rfc3425.txt" office:target-frame-name="_blank" xlink:show="new" text:style-name="Internet_20_link" text:visited-style-name="Visited_20_Internet_20_Link"><text:span text:style-name="T2">3425</text:span></text:a><text:span text:style-name="T23">]<text:tab/>D. Lawrence, "</text:span><text:a xlink:type="simple" xlink:href="http://abcdrfc.free.fr/rfc-vf/rfc3425.html" text:style-name="Internet_20_link" text:visited-style-name="Visited_20_Internet_20_Link"><text:span text:style-name="T2">IQUERY est devenu obsolète</text:span></text:a><text:span text:style-name="T23">", novembre 2002. </text:span><text:span text:style-name="T25">(P.S.)</text:span></text:p>
      <text:p text:style-name="P3"><text:span text:style-name="T23">[RFC</text:span><text:a xlink:type="simple" xlink:href="http://www.rfc-editor.org/rfc/rfc3426.txt" office:target-frame-name="_blank" xlink:show="new" text:style-name="Internet_20_link" text:visited-style-name="Visited_20_Internet_20_Link"><text:span text:style-name="T2">3426</text:span></text:a><text:span text:style-name="T23">]<text:tab/>S. Floyd, "Considérations générales d'architecture et de politique", novembre 2002. </text:span><text:span text:style-name="T25">(Information)</text:span></text:p>
      <text:p text:style-name="P3"><text:span text:style-name="T23">[RFC</text:span><text:a xlink:type="simple" xlink:href="http://www.rfc-editor.org/rfc/rfc3427.txt" office:target-frame-name="_blank" xlink:show="new" text:style-name="Internet_20_link" text:visited-style-name="Visited_20_Internet_20_Link"><text:span text:style-name="T2">3427</text:span></text:a><text:span text:style-name="T23">]<text:tab/>A. Mankin et autres, "Processus des changements au protocole d'initialisation de session (SIP)", BCP 67, décembre 2002.</text:span><text:span text:style-name="T25"> (Remplacée par </text:span><text:span text:style-name="T23">RFC</text:span><text:a xlink:type="simple" xlink:href="http://www.rfc-editor.org/rfc/rfc5727.txt" office:target-frame-name="_blank" xlink:show="new" text:style-name="Internet_20_link" text:visited-style-name="Visited_20_Internet_20_Link"><text:span text:style-name="T2">5727</text:span></text:a><text:span text:style-name="T23">)</text:span></text:p>
      <text:p text:style-name="P3"><text:span text:style-name="T23">[RFC</text:span><text:a xlink:type="simple" xlink:href="http://www.rfc-editor.org/rfc/rfc3428.txt" office:target-frame-name="_blank" xlink:show="new" text:style-name="Internet_20_link" text:visited-style-name="Visited_20_Internet_20_Link"><text:span text:style-name="T2">3428</text:span></text:a><text:span text:style-name="T23">]<text:tab/>B. Campbell et autres, "</text:span><text:a xlink:type="simple" xlink:href="http://abcdrfc.free.fr/rfc-vf/pdf/rfc3428.pdf" text:style-name="Internet_20_link" text:visited-style-name="Visited_20_Internet_20_Link"><text:span text:style-name="T2">Extension de messagerie instantanée</text:span></text:a><text:span text:style-name="T23"> pour le protocole d'initialisation de session (SIP)", décembre 2002.</text:span></text:p>
      <text:p text:style-name="P3"><text:span text:style-name="T23">[RFC</text:span><text:a xlink:type="simple" xlink:href="http://www.rfc-editor.org/rfc/rfc3429.txt" office:target-frame-name="_blank" xlink:show="new" text:style-name="Internet_20_link" text:visited-style-name="Visited_20_Internet_20_Link"><text:span text:style-name="T2">3429</text:span></text:a><text:span text:style-name="T23">]<text:tab/>H. Ohta, "Allocation de 'l'étiquette d'alerte OAM' pour les fonctions de fonctionnement et de maintenance (OAM) de l'architecture de commutation d'étiquettes multiprotocoles (MPLS)", novembre 2002. </text:span><text:span text:style-name="T25">(Information)</text:span></text:p>
      <text:p text:style-name="P3"><text:span text:style-name="T23">[RFC</text:span><text:a xlink:type="simple" xlink:href="http://www.rfc-editor.org/rfc/rfc3430.txt" office:target-frame-name="_blank" xlink:show="new" text:style-name="Internet_20_link" text:visited-style-name="Visited_20_Internet_20_Link"><text:span text:style-name="T2">3430</text:span></text:a><text:span text:style-name="T23">]<text:tab/>J. Schoenwaelder, "Transposition de transport du protocole simple de gestion de réseau sur le protocole de contrôle de transmission", décembre 2002. </text:span><text:span text:style-name="T25">(Expérimentale)</text:span></text:p>
      <text:p text:style-name="P3"><text:span text:style-name="T23">[RFC</text:span><text:a xlink:type="simple" xlink:href="http://www.rfc-editor.org/rfc/rfc3431.txt" office:target-frame-name="_blank" xlink:show="new" text:style-name="Internet_20_link" text:visited-style-name="Visited_20_Internet_20_Link"><text:span text:style-name="T2">3431</text:span></text:a><text:span text:style-name="T23">]<text:tab/>W. Segmuller, "Extension de Sieve : essais de relation", décembre 2002. (</text:span><text:span text:style-name="T25">Obsolète, voir</text:span><text:span text:style-name="T23"> </text:span><text:a xlink:type="simple" xlink:href="http://www.rfc-editor.org/rfc/rfc5231.txt" office:target-frame-name="_blank" xlink:show="new" text:style-name="Internet_20_link" text:visited-style-name="Visited_20_Internet_20_Link"><text:span text:style-name="T2">RFC5231</text:span></text:a><text:span text:style-name="T23">) </text:span><text:span text:style-name="T25">(P.S.)</text:span></text:p>
      <text:p text:style-name="P3"><text:span text:style-name="T23">[RFC</text:span><text:a xlink:type="simple" xlink:href="http://www.rfc-editor.org/rfc/rfc3432.txt" office:target-frame-name="_blank" xlink:show="new" text:style-name="Internet_20_link" text:visited-style-name="Visited_20_Internet_20_Link"><text:span text:style-name="T2">3432</text:span></text:a><text:span text:style-name="T23">]<text:tab/>V. Raisanen et autres, "Mesure des </text:span><text:a xlink:type="simple" xlink:href="http://abcdrfc.free.fr/rfc-vf/pdf/rfc3432.pdf" text:style-name="Internet_20_link" text:visited-style-name="Visited_20_Internet_20_Link"><text:span text:style-name="T2">performances réseau avec des flux périodiques</text:span></text:a><text:span text:style-name="T23">", novembre 2002. </text:span><text:span text:style-name="T25">(P.S.)</text:span></text:p>
      <text:p text:style-name="P3"><text:span text:style-name="T23">[RFC</text:span><text:a xlink:type="simple" xlink:href="http://www.rfc-editor.org/rfc/rfc3433.txt" office:target-frame-name="_blank" xlink:show="new" text:style-name="Internet_20_link" text:visited-style-name="Visited_20_Internet_20_Link"><text:span text:style-name="T2">3433</text:span></text:a><text:span text:style-name="T23">]<text:tab/>A. Bierman et autres, "Base de données d'informations de gestion de détecteur d'entité", décembre 2002. </text:span><text:span text:style-name="T25">(P.S.)</text:span></text:p>
      <text:p text:style-name="P3"><text:span text:style-name="T23">[RFC</text:span><text:a xlink:type="simple" xlink:href="http://www.rfc-editor.org/rfc/rfc3434.txt" office:target-frame-name="_blank" xlink:show="new" text:style-name="Internet_20_link" text:visited-style-name="Visited_20_Internet_20_Link"><text:span text:style-name="T2">3434</text:span></text:a><text:span text:style-name="T23">]<text:tab/>A. Bierman, K. McCloghrie, "Extensions de MIB de surveillance à distance pour alarmes à grande capacité", déc. 2002. </text:span><text:span text:style-name="T25">(P.S.)</text:span></text:p>
      <text:p text:style-name="P3"><text:span text:style-name="T23">[RFC</text:span><text:a xlink:type="simple" xlink:href="http://www.rfc-editor.org/rfc/rfc3435.txt" office:target-frame-name="_blank" xlink:show="new" text:style-name="Internet_20_link" text:visited-style-name="Visited_20_Internet_20_Link"><text:span text:style-name="T2">3435</text:span></text:a><text:span text:style-name="T23">]<text:tab/>F. Andreasen, B. Foster, "</text:span><text:a xlink:type="simple" xlink:href="http://abcdrfc.free.fr/rfc-vf/pdf/rfc3435.pdf" text:style-name="Internet_20_link" text:visited-style-name="Visited_20_Internet_20_Link"><text:span text:style-name="T23">Protocole de contrôle de passerelle de support</text:span></text:a><text:span text:style-name="T23"> (MGCP) version 1.0", janvier 2003. (</text:span><text:span text:style-name="T25">MàJ par</text:span><text:span text:style-name="T23"> </text:span><text:a xlink:type="simple" xlink:href="http://www.rfc-editor.org/rfc/rfc3661.txt" office:target-frame-name="_blank" xlink:show="new" text:style-name="Internet_20_link" text:visited-style-name="Visited_20_Internet_20_Link"><text:span text:style-name="T2">RFC3661</text:span></text:a><text:span text:style-name="T23">) </text:span><text:span text:style-name="T25">(Information)</text:span></text:p>
      <text:p text:style-name="P3"><text:span text:style-name="T23">[RFC</text:span><text:a xlink:type="simple" xlink:href="http://www.rfc-editor.org/rfc/rfc3436.txt" office:target-frame-name="_blank" xlink:show="new" text:style-name="Internet_20_link" text:visited-style-name="Visited_20_Internet_20_Link"><text:span text:style-name="T2">3436</text:span></text:a><text:span text:style-name="T23">]<text:tab/>A. Jungmaier, E. Rescorla, M. Tuexen, "</text:span><text:a xlink:type="simple" xlink:href="http://abcdrfc.free.fr/rfc-vf/pdf/rfc3436.pdf" text:style-name="Internet_20_link" text:visited-style-name="Visited_20_Internet_20_Link"><text:span text:style-name="T2">Sécurité de la couche Transport sur le protocole de transmission</text:span></text:a><text:span text:style-name="T23"> de contrôle de flux", décembre 2002. </text:span><text:span text:style-name="T25">(P.S.)</text:span></text:p>
      <text:p text:style-name="P3"><text:span text:style-name="T23">[RFC</text:span><text:a xlink:type="simple" xlink:href="http://www.rfc-editor.org/rfc/rfc3437.txt" office:target-frame-name="_blank" xlink:show="new" text:style-name="Internet_20_link" text:visited-style-name="Visited_20_Internet_20_Link"><text:span text:style-name="T2">3437</text:span></text:a><text:span text:style-name="T23">]<text:tab/>W. Palter, W. Townsley, "</text:span><text:a xlink:type="simple" xlink:href="http://abcdrfc.free.fr/rfc-vf/pdf/rfc3437.pdf" text:style-name="Internet_20_link" text:visited-style-name="Visited_20_Internet_20_Link"><text:span text:style-name="T2">Extensions du protocole de tunnelage de couche deux</text:span></text:a><text:span text:style-name="T23"> pour la négociation du protocole de contrôle de liaison en PPP", décembre 2002. </text:span><text:span text:style-name="T25">(P.S.)</text:span></text:p>
      <text:p text:style-name="P3"><text:span text:style-name="T23">[RFC</text:span><text:a xlink:type="simple" xlink:href="http://www.rfc-editor.org/rfc/rfc3438.txt" office:target-frame-name="_blank" xlink:show="new" text:style-name="Internet_20_link" text:visited-style-name="Visited_20_Internet_20_Link"><text:span text:style-name="T2">3438</text:span></text:a><text:span text:style-name="T23">]<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2">BCP0068</text:span></text:a><text:span text:style-name="T23">) </text:span><text:span text:style-name="T25"><text:s/></text:span></text:p>
      <text:p text:style-name="P3"><text:span text:style-name="T23">[RFC</text:span><text:a xlink:type="simple" xlink:href="http://www.rfc-editor.org/rfc/rfc3439.txt" office:target-frame-name="_blank" xlink:show="new" text:style-name="Internet_20_link" text:visited-style-name="Visited_20_Internet_20_Link"><text:span text:style-name="T2">3439</text:span></text:a><text:span text:style-name="T23">]<text:tab/>R. Bush, D. Meyer, "</text:span><text:a xlink:type="simple" xlink:href="http://abcdrfc.free.fr/rfc-vf/pdf/rfc3439.pdf" text:style-name="Internet_20_link" text:visited-style-name="Visited_20_Internet_20_Link"><text:span text:style-name="T2">Lignes directrices et philosophie de l'architecture de l'Internet</text:span></text:a><text:span text:style-name="T23">", décembre 2002. </text:span><text:span text:style-name="T25">(Information)</text:span></text:p>
      <text:p text:style-name="P3"><text:span text:style-name="T23">[RFC</text:span><text:a xlink:type="simple" xlink:href="http://www.rfc-editor.org/rfc/rfc3440.txt" office:target-frame-name="_blank" xlink:show="new" text:style-name="Internet_20_link" text:visited-style-name="Visited_20_Internet_20_Link"><text:span text:style-name="T2">3440</text:span></text:a><text:span text:style-name="T23">]<text:tab/>F. Ly, G. Bathrick, "Définitions de l'extension des objets gérés pour les raccordements numériques asymétriques", décembre 2002. </text:span><text:span text:style-name="T25">(P.S.)</text:span></text:p>
      <text:p text:style-name="P3"><text:span text:style-name="T23">[RFC</text:span><text:a xlink:type="simple" xlink:href="http://www.rfc-editor.org/rfc/rfc3441.txt" office:target-frame-name="_blank" xlink:show="new" text:style-name="Internet_20_link" text:visited-style-name="Visited_20_Internet_20_Link"><text:span text:style-name="T2">3441</text:span></text:a><text:span text:style-name="T23">]<text:tab/>R. Kumar, "Paquetage de mode de transfert asynchrone (ATM) pour le protocole de contrôle de passerelle de support (MGCP)", janvier 2003. </text:span><text:span text:style-name="T25">(Information)</text:span></text:p>
      <text:p text:style-name="P3"><text:span text:style-name="T23">[RFC</text:span><text:a xlink:type="simple" xlink:href="http://www.rfc-editor.org/rfc/rfc3442.txt" office:target-frame-name="_blank" xlink:show="new" text:style-name="Internet_20_link" text:visited-style-name="Visited_20_Internet_20_Link"><text:span text:style-name="T2">3442</text:span></text:a><text:span text:style-name="T23">]<text:tab/>T. Lemon, S. Cheshire, B. Volz, "Option </text:span><text:a xlink:type="simple" xlink:href="http://abcdrfc.free.fr/rfc-vf/rfc3442.html" text:style-name="Internet_20_link" text:visited-style-name="Visited_20_Internet_20_Link"><text:span text:style-name="T2">Route statique sans classe</text:span></text:a><text:span text:style-name="T23"> pour le protocole de configuration dynamique d'hôte (DHCP) version 4", décembre 2002. </text:span><text:span text:style-name="T25">(P.S.)</text:span></text:p>
      <text:p text:style-name="P3"><text:span text:style-name="T23">[RFC</text:span><text:a xlink:type="simple" xlink:href="http://www.rfc-editor.org/rfc/rfc3443.txt" office:target-frame-name="_blank" xlink:show="new" text:style-name="Internet_20_link" text:visited-style-name="Visited_20_Internet_20_Link"><text:span text:style-name="T2">3443</text:span></text:a><text:span text:style-name="T23">]<text:tab/>P. Agarwal, B. Akyol, "</text:span><text:a xlink:type="simple" xlink:href="http://abcdrfc.free.fr/rfc-vf/pdf/rfc3443.pdf" text:style-name="Internet_20_link" text:visited-style-name="Visited_20_Internet_20_Link"><text:span text:style-name="T2">Traitement de la durée de vie</text:span></text:a><text:span text:style-name="T23"> (TTL) dans les réseaux à commutation d'étiquettes multi-protocoles (MPLS)", janvier 2003. </text:span><text:span text:style-name="T25">(P.S.)</text:span></text:p>
      <text:p text:style-name="P3"><text:span text:style-name="T23">[RFC</text:span><text:a xlink:type="simple" xlink:href="http://www.rfc-editor.org/rfc/rfc3444.txt" office:target-frame-name="_blank" xlink:show="new" text:style-name="Internet_20_link" text:visited-style-name="Visited_20_Internet_20_Link"><text:span text:style-name="T2">3444</text:span></text:a><text:span text:style-name="T23">]<text:tab/>A. Pras, J. Schoenwaelder, "Différence entre modèle d'information et modèle de données", janvier 2003. </text:span><text:span text:style-name="T25">(Information)</text:span></text:p>
      <text:p text:style-name="P3"><text:span text:style-name="T23">[RFC</text:span><text:a xlink:type="simple" xlink:href="http://www.rfc-editor.org/rfc/rfc3445.txt" office:target-frame-name="_blank" xlink:show="new" text:style-name="Internet_20_link" text:visited-style-name="Visited_20_Internet_20_Link"><text:span text:style-name="T2">3445</text:span></text:a><text:span text:style-name="T23">]<text:tab/>D. Massey, S. Rose, "Limitation de la portée de l'enregistrement de ressource (RR) KEY", décembre 2002.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446.txt" office:target-frame-name="_blank" xlink:show="new" text:style-name="Internet_20_link" text:visited-style-name="Visited_20_Internet_20_Link"><text:span text:style-name="T2">3446</text:span></text:a><text:span text:style-name="T23">]<text:tab/>D. Kim et autres, "</text:span><text:a xlink:type="simple" xlink:href="http://abcdrfc.free.fr/rfc-vf/pdf/rfc3446.pdf" text:style-name="Internet_20_link" text:visited-style-name="Visited_20_Internet_20_Link"><text:span text:style-name="T2">Mécanisme de point de rendez-vous (RP)</text:span></text:a><text:span text:style-name="T23"> en envoi à la cantonade utilisant la diffusion groupée indépendante du protocole (PIM) et le protocole de découverte de source de diffusion groupée (MSDP)", janvier 2003. </text:span><text:span text:style-name="T25">(Info.)</text:span></text:p>
      <text:p text:style-name="P3"><text:span text:style-name="T23">[RFC</text:span><text:a xlink:type="simple" xlink:href="http://www.rfc-editor.org/rfc/rfc3447.txt" office:target-frame-name="_blank" xlink:show="new" text:style-name="Internet_20_link" text:visited-style-name="Visited_20_Internet_20_Link"><text:span text:style-name="T2">3447</text:span></text:a><text:span text:style-name="T23">]<text:tab/>J. Jonsson et B. Kaliski, "</text:span><text:a xlink:type="simple" xlink:href="http://abcdrfc.free.fr/rfc-vf/pdf/rfc3447.pdf" text:style-name="Internet_20_link" text:visited-style-name="Visited_20_Internet_20_Link"><text:span text:style-name="T2">Normes de cryptographie à clés publiques</text:span></text:a><text:span text:style-name="T23"> (PKCS) n° 1 : Spécifications de la cryptographie RSA version 2.1", février 2003. </text:span><text:span text:style-name="T25">(Obsolète, remplacée par</text:span><text:span text:style-name="T23"> </text:span><text:a xlink:type="simple" xlink:href="http://www.rfc-editor.org/rfc/rfc8017.txt" text:style-name="Internet_20_link" text:visited-style-name="Visited_20_Internet_20_Link"><text:span text:style-name="T2">RFC8017</text:span></text:a><text:span text:style-name="T23">) </text:span><text:span text:style-name="T25">(Information)</text:span></text:p>
      <text:p text:style-name="P3"><text:span text:style-name="T23">[RFC</text:span><text:a xlink:type="simple" xlink:href="http://www.rfc-editor.org/rfc/rfc3448.txt" office:target-frame-name="_blank" xlink:show="new" text:style-name="Internet_20_link" text:visited-style-name="Visited_20_Internet_20_Link"><text:span text:style-name="T2">3448</text:span></text:a><text:span text:style-name="T23">]<text:tab/>M. Handley, S. Floyd, J. Padhye, J. Widmer, "Contrôle de débit convivial sur TCP (TFRC) : Spécification du protocole", janvier 2003. (</text:span><text:span text:style-name="T25">Obsolète, voir</text:span><text:span text:style-name="T23"> </text:span><text:a xlink:type="simple" xlink:href="http://www.rfc-editor.org/rfc/rfc5348.txt" office:target-frame-name="_blank" xlink:show="new" text:style-name="Internet_20_link" text:visited-style-name="Visited_20_Internet_20_Link"><text:span text:style-name="T2">RFC5348</text:span></text:a><text:span text:style-name="T23">) </text:span><text:span text:style-name="T25">(P.S.)</text:span></text:p>
      <text:p text:style-name="P3"><text:span text:style-name="T23">[RFC</text:span><text:a xlink:type="simple" xlink:href="http://www.rfc-editor.org/rfc/rfc3449.txt" office:target-frame-name="_blank" xlink:show="new" text:style-name="Internet_20_link" text:visited-style-name="Visited_20_Internet_20_Link"><text:span text:style-name="T2">3449</text:span></text:a><text:span text:style-name="T23">]<text:tab/>H. Balakrishnan et autres, "Implications de l'asymétrie du chemin de réseau sur les performance de TCP", décembre 2002. (</text:span><text:a xlink:type="simple" xlink:href="http://www.rfc-editor.org/bcp/bcp69.txt" office:target-frame-name="_blank" xlink:show="new" text:style-name="Internet_20_link" text:visited-style-name="Visited_20_Internet_20_Link"><text:span text:style-name="T2">BCP0069</text:span></text:a><text:span text:style-name="T23">)</text:span></text:p>
      <text:p text:style-name="P3"><text:span text:style-name="T23">[RFC</text:span><text:a xlink:type="simple" xlink:href="http://www.rfc-editor.org/rfc/rfc3450.txt" office:target-frame-name="_blank" xlink:show="new" text:style-name="Internet_20_link" text:visited-style-name="Visited_20_Internet_20_Link"><text:span text:style-name="T2">3450</text:span></text:a><text:span text:style-name="T23">]<text:tab/>M. Luby et autres, "Instance de protocole de codage en couches asynchrone (ALC)", décembre 2002. </text:span><text:span text:style-name="T25">(Expérimentale) (Remplacée par </text:span><text:span text:style-name="T23">RFC</text:span><text:a xlink:type="simple" xlink:href="http://www.rfc-editor.org/rfc/rfc5775.txt" office:target-frame-name="_blank" xlink:show="new" text:style-name="Internet_20_link" text:visited-style-name="Visited_20_Internet_20_Link"><text:span text:style-name="T2">5775</text:span></text:a><text:span text:style-name="T23">)</text:span></text:p>
      <text:p text:style-name="P3"><text:span text:style-name="T23">[RFC</text:span><text:a xlink:type="simple" xlink:href="http://www.rfc-editor.org/rfc/rfc3451.txt" office:target-frame-name="_blank" xlink:show="new" text:style-name="Internet_20_link" text:visited-style-name="Visited_20_Internet_20_Link"><text:span text:style-name="T2">3451</text:span></text:a><text:span text:style-name="T23">]<text:tab/>M. Luby et autres, "Bloc de construction du transport de codage en couches (LCT)", décembre 2002.</text:span><text:span text:style-name="T25"> (Remplacée par </text:span><text:span text:style-name="T23">RFC</text:span><text:a xlink:type="simple" xlink:href="http://www.rfc-editor.org/rfc/rfc5651.txt" text:style-name="Internet_20_link" text:visited-style-name="Visited_20_Internet_20_Link"><text:span text:style-name="T2">5651</text:span></text:a><text:span text:style-name="T23">)</text:span></text:p>
      <text:p text:style-name="P3"><text:span text:style-name="T23">[RFC</text:span><text:a xlink:type="simple" xlink:href="http://www.rfc-editor.org/rfc/rfc3452.txt" office:target-frame-name="_blank" xlink:show="new" text:style-name="Internet_20_link" text:visited-style-name="Visited_20_Internet_20_Link"><text:span text:style-name="T2">3452</text:span></text:a><text:span text:style-name="T23">]<text:tab/>M. Luby, L. Vicisano, J. Gemmell, L. Rizzo, M. Handley et J. Crowcroft, "Bloc de construction de correction d'erreur directe (FEC)", décembre 2002. </text:span><text:span text:style-name="T25">(Exp., rendue obsolète par la </text:span><text:span text:style-name="T23">RFC</text:span><text:a xlink:type="simple" xlink:href="http://www.rfc-editor.org/rfc/rfc5052.txt" text:style-name="Internet_20_link" text:visited-style-name="Visited_20_Internet_20_Link"><text:span text:style-name="T2">5052</text:span></text:a><text:span text:style-name="T23">)</text:span></text:p>
      <text:p text:style-name="P3"><text:span text:style-name="T23">[RFC</text:span><text:a xlink:type="simple" xlink:href="http://www.rfc-editor.org/rfc/rfc3453.txt" office:target-frame-name="_blank" xlink:show="new" text:style-name="Internet_20_link" text:visited-style-name="Visited_20_Internet_20_Link"><text:span text:style-name="T2">3453</text:span></text:a><text:span text:style-name="T23">]<text:tab/>M. Luby et autres, "Utilisation de la correction d'erreur directe (FEC) en diffusion groupée fiable", décembre 2002. </text:span><text:soft-page-break/><text:span text:style-name="T25">(Info.)</text:span></text:p>
      <text:p text:style-name="P3"><text:span text:style-name="T23">[RFC</text:span><text:a xlink:type="simple" xlink:href="http://www.rfc-editor.org/rfc/rfc3454.txt" office:target-frame-name="_blank" xlink:show="new" text:style-name="Internet_20_link" text:visited-style-name="Visited_20_Internet_20_Link"><text:span text:style-name="T2">3454</text:span></text:a><text:span text:style-name="T23">]<text:tab/>P. Hoffman et M. Blanchet, "</text:span><text:a xlink:type="simple" xlink:href="http://abcdrfc.free.fr/rfc-vf/pdf/rfc3454.pdf" text:style-name="Internet_20_link" text:visited-style-name="Visited_20_Internet_20_Link"><text:span text:style-name="T2">Préparation de chaînes internationalisées</text:span></text:a><text:span text:style-name="T23"> ("stringprep")", décembre 2002. </text:span><text:span text:style-name="T25">(P.S.)</text:span></text:p>
      <text:p text:style-name="P3"><text:span text:style-name="T23">[RFC</text:span><text:a xlink:type="simple" xlink:href="http://www.rfc-editor.org/rfc/rfc3455.txt" office:target-frame-name="_blank" xlink:show="new" text:style-name="Internet_20_link" text:visited-style-name="Visited_20_Internet_20_Link"><text:span text:style-name="T2">3455</text:span></text:a><text:span text:style-name="T23">]<text:tab/>M. Garcia-Martin, E. Henrikson, D. Mills, "Extensions d'en-têtes privés (P-Header) au protocole d'initialisation de </text:span><text:span text:style-name="T23">session (SIP) pour le projet en partenariat de 3</text:span><text:span text:style-name="T10">ème</text:span><text:span text:style-name="T23"> génération (3GPP)", janvier 2003. </text:span><text:span text:style-name="T25">(Information)</text:span></text:p>
      <text:p text:style-name="P3"><text:span text:style-name="T23">[RFC</text:span><text:a xlink:type="simple" xlink:href="http://www.rfc-editor.org/rfc/rfc3456.txt" office:target-frame-name="_blank" xlink:show="new" text:style-name="Internet_20_link" text:visited-style-name="Visited_20_Internet_20_Link"><text:span text:style-name="T2">3456</text:span></text:a><text:span text:style-name="T23">]<text:tab/>B. Patel et autres, "</text:span><text:a xlink:type="simple" xlink:href="http://abcdrfc.free.fr/rfc-vf/pdf/rfc3456.pdf" text:style-name="Internet_20_link" text:visited-style-name="Visited_20_Internet_20_Link"><text:span text:style-name="T2">Protocole de configuration dynamique </text:span></text:a><text:span text:style-name="T23">des hôtes (DHCPv4) Configuration du mode tunnel IPsec", janvier 2003. </text:span><text:span text:style-name="T25">(P.S.)</text:span></text:p>
      <text:p text:style-name="P3"><text:span text:style-name="T23">[RFC</text:span><text:a xlink:type="simple" xlink:href="http://www.rfc-editor.org/rfc/rfc3457.txt" office:target-frame-name="_blank" xlink:show="new" text:style-name="Internet_20_link" text:visited-style-name="Visited_20_Internet_20_Link"><text:span text:style-name="T2">3457</text:span></text:a><text:span text:style-name="T23">]<text:tab/>S. Kelly, S. Ramamoorthi, "Exigences pour les scénarios d'accès distant IPsec", janvier 2003. </text:span><text:span text:style-name="T25">(Information)</text:span></text:p>
      <text:p text:style-name="P3"><text:span text:style-name="T23">[RFC</text:span><text:a xlink:type="simple" xlink:href="http://www.rfc-editor.org/rfc/rfc3458.txt" office:target-frame-name="_blank" xlink:show="new" text:style-name="Internet_20_link" text:visited-style-name="Visited_20_Internet_20_Link"><text:span text:style-name="T2">3458</text:span></text:a><text:span text:style-name="T23">]<text:tab/>E. Burger et autres, "</text:span><text:a xlink:type="simple" xlink:href="http://abcdrfc.free.fr/rfc-vf/pdf/rfc3458.pdf" text:style-name="Internet_20_link" text:visited-style-name="Visited_20_Internet_20_Link"><text:span text:style-name="T2">Contexte de message</text:span></text:a><text:span text:style-name="T23"> pour la messagerie Internet", janvier 2003. (</text:span><text:span text:style-name="T25">MàJ par</text:span><text:span text:style-name="T23"> </text:span><text:a xlink:type="simple" xlink:href="http://www.rfc-editor.org/rfc/rfc3938.txt" office:target-frame-name="_blank" xlink:show="new" text:style-name="Internet_20_link" text:visited-style-name="Visited_20_Internet_20_Link"><text:span text:style-name="T2">RFC3938</text:span></text:a><text:span text:style-name="T23">) </text:span><text:span text:style-name="T25">(P.S.)</text:span></text:p>
      <text:p text:style-name="P3"><text:span text:style-name="T23">[RFC</text:span><text:a xlink:type="simple" xlink:href="http://www.rfc-editor.org/rfc/rfc3459.txt" office:target-frame-name="_blank" xlink:show="new" text:style-name="Internet_20_link" text:visited-style-name="Visited_20_Internet_20_Link"><text:span text:style-name="T2">3459</text:span></text:a><text:span text:style-name="T23">]<text:tab/>E. Burger, "</text:span><text:a xlink:type="simple" xlink:href="http://abcdrfc.free.fr/rfc-vf/pdf/rfc3459.pdf" text:style-name="Internet_20_link" text:visited-style-name="Visited_20_Internet_20_Link"><text:span text:style-name="T2">Paramètres à contenu critique</text:span></text:a><text:span text:style-name="T23"> des </text:span><text:change-start text:change-id="ct458024088"/><text:span text:style-name="T16">extensions multi-usage de messagerie Internet</text:span><text:change-end text:change-id="ct458024088"/><text:span text:style-name="T19"> </text:span><text:span text:style-name="T23">(MIME)", janvier 2003. </text:span><text:span text:style-name="T25">(P.S.)</text:span></text:p>
      <text:p text:style-name="P3"><text:span text:style-name="T23">[RFC</text:span><text:a xlink:type="simple" xlink:href="http://www.rfc-editor.org/rfc/rfc3460.txt" office:target-frame-name="_blank" xlink:show="new" text:style-name="Internet_20_link" text:visited-style-name="Visited_20_Internet_20_Link"><text:span text:style-name="T2">3460</text:span></text:a><text:span text:style-name="T23">]<text:tab/>B. Moore, éd., "</text:span><text:a xlink:type="simple" xlink:href="http://abcdrfc.free.fr/rfc-vf/pdf/rfc3460.pdf" text:style-name="Internet_20_link" text:visited-style-name="Visited_20_Internet_20_Link"><text:span text:style-name="T2">Extensions au modèle d'information </text:span></text:a><text:span text:style-name="T23">de cœur de politique (PCIM)", janvier 2003. </text:span><text:span text:style-name="T25">(P.S.)</text:span></text:p>
      <text:p text:style-name="P3"><text:span text:style-name="T23">[RFC</text:span><text:a xlink:type="simple" xlink:href="http://www.rfc-editor.org/rfc/rfc3461.txt" office:target-frame-name="_blank" xlink:show="new" text:style-name="Internet_20_link" text:visited-style-name="Visited_20_Internet_20_Link"><text:span text:style-name="T2">3461</text:span></text:a><text:span text:style-name="T23">]<text:tab/>K. Moore, "</text:span><text:a xlink:type="simple" xlink:href="http://abcdrfc.free.fr/rfc-vf/pdf/rfc3461.pdf" text:style-name="Internet_20_link" text:visited-style-name="Visited_20_Internet_20_Link"><text:span text:style-name="T2">Extension de service du protocole simple de transfert</text:span></text:a><text:span text:style-name="T23"> de messagerie (SMTP) pour les notifications d'état de livraison (DSN)", janvier 2003. (</text:span><text:span text:style-name="T25">MàJ par</text:span><text:span text:style-name="T23"> </text:span><text:a xlink:type="simple" xlink:href="http://www.rfc-editor.org/rfc/rfc3798.txt" office:target-frame-name="_blank" xlink:show="new" text:style-name="Internet_20_link" text:visited-style-name="Visited_20_Internet_20_Link"><text:span text:style-name="T2">RFC3798</text:span></text:a><text:span text:style-name="T23">, </text:span><text:a xlink:type="simple" xlink:href="http://www.rfc-editor.org/rfc/rfc3885.txt" office:target-frame-name="_blank" xlink:show="new" text:style-name="Internet_20_link" text:visited-style-name="Visited_20_Internet_20_Link"><text:span text:style-name="T2">RFC3885</text:span></text:a><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a xlink:type="simple" xlink:href="http://www.rfc-editor.org/rfc/rfc8098.txt" text:style-name="Internet_20_link" text:visited-style-name="Visited_20_Internet_20_Link"><text:span text:style-name="T2">RFC8098</text:span></text:a><text:span text:style-name="T23">) </text:span><text:span text:style-name="T25">(D.S.)</text:span></text:p>
      <text:p text:style-name="P3"><text:span text:style-name="T23">[RFC</text:span><text:a xlink:type="simple" xlink:href="http://www.rfc-editor.org/rfc/rfc3462.txt" office:target-frame-name="_blank" xlink:show="new" text:style-name="Internet_20_link" text:visited-style-name="Visited_20_Internet_20_Link"><text:span text:style-name="T2">3462</text:span></text:a><text:span text:style-name="T23">]<text:tab/>G. Vaudreuil, "Type de contenu Multipart/Report pour les rapports des messages administratifs du système de messagerie", janvier 2003. (</text:span><text:span text:style-name="T25">Remplacée par</text:span><text:span text:style-name="T23"> </text:span><text:a xlink:type="simple" xlink:href="http://www.rfc-editor.org/cgi-bin/rfcsearch.pl?searchwords=rfc6522&amp;opt=All+fields&amp;num=25&amp;format=ftp&amp;orgkeyword=3462&amp;filefmt=txt&amp;search_doc=search_all&amp;match_method=prefix&amp;abstract=absoff&amp;keywords=keyoff&amp;sort_method=newer" text:style-name="Internet_20_link" text:visited-style-name="Visited_20_Internet_20_Link"><text:span text:style-name="T2">RFC6522</text:span></text:a><text:span text:style-name="T23">, STD 73</text:span><text:span text:style-name="T25">)</text:span></text:p>
      <text:p text:style-name="P3"><text:span text:style-name="T23">[RFC</text:span><text:a xlink:type="simple" xlink:href="http://www.rfc-editor.org/rfc/rfc3463.txt" office:target-frame-name="_blank" xlink:show="new" text:style-name="Internet_20_link" text:visited-style-name="Visited_20_Internet_20_Link"><text:span text:style-name="T2">3463</text:span></text:a><text:span text:style-name="T23">]<text:tab/>G. Vaudreuil, "</text:span><text:a xlink:type="simple" xlink:href="http://abcdrfc.free.fr/rfc-vf/rfc3463.html" text:style-name="Internet_20_link" text:visited-style-name="Visited_20_Internet_20_Link"><text:span text:style-name="T2">Codes d'état améliorés</text:span></text:a><text:span text:style-name="T23"> du système de messagerie", janvier 2003. (</text:span><text:span text:style-name="T25">MàJ par</text:span><text:span text:style-name="T23"> </text:span><text:a xlink:type="simple" xlink:href="http://www.rfc-editor.org/rfc/rfc3886.txt" office:target-frame-name="_blank" xlink:show="new" text:style-name="Internet_20_link" text:visited-style-name="Visited_20_Internet_20_Link"><text:span text:style-name="T2">RFC3886</text:span></text:a><text:span text:style-name="T23">, </text:span><text:a xlink:type="simple" xlink:href="http://www.rfc-editor.org/rfc/rfc4468.txt" office:target-frame-name="_blank" xlink:show="new" text:style-name="Internet_20_link" text:visited-style-name="Visited_20_Internet_20_Link"><text:span text:style-name="T2">RFC4468</text:span></text:a><text:span text:style-name="T23">, </text:span><text:a xlink:type="simple" xlink:href="http://www.rfc-editor.org/rfc/rfc4865.txt" office:target-frame-name="_blank" xlink:show="new" text:style-name="Internet_20_link" text:visited-style-name="Visited_20_Internet_20_Link"><text:span text:style-name="T2">RFC4865</text:span></text:a><text:span text:style-name="T23">, </text:span><text:a xlink:type="simple" xlink:href="http://www.rfc-editor.org/rfc/rfc4954.txt" office:target-frame-name="_blank" xlink:show="new" text:style-name="Internet_20_link" text:visited-style-name="Visited_20_Internet_20_Link"><text:span text:style-name="T2">RFC4954</text:span></text:a><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D.S.)</text:span></text:p>
      <text:p text:style-name="P3"><text:span text:style-name="T23">[RFC</text:span><text:a xlink:type="simple" xlink:href="http://www.rfc-editor.org/rfc/rfc3464.txt" office:target-frame-name="_blank" xlink:show="new" text:style-name="Internet_20_link" text:visited-style-name="Visited_20_Internet_20_Link"><text:span text:style-name="T2">3464</text:span></text:a><text:span text:style-name="T23">]<text:tab/>K. Moore, G. Vaudreuil, "</text:span><text:a xlink:type="simple" xlink:href="http://abcdrfc.free.fr/rfc-vf/pdf/rfc3464.pdf" text:style-name="Internet_20_link" text:visited-style-name="Visited_20_Internet_20_Link"><text:span text:style-name="T2">Format extensible de message pour les notifications</text:span></text:a><text:span text:style-name="T23"> d'état de livraison", janvier 2003. (</text:span><text:span text:style-name="T25">MàJ par</text:span><text:span text:style-name="T23"> </text:span><text:a xlink:type="simple" xlink:href="http://www.rfc-editor.org/rfc/rfc4865.txt" office:target-frame-name="_blank" xlink:show="new" text:style-name="Internet_20_link" text:visited-style-name="Visited_20_Internet_20_Link"><text:span text:style-name="T2">RFC4865</text:span></text:a><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span text:style-name="T25">(D.S.)</text:span></text:p>
      <text:p text:style-name="P3"><text:span text:style-name="T23">[RFC</text:span><text:a xlink:type="simple" xlink:href="http://www.rfc-editor.org/rfc/rfc3465.txt" office:target-frame-name="_blank" xlink:show="new" text:style-name="Internet_20_link" text:visited-style-name="Visited_20_Internet_20_Link"><text:span text:style-name="T2">3465</text:span></text:a><text:span text:style-name="T23">]<text:tab/>M. Allman, "Contrôle d'encombrement sur TCP avec compte d'octets approprié (ABC)", février 2003. </text:span><text:span text:style-name="T25">(Expérimentale)</text:span></text:p>
      <text:p text:style-name="P3"><text:span text:style-name="T23">[RFC</text:span><text:a xlink:type="simple" xlink:href="http://www.rfc-editor.org/rfc/rfc3466.txt" office:target-frame-name="_blank" xlink:show="new" text:style-name="Internet_20_link" text:visited-style-name="Visited_20_Internet_20_Link"><text:span text:style-name="T2">3466</text:span></text:a><text:span text:style-name="T23">]<text:tab/>M. Day et autres, "Modèle pour l'inter-réseautage de contenu (CDI)", février 2003. </text:span><text:span text:style-name="T25">(Information)</text:span></text:p>
      <text:p text:style-name="P3"><text:span text:style-name="T23">[RFC</text:span><text:a xlink:type="simple" xlink:href="http://www.rfc-editor.org/rfc/rfc3467.txt" office:target-frame-name="_blank" xlink:show="new" text:style-name="Internet_20_link" text:visited-style-name="Visited_20_Internet_20_Link"><text:span text:style-name="T2">3467</text:span></text:a><text:span text:style-name="T23">]<text:tab/>J. Klensin, "Rôle du système des noms de domaines (DNS)", février 2003. </text:span><text:span text:style-name="T25">(Information)</text:span></text:p>
      <text:p text:style-name="P3"><text:span text:style-name="T23">[RFC</text:span><text:a xlink:type="simple" xlink:href="http://www.rfc-editor.org/rfc/rfc3468.txt" office:target-frame-name="_blank" xlink:show="new" text:style-name="Internet_20_link" text:visited-style-name="Visited_20_Internet_20_Link"><text:span text:style-name="T2">3468</text:span></text:a><text:span text:style-name="T23">]<text:tab/>L. Andersson, G. Swallow, "Décisions du groupe de travail Commutation d'étiquettes multi-protocoles (MPLS) sur les protocoles de signalisation MPLS", février 2003. </text:span><text:span text:style-name="T25">(Information)</text:span></text:p>
      <text:p text:style-name="P3"><text:span text:style-name="T23">[RFC</text:span><text:a xlink:type="simple" xlink:href="http://www.rfc-editor.org/rfc/rfc3469.txt" office:target-frame-name="_blank" xlink:show="new" text:style-name="Internet_20_link" text:visited-style-name="Visited_20_Internet_20_Link"><text:span text:style-name="T2">3469</text:span></text:a><text:span text:style-name="T23">]<text:tab/>V. Sharma et F. Hellstrand, éd., "Cadre pour la récupération fondée sur la commutation d'étiquettes multi-protocoles (MPLS)", février 2003. </text:span><text:span text:style-name="T25">(Information)</text:span></text:p>
      <text:p text:style-name="P3"><text:span text:style-name="T23">[RFC</text:span><text:a xlink:type="simple" xlink:href="http://www.rfc-editor.org/rfc/rfc3470.txt" office:target-frame-name="_blank" xlink:show="new" text:style-name="Internet_20_link" text:visited-style-name="Visited_20_Internet_20_Link"><text:span text:style-name="T2">3470</text:span></text:a><text:span text:style-name="T23">]<text:tab/>S. Hollenbeck, M. Rose, L. Masinter, "Lignes directrices pour l'</text:span><text:a xlink:type="simple" xlink:href="http://abcdrfc.free.fr/rfc-vf/rfc3470.html" text:style-name="Internet_20_link" text:visited-style-name="Visited_20_Internet_20_Link"><text:span text:style-name="T2">utilisation du langage de balisage extensible</text:span></text:a><text:span text:style-name="T23"> (XML) dans les protocoles de l'IETF", janvier 2003. (</text:span><text:a xlink:type="simple" xlink:href="http://www.rfc-editor.org/bcp/bcp70.txt" office:target-frame-name="_blank" xlink:show="new" text:style-name="Internet_20_link" text:visited-style-name="Visited_20_Internet_20_Link"><text:span text:style-name="T2">BCP0070</text:span></text:a><text:span text:style-name="T23">) </text:span><text:span text:style-name="T25"><text:s/></text:span></text:p>
      <text:p text:style-name="P3"><text:span text:style-name="T23">[RFC</text:span><text:a xlink:type="simple" xlink:href="http://www.rfc-editor.org/rfc/rfc3471.txt" office:target-frame-name="_blank" xlink:show="new" text:style-name="Internet_20_link" text:visited-style-name="Visited_20_Internet_20_Link"><text:span text:style-name="T2">3471</text:span></text:a><text:span text:style-name="T23">]<text:tab/>L. Berger, éd., "</text:span><text:a xlink:type="simple" xlink:href="http://abcdrfc.free.fr/rfc-vf/pdf/rfc3471.pdf" text:style-name="Internet_20_link" text:visited-style-name="Visited_20_Internet_20_Link"><text:span text:style-name="T2">Commutation d'étiquettes multi-protocoles généralisée</text:span></text:a><text:span text:style-name="T23"> (GMPLS) : description fonctionnelle de la signalisation", janvier 2003. (</text:span><text:span text:style-name="T25">MàJ par</text:span><text:span text:style-name="T23"> </text:span><text:a xlink:type="simple" xlink:href="http://www.rfc-editor.org/rfc/rfc4201.txt" office:target-frame-name="_blank" xlink:show="new" text:style-name="Internet_20_link" text:visited-style-name="Visited_20_Internet_20_Link"><text:span text:style-name="T2">RFC4201</text:span></text:a><text:span text:style-name="T23">, </text:span><text:a xlink:type="simple" xlink:href="http://www.rfc-editor.org/rfc/rfc4328.txt" office:target-frame-name="_blank" xlink:show="new" text:style-name="Internet_20_link" text:visited-style-name="Visited_20_Internet_20_Link"><text:span text:style-name="T2">RFC4328</text:span></text:a><text:span text:style-name="T23">, </text:span><text:a xlink:type="simple" xlink:href="http://www.rfc-editor.org/rfc/rfc4872.txt" office:target-frame-name="_blank" xlink:show="new" text:style-name="Internet_20_link" text:visited-style-name="Visited_20_Internet_20_Link"><text:span text:style-name="T2">RFC4872</text:span></text:a><text:span text:style-name="T23">, </text:span><text:a xlink:type="simple" xlink:href="http://www.rfc-editor.org/rfc/rfc8359.txt" text:style-name="Internet_20_link" text:visited-style-name="Visited_20_Internet_20_Link"><text:span text:style-name="T2">RFC8359</text:span></text:a><text:span text:style-name="T23">) </text:span><text:span text:style-name="T25">(P.S.)</text:span></text:p>
      <text:p text:style-name="P3"><text:span text:style-name="T23">[RFC</text:span><text:a xlink:type="simple" xlink:href="http://www.rfc-editor.org/rfc/rfc3472.txt" office:target-frame-name="_blank" xlink:show="new" text:style-name="Internet_20_link" text:visited-style-name="Visited_20_Internet_20_Link"><text:span text:style-name="T2">3472</text:span></text:a><text:span text:style-name="T23">]<text:tab/>P. Ashwood-Smith et L. Berger, éd., "Commutation d'étiquettes multi-protocoles généralisée (GMPLS) : </text:span><text:a xlink:type="simple" xlink:href="http://abcdrfc.free.fr/rfc-vf/pdf/rfc3472.pdf" text:style-name="Internet_20_link" text:visited-style-name="Visited_20_Internet_20_Link"><text:span text:style-name="T8">extensions au </text:span></text:a><text:a xlink:type="simple" xlink:href="http://abcdrfc.free.fr/rfc-vf/pdf/rfc3472.pdf" text:style-name="Internet_20_link" text:visited-style-name="Visited_20_Internet_20_Link"><text:span text:style-name="T8">protocole de distribution d'étiquettes</text:span></text:a><text:span text:style-name="T23"> acheminées sur la base des contraintes de signalisation (CR-LDP)", janvier 2003.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a xlink:type="simple" xlink:href="http://www.rfc-editor.org/rfc/rfc4201.txt" office:target-frame-name="_blank" xlink:show="new" text:style-name="Internet_20_link" text:visited-style-name="Visited_20_Internet_20_Link"><text:span text:style-name="T2">RFC4201</text:span></text:a><text:span text:style-name="T23">) </text:span><text:span text:style-name="T25">(P.S.)</text:span></text:p>
      <text:p text:style-name="P3"><text:span text:style-name="T23">[RFC</text:span><text:a xlink:type="simple" xlink:href="http://www.rfc-editor.org/rfc/rfc3473.txt" office:target-frame-name="_blank" xlink:show="new" text:style-name="Internet_20_link" text:visited-style-name="Visited_20_Internet_20_Link"><text:span text:style-name="T2">3473</text:span></text:a><text:span text:style-name="T23">]<text:tab/>L. Berger, "</text:span><text:a xlink:type="simple" xlink:href="http://abcdrfc.free.fr/rfc-vf/pdf/rfc3473.pdf" text:style-name="Internet_20_link" text:visited-style-name="Visited_20_Internet_20_Link"><text:span text:style-name="T2">Extensions d'ingénierie de protocole</text:span></text:a><text:span text:style-name="T23"> - trafic de signalisation de réservation de ressource (RSVP-TE) de commutation d'étiquettes multi-protocoles généralisée (GMPLS)", janvier 2003. </text:span><text:span text:style-name="T25">(P.S., MàJ par 4003, 4201, 4420, 4783, 4784, 4873, 4974, 5063, 5151, </text:span><text:span text:style-name="T23"><text:s/></text:span><text:a xlink:type="simple" xlink:href="http://www.rfc-editor.org/rfc/rfc8359.txt" text:style-name="Internet_20_link" text:visited-style-name="Visited_20_Internet_20_Link"><text:span text:style-name="T2">8359</text:span></text:a><text:span text:style-name="T23">)</text:span></text:p>
      <text:p text:style-name="P3"><text:span text:style-name="T23">[RFC</text:span><text:a xlink:type="simple" xlink:href="http://www.rfc-editor.org/rfc/rfc3474.txt" office:target-frame-name="_blank" xlink:show="new" text:style-name="Internet_20_link" text:visited-style-name="Visited_20_Internet_20_Link"><text:span text:style-name="T2">3474</text:span></text:a><text:span text:style-name="T23">]<text:tab/>Z. Lin, D. Pendarakis, "Documentation des allocations de l'IANA pour le protocole de réservation de ressources d'ingénierie du trafic (RSVP-TE) de commutation d'étiquettes multi-protocoles généralisée (GMPLS) - Usage et extensions pour réseau optique à commutation automatique (ASON)", mars 2003. </text:span><text:span text:style-name="T25">(Information)</text:span></text:p>
      <text:p text:style-name="P3"><text:span text:style-name="T23">[RFC</text:span><text:a xlink:type="simple" xlink:href="http://www.rfc-editor.org/rfc/rfc3475.txt" office:target-frame-name="_blank" xlink:show="new" text:style-name="Internet_20_link" text:visited-style-name="Visited_20_Internet_20_Link"><text:span text:style-name="T2">3475</text:span></text:a><text:span text:style-name="T23">]<text:tab/>O. Aboul-Magd, "Documentation des allocations de l'IANA pour l'établissement de LSP fondés sur les contraintes en utilisant LDP (CR-LDP) Extensions pour réseau optique à commutation automatique (ASON)", mars 2003. (</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Information)</text:span></text:p>
      <text:p text:style-name="P3"><text:span text:style-name="T23">[RFC</text:span><text:a xlink:type="simple" xlink:href="http://www.rfc-editor.org/rfc/rfc3476.txt" office:target-frame-name="_blank" xlink:show="new" text:style-name="Internet_20_link" text:visited-style-name="Visited_20_Internet_20_Link"><text:span text:style-name="T2">3476</text:span></text:a><text:span text:style-name="T23">]<text:tab/>B. Rajagopalan, "Documentation des allocations de l'IANA pour le protocole de distribution d'étiquettes (LDP), le protocole de réservation de ressources (RSVP), et le protocole de réservation de ressources-ingénierie du trafic (RSVP-TE) Extensions pour la signalisation UNI optique", mars 2003.(</text:span><text:span text:style-name="T25">MàJ par</text:span><text:span text:style-name="T23"> </text:span><text:a xlink:type="simple" xlink:href="http://www.rfc-editor.org/rfc/rfc3468.txt" office:target-frame-name="_blank" xlink:show="new" text:style-name="Internet_20_link" text:visited-style-name="Visited_20_Internet_20_Link"><text:span text:style-name="T2">RFC3468</text:span></text:a><text:span text:style-name="T23">) </text:span><text:span text:style-name="T25">(Information)</text:span></text:p>
      <text:p text:style-name="P3"><text:span text:style-name="T23">[RFC</text:span><text:a xlink:type="simple" xlink:href="http://www.rfc-editor.org/rfc/rfc3477.txt" office:target-frame-name="_blank" xlink:show="new" text:style-name="Internet_20_link" text:visited-style-name="Visited_20_Internet_20_Link"><text:span text:style-name="T2">3477</text:span></text:a><text:span text:style-name="T23">]<text:tab/>K. Kompella, Y. Rekhter, "</text:span><text:a xlink:type="simple" xlink:href="http://abcdrfc.free.fr/rfc-vf/pdf/rfc3477.pdf" text:style-name="Internet_20_link" text:visited-style-name="Visited_20_Internet_20_Link"><text:span text:style-name="T2">Signalisation des liaisons non numérotées</text:span></text:a><text:span text:style-name="T23"> dans le protocole de réservation de ressource – ingénierie du trafic (RSVP-TE)", janvier 2003. </text:span><text:span text:style-name="T25">(P.S.)</text:span></text:p>
      <text:p text:style-name="P3"><text:span text:style-name="T23">[RFC</text:span><text:a xlink:type="simple" xlink:href="http://www.rfc-editor.org/rfc/rfc3478.txt" office:target-frame-name="_blank" xlink:show="new" text:style-name="Internet_20_link" text:visited-style-name="Visited_20_Internet_20_Link"><text:span text:style-name="T2">3478</text:span></text:a><text:span text:style-name="T23">]<text:tab/>M. Leelanivas, Y. Rekhter, R. Aggarwal, "</text:span><text:a xlink:type="simple" xlink:href="http://abcdrfc.free.fr/rfc-vf/pdf/rfc3478.pdf" text:style-name="Internet_20_link" text:visited-style-name="Visited_20_Internet_20_Link"><text:span text:style-name="T2">Mécanisme de redémarrage en douceur</text:span></text:a><text:span text:style-name="T23"> pour le protocole de distribution d'étiquettes", février 2003. </text:span><text:span text:style-name="T25">(P.S.)</text:span></text:p>
      <text:p text:style-name="P3"><text:span text:style-name="T23">[RFC</text:span><text:a xlink:type="simple" xlink:href="http://www.rfc-editor.org/rfc/rfc3479.txt" office:target-frame-name="_blank" xlink:show="new" text:style-name="Internet_20_link" text:visited-style-name="Visited_20_Internet_20_Link"><text:span text:style-name="T2">3479</text:span></text:a><text:span text:style-name="T23">]<text:tab/>A. Farrel, éd., "</text:span><text:a xlink:type="simple" xlink:href="http://abcdrfc.free.fr/rfc-vf/pdf/rfc3479.pdf" text:style-name="Internet_20_link" text:visited-style-name="Visited_20_Internet_20_Link"><text:span text:style-name="T2">Tolérance aux fautes dans le protocole</text:span></text:a><text:span text:style-name="T23"> de distribution d'étiquettes (LDP)", février 2003. </text:span><text:span text:style-name="T25">(P.S.)</text:span></text:p>
      <text:p text:style-name="P3"><text:span text:style-name="T23">[RFC</text:span><text:a xlink:type="simple" xlink:href="http://www.rfc-editor.org/rfc/rfc3480.txt" office:target-frame-name="_blank" xlink:show="new" text:style-name="Internet_20_link" text:visited-style-name="Visited_20_Internet_20_Link"><text:span text:style-name="T2">3480</text:span></text:a><text:span text:style-name="T23">]<text:tab/>K. Kompella, Y. Rekhter, A. Kullberg, "</text:span><text:a xlink:type="simple" xlink:href="http://abcdrfc.free.fr/rfc-vf/pdf/rfc3480.pdf" text:style-name="Internet_20_link" text:visited-style-name="Visited_20_Internet_20_Link"><text:span text:style-name="T2">Signalisation des liaisons non numérotées</text:span></text:a><text:span text:style-name="T23"> dans le protocole de distribution d'étiquettes acheminées sur la base des contraintes de signalisation (CR-LDP)", février 2003. </text:span><text:span text:style-name="T25">(P.S.)</text:span></text:p>
      <text:p text:style-name="P3"><text:span text:style-name="T23">[RFC</text:span><text:a xlink:type="simple" xlink:href="http://www.rfc-editor.org/rfc/rfc3481.txt" office:target-frame-name="_blank" xlink:show="new" text:style-name="Internet_20_link" text:visited-style-name="Visited_20_Internet_20_Link"><text:span text:style-name="T2">3481</text:span></text:a><text:span text:style-name="T23">]<text:tab/>H. Inamura et autres,"TCP sur réseaux sans fils de seconde (2.5G) et troisième (3G) génération", février 2003.(</text:span><text:a xlink:type="simple" xlink:href="http://www.rfc-editor.org/bcp/bcp71.txt" office:target-frame-name="_blank" xlink:show="new" text:style-name="Internet_20_link" text:visited-style-name="Visited_20_Internet_20_Link"><text:span text:style-name="T2">BCP0071</text:span></text:a><text:span text:style-name="T23">) </text:span><text:span text:style-name="T25"><text:s/></text:span></text:p>
      <text:p text:style-name="P3"><text:span text:style-name="T23">[RFC</text:span><text:a xlink:type="simple" xlink:href="http://www.rfc-editor.org/rfc/rfc3482.txt" office:target-frame-name="_blank" xlink:show="new" text:style-name="Internet_20_link" text:visited-style-name="Visited_20_Internet_20_Link"><text:span text:style-name="T2">3482</text:span></text:a><text:span text:style-name="T23">]<text:tab/>M. Foster, T. McGarry, J. Yu, "</text:span><text:a xlink:type="simple" xlink:href="http://abcdrfc.free.fr/rfc-vf/pdf/rfc3482.pdf" text:style-name="Internet_20_link" text:visited-style-name="Visited_20_Internet_20_Link"><text:span text:style-name="T2">Portabilité des numéros dans le réseau téléphonique</text:span></text:a><text:span text:style-name="T23"> commuté mondial (GSTN) : généralités", février 2003. </text:span><text:span text:style-name="T25">(Information)</text:span></text:p>
      <text:p text:style-name="P3"><text:span text:style-name="T23">[RFC</text:span><text:a xlink:type="simple" xlink:href="http://www.rfc-editor.org/rfc/rfc3483.txt" office:target-frame-name="_blank" xlink:show="new" text:style-name="Internet_20_link" text:visited-style-name="Visited_20_Internet_20_Link"><text:span text:style-name="T2">3483</text:span></text:a><text:span text:style-name="T23">]<text:tab/>D. Rawlins et autres, "Cadre de rétroaction des usages de politiques pour le service commun de politique ouverte avec approvisionnement de politique (COPS-PR)", mars 2003. </text:span><text:span text:style-name="T25">(Information)</text:span></text:p>
      <text:p text:style-name="P3"><text:span text:style-name="T23">[RFC</text:span><text:a xlink:type="simple" xlink:href="http://www.rfc-editor.org/rfc/rfc3484.txt" office:target-frame-name="_blank" xlink:show="new" text:style-name="Internet_20_link" text:visited-style-name="Visited_20_Internet_20_Link"><text:span text:style-name="T2">3484</text:span></text:a><text:span text:style-name="T23">]<text:tab/>R. Draves, "</text:span><text:a xlink:type="simple" xlink:href="http://abcdrfc.free.fr/rfc-vf/pdf/rfc3484.pdf" text:style-name="Internet_20_link" text:visited-style-name="Visited_20_Internet_20_Link"><text:span text:style-name="T2">Choix d'adresse par défaut</text:span></text:a><text:span text:style-name="T23"> pour le protocole Internet version 6 (IPv6)", février 2003. (</text:span><text:span text:style-name="T25">Remplacée par <text:s/>la </text:span><text:span text:style-name="T23">RFC</text:span><text:a xlink:type="simple" xlink:href="http://www.rfc-editor.org/rfc/rfc6724.txt" text:style-name="Internet_20_link" text:visited-style-name="Visited_20_Internet_20_Link"><text:span text:style-name="T2">6724</text:span></text:a><text:span text:style-name="T23">) </text:span><text:span text:style-name="T25">(P.S.)</text:span></text:p>
      <text:p text:style-name="P3"><text:span text:style-name="T23">[RFC</text:span><text:a xlink:type="simple" xlink:href="http://www.rfc-editor.org/rfc/rfc3485.txt" office:target-frame-name="_blank" xlink:show="new" text:style-name="Internet_20_link" text:visited-style-name="Visited_20_Internet_20_Link"><text:span text:style-name="T2">3485</text:span></text:a><text:span text:style-name="T23">]<text:tab/>M. Garcia-Martin et autres,"</text:span><text:a xlink:type="simple" xlink:href="http://abcdrfc.free.fr/rfc-vf/pdf/rfc3485.pdf" text:style-name="Internet_20_link" text:visited-style-name="Visited_20_Internet_20_Link"><text:span text:style-name="T2">Dictionnaire statique du protocole d'initialisation de session</text:span></text:a><text:span text:style-name="T23"> (SIP) et du protocole de description de session (SDP) pour la compression de signaux (SigComp)", février 2003. (</text:span><text:span text:style-name="T25">MàJ par</text:span><text:span text:style-name="T23"> </text:span><text:a xlink:type="simple" xlink:href="http://www.rfc-editor.org/rfc/rfc4896.txt" office:target-frame-name="_blank" xlink:show="new" text:style-name="Internet_20_link" text:visited-style-name="Visited_20_Internet_20_Link"><text:span text:style-name="T2">RFC4896</text:span></text:a><text:span text:style-name="T23">) </text:span><text:span text:style-name="T25">(P.S.)</text:span></text:p>
      <text:p text:style-name="P3"><text:span text:style-name="T23">[RFC</text:span><text:a xlink:type="simple" xlink:href="http://www.rfc-editor.org/rfc/rfc3486.txt" office:target-frame-name="_blank" xlink:show="new" text:style-name="Internet_20_link" text:visited-style-name="Visited_20_Internet_20_Link"><text:span text:style-name="T2">3486</text:span></text:a><text:span text:style-name="T23">]<text:tab/>G. Camarillo, "</text:span><text:a xlink:type="simple" xlink:href="http://abcdrfc.free.fr/rfc-vf/pdf/rfc3486.pdf" text:style-name="Internet_20_link" text:visited-style-name="Visited_20_Internet_20_Link"><text:span text:style-name="T2">Compression du protocole d'initialisation de session</text:span></text:a><text:span text:style-name="T23"> (SIP)", février 2003. (</text:span><text:span text:style-name="T25">MàJ par</text:span><text:span text:style-name="T23"> </text:span><text:a xlink:type="simple" xlink:href="http://www.rfc-editor.org/rfc/rfc5049.txt" office:target-frame-name="_blank" xlink:show="new" text:style-name="Internet_20_link" text:visited-style-name="Visited_20_Internet_20_Link"><text:span text:style-name="T2">RFC5049</text:span></text:a><text:span text:style-name="T23">) </text:span><text:span text:style-name="T25">(P.S.)</text:span></text:p>
      <text:p text:style-name="P3"><text:span text:style-name="T23">[RFC</text:span><text:a xlink:type="simple" xlink:href="http://www.rfc-editor.org/rfc/rfc3487.txt" office:target-frame-name="_blank" xlink:show="new" text:style-name="Internet_20_link" text:visited-style-name="Visited_20_Internet_20_Link"><text:span text:style-name="T2">3487</text:span></text:a><text:span text:style-name="T23">]<text:tab/>H. Schulzrinne, "Exigences pour les mécanismes de priorité de ressource pour le protocole d'initialisation de session </text:span><text:soft-page-break/><text:span text:style-name="T23">(SIP)", février 2003. </text:span><text:span text:style-name="T25">(Information)</text:span></text:p>
      <text:p text:style-name="P3"><text:span text:style-name="T23">[RFC</text:span><text:a xlink:type="simple" xlink:href="http://www.rfc-editor.org/rfc/rfc3488.txt" office:target-frame-name="_blank" xlink:show="new" text:style-name="Internet_20_link" text:visited-style-name="Visited_20_Internet_20_Link"><text:span text:style-name="T2">3488</text:span></text:a><text:span text:style-name="T23">]<text:tab/>I. Wu, T. Eckert, "Protocole de </text:span><text:a xlink:type="simple" xlink:href="http://abcdrfc.free.fr/rfc-vf/pdf/rfc3488.pdf" text:style-name="Internet_20_link" text:visited-style-name="Visited_20_Internet_20_Link"><text:span text:style-name="T2">gestion de groupe d'accès de routeur</text:span></text:a><text:span text:style-name="T23"> de Cisco Systems (RGMP)", février 2003. </text:span><text:span text:style-name="T25">(Info.)</text:span></text:p>
      <text:p text:style-name="P3"><text:span text:style-name="T23">[RFC</text:span><text:a xlink:type="simple" xlink:href="http://www.rfc-editor.org/rfc/rfc3489.txt" office:target-frame-name="_blank" xlink:show="new" text:style-name="Internet_20_link" text:visited-style-name="Visited_20_Internet_20_Link"><text:span text:style-name="T2">3489</text:span></text:a><text:span text:style-name="T23">]<text:tab/>J. Rosenberg et autres, "STUN - </text:span><text:a xlink:type="simple" xlink:href="http://abcdrfc.free.fr/rfc-vf/pdf/rfc3489.pdf" text:style-name="Internet_20_link" text:visited-style-name="Visited_20_Internet_20_Link"><text:span text:style-name="T2">Simple traversée par le protocole de datagramme</text:span></text:a><text:span text:style-name="T23"> d'utilisateur (UDP) des traducteurs </text:span><text:span text:style-name="T23">d'adresse réseau (NAT)", mars 2003. (</text:span><text:span text:style-name="T25">Obsolète, voir</text:span><text:span text:style-name="T23"> </text:span><text:a xlink:type="simple" xlink:href="http://www.rfc-editor.org/rfc/rfc5389.txt" office:target-frame-name="_blank" xlink:show="new" text:style-name="Internet_20_link" text:visited-style-name="Visited_20_Internet_20_Link"><text:span text:style-name="T2">RFC5389</text:span></text:a><text:span text:style-name="T23">) </text:span><text:span text:style-name="T25">(P.S.)</text:span></text:p>
      <text:p text:style-name="P3"><text:span text:style-name="T23">[RFC</text:span><text:a xlink:type="simple" xlink:href="http://www.rfc-editor.org/rfc/rfc3490.txt" office:target-frame-name="_blank" xlink:show="new" text:style-name="Internet_20_link" text:visited-style-name="Visited_20_Internet_20_Link"><text:span text:style-name="T2">3490</text:span></text:a><text:span text:style-name="T23">]<text:tab/>P. Faltstrom et autres, "Internationalisation des noms de domaine dans les applications (IDNA)", mars 2003. (</text:span><text:span text:style-name="T25">Remplacée par les </text:span><text:span text:style-name="T23">RFC</text:span><text:a xlink:type="simple" xlink:href="http://www.rfc-editor.org/rfc/rfc5890.txt" text:style-name="Internet_20_link" text:visited-style-name="Visited_20_Internet_20_Link"><text:span text:style-name="T2">5890</text:span></text:a><text:span text:style-name="T23"> et </text:span><text:a xlink:type="simple" xlink:href="http://www.rfc-editor.org/rfc/rfc5891.txt" text:style-name="Internet_20_link" text:visited-style-name="Visited_20_Internet_20_Link"><text:span text:style-name="T2">5891</text:span></text:a><text:span text:style-name="T23">, </text:span><text:span text:style-name="T25">P.S.</text:span><text:span text:style-name="T23">)</text:span></text:p>
      <text:p text:style-name="P3"><text:span text:style-name="T23">[RFC</text:span><text:a xlink:type="simple" xlink:href="http://www.rfc-editor.org/rfc/rfc3491.txt" office:target-frame-name="_blank" xlink:show="new" text:style-name="Internet_20_link" text:visited-style-name="Visited_20_Internet_20_Link"><text:span text:style-name="T2">3491</text:span></text:a><text:span text:style-name="T23">]<text:tab/>P. Hoffman et M. Blanchet, "</text:span><text:a xlink:type="simple" xlink:href="http://abcdrfc.free.fr/rfc-vf/pdf/rfc3491.pdf" text:style-name="Internet_20_link" text:visited-style-name="Visited_20_Internet_20_Link"><text:span text:style-name="T2">Nameprep : Profil Stringprep </text:span></text:a><text:span text:style-name="T23">pour les noms de domaine internationalisés (IDN)", mars 2003. (</text:span><text:span text:style-name="T25">Remplacée par la</text:span><text:span text:style-name="T23"> RFC</text:span><text:a xlink:type="simple" xlink:href="http://www.rfc-editor.org/rfc/rfc5891.txt" text:style-name="Internet_20_link" text:visited-style-name="Visited_20_Internet_20_Link"><text:span text:style-name="T2">5891</text:span></text:a><text:span text:style-name="T23">, </text:span><text:span text:style-name="T25">P.S.</text:span><text:span text:style-name="T23">)</text:span></text:p>
      <text:p text:style-name="P3"><text:span text:style-name="T23">[RFC</text:span><text:a xlink:type="simple" xlink:href="http://www.rfc-editor.org/rfc/rfc3492.txt" office:target-frame-name="_blank" xlink:show="new" text:style-name="Internet_20_link" text:visited-style-name="Visited_20_Internet_20_Link"><text:span text:style-name="T2">3492</text:span></text:a><text:span text:style-name="T23">]<text:tab/>A. Costello, "</text:span><text:a xlink:type="simple" xlink:href="http://abcdrfc.free.fr/rfc-vf/pdf/rfc3492.pdf" text:style-name="Internet_20_link" text:visited-style-name="Visited_20_Internet_20_Link"><text:span text:style-name="T2">Punycode : Codage Bootstring d'Unicode</text:span></text:a><text:span text:style-name="T23"> pour les noms de domaine internationalisés dans les applications (IDNA)", mars 2003. </text:span><text:span text:style-name="T25">(P.S.)</text:span></text:p>
      <text:p text:style-name="P3"><text:span text:style-name="T23">[RFC</text:span><text:a xlink:type="simple" xlink:href="http://www.rfc-editor.org/rfc/rfc3493.txt" office:target-frame-name="_blank" xlink:show="new" text:style-name="Internet_20_link" text:visited-style-name="Visited_20_Internet_20_Link"><text:span text:style-name="T2">3493</text:span></text:a><text:span text:style-name="T23">]<text:tab/>R. Gilligan et autres, "Extensions d'interface de prise de base pour IPv6", février 2003. </text:span><text:span text:style-name="T25">(Information)</text:span></text:p>
      <text:p text:style-name="P3"><text:span text:style-name="T23">[RFC</text:span><text:a xlink:type="simple" xlink:href="http://www.rfc-editor.org/rfc/rfc3494.txt" office:target-frame-name="_blank" xlink:show="new" text:style-name="Internet_20_link" text:visited-style-name="Visited_20_Internet_20_Link"><text:span text:style-name="T2">3494</text:span></text:a><text:span text:style-name="T23">]<text:tab/>K. Zeilenga, "Vers le dépassement du protocole léger d’accès à un répertoire version 2 (LDAPv2)", mars 2003.</text:span></text:p>
      <text:p text:style-name="P3"><text:span text:style-name="T23">[RFC</text:span><text:a xlink:type="simple" xlink:href="http://www.rfc-editor.org/rfc/rfc3495.txt" office:target-frame-name="_blank" xlink:show="new" text:style-name="Internet_20_link" text:visited-style-name="Visited_20_Internet_20_Link"><text:span text:style-name="T2">3495</text:span></text:a><text:span text:style-name="T23">]<text:tab/>B. Beser, P. Duffy, éd., "Option du protocole de configuration dynamique d'hôte (DHCP) pour une configuration de client CableLabs", mars 2003. </text:span><text:span text:style-name="T25">(P.S.)</text:span></text:p>
      <text:p text:style-name="P3"><text:span text:style-name="T23">[RFC</text:span><text:a xlink:type="simple" xlink:href="http://www.rfc-editor.org/rfc/rfc3496.txt" office:target-frame-name="_blank" xlink:show="new" text:style-name="Internet_20_link" text:visited-style-name="Visited_20_Internet_20_Link"><text:span text:style-name="T2">3496</text:span></text:a><text:span text:style-name="T23">]<text:tab/>A. G. Malis, T. Hsiao, "Extension de protocole pour la prise en charge de l'ingénierie du trafic en mode de transfert asynchrone de la commutation d'étiquette multiprotocole tenant compte de la classe de service", mars 2003. </text:span><text:span text:style-name="T25">(Information)</text:span></text:p>
      <text:p text:style-name="P3"><text:span text:style-name="T23">[RFC</text:span><text:a xlink:type="simple" xlink:href="http://www.rfc-editor.org/rfc/rfc3497.txt" office:target-frame-name="_blank" xlink:show="new" text:style-name="Internet_20_link" text:visited-style-name="Visited_20_Internet_20_Link"><text:span text:style-name="T2">3497</text:span></text:a><text:span text:style-name="T23">]<text:tab/>L. Gharai et autres, "Format de charge utile RTP pour vidéo 292M de la société des ingénieurs d'images animées et de télévision (SMPTE)", mars 2003. </text:span><text:span text:style-name="T25">(P.S.)</text:span></text:p>
      <text:p text:style-name="P3"><text:span text:style-name="T23">[RFC</text:span><text:a xlink:type="simple" xlink:href="http://www.rfc-editor.org/rfc/rfc3498.txt" office:target-frame-name="_blank" xlink:show="new" text:style-name="Internet_20_link" text:visited-style-name="Visited_20_Internet_20_Link"><text:span text:style-name="T2">3498</text:span></text:a><text:span text:style-name="T23">]<text:tab/>J. Kuhfeld, J. Johnson, M. Thatcher, "Définitions des objets gérés pour architectures de commutation de protection automatique (APS) linéaire sur réseau optique synchrone (SONET)", mars 2003. </text:span><text:span text:style-name="T25">(P.S.)</text:span></text:p>
      <text:p text:style-name="P3"><text:span text:style-name="T23">[RFC</text:span><text:a xlink:type="simple" xlink:href="http://www.rfc-editor.org/rfc/rfc3499.txt" office:target-frame-name="_blank" xlink:show="new" text:style-name="Internet_20_link" text:visited-style-name="Visited_20_Internet_20_Link"><text:span text:style-name="T2">3499</text:span></text:a><text:span text:style-name="T23">]<text:tab/>S. Ginoza, "Résumé des RFC de 3400-3499", décembre 2003. </text:span><text:span text:style-name="T25">(Information)</text:span></text:p>
      <text:p text:style-name="P4">[RFC3500]<text:tab/><text:span text:style-name="T1">Non publiée</text:span></text:p>
      <text:p text:style-name="P3"><text:span text:style-name="T23">[RFC</text:span><text:a xlink:type="simple" xlink:href="http://www.rfc-editor.org/rfc/rfc3501.txt" office:target-frame-name="_blank" xlink:show="new" text:style-name="Internet_20_link" text:visited-style-name="Visited_20_Internet_20_Link"><text:span text:style-name="T2">3501</text:span></text:a><text:span text:style-name="T23">]<text:tab/>M. Crispin, "Protocole d'</text:span><text:a xlink:type="simple" xlink:href="http://abcdrfc.free.fr/rfc-vf/rfc3501.html" text:style-name="Internet_20_link" text:visited-style-name="Visited_20_Internet_20_Link"><text:span text:style-name="T2">accès au message Internet - version 4rev1</text:span></text:a><text:span text:style-name="T23">", mars 2003. </text:span><text:span text:style-name="T25">(P.S. ; 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a xlink:type="simple" xlink:href="http://www.rfc-editor.org/rfc/rfc4469.txt" office:target-frame-name="_blank" xlink:show="new" text:style-name="Internet_20_link" text:visited-style-name="Visited_20_Internet_20_Link"><text:span text:style-name="T2">4469</text:span></text:a><text:span text:style-name="T23">, </text:span><text:a xlink:type="simple" xlink:href="http://www.rfc-editor.org/rfc/rfc4551.txt" office:target-frame-name="_blank" xlink:show="new" text:style-name="Internet_20_link" text:visited-style-name="Visited_20_Internet_20_Link"><text:span text:style-name="T2">4551</text:span></text:a><text:span text:style-name="T23">, </text:span><text:a xlink:type="simple" xlink:href="http://www.rfc-editor.org/rfc/rfc5032.txt" office:target-frame-name="_blank" xlink:show="new" text:style-name="Internet_20_link" text:visited-style-name="Visited_20_Internet_20_Link"><text:span text:style-name="T2">5032</text:span></text:a><text:span text:style-name="T23">, </text:span><text:a xlink:type="simple" xlink:href="http://www.rfc-editor.org/rfc/rfc5182.txt" office:target-frame-name="_blank" xlink:show="new" text:style-name="Internet_20_link" text:visited-style-name="Visited_20_Internet_20_Link"><text:span text:style-name="T2">5182</text:span></text:a><text:span text:style-name="T23">, </text:span><text:a xlink:type="simple" xlink:href="http://www.rfc-editor.org/rfc/rfc7817.txt" text:style-name="Internet_20_link" text:visited-style-name="Visited_20_Internet_20_Link"><text:span text:style-name="T2">7817</text:span></text:a><text:span text:style-name="T23">, </text:span><text:a xlink:type="simple" xlink:href="http://www.rfc-editor.org/rfc/rfc8314.txt" text:style-name="Internet_20_link" text:visited-style-name="Visited_20_Internet_20_Link"><text:span text:style-name="T2">8314</text:span></text:a><text:span text:style-name="T23">, </text:span><text:a xlink:type="simple" xlink:href="http://www.rfc-editor.org/rfc/rfc8437.txt" text:style-name="Internet_20_link" text:visited-style-name="Visited_20_Internet_20_Link"><text:span text:style-name="T2">8437</text:span></text:a><text:span text:style-name="T23">, </text:span><text:a xlink:type="simple" xlink:href="http://www.rfc-editor.org/rfc/rfc8474.txt" text:style-name="Internet_20_link" text:visited-style-name="Visited_20_Internet_20_Link"><text:span text:style-name="T2">8474</text:span></text:a><text:span text:style-name="T23"> ; </text:span><text:span text:style-name="T25">remplacée par la </text:span><text:span text:style-name="Internet_20_link"><text:span text:style-name="T18">RFC</text:span></text:span><text:a xlink:type="simple" xlink:href="http://www.rfc-editor.org/info/rfc9051" text:style-name="Internet_20_link" text:visited-style-name="Visited_20_Internet_20_Link"><text:span text:style-name="Internet_20_link"><text:span text:style-name="T32">9051</text:span></text:span></text:a></text:p>
      <text:p text:style-name="P3"><text:span text:style-name="T23">[RFC</text:span><text:a xlink:type="simple" xlink:href="http://www.rfc-editor.org/rfc/rfc3502.txt" office:target-frame-name="_blank" xlink:show="new" text:style-name="Internet_20_link" text:visited-style-name="Visited_20_Internet_20_Link"><text:span text:style-name="T2">3502</text:span></text:a><text:span text:style-name="T23">]<text:tab/>M. Crispin, "Protocole d'accès au message Internet </text:span><text:a xlink:type="simple" xlink:href="http://abcdrfc.free.fr/rfc-vf/rfc3502.html" text:style-name="Internet_20_link" text:visited-style-name="Visited_20_Internet_20_Link"><text:span text:style-name="T2">(IMAP) - Extension MULTIAPPEND</text:span></text:a><text:span text:style-name="T23">", mars 2003.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a xlink:type="simple" xlink:href="http://www.rfc-editor.org/rfc/rfc4469.txt" office:target-frame-name="_blank" xlink:show="new" text:style-name="Internet_20_link" text:visited-style-name="Visited_20_Internet_20_Link"><text:span text:style-name="T2">RFC4469</text:span></text:a><text:span text:style-name="T23">) </text:span><text:span text:style-name="T25">(P.S.)</text:span></text:p>
      <text:p text:style-name="P3"><text:span text:style-name="T23">[RFC</text:span><text:a xlink:type="simple" xlink:href="http://www.rfc-editor.org/rfc/rfc3503.txt" office:target-frame-name="_blank" xlink:show="new" text:style-name="Internet_20_link" text:visited-style-name="Visited_20_Internet_20_Link"><text:span text:style-name="T2">3503</text:span></text:a><text:span text:style-name="T23">]<text:tab/>A. Melnikov, "Profil de notification de disposition de message (MDN) pour le protocole d'accès au message Internet (IMAP)", mars 2003. </text:span><text:span text:style-name="T25">(P.S.)</text:span></text:p>
      <text:p text:style-name="P3"><text:span text:style-name="T23">[RFC</text:span><text:a xlink:type="simple" xlink:href="http://www.rfc-editor.org/rfc/rfc3504.txt" office:target-frame-name="_blank" xlink:show="new" text:style-name="Internet_20_link" text:visited-style-name="Visited_20_Internet_20_Link"><text:span text:style-name="T2">3504</text:span></text:a><text:span text:style-name="T23">]<text:tab/>D. Eastlake, "Protocole de commerce ouvert sur Internet (IOTP) version 1, errata", mars 2003. </text:span><text:span text:style-name="T25">(Information)</text:span></text:p>
      <text:p text:style-name="P3"><text:span text:style-name="T23">[RFC</text:span><text:a xlink:type="simple" xlink:href="http://www.rfc-editor.org/rfc/rfc3505.txt" office:target-frame-name="_blank" xlink:show="new" text:style-name="Internet_20_link" text:visited-style-name="Visited_20_Internet_20_Link"><text:span text:style-name="T2">3505</text:span></text:a><text:span text:style-name="T23">]<text:tab/>D. Eastlake, "Langage de modélisation du commerce électronique (ECML) : exigences de version 2", mars 2003. </text:span><text:span text:style-name="T25">(Info.)</text:span></text:p>
      <text:p text:style-name="P3"><text:span text:style-name="T23">[RFC</text:span><text:a xlink:type="simple" xlink:href="http://www.rfc-editor.org/rfc/rfc3506.txt" office:target-frame-name="_blank" xlink:show="new" text:style-name="Internet_20_link" text:visited-style-name="Visited_20_Internet_20_Link"><text:span text:style-name="T2">3506</text:span></text:a><text:span text:style-name="T23">]<text:tab/>K. Fujimura, D. Eastlake, "Conceptions et exigences pour le </text:span><text:a xlink:type="simple" xlink:href="http://abcdrfc.free.fr/rfc-vf/pdf/rfc3506.pdf" text:style-name="Internet_20_link" text:visited-style-name="Visited_20_Internet_20_Link"><text:span text:style-name="T2">système de circulation des bons d'échange</text:span></text:a><text:span text:style-name="T23"> (VTS)", mars 2003. </text:span><text:span text:style-name="T25">(Info.)</text:span></text:p>
      <text:p text:style-name="P3"><text:span text:style-name="T23">[RFC</text:span><text:a xlink:type="simple" xlink:href="http://www.rfc-editor.org/rfc/rfc3507.txt" office:target-frame-name="_blank" xlink:show="new" text:style-name="Internet_20_link" text:visited-style-name="Visited_20_Internet_20_Link"><text:span text:style-name="T2">3507</text:span></text:a><text:span text:style-name="T23">]<text:tab/>J. Elson, A. Cerpa, "Protocole d'adaptation de contenu Internet (ICAP)", avril 2003. </text:span><text:span text:style-name="T25">(Information)</text:span></text:p>
      <text:p text:style-name="P3"><text:span text:style-name="T23">[RFC</text:span><text:a xlink:type="simple" xlink:href="http://www.rfc-editor.org/rfc/rfc3508.txt" office:target-frame-name="_blank" xlink:show="new" text:style-name="Internet_20_link" text:visited-style-name="Visited_20_Internet_20_Link"><text:span text:style-name="T2">3508</text:span></text:a><text:span text:style-name="T23">]<text:tab/>O. Levin, "Enregistrement du schéma des adresses universelles (URL) de la Recommandation UIT-T H.323", avril 2003.</text:span></text:p>
      <text:p text:style-name="P3"><text:span text:style-name="T23">[RFC</text:span><text:a xlink:type="simple" xlink:href="http://www.rfc-editor.org/rfc/rfc3509.txt" office:target-frame-name="_blank" xlink:show="new" text:style-name="Internet_20_link" text:visited-style-name="Visited_20_Internet_20_Link"><text:span text:style-name="T2">3509</text:span></text:a><text:span text:style-name="T23">]<text:tab/>A. Zinin, A. Lindem, D. Yeung, "Solution de remplacement à la mise en œuvre de routeurs de zone frontière OSPF", avril  2003. </text:span><text:span text:style-name="T25">(Information)</text:span></text:p>
      <text:p text:style-name="P3"><text:span text:style-name="T23">[RFC</text:span><text:a xlink:type="simple" xlink:href="http://www.rfc-editor.org/rfc/rfc3510.txt" office:target-frame-name="_blank" xlink:show="new" text:style-name="Internet_20_link" text:visited-style-name="Visited_20_Internet_20_Link"><text:span text:style-name="T2">3510</text:span></text:a><text:span text:style-name="T23">]<text:tab/>R. Herriot, I. McDonald, "Protocole 1.1 d'impression sur Internet : schéma d'URL IPP", avril 2003. </text:span><text:span text:style-name="T25">(P.S.)</text:span></text:p>
      <text:p text:style-name="P3"><text:span text:style-name="T23">[RFC</text:span><text:a xlink:type="simple" xlink:href="http://www.rfc-editor.org/rfc/rfc3511.txt" office:target-frame-name="_blank" xlink:show="new" text:style-name="Internet_20_link" text:visited-style-name="Visited_20_Internet_20_Link"><text:span text:style-name="T2">3511</text:span></text:a><text:span text:style-name="T23">]<text:tab/>B. Hickman et autres, "Méthodologie de mesure des performances pour les pare-feu", avril 2003. </text:span><text:span text:style-name="T25">(Information ; remplacée par </text:span><text:span text:style-name="Internet_20_link"><text:span text:style-name="T18">RFC</text:span></text:span><text:a xlink:type="simple" xlink:href="http://www.rfc-editor.org/info/rfc9411" text:style-name="Internet_20_link" text:visited-style-name="Visited_20_Internet_20_Link"><text:span text:style-name="Internet_20_link"><text:span text:style-name="T32">9411</text:span></text:span></text:a><text:span text:style-name="T25">)</text:span></text:p>
      <text:p text:style-name="P3"><text:span text:style-name="T23">[RFC</text:span><text:a xlink:type="simple" xlink:href="http://www.rfc-editor.org/rfc/rfc3512.txt" office:target-frame-name="_blank" xlink:show="new" text:style-name="Internet_20_link" text:visited-style-name="Visited_20_Internet_20_Link"><text:span text:style-name="T2">3512</text:span></text:a><text:span text:style-name="T23">]<text:tab/> M. MacFaden et autres, "Configuration de réseaux et appareils avec le protocole simple de gestion de réseau (SNMP)", avril 2003. </text:span><text:span text:style-name="T25">(Information)</text:span></text:p>
      <text:p text:style-name="P3"><text:span text:style-name="T23">[RFC</text:span><text:a xlink:type="simple" xlink:href="http://www.rfc-editor.org/rfc/rfc3513.txt" office:target-frame-name="_blank" xlink:show="new" text:style-name="Internet_20_link" text:visited-style-name="Visited_20_Internet_20_Link"><text:span text:style-name="T2">3513</text:span></text:a><text:span text:style-name="T23">]<text:tab/>R. Hinden et S. Deering, "</text:span><text:a xlink:type="simple" xlink:href="http://abcdrfc.free.fr/rfc-vf/pdf/rfc3513.pdf" text:style-name="Internet_20_link" text:visited-style-name="Visited_20_Internet_20_Link"><text:span text:style-name="T2">Architecture d'adressage du protocole Internet</text:span></text:a><text:span text:style-name="T23"> version 6 (IPv6)", avril 2003. (</text:span><text:span text:style-name="T25">Obs. voir</text:span><text:span text:style-name="T23">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2">RFC4291</text:span></text:a><text:span text:style-name="T23">)</text:span></text:p>
      <text:p text:style-name="P3"><text:span text:style-name="T23">[RFC</text:span><text:a xlink:type="simple" xlink:href="http://www.rfc-editor.org/rfc/rfc3514.txt" office:target-frame-name="_blank" xlink:show="new" text:style-name="Internet_20_link" text:visited-style-name="Visited_20_Internet_20_Link"><text:span text:style-name="T2">3514</text:span></text:a><text:span text:style-name="T23">]<text:tab/>S. Bellovin, "Le fanion Sécurité dans l'en-tête IPv4", 1</text:span><text:span text:style-name="T10">er</text:span><text:span text:style-name="T23"> avril 2003. </text:span><text:span text:style-name="T25">(Information)</text:span></text:p>
      <text:p text:style-name="P3"><text:span text:style-name="T23">[RFC</text:span><text:a xlink:type="simple" xlink:href="http://www.rfc-editor.org/rfc/rfc3515.txt" office:target-frame-name="_blank" xlink:show="new" text:style-name="Internet_20_link" text:visited-style-name="Visited_20_Internet_20_Link"><text:span text:style-name="T2">3515</text:span></text:a><text:span text:style-name="T23">]<text:tab/>R. Sparks, "</text:span><text:a xlink:type="simple" xlink:href="http://abcdrfc.free.fr/rfc-vf/pdf/rfc3515.pdf" text:style-name="Internet_20_link" text:visited-style-name="Visited_20_Internet_20_Link"><text:span text:style-name="T2">Méthode Refer</text:span></text:a><text:span text:style-name="T23"> du protocole d'initialisation de session (SIP)", avril 2003. </text:span><text:span text:style-name="T25">(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3516.txt" office:target-frame-name="_blank" xlink:show="new" text:style-name="Internet_20_link" text:visited-style-name="Visited_20_Internet_20_Link"><text:span text:style-name="T2">3516</text:span></text:a><text:span text:style-name="T23">]<text:tab/>L. Nerenberg, "</text:span><text:a xlink:type="simple" xlink:href="http://abcdrfc.free.fr/rfc-vf/pdf/rfc3516.pdf" text:style-name="Internet_20_link" text:visited-style-name="Visited_20_Internet_20_Link"><text:span text:style-name="T2">Extension Contenu binaire à IMAP4</text:span></text:a><text:span text:style-name="T23">", avril 2003. (</text:span><text:span text:style-name="T25">MàJ par</text:span><text:span text:style-name="T23"> </text:span><text:a xlink:type="simple" xlink:href="http://www.rfc-editor.org/rfc/rfc4466.txt" office:target-frame-name="_blank" xlink:show="new" text:style-name="Internet_20_link" text:visited-style-name="Visited_20_Internet_20_Link"><text:span text:style-name="T2">RFC4466</text:span></text:a><text:span text:style-name="T23">) </text:span><text:span text:style-name="T25">(P.S.)</text:span></text:p>
      <text:p text:style-name="P3"><text:span text:style-name="T23">[RFC</text:span><text:a xlink:type="simple" xlink:href="http://www.rfc-editor.org/rfc/rfc3517.txt" office:target-frame-name="_blank" xlink:show="new" text:style-name="Internet_20_link" text:visited-style-name="Visited_20_Internet_20_Link"><text:span text:style-name="T2">3517</text:span></text:a><text:span text:style-name="T23">]<text:tab/>E. Blanton et autres, "</text:span><text:a xlink:type="simple" xlink:href="http://abcdrfc.free.fr/rfc-vf/pdf/rfc3517.pdf" text:style-name="Internet_20_link" text:visited-style-name="Visited_20_Internet_20_Link"><text:span text:style-name="T2">Algorithme de récupération de perte</text:span></text:a><text:span text:style-name="T23"> fondé sur l'accusé de réception sélectif prudent (SACK) pour TCP", avril 2003. (</text:span><text:span text:style-name="T25">Remplacée par</text:span><text:span text:style-name="T23"> </text:span><text:a xlink:type="simple" xlink:href="http://www.rfc-editor.org/rfc/rfc6675.txt" office:target-frame-name="_blank" xlink:show="new" text:style-name="Internet_20_link" text:visited-style-name="Visited_20_Internet_20_Link"><text:span text:style-name="T2">RFC6675</text:span></text:a><text:span text:style-name="T23">) </text:span><text:span text:style-name="T25">(P.S.)</text:span></text:p>
      <text:p text:style-name="P3"><text:span text:style-name="T23">[RFC</text:span><text:a xlink:type="simple" xlink:href="http://www.rfc-editor.org/rfc/rfc3518.txt" office:target-frame-name="_blank" xlink:show="new" text:style-name="Internet_20_link" text:visited-style-name="Visited_20_Internet_20_Link"><text:span text:style-name="T2">3518</text:span></text:a><text:span text:style-name="T23">]<text:tab/>M. Higashiyama, F. Baker, T. Liao, "</text:span><text:a xlink:type="simple" xlink:href="http://abcdrfc.free.fr/rfc-vf/pdf/rfc3518.pdf" text:style-name="Internet_20_link" text:visited-style-name="Visited_20_Internet_20_Link"><text:span text:style-name="T2">Protocole de contrôle de pontage (BCP)</text:span></text:a><text:span text:style-name="T23"> pour le protocole de point à point (PPP)", avril 2003. </text:span><text:span text:style-name="T25">(P.S.)</text:span></text:p>
      <text:p text:style-name="P3"><text:span text:style-name="T23">[RFC</text:span><text:a xlink:type="simple" xlink:href="http://www.rfc-editor.org/rfc/rfc3519.txt" office:target-frame-name="_blank" xlink:show="new" text:style-name="Internet_20_link" text:visited-style-name="Visited_20_Internet_20_Link"><text:span text:style-name="T2">3519</text:span></text:a><text:span text:style-name="T23">]<text:tab/>H. Levkowetz, S. Vaarala, "</text:span><text:a xlink:type="simple" xlink:href="http://abcdrfc.free.fr/rfc-vf/pdf/rfc3519.pdf" text:style-name="Internet_20_link" text:visited-style-name="Visited_20_Internet_20_Link"><text:span text:style-name="T2">Traversée des appareils de traduction d'adresse réseau</text:span></text:a><text:span text:style-name="T23"> (NAT) par IP mobile", avril 2003. </text:span><text:span text:style-name="T25">(P.S.)</text:span></text:p>
      <text:p text:style-name="P3"><text:span text:style-name="T23">[RFC</text:span><text:a xlink:type="simple" xlink:href="http://www.rfc-editor.org/rfc/rfc3520.txt" office:target-frame-name="_blank" xlink:show="new" text:style-name="Internet_20_link" text:visited-style-name="Visited_20_Internet_20_Link"><text:span text:style-name="T2">3520</text:span></text:a><text:span text:style-name="T23">]<text:tab/>L-N. Hamer et autres, "</text:span><text:a xlink:type="simple" xlink:href="http://abcdrfc.free.fr/rfc-vf/pdf/rfc3520.pdf" text:style-name="Internet_20_link" text:visited-style-name="Visited_20_Internet_20_Link"><text:span text:style-name="T2">Élément de politique Autorisation de session</text:span></text:a><text:span text:style-name="T23">", avril 2003. </text:span><text:span text:style-name="T25">(P.S.)</text:span></text:p>
      <text:p text:style-name="P3"><text:span text:style-name="T23">[RFC</text:span><text:a xlink:type="simple" xlink:href="http://www.rfc-editor.org/rfc/rfc3521.txt" office:target-frame-name="_blank" xlink:show="new" text:style-name="Internet_20_link" text:visited-style-name="Visited_20_Internet_20_Link"><text:span text:style-name="T2">3521</text:span></text:a><text:span text:style-name="T23">]<text:tab/>L-N. Hamer, B. Gage, H. Shieh, "Cadre de l'établissement de session avec autorisation du support", avril 2003. </text:span><text:span text:style-name="T25">(Info.)</text:span></text:p>
      <text:p text:style-name="P3"><text:span text:style-name="T23">[RFC</text:span><text:a xlink:type="simple" xlink:href="http://www.rfc-editor.org/rfc/rfc3522.txt" office:target-frame-name="_blank" xlink:show="new" text:style-name="Internet_20_link" text:visited-style-name="Visited_20_Internet_20_Link"><text:span text:style-name="T2">3522</text:span></text:a><text:span text:style-name="T23">]<text:tab/>R. Ludwig, M. Meyer, "Algorithme Eifel de détection pour TCP", avril 2003. </text:span><text:span text:style-name="T25">(Expérimentale)</text:span></text:p>
      <text:p text:style-name="P3"><text:span text:style-name="T23">[RFC</text:span><text:a xlink:type="simple" xlink:href="http://www.rfc-editor.org/rfc/rfc3523.txt" office:target-frame-name="_blank" xlink:show="new" text:style-name="Internet_20_link" text:visited-style-name="Visited_20_Internet_20_Link"><text:span text:style-name="T2">3523</text:span></text:a><text:span text:style-name="T23">]<text:tab/>J. Polk, "Terminologie de la topologie téléphonique pour la préparation de l'Internet aux situations d'urgence (IEPREP)", avril 2003. </text:span><text:span text:style-name="T25">(Information)</text:span></text:p>
      <text:p text:style-name="P3"><text:span text:style-name="T23">[RFC</text:span><text:a xlink:type="simple" xlink:href="http://www.rfc-editor.org/rfc/rfc3524.txt" office:target-frame-name="_blank" xlink:show="new" text:style-name="Internet_20_link" text:visited-style-name="Visited_20_Internet_20_Link"><text:span text:style-name="T2">3524</text:span></text:a><text:span text:style-name="T23">]<text:tab/>G. Camarillo, A. Monrad, "</text:span><text:a xlink:type="simple" xlink:href="http://abcdrfc.free.fr/rfc-vf/pdf/rfc3524.pdf" text:style-name="Internet_20_link" text:visited-style-name="Visited_20_Internet_20_Link"><text:span text:style-name="T2">Transposition de flux de support en flux de réservation de ressource</text:span></text:a><text:span text:style-name="T23">", avril 2003. </text:span><text:span text:style-name="T25">(P.S.)</text:span></text:p>
      <text:p text:style-name="P3"><text:span text:style-name="T23">[RFC</text:span><text:a xlink:type="simple" xlink:href="http://www.rfc-editor.org/rfc/rfc3525.txt" office:target-frame-name="_blank" xlink:show="new" text:style-name="Internet_20_link" text:visited-style-name="Visited_20_Internet_20_Link"><text:span text:style-name="T2">3525</text:span></text:a><text:span text:style-name="T23">]<text:tab/>C. Groves et autres, "Protocole de commande des routeurs, version 1", juin 2003. (</text:span><text:span text:style-name="T25">Historique)</text:span></text:p>
      <text:p text:style-name="P3"><text:span text:style-name="T23">[RFC</text:span><text:a xlink:type="simple" xlink:href="http://www.rfc-editor.org/rfc/rfc3526.txt" office:target-frame-name="_blank" xlink:show="new" text:style-name="Internet_20_link" text:visited-style-name="Visited_20_Internet_20_Link"><text:span text:style-name="T2">3526</text:span></text:a><text:span text:style-name="T23">]<text:tab/>T. Kivinen et M. Kojo, "</text:span><text:a xlink:type="simple" xlink:href="http://abcdrfc.free.fr/rfc-vf/rfc3526.html" text:style-name="Internet_20_link" text:visited-style-name="Visited_20_Internet_20_Link"><text:span text:style-name="T2">Groupes supplémentaires d’exponentiation modulaire</text:span></text:a><text:span text:style-name="T23"> (MODP) Diffie-Hellman pour l’échange de clés Internet (IKE)", mai 2003.</text:span></text:p>
      <text:p text:style-name="P3"><text:span text:style-name="T23">[RFC</text:span><text:a xlink:type="simple" xlink:href="http://www.rfc-editor.org/rfc/rfc3527.txt" office:target-frame-name="_blank" xlink:show="new" text:style-name="Internet_20_link" text:visited-style-name="Visited_20_Internet_20_Link"><text:span text:style-name="T2">3527</text:span></text:a><text:span text:style-name="T23">]<text:tab/>K. Kinnear et autres, "</text:span><text:a xlink:type="simple" xlink:href="http://abcdrfc.free.fr/rfc-vf/pdf/rfc3527.pdf" text:style-name="Internet_20_link" text:visited-style-name="Visited_20_Internet_20_Link"><text:span text:style-name="T2">Sous-option de choix de liaison</text:span></text:a><text:span text:style-name="T23"> de l'option d'information d'agent de relais pour DHCPv4", avril 2003. </text:span><text:span text:style-name="T25">(P.S.)</text:span></text:p>
      <text:p text:style-name="P3"><text:soft-page-break/><text:span text:style-name="T23">[RFC</text:span><text:a xlink:type="simple" xlink:href="http://www.rfc-editor.org/rfc/rfc3528.txt" office:target-frame-name="_blank" xlink:show="new" text:style-name="Internet_20_link" text:visited-style-name="Visited_20_Internet_20_Link"><text:span text:style-name="T2">3528</text:span></text:a><text:span text:style-name="T23">]<text:tab/>W. Zhao et autres, "Protocole de localisation de service à maillage amélioré (mSLP)", avril 2003. </text:span><text:span text:style-name="T25">(Expérimentale)</text:span></text:p>
      <text:p text:style-name="P3"><text:span text:style-name="T23">[RFC</text:span><text:a xlink:type="simple" xlink:href="http://www.rfc-editor.org/rfc/rfc3529.txt" office:target-frame-name="_blank" xlink:show="new" text:style-name="Internet_20_link" text:visited-style-name="Visited_20_Internet_20_Link"><text:span text:style-name="T2">3529</text:span></text:a><text:span text:style-name="T23">]<text:tab/>W. Harold, "Utilisation de l'appel de procédure distante du langage de balisage extensible (XML-RPC) dans le protocole </text:span><text:span text:style-name="T23">extensible d'échange de blocs (BEEP) ", avril 2003. </text:span><text:span text:style-name="T25">(Expérimentale)</text:span></text:p>
      <text:p text:style-name="P3"><text:span text:style-name="T23">[RFC</text:span><text:a xlink:type="simple" xlink:href="http://www.rfc-editor.org/rfc/rfc3530.txt" office:target-frame-name="_blank" xlink:show="new" text:style-name="Internet_20_link" text:visited-style-name="Visited_20_Internet_20_Link"><text:span text:style-name="T2">3530</text:span></text:a><text:span text:style-name="T23">]<text:tab/>S. Shepler et autres, "Protocole de système de fichiers réseau (NFS) v. 4", avril 2003. (</text:span><text:span text:style-name="T25">P.S. ; remplacée par</text:span><text:span text:style-name="T23"> </text:span><text:a xlink:type="simple" xlink:href="http://www.rfc-editor.org/info/rfc7530" office:target-frame-name="_blank" xlink:show="new" text:style-name="Internet_20_link" text:visited-style-name="Visited_20_Internet_20_Link"><text:span text:style-name="T2">RFC7530</text:span></text:a><text:span text:style-name="T23">)</text:span></text:p>
      <text:p text:style-name="P3"><text:span text:style-name="T23">[RFC</text:span><text:a xlink:type="simple" xlink:href="http://www.rfc-editor.org/rfc/rfc3531.txt" office:target-frame-name="_blank" xlink:show="new" text:style-name="Internet_20_link" text:visited-style-name="Visited_20_Internet_20_Link"><text:span text:style-name="T2">3531</text:span></text:a><text:span text:style-name="T23">]<text:tab/>M. Blanchet, "Méthode souple d'allocation des bits d'un bloc d'adresse IPv6", avril 2003. </text:span><text:span text:style-name="T25">(Information)</text:span></text:p>
      <text:p text:style-name="P3"><text:span text:style-name="T23">[RFC</text:span><text:a xlink:type="simple" xlink:href="http://www.rfc-editor.org/rfc/rfc3532.txt" office:target-frame-name="_blank" xlink:show="new" text:style-name="Internet_20_link" text:visited-style-name="Visited_20_Internet_20_Link"><text:span text:style-name="T2">3532</text:span></text:a><text:span text:style-name="T23">]<text:tab/>T. Anderson, J. Buerkle, "Exigences pour la partition dynamique des éléments de commutation", mai 2003. </text:span><text:span text:style-name="T25">(Info.)</text:span></text:p>
      <text:p text:style-name="P3"><text:span text:style-name="T23">[RFC</text:span><text:a xlink:type="simple" xlink:href="http://www.rfc-editor.org/rfc/rfc3533.txt" office:target-frame-name="_blank" xlink:show="new" text:style-name="Internet_20_link" text:visited-style-name="Visited_20_Internet_20_Link"><text:span text:style-name="T2">3533</text:span></text:a><text:span text:style-name="T23">]<text:tab/>S. Pfeiffer, "Format d'encapsulation Ogg, version 0", mai 2003. </text:span><text:span text:style-name="T25">(Information)</text:span></text:p>
      <text:p text:style-name="P3"><text:span text:style-name="T23">[RFC</text:span><text:a xlink:type="simple" xlink:href="http://www.rfc-editor.org/rfc/rfc3534.txt" office:target-frame-name="_blank" xlink:show="new" text:style-name="Internet_20_link" text:visited-style-name="Visited_20_Internet_20_Link"><text:span text:style-name="T2">3534</text:span></text:a><text:span text:style-name="T23">]<text:tab/>L. Walleij, "Type de support application/ogg", mai 2003. (</text:span><text:span text:style-name="T25">Obsolète, voir</text:span><text:span text:style-name="T23"> </text:span><text:a xlink:type="simple" xlink:href="http://www.rfc-editor.org/rfc/rfc5334.txt" office:target-frame-name="_blank" xlink:show="new" text:style-name="Internet_20_link" text:visited-style-name="Visited_20_Internet_20_Link"><text:span text:style-name="T2">RFC5334</text:span></text:a><text:span text:style-name="T23">) </text:span><text:span text:style-name="T25">(P.S.)</text:span></text:p>
      <text:p text:style-name="P3"><text:span text:style-name="T23">[RFC</text:span><text:a xlink:type="simple" xlink:href="http://www.rfc-editor.org/rfc/rfc3535.txt" office:target-frame-name="_blank" xlink:show="new" text:style-name="Internet_20_link" text:visited-style-name="Visited_20_Internet_20_Link"><text:span text:style-name="T2">3535</text:span></text:a><text:span text:style-name="T23">]<text:tab/>J. Schoenwaelder, "Vue générale de l'atelier 2002 de l'IAB sur la gestion de réseau", mai 2003. </text:span><text:span text:style-name="T25">(Information)</text:span></text:p>
      <text:p text:style-name="P3"><text:span text:style-name="T23">[RFC</text:span><text:a xlink:type="simple" xlink:href="http://www.rfc-editor.org/rfc/rfc3536.txt" office:target-frame-name="_blank" xlink:show="new" text:style-name="Internet_20_link" text:visited-style-name="Visited_20_Internet_20_Link"><text:span text:style-name="T2">3536</text:span></text:a><text:span text:style-name="T23">]<text:tab/>P. Hoffman, "Terminologie utilisée pour l'internationalisation dans l'IETF", mai 2003. </text:span><text:span text:style-name="T25">(Information)</text:span></text:p>
      <text:p text:style-name="P3"><text:span text:style-name="T23">[RFC</text:span><text:a xlink:type="simple" xlink:href="http://www.rfc-editor.org/rfc/rfc3537.txt" office:target-frame-name="_blank" xlink:show="new" text:style-name="Internet_20_link" text:visited-style-name="Visited_20_Internet_20_Link"><text:span text:style-name="T2">3537</text:span></text:a><text:span text:style-name="T23">]<text:tab/>J. Schaad, R. Housley, "</text:span><text:a xlink:type="simple" xlink:href="http://abcdrfc.free.fr/rfc-vf/pdf/rfc3537.pdf" text:style-name="Internet_20_link" text:visited-style-name="Visited_20_Internet_20_Link"><text:span text:style-name="T2">Enveloppement d'une clé de code d'authentification</text:span></text:a><text:span text:style-name="T23"> de message haché (HMAC) dans une clé de la norme de triple chiffrement de données (3DES) ou de la norme de chiffrement évolué (AES)", mai 2003. </text:span><text:span text:style-name="T25">(P.S.)</text:span></text:p>
      <text:p text:style-name="P3"><text:span text:style-name="T23">[RFC</text:span><text:a xlink:type="simple" xlink:href="http://www.rfc-editor.org/rfc/rfc3538.txt" office:target-frame-name="_blank" xlink:show="new" text:style-name="Internet_20_link" text:visited-style-name="Visited_20_Internet_20_Link"><text:span text:style-name="T2">3538</text:span></text:a><text:span text:style-name="T23">]<text:tab/>Y. Kawatsura, "Supplément de transaction électronique sécurisée (SET) pour le protocole v1.0 de commerce ouvert sur l'Internet (IOTP)", juin 2003. </text:span><text:span text:style-name="T25">(Information)</text:span></text:p>
      <text:p text:style-name="P3"><text:span text:style-name="T23">[RFC</text:span><text:a xlink:type="simple" xlink:href="http://www.rfc-editor.org/rfc/rfc3539.txt" office:target-frame-name="_blank" xlink:show="new" text:style-name="Internet_20_link" text:visited-style-name="Visited_20_Internet_20_Link"><text:span text:style-name="T2">3539</text:span></text:a><text:span text:style-name="T23">]<text:tab/>B. Aboba, J. Wood, "</text:span><text:a xlink:type="simple" xlink:href="http://abcdrfc.free.fr/rfc-vf/pdf/rfc3539.pdf" text:style-name="Internet_20_link" text:visited-style-name="Visited_20_Internet_20_Link"><text:span text:style-name="T2">Profil de transport d'authentification, d'autorisation</text:span></text:a><text:span text:style-name="T23"> et de comptabilité (AAA)", juin 2003. </text:span><text:span text:style-name="T25">(P.S.)</text:span></text:p>
      <text:p text:style-name="P3"><text:span text:style-name="T23">[RFC</text:span><text:a xlink:type="simple" xlink:href="http://www.rfc-editor.org/rfc/rfc3540.txt" office:target-frame-name="_blank" xlink:show="new" text:style-name="Internet_20_link" text:visited-style-name="Visited_20_Internet_20_Link"><text:span text:style-name="T2">3540</text:span></text:a><text:span text:style-name="T23">]<text:tab/>N. Spring, D. Wetherall, D. Ely, "Signalisation de notification robuste d'encombrement explicite (ECN) avec des noms occasionnels", juin 2003. </text:span><text:span text:style-name="T25">(Expérimentale)</text:span></text:p>
      <text:p text:style-name="P3"><text:span text:style-name="T23">[RFC</text:span><text:a xlink:type="simple" xlink:href="http://www.rfc-editor.org/rfc/rfc3541.txt" office:target-frame-name="_blank" xlink:show="new" text:style-name="Internet_20_link" text:visited-style-name="Visited_20_Internet_20_Link"><text:span text:style-name="T2">3541</text:span></text:a><text:span text:style-name="T23">]<text:tab/>A. Walsh, "Espace de noms de nom de ressource uniforme (URN) pour le consortium Web3D", mai 2003. </text:span><text:span text:style-name="T25">(Information)</text:span></text:p>
      <text:p text:style-name="P3"><text:span text:style-name="T23">[RFC</text:span><text:a xlink:type="simple" xlink:href="http://www.rfc-editor.org/rfc/rfc3542.txt" office:target-frame-name="_blank" xlink:show="new" text:style-name="Internet_20_link" text:visited-style-name="Visited_20_Internet_20_Link"><text:span text:style-name="T2">3542</text:span></text:a><text:span text:style-name="T23">]<text:tab/>W. Stevens et autres, "Interface de programme d'application (API) de prise évoluée pour IPv6", mai 2003. </text:span><text:span text:style-name="T25">(Information)</text:span></text:p>
      <text:p text:style-name="P3"><text:span text:style-name="T23">[RFC</text:span><text:a xlink:type="simple" xlink:href="http://www.rfc-editor.org/rfc/rfc3543.txt" office:target-frame-name="_blank" xlink:show="new" text:style-name="Internet_20_link" text:visited-style-name="Visited_20_Internet_20_Link"><text:span text:style-name="T2">3543</text:span></text:a><text:span text:style-name="T23">]<text:tab/>S. Glass, M. Chandra, "</text:span><text:a xlink:type="simple" xlink:href="http://abcdrfc.free.fr/rfc-vf/pdf/rfc3543.pdf" text:style-name="Internet_20_link" text:visited-style-name="Visited_20_Internet_20_Link"><text:span text:style-name="T2">Révocation d'enregistrement</text:span></text:a><text:span text:style-name="T23"> dans IPv4 mobile", août 2003. </text:span><text:span text:style-name="T25">(P.S.)</text:span></text:p>
      <text:p text:style-name="P3"><text:span text:style-name="T23">[RFC</text:span><text:a xlink:type="simple" xlink:href="http://www.rfc-editor.org/rfc/rfc3544.txt" office:target-frame-name="_blank" xlink:show="new" text:style-name="Internet_20_link" text:visited-style-name="Visited_20_Internet_20_Link"><text:span text:style-name="T2">3544</text:span></text:a><text:span text:style-name="T23">]<text:tab/>T. Koren, S. Casner, C. Bormann, "</text:span><text:a xlink:type="simple" xlink:href="http://abcdrfc.free.fr/rfc-vf/rfc3544.html" text:style-name="Internet_20_link" text:visited-style-name="Visited_20_Internet_20_Link"><text:span text:style-name="T2">Compression d'en-tête IP sur PPP</text:span></text:a><text:span text:style-name="T23">", juillet 2003. (Remplace </text:span><text:a xlink:type="simple" xlink:href="http://www.rfc-editor.org/rfc/rfc2509.txt" office:target-frame-name="_blank" xlink:show="new" text:style-name="Internet_20_link" text:visited-style-name="Visited_20_Internet_20_Link"><text:span text:style-name="T2">RFC2509</text:span></text:a><text:span text:style-name="T23">) </text:span><text:span text:style-name="T25">(P.S.)</text:span></text:p>
      <text:p text:style-name="P3"><text:span text:style-name="T23">[RFC</text:span><text:a xlink:type="simple" xlink:href="http://www.rfc-editor.org/rfc/rfc3545.txt" office:target-frame-name="_blank" xlink:show="new" text:style-name="Internet_20_link" text:visited-style-name="Visited_20_Internet_20_Link"><text:span text:style-name="T2">3545</text:span></text:a><text:span text:style-name="T23">]<text:tab/>T. Koren et autres, "</text:span><text:a xlink:type="simple" xlink:href="http://abcdrfc.free.fr/rfc-vf/pdf/rfc3545.pdf" text:style-name="Internet_20_link" text:visited-style-name="Visited_20_Internet_20_Link"><text:span text:style-name="T23">RTP compressé amélioré (CRTP)</text:span></text:a><text:span text:style-name="T23"> pour liaisons avec retard élevé, perte de paquet et réarrangement", juillet 2003. </text:span><text:span text:style-name="T25">(P.S.)</text:span></text:p>
      <text:p text:style-name="P3"><text:span text:style-name="T23">[RFC</text:span><text:a xlink:type="simple" xlink:href="http://www.rfc-editor.org/rfc/rfc3546.txt" office:target-frame-name="_blank" xlink:show="new" text:style-name="Internet_20_link" text:visited-style-name="Visited_20_Internet_20_Link"><text:span text:style-name="T2">3546</text:span></text:a><text:span text:style-name="T23">]<text:tab/>S. Blake-Wilson et autres, "Extensions à la sécurité de la couche Transport (TLS) ", juin 2003. </text:span><text:span text:style-name="T25">(Obsolète, voir </text:span><text:span text:style-name="T23">RFC</text:span><text:a xlink:type="simple" xlink:href="http://www.rfc-editor.org/rfc/rfc4366.txt" text:style-name="Internet_20_link" text:visited-style-name="Visited_20_Internet_20_Link"><text:span text:style-name="T2">4366</text:span></text:a><text:span text:style-name="T23">)</text:span></text:p>
      <text:p text:style-name="P3"><text:span text:style-name="T23">[RFC</text:span><text:a xlink:type="simple" xlink:href="http://www.rfc-editor.org/rfc/rfc3547.txt" office:target-frame-name="_blank" xlink:show="new" text:style-name="Internet_20_link" text:visited-style-name="Visited_20_Internet_20_Link"><text:span text:style-name="T2">3547</text:span></text:a><text:span text:style-name="T23">]<text:tab/>M. Baugher, B. Weis, T. Hardjono et H. Harney, "Le domaine d'interprétation de groupe", juillet 2003. </text:span><text:span text:style-name="T25">(Obsolète, voir la </text:span><text:span text:style-name="T23">RFC</text:span><text:a xlink:type="simple" xlink:href="http://www.rfc-editor.org/rfc/rfc6407.txt" text:style-name="Internet_20_link" text:visited-style-name="Visited_20_Internet_20_Link"><text:span text:style-name="T2">6407</text:span></text:a><text:span text:style-name="T23">)</text:span></text:p>
      <text:p text:style-name="P3"><text:span text:style-name="T23">[RFC</text:span><text:a xlink:type="simple" xlink:href="http://www.rfc-editor.org/rfc/rfc3548.txt" office:target-frame-name="_blank" xlink:show="new" text:style-name="Internet_20_link" text:visited-style-name="Visited_20_Internet_20_Link"><text:span text:style-name="T2">3548</text:span></text:a><text:span text:style-name="T23">]<text:tab/>S. Josefsson, "Codages de données Base16, Base32, et Base64", juillet 2003. </text:span><text:span text:style-name="T25">(Obsolète, voir </text:span><text:a xlink:type="simple" xlink:href="http://www.rfc-editor.org/rfc/rfc4648.txt" text:style-name="Internet_20_link" text:visited-style-name="Visited_20_Internet_20_Link"><text:span text:style-name="T2">4648</text:span></text:a><text:span text:style-name="T23">) </text:span><text:span text:style-name="T25">(Info)</text:span></text:p>
      <text:p text:style-name="P3"><text:span text:style-name="T23">[RFC</text:span><text:a xlink:type="simple" xlink:href="http://www.rfc-editor.org/rfc/rfc3549.txt" office:target-frame-name="_blank" xlink:show="new" text:style-name="Internet_20_link" text:visited-style-name="Visited_20_Internet_20_Link"><text:span text:style-name="T2">3549</text:span></text:a><text:span text:style-name="T23">]<text:tab/>J. Salim et autres, "Netlink Linux comme protocole de services IP", juillet 2003. </text:span><text:span text:style-name="T25">(Information)</text:span></text:p>
      <text:p text:style-name="P3"><text:span text:style-name="T23">[RFC</text:span><text:a xlink:type="simple" xlink:href="http://www.rfc-editor.org/rfc/rfc3550.txt" office:target-frame-name="_blank" xlink:show="new" text:style-name="Internet_20_link" text:visited-style-name="Visited_20_Internet_20_Link"><text:span text:style-name="T2">3550</text:span></text:a><text:span text:style-name="T23">]<text:tab/>H. Schulzrinne, S. Casner, R. Frederick et V. Jacobson, "</text:span><text:a xlink:type="simple" xlink:href="http://abcdrfc.free.fr/rfc-vf/pdf/rfc3550.pdf" text:style-name="Internet_20_link" text:visited-style-name="Visited_20_Internet_20_Link"><text:span text:style-name="T2">RTP : un protocole de transport pour les applications</text:span></text:a><text:span text:style-name="T23"> en temps réel", STD 64, juillet 2003. </text:span><text:span text:style-name="T25">(MàJ par</text:span><text:span text:style-name="T23"> </text:span><text:a xlink:type="simple" xlink:href="http://www.rfc-editor.org/rfc/rfc7164.txt" text:style-name="Internet_20_link" text:visited-style-name="Visited_20_Internet_20_Link"><text:span text:style-name="T2">RFC7164</text:span></text:a><text:span text:style-name="T23">, </text:span><text:a xlink:type="simple" xlink:href="http://www.rfc-editor.org/rfc/rfc7160.txt" text:style-name="Internet_20_link" text:visited-style-name="Visited_20_Internet_20_Link"><text:span text:style-name="T2">RFC7160</text:span></text:a><text:span text:style-name="T23">, </text:span><text:a xlink:type="simple" xlink:href="http://www.rfc-editor.org/rfc/rfc8083.txt" text:style-name="Internet_20_link" text:visited-style-name="Visited_20_Internet_20_Link"><text:span text:style-name="T2">RFC8083</text:span></text:a><text:span text:style-name="T23">, </text:span><text:a xlink:type="simple" xlink:href="http://www.rfc-editor.org/rfc/rfc8108.txt" text:style-name="Internet_20_link" text:visited-style-name="Visited_20_Internet_20_Link"><text:span text:style-name="T2">RFC8108</text:span></text:a><text:span text:style-name="T23">, RFC</text:span><text:a xlink:type="simple" xlink:href="http://www.rfc-editor.org/info/rfc8860" office:target-frame-name="_blank" xlink:show="new" text:style-name="Internet_20_link" text:visited-style-name="Visited_20_Internet_20_Link"><text:span text:style-name="T23">8860</text:span></text:a><text:span text:style-name="T23">)</text:span></text:p>
      <text:p text:style-name="P3"><text:span text:style-name="T23">[RFC</text:span><text:a xlink:type="simple" xlink:href="http://www.rfc-editor.org/rfc/rfc3551.txt" office:target-frame-name="_blank" xlink:show="new" text:style-name="Internet_20_link" text:visited-style-name="Visited_20_Internet_20_Link"><text:span text:style-name="T2">3551</text:span></text:a><text:span text:style-name="T23">]<text:tab/>H. Schulzrinne et S. Casner, "</text:span><text:a xlink:type="simple" xlink:href="http://abcdrfc.free.fr/rfc-vf/rfc3551.html" text:style-name="Internet_20_link" text:visited-style-name="Visited_20_Internet_20_Link"><text:span text:style-name="T2">Profil RTP pour conférences audio</text:span></text:a><text:span text:style-name="T23"> et vidéo avec contrôle minimal", STD 65, juillet 2003. </text:span><text:span text:style-name="T25">(MàJ par</text:span><text:span text:style-name="T23"> RFC</text:span><text:a xlink:type="simple" xlink:href="http://www.rfc-editor.org/info/rfc8860" office:target-frame-name="_blank" xlink:show="new" text:style-name="Internet_20_link" text:visited-style-name="Visited_20_Internet_20_Link"><text:span text:style-name="T23">8860</text:span></text:a><text:span text:style-name="T23">)</text:span></text:p>
      <text:p text:style-name="P3"><text:span text:style-name="T23">[RFC</text:span><text:a xlink:type="simple" xlink:href="http://www.rfc-editor.org/rfc/rfc3552.txt" office:target-frame-name="_blank" xlink:show="new" text:style-name="Internet_20_link" text:visited-style-name="Visited_20_Internet_20_Link"><text:span text:style-name="T2">3552</text:span></text:a><text:span text:style-name="T2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2">BCP0072</text:span></text:a><text:span text:style-name="T23">)</text:span></text:p>
      <text:p text:style-name="P3"><text:span text:style-name="T23">[RFC</text:span><text:a xlink:type="simple" xlink:href="http://www.rfc-editor.org/rfc/rfc3553.txt" office:target-frame-name="_blank" xlink:show="new" text:style-name="Internet_20_link" text:visited-style-name="Visited_20_Internet_20_Link"><text:span text:style-name="T2">3553</text:span></text:a><text:span text:style-name="T23">]<text:tab/>M. Mealling et autres, "</text:span><text:a xlink:type="simple" xlink:href="http://abcdrfc.free.fr/rfc-vf/pdf/rfc3553.pdf" text:style-name="Internet_20_link" text:visited-style-name="Visited_20_Internet_20_Link"><text:span text:style-name="T2">Sous-espace de noms d'URN de l'IETF</text:span></text:a><text:span text:style-name="T23"> pour les paramètres de protocole enregistrés", juin 2003. (</text:span><text:a xlink:type="simple" xlink:href="http://www.rfc-editor.org/bcp/bcp73.txt" office:target-frame-name="_blank" xlink:show="new" text:style-name="Internet_20_link" text:visited-style-name="Visited_20_Internet_20_Link"><text:span text:style-name="T2">BCP0073</text:span></text:a><text:span text:style-name="T23">)</text:span></text:p>
      <text:p text:style-name="P3"><text:span text:style-name="T23">[RFC</text:span><text:a xlink:type="simple" xlink:href="http://www.rfc-editor.org/rfc/rfc3554.txt" office:target-frame-name="_blank" xlink:show="new" text:style-name="Internet_20_link" text:visited-style-name="Visited_20_Internet_20_Link"><text:span text:style-name="T2">3554</text:span></text:a><text:span text:style-name="T23">]<text:tab/>S. Bellovin et autres, "</text:span><text:a xlink:type="simple" xlink:href="http://abcdrfc.free.fr/rfc-vf/pdf/rfc3554.pdf" text:style-name="Internet_20_link" text:visited-style-name="Visited_20_Internet_20_Link"><text:span text:style-name="T2">Utilisation du protocole de transmission de commandes</text:span></text:a><text:span text:style-name="T23"> de flux (SCTP) avec IPsec", juillet 2003. </text:span><text:span text:style-name="T25">(P.S.)</text:span></text:p>
      <text:p text:style-name="P3"><text:span text:style-name="T23">[RFC</text:span><text:a xlink:type="simple" xlink:href="http://www.rfc-editor.org/rfc/rfc3555.txt" office:target-frame-name="_blank" xlink:show="new" text:style-name="Internet_20_link" text:visited-style-name="Visited_20_Internet_20_Link"><text:span text:style-name="T2">3555</text:span></text:a><text:span text:style-name="T23">]<text:tab/>S. Casner et P. Hoschka, "Enregistrement de type MIME pour les types de charge utile RTP", juillet 2003. </text:span><text:span text:style-name="T25">(P.S. ; Rendue obsolète par les RFC</text:span><text:span text:style-name="T23"> 4855, 4856)</text:span></text:p>
      <text:p text:style-name="P3"><text:span text:style-name="T23">[RFC</text:span><text:a xlink:type="simple" xlink:href="http://www.rfc-editor.org/rfc/rfc3556.txt" office:target-frame-name="_blank" xlink:show="new" text:style-name="Internet_20_link" text:visited-style-name="Visited_20_Internet_20_Link"><text:span text:style-name="T2">3556</text:span></text:a><text:span text:style-name="T23">]<text:tab/>S. Casner, "</text:span><text:a xlink:type="simple" xlink:href="http://abcdrfc.free.fr/rfc-vf/pdf/rfc3556.pdf" text:style-name="Internet_20_link" text:visited-style-name="Visited_20_Internet_20_Link"><text:span text:style-name="T2">Modificateurs de bande passante du protocole de description de session</text:span></text:a><text:span text:style-name="T23"> (SDP) pour la bande passante du protocole de contrôle de RTP (RTCP)", juillet 2003. </text:span><text:span text:style-name="T25">(P.S.)</text:span></text:p>
      <text:p text:style-name="P3"><text:span text:style-name="T23">[RFC</text:span><text:a xlink:type="simple" xlink:href="http://www.rfc-editor.org/rfc/rfc3557.txt" office:target-frame-name="_blank" xlink:show="new" text:style-name="Internet_20_link" text:visited-style-name="Visited_20_Internet_20_Link"><text:span text:style-name="T2">3557</text:span></text:a><text:span text:style-name="T23">]<text:tab/>Q. Xie, éd., "</text:span><text:a xlink:type="simple" xlink:href="http://abcdrfc.free.fr/rfc-vf/pdf/rfc3557.pdf" text:style-name="Internet_20_link" text:visited-style-name="Visited_20_Internet_20_Link"><text:span text:style-name="T2">Format de charge utile RTP</text:span></text:a><text:span text:style-name="T23"> pour la norme européenne ES 201 108 "Codage réparti de reconnaissance vocale" de l'Institut européen des normes de télécommunications (ETSI)", juillet 2003. </text:span><text:span text:style-name="T25">(P.S.)</text:span></text:p>
      <text:p text:style-name="P3"><text:span text:style-name="T23">[RFC</text:span><text:a xlink:type="simple" xlink:href="http://www.rfc-editor.org/rfc/rfc3558.txt" office:target-frame-name="_blank" xlink:show="new" text:style-name="Internet_20_link" text:visited-style-name="Visited_20_Internet_20_Link"><text:span text:style-name="T2">3558</text:span></text:a><text:span text:style-name="T23">]<text:tab/>A. Li, "Format de charge utile RTP pour les codecs à débit variable améliorés (EVRC) et les vocodeurs à mode sélectif (SMV)", juillet 2003. (</text:span><text:span text:style-name="T25">MàJ par</text:span><text:span text:style-name="T23"> </text:span><text:a xlink:type="simple" xlink:href="http://www.rfc-editor.org/rfc/rfc4788.txt" office:target-frame-name="_blank" xlink:show="new" text:style-name="Internet_20_link" text:visited-style-name="Visited_20_Internet_20_Link"><text:span text:style-name="T2">RFC478 8</text:span></text:a><text:span text:style-name="T23">) </text:span><text:span text:style-name="T25">(P.S.)</text:span></text:p>
      <text:p text:style-name="P3"><text:span text:style-name="T23">[RFC</text:span><text:a xlink:type="simple" xlink:href="http://www.rfc-editor.org/rfc/rfc3559.txt" office:target-frame-name="_blank" xlink:show="new" text:style-name="Internet_20_link" text:visited-style-name="Visited_20_Internet_20_Link"><text:span text:style-name="T2">3559</text:span></text:a><text:span text:style-name="T23">]<text:tab/>D. Thaler, "MIB d'allocation d'adresse de diffusion groupée", juin 2003. </text:span><text:span text:style-name="T25">(P.S.)</text:span></text:p>
      <text:p text:style-name="P3"><text:span text:style-name="T23">[RFC</text:span><text:a xlink:type="simple" xlink:href="http://www.rfc-editor.org/rfc/rfc3560.txt" office:target-frame-name="_blank" xlink:show="new" text:style-name="Internet_20_link" text:visited-style-name="Visited_20_Internet_20_Link"><text:span text:style-name="T2">3560</text:span></text:a><text:span text:style-name="T23">]<text:tab/>R. Housley, "</text:span><text:a xlink:type="simple" xlink:href="http://abcdrfc.free.fr/rfc-vf/pdf/rfc3560.pdf" text:style-name="Internet_20_link" text:visited-style-name="Visited_20_Internet_20_Link"><text:span text:style-name="T23">Utilisation de l'algorithme de transport de clé</text:span></text:a><text:span text:style-name="T23"> RSAES-OAEP dans la syntaxe de message cryptographique (CMS)", juillet 2003. </text:span><text:span text:style-name="T25">(P.S.)</text:span></text:p>
      <text:p text:style-name="P3"><text:span text:style-name="T23">[RFC</text:span><text:a xlink:type="simple" xlink:href="http://www.rfc-editor.org/rfc/rfc3561.txt" office:target-frame-name="_blank" xlink:show="new" text:style-name="Internet_20_link" text:visited-style-name="Visited_20_Internet_20_Link"><text:span text:style-name="T2">3561</text:span></text:a><text:span text:style-name="T23">]<text:tab/>C. Perkins et autres, "Acheminement selon le vecteur distance ad hoc à la demande (AODV)", juillet 2003. </text:span><text:span text:style-name="T25">(Exp.)</text:span></text:p>
      <text:p text:style-name="P3"><text:span text:style-name="T23">[RFC</text:span><text:a xlink:type="simple" xlink:href="http://www.rfc-editor.org/rfc/rfc3562.txt" office:target-frame-name="_blank" xlink:show="new" text:style-name="Internet_20_link" text:visited-style-name="Visited_20_Internet_20_Link"><text:span text:style-name="T2">3562</text:span></text:a><text:span text:style-name="T23">]<text:tab/>M. Leech, "Considérations sur la gestion de clés pour l'option de signature MD5 dans TCP", juillet 2003. </text:span><text:span text:style-name="T25">(Information)</text:span></text:p>
      <text:p text:style-name="P3"><text:span text:style-name="T23">[RFC</text:span><text:a xlink:type="simple" xlink:href="http://www.rfc-editor.org/rfc/rfc3563.txt" office:target-frame-name="_blank" xlink:show="new" text:style-name="Internet_20_link" text:visited-style-name="Visited_20_Internet_20_Link"><text:span text:style-name="T2">3563</text:span></text:a><text:span text:style-name="T23">]<text:tab/>A. Zinin, "Accord de coopération entre l'ISOC/IETF et le comité technique conjoint ISO/IEC 1/sous-comité 6 (JTC1/SC6) sur le développement du protocole d'acheminement IS-IS", juillet 2003.</text:span></text:p>
      <text:p text:style-name="P3"><text:span text:style-name="T23">[RFC</text:span><text:a xlink:type="simple" xlink:href="http://www.rfc-editor.org/rfc/rfc3564.txt" office:target-frame-name="_blank" xlink:show="new" text:style-name="Internet_20_link" text:visited-style-name="Visited_20_Internet_20_Link"><text:span text:style-name="T2">3564</text:span></text:a><text:span text:style-name="T23">]<text:tab/>F. Le Faucheur, W. Lai, "Exigences pour la prise en charge de l'ingénierie de trafic MPLS capable de services différenciés", juillet 2003. </text:span><text:span text:style-name="T25">(Information)</text:span></text:p>
      <text:p text:style-name="P3"><text:span text:style-name="T23">[RFC</text:span><text:a xlink:type="simple" xlink:href="http://www.rfc-editor.org/rfc/rfc3565.txt" office:target-frame-name="_blank" xlink:show="new" text:style-name="Internet_20_link" text:visited-style-name="Visited_20_Internet_20_Link"><text:span text:style-name="T2">3565</text:span></text:a><text:span text:style-name="T23">]<text:tab/>J. Schaad, "Utilisation de l'</text:span><text:a xlink:type="simple" xlink:href="http://abcdrfc.free.fr/rfc-vf/pdf/rfc3565.pdf" text:style-name="Internet_20_link" text:visited-style-name="Visited_20_Internet_20_Link"><text:span text:style-name="T2">algorithme de chiffrement de la norme de chiffrement évolué</text:span></text:a><text:span text:style-name="T23"> (AES) dans la syntaxe de message cryptographique (CMS)", juillet 2003. </text:span><text:span text:style-name="T25">(P.S.)</text:span></text:p>
      <text:p text:style-name="P3"><text:span text:style-name="T23">[RFC</text:span><text:a xlink:type="simple" xlink:href="http://www.rfc-editor.org/rfc/rfc3566.txt" office:target-frame-name="_blank" xlink:show="new" text:style-name="Internet_20_link" text:visited-style-name="Visited_20_Internet_20_Link"><text:span text:style-name="T2">3566</text:span></text:a><text:span text:style-name="T23">]<text:tab/>S. Frankel, H. Herbert, "</text:span><text:a xlink:type="simple" xlink:href="http://abcdrfc.free.fr/rfc-vf/pdf/rfc3566.pdf" text:style-name="Internet_20_link" text:visited-style-name="Visited_20_Internet_20_Link"><text:span text:style-name="T2">L'algorithme AES-XCBC-MAC-96</text:span></text:a><text:span text:style-name="T23"> et son utilisation avec IPsec", septembre 2003. </text:span><text:span text:style-name="T25">(P.S.)</text:span></text:p>
      <text:p text:style-name="P3"><text:span text:style-name="T23">[RFC</text:span><text:a xlink:type="simple" xlink:href="http://www.rfc-editor.org/rfc/rfc3567.txt" office:target-frame-name="_blank" xlink:show="new" text:style-name="Internet_20_link" text:visited-style-name="Visited_20_Internet_20_Link"><text:span text:style-name="T2">3567</text:span></text:a><text:span text:style-name="T23">]<text:tab/>T. Li et R. Atkinson, "Authentification cryptographique de système intermédiaire à système intermédiaire (IS-IS)", juillet  <text:s/>2003. </text:span><text:span text:style-name="T25">(Rendue obsolète par la </text:span><text:a xlink:type="simple" xlink:href="http://www.rfc-editor.org/rfc/rfc5304.txt" text:style-name="Internet_20_link" text:visited-style-name="Visited_20_Internet_20_Link"><text:span text:style-name="T2">RFC5304</text:span></text:a><text:span text:style-name="T23">)</text:span></text:p>
      <text:p text:style-name="P3"><text:span text:style-name="T23">[RFC</text:span><text:a xlink:type="simple" xlink:href="http://www.rfc-editor.org/rfc/rfc3568.txt" office:target-frame-name="_blank" xlink:show="new" text:style-name="Internet_20_link" text:visited-style-name="Visited_20_Internet_20_Link"><text:span text:style-name="T2">3568</text:span></text:a><text:span text:style-name="T23">]<text:tab/>A. Barbir, B. Cain, R. Nair, O. Spatscheck, "Mécanismes connus d'acheminement de demande sur réseaux d'acheminement de contenu (CN)", juillet 2003. </text:span><text:span text:style-name="T25">(Information)</text:span></text:p>
      <text:p text:style-name="P3"><text:span text:style-name="T23">[RFC</text:span><text:a xlink:type="simple" xlink:href="http://www.rfc-editor.org/rfc/rfc3569.txt" office:target-frame-name="_blank" xlink:show="new" text:style-name="Internet_20_link" text:visited-style-name="Visited_20_Internet_20_Link"><text:span text:style-name="T2">3569</text:span></text:a><text:span text:style-name="T23">]<text:tab/>S. Bhattacharyya et autres, "Généralités sur la </text:span><text:a xlink:type="simple" xlink:href="http://abcdrfc.free.fr/rfc-vf/pdf/rfc3569.pdf" text:style-name="Internet_20_link" text:visited-style-name="Visited_20_Internet_20_Link"><text:span text:style-name="T2">diffusion groupée de source spécifique</text:span></text:a><text:span text:style-name="T23"> (SSM)", juillet 2003. </text:span><text:span text:style-name="T25">(Info.)</text:span></text:p>
      <text:p text:style-name="P3"><text:span text:style-name="T23">[RFC</text:span><text:a xlink:type="simple" xlink:href="http://www.rfc-editor.org/rfc/rfc3570.txt" office:target-frame-name="_blank" xlink:show="new" text:style-name="Internet_20_link" text:visited-style-name="Visited_20_Internet_20_Link"><text:span text:style-name="T2">3570</text:span></text:a><text:span text:style-name="T23">]<text:tab/>P. Rzewski, M. Day, D. Gilletti, "Scénarios d'inter-réseautage de contenu (CDI) ", juillet 2003. </text:span><text:span text:style-name="T25">(Info. ; remplacée par </text:span><text:soft-page-break/><text:a xlink:type="simple" xlink:href="http://www.rfc-editor.org/rfc/rfc6770.txt" text:style-name="Internet_20_link" text:visited-style-name="Visited_20_Internet_20_Link"><text:span text:style-name="T2">RFC6770)</text:span></text:a></text:p>
      <text:p text:style-name="P3"><text:span text:style-name="T23">[RFC</text:span><text:a xlink:type="simple" xlink:href="http://www.rfc-editor.org/rfc/rfc3571.txt" office:target-frame-name="_blank" xlink:show="new" text:style-name="Internet_20_link" text:visited-style-name="Visited_20_Internet_20_Link"><text:span text:style-name="T2">3571</text:span></text:a><text:span text:style-name="T23">]<text:tab/>D. Rawlins et autres, "Cadre de base de données d'informations de politique pour rétroactions d'usage", août 2003. </text:span><text:span text:style-name="T25">(Info.)</text:span></text:p>
      <text:p text:style-name="P3"><text:span text:style-name="T23">[RFC</text:span><text:a xlink:type="simple" xlink:href="http://www.rfc-editor.org/rfc/rfc3572.txt" office:target-frame-name="_blank" xlink:show="new" text:style-name="Internet_20_link" text:visited-style-name="Visited_20_Internet_20_Link"><text:span text:style-name="T2">3572</text:span></text:a><text:span text:style-name="T23">]<text:tab/>T. Ogura, M. Maruyama, T. Yoshida, "Protocole Internet version 6 sur Protocole d'accès multiple sur SONET/SDH (MAPOS)", juillet 2003. </text:span><text:span text:style-name="T25">(Information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3573.txt" office:target-frame-name="_blank" xlink:show="new" text:style-name="Internet_20_link" text:visited-style-name="Visited_20_Internet_20_Link"><text:span text:style-name="T2">3573</text:span></text:a><text:span text:style-name="T23">]<text:tab/>I. Goyret, "</text:span><text:a xlink:type="simple" xlink:href="http://abcdrfc.free.fr/rfc-vf/pdf/rfc3573.pdf" text:style-name="Internet_20_link" text:visited-style-name="Visited_20_Internet_20_Link"><text:span text:style-name="T2">Signalisation de l'état de modem en garde</text:span></text:a><text:span text:style-name="T23"> dans le protocole de tunnelage de couche deux (L2TP)", juillet 2003. </text:span><text:span text:style-name="T25">(P.S.)</text:span></text:p>
      <text:p text:style-name="P3"><text:span text:style-name="T23">[RFC</text:span><text:a xlink:type="simple" xlink:href="http://www.rfc-editor.org/rfc/rfc3574.txt" office:target-frame-name="_blank" xlink:show="new" text:style-name="Internet_20_link" text:visited-style-name="Visited_20_Internet_20_Link"><text:span text:style-name="T2">3574</text:span></text:a><text:span text:style-name="T23">]<text:tab/>J. Soininen, éd., "Scénarios de transition pour les réseaux 3GPP", août 2003. </text:span><text:span text:style-name="T25">(Information)</text:span></text:p>
      <text:p text:style-name="P3"><text:span text:style-name="T23">[RFC</text:span><text:a xlink:type="simple" xlink:href="http://www.rfc-editor.org/rfc/rfc3575.txt" office:target-frame-name="_blank" xlink:show="new" text:style-name="Internet_20_link" text:visited-style-name="Visited_20_Internet_20_Link"><text:span text:style-name="T2">3575</text:span></text:a><text:span text:style-name="T23">]<text:tab/>B. Aboba, "Considérations relatives à l'IANA pour le service d'authentification distante d'utilisateur appelant (RADIUS)", juillet 2003. (</text:span><text:span text:style-name="T25">MàJ</text:span><text:span text:style-name="T23"> </text:span><text:a xlink:type="simple" xlink:href="http://www.rfc-editor.org/rfc/rfc2865.txt" office:target-frame-name="_blank" xlink:show="new" text:style-name="Internet_20_link" text:visited-style-name="Visited_20_Internet_20_Link"><text:span text:style-name="T2">RFC2865</text:span></text:a><text:span text:style-name="T23">) </text:span><text:span text:style-name="T25">(P.S.)</text:span></text:p>
      <text:p text:style-name="P3"><text:span text:style-name="T23">[RFC</text:span><text:a xlink:type="simple" xlink:href="http://www.rfc-editor.org/rfc/rfc3576.txt" office:target-frame-name="_blank" xlink:show="new" text:style-name="Internet_20_link" text:visited-style-name="Visited_20_Internet_20_Link"><text:span text:style-name="T2">3576</text:span></text:a><text:span text:style-name="T23">]<text:tab/>M. Chiba et autres, "Extensions d'autorisation dynamique au service d'authentification distante d'utilisateur appelant (RADIUS)", juillet 2003. (</text:span><text:span text:style-name="T25">Obsolète, voir</text:span><text:span text:style-name="T23"> </text:span><text:a xlink:type="simple" xlink:href="http://www.rfc-editor.org/rfc/rfc5176.txt" office:target-frame-name="_blank" xlink:show="new" text:style-name="Internet_20_link" text:visited-style-name="Visited_20_Internet_20_Link"><text:span text:style-name="T2">RFC5176</text:span></text:a><text:span text:style-name="T23">) </text:span><text:span text:style-name="T25">(Information)</text:span></text:p>
      <text:p text:style-name="P3"><text:span text:style-name="T23">[RFC</text:span><text:a xlink:type="simple" xlink:href="http://www.rfc-editor.org/rfc/rfc3577.txt" office:target-frame-name="_blank" xlink:show="new" text:style-name="Internet_20_link" text:visited-style-name="Visited_20_Internet_20_Link"><text:span text:style-name="T2">3577</text:span></text:a><text:span text:style-name="T23">]<text:tab/>S. Waldbusser et autres, "Introduction à la famille des modules de MIB de surveillance à distance (RMON)", août 2003. </text:span><text:span text:style-name="T25">(Information)</text:span></text:p>
      <text:p text:style-name="P3"><text:span text:style-name="T23">[RFC</text:span><text:a xlink:type="simple" xlink:href="http://www.rfc-editor.org/rfc/rfc3578.txt" office:target-frame-name="_blank" xlink:show="new" text:style-name="Internet_20_link" text:visited-style-name="Visited_20_Internet_20_Link"><text:span text:style-name="T2">3578</text:span></text:a><text:span text:style-name="T23">]<text:tab/>G. Camarillo et autres, "</text:span><text:a xlink:type="simple" xlink:href="http://abcdrfc.free.fr/rfc-vf/pdf/rfc3578.pdf" text:style-name="Internet_20_link" text:visited-style-name="Visited_20_Internet_20_Link"><text:span text:style-name="T2">Transposition de la signalisation en chevauchement</text:span></text:a><text:span text:style-name="T23"> du sous-système utilisateur (SSU) du réseau numérique à intégration de services (RNIS) dans le protocole d'initialisation de session (SIP)", août 2003. </text:span><text:span text:style-name="T25">(P.S.)</text:span></text:p>
      <text:p text:style-name="P3"><text:span text:style-name="T23">[RFC</text:span><text:a xlink:type="simple" xlink:href="http://www.rfc-editor.org/rfc/rfc3579.txt" office:target-frame-name="_blank" xlink:show="new" text:style-name="Internet_20_link" text:visited-style-name="Visited_20_Internet_20_Link"><text:span text:style-name="T2">3579</text:span></text:a><text:span text:style-name="T23">]<text:tab/>B. Aboba, P. Calhoun, "</text:span><text:a xlink:type="simple" xlink:href="http://abcdrfc.free.fr/rfc-vf/pdf/rfc3579.pdf" text:style-name="Internet_20_link" text:visited-style-name="Visited_20_Internet_20_Link"><text:span text:style-name="T23">Prise en charge du protocole d'authentification extensible</text:span></text:a><text:span text:style-name="T23"> (EAP) par RADIUS", septembre 2003. (</text:span><text:span text:style-name="T25">MàJ par</text:span><text:span text:style-name="T23"> </text:span><text:a xlink:type="simple" xlink:href="http://www.rfc-editor.org/rfc/rfc5080.txt" office:target-frame-name="_blank" xlink:show="new" text:style-name="Internet_20_link" text:visited-style-name="Visited_20_Internet_20_Link"><text:span text:style-name="T2">RFC5080</text:span></text:a><text:span text:style-name="T23">) </text:span><text:span text:style-name="T25">(Information)</text:span></text:p>
      <text:p text:style-name="P3"><text:span text:style-name="T23">[RFC</text:span><text:a xlink:type="simple" xlink:href="http://www.rfc-editor.org/rfc/rfc3580.txt" office:target-frame-name="_blank" xlink:show="new" text:style-name="Internet_20_link" text:visited-style-name="Visited_20_Internet_20_Link"><text:span text:style-name="T2">3580</text:span></text:a><text:span text:style-name="T23">]<text:tab/>P. Congdon et autres, "</text:span><text:a xlink:type="simple" xlink:href="http://abcdrfc.free.fr/rfc-vf/pdf/rfc3580.pdf" text:style-name="Internet_20_link" text:visited-style-name="Visited_20_Internet_20_Link"><text:span text:style-name="T2">Lignes directrices pour l'utilisation du service d'authentification distante</text:span></text:a><text:span text:style-name="T23"> d'utilisateur appelant (RADIUS) par IEEE 802.1X", septembre 2003. </text:span><text:span text:style-name="T25">(Information)</text:span></text:p>
      <text:p text:style-name="P3"><text:span text:style-name="T23">[RFC</text:span><text:a xlink:type="simple" xlink:href="http://www.rfc-editor.org/rfc/rfc3581.txt" office:target-frame-name="_blank" xlink:show="new" text:style-name="Internet_20_link" text:visited-style-name="Visited_20_Internet_20_Link"><text:span text:style-name="T2">3581</text:span></text:a><text:span text:style-name="T23">]<text:tab/>J. Rosenberg, H. Schulzrinne, "</text:span><text:a xlink:type="simple" xlink:href="http://abcdrfc.free.fr/rfc-vf/pdf/rfc3581.pdf" text:style-name="Internet_20_link" text:visited-style-name="Visited_20_Internet_20_Link"><text:span text:style-name="T2">Extension au protocole d'initialisation de session (SIP)</text:span></text:a><text:span text:style-name="T23"> pour l'acheminement à réponse symétrique", août 2003. </text:span><text:span text:style-name="T25">(P.S.)</text:span></text:p>
      <text:p text:style-name="P3"><text:span text:style-name="T23">[RFC</text:span><text:a xlink:type="simple" xlink:href="http://www.rfc-editor.org/rfc/rfc3582.txt" office:target-frame-name="_blank" xlink:show="new" text:style-name="Internet_20_link" text:visited-style-name="Visited_20_Internet_20_Link"><text:span text:style-name="T2">3582</text:span></text:a><text:span text:style-name="T23">]<text:tab/>J. Abley, B. Black, V. Gill, "Objectifs des architectures IPv6 multi-site/multi-rattachement", août 2003. </text:span><text:span text:style-name="T25">(Information)</text:span></text:p>
      <text:p text:style-name="P3"><text:span text:style-name="T23">[RFC</text:span><text:a xlink:type="simple" xlink:href="http://www.rfc-editor.org/rfc/rfc3583.txt" office:target-frame-name="_blank" xlink:show="new" text:style-name="Internet_20_link" text:visited-style-name="Visited_20_Internet_20_Link"><text:span text:style-name="T2">3583</text:span></text:a><text:span text:style-name="T23">]<text:tab/>H. Chaskar, éd., "Exigences d'une solution de qualité de service (QS) pour IP mobile", septembre 2003. </text:span><text:span text:style-name="T25">(Information)</text:span></text:p>
      <text:p text:style-name="P3"><text:span text:style-name="T23">[RFC</text:span><text:a xlink:type="simple" xlink:href="http://www.rfc-editor.org/rfc/rfc3584.txt" office:target-frame-name="_blank" xlink:show="new" text:style-name="Internet_20_link" text:visited-style-name="Visited_20_Internet_20_Link"><text:span text:style-name="T2">3584</text:span></text:a><text:span text:style-name="T23">]<text:tab/>R. Frye et autres, "Coexistence entre version 1, version 2, et version 3 du cadre de gestion de réseau standard de l'Internet", août 2003. (</text:span><text:a xlink:type="simple" xlink:href="http://www.rfc-editor.org/bcp/bcp74.txt" office:target-frame-name="_blank" xlink:show="new" text:style-name="Internet_20_link" text:visited-style-name="Visited_20_Internet_20_Link"><text:span text:style-name="T2">BCP0074</text:span></text:a><text:span text:style-name="T23">)</text:span></text:p>
      <text:p text:style-name="P3"><text:span text:style-name="T23">[RFC</text:span><text:a xlink:type="simple" xlink:href="http://www.rfc-editor.org/rfc/rfc3585.txt" office:target-frame-name="_blank" xlink:show="new" text:style-name="Internet_20_link" text:visited-style-name="Visited_20_Internet_20_Link"><text:span text:style-name="T2">3585</text:span></text:a><text:span text:style-name="T23">]<text:tab/>J. Jason, L. Rafalow, E. Vyncke, "</text:span><text:a xlink:type="simple" xlink:href="http://abcdrfc.free.fr/rfc-vf/pdf/rfc3585.pdf" text:style-name="Internet_20_link" text:visited-style-name="Visited_20_Internet_20_Link"><text:span text:style-name="T2">Modèle d'informations de politique de configuration IPsec</text:span></text:a><text:span text:style-name="T23">", août 2003. </text:span><text:span text:style-name="T25">(P.S.)</text:span></text:p>
      <text:p text:style-name="P3"><text:span text:style-name="T23">[RFC</text:span><text:a xlink:type="simple" xlink:href="http://www.rfc-editor.org/rfc/rfc3586.txt" office:target-frame-name="_blank" xlink:show="new" text:style-name="Internet_20_link" text:visited-style-name="Visited_20_Internet_20_Link"><text:span text:style-name="T2">3586</text:span></text:a><text:span text:style-name="T23">]<text:tab/>M. Blaze et autres, "Exigences d'une politique de sécurité pour IP (IPSP)", août 2003. </text:span><text:span text:style-name="T25">(P.S.)</text:span></text:p>
      <text:p text:style-name="P3"><text:span text:style-name="T23">[RFC</text:span><text:a xlink:type="simple" xlink:href="http://www.rfc-editor.org/rfc/rfc3587.txt" office:target-frame-name="_blank" xlink:show="new" text:style-name="Internet_20_link" text:visited-style-name="Visited_20_Internet_20_Link"><text:span text:style-name="T2">3587</text:span></text:a><text:span text:style-name="T23">]<text:tab/>R. Hinden, S. Deering, E. Nordmark, "Format mondial d'adresse IPv6 en envoi individuel", août 2003. </text:span><text:span text:style-name="T25">(Information)</text:span></text:p>
      <text:p text:style-name="P3"><text:span text:style-name="T23">[RFC</text:span><text:a xlink:type="simple" xlink:href="http://www.rfc-editor.org/rfc/rfc3588.txt" office:target-frame-name="_blank" xlink:show="new" text:style-name="Internet_20_link" text:visited-style-name="Visited_20_Internet_20_Link"><text:span text:style-name="T2">3588</text:span></text:a><text:span text:style-name="T23">]<text:tab/>P. Calhoun et autres, "Protocole fondé sur Diameter", septembre 2003. (</text:span><text:span text:style-name="T25">Remplacée par la </text:span><text:span text:style-name="T23">RFC</text:span><text:a xlink:type="simple" xlink:href="http://www.rfc-editor.org/rfc/rfc6733.txt" text:style-name="Internet_20_link" text:visited-style-name="Visited_20_Internet_20_Link"><text:span text:style-name="T2">6733</text:span></text:a><text:span text:style-name="T23">) </text:span><text:span text:style-name="T25">(P.S.)</text:span></text:p>
      <text:p text:style-name="P3"><text:span text:style-name="T23">[RFC</text:span><text:a xlink:type="simple" xlink:href="http://www.rfc-editor.org/rfc/rfc3589.txt" office:target-frame-name="_blank" xlink:show="new" text:style-name="Internet_20_link" text:visited-style-name="Visited_20_Internet_20_Link"><text:span text:style-name="T2">3589</text:span></text:a><text:span text:style-name="T23">]<text:tab/>J. Loughney, "Codes de commande Diameter pour le projet en partenariat de troisième génération (3GPP) version 5", septembre 2003. </text:span><text:span text:style-name="T25">(Information)</text:span></text:p>
      <text:p text:style-name="P3"><text:span text:style-name="T23">[RFC</text:span><text:a xlink:type="simple" xlink:href="http://www.rfc-editor.org/rfc/rfc3590.txt" office:target-frame-name="_blank" xlink:show="new" text:style-name="Internet_20_link" text:visited-style-name="Visited_20_Internet_20_Link"><text:span text:style-name="T2">3590</text:span></text:a><text:span text:style-name="T23">]<text:tab/>B. Haberman, "</text:span><text:a xlink:type="simple" xlink:href="http://abcdrfc.free.fr/rfc-vf/pdf/rfc3590.pdf" text:style-name="Internet_20_link" text:visited-style-name="Visited_20_Internet_20_Link"><text:span text:style-name="T2">Sélection d'adresse de source</text:span></text:a><text:span text:style-name="T23"> pour le protocole de découverte d'écoutant de diffusion groupée (MLD)", septembre 2003. </text:span><text:span text:style-name="T25">(P.S.)</text:span></text:p>
      <text:p text:style-name="P3"><text:span text:style-name="T23">[RFC</text:span><text:a xlink:type="simple" xlink:href="http://www.rfc-editor.org/rfc/rfc3591.txt" office:target-frame-name="_blank" xlink:show="new" text:style-name="Internet_20_link" text:visited-style-name="Visited_20_Internet_20_Link"><text:span text:style-name="T2">3591</text:span></text:a><text:span text:style-name="T23">]<text:tab/>H-K. Lam, M. Stewart, A. Huynh, "Définitions des objets gérés pour type d'interface optique", septembre 2003. </text:span><text:span text:style-name="T25">(P.S.)</text:span></text:p>
      <text:p text:style-name="P3"><text:span text:style-name="T23">[RFC</text:span><text:a xlink:type="simple" xlink:href="http://www.rfc-editor.org/rfc/rfc3592.txt" office:target-frame-name="_blank" xlink:show="new" text:style-name="Internet_20_link" text:visited-style-name="Visited_20_Internet_20_Link"><text:span text:style-name="T2">3592</text:span></text:a><text:span text:style-name="T23">]<text:tab/>K. Tesink, "Définitions des objets gérés pour type d'interface de réseau optique synchrone/hiérarchie numérique synchrone (SONET/SDH)", septembre 2003. </text:span><text:span text:style-name="T25">(D.S.)</text:span></text:p>
      <text:p text:style-name="P3"><text:span text:style-name="T23">[RFC</text:span><text:a xlink:type="simple" xlink:href="http://www.rfc-editor.org/rfc/rfc3593.txt" office:target-frame-name="_blank" xlink:show="new" text:style-name="Internet_20_link" text:visited-style-name="Visited_20_Internet_20_Link"><text:span text:style-name="T2">3593</text:span></text:a><text:span text:style-name="T23">]<text:tab/>K. Tesink, éd., "Conventions textuelles pour modules de MIB utilisant un historique de performances fondé sur des intervalles de 15 minutes", septembre 2003. </text:span><text:span text:style-name="T25">(D.S.)</text:span></text:p>
      <text:p text:style-name="P3"><text:span text:style-name="T23">[RFC</text:span><text:a xlink:type="simple" xlink:href="http://www.rfc-editor.org/rfc/rfc3594.txt" office:target-frame-name="_blank" xlink:show="new" text:style-name="Internet_20_link" text:visited-style-name="Visited_20_Internet_20_Link"><text:span text:style-name="T2">3594</text:span></text:a><text:span text:style-name="T23">]<text:tab/>P. Duffy, "Sous-option Contrôle du ticket de sécurité PacketCable pour l'option configuration DHCP de client CableLabs (CCC)", septembre 2003. </text:span><text:span text:style-name="T25">(P.S.)</text:span></text:p>
      <text:p text:style-name="P3"><text:span text:style-name="T23">[RFC</text:span><text:a xlink:type="simple" xlink:href="http://www.rfc-editor.org/rfc/rfc3595.txt" office:target-frame-name="_blank" xlink:show="new" text:style-name="Internet_20_link" text:visited-style-name="Visited_20_Internet_20_Link"><text:span text:style-name="T2">3595</text:span></text:a><text:span text:style-name="T23">]<text:tab/>B. Wijnen, "Conventions textuelles pour étiquette de flux IPv6", septembre 2003. </text:span><text:span text:style-name="T25">(P.S.)</text:span></text:p>
      <text:p text:style-name="P3"><text:span text:style-name="T23">[RFC</text:span><text:a xlink:type="simple" xlink:href="http://www.rfc-editor.org/rfc/rfc3596.txt" office:target-frame-name="_blank" xlink:show="new" text:style-name="Internet_20_link" text:visited-style-name="Visited_20_Internet_20_Link"><text:span text:style-name="T2">3596</text:span></text:a><text:span text:style-name="T23">]<text:tab/>S. Thomson et autres, "</text:span><text:a xlink:type="simple" xlink:href="http://abcdrfc.free.fr/rfc-vf/rfc3596.html" text:style-name="Internet_20_link" text:visited-style-name="Visited_20_Internet_20_Link"><text:span text:style-name="T2">Extensions au DNS pour la prise en charge de IPv6</text:span></text:a><text:span text:style-name="T23">", octobre 2003. </text:span><text:span text:style-name="T25">(D.S.)</text:span></text:p>
      <text:p text:style-name="P3"><text:span text:style-name="T23">[RFC</text:span><text:a xlink:type="simple" xlink:href="http://www.rfc-editor.org/rfc/rfc3597.txt" office:target-frame-name="_blank" xlink:show="new" text:style-name="Internet_20_link" text:visited-style-name="Visited_20_Internet_20_Link"><text:span text:style-name="T2">3597</text:span></text:a><text:span text:style-name="T23">]<text:tab/>A. Gustafsson, "</text:span><text:a xlink:type="simple" xlink:href="http://abcdrfc.free.fr/rfc-vf/pdf/rfc3597.pdf" text:style-name="Internet_20_link" text:visited-style-name="Visited_20_Internet_20_Link"><text:span text:style-name="T2">Traitement des types inconnus d'enregistrement de ressource</text:span></text:a><text:span text:style-name="T23"> du DNS ", septembre 2003. </text:span><text:span text:style-name="T25">(P.S.)</text:span></text:p>
      <text:p text:style-name="P3"><text:span text:style-name="T23">[RFC</text:span><text:a xlink:type="simple" xlink:href="http://www.rfc-editor.org/rfc/rfc3598.txt" office:target-frame-name="_blank" xlink:show="new" text:style-name="Internet_20_link" text:visited-style-name="Visited_20_Internet_20_Link"><text:span text:style-name="T2">3598</text:span></text:a><text:span text:style-name="T23">]<text:tab/>K. Murchison, "Filtrage de messagerie Sieve – Extension de sous-adresse ", septembre 2003. (</text:span><text:span text:style-name="T25">Obs., voir</text:span><text:span text:style-name="T23"> </text:span><text:a xlink:type="simple" xlink:href="http://www.rfc-editor.org/rfc/rfc5233.txt" office:target-frame-name="_blank" xlink:show="new" text:style-name="Internet_20_link" text:visited-style-name="Visited_20_Internet_20_Link"><text:span text:style-name="T2">RFC5233</text:span></text:a><text:span text:style-name="T23">) </text:span><text:span text:style-name="T25">(P.S.)</text:span></text:p>
      <text:p text:style-name="P3"><text:span text:style-name="T23">[RFC</text:span><text:a xlink:type="simple" xlink:href="http://www.rfc-editor.org/rfc/rfc3599.txt" office:target-frame-name="_blank" xlink:show="new" text:style-name="Internet_20_link" text:visited-style-name="Visited_20_Internet_20_Link"><text:span text:style-name="T2">3599</text:span></text:a><text:span text:style-name="T23">]<text:tab/>S. Ginoza, "Résumé des RFC de 3500-3599", décembre 2003. </text:span><text:span text:style-name="T25">(Information)</text:span></text:p>
      <text:p text:style-name="P3"><text:span text:style-name="T23">[RFC</text:span><text:a xlink:type="simple" xlink:href="http://www.rfc-editor.org/rfc/rfc3600.txt" office:target-frame-name="_blank" xlink:show="new" text:style-name="Internet_20_link" text:visited-style-name="Visited_20_Internet_20_Link"><text:span text:style-name="T2">3600</text:span></text:a><text:span text:style-name="T23">]<text:tab/>J. Reynolds, éd., S. Ginoza, éd., "Normes officielles de protocole de l'Internet", novembre 2003. (</text:span><text:span text:style-name="T25">Obsolète, voir</text:span><text:span text:style-name="T23"> </text:span><text:a xlink:type="simple" xlink:href="http://www.rfc-editor.org/rfc/rfc3700.txt" office:target-frame-name="_blank" xlink:show="new" text:style-name="Internet_20_link" text:visited-style-name="Visited_20_Internet_20_Link"><text:span text:style-name="T2">RFC3700</text:span></text:a><text:span text:style-name="T23">) </text:span><text:span text:style-name="T25">(Historique)</text:span></text:p>
      <text:p text:style-name="P3"><text:span text:style-name="T23">[RFC</text:span><text:a xlink:type="simple" xlink:href="http://www.rfc-editor.org/rfc/rfc3601.txt" office:target-frame-name="_blank" xlink:show="new" text:style-name="Internet_20_link" text:visited-style-name="Visited_20_Internet_20_Link"><text:span text:style-name="T2">3601</text:span></text:a><text:span text:style-name="T23">]<text:tab/>C. Allocchio, "Notation de chaîne textuelle pour séquences de numérotation et adresses de réseau téléphonique commuté mondial (RTCM) / E.164", septembre 2003. </text:span><text:span text:style-name="T25">(P.S.)</text:span></text:p>
      <text:p text:style-name="P3"><text:span text:style-name="T23">[RFC</text:span><text:a xlink:type="simple" xlink:href="http://www.rfc-editor.org/rfc/rfc3602.txt" office:target-frame-name="_blank" xlink:show="new" text:style-name="Internet_20_link" text:visited-style-name="Visited_20_Internet_20_Link"><text:span text:style-name="T2">3602</text:span></text:a><text:span text:style-name="T23">]<text:tab/>S. Frankel, R. Glenn, S. Kelly, "Algorithme de</text:span><text:a xlink:type="simple" xlink:href="http://abcdrfc.free.fr/rfc-vf/pdf/rfc3602.pdf" text:style-name="Internet_20_link" text:visited-style-name="Visited_20_Internet_20_Link"><text:span text:style-name="T2"> chiffrement AES-CBC</text:span></text:a><text:span text:style-name="T23"> et utilisation avec IPsec", septembre 2003. </text:span><text:span text:style-name="T25">(P.S.)</text:span></text:p>
      <text:p text:style-name="P3"><text:span text:style-name="T23">[RFC</text:span><text:a xlink:type="simple" xlink:href="http://www.rfc-editor.org/rfc/rfc3603.txt" office:target-frame-name="_blank" xlink:show="new" text:style-name="Internet_20_link" text:visited-style-name="Visited_20_Internet_20_Link"><text:span text:style-name="T2">3603</text:span></text:a><text:span text:style-name="T23">]<text:tab/>W. Marshall et F. Andreasen, éd., "Extensions privées de mandataire à mandataire du protocole d'initialisation de session (SIP) pour la prise en charge de l'architecture PacketCable de signalisation d'appel répartie", octobre 2003. </text:span><text:span text:style-name="T25">(Information)</text:span></text:p>
      <text:p text:style-name="P3"><text:span text:style-name="T23">[RFC</text:span><text:a xlink:type="simple" xlink:href="http://www.rfc-editor.org/rfc/rfc3604.txt" office:target-frame-name="_blank" xlink:show="new" text:style-name="Internet_20_link" text:visited-style-name="Visited_20_Internet_20_Link"><text:span text:style-name="T2">3604</text:span></text:a><text:span text:style-name="T23">]<text:tab/>H. Khosravi et autres, "Exigences pour l'ajout de la prise en charge de l'optique à la version 3 du protocole général de gestion de commutateur (GSMPv3)", octobre 2003. </text:span><text:span text:style-name="T25">(Information)</text:span></text:p>
      <text:p text:style-name="P3"><text:span text:style-name="T23">[RFC</text:span><text:a xlink:type="simple" xlink:href="http://www.rfc-editor.org/rfc/rfc3605.txt" office:target-frame-name="_blank" xlink:show="new" text:style-name="Internet_20_link" text:visited-style-name="Visited_20_Internet_20_Link"><text:span text:style-name="T2">3605</text:span></text:a><text:span text:style-name="T23">]<text:tab/>C. Huitema, "</text:span><text:a xlink:type="simple" xlink:href="http://abcdrfc.free.fr/rfc-vf/pdf/rfc3605.pdf" text:style-name="Internet_20_link" text:visited-style-name="Visited_20_Internet_20_Link"><text:span text:style-name="T23">Attribut du protocole de contrôle</text:span></text:a><text:span text:style-name="T23"> en temps réel (RTCP) dans le protocole de description de session (SDP)", octobre 2003. </text:span><text:span text:style-name="T25">(P.S.)</text:span></text:p>
      <text:p text:style-name="P3"><text:span text:style-name="T23">[RFC</text:span><text:a xlink:type="simple" xlink:href="http://www.rfc-editor.org/rfc/rfc3606.txt" office:target-frame-name="_blank" xlink:show="new" text:style-name="Internet_20_link" text:visited-style-name="Visited_20_Internet_20_Link"><text:span text:style-name="T2">3606</text:span></text:a><text:span text:style-name="T23">]<text:tab/>F. Ly, M. Noto, A. Smith, E. Spiegel, K. Tesink, "Définitions d'objets gérés supplémentaires pour interface ATM", novembre 2003. </text:span><text:span text:style-name="T25">(P.S.)</text:span></text:p>
      <text:p text:style-name="P3"><text:span text:style-name="T23">[RFC</text:span><text:a xlink:type="simple" xlink:href="http://www.rfc-editor.org/rfc/rfc3607.txt" office:target-frame-name="_blank" xlink:show="new" text:style-name="Internet_20_link" text:visited-style-name="Visited_20_Internet_20_Link"><text:span text:style-name="T2">3607</text:span></text:a><text:span text:style-name="T23">]<text:tab/>M. Leech, "Réexamen de l'</text:span><text:a xlink:type="simple" xlink:href="http://abcdrfc.free.fr/rfc-vf/rfc3607.html" text:style-name="Internet_20_link" text:visited-style-name="Visited_20_Internet_20_Link"><text:span text:style-name="T2">analyse cryptographique dite Loterie chinoise</text:span></text:a><text:span text:style-name="T23"> : l'Internet comme outil de cassage de code", septembre 2003. </text:span><text:span text:style-name="T25">(Information)</text:span></text:p>
      <text:p text:style-name="P3"><text:span text:style-name="T23">[RFC</text:span><text:a xlink:type="simple" xlink:href="http://www.rfc-editor.org/rfc/rfc3608.txt" office:target-frame-name="_blank" xlink:show="new" text:style-name="Internet_20_link" text:visited-style-name="Visited_20_Internet_20_Link"><text:span text:style-name="T2">3608</text:span></text:a><text:span text:style-name="T23">]<text:tab/>D. Willis, B. Hoeneisen, "</text:span><text:a xlink:type="simple" xlink:href="http://abcdrfc.free.fr/rfc-vf/pdf/rfc3608.pdf" text:style-name="Internet_20_link" text:visited-style-name="Visited_20_Internet_20_Link"><text:span text:style-name="T2">Champ d'en-tête d'extension du protocole d'initialisation de session</text:span></text:a><text:span text:style-name="T23"> (SIP) pour la découverte </text:span><text:span text:style-name="T23">de chemin de service durant l'enregistrement", octobre 2003. </text:span><text:span text:style-name="T25">(P.S.)</text:span></text:p>
      <text:p text:style-name="P3"><text:soft-page-break/><text:span text:style-name="T23">[RFC</text:span><text:a xlink:type="simple" xlink:href="http://www.rfc-editor.org/rfc/rfc3609.txt" office:target-frame-name="_blank" xlink:show="new" text:style-name="Internet_20_link" text:visited-style-name="Visited_20_Internet_20_Link"><text:span text:style-name="T2">3609</text:span></text:a><text:span text:style-name="T23">]<text:tab/>R. Bonica, K. Kompella, D. Meyer, "Exigences de traçabilité pour les tunnels génériques", septembre 2003. </text:span><text:span text:style-name="T25">(Info.)</text:span></text:p>
      <text:p text:style-name="P3"><text:span text:style-name="T23">[RFC</text:span><text:a xlink:type="simple" xlink:href="http://www.rfc-editor.org/rfc/rfc3610.txt" office:target-frame-name="_blank" xlink:show="new" text:style-name="Internet_20_link" text:visited-style-name="Visited_20_Internet_20_Link"><text:span text:style-name="T2">3610</text:span></text:a><text:span text:style-name="T23">]<text:tab/>D. Whiting, R. Housley, N. Ferguson, "Compteur avec CBC-MAC (CCM)", septembre 2003. </text:span><text:span text:style-name="T25">(Information)</text:span></text:p>
      <text:p text:style-name="P3"><text:span text:style-name="T23">[RFC</text:span><text:a xlink:type="simple" xlink:href="http://www.rfc-editor.org/rfc/rfc3611.txt" office:target-frame-name="_blank" xlink:show="new" text:style-name="Internet_20_link" text:visited-style-name="Visited_20_Internet_20_Link"><text:span text:style-name="T2">3611</text:span></text:a><text:span text:style-name="T23">]<text:tab/>T. Friedman, R. Caceres et A. Clark, éditeurs, "</text:span><text:a xlink:type="simple" xlink:href="http://abcdrfc.free.fr/rfc-vf/pdf/rfc3611.pdf" text:style-name="Internet_20_link" text:visited-style-name="Visited_20_Internet_20_Link"><text:span text:style-name="T2">Rapports étendus du protocole</text:span></text:a><text:span text:style-name="T23"> de contrôle de RTP (RTCP XR)", novembre 2003. </text:span><text:span text:style-name="T25">(P.S.)</text:span></text:p>
      <text:p text:style-name="P3"><text:span text:style-name="T23">[RFC</text:span><text:a xlink:type="simple" xlink:href="http://www.rfc-editor.org/rfc/rfc3612.txt" office:target-frame-name="_blank" xlink:show="new" text:style-name="Internet_20_link" text:visited-style-name="Visited_20_Internet_20_Link"><text:span text:style-name="T2">3612</text:span></text:a><text:span text:style-name="T23">]<text:tab/>A. Farrel, "Déclaration d'applicabilité pour les mécanismes de redémarrage du protocole de distribution d'étiquettes (LDP)", septembre 2003. </text:span><text:span text:style-name="T25">(Information)</text:span></text:p>
      <text:p text:style-name="P3"><text:span text:style-name="T23">[RFC</text:span><text:a xlink:type="simple" xlink:href="http://www.rfc-editor.org/rfc/rfc3613.txt" office:target-frame-name="_blank" xlink:show="new" text:style-name="Internet_20_link" text:visited-style-name="Visited_20_Internet_20_Link"><text:span text:style-name="T2">3613</text:span></text:a><text:span text:style-name="T23">]<text:tab/>R. Morgan, K. Hazelton, "Définition d'un espace de noms de nom de ressource uniforme (URN) pour le comité d'architecture de logiciels de médiation pour l'éducation (MACE)", octobre 2003. </text:span><text:span text:style-name="T25">(Information)</text:span></text:p>
      <text:p text:style-name="P3"><text:span text:style-name="T23">[RFC</text:span><text:a xlink:type="simple" xlink:href="http://www.rfc-editor.org/rfc/rfc3614.txt" office:target-frame-name="_blank" xlink:show="new" text:style-name="Internet_20_link" text:visited-style-name="Visited_20_Internet_20_Link"><text:span text:style-name="T2">3614</text:span></text:a><text:span text:style-name="T23">]<text:tab/>J. Smith, "Espace de noms de nom de ressource uniforme (URN) pour le groupe d'experts des images animées (MPEG)", septembre 2003. </text:span><text:span text:style-name="T25">(Information)</text:span></text:p>
      <text:p text:style-name="P3"><text:span text:style-name="T23">[RFC</text:span><text:a xlink:type="simple" xlink:href="http://www.rfc-editor.org/rfc/rfc3615.txt" office:target-frame-name="_blank" xlink:show="new" text:style-name="Internet_20_link" text:visited-style-name="Visited_20_Internet_20_Link"><text:span text:style-name="T2">3615</text:span></text:a><text:span text:style-name="T23">]<text:tab/>J. Gustin, A. Goyens, "Espace de noms de nom de ressource uniforme (URN) pour la messagerie financière SWIFT", septembre 2003. </text:span><text:span text:style-name="T25">(Information)</text:span></text:p>
      <text:p text:style-name="P3"><text:span text:style-name="T23">[RFC</text:span><text:a xlink:type="simple" xlink:href="http://www.rfc-editor.org/rfc/rfc3616.txt" office:target-frame-name="_blank" xlink:show="new" text:style-name="Internet_20_link" text:visited-style-name="Visited_20_Internet_20_Link"><text:span text:style-name="T2">3616</text:span></text:a><text:span text:style-name="T23">]<text:tab/>F. Bellifemine, I. Constantinescu, S. Willmott, "Espace de noms de nom de ressource uniforme (URN) pour la fondation pour les agents physiques intelligents (FIPA)", septembre 2003. </text:span><text:span text:style-name="T25">(Information)</text:span></text:p>
      <text:p text:style-name="P3"><text:span text:style-name="T23">[RFC</text:span><text:a xlink:type="simple" xlink:href="http://www.rfc-editor.org/rfc/rfc3617.txt" office:target-frame-name="_blank" xlink:show="new" text:style-name="Internet_20_link" text:visited-style-name="Visited_20_Internet_20_Link"><text:span text:style-name="T2">3617</text:span></text:a><text:span text:style-name="T23">]<text:tab/>E. Lear, "Schéma d'identifiants de ressource uniformes (URI) et déclaration d'applicabilité pour le protocole trivial de transfert de fichier (TFTP)", octobre 2003. </text:span><text:span text:style-name="T25">(Information)</text:span></text:p>
      <text:p text:style-name="P3"><text:span text:style-name="T23">[RFC</text:span><text:a xlink:type="simple" xlink:href="http://www.rfc-editor.org/rfc/rfc3618.txt" office:target-frame-name="_blank" xlink:show="new" text:style-name="Internet_20_link" text:visited-style-name="Visited_20_Internet_20_Link"><text:span text:style-name="T2">3618</text:span></text:a><text:span text:style-name="T23">]<text:tab/>B. Fenner et D. Meyer, éd., "</text:span><text:a xlink:type="simple" xlink:href="http://abcdrfc.free.fr/rfc-vf/pdf/rfc3618.pdf" text:style-name="Internet_20_link" text:visited-style-name="Visited_20_Internet_20_Link"><text:span text:style-name="T2">Protocole de découverte de source de diffusion groupée</text:span></text:a><text:span text:style-name="T23"> (MSDP)", octobre 2003. </text:span><text:span text:style-name="T25">(Exp.)</text:span></text:p>
      <text:p text:style-name="P3"><text:span text:style-name="T23">[RFC</text:span><text:a xlink:type="simple" xlink:href="http://www.rfc-editor.org/rfc/rfc3619.txt" office:target-frame-name="_blank" xlink:show="new" text:style-name="Internet_20_link" text:visited-style-name="Visited_20_Internet_20_Link"><text:span text:style-name="T2">3619</text:span></text:a><text:span text:style-name="T23">]<text:tab/>S. Shah, M. Yip, "</text:span><text:a xlink:type="simple" xlink:href="http://abcdrfc.free.fr/rfc-vf/rfc3619.html" text:style-name="Internet_20_link" text:visited-style-name="Visited_20_Internet_20_Link"><text:span text:style-name="T2">Commutation automatique de protection sur Etherne</text:span></text:a><text:span text:style-name="T23">t (EAPS) version 1, de Extreme Networks", octobre 2003. </text:span><text:span text:style-name="T25">(Information)</text:span></text:p>
      <text:p text:style-name="P3"><text:span text:style-name="T23">[RFC</text:span><text:a xlink:type="simple" xlink:href="http://www.rfc-editor.org/rfc/rfc3620.txt" office:target-frame-name="_blank" xlink:show="new" text:style-name="Internet_20_link" text:visited-style-name="Visited_20_Internet_20_Link"><text:span text:style-name="T2">3620</text:span></text:a><text:span text:style-name="T23">]<text:tab/>D. New, "Le profil TUNNEL dans le protocole BEEP", octobre 2003. </text:span><text:span text:style-name="T25">(P.S.)</text:span></text:p>
      <text:p text:style-name="P3"><text:span text:style-name="T23">[RFC</text:span><text:a xlink:type="simple" xlink:href="http://www.rfc-editor.org/rfc/rfc3621.txt" office:target-frame-name="_blank" xlink:show="new" text:style-name="Internet_20_link" text:visited-style-name="Visited_20_Internet_20_Link"><text:span text:style-name="T2">3621</text:span></text:a><text:span text:style-name="T23">]<text:tab/>A. Berger, D. Romascanu, "MIB d'équipements d'alimentation électrique sur Ethernet", décembre 2003. </text:span><text:span text:style-name="T25">(P.S.)</text:span></text:p>
      <text:p text:style-name="P3"><text:span text:style-name="T23">[RFC</text:span><text:a xlink:type="simple" xlink:href="http://www.rfc-editor.org/rfc/rfc3622.txt" office:target-frame-name="_blank" xlink:show="new" text:style-name="Internet_20_link" text:visited-style-name="Visited_20_Internet_20_Link"><text:span text:style-name="T2">3622</text:span></text:a><text:span text:style-name="T23">]<text:tab/>M. Mealling, "Espace de noms de nom de ressource uniforme (URN) pour le projet Liberty Alliance", février 2004. </text:span><text:span text:style-name="T25">(Info.)</text:span></text:p>
      <text:p text:style-name="P3"><text:span text:style-name="T23">[RFC</text:span><text:a xlink:type="simple" xlink:href="http://www.rfc-editor.org/rfc/rfc3623.txt" office:target-frame-name="_blank" xlink:show="new" text:style-name="Internet_20_link" text:visited-style-name="Visited_20_Internet_20_Link"><text:span text:style-name="T2">3623</text:span></text:a><text:span text:style-name="T23">]<text:tab/>J. Moy, P. Pillay-Esnault, A. Lindem, "</text:span><text:a xlink:type="simple" xlink:href="http://abcdrfc.free.fr/rfc-vf/rfc3623.html" text:style-name="Internet_20_link" text:visited-style-name="Visited_20_Internet_20_Link"><text:span text:style-name="T2">Redémarrage OSPF en mode dégradé</text:span></text:a><text:span text:style-name="T23">", novembre 2003. </text:span><text:span text:style-name="T25">(P.S.)</text:span></text:p>
      <text:p text:style-name="P3"><text:span text:style-name="T23">[RFC</text:span><text:a xlink:type="simple" xlink:href="http://www.rfc-editor.org/rfc/rfc3624.txt" office:target-frame-name="_blank" xlink:show="new" text:style-name="Internet_20_link" text:visited-style-name="Visited_20_Internet_20_Link"><text:span text:style-name="T2">3624</text:span></text:a><text:span text:style-name="T23">]<text:tab/>B. Foster, D. Auerbach, F. Andreasen, "Paquetage d'audit brut du protocole de contrôle de passerelle de support (MGCP)", novembre 2003. </text:span><text:span text:style-name="T25">(Information)</text:span></text:p>
      <text:p text:style-name="P3"><text:span text:style-name="T23">[RFC</text:span><text:a xlink:type="simple" xlink:href="http://www.rfc-editor.org/rfc/rfc3625.txt" office:target-frame-name="_blank" xlink:show="new" text:style-name="Internet_20_link" text:visited-style-name="Visited_20_Internet_20_Link"><text:span text:style-name="T2">3625</text:span></text:a><text:span text:style-name="T23">]<text:tab/>R. Gellens, H. Garudadri, "Format de fichier QCP et types de support pour données de parole", septembre 2003. </text:span><text:span text:style-name="T25">(Info.)</text:span></text:p>
      <text:p text:style-name="P3"><text:span text:style-name="T23">[RFC</text:span><text:a xlink:type="simple" xlink:href="http://www.rfc-editor.org/rfc/rfc3626.txt" office:target-frame-name="_blank" xlink:show="new" text:style-name="Internet_20_link" text:visited-style-name="Visited_20_Internet_20_Link"><text:span text:style-name="T2">3626</text:span></text:a><text:span text:style-name="T23">]<text:tab/>T. Clausen et P. Jacquet, éd., "Protocole d'acheminement d'état de liaison optimisé (OLSR)", octobre 2003. </text:span><text:span text:style-name="T25">(Exp.)</text:span></text:p>
      <text:p text:style-name="P3"><text:span text:style-name="T23">[RFC</text:span><text:a xlink:type="simple" xlink:href="http://www.rfc-editor.org/rfc/rfc3627.txt" office:target-frame-name="_blank" xlink:show="new" text:style-name="Internet_20_link" text:visited-style-name="Visited_20_Internet_20_Link"><text:span text:style-name="T2">3627</text:span></text:a><text:span text:style-name="T23">]<text:tab/>P. Savola, "L'utilisation de la longueur de préfixe /127 est considérée comme dommageable entre routeurs", septembre 2003. </text:span><text:span text:style-name="T25">(Historique)</text:span></text:p>
      <text:p text:style-name="P3"><text:span text:style-name="T23">[RFC</text:span><text:a xlink:type="simple" xlink:href="http://www.rfc-editor.org/rfc/rfc3628.txt" office:target-frame-name="_blank" xlink:show="new" text:style-name="Internet_20_link" text:visited-style-name="Visited_20_Internet_20_Link"><text:span text:style-name="T2">3628</text:span></text:a><text:span text:style-name="T23">]<text:tab/>D. Pinkas, N. Pope, J. Ross, "Exigences de politique pour autorités d'horodatage (TSA)", novembre 2003. </text:span><text:span text:style-name="T25">(Information)</text:span></text:p>
      <text:p text:style-name="P3"><text:span text:style-name="T23">[RFC</text:span><text:a xlink:type="simple" xlink:href="http://www.rfc-editor.org/rfc/rfc3629.txt" office:target-frame-name="_blank" xlink:show="new" text:style-name="Internet_20_link" text:visited-style-name="Visited_20_Internet_20_Link"><text:span text:style-name="T2">3629</text:span></text:a><text:span text:style-name="T23">]<text:tab/>F. Yergeau, "</text:span><text:a xlink:type="simple" xlink:href="http://abcdrfc.free.fr/rfc-vf/rfc3629.html" text:style-name="Internet_20_link" text:visited-style-name="Visited_20_Internet_20_Link"><text:span text:style-name="T2">UTF-8, un format de transformation </text:span></text:a><text:span text:style-name="T23">de la norme ISO 10646", STD 63, novembre 2003.</text:span></text:p>
      <text:p text:style-name="P3"><text:span text:style-name="T23">[RFC</text:span><text:a xlink:type="simple" xlink:href="http://www.rfc-editor.org/rfc/rfc3630.txt" office:target-frame-name="_blank" xlink:show="new" text:style-name="Internet_20_link" text:visited-style-name="Visited_20_Internet_20_Link"><text:span text:style-name="T2">3630</text:span></text:a><text:span text:style-name="T23">]<text:tab/>D. Katz, K. Kompella et D. Yeung, "</text:span><text:a xlink:type="simple" xlink:href="http://abcdrfc.free.fr/rfc-vf/pdf/rfc3630.pdf" text:style-name="Internet_20_link" text:visited-style-name="Visited_20_Internet_20_Link"><text:span text:style-name="T2">Extensions d'ingénierie de trafic</text:span></text:a><text:span text:style-name="T23"> à OSPF version 2", septembre 2003.</text:span></text:p>
      <text:p text:style-name="P3"><text:span text:style-name="T23">[RFC</text:span><text:a xlink:type="simple" xlink:href="http://www.rfc-editor.org/rfc/rfc3631.txt" office:target-frame-name="_blank" xlink:show="new" text:style-name="Internet_20_link" text:visited-style-name="Visited_20_Internet_20_Link"><text:span text:style-name="T2">3631</text:span></text:a><text:span text:style-name="T23">]<text:tab/>S. Bellovin, J. Schiller et C. Kaufman, éd., "</text:span><text:a xlink:type="simple" xlink:href="http://abcdrfc.free.fr/rfc-vf/pdf/rfc3631.pdf" text:style-name="Internet_20_link" text:visited-style-name="Visited_20_Internet_20_Link"><text:span text:style-name="T2">Mécanismes de sécurité pour l'Internet</text:span></text:a><text:span text:style-name="T23">", décembre 2003. </text:span><text:span text:style-name="T25">(Information)</text:span></text:p>
      <text:p text:style-name="P3"><text:span text:style-name="T23">[RFC</text:span><text:a xlink:type="simple" xlink:href="http://www.rfc-editor.org/rfc/rfc3632.txt" office:target-frame-name="_blank" xlink:show="new" text:style-name="Internet_20_link" text:visited-style-name="Visited_20_Internet_20_Link"><text:span text:style-name="T2">3632</text:span></text:a><text:span text:style-name="T23">]<text:tab/>S. Hollenbeck, S. Veeramachaneni, S. Yalamanchilli, "Protocole de registraire de registre VeriSign (RRP) version 2.0.0", novembre 2003. </text:span><text:span text:style-name="T25">(Information)</text:span></text:p>
      <text:p text:style-name="P3"><text:span text:style-name="T23">[RFC</text:span><text:a xlink:type="simple" xlink:href="http://www.rfc-editor.org/rfc/rfc3633.txt" office:target-frame-name="_blank" xlink:show="new" text:style-name="Internet_20_link" text:visited-style-name="Visited_20_Internet_20_Link"><text:span text:style-name="T2">3633</text:span></text:a><text:span text:style-name="T23">]<text:tab/>O. Troan, R. Droms, "Options de préfixes IPv6 pour le protocole de configuration dynamique d'hôte (DHCP) version 6", décembre 2003. (</text:span><text:span text:style-name="T25">MàJ par la </text:span><text:a xlink:type="simple" xlink:href="http://www.rfc-editor.org/rfc/rfc6603.txt" text:style-name="Internet_20_link" text:visited-style-name="Visited_20_Internet_20_Link"><text:span text:style-name="T2">RFC6603</text:span></text:a><text:span text:style-name="T23">) </text:span><text:span text:style-name="T25">(P.S. ; Obsolète voi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634.txt" office:target-frame-name="_blank" xlink:show="new" text:style-name="Internet_20_link" text:visited-style-name="Visited_20_Internet_20_Link"><text:span text:style-name="T2">3634</text:span></text:a><text:span text:style-name="T23">]<text:tab/>K. Luehrs et autres, "Sous-option d'adresse de serveur de centre de distribution de clé (KDC) pour l'option configuration client du protocole de configuration dynamique d'hôte (DHCP) de CableLabs", décembre 2003. </text:span><text:span text:style-name="T25">(P.S.)</text:span></text:p>
      <text:p text:style-name="P3"><text:span text:style-name="T23">[RFC</text:span><text:a xlink:type="simple" xlink:href="http://www.rfc-editor.org/rfc/rfc3635.txt" office:target-frame-name="_blank" xlink:show="new" text:style-name="Internet_20_link" text:visited-style-name="Visited_20_Internet_20_Link"><text:span text:style-name="T2">3635</text:span></text:a><text:span text:style-name="T23">]<text:tab/>J. Flick, "Définitions des objets gérés pour les types d'interface de style Ethernet", septembre 2003. </text:span><text:span text:style-name="T25">(P.S.)</text:span></text:p>
      <text:p text:style-name="P3"><text:span text:style-name="T23">[RFC</text:span><text:a xlink:type="simple" xlink:href="http://www.rfc-editor.org/rfc/rfc3636.txt" office:target-frame-name="_blank" xlink:show="new" text:style-name="Internet_20_link" text:visited-style-name="Visited_20_Internet_20_Link"><text:span text:style-name="T2">3636</text:span></text:a><text:span text:style-name="T23">]<text:tab/>J. Flick, "Définitions des objets gérés pour unités de rattachement au support (MAU) IEEE 802.3", septembre 2003. (</text:span><text:span text:style-name="T25">Obsolète, voir</text:span><text:span text:style-name="T23"> </text:span><text:a xlink:type="simple" xlink:href="http://www.rfc-editor.org/rfc/rfc4836.txt" office:target-frame-name="_blank" xlink:show="new" text:style-name="Internet_20_link" text:visited-style-name="Visited_20_Internet_20_Link"><text:span text:style-name="T2">RFC4836</text:span></text:a><text:span text:style-name="T23">) </text:span><text:span text:style-name="T25">(P.S.)</text:span></text:p>
      <text:p text:style-name="P3"><text:span text:style-name="T23">[RFC</text:span><text:a xlink:type="simple" xlink:href="http://www.rfc-editor.org/rfc/rfc3637.txt" office:target-frame-name="_blank" xlink:show="new" text:style-name="Internet_20_link" text:visited-style-name="Visited_20_Internet_20_Link"><text:span text:style-name="T2">3637</text:span></text:a><text:span text:style-name="T23">]<text:tab/>C.M. Heard, éd., "Définitions des objets gérés pour la sous-couche d'interface de WAN Ethernet", septembre 2003. </text:span><text:span text:style-name="T25">(P.S.)</text:span></text:p>
      <text:p text:style-name="P3"><text:span text:style-name="T23">[RFC</text:span><text:a xlink:type="simple" xlink:href="http://www.rfc-editor.org/rfc/rfc3638.txt" office:target-frame-name="_blank" xlink:show="new" text:style-name="Internet_20_link" text:visited-style-name="Visited_20_Internet_20_Link"><text:span text:style-name="T2">3638</text:span></text:a><text:span text:style-name="T23">]<text:tab/>J. Flick, C. M. Heard, "Reclassification de la RFC 1643 au statut de Historique", septembre 2003. </text:span><text:span text:style-name="T25">(Information)</text:span></text:p>
      <text:p text:style-name="P3"><text:span text:style-name="T23">[RFC</text:span><text:a xlink:type="simple" xlink:href="http://www.rfc-editor.org/rfc/rfc3639.txt" office:target-frame-name="_blank" xlink:show="new" text:style-name="Internet_20_link" text:visited-style-name="Visited_20_Internet_20_Link"><text:span text:style-name="T2">3639</text:span></text:a><text:span text:style-name="T23">]<text:tab/>M. St. Johns, G. Huston, IAB "Considérations sur l'utilisation d'un identifiant de service dans les en-têtes de paquet", octobre 2003. </text:span><text:span text:style-name="T25">(Information)</text:span></text:p>
      <text:p text:style-name="P3"><text:span text:style-name="T23">[RFC</text:span><text:a xlink:type="simple" xlink:href="http://www.rfc-editor.org/rfc/rfc3640.txt" office:target-frame-name="_blank" xlink:show="new" text:style-name="Internet_20_link" text:visited-style-name="Visited_20_Internet_20_Link"><text:span text:style-name="T2">3640</text:span></text:a><text:span text:style-name="T23">]<text:tab/>J. van der Meer et autres, "</text:span><text:a xlink:type="simple" xlink:href="http://abcdrfc.free.fr/rfc-vf/pdf/rfc3640.pdf" text:style-name="Internet_20_link" text:visited-style-name="Visited_20_Internet_20_Link"><text:span text:style-name="T2">Format de charge utile RTP pour le transport de flux élémentaires MPEG-4</text:span></text:a><text:span text:style-name="T23">", novembre 2003. </text:span><text:span text:style-name="T25">(P.S., MàJ par</text:span><text:span text:style-name="T23"> </text:span><text:a xlink:type="simple" xlink:href="http://www.rfc-editor.org/info/rfc5691" office:target-frame-name="_blank" xlink:show="new" text:style-name="Internet_20_link" text:visited-style-name="Visited_20_Internet_20_Link"><text:span text:style-name="T2">RFC5691</text:span></text:a><text:span text:style-name="T23">)</text:span></text:p>
      <text:p text:style-name="P3"><text:span text:style-name="T23">[RFC</text:span><text:a xlink:type="simple" xlink:href="http://www.rfc-editor.org/rfc/rfc3641.txt" office:target-frame-name="_blank" xlink:show="new" text:style-name="Internet_20_link" text:visited-style-name="Visited_20_Internet_20_Link"><text:span text:style-name="T2">3641</text:span></text:a><text:span text:style-name="T23">]<text:tab/>S. Legg, "</text:span><text:a xlink:type="simple" xlink:href="http://abcdrfc.free.fr/rfc-vf/pdf/rfc3641.pdf" text:style-name="Internet_20_link" text:visited-style-name="Visited_20_Internet_20_Link"><text:span text:style-name="T2">Règles génériques de codage de chaînes (GSER)</text:span></text:a><text:span text:style-name="T23"> pour les types ASN.1", octobre 2003. </text:span><text:span text:style-name="T25">(MàJ par</text:span><text:span text:style-name="T23"> </text:span><text:a xlink:type="simple" xlink:href="http://www.rfc-editor.org/info/rfc4792" office:target-frame-name="_blank" xlink:show="new" text:style-name="Internet_20_link" text:visited-style-name="Visited_20_Internet_20_Link"><text:span text:style-name="T2">RFC4792</text:span></text:a><text:span text:style-name="T23">)</text:span></text:p>
      <text:p text:style-name="P3"><text:span text:style-name="T23">[RFC</text:span><text:a xlink:type="simple" xlink:href="http://www.rfc-editor.org/rfc/rfc3642.txt" office:target-frame-name="_blank" xlink:show="new" text:style-name="Internet_20_link" text:visited-style-name="Visited_20_Internet_20_Link"><text:span text:style-name="T2">3642</text:span></text:a><text:span text:style-name="T23">]<text:tab/>S. Legg, "</text:span><text:a xlink:type="simple" xlink:href="http://abcdrfc.free.fr/rfc-vf/pdf/rfc3642.pdf" text:style-name="Internet_20_link" text:visited-style-name="Visited_20_Internet_20_Link"><text:span text:style-name="T2">Éléments communs des règles génériques de codage</text:span></text:a><text:span text:style-name="T23"> de chaînes (GSER)", octobre 2003.</text:span></text:p>
      <text:p text:style-name="P3"><text:span text:style-name="T23">[RFC</text:span><text:a xlink:type="simple" xlink:href="http://www.rfc-editor.org/rfc/rfc3643.txt" office:target-frame-name="_blank" xlink:show="new" text:style-name="Internet_20_link" text:visited-style-name="Visited_20_Internet_20_Link"><text:span text:style-name="T2">3643</text:span></text:a><text:span text:style-name="T23">]<text:tab/>R. Weber et autres, "</text:span><text:a xlink:type="simple" xlink:href="http://abcdrfc.free.fr/rfc-vf/pdf/rfc3643.pdf" text:style-name="Internet_20_link" text:visited-style-name="Visited_20_Internet_20_Link"><text:span text:style-name="T2">Encapsulation de trame sur canal</text:span></text:a><text:span text:style-name="T23"> Fibre (FC)", décembre 2003. </text:span><text:span text:style-name="T25">(P.S.)</text:span></text:p>
      <text:p text:style-name="P3"><text:span text:style-name="T23">[RFC</text:span><text:a xlink:type="simple" xlink:href="http://www.rfc-editor.org/rfc/rfc3644.txt" office:target-frame-name="_blank" xlink:show="new" text:style-name="Internet_20_link" text:visited-style-name="Visited_20_Internet_20_Link"><text:span text:style-name="T2">3644</text:span></text:a><text:span text:style-name="T23">]<text:tab/>Y. Snir et autres, "</text:span><text:a xlink:type="simple" xlink:href="http://abcdrfc.free.fr/rfc-vf/pdf/rfc3644.pdf" text:style-name="Internet_20_link" text:visited-style-name="Visited_20_Internet_20_Link"><text:span text:style-name="T2">Modèle d'informations de politique de qualité de service</text:span></text:a><text:span text:style-name="T23"> (QS)", novembre 2003. </text:span><text:span text:style-name="T25">(P.S.)</text:span></text:p>
      <text:p text:style-name="P3"><text:span text:style-name="T23">[RFC</text:span><text:a xlink:type="simple" xlink:href="http://www.rfc-editor.org/rfc/rfc3645.txt" office:target-frame-name="_blank" xlink:show="new" text:style-name="Internet_20_link" text:visited-style-name="Visited_20_Internet_20_Link"><text:span text:style-name="T2">3645</text:span></text:a><text:span text:style-name="T23">]<text:tab/>S. Kwan et autres, "</text:span><text:a xlink:type="simple" xlink:href="http://abcdrfc.free.fr/rfc-vf/pdf/rfc3645.pdf" text:style-name="Internet_20_link" text:visited-style-name="Visited_20_Internet_20_Link"><text:span text:style-name="T2">Algorithme générique de service de sécurité</text:span></text:a><text:span text:style-name="T23"> pour l'authentification de transaction de clé secrète pour le DNS (GSS-TSIG)", octobre 2003. (</text:span><text:span text:style-name="T25">MàJ</text:span><text:span text:style-name="T23"> </text:span><text:a xlink:type="simple" xlink:href="http://www.rfc-editor.org/rfc/rfc2845.txt" office:target-frame-name="_blank" xlink:show="new" text:style-name="Internet_20_link" text:visited-style-name="Visited_20_Internet_20_Link"><text:span text:style-name="T2">RFC2845</text:span></text:a><text:span text:style-name="T23">) </text:span><text:span text:style-name="T25">(P.S.)</text:span></text:p>
      <text:p text:style-name="P3"><text:span text:style-name="T23">[RFC</text:span><text:a xlink:type="simple" xlink:href="http://www.rfc-editor.org/rfc/rfc3646.txt" office:target-frame-name="_blank" xlink:show="new" text:style-name="Internet_20_link" text:visited-style-name="Visited_20_Internet_20_Link"><text:span text:style-name="T2">3646</text:span></text:a><text:span text:style-name="T23">]<text:tab/>R. Droms, éd., "</text:span><text:a xlink:type="simple" xlink:href="http://abcdrfc.free.fr/rfc-vf/pdf/rfc3646.pdf" text:style-name="Internet_20_link" text:visited-style-name="Visited_20_Internet_20_Link"><text:span text:style-name="T2">Options de configuration du DNS</text:span></text:a><text:span text:style-name="T23"> pour le protocole de configuration dynamique d'hôte pour IPv6 (DHCPv6)", décembre 2003. </text:span><text:span text:style-name="T25">(P.S.)</text:span></text:p>
      <text:p text:style-name="P3"><text:span text:style-name="T23">[RFC</text:span><text:a xlink:type="simple" xlink:href="http://www.rfc-editor.org/rfc/rfc3647.txt" office:target-frame-name="_blank" xlink:show="new" text:style-name="Internet_20_link" text:visited-style-name="Visited_20_Internet_20_Link"><text:span text:style-name="T2">3647</text:span></text:a><text:span text:style-name="T23">]<text:tab/>S. Chokhani, W. Ford, R. Sabett, C. Merrill, S. Wu,"</text:span><text:a xlink:type="simple" xlink:href="http://abcdrfc.free.fr/rfc-vf/pdf/rfc3647.pdf" text:style-name="Internet_20_link" text:visited-style-name="Visited_20_Internet_20_Link"><text:span text:style-name="T2">Cadre pour la politique de certificats d'infrastructure de clés</text:span></text:a><text:span text:style-name="T23"> publiques X.509 sur Internet et pour les pratiques de certification", novembre 2003. </text:span><text:span text:style-name="T25">(Information)</text:span></text:p>
      <text:p text:style-name="P3"><text:span text:style-name="T23">[RFC</text:span><text:a xlink:type="simple" xlink:href="http://www.rfc-editor.org/rfc/rfc3648.txt" office:target-frame-name="_blank" xlink:show="new" text:style-name="Internet_20_link" text:visited-style-name="Visited_20_Internet_20_Link"><text:span text:style-name="T2">3648</text:span></text:a><text:span text:style-name="T23">]<text:tab/>J. Whitehead, J. Reschke, éd., "</text:span><text:a xlink:type="simple" xlink:href="http://abcdrfc.free.fr/rfc-vf/pdf/rfc3648.pdf" text:style-name="Internet_20_link" text:visited-style-name="Visited_20_Internet_20_Link"><text:span text:style-name="T2">Protocole de collecte ordonnée des auteurs</text:span></text:a><text:span text:style-name="T23"> et des versions distribuée sur la Toile (WebDAV)", décembre 2003. </text:span><text:span text:style-name="T25">(P.S.)</text:span></text:p>
      <text:p text:style-name="P3"><text:span text:style-name="T23">[RFC</text:span><text:a xlink:type="simple" xlink:href="http://www.rfc-editor.org/rfc/rfc3649.txt" office:target-frame-name="_blank" xlink:show="new" text:style-name="Internet_20_link" text:visited-style-name="Visited_20_Internet_20_Link"><text:span text:style-name="T2">3649</text:span></text:a><text:span text:style-name="T23">]<text:tab/>S. Floyd, "TCP à grande vitesse pour de grandes fenêtres d'encombrement", décembre 2003. </text:span><text:span text:style-name="T25">(Expérimentale)</text:span></text:p>
      <text:p text:style-name="P3"><text:span text:style-name="T23">[RFC</text:span><text:a xlink:type="simple" xlink:href="http://www.rfc-editor.org/rfc/rfc3650.txt" office:target-frame-name="_blank" xlink:show="new" text:style-name="Internet_20_link" text:visited-style-name="Visited_20_Internet_20_Link"><text:span text:style-name="T2">3650</text:span></text:a><text:span text:style-name="T23">]<text:tab/>S. Sun, L. Lannom, B. Boesch, "Généralités sur le système de descripteurs", novembre 2003. </text:span><text:span text:style-name="T25">(Information)</text:span></text:p>
      <text:p text:style-name="P3"><text:span text:style-name="T23">[RFC</text:span><text:a xlink:type="simple" xlink:href="http://www.rfc-editor.org/rfc/rfc3651.txt" office:target-frame-name="_blank" xlink:show="new" text:style-name="Internet_20_link" text:visited-style-name="Visited_20_Internet_20_Link"><text:span text:style-name="T2">3651</text:span></text:a><text:span text:style-name="T23">]<text:tab/>S. Sun, S. Reilly, L. Lannom, "Espace de noms du système de descripteurs et définitions de service", nov. 2003. </text:span><text:span text:style-name="T25">(Info.)</text:span></text:p>
      <text:p text:style-name="P3"><text:soft-page-break/><text:span text:style-name="T23">[RFC</text:span><text:a xlink:type="simple" xlink:href="http://www.rfc-editor.org/rfc/rfc3652.txt" office:target-frame-name="_blank" xlink:show="new" text:style-name="Internet_20_link" text:visited-style-name="Visited_20_Internet_20_Link"><text:span text:style-name="T2">3652</text:span></text:a><text:span text:style-name="T23">]<text:tab/>S. Sun et autres, "Spécification du protocole du système de descripteurs (version 2.1)", novembre 2003. </text:span><text:span text:style-name="T25">(Information)</text:span></text:p>
      <text:p text:style-name="P3"><text:span text:style-name="T23">[RFC</text:span><text:a xlink:type="simple" xlink:href="http://www.rfc-editor.org/rfc/rfc3653.txt" office:target-frame-name="_blank" xlink:show="new" text:style-name="Internet_20_link" text:visited-style-name="Visited_20_Internet_20_Link"><text:span text:style-name="T2">3653</text:span></text:a><text:span text:style-name="T23">]<text:tab/>J. Boyer, M. Hughes, J. Reagle, "Filtre XPath de signature XML, version 2.0", décembre 2003. </text:span><text:span text:style-name="T25">(Information)</text:span></text:p>
      <text:p text:style-name="P3"><text:span text:style-name="T23">[RFC</text:span><text:a xlink:type="simple" xlink:href="http://www.rfc-editor.org/rfc/rfc3654.txt" office:target-frame-name="_blank" xlink:show="new" text:style-name="Internet_20_link" text:visited-style-name="Visited_20_Internet_20_Link"><text:span text:style-name="T2">3654</text:span></text:a><text:span text:style-name="T23">]<text:tab/>H. Khosravi et T. Anderson, éd., "Exigences pour la séparation du contrôle et de la transmission IP", nov. 2003. </text:span><text:span text:style-name="T25">(Info.)</text:span></text:p>
      <text:p text:style-name="P3"><text:span text:style-name="T23">[RFC</text:span><text:a xlink:type="simple" xlink:href="http://www.rfc-editor.org/rfc/rfc3655.txt" office:target-frame-name="_blank" xlink:show="new" text:style-name="Internet_20_link" text:visited-style-name="Visited_20_Internet_20_Link"><text:span text:style-name="T2">3655</text:span></text:a><text:span text:style-name="T23">]<text:tab/>B. Wellington, O. Gudmundsson, "Redéfinition du bit Données authentifiées (AD) du DNS", novembre 2003.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656.txt" office:target-frame-name="_blank" xlink:show="new" text:style-name="Internet_20_link" text:visited-style-name="Visited_20_Internet_20_Link"><text:span text:style-name="T2">3656</text:span></text:a><text:span text:style-name="T23">]<text:tab/>R. Siemborski, "Protocole de mise à jour de boîte aux lettres (MUPDATE) de base de données répartie de boîtes aux lettres", décembre 2003. </text:span><text:span text:style-name="T25">(Expérimentale)</text:span></text:p>
      <text:p text:style-name="P3"><text:span text:style-name="T23">[RFC</text:span><text:a xlink:type="simple" xlink:href="http://www.rfc-editor.org/rfc/rfc3657.txt" office:target-frame-name="_blank" xlink:show="new" text:style-name="Internet_20_link" text:visited-style-name="Visited_20_Internet_20_Link"><text:span text:style-name="T2">3657</text:span></text:a><text:span text:style-name="T23">]<text:tab/>S. Moriai, A. Kato, "</text:span><text:a xlink:type="simple" xlink:href="http://abcdrfc.free.fr/rfc-vf/pdf/rfc3657.pdf" text:style-name="Internet_20_link" text:visited-style-name="Visited_20_Internet_20_Link"><text:span text:style-name="T23">Utilisation de l'algorithme de chiffrement Camellia</text:span></text:a><text:span text:style-name="T23"> dans la syntaxe de message cryptographique (CMS)", janvier 2004. </text:span><text:span text:style-name="T25">(P.S.)</text:span></text:p>
      <text:p text:style-name="P3"><text:span text:style-name="T23">[RFC</text:span><text:a xlink:type="simple" xlink:href="http://www.rfc-editor.org/rfc/rfc3658.txt" office:target-frame-name="_blank" xlink:show="new" text:style-name="Internet_20_link" text:visited-style-name="Visited_20_Internet_20_Link"><text:span text:style-name="T2">3658</text:span></text:a><text:span text:style-name="T23">]<text:tab/>O. Gudmundsson, "Enregistrement de ressource (RR) signataire par délégation (DS)", décembre 2003.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659.txt" office:target-frame-name="_blank" xlink:show="new" text:style-name="Internet_20_link" text:visited-style-name="Visited_20_Internet_20_Link"><text:span text:style-name="T2">3659</text:span></text:a><text:span text:style-name="T23">]<text:tab/>P. Hethmon, "</text:span><text:a xlink:type="simple" xlink:href="http://abcdrfc.free.fr/rfc-vf/pdf/rfc3659.pdf" text:style-name="Internet_20_link" text:visited-style-name="Visited_20_Internet_20_Link"><text:span text:style-name="T2">Extensions à FTP</text:span></text:a><text:span text:style-name="T23">", mars 2007. (</text:span><text:span text:style-name="T25">MàJ</text:span><text:span text:style-name="T23"> </text:span><text:a xlink:type="simple" xlink:href="http://www.rfc-editor.org/rfc/rfc959.txt" office:target-frame-name="_blank" xlink:show="new" text:style-name="Internet_20_link" text:visited-style-name="Visited_20_Internet_20_Link"><text:span text:style-name="T2">RFC0959</text:span></text:a><text:span text:style-name="T23">) </text:span><text:span text:style-name="T25">(P.S.)</text:span></text:p>
      <text:p text:style-name="P3"><text:span text:style-name="T23">[RFC</text:span><text:a xlink:type="simple" xlink:href="http://www.rfc-editor.org/rfc/rfc3660.txt" office:target-frame-name="_blank" xlink:show="new" text:style-name="Internet_20_link" text:visited-style-name="Visited_20_Internet_20_Link"><text:span text:style-name="T2">3660</text:span></text:a><text:span text:style-name="T23">]<text:tab/>B. Foster, F. Andreasen, "Paquetages de base du protocole de contrôle de passerelle de support (MGCP)", décembre 2003. (</text:span><text:span text:style-name="T25">MàJ</text:span><text:span text:style-name="T23"> </text:span><text:a xlink:type="simple" xlink:href="http://www.rfc-editor.org/rfc/rfc2705.txt" office:target-frame-name="_blank" xlink:show="new" text:style-name="Internet_20_link" text:visited-style-name="Visited_20_Internet_20_Link"><text:span text:style-name="T2">RFC2705</text:span></text:a><text:span text:style-name="T23">) </text:span><text:span text:style-name="T25">(Information)</text:span></text:p>
      <text:p text:style-name="P3"><text:span text:style-name="T23">[RFC</text:span><text:a xlink:type="simple" xlink:href="http://www.rfc-editor.org/rfc/rfc3661.txt" office:target-frame-name="_blank" xlink:show="new" text:style-name="Internet_20_link" text:visited-style-name="Visited_20_Internet_20_Link"><text:span text:style-name="T2">3661</text:span></text:a><text:span text:style-name="T23">]<text:tab/>B. Foster, C. Sivachelvan, "Utilisation du code de retour du protocole de contrôle de passerelle de support (MGCP)", décembre 2003. (MàJ </text:span><text:a xlink:type="simple" xlink:href="http://www.rfc-editor.org/rfc/rfc3435.txt" office:target-frame-name="_blank" xlink:show="new" text:style-name="Internet_20_link" text:visited-style-name="Visited_20_Internet_20_Link"><text:span text:style-name="T2">RFC3435</text:span></text:a><text:span text:style-name="T23">) </text:span><text:span text:style-name="T25">(Information)</text:span></text:p>
      <text:p text:style-name="P3"><text:span text:style-name="T23">[RFC</text:span><text:a xlink:type="simple" xlink:href="http://www.rfc-editor.org/rfc/rfc3662.txt" office:target-frame-name="_blank" xlink:show="new" text:style-name="Internet_20_link" text:visited-style-name="Visited_20_Internet_20_Link"><text:span text:style-name="T2">3662</text:span></text:a><text:span text:style-name="T23">]<text:tab/>R. Bless, K. Nichols, K. Wehrle, "</text:span><text:a xlink:type="simple" xlink:href="http://abcdrfc.free.fr/rfc-vf/pdf/rfc3662.pdf" text:style-name="Internet_20_link" text:visited-style-name="Visited_20_Internet_20_Link"><text:span text:style-name="T2">Comportement par domaine (PDB) au moindre effort</text:span></text:a><text:span text:style-name="T23"> pour services différenciés", décembre 2003. </text:span><text:span text:style-name="T25">(Information)</text:span></text:p>
      <text:p text:style-name="P3"><text:span text:style-name="T23">[RFC</text:span><text:a xlink:type="simple" xlink:href="http://www.rfc-editor.org/rfc/rfc3663.txt" office:target-frame-name="_blank" xlink:show="new" text:style-name="Internet_20_link" text:visited-style-name="Visited_20_Internet_20_Link"><text:span text:style-name="T2">3663</text:span></text:a><text:span text:style-name="T23">]<text:tab/>A. Newton, "Données administratives de domaine dans le protocole léger d'accès à un répertoire (LDAP)", décembre 2003. </text:span><text:span text:style-name="T25">(Expérimentale)</text:span></text:p>
      <text:p text:style-name="P3"><text:span text:style-name="T23">[RFC</text:span><text:a xlink:type="simple" xlink:href="http://www.rfc-editor.org/rfc/rfc3664.txt" office:target-frame-name="_blank" xlink:show="new" text:style-name="Internet_20_link" text:visited-style-name="Visited_20_Internet_20_Link"><text:span text:style-name="T2">3664</text:span></text:a><text:span text:style-name="T23">]<text:tab/>P. Hoffman, "Algorithme AES-XCBC-PRF-128 pour le protocole d'échange de clés Internet (IKE)", janvier 2004. (</text:span><text:span text:style-name="T25">Obsolète, voir</text:span><text:span text:style-name="T23"> </text:span><text:a xlink:type="simple" xlink:href="http://www.rfc-editor.org/rfc/rfc4434.txt" office:target-frame-name="_blank" xlink:show="new" text:style-name="Internet_20_link" text:visited-style-name="Visited_20_Internet_20_Link"><text:span text:style-name="T2">RFC4434</text:span></text:a><text:span text:style-name="T23">) </text:span><text:span text:style-name="T25">(P.S.)</text:span></text:p>
      <text:p text:style-name="P3"><text:span text:style-name="T23">[RFC</text:span><text:a xlink:type="simple" xlink:href="http://www.rfc-editor.org/rfc/rfc3665.txt" office:target-frame-name="_blank" xlink:show="new" text:style-name="Internet_20_link" text:visited-style-name="Visited_20_Internet_20_Link"><text:span text:style-name="T2">3665</text:span></text:a><text:span text:style-name="T23">]<text:tab/>A. Johnston, S. Donovan, R. Sparks, C. Cunningham et K. Summers, "Exemples de flux d'appel de base du protocole d'initialisation de session (SIP)", BCP 75, décembre 2003.</text:span></text:p>
      <text:p text:style-name="P3"><text:span text:style-name="T23">[RFC</text:span><text:a xlink:type="simple" xlink:href="http://www.rfc-editor.org/rfc/rfc3666.txt" office:target-frame-name="_blank" xlink:show="new" text:style-name="Internet_20_link" text:visited-style-name="Visited_20_Internet_20_Link"><text:span text:style-name="T2">3666</text:span></text:a><text:span text:style-name="T23">]<text:tab/>A. Johnston et autres, "Flux d'appels du réseau téléphonique public commuté (RTPC) en protocole d'initialisation de session (SIP)", décembre 2003. (</text:span><text:a xlink:type="simple" xlink:href="http://www.rfc-editor.org/bcp/bcp76.txt" office:target-frame-name="_blank" xlink:show="new" text:style-name="Internet_20_link" text:visited-style-name="Visited_20_Internet_20_Link"><text:span text:style-name="T2">BCP0076</text:span></text:a><text:span text:style-name="T23">)</text:span></text:p>
      <text:p text:style-name="P3"><text:span text:style-name="T23">[RFC</text:span><text:a xlink:type="simple" xlink:href="http://www.rfc-editor.org/rfc/rfc3667.txt" office:target-frame-name="_blank" xlink:show="new" text:style-name="Internet_20_link" text:visited-style-name="Visited_20_Internet_20_Link"><text:span text:style-name="T2">3667</text:span></text:a><text:span text:style-name="T23">]<text:tab/>S. Bradner, "Droits de l'IETF dans les contributions", février 2004. (</text:span><text:span text:style-name="T25">Obsolète, voir</text:span><text:span text:style-name="T23"> </text:span><text:a xlink:type="simple" xlink:href="http://www.rfc-editor.org/rfc/rfc3978.txt" office:target-frame-name="_blank" xlink:show="new" text:style-name="Internet_20_link" text:visited-style-name="Visited_20_Internet_20_Link"><text:span text:style-name="T2">RFC3978</text:span></text:a><text:span text:style-name="T23">) (</text:span><text:span text:style-name="T25">MàJ</text:span><text:span text:style-name="T23"> </text:span><text:a xlink:type="simple" xlink:href="http://www.rfc-editor.org/rfc/rfc2026.txt" office:target-frame-name="_blank" xlink:show="new" text:style-name="Internet_20_link" text:visited-style-name="Visited_20_Internet_20_Link"><text:span text:style-name="T2">RFC2026</text:span></text:a><text:span text:style-name="T23">) </text:span><text:span text:style-name="T25"><text:s/></text:span></text:p>
      <text:p text:style-name="P3"><text:span text:style-name="T23">[RFC</text:span><text:a xlink:type="simple" xlink:href="http://www.rfc-editor.org/rfc/rfc3668.txt" office:target-frame-name="_blank" xlink:show="new" text:style-name="Internet_20_link" text:visited-style-name="Visited_20_Internet_20_Link"><text:span text:style-name="T2">3668</text:span></text:a><text:span text:style-name="T23">]<text:tab/>S. Bradner, "Droits de propriété intellectuelle dans les technologies de l'IETF", février 2004. (</text:span><text:span text:style-name="T25">Obsolète, voir</text:span><text:span text:style-name="T23"> </text:span><text:a xlink:type="simple" xlink:href="http://www.rfc-editor.org/rfc/rfc3979.txt" office:target-frame-name="_blank" xlink:show="new" text:style-name="Internet_20_link" text:visited-style-name="Visited_20_Internet_20_Link"><text:span text:style-name="T2">RFC3979</text:span></text:a><text:span text:style-name="T23">)</text:span></text:p>
      <text:p text:style-name="P3"><text:span text:style-name="T23">[RFC</text:span><text:a xlink:type="simple" xlink:href="http://www.rfc-editor.org/rfc/rfc3669.txt" office:target-frame-name="_blank" xlink:show="new" text:style-name="Internet_20_link" text:visited-style-name="Visited_20_Internet_20_Link"><text:span text:style-name="T2">3669</text:span></text:a><text:span text:style-name="T23">]<text:tab/>S. Brim, "Lignes directrices pour les groupes de travail sur les questions de propriété intellectuelle", février 2004. </text:span><text:span text:style-name="T25">(Information)</text:span></text:p>
      <text:p text:style-name="P3"><text:span text:style-name="T23">[RFC</text:span><text:a xlink:type="simple" xlink:href="http://www.rfc-editor.org/rfc/rfc3670.txt" office:target-frame-name="_blank" xlink:show="new" text:style-name="Internet_20_link" text:visited-style-name="Visited_20_Internet_20_Link"><text:span text:style-name="T2">3670</text:span></text:a><text:span text:style-name="T23">]<text:tab/>B. Moore et autres, "</text:span><text:a xlink:type="simple" xlink:href="http://abcdrfc.free.fr/rfc-vf/pdf/rfc3670.pdf" text:style-name="Internet_20_link" text:visited-style-name="Visited_20_Internet_20_Link"><text:span text:style-name="T2">Modèle d'information pour décrire les mécanismes de qualité de service</text:span></text:a><text:span text:style-name="T23"> d'appareils réseau sur le chemin de transmission", janvier 2004. </text:span><text:span text:style-name="T25">(P.S.)</text:span></text:p>
      <text:p text:style-name="P3"><text:span text:style-name="T23">[RFC</text:span><text:a xlink:type="simple" xlink:href="http://www.rfc-editor.org/rfc/rfc3671.txt" office:target-frame-name="_blank" xlink:show="new" text:style-name="Internet_20_link" text:visited-style-name="Visited_20_Internet_20_Link"><text:span text:style-name="T2">3671</text:span></text:a><text:span text:style-name="T23">]<text:tab/>K. Zeilenga, "</text:span><text:a xlink:type="simple" xlink:href="http://abcdrfc.free.fr/rfc-vf/pdf/rfc3671.pdf" text:style-name="Internet_20_link" text:visited-style-name="Visited_20_Internet_20_Link"><text:span text:style-name="T23">Attributs collectifs dans le protocole</text:span></text:a><text:span text:style-name="T23"> léger d'accès à un répertoire (LDAP)", décembre 2003. </text:span><text:span text:style-name="T25">(P.S.)</text:span></text:p>
      <text:p text:style-name="P3"><text:span text:style-name="T23">[RFC</text:span><text:a xlink:type="simple" xlink:href="http://www.rfc-editor.org/rfc/rfc3672.txt" office:target-frame-name="_blank" xlink:show="new" text:style-name="Internet_20_link" text:visited-style-name="Visited_20_Internet_20_Link"><text:span text:style-name="T2">3672</text:span></text:a><text:span text:style-name="T23">]<text:tab/>K. Zeilenga, "</text:span><text:a xlink:type="simple" xlink:href="http://abcdrfc.free.fr/rfc-vf/pdf/rfc3672.pdf" text:style-name="Internet_20_link" text:visited-style-name="Visited_20_Internet_20_Link"><text:span text:style-name="T23">Sous-entrées dans le protocole</text:span></text:a><text:span text:style-name="T23"> léger d'accès à un répertoire (LDAP)", décembre 2003. </text:span><text:span text:style-name="T25">(P.S.)</text:span></text:p>
      <text:p text:style-name="P3"><text:span text:style-name="T23">[RFC</text:span><text:a xlink:type="simple" xlink:href="http://www.rfc-editor.org/rfc/rfc3673.txt" office:target-frame-name="_blank" xlink:show="new" text:style-name="Internet_20_link" text:visited-style-name="Visited_20_Internet_20_Link"><text:span text:style-name="T2">3673</text:span></text:a><text:span text:style-name="T23">]<text:tab/>K. Zeilenga, "</text:span><text:a xlink:type="simple" xlink:href="http://abcdrfc.free.fr/rfc-vf/pdf/rfc3673.pdf" text:style-name="Internet_20_link" text:visited-style-name="Visited_20_Internet_20_Link"><text:span text:style-name="T23">Protocole léger d'accès à un répertoire</text:span></text:a><text:span text:style-name="T23">, version 3 (LDAPv3) : Attributs de fonctionnement", décembre 2003. </text:span><text:span text:style-name="T25">(P.S.)</text:span></text:p>
      <text:p text:style-name="P3"><text:span text:style-name="T23">[RFC</text:span><text:a xlink:type="simple" xlink:href="http://www.rfc-editor.org/rfc/rfc3674.txt" office:target-frame-name="_blank" xlink:show="new" text:style-name="Internet_20_link" text:visited-style-name="Visited_20_Internet_20_Link"><text:span text:style-name="T2">3674</text:span></text:a><text:span text:style-name="T23">]<text:tab/>K. Zeilenga, "Dispositif de découverte dans le protocole léger d'accès à un répertoire (LDAP)", décembre 2003. (</text:span><text:span text:style-name="T25">Obsolète, voir</text:span><text:span text:style-name="T23"> </text:span><text:a xlink:type="simple" xlink:href="http://www.rfc-editor.org/rfc/rfc4512.txt" office:target-frame-name="_blank" xlink:show="new" text:style-name="Internet_20_link" text:visited-style-name="Visited_20_Internet_20_Link"><text:span text:style-name="T2">RFC4512</text:span></text:a><text:span text:style-name="T23">) </text:span><text:span text:style-name="T25">(P.S.)</text:span></text:p>
      <text:p text:style-name="P3"><text:span text:style-name="T23">[RFC</text:span><text:a xlink:type="simple" xlink:href="http://www.rfc-editor.org/rfc/rfc3675.txt" office:target-frame-name="_blank" xlink:show="new" text:style-name="Internet_20_link" text:visited-style-name="Visited_20_Internet_20_Link"><text:span text:style-name="T2">3675</text:span></text:a><text:span text:style-name="T23">]<text:tab/>D. Eastlake 3</text:span><text:span text:style-name="T10">rd</text:span><text:span text:style-name="T23">, "</text:span><text:a xlink:type="simple" xlink:href="http://abcdrfc.free.fr/rfc-vf/pdf/rfc3675.pdf" text:style-name="Internet_20_link" text:visited-style-name="Visited_20_Internet_20_Link"><text:span text:style-name="T2">.sex considéré comme dangereux</text:span></text:a><text:span text:style-name="T23">", février 2004. </text:span><text:span text:style-name="T25">(Information)</text:span></text:p>
      <text:p text:style-name="P3"><text:span text:style-name="T23">[RFC</text:span><text:a xlink:type="simple" xlink:href="http://www.rfc-editor.org/rfc/rfc3676.txt" office:target-frame-name="_blank" xlink:show="new" text:style-name="Internet_20_link" text:visited-style-name="Visited_20_Internet_20_Link"><text:span text:style-name="T2">3676</text:span></text:a><text:span text:style-name="T23">]<text:tab/>R. Gellens, "</text:span><text:a xlink:type="simple" xlink:href="http://abcdrfc.free.fr/rfc-vf/pdf/rfc3676.pdf" text:style-name="Internet_20_link" text:visited-style-name="Visited_20_Internet_20_Link"><text:span text:style-name="T2">Format Text/Plain et paramètres DelSp</text:span></text:a><text:span text:style-name="T23">", février 2004. (</text:span><text:span text:style-name="T25">Remplace</text:span><text:span text:style-name="T23"> </text:span><text:a xlink:type="simple" xlink:href="http://www.rfc-editor.org/rfc/rfc2646.txt" office:target-frame-name="_blank" xlink:show="new" text:style-name="Internet_20_link" text:visited-style-name="Visited_20_Internet_20_Link"><text:span text:style-name="T2">RFC2646</text:span></text:a><text:span text:style-name="T23">) </text:span><text:span text:style-name="T25">(P.S.)</text:span></text:p>
      <text:p text:style-name="P3"><text:span text:style-name="T23">[RFC</text:span><text:a xlink:type="simple" xlink:href="http://www.rfc-editor.org/rfc/rfc3677.txt" office:target-frame-name="_blank" xlink:show="new" text:style-name="Internet_20_link" text:visited-style-name="Visited_20_Internet_20_Link"><text:span text:style-name="T2">3677</text:span></text:a><text:span text:style-name="T23">]<text:tab/>L. Daigle, éd., IAB, "</text:span><text:a xlink:type="simple" xlink:href="http://abcdrfc.free.fr/rfc-vf/pdf/rfc3677.pdf" text:style-name="Internet_20_link" text:visited-style-name="Visited_20_Internet_20_Link"><text:span text:style-name="T2">Procédures de nomination des membres du conseil</text:span></text:a><text:span text:style-name="T23"> d'administration de l'IETF ISOC", décembre 2003. (</text:span><text:a xlink:type="simple" xlink:href="http://www.rfc-editor.org/bcp/bcp77.txt" office:target-frame-name="_blank" xlink:show="new" text:style-name="Internet_20_link" text:visited-style-name="Visited_20_Internet_20_Link"><text:span text:style-name="T2">BCP0077</text:span></text:a><text:span text:style-name="T23">)</text:span></text:p>
      <text:p text:style-name="P3"><text:span text:style-name="T23">[RFC</text:span><text:a xlink:type="simple" xlink:href="http://www.rfc-editor.org/rfc/rfc3678.txt" office:target-frame-name="_blank" xlink:show="new" text:style-name="Internet_20_link" text:visited-style-name="Visited_20_Internet_20_Link"><text:span text:style-name="T2">3678</text:span></text:a><text:span text:style-name="T23">]<text:tab/>D. Thaler, B. Fenner et B. Quinn, "</text:span><text:a xlink:type="simple" xlink:href="http://abcdrfc.free.fr/rfc-vf/pdf/rfc3678.pdf" text:style-name="Internet_20_link" text:visited-style-name="Visited_20_Internet_20_Link"><text:span text:style-name="T2">Extensions d'interface de prise pour filtres</text:span></text:a><text:span text:style-name="T23"> de source en diffusion groupée", janvier 2004.</text:span></text:p>
      <text:p text:style-name="P3"><text:span text:style-name="T23">[RFC</text:span><text:a xlink:type="simple" xlink:href="http://www.rfc-editor.org/rfc/rfc3679.txt" office:target-frame-name="_blank" xlink:show="new" text:style-name="Internet_20_link" text:visited-style-name="Visited_20_Internet_20_Link"><text:span text:style-name="T2">3679</text:span></text:a><text:span text:style-name="T23">]<text:tab/>R. Droms, "Codes d'option inutilisés du protocole de configuration dynamique d'hôte (DHCP)", janvier 2004. </text:span><text:span text:style-name="T25">(Info ; MàJ par RFC</text:span><text:a xlink:type="simple" xlink:href="http://www.rfc-editor.org/info/rfc8910" office:target-frame-name="_blank" xlink:show="new" text:style-name="Internet_20_link" text:visited-style-name="Visited_20_Internet_20_Link"><text:span text:style-name="T25">8910</text:span></text:a><text:span text:style-name="T25">)</text:span></text:p>
      <text:p text:style-name="P3"><text:span text:style-name="T23">[RFC</text:span><text:a xlink:type="simple" xlink:href="http://www.rfc-editor.org/rfc/rfc3680.txt" office:target-frame-name="_blank" xlink:show="new" text:style-name="Internet_20_link" text:visited-style-name="Visited_20_Internet_20_Link"><text:span text:style-name="T2">3680</text:span></text:a><text:span text:style-name="T23">]<text:tab/>J. Rosenberg, "</text:span><text:a xlink:type="simple" xlink:href="http://abcdrfc.free.fr/rfc-vf/pdf/rfc3680.pdf" text:style-name="Internet_20_link" text:visited-style-name="Visited_20_Internet_20_Link"><text:span text:style-name="T2">Paquetage d'événements du protocole</text:span></text:a><text:span text:style-name="T23"> d'initialisation de session (SIP) pour les enregistrements", mars 2004. </text:span><text:span text:style-name="T25">(P.S.)</text:span></text:p>
      <text:p text:style-name="P3"><text:span text:style-name="T23">[RFC</text:span><text:a xlink:type="simple" xlink:href="http://www.rfc-editor.org/rfc/rfc3681.txt" office:target-frame-name="_blank" xlink:show="new" text:style-name="Internet_20_link" text:visited-style-name="Visited_20_Internet_20_Link"><text:span text:style-name="T2">3681</text:span></text:a><text:span text:style-name="T23">]<text:tab/>R. Bush, R. Fink, "Délégation de E.F.F.3.IP6.ARPA", janvier 2004. (</text:span><text:a xlink:type="simple" xlink:href="http://www.rfc-editor.org/bcp/bcp80.txt" office:target-frame-name="_blank" xlink:show="new" text:style-name="Internet_20_link" text:visited-style-name="Visited_20_Internet_20_Link"><text:span text:style-name="T2">BCP0080</text:span></text:a><text:span text:style-name="T23">)</text:span></text:p>
      <text:p text:style-name="P3"><text:span text:style-name="T23">[RFC</text:span><text:a xlink:type="simple" xlink:href="http://www.rfc-editor.org/rfc/rfc3682.txt" office:target-frame-name="_blank" xlink:show="new" text:style-name="Internet_20_link" text:visited-style-name="Visited_20_Internet_20_Link"><text:span text:style-name="T2">3682</text:span></text:a><text:span text:style-name="T23">]<text:tab/>V. Gill, J. Heasley, D. Meyer, "Mécanisme TTL de sécurité généralisé (GTSM)", février 2004. (</text:span><text:span text:style-name="T25">Obsolète, voir</text:span><text:span text:style-name="T23"> </text:span><text:a xlink:type="simple" xlink:href="http://www.rfc-editor.org/rfc/rfc5082.txt" office:target-frame-name="_blank" xlink:show="new" text:style-name="Internet_20_link" text:visited-style-name="Visited_20_Internet_20_Link"><text:span text:style-name="T2">RFC5082</text:span></text:a><text:span text:style-name="T23">) </text:span><text:span text:style-name="T25">(Expérimentale)</text:span></text:p>
      <text:p text:style-name="P3"><text:span text:style-name="T23">[RFC</text:span><text:a xlink:type="simple" xlink:href="http://www.rfc-editor.org/rfc/rfc3683.txt" office:target-frame-name="_blank" xlink:show="new" text:style-name="Internet_20_link" text:visited-style-name="Visited_20_Internet_20_Link"><text:span text:style-name="T2">3683</text:span></text:a><text:span text:style-name="T23">]<text:tab/>M. Rose, "</text:span><text:a xlink:type="simple" xlink:href="http://abcdrfc.free.fr/rfc-vf/pdf/rfc3683.pdf" text:style-name="Internet_20_link" text:visited-style-name="Visited_20_Internet_20_Link"><text:span text:style-name="T2">Pratique pour la révocation des droits d'envoi</text:span></text:a><text:span text:style-name="T23"> aux listes de diffusion de l'IETF", mars 2004. (</text:span><text:a xlink:type="simple" xlink:href="http://www.rfc-editor.org/bcp/bcp83.txt" office:target-frame-name="_blank" xlink:show="new" text:style-name="Internet_20_link" text:visited-style-name="Visited_20_Internet_20_Link"><text:span text:style-name="T2">BCP0083</text:span></text:a><text:span text:style-name="T23">), </text:span><text:span text:style-name="T25">MàJ</text:span><text:span text:style-name="T23"> </text:span><text:span text:style-name="T25">par</text:span><text:span text:style-name="T23"> </text:span><text:span text:style-name="Internet_20_link"><text:span text:style-name="T18">RFC</text:span></text:span><text:a xlink:type="simple" xlink:href="http://www.rfc-editor.org/info/rfc9245" text:style-name="Internet_20_link" text:visited-style-name="Visited_20_Internet_20_Link"><text:span text:style-name="Internet_20_link"><text:span text:style-name="T32">9245</text:span></text:span></text:a><text:span text:style-name="T23"> )</text:span></text:p>
      <text:p text:style-name="P3"><text:span text:style-name="T23">[RFC</text:span><text:a xlink:type="simple" xlink:href="http://www.rfc-editor.org/rfc/rfc3684.txt" office:target-frame-name="_blank" xlink:show="new" text:style-name="Internet_20_link" text:visited-style-name="Visited_20_Internet_20_Link"><text:span text:style-name="T2">3684</text:span></text:a><text:span text:style-name="T23">]<text:tab/>R. Ogier, F. Templin, M. Lewis, "Dissémination de topologie sur la base de la transmission sur le chemin inverse (TBRPF)", février 2004. </text:span><text:span text:style-name="T25">(Expérimentale)</text:span></text:p>
      <text:p text:style-name="P3"><text:span text:style-name="T23">[RFC</text:span><text:a xlink:type="simple" xlink:href="http://www.rfc-editor.org/rfc/rfc3685.txt" office:target-frame-name="_blank" xlink:show="new" text:style-name="Internet_20_link" text:visited-style-name="Visited_20_Internet_20_Link"><text:span text:style-name="T2">3685</text:span></text:a><text:span text:style-name="T23">]<text:tab/>C. Daboo, "Filtrage de messagerie SIEVE : Extensions Spamtest et VirusTest", février 2004. (</text:span><text:span text:style-name="T25">Obsolète, voir</text:span><text:span text:style-name="T23"> </text:span><text:a xlink:type="simple" xlink:href="http://www.rfc-editor.org/rfc/rfc5235.txt" office:target-frame-name="_blank" xlink:show="new" text:style-name="Internet_20_link" text:visited-style-name="Visited_20_Internet_20_Link"><text:span text:style-name="T2">RFC5235</text:span></text:a><text:span text:style-name="T23">) </text:span><text:span text:style-name="T25">(P.S.)</text:span></text:p>
      <text:p text:style-name="P3"><text:span text:style-name="T23">[RFC</text:span><text:a xlink:type="simple" xlink:href="http://www.rfc-editor.org/rfc/rfc3686.txt" office:target-frame-name="_blank" xlink:show="new" text:style-name="Internet_20_link" text:visited-style-name="Visited_20_Internet_20_Link"><text:span text:style-name="T2">3686</text:span></text:a><text:span text:style-name="T23">]<text:tab/>R. Housley, "</text:span><text:a xlink:type="simple" xlink:href="http://abcdrfc.free.fr/rfc-vf/pdf/rfc3686.pdf" text:style-name="Internet_20_link" text:visited-style-name="Visited_20_Internet_20_Link"><text:span text:style-name="T2">Utilisation du mode Compteur</text:span></text:a><text:span text:style-name="T23"> de la norme de chiffrement évolué (AES) avec l'encapsulation de la charge utile de sécurité (ESP) dans IPsec", janvier 2004. </text:span><text:span text:style-name="T25">(P.S.)</text:span></text:p>
      <text:p text:style-name="P3"><text:span text:style-name="T23">[RFC</text:span><text:a xlink:type="simple" xlink:href="http://www.rfc-editor.org/rfc/rfc3687.txt" office:target-frame-name="_blank" xlink:show="new" text:style-name="Internet_20_link" text:visited-style-name="Visited_20_Internet_20_Link"><text:span text:style-name="T2">3687</text:span></text:a><text:span text:style-name="T23">]<text:tab/>S. Legg, "</text:span><text:a xlink:type="simple" xlink:href="http://abcdrfc.free.fr/rfc-vf/pdf/rfc3687.pdf" text:style-name="Internet_20_link" text:visited-style-name="Visited_20_Internet_20_Link"><text:span text:style-name="T2">Règles de correspondance de composants du protocole léger</text:span></text:a><text:span text:style-name="T23"> d'accès à un répertoire (LDAP) et de X.500", </text:span><text:span text:style-name="T23">février 2004. </text:span><text:span text:style-name="T25">(P.S.)</text:span></text:p>
      <text:p text:style-name="P3"><text:span text:style-name="T23">[RFC</text:span><text:a xlink:type="simple" xlink:href="http://www.rfc-editor.org/rfc/rfc3688.txt" office:target-frame-name="_blank" xlink:show="new" text:style-name="Internet_20_link" text:visited-style-name="Visited_20_Internet_20_Link"><text:span text:style-name="T2">3688</text:span></text:a><text:span text:style-name="T23">]<text:tab/>M. Mealling, "</text:span><text:a xlink:type="simple" xlink:href="http://abcdrfc.free.fr/rfc-vf/pdf/rfc3388.pdf" text:style-name="Internet_20_link" text:visited-style-name="Visited_20_Internet_20_Link"><text:span text:style-name="T2">Registre XML de l'IETF</text:span></text:a><text:span text:style-name="T23">", BCP 81, janvier 2004.</text:span></text:p>
      <text:p text:style-name="P3"><text:span text:style-name="T23">[RFC</text:span><text:a xlink:type="simple" xlink:href="http://www.rfc-editor.org/rfc/rfc3689.txt" office:target-frame-name="_blank" xlink:show="new" text:style-name="Internet_20_link" text:visited-style-name="Visited_20_Internet_20_Link"><text:span text:style-name="T2">3689</text:span></text:a><text:span text:style-name="T23">]<text:tab/>K. Carlberg, R. Atkinson, "Exigences générales pour le service de télécommunications d'urgence (ETS)", février 2004. </text:span><text:span text:style-name="T25">(Information)</text:span></text:p>
      <text:p text:style-name="P3"><text:soft-page-break/><text:span text:style-name="T23">[RFC</text:span><text:a xlink:type="simple" xlink:href="http://www.rfc-editor.org/rfc/rfc3690.txt" office:target-frame-name="_blank" xlink:show="new" text:style-name="Internet_20_link" text:visited-style-name="Visited_20_Internet_20_Link"><text:span text:style-name="T2">3690</text:span></text:a><text:span text:style-name="T23">]<text:tab/>K. Carlberg, R. Atkinson, "Exigences de la téléphonie sur IP pour le service de télécommunications d'urgence (ETS)", février 2004. </text:span><text:span text:style-name="T25">(Information)</text:span></text:p>
      <text:p text:style-name="P3"><text:span text:style-name="T23">[RFC</text:span><text:a xlink:type="simple" xlink:href="http://www.rfc-editor.org/rfc/rfc3691.txt" office:target-frame-name="_blank" xlink:show="new" text:style-name="Internet_20_link" text:visited-style-name="Visited_20_Internet_20_Link"><text:span text:style-name="T2">3691</text:span></text:a><text:span text:style-name="T23">]<text:tab/>A. Melnikov, "</text:span><text:a xlink:type="simple" xlink:href="http://abcdrfc.free.fr/rfc-vf/pdf/rfc3691.pdf" text:style-name="Internet_20_link" text:visited-style-name="Visited_20_Internet_20_Link"><text:span text:style-name="T2">Commande UNSELECT </text:span></text:a><text:span text:style-name="T23">du protocole d'accès aux messages de l'Internet (IMAP)", février 2004. </text:span><text:span text:style-name="T25">(P.S.)</text:span></text:p>
      <text:p text:style-name="P3"><text:span text:style-name="T23">[RFC</text:span><text:a xlink:type="simple" xlink:href="http://www.rfc-editor.org/rfc/rfc3692.txt" office:target-frame-name="_blank" xlink:show="new" text:style-name="Internet_20_link" text:visited-style-name="Visited_20_Internet_20_Link"><text:span text:style-name="T2">3692</text:span></text:a><text:span text:style-name="T23">]<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2">BCP0082</text:span></text:a><text:span text:style-name="T23">)</text:span></text:p>
      <text:p text:style-name="P3"><text:span text:style-name="T23">[RFC</text:span><text:a xlink:type="simple" xlink:href="http://www.rfc-editor.org/rfc/rfc3693.txt" office:target-frame-name="_blank" xlink:show="new" text:style-name="Internet_20_link" text:visited-style-name="Visited_20_Internet_20_Link"><text:span text:style-name="T2">3693</text:span></text:a><text:span text:style-name="T23">]<text:tab/>J. Cuellar et autres, "</text:span><text:a xlink:type="simple" xlink:href="http://abcdrfc.free.fr/rfc-vf/pdf/rfc3693.pdf" text:style-name="Internet_20_link" text:visited-style-name="Visited_20_Internet_20_Link"><text:span text:style-name="T2">Exigences pour Geopriv</text:span></text:a><text:span text:style-name="T23">", février 2004. </text:span><text:span text:style-name="T25">(Information)</text:span></text:p>
      <text:p text:style-name="P3"><text:span text:style-name="T23">[RFC</text:span><text:a xlink:type="simple" xlink:href="http://www.rfc-editor.org/rfc/rfc3694.txt" office:target-frame-name="_blank" xlink:show="new" text:style-name="Internet_20_link" text:visited-style-name="Visited_20_Internet_20_Link"><text:span text:style-name="T2">3694</text:span></text:a><text:span text:style-name="T23">]<text:tab/>M. Danley et autres, "</text:span><text:a xlink:type="simple" xlink:href="http://abcdrfc.free.fr/rfc-vf/pdf/rfc3694.pdf" text:style-name="Internet_20_link" text:visited-style-name="Visited_20_Internet_20_Link"><text:span text:style-name="T2">Analyse des menaces</text:span></text:a><text:span text:style-name="T23"> pour le protocole Geopriv", février 2004. </text:span><text:span text:style-name="T25">(Information)</text:span></text:p>
      <text:p text:style-name="P3"><text:span text:style-name="T23">[RFC</text:span><text:a xlink:type="simple" xlink:href="http://www.rfc-editor.org/rfc/rfc3695.txt" office:target-frame-name="_blank" xlink:show="new" text:style-name="Internet_20_link" text:visited-style-name="Visited_20_Internet_20_Link"><text:span text:style-name="T2">3695</text:span></text:a><text:span text:style-name="T23">]<text:tab/>M. Luby, L. Vicisano, "Schémas compacts de correction d'erreur directe (FEC)", février 2004. </text:span><text:span text:style-name="T25">(Expérimentale)</text:span></text:p>
      <text:p text:style-name="P3"><text:span text:style-name="T23">[RFC</text:span><text:a xlink:type="simple" xlink:href="http://www.rfc-editor.org/rfc/rfc3696.txt" office:target-frame-name="_blank" xlink:show="new" text:style-name="Internet_20_link" text:visited-style-name="Visited_20_Internet_20_Link"><text:span text:style-name="T2">3696</text:span></text:a><text:span text:style-name="T23">]<text:tab/>J. Klensin, "Techniques d'application pour la vérification et la transformation des noms", février 2004. </text:span><text:span text:style-name="T25">(Information)</text:span></text:p>
      <text:p text:style-name="P3"><text:span text:style-name="T23">[RFC</text:span><text:a xlink:type="simple" xlink:href="http://www.rfc-editor.org/rfc/rfc3697.txt" office:target-frame-name="_blank" xlink:show="new" text:style-name="Internet_20_link" text:visited-style-name="Visited_20_Internet_20_Link"><text:span text:style-name="T2">3697</text:span></text:a><text:span text:style-name="T23">]<text:tab/>J. Rajahalme et autres, "Spécification d'étiquette de flux IPv6", mars 2004. (</text:span><text:span text:style-name="T25">Obsolète, voir</text:span><text:span text:style-name="T23"> </text:span><text:a xlink:type="simple" xlink:href="http://www.rfc-editor.org/rfc/rfc6437.txt" office:target-frame-name="_blank" xlink:show="new" text:style-name="Internet_20_link" text:visited-style-name="Visited_20_Internet_20_Link"><text:span text:style-name="T2">RFC6437</text:span></text:a><text:span text:style-name="T23">) </text:span><text:span text:style-name="T25">(P.S.)</text:span></text:p>
      <text:p text:style-name="P3"><text:span text:style-name="T23">[RFC</text:span><text:a xlink:type="simple" xlink:href="http://www.rfc-editor.org/rfc/rfc3698.txt" office:target-frame-name="_blank" xlink:show="new" text:style-name="Internet_20_link" text:visited-style-name="Visited_20_Internet_20_Link"><text:span text:style-name="T2">3698</text:span></text:a><text:span text:style-name="T23">]<text:tab/>K. Zeilenga, éd., "Protocole léger d'accès à un répertoire (LDAP) : </text:span><text:a xlink:type="simple" xlink:href="http://abcdrfc.free.fr/rfc-vf/pdf/rfc3698.pdf" text:style-name="Internet_20_link" text:visited-style-name="Visited_20_Internet_20_Link"><text:span text:style-name="T2">règles de correspondance supplémentaires</text:span></text:a><text:span text:style-name="T23">", février 2004. (</text:span><text:span text:style-name="T25">MàJ par</text:span><text:span text:style-name="T23"> </text:span><text:a xlink:type="simple" xlink:href="http://www.rfc-editor.org/rfc/rfc4517.txt" office:target-frame-name="_blank" xlink:show="new" text:style-name="Internet_20_link" text:visited-style-name="Visited_20_Internet_20_Link"><text:span text:style-name="T2">RFC4517</text:span></text:a><text:span text:style-name="T23">) </text:span><text:span text:style-name="T25">(P.S.)</text:span></text:p>
      <text:p text:style-name="P3"><text:span text:style-name="T23">[RFC</text:span><text:a xlink:type="simple" xlink:href="http://www.rfc-editor.org/rfc/rfc3699.txt" office:target-frame-name="_blank" xlink:show="new" text:style-name="Internet_20_link" text:visited-style-name="Visited_20_Internet_20_Link"><text:span text:style-name="T2">3699</text:span></text:a><text:span text:style-name="T23">]<text:tab/></text:span><text:span text:style-name="T25">non publiée.</text:span></text:p>
      <text:p text:style-name="P3"><text:span text:style-name="T23">[RFC</text:span><text:a xlink:type="simple" xlink:href="http://www.rfc-editor.org/rfc/rfc3700.txt" office:target-frame-name="_blank" xlink:show="new" text:style-name="Internet_20_link" text:visited-style-name="Visited_20_Internet_20_Link"><text:span text:style-name="T2">3700</text:span></text:a><text:span text:style-name="T23">]<text:tab/>J. Reynolds, et S. Ginoza, éd., "Normes officielles de protocole de l'Internet", juillet 2004. (</text:span><text:span text:style-name="T25">Obsolète, voir</text:span><text:span text:style-name="T23"> </text:span><text:a xlink:type="simple" xlink:href="http://www.rfc-editor.org/rfc/rfc5000.txt" office:target-frame-name="_blank" xlink:show="new" text:style-name="Internet_20_link" text:visited-style-name="Visited_20_Internet_20_Link"><text:span text:style-name="T2">RFC5000</text:span></text:a><text:span text:style-name="T23">) </text:span><text:span text:style-name="T25">(Historique)</text:span></text:p>
      <text:p text:style-name="P3"><text:span text:style-name="T23">[RFC</text:span><text:a xlink:type="simple" xlink:href="http://www.rfc-editor.org/rfc/rfc3701.txt" office:target-frame-name="_blank" xlink:show="new" text:style-name="Internet_20_link" text:visited-style-name="Visited_20_Internet_20_Link"><text:span text:style-name="T2">3701</text:span></text:a><text:span text:style-name="T23">]<text:tab/>R. Fink, R. Hinden, "Élimination du 6bone (allocation d'adresses IPv6 d'essai)", mars 2004. (</text:span><text:span text:style-name="T25">Remplace</text:span><text:span text:style-name="T23"> </text:span><text:a xlink:type="simple" xlink:href="http://www.rfc-editor.org/rfc/rfc2471.txt" office:target-frame-name="_blank" xlink:show="new" text:style-name="Internet_20_link" text:visited-style-name="Visited_20_Internet_20_Link"><text:span text:style-name="T2">RFC2471</text:span></text:a><text:span text:style-name="T23">) </text:span><text:span text:style-name="T25">(Info.)</text:span></text:p>
      <text:p text:style-name="P3"><text:span text:style-name="T23">[RFC</text:span><text:a xlink:type="simple" xlink:href="http://www.rfc-editor.org/rfc/rfc3702.txt" office:target-frame-name="_blank" xlink:show="new" text:style-name="Internet_20_link" text:visited-style-name="Visited_20_Internet_20_Link"><text:span text:style-name="T2">3702</text:span></text:a><text:span text:style-name="T23">]<text:tab/>J. Loughney, G. Camarillo, "Exigences d'authentification, autorisation, et comptabilité pour le protocole d'initialisation de session (SIP)", février 2004. </text:span><text:span text:style-name="T25">(Information)</text:span></text:p>
      <text:p text:style-name="P3"><text:span text:style-name="T23">[RFC</text:span><text:a xlink:type="simple" xlink:href="http://www.rfc-editor.org/rfc/rfc3703.txt" office:target-frame-name="_blank" xlink:show="new" text:style-name="Internet_20_link" text:visited-style-name="Visited_20_Internet_20_Link"><text:span text:style-name="T2">3703</text:span></text:a><text:span text:style-name="T23">]<text:tab/>J. Strassner et autres, "</text:span><text:a xlink:type="simple" xlink:href="http://abcdrfc.free.fr/rfc-vf/pdf/rfc3703.pdf" text:style-name="Internet_20_link" text:visited-style-name="Visited_20_Internet_20_Link"><text:span text:style-name="T2">Schéma de cœur de politique </text:span></text:a><text:span text:style-name="T23">du protocole léger d'accès à un répertoire (LDAP)", février 2004. (</text:span><text:span text:style-name="T25">MàJ par</text:span><text:span text:style-name="T23"> </text:span><text:a xlink:type="simple" xlink:href="http://www.rfc-editor.org/rfc/rfc4104.txt" office:target-frame-name="_blank" xlink:show="new" text:style-name="Internet_20_link" text:visited-style-name="Visited_20_Internet_20_Link"><text:span text:style-name="T2">RFC4104</text:span></text:a><text:span text:style-name="T23">) </text:span><text:span text:style-name="T25">(P.S.)</text:span></text:p>
      <text:p text:style-name="P3"><text:span text:style-name="T23">[RFC</text:span><text:a xlink:type="simple" xlink:href="http://www.rfc-editor.org/rfc/rfc3704.txt" office:target-frame-name="_blank" xlink:show="new" text:style-name="Internet_20_link" text:visited-style-name="Visited_20_Internet_20_Link"><text:span text:style-name="T2">3704</text:span></text:a><text:span text:style-name="T23">]<text:tab/>F. Baker, P. Savola, "</text:span><text:a xlink:type="simple" xlink:href="http://abcdrfc.free.fr/rfc-vf/pdf/rfc3704.pdf" text:style-name="Internet_20_link" text:visited-style-name="Visited_20_Internet_20_Link"><text:span text:style-name="T2">Filtrage d'entrée pour réseaux à rattachement multiples</text:span></text:a><text:span text:style-name="T23">", mars 2004. (</text:span><text:a xlink:type="simple" xlink:href="http://www.rfc-editor.org/bcp/bcp84.txt" office:target-frame-name="_blank" xlink:show="new" text:style-name="Internet_20_link" text:visited-style-name="Visited_20_Internet_20_Link"><text:span text:style-name="T2">BCP0084</text:span></text:a><text:span text:style-name="T23">) (</text:span><text:span text:style-name="T25">MàJ par</text:span><text:span text:style-name="T23"> RFC</text:span><text:a xlink:type="simple" xlink:href="http://www.rfc-editor.org/rfc/rfc8704.txt" text:style-name="Internet_20_link" text:visited-style-name="Visited_20_Internet_20_Link"><text:span text:style-name="Internet_20_link"><text:span text:style-name="T8">8704</text:span></text:span></text:a><text:span text:style-name="Internet_20_link"><text:span text:style-name="T2">)</text:span></text:span></text:p>
      <text:p text:style-name="P3"><text:span text:style-name="T23">[RFC</text:span><text:a xlink:type="simple" xlink:href="http://www.rfc-editor.org/rfc/rfc3705.txt" office:target-frame-name="_blank" xlink:show="new" text:style-name="Internet_20_link" text:visited-style-name="Visited_20_Internet_20_Link"><text:span text:style-name="T2">3705</text:span></text:a><text:span text:style-name="T23">]<text:tab/>B. Ray, R. Abbi, "Conventions textuelles de grande capacité pour les modules de MIB qui utilisent l'historique de performances à intervalle de 15 minutes", février 2004. </text:span><text:span text:style-name="T25">(P.S.)</text:span></text:p>
      <text:p text:style-name="P3"><text:span text:style-name="T23">[RFC</text:span><text:a xlink:type="simple" xlink:href="http://www.rfc-editor.org/rfc/rfc3706.txt" office:target-frame-name="_blank" xlink:show="new" text:style-name="Internet_20_link" text:visited-style-name="Visited_20_Internet_20_Link"><text:span text:style-name="T2">3706</text:span></text:a><text:span text:style-name="T23">]<text:tab/>G. Huang, S. Beaulieu, D. Rochefort, "</text:span><text:a xlink:type="simple" xlink:href="http://abcdrfc.free.fr/rfc-vf/pdf/rfc3706.pdf" text:style-name="Internet_20_link" text:visited-style-name="Visited_20_Internet_20_Link"><text:span text:style-name="T2">Méthode fondée sur le trafic pour la détection</text:span></text:a><text:span text:style-name="T23"> d'homologues d'échange de clé Internet (IKE) morts", février 2004. </text:span><text:span text:style-name="T25">(Information)</text:span></text:p>
      <text:p text:style-name="P3"><text:span text:style-name="T23">[RFC</text:span><text:a xlink:type="simple" xlink:href="http://www.rfc-editor.org/rfc/rfc3707.txt" office:target-frame-name="_blank" xlink:show="new" text:style-name="Internet_20_link" text:visited-style-name="Visited_20_Internet_20_Link"><text:span text:style-name="T2">3707</text:span></text:a><text:span text:style-name="T23">]<text:tab/>A. Newton, "Exigences pour le protocole d'enregistrement croisé de service Internet (CRISP)", février 2004. </text:span><text:span text:style-name="T25">(Info.)</text:span></text:p>
      <text:p text:style-name="P3"><text:span text:style-name="T23">[RFC</text:span><text:a xlink:type="simple" xlink:href="http://www.rfc-editor.org/rfc/rfc3708.txt" office:target-frame-name="_blank" xlink:show="new" text:style-name="Internet_20_link" text:visited-style-name="Visited_20_Internet_20_Link"><text:span text:style-name="T2">3708</text:span></text:a><text:span text:style-name="T23">]<text:tab/>E. Blanton, M. Allman, "Utilisation d'accusés de réception sélectifs dupliqués (DSACK) de TCP et de numéros de séquence de transmission dupliqués (TSN) du protocole de transmission de contrôle de flux (SCTP) pour détecter les retransmissions parasites", février 2004. </text:span><text:span text:style-name="T25">(Expérimentale)</text:span></text:p>
      <text:p text:style-name="P3"><text:span text:style-name="T23">[RFC</text:span><text:a xlink:type="simple" xlink:href="http://www.rfc-editor.org/rfc/rfc3709.txt" office:target-frame-name="_blank" xlink:show="new" text:style-name="Internet_20_link" text:visited-style-name="Visited_20_Internet_20_Link"><text:span text:style-name="T2">3709</text:span></text:a><text:span text:style-name="T23">]<text:tab/>S. Santesson, R. Housley, T. Freeman, "Infrastructure de clés publiques X.509 pour l'Internet : Logotypes dans les certificats X.509", février 2004. </text:span><text:span text:style-name="T25">(P.S. ; remplacé par </text:span><text:span text:style-name="Internet_20_link"><text:span text:style-name="T18">RFC</text:span></text:span><text:a xlink:type="simple" xlink:href="http://www.rfc-editor.org/info/rfc9390" text:style-name="Internet_20_link" text:visited-style-name="Visited_20_Internet_20_Link"><text:span text:style-name="Internet_20_link"><text:span text:style-name="T32">939</text:span></text:span></text:a><text:span text:style-name="Internet_20_link"><text:span text:style-name="T32">9</text:span></text:span><text:span text:style-name="T25">)</text:span></text:p>
      <text:p text:style-name="P3"><text:span text:style-name="T23">[RFC</text:span><text:a xlink:type="simple" xlink:href="http://www.rfc-editor.org/rfc/rfc3710.txt" office:target-frame-name="_blank" xlink:show="new" text:style-name="Internet_20_link" text:visited-style-name="Visited_20_Internet_20_Link"><text:span text:style-name="T2">3710</text:span></text:a><text:span text:style-name="T23">]<text:tab/>H. Alvestrand, "</text:span><text:a xlink:type="simple" xlink:href="http://abcdrfc.free.fr/rfc-vf/pdf/rfc3710.pdf" text:style-name="Internet_20_link" text:visited-style-name="Visited_20_Internet_20_Link"><text:span text:style-name="T2">Charte de l'IESG</text:span></text:a><text:span text:style-name="T23">", février 2004. (</text:span><text:span text:style-name="T25">MàJ par</text:span><text:span text:style-name="T23"> </text:span><text:a xlink:type="simple" xlink:href="http://www.rfc-editor.org/rfc/rfc3932.txt" office:target-frame-name="_blank" xlink:show="new" text:style-name="Internet_20_link" text:visited-style-name="Visited_20_Internet_20_Link"><text:span text:style-name="T2">RFC3932</text:span></text:a><text:span text:style-name="T23">, </text:span><text:a xlink:type="simple" xlink:href="http://www.rfc-editor.org/rfc/rfc8717.txt" text:style-name="Internet_20_link" text:visited-style-name="Visited_20_Internet_20_Link"><text:span text:style-name="Internet_20_link"><text:span text:style-name="T2">RFC8717</text:span></text:span></text:a><text:span text:style-name="T23">) </text:span><text:span text:style-name="T25">(Information)</text:span></text:p>
      <text:p text:style-name="P3"><text:span text:style-name="T23">[RFC</text:span><text:a xlink:type="simple" xlink:href="http://www.rfc-editor.org/rfc/rfc3711.txt" office:target-frame-name="_blank" xlink:show="new" text:style-name="Internet_20_link" text:visited-style-name="Visited_20_Internet_20_Link"><text:span text:style-name="T2">3711</text:span></text:a><text:span text:style-name="T23">]<text:tab/>M. Baugher et autres, "Protocole de </text:span><text:a xlink:type="simple" xlink:href="http://abcdrfc.free.fr/rfc-vf/pdf/rfc3711.pdf" text:style-name="Internet_20_link" text:visited-style-name="Visited_20_Internet_20_Link"><text:span text:style-name="T2">transport sécurisé en temps réel</text:span></text:a><text:span text:style-name="T23"> (SRTP)", mars 2004. </text:span><text:span text:style-name="T25">(P.S. ; MàJ par </text:span><text:span text:style-name="Internet_20_link"><text:span text:style-name="T18">RFC</text:span></text:span><text:a xlink:type="simple" xlink:href="http://www.rfc-editor.org/info/rfc9335" text:style-name="Internet_20_link" text:visited-style-name="Visited_20_Internet_20_Link"><text:span text:style-name="Internet_20_link"><text:span text:style-name="T32">933</text:span></text:span></text:a><text:span text:style-name="Internet_20_link"><text:span text:style-name="T32">5</text:span></text:span><text:span text:style-name="T25">)</text:span></text:p>
      <text:p text:style-name="P3"><text:span text:style-name="T23">[RFC</text:span><text:a xlink:type="simple" xlink:href="http://www.rfc-editor.org/rfc/rfc3712.txt" office:target-frame-name="_blank" xlink:show="new" text:style-name="Internet_20_link" text:visited-style-name="Visited_20_Internet_20_Link"><text:span text:style-name="T2">3712</text:span></text:a><text:span text:style-name="T23">]<text:tab/>P. Fleming, I. McDonald, "Protocole léger d'accès à un répertoire (LDAP) : schéma pour les services d'impression", février 2004. </text:span><text:span text:style-name="T25">(Information)</text:span></text:p>
      <text:p text:style-name="P3"><text:span text:style-name="T23">[RFC</text:span><text:a xlink:type="simple" xlink:href="http://www.rfc-editor.org/rfc/rfc3713.txt" office:target-frame-name="_blank" xlink:show="new" text:style-name="Internet_20_link" text:visited-style-name="Visited_20_Internet_20_Link"><text:span text:style-name="T2">3713</text:span></text:a><text:span text:style-name="T23">]<text:tab/>M. Matsui, J. Nakajima, S. Moriai, "Description de l'</text:span><text:a xlink:type="simple" xlink:href="http://abcdrfc.free.fr/rfc-vf/pdf/rfc3713.pdf" text:style-name="Internet_20_link" text:visited-style-name="Visited_20_Internet_20_Link"><text:span text:style-name="T23">algorithme de chiffrement Camellia</text:span></text:a><text:span text:style-name="T23">", avril 2004. </text:span><text:span text:style-name="T25">(Information)</text:span></text:p>
      <text:p text:style-name="P3"><text:span text:style-name="T23">[RFC</text:span><text:a xlink:type="simple" xlink:href="http://www.rfc-editor.org/rfc/rfc3714.txt" office:target-frame-name="_blank" xlink:show="new" text:style-name="Internet_20_link" text:visited-style-name="Visited_20_Internet_20_Link"><text:span text:style-name="T2">3714</text:span></text:a><text:span text:style-name="T23">]<text:tab/>S. Floyd et J. Kempf, éd., "Considérations de l'IAB sur le contrôle de l'encombrement en trafic vocal sur l'Internet", mars 2004. </text:span><text:span text:style-name="T25">(Information)</text:span></text:p>
      <text:p text:style-name="P3"><text:span text:style-name="T23">[RFC</text:span><text:a xlink:type="simple" xlink:href="http://www.rfc-editor.org/rfc/rfc3715.txt" office:target-frame-name="_blank" xlink:show="new" text:style-name="Internet_20_link" text:visited-style-name="Visited_20_Internet_20_Link"><text:span text:style-name="T2">3715</text:span></text:a><text:span text:style-name="T23">]<text:tab/>B. Aboba, W. Dixon, "Exigences de </text:span><text:a xlink:type="simple" xlink:href="http://abcdrfc.free.fr/rfc-vf/pdf/rfc3715.pdf" text:style-name="Internet_20_link" text:visited-style-name="Visited_20_Internet_20_Link"><text:span text:style-name="T2">compatibilité entre IPsec et la traduction d'adresse réseau</text:span></text:a><text:span text:style-name="T23"> (NAT)", mars 2004. </text:span><text:span text:style-name="T25">(Info.)</text:span></text:p>
      <text:p text:style-name="P3"><text:span text:style-name="T23">[RFC</text:span><text:a xlink:type="simple" xlink:href="http://www.rfc-editor.org/rfc/rfc3716.txt" office:target-frame-name="_blank" xlink:show="new" text:style-name="Internet_20_link" text:visited-style-name="Visited_20_Internet_20_Link"><text:span text:style-name="T2">3716</text:span></text:a><text:span text:style-name="T23">]<text:tab/>Comité de conseil de l'IAB, "</text:span><text:a xlink:type="simple" xlink:href="http://abcdrfc.free.fr/rfc-vf/pdf/rfc3716.pdf" text:style-name="Internet_20_link" text:visited-style-name="Visited_20_Internet_20_Link"><text:span text:style-name="T2">L'IETF au sens large</text:span></text:a><text:span text:style-name="T23"> : administration et fonctionnement", mars 2004. </text:span><text:span text:style-name="T25">(Information)</text:span></text:p>
      <text:p text:style-name="P3"><text:span text:style-name="T23">[RFC</text:span><text:a xlink:type="simple" xlink:href="http://www.rfc-editor.org/rfc/rfc3717.txt" office:target-frame-name="_blank" xlink:show="new" text:style-name="Internet_20_link" text:visited-style-name="Visited_20_Internet_20_Link"><text:span text:style-name="T2">3717</text:span></text:a><text:span text:style-name="T23">]<text:tab/>B. Rajagopalan, J. Luciani, D. Awduche, "IP sur réseau fibre : le cadre", mars 2004. </text:span><text:span text:style-name="T25">(Information)</text:span></text:p>
      <text:p text:style-name="P3"><text:span text:style-name="T23">[RFC</text:span><text:a xlink:type="simple" xlink:href="http://www.rfc-editor.org/rfc/rfc3718.txt" office:target-frame-name="_blank" xlink:show="new" text:style-name="Internet_20_link" text:visited-style-name="Visited_20_Internet_20_Link"><text:span text:style-name="T2">3718</text:span></text:a><text:span text:style-name="T23">]<text:tab/>R. McGowan, "Sommaire des procédures du Consortium Unicode, de ses politiques, de sa stabilité, et de l'accès du public", février 2004. </text:span><text:span text:style-name="T25">(Information)</text:span></text:p>
      <text:p text:style-name="P3"><text:span text:style-name="T23">[RFC</text:span><text:a xlink:type="simple" xlink:href="http://www.rfc-editor.org/rfc/rfc3719.txt" office:target-frame-name="_blank" xlink:show="new" text:style-name="Internet_20_link" text:visited-style-name="Visited_20_Internet_20_Link"><text:span text:style-name="T2">3719</text:span></text:a><text:span text:style-name="T23">]<text:tab/>J. Parker, éd., "Recommandations pour l'interopérabilité des réseaux de système intermédiaire à système intermédiaire (IS-IS)", février 2004. </text:span><text:span text:style-name="T25">(Information)</text:span></text:p>
      <text:p text:style-name="P3"><text:span text:style-name="T23">[RFC</text:span><text:a xlink:type="simple" xlink:href="http://www.rfc-editor.org/rfc/rfc3720.txt" office:target-frame-name="_blank" xlink:show="new" text:style-name="Internet_20_link" text:visited-style-name="Visited_20_Internet_20_Link"><text:span text:style-name="T2">3720</text:span></text:a><text:span text:style-name="T23">]<text:tab/>J. Satran et autres, "Interface Internet des systèmes de petits ordinateurs (iSCSI)", avril 2004. </text:span><text:span text:style-name="T25">(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721.txt" office:target-frame-name="_blank" xlink:show="new" text:style-name="Internet_20_link" text:visited-style-name="Visited_20_Internet_20_Link"><text:span text:style-name="T2">3721</text:span></text:a><text:span text:style-name="T23">]<text:tab/>M. Bakke et autres, "Interface Internet des systèmes de petits ordinateurs (iSCSI) : dénomination et découverte", avril 2004. </text:span><text:span text:style-name="T25">(Information) (MàJ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722.txt" office:target-frame-name="_blank" xlink:show="new" text:style-name="Internet_20_link" text:visited-style-name="Visited_20_Internet_20_Link"><text:span text:style-name="T2">3722</text:span></text:a><text:span text:style-name="T23">]<text:tab/>M. Bakke, "</text:span><text:a xlink:type="simple" xlink:href="http://abcdrfc.free.fr/rfc-vf/pdf/rfc3722.pdf" text:style-name="Internet_20_link" text:visited-style-name="Visited_20_Internet_20_Link"><text:span text:style-name="T2">Profil de chaîne pour les noms d'interface</text:span></text:a><text:span text:style-name="T23"> Internet de systèmes de petits ordinateurs (iSCSI)", avril 2004. </text:span><text:span text:style-name="T25">(P.S.)</text:span></text:p>
      <text:p text:style-name="P3"><text:span text:style-name="T23">[RFC</text:span><text:a xlink:type="simple" xlink:href="http://www.rfc-editor.org/rfc/rfc3723.txt" office:target-frame-name="_blank" xlink:show="new" text:style-name="Internet_20_link" text:visited-style-name="Visited_20_Internet_20_Link"><text:span text:style-name="T2">3723</text:span></text:a><text:span text:style-name="T23">]<text:tab/>B. Aboba et autres, "Protocoles de</text:span><text:a xlink:type="simple" xlink:href="http://abcdrfc.free.fr/rfc-vf/pdf/rfc3723.pdf" text:style-name="Internet_20_link" text:visited-style-name="Visited_20_Internet_20_Link"><text:span text:style-name="T2"> sécurisation de mémorisation de blocs</text:span></text:a><text:span text:style-name="T23"> sur IP", avril 2004. </text:span><text:span text:style-name="T25">(P.S.)</text:span></text:p>
      <text:p text:style-name="P3"><text:span text:style-name="T23">[RFC</text:span><text:a xlink:type="simple" xlink:href="http://www.rfc-editor.org/rfc/rfc3724.txt" office:target-frame-name="_blank" xlink:show="new" text:style-name="Internet_20_link" text:visited-style-name="Visited_20_Internet_20_Link"><text:span text:style-name="T2">3724</text:span></text:a><text:span text:style-name="T23">]<text:tab/>J. Kempf et R. Austein, éd., IAB "La </text:span><text:a xlink:type="simple" xlink:href="http://abcdrfc.free.fr/rfc-vf/pdf/rfc3724.pdf" text:style-name="Internet_20_link" text:visited-style-name="Visited_20_Internet_20_Link"><text:span text:style-name="T2">montée du milieu et l'avenir du bout en bout</text:span></text:a><text:span text:style-name="T23"> : Réflexions sur l'évolution de l'architecture de l'Internet", mars 2004. </text:span><text:span text:style-name="T25">(Information)</text:span></text:p>
      <text:p text:style-name="P3"><text:span text:style-name="T23">[RFC</text:span><text:a xlink:type="simple" xlink:href="http://www.rfc-editor.org/rfc/rfc3725.txt" office:target-frame-name="_blank" xlink:show="new" text:style-name="Internet_20_link" text:visited-style-name="Visited_20_Internet_20_Link"><text:span text:style-name="T2">3725</text:span></text:a><text:span text:style-name="T23">]<text:tab/>J. Rosenberg et autres, "Bonnes pratiques actuelles </text:span><text:a xlink:type="simple" xlink:href="http://abcdrfc.free.fr/rfc-vf/pdf/rfc3725.pdf" text:style-name="Internet_20_link" text:visited-style-name="Visited_20_Internet_20_Link"><text:span text:style-name="T2">pour la commande d'appel de tiers (3pcc)</text:span></text:a><text:span text:style-name="T23"> dans le protocole d'initialisation de session (SIP)", avril 2004. (</text:span><text:a xlink:type="simple" xlink:href="http://www.rfc-editor.org/bcp/bcp85.txt" office:target-frame-name="_blank" xlink:show="new" text:style-name="Internet_20_link" text:visited-style-name="Visited_20_Internet_20_Link"><text:span text:style-name="T2">BCP0085</text:span></text:a><text:span text:style-name="T23">)</text:span></text:p>
      <text:p text:style-name="P3"><text:span text:style-name="T23">[RFC</text:span><text:a xlink:type="simple" xlink:href="http://www.rfc-editor.org/rfc/rfc3726.txt" office:target-frame-name="_blank" xlink:show="new" text:style-name="Internet_20_link" text:visited-style-name="Visited_20_Internet_20_Link"><text:span text:style-name="T2">3726</text:span></text:a><text:span text:style-name="T23">]<text:tab/>M. Brunner, éd. "Exigences pour les protocoles de signalisation", avril 2004. </text:span><text:span text:style-name="T25">(Information)</text:span></text:p>
      <text:p text:style-name="P3"><text:span text:style-name="T23">[RFC</text:span><text:a xlink:type="simple" xlink:href="http://www.rfc-editor.org/rfc/rfc3727.txt" office:target-frame-name="_blank" xlink:show="new" text:style-name="Internet_20_link" text:visited-style-name="Visited_20_Internet_20_Link"><text:span text:style-name="T2">3727</text:span></text:a><text:span text:style-name="T23">]<text:tab/>S. Legg, "Définition de module ASN.1 pour les règles de correspondance de composants LDAP et X.500", février 2004. </text:span><text:span text:style-name="T25">(P.S.)</text:span></text:p>
      <text:p text:style-name="P3"><text:span text:style-name="T23">[RFC</text:span><text:a xlink:type="simple" xlink:href="http://www.rfc-editor.org/rfc/rfc3728.txt" office:target-frame-name="_blank" xlink:show="new" text:style-name="Internet_20_link" text:visited-style-name="Visited_20_Internet_20_Link"><text:span text:style-name="T2">3728</text:span></text:a><text:span text:style-name="T23">]<text:tab/>B. Ray, R. Abbi, "Définitions des objets gérés pour raccordements numériques à très grande vitesse (VDSL)", février 2004. </text:span><text:span text:style-name="T25">(P.S.)</text:span></text:p>
      <text:p text:style-name="P3"><text:span text:style-name="T23">[RFC</text:span><text:a xlink:type="simple" xlink:href="http://www.rfc-editor.org/rfc/rfc3729.txt" office:target-frame-name="_blank" xlink:show="new" text:style-name="Internet_20_link" text:visited-style-name="Visited_20_Internet_20_Link"><text:span text:style-name="T2">3729</text:span></text:a><text:span text:style-name="T23">]<text:tab/>S. Waldbusser, "MIB de mesure des performances d'application", mars 2004. </text:span><text:span text:style-name="T25">(P.S.)</text:span></text:p>
      <text:p text:style-name="P3"><text:span text:style-name="T23">[RFC</text:span><text:a xlink:type="simple" xlink:href="http://www.rfc-editor.org/rfc/rfc3730.txt" office:target-frame-name="_blank" xlink:show="new" text:style-name="Internet_20_link" text:visited-style-name="Visited_20_Internet_20_Link"><text:span text:style-name="T2">3730</text:span></text:a><text:span text:style-name="T23">]<text:tab/>S. Hollenbeck, "Protocole d'approvisionnement extensible (EPP)", mars 2004. (</text:span><text:span text:style-name="T25">Obsolète, voir</text:span><text:span text:style-name="T23"> </text:span><text:a xlink:type="simple" xlink:href="http://www.rfc-editor.org/rfc/rfc4930.txt" office:target-frame-name="_blank" xlink:show="new" text:style-name="Internet_20_link" text:visited-style-name="Visited_20_Internet_20_Link"><text:span text:style-name="T2">RFC4930</text:span></text:a><text:span text:style-name="T23">) </text:span><text:span text:style-name="T25">(P.S.)</text:span></text:p>
      <text:p text:style-name="P3"><text:soft-page-break/><text:span text:style-name="T23">[RFC</text:span><text:a xlink:type="simple" xlink:href="http://www.rfc-editor.org/rfc/rfc3731.txt" office:target-frame-name="_blank" xlink:show="new" text:style-name="Internet_20_link" text:visited-style-name="Visited_20_Internet_20_Link"><text:span text:style-name="T2">3731</text:span></text:a><text:span text:style-name="T23">]<text:tab/>S. Hollenbeck, "Protocole d'approvisionnement extensible (EPP) : transposition de nom de domaine", mars 2004. (</text:span><text:span text:style-name="T25">Obsolète, voir</text:span><text:span text:style-name="T23"> </text:span><text:a xlink:type="simple" xlink:href="http://www.rfc-editor.org/rfc/rfc4931.txt" office:target-frame-name="_blank" xlink:show="new" text:style-name="Internet_20_link" text:visited-style-name="Visited_20_Internet_20_Link"><text:span text:style-name="T2">RFC4931</text:span></text:a><text:span text:style-name="T23">) </text:span><text:span text:style-name="T25">(P.S.)</text:span></text:p>
      <text:p text:style-name="P3"><text:span text:style-name="T23">[RFC</text:span><text:a xlink:type="simple" xlink:href="http://www.rfc-editor.org/rfc/rfc3732.txt" office:target-frame-name="_blank" xlink:show="new" text:style-name="Internet_20_link" text:visited-style-name="Visited_20_Internet_20_Link"><text:span text:style-name="T2">3732</text:span></text:a><text:span text:style-name="T23">]<text:tab/>S. Hollenbeck, "Protocole d'approvisionnement extensible (EPP) : transposition d'hôte", mars 2004. (</text:span><text:span text:style-name="T25">Obsolète, voir</text:span><text:span text:style-name="T23"> </text:span><text:a xlink:type="simple" xlink:href="http://www.rfc-editor.org/rfc/rfc4932.txt" office:target-frame-name="_blank" xlink:show="new" text:style-name="Internet_20_link" text:visited-style-name="Visited_20_Internet_20_Link"><text:span text:style-name="T2">RFC4932</text:span></text:a><text:span text:style-name="T23">) </text:span><text:span text:style-name="T25">(P.S.)</text:span></text:p>
      <text:p text:style-name="P3"><text:span text:style-name="T23">[RFC</text:span><text:a xlink:type="simple" xlink:href="http://www.rfc-editor.org/rfc/rfc3733.txt" office:target-frame-name="_blank" xlink:show="new" text:style-name="Internet_20_link" text:visited-style-name="Visited_20_Internet_20_Link"><text:span text:style-name="T2">3733</text:span></text:a><text:span text:style-name="T23">]<text:tab/>S. Hollenbeck, "Protocole d'approvisionnement extensible (EPP) : transposition de contact", mars 2004. (</text:span><text:span text:style-name="T25">Obsolète, voir</text:span><text:span text:style-name="T23"> </text:span><text:a xlink:type="simple" xlink:href="http://www.rfc-editor.org/rfc/rfc4933.txt" office:target-frame-name="_blank" xlink:show="new" text:style-name="Internet_20_link" text:visited-style-name="Visited_20_Internet_20_Link"><text:span text:style-name="T2">RFC4933</text:span></text:a><text:span text:style-name="T23">) </text:span><text:span text:style-name="T25">(P.S.)</text:span></text:p>
      <text:p text:style-name="P3"><text:span text:style-name="T23">[RFC</text:span><text:a xlink:type="simple" xlink:href="http://www.rfc-editor.org/rfc/rfc3734.txt" office:target-frame-name="_blank" xlink:show="new" text:style-name="Internet_20_link" text:visited-style-name="Visited_20_Internet_20_Link"><text:span text:style-name="T2">3734</text:span></text:a><text:span text:style-name="T23">]<text:tab/>S. Hollenbeck, "Protocole d'approvisionnement extensible (EPP) : transport sur TCP", mars 2004. (</text:span><text:span text:style-name="T25">Obsolète, voir</text:span><text:span text:style-name="T23"> </text:span><text:a xlink:type="simple" xlink:href="http://www.rfc-editor.org/rfc/rfc4934.txt" office:target-frame-name="_blank" xlink:show="new" text:style-name="Internet_20_link" text:visited-style-name="Visited_20_Internet_20_Link"><text:span text:style-name="T2">RFC4934</text:span></text:a><text:span text:style-name="T23">) </text:span><text:span text:style-name="T25">(P.S.)</text:span></text:p>
      <text:p text:style-name="P3"><text:span text:style-name="T23">[RFC</text:span><text:a xlink:type="simple" xlink:href="http://www.rfc-editor.org/rfc/rfc3735.txt" office:target-frame-name="_blank" xlink:show="new" text:style-name="Internet_20_link" text:visited-style-name="Visited_20_Internet_20_Link"><text:span text:style-name="T2">3735</text:span></text:a><text:span text:style-name="T23">]<text:tab/>S. Hollenbeck, "Lignes directrices pour étendre le protocole d'approvisionnement extensible (EPP)", mars 2004. </text:span><text:span text:style-name="T25">(Information)</text:span></text:p>
      <text:p text:style-name="P3"><text:span text:style-name="T23">[RFC</text:span><text:a xlink:type="simple" xlink:href="http://www.rfc-editor.org/rfc/rfc3736.txt" office:target-frame-name="_blank" xlink:show="new" text:style-name="Internet_20_link" text:visited-style-name="Visited_20_Internet_20_Link"><text:span text:style-name="T2">3736</text:span></text:a><text:span text:style-name="T23">]<text:tab/>R. Droms, "</text:span><text:a xlink:type="simple" xlink:href="http://abcdrfc.free.fr/rfc-vf/pdf/rfc3736.pdf" text:style-name="Internet_20_link" text:visited-style-name="Visited_20_Internet_20_Link"><text:span text:style-name="T2">Service sans état du protocole de configuration dynamique d'hôte (DHCP) pour IPv6</text:span></text:a><text:span text:style-name="T23">", avril 2004. </text:span><text:span text:style-name="T25">(P.S. ;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3737.txt" office:target-frame-name="_blank" xlink:show="new" text:style-name="Internet_20_link" text:visited-style-name="Visited_20_Internet_20_Link"><text:span text:style-name="T2">3737</text:span></text:a><text:span text:style-name="T23">]<text:tab/>B. Wijnen, A. Bierman, "Lignes directrices de l'IANA pour l'enregistrement de modules de MIB de surveillance à distance", avril 2004. </text:span><text:span text:style-name="T25">(P.S.)</text:span></text:p>
      <text:p text:style-name="P3"><text:span text:style-name="T23">[RFC</text:span><text:a xlink:type="simple" xlink:href="http://www.rfc-editor.org/rfc/rfc3738.txt" office:target-frame-name="_blank" xlink:show="new" text:style-name="Internet_20_link" text:visited-style-name="Visited_20_Internet_20_Link"><text:span text:style-name="T2">3738</text:span></text:a><text:span text:style-name="T23">]<text:tab/>M. Luby, V. Goyal, "Bloc de construction de contrôle de débit fondé sur l'onde et l'équation (WEBRC)", avril 2004. </text:span><text:span text:style-name="T25">(Exp.)</text:span></text:p>
      <text:p text:style-name="P3"><text:span text:style-name="T23">[RFC</text:span><text:a xlink:type="simple" xlink:href="http://www.rfc-editor.org/rfc/rfc3739.txt" office:target-frame-name="_blank" xlink:show="new" text:style-name="Internet_20_link" text:visited-style-name="Visited_20_Internet_20_Link"><text:span text:style-name="T2">3739</text:span></text:a><text:span text:style-name="T23">]<text:tab/>S. Santesson, M. Nystrom, T. Polk, "</text:span><text:a xlink:type="simple" xlink:href="http://abcdrfc.free.fr/rfc-vf/pdf/rfc3739.pdf" text:style-name="Internet_20_link" text:visited-style-name="Visited_20_Internet_20_Link"><text:span text:style-name="T2">Infrastructure de clés publiques X.509 </text:span></text:a><text:span text:style-name="T23">pour l'Internet : profil de certificats qualifiés", mars 2004. </text:span><text:span text:style-name="T25">(P.S.)</text:span></text:p>
      <text:p text:style-name="P3"><text:span text:style-name="T23">[RFC</text:span><text:a xlink:type="simple" xlink:href="http://www.rfc-editor.org/rfc/rfc3740.txt" office:target-frame-name="_blank" xlink:show="new" text:style-name="Internet_20_link" text:visited-style-name="Visited_20_Internet_20_Link"><text:span text:style-name="T2">3740</text:span></text:a><text:span text:style-name="T23">]<text:tab/>T. Hardjono et B. Weis, "</text:span><text:a xlink:type="simple" xlink:href="http://abcdrfc.free.fr/rfc-vf/pdf/rfc3740.pdf" text:style-name="Internet_20_link" text:visited-style-name="Visited_20_Internet_20_Link"><text:span text:style-name="T2">Architecture de sécurité </text:span></text:a><text:span text:style-name="T23">de groupe de diffusion groupée", mars 2004. </text:span><text:span text:style-name="T25">(Information)</text:span></text:p>
      <text:p text:style-name="P3"><text:span text:style-name="T23">[RFC</text:span><text:a xlink:type="simple" xlink:href="http://www.rfc-editor.org/rfc/rfc3741.txt" office:target-frame-name="_blank" xlink:show="new" text:style-name="Internet_20_link" text:visited-style-name="Visited_20_Internet_20_Link"><text:span text:style-name="T2">3741</text:span></text:a><text:span text:style-name="T23">]<text:tab/>J. Boyer et autres, "Canonisation XML exclusive, version 1.0", mars 2004. </text:span><text:span text:style-name="T25">(Information)</text:span></text:p>
      <text:p text:style-name="P3"><text:span text:style-name="T23">[RFC</text:span><text:a xlink:type="simple" xlink:href="http://www.rfc-editor.org/rfc/rfc3742.txt" office:target-frame-name="_blank" xlink:show="new" text:style-name="Internet_20_link" text:visited-style-name="Visited_20_Internet_20_Link"><text:span text:style-name="T2">3742</text:span></text:a><text:span text:style-name="T23">]<text:tab/>S. Floyd, "Démarrage lent limité pour TCP avec grande fenêtre d'encombrement", mars 2004. </text:span><text:span text:style-name="T25">(Expérimentale)</text:span></text:p>
      <text:p text:style-name="P3"><text:span text:style-name="T23">[RFC</text:span><text:a xlink:type="simple" xlink:href="http://www.rfc-editor.org/rfc/rfc3743.txt" office:target-frame-name="_blank" xlink:show="new" text:style-name="Internet_20_link" text:visited-style-name="Visited_20_Internet_20_Link"><text:span text:style-name="T2">3743</text:span></text:a><text:span text:style-name="T23">]<text:tab/>K. Konishi, K. Huang, H. Qian, Y. Ko, "Lignes directrices de l'équipe conjointe d'ingénierie (JET) pour l'enregistrement et l'administration des noms de domaines internationalisés (IDN) en chinois, japonais et coréen", avril 2004. </text:span><text:span text:style-name="T25">(Info.)</text:span></text:p>
      <text:p text:style-name="P3"><text:span text:style-name="T23">[RFC</text:span><text:a xlink:type="simple" xlink:href="http://www.rfc-editor.org/rfc/rfc3744.txt" office:target-frame-name="_blank" xlink:show="new" text:style-name="Internet_20_link" text:visited-style-name="Visited_20_Internet_20_Link"><text:span text:style-name="T2">3744</text:span></text:a><text:span text:style-name="T23">]<text:tab/>G. Clemm et autres, "</text:span><text:a xlink:type="simple" xlink:href="http://abcdrfc.free.fr/rfc-vf/pdf/rfc3744.pdf" text:style-name="Internet_20_link" text:visited-style-name="Visited_20_Internet_20_Link"><text:span text:style-name="T2">Protocole de contrôle d'accès à la collecte des noms d'auteurs</text:span></text:a><text:span text:style-name="T23"> et de version répartie sur la Toile (WebDAV)", mai 2004. </text:span><text:span text:style-name="T25">(P.S.)</text:span></text:p>
      <text:p text:style-name="P3"><text:span text:style-name="T23">[RFC</text:span><text:a xlink:type="simple" xlink:href="http://www.rfc-editor.org/rfc/rfc3745.txt" office:target-frame-name="_blank" xlink:show="new" text:style-name="Internet_20_link" text:visited-style-name="Visited_20_Internet_20_Link"><text:span text:style-name="T2">3745</text:span></text:a><text:span text:style-name="T23">]<text:tab/>D. Singer, R. Clark, D. Lee, "Enregistrements de type MIME pour JPEG 2000 (ISO/CEI 15444)", avril 2004. </text:span><text:span text:style-name="T25">(P.S.)</text:span></text:p>
      <text:p text:style-name="P3"><text:span text:style-name="T23">[RFC</text:span><text:a xlink:type="simple" xlink:href="http://www.rfc-editor.org/rfc/rfc3746.txt" office:target-frame-name="_blank" xlink:show="new" text:style-name="Internet_20_link" text:visited-style-name="Visited_20_Internet_20_Link"><text:span text:style-name="T2">3746</text:span></text:a><text:span text:style-name="T23">]<text:tab/>L. Yang et autres, "Cadre de séparation d'élément de transmission et de contrôle (ForCES)", avril 2004. </text:span><text:span text:style-name="T25">(Information)</text:span></text:p>
      <text:p text:style-name="P3"><text:span text:style-name="T23">[RFC</text:span><text:a xlink:type="simple" xlink:href="http://www.rfc-editor.org/rfc/rfc3747.txt" office:target-frame-name="_blank" xlink:show="new" text:style-name="Internet_20_link" text:visited-style-name="Visited_20_Internet_20_Link"><text:span text:style-name="T2">3747</text:span></text:a><text:span text:style-name="T23">]<text:tab/>H. Hazewinkel et D. Partain, éd., "MIB de configuration de services différenciés", avril 2004. </text:span><text:span text:style-name="T25">(P.S.)</text:span></text:p>
      <text:p text:style-name="P3"><text:span text:style-name="T23">[RFC</text:span><text:a xlink:type="simple" xlink:href="http://www.rfc-editor.org/rfc/rfc3748.txt" office:target-frame-name="_blank" xlink:show="new" text:style-name="Internet_20_link" text:visited-style-name="Visited_20_Internet_20_Link"><text:span text:style-name="T2">3748</text:span></text:a><text:span text:style-name="T23">]<text:tab/>B. Aboba et autres, "</text:span><text:a xlink:type="simple" xlink:href="http://abcdrfc.free.fr/rfc-vf/pdf/rfc3748.pdf" text:style-name="Internet_20_link" text:visited-style-name="Visited_20_Internet_20_Link"><text:span text:style-name="T2">Protocole extensible d'authentification</text:span></text:a><text:span text:style-name="T23"> (EAP)", juin 2004. </text:span><text:span text:style-name="T25">(P.S., MàJ par </text:span><text:a xlink:type="simple" xlink:href="http://www.rfc-editor.org/rfc/rfc5247.txt" office:target-frame-name="_blank" xlink:show="new" text:style-name="Internet_20_link" text:visited-style-name="Visited_20_Internet_20_Link"><text:span text:style-name="T2">RFC5247</text:span></text:a><text:span text:style-name="T23">)</text:span></text:p>
      <text:p text:style-name="P3"><text:span text:style-name="T23">[RFC</text:span><text:a xlink:type="simple" xlink:href="http://www.rfc-editor.org/rfc/rfc3749.txt" office:target-frame-name="_blank" xlink:show="new" text:style-name="Internet_20_link" text:visited-style-name="Visited_20_Internet_20_Link"><text:span text:style-name="T2">3749</text:span></text:a><text:span text:style-name="T23">]<text:tab/>S. Hollenbeck, "Méthodes de </text:span><text:a xlink:type="simple" xlink:href="http://abcdrfc.free.fr/rfc-vf/rfc3749.html" text:style-name="Internet_20_link" text:visited-style-name="Visited_20_Internet_20_Link"><text:span text:style-name="T2">compression du protocole de sécurité de la couche transport</text:span></text:a><text:span text:style-name="T23">", mai 2004. </text:span><text:span text:style-name="T25">(P.S.)</text:span></text:p>
      <text:p text:style-name="P3"><text:span text:style-name="T23">[RFC</text:span><text:a xlink:type="simple" xlink:href="http://www.rfc-editor.org/rfc/rfc3750.txt" office:target-frame-name="_blank" xlink:show="new" text:style-name="Internet_20_link" text:visited-style-name="Visited_20_Internet_20_Link"><text:span text:style-name="T2">3750</text:span></text:a><text:span text:style-name="T23">]<text:tab/>C. Huitema et autres, "Scénarios de transition de réseaux non gérés vers IPv6", avril 2004. </text:span><text:span text:style-name="T25">(Information)</text:span></text:p>
      <text:p text:style-name="P3"><text:span text:style-name="T23">[RFC</text:span><text:a xlink:type="simple" xlink:href="http://www.rfc-editor.org/rfc/rfc3751.txt" office:target-frame-name="_blank" xlink:show="new" text:style-name="Internet_20_link" text:visited-style-name="Visited_20_Internet_20_Link"><text:span text:style-name="T2">3751</text:span></text:a><text:span text:style-name="T23">]<text:tab/>S. Bradner, "Exigences pour un protocole d'omniscience", 1</text:span><text:span text:style-name="T10">er</text:span><text:span text:style-name="T23"> avril 2004. </text:span><text:span text:style-name="T25">(Information)</text:span></text:p>
      <text:p text:style-name="P3"><text:span text:style-name="T23">[RFC</text:span><text:a xlink:type="simple" xlink:href="http://www.rfc-editor.org/rfc/rfc3752.txt" office:target-frame-name="_blank" xlink:show="new" text:style-name="Internet_20_link" text:visited-style-name="Visited_20_Internet_20_Link"><text:span text:style-name="T2">3752</text:span></text:a><text:span text:style-name="T23">]<text:tab/>A. Barbir et autres, "Services marginaux à connexion libre (OPES) : cas d'utilisation et scénarios de développement", avril 2004. </text:span><text:span text:style-name="T25">(Information)</text:span></text:p>
      <text:p text:style-name="P3"><text:span text:style-name="T23">[RFC</text:span><text:a xlink:type="simple" xlink:href="http://www.rfc-editor.org/rfc/rfc3753.txt" office:target-frame-name="_blank" xlink:show="new" text:style-name="Internet_20_link" text:visited-style-name="Visited_20_Internet_20_Link"><text:span text:style-name="T2">3753</text:span></text:a><text:span text:style-name="T23">]<text:tab/>J. Manner et M. Kojo, éd., "</text:span><text:a xlink:type="simple" xlink:href="http://abcdrfc.free.fr/rfc-vf/pdf/rfc3753.pdf" text:style-name="Internet_20_link" text:visited-style-name="Visited_20_Internet_20_Link"><text:span text:style-name="T2">Terminologie de la mobilité</text:span></text:a><text:span text:style-name="T23">", juin 2004. </text:span><text:span text:style-name="T25">(Information)</text:span></text:p>
      <text:p text:style-name="P3"><text:span text:style-name="T23">[RFC</text:span><text:a xlink:type="simple" xlink:href="http://www.rfc-editor.org/rfc/rfc3754.txt" office:target-frame-name="_blank" xlink:show="new" text:style-name="Internet_20_link" text:visited-style-name="Visited_20_Internet_20_Link"><text:span text:style-name="T2">3754</text:span></text:a><text:span text:style-name="T23">]<text:tab/>R. Bless, K. Wehrle, "Diffusion groupée IP dans les réseaux à services différenciés (DS)", avril 2004. </text:span><text:span text:style-name="T25">(Information)</text:span></text:p>
      <text:p text:style-name="P3"><text:span text:style-name="T23">[RFC</text:span><text:a xlink:type="simple" xlink:href="http://www.rfc-editor.org/rfc/rfc3755.txt" office:target-frame-name="_blank" xlink:show="new" text:style-name="Internet_20_link" text:visited-style-name="Visited_20_Internet_20_Link"><text:span text:style-name="T2">3755</text:span></text:a><text:span text:style-name="T23">]<text:tab/>S. Weiler, "Compatibilité de résolveur traditionnel pour la délégation de signature", mai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756.txt" office:target-frame-name="_blank" xlink:show="new" text:style-name="Internet_20_link" text:visited-style-name="Visited_20_Internet_20_Link"><text:span text:style-name="T2">3756</text:span></text:a><text:span text:style-name="T23">]<text:tab/>P. Nikander, éd., "</text:span><text:a xlink:type="simple" xlink:href="http://abcdrfc.free.fr/rfc-vf/pdf/rfc3756.pdf" text:style-name="Internet_20_link" text:visited-style-name="Visited_20_Internet_20_Link"><text:span text:style-name="T2">Modèles de confiance et menaces</text:span></text:a><text:span text:style-name="T23"> pour la découverte de voisin IPv6 (ND)", mai 2004. </text:span><text:span text:style-name="T25">(Information)</text:span></text:p>
      <text:p text:style-name="P3"><text:span text:style-name="T23">[RFC</text:span><text:a xlink:type="simple" xlink:href="http://www.rfc-editor.org/rfc/rfc3757.txt" office:target-frame-name="_blank" xlink:show="new" text:style-name="Internet_20_link" text:visited-style-name="Visited_20_Internet_20_Link"><text:span text:style-name="T2">3757</text:span></text:a><text:span text:style-name="T23">]<text:tab/>O. Kolkman, J. Schlyter, E. Lewis, "Fanion de point d'entrée sécurisé (SEP) d'enregistrement de ressource (RR) KEY du système de noms de domaines (DNSKEY)", avril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text:span><text:span text:style-name="T25">(P.S.)</text:span></text:p>
      <text:p text:style-name="P3"><text:span text:style-name="T23">[RFC</text:span><text:a xlink:type="simple" xlink:href="http://www.rfc-editor.org/rfc/rfc3758.txt" office:target-frame-name="_blank" xlink:show="new" text:style-name="Internet_20_link" text:visited-style-name="Visited_20_Internet_20_Link"><text:span text:style-name="T2">3758</text:span></text:a><text:span text:style-name="T23">]<text:tab/>R. Stewart et autres, "</text:span><text:a xlink:type="simple" xlink:href="http://abcdrfc.free.fr/rfc-vf/pdf/rfc3758.pdf" text:style-name="Internet_20_link" text:visited-style-name="Visited_20_Internet_20_Link"><text:span text:style-name="T2">Extension de fiabilité partielle</text:span></text:a><text:span text:style-name="T23"> du protocole de transmission de contrôle de flux (SCTP)", mai 2004. </text:span><text:span text:style-name="T25">(P.S.)</text:span></text:p>
      <text:p text:style-name="P3"><text:span text:style-name="T23">[RFC</text:span><text:a xlink:type="simple" xlink:href="http://www.rfc-editor.org/rfc/rfc3759.txt" office:target-frame-name="_blank" xlink:show="new" text:style-name="Internet_20_link" text:visited-style-name="Visited_20_Internet_20_Link"><text:span text:style-name="T2">3759</text:span></text:a><text:span text:style-name="T23">]<text:tab/>L-E. Jonsson, "Compression d'en-tête robuste (ROHC) : terminologie et exemples de transposition de canal", avril 2004. (</text:span><text:span text:style-name="T25">MàJ</text:span><text:span text:style-name="T23"> </text:span><text:a xlink:type="simple" xlink:href="http://www.rfc-editor.org/rfc/rfc3095.txt" office:target-frame-name="_blank" xlink:show="new" text:style-name="Internet_20_link" text:visited-style-name="Visited_20_Internet_20_Link"><text:span text:style-name="T2">RFC3095</text:span></text:a><text:span text:style-name="T23">) </text:span><text:span text:style-name="T25">(Information)</text:span></text:p>
      <text:p text:style-name="P3"><text:span text:style-name="T23">[RFC</text:span><text:a xlink:type="simple" xlink:href="http://www.rfc-editor.org/rfc/rfc3760.txt" office:target-frame-name="_blank" xlink:show="new" text:style-name="Internet_20_link" text:visited-style-name="Visited_20_Internet_20_Link"><text:span text:style-name="T2">3760</text:span></text:a><text:span text:style-name="T23">]<text:tab/>D. Gustafson, M. Just, M. Nystrom, "</text:span><text:a xlink:type="simple" xlink:href="http://abcdrfc.free.fr/rfc-vf/pdf/rfc3760.pdf" text:style-name="Internet_20_link" text:visited-style-name="Visited_20_Internet_20_Link"><text:span text:style-name="T2">Disponibilité sécurisée des accréditifs</text:span></text:a><text:span text:style-name="T23"> (SACRED) – cadre du serveur d'accréditifs", avril 2004. </text:span><text:span text:style-name="T25">(Information)</text:span></text:p>
      <text:p text:style-name="P3"><text:span text:style-name="T23">[RFC</text:span><text:a xlink:type="simple" xlink:href="http://www.rfc-editor.org/rfc/rfc3761.txt" office:target-frame-name="_blank" xlink:show="new" text:style-name="Internet_20_link" text:visited-style-name="Visited_20_Internet_20_Link"><text:span text:style-name="T2">3761</text:span></text:a><text:span text:style-name="T23">]<text:tab/>P. Faltstrom, M. Mealling, "Application de E.164 au système de découverte dynamique de délégation (DDDS) d'identifiants de ressource uniformes (URI) (ENUM)", avril 2004. </text:span><text:span text:style-name="T25">(P.S.) (Obsolète, voir</text:span><text:span text:style-name="T23"> </text:span><text:span text:style-name="T25">la </text:span><text:span text:style-name="T23">RFC</text:span><text:a xlink:type="simple" xlink:href="http://www.rfc-editor.org/rfc/rfc6116.txt" office:target-frame-name="_blank" xlink:show="new" text:style-name="Internet_20_link" text:visited-style-name="Visited_20_Internet_20_Link"><text:span text:style-name="T2">6116</text:span></text:a><text:span text:style-name="T23">)</text:span></text:p>
      <text:p text:style-name="P3"><text:span text:style-name="T23">[RFC</text:span><text:a xlink:type="simple" xlink:href="http://www.rfc-editor.org/rfc/rfc3762.txt" office:target-frame-name="_blank" xlink:show="new" text:style-name="Internet_20_link" text:visited-style-name="Visited_20_Internet_20_Link"><text:span text:style-name="T2">3762</text:span></text:a><text:span text:style-name="T23">]<text:tab/>O. Levin, "Enregistrement de service de transposition de numéro de téléphone (ENUM) pour H.323", avril 2004. </text:span><text:span text:style-name="T25">(P.S.)</text:span></text:p>
      <text:p text:style-name="P3"><text:span text:style-name="T23">[RFC</text:span><text:a xlink:type="simple" xlink:href="http://www.rfc-editor.org/rfc/rfc3763.txt" office:target-frame-name="_blank" xlink:show="new" text:style-name="Internet_20_link" text:visited-style-name="Visited_20_Internet_20_Link"><text:span text:style-name="T2">3763</text:span></text:a><text:span text:style-name="T23">]<text:tab/>S. Shalunov, B. Teitelbaum, "Exigences pour le protocole de mesures actives en unidirectionnel (OWAMP)", avril 2004. </text:span><text:span text:style-name="T25">(Information)</text:span></text:p>
      <text:p text:style-name="P3"><text:span text:style-name="T23">[RFC</text:span><text:a xlink:type="simple" xlink:href="http://www.rfc-editor.org/rfc/rfc3764.txt" office:target-frame-name="_blank" xlink:show="new" text:style-name="Internet_20_link" text:visited-style-name="Visited_20_Internet_20_Link"><text:span text:style-name="T2">3764</text:span></text:a><text:span text:style-name="T23">]<text:tab/>J. Peterson, "Enregistrement de service enum pour les adresses d'enregistrement du protocole d'initialisation de session (SIP)", avril 2004. </text:span><text:span text:style-name="T25">(P.S.)</text:span></text:p>
      <text:p text:style-name="P3"><text:span text:style-name="T23">[RFC</text:span><text:a xlink:type="simple" xlink:href="http://www.rfc-editor.org/rfc/rfc3765.txt" office:target-frame-name="_blank" xlink:show="new" text:style-name="Internet_20_link" text:visited-style-name="Visited_20_Internet_20_Link"><text:span text:style-name="T2">3765</text:span></text:a><text:span text:style-name="T23">]<text:tab/>G. Huston, "Communauté NOPEER pour le contrôle de portée de chemin du protocole de routeur frontière (BGP)", avril 2004. </text:span><text:span text:style-name="T25">(Information)</text:span></text:p>
      <text:p text:style-name="P3"><text:span text:style-name="T23">[RFC</text:span><text:a xlink:type="simple" xlink:href="http://www.rfc-editor.org/rfc/rfc3766.txt" office:target-frame-name="_blank" xlink:show="new" text:style-name="Internet_20_link" text:visited-style-name="Visited_20_Internet_20_Link"><text:span text:style-name="T2">3766</text:span></text:a><text:span text:style-name="T23">]<text:tab/>H. Orman, P. Hoffman, "</text:span><text:a xlink:type="simple" xlink:href="http://abcdrfc.free.fr/rfc-vf/pdf/rfc3766.pdf" text:style-name="Internet_20_link" text:visited-style-name="Visited_20_Internet_20_Link"><text:span text:style-name="T2">Détermination de la force des clés publiques</text:span></text:a><text:span text:style-name="T23"> utilisées pour l'échange de clés symétriques", avril  2004. (</text:span><text:a xlink:type="simple" xlink:href="http://www.rfc-editor.org/bcp/bcp86.txt" office:target-frame-name="_blank" xlink:show="new" text:style-name="Internet_20_link" text:visited-style-name="Visited_20_Internet_20_Link"><text:span text:style-name="T2">BCP0086</text:span></text:a><text:span text:style-name="T23">)</text:span></text:p>
      <text:p text:style-name="P3"><text:span text:style-name="T23">[RFC</text:span><text:a xlink:type="simple" xlink:href="http://www.rfc-editor.org/rfc/rfc3767.txt" office:target-frame-name="_blank" xlink:show="new" text:style-name="Internet_20_link" text:visited-style-name="Visited_20_Internet_20_Link"><text:span text:style-name="T2">3767</text:span></text:a><text:span text:style-name="T23">]<text:tab/>S. Farrell, éd., "</text:span><text:a xlink:type="simple" xlink:href="http://abcdrfc.free.fr/rfc-vf/pdf/rfc3767.pdf" text:style-name="Internet_20_link" text:visited-style-name="Visited_20_Internet_20_Link"><text:span text:style-name="T2">Protocole de disponibilité sécurisée des accréditifs</text:span></text:a><text:span text:style-name="T23"> (SACRED)", juin 2004. </text:span><text:span text:style-name="T25">(P.S.)</text:span></text:p>
      <text:p text:style-name="P3"><text:span text:style-name="T23">[RFC</text:span><text:a xlink:type="simple" xlink:href="http://www.rfc-editor.org/rfc/rfc3768.txt" office:target-frame-name="_blank" xlink:show="new" text:style-name="Internet_20_link" text:visited-style-name="Visited_20_Internet_20_Link"><text:span text:style-name="T2">3768</text:span></text:a><text:span text:style-name="T23">]<text:tab/>R. Hinden, éd., "Protocole de redondance de routeur virtuel (VRRP)", avril 2004. </text:span><text:span text:style-name="T25">(D.S.) (Obsolète, voir</text:span><text:span text:style-name="T23"> </text:span><text:span text:style-name="T25">la </text:span><text:span text:style-name="T23">RFC</text:span><text:a xlink:type="simple" xlink:href="http://www.rfc-editor.org/rfc/rfc5798.txt" office:target-frame-name="_blank" xlink:show="new" text:style-name="Internet_20_link" text:visited-style-name="Visited_20_Internet_20_Link"><text:span text:style-name="T2">5798</text:span></text:a><text:span text:style-name="T23">)</text:span></text:p>
      <text:p text:style-name="P3"><text:span text:style-name="T23">[RFC</text:span><text:a xlink:type="simple" xlink:href="http://www.rfc-editor.org/rfc/rfc3769.txt" office:target-frame-name="_blank" xlink:show="new" text:style-name="Internet_20_link" text:visited-style-name="Visited_20_Internet_20_Link"><text:span text:style-name="T2">3769</text:span></text:a><text:span text:style-name="T23">]<text:tab/>S. Miyakawa, R. Droms, "</text:span><text:a xlink:type="simple" xlink:href="http://abcdrfc.free.fr/rfc-vf/pdf/rfc3769.pdf" text:style-name="Internet_20_link" text:visited-style-name="Visited_20_Internet_20_Link"><text:span text:style-name="T23">Exigences pour la délégation de préfixe</text:span></text:a><text:span text:style-name="T23"> IPv6", juin 2004. </text:span><text:span text:style-name="T25">(Information)</text:span></text:p>
      <text:p text:style-name="P3"><text:span text:style-name="T23">[RFC</text:span><text:a xlink:type="simple" xlink:href="http://www.rfc-editor.org/rfc/rfc3770.txt" office:target-frame-name="_blank" xlink:show="new" text:style-name="Internet_20_link" text:visited-style-name="Visited_20_Internet_20_Link"><text:span text:style-name="T2">3770</text:span></text:a><text:span text:style-name="T23">]<text:tab/>R. Housley, T. Moore, "Extensions de certificat et attributs de prise en charge de l'authentification dans le protocole point </text:span><text:span text:style-name="T23">à point (PPP) et dans les réseaux de zone locale sans fils (WLAN)", mai 2004. (</text:span><text:span text:style-name="T25">Obsolète, voir</text:span><text:span text:style-name="T23"> </text:span><text:a xlink:type="simple" xlink:href="http://www.rfc-editor.org/rfc/rfc4334.txt" office:target-frame-name="_blank" xlink:show="new" text:style-name="Internet_20_link" text:visited-style-name="Visited_20_Internet_20_Link"><text:span text:style-name="T2">RFC4334</text:span></text:a><text:span text:style-name="T23">) </text:span><text:span text:style-name="T25">(P.S.)</text:span></text:p>
      <text:p text:style-name="P3"><text:span text:style-name="T23">[RFC</text:span><text:a xlink:type="simple" xlink:href="http://www.rfc-editor.org/rfc/rfc3771.txt" office:target-frame-name="_blank" xlink:show="new" text:style-name="Internet_20_link" text:visited-style-name="Visited_20_Internet_20_Link"><text:span text:style-name="T2">3771</text:span></text:a><text:span text:style-name="T23">]<text:tab/>R. Harrison, K. Zeilenga, "Message de réponse intermédiaire du protocole léger d'accès à un répertoire (LDAP)", </text:span><text:soft-page-break/><text:span text:style-name="T23">avril 2004. (</text:span><text:span text:style-name="T25">Obsolète, voir</text:span><text:span text:style-name="T23"> </text:span><text:a xlink:type="simple" xlink:href="http://www.rfc-editor.org/rfc/rfc4511.txt" office:target-frame-name="_blank" xlink:show="new" text:style-name="Internet_20_link" text:visited-style-name="Visited_20_Internet_20_Link"><text:span text:style-name="T2">RFC4511</text:span></text:a><text:span text:style-name="T23">, </text:span><text:a xlink:type="simple" xlink:href="http://www.rfc-editor.org/rfc/rfc4510.txt" office:target-frame-name="_blank" xlink:show="new" text:style-name="Internet_20_link" text:visited-style-name="Visited_20_Internet_20_Link"><text:span text:style-name="T2">RFC4510</text:span></text:a><text:span text:style-name="T23">) </text:span><text:span text:style-name="T25">(P.S.)</text:span></text:p>
      <text:p text:style-name="P3"><text:span text:style-name="T23">[RFC</text:span><text:a xlink:type="simple" xlink:href="http://www.rfc-editor.org/rfc/rfc3772.txt" office:target-frame-name="_blank" xlink:show="new" text:style-name="Internet_20_link" text:visited-style-name="Visited_20_Internet_20_Link"><text:span text:style-name="T2">3772</text:span></text:a><text:span text:style-name="T23">]<text:tab/>J. Carlson, R. Winslow, "Protocole de fabricant du protocole point à point (PPP)", mai 2004. </text:span><text:span text:style-name="T25">(P.S.)</text:span></text:p>
      <text:p text:style-name="P3"><text:span text:style-name="T23">[RFC</text:span><text:a xlink:type="simple" xlink:href="http://www.rfc-editor.org/rfc/rfc3773.txt" office:target-frame-name="_blank" xlink:show="new" text:style-name="Internet_20_link" text:visited-style-name="Visited_20_Internet_20_Link"><text:span text:style-name="T2">3773</text:span></text:a><text:span text:style-name="T23">]<text:tab/>E. Candell, "Exigences de haut niveau pour la messagerie vocale Internet", juin 2004. </text:span><text:span text:style-name="T25">(Information)</text:span></text:p>
      <text:p text:style-name="P3"><text:span text:style-name="T23">[RFC</text:span><text:a xlink:type="simple" xlink:href="http://www.rfc-editor.org/rfc/rfc3774.txt" office:target-frame-name="_blank" xlink:show="new" text:style-name="Internet_20_link" text:visited-style-name="Visited_20_Internet_20_Link"><text:span text:style-name="T2">3774</text:span></text:a><text:span text:style-name="T23">]<text:tab/>E. Davies, éd., "État des problèmes de l'IETF", mai 2004. </text:span><text:span text:style-name="T25">(Information)</text:span></text:p>
      <text:p text:style-name="P3"><text:span text:style-name="T23">[RFC</text:span><text:a xlink:type="simple" xlink:href="http://www.rfc-editor.org/rfc/rfc3775.txt" office:target-frame-name="_blank" xlink:show="new" text:style-name="Internet_20_link" text:visited-style-name="Visited_20_Internet_20_Link"><text:span text:style-name="T2">3775</text:span></text:a><text:span text:style-name="T23">]<text:tab/>D. Johnson, C. Perkins, J. Arkko, "Prise en charge de la mobilité dans IPv6", juin 2004. </text:span><text:span text:style-name="T25">(P.S.) (Obs., voir</text:span><text:span text:style-name="T2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2">RFC6275</text:span></text:a><text:span text:style-name="T23">)</text:span></text:p>
      <text:p text:style-name="P3"><text:span text:style-name="T23">[RFC</text:span><text:a xlink:type="simple" xlink:href="http://www.rfc-editor.org/rfc/rfc3776.txt" office:target-frame-name="_blank" xlink:show="new" text:style-name="Internet_20_link" text:visited-style-name="Visited_20_Internet_20_Link"><text:span text:style-name="T2">3776</text:span></text:a><text:span text:style-name="T23">]<text:tab/>J. Arkko, V. Devarapalli, F. Dupont, "</text:span><text:a xlink:type="simple" xlink:href="http://abcdrfc.free.fr/rfc-vf/pdf/rfc3776.pdf" text:style-name="Internet_20_link" text:visited-style-name="Visited_20_Internet_20_Link"><text:span text:style-name="T2">Utilisation de IPsec pour la protection de la signalisation IPv6 mobile</text:span></text:a><text:span text:style-name="T23"> entre nœuds mobiles et agents nominaux", juin 2004. (</text:span><text:span text:style-name="T25">MàJ par</text:span><text:span text:style-name="T23"> </text:span><text:a xlink:type="simple" xlink:href="http://www.rfc-editor.org/rfc/rfc4877.txt" office:target-frame-name="_blank" xlink:show="new" text:style-name="Internet_20_link" text:visited-style-name="Visited_20_Internet_20_Link"><text:span text:style-name="T2">RFC4877</text:span></text:a><text:span text:style-name="T23">) </text:span><text:span text:style-name="T25">(P.S.)</text:span></text:p>
      <text:p text:style-name="P3"><text:span text:style-name="T23">[RFC</text:span><text:a xlink:type="simple" xlink:href="http://www.rfc-editor.org/rfc/rfc3777.txt" office:target-frame-name="_blank" xlink:show="new" text:style-name="Internet_20_link" text:visited-style-name="Visited_20_Internet_20_Link"><text:span text:style-name="T2">3777</text:span></text:a><text:span text:style-name="T23">]<text:tab/>J. Galvin, éd., "</text:span><text:a xlink:type="simple" xlink:href="http://abcdrfc.free.fr/rfc-vf/pdf/rfc3777.pdf" text:style-name="Internet_20_link" text:visited-style-name="Visited_20_Internet_20_Link"><text:span text:style-name="T2">Processus de choix, confirmation et révocation</text:span></text:a><text:span text:style-name="T23"> de l'IAB et de l'IESG : fonctionnement des comités de désignation et de révocation", juin 2004. (</text:span><text:span text:style-name="T25">MàJ par</text:span><text:span text:style-name="T23"> </text:span><text:a xlink:type="simple" xlink:href="http://www.rfc-editor.org/rfc/rfc5078.txt" office:target-frame-name="_blank" xlink:show="new" text:style-name="Internet_20_link" text:visited-style-name="Visited_20_Internet_20_Link"><text:span text:style-name="T2">RFC5078</text:span></text:a><text:span text:style-name="T23">) (</text:span><text:a xlink:type="simple" xlink:href="http://www.rfc-editor.org/bcp/bcp10.txt" office:target-frame-name="_blank" xlink:show="new" text:style-name="Internet_20_link" text:visited-style-name="Visited_20_Internet_20_Link"><text:span text:style-name="T2">BCP0010</text:span></text:a><text:span text:style-name="T23"> </text:span><text:span text:style-name="T25">; remplacé par </text:span><text:a xlink:type="simple" xlink:href="http://www.rfc-editor.org/rfc/rfc7437.txt" text:style-name="Internet_20_link" text:visited-style-name="Visited_20_Internet_20_Link"><text:span text:style-name="T2">RFC7437</text:span></text:a><text:span text:style-name="T23">)</text:span></text:p>
      <text:p text:style-name="P3"><text:span text:style-name="T23">[RFC</text:span><text:a xlink:type="simple" xlink:href="http://www.rfc-editor.org/rfc/rfc3778.txt" office:target-frame-name="_blank" xlink:show="new" text:style-name="Internet_20_link" text:visited-style-name="Visited_20_Internet_20_Link"><text:span text:style-name="T2">3778</text:span></text:a><text:span text:style-name="T23">]<text:tab/>E. Taft et autres, "Type de support MIME application/pdf", mai 2004. </text:span><text:span text:style-name="T25">(Information ; remplacée par </text:span><text:a xlink:type="simple" xlink:href="http://www.rfc-editor.org/rfc/rfc8118.txt" text:style-name="Internet_20_link" text:visited-style-name="Visited_20_Internet_20_Link"><text:span text:style-name="T2">RFC8118</text:span></text:a><text:span text:style-name="T23">)</text:span></text:p>
      <text:p text:style-name="P3"><text:span text:style-name="T23">[RFC</text:span><text:a xlink:type="simple" xlink:href="http://www.rfc-editor.org/rfc/rfc3779.txt" office:target-frame-name="_blank" xlink:show="new" text:style-name="Internet_20_link" text:visited-style-name="Visited_20_Internet_20_Link"><text:span text:style-name="T2">3779</text:span></text:a><text:span text:style-name="T23">]<text:tab/>C. Lynn, S. Kent, K. Seo, "</text:span><text:a xlink:type="simple" xlink:href="http://abcdrfc.free.fr/rfc-vf/pdf/rfc3779.pdf" text:style-name="Internet_20_link" text:visited-style-name="Visited_20_Internet_20_Link"><text:span text:style-name="T23">Extensions X.509 pour les adresses IP</text:span></text:a><text:span text:style-name="T23"> et les identifiants d'AS", juin 2004. </text:span><text:span text:style-name="T25">(P.S.)</text:span></text:p>
      <text:p text:style-name="P3"><text:span text:style-name="T23">[RFC</text:span><text:a xlink:type="simple" xlink:href="http://www.rfc-editor.org/rfc/rfc3780.txt" office:target-frame-name="_blank" xlink:show="new" text:style-name="Internet_20_link" text:visited-style-name="Visited_20_Internet_20_Link"><text:span text:style-name="T2">3780</text:span></text:a><text:span text:style-name="T23">]<text:tab/>F. Strauss, J. Schoenwaelder, "SMIng - Structure des informations de gestion de prochaine génération", mai 2004. </text:span><text:span text:style-name="T25">(Expérimentale)</text:span></text:p>
      <text:p text:style-name="P3"><text:span text:style-name="T23">[RFC</text:span><text:a xlink:type="simple" xlink:href="http://www.rfc-editor.org/rfc/rfc3781.txt" office:target-frame-name="_blank" xlink:show="new" text:style-name="Internet_20_link" text:visited-style-name="Visited_20_Internet_20_Link"><text:span text:style-name="T2">3781</text:span></text:a><text:span text:style-name="T23">]<text:tab/>F. Strauss, J. Schoenwaelder, "Transpositions de structure des informations de gestion de prochaine génération (SMIng) dans le protocole simple de gestion de réseau (SNMP)", mai 2004. </text:span><text:span text:style-name="T25">(Expérimentale)</text:span></text:p>
      <text:p text:style-name="P3"><text:span text:style-name="T23">[RFC</text:span><text:a xlink:type="simple" xlink:href="http://www.rfc-editor.org/rfc/rfc3782.txt" office:target-frame-name="_blank" xlink:show="new" text:style-name="Internet_20_link" text:visited-style-name="Visited_20_Internet_20_Link"><text:span text:style-name="T2">3782</text:span></text:a><text:span text:style-name="T23">]<text:tab/>S. Floyd, T. Henderson, A. Gurtov, "</text:span><text:a xlink:type="simple" xlink:href="http://abcdrfc.free.fr/rfc-vf/pdf/rfc3782.pdf" text:style-name="Internet_20_link" text:visited-style-name="Visited_20_Internet_20_Link"><text:span text:style-name="T2">Modification NewReno</text:span></text:a><text:span text:style-name="T23"> à l'algorithme de récupération rapide de TCP", avril 2004. </text:span><text:span text:style-name="T25">(P.S.) (Obs., voir</text:span><text:span text:style-name="T23"> </text:span><text:a xlink:type="simple" xlink:href="http://www.rfc-editor.org/rfc/rfc6582.txt" text:style-name="Internet_20_link" text:visited-style-name="Visited_20_Internet_20_Link"><text:span text:style-name="T2">RFC6582</text:span></text:a><text:span text:style-name="T23">)</text:span></text:p>
      <text:p text:style-name="P3"><text:span text:style-name="T23">[RFC</text:span><text:a xlink:type="simple" xlink:href="http://www.rfc-editor.org/rfc/rfc3783.txt" office:target-frame-name="_blank" xlink:show="new" text:style-name="Internet_20_link" text:visited-style-name="Visited_20_Internet_20_Link"><text:span text:style-name="T2">3783</text:span></text:a><text:span text:style-name="T23">]<text:tab/>M. Chadalapaka, R. Elliott, "Considérations sur l'ordre des commandes d'interface de système de petit ordinateur (SCSI) avec iSCSI", mai 2004. </text:span><text:span text:style-name="T25">(Information)</text:span></text:p>
      <text:p text:style-name="P3"><text:span text:style-name="T23">[RFC</text:span><text:a xlink:type="simple" xlink:href="http://www.rfc-editor.org/rfc/rfc3784.txt" office:target-frame-name="_blank" xlink:show="new" text:style-name="Internet_20_link" text:visited-style-name="Visited_20_Internet_20_Link"><text:span text:style-name="T2">3784</text:span></text:a><text:span text:style-name="T23">]<text:tab/>H. Smit, T. Li, "Extensions de système intermédiaire à système intermédiaire (IS-IS) pour l'ingénierie du trafic (TE)", juin 2004. (</text:span><text:span text:style-name="T25">Obsolète, voir</text:span><text:span text:style-name="T23"> </text:span><text:a xlink:type="simple" xlink:href="http://www.rfc-editor.org/rfc/rfc5305.txt" office:target-frame-name="_blank" xlink:show="new" text:style-name="Internet_20_link" text:visited-style-name="Visited_20_Internet_20_Link"><text:span text:style-name="T2">RFC5305</text:span></text:a><text:span text:style-name="T23">) (</text:span><text:span text:style-name="T25">MàJ par</text:span><text:span text:style-name="T23"> </text:span><text:a xlink:type="simple" xlink:href="http://www.rfc-editor.org/rfc/rfc4205.txt" office:target-frame-name="_blank" xlink:show="new" text:style-name="Internet_20_link" text:visited-style-name="Visited_20_Internet_20_Link"><text:span text:style-name="T2">RFC4205</text:span></text:a><text:span text:style-name="T23">) </text:span><text:span text:style-name="T25">(Information)</text:span></text:p>
      <text:p text:style-name="P3"><text:span text:style-name="T23">[RFC</text:span><text:a xlink:type="simple" xlink:href="http://www.rfc-editor.org/rfc/rfc3785.txt" office:target-frame-name="_blank" xlink:show="new" text:style-name="Internet_20_link" text:visited-style-name="Visited_20_Internet_20_Link"><text:span text:style-name="T2">3785</text:span></text:a><text:span text:style-name="T23">]<text:tab/>F. Le Faucheur, R. Uppili, A. Vedrenne, P. Merckx et T. Telkamp, "</text:span><text:a xlink:type="simple" xlink:href="http://abcdrfc.free.fr/rfc-vf/pdf/rfc3785.pdf" text:style-name="Internet_20_link" text:visited-style-name="Visited_20_Internet_20_Link"><text:span text:style-name="T2">Utilisation de la métrique du protocole de routeur</text:span></text:a><text:span text:style-name="T23"> intérieur (IGP) comme seconde métrique d'ingénierie du trafic MPLS", BCP 87, mai 2004.</text:span></text:p>
      <text:p text:style-name="P3"><text:span text:style-name="T23">[RFC</text:span><text:a xlink:type="simple" xlink:href="http://www.rfc-editor.org/rfc/rfc3786.txt" office:target-frame-name="_blank" xlink:show="new" text:style-name="Internet_20_link" text:visited-style-name="Visited_20_Internet_20_Link"><text:span text:style-name="T2">3786</text:span></text:a><text:span text:style-name="T23">]<text:tab/>A. Hermelin, S. Previdi, M. Shand, "Extension du nombre de fragments de PDU d'état de liaison (LSP) de système intermédiaire à système intermédiaire (IS-IS) au-delà de la limite de 256", mai 2004. </text:span><text:span text:style-name="T25">(Information)</text:span></text:p>
      <text:p text:style-name="P3"><text:span text:style-name="T23">[RFC</text:span><text:a xlink:type="simple" xlink:href="http://www.rfc-editor.org/rfc/rfc3787.txt" office:target-frame-name="_blank" xlink:show="new" text:style-name="Internet_20_link" text:visited-style-name="Visited_20_Internet_20_Link"><text:span text:style-name="T2">3787</text:span></text:a><text:span text:style-name="T23">]<text:tab/>J. Parker, éd., "Recommandations pour l'interfonctionnement de réseaux IP utilisant le système d'intermédiaire à système intermédiaire (IS-IS)", mai 2004. </text:span><text:span text:style-name="T25">(Information)</text:span></text:p>
      <text:p text:style-name="P3"><text:span text:style-name="T23">[RFC</text:span><text:a xlink:type="simple" xlink:href="http://www.rfc-editor.org/rfc/rfc3788.txt" office:target-frame-name="_blank" xlink:show="new" text:style-name="Internet_20_link" text:visited-style-name="Visited_20_Internet_20_Link"><text:span text:style-name="T2">3788</text:span></text:a><text:span text:style-name="T23">]<text:tab/>J. Loughney et autres, "</text:span><text:a xlink:type="simple" xlink:href="http://abcdrfc.free.fr/rfc-vf/pdf/rfc3788.pdf" text:style-name="Internet_20_link" text:visited-style-name="Visited_20_Internet_20_Link"><text:span text:style-name="T2">Considérations de sécurité pour les protocoles de transport de signalisation</text:span></text:a><text:span text:style-name="T23"> (SIGTRAN)", juin 2004. </text:span><text:span text:style-name="T25">(P.S.)</text:span></text:p>
      <text:p text:style-name="P3"><text:span text:style-name="T23">[RFC</text:span><text:a xlink:type="simple" xlink:href="http://www.rfc-editor.org/rfc/rfc3789.txt" office:target-frame-name="_blank" xlink:show="new" text:style-name="Internet_20_link" text:visited-style-name="Visited_20_Internet_20_Link"><text:span text:style-name="T2">3789</text:span></text:a><text:span text:style-name="T23">]<text:tab/>P. Nesser II, A. Bergstrom, éd., "Introduction à l'enquête sur les adresses IPv4 actuellement utilisées dans les documents en cours de normalisation et expérimentaux de l'IETF", juin 2004. </text:span><text:span text:style-name="T25">(Information)</text:span></text:p>
      <text:p text:style-name="P3"><text:span text:style-name="T23">[RFC</text:span><text:a xlink:type="simple" xlink:href="http://www.rfc-editor.org/rfc/rfc3790.txt" office:target-frame-name="_blank" xlink:show="new" text:style-name="Internet_20_link" text:visited-style-name="Visited_20_Internet_20_Link"><text:span text:style-name="T2">3790</text:span></text:a><text:span text:style-name="T23">]<text:tab/>C. Mickles, éd., P. Nesser II, "Enquête sur les adresses IPv4 actuellement utilisées dans les documents en cours de normalisation et expérimentaux de zone Internet de l'IETF", juin 2004. </text:span><text:span text:style-name="T25">(Information)</text:span></text:p>
      <text:p text:style-name="P3"><text:span text:style-name="T23">[RFC</text:span><text:a xlink:type="simple" xlink:href="http://www.rfc-editor.org/rfc/rfc3791.txt" office:target-frame-name="_blank" xlink:show="new" text:style-name="Internet_20_link" text:visited-style-name="Visited_20_Internet_20_Link"><text:span text:style-name="T2">3791</text:span></text:a><text:span text:style-name="T23">]<text:tab/>C. Olvera, P. Nesser II, "Enquête sur les adresses IPv4 actuellement utilisées dans les documents en cours de normalisation et expérimentaux de zone d'acheminement de l'IETF", juin 2004. </text:span><text:span text:style-name="T25">(Information)</text:span></text:p>
      <text:p text:style-name="P3"><text:span text:style-name="T23">[RFC</text:span><text:a xlink:type="simple" xlink:href="http://www.rfc-editor.org/rfc/rfc3792.txt" office:target-frame-name="_blank" xlink:show="new" text:style-name="Internet_20_link" text:visited-style-name="Visited_20_Internet_20_Link"><text:span text:style-name="T2">3792</text:span></text:a><text:span text:style-name="T23">]<text:tab/>P. Nesser II, A. Bergstrom, éd., "Enquête sur les adresses IPv4 actuellement utilisées dans les documents en cours de normalisation et expérimentaux de zone de sécurité de l'IETF", juin 2004. </text:span><text:span text:style-name="T25">(Information)</text:span></text:p>
      <text:p text:style-name="P3"><text:span text:style-name="T23">[RFC</text:span><text:a xlink:type="simple" xlink:href="http://www.rfc-editor.org/rfc/rfc3793.txt" office:target-frame-name="_blank" xlink:show="new" text:style-name="Internet_20_link" text:visited-style-name="Visited_20_Internet_20_Link"><text:span text:style-name="T2">3793</text:span></text:a><text:span text:style-name="T23">]<text:tab/>P. Nesser II, A. Bergstrom, éd., "Enquête sur les adresses IPv4 actuellement utilisées dans les documents en cours de normalisation et expérimentaux de zone sous-IP de l'IETF", juin 2004. </text:span><text:span text:style-name="T25">(Information)</text:span></text:p>
      <text:p text:style-name="P3"><text:span text:style-name="T23">[RFC</text:span><text:a xlink:type="simple" xlink:href="http://www.rfc-editor.org/rfc/rfc3794.txt" office:target-frame-name="_blank" xlink:show="new" text:style-name="Internet_20_link" text:visited-style-name="Visited_20_Internet_20_Link"><text:span text:style-name="T2">3794</text:span></text:a><text:span text:style-name="T23">]<text:tab/>P. Nesser II, A. Bergstrom, éd., "Enquête sur les adresses IPv4 actuellement utilisées dans les documents en cours de normalisation et expérimentaux de zone de transport de l'IETF", juin 2004. </text:span><text:span text:style-name="T25">(Information)</text:span></text:p>
      <text:p text:style-name="P3"><text:span text:style-name="T23">[RFC</text:span><text:a xlink:type="simple" xlink:href="http://www.rfc-editor.org/rfc/rfc3795.txt" office:target-frame-name="_blank" xlink:show="new" text:style-name="Internet_20_link" text:visited-style-name="Visited_20_Internet_20_Link"><text:span text:style-name="T2">3795</text:span></text:a><text:span text:style-name="T23">]<text:tab/>R. Sofia, P. Nesser II, "Enquête sur les adresses IPv4 actuellement utilisées dans les documents en cours de normalisation et expérimentaux de zone d'application de l'IETF", juin 2004. </text:span><text:span text:style-name="T25">(Information)</text:span></text:p>
      <text:p text:style-name="P3"><text:span text:style-name="T23">[RFC</text:span><text:a xlink:type="simple" xlink:href="http://www.rfc-editor.org/rfc/rfc3796.txt" office:target-frame-name="_blank" xlink:show="new" text:style-name="Internet_20_link" text:visited-style-name="Visited_20_Internet_20_Link"><text:span text:style-name="T2">3796</text:span></text:a><text:span text:style-name="T23">]<text:tab/>P. Nesser II, A. Bergstrom, éd., "Enquête sur les adresses IPv4 actuellement utilisées dans les documents en cours de normalisation et expérimentaux de zone de fonctionnement et gestion de l'IETF", juin 2004. </text:span><text:span text:style-name="T25">(Information)</text:span></text:p>
      <text:p text:style-name="P3"><text:span text:style-name="T23">[RFC</text:span><text:a xlink:type="simple" xlink:href="http://www.rfc-editor.org/rfc/rfc3797.txt" office:target-frame-name="_blank" xlink:show="new" text:style-name="Internet_20_link" text:visited-style-name="Visited_20_Internet_20_Link"><text:span text:style-name="T2">3797</text:span></text:a><text:span text:style-name="T23">]<text:tab/>D. Eastlake 3</text:span><text:span text:style-name="T10">rd</text:span><text:span text:style-name="T23">, "</text:span><text:a xlink:type="simple" xlink:href="http://abcdrfc.free.fr/rfc-vf/pdf/rfc3797.pdf" text:style-name="Internet_20_link" text:visited-style-name="Visited_20_Internet_20_Link"><text:span text:style-name="T2">Choix aléatoire publiquement vérifiable</text:span></text:a><text:span text:style-name="T23"> du comité des nominations (NomCom)", juin 2004. (</text:span><text:span text:style-name="T25">Remplace </text:span><text:a xlink:type="simple" xlink:href="http://www.rfc-editor.org/rfc/rfc2777.txt" office:target-frame-name="_blank" xlink:show="new" text:style-name="Internet_20_link" text:visited-style-name="Visited_20_Internet_20_Link"><text:span text:style-name="T2">RFC2777</text:span></text:a><text:span text:style-name="T23">) </text:span><text:span text:style-name="T25">(Information)</text:span></text:p>
      <text:p text:style-name="P3"><text:span text:style-name="T23">[RFC</text:span><text:a xlink:type="simple" xlink:href="http://www.rfc-editor.org/rfc/rfc3798.txt" office:target-frame-name="_blank" xlink:show="new" text:style-name="Internet_20_link" text:visited-style-name="Visited_20_Internet_20_Link"><text:span text:style-name="T2">3798</text:span></text:a><text:span text:style-name="T23">]<text:tab/>T. Hansen et G. Vaudreuil, éd., "</text:span><text:a xlink:type="simple" xlink:href="http://abcdrfc.free.fr/rfc-vf/pdf/rfc3798.pdf" text:style-name="Internet_20_link" text:visited-style-name="Visited_20_Internet_20_Link"><text:span text:style-name="T2">Notification de disposition de message</text:span></text:a><text:span text:style-name="T23">", mai 2004. (</text:span><text:span text:style-name="T25">MàJ par</text:span><text:span text:style-name="T23"> </text:span><text:a xlink:type="simple" xlink:href="http://www.rfc-editor.org/rfc/rfc5337.txt" office:target-frame-name="_blank" xlink:show="new" text:style-name="Internet_20_link" text:visited-style-name="Visited_20_Internet_20_Link"><text:span text:style-name="T2">RFC5337</text:span></text:a><text:span text:style-name="T23">, RFC</text:span><text:a xlink:type="simple" xlink:href="http://www.rfc-editor.org/rfc/rfc6533.txt" text:style-name="Internet_20_link" text:visited-style-name="Visited_20_Internet_20_Link"><text:span text:style-name="T2">6533</text:span></text:a><text:span text:style-name="T23">) </text:span><text:span text:style-name="T25">(D.S.; Rendue obsolète par </text:span><text:a xlink:type="simple" xlink:href="http://www.rfc-editor.org/rfc/rfc8098.txt" text:style-name="Internet_20_link" text:visited-style-name="Visited_20_Internet_20_Link"><text:span text:style-name="T2">RFC8098</text:span></text:a><text:span text:style-name="T23">)</text:span></text:p>
      <text:p text:style-name="P3"><text:span text:style-name="T23">[RFC</text:span><text:a xlink:type="simple" xlink:href="http://www.rfc-editor.org/rfc/rfc3801.txt" office:target-frame-name="_blank" xlink:show="new" text:style-name="Internet_20_link" text:visited-style-name="Visited_20_Internet_20_Link"><text:span text:style-name="T2">3801</text:span></text:a><text:span text:style-name="T23">]<text:tab/>G. Vaudreuil, G. Parsons, "</text:span><text:a xlink:type="simple" xlink:href="http://abcdrfc.free.fr/rfc-vf/pdf/rfc3801.pdf" text:style-name="Internet_20_link" text:visited-style-name="Visited_20_Internet_20_Link"><text:span text:style-name="T2">Profil vocal pour la messagerie Internet</text:span></text:a><text:span text:style-name="T23"> - version 2 (VPIMv2)", juin 2004. </text:span><text:span text:style-name="T25">(D.S.)</text:span></text:p>
      <text:p text:style-name="P3"><text:span text:style-name="T23">[RFC</text:span><text:a xlink:type="simple" xlink:href="http://www.rfc-editor.org/rfc/rfc3802.txt" office:target-frame-name="_blank" xlink:show="new" text:style-name="Internet_20_link" text:visited-style-name="Visited_20_Internet_20_Link"><text:span text:style-name="T2">3802</text:span></text:a><text:span text:style-name="T23">]<text:tab/>G. Vaudreuil, G. Parsons, "</text:span><text:a xlink:type="simple" xlink:href="http://abcdrfc.free.fr/rfc-vf/pdf/rfc3802.pdf" text:style-name="Internet_20_link" text:visited-style-name="Visited_20_Internet_20_Link"><text:span text:style-name="T2">Voix de qualité supérieure</text:span></text:a><text:span text:style-name="T23"> – enregistrement du sous-type MIME en modulation par impulsions et codage différentiel adaptatif à 32 kbit/s (MICDA)", juin 2004. </text:span><text:span text:style-name="T25">(D.S.)</text:span></text:p>
      <text:p text:style-name="P3"><text:span text:style-name="T23">[RFC</text:span><text:a xlink:type="simple" xlink:href="http://www.rfc-editor.org/rfc/rfc3803.txt" office:target-frame-name="_blank" xlink:show="new" text:style-name="Internet_20_link" text:visited-style-name="Visited_20_Internet_20_Link"><text:span text:style-name="T2">3803</text:span></text:a><text:span text:style-name="T23">]<text:tab/>G. Vaudreuil, G. Parsons, "</text:span><text:a xlink:type="simple" xlink:href="http://abcdrfc.free.fr/rfc-vf/pdf/rfc3803.pdf" text:style-name="Internet_20_link" text:visited-style-name="Visited_20_Internet_20_Link"><text:span text:style-name="T2">Définition de l'en-tête MIME Durée de contenu</text:span></text:a><text:span text:style-name="T23">", juin 2004. </text:span><text:span text:style-name="T25">(D.S.)</text:span></text:p>
      <text:p text:style-name="P3"><text:span text:style-name="T23">[RFC</text:span><text:a xlink:type="simple" xlink:href="http://www.rfc-editor.org/rfc/rfc3804.txt" office:target-frame-name="_blank" xlink:show="new" text:style-name="Internet_20_link" text:visited-style-name="Visited_20_Internet_20_Link"><text:span text:style-name="T2">3804</text:span></text:a><text:span text:style-name="T23">]<text:tab/>G. Parsons, "</text:span><text:a xlink:type="simple" xlink:href="http://abcdrfc.free.fr/rfc-vf/pdf/rfc3804.pdf" text:style-name="Internet_20_link" text:visited-style-name="Visited_20_Internet_20_Link"><text:span text:style-name="T2">Profil vocal pour l'adressage de la messagerie</text:span></text:a><text:span text:style-name="T23"> Internet (VPIM)", juin 2004. </text:span><text:span text:style-name="T25">(P.S.)</text:span></text:p>
      <text:p text:style-name="P3"><text:span text:style-name="T23">[RFC</text:span><text:a xlink:type="simple" xlink:href="http://www.rfc-editor.org/rfc/rfc3805.txt" office:target-frame-name="_blank" xlink:show="new" text:style-name="Internet_20_link" text:visited-style-name="Visited_20_Internet_20_Link"><text:span text:style-name="T2">3805</text:span></text:a><text:span text:style-name="T23">]<text:tab/>R. Bergman, H. Lewis, I. McDonald, "MIB d'imprimante v2", juin 2004. </text:span><text:span text:style-name="T25">(P.S.)</text:span></text:p>
      <text:p text:style-name="P3"><text:span text:style-name="T23">[RFC</text:span><text:a xlink:type="simple" xlink:href="http://www.rfc-editor.org/rfc/rfc3806.txt" office:target-frame-name="_blank" xlink:show="new" text:style-name="Internet_20_link" text:visited-style-name="Visited_20_Internet_20_Link"><text:span text:style-name="T2">3806</text:span></text:a><text:span text:style-name="T23">]<text:tab/>R. Bergman, H. Lewis, I. McDonald, "MIB d'imprimante de finition", juin 2004. </text:span><text:span text:style-name="T25">(Information)</text:span></text:p>
      <text:p text:style-name="P3"><text:span text:style-name="T23">[RFC</text:span><text:a xlink:type="simple" xlink:href="http://www.rfc-editor.org/rfc/rfc3807.txt" office:target-frame-name="_blank" xlink:show="new" text:style-name="Internet_20_link" text:visited-style-name="Visited_20_Internet_20_Link"><text:span text:style-name="T2">3807</text:span></text:a><text:span text:style-name="T23">]<text:tab/>E. Weilandt, N. Khanchandani, S. Rao, "</text:span><text:a xlink:type="simple" xlink:href="http://abcdrfc.free.fr/rfc-vf/pdf/rfc3807.pdf" text:style-name="Internet_20_link" text:visited-style-name="Visited_20_Internet_20_Link"><text:span text:style-name="T2">Couche d'adaptation d'utilisateur V5.2</text:span></text:a><text:span text:style-name="T23"> (V5UA)", juin 2004. </text:span><text:span text:style-name="T25">(P.S.)</text:span></text:p>
      <text:p text:style-name="P3"><text:span text:style-name="T23">[RFC</text:span><text:a xlink:type="simple" xlink:href="http://www.rfc-editor.org/rfc/rfc3808.txt" office:target-frame-name="_blank" xlink:show="new" text:style-name="Internet_20_link" text:visited-style-name="Visited_20_Internet_20_Link"><text:span text:style-name="T2">3808</text:span></text:a><text:span text:style-name="T23">]<text:tab/>I. McDonald, "MIB de jeu de caractères IANA", juin 2004. </text:span><text:span text:style-name="T25">(Information)</text:span></text:p>
      <text:p text:style-name="P3"><text:span text:style-name="T23">[RFC</text:span><text:a xlink:type="simple" xlink:href="http://www.rfc-editor.org/rfc/rfc3809.txt" office:target-frame-name="_blank" xlink:show="new" text:style-name="Internet_20_link" text:visited-style-name="Visited_20_Internet_20_Link"><text:span text:style-name="T2">3809</text:span></text:a><text:span text:style-name="T23">]<text:tab/>A. Nagarajan, éd., "Exigences génériques pour les réseaux privés virtuels approvisionnés par le fournisseur (PPVPN)", juin 2004. </text:span><text:span text:style-name="T25">(Information)</text:span></text:p>
      <text:p text:style-name="P3"><text:span text:style-name="T23">[RFC</text:span><text:a xlink:type="simple" xlink:href="http://www.rfc-editor.org/rfc/rfc3810.txt" office:target-frame-name="_blank" xlink:show="new" text:style-name="Internet_20_link" text:visited-style-name="Visited_20_Internet_20_Link"><text:span text:style-name="T2">3810</text:span></text:a><text:span text:style-name="T23">]<text:tab/>R. Vida, L. Costa, éditeurs, "Découverte d'</text:span><text:a xlink:type="simple" xlink:href="http://abcdrfc.free.fr/rfc-vf/pdf/rfc3810.pdf" text:style-name="Internet_20_link" text:visited-style-name="Visited_20_Internet_20_Link"><text:span text:style-name="T2">écouteur de diffusion groupée version 2</text:span></text:a><text:span text:style-name="T23"> (MLDv2) pour IPv6", juin 2004.</text:span></text:p>
      <text:p text:style-name="P3"><text:span text:style-name="T23">[RFC</text:span><text:a xlink:type="simple" xlink:href="http://www.rfc-editor.org/rfc/rfc3811.txt" office:target-frame-name="_blank" xlink:show="new" text:style-name="Internet_20_link" text:visited-style-name="Visited_20_Internet_20_Link"><text:span text:style-name="T2">3811</text:span></text:a><text:span text:style-name="T23">]<text:tab/>T. Nadeau et J. Cucchiara, éd., "</text:span><text:a xlink:type="simple" xlink:href="http://abcdrfc.free.fr/rfc-vf/pdf/rfc3811.pdf" text:style-name="Internet_20_link" text:visited-style-name="Visited_20_Internet_20_Link"><text:span text:style-name="T2">Définitions des conventions textuelles</text:span></text:a><text:span text:style-name="T23"> (TC) pour la gestion de la commutation par </text:span><text:span text:style-name="T23">étiquettes multiprotocoles (MPLS)", juin 2004. </text:span><text:span text:style-name="T25">(P.S. ; MàJ par</text:span><text:span text:style-name="T23"> </text:span><text:a xlink:type="simple" xlink:href="http://www.rfc-editor.org/rfc/rfc7274.txt" office:target-frame-name="_blank" xlink:show="new" text:style-name="Internet_20_link" text:visited-style-name="Visited_20_Internet_20_Link"><text:span text:style-name="T2">RFC7274</text:span></text:a><text:span text:style-name="T23">)</text:span></text:p>
      <text:p text:style-name="P3"><text:span text:style-name="T23">[RFC</text:span><text:a xlink:type="simple" xlink:href="http://www.rfc-editor.org/rfc/rfc3812.txt" office:target-frame-name="_blank" xlink:show="new" text:style-name="Internet_20_link" text:visited-style-name="Visited_20_Internet_20_Link"><text:span text:style-name="T2">3812</text:span></text:a><text:span text:style-name="T23">]<text:tab/>C. Srinivasan, A. Viswanathan et T. Nadeau, "Base de données d'information de gestion (MIB) d'ingénierie de trafic </text:span><text:soft-page-break/><text:span text:style-name="T23">(TE) de commutation d'étiquettes multiprotocoles (MPLS)", juin 2004.</text:span></text:p>
      <text:p text:style-name="P3"><text:span text:style-name="T23">[RFC</text:span><text:a xlink:type="simple" xlink:href="http://www.rfc-editor.org/rfc/rfc3813.txt" office:target-frame-name="_blank" xlink:show="new" text:style-name="Internet_20_link" text:visited-style-name="Visited_20_Internet_20_Link"><text:span text:style-name="T2">3813</text:span></text:a><text:span text:style-name="T23">]<text:tab/>C. Srinivasan, A. Viswanathan, T. Nadeau, "Base de données d'informations de gestion (MIB) de routeur de commutation d'étiquettes (LSR) de commutation d'étiquettes multiprotocoles (MPLS)", juin 2004. </text:span><text:span text:style-name="T25">(P.S.)</text:span></text:p>
      <text:p text:style-name="P3"><text:span text:style-name="T23">[RFC</text:span><text:a xlink:type="simple" xlink:href="http://www.rfc-editor.org/rfc/rfc3814.txt" office:target-frame-name="_blank" xlink:show="new" text:style-name="Internet_20_link" text:visited-style-name="Visited_20_Internet_20_Link"><text:span text:style-name="T2">3814</text:span></text:a><text:span text:style-name="T23">]<text:tab/>T. Nadeau, C. Srinivasan, A. Viswanathan, "Base de données d'informations de gestion (MIB) de classe d'équivalence de transmission à entrée de transmission d'étiquette de prochain bond (FEC-To-NHLFE) de commutation d'étiquettes multiprotocoles (MPLS)", juin 2004.</text:span><text:span text:style-name="T25">(P.S.)</text:span></text:p>
      <text:p text:style-name="P3"><text:span text:style-name="T23">[RFC</text:span><text:a xlink:type="simple" xlink:href="http://www.rfc-editor.org/rfc/rfc3815.txt" office:target-frame-name="_blank" xlink:show="new" text:style-name="Internet_20_link" text:visited-style-name="Visited_20_Internet_20_Link"><text:span text:style-name="T2">3815</text:span></text:a><text:span text:style-name="T23">]<text:tab/>J. Cucchiara, H. Sjostrand, J. Luciani, "Définitions des objets gérés pour le protocole de distribution d'étiquettes (LDP) de commutation d'étiquettes multiprotocoles (MPLS)", juin 2004. </text:span><text:span text:style-name="T25">(P.S.)</text:span></text:p>
      <text:p text:style-name="P3"><text:span text:style-name="T23">[RFC</text:span><text:a xlink:type="simple" xlink:href="http://www.rfc-editor.org/rfc/rfc3816.txt" office:target-frame-name="_blank" xlink:show="new" text:style-name="Internet_20_link" text:visited-style-name="Visited_20_Internet_20_Link"><text:span text:style-name="T2">3816</text:span></text:a><text:span text:style-name="T23">]<text:tab/>J. Quittek, M. Stiemerling, H. Hartenstein, "Définitions des objets gérés pour la compression d'en-tête robuste (ROHC)", juin 2004. </text:span><text:span text:style-name="T25">(P.S.)</text:span></text:p>
      <text:p text:style-name="P3"><text:span text:style-name="T23">[RFC</text:span><text:a xlink:type="simple" xlink:href="http://www.rfc-editor.org/rfc/rfc3817.txt" office:target-frame-name="_blank" xlink:show="new" text:style-name="Internet_20_link" text:visited-style-name="Visited_20_Internet_20_Link"><text:span text:style-name="T2">3817</text:span></text:a><text:span text:style-name="T23">]<text:tab/>W. Townsley, R. da Silva, "Relais de découverte active du protocole de tunnelage de couche deux (L2TP) pour PPP sur Ethernet (PPPoE)", juin 2004. </text:span><text:span text:style-name="T25">(Information)</text:span></text:p>
      <text:p text:style-name="P3"><text:span text:style-name="T23">[RFC</text:span><text:a xlink:type="simple" xlink:href="http://www.rfc-editor.org/rfc/rfc3818.txt" office:target-frame-name="_blank" xlink:show="new" text:style-name="Internet_20_link" text:visited-style-name="Visited_20_Internet_20_Link"><text:span text:style-name="T2">3818</text:span></text:a><text:span text:style-name="T23">]<text:tab/>V. Schryver, "Considérations relatives à l'IANA sur le protocole point à point (PPP)", juin 2004. (</text:span><text:a xlink:type="simple" xlink:href="http://www.rfc-editor.org/bcp/bcp88.txt" office:target-frame-name="_blank" xlink:show="new" text:style-name="Internet_20_link" text:visited-style-name="Visited_20_Internet_20_Link"><text:span text:style-name="T2">BCP0088</text:span></text:a><text:span text:style-name="T23">)</text:span></text:p>
      <text:p text:style-name="P3"><text:span text:style-name="T23">[RFC</text:span><text:a xlink:type="simple" xlink:href="http://www.rfc-editor.org/rfc/rfc3819.txt" office:target-frame-name="_blank" xlink:show="new" text:style-name="Internet_20_link" text:visited-style-name="Visited_20_Internet_20_Link"><text:span text:style-name="T2">3819</text:span></text:a><text:span text:style-name="T23">]<text:tab/>P. Karn et autres, "Conseils aux concepteurs de sous-réseaux Internet", juillet 2004. (</text:span><text:a xlink:type="simple" xlink:href="http://www.rfc-editor.org/bcp/bcp89.txt" office:target-frame-name="_blank" xlink:show="new" text:style-name="Internet_20_link" text:visited-style-name="Visited_20_Internet_20_Link"><text:span text:style-name="T2">BCP0089</text:span></text:a><text:span text:style-name="T23">)</text:span></text:p>
      <text:p text:style-name="P3"><text:span text:style-name="T23">[RFC</text:span><text:a xlink:type="simple" xlink:href="http://www.rfc-editor.org/rfc/rfc3820.txt" office:target-frame-name="_blank" xlink:show="new" text:style-name="Internet_20_link" text:visited-style-name="Visited_20_Internet_20_Link"><text:span text:style-name="T2">3820</text:span></text:a><text:span text:style-name="T23">]<text:tab/>S. Tuecke et autres, "Profil de </text:span><text:a xlink:type="simple" xlink:href="http://abcdrfc.free.fr/rfc-vf/pdf/rfc3820.pdf" text:style-name="Internet_20_link" text:visited-style-name="Visited_20_Internet_20_Link"><text:span text:style-name="T2">certificat de mandataire d'infrastructure de clé publique</text:span></text:a><text:span text:style-name="T23"> X.509 (PKI) pour l'Internet", juin 2004. </text:span><text:span text:style-name="T25">(P.S.)</text:span></text:p>
      <text:p text:style-name="P3"><text:span text:style-name="T23">[RFC</text:span><text:a xlink:type="simple" xlink:href="http://www.rfc-editor.org/rfc/rfc3821.txt" office:target-frame-name="_blank" xlink:show="new" text:style-name="Internet_20_link" text:visited-style-name="Visited_20_Internet_20_Link"><text:span text:style-name="T2">3821</text:span></text:a><text:span text:style-name="T23">]<text:tab/>M. Rajagopal, E. Rodriguez, R. Weber, "</text:span><text:a xlink:type="simple" xlink:href="http://abcdrfc.free.fr/rfc-vf/pdf/rfc3821.pdf" text:style-name="Internet_20_link" text:visited-style-name="Visited_20_Internet_20_Link"><text:span text:style-name="T2">Canal fibre sur TCP/IP</text:span></text:a><text:span text:style-name="T23"> (FCIP)", juillet 2004. </text:span><text:span text:style-name="T25">(P.S.)</text:span></text:p>
      <text:p text:style-name="P3"><text:span text:style-name="T23">[RFC</text:span><text:a xlink:type="simple" xlink:href="http://www.rfc-editor.org/rfc/rfc3822.txt" office:target-frame-name="_blank" xlink:show="new" text:style-name="Internet_20_link" text:visited-style-name="Visited_20_Internet_20_Link"><text:span text:style-name="T2">3822</text:span></text:a><text:span text:style-name="T23">]<text:tab/>D. Peterson, "</text:span><text:a xlink:type="simple" xlink:href="http://abcdrfc.free.fr/rfc-vf/pdf/rfc3822.pdf" text:style-name="Internet_20_link" text:visited-style-name="Visited_20_Internet_20_Link"><text:span text:style-name="T2">Découverte de canal en fibre</text:span></text:a><text:span text:style-name="T23"> sur des entités TCP/IP (FCIP) en utilisant le protocole de localisation de service version 2 (SLPv2)", juillet 2004. </text:span><text:span text:style-name="T25">(P.S.)</text:span></text:p>
      <text:p text:style-name="P3"><text:span text:style-name="T23">[RFC</text:span><text:a xlink:type="simple" xlink:href="http://www.rfc-editor.org/rfc/rfc3823.txt" office:target-frame-name="_blank" xlink:show="new" text:style-name="Internet_20_link" text:visited-style-name="Visited_20_Internet_20_Link"><text:span text:style-name="T2">3823</text:span></text:a><text:span text:style-name="T23">]<text:tab/>B. Kovitz, "Type de support MIME pour le langage de balisage de systèmes biologiques (SBML)", juin 2004. </text:span><text:span text:style-name="T25">(Info.)</text:span></text:p>
      <text:p text:style-name="P3"><text:span text:style-name="T23">[RFC</text:span><text:a xlink:type="simple" xlink:href="http://www.rfc-editor.org/rfc/rfc3824.txt" office:target-frame-name="_blank" xlink:show="new" text:style-name="Internet_20_link" text:visited-style-name="Visited_20_Internet_20_Link"><text:span text:style-name="T2">3824</text:span></text:a><text:span text:style-name="T23">]<text:tab/>J. Peterson et autres, "Utilisation de numéros E.164 avec le protocole d'initialisation de session (SIP)", juin 2004. </text:span><text:span text:style-name="T25">(Info.)</text:span></text:p>
      <text:p text:style-name="P3"><text:span text:style-name="T23">[RFC</text:span><text:a xlink:type="simple" xlink:href="http://www.rfc-editor.org/rfc/rfc3825.txt" office:target-frame-name="_blank" xlink:show="new" text:style-name="Internet_20_link" text:visited-style-name="Visited_20_Internet_20_Link"><text:span text:style-name="T2">3825</text:span></text:a><text:span text:style-name="T23">]<text:tab/>J. Polk, J. Schnizlein, M. Linsner, "Option du protocole de configuration dynamique d'hôte pour les informations de configuration de localisation fondées sur des coordonnées", juillet 2004. (</text:span><text:span text:style-name="T25">Obsolète, voir</text:span><text:span text:style-name="T23"> </text:span><text:a xlink:type="simple" xlink:href="http://www.rfc-editor.org/rfc/rfc6225.txt" office:target-frame-name="_blank" xlink:show="new" text:style-name="Internet_20_link" text:visited-style-name="Visited_20_Internet_20_Link"><text:span text:style-name="T2">RFC6225</text:span></text:a><text:span text:style-name="T23">) </text:span><text:span text:style-name="T25">(P.S.)</text:span></text:p>
      <text:p text:style-name="P3"><text:span text:style-name="T23">[RFC</text:span><text:a xlink:type="simple" xlink:href="http://www.rfc-editor.org/rfc/rfc3826.txt" office:target-frame-name="_blank" xlink:show="new" text:style-name="Internet_20_link" text:visited-style-name="Visited_20_Internet_20_Link"><text:span text:style-name="T2">3826</text:span></text:a><text:span text:style-name="T23">]<text:tab/>U. Blumenthal, F. Maino, K. McCloghrie, "</text:span><text:a xlink:type="simple" xlink:href="http://abcdrfc.free.fr/rfc-vf/pdf/rfc3826.pdf" text:style-name="Internet_20_link" text:visited-style-name="Visited_20_Internet_20_Link"><text:span text:style-name="T2">Algorithme de chiffrement de la norme de chiffrement évolué</text:span></text:a><text:span text:style-name="T23"> (AES) dans le modèle SNMP de sécurité fondée sur l'utilisateur", juin 2004. </text:span><text:span text:style-name="T25">(P.S.)</text:span></text:p>
      <text:p text:style-name="P3"><text:span text:style-name="T23">[RFC</text:span><text:a xlink:type="simple" xlink:href="http://www.rfc-editor.org/rfc/rfc3827.txt" office:target-frame-name="_blank" xlink:show="new" text:style-name="Internet_20_link" text:visited-style-name="Visited_20_Internet_20_Link"><text:span text:style-name="T2">3827</text:span></text:a><text:span text:style-name="T23">]<text:tab/>K. Sarcar, "Types supplémentaires de liaisons de données Snoop", juin 2004. </text:span><text:span text:style-name="T25">(Information)</text:span></text:p>
      <text:p text:style-name="P3"><text:span text:style-name="T23">[RFC</text:span><text:a xlink:type="simple" xlink:href="http://www.rfc-editor.org/rfc/rfc3828.txt" office:target-frame-name="_blank" xlink:show="new" text:style-name="Internet_20_link" text:visited-style-name="Visited_20_Internet_20_Link"><text:span text:style-name="T2">3828</text:span></text:a><text:span text:style-name="T23">]<text:tab/>L-A. Larzon et autres, "</text:span><text:a xlink:type="simple" xlink:href="http://abcdrfc.free.fr/rfc-vf/pdf/rfc3828.pdf" text:style-name="Internet_20_link" text:visited-style-name="Visited_20_Internet_20_Link"><text:span text:style-name="T2">Protocole léger de datagramme d'utilisateur</text:span></text:a><text:span text:style-name="T23"> (UDP-Lite)", juillet 2004. </text:span><text:span text:style-name="T25">(P.S, MàJ par</text:span><text:span text:style-name="T23"> </text:span><text:a xlink:type="simple" xlink:href="http://www.rfc-editor.org/info/rfc6335" office:target-frame-name="_blank" xlink:show="new" text:style-name="Internet_20_link" text:visited-style-name="Visited_20_Internet_20_Link"><text:span text:style-name="T2">RFC6335</text:span></text:a><text:span text:style-name="T23">)</text:span></text:p>
      <text:p text:style-name="P3"><text:span text:style-name="T23">[RFC</text:span><text:a xlink:type="simple" xlink:href="http://www.rfc-editor.org/rfc/rfc3829.txt" office:target-frame-name="_blank" xlink:show="new" text:style-name="Internet_20_link" text:visited-style-name="Visited_20_Internet_20_Link"><text:span text:style-name="T2">3829</text:span></text:a><text:span text:style-name="T23">]<text:tab/>R. Weltman, M. Smith, M. Wahl, "Commandes de demande et réponse d'identité d'autorisation du protocole léger d'accès à un répertoire (LDAP)", juillet 2004. </text:span><text:span text:style-name="T25">(Information)</text:span></text:p>
      <text:p text:style-name="P3"><text:span text:style-name="T23">[RFC</text:span><text:a xlink:type="simple" xlink:href="http://www.rfc-editor.org/rfc/rfc3830.txt" office:target-frame-name="_blank" xlink:show="new" text:style-name="Internet_20_link" text:visited-style-name="Visited_20_Internet_20_Link"><text:span text:style-name="T2">3830</text:span></text:a><text:span text:style-name="T23">]<text:tab/>J. Arkko et autres, "MIKEY : </text:span><text:a xlink:type="simple" xlink:href="http://abcdrfc.free.fr/rfc-vf/pdf/rfc3830.pdf" text:style-name="Internet_20_link" text:visited-style-name="Visited_20_Internet_20_Link"><text:span text:style-name="T2">Gestion de clé multimédia pour l’Internet</text:span></text:a><text:span text:style-name="T23">", août 2004. (</text:span><text:span text:style-name="T25">MàJ par</text:span><text:span text:style-name="T23"> </text:span><text:a xlink:type="simple" xlink:href="http://www.rfc-editor.org/rfc/rfc4738.txt" office:target-frame-name="_blank" xlink:show="new" text:style-name="Internet_20_link" text:visited-style-name="Visited_20_Internet_20_Link"><text:span text:style-name="T2">RFC4738</text:span></text:a><text:span text:style-name="T23">) </text:span><text:span text:style-name="T25">(P.S.)</text:span></text:p>
      <text:p text:style-name="P3"><text:span text:style-name="T23">[RFC</text:span><text:a xlink:type="simple" xlink:href="http://www.rfc-editor.org/rfc/rfc3831.txt" office:target-frame-name="_blank" xlink:show="new" text:style-name="Internet_20_link" text:visited-style-name="Visited_20_Internet_20_Link"><text:span text:style-name="T2">3831</text:span></text:a><text:span text:style-name="T23">]<text:tab/>C. DeSanti, "Transmission de paquets IPv6 sur canal en fibre", juillet 2004. (</text:span><text:span text:style-name="T25">Obsolète, voir</text:span><text:span text:style-name="T23"> </text:span><text:a xlink:type="simple" xlink:href="http://www.rfc-editor.org/rfc/rfc4338.txt" office:target-frame-name="_blank" xlink:show="new" text:style-name="Internet_20_link" text:visited-style-name="Visited_20_Internet_20_Link"><text:span text:style-name="T2">RFC4338</text:span></text:a><text:span text:style-name="T23">) </text:span><text:span text:style-name="T25">(P.S.)</text:span></text:p>
      <text:p text:style-name="P3"><text:span text:style-name="T23">[RFC</text:span><text:a xlink:type="simple" xlink:href="http://www.rfc-editor.org/rfc/rfc3832.txt" office:target-frame-name="_blank" xlink:show="new" text:style-name="Internet_20_link" text:visited-style-name="Visited_20_Internet_20_Link"><text:span text:style-name="T2">3832</text:span></text:a><text:span text:style-name="T23">]<text:tab/>W. Zhao et autres, "Découverte de service à distance dans le protocole de localisation de service (SLP) via DNS SRV", juillet 2004. </text:span><text:span text:style-name="T25">(Expérimentale) (Remplacée par </text:span><text:a xlink:type="simple" xlink:href="http://www.rfc-editor.org/rfc/rfc5742.txt" text:style-name="Internet_20_link" text:visited-style-name="Visited_20_Internet_20_Link"><text:span text:style-name="T2">RFC5742</text:span></text:a><text:span text:style-name="T23">)</text:span></text:p>
      <text:p text:style-name="P3"><text:span text:style-name="T23">[RFC</text:span><text:a xlink:type="simple" xlink:href="http://www.rfc-editor.org/rfc/rfc3833.txt" office:target-frame-name="_blank" xlink:show="new" text:style-name="Internet_20_link" text:visited-style-name="Visited_20_Internet_20_Link"><text:span text:style-name="T2">3833</text:span></text:a><text:span text:style-name="T23">]<text:tab/>D. Atkins, R. Austein, "</text:span><text:a xlink:type="simple" xlink:href="http://abcdrfc.free.fr/rfc-vf/pdf/rfc3833.pdf" text:style-name="Internet_20_link" text:visited-style-name="Visited_20_Internet_20_Link"><text:span text:style-name="T2">Analyse des menaces contre le système</text:span></text:a><text:span text:style-name="T23"> des noms de domaines (DNS)", août 2004. </text:span><text:span text:style-name="T25">(Info.)</text:span></text:p>
      <text:p text:style-name="P3"><text:span text:style-name="T23">[RFC</text:span><text:a xlink:type="simple" xlink:href="http://www.rfc-editor.org/rfc/rfc3834.txt" office:target-frame-name="_blank" xlink:show="new" text:style-name="Internet_20_link" text:visited-style-name="Visited_20_Internet_20_Link"><text:span text:style-name="T2">3834</text:span></text:a><text:span text:style-name="T23">]<text:tab/>K. Moore, "Recommandations sur les </text:span><text:a xlink:type="simple" xlink:href="http://abcdrfc.free.fr/rfc-vf/pdf/rfc3834.pdf" text:style-name="Internet_20_link" text:visited-style-name="Visited_20_Internet_20_Link"><text:span text:style-name="T2">réponses automatiques à la messagerie électronique</text:span></text:a><text:span text:style-name="T23">", août 2004. (</text:span><text:span text:style-name="T25">MàJ par</text:span><text:span text:style-name="T23"> </text:span><text:a xlink:type="simple" xlink:href="http://www.rfc-editor.org/rfc/rfc5436.txt" office:target-frame-name="_blank" xlink:show="new" text:style-name="Internet_20_link" text:visited-style-name="Visited_20_Internet_20_Link"><text:span text:style-name="T2">RFC5436</text:span></text:a><text:span text:style-name="T23">) </text:span><text:span text:style-name="T25">(P.S.)</text:span></text:p>
      <text:p text:style-name="P3"><text:span text:style-name="T23">[RFC</text:span><text:a xlink:type="simple" xlink:href="http://www.rfc-editor.org/rfc/rfc3835.txt" office:target-frame-name="_blank" xlink:show="new" text:style-name="Internet_20_link" text:visited-style-name="Visited_20_Internet_20_Link"><text:span text:style-name="T2">3835</text:span></text:a><text:span text:style-name="T23">]<text:tab/>A. Barbir et autres, "</text:span><text:a xlink:type="simple" xlink:href="http://abcdrfc.free.fr/rfc-vf/pdf/rfc3835.pdf" text:style-name="Internet_20_link" text:visited-style-name="Visited_20_Internet_20_Link"><text:span text:style-name="T23">Architecture pour les services marginaux à connexion libre</text:span></text:a><text:span text:style-name="T23"> (OPES)", août 2004. </text:span><text:span text:style-name="T25">(Information)</text:span></text:p>
      <text:p text:style-name="P3"><text:span text:style-name="T23">[RFC</text:span><text:a xlink:type="simple" xlink:href="http://www.rfc-editor.org/rfc/rfc3836.txt" office:target-frame-name="_blank" xlink:show="new" text:style-name="Internet_20_link" text:visited-style-name="Visited_20_Internet_20_Link"><text:span text:style-name="T2">3836</text:span></text:a><text:span text:style-name="T23">]<text:tab/>A. Beck et autres, "</text:span><text:a xlink:type="simple" xlink:href="http://abcdrfc.free.fr/rfc-vf/pdf/rfc3836.pdf" text:style-name="Internet_20_link" text:visited-style-name="Visited_20_Internet_20_Link"><text:span text:style-name="T23">Exigences pour les protocoles d'invocation</text:span></text:a><text:span text:style-name="T23"> de services marginaux à connexion libre (OPES)", août 2004. </text:span><text:span text:style-name="T25">(Information)</text:span></text:p>
      <text:p text:style-name="P3"><text:span text:style-name="T23">[RFC</text:span><text:a xlink:type="simple" xlink:href="http://www.rfc-editor.org/rfc/rfc3837.txt" office:target-frame-name="_blank" xlink:show="new" text:style-name="Internet_20_link" text:visited-style-name="Visited_20_Internet_20_Link"><text:span text:style-name="T2">3837</text:span></text:a><text:span text:style-name="T23">]<text:tab/>A. Barbir et autres, "</text:span><text:a xlink:type="simple" xlink:href="http://abcdrfc.free.fr/rfc-vf/pdf/rfc3837.pdf" text:style-name="Internet_20_link" text:visited-style-name="Visited_20_Internet_20_Link"><text:span text:style-name="T23">Menaces et risques pour la sécurité</text:span></text:a><text:span text:style-name="T23"> des services marginaux à connexion libre (OPES)", août 2004. </text:span><text:span text:style-name="T25">(Information)</text:span></text:p>
      <text:p text:style-name="P3"><text:span text:style-name="T23">[RFC</text:span><text:a xlink:type="simple" xlink:href="http://www.rfc-editor.org/rfc/rfc3838.txt" office:target-frame-name="_blank" xlink:show="new" text:style-name="Internet_20_link" text:visited-style-name="Visited_20_Internet_20_Link"><text:span text:style-name="T2">3838</text:span></text:a><text:span text:style-name="T23">]<text:tab/>A. Barbir et autres, "</text:span><text:a xlink:type="simple" xlink:href="http://abcdrfc.free.fr/rfc-vf/pdf/rfc3838.pdf" text:style-name="Internet_20_link" text:visited-style-name="Visited_20_Internet_20_Link"><text:span text:style-name="T23">Exigences de politique, d'autorisation</text:span></text:a><text:span text:style-name="T23">, et de mise en application des services marginaux à connexion libre (OPES)", août 2004. </text:span><text:span text:style-name="T25">(Information)</text:span></text:p>
      <text:p text:style-name="P3"><text:span text:style-name="T23">[RFC</text:span><text:a xlink:type="simple" xlink:href="http://www.rfc-editor.org/rfc/rfc3839.txt" office:target-frame-name="_blank" xlink:show="new" text:style-name="Internet_20_link" text:visited-style-name="Visited_20_Internet_20_Link"><text:span text:style-name="T2">3839</text:span></text:a><text:span text:style-name="T23">]<text:tab/>R. Castagno, D. Singer, "Enregistrements de types MIME pour les fichiers multimédia du projet en partenariat de 3</text:span><text:span text:style-name="T10">ème</text:span><text:span text:style-name="T23">  <text:s/>génération (3GPP)", juillet 2004.</text:span><text:span text:style-name="T25">(P.S.)</text:span></text:p>
      <text:p text:style-name="P3"><text:span text:style-name="T23">[RFC</text:span><text:a xlink:type="simple" xlink:href="http://www.rfc-editor.org/rfc/rfc3840.txt" office:target-frame-name="_blank" xlink:show="new" text:style-name="Internet_20_link" text:visited-style-name="Visited_20_Internet_20_Link"><text:span text:style-name="T2">3840</text:span></text:a><text:span text:style-name="T23">]<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23"> dans le protocole d'initialisation de session (SIP)", août 2004</text:span></text:p>
      <text:p text:style-name="P3"><text:span text:style-name="T23">[RFC</text:span><text:a xlink:type="simple" xlink:href="http://www.rfc-editor.org/rfc/rfc3841.txt" office:target-frame-name="_blank" xlink:show="new" text:style-name="Internet_20_link" text:visited-style-name="Visited_20_Internet_20_Link"><text:span text:style-name="T2">3841</text:span></text:a><text:span text:style-name="T23">]<text:tab/>J. Rosenberg, H. Schulzrinne, P. Kyzivat, "</text:span><text:a xlink:type="simple" xlink:href="http://abcdrfc.free.fr/rfc-vf/pdf/rfc3841.pdf" text:style-name="Internet_20_link" text:visited-style-name="Visited_20_Internet_20_Link"><text:span text:style-name="T2">Préférences de l'appelant</text:span></text:a><text:span text:style-name="T23"> pour le protocole d'initialisation de session (SIP)", août 2004. </text:span><text:span text:style-name="T25">(P.S.)</text:span></text:p>
      <text:p text:style-name="P3"><text:span text:style-name="T23">[RFC</text:span><text:a xlink:type="simple" xlink:href="http://www.rfc-editor.org/rfc/rfc3842.txt" office:target-frame-name="_blank" xlink:show="new" text:style-name="Internet_20_link" text:visited-style-name="Visited_20_Internet_20_Link"><text:span text:style-name="T2">3842</text:span></text:a><text:span text:style-name="T23">]<text:tab/>R. Mahy, "</text:span><text:a xlink:type="simple" xlink:href="http://abcdrfc.free.fr/rfc-vf/pdf/rfc3842.pdf" text:style-name="Internet_20_link" text:visited-style-name="Visited_20_Internet_20_Link"><text:span text:style-name="T2">Paquetage d'événement Résumé de message</text:span></text:a><text:span text:style-name="T23"> et Indication de message en attente pour le protocole d'initialisation de session (SIP)", août 2004.</text:span></text:p>
      <text:p text:style-name="P3"><text:span text:style-name="T23">[RFC</text:span><text:a xlink:type="simple" xlink:href="http://www.rfc-editor.org/rfc/rfc3843.txt" office:target-frame-name="_blank" xlink:show="new" text:style-name="Internet_20_link" text:visited-style-name="Visited_20_Internet_20_Link"><text:span text:style-name="T2">3843</text:span></text:a><text:span text:style-name="T23">]<text:tab/>L-E. Jonsson, G. Pelletier, "</text:span><text:a xlink:type="simple" xlink:href="http://abcdrfc.free.fr/rfc-vf/pdf/rfc3843.pdf" text:style-name="Internet_20_link" text:visited-style-name="Visited_20_Internet_20_Link"><text:span text:style-name="T23">Compression d'en-tête robuste (ROHC)</text:span></text:a><text:span text:style-name="T23"> : un profil de compression pour IP", juin 2004.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3844.txt" office:target-frame-name="_blank" xlink:show="new" text:style-name="Internet_20_link" text:visited-style-name="Visited_20_Internet_20_Link"><text:span text:style-name="T2">3844</text:span></text:a><text:span text:style-name="T23">]<text:tab/>E. Davies, J. Hofmann, éd., "</text:span><text:span text:style-name="T16">Processus de résolution des problèmes à l'IETF</text:span><text:span text:style-name="T23">", août 2004. </text:span><text:span text:style-name="T25">(Information)</text:span></text:p>
      <text:p text:style-name="P3"><text:span text:style-name="T23">[RFC</text:span><text:a xlink:type="simple" xlink:href="http://www.rfc-editor.org/rfc/rfc3845.txt" office:target-frame-name="_blank" xlink:show="new" text:style-name="Internet_20_link" text:visited-style-name="Visited_20_Internet_20_Link"><text:span text:style-name="T2">3845</text:span></text:a><text:span text:style-name="T23">]<text:tab/>J. Schlyter, éd., "Format RDATA NextSECure (NSEC) pour la sécurité du DNS (DNSSEC)", août 2004. (</text:span><text:span text:style-name="T25">Obsolète, voir</text:span><text:span text:style-name="T23"> </text:span><text:a xlink:type="simple" xlink:href="http://www.rfc-editor.org/rfc/rfc4033.txt" office:target-frame-name="_blank" xlink:show="new" text:style-name="Internet_20_link" text:visited-style-name="Visited_20_Internet_20_Link"><text:span text:style-name="T2">RFC4033</text:span></text:a><text:span text:style-name="T23">, </text:span><text:a xlink:type="simple" xlink:href="http://www.rfc-editor.org/rfc/rfc4034.txt" office:target-frame-name="_blank" xlink:show="new" text:style-name="Internet_20_link" text:visited-style-name="Visited_20_Internet_20_Link"><text:span text:style-name="T2">RFC4034</text:span></text:a><text:span text:style-name="T23">, </text:span><text:a xlink:type="simple" xlink:href="http://www.rfc-editor.org/rfc/rfc4035.txt" office:target-frame-name="_blank" xlink:show="new" text:style-name="Internet_20_link" text:visited-style-name="Visited_20_Internet_20_Link"><text:span text:style-name="T2">RFC4035</text:span></text:a><text:span text:style-name="T23">) (MàJ </text:span><text:a xlink:type="simple" xlink:href="http://www.rfc-editor.org/rfc/rfc3755.txt" office:target-frame-name="_blank" xlink:show="new" text:style-name="Internet_20_link" text:visited-style-name="Visited_20_Internet_20_Link"><text:span text:style-name="T2">RFC3755</text:span></text:a><text:span text:style-name="T23">, </text:span><text:a xlink:type="simple" xlink:href="http://www.rfc-editor.org/rfc/rfc2535.txt" office:target-frame-name="_blank" xlink:show="new" text:style-name="Internet_20_link" text:visited-style-name="Visited_20_Internet_20_Link"><text:span text:style-name="T2">RFC2535</text:span></text:a><text:span text:style-name="T23">) </text:span><text:span text:style-name="T25">(P.S.)</text:span></text:p>
      <text:p text:style-name="P3"><text:span text:style-name="T23">[RFC</text:span><text:a xlink:type="simple" xlink:href="http://www.rfc-editor.org/rfc/rfc3846.txt" office:target-frame-name="_blank" xlink:show="new" text:style-name="Internet_20_link" text:visited-style-name="Visited_20_Internet_20_Link"><text:span text:style-name="T2">3846</text:span></text:a><text:span text:style-name="T23">]<text:tab/>F. Johansson, T. Johansson, "Extension IPv4 mobile pour le </text:span><text:a xlink:type="simple" xlink:href="http://abcdrfc.free.fr/rfc-vf/pdf/rfc3846.pdf" text:style-name="Internet_20_link" text:visited-style-name="Visited_20_Internet_20_Link"><text:span text:style-name="T2">portages des identifiants d'accès réseau</text:span></text:a><text:span text:style-name="T23">", juin 2004. </text:span><text:span text:style-name="T25">(P.S.)</text:span></text:p>
      <text:p text:style-name="P3"><text:span text:style-name="T23">[RFC</text:span><text:a xlink:type="simple" xlink:href="http://www.rfc-editor.org/rfc/rfc3847.txt" office:target-frame-name="_blank" xlink:show="new" text:style-name="Internet_20_link" text:visited-style-name="Visited_20_Internet_20_Link"><text:span text:style-name="T2">3847</text:span></text:a><text:span text:style-name="T23">]<text:tab/>M. Shand, L. Ginsberg, "Signalisation de redémarrage de système intermédiaire à système intermédiaire (IS-IS)", juillet 2004. (</text:span><text:span text:style-name="T25">Obsolète, voir</text:span><text:span text:style-name="T23"> </text:span><text:a xlink:type="simple" xlink:href="http://www.rfc-editor.org/rfc/rfc5306.txt" office:target-frame-name="_blank" xlink:show="new" text:style-name="Internet_20_link" text:visited-style-name="Visited_20_Internet_20_Link"><text:span text:style-name="T2">RFC5306</text:span></text:a><text:span text:style-name="T23">) </text:span><text:span text:style-name="T25">(Information)</text:span></text:p>
      <text:p text:style-name="P3"><text:a xlink:type="simple" xlink:href="http://www.rfc-editor.org/rfc/rfc3848.txt" office:target-frame-name="_blank" xlink:show="new" text:style-name="Internet_20_link" text:visited-style-name="Visited_20_Internet_20_Link"><text:span text:style-name="T2">[RFC3848</text:span></text:a><text:span text:style-name="T23">]<text:tab/>C. Newman, "Enregistrement des </text:span><text:a xlink:type="simple" xlink:href="http://abcdrfc.free.fr/rfc-vf/pdf/rfc3848.pdf" text:style-name="Internet_20_link" text:visited-style-name="Visited_20_Internet_20_Link"><text:span text:style-name="T2">types de transmission ESMTP et LMTP</text:span></text:a><text:span text:style-name="T23">", juillet 2004. </text:span><text:span text:style-name="T25">(P.S.)</text:span></text:p>
      <text:p text:style-name="P3"><text:span text:style-name="T23">[RFC</text:span><text:a xlink:type="simple" xlink:href="http://www.rfc-editor.org/rfc/rfc3849.txt" office:target-frame-name="_blank" xlink:show="new" text:style-name="Internet_20_link" text:visited-style-name="Visited_20_Internet_20_Link"><text:span text:style-name="T2">3849</text:span></text:a><text:span text:style-name="T23">]<text:tab/>G. Huston, A. Lord, P. Smith "Préfixe d'adresse IPv6 réservé pour la documentation", juillet 2004. </text:span><text:span text:style-name="T25">(Information)</text:span></text:p>
      <text:p text:style-name="P3"><text:span text:style-name="T23">[RFC</text:span><text:a xlink:type="simple" xlink:href="http://www.rfc-editor.org/rfc/rfc3850.txt" office:target-frame-name="_blank" xlink:show="new" text:style-name="Internet_20_link" text:visited-style-name="Visited_20_Internet_20_Link"><text:span text:style-name="T2">3850</text:span></text:a><text:span text:style-name="T23">]<text:tab/>B. Ramsdell, éd., "Traitement de certificat d'extensions multi-objets/sécurisées de messagerie Internet (S/MIME) </text:span><text:span text:style-name="T23">version 3.1", juillet 2004. </text:span><text:span text:style-name="T25">(P.S.) (Remplacée par </text:span><text:span text:style-name="T23">RFC</text:span><text:a xlink:type="simple" xlink:href="http://www.rfc-editor.org/rfc/rfc5750.txt" office:target-frame-name="_blank" xlink:show="new" text:style-name="Internet_20_link" text:visited-style-name="Visited_20_Internet_20_Link"><text:span text:style-name="T2">5750</text:span></text:a><text:span text:style-name="T23">)</text:span></text:p>
      <text:p text:style-name="P3"><text:span text:style-name="T23">[RFC</text:span><text:a xlink:type="simple" xlink:href="mailto:http://rfc-editor.org/rfc/rfc3851.txt" text:style-name="Internet_20_link" text:visited-style-name="Visited_20_Internet_20_Link"><text:span text:style-name="T2">3851</text:span></text:a><text:span text:style-name="T23">]<text:tab/>B. Ramsdell, "Spécification du message d'extensions de messagerie Internet multi-objets/sécurisé (S/MIME) </text:span><text:soft-page-break/><text:span text:style-name="T23">version 3.1", juillet 2004.</text:span><text:span text:style-name="T25"> (Obsolète, voir</text:span><text:span text:style-name="T25"> </text:span><text:span text:style-name="T23">RFC</text:span><text:a xlink:type="simple" xlink:href="http://www.rfc-editor.org/rfc/rfc5751.txt" office:target-frame-name="_blank" xlink:show="new" text:style-name="Internet_20_link" text:visited-style-name="Visited_20_Internet_20_Link"><text:span text:style-name="T2">5751</text:span></text:a><text:span text:style-name="T23">)</text:span></text:p>
      <text:p text:style-name="P3"><text:span text:style-name="T23">[RFC</text:span><text:a xlink:type="simple" xlink:href="http://www.rfc-editor.org/rfc/rfc3852.txt" office:target-frame-name="_blank" xlink:show="new" text:style-name="Internet_20_link" text:visited-style-name="Visited_20_Internet_20_Link"><text:span text:style-name="T2">3852</text:span></text:a><text:span text:style-name="T23">]<text:tab/>R. Housley, "Syntaxe de message cryptographique (CMS)", juillet 2004. </text:span><text:span text:style-name="T25">(Obsolète, voir</text:span><text:span text:style-name="T23"> </text:span><text:span text:style-name="T25">la </text:span><text:span text:style-name="T23">RFC</text:span><text:a xlink:type="simple" xlink:href="http://www.rfc-editor.org/rfc/rfc5652.txt" text:style-name="Internet_20_link" text:visited-style-name="Visited_20_Internet_20_Link"><text:span text:style-name="T2">5652</text:span></text:a><text:span text:style-name="T23">)</text:span></text:p>
      <text:p text:style-name="P3"><text:span text:style-name="T23">[RFC</text:span><text:a xlink:type="simple" xlink:href="http://www.rfc-editor.org/rfc/rfc3853.txt" office:target-frame-name="_blank" xlink:show="new" text:style-name="Internet_20_link" text:visited-style-name="Visited_20_Internet_20_Link"><text:span text:style-name="T2">3853</text:span></text:a><text:span text:style-name="T23">]<text:tab/>J. Peterson, "</text:span><text:a xlink:type="simple" xlink:href="http://abcdrfc.free.fr/rfc-vf/rfc3853.html" text:style-name="Internet_20_link" text:visited-style-name="Visited_20_Internet_20_Link"><text:span text:style-name="T2">Exigences S/MIME de la norme de chiffrement évolué</text:span></text:a><text:span text:style-name="T23"> (AES) pour le protocole d'initialisation de session (SIP)", juillet 2004. </text:span><text:span text:style-name="T25">(P.S.)</text:span></text:p>
      <text:p text:style-name="P3"><text:span text:style-name="T23">[RFC</text:span><text:a xlink:type="simple" xlink:href="http://www.rfc-editor.org/rfc/rfc3854.txt" office:target-frame-name="_blank" xlink:show="new" text:style-name="Internet_20_link" text:visited-style-name="Visited_20_Internet_20_Link"><text:span text:style-name="T2">3854</text:span></text:a><text:span text:style-name="T23">]<text:tab/>P. Hoffman, C. Bonatti, A. Eggen, "Sécurisation de contenu X.400 avec les extensions de messagerie Internet multi-objets/sécurisé (S/MIME)", juillet 2004. </text:span><text:span text:style-name="T25">(P.S.)</text:span></text:p>
      <text:p text:style-name="P3"><text:span text:style-name="T23">[RFC</text:span><text:a xlink:type="simple" xlink:href="http://www.rfc-editor.org/rfc/rfc3855.txt" office:target-frame-name="_blank" xlink:show="new" text:style-name="Internet_20_link" text:visited-style-name="Visited_20_Internet_20_Link"><text:span text:style-name="T2">3855</text:span></text:a><text:span text:style-name="T23">]<text:tab/>P. Hoffman, C. Bonatti, "Transport des objets d'extensions de messagerie Internet multi-objets/sécurisé (S/MIME) dans X.400", juillet 2004. </text:span><text:span text:style-name="T25">(P.S.)</text:span></text:p>
      <text:p text:style-name="P3"><text:span text:style-name="T23">[RFC</text:span><text:a xlink:type="simple" xlink:href="http://www.rfc-editor.org/rfc/rfc3856.txt" office:target-frame-name="_blank" xlink:show="new" text:style-name="Internet_20_link" text:visited-style-name="Visited_20_Internet_20_Link"><text:span text:style-name="T2">3856</text:span></text:a><text:span text:style-name="T23">]<text:tab/>J. Rosenberg, "</text:span><text:a xlink:type="simple" xlink:href="http://abcdrfc.free.fr/rfc-vf/pdf/rfc3856.pdf" text:style-name="Internet_20_link" text:visited-style-name="Visited_20_Internet_20_Link"><text:span text:style-name="T2">Paquetage d'événement Presence</text:span></text:a><text:span text:style-name="T23"> pour le protocole d'initialisation de session (SIP)", août 2004.</text:span></text:p>
      <text:p text:style-name="P3"><text:span text:style-name="T23">[RFC</text:span><text:a xlink:type="simple" xlink:href="http://www.rfc-editor.org/rfc/rfc3857.txt" office:target-frame-name="_blank" xlink:show="new" text:style-name="Internet_20_link" text:visited-style-name="Visited_20_Internet_20_Link"><text:span text:style-name="T2">3857</text:span></text:a><text:span text:style-name="T23">]<text:tab/>J. Rosenberg, "</text:span><text:a xlink:type="simple" xlink:href="http://abcdrfc.free.fr/rfc-vf/pdf/rfc3857.pdf" text:style-name="Internet_20_link" text:visited-style-name="Visited_20_Internet_20_Link"><text:span text:style-name="T2">Paquetage-gabarit d'événement d'information</text:span></text:a><text:span text:style-name="T23"> d'observateur pour le protocole d'initialisation de session (SIP)", août 2004. </text:span><text:span text:style-name="T25">(P.S.)</text:span></text:p>
      <text:p text:style-name="P3"><text:span text:style-name="T23">[RFC</text:span><text:a xlink:type="simple" xlink:href="http://www.rfc-editor.org/rfc/rfc3858.txt" office:target-frame-name="_blank" xlink:show="new" text:style-name="Internet_20_link" text:visited-style-name="Visited_20_Internet_20_Link"><text:span text:style-name="T2">3858</text:span></text:a><text:span text:style-name="T23">]<text:tab/>J. Rosenberg, "</text:span><text:a xlink:type="simple" xlink:href="http://abcdrfc.free.fr/rfc-vf/pdf/rfc3858.pdf" text:style-name="Internet_20_link" text:visited-style-name="Visited_20_Internet_20_Link"><text:span text:style-name="T2">Format fondé sur le langage de balisage extensible</text:span></text:a><text:span text:style-name="T23"> (XML) pour les informations d'observateur", août 2004. </text:span><text:span text:style-name="T25">(P.S.)</text:span></text:p>
      <text:p text:style-name="P3"><text:span text:style-name="T23">[RFC</text:span><text:a xlink:type="simple" xlink:href="http://www.rfc-editor.org/rfc/rfc3859.txt" office:target-frame-name="_blank" xlink:show="new" text:style-name="Internet_20_link" text:visited-style-name="Visited_20_Internet_20_Link"><text:span text:style-name="T2">3859</text:span></text:a><text:span text:style-name="T23">]<text:tab/>J. Peterson, "</text:span><text:a xlink:type="simple" xlink:href="http://abcdrfc.free.fr/rfc-vf/pdf/rfc3859.pdf" text:style-name="Internet_20_link" text:visited-style-name="Visited_20_Internet_20_Link"><text:span text:style-name="T2">Profil commun pour les services de présence</text:span></text:a><text:span text:style-name="T23"> (CPP)", août 2004. </text:span><text:span text:style-name="T25">(P.S.)</text:span></text:p>
      <text:p text:style-name="P3"><text:span text:style-name="T23">[RFC</text:span><text:a xlink:type="simple" xlink:href="http://www.rfc-editor.org/rfc/rfc3860.txt" office:target-frame-name="_blank" xlink:show="new" text:style-name="Internet_20_link" text:visited-style-name="Visited_20_Internet_20_Link"><text:span text:style-name="T2">3860</text:span></text:a><text:span text:style-name="T23">]<text:tab/>J. Peterson, "</text:span><text:a xlink:type="simple" xlink:href="http://abcdrfc.free.fr/rfc-vf/pdf/rfc3860.pdf" text:style-name="Internet_20_link" text:visited-style-name="Visited_20_Internet_20_Link"><text:span text:style-name="T2">Profil commun pour la messagerie instantanée</text:span></text:a><text:span text:style-name="T23"> (CPIM)", août 2004. </text:span><text:span text:style-name="T25">(P.S.)</text:span></text:p>
      <text:p text:style-name="P3"><text:span text:style-name="T23">[RFC</text:span><text:a xlink:type="simple" xlink:href="http://www.rfc-editor.org/rfc/rfc3861.txt" office:target-frame-name="_blank" xlink:show="new" text:style-name="Internet_20_link" text:visited-style-name="Visited_20_Internet_20_Link"><text:span text:style-name="T2">3861</text:span></text:a><text:span text:style-name="T23">]<text:tab/>J. Peterson, "</text:span><text:a xlink:type="simple" xlink:href="http://abcdrfc.free.fr/rfc-vf/pdf/rfc3861.pdf" text:style-name="Internet_20_link" text:visited-style-name="Visited_20_Internet_20_Link"><text:span text:style-name="T2">Résolution d'adresse pour la messagerie instantanée</text:span></text:a><text:span text:style-name="T23"> et les services de présence", août 2004. </text:span><text:span text:style-name="T25">(P.S.)</text:span></text:p>
      <text:p text:style-name="P3"><text:span text:style-name="T23">[RFC</text:span><text:a xlink:type="simple" xlink:href="http://www.rfc-editor.org/rfc/rfc3862.txt" office:target-frame-name="_blank" xlink:show="new" text:style-name="Internet_20_link" text:visited-style-name="Visited_20_Internet_20_Link"><text:span text:style-name="T2">3862</text:span></text:a><text:span text:style-name="T23">]<text:tab/>G. Klyne, D. Atkins, "</text:span><text:a xlink:type="simple" xlink:href="http://abcdrfc.free.fr/rfc-vf/pdf/rfc3862.pdf" text:style-name="Internet_20_link" text:visited-style-name="Visited_20_Internet_20_Link"><text:span text:style-name="T2">Profil commun pour la messagerie instantanée</text:span></text:a><text:span text:style-name="T23"> (CPIM) : format de message ", août 2004. </text:span><text:span text:style-name="T25">(P.S.)</text:span></text:p>
      <text:p text:style-name="P3"><text:span text:style-name="T23">[RFC</text:span><text:a xlink:type="simple" xlink:href="http://www.rfc-editor.org/rfc/rfc3863.txt" office:target-frame-name="_blank" xlink:show="new" text:style-name="Internet_20_link" text:visited-style-name="Visited_20_Internet_20_Link"><text:span text:style-name="T2">3863</text:span></text:a><text:span text:style-name="T23">]<text:tab/>H. Sugano et autres, "</text:span><text:a xlink:type="simple" xlink:href="http://abcdrfc.free.fr/rfc-vf/pdf/rfc3863.pdf" text:style-name="Internet_20_link" text:visited-style-name="Visited_20_Internet_20_Link"><text:span text:style-name="T2">Format des données d'information de présence</text:span></text:a><text:span text:style-name="T23"> (PIDF)", août 2004.</text:span></text:p>
      <text:p text:style-name="P3"><text:span text:style-name="T23">[RFC</text:span><text:a xlink:type="simple" xlink:href="http://www.rfc-editor.org/rfc/rfc3864.txt" office:target-frame-name="_blank" xlink:show="new" text:style-name="Internet_20_link" text:visited-style-name="Visited_20_Internet_20_Link"><text:span text:style-name="T2">3864</text:span></text:a><text:span text:style-name="T23">]<text:tab/>G. Klyne, M. Nottingham, J. Mogul, "Procédures d'</text:span><text:a xlink:type="simple" xlink:href="http://abcdrfc.free.fr/rfc-vf/pdf/rfc3864.pdf" text:style-name="Internet_20_link" text:visited-style-name="Visited_20_Internet_20_Link"><text:span text:style-name="T2">enregistrement pour les champs d'en-tête de message</text:span></text:a><text:span text:style-name="T23">", septembre 2004. (</text:span><text:a xlink:type="simple" xlink:href="http://www.rfc-editor.org/bcp/bcp90.txt" office:target-frame-name="_blank" xlink:show="new" text:style-name="Internet_20_link" text:visited-style-name="Visited_20_Internet_20_Link"><text:span text:style-name="T2">BCP0090</text:span></text:a><text:span text:style-name="T23"> ;</text:span><text:span text:style-name="T25"> MàJ par</text:span><text:span text:style-name="T23"> </text:span><text:span text:style-name="Internet_20_link"><text:span text:style-name="T18">RFC</text:span></text:span><text:a xlink:type="simple" xlink:href="http://www.rfc-editor.org/info/rfc9110" text:style-name="Internet_20_link" text:visited-style-name="Visited_20_Internet_20_Link"><text:span text:style-name="Internet_20_link"><text:span text:style-name="T32">9110</text:span></text:span></text:a><text:span text:style-name="T23">)</text:span></text:p>
      <text:p text:style-name="P3"><text:span text:style-name="T23">[RFC</text:span><text:a xlink:type="simple" xlink:href="http://www.rfc-editor.org/rfc/rfc3865.txt" office:target-frame-name="_blank" xlink:show="new" text:style-name="Internet_20_link" text:visited-style-name="Visited_20_Internet_20_Link"><text:span text:style-name="T2">3865</text:span></text:a><text:span text:style-name="T23">]<text:tab/>C. Malamud, "</text:span><text:a xlink:type="simple" xlink:href="http://abcdrfc.free.fr/rfc-vf/pdf/rfc3865.pdf" text:style-name="Internet_20_link" text:visited-style-name="Visited_20_Internet_20_Link"><text:span text:style-name="T2">Extension de service Pas de démarchage</text:span></text:a><text:span text:style-name="T23"> du protocole simple de transfert de messagerie (SMTP)", septembre 2004. </text:span><text:span text:style-name="T25">(P.S.)</text:span></text:p>
      <text:p text:style-name="P3"><text:span text:style-name="T23">[RFC</text:span><text:a xlink:type="simple" xlink:href="http://www.rfc-editor.org/rfc/rfc3866.txt" office:target-frame-name="_blank" xlink:show="new" text:style-name="Internet_20_link" text:visited-style-name="Visited_20_Internet_20_Link"><text:span text:style-name="T2">3866</text:span></text:a><text:span text:style-name="T23">]<text:tab/>K. Zeilenga, éditeur, "</text:span><text:a xlink:type="simple" xlink:href="http://abcdrfc.free.fr/rfc-vf/pdf/rfc3866.pdf" text:style-name="Internet_20_link" text:visited-style-name="Visited_20_Internet_20_Link"><text:span text:style-name="T2">Étiquettes et gammes de langage</text:span></text:a><text:span text:style-name="T23"> dans le Protocole léger d'accès aux répertoires (LDAP)", juillet 2004.</text:span></text:p>
      <text:p text:style-name="P3"><text:span text:style-name="T23">[RFC</text:span><text:a xlink:type="simple" xlink:href="http://www.rfc-editor.org/rfc/rfc3867.txt" office:target-frame-name="_blank" xlink:show="new" text:style-name="Internet_20_link" text:visited-style-name="Visited_20_Internet_20_Link"><text:span text:style-name="T2">3867</text:span></text:a><text:span text:style-name="T23">]<text:tab/>Y. Kawatsura, M. Hiroya, H. Beykirch, "Interface de programmation d'application (API) de paiement pour le protocole de commerce ouvert v1.0 sur l'Internet (IOTP)", novembre 2004. </text:span><text:span text:style-name="T25">(Information)</text:span></text:p>
      <text:p text:style-name="P3"><text:span text:style-name="T23">[RFC</text:span><text:a xlink:type="simple" xlink:href="http://www.rfc-editor.org/rfc/rfc3868.txt" office:target-frame-name="_blank" xlink:show="new" text:style-name="Internet_20_link" text:visited-style-name="Visited_20_Internet_20_Link"><text:span text:style-name="T2">3868</text:span></text:a><text:span text:style-name="T23">]<text:tab/>J. Loughney et autres, "</text:span><text:a xlink:type="simple" xlink:href="http://abcdrfc.free.fr/rfc-vf/pdf/rfc3868.pdf" text:style-name="Internet_20_link" text:visited-style-name="Visited_20_Internet_20_Link"><text:span text:style-name="T2">Couche d'adaptation d'utilisateur</text:span></text:a><text:span text:style-name="T23"> du sous-ensemble de contrôle de connexion de signalisation <text:s/>(SUA)", octobre 2004. </text:span><text:span text:style-name="T25">(P.S.)</text:span></text:p>
      <text:p text:style-name="P3"><text:span text:style-name="T23">[RFC</text:span><text:a xlink:type="simple" xlink:href="http://www.rfc-editor.org/rfc/rfc3869.txt" office:target-frame-name="_blank" xlink:show="new" text:style-name="Internet_20_link" text:visited-style-name="Visited_20_Internet_20_Link"><text:span text:style-name="T2">3869</text:span></text:a><text:span text:style-name="T23">]<text:tab/>R. Atkinson et S. Floyd, éd., et l'IAB, "Soucis de l'IAB et recommandations sur la recherche et l'évolution de l'Internet", août 2004. </text:span><text:span text:style-name="T25">(Information)</text:span></text:p>
      <text:p text:style-name="P3"><text:span text:style-name="T23">[RFC</text:span><text:a xlink:type="simple" xlink:href="http://www.rfc-editor.org/rfc/rfc3870.txt" office:target-frame-name="_blank" xlink:show="new" text:style-name="Internet_20_link" text:visited-style-name="Visited_20_Internet_20_Link"><text:span text:style-name="T2">3870</text:span></text:a><text:span text:style-name="T23">]<text:tab/>A. Swartz, "Enregistrement du type de support application/rdf+xml", septembre 2004. </text:span><text:span text:style-name="T25">(Information)</text:span></text:p>
      <text:p text:style-name="P3"><text:span text:style-name="T23">[RFC</text:span><text:a xlink:type="simple" xlink:href="http://www.rfc-editor.org/rfc/rfc3871.txt" office:target-frame-name="_blank" xlink:show="new" text:style-name="Internet_20_link" text:visited-style-name="Visited_20_Internet_20_Link"><text:span text:style-name="T2">3871</text:span></text:a><text:span text:style-name="T23">]<text:tab/>G. Jones, éd., "</text:span><text:a xlink:type="simple" xlink:href="http://abcdrfc.free.fr/rfc-vf/pdf/rfc3871.pdf" text:style-name="Internet_20_link" text:visited-style-name="Visited_20_Internet_20_Link"><text:span text:style-name="T2">Exigences de la sécurité de fonctionnement</text:span></text:a><text:span text:style-name="T23"> pour l'infrastructure de réseau IP des grands fournisseurs d’accès Internet (FAI)", septembre 2004. </text:span><text:span text:style-name="T25">(Information)</text:span></text:p>
      <text:p text:style-name="P3"><text:span text:style-name="T23">[RFC</text:span><text:a xlink:type="simple" xlink:href="http://www.rfc-editor.org/rfc/rfc3872.txt" office:target-frame-name="_blank" xlink:show="new" text:style-name="Internet_20_link" text:visited-style-name="Visited_20_Internet_20_Link"><text:span text:style-name="T2">3872</text:span></text:a><text:span text:style-name="T23">]<text:tab/>D. Zinman, D. Walker, J. Jiang, "Base de données d'informations de gestion pour l'acheminement de la téléphonie sur IP (TRIP)", septembre 2004. </text:span><text:span text:style-name="T25">(P.S.)</text:span></text:p>
      <text:p text:style-name="P3"><text:span text:style-name="T23">[RFC</text:span><text:a xlink:type="simple" xlink:href="http://www.rfc-editor.org/rfc/rfc3873.txt" office:target-frame-name="_blank" xlink:show="new" text:style-name="Internet_20_link" text:visited-style-name="Visited_20_Internet_20_Link"><text:span text:style-name="T2">3873</text:span></text:a><text:span text:style-name="T23">]<text:tab/>J. Pastor, M. Belinchon, "Base de données d'informations de gestion pour le protocole de transmission de commandes de flux (SCTP)", septembre 2004. </text:span><text:span text:style-name="T25">(P.S.)</text:span></text:p>
      <text:p text:style-name="P3"><text:span text:style-name="T23">[RFC</text:span><text:a xlink:type="simple" xlink:href="http://www.rfc-editor.org/rfc/rfc3874.txt" office:target-frame-name="_blank" xlink:show="new" text:style-name="Internet_20_link" text:visited-style-name="Visited_20_Internet_20_Link"><text:span text:style-name="T2">3874</text:span></text:a><text:span text:style-name="T23">]<text:tab/>R. Housley, "SHA-224 : une fonction de hachage unidirectionnelle à 224 bits", septembre 2004. </text:span><text:span text:style-name="T25">(Information)</text:span></text:p>
      <text:p text:style-name="P3"><text:span text:style-name="T23">[RFC</text:span><text:a xlink:type="simple" xlink:href="http://www.rfc-editor.org/rfc/rfc3875.txt" office:target-frame-name="_blank" xlink:show="new" text:style-name="Internet_20_link" text:visited-style-name="Visited_20_Internet_20_Link"><text:span text:style-name="T2">3875</text:span></text:a><text:span text:style-name="T23">]<text:tab/>D. Robinson, K. Coar, "Interface de passerelle commune (CGI) version 1.1", octobre 2004. </text:span><text:span text:style-name="T25">(Information)</text:span></text:p>
      <text:p text:style-name="P3"><text:span text:style-name="T23">[RFC</text:span><text:a xlink:type="simple" xlink:href="http://www.rfc-editor.org/rfc/rfc3876.txt" office:target-frame-name="_blank" xlink:show="new" text:style-name="Internet_20_link" text:visited-style-name="Visited_20_Internet_20_Link"><text:span text:style-name="T2">3876</text:span></text:a><text:span text:style-name="T23">]<text:tab/>D. Chadwick, S. Mullan, "</text:span><text:a xlink:type="simple" xlink:href="http://abcdrfc.free.fr/rfc-vf/pdf/rfc3876.pdf" text:style-name="Internet_20_link" text:visited-style-name="Visited_20_Internet_20_Link"><text:span text:style-name="T2">Retour des valeurs de correspondance</text:span></text:a><text:span text:style-name="T23"> avec le protocole léger d'accès à un répertoire, version 3 (LDAPv3)", septembre 2004. </text:span><text:span text:style-name="T25">(P.S.)</text:span></text:p>
      <text:p text:style-name="P3"><text:span text:style-name="T23">[RFC</text:span><text:a xlink:type="simple" xlink:href="http://www.rfc-editor.org/rfc/rfc3877.txt" office:target-frame-name="_blank" xlink:show="new" text:style-name="Internet_20_link" text:visited-style-name="Visited_20_Internet_20_Link"><text:span text:style-name="T2">3877</text:span></text:a><text:span text:style-name="T23">]<text:tab/>S. Chisholm, D. Romascanu, "Base de données d'informations de gestion d'alarmes", septembre 2004. </text:span><text:span text:style-name="T25">(P.S.)</text:span></text:p>
      <text:p text:style-name="P3"><text:span text:style-name="T23">[RFC</text:span><text:a xlink:type="simple" xlink:href="http://www.rfc-editor.org/rfc/rfc3878.txt" office:target-frame-name="_blank" xlink:show="new" text:style-name="Internet_20_link" text:visited-style-name="Visited_20_Internet_20_Link"><text:span text:style-name="T2">3878</text:span></text:a><text:span text:style-name="T23">]<text:tab/>H. Lam, A. Huynh, D. Perkins, "Base de données d'informations de gestion de commande de rapport d'alarmes", septembre 2004. </text:span><text:span text:style-name="T25">(P.S.)</text:span></text:p>
      <text:p text:style-name="P3"><text:span text:style-name="T23">[RFC</text:span><text:a xlink:type="simple" xlink:href="http://www.rfc-editor.org/rfc/rfc3879.txt" office:target-frame-name="_blank" xlink:show="new" text:style-name="Internet_20_link" text:visited-style-name="Visited_20_Internet_20_Link"><text:span text:style-name="T2">3879</text:span></text:a><text:span text:style-name="T23">]<text:tab/>C. Huitema, B. Carpenter, "Les </text:span><text:a xlink:type="simple" xlink:href="http://abcdrfc.free.fr/rfc-vf/pdf/rfc3879.pdf" text:style-name="Internet_20_link" text:visited-style-name="Visited_20_Internet_20_Link"><text:span text:style-name="T2">adresses IPv6 de site local en envoi individuel</text:span></text:a><text:span text:style-name="T23"> sont déconseillées", septembre 2004. </text:span><text:span text:style-name="T25">(P.S.)</text:span></text:p>
      <text:p text:style-name="P3"><text:span text:style-name="T23">[RFC</text:span><text:a xlink:type="simple" xlink:href="http://www.rfc-editor.org/rfc/rfc3880.txt" office:target-frame-name="_blank" xlink:show="new" text:style-name="Internet_20_link" text:visited-style-name="Visited_20_Internet_20_Link"><text:span text:style-name="T2">3880</text:span></text:a><text:span text:style-name="T23">]<text:tab/>J. Lennox, X. Wu, H. Schulzrinne, "</text:span><text:a xlink:type="simple" xlink:href="http://abcdrfc.free.fr/rfc-vf/pdf/rfc3880.pdf" text:style-name="Internet_20_link" text:visited-style-name="Visited_20_Internet_20_Link"><text:span text:style-name="T2">Langage de traitement d'appel (CPL) </text:span></text:a><text:span text:style-name="T23">: un langage pour le contrôle d'usager des services de téléphonie Internet", octobre 2004.</text:span></text:p>
      <text:p text:style-name="P3"><text:span text:style-name="T23">[RFC</text:span><text:a xlink:type="simple" xlink:href="http://www.rfc-editor.org/rfc/rfc3881.txt" office:target-frame-name="_blank" xlink:show="new" text:style-name="Internet_20_link" text:visited-style-name="Visited_20_Internet_20_Link"><text:span text:style-name="T2">3881</text:span></text:a><text:span text:style-name="T23">]<text:tab/>G. Marshall, "Définitions de données XML de message d'audit de sécurité et de comptabilité d'accès pour les applications de santé", septembre 2004. </text:span><text:span text:style-name="T25">(Information)</text:span></text:p>
      <text:p text:style-name="P3"><text:span text:style-name="T23">[RFC</text:span><text:a xlink:type="simple" xlink:href="http://www.rfc-editor.org/rfc/rfc3882.txt" office:target-frame-name="_blank" xlink:show="new" text:style-name="Internet_20_link" text:visited-style-name="Visited_20_Internet_20_Link"><text:span text:style-name="T2">3882</text:span></text:a><text:span text:style-name="T23">]<text:tab/>D. Turk, "</text:span><text:a xlink:type="simple" xlink:href="http://abcdrfc.free.fr/rfc-vf/pdf/rfc3882.pdf" text:style-name="Internet_20_link" text:visited-style-name="Visited_20_Internet_20_Link"><text:span text:style-name="T2">Configuration de BGP</text:span></text:a><text:span text:style-name="T23"> pour bloquer les attaques de déni de service", septembre 2004. </text:span><text:span text:style-name="T25">(Information)</text:span></text:p>
      <text:p text:style-name="P3"><text:span text:style-name="T23">[RFC</text:span><text:a xlink:type="simple" xlink:href="http://www.rfc-editor.org/rfc/rfc3883.txt" office:target-frame-name="_blank" xlink:show="new" text:style-name="Internet_20_link" text:visited-style-name="Visited_20_Internet_20_Link"><text:span text:style-name="T2">3883</text:span></text:a><text:span text:style-name="T23">]<text:tab/>S. Rao, A. Zinin, A. Roy, "</text:span><text:a xlink:type="simple" xlink:href="http://abcdrfc.free.fr/rfc-vf/pdf/rfc3883.pdf" text:style-name="Internet_20_link" text:visited-style-name="Visited_20_Internet_20_Link"><text:span text:style-name="T2">Détection des voisins inactifs</text:span></text:a><text:span text:style-name="T23"> sur les circuits de demande OSPF", octobre 2004. </text:span><text:span text:style-name="T25">(P.S.)</text:span></text:p>
      <text:p text:style-name="P3"><text:span text:style-name="T23">[RFC</text:span><text:a xlink:type="simple" xlink:href="http://www.rfc-editor.org/rfc/rfc3884.txt" office:target-frame-name="_blank" xlink:show="new" text:style-name="Internet_20_link" text:visited-style-name="Visited_20_Internet_20_Link"><text:span text:style-name="T2">3884</text:span></text:a><text:span text:style-name="T23">]<text:tab/>J. Touch, L. Eggert, Y. Wang, "Utilisation du mode de transport IPsec pour l'acheminement dynamique", septembre 2004. </text:span><text:span text:style-name="T25">(Information)</text:span></text:p>
      <text:p text:style-name="P3"><text:span text:style-name="T23">[RFC</text:span><text:a xlink:type="simple" xlink:href="http://www.rfc-editor.org/rfc/rfc3885.txt" office:target-frame-name="_blank" xlink:show="new" text:style-name="Internet_20_link" text:visited-style-name="Visited_20_Internet_20_Link"><text:span text:style-name="T2">3885</text:span></text:a><text:span text:style-name="T23">]<text:tab/>E. Allman, T. Hansen, "</text:span><text:a xlink:type="simple" xlink:href="http://abcdrfc.free.fr/rfc-vf/pdf/rfc3885.pdf" text:style-name="Internet_20_link" text:visited-style-name="Visited_20_Internet_20_Link"><text:span text:style-name="T2">Extension de service SMTP</text:span></text:a><text:span text:style-name="T23"> pour le suivi de message", septembre 2004. </text:span><text:span text:style-name="T25">(P.S.)</text:span></text:p>
      <text:p text:style-name="P3"><text:span text:style-name="T23">[RFC</text:span><text:a xlink:type="simple" xlink:href="http://www.rfc-editor.org/rfc/rfc3886.txt" office:target-frame-name="_blank" xlink:show="new" text:style-name="Internet_20_link" text:visited-style-name="Visited_20_Internet_20_Link"><text:span text:style-name="T2">3886</text:span></text:a><text:span text:style-name="T23">]<text:tab/>E. Allman, "</text:span><text:a xlink:type="simple" xlink:href="http://abcdrfc.free.fr/rfc-vf/pdf/rfc3886.pdf" text:style-name="Internet_20_link" text:visited-style-name="Visited_20_Internet_20_Link"><text:span text:style-name="T2">Format de message extensible</text:span></text:a><text:span text:style-name="T23"> pour les réponses de suivi de message", septembre 2004. </text:span><text:span text:style-name="T25">(P.S.)</text:span></text:p>
      <text:p text:style-name="P3"><text:span text:style-name="T23">[RFC</text:span><text:a xlink:type="simple" xlink:href="http://www.rfc-editor.org/rfc/rfc3887.txt" office:target-frame-name="_blank" xlink:show="new" text:style-name="Internet_20_link" text:visited-style-name="Visited_20_Internet_20_Link"><text:span text:style-name="T2">3887</text:span></text:a><text:span text:style-name="T23">]<text:tab/>T. Hansen, "</text:span><text:a xlink:type="simple" xlink:href="http://abcdrfc.free.fr/rfc-vf/pdf/rfc3887.pdf" text:style-name="Internet_20_link" text:visited-style-name="Visited_20_Internet_20_Link"><text:span text:style-name="T2">Protocole d'interrogation de suivi</text:span></text:a><text:span text:style-name="T23"> de message", septembre 2004. </text:span><text:span text:style-name="T25">(P.S.)</text:span></text:p>
      <text:p text:style-name="P3"><text:span text:style-name="T23">[RFC</text:span><text:a xlink:type="simple" xlink:href="http://www.rfc-editor.org/rfc/rfc3888.txt" office:target-frame-name="_blank" xlink:show="new" text:style-name="Internet_20_link" text:visited-style-name="Visited_20_Internet_20_Link"><text:span text:style-name="T2">3888</text:span></text:a><text:span text:style-name="T23">]<text:tab/>T. Hansen, "</text:span><text:a xlink:type="simple" xlink:href="http://abcdrfc.free.fr/rfc-vf/pdf/rfc3888.pdf" text:style-name="Internet_20_link" text:visited-style-name="Visited_20_Internet_20_Link"><text:span text:style-name="T2">Modèle et exigences du suivi</text:span></text:a><text:span text:style-name="T23"> de message", septembre 2004. </text:span><text:span text:style-name="T25">(Information)</text:span></text:p>
      <text:p text:style-name="P3"><text:span text:style-name="T23">[RFC</text:span><text:a xlink:type="simple" xlink:href="http://www.rfc-editor.org/rfc/rfc3890.txt" office:target-frame-name="_blank" xlink:show="new" text:style-name="Internet_20_link" text:visited-style-name="Visited_20_Internet_20_Link"><text:span text:style-name="T2">3890</text:span></text:a><text:span text:style-name="T23">]<text:tab/>M. Westerlund, "</text:span><text:a xlink:type="simple" xlink:href="http://abcdrfc.free.fr/rfc-vf/pdf/rfc3890.pdf" text:style-name="Internet_20_link" text:visited-style-name="Visited_20_Internet_20_Link"><text:span text:style-name="T2">Modificateur de bande passante indépendant du transport</text:span></text:a><text:span text:style-name="T23"> pour le protocole de description de session (SDP)", septembre 2004. </text:span><text:span text:style-name="T25">(P.S.)</text:span></text:p>
      <text:p text:style-name="P3"><text:span text:style-name="T23">[RFC</text:span><text:a xlink:type="simple" xlink:href="http://www.rfc-editor.org/rfc/rfc3891.txt" office:target-frame-name="_blank" xlink:show="new" text:style-name="Internet_20_link" text:visited-style-name="Visited_20_Internet_20_Link"><text:span text:style-name="T2">3891</text:span></text:a><text:span text:style-name="T23">]<text:tab/>R. Mahy, B. Biggs, R. Dean, "</text:span><text:a xlink:type="simple" xlink:href="http://abcdrfc.free.fr/rfc-vf/pdf/rfc3891.pdf" text:style-name="Internet_20_link" text:visited-style-name="Visited_20_Internet_20_Link"><text:span text:style-name="T2">En-tête "Replaces" </text:span></text:a><text:span text:style-name="T23">du protocole d'initialisation de session (SIP)", septembre 2004. </text:span><text:span text:style-name="T25">(P.S.)</text:span></text:p>
      <text:p text:style-name="P3"><text:span text:style-name="T23">[RFC</text:span><text:a xlink:type="simple" xlink:href="http://www.rfc-editor.org/rfc/rfc3892.txt" office:target-frame-name="_blank" xlink:show="new" text:style-name="Internet_20_link" text:visited-style-name="Visited_20_Internet_20_Link"><text:span text:style-name="T2">3892</text:span></text:a><text:span text:style-name="T23">]<text:tab/>R. Sparks, "</text:span><text:a xlink:type="simple" xlink:href="http://abcdrfc.free.fr/rfc-vf/pdf/rfc3892.pdf" text:style-name="Internet_20_link" text:visited-style-name="Visited_20_Internet_20_Link"><text:span text:style-name="T2">Mécanisme Referred-by</text:span></text:a><text:span text:style-name="T23"> du protocole d'initialisation de session (SIP)", septembre 2004.</text:span><text:span text:style-name="T25"> (MàJ par </text:span><text:a xlink:type="simple" xlink:href="http://www.rfc-editor.org/rfc/rfc8217.txt" text:style-name="Internet_20_link" text:visited-style-name="Visited_20_Internet_20_Link"><text:span text:style-name="T2">RFC8217</text:span></text:a></text:p>
      <text:p text:style-name="P3"><text:span text:style-name="T23">[RFC</text:span><text:a xlink:type="simple" xlink:href="http://www.rfc-editor.org/rfc/rfc3931.txt" office:target-frame-name="_blank" xlink:show="new" text:style-name="Internet_20_link" text:visited-style-name="Visited_20_Internet_20_Link"><text:span text:style-name="T2">3893</text:span></text:a><text:span text:style-name="T23">]<text:tab/>J. Peterson, "</text:span><text:a xlink:type="simple" xlink:href="http://abcdrfc.free.fr/rfc-vf/pdf/rfc3893.pdf" text:style-name="Internet_20_link" text:visited-style-name="Visited_20_Internet_20_Link"><text:span text:style-name="T2">Format de corps d'identité authentifiée</text:span></text:a><text:span text:style-name="T23"> (AIB) du protocole d'initialisation de session (SIP)", </text:span><text:span text:style-name="T23">septembre 2004.</text:span></text:p>
      <text:p text:style-name="P3"><text:soft-page-break/><text:span text:style-name="T23">[RFC</text:span><text:a xlink:type="simple" xlink:href="http://www.rfc-editor.org/rfc/rfc3894.txt" office:target-frame-name="_blank" xlink:show="new" text:style-name="Internet_20_link" text:visited-style-name="Visited_20_Internet_20_Link"><text:span text:style-name="T2">3894</text:span></text:a><text:span text:style-name="T23">]<text:tab/>J. Degener, "</text:span><text:a xlink:type="simple" xlink:href="http://abcdrfc.free.fr/rfc-vf/pdf/rfc3894.pdf" text:style-name="Internet_20_link" text:visited-style-name="Visited_20_Internet_20_Link"><text:span text:style-name="T2">Extension Sieve : copie sans effets collatéraux"</text:span></text:a><text:span text:style-name="T23">, octobre 2004. </text:span><text:span text:style-name="T25">(P.S.)</text:span></text:p>
      <text:p text:style-name="P3"><text:span text:style-name="T23">[RFC</text:span><text:a xlink:type="simple" xlink:href="http://www.rfc-editor.org/rfc/rfc3895.txt" office:target-frame-name="_blank" xlink:show="new" text:style-name="Internet_20_link" text:visited-style-name="Visited_20_Internet_20_Link"><text:span text:style-name="T2">3895</text:span></text:a><text:span text:style-name="T23">]<text:tab/>O. Nicklass, éd., "Définitions des objets gérés pour les types d'interface DS1, E1, DS2, et E2", septembre 2004. (</text:span><text:span text:style-name="T25">Obsolète, voir</text:span><text:span text:style-name="T23"> </text:span><text:a xlink:type="simple" xlink:href="http://www.rfc-editor.org/rfc/rfc4805.txt" office:target-frame-name="_blank" xlink:show="new" text:style-name="Internet_20_link" text:visited-style-name="Visited_20_Internet_20_Link"><text:span text:style-name="T2">RFC4805</text:span></text:a><text:span text:style-name="T23">) </text:span><text:span text:style-name="T25">(P.S.)</text:span></text:p>
      <text:p text:style-name="P3"><text:span text:style-name="T23">[RFC</text:span><text:a xlink:type="simple" xlink:href="http://www.rfc-editor.org/rfc/rfc3896.txt" office:target-frame-name="_blank" xlink:show="new" text:style-name="Internet_20_link" text:visited-style-name="Visited_20_Internet_20_Link"><text:span text:style-name="T2">3896</text:span></text:a><text:span text:style-name="T23">]<text:tab/>O. Nicklass, éd., "Définitions des objets gérés pour les types d'interface DS3/E3", septembre 2004. </text:span><text:span text:style-name="T25">(P.S.)</text:span></text:p>
      <text:p text:style-name="P3"><text:span text:style-name="T23">[RFC</text:span><text:a xlink:type="simple" xlink:href="http://www.rfc-editor.org/rfc/rfc3897.txt" office:target-frame-name="_blank" xlink:show="new" text:style-name="Internet_20_link" text:visited-style-name="Visited_20_Internet_20_Link"><text:span text:style-name="T2">3897</text:span></text:a><text:span text:style-name="T23">]<text:tab/>A. Barbir, "</text:span><text:a xlink:type="simple" xlink:href="http://abcdrfc.free.fr/rfc-vf/pdf/rfc3897.pdf" text:style-name="Internet_20_link" text:visited-style-name="Visited_20_Internet_20_Link"><text:span text:style-name="T23">Communication des entités et des points d'extrémité</text:span></text:a><text:span text:style-name="T29"> des services marginaux à connexion libre (OPES)</text:span><text:span text:style-name="T33">"</text:span><text:span text:style-name="T23">, septembre 2004. </text:span><text:span text:style-name="T25">(Information)</text:span></text:p>
      <text:p text:style-name="P3"><text:span text:style-name="T23">[RFC</text:span><text:a xlink:type="simple" xlink:href="http://www.rfc-editor.org/rfc/rfc3898.txt" office:target-frame-name="_blank" xlink:show="new" text:style-name="Internet_20_link" text:visited-style-name="Visited_20_Internet_20_Link"><text:span text:style-name="T2">3898</text:span></text:a><text:span text:style-name="T23">]<text:tab/>V. Kalusivalingam, "</text:span><text:a xlink:type="simple" xlink:href="http://abcdrfc.free.fr/rfc-vf/pdf/rfc3898.pdf" text:style-name="Internet_20_link" text:visited-style-name="Visited_20_Internet_20_Link"><text:span text:style-name="T2">Options de configuration du service d'informations réseau</text:span></text:a><text:span text:style-name="T23"> (NIS) pour le protocole de configuration dynamique d'hôte sous IPv6 (DHCPv6)", octobre 2004. </text:span><text:span text:style-name="T25">(P.S.)</text:span></text:p>
      <text:p text:style-name="P3"><text:span text:style-name="T23">[RFC</text:span><text:a xlink:type="simple" xlink:href="http://www.rfc-editor.org/rfc/rfc3901.txt" office:target-frame-name="_blank" xlink:show="new" text:style-name="Internet_20_link" text:visited-style-name="Visited_20_Internet_20_Link"><text:span text:style-name="T2">3901</text:span></text:a><text:span text:style-name="T23">]<text:tab/>A. Durand, J. Ihren, "Lignes directrices du </text:span><text:a xlink:type="simple" xlink:href="http://abcdrfc.free.fr/rfc-vf/pdf/rfc3901.pdf" text:style-name="Internet_20_link" text:visited-style-name="Visited_20_Internet_20_Link"><text:span text:style-name="T2">fonctionnement du transport IPv6 du DNS</text:span></text:a><text:span text:style-name="T23">", septembre 2004. (</text:span><text:a xlink:type="simple" xlink:href="http://www.rfc-editor.org/bcp/bcp91.txt" office:target-frame-name="_blank" xlink:show="new" text:style-name="Internet_20_link" text:visited-style-name="Visited_20_Internet_20_Link"><text:span text:style-name="T2">BCP0091</text:span></text:a><text:span text:style-name="T23">)</text:span></text:p>
      <text:p text:style-name="P3"><text:span text:style-name="T23">[RFC</text:span><text:a xlink:type="simple" xlink:href="http://www.rfc-editor.org/rfc/rfc3902.txt" office:target-frame-name="_blank" xlink:show="new" text:style-name="Internet_20_link" text:visited-style-name="Visited_20_Internet_20_Link"><text:span text:style-name="T2">3902</text:span></text:a><text:span text:style-name="T23">]<text:tab/>M. Baker, M. Nottingham, "Type de support "application/soap+xml"", septembre 2004. </text:span><text:span text:style-name="T25">(Information)</text:span></text:p>
      <text:p text:style-name="P3"><text:span text:style-name="T23">[RFC</text:span><text:a xlink:type="simple" xlink:href="http://www.rfc-editor.org/rfc/rfc3903.txt" office:target-frame-name="_blank" xlink:show="new" text:style-name="Internet_20_link" text:visited-style-name="Visited_20_Internet_20_Link"><text:span text:style-name="T2">3903</text:span></text:a><text:span text:style-name="T23">]<text:tab/>A. Niemi, "</text:span><text:a xlink:type="simple" xlink:href="http://abcdrfc.free.fr/rfc-vf/pdf/rfc3903.pdf" text:style-name="Internet_20_link" text:visited-style-name="Visited_20_Internet_20_Link"><text:span text:style-name="T2">Extension au protocole d'initialisation de session</text:span></text:a><text:span text:style-name="T23"> (SIP) pour la publication d'état d'événement", octobre 2004.</text:span></text:p>
      <text:p text:style-name="P3"><text:span text:style-name="T23">[RFC</text:span><text:a xlink:type="simple" xlink:href="http://www.rfc-editor.org/rfc/rfc3904.txt" office:target-frame-name="_blank" xlink:show="new" text:style-name="Internet_20_link" text:visited-style-name="Visited_20_Internet_20_Link"><text:span text:style-name="T2">3904</text:span></text:a><text:span text:style-name="T23">]<text:tab/>C. Huitema et autres, "Évaluation des mécanismes de transition vers IPv6 pour les réseaux non gérés", septembre 2004. </text:span><text:span text:style-name="T25">(Information)</text:span></text:p>
      <text:p text:style-name="P3"><text:span text:style-name="T23">[RFC</text:span><text:a xlink:type="simple" xlink:href="http://www.rfc-editor.org/rfc/rfc3905.txt" office:target-frame-name="_blank" xlink:show="new" text:style-name="Internet_20_link" text:visited-style-name="Visited_20_Internet_20_Link"><text:span text:style-name="T2">3905</text:span></text:a><text:span text:style-name="T23">]<text:tab/>V. See, éd., "Schéma pour la divulgations de brevets et les déclarations de licences à l'IETF", septembre 2004. </text:span><text:span text:style-name="T25">(Info.)</text:span></text:p>
      <text:p text:style-name="P3"><text:span text:style-name="T23">[RFC</text:span><text:a xlink:type="simple" xlink:href="http://www.rfc-editor.org/rfc/rfc3906.txt" office:target-frame-name="_blank" xlink:show="new" text:style-name="Internet_20_link" text:visited-style-name="Visited_20_Internet_20_Link"><text:span text:style-name="T2">3906</text:span></text:a><text:span text:style-name="T23">]<text:tab/>N. Shen, H. Smit, "Calcul des chemins du protocole de routeur intérieur (IGP) sur des tunnels d'ingénierie du trafic", octobre 2004. </text:span><text:span text:style-name="T25">(Information)</text:span></text:p>
      <text:p text:style-name="P3"><text:span text:style-name="T23">[RFC</text:span><text:a xlink:type="simple" xlink:href="http://www.rfc-editor.org/rfc/rfc3909.txt" office:target-frame-name="_blank" xlink:show="new" text:style-name="Internet_20_link" text:visited-style-name="Visited_20_Internet_20_Link"><text:span text:style-name="T2">3909</text:span></text:a><text:span text:style-name="T23">]<text:tab/>K. Zeilenga, "</text:span><text:a xlink:type="simple" xlink:href="http://abcdrfc.free.fr/rfc-vf/pdf/rfc3909.pdf" text:style-name="Internet_20_link" text:visited-style-name="Visited_20_Internet_20_Link"><text:span text:style-name="T2">Opération Cancel du protocole léger</text:span></text:a><text:span text:style-name="T23"> d'accès à un répertoire (LDAP)", octobre 2004. </text:span><text:span text:style-name="T25">(P.S.)</text:span></text:p>
      <text:p text:style-name="P3"><text:span text:style-name="T23">[RFC</text:span><text:a xlink:type="simple" xlink:href="http://www.rfc-editor.org/rfc/rfc3910.txt" office:target-frame-name="_blank" xlink:show="new" text:style-name="Internet_20_link" text:visited-style-name="Visited_20_Internet_20_Link"><text:span text:style-name="T2">3910</text:span></text:a><text:span text:style-name="T23">]<text:tab/>V. Gurbani et autres, "Protocole SPIRITS (Services du RTPC demandant des services Internet)", octobre 2004. </text:span><text:span text:style-name="T25">(P.S.)</text:span></text:p>
      <text:p text:style-name="P3"><text:span text:style-name="T23">[RFC</text:span><text:a xlink:type="simple" xlink:href="http://www.rfc-editor.org/rfc/rfc3911.txt" office:target-frame-name="_blank" xlink:show="new" text:style-name="Internet_20_link" text:visited-style-name="Visited_20_Internet_20_Link"><text:span text:style-name="T2">3911</text:span></text:a><text:span text:style-name="T23">]<text:tab/>R. Mahy, D. Petrie, "</text:span><text:a xlink:type="simple" xlink:href="http://abcdrfc.free.fr/rfc-vf/pdf/rfc3911.pdf" text:style-name="Internet_20_link" text:visited-style-name="Visited_20_Internet_20_Link"><text:span text:style-name="T2">En-tête "Join" du protocole</text:span></text:a><text:span text:style-name="T23"> d'initialisation de session (SIP)", octobre 2004. </text:span><text:span text:style-name="T25">(P.S.)</text:span></text:p>
      <text:p text:style-name="P3"><text:span text:style-name="T23">[RFC</text:span><text:a xlink:type="simple" xlink:href="http://www.rfc-editor.org/rfc/rfc3912.txt" office:target-frame-name="_blank" xlink:show="new" text:style-name="Internet_20_link" text:visited-style-name="Visited_20_Internet_20_Link"><text:span text:style-name="T2">3912</text:span></text:a><text:span text:style-name="T23">]<text:tab/>L. Daigle, "</text:span><text:a xlink:type="simple" xlink:href="http://abcdrfc.free.fr/rfc-vf/pdf/rfc3912.pdf" text:style-name="Internet_20_link" text:visited-style-name="Visited_20_Internet_20_Link"><text:span text:style-name="T2">Spécification du protocole WHOIS</text:span></text:a><text:span text:style-name="T23">", septembre 2004. </text:span><text:span text:style-name="T25">(D.S.)</text:span></text:p>
      <text:p text:style-name="P3"><text:span text:style-name="T23">[RFC</text:span><text:a xlink:type="simple" xlink:href="http://www.rfc-editor.org/rfc/rfc3913.txt" office:target-frame-name="_blank" xlink:show="new" text:style-name="Internet_20_link" text:visited-style-name="Visited_20_Internet_20_Link"><text:span text:style-name="T2">3913</text:span></text:a><text:span text:style-name="T23">]<text:tab/>D. Thaler, "Protocole de routeur frontière de diffusion groupée (BGMP) : spécification du protocole", septembre 2004. </text:span><text:span text:style-name="T25">(Historique)</text:span></text:p>
      <text:p text:style-name="P3"><text:span text:style-name="T23">[RFC</text:span><text:a xlink:type="simple" xlink:href="http://www.rfc-editor.org/rfc/rfc3914.txt" office:target-frame-name="_blank" xlink:show="new" text:style-name="Internet_20_link" text:visited-style-name="Visited_20_Internet_20_Link"><text:span text:style-name="T2">3914</text:span></text:a><text:span text:style-name="T23">]<text:tab/>A. Barbir, A. Rousskov, "Traitement des considérations de l'IAB par les services marginaux à connexion libre (OPES)", octobre 2004. </text:span><text:span text:style-name="T25">(Information)</text:span></text:p>
      <text:p text:style-name="P3"><text:span text:style-name="T23">[RFC</text:span><text:a xlink:type="simple" xlink:href="http://www.rfc-editor.org/rfc/rfc3915.txt" office:target-frame-name="_blank" xlink:show="new" text:style-name="Internet_20_link" text:visited-style-name="Visited_20_Internet_20_Link"><text:span text:style-name="T2">3915</text:span></text:a><text:span text:style-name="T23">]<text:tab/>S. Hollenbeck, "</text:span><text:a xlink:type="simple" xlink:href="http://abcdrfc.free.fr/rfc-vf/pdf/rfc3915.pdf" text:style-name="Internet_20_link" text:visited-style-name="Visited_20_Internet_20_Link"><text:span text:style-name="T2">Transposition de la période de grâce de registre de domaine</text:span></text:a><text:span text:style-name="T23"> pour le protocole d'approvisionnement extensible (EPP)", septembre 2004. </text:span><text:span text:style-name="T25">(P.S.)</text:span></text:p>
      <text:p text:style-name="P3"><text:span text:style-name="T23">[RFC</text:span><text:a xlink:type="simple" xlink:href="http://www.rfc-editor.org/rfc/rfc3916.txt" office:target-frame-name="_blank" xlink:show="new" text:style-name="Internet_20_link" text:visited-style-name="Visited_20_Internet_20_Link"><text:span text:style-name="T2">3916</text:span></text:a><text:span text:style-name="T23">]<text:tab/>X. Xiao, D. McPherson et P. Pate, éd., "Exigences pour l'émulation bord à bord pseudo filaire (PWE3)", septembre 2004. </text:span><text:span text:style-name="T25">(Information)</text:span></text:p>
      <text:p text:style-name="P3"><text:span text:style-name="T23">[RFC</text:span><text:a xlink:type="simple" xlink:href="http://www.rfc-editor.org/rfc/rfc3917.txt" office:target-frame-name="_blank" xlink:show="new" text:style-name="Internet_20_link" text:visited-style-name="Visited_20_Internet_20_Link"><text:span text:style-name="T2">3917</text:span></text:a><text:span text:style-name="T23">]<text:tab/>J. Quittek, T. Zseby, B. Claise, S. Zander, "Exigences pour l'exportation d'informations de flux IP (IPFIX)", octobre 2004. </text:span><text:span text:style-name="T25">(Information)</text:span></text:p>
      <text:p text:style-name="P3"><text:span text:style-name="T23">[RFC</text:span><text:a xlink:type="simple" xlink:href="http://www.rfc-editor.org/rfc/rfc3918.txt" office:target-frame-name="_blank" xlink:show="new" text:style-name="Internet_20_link" text:visited-style-name="Visited_20_Internet_20_Link"><text:span text:style-name="T2">3918</text:span></text:a><text:span text:style-name="T23">]<text:tab/>D. Stopp, B. Hickman, "Méthodologie pour la mesure de performance de la diffusion groupée IP ", octobre 2004. </text:span><text:span text:style-name="T25">(Info.)</text:span></text:p>
      <text:p text:style-name="P3"><text:span text:style-name="T23">[RFC</text:span><text:a xlink:type="simple" xlink:href="http://www.rfc-editor.org/rfc/rfc3919.txt" office:target-frame-name="_blank" xlink:show="new" text:style-name="Internet_20_link" text:visited-style-name="Visited_20_Internet_20_Link"><text:span text:style-name="T2">3919</text:span></text:a><text:span text:style-name="T23">]<text:tab/>E. Stephan, J. Palet, "Identifiants de protocoles de surveillance de réseau à distance (RMON) pour IPv6 et la commutation d'étiquettes multi-protocoles (MPLS)", octobre 2004. </text:span><text:span text:style-name="T25">(Information)</text:span></text:p>
      <text:p text:style-name="P3"><text:span text:style-name="T23">[RFC</text:span><text:a xlink:type="simple" xlink:href="http://www.rfc-editor.org/rfc/rfc3920.txt" office:target-frame-name="_blank" xlink:show="new" text:style-name="Internet_20_link" text:visited-style-name="Visited_20_Internet_20_Link"><text:span text:style-name="T2">3920</text:span></text:a><text:span text:style-name="T23">]<text:tab/>P. Saint-Andre, éd., "</text:span><text:a xlink:type="simple" xlink:href="http://abcdrfc.free.fr/rfc-vf/pdf/rfc3920.pdf" text:style-name="Internet_20_link" text:visited-style-name="Visited_20_Internet_20_Link"><text:span text:style-name="T2">Protocole extensible de messagerie</text:span></text:a><text:span text:style-name="T23"> et de présence (XMPP) : éléments centraux", octobre 2004. </text:span><text:span text:style-name="T25">(P.S.) (Remplacée par </text:span><text:span text:style-name="T23">RFC</text:span><text:a xlink:type="simple" xlink:href="http://www.rfc-editor.org/rfc/rfc6120.txt" office:target-frame-name="_blank" xlink:show="new" text:style-name="Internet_20_link" text:visited-style-name="Visited_20_Internet_20_Link"><text:span text:style-name="T2">6120</text:span></text:a><text:span text:style-name="T23">)</text:span></text:p>
      <text:p text:style-name="P3"><text:span text:style-name="T23">[RFC</text:span><text:a xlink:type="simple" xlink:href="http://www.rfc-editor.org/rfc/rfc3921.txt" office:target-frame-name="_blank" xlink:show="new" text:style-name="Internet_20_link" text:visited-style-name="Visited_20_Internet_20_Link"><text:span text:style-name="T2">3921</text:span></text:a><text:span text:style-name="T23">]<text:tab/>P. Saint-Andre, éd., "Protocole extensible de messagerie et de présence (XMPP) :</text:span><text:a xlink:type="simple" xlink:href="http://abcdrfc.free.fr/rfc-vf/pdf/rfc3921.pdf" text:style-name="Internet_20_link" text:visited-style-name="Visited_20_Internet_20_Link"><text:span text:style-name="T2"> messagerie instantanée et présence</text:span></text:a><text:span text:style-name="T23">", octobre 2004. </text:span><text:span text:style-name="T25">(P.S.) (Remplacée par </text:span><text:span text:style-name="T23">RFC</text:span><text:a xlink:type="simple" xlink:href="http://www.rfc-editor.org/rfc/rfc6121.txt" office:target-frame-name="_blank" xlink:show="new" text:style-name="Internet_20_link" text:visited-style-name="Visited_20_Internet_20_Link"><text:span text:style-name="T2">6121</text:span></text:a><text:span text:style-name="T23">)</text:span></text:p>
      <text:p text:style-name="P3"><text:span text:style-name="T23">[RFC</text:span><text:a xlink:type="simple" xlink:href="http://www.rfc-editor.org/rfc/rfc3922.txt" office:target-frame-name="_blank" xlink:show="new" text:style-name="Internet_20_link" text:visited-style-name="Visited_20_Internet_20_Link"><text:span text:style-name="T2">3922</text:span></text:a><text:span text:style-name="T23">]<text:tab/>P. Saint-Andre, "</text:span><text:a xlink:type="simple" xlink:href="http://abcdrfc.free.fr/rfc-vf/pdf/rfc3922.pdf" text:style-name="Internet_20_link" text:visited-style-name="Visited_20_Internet_20_Link"><text:span text:style-name="T2">Transposition du protocole extensible</text:span></text:a><text:span text:style-name="T23"> de messagerie et de présence (XMPP) en présence et messagerie instantanée courante (CPIM)", octobre 2004. </text:span><text:span text:style-name="T25">(P.S.)</text:span></text:p>
      <text:p text:style-name="P3"><text:span text:style-name="T23">[RFC</text:span><text:a xlink:type="simple" xlink:href="http://www.rfc-editor.org/rfc/rfc3923.txt" office:target-frame-name="_blank" xlink:show="new" text:style-name="Internet_20_link" text:visited-style-name="Visited_20_Internet_20_Link"><text:span text:style-name="T2">3923</text:span></text:a><text:span text:style-name="T23">]<text:tab/>P. Saint-Andre, "</text:span><text:a xlink:type="simple" xlink:href="http://abcdrfc.free.fr/rfc-vf/pdf/rfc3923.pdf" text:style-name="Internet_20_link" text:visited-style-name="Visited_20_Internet_20_Link"><text:span text:style-name="T2">Signature et chiffrement d'objet de bout en bout</text:span></text:a><text:span text:style-name="T23"> pour le protocole extensible de messagerie et de présence (XMPP)", octobre 2004. </text:span><text:span text:style-name="T25">(P.S.)</text:span></text:p>
      <text:p text:style-name="P3"><text:span text:style-name="T23">[RFC</text:span><text:a xlink:type="simple" xlink:href="http://www.rfc-editor.org/rfc/rfc3924.txt" office:target-frame-name="_blank" xlink:show="new" text:style-name="Internet_20_link" text:visited-style-name="Visited_20_Internet_20_Link"><text:span text:style-name="T2">3924</text:span></text:a><text:span text:style-name="T23">]<text:tab/>F. Baker, B. Foster, C. Sharp, "Architecture de Cisco pour les écoutes légales dans les réseaux IP", octobre 2004. </text:span><text:span text:style-name="T25">(Info.)</text:span></text:p>
      <text:p text:style-name="P3"><text:span text:style-name="T23">[RFC</text:span><text:a xlink:type="simple" xlink:href="http://www.rfc-editor.org/rfc/rfc3925.txt" office:target-frame-name="_blank" xlink:show="new" text:style-name="Internet_20_link" text:visited-style-name="Visited_20_Internet_20_Link"><text:span text:style-name="T2">3925</text:span></text:a><text:span text:style-name="T23">]<text:tab/>J. Littlefield, "Option de fabricant Identification du fabricant pour le protocole de configuration dynamique d'hôte, version 4 (DHCPv4)", octobre 2004. </text:span><text:span text:style-name="T25">(P.S.)</text:span></text:p>
      <text:p text:style-name="P3"><text:span text:style-name="T23">[RFC</text:span><text:a xlink:type="simple" xlink:href="http://www.rfc-editor.org/rfc/rfc3926.txt" office:target-frame-name="_blank" xlink:show="new" text:style-name="Internet_20_link" text:visited-style-name="Visited_20_Internet_20_Link"><text:span text:style-name="T2">3926</text:span></text:a><text:span text:style-name="T23">]<text:tab/>T. Paila, M. Luby, R. Lehtonen, V. Roca et R. Walsh, "FLUTE – Livraison de fichier sur transport unidirectionnel", octobre 2004. (</text:span><text:span text:style-name="T25">Remplacée par la </text:span><text:span text:style-name="T23">RFC</text:span><text:a xlink:type="simple" xlink:href="http://www.rfc-editor.org/rfc/rfc6726.txt" text:style-name="Internet_20_link" text:visited-style-name="Visited_20_Internet_20_Link"><text:span text:style-name="T2">6726</text:span></text:a><text:span text:style-name="T23">)</text:span></text:p>
      <text:p text:style-name="P3"><text:span text:style-name="T23">[RFC</text:span><text:a xlink:type="simple" xlink:href="http://www.rfc-editor.org/rfc/rfc3927.txt" office:target-frame-name="_blank" xlink:show="new" text:style-name="Internet_20_link" text:visited-style-name="Visited_20_Internet_20_Link"><text:span text:style-name="T2">3927</text:span></text:a><text:span text:style-name="T23">]<text:tab/>S. Cheshire, B. Aboba, E. Guttman, "</text:span><text:a xlink:type="simple" xlink:href="http://abcdrfc.free.fr/rfc-vf/pdf/rfc3927.pdf" text:style-name="Internet_20_link" text:visited-style-name="Visited_20_Internet_20_Link"><text:span text:style-name="T2">Configuration dynamique des adresses IPv4</text:span></text:a><text:span text:style-name="T23"> de liaison locale", mai 2005. </text:span><text:span text:style-name="T25">(P.S.)</text:span></text:p>
      <text:p text:style-name="P3"><text:span text:style-name="T23">[RFC</text:span><text:a xlink:type="simple" xlink:href="http://www.rfc-editor.org/rfc/rfc3928.txt" office:target-frame-name="_blank" xlink:show="new" text:style-name="Internet_20_link" text:visited-style-name="Visited_20_Internet_20_Link"><text:span text:style-name="T2">3928</text:span></text:a><text:span text:style-name="T23">]<text:tab/>R. Megginson et autres, "</text:span><text:a xlink:type="simple" xlink:href="http://abcdrfc.free.fr/rfc-vf/pdf/rfc3928.pdf" text:style-name="Internet_20_link" text:visited-style-name="Visited_20_Internet_20_Link"><text:span text:style-name="T2">Protocole de mise à jour de client</text:span></text:a><text:span text:style-name="T23"> (LCUP) du protocole léger d'accès à un répertoire (LDAP)", octobre 2004. </text:span><text:span text:style-name="T25">(P.S.)</text:span></text:p>
      <text:p text:style-name="P3"><text:span text:style-name="T23">[RFC</text:span><text:a xlink:type="simple" xlink:href="http://www.rfc-editor.org/rfc/rfc3929.txt" office:target-frame-name="_blank" xlink:show="new" text:style-name="Internet_20_link" text:visited-style-name="Visited_20_Internet_20_Link"><text:span text:style-name="T2">3929</text:span></text:a><text:span text:style-name="T23">]<text:tab/>T. Hardie, "Processus de remplacement pour la prise de décision lors du blocage du consensus dans l'IETF", octobre 2004. </text:span><text:span text:style-name="T25">(Expérimentale ; MàJ par </text:span><text:a xlink:type="simple" xlink:href="http://www.rfc-editor.org/rfc/rfc8717.txt" text:style-name="Internet_20_link" text:visited-style-name="Visited_20_Internet_20_Link"><text:span text:style-name="Internet_20_link"><text:span text:style-name="T3">RFC8717</text:span></text:span></text:a><text:span text:style-name="T25">)</text:span></text:p>
      <text:p text:style-name="P3"><text:span text:style-name="T23">[RFC</text:span><text:a xlink:type="simple" xlink:href="http://www.rfc-editor.org/rfc/rfc3930.txt" office:target-frame-name="_blank" xlink:show="new" text:style-name="Internet_20_link" text:visited-style-name="Visited_20_Internet_20_Link"><text:span text:style-name="T2">3930</text:span></text:a><text:span text:style-name="T23">]<text:tab/>D. Eastlake 3</text:span><text:span text:style-name="T10">rd</text:span><text:span text:style-name="T23">, "Opposition des points du vue du protocole et du document dans les protocoles informatiques", octobre 2004. </text:span><text:span text:style-name="T25">(Information)</text:span></text:p>
      <text:p text:style-name="P3"><text:span text:style-name="T23">[RFC</text:span><text:a xlink:type="simple" xlink:href="http://www.rfc-editor.org/rfc/rfc3931.txt" office:target-frame-name="_blank" xlink:show="new" text:style-name="Internet_20_link" text:visited-style-name="Visited_20_Internet_20_Link"><text:span text:style-name="T2">3931</text:span></text:a><text:span text:style-name="T23">]<text:tab/>J. Lau et autres, "</text:span><text:a xlink:type="simple" xlink:href="http://abcdrfc.free.fr/rfc-vf/pdf/rfc3931.pdf" text:style-name="Internet_20_link" text:visited-style-name="Visited_20_Internet_20_Link"><text:span text:style-name="T2">Protocole de tunnelage de couche deux</text:span></text:a><text:span text:style-name="T23"> - version 3 (L2TPv3)", mars 2005. </text:span><text:span text:style-name="T25">(P.S.)</text:span></text:p>
      <text:p text:style-name="P3"><text:span text:style-name="T23">[RFC</text:span><text:a xlink:type="simple" xlink:href="http://www.rfc-editor.org/rfc/rfc3932.txt" office:target-frame-name="_blank" xlink:show="new" text:style-name="Internet_20_link" text:visited-style-name="Visited_20_Internet_20_Link"><text:span text:style-name="T2">3932</text:span></text:a><text:span text:style-name="T23">]<text:tab/>H. Alvestrand, "Procédures des documents de l'IESG et de l'éditeur de RFC", octobre 2004. (</text:span><text:a xlink:type="simple" xlink:href="http://www.rfc-editor.org/bcp/bcp92.txt" office:target-frame-name="_blank" xlink:show="new" text:style-name="Internet_20_link" text:visited-style-name="Visited_20_Internet_20_Link"><text:span text:style-name="T2">BCP0092</text:span></text:a><text:span text:style-name="T23">) <text:s/>(</text:span><text:span text:style-name="T25">Obsolète, voir</text:span><text:span text:style-name="T23"> </text:span><text:a xlink:type="simple" xlink:href="http://www.rfc-editor.org/rfc/rfc5742.txt" office:target-frame-name="_blank" xlink:show="new" text:style-name="Internet_20_link" text:visited-style-name="Visited_20_Internet_20_Link"><text:span text:style-name="T2">RFC5742</text:span></text:a><text:span text:style-name="T23">) </text:span></text:p>
      <text:p text:style-name="P3"><text:span text:style-name="T23">[RFC</text:span><text:a xlink:type="simple" xlink:href="http://www.rfc-editor.org/rfc/rfc3933.txt" office:target-frame-name="_blank" xlink:show="new" text:style-name="Internet_20_link" text:visited-style-name="Visited_20_Internet_20_Link"><text:span text:style-name="T2">3933</text:span></text:a><text:span text:style-name="T23">]<text:tab/>J. Klensin, S. Dawkins, "Modèle pour les processus expérimentaux de l'IETF", novembre 2004. (</text:span><text:a xlink:type="simple" xlink:href="http://www.rfc-editor.org/bcp/bcp93.txt" office:target-frame-name="_blank" xlink:show="new" text:style-name="Internet_20_link" text:visited-style-name="Visited_20_Internet_20_Link"><text:span text:style-name="T2">BCP0093</text:span></text:a><text:span text:style-name="T23">)</text:span></text:p>
      <text:p text:style-name="P3"><text:span text:style-name="T23">[RFC</text:span><text:a xlink:type="simple" xlink:href="http://www.rfc-editor.org/rfc/rfc3934.txt" office:target-frame-name="_blank" xlink:show="new" text:style-name="Internet_20_link" text:visited-style-name="Visited_20_Internet_20_Link"><text:span text:style-name="T2">3934</text:span></text:a><text:span text:style-name="T23">]<text:tab/>M. Wasserman, "</text:span><text:a xlink:type="simple" xlink:href="http://abcdrfc.free.fr/rfc-vf/pdf/rfc3934.pdf" text:style-name="Internet_20_link" text:visited-style-name="Visited_20_Internet_20_Link"><text:span text:style-name="T2">Mise à jour de la RFC 2418</text:span></text:a><text:span text:style-name="T23"> en ce qui concerne la gestion des listes de diffusion de l'IETF", octobre 2004. (</text:span><text:a xlink:type="simple" xlink:href="http://www.rfc-editor.org/bcp/bcp94.txt" office:target-frame-name="_blank" xlink:show="new" text:style-name="Internet_20_link" text:visited-style-name="Visited_20_Internet_20_Link"><text:span text:style-name="T2">BCP0094</text:span></text:a><text:span text:style-name="T23">)</text:span></text:p>
      <text:p text:style-name="P3"><text:span text:style-name="T23">[RFC</text:span><text:a xlink:type="simple" xlink:href="http://www.rfc-editor.org/rfc/rfc3935.txt" office:target-frame-name="_blank" xlink:show="new" text:style-name="Internet_20_link" text:visited-style-name="Visited_20_Internet_20_Link"><text:span text:style-name="T2">3935</text:span></text:a><text:span text:style-name="T23">]<text:tab/>H. Alvestrand, "</text:span><text:a xlink:type="simple" xlink:href="http://abcdrfc.free.fr/rfc-vf/pdf/rfc3935.pdf" text:style-name="Internet_20_link" text:visited-style-name="Visited_20_Internet_20_Link"><text:span text:style-name="T2">Charte des missions de l'IETF</text:span></text:a><text:span text:style-name="T23">", octobre 2004. (</text:span><text:a xlink:type="simple" xlink:href="http://www.rfc-editor.org/bcp/bcp95.txt" office:target-frame-name="_blank" xlink:show="new" text:style-name="Internet_20_link" text:visited-style-name="Visited_20_Internet_20_Link"><text:span text:style-name="T2">BCP0095</text:span></text:a><text:span text:style-name="T23">)</text:span></text:p>
      <text:p text:style-name="P3"><text:span text:style-name="T23">[RFC</text:span><text:a xlink:type="simple" xlink:href="http://www.rfc-editor.org/rfc/rfc3936.txt" office:target-frame-name="_blank" xlink:show="new" text:style-name="Internet_20_link" text:visited-style-name="Visited_20_Internet_20_Link"><text:span text:style-name="T2">3936</text:span></text:a><text:span text:style-name="T23">]<text:tab/>K. Kompella, J. Lang, "</text:span><text:a xlink:type="simple" xlink:href="http://abcdrfc.free.fr/rfc-vf/pdf/rfc3936.pdf" text:style-name="Internet_20_link" text:visited-style-name="Visited_20_Internet_20_Link"><text:span text:style-name="T2">Procédures de modification du protocole de réservation de ressources</text:span></text:a><text:span text:style-name="T23"> (RSVP)", octobre 2004. (</text:span><text:a xlink:type="simple" xlink:href="http://www.rfc-editor.org/bcp/bcp96.txt" office:target-frame-name="_blank" xlink:show="new" text:style-name="Internet_20_link" text:visited-style-name="Visited_20_Internet_20_Link"><text:span text:style-name="T2">BCP0096</text:span></text:a><text:span text:style-name="T23">)</text:span></text:p>
      <text:p text:style-name="P3"><text:span text:style-name="T23">[RFC</text:span><text:a xlink:type="simple" xlink:href="http://www.rfc-editor.org/rfc/rfc3937.txt" office:target-frame-name="_blank" xlink:show="new" text:style-name="Internet_20_link" text:visited-style-name="Visited_20_Internet_20_Link"><text:span text:style-name="T2">3937</text:span></text:a><text:span text:style-name="T23">]<text:tab/>M. Steidl, "Espace de noms de nom de ressource uniforme (URN) pour le Conseil des télécommunications de la presse </text:span><text:span text:style-name="T23">internationale (IPTC)", octobre 2004. </text:span><text:span text:style-name="T25">(Information)</text:span></text:p>
      <text:p text:style-name="P3"><text:soft-page-break/><text:span text:style-name="T23">[RFC</text:span><text:a xlink:type="simple" xlink:href="http://www.rfc-editor.org/rfc/rfc3938.txt" office:target-frame-name="_blank" xlink:show="new" text:style-name="Internet_20_link" text:visited-style-name="Visited_20_Internet_20_Link"><text:span text:style-name="T2">3938</text:span></text:a><text:span text:style-name="T23">]<text:tab/>T. Hansen, "</text:span><text:a xlink:type="simple" xlink:href="http://abcdrfc.free.fr/rfc-vf/pdf/rfc3938.pdf" text:style-name="Internet_20_link" text:visited-style-name="Visited_20_Internet_20_Link"><text:span text:style-name="T2">Contexte de message du message vidéo</text:span></text:a><text:span text:style-name="T23">", octobre 2004. </text:span><text:span text:style-name="T25">(P.S.)</text:span></text:p>
      <text:p text:style-name="P3"><text:span text:style-name="T23">[RFC</text:span><text:a xlink:type="simple" xlink:href="http://www.rfc-editor.org/rfc/rfc3939.txt" office:target-frame-name="_blank" xlink:show="new" text:style-name="Internet_20_link" text:visited-style-name="Visited_20_Internet_20_Link"><text:span text:style-name="T2">3939</text:span></text:a><text:span text:style-name="T23">]<text:tab/>G. Parsons, J. Maruszak, "</text:span><text:a xlink:type="simple" xlink:href="http://abcdrfc.free.fr/rfc-vf/pdf/rfc3939.pdf" text:style-name="Internet_20_link" text:visited-style-name="Visited_20_Internet_20_Link"><text:span text:style-name="T2">Identification de l'appelant pour les messages vocaux</text:span></text:a><text:span text:style-name="T23">", décembre 2004. </text:span><text:span text:style-name="T25">(P.S.)</text:span></text:p>
      <text:p text:style-name="P3"><text:span text:style-name="T23">[RFC</text:span><text:a xlink:type="simple" xlink:href="http://www.rfc-editor.org/rfc/rfc3940.txt" office:target-frame-name="_blank" xlink:show="new" text:style-name="Internet_20_link" text:visited-style-name="Visited_20_Internet_20_Link"><text:span text:style-name="T2">3940</text:span></text:a><text:span text:style-name="T23">]<text:tab/>B. Adamson et autres, "Protocole de diffusion groupée fiable orientée (NORM) accusé de réception négatif (NACK)", novembre 2004. </text:span><text:span text:style-name="T25">(Expérimentale ; Remplacée par </text:span><text:a xlink:type="simple" xlink:href="http://www.rfc-editor.org/rfc/rfc5740.txt" text:style-name="Internet_20_link" text:visited-style-name="Visited_20_Internet_20_Link"><text:span text:style-name="T2">RFC5740</text:span></text:a><text:span text:style-name="T23">)</text:span></text:p>
      <text:p text:style-name="P3"><text:span text:style-name="T23">[RFC</text:span><text:a xlink:type="simple" xlink:href="http://www.rfc-editor.org/rfc/rfc3941.txt" office:target-frame-name="_blank" xlink:show="new" text:style-name="Internet_20_link" text:visited-style-name="Visited_20_Internet_20_Link"><text:span text:style-name="T2">3941</text:span></text:a><text:span text:style-name="T23">]<text:tab/>B. Adamson et autres, "Blocs de construction de diffusion groupée fiable orientée (NORM) accusé de réception négatif (NACK)", novembre 2004. (</text:span><text:span text:style-name="T25">Obsolète, voir</text:span><text:span text:style-name="T23"> </text:span><text:a xlink:type="simple" xlink:href="http://www.rfc-editor.org/rfc/rfc5401.txt" office:target-frame-name="_blank" xlink:show="new" text:style-name="Internet_20_link" text:visited-style-name="Visited_20_Internet_20_Link"><text:span text:style-name="T2">RFC5401</text:span></text:a><text:span text:style-name="T23">) </text:span><text:span text:style-name="T25">(Expérimentale)</text:span></text:p>
      <text:p text:style-name="P3"><text:span text:style-name="T23">[RFC</text:span><text:a xlink:type="simple" xlink:href="http://www.rfc-editor.org/rfc/rfc3942.txt" office:target-frame-name="_blank" xlink:show="new" text:style-name="Internet_20_link" text:visited-style-name="Visited_20_Internet_20_Link"><text:span text:style-name="T2">3942</text:span></text:a><text:span text:style-name="T23">]<text:tab/>B. Volz, "Reclassification des </text:span><text:a xlink:type="simple" xlink:href="http://abcdrfc.free.fr/rfc-vf/pdf/rfc3942.pdf" text:style-name="Internet_20_link" text:visited-style-name="Visited_20_Internet_20_Link"><text:span text:style-name="T2">options du protocole de configuration </text:span></text:a><text:span text:style-name="T23">dynamique d'hôte, version 4 (DHCPv4)", novembre 2004. </text:span><text:span text:style-name="T25">(P.S.)</text:span></text:p>
      <text:p text:style-name="P3"><text:span text:style-name="T23">[RFC</text:span><text:a xlink:type="simple" xlink:href="http://www.rfc-editor.org/rfc/rfc3943.txt" office:target-frame-name="_blank" xlink:show="new" text:style-name="Internet_20_link" text:visited-style-name="Visited_20_Internet_20_Link"><text:span text:style-name="T2">3943</text:span></text:a><text:span text:style-name="T23">]<text:tab/>R. Friend, "Compression du protocole de sécurité de la couche transport (TLS) avec Lempel-Ziv-Stac (LZS)", novembre 2004. </text:span><text:span text:style-name="T25">(Information)</text:span></text:p>
      <text:p text:style-name="P3"><text:span text:style-name="T23">[RFC</text:span><text:a xlink:type="simple" xlink:href="http://www.rfc-editor.org/rfc/rfc3944.txt" office:target-frame-name="_blank" xlink:show="new" text:style-name="Internet_20_link" text:visited-style-name="Visited_20_Internet_20_Link"><text:span text:style-name="T2">3944</text:span></text:a><text:span text:style-name="T23">]<text:tab/>T. Johnson, S. Okubo, S. Campos, "Services d'annuaire H.350", décembre 2004. </text:span><text:span text:style-name="T25">(Information)</text:span></text:p>
      <text:p text:style-name="P3"><text:span text:style-name="T23">[RFC</text:span><text:a xlink:type="simple" xlink:href="http://www.rfc-editor.org/rfc/rfc3945.txt" office:target-frame-name="_blank" xlink:show="new" text:style-name="Internet_20_link" text:visited-style-name="Visited_20_Internet_20_Link"><text:span text:style-name="T2">3945</text:span></text:a><text:span text:style-name="T23">]<text:tab/>E. Mannie, éd., "Architecture de </text:span><text:a xlink:type="simple" xlink:href="http://abcdrfc.free.fr/rfc-vf/pdf/rfc3945.pdf" text:style-name="Internet_20_link" text:visited-style-name="Visited_20_Internet_20_Link"><text:span text:style-name="T2">commutation d'étiquettes multi-protocoles généralisée</text:span></text:a><text:span text:style-name="T23"> (GMPLS)", octobre 2004. </text:span><text:span text:style-name="T25">(P.S.)</text:span></text:p>
      <text:p text:style-name="P3"><text:span text:style-name="T23">[RFC</text:span><text:a xlink:type="simple" xlink:href="http://www.rfc-editor.org/rfc/rfc3946.txt" office:target-frame-name="_blank" xlink:show="new" text:style-name="Internet_20_link" text:visited-style-name="Visited_20_Internet_20_Link"><text:span text:style-name="T2">3946</text:span></text:a><text:span text:style-name="T23">]<text:tab/>E. Mannie, D. Papadimitriou, "Extensions de commutation d'étiquettes multi-protocoles généralisée (GMPLS) pour le contrôle de réseau optique synchrone (SONET) et de hiérarchie numérique synchrone (SDH)", octobre 2004. (</text:span><text:span text:style-name="T25">Obsolète, voir</text:span><text:span text:style-name="T23"> </text:span><text:a xlink:type="simple" xlink:href="http://www.rfc-editor.org/rfc/rfc4606.txt" office:target-frame-name="_blank" xlink:show="new" text:style-name="Internet_20_link" text:visited-style-name="Visited_20_Internet_20_Link"><text:span text:style-name="T2">RFC4606</text:span></text:a><text:span text:style-name="T23">) </text:span><text:span text:style-name="T25">(P.S.)</text:span></text:p>
      <text:p text:style-name="P3"><text:span text:style-name="T23">[RFC</text:span><text:a xlink:type="simple" xlink:href="http://www.rfc-editor.org/rfc/rfc3947.txt" office:target-frame-name="_blank" xlink:show="new" text:style-name="Internet_20_link" text:visited-style-name="Visited_20_Internet_20_Link"><text:span text:style-name="T2">3947</text:span></text:a><text:span text:style-name="T23">]<text:tab/>T. Kivinen et autres, "Négociation de</text:span><text:a xlink:type="simple" xlink:href="http://abcdrfc.free.fr/rfc-vf/pdf/rfc3947.pdf" text:style-name="Internet_20_link" text:visited-style-name="Visited_20_Internet_20_Link"><text:span text:style-name="T2"> traversée de NAT dans IKE</text:span></text:a><text:span text:style-name="T23">", janvier 2005. </text:span><text:span text:style-name="T25">(P.S.)</text:span></text:p>
      <text:p text:style-name="P3"><text:span text:style-name="T23">[RFC</text:span><text:a xlink:type="simple" xlink:href="http://www.rfc-editor.org/rfc/rfc3948.txt" office:target-frame-name="_blank" xlink:show="new" text:style-name="Internet_20_link" text:visited-style-name="Visited_20_Internet_20_Link"><text:span text:style-name="T2">3948</text:span></text:a><text:span text:style-name="T23">]<text:tab/>A. Huttunen et autres, "</text:span><text:a xlink:type="simple" xlink:href="http://abcdrfc.free.fr/rfc-vf/pdf/rfc3948.pdf" text:style-name="Internet_20_link" text:visited-style-name="Visited_20_Internet_20_Link"><text:span text:style-name="T2">Encapsulation UDP de paquets ESP</text:span></text:a><text:span text:style-name="T23"> d'IPsec", janvier 2005. </text:span><text:span text:style-name="T25">(P.S.)</text:span></text:p>
      <text:p text:style-name="P3"><text:span text:style-name="T23">[RFC</text:span><text:a xlink:type="simple" xlink:href="http://www.rfc-editor.org/rfc/rfc3949.txt" office:target-frame-name="_blank" xlink:show="new" text:style-name="Internet_20_link" text:visited-style-name="Visited_20_Internet_20_Link"><text:span text:style-name="T2">3949</text:span></text:a><text:span text:style-name="T23">]<text:tab/>R. Buckley et autres, "</text:span><text:a xlink:type="simple" xlink:href="http://abcdrfc.free.fr/rfc-vf/pdf/rfc3949.pdf" text:style-name="Internet_20_link" text:visited-style-name="Visited_20_Internet_20_Link"><text:span text:style-name="T2">Format de fichier pour télécopie Internet</text:span></text:a><text:span text:style-name="T23">", février 2005. </text:span><text:span text:style-name="T25">(D.S.)</text:span></text:p>
      <text:p text:style-name="P3"><text:span text:style-name="T23">[RFC</text:span><text:a xlink:type="simple" xlink:href="http://www.rfc-editor.org/rfc/rfc3950.txt" office:target-frame-name="_blank" xlink:show="new" text:style-name="Internet_20_link" text:visited-style-name="Visited_20_Internet_20_Link"><text:span text:style-name="T2">3950</text:span></text:a><text:span text:style-name="T23">]<text:tab/>L. McIntyre, G. Parsons, J. Rafferty, "</text:span><text:a xlink:type="simple" xlink:href="http://abcdrfc.free.fr/rfc-vf/pdf/rfc3950.pdf" text:style-name="Internet_20_link" text:visited-style-name="Visited_20_Internet_20_Link"><text:span text:style-name="T2">Enregistrement du sous-type MIME image/tiff-fx</text:span></text:a><text:span text:style-name="T23"> du format de fichier d'image étiquette étendu (TIFF-FX)", février 2005. </text:span><text:span text:style-name="T25">(D.S.)</text:span></text:p>
      <text:p text:style-name="P3"><text:span text:style-name="T23">[RFC</text:span><text:a xlink:type="simple" xlink:href="http://www.rfc-editor.org/rfc/rfc3951.txt" office:target-frame-name="_blank" xlink:show="new" text:style-name="Internet_20_link" text:visited-style-name="Visited_20_Internet_20_Link"><text:span text:style-name="T2">3951</text:span></text:a><text:span text:style-name="T23">]<text:tab/>S. Andersen et autres, "Codec Internet à faible débit binaire (iLBC)", décembre 2004. </text:span><text:span text:style-name="T25">(Expérimentale)</text:span></text:p>
      <text:p text:style-name="P3"><text:span text:style-name="T23">[RFC</text:span><text:a xlink:type="simple" xlink:href="http://www.rfc-editor.org/rfc/rfc3952.txt" office:target-frame-name="_blank" xlink:show="new" text:style-name="Internet_20_link" text:visited-style-name="Visited_20_Internet_20_Link"><text:span text:style-name="T2">3952</text:span></text:a><text:span text:style-name="T23">]<text:tab/>A. Duric, S. Andersen, "Format de charge utile du protocole de transport en temps réel (RTP) pour la parole sur codec internet à faible débit binaire (iLBC)", décembre 2004. </text:span><text:span text:style-name="T25">(Expérimentale)</text:span></text:p>
      <text:p text:style-name="P3"><text:span text:style-name="T23">[RFC</text:span><text:a xlink:type="simple" xlink:href="http://www.rfc-editor.org/rfc/rfc3953.txt" office:target-frame-name="_blank" xlink:show="new" text:style-name="Internet_20_link" text:visited-style-name="Visited_20_Internet_20_Link"><text:span text:style-name="T2">3953</text:span></text:a><text:span text:style-name="T23">]<text:tab/>J. Peterson, "Enregistrement du </text:span><text:a xlink:type="simple" xlink:href="http://abcdrfc.free.fr/rfc-vf/pdf/rfc3953.pdf" text:style-name="Internet_20_link" text:visited-style-name="Visited_20_Internet_20_Link"><text:span text:style-name="T2">service de transposition de numéro de téléphone (ENUM)</text:span></text:a><text:span text:style-name="T23"> pour les services de présence", janvier 2005. </text:span><text:span text:style-name="T25">(P.S.)</text:span></text:p>
      <text:p text:style-name="P3"><text:span text:style-name="T23">[RFC</text:span><text:a xlink:type="simple" xlink:href="http://www.rfc-editor.org/rfc/rfc3954.txt" office:target-frame-name="_blank" xlink:show="new" text:style-name="Internet_20_link" text:visited-style-name="Visited_20_Internet_20_Link"><text:span text:style-name="T2">3954</text:span></text:a><text:span text:style-name="T23">]<text:tab/>B. Claise, éd., "Format d'exportation de données pour la version 9 des services NetFlow de Cisco Systems", octobre 2004. </text:span><text:span text:style-name="T25">(Information)</text:span></text:p>
      <text:p text:style-name="P3"><text:span text:style-name="T23">[RFC</text:span><text:a xlink:type="simple" xlink:href="http://www.rfc-editor.org/rfc/rfc3955.txt" office:target-frame-name="_blank" xlink:show="new" text:style-name="Internet_20_link" text:visited-style-name="Visited_20_Internet_20_Link"><text:span text:style-name="T2">3955</text:span></text:a><text:span text:style-name="T23">]<text:tab/>S. Leinen, "Évaluation des protocoles candidats pour l'exportation d'informations de flux IP (IPFIX)", octobre 2004. </text:span><text:span text:style-name="T25">(Information)</text:span></text:p>
      <text:p text:style-name="P3"><text:span text:style-name="T23">[RFC</text:span><text:a xlink:type="simple" xlink:href="http://www.rfc-editor.org/rfc/rfc3956.txt" office:target-frame-name="_blank" xlink:show="new" text:style-name="Internet_20_link" text:visited-style-name="Visited_20_Internet_20_Link"><text:span text:style-name="T2">3956</text:span></text:a><text:span text:style-name="T23">]<text:tab/>P. Savola, B. Haberman, "</text:span><text:a xlink:type="simple" xlink:href="http://abcdrfc.free.fr/rfc-vf/pdf/rfc3956.pdf" text:style-name="Internet_20_link" text:visited-style-name="Visited_20_Internet_20_Link"><text:span text:style-name="T2">Incorporation de l'adresse de point de rendez-vous (RP)</text:span></text:a><text:span text:style-name="T23"> dans une adresse de diffusion groupée IPv6", novembre 2004. </text:span><text:span text:style-name="T25">(P.S.)</text:span></text:p>
      <text:p text:style-name="P3"><text:span text:style-name="T23">[RFC</text:span><text:a xlink:type="simple" xlink:href="http://www.rfc-editor.org/rfc/rfc3957.txt" office:target-frame-name="_blank" xlink:show="new" text:style-name="Internet_20_link" text:visited-style-name="Visited_20_Internet_20_Link"><text:span text:style-name="T2">3957</text:span></text:a><text:span text:style-name="T23">]<text:tab/>C. Perkins, P. Calhoun, "</text:span><text:a xlink:type="simple" xlink:href="http://abcdrfc.free.fr/rfc-vf/pdf/rfc3957.pdf" text:style-name="Internet_20_link" text:visited-style-name="Visited_20_Internet_20_Link"><text:span text:style-name="T2">Clés d'enregistrement d'authentification, d'autorisation</text:span></text:a><text:span text:style-name="T23">, et de comptabilité (AAA) pour IPv4 mobile", mars 2005. </text:span><text:span text:style-name="T25">(P.S.)</text:span></text:p>
      <text:p text:style-name="P3"><text:span text:style-name="T23">[RFC</text:span><text:a xlink:type="simple" xlink:href="http://www.rfc-editor.org/rfc/rfc3958.txt" office:target-frame-name="_blank" xlink:show="new" text:style-name="Internet_20_link" text:visited-style-name="Visited_20_Internet_20_Link"><text:span text:style-name="T2">3958</text:span></text:a><text:span text:style-name="T23">]<text:tab/>L. Daigle, A. Newton, "</text:span><text:a xlink:type="simple" xlink:href="http://abcdrfc.free.fr/rfc-vf/pdf/rfc3958.pdf" text:style-name="Internet_20_link" text:visited-style-name="Visited_20_Internet_20_Link"><text:span text:style-name="T2">Localisation de service d'application</text:span></text:a><text:span text:style-name="T23"> fondée sur le domaine avec les enregistrements de ressource de SRV et le service de recherche dynamique de délégation (DDDS)", janvier 2005. </text:span><text:span text:style-name="T25">(P.S.)</text:span></text:p>
      <text:p text:style-name="P3"><text:span text:style-name="T23">[RFC</text:span><text:a xlink:type="simple" xlink:href="http://www.rfc-editor.org/rfc/rfc3959.txt" office:target-frame-name="_blank" xlink:show="new" text:style-name="Internet_20_link" text:visited-style-name="Visited_20_Internet_20_Link"><text:span text:style-name="T2">3959</text:span></text:a><text:span text:style-name="T23">]<text:tab/>G. Camarillo, "</text:span><text:a xlink:type="simple" xlink:href="http://abcdrfc.free.fr/rfc-vf/pdf/rfc3959.pdf" text:style-name="Internet_20_link" text:visited-style-name="Visited_20_Internet_20_Link"><text:span text:style-name="T2">Type de disposition Session précoce</text:span></text:a><text:span text:style-name="T23"> pour le protocole d'initialisation de session (SIP)", décembre 2004. </text:span><text:span text:style-name="T25">(P.S.)</text:span></text:p>
      <text:p text:style-name="P3"><text:span text:style-name="T23">[RFC</text:span><text:a xlink:type="simple" xlink:href="http://www.rfc-editor.org/rfc/rfc3960.txt" office:target-frame-name="_blank" xlink:show="new" text:style-name="Internet_20_link" text:visited-style-name="Visited_20_Internet_20_Link"><text:span text:style-name="T2">3960</text:span></text:a><text:span text:style-name="T23">]<text:tab/>G. Camarillo, H. Schulzrinne, "</text:span><text:a xlink:type="simple" xlink:href="http://abcdrfc.free.fr/rfc-vf/pdf/rfc3960.pdf" text:style-name="Internet_20_link" text:visited-style-name="Visited_20_Internet_20_Link"><text:span text:style-name="T2">Support précoce et génération des tonalités d'appel</text:span></text:a><text:span text:style-name="T23"> dans le protocole d'initialisation de session (SIP)", décembre 2004. </text:span><text:span text:style-name="T25">(Information)</text:span></text:p>
      <text:p text:style-name="P3"><text:span text:style-name="T23">[RFC</text:span><text:a xlink:type="simple" xlink:href="http://www.rfc-editor.org/rfc/rfc3961.txt" office:target-frame-name="_blank" xlink:show="new" text:style-name="Internet_20_link" text:visited-style-name="Visited_20_Internet_20_Link"><text:span text:style-name="T2">3961</text:span></text:a><text:span text:style-name="T23">]<text:tab/>K. Raeburn, "</text:span><text:a xlink:type="simple" xlink:href="http://abcdrfc.free.fr/rfc-vf/pdf/rfc3961.pdf" text:style-name="Internet_20_link" text:visited-style-name="Visited_20_Internet_20_Link"><text:span text:style-name="T2">Spécifications de chiffrement et de somme de contrôle</text:span></text:a><text:span text:style-name="T23"> pour Kerberos 5", février 2005. </text:span><text:span text:style-name="T25">(MàJ par </text:span><text:a xlink:type="simple" xlink:href="http://www.rfc-editor.org/rfc/rfc8429.txt" text:style-name="Internet_20_link" text:visited-style-name="Visited_20_Internet_20_Link"><text:span text:style-name="T2">8429</text:span></text:a></text:p>
      <text:p text:style-name="P3"><text:span text:style-name="T23">[RFC</text:span><text:a xlink:type="simple" xlink:href="http://www.rfc-editor.org/rfc/rfc3962.txt" office:target-frame-name="_blank" xlink:show="new" text:style-name="Internet_20_link" text:visited-style-name="Visited_20_Internet_20_Link"><text:span text:style-name="T2">3962</text:span></text:a><text:span text:style-name="T23">]<text:tab/>K. Raeburn, "</text:span><text:a xlink:type="simple" xlink:href="http://abcdrfc.free.fr/rfc-vf/pdf/rfc3962.pdf" text:style-name="Internet_20_link" text:visited-style-name="Visited_20_Internet_20_Link"><text:span text:style-name="T2">Chiffrement de la norme de chiffrement évolué</text:span></text:a><text:span text:style-name="T23"> (AES) pour Kerberos 5", février 2005.</text:span></text:p>
      <text:p text:style-name="P3"><text:span text:style-name="T23">[RFC</text:span><text:a xlink:type="simple" xlink:href="http://www.rfc-editor.org/rfc/rfc3963.txt" office:target-frame-name="_blank" xlink:show="new" text:style-name="Internet_20_link" text:visited-style-name="Visited_20_Internet_20_Link"><text:span text:style-name="T2">3963</text:span></text:a><text:span text:style-name="T23">]<text:tab/>V. Devarapalli et autres, "</text:span><text:a xlink:type="simple" xlink:href="http://abcdrfc.free.fr/rfc-vf/pdf/rfc3963.pdf" text:style-name="Internet_20_link" text:visited-style-name="Visited_20_Internet_20_Link"><text:span text:style-name="T2">Protocole de base de prise en charge de la mobilité</text:span></text:a><text:span text:style-name="T23"> sur le réseau (NEMO)", janvier 2005. </text:span><text:span text:style-name="T25">(P.S.)</text:span></text:p>
      <text:p text:style-name="P3"><text:span text:style-name="T23">[RFC</text:span><text:a xlink:type="simple" xlink:href="http://www.rfc-editor.org/rfc/rfc3964.txt" office:target-frame-name="_blank" xlink:show="new" text:style-name="Internet_20_link" text:visited-style-name="Visited_20_Internet_20_Link"><text:span text:style-name="T2">3964</text:span></text:a><text:span text:style-name="T23">]<text:tab/>P. Savola, C. Patel, "Considérations de sécurité pour 6to4", décembre 2004. </text:span><text:span text:style-name="T25">(Information)</text:span></text:p>
      <text:p text:style-name="P3"><text:span text:style-name="T23">[RFC</text:span><text:a xlink:type="simple" xlink:href="http://www.rfc-editor.org/rfc/rfc3965.txt" office:target-frame-name="_blank" xlink:show="new" text:style-name="Internet_20_link" text:visited-style-name="Visited_20_Internet_20_Link"><text:span text:style-name="T2">3965</text:span></text:a><text:span text:style-name="T23">]<text:tab/>K. Toyoda et autres, "</text:span><text:a xlink:type="simple" xlink:href="http://abcdrfc.free.fr/rfc-vf/pdf/rfc3965.pdf" text:style-name="Internet_20_link" text:visited-style-name="Visited_20_Internet_20_Link"><text:span text:style-name="T23">Mode simple de télécopie</text:span></text:a><text:span text:style-name="T23"> utilisant la messagerie Internet", décembre 2004. </text:span><text:span text:style-name="T25">(D.S.)</text:span></text:p>
      <text:p text:style-name="P3"><text:span text:style-name="T23">[RFC</text:span><text:a xlink:type="simple" xlink:href="http://www.rfc-editor.org/rfc/rfc3966.txt" office:target-frame-name="_blank" xlink:show="new" text:style-name="Internet_20_link" text:visited-style-name="Visited_20_Internet_20_Link"><text:span text:style-name="T2">3966</text:span></text:a><text:span text:style-name="T23">]<text:tab/>H. Schulzrinne, "</text:span><text:a xlink:type="simple" xlink:href="http://abcdrfc.free.fr/rfc-vf/pdf/rfc3966.pdf" text:style-name="Internet_20_link" text:visited-style-name="Visited_20_Internet_20_Link"><text:span text:style-name="T2">L'URI tel pour les numéros de téléphone</text:span></text:a><text:span text:style-name="T23">", décembre 2004. (</text:span><text:span text:style-name="T25">MàJ par</text:span><text:span text:style-name="T23"> </text:span><text:a xlink:type="simple" xlink:href="http://www.rfc-editor.org/rfc/rfc5341.txt" office:target-frame-name="_blank" xlink:show="new" text:style-name="Internet_20_link" text:visited-style-name="Visited_20_Internet_20_Link"><text:span text:style-name="T2">RFC5341</text:span></text:a><text:span text:style-name="T23">) </text:span><text:span text:style-name="T25">(P.S.)</text:span></text:p>
      <text:p text:style-name="P3"><text:span text:style-name="T23">[RFC</text:span><text:a xlink:type="simple" xlink:href="http://www.rfc-editor.org/rfc/rfc3967.txt" office:target-frame-name="_blank" xlink:show="new" text:style-name="Internet_20_link" text:visited-style-name="Visited_20_Internet_20_Link"><text:span text:style-name="T2">3967</text:span></text:a><text:span text:style-name="T23">]<text:tab/>R. Bush, T. Narten, "Précisions sur le moment où des documents en cours de normalisation peuvent faire des références normatives à des documents de niveau inférieur", décembre 2004. (</text:span><text:span text:style-name="T25">MàJ par</text:span><text:span text:style-name="T23"> </text:span><text:a xlink:type="simple" xlink:href="http://www.rfc-editor.org/rfc/rfc4897.txt" office:target-frame-name="_blank" xlink:show="new" text:style-name="Internet_20_link" text:visited-style-name="Visited_20_Internet_20_Link"><text:span text:style-name="T2">RFC4897</text:span></text:a><text:span text:style-name="T23">, </text:span><text:a xlink:type="simple" xlink:href="http://www.rfc-editor.org/rfc/rfc8067.txt" text:style-name="Internet_20_link" text:visited-style-name="Visited_20_Internet_20_Link"><text:span text:style-name="T2">8067</text:span></text:a><text:span text:style-name="T23">) (</text:span><text:a xlink:type="simple" xlink:href="http://www.rfc-editor.org/bcp/bcp97.txt" office:target-frame-name="_blank" xlink:show="new" text:style-name="Internet_20_link" text:visited-style-name="Visited_20_Internet_20_Link"><text:span text:style-name="T2">BCP0097</text:span></text:a><text:span text:style-name="T23">)</text:span></text:p>
      <text:p text:style-name="P3"><text:span text:style-name="T23">[RFC</text:span><text:a xlink:type="simple" xlink:href="http://www.rfc-editor.org/rfc/rfc3968.txt" office:target-frame-name="_blank" xlink:show="new" text:style-name="Internet_20_link" text:visited-style-name="Visited_20_Internet_20_Link"><text:span text:style-name="T2">3968</text:span></text:a><text:span text:style-name="T23">]<text:tab/>G. Camarillo, "</text:span><text:a xlink:type="simple" xlink:href="http://abcdrfc.free.fr/rfc-vf/pdf/rfc3968.pdf" text:style-name="Internet_20_link" text:visited-style-name="Visited_20_Internet_20_Link"><text:span text:style-name="T23">Registre des paramètres de champ d'en-tête</text:span></text:a><text:span text:style-name="T23"> de l'IANA pour le protocole d'initialisation de session (SIP)", décembre 2004. (</text:span><text:a xlink:type="simple" xlink:href="http://www.rfc-editor.org/bcp/bcp98.txt" office:target-frame-name="_blank" xlink:show="new" text:style-name="Internet_20_link" text:visited-style-name="Visited_20_Internet_20_Link"><text:span text:style-name="T2">BCP0098</text:span></text:a><text:span text:style-name="T23">)</text:span></text:p>
      <text:p text:style-name="P3"><text:span text:style-name="T23">[RFC</text:span><text:a xlink:type="simple" xlink:href="http://www.rfc-editor.org/rfc/rfc3969.txt" office:target-frame-name="_blank" xlink:show="new" text:style-name="Internet_20_link" text:visited-style-name="Visited_20_Internet_20_Link"><text:span text:style-name="T2">3969</text:span></text:a><text:span text:style-name="T23">]<text:tab/>G. Camarillo, "Registre des paramètres d'identifiant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2">BCP0099</text:span></text:a><text:span text:style-name="T23">)</text:span></text:p>
      <text:p text:style-name="P3"><text:span text:style-name="T23">[RFC</text:span><text:a xlink:type="simple" xlink:href="http://www.rfc-editor.org/rfc/rfc3970.txt" office:target-frame-name="_blank" xlink:show="new" text:style-name="Internet_20_link" text:visited-style-name="Visited_20_Internet_20_Link"><text:span text:style-name="T2">3970</text:span></text:a><text:span text:style-name="T23">]<text:tab/>K. Kompella, "MIB d'ingénierie du trafic (TE)", janvier 2005. </text:span><text:span text:style-name="T25">(P.S.)</text:span></text:p>
      <text:p text:style-name="P3"><text:span text:style-name="T23">[RFC</text:span><text:a xlink:type="simple" xlink:href="http://www.rfc-editor.org/rfc/rfc3971.txt" office:target-frame-name="_blank" xlink:show="new" text:style-name="Internet_20_link" text:visited-style-name="Visited_20_Internet_20_Link"><text:span text:style-name="T2">3971</text:span></text:a><text:span text:style-name="T23">]<text:tab/>J. Arkko et autres, "</text:span><text:a xlink:type="simple" xlink:href="http://abcdrfc.free.fr/rfc-vf/pdf/rfc3971.pdf" text:style-name="Internet_20_link" text:visited-style-name="Visited_20_Internet_20_Link"><text:span text:style-name="T8">Découverte de voisin sûr</text:span></text:a><text:span text:style-name="T2">e</text:span><text:span text:style-name="T23"> (SEND)", mars 2005. (</text:span><text:span text:style-name="T25">MàJ par</text:span><text:span text:style-name="T23"> </text:span><text:a xlink:type="simple" xlink:href="http://www.rfc-editor.org/rfc/rfc6494.txt" office:target-frame-name="_blank" xlink:show="new" text:style-name="Internet_20_link" text:visited-style-name="Visited_20_Internet_20_Link"><text:span text:style-name="T2">RFC6494</text:span></text:a><text:span text:style-name="T23">) </text:span><text:span text:style-name="T25">(P.S.)</text:span></text:p>
      <text:p text:style-name="P3"><text:span text:style-name="T23">[RFC</text:span><text:a xlink:type="simple" xlink:href="http://www.rfc-editor.org/rfc/rfc3972.txt" office:target-frame-name="_blank" xlink:show="new" text:style-name="Internet_20_link" text:visited-style-name="Visited_20_Internet_20_Link"><text:span text:style-name="T2">3972</text:span></text:a><text:span text:style-name="T23">]<text:tab/>T. Aura, "</text:span><text:a xlink:type="simple" xlink:href="http://abcdrfc.free.fr/rfc-vf/pdf/rfc3972.pdf" text:style-name="Internet_20_link" text:visited-style-name="Visited_20_Internet_20_Link"><text:span text:style-name="T2">Adresses générées cryptographiquement</text:span></text:a><text:span text:style-name="T23"> (CGA)", mars 2005. (</text:span><text:span text:style-name="T25">MàJ par</text:span><text:span text:style-name="T23"> </text:span><text:a xlink:type="simple" xlink:href="http://www.rfc-editor.org/rfc/rfc4581.txt" office:target-frame-name="_blank" xlink:show="new" text:style-name="Internet_20_link" text:visited-style-name="Visited_20_Internet_20_Link"><text:span text:style-name="T2">RFC4581</text:span></text:a><text:span text:style-name="T23">, </text:span><text:a xlink:type="simple" xlink:href="http://www.rfc-editor.org/rfc/rfc4982.txt" office:target-frame-name="_blank" xlink:show="new" text:style-name="Internet_20_link" text:visited-style-name="Visited_20_Internet_20_Link"><text:span text:style-name="T2">RFC4982</text:span></text:a><text:span text:style-name="T23">) </text:span><text:span text:style-name="T25">(P.S.)</text:span></text:p>
      <text:p text:style-name="P3"><text:span text:style-name="T23">[RFC</text:span><text:a xlink:type="simple" xlink:href="http://www.rfc-editor.org/rfc/rfc3973.txt" office:target-frame-name="_blank" xlink:show="new" text:style-name="Internet_20_link" text:visited-style-name="Visited_20_Internet_20_Link"><text:span text:style-name="T2">3973</text:span></text:a><text:span text:style-name="T23">]<text:tab/>A. Adams et autres, "Diffusion groupée indépendante du protocole - Mode dense (PIM-DM) : Spécification du protocole (révisée)", janvier 2005. </text:span><text:span text:style-name="T25">(Expérimentale)</text:span></text:p>
      <text:p text:style-name="P3"><text:span text:style-name="T23">[RFC</text:span><text:a xlink:type="simple" xlink:href="http://www.rfc-editor.org/rfc/rfc3974.txt" office:target-frame-name="_blank" xlink:show="new" text:style-name="Internet_20_link" text:visited-style-name="Visited_20_Internet_20_Link"><text:span text:style-name="T2">3974</text:span></text:a><text:span text:style-name="T23">]<text:tab/>M. Nakamura, J. Hagino, "Expérience de fonctionnement de SMTP dans des environnements mixtes IPv4/v6", janvier  2005. </text:span><text:span text:style-name="T25">(Information)</text:span></text:p>
      <text:p text:style-name="P3"><text:span text:style-name="T23">[RFC</text:span><text:a xlink:type="simple" xlink:href="http://www.rfc-editor.org/rfc/rfc3975.txt" office:target-frame-name="_blank" xlink:show="new" text:style-name="Internet_20_link" text:visited-style-name="Visited_20_Internet_20_Link"><text:span text:style-name="T2">3975</text:span></text:a><text:span text:style-name="T23">]<text:tab/>G. Huston et autres, "Collaboration OMA-IETF pour la normalisation", janvier 2005. </text:span><text:span text:style-name="T25">(Information)</text:span></text:p>
      <text:p text:style-name="P3"><text:span text:style-name="T23">[RFC</text:span><text:a xlink:type="simple" xlink:href="http://www.rfc-editor.org/rfc/rfc3976.txt" office:target-frame-name="_blank" xlink:show="new" text:style-name="Internet_20_link" text:visited-style-name="Visited_20_Internet_20_Link"><text:span text:style-name="T2">3976</text:span></text:a><text:span text:style-name="T23">]<text:tab/>V. K. Gurbani et autres, "Applications d'interfonctionnement de SIP et de réseau intelligent (IN)", janvier 2005. </text:span><text:span text:style-name="T25">(Info.)</text:span></text:p>
      <text:p text:style-name="P3"><text:span text:style-name="T23">[RFC</text:span><text:a xlink:type="simple" xlink:href="http://www.rfc-editor.org/rfc/rfc3977.txt" office:target-frame-name="_blank" xlink:show="new" text:style-name="Internet_20_link" text:visited-style-name="Visited_20_Internet_20_Link"><text:span text:style-name="T2">3977</text:span></text:a><text:span text:style-name="T23">]<text:tab/>C. Feather, "</text:span><text:a xlink:type="simple" xlink:href="http://abcdrfc.free.fr/rfc-vf/pdf/rfc3977.pdf" text:style-name="Internet_20_link" text:visited-style-name="Visited_20_Internet_20_Link"><text:span text:style-name="T2">Protocole de transfert de nouvelles du réseau</text:span></text:a><text:span text:style-name="T23"> (NNTP)", octobre 2006. </text:span><text:span text:style-name="T25">(P.S., MàJ par </text:span><text:a xlink:type="simple" xlink:href="http://www.rfc-editor.org/info/rfc6048" office:target-frame-name="_blank" xlink:show="new" text:style-name="Internet_20_link" text:visited-style-name="Visited_20_Internet_20_Link"><text:span text:style-name="T2">RFC  <text:s/>6048</text:span></text:a></text:p>
      <text:p text:style-name="P3"><text:span text:style-name="T23">[RFC</text:span><text:a xlink:type="simple" xlink:href="http://www.rfc-editor.org/rfc/rfc3978.txt" office:target-frame-name="_blank" xlink:show="new" text:style-name="Internet_20_link" text:visited-style-name="Visited_20_Internet_20_Link"><text:span text:style-name="T2">3978</text:span></text:a><text:span text:style-name="T23">]<text:tab/>S. Bradner, éd., "Droits de l'IETF dans les contributions", mars 2005. (</text:span><text:span text:style-name="T25">Obsolète, voir</text:span><text:span text:style-name="T23"> </text:span><text:a xlink:type="simple" xlink:href="http://www.rfc-editor.org/rfc/rfc5378.txt" office:target-frame-name="_blank" xlink:show="new" text:style-name="Internet_20_link" text:visited-style-name="Visited_20_Internet_20_Link"><text:span text:style-name="T2">RFC5378</text:span></text:a><text:span text:style-name="T23">). (</text:span><text:span text:style-name="T25">MàJ par</text:span><text:span text:style-name="T23"> </text:span><text:a xlink:type="simple" xlink:href="http://www.rfc-editor.org/rfc/rfc4748.txt" office:target-frame-name="_blank" xlink:show="new" text:style-name="Internet_20_link" text:visited-style-name="Visited_20_Internet_20_Link"><text:span text:style-name="T2">RFC4748</text:span></text:a><text:span text:style-name="T23">) </text:span><text:span text:style-name="T25"><text:s/></text:span></text:p>
      <text:p text:style-name="P3"><text:span text:style-name="T23">[RFC</text:span><text:a xlink:type="simple" xlink:href="http://www.rfc-editor.org/rfc/rfc3979.txt" office:target-frame-name="_blank" xlink:show="new" text:style-name="Internet_20_link" text:visited-style-name="Visited_20_Internet_20_Link"><text:span text:style-name="T2">3979</text:span></text:a><text:span text:style-name="T23">]<text:tab/>S. Bradner, éd., "</text:span><text:a xlink:type="simple" xlink:href="http://abcdrfc.free.fr/rfc-vf/pdf/rfc3979.pdf" text:style-name="Internet_20_link" text:visited-style-name="Visited_20_Internet_20_Link"><text:span text:style-name="T2">Droits de propriété intellectuelle</text:span></text:a><text:span text:style-name="T23"> dans les technologies de l'IETF", mars 2005. (</text:span><text:span text:style-name="T25">MàJ par</text:span><text:span text:style-name="T23"> </text:span><text:a xlink:type="simple" xlink:href="http://www.rfc-editor.org/rfc/rfc4879.txt" office:target-frame-name="_blank" xlink:show="new" text:style-name="Internet_20_link" text:visited-style-name="Visited_20_Internet_20_Link"><text:span text:style-name="T2">RFC4879</text:span></text:a><text:span text:style-name="T23">) </text:span><text:span text:style-name="T23">(</text:span><text:a xlink:type="simple" xlink:href="http://www.rfc-editor.org/bcp/bcp79.txt" office:target-frame-name="_blank" xlink:show="new" text:style-name="Internet_20_link" text:visited-style-name="Visited_20_Internet_20_Link"><text:span text:style-name="T2">BCP0079</text:span></text:a><text:span text:style-name="T23"> ;</text:span><text:span text:style-name="T25"> Remplacé par </text:span><text:a xlink:type="simple" xlink:href="http://www.rfc-editor.org/rfc/rfc8179.txt" text:style-name="Internet_20_link" text:visited-style-name="Visited_20_Internet_20_Link"><text:span text:style-name="T2">RFC8179</text:span></text:a><text:span text:style-name="T23">)</text:span></text:p>
      <text:p text:style-name="P3"><text:soft-page-break/><text:span text:style-name="T23">[RFC</text:span><text:a xlink:type="simple" xlink:href="http://www.rfc-editor.org/rfc/rfc3980.txt" office:target-frame-name="_blank" xlink:show="new" text:style-name="Internet_20_link" text:visited-style-name="Visited_20_Internet_20_Link"><text:span text:style-name="T2">3980</text:span></text:a><text:span text:style-name="T23">]<text:tab/>M. Krueger et autres, "Format de dénomination d'autorité d'adresse réseau T11 (NAA) pour les noms de nœuds iSCSI", février 2005. (</text:span><text:span text:style-name="T25">MàJ</text:span><text:span text:style-name="T23"> </text:span><text:a xlink:type="simple" xlink:href="http://www.rfc-editor.org/rfc/rfc3720.txt" office:target-frame-name="_blank" xlink:show="new" text:style-name="Internet_20_link" text:visited-style-name="Visited_20_Internet_20_Link"><text:span text:style-name="T2">RFC3720</text:span></text:a><text:span text:style-name="T23">) </text:span><text:span text:style-name="T25">(P.S.) (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3981.txt" office:target-frame-name="_blank" xlink:show="new" text:style-name="Internet_20_link" text:visited-style-name="Visited_20_Internet_20_Link"><text:span text:style-name="T2">3981</text:span></text:a><text:span text:style-name="T23">]<text:tab/>A. Newton, M. Sanz, "IRIS : </text:span><text:a xlink:type="simple" xlink:href="http://abcdrfc.free.fr/rfc-vf/pdf/rfc3981.pdf" text:style-name="Internet_20_link" text:visited-style-name="Visited_20_Internet_20_Link"><text:span text:style-name="T2">Protocole central du service d'information des registres Internet</text:span></text:a><text:span text:style-name="T23"> (IRIS)", janvier 2005. (</text:span><text:span text:style-name="T25">MàJ par</text:span><text:span text:style-name="T23"> </text:span><text:a xlink:type="simple" xlink:href="http://www.rfc-editor.org/rfc/rfc4992.txt" office:target-frame-name="_blank" xlink:show="new" text:style-name="Internet_20_link" text:visited-style-name="Visited_20_Internet_20_Link"><text:span text:style-name="T2">RFC4992</text:span></text:a><text:span text:style-name="T23">) </text:span><text:span text:style-name="T25">(P.S.)</text:span></text:p>
      <text:p text:style-name="P3"><text:span text:style-name="T23">[RFC</text:span><text:a xlink:type="simple" xlink:href="http://www.rfc-editor.org/rfc/rfc3982.txt" office:target-frame-name="_blank" xlink:show="new" text:style-name="Internet_20_link" text:visited-style-name="Visited_20_Internet_20_Link"><text:span text:style-name="T2">3982</text:span></text:a><text:span text:style-name="T23">]<text:tab/>A. Newton, M. Sanz, "IRIS : </text:span><text:a xlink:type="simple" xlink:href="http://abcdrfc.free.fr/rfc-vf/pdf/rfc3982.pdf" text:style-name="Internet_20_link" text:visited-style-name="Visited_20_Internet_20_Link"><text:span text:style-name="T2">un type de registre de domaines (dreg)</text:span></text:a><text:span text:style-name="T23"> pour le service d'information des registres Internet (IRIS)", janvier 2005. </text:span><text:span text:style-name="T25">(P.S.)</text:span></text:p>
      <text:p text:style-name="P3"><text:span text:style-name="T23">[RFC</text:span><text:a xlink:type="simple" xlink:href="http://www.rfc-editor.org/rfc/rfc3983.txt" office:target-frame-name="_blank" xlink:show="new" text:style-name="Internet_20_link" text:visited-style-name="Visited_20_Internet_20_Link"><text:span text:style-name="T2">3983</text:span></text:a><text:span text:style-name="T23">]<text:tab/>A. Newton, M. Sanz, "</text:span><text:a xlink:type="simple" xlink:href="http://abcdrfc.free.fr/rfc-vf/pdf/rfc3983.pdf" text:style-name="Internet_20_link" text:visited-style-name="Visited_20_Internet_20_Link"><text:span text:style-name="T2">Utilisation du service d'information des registres Internet</text:span></text:a><text:span text:style-name="T23"> (IRIS) sur le protocole extensible d'échange de blocs (BEEP)", janvier 2005. </text:span><text:span text:style-name="T25">(P.S.)</text:span></text:p>
      <text:p text:style-name="P3"><text:span text:style-name="T23">[RFC</text:span><text:a xlink:type="simple" xlink:href="http://www.rfc-editor.org/rfc/rfc3984.txt" office:target-frame-name="_blank" xlink:show="new" text:style-name="Internet_20_link" text:visited-style-name="Visited_20_Internet_20_Link"><text:span text:style-name="T2">3984</text:span></text:a><text:span text:style-name="T23">]<text:tab/>S. Wenger et autres, "Format de charge utile RTP pour vidéo H.264", février 2005. </text:span><text:span text:style-name="T25">(P.S., Obsolète, voir</text:span><text:span text:style-name="T23"> </text:span><text:a xlink:type="simple" xlink:href="http://www.rfc-editor.org/info/rfc6184" office:target-frame-name="_blank" xlink:show="new" text:style-name="Internet_20_link" text:visited-style-name="Visited_20_Internet_20_Link"><text:span text:style-name="T2">RFC6184</text:span></text:a><text:span text:style-name="T23">)</text:span></text:p>
      <text:p text:style-name="P3"><text:span text:style-name="T23">[RFC</text:span><text:a xlink:type="simple" xlink:href="http://www.rfc-editor.org/rfc/rfc3985.txt" office:target-frame-name="_blank" xlink:show="new" text:style-name="Internet_20_link" text:visited-style-name="Visited_20_Internet_20_Link"><text:span text:style-name="T2">3985</text:span></text:a><text:span text:style-name="T23">]<text:tab/>S. Bryant et autres, "Architecture d'émulation bord à bord pseudo-filaire (PWE3)", mars 2005. </text:span><text:span text:style-name="T25">(Information)</text:span></text:p>
      <text:p text:style-name="P3"><text:span text:style-name="T23">[RFC</text:span><text:a xlink:type="simple" xlink:href="http://www.rfc-editor.org/rfc/rfc3986.txt" office:target-frame-name="_blank" xlink:show="new" text:style-name="Internet_20_link" text:visited-style-name="Visited_20_Internet_20_Link"><text:span text:style-name="T2">3986</text:span></text:a><text:span text:style-name="T23">]<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23"> (URI) : Syntaxe générique", STD 66, janvier 2005. </text:span><text:span text:style-name="T25">(P.S. ; MàJ par</text:span><text:span text:style-name="T23"> RFC</text:span><text:a xlink:type="simple" xlink:href="http://www.rfc-editor.org/info/rfc8820" office:target-frame-name="_blank" xlink:show="new" text:style-name="Internet_20_link" text:visited-style-name="Visited_20_Internet_20_Link"><text:span text:style-name="T23">8820</text:span></text:a><text:span text:style-name="T23">)</text:span></text:p>
      <text:p text:style-name="P3"><text:span text:style-name="T23">[RFC</text:span><text:a xlink:type="simple" xlink:href="http://www.rfc-editor.org/rfc/rfc3987.txt" office:target-frame-name="_blank" xlink:show="new" text:style-name="Internet_20_link" text:visited-style-name="Visited_20_Internet_20_Link"><text:span text:style-name="T2">3987</text:span></text:a><text:span text:style-name="T23">]<text:tab/>M. Duerst et M. Suignard, "</text:span><text:a xlink:type="simple" xlink:href="http://abcdrfc.free.fr/rfc-vf/pdf/rfc3987.pdf" text:style-name="Internet_20_link" text:visited-style-name="Visited_20_Internet_20_Link"><text:span text:style-name="T2">Identifiant de ressource internationalisé</text:span></text:a><text:span text:style-name="T23"> (IRI)", janvier 2005.</text:span></text:p>
      <text:p text:style-name="P3"><text:span text:style-name="T23">[RFC</text:span><text:a xlink:type="simple" xlink:href="http://www.rfc-editor.org/rfc/rfc3988.txt" office:target-frame-name="_blank" xlink:show="new" text:style-name="Internet_20_link" text:visited-style-name="Visited_20_Internet_20_Link"><text:span text:style-name="T2">3988</text:span></text:a><text:span text:style-name="T23">]<text:tab/>B. Black, K. Kompella, "Extensions de </text:span><text:a xlink:type="simple" xlink:href="http://abcdrfc.free.fr/rfc-vf/pdf/rfc3988.pdf" text:style-name="Internet_20_link" text:visited-style-name="Visited_20_Internet_20_Link"><text:span text:style-name="T2">signalisation d'unité de transmission maximum</text:span></text:a><text:span text:style-name="T23"> pour le protocole de distribution d'étiquettes", janvier 2005. </text:span><text:span text:style-name="T25">(Expérimentale)</text:span></text:p>
      <text:p text:style-name="P3"><text:span text:style-name="T23">[RFC</text:span><text:a xlink:type="simple" xlink:href="http://www.rfc-editor.org/rfc/rfc3989.txt" office:target-frame-name="_blank" xlink:show="new" text:style-name="Internet_20_link" text:visited-style-name="Visited_20_Internet_20_Link"><text:span text:style-name="T2">3989</text:span></text:a><text:span text:style-name="T23">]<text:tab/>M. Stiemerling et autres, "Sémantique du </text:span><text:a xlink:type="simple" xlink:href="http://abcdrfc.free.fr/rfc-vf/pdf/rfc3989.pdf" text:style-name="Internet_20_link" text:visited-style-name="Visited_20_Internet_20_Link"><text:span text:style-name="T2">protocole de communications par boîtier de médiation</text:span></text:a><text:span text:style-name="T23"> (MIDCOM)", février 2005. (</text:span><text:span text:style-name="T25">Obsolète, voir</text:span><text:span text:style-name="T23"> </text:span><text:a xlink:type="simple" xlink:href="http://www.rfc-editor.org/rfc/rfc5189.txt" office:target-frame-name="_blank" xlink:show="new" text:style-name="Internet_20_link" text:visited-style-name="Visited_20_Internet_20_Link"><text:span text:style-name="T2">RFC5189</text:span></text:a><text:span text:style-name="T23">) </text:span><text:span text:style-name="T25">(Information)</text:span></text:p>
      <text:p text:style-name="P3"><text:span text:style-name="T23">[RFC</text:span><text:a xlink:type="simple" xlink:href="http://www.rfc-editor.org/rfc/rfc3990.txt" office:target-frame-name="_blank" xlink:show="new" text:style-name="Internet_20_link" text:visited-style-name="Visited_20_Internet_20_Link"><text:span text:style-name="T2">3990</text:span></text:a><text:span text:style-name="T23">]<text:tab/>B. O'Hara et autres, "Configuration et </text:span><text:a xlink:type="simple" xlink:href="http://abcdrfc.free.fr/rfc-vf/pdf/rfc3990.pdf" text:style-name="Internet_20_link" text:visited-style-name="Visited_20_Internet_20_Link"><text:span text:style-name="T2">approvisionnement pour les points d'accès sans fil </text:span></text:a><text:span text:style-name="T23">(CAPWAP) : position du problème", février 2005. </text:span><text:span text:style-name="T25">(Information)</text:span></text:p>
      <text:p text:style-name="P3"><text:span text:style-name="T23">[RFC</text:span><text:a xlink:type="simple" xlink:href="http://www.rfc-editor.org/rfc/rfc3991.txt" office:target-frame-name="_blank" xlink:show="new" text:style-name="Internet_20_link" text:visited-style-name="Visited_20_Internet_20_Link"><text:span text:style-name="T2">3991</text:span></text:a><text:span text:style-name="T23">]<text:tab/>B. Foster, F. Andreasen, "</text:span><text:a xlink:type="simple" xlink:href="http://abcdrfc.free.fr/rfc-vf/pdf/rfc3991.pdf" text:style-name="Internet_20_link" text:visited-style-name="Visited_20_Internet_20_Link"><text:span text:style-name="T2">Paquetages Redirect et Reset</text:span></text:a><text:span text:style-name="T23"> du protocole de contrôle de passerelle de support (MGCP)", février 2005. </text:span><text:span text:style-name="T25">(Information)</text:span></text:p>
      <text:p text:style-name="P3"><text:span text:style-name="T23">[RFC</text:span><text:a xlink:type="simple" xlink:href="http://www.rfc-editor.org/rfc/rfc3992.txt" office:target-frame-name="_blank" xlink:show="new" text:style-name="Internet_20_link" text:visited-style-name="Visited_20_Internet_20_Link"><text:span text:style-name="T2">3992</text:span></text:a><text:span text:style-name="T23">]<text:tab/>B. Foster, F. Andreasen, "Mécanisme de </text:span><text:a xlink:type="simple" xlink:href="http://abcdrfc.free.fr/rfc-vf/pdf/rfc3992.pdf" text:style-name="Internet_20_link" text:visited-style-name="Visited_20_Internet_20_Link"><text:span text:style-name="T2">rapport d'état de blocage</text:span></text:a><text:span text:style-name="T23"> du protocole de contrôle de passerelle de support (MGCP)", février 2005. </text:span><text:span text:style-name="T25">(Information)</text:span></text:p>
      <text:p text:style-name="P3"><text:span text:style-name="T23">[RFC</text:span><text:a xlink:type="simple" xlink:href="http://www.rfc-editor.org/rfc/rfc3993.txt" office:target-frame-name="_blank" xlink:show="new" text:style-name="Internet_20_link" text:visited-style-name="Visited_20_Internet_20_Link"><text:span text:style-name="T2">3993</text:span></text:a><text:span text:style-name="T23">]<text:tab/>R. Johnson et autres, "Sous-option d'</text:span><text:a xlink:type="simple" xlink:href="http://abcdrfc.free.fr/rfc-vf/pdf/rfc3993.pdf" text:style-name="Internet_20_link" text:visited-style-name="Visited_20_Internet_20_Link"><text:span text:style-name="T2">identifiant d'abonné de l'option d'agent de relais</text:span></text:a><text:span text:style-name="T23"> pour le protocole de configuration dynamique d'hôte (DHCP)", mars 2005. </text:span><text:span text:style-name="T25">(P.S.)</text:span></text:p>
      <text:p text:style-name="P3"><text:span text:style-name="T23">[RFC</text:span><text:a xlink:type="simple" xlink:href="http://www.rfc-editor.org/rfc/rfc3994.txt" office:target-frame-name="_blank" xlink:show="new" text:style-name="Internet_20_link" text:visited-style-name="Visited_20_Internet_20_Link"><text:span text:style-name="T2">3994</text:span></text:a><text:span text:style-name="T23">]<text:tab/>H. Schulzrinne, "Indication de </text:span><text:a xlink:type="simple" xlink:href="http://abcdrfc.free.fr/rfc-vf/pdf/rfc3994.pdf" text:style-name="Internet_20_link" text:visited-style-name="Visited_20_Internet_20_Link"><text:span text:style-name="T2">composition de message pour la messagerie instantanée</text:span></text:a><text:span text:style-name="T23">", janvier 2005. </text:span><text:span text:style-name="T25">(P.S.)</text:span></text:p>
      <text:p text:style-name="P3"><text:span text:style-name="T23">[RFC</text:span><text:a xlink:type="simple" xlink:href="http://www.rfc-editor.org/rfc/rfc3995.txt" office:target-frame-name="_blank" xlink:show="new" text:style-name="Internet_20_link" text:visited-style-name="Visited_20_Internet_20_Link"><text:span text:style-name="T2">3995</text:span></text:a><text:span text:style-name="T23">]<text:tab/>R. Herriot, T. Hastings, "Protocole d'impression sur Internet (IPP) : </text:span><text:a xlink:type="simple" xlink:href="http://abcdrfc.free.fr/rfc-vf/pdf/rfc3995.pdf" text:style-name="Internet_20_link" text:visited-style-name="Visited_20_Internet_20_Link"><text:span text:style-name="T2">Notifications d'événement et abonnements</text:span></text:a><text:span text:style-name="T23">", mars 2005. </text:span><text:span text:style-name="T25">(P.S.)</text:span></text:p>
      <text:p text:style-name="P3"><text:span text:style-name="T23">[RFC</text:span><text:a xlink:type="simple" xlink:href="http://www.rfc-editor.org/rfc/rfc3996.txt" office:target-frame-name="_blank" xlink:show="new" text:style-name="Internet_20_link" text:visited-style-name="Visited_20_Internet_20_Link"><text:span text:style-name="T2">3996</text:span></text:a><text:span text:style-name="T23">]<text:tab/>R. Herriot et autres, "Protocole d'impression sur Internet (IPP) : </text:span><text:a xlink:type="simple" xlink:href="http://abcdrfc.free.fr/rfc-vf/pdf/rfc3996.pdf" text:style-name="Internet_20_link" text:visited-style-name="Visited_20_Internet_20_Link"><text:span text:style-name="T2">méthode de livraison 'ippget'</text:span></text:a><text:span text:style-name="T23"> pour les notifications d'événements", mars 2005. </text:span><text:span text:style-name="T25">(P.S.)</text:span></text:p>
      <text:p text:style-name="P3"><text:span text:style-name="T23">[RFC</text:span><text:a xlink:type="simple" xlink:href="http://www.rfc-editor.org/rfc/rfc3997.txt" office:target-frame-name="_blank" xlink:show="new" text:style-name="Internet_20_link" text:visited-style-name="Visited_20_Internet_20_Link"><text:span text:style-name="T2">3997</text:span></text:a><text:span text:style-name="T23">]<text:tab/>T. Hastings et autres, "Protocole d'impression sur Internet (IPP) : </text:span><text:a xlink:type="simple" xlink:href="http://abcdrfc.free.fr/rfc-vf/pdf/rfc3997.pdf" text:style-name="Internet_20_link" text:visited-style-name="Visited_20_Internet_20_Link"><text:span text:style-name="T2">exigences pour les notifications IPP</text:span></text:a><text:span text:style-name="T23">", mars 2005. </text:span><text:span text:style-name="T25">(Info.)</text:span></text:p>
      <text:p text:style-name="P3"><text:span text:style-name="T23">[RFC</text:span><text:a xlink:type="simple" xlink:href="http://www.rfc-editor.org/rfc/rfc3998.txt" office:target-frame-name="_blank" xlink:show="new" text:style-name="Internet_20_link" text:visited-style-name="Visited_20_Internet_20_Link"><text:span text:style-name="T2">3998</text:span></text:a><text:span text:style-name="T23">]<text:tab/>C. Kugler et autres, "Protocole d'impression sur Internet (IPP) :</text:span><text:a xlink:type="simple" xlink:href="http://abcdrfc.free.fr/rfc-vf/pdf/rfc3998.pdf" text:style-name="Internet_20_link" text:visited-style-name="Visited_20_Internet_20_Link"><text:span text:style-name="T23"> tâches et opérations administratives de l'imprimante</text:span></text:a><text:span text:style-name="T23">", mars 2005. </text:span><text:span text:style-name="T25">(P.S.)</text:span></text:p>
      <text:p text:style-name="P3"><text:span text:style-name="T23">[RFC</text:span><text:a xlink:type="simple" xlink:href="http://www.rfc-editor.org/rfc/rfc4001.txt" office:target-frame-name="_blank" xlink:show="new" text:style-name="Internet_20_link" text:visited-style-name="Visited_20_Internet_20_Link"><text:span text:style-name="T2">4001</text:span></text:a><text:span text:style-name="T23">]<text:tab/>M. Daniele et autres, "</text:span><text:a xlink:type="simple" xlink:href="http://abcdrfc.free.fr/rfc-vf/rfc4001.html" text:style-name="Internet_20_link" text:visited-style-name="Visited_20_Internet_20_Link"><text:span text:style-name="T2">Conventions textuelles pour les adresses réseau</text:span></text:a><text:span text:style-name="T23"> Internet", février 2005. </text:span><text:span text:style-name="T25">(P.S.)</text:span></text:p>
      <text:p text:style-name="P3"><text:span text:style-name="T23">[RFC</text:span><text:a xlink:type="simple" xlink:href="http://www.rfc-editor.org/rfc/rfc4002.txt" office:target-frame-name="_blank" xlink:show="new" text:style-name="Internet_20_link" text:visited-style-name="Visited_20_Internet_20_Link"><text:span text:style-name="T2">4002</text:span></text:a><text:span text:style-name="T23">]<text:tab/>R. Brandner et autres, "Enregistrements de l'IANA pour 'web' et 'ft' de Enumservice", février 2005. </text:span><text:span text:style-name="T25">(P.S.)</text:span></text:p>
      <text:p text:style-name="P3"><text:span text:style-name="T23">[RFC</text:span><text:a xlink:type="simple" xlink:href="http://www.rfc-editor.org/rfc/rfc4003.txt" office:target-frame-name="_blank" xlink:show="new" text:style-name="Internet_20_link" text:visited-style-name="Visited_20_Internet_20_Link"><text:span text:style-name="T2">4003</text:span></text:a><text:span text:style-name="T23">]<text:tab/>L. Berger, "</text:span><text:a xlink:type="simple" xlink:href="http://abcdrfc.free.fr/rfc-vf/pdf/rfc4003.pdf" text:style-name="Internet_20_link" text:visited-style-name="Visited_20_Internet_20_Link"><text:span text:style-name="T23">Procédure de signalisation GMPLS</text:span></text:a><text:span text:style-name="T23"> pour contrôle de sortie", février 2005. </text:span><text:span text:style-name="T25">(P.S.)</text:span></text:p>
      <text:p text:style-name="P3"><text:span text:style-name="T23">[RFC</text:span><text:a xlink:type="simple" xlink:href="http://www.rfc-editor.org/rfc/rfc4004.txt" office:target-frame-name="_blank" xlink:show="new" text:style-name="Internet_20_link" text:visited-style-name="Visited_20_Internet_20_Link"><text:span text:style-name="T2">4004</text:span></text:a><text:span text:style-name="T23">]<text:tab/>P. Calhoun et autres, "</text:span><text:a xlink:type="simple" xlink:href="http://abcdrfc.free.fr/rfc-vf/pdf/rfc4004.pdf" text:style-name="Internet_20_link" text:visited-style-name="Visited_20_Internet_20_Link"><text:span text:style-name="T2">Application IPv4 mobile Diameter</text:span></text:a><text:span text:style-name="T23">", août 2005. </text:span><text:span text:style-name="T25">(P.S.)</text:span></text:p>
      <text:p text:style-name="P3"><text:span text:style-name="T23">[RFC</text:span><text:a xlink:type="simple" xlink:href="http://www.rfc-editor.org/rfc/rfc4004.txt" office:target-frame-name="_blank" xlink:show="new" text:style-name="Internet_20_link" text:visited-style-name="Visited_20_Internet_20_Link"><text:span text:style-name="T2">4004</text:span></text:a><text:span text:style-name="T23">]<text:tab/>P. Calhoun et autres, "</text:span><text:a xlink:type="simple" xlink:href="http://abcdrfc.free.fr/rfc-vf/pdf/rfc4004.pdf" text:style-name="Internet_20_link" text:visited-style-name="Visited_20_Internet_20_Link"><text:span text:style-name="T2">Application IPv4 mobile Diameter</text:span></text:a><text:span text:style-name="T23">", août 2005. </text:span><text:span text:style-name="T25">(P.S.)</text:span></text:p>
      <text:p text:style-name="P3"><text:span text:style-name="T23">[RFC</text:span><text:a xlink:type="simple" xlink:href="http://www.rfc-editor.org/rfc/rfc4005.txt" office:target-frame-name="_blank" xlink:show="new" text:style-name="Internet_20_link" text:visited-style-name="Visited_20_Internet_20_Link"><text:span text:style-name="T2">4005</text:span></text:a><text:span text:style-name="T23">]<text:tab/>P. Calhoun et autres, "Application de serveur d'accès au réseau Diameter", août 2005. </text:span><text:span text:style-name="T25">(P.S.) (Remplacée par </text:span><text:a xlink:type="simple" xlink:href="http://www.rfc-editor.org/rfc/rfc7155.txt" text:style-name="Internet_20_link" text:visited-style-name="Visited_20_Internet_20_Link"><text:span text:style-name="T2">RFC7155</text:span></text:a><text:span text:style-name="T23">)</text:span></text:p>
      <text:p text:style-name="P3"><text:span text:style-name="T23">[RFC</text:span><text:a xlink:type="simple" xlink:href="http://www.rfc-editor.org/rfc/rfc4006.txt" office:target-frame-name="_blank" xlink:show="new" text:style-name="Internet_20_link" text:visited-style-name="Visited_20_Internet_20_Link"><text:span text:style-name="T2">4006</text:span></text:a><text:span text:style-name="T23">]<text:tab/>H. Hakala et autres, "</text:span><text:a xlink:type="simple" xlink:href="http://abcdrfc.free.fr/rfc-vf/pdf/rfc4006.pdf" text:style-name="Internet_20_link" text:visited-style-name="Visited_20_Internet_20_Link"><text:span text:style-name="T2">Application Diameter de contrôle de crédit</text:span></text:a><text:span text:style-name="T23">", août 2005. </text:span><text:span text:style-name="T25">(P.S.)</text:span></text:p>
      <text:p text:style-name="P3"><text:span text:style-name="T23">[RFC</text:span><text:a xlink:type="simple" xlink:href="http://www.rfc-editor.org/rfc/rfc4007.txt" office:target-frame-name="_blank" xlink:show="new" text:style-name="Internet_20_link" text:visited-style-name="Visited_20_Internet_20_Link"><text:span text:style-name="T2">4007</text:span></text:a><text:span text:style-name="T23">]<text:tab/>S. Deering et autres, "</text:span><text:a xlink:type="simple" xlink:href="http://abcdrfc.free.fr/rfc-vf/pdf/rfc4007.pdf" text:style-name="Internet_20_link" text:visited-style-name="Visited_20_Internet_20_Link"><text:span text:style-name="T2">Architecture d'adresse IPv6 calibrée</text:span></text:a><text:span text:style-name="T23">", mars 2005. </text:span><text:span text:style-name="T25">(P.S.) (MàJ par</text:span><text:span text:style-name="T23"> </text:span><text:a xlink:type="simple" xlink:href="http://www.rfc-editor.org/info/rfc7346" office:target-frame-name="_blank" xlink:show="new" text:style-name="Internet_20_link" text:visited-style-name="Visited_20_Internet_20_Link"><text:span text:style-name="T2">RFC7346</text:span></text:a><text:span text:style-name="T23"> )</text:span></text:p>
      <text:p text:style-name="P3"><text:span text:style-name="T23">[RFC</text:span><text:a xlink:type="simple" xlink:href="http://www.rfc-editor.org/rfc/rfc4008.txt" office:target-frame-name="_blank" xlink:show="new" text:style-name="Internet_20_link" text:visited-style-name="Visited_20_Internet_20_Link"><text:span text:style-name="T2">4008</text:span></text:a><text:span text:style-name="T23">]<text:tab/>R. Rohit et autres, "Définitions des objets gérés pour les traducteurs d'adresse réseau (NAT)", mars 2005. </text:span><text:span text:style-name="T25">(P.S. ; Remplacée par </text:span><text:a xlink:type="simple" xlink:href="http://www.rfc-editor.org/rfc/rfc7658.txt" text:style-name="Internet_20_link" text:visited-style-name="Visited_20_Internet_20_Link"><text:span text:style-name="T2">RFC7658</text:span></text:a><text:span text:style-name="T23">)</text:span></text:p>
      <text:p text:style-name="P3"><text:span text:style-name="T23">[RFC</text:span><text:a xlink:type="simple" xlink:href="http://www.rfc-editor.org/rfc/rfc4009.txt" office:target-frame-name="_blank" xlink:show="new" text:style-name="Internet_20_link" text:visited-style-name="Visited_20_Internet_20_Link"><text:span text:style-name="T2">4009</text:span></text:a><text:span text:style-name="T23">]<text:tab/>J. Park et autres, "Algorithme de chiffrement SEED", février 2005. (</text:span><text:span text:style-name="T25">Obsolète, voir</text:span><text:span text:style-name="T23"> </text:span><text:a xlink:type="simple" xlink:href="http://www.rfc-editor.org/rfc/rfc4269.txt" office:target-frame-name="_blank" xlink:show="new" text:style-name="Internet_20_link" text:visited-style-name="Visited_20_Internet_20_Link"><text:span text:style-name="T2">RFC4269</text:span></text:a><text:span text:style-name="T23">) </text:span><text:span text:style-name="T25">(Information)</text:span></text:p>
      <text:p text:style-name="P3"><text:span text:style-name="T23">[RFC</text:span><text:a xlink:type="simple" xlink:href="http://www.rfc-editor.org/rfc/rfc4010.txt" office:target-frame-name="_blank" xlink:show="new" text:style-name="Internet_20_link" text:visited-style-name="Visited_20_Internet_20_Link"><text:span text:style-name="T2">4010</text:span></text:a><text:span text:style-name="T23">]<text:tab/>J. Park et autres, "Utilisation de l'</text:span><text:a xlink:type="simple" xlink:href="http://abcdrfc.free.fr/rfc-vf/pdf/rfc4010.pdf" text:style-name="Internet_20_link" text:visited-style-name="Visited_20_Internet_20_Link"><text:span text:style-name="T2">algorithme de chiffrement SEED</text:span></text:a><text:span text:style-name="T23"> dans la syntaxe de message cryptographique (CMS)", février 2005. </text:span><text:span text:style-name="T25">(P.S.)</text:span></text:p>
      <text:p text:style-name="P3"><text:span text:style-name="T23">[RFC</text:span><text:a xlink:type="simple" xlink:href="http://www.rfc-editor.org/rfc/rfc4011.txt" office:target-frame-name="_blank" xlink:show="new" text:style-name="Internet_20_link" text:visited-style-name="Visited_20_Internet_20_Link"><text:span text:style-name="T2">4011</text:span></text:a><text:span text:style-name="T23">]<text:tab/>S. Waldbusser et autres, "MIB de gestion fondée sur la politique", mars 2005. </text:span><text:span text:style-name="T25">(P.S.)</text:span></text:p>
      <text:p text:style-name="P3"><text:span text:style-name="T23">[RFC</text:span><text:a xlink:type="simple" xlink:href="http://www.rfc-editor.org/rfc/rfc4012.txt" office:target-frame-name="_blank" xlink:show="new" text:style-name="Internet_20_link" text:visited-style-name="Visited_20_Internet_20_Link"><text:span text:style-name="T2">4012</text:span></text:a><text:span text:style-name="T23">]<text:tab/>L. Blunk et autres, "</text:span><text:a xlink:type="simple" xlink:href="http://abcdrfc.free.fr/rfc-vf/pdf/rfc4012.pdf" text:style-name="Internet_20_link" text:visited-style-name="Visited_20_Internet_20_Link"><text:span text:style-name="T2">Langage de spécification de politique</text:span></text:a><text:span text:style-name="T23"> d'acheminement de nouvelle génération (RPSLng)", mars 2005. (</text:span><text:span text:style-name="T25">MàJ les</text:span><text:span text:style-name="T23"> </text:span><text:a xlink:type="simple" xlink:href="http://www.rfc-editor.org/rfc/rfc2725.txt" office:target-frame-name="_blank" xlink:show="new" text:style-name="Internet_20_link" text:visited-style-name="Visited_20_Internet_20_Link"><text:span text:style-name="T2">RFC2725</text:span></text:a><text:span text:style-name="T23">, </text:span><text:a xlink:type="simple" xlink:href="http://www.rfc-editor.org/rfc/rfc2622.txt" office:target-frame-name="_blank" xlink:show="new" text:style-name="Internet_20_link" text:visited-style-name="Visited_20_Internet_20_Link"><text:span text:style-name="T2">RFC2622</text:span></text:a><text:span text:style-name="T23">) </text:span><text:span text:style-name="T25">(P.S.)(MàJ par </text:span><text:a xlink:type="simple" xlink:href="http://www.rfc-editor.org/info/rfc7909" office:target-frame-name="_blank" xlink:show="new" text:style-name="Internet_20_link" text:visited-style-name="Visited_20_Internet_20_Link"><text:span text:style-name="T2">RFC7909</text:span></text:a><text:span text:style-name="T23">)</text:span></text:p>
      <text:p text:style-name="P3"><text:span text:style-name="T23">[RFC</text:span><text:a xlink:type="simple" xlink:href="http://www.rfc-editor.org/rfc/rfc4013.txt" office:target-frame-name="_blank" xlink:show="new" text:style-name="Internet_20_link" text:visited-style-name="Visited_20_Internet_20_Link"><text:span text:style-name="T2">4013</text:span></text:a><text:span text:style-name="T23">]<text:tab/>K. Zeilenga, "SASLprep : </text:span><text:a xlink:type="simple" xlink:href="http://abcdrfc.free.fr/rfc-vf/rfc4013.html" text:style-name="Internet_20_link" text:visited-style-name="Visited_20_Internet_20_Link"><text:span text:style-name="T2">Profil Stringprep pour les noms d’utilisateur</text:span></text:a><text:span text:style-name="T23"> et mots de passe", février 2005.</text:span></text:p>
      <text:p text:style-name="P3"><text:span text:style-name="T23">[RFC</text:span><text:a xlink:type="simple" xlink:href="http://www.rfc-editor.org/rfc/rfc4014.txt" office:target-frame-name="_blank" xlink:show="new" text:style-name="Internet_20_link" text:visited-style-name="Visited_20_Internet_20_Link"><text:span text:style-name="T2">4014</text:span></text:a><text:span text:style-name="T23">]<text:tab/>R. Droms, J. Schnizlein, "Sous-option d'</text:span><text:a xlink:type="simple" xlink:href="http://abcdrfc.free.fr/rfc-vf/pdf/rfc4014.pdf" text:style-name="Internet_20_link" text:visited-style-name="Visited_20_Internet_20_Link"><text:span text:style-name="T2">attributs du service d'authentification distante</text:span></text:a><text:span text:style-name="T23"> d'utilisateur appelant (RADIUS) pour l'option d'information d'agent de relais du protocole de configuration dynamique d'hôte (DHCP)", février 2005. </text:span><text:span text:style-name="T25">(P.S.)</text:span></text:p>
      <text:p text:style-name="P3"><text:span text:style-name="T23">[RFC</text:span><text:a xlink:type="simple" xlink:href="http://www.rfc-editor.org/rfc/rfc4015.txt" office:target-frame-name="_blank" xlink:show="new" text:style-name="Internet_20_link" text:visited-style-name="Visited_20_Internet_20_Link"><text:span text:style-name="T2">4015</text:span></text:a><text:span text:style-name="T23">]<text:tab/>R. Ludwig, A. Gurtov, "</text:span><text:a xlink:type="simple" xlink:href="http://abcdrfc.free.fr/rfc-vf/pdf/rfc4015.pdf" text:style-name="Internet_20_link" text:visited-style-name="Visited_20_Internet_20_Link"><text:span text:style-name="T2">Algorithme de réponse Eifel pour TCP</text:span></text:a><text:span text:style-name="T23">", février 2005. </text:span><text:span text:style-name="T25">(P.S.)</text:span></text:p>
      <text:p text:style-name="P3"><text:span text:style-name="T23">[RFC</text:span><text:a xlink:type="simple" xlink:href="http://www.rfc-editor.org/rfc/rfc4016.txt" office:target-frame-name="_blank" xlink:show="new" text:style-name="Internet_20_link" text:visited-style-name="Visited_20_Internet_20_Link"><text:span text:style-name="T2">4016</text:span></text:a><text:span text:style-name="T23">]<text:tab/>M. Parthasarathy, "Analyse des menaces et exigences de sécurité pour le protocole de transport d'authentification et d'accès au réseau (PANA)", mars 2005. </text:span><text:span text:style-name="T25">(Information)</text:span></text:p>
      <text:p text:style-name="P3"><text:span text:style-name="T23">[RFC</text:span><text:a xlink:type="simple" xlink:href="http://www.rfc-editor.org/rfc/rfc4017.txt" office:target-frame-name="_blank" xlink:show="new" text:style-name="Internet_20_link" text:visited-style-name="Visited_20_Internet_20_Link"><text:span text:style-name="T2">4017</text:span></text:a><text:span text:style-name="T23">]<text:tab/>D. Stanley et autres, "Exigences de méthode pour le protocole d'authentification extensible (EAP) pour les LAN sans fils", mars 2005. </text:span><text:span text:style-name="T25">(Information)</text:span></text:p>
      <text:p text:style-name="P3"><text:span text:style-name="T23">[RFC</text:span><text:a xlink:type="simple" xlink:href="http://www.rfc-editor.org/rfc/rfc4018.txt" office:target-frame-name="_blank" xlink:show="new" text:style-name="Internet_20_link" text:visited-style-name="Visited_20_Internet_20_Link"><text:span text:style-name="T2">4018</text:span></text:a><text:span text:style-name="T23">]<text:tab/>M. Bakke et autres, "</text:span><text:a xlink:type="simple" xlink:href="http://abcdrfc.free.fr/rfc-vf/pdf/rfc4018.pdf" text:style-name="Internet_20_link" text:visited-style-name="Visited_20_Internet_20_Link"><text:span text:style-name="T2">Découverte de cibles et des serveurs de noms</text:span></text:a><text:span text:style-name="T23"> des interfaces systèmes de petits ordinateurs (iSCSI) </text:span><text:span text:style-name="T23">en utilisant le protocole de localisation de service version 2 (SLPv2)", avril 2005. </text:span><text:span text:style-name="T25">(P.S.) (MàJ par</text:span><text:span text:style-name="T23"> </text:span><text:a xlink:type="simple" xlink:href="http://www.rfc-editor.org/info/rfc7146" office:target-frame-name="_blank" xlink:show="new" text:style-name="Internet_20_link" text:visited-style-name="Visited_20_Internet_20_Link"><text:span text:style-name="T2">RFC7146</text:span></text:a><text:span text:style-name="T23">)</text:span></text:p>
      <text:p text:style-name="P3"><text:span text:style-name="T23">[RFC</text:span><text:a xlink:type="simple" xlink:href="http://www.rfc-editor.org/rfc/rfc4019.txt" office:target-frame-name="_blank" xlink:show="new" text:style-name="Internet_20_link" text:visited-style-name="Visited_20_Internet_20_Link"><text:span text:style-name="T2">4019</text:span></text:a><text:span text:style-name="T23">]<text:tab/>G. Pelletier, "</text:span><text:a xlink:type="simple" xlink:href="http://abcdrfc.free.fr/rfc-vf/pdf/rfc4019.pdf" text:style-name="Internet_20_link" text:visited-style-name="Visited_20_Internet_20_Link"><text:span text:style-name="T23">Compression d'en-tête robuste</text:span></text:a><text:span text:style-name="T23"> (ROHC) : profils pour le protocole de datagramme d'utilisateur (UDP) </text:span><text:span text:style-name="T23">léger", avril 2005.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4020.txt" office:target-frame-name="_blank" xlink:show="new" text:style-name="Internet_20_link" text:visited-style-name="Visited_20_Internet_20_Link"><text:span text:style-name="T2">4020</text:span></text:a><text:span text:style-name="T23">]<text:tab/>K. Kompella et A. Zinin, "Allocation précoce par l'IANA de codets pour des RFC en cours de normalisation", </text:span><text:a xlink:type="simple" xlink:href="http://www.rfc-editor.org/bcp/bcp100.txt" text:style-name="Internet_20_link" text:visited-style-name="Visited_20_Internet_20_Link"><text:span text:style-name="T2">BCP 100</text:span></text:a><text:span text:style-name="T23">, </text:span><text:soft-page-break/><text:span text:style-name="T23">février 2005.</text:span><text:span text:style-name="T25"> (Remplacée par </text:span><text:a xlink:type="simple" xlink:href="http://www.rfc-editor.org/rfc/rfc7120.txt" text:style-name="Internet_20_link" text:visited-style-name="Visited_20_Internet_20_Link"><text:span text:style-name="T2">RFC7120</text:span></text:a><text:span text:style-name="T23">)</text:span></text:p>
      <text:p text:style-name="P3"><text:span text:style-name="T23">[RFC</text:span><text:a xlink:type="simple" xlink:href="http://www.rfc-editor.org/rfc/rfc4021.txt" office:target-frame-name="_blank" xlink:show="new" text:style-name="Internet_20_link" text:visited-style-name="Visited_20_Internet_20_Link"><text:span text:style-name="T2">4021</text:span></text:a><text:span text:style-name="T23">]<text:tab/>G. Klyne, J. Palme, "Enregistrement des champs d'en-tête Mail et MIME", mars 2005. (</text:span><text:span text:style-name="T25">MàJ par</text:span><text:span text:style-name="T23"> </text:span><text:a xlink:type="simple" xlink:href="http://www.rfc-editor.org/rfc/rfc5322.txt" office:target-frame-name="_blank" xlink:show="new" text:style-name="Internet_20_link" text:visited-style-name="Visited_20_Internet_20_Link"><text:span text:style-name="T2">RFC5322</text:span></text:a><text:span text:style-name="T23">) </text:span><text:span text:style-name="T25">(P.S.)</text:span></text:p>
      <text:p text:style-name="P3"><text:span text:style-name="T23">[RFC</text:span><text:a xlink:type="simple" xlink:href="http://www.rfc-editor.org/rfc/rfc4022.txt" office:target-frame-name="_blank" xlink:show="new" text:style-name="Internet_20_link" text:visited-style-name="Visited_20_Internet_20_Link"><text:span text:style-name="T2">4022</text:span></text:a><text:span text:style-name="T23">]<text:tab/>R. Raghunarayan, éd., "Base de données d'informations de gestion pour le protocole de contrôle de transmission (TCP)", mars 2005. (</text:span><text:span text:style-name="T25">Remplace</text:span><text:span text:style-name="T23"> </text:span><text:a xlink:type="simple" xlink:href="http://www.rfc-editor.org/rfc/rfc2452.txt" office:target-frame-name="_blank" xlink:show="new" text:style-name="Internet_20_link" text:visited-style-name="Visited_20_Internet_20_Link"><text:span text:style-name="T2">RFC2452</text:span></text:a><text:span text:style-name="T23">, </text:span><text:a xlink:type="simple" xlink:href="http://www.rfc-editor.org/rfc/rfc2012.txt" office:target-frame-name="_blank" xlink:show="new" text:style-name="Internet_20_link" text:visited-style-name="Visited_20_Internet_20_Link"><text:span text:style-name="T2">RFC2012</text:span></text:a><text:span text:style-name="T23">) </text:span><text:span text:style-name="T25">(P.S.)</text:span></text:p>
      <text:p text:style-name="P3"><text:span text:style-name="T23">[RFC</text:span><text:a xlink:type="simple" xlink:href="http://www.rfc-editor.org/rfc/rfc4023.txt" office:target-frame-name="_blank" xlink:show="new" text:style-name="Internet_20_link" text:visited-style-name="Visited_20_Internet_20_Link"><text:span text:style-name="T2">4023</text:span></text:a><text:span text:style-name="T23">]<text:tab/>T. Worster et autres, "</text:span><text:a xlink:type="simple" xlink:href="http://abcdrfc.free.fr/rfc-vf/pdf/rfc4023.pdf" text:style-name="Internet_20_link" text:visited-style-name="Visited_20_Internet_20_Link"><text:span text:style-name="T23">Encapsulation de MPLS dans IP</text:span></text:a><text:span text:style-name="T23"> ou encapsulation d'acheminement générique (GRE)", mars 2005. (</text:span><text:span text:style-name="T25">MàJ par</text:span><text:span text:style-name="T23"> </text:span><text:a xlink:type="simple" xlink:href="http://www.rfc-editor.org/rfc/rfc5332.txt" office:target-frame-name="_blank" xlink:show="new" text:style-name="Internet_20_link" text:visited-style-name="Visited_20_Internet_20_Link"><text:span text:style-name="T2">RFC5332</text:span></text:a><text:span text:style-name="T23">) </text:span><text:span text:style-name="T25">(P.S.)</text:span></text:p>
      <text:p text:style-name="P3"><text:span text:style-name="T23">[RFC</text:span><text:a xlink:type="simple" xlink:href="http://www.rfc-editor.org/rfc/rfc4024.txt" office:target-frame-name="_blank" xlink:show="new" text:style-name="Internet_20_link" text:visited-style-name="Visited_20_Internet_20_Link"><text:span text:style-name="T2">4024</text:span></text:a><text:span text:style-name="T23">]<text:tab/>G. Parsons, J. Maruszak, "</text:span><text:a xlink:type="simple" xlink:href="http://abcdrfc.free.fr/rfc-vf/pdf/rfc4024.pdf" text:style-name="Internet_20_link" text:visited-style-name="Visited_20_Internet_20_Link"><text:span text:style-name="T2">Comportement de client de messagerie vocale</text:span></text:a><text:span text:style-name="T23"> ", juillet 2005. </text:span><text:span text:style-name="T25">(Information)</text:span></text:p>
      <text:p text:style-name="P3"><text:span text:style-name="T23">[RFC</text:span><text:a xlink:type="simple" xlink:href="http://www.rfc-editor.org/rfc/rfc4025.txt" office:target-frame-name="_blank" xlink:show="new" text:style-name="Internet_20_link" text:visited-style-name="Visited_20_Internet_20_Link"><text:span text:style-name="T2">4025</text:span></text:a><text:span text:style-name="T23">]<text:tab/>M. Richardson, "Méthode pour </text:span><text:a xlink:type="simple" xlink:href="http://abcdrfc.free.fr/rfc-vf/rfc4025.html" text:style-name="Internet_20_link" text:visited-style-name="Visited_20_Internet_20_Link"><text:span text:style-name="T2">mémoriser le matériel de clés IPsec</text:span></text:a><text:span text:style-name="T23"> dans le DNS", mars 2005. </text:span><text:span text:style-name="T25">(P.S.)</text:span></text:p>
      <text:p text:style-name="P3"><text:span text:style-name="T23">[RFC</text:span><text:a xlink:type="simple" xlink:href="http://www.rfc-editor.org/rfc/rfc4026.txt" office:target-frame-name="_blank" xlink:show="new" text:style-name="Internet_20_link" text:visited-style-name="Visited_20_Internet_20_Link"><text:span text:style-name="T2">4026</text:span></text:a><text:span text:style-name="T23">]<text:tab/>L Andersson et T. Madsen, "</text:span><text:a xlink:type="simple" xlink:href="http://abcdrfc.free.fr/rfc-vf/pdf/rfc4026.pdf" text:style-name="Internet_20_link" text:visited-style-name="Visited_20_Internet_20_Link"><text:span text:style-name="T2">Terminologie des réseaux privés virtuels</text:span></text:a><text:span text:style-name="T23"> (VPN) approvisionnés par le fournisseur", mars 2005.</text:span></text:p>
      <text:p text:style-name="P3"><text:span text:style-name="T23">[RFC</text:span><text:a xlink:type="simple" xlink:href="http://www.rfc-editor.org/rfc/rfc4027.txt" office:target-frame-name="_blank" xlink:show="new" text:style-name="Internet_20_link" text:visited-style-name="Visited_20_Internet_20_Link"><text:span text:style-name="T2">4027</text:span></text:a><text:span text:style-name="T23">]<text:tab/>S. Josefsson, "Types de support du système de noms de domaines", avril 2005. </text:span><text:span text:style-name="T25">(Information)</text:span></text:p>
      <text:p text:style-name="P3"><text:span text:style-name="T23">[RFC</text:span><text:a xlink:type="simple" xlink:href="http://www.rfc-editor.org/rfc/rfc4028.txt" office:target-frame-name="_blank" xlink:show="new" text:style-name="Internet_20_link" text:visited-style-name="Visited_20_Internet_20_Link"><text:span text:style-name="T2">4028</text:span></text:a><text:span text:style-name="T23">]<text:tab/>S. Donovan, J. Rosenberg, "</text:span><text:a xlink:type="simple" xlink:href="http://abcdrfc.free.fr/rfc-vf/pdf/rfc4028.pdf" text:style-name="Internet_20_link" text:visited-style-name="Visited_20_Internet_20_Link"><text:span text:style-name="T2">Temporisateurs de session</text:span></text:a><text:span text:style-name="T23"> dans le protocole d'initialisation de session (SIP)", avril 2005. </text:span><text:span text:style-name="T25">(P.S.)</text:span></text:p>
      <text:p text:style-name="P3"><text:span text:style-name="T23">[RFC</text:span><text:a xlink:type="simple" xlink:href="http://www.rfc-editor.org/rfc/rfc4029.txt" office:target-frame-name="_blank" xlink:show="new" text:style-name="Internet_20_link" text:visited-style-name="Visited_20_Internet_20_Link"><text:span text:style-name="T2">4029</text:span></text:a><text:span text:style-name="T23">]<text:tab/>M. Lind et autres, "Scénarios et analyses pour introduire IPv6 dans les réseaux de FAI", mars 2005. </text:span><text:span text:style-name="T25">(Information)</text:span></text:p>
      <text:p text:style-name="P3"><text:span text:style-name="T23">[RFC</text:span><text:a xlink:type="simple" xlink:href="http://www.rfc-editor.org/rfc/rfc4030.txt" office:target-frame-name="_blank" xlink:show="new" text:style-name="Internet_20_link" text:visited-style-name="Visited_20_Internet_20_Link"><text:span text:style-name="T2">4030</text:span></text:a><text:span text:style-name="T23">]<text:tab/>M. Stapp, T. Lemon, "Sous-option d'</text:span><text:a xlink:type="simple" xlink:href="http://abcdrfc.free.fr/rfc-vf/pdf/rfc4030.pdf" text:style-name="Internet_20_link" text:visited-style-name="Visited_20_Internet_20_Link"><text:span text:style-name="T2">authentification de l'option d'agent de relais</text:span></text:a><text:span text:style-name="T23"> pour le protocole de configuration dynamique d'hôte (DHCP)", mars 2005. </text:span><text:span text:style-name="T25">(P.S.)</text:span></text:p>
      <text:p text:style-name="P3"><text:span text:style-name="T23">[RFC</text:span><text:a xlink:type="simple" xlink:href="http://www.rfc-editor.org/rfc/rfc4031.txt" office:target-frame-name="_blank" xlink:show="new" text:style-name="Internet_20_link" text:visited-style-name="Visited_20_Internet_20_Link"><text:span text:style-name="T2">4031</text:span></text:a><text:span text:style-name="T23">]<text:tab/>M. Carugi et autres, "Exigences de service de couche 3 des réseaux privés virtuels approvisionnés par le fournisseur (PPVPN)", avril 2005. </text:span><text:span text:style-name="T25">(Information)</text:span></text:p>
      <text:p text:style-name="P3"><text:span text:style-name="T23">[RFC</text:span><text:a xlink:type="simple" xlink:href="http://www.rfc-editor.org/rfc/rfc4032.txt" office:target-frame-name="_blank" xlink:show="new" text:style-name="Internet_20_link" text:visited-style-name="Visited_20_Internet_20_Link"><text:span text:style-name="T2">4032</text:span></text:a><text:span text:style-name="T23">]<text:tab/>G. Camarillo, P. Kyzivat, "Mise à jour du cadre de préconditions du protocole d'initialisation de session (SIP)", mars 2005. (</text:span><text:span text:style-name="T25">MàJ</text:span><text:span text:style-name="T23"> </text:span><text:a xlink:type="simple" xlink:href="http://www.rfc-editor.org/rfc/rfc3312.txt" office:target-frame-name="_blank" xlink:show="new" text:style-name="Internet_20_link" text:visited-style-name="Visited_20_Internet_20_Link"><text:span text:style-name="T2">RFC3312</text:span></text:a><text:span text:style-name="T23">) </text:span><text:span text:style-name="T25">(P.S.)</text:span></text:p>
      <text:p text:style-name="P3"><text:span text:style-name="T23">[RFC</text:span><text:a xlink:type="simple" xlink:href="http://www.rfc-editor.org/rfc/rfc4033.txt" office:target-frame-name="_blank" xlink:show="new" text:style-name="Internet_20_link" text:visited-style-name="Visited_20_Internet_20_Link"><text:span text:style-name="T2">4033</text:span></text:a><text:span text:style-name="T23">]<text:tab/>R. Arends, et autres, "Introduction et </text:span><text:a xlink:type="simple" xlink:href="http://abcdrfc.free.fr/rfc-vf/rfc4033.html" text:style-name="Internet_20_link" text:visited-style-name="Visited_20_Internet_20_Link"><text:span text:style-name="T2">exigences pour la sécurité du DNS</text:span></text:a><text:span text:style-name="T23">", mars 2005.</text:span></text:p>
      <text:p text:style-name="P3"><text:span text:style-name="T23">[RFC</text:span><text:a xlink:type="simple" xlink:href="http://www.rfc-editor.org/rfc/rfc4034.txt" office:target-frame-name="_blank" xlink:show="new" text:style-name="Internet_20_link" text:visited-style-name="Visited_20_Internet_20_Link"><text:span text:style-name="T2">4034</text:span></text:a><text:span text:style-name="T23">]<text:tab/>R. Arends et autres, "</text:span><text:a xlink:type="simple" xlink:href="http://abcdrfc.free.fr/rfc-vf/rfc4034.html" text:style-name="Internet_20_link" text:visited-style-name="Visited_20_Internet_20_Link"><text:span text:style-name="T2">Enregistrements de ressources</text:span></text:a><text:span text:style-name="T23"> pour les extensions de sécurité au DNS", mars 2005. (</text:span><text:span text:style-name="T25">MàJ par</text:span><text:span text:style-name="T23"> </text:span><text:span text:style-name="T16">RFC</text:span><text:a xlink:type="simple" xlink:href="http://www.rfc-editor.org/info/rfc9077" text:style-name="Internet_20_link" text:visited-style-name="Visited_20_Internet_20_Link"><text:span text:style-name="Internet_20_link"><text:span text:style-name="T32">9077</text:span></text:span></text:a><text:span text:style-name="Internet_20_link"><text:span text:style-name="T32">)</text:span></text:span></text:p>
      <text:p text:style-name="P3"><text:span text:style-name="T23">[RFC</text:span><text:a xlink:type="simple" xlink:href="http://www.rfc-editor.org/rfc/rfc4035.txt" office:target-frame-name="_blank" xlink:show="new" text:style-name="Internet_20_link" text:visited-style-name="Visited_20_Internet_20_Link"><text:span text:style-name="T2">4035</text:span></text:a><text:span text:style-name="T23">]<text:tab/>R. Arends et autres, "</text:span><text:a xlink:type="simple" xlink:href="http://abcdrfc.free.fr/rfc-vf/pdf/rfc4035.pdf" text:style-name="Internet_20_link" text:visited-style-name="Visited_20_Internet_20_Link"><text:span text:style-name="T2">Modifications du protocole pour les extensions de sécurité</text:span></text:a><text:span text:style-name="T23"> du DNS", mars 2005. </text:span><text:span text:style-name="T25">(P.S. ; MàJ par</text:span><text:span text:style-name="T23"> </text:span><text:a xlink:type="simple" xlink:href="http://www.rfc-editor.org/rfc/rfc8198.txt" text:style-name="Internet_20_link" text:visited-style-name="Visited_20_Internet_20_Link"><text:span text:style-name="T2">RFC8198</text:span></text:a><text:span text:style-name="Internet_20_link"><text:span text:style-name="T18">, </text:span></text:span><text:a xlink:type="simple" xlink:href="http://www.rfc-editor.org/info/rfc9077" text:style-name="Internet_20_link" text:visited-style-name="Visited_20_Internet_20_Link"><text:span text:style-name="Internet_20_link"><text:span text:style-name="T32">9077</text:span></text:span></text:a></text:p>
      <text:p text:style-name="P3"><text:span text:style-name="T23">[RFC</text:span><text:a xlink:type="simple" xlink:href="http://www.rfc-editor.org/rfc/rfc4036.txt" office:target-frame-name="_blank" xlink:show="new" text:style-name="Internet_20_link" text:visited-style-name="Visited_20_Internet_20_Link"><text:span text:style-name="T2">4036</text:span></text:a><text:span text:style-name="T23">]<text:tab/>W. Sawyer, "Base de données d'informations de gestion pour la gestion d'abonnés de systèmes de terminaison de modem câble de la </text:span><text:span text:style-name="T24">spécification d’interface du </text:span><text:span text:style-name="T23">système de transmission de données par câble (DOCSIS)", avril 2005. </text:span><text:span text:style-name="T25">(P.S.)</text:span></text:p>
      <text:p text:style-name="P3"><text:span text:style-name="T23">[RFC</text:span><text:a xlink:type="simple" xlink:href="http://www.rfc-editor.org/rfc/rfc4037.txt" office:target-frame-name="_blank" xlink:show="new" text:style-name="Internet_20_link" text:visited-style-name="Visited_20_Internet_20_Link"><text:span text:style-name="T2">4037</text:span></text:a><text:span text:style-name="T23">]<text:tab/>A. Rousskov, "</text:span><text:a xlink:type="simple" xlink:href="http://abcdrfc.free.fr/rfc-vf/pdf/rfc4037.pdf" text:style-name="Internet_20_link" text:visited-style-name="Visited_20_Internet_20_Link"><text:span text:style-name="T23">Cœur du protocole d'invocation (OCP)</text:span></text:a><text:span text:style-name="T23"> des services marginaux à connexion libre (OPES)", mars 2005. </text:span><text:span text:style-name="T25">(P.S.)</text:span></text:p>
      <text:p text:style-name="P3"><text:span text:style-name="T23">[RFC</text:span><text:a xlink:type="simple" xlink:href="http://www.rfc-editor.org/rfc/rfc4038.txt" office:target-frame-name="_blank" xlink:show="new" text:style-name="Internet_20_link" text:visited-style-name="Visited_20_Internet_20_Link"><text:span text:style-name="T2">4038</text:span></text:a><text:span text:style-name="T23">]<text:tab/>M-K. Shin et autres, "Aspects de l'application de la transition vers IPv6", mars 2005. </text:span><text:span text:style-name="T25">(Information)</text:span></text:p>
      <text:p text:style-name="P3"><text:span text:style-name="T23">[RFC</text:span><text:a xlink:type="simple" xlink:href="http://www.rfc-editor.org/rfc/rfc4039.txt" office:target-frame-name="_blank" xlink:show="new" text:style-name="Internet_20_link" text:visited-style-name="Visited_20_Internet_20_Link"><text:span text:style-name="T2">4039</text:span></text:a><text:span text:style-name="T23">]<text:tab/>S. Park et autres, "</text:span><text:a xlink:type="simple" xlink:href="http://abcdrfc.free.fr/rfc-vf/pdf/rfc4039.pdf" text:style-name="Internet_20_link" text:visited-style-name="Visited_20_Internet_20_Link"><text:span text:style-name="T7">Option d'engagement rapide</text:span></text:a><text:span text:style-name="T23"> pour le protocole de configuration dynamique d'hôte version 4 (DHCPv4)", mars 2005. </text:span><text:span text:style-name="T25">(P.S.)</text:span></text:p>
      <text:p text:style-name="P3"><text:span text:style-name="T23">[RFC</text:span><text:a xlink:type="simple" xlink:href="http://www.rfc-editor.org/rfc/rfc4040.txt" office:target-frame-name="_blank" xlink:show="new" text:style-name="Internet_20_link" text:visited-style-name="Visited_20_Internet_20_Link"><text:span text:style-name="T2">4040</text:span></text:a><text:span text:style-name="T23">]<text:tab/>R. Kreuter, "</text:span><text:a xlink:type="simple" xlink:href="http://abcdrfc.free.fr/rfc-vf/pdf/rfc4040.pdf" text:style-name="Internet_20_link" text:visited-style-name="Visited_20_Internet_20_Link"><text:span text:style-name="T7">Format de charge utile RTP</text:span></text:a><text:span text:style-name="T23"> pour un appel transparent à 64 kbit/s", avril 2005. </text:span><text:span text:style-name="T25">(P.S.)</text:span></text:p>
      <text:p text:style-name="P3"><text:span text:style-name="T23">[RFC</text:span><text:a xlink:type="simple" xlink:href="http://www.rfc-editor.org/rfc/rfc4041.txt" office:target-frame-name="_blank" xlink:show="new" text:style-name="Internet_20_link" text:visited-style-name="Visited_20_Internet_20_Link"><text:span text:style-name="T2">4041</text:span></text:a><text:span text:style-name="T23">]<text:tab/>A. Farrel, "Exigences pour des sections de moralité dans les projets de zone d'acheminement ", 1</text:span><text:span text:style-name="T10">er</text:span><text:span text:style-name="T23"> avril 2005. </text:span><text:span text:style-name="T25">(Info.)</text:span></text:p>
      <text:p text:style-name="P3"><text:span text:style-name="T23">[RFC</text:span><text:a xlink:type="simple" xlink:href="http://www.rfc-editor.org/rfc/rfc4042.txt" office:target-frame-name="_blank" xlink:show="new" text:style-name="Internet_20_link" text:visited-style-name="Visited_20_Internet_20_Link"><text:span text:style-name="T2">4042</text:span></text:a><text:span text:style-name="T23">]<text:tab/>M. Crispin, "Formats UTF-9 et UTF-18 de transformation efficace d'Unicode", 1</text:span><text:span text:style-name="T10">er</text:span><text:span text:style-name="T23"> avril 2005. </text:span><text:span text:style-name="T25">(Information)</text:span></text:p>
      <text:p text:style-name="P3"><text:span text:style-name="T23">[RFC</text:span><text:a xlink:type="simple" xlink:href="http://www.rfc-editor.org/rfc/rfc4043.txt" office:target-frame-name="_blank" xlink:show="new" text:style-name="Internet_20_link" text:visited-style-name="Visited_20_Internet_20_Link"><text:span text:style-name="T2">4043</text:span></text:a><text:span text:style-name="T23">]<text:tab/>D. Pinkas, T. Gindin, "</text:span><text:a xlink:type="simple" xlink:href="http://abcdrfc.free.fr/rfc-vf/pdf/rfc4043.pdf" text:style-name="Internet_20_link" text:visited-style-name="Visited_20_Internet_20_Link"><text:span text:style-name="T7">Identifiant permanent d'infrastructure de clé publique</text:span></text:a><text:span text:style-name="T23"> X.509 pour l'Internet", mai 2005. </text:span><text:span text:style-name="T25">(P.S.)</text:span></text:p>
      <text:p text:style-name="P3"><text:span text:style-name="T23">[RFC</text:span><text:a xlink:type="simple" xlink:href="http://www.rfc-editor.org/rfc/rfc4044.txt" office:target-frame-name="_blank" xlink:show="new" text:style-name="Internet_20_link" text:visited-style-name="Visited_20_Internet_20_Link"><text:span text:style-name="T2">4044</text:span></text:a><text:span text:style-name="T23">]<text:tab/>K. McCloghrie, "MIB de gestion de canal fibre", mai 2005. (</text:span><text:span text:style-name="T25">Remplace</text:span><text:span text:style-name="T23"> </text:span><text:a xlink:type="simple" xlink:href="http://www.rfc-editor.org/rfc/rfc2837.txt" office:target-frame-name="_blank" xlink:show="new" text:style-name="Internet_20_link" text:visited-style-name="Visited_20_Internet_20_Link"><text:span text:style-name="T2">RFC2837</text:span></text:a><text:span text:style-name="T23">) </text:span><text:span text:style-name="T25">(P.S.)</text:span></text:p>
      <text:p text:style-name="P3"><text:span text:style-name="T23">[RFC</text:span><text:a xlink:type="simple" xlink:href="http://www.rfc-editor.org/rfc/rfc4045.txt" office:target-frame-name="_blank" xlink:show="new" text:style-name="Internet_20_link" text:visited-style-name="Visited_20_Internet_20_Link"><text:span text:style-name="T2">4045</text:span></text:a><text:span text:style-name="T23">]<text:tab/>G. Bourdon, "Extensions pour la prise en charge d'un transport efficace du trafic de diffusion groupée dans le protocole de tunnelage de couche 2 (L2TP)", avril 2005. </text:span><text:span text:style-name="T25">(Expérimentale)</text:span></text:p>
      <text:p text:style-name="P3"><text:span text:style-name="T23">[RFC</text:span><text:a xlink:type="simple" xlink:href="http://www.rfc-editor.org/rfc/rfc4046.txt" office:target-frame-name="_blank" xlink:show="new" text:style-name="Internet_20_link" text:visited-style-name="Visited_20_Internet_20_Link"><text:span text:style-name="T2">4046</text:span></text:a><text:span text:style-name="T23">]<text:tab/>M. Baugher et autres, "</text:span><text:a xlink:type="simple" xlink:href="http://abcdrfc.free.fr/rfc-vf/pdf/rfc4046.pdf" text:style-name="Internet_20_link" text:visited-style-name="Visited_20_Internet_20_Link"><text:span text:style-name="T23">Architecture de gestion de clé de groupe</text:span></text:a><text:span text:style-name="T23"> de diffusion groupée sécurisée (MSEC)", avril 2005. </text:span><text:span text:style-name="T25">(Info.)</text:span></text:p>
      <text:p text:style-name="P3"><text:span text:style-name="T23">[RFC</text:span><text:a xlink:type="simple" xlink:href="http://www.rfc-editor.org/rfc/rfc4047.txt" office:target-frame-name="_blank" xlink:show="new" text:style-name="Internet_20_link" text:visited-style-name="Visited_20_Internet_20_Link"><text:span text:style-name="T2">4047</text:span></text:a><text:span text:style-name="T23">]<text:tab/>S. Allen, D. Wells, "Enregistrements de sous-types MIME pour le système de transport d'image flexible (FITS)", avril 2005. </text:span><text:span text:style-name="T25">(Information)</text:span></text:p>
      <text:p text:style-name="P3"><text:span text:style-name="T23">[RFC</text:span><text:a xlink:type="simple" xlink:href="http://www.rfc-editor.org/rfc/rfc4048.txt" office:target-frame-name="_blank" xlink:show="new" text:style-name="Internet_20_link" text:visited-style-name="Visited_20_Internet_20_Link"><text:span text:style-name="T2">4048</text:span></text:a><text:span text:style-name="T23">]<text:tab/>B. Carpenter, "La RFC 1888 est obsolète", avril 2005. </text:span><text:span text:style-name="T25">(Information)</text:span></text:p>
      <text:p text:style-name="P3"><text:span text:style-name="T23">[RFC</text:span><text:a xlink:type="simple" xlink:href="http://www.rfc-editor.org/rfc/rfc4049.txt" office:target-frame-name="_blank" xlink:show="new" text:style-name="Internet_20_link" text:visited-style-name="Visited_20_Internet_20_Link"><text:span text:style-name="T2">4049</text:span></text:a><text:span text:style-name="T23">]<text:tab/>R. Housley, "BinaryTime : un format de remplacement pour représenter la date et l'heure en ASN.1", avril 2005. </text:span><text:span text:style-name="T25">(Exp.)</text:span></text:p>
      <text:p text:style-name="P3"><text:span text:style-name="T23">[RFC</text:span><text:a xlink:type="simple" xlink:href="http://www.rfc-editor.org/rfc/rfc4050.txt" office:target-frame-name="_blank" xlink:show="new" text:style-name="Internet_20_link" text:visited-style-name="Visited_20_Internet_20_Link"><text:span text:style-name="T2">4050</text:span></text:a><text:span text:style-name="T23">]<text:tab/>S. Blake-Wilson et autres, "Utilisation de l'algorithme de signature à courbe elliptique (ECDSA) pour les signatures numériques XML", avril 2005. </text:span><text:span text:style-name="T25">(Information)</text:span></text:p>
      <text:p text:style-name="P3"><text:span text:style-name="T23">[RFC</text:span><text:a xlink:type="simple" xlink:href="http://www.rfc-editor.org/rfc/rfc4051.txt" office:target-frame-name="_blank" xlink:show="new" text:style-name="Internet_20_link" text:visited-style-name="Visited_20_Internet_20_Link"><text:span text:style-name="T2">4051</text:span></text:a><text:span text:style-name="T23">]<text:tab/>D. Eastlake 3</text:span><text:span text:style-name="T10">rd</text:span><text:span text:style-name="T23">, "Identifiants de ressource universels (URI) de sécurité supplémentaires en XML ", avril 2005. </text:span><text:span text:style-name="T25">(P.S.) (Remplacée par </text:span><text:a xlink:type="simple" xlink:href="http://www.rfc-editor.org/rfc/rfc6931.txt" text:style-name="Internet_20_link" text:visited-style-name="Visited_20_Internet_20_Link"><text:span text:style-name="T2">RFC6931</text:span></text:a><text:span text:style-name="T23">)</text:span></text:p>
      <text:p text:style-name="P3"><text:span text:style-name="T23">[RFC</text:span><text:a xlink:type="simple" xlink:href="http://www.rfc-editor.org/rfc/rfc4052.txt" office:target-frame-name="_blank" xlink:show="new" text:style-name="Internet_20_link" text:visited-style-name="Visited_20_Internet_20_Link"><text:span text:style-name="T2">4052</text:span></text:a><text:span text:style-name="T23">]<text:tab/>L. Daigle, éd., IAB, "Processus de l'IAB pour la gestion des relations de liaison de l'IETF", avril 2005. (</text:span><text:a xlink:type="simple" xlink:href="http://www.rfc-editor.org/bcp/bcp102.txt" office:target-frame-name="_blank" xlink:show="new" text:style-name="Internet_20_link" text:visited-style-name="Visited_20_Internet_20_Link"><text:span text:style-name="T2">BCP0102</text:span></text:a><text:span text:style-name="T23">)</text:span></text:p>
      <text:p text:style-name="P3"><text:span text:style-name="T23">[RFC</text:span><text:a xlink:type="simple" xlink:href="http://www.rfc-editor.org/rfc/rfc4053.txt" office:target-frame-name="_blank" xlink:show="new" text:style-name="Internet_20_link" text:visited-style-name="Visited_20_Internet_20_Link"><text:span text:style-name="T2">4053</text:span></text:a><text:span text:style-name="T23">]<text:tab/>S. Trowbridge et autres, "Procédures de traitement des déclarations de liaison de et vers l'IETF", avril 2005. (</text:span><text:a xlink:type="simple" xlink:href="http://www.rfc-editor.org/bcp/bcp103.txt" office:target-frame-name="_blank" xlink:show="new" text:style-name="Internet_20_link" text:visited-style-name="Visited_20_Internet_20_Link"><text:span text:style-name="T2">BCP0103</text:span></text:a><text:span text:style-name="T23">) </text:span><text:span text:style-name="T25"><text:s/></text:span></text:p>
      <text:p text:style-name="P3"><text:span text:style-name="T23">[RFC</text:span><text:a xlink:type="simple" xlink:href="http://www.rfc-editor.org/rfc/rfc4054.txt" office:target-frame-name="_blank" xlink:show="new" text:style-name="Internet_20_link" text:visited-style-name="Visited_20_Internet_20_Link"><text:span text:style-name="T2">4054</text:span></text:a><text:span text:style-name="T23">]<text:tab/>J. Strand et autres, "Dégradations et autres contraintes sur l'acheminement de couche optique, mai 2005. </text:span><text:span text:style-name="T25">(Information)</text:span></text:p>
      <text:p text:style-name="P3"><text:span text:style-name="T23">[RFC</text:span><text:a xlink:type="simple" xlink:href="http://www.rfc-editor.org/rfc/rfc4055.txt" office:target-frame-name="_blank" xlink:show="new" text:style-name="Internet_20_link" text:visited-style-name="Visited_20_Internet_20_Link"><text:span text:style-name="T2">4055</text:span></text:a><text:span text:style-name="T23">]<text:tab/>J. Schaad et autres, "</text:span><text:a xlink:type="simple" xlink:href="http://abcdrfc.free.fr/rfc-vf/pdf/rfc4055.pdf" text:style-name="Internet_20_link" text:visited-style-name="Visited_20_Internet_20_Link"><text:span text:style-name="T7">Algorithmes et identifiants supplémentaires pour la cryptographie RSA</text:span></text:a><text:span text:style-name="T23"> à utiliser dans le profil de certificat d'infrastructure de clé publique X.509 et de liste de révocation de certificat (CRL) pour l'Internet", juin 2005.</text:span></text:p>
      <text:p text:style-name="P3"><text:span text:style-name="T23">[RFC</text:span><text:a xlink:type="simple" xlink:href="http://www.rfc-editor.org/rfc/rfc4056.txt" office:target-frame-name="_blank" xlink:show="new" text:style-name="Internet_20_link" text:visited-style-name="Visited_20_Internet_20_Link"><text:span text:style-name="T2">4056</text:span></text:a><text:span text:style-name="T23">]<text:tab/>J. Schaad, "</text:span><text:a xlink:type="simple" xlink:href="http://abcdrfc.free.fr/rfc-vf/pdf/rfc4056.pdf" text:style-name="Internet_20_link" text:visited-style-name="Visited_20_Internet_20_Link"><text:span text:style-name="T7">Utilisation de l'algorithme de signature RSASSA-PSS</text:span></text:a><text:span text:style-name="T23"> dans la syntaxe de message cryptographique (CMS)", juin 2005. </text:span><text:span text:style-name="T25">(P.S.)</text:span></text:p>
      <text:p text:style-name="P3"><text:span text:style-name="T23">[RFC</text:span><text:a xlink:type="simple" xlink:href="http://www.rfc-editor.org/rfc/rfc4057.txt" office:target-frame-name="_blank" xlink:show="new" text:style-name="Internet_20_link" text:visited-style-name="Visited_20_Internet_20_Link"><text:span text:style-name="T2">4057</text:span></text:a><text:span text:style-name="T23">]<text:tab/>J. Bound, éd., "Scénarios de réseau d'entreprise pour IPv6", juin 2005. </text:span><text:span text:style-name="T25">(Information)</text:span></text:p>
      <text:p text:style-name="P3"><text:span text:style-name="T23">[RFC</text:span><text:a xlink:type="simple" xlink:href="http://www.rfc-editor.org/rfc/rfc4058.txt" office:target-frame-name="_blank" xlink:show="new" text:style-name="Internet_20_link" text:visited-style-name="Visited_20_Internet_20_Link"><text:span text:style-name="T2">4058</text:span></text:a><text:span text:style-name="T23">]<text:tab/>A. Yegin et autres, "Exigences pour le protocole de transport d'authentification pour l'accès au réseau (PANA)", mai 2005. </text:span><text:span text:style-name="T25">(Information)</text:span></text:p>
      <text:p text:style-name="P3"><text:span text:style-name="T23">[RFC</text:span><text:a xlink:type="simple" xlink:href="http://www.rfc-editor.org/rfc/rfc4059.txt" office:target-frame-name="_blank" xlink:show="new" text:style-name="Internet_20_link" text:visited-style-name="Visited_20_Internet_20_Link"><text:span text:style-name="T2">4059</text:span></text:a><text:span text:style-name="T23">]<text:tab/>D. Linsenbardt et autres, "Extension de certificat de garantie d'infrastructure de clé publique X.509 pour l'Internet", </text:span><text:span text:style-name="T23">mai 2005. </text:span><text:span text:style-name="T25">(Information)</text:span></text:p>
      <text:p text:style-name="P3"><text:span text:style-name="T23">[RFC</text:span><text:a xlink:type="simple" xlink:href="http://www.rfc-editor.org/rfc/rfc4060.txt" office:target-frame-name="_blank" xlink:show="new" text:style-name="Internet_20_link" text:visited-style-name="Visited_20_Internet_20_Link"><text:span text:style-name="T2">4060</text:span></text:a><text:span text:style-name="T23">]<text:tab/>Q. Xie, D. Pearce, "</text:span><text:a xlink:type="simple" xlink:href="http://abcdrfc.free.fr/rfc-vf/pdf/rfc4060.pdf" text:style-name="Internet_20_link" text:visited-style-name="Visited_20_Internet_20_Link"><text:span text:style-name="T23">Formats de charge utile RTP</text:span></text:a><text:span text:style-name="T23"> pour les normes européennes ES 202 050, ES 202 211, et ES 202 212 </text:span><text:span text:style-name="T23">de codage réparti de reconnaissance de la parole de l'Institut européen des normes de télécommunications (ETSI)", </text:span><text:span text:style-name="T23">mai 2005. </text:span><text:span text:style-name="T25">(P.S.)</text:span></text:p>
      <text:p text:style-name="P3"><text:soft-page-break/><text:span text:style-name="T23">[RFC</text:span><text:a xlink:type="simple" xlink:href="http://www.rfc-editor.org/rfc/rfc4061.txt" office:target-frame-name="_blank" xlink:show="new" text:style-name="Internet_20_link" text:visited-style-name="Visited_20_Internet_20_Link"><text:span text:style-name="T2">4061</text:span></text:a><text:span text:style-name="T23">]<text:tab/>V. Manral et autres, "Mesure des performances de la convergence de plan de contrôle d'OSPF de base à un seul routeur", </text:span><text:span text:style-name="T23">avril 2005. </text:span><text:span text:style-name="T25">(Information)</text:span></text:p>
      <text:p text:style-name="P3"><text:span text:style-name="T23">[RFC</text:span><text:a xlink:type="simple" xlink:href="http://www.rfc-editor.org/rfc/rfc4062.txt" office:target-frame-name="_blank" xlink:show="new" text:style-name="Internet_20_link" text:visited-style-name="Visited_20_Internet_20_Link"><text:span text:style-name="T2">4062</text:span></text:a><text:span text:style-name="T23">]<text:tab/>V. Manral et autres, "Terminologie et concepts de la mesure de performances d'OSPF", avril 2005. </text:span><text:span text:style-name="T25">(Information)</text:span></text:p>
      <text:p text:style-name="P3"><text:span text:style-name="T23">[RFC</text:span><text:a xlink:type="simple" xlink:href="http://www.rfc-editor.org/rfc/rfc4063.txt" office:target-frame-name="_blank" xlink:show="new" text:style-name="Internet_20_link" text:visited-style-name="Visited_20_Internet_20_Link"><text:span text:style-name="T2">4063</text:span></text:a><text:span text:style-name="T23">]<text:tab/>V. Manral et autres, "Considérations sur le moment où utiliser les mesures de performances de convergence d'OSPF de base", avril 2005. </text:span><text:span text:style-name="T25">(Information)</text:span></text:p>
      <text:p text:style-name="P3"><text:span text:style-name="T23">[RFC</text:span><text:a xlink:type="simple" xlink:href="http://www.rfc-editor.org/rfc/rfc4064.txt" office:target-frame-name="_blank" xlink:show="new" text:style-name="Internet_20_link" text:visited-style-name="Visited_20_Internet_20_Link"><text:span text:style-name="T2">4064</text:span></text:a><text:span text:style-name="T23">]<text:tab/>A. Patel, K. Leung, "</text:span><text:a xlink:type="simple" xlink:href="http://abcdrfc.free.fr/rfc-vf/pdf/rfc4064.pdf" text:style-name="Internet_20_link" text:visited-style-name="Visited_20_Internet_20_Link"><text:span text:style-name="T23">Message, extensions, et codes d'erreur</text:span></text:a><text:span text:style-name="T23"> expérimentaux pour IPv4 mobile", mai 2005. </text:span><text:span text:style-name="T25">(P.S.)</text:span></text:p>
      <text:p text:style-name="P3"><text:span text:style-name="T23">[RFC</text:span><text:a xlink:type="simple" xlink:href="http://www.rfc-editor.org/rfc/rfc4065.txt" office:target-frame-name="_blank" xlink:show="new" text:style-name="Internet_20_link" text:visited-style-name="Visited_20_Internet_20_Link"><text:span text:style-name="T2">4065</text:span></text:a><text:span text:style-name="T23">]<text:tab/>J. Kempf, "Instructions pour les allocations par l'IANA à Seamoby et au protocole expérimental de mobilité", juillet 2005. </text:span><text:span text:style-name="T25">(Expérimentale)</text:span></text:p>
      <text:p text:style-name="P3"><text:span text:style-name="T23">[RFC</text:span><text:a xlink:type="simple" xlink:href="http://www.rfc-editor.org/rfc/rfc4066.txt" office:target-frame-name="_blank" xlink:show="new" text:style-name="Internet_20_link" text:visited-style-name="Visited_20_Internet_20_Link"><text:span text:style-name="T2">4066</text:span></text:a><text:span text:style-name="T23">]<text:tab/>M. Liebsch et autres, "Découverte du routeur d'accès candidat (CARD)", juillet 2005. </text:span><text:span text:style-name="T25">(Expérimentale)</text:span></text:p>
      <text:p text:style-name="P3"><text:span text:style-name="T23">[RFC</text:span><text:a xlink:type="simple" xlink:href="http://www.rfc-editor.org/rfc/rfc4067.txt" office:target-frame-name="_blank" xlink:show="new" text:style-name="Internet_20_link" text:visited-style-name="Visited_20_Internet_20_Link"><text:span text:style-name="T2">4067</text:span></text:a><text:span text:style-name="T23">]<text:tab/>J. Loughney et autres, "Protocole de transfert de contexte (CXTP)", juillet 2005. </text:span><text:span text:style-name="T25">(Expérimentale)</text:span></text:p>
      <text:p text:style-name="P3"><text:span text:style-name="T23">[RFC</text:span><text:a xlink:type="simple" xlink:href="http://www.rfc-editor.org/rfc/rfc4068.txt" office:target-frame-name="_blank" xlink:show="new" text:style-name="Internet_20_link" text:visited-style-name="Visited_20_Internet_20_Link"><text:span text:style-name="T2">4068</text:span></text:a><text:span text:style-name="T23">]<text:tab/>R. Koodli, éd., "Transferts intercellulaires rapides pour IPv6 mobile", juillet 2005. (</text:span><text:span text:style-name="T25">Obsolète, voir</text:span><text:span text:style-name="T23"> </text:span><text:a xlink:type="simple" xlink:href="http://www.rfc-editor.org/rfc/rfc5268.txt" office:target-frame-name="_blank" xlink:show="new" text:style-name="Internet_20_link" text:visited-style-name="Visited_20_Internet_20_Link"><text:span text:style-name="T2">RFC5268</text:span></text:a><text:span text:style-name="T23">) </text:span><text:span text:style-name="T25">(Exp.)</text:span></text:p>
      <text:p text:style-name="P3"><text:span text:style-name="T23">[RFC</text:span><text:a xlink:type="simple" xlink:href="http://www.rfc-editor.org/rfc/rfc4069.txt" office:target-frame-name="_blank" xlink:show="new" text:style-name="Internet_20_link" text:visited-style-name="Visited_20_Internet_20_Link"><text:span text:style-name="T2">4069</text:span></text:a><text:span text:style-name="T23">]<text:tab/>M. Dodge, B. Ray, "Définitions des extensions d'objets gérés pour les raccordements numériques à très haut débit (VDSL) utilisant le codage de ligne à modulation à une seule porteuse (SCM) ", mai 2005. </text:span><text:span text:style-name="T25">(P.S.)</text:span></text:p>
      <text:p text:style-name="P3"><text:span text:style-name="T23">[RFC</text:span><text:a xlink:type="simple" xlink:href="http://www.rfc-editor.org/rfc/rfc4070.txt" office:target-frame-name="_blank" xlink:show="new" text:style-name="Internet_20_link" text:visited-style-name="Visited_20_Internet_20_Link"><text:span text:style-name="T2">4070</text:span></text:a><text:span text:style-name="T23">]<text:tab/>M. Dodge, B. Ray, "Définitions des extensions d'objets gérés pour les raccordements numériques à très haut débit (VDSL) utilisant le codage de ligne à modulation sur plusieurs porteuses (MCM)", mai 2005. </text:span><text:span text:style-name="T25">(P.S.)</text:span></text:p>
      <text:p text:style-name="P3"><text:span text:style-name="T23">[RFC</text:span><text:a xlink:type="simple" xlink:href="http://www.rfc-editor.org/rfc/rfc4071.txt" office:target-frame-name="_blank" xlink:show="new" text:style-name="Internet_20_link" text:visited-style-name="Visited_20_Internet_20_Link"><text:span text:style-name="T2">4071</text:span></text:a><text:span text:style-name="T23">]<text:tab/>R. Austein et autres, "Structure de l'activité de soutien administratif de l'IETF (IASA)", avril 2005. (</text:span><text:span text:style-name="T25">MàJ par</text:span><text:span text:style-name="T23"> </text:span><text:a xlink:type="simple" xlink:href="http://www.rfc-editor.org/rfc/rfc4371.txt" office:target-frame-name="_blank" xlink:show="new" text:style-name="Internet_20_link" text:visited-style-name="Visited_20_Internet_20_Link"><text:span text:style-name="T2">RFC4371</text:span></text:a><text:span text:style-name="T23">) (</text:span><text:a xlink:type="simple" xlink:href="http://www.rfc-editor.org/bcp/bcp101.txt" office:target-frame-name="_blank" xlink:show="new" text:style-name="Internet_20_link" text:visited-style-name="Visited_20_Internet_20_Link"><text:span text:style-name="T2">BCP0101</text:span></text:a><text:span text:style-name="T23"> ;</text:span><text:span text:style-name="T25"> remplacée par </text:span><text:a xlink:type="simple" xlink:href="http://www.rfc-editor.org/rfc/rfc8711.txt" text:style-name="Internet_20_link" text:visited-style-name="Visited_20_Internet_20_Link"><text:span text:style-name="Internet_20_link"><text:span text:style-name="T2">RFC8711</text:span></text:span></text:a><text:span text:style-name="T23">)</text:span></text:p>
      <text:p text:style-name="P3"><text:span text:style-name="T23">[RFC</text:span><text:a xlink:type="simple" xlink:href="http://www.rfc-editor.org/rfc/rfc4072.txt" office:target-frame-name="_blank" xlink:show="new" text:style-name="Internet_20_link" text:visited-style-name="Visited_20_Internet_20_Link"><text:span text:style-name="T2">4072</text:span></text:a><text:span text:style-name="T23">]<text:tab/>P. Eronen et autres, <text:s/>"</text:span><text:a xlink:type="simple" xlink:href="http://abcdrfc.free.fr/rfc-vf/pdf/rfc4072.pdf" text:style-name="Internet_20_link" text:visited-style-name="Visited_20_Internet_20_Link"><text:span text:style-name="T2">Application Diameter du protocole d'authentification extensible</text:span></text:a><text:span text:style-name="T23"> (EAP)", août 2005. </text:span><text:span text:style-name="T25">(P.S. <text:s/>; MàJ par </text:span><text:a xlink:type="simple" xlink:href="http://www.rfc-editor.org/rfc/rfc8044.txt" text:style-name="Internet_20_link" text:visited-style-name="Visited_20_Internet_20_Link"><text:span text:style-name="T2">RFC8044</text:span></text:a><text:span text:style-name="T23">)</text:span></text:p>
      <text:p text:style-name="P3"><text:span text:style-name="T23">[RFC</text:span><text:a xlink:type="simple" xlink:href="http://www.rfc-editor.org/rfc/rfc4073.txt" office:target-frame-name="_blank" xlink:show="new" text:style-name="Internet_20_link" text:visited-style-name="Visited_20_Internet_20_Link"><text:span text:style-name="T2">4073</text:span></text:a><text:span text:style-name="T23">]<text:tab/>R. Housley, "</text:span><text:a xlink:type="simple" xlink:href="http://abcdrfc.free.fr/rfc-vf/pdf/rfc4073.pdf" text:style-name="Internet_20_link" text:visited-style-name="Visited_20_Internet_20_Link"><text:span text:style-name="T7">Protection de plusieurs contenus</text:span></text:a><text:span text:style-name="T23"> avec la syntaxe de message cryptographique (CMS)", mai 2005. </text:span><text:span text:style-name="T25">(P.S.)</text:span></text:p>
      <text:p text:style-name="P3"><text:span text:style-name="T23">[RFC</text:span><text:a xlink:type="simple" xlink:href="http://www.rfc-editor.org/rfc/rfc4074.txt" office:target-frame-name="_blank" xlink:show="new" text:style-name="Internet_20_link" text:visited-style-name="Visited_20_Internet_20_Link"><text:span text:style-name="T2">4074</text:span></text:a><text:span text:style-name="T23">]<text:tab/>Y. Morishita, T. Jinmei, "Dysfonctionnements courants à l'encontre d'interrogations du DNS sur des adresses IPv6", mai 2005. </text:span><text:span text:style-name="T25">(Information)</text:span></text:p>
      <text:p text:style-name="P3"><text:span text:style-name="T23">[RFC</text:span><text:a xlink:type="simple" xlink:href="http://www.rfc-editor.org/rfc/rfc4075.txt" office:target-frame-name="_blank" xlink:show="new" text:style-name="Internet_20_link" text:visited-style-name="Visited_20_Internet_20_Link"><text:span text:style-name="T2">4075</text:span></text:a><text:span text:style-name="T23">]<text:tab/>V. Kalusivalingam, "</text:span><text:a xlink:type="simple" xlink:href="http://abcdrfc.free.fr/rfc-vf/pdf/rfc4075.pdf" text:style-name="Internet_20_link" text:visited-style-name="Visited_20_Internet_20_Link"><text:span text:style-name="T7">Option de configuration du protocole simple de l'heure du réseau</text:span></text:a><text:span text:style-name="T23"> (SNTP) pour DHCPv6", mai 2005. </text:span><text:span text:style-name="T25">(P.S.)</text:span></text:p>
      <text:p text:style-name="P3"><text:span text:style-name="T23">[RFC</text:span><text:a xlink:type="simple" xlink:href="http://www.rfc-editor.org/rfc/rfc4076.txt" office:target-frame-name="_blank" xlink:show="new" text:style-name="Internet_20_link" text:visited-style-name="Visited_20_Internet_20_Link"><text:span text:style-name="T2">4076</text:span></text:a><text:span text:style-name="T23">]<text:tab/>T. Chown et autres, "Exigences de dénumérotage pour le protocole de configuration dynamique d'hôte pour IPv6 (DHCPv6) sans état", mai 2005. </text:span><text:span text:style-name="T25">(Information)</text:span></text:p>
      <text:p text:style-name="P3"><text:span text:style-name="T23">[RFC</text:span><text:a xlink:type="simple" xlink:href="http://www.rfc-editor.org/rfc/rfc4077.txt" office:target-frame-name="_blank" xlink:show="new" text:style-name="Internet_20_link" text:visited-style-name="Visited_20_Internet_20_Link"><text:span text:style-name="T2">4077</text:span></text:a><text:span text:style-name="T23">]<text:tab/>A.B. Roach, "</text:span><text:a xlink:type="simple" xlink:href="http://abcdrfc.free.fr/rfc-vf/pdf/rfc4077.pdf" text:style-name="Internet_20_link" text:visited-style-name="Visited_20_Internet_20_Link"><text:span text:style-name="T7">Mécanisme d'accusé de réception négatif</text:span></text:a><text:span text:style-name="T23"> pour la compression de signalisation", mai 2005. </text:span><text:span text:style-name="T25">(P.S.)</text:span></text:p>
      <text:p text:style-name="P3"><text:span text:style-name="T23">[RFC</text:span><text:a xlink:type="simple" xlink:href="http://www.rfc-editor.org/rfc/rfc4078.txt" office:target-frame-name="_blank" xlink:show="new" text:style-name="Internet_20_link" text:visited-style-name="Visited_20_Internet_20_Link"><text:span text:style-name="T2">4078</text:span></text:a><text:span text:style-name="T23">]<text:tab/>N. Earnshaw et autres, "Identifiant de référence de contenu TV-Anytime (CRID)", mai 2005. </text:span><text:span text:style-name="T25">(Information)</text:span></text:p>
      <text:p text:style-name="P3"><text:span text:style-name="T23">[RFC</text:span><text:a xlink:type="simple" xlink:href="http://www.rfc-editor.org/rfc/rfc4079.txt" office:target-frame-name="_blank" xlink:show="new" text:style-name="Internet_20_link" text:visited-style-name="Visited_20_Internet_20_Link"><text:span text:style-name="T2">4079</text:span></text:a><text:span text:style-name="T23">]<text:tab/>J. Peterson, "Architecture de présence pour la distribution d'objets de localisation GEOPRIV", juillet 2005. </text:span><text:span text:style-name="T25">(Info.)</text:span></text:p>
      <text:p text:style-name="P3"><text:span text:style-name="T23">[RFC</text:span><text:a xlink:type="simple" xlink:href="http://www.rfc-editor.org/rfc/rfc4080.txt" office:target-frame-name="_blank" xlink:show="new" text:style-name="Internet_20_link" text:visited-style-name="Visited_20_Internet_20_Link"><text:span text:style-name="T2">4080</text:span></text:a><text:span text:style-name="T23">]<text:tab/>R. Hancock et autres, "Prochaines étapes de la signalisation (NSIS) : le cadre", juin 2005. </text:span><text:span text:style-name="T25">(Information)</text:span></text:p>
      <text:p text:style-name="P3"><text:span text:style-name="T23">[RFC</text:span><text:a xlink:type="simple" xlink:href="http://www.rfc-editor.org/rfc/rfc4081.txt" office:target-frame-name="_blank" xlink:show="new" text:style-name="Internet_20_link" text:visited-style-name="Visited_20_Internet_20_Link"><text:span text:style-name="T2">4081</text:span></text:a><text:span text:style-name="T23">]<text:tab/>H. Tschofenig et autres, "Menaces pour la sécurité des prochaines étapes de la signalisation (NSIS)", juin 2005. </text:span><text:span text:style-name="T25">(Info.)</text:span></text:p>
      <text:p text:style-name="P3"><text:span text:style-name="T23">[RFC</text:span><text:a xlink:type="simple" xlink:href="http://www.rfc-editor.org/rfc/rfc4082.txt" office:target-frame-name="_blank" xlink:show="new" text:style-name="Internet_20_link" text:visited-style-name="Visited_20_Internet_20_Link"><text:span text:style-name="T2">4082</text:span></text:a><text:span text:style-name="T23">]<text:tab/>A. Perrig et autres, "</text:span><text:a xlink:type="simple" xlink:href="http://abcdrfc.free.fr/rfc-vf/pdf/rfc4082.pdf" text:style-name="Internet_20_link" text:visited-style-name="Visited_20_Internet_20_Link"><text:span text:style-name="T23">Authentification de flux tolérante aux pertes</text:span></text:a><text:span text:style-name="T23"> en temps efficace (TESLA) : Introduction à la transformation d'authentification de source de diffusion groupée", juin 2005. </text:span><text:span text:style-name="T25">(Information)</text:span></text:p>
      <text:p text:style-name="P3"><text:span text:style-name="T23">[RFC</text:span><text:a xlink:type="simple" xlink:href="http://www.rfc-editor.org/rfc/rfc4083.txt" office:target-frame-name="_blank" xlink:show="new" text:style-name="Internet_20_link" text:visited-style-name="Visited_20_Internet_20_Link"><text:span text:style-name="T2">4083</text:span></text:a><text:span text:style-name="T23">]<text:tab/>M. Garcia-Martin, "Exigences du projet en partenariat de troisième génération (3GPP) pour la version 5 des entrées du protocole d'initialisation de session (SIP)", mai 2005. </text:span><text:span text:style-name="T25">(Information)</text:span></text:p>
      <text:p text:style-name="P3"><text:span text:style-name="T23">[RFC</text:span><text:a xlink:type="simple" xlink:href="http://www.rfc-editor.org/rfc/rfc4084.txt" office:target-frame-name="_blank" xlink:show="new" text:style-name="Internet_20_link" text:visited-style-name="Visited_20_Internet_20_Link"><text:span text:style-name="T2">4084</text:span></text:a><text:span text:style-name="T23">]<text:tab/>J. Klensin, "</text:span><text:a xlink:type="simple" xlink:href="http://abcdrfc.free.fr/rfc-vf/pdf/rfc4084.pdf" text:style-name="Internet_20_link" text:visited-style-name="Visited_20_Internet_20_Link"><text:span text:style-name="T2">Terminologie pour décrire la connexité Internet</text:span></text:a><text:span text:style-name="T23">", mai 2005. (</text:span><text:a xlink:type="simple" xlink:href="http://www.rfc-editor.org/bcp/bcp104.txt" office:target-frame-name="_blank" xlink:show="new" text:style-name="Internet_20_link" text:visited-style-name="Visited_20_Internet_20_Link"><text:span text:style-name="T2">BCP0104</text:span></text:a><text:span text:style-name="T23">)</text:span></text:p>
      <text:p text:style-name="P3"><text:span text:style-name="T23">[RFC</text:span><text:a xlink:type="simple" xlink:href="http://www.rfc-editor.org/rfc/rfc4085.txt" office:target-frame-name="_blank" xlink:show="new" text:style-name="Internet_20_link" text:visited-style-name="Visited_20_Internet_20_Link"><text:span text:style-name="T2">4085</text:span></text:a><text:span text:style-name="T23">]<text:tab/>D. Plonka, "L'incorporation d'adresses Internet acheminables mondialement est considéré comme dommageable", juin 2005. (</text:span><text:a xlink:type="simple" xlink:href="http://www.rfc-editor.org/bcp/bcp105.txt" office:target-frame-name="_blank" xlink:show="new" text:style-name="Internet_20_link" text:visited-style-name="Visited_20_Internet_20_Link"><text:span text:style-name="T2">BCP0105</text:span></text:a><text:span text:style-name="T23">)</text:span></text:p>
      <text:p text:style-name="P3"><text:span text:style-name="T23">[RFC</text:span><text:a xlink:type="simple" xlink:href="http://www.rfc-editor.org/rfc/rfc4086.txt" office:target-frame-name="_blank" xlink:show="new" text:style-name="Internet_20_link" text:visited-style-name="Visited_20_Internet_20_Link"><text:span text:style-name="T2">4086</text:span></text:a><text:span text:style-name="T23">]<text:tab/>D. Eastlake 3</text:span><text:span text:style-name="T10">rd</text:span><text:span text:style-name="T23">, J. Schiller, S. Crocker, "</text:span><text:a xlink:type="simple" xlink:href="http://abcdrfc.free.fr/rfc-vf/pdf/rfc4086.pdf" text:style-name="Internet_20_link" text:visited-style-name="Visited_20_Internet_20_Link"><text:span text:style-name="T2">Exigences d'aléa pour la sécurité</text:span></text:a><text:span text:style-name="T23">", juin 2005. (</text:span><text:span text:style-name="T25">Remplace</text:span><text:span text:style-name="T23"> </text:span><text:a xlink:type="simple" xlink:href="http://www.rfc-editor.org/rfc/rfc1750.txt" office:target-frame-name="_blank" xlink:show="new" text:style-name="Internet_20_link" text:visited-style-name="Visited_20_Internet_20_Link"><text:span text:style-name="T2">RFC1750</text:span></text:a><text:span text:style-name="T23">) (</text:span><text:a xlink:type="simple" xlink:href="http://www.rfc-editor.org/bcp/bcp106.txt" office:target-frame-name="_blank" xlink:show="new" text:style-name="Internet_20_link" text:visited-style-name="Visited_20_Internet_20_Link"><text:span text:style-name="T2">BCP0106</text:span></text:a><text:span text:style-name="T23">)</text:span></text:p>
      <text:p text:style-name="P3"><text:span text:style-name="T23">[RFC</text:span><text:a xlink:type="simple" xlink:href="http://www.rfc-editor.org/rfc/rfc4087.txt" office:target-frame-name="_blank" xlink:show="new" text:style-name="Internet_20_link" text:visited-style-name="Visited_20_Internet_20_Link"><text:span text:style-name="T2">4087</text:span></text:a><text:span text:style-name="T23">]<text:tab/>D. Thaler, "MIB de tunnel IP", juin 2005. (</text:span><text:span text:style-name="T25">Remplace</text:span><text:span text:style-name="T23"> </text:span><text:a xlink:type="simple" xlink:href="http://www.rfc-editor.org/rfc/rfc2667.txt" office:target-frame-name="_blank" xlink:show="new" text:style-name="Internet_20_link" text:visited-style-name="Visited_20_Internet_20_Link"><text:span text:style-name="T2">RFC2667</text:span></text:a><text:span text:style-name="T23">) </text:span><text:span text:style-name="T25">(P.S.)</text:span></text:p>
      <text:p text:style-name="P3"><text:span text:style-name="T23">[RFC</text:span><text:a xlink:type="simple" xlink:href="http://www.rfc-editor.org/rfc/rfc4088.txt" office:target-frame-name="_blank" xlink:show="new" text:style-name="Internet_20_link" text:visited-style-name="Visited_20_Internet_20_Link"><text:span text:style-name="T2">4088</text:span></text:a><text:span text:style-name="T23">]<text:tab/>D. Black et autres, "</text:span><text:a xlink:type="simple" xlink:href="http://abcdrfc.free.fr/rfc-vf/pdf/rfc4088.pdf" text:style-name="Internet_20_link" text:visited-style-name="Visited_20_Internet_20_Link"><text:span text:style-name="T7">Schéma d'identifiant de ressource uniforme</text:span></text:a><text:span text:style-name="T23"> (URI) pour le protocole simple de gestion de réseau (SNMP)", juin 2005.</text:span><text:span text:style-name="T25">(P.S.)</text:span></text:p>
      <text:p text:style-name="P3"><text:span text:style-name="T23">[RFC</text:span><text:a xlink:type="simple" xlink:href="http://www.rfc-editor.org/rfc/rfc4089.txt" office:target-frame-name="_blank" xlink:show="new" text:style-name="Internet_20_link" text:visited-style-name="Visited_20_Internet_20_Link"><text:span text:style-name="T2">4089</text:span></text:a><text:span text:style-name="T23">]<text:tab/>S. Hollenbeck, éd., IAB et IESG, "Recommandation de l'IAB et de l'IESG pour la restructuration administrative de l'IETF", mai 2005. </text:span><text:span text:style-name="T25">(Information)</text:span></text:p>
      <text:p text:style-name="P3"><text:span text:style-name="T23">[RFC</text:span><text:a xlink:type="simple" xlink:href="http://www.rfc-editor.org/rfc/rfc4090.txt" office:target-frame-name="_blank" xlink:show="new" text:style-name="Internet_20_link" text:visited-style-name="Visited_20_Internet_20_Link"><text:span text:style-name="T2">4090</text:span></text:a><text:span text:style-name="T23">]<text:tab/>P. Pan et autres, "</text:span><text:a xlink:type="simple" xlink:href="http://abcdrfc.free.fr/rfc-vf/pdf/rfc4090.pdf" text:style-name="Internet_20_link" text:visited-style-name="Visited_20_Internet_20_Link"><text:span text:style-name="T23">Extensions de réacheminement rapide à RSVP-TE</text:span></text:a><text:span text:style-name="T23"> pour les tunnels de LSP", mai 2005. </text:span><text:span text:style-name="T25">(P.S. ; MàJ par </text:span><text:a xlink:type="simple" xlink:href="http://www.rfc-editor.org/rfc/rfc8271.txt" text:style-name="Internet_20_link" text:visited-style-name="Visited_20_Internet_20_Link"><text:span text:style-name="T2">RFC8271</text:span></text:a><text:span text:style-name="T23">, </text:span><text:a xlink:type="simple" xlink:href="http://www.rfc-editor.org/rfc/rfc8537.txt" text:style-name="Internet_20_link" text:visited-style-name="Visited_20_Internet_20_Link"><text:span text:style-name="T2">RFC853</text:span></text:a><text:a xlink:type="simple" xlink:href="http://www.rfc-editor.org/rfc/rfc8537.txt" text:style-name="Internet_20_link" text:visited-style-name="Visited_20_Internet_20_Link"><text:span text:style-name="T8">7</text:span></text:a><text:span text:style-name="T4">, </text:span><text:a xlink:type="simple" xlink:href="http://www.rfc-editor.org/rfc/rfc8796.txt" text:style-name="Internet_20_link" text:visited-style-name="Visited_20_Internet_20_Link"><text:span text:style-name="Internet_20_link"><text:span text:style-name="T2">RFC8796</text:span></text:span></text:a><text:span text:style-name="T23">)</text:span></text:p>
      <text:p text:style-name="P3"><text:span text:style-name="T23">[RFC</text:span><text:a xlink:type="simple" xlink:href="http://www.rfc-editor.org/rfc/rfc4091.txt" office:target-frame-name="_blank" xlink:show="new" text:style-name="Internet_20_link" text:visited-style-name="Visited_20_Internet_20_Link"><text:span text:style-name="T2">4091</text:span></text:a><text:span text:style-name="T23">]<text:tab/>G. Camarillo, J. Rosenberg, "</text:span><text:a xlink:type="simple" xlink:href="http://abcdrfc.free.fr/rfc-vf/pdf/rfc4091.pdf" text:style-name="Internet_20_link" text:visited-style-name="Visited_20_Internet_20_Link"><text:span text:style-name="T7">Sémantique des types d'adresse de réseau de remplacement</text:span></text:a><text:span text:style-name="T23"> (ANAT) pour le cadre de groupage du protocole de description de session (SDP)", juin 2005. </text:span><text:span text:style-name="T25">(P.S.)</text:span></text:p>
      <text:p text:style-name="P3"><text:span text:style-name="T23">[RFC</text:span><text:a xlink:type="simple" xlink:href="http://www.rfc-editor.org/rfc/rfc4092.txt" office:target-frame-name="_blank" xlink:show="new" text:style-name="Internet_20_link" text:visited-style-name="Visited_20_Internet_20_Link"><text:span text:style-name="T2">4092</text:span></text:a><text:span text:style-name="T23">]<text:tab/>G. Camarillo, J. Rosenberg, "</text:span><text:a xlink:type="simple" xlink:href="http://abcdrfc.free.fr/rfc-vf/pdf/rfc4092.pdf" text:style-name="Internet_20_link" text:visited-style-name="Visited_20_Internet_20_Link"><text:span text:style-name="T7">Usage de la sémantique des types d'adresse de réseau</text:span></text:a><text:span text:style-name="T23"> de remplacement (ANAT) du protocole de description de session (SDP) dans le protocole d'initialisation de session (SIP)", juin 2005. </text:span><text:span text:style-name="T25">(P.S.)</text:span></text:p>
      <text:p text:style-name="P3"><text:span text:style-name="T23">[RFC</text:span><text:a xlink:type="simple" xlink:href="http://www.rfc-editor.org/rfc/rfc4093.txt" office:target-frame-name="_blank" xlink:show="new" text:style-name="Internet_20_link" text:visited-style-name="Visited_20_Internet_20_Link"><text:span text:style-name="T2">4093</text:span></text:a><text:span text:style-name="T23">]<text:tab/>F. Adrangi et autres, "Déclaration de problème : Traversée en IPv4 Mobile de passerelles de réseau privé virtuel (VPN)", août 2005. </text:span><text:span text:style-name="T25">(Information)</text:span></text:p>
      <text:p text:style-name="P3"><text:span text:style-name="T23">[RFC</text:span><text:a xlink:type="simple" xlink:href="http://www.rfc-editor.org/rfc/rfc4094.txt" office:target-frame-name="_blank" xlink:show="new" text:style-name="Internet_20_link" text:visited-style-name="Visited_20_Internet_20_Link"><text:span text:style-name="T2">4094</text:span></text:a><text:span text:style-name="T23">]<text:tab/>J. Manner, X. Fu, "Analyse des protocoles existants de signalisation de qualité de service", mai 2005. </text:span><text:span text:style-name="T25">(Information)</text:span></text:p>
      <text:p text:style-name="P3"><text:span text:style-name="T23">[RFC</text:span><text:a xlink:type="simple" xlink:href="http://www.rfc-editor.org/rfc/rfc4095.txt" office:target-frame-name="_blank" xlink:show="new" text:style-name="Internet_20_link" text:visited-style-name="Visited_20_Internet_20_Link"><text:span text:style-name="T2">4095</text:span></text:a><text:span text:style-name="T23">]<text:tab/>C. Malamud, "</text:span><text:a xlink:type="simple" xlink:href="http://abcdrfc.free.fr/rfc-vf/pdf/rfc4095.pdf" text:style-name="Internet_20_link" text:visited-style-name="Visited_20_Internet_20_Link"><text:span text:style-name="T23">Découvrir la signification des mots clés</text:span></text:a><text:span text:style-name="T23"> de classe de sollicitation", mai 2005. </text:span><text:span text:style-name="T25">(P.S.)</text:span></text:p>
      <text:p text:style-name="P3"><text:span text:style-name="T23">[RFC</text:span><text:a xlink:type="simple" xlink:href="http://www.rfc-editor.org/rfc/rfc4096.txt" office:target-frame-name="_blank" xlink:show="new" text:style-name="Internet_20_link" text:visited-style-name="Visited_20_Internet_20_Link"><text:span text:style-name="T2">4096</text:span></text:a><text:span text:style-name="T23">]<text:tab/>C. Malamud, "Les étiquettes obligatoires selon la politique telles que "Adv:" dans les en-têtes Subject de messagerie électronique sont au mieux considéré comme inefficaces", mai 2005. </text:span><text:span text:style-name="T25">(Information)</text:span></text:p>
      <text:p text:style-name="P3"><text:span text:style-name="T23">[RFC</text:span><text:a xlink:type="simple" xlink:href="http://www.rfc-editor.org/rfc/rfc4097.txt" office:target-frame-name="_blank" xlink:show="new" text:style-name="Internet_20_link" text:visited-style-name="Visited_20_Internet_20_Link"><text:span text:style-name="T2">4097</text:span></text:a><text:span text:style-name="T23">]<text:tab/>M. Barnes, éd., "Évaluation du protocole de communications par boîtier de médiation (MIDCOM)", juin 2005. </text:span><text:span text:style-name="T25">(Info.)</text:span></text:p>
      <text:p text:style-name="P3"><text:span text:style-name="T23">[RFC</text:span><text:a xlink:type="simple" xlink:href="http://www.rfc-editor.org/rfc/rfc4098.txt" office:target-frame-name="_blank" xlink:show="new" text:style-name="Internet_20_link" text:visited-style-name="Visited_20_Internet_20_Link"><text:span text:style-name="T2">4098</text:span></text:a><text:span text:style-name="T23">]<text:tab/>H. Berkowitz et autres, "Terminologie pour la mesure des performances de la convergence des appareils de BGP dans le plan de contrôle", juin 2005. </text:span><text:span text:style-name="T25">(Information)</text:span></text:p>
      <text:p text:style-name="P3"><text:span text:style-name="T23">[RFC</text:span><text:a xlink:type="simple" xlink:href="http://www.rfc-editor.org/rfc/rfc4101.txt" office:target-frame-name="_blank" xlink:show="new" text:style-name="Internet_20_link" text:visited-style-name="Visited_20_Internet_20_Link"><text:span text:style-name="T2">4101</text:span></text:a><text:span text:style-name="T23">]<text:tab/>E. Rescorla, IAB, "Écrire des modèles de protocoles", juin 2005. </text:span><text:span text:style-name="T25">(Information)</text:span></text:p>
      <text:p text:style-name="P3"><text:span text:style-name="T23">[RFC</text:span><text:a xlink:type="simple" xlink:href="http://www.rfc-editor.org/rfc/rfc4102.txt" office:target-frame-name="_blank" xlink:show="new" text:style-name="Internet_20_link" text:visited-style-name="Visited_20_Internet_20_Link"><text:span text:style-name="T2">4102</text:span></text:a><text:span text:style-name="T23">]<text:tab/>P. Jones, "Enregistrement du sous-type MIME text/red", juin 2005. </text:span><text:span text:style-name="T25">(P.S.)</text:span></text:p>
      <text:p text:style-name="P3"><text:span text:style-name="T23">[RFC</text:span><text:a xlink:type="simple" xlink:href="http://www.rfc-editor.org/rfc/rfc4103.txt" office:target-frame-name="_blank" xlink:show="new" text:style-name="Internet_20_link" text:visited-style-name="Visited_20_Internet_20_Link"><text:span text:style-name="T2">4103</text:span></text:a><text:span text:style-name="T23">]<text:tab/>G. Hellstrom, P. Jones, "</text:span><text:a xlink:type="simple" xlink:href="http://abcdrfc.free.fr/rfc-vf/rfc4103.html" text:style-name="Internet_20_link" text:visited-style-name="Visited_20_Internet_20_Link"><text:span text:style-name="T2">Charge utile RTP pour conversation textuelle</text:span></text:a><text:span text:style-name="T23">", juin 2005. </text:span><text:span text:style-name="T25">(P.S. ;Remplace</text:span><text:span text:style-name="T23"> </text:span><text:a xlink:type="simple" xlink:href="http://www.rfc-editor.org/rfc/rfc2793.txt" office:target-frame-name="_blank" xlink:show="new" text:style-name="Internet_20_link" text:visited-style-name="Visited_20_Internet_20_Link"><text:span text:style-name="T2">RFC2793</text:span></text:a><text:span text:style-name="T25"> , MàJ par </text:span><text:span text:style-name="Internet_20_link"><text:span text:style-name="T18">RFC</text:span></text:span><text:a xlink:type="simple" xlink:href="http://www.rfc-editor.org/info/rfc9071" text:style-name="Internet_20_link" text:visited-style-name="Visited_20_Internet_20_Link"><text:span text:style-name="Internet_20_link"><text:span text:style-name="T32">9071</text:span></text:span></text:a><text:span text:style-name="T25">)</text:span></text:p>
      <text:p text:style-name="P3"><text:span text:style-name="T23">[RFC</text:span><text:a xlink:type="simple" xlink:href="http://www.rfc-editor.org/rfc/rfc4104.txt" office:target-frame-name="_blank" xlink:show="new" text:style-name="Internet_20_link" text:visited-style-name="Visited_20_Internet_20_Link"><text:span text:style-name="T2">4104</text:span></text:a><text:span text:style-name="T23">]<text:tab/>M. Pana et autres, "</text:span><text:a xlink:type="simple" xlink:href="http://abcdrfc.free.fr/rfc-vf/pdf/rfc4104.pdf" text:style-name="Internet_20_link" text:visited-style-name="Visited_20_Internet_20_Link"><text:span text:style-name="T23">Schéma d'extension de cœur de politique</text:span></text:a><text:span text:style-name="T23"> du protocole léger d'accès à un répertoire (PCELS)", </text:span><text:soft-page-break/><text:span text:style-name="T23">juin 2005. (</text:span><text:span text:style-name="T25">MàJ </text:span><text:a xlink:type="simple" xlink:href="http://www.rfc-editor.org/rfc/rfc3703.txt" office:target-frame-name="_blank" xlink:show="new" text:style-name="Internet_20_link" text:visited-style-name="Visited_20_Internet_20_Link"><text:span text:style-name="T2">RFC3703</text:span></text:a><text:span text:style-name="T23">) </text:span><text:span text:style-name="T25">(P.S.)</text:span></text:p>
      <text:p text:style-name="P3"><text:span text:style-name="T23">[RFC</text:span><text:a xlink:type="simple" xlink:href="http://www.rfc-editor.org/rfc/rfc4105.txt" office:target-frame-name="_blank" xlink:show="new" text:style-name="Internet_20_link" text:visited-style-name="Visited_20_Internet_20_Link"><text:span text:style-name="T2">4105</text:span></text:a><text:span text:style-name="T23">]<text:tab/>J.-L. Le Roux, J.-P. Vasseur et J. Boyle, "Exigences pour l'ingénierie de trafic MPLS interzones", juin 2005.</text:span></text:p>
      <text:p text:style-name="P3"><text:span text:style-name="T23">[RFC</text:span><text:a xlink:type="simple" xlink:href="http://www.rfc-editor.org/rfc/rfc4106.txt" office:target-frame-name="_blank" xlink:show="new" text:style-name="Internet_20_link" text:visited-style-name="Visited_20_Internet_20_Link"><text:span text:style-name="T2">4106</text:span></text:a><text:span text:style-name="T23">]<text:tab/>J. Viega, D. McGrew, "</text:span><text:a xlink:type="simple" xlink:href="http://abcdrfc.free.fr/rfc-vf/pdf/rfc4106.pdf" text:style-name="Internet_20_link" text:visited-style-name="Visited_20_Internet_20_Link"><text:span text:style-name="T2">Utilisation du mode Galois/Compteur</text:span></text:a><text:span text:style-name="T23"> (GCM) dans une encapsulation IPsec de charge utile de sécurité (ESP)", juin 2005. </text:span><text:span text:style-name="T25">(P.S.)</text:span></text:p>
      <text:p text:style-name="P3"><text:span text:style-name="T23">[RFC</text:span><text:a xlink:type="simple" xlink:href="http://www.rfc-editor.org/rfc/rfc4107.txt" office:target-frame-name="_blank" xlink:show="new" text:style-name="Internet_20_link" text:visited-style-name="Visited_20_Internet_20_Link"><text:span text:style-name="T2">4107</text:span></text:a><text:span text:style-name="T23">]<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23">", juin 2005. (</text:span><text:a xlink:type="simple" xlink:href="http://www.rfc-editor.org/bcp/bcp107.txt" office:target-frame-name="_blank" xlink:show="new" text:style-name="Internet_20_link" text:visited-style-name="Visited_20_Internet_20_Link"><text:span text:style-name="T2">BCP0107</text:span></text:a><text:span text:style-name="T23">)</text:span></text:p>
      <text:p text:style-name="P3"><text:span text:style-name="T23">[RFC</text:span><text:a xlink:type="simple" xlink:href="http://www.rfc-editor.org/rfc/rfc4108.txt" office:target-frame-name="_blank" xlink:show="new" text:style-name="Internet_20_link" text:visited-style-name="Visited_20_Internet_20_Link"><text:span text:style-name="T2">4108</text:span></text:a><text:span text:style-name="T23">]<text:tab/>R. Housley, "</text:span><text:a xlink:type="simple" xlink:href="http://abcdrfc.free.fr/rfc-vf/pdf/rfc4108.pdf" text:style-name="Internet_20_link" text:visited-style-name="Visited_20_Internet_20_Link"><text:span text:style-name="T7">Utilisation de la syntaxe de message cryptographique</text:span></text:a><text:span text:style-name="T23"> (CMS) pour protéger les paquetages de microcode", août 2005. </text:span><text:span text:style-name="T25">(P.S.)</text:span></text:p>
      <text:p text:style-name="P3"><text:span text:style-name="T23">[RFC</text:span><text:a xlink:type="simple" xlink:href="http://www.rfc-editor.org/rfc/rfc4109.txt" office:target-frame-name="_blank" xlink:show="new" text:style-name="Internet_20_link" text:visited-style-name="Visited_20_Internet_20_Link"><text:span text:style-name="T2">4109</text:span></text:a><text:span text:style-name="T23">]<text:tab/>P. Hoffman, "</text:span><text:a xlink:type="simple" xlink:href="http://abcdrfc.free.fr/rfc-vf/pdf/rfc4109.pdf" text:style-name="Internet_20_link" text:visited-style-name="Visited_20_Internet_20_Link"><text:span text:style-name="T7">Algorithmes pour la version 1 de l'échange de clés Internet</text:span></text:a><text:span text:style-name="T23"> (IKEv1)", mai 2005. (</text:span><text:span text:style-name="T25">MàJ</text:span><text:span text:style-name="T23"> </text:span><text:a xlink:type="simple" xlink:href="http://www.rfc-editor.org/rfc/rfc2409.txt" office:target-frame-name="_blank" xlink:show="new" text:style-name="Internet_20_link" text:visited-style-name="Visited_20_Internet_20_Link"><text:span text:style-name="T2">RFC2409</text:span></text:a><text:span text:style-name="T23">) </text:span><text:span text:style-name="T25">(P.S.)</text:span></text:p>
      <text:p text:style-name="P3"><text:span text:style-name="T23">[RFC</text:span><text:a xlink:type="simple" xlink:href="http://www.rfc-editor.org/rfc/rfc4110.txt" office:target-frame-name="_blank" xlink:show="new" text:style-name="Internet_20_link" text:visited-style-name="Visited_20_Internet_20_Link"><text:span text:style-name="T2">4110</text:span></text:a><text:span text:style-name="T23">]<text:tab/>R. Callon, M. Suzuki, "Cadre pour les réseaux privés virtuels approvisionnés par le fournisseur (PPVPN) de couche 3", juillet 2005. </text:span><text:span text:style-name="T25">(Information)</text:span></text:p>
      <text:p text:style-name="P3"><text:span text:style-name="T23">[RFC</text:span><text:a xlink:type="simple" xlink:href="http://www.rfc-editor.org/rfc/rfc4111.txt" office:target-frame-name="_blank" xlink:show="new" text:style-name="Internet_20_link" text:visited-style-name="Visited_20_Internet_20_Link"><text:span text:style-name="T2">4111</text:span></text:a><text:span text:style-name="T23">]<text:tab/>L. Fang, éd., "Cadre de sécurité pour les réseaux privés virtuels approvisionnés par le fournisseur (PPVPN)", juillet 2005. </text:span><text:span text:style-name="T25">(Information)</text:span></text:p>
      <text:p text:style-name="P3"><text:span text:style-name="T23">[RFC</text:span><text:a xlink:type="simple" xlink:href="http://www.rfc-editor.org/rfc/rfc4112.txt" office:target-frame-name="_blank" xlink:show="new" text:style-name="Internet_20_link" text:visited-style-name="Visited_20_Internet_20_Link"><text:span text:style-name="T2">4112</text:span></text:a><text:span text:style-name="T23">]<text:tab/>D. Eastlake 3</text:span><text:span text:style-name="T10">rd</text:span><text:span text:style-name="T23">, "Spécification de la version 2 du </text:span><text:a xlink:type="simple" xlink:href="http://abcdrfc.free.fr/rfc-vf/pdf/rfc4112.pdf" text:style-name="Internet_20_link" text:visited-style-name="Visited_20_Internet_20_Link"><text:span text:style-name="T23">langage de modélisation du commerce électronique</text:span></text:a><text:span text:style-name="T23"> (ECML) version 2", juin 2005. (</text:span><text:span text:style-name="T25">MàJ</text:span><text:span text:style-name="T23"> </text:span><text:a xlink:type="simple" xlink:href="http://www.rfc-editor.org/rfc/rfc3106.txt" office:target-frame-name="_blank" xlink:show="new" text:style-name="Internet_20_link" text:visited-style-name="Visited_20_Internet_20_Link"><text:span text:style-name="T2">RFC3106</text:span></text:a><text:span text:style-name="T23">) </text:span><text:span text:style-name="T25">(P.S.)</text:span></text:p>
      <text:p text:style-name="P3"><text:span text:style-name="T23">[RFC</text:span><text:a xlink:type="simple" xlink:href="http://www.rfc-editor.org/rfc/rfc4113.txt" office:target-frame-name="_blank" xlink:show="new" text:style-name="Internet_20_link" text:visited-style-name="Visited_20_Internet_20_Link"><text:span text:style-name="T2">4113</text:span></text:a><text:span text:style-name="T23">]<text:tab/>B. Fenner, J. Flick, "Base de données d'informations de gestion pour le protocole de datagramme d'utilisateur (UDP)", juin 2005. (</text:span><text:span text:style-name="T25">Remplace</text:span><text:span text:style-name="T23"> </text:span><text:a xlink:type="simple" xlink:href="http://www.rfc-editor.org/rfc/rfc2454.txt" office:target-frame-name="_blank" xlink:show="new" text:style-name="Internet_20_link" text:visited-style-name="Visited_20_Internet_20_Link"><text:span text:style-name="T2">RFC2454</text:span></text:a><text:span text:style-name="T23">, </text:span><text:a xlink:type="simple" xlink:href="http://www.rfc-editor.org/rfc/rfc2013.txt" office:target-frame-name="_blank" xlink:show="new" text:style-name="Internet_20_link" text:visited-style-name="Visited_20_Internet_20_Link"><text:span text:style-name="T2">RFC2013</text:span></text:a><text:span text:style-name="T23">) </text:span><text:span text:style-name="T25">(P.S.)</text:span></text:p>
      <text:p text:style-name="P3"><text:span text:style-name="T23">[RFC</text:span><text:a xlink:type="simple" xlink:href="http://www.rfc-editor.org/rfc/rfc4114.txt" office:target-frame-name="_blank" xlink:show="new" text:style-name="Internet_20_link" text:visited-style-name="Visited_20_Internet_20_Link"><text:span text:style-name="T2">4114</text:span></text:a><text:span text:style-name="T23">]<text:tab/>S. Hollenbeck, "</text:span><text:a xlink:type="simple" xlink:href="http://abcdrfc.free.fr/rfc-vf/pdf/rfc4114.pdf" text:style-name="Internet_20_link" text:visited-style-name="Visited_20_Internet_20_Link"><text:span text:style-name="T2">Transposition de numéro E.164</text:span></text:a><text:span text:style-name="T23"> pour le protocole d'approvisionnement extensible (EPP)", juin 2005. </text:span><text:span text:style-name="T25">(P.S.)</text:span></text:p>
      <text:p text:style-name="P3"><text:span text:style-name="T23">[RFC</text:span><text:a xlink:type="simple" xlink:href="http://www.rfc-editor.org/rfc/rfc4115.txt" office:target-frame-name="_blank" xlink:show="new" text:style-name="Internet_20_link" text:visited-style-name="Visited_20_Internet_20_Link"><text:span text:style-name="T2">4115</text:span></text:a><text:span text:style-name="T23">]<text:tab/>O. Aboul-Magd, S. Rabie, "Marqueur de service différencié à deux niveaux et trois couleurs avec traitement efficace du trafic dans le profil", juillet 2005. </text:span><text:span text:style-name="T25">(Information)</text:span></text:p>
      <text:p text:style-name="P3"><text:span text:style-name="T23">[RFC</text:span><text:a xlink:type="simple" xlink:href="http://www.rfc-editor.org/rfc/rfc4116.txt" office:target-frame-name="_blank" xlink:show="new" text:style-name="Internet_20_link" text:visited-style-name="Visited_20_Internet_20_Link"><text:span text:style-name="T2">4116</text:span></text:a><text:span text:style-name="T23">]<text:tab/>J. Abley et autres, "Pratiques et limitations du rattachement multiple en IPv4", juillet 2005. </text:span><text:span text:style-name="T25">(Information)</text:span></text:p>
      <text:p text:style-name="P3"><text:span text:style-name="T23">[RFC</text:span><text:a xlink:type="simple" xlink:href="http://www.rfc-editor.org/rfc/rfc4117.txt" office:target-frame-name="_blank" xlink:show="new" text:style-name="Internet_20_link" text:visited-style-name="Visited_20_Internet_20_Link"><text:span text:style-name="T2">4117</text:span></text:a><text:span text:style-name="T23">]<text:tab/>G. Camarillo et autres, "Invocation de services de transcodage dans le protocole d'initialisation de session (SIP) en utilisant la commande d'appel de tiers (3pcc)", juin 2005. </text:span><text:span text:style-name="T25">(Information)</text:span></text:p>
      <text:p text:style-name="P3"><text:span text:style-name="T23">[RFC</text:span><text:a xlink:type="simple" xlink:href="http://www.rfc-editor.org/rfc/rfc4118.txt" office:target-frame-name="_blank" xlink:show="new" text:style-name="Internet_20_link" text:visited-style-name="Visited_20_Internet_20_Link"><text:span text:style-name="T2">4118</text:span></text:a><text:span text:style-name="T23">]<text:tab/>L. Yang et autres, "Taxonomie de l'architecture du contrôle et de l'approvisionnement des points d'accès sans fils (CAPWAP)", juin 2005. </text:span><text:span text:style-name="T25">(Information)</text:span></text:p>
      <text:p text:style-name="P3"><text:span text:style-name="T23">[RFC</text:span><text:a xlink:type="simple" xlink:href="http://www.rfc-editor.org/rfc/rfc4119.txt" office:target-frame-name="_blank" xlink:show="new" text:style-name="Internet_20_link" text:visited-style-name="Visited_20_Internet_20_Link"><text:span text:style-name="T2">4119</text:span></text:a><text:span text:style-name="T23">]<text:tab/>J. Peterson, "</text:span><text:a xlink:type="simple" xlink:href="http://abcdrfc.free.fr/rfc-vf/pdf/rfc4119.pdf" text:style-name="Internet_20_link" text:visited-style-name="Visited_20_Internet_20_Link"><text:span text:style-name="T2">Format d'objet de localisation GEOPRIV</text:span></text:a><text:span text:style-name="T23"> fondé sur la présence", décembre 2005. (</text:span><text:span text:style-name="T25">MàJ par</text:span><text:span text:style-name="T23"> </text:span><text:a xlink:type="simple" xlink:href="http://www.rfc-editor.org/rfc/rfc5139.txt" office:target-frame-name="_blank" xlink:show="new" text:style-name="Internet_20_link" text:visited-style-name="Visited_20_Internet_20_Link"><text:span text:style-name="T2">RFC5139</text:span></text:a><text:span text:style-name="T23">) </text:span><text:span text:style-name="T25">(P.S.)</text:span></text:p>
      <text:p text:style-name="P3"><text:span text:style-name="T23">[RFC</text:span><text:a xlink:type="simple" xlink:href="http://www.rfc-editor.org/rfc/rfc4121.txt" office:target-frame-name="_blank" xlink:show="new" text:style-name="Internet_20_link" text:visited-style-name="Visited_20_Internet_20_Link"><text:span text:style-name="T2">4120</text:span></text:a><text:span text:style-name="T23">]<text:tab/>C. Neuman et autres, "</text:span><text:a xlink:type="simple" xlink:href="http://abcdrfc.free.fr/rfc-vf/rfc4120.html" text:style-name="Internet_20_link" text:visited-style-name="Visited_20_Internet_20_Link"><text:span text:style-name="T2">Service Kerberos d’authentification de réseau</text:span></text:a><text:span text:style-name="T23"> (V5)", juillet 2005. (</text:span><text:span text:style-name="T25">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2">RFC4537</text:span></text:a><text:span text:style-name="T23">,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2">5021</text:span></text:a><text:span text:style-name="T23">, </text:span><text:a xlink:type="simple" xlink:href="http://www.rfc-editor.org/rfc/rfc6649.txt" text:style-name="Internet_20_link" text:visited-style-name="Visited_20_Internet_20_Link"><text:span text:style-name="T2">6649</text:span></text:a><text:span text:style-name="T23">, </text:span><text:a xlink:type="simple" xlink:href="http://www.rfc-editor.org/rfc/rfc7751.txt" text:style-name="Internet_20_link" text:visited-style-name="Visited_20_Internet_20_Link"><text:span text:style-name="T2">7751</text:span></text:a><text:span text:style-name="T23">, </text:span><text:a xlink:type="simple" xlink:href="http://www.rfc-editor.org/rfc/rfc8062.txt" text:style-name="Internet_20_link" text:visited-style-name="Visited_20_Internet_20_Link"><text:span text:style-name="T2">8062</text:span></text:a><text:span text:style-name="T23">, </text:span><text:a xlink:type="simple" xlink:href="http://www.rfc-editor.org/rfc/rfc8129.txt" text:style-name="Internet_20_link" text:visited-style-name="Visited_20_Internet_20_Link"><text:span text:style-name="T2">8129</text:span></text:a><text:span text:style-name="T23">, </text:span><text:a xlink:type="simple" xlink:href="http://www.rfc-editor.org/rfc/rfc8429.txt" text:style-name="Internet_20_link" text:visited-style-name="Visited_20_Internet_20_Link"><text:span text:style-name="T2">8429</text:span></text:a><text:span text:style-name="T23">)</text:span></text:p>
      <text:p text:style-name="P3"><text:span text:style-name="T23">[RFC</text:span><text:a xlink:type="simple" xlink:href="http://www.rfc-editor.org/rfc/rfc4121.txt" office:target-frame-name="_blank" xlink:show="new" text:style-name="Internet_20_link" text:visited-style-name="Visited_20_Internet_20_Link"><text:span text:style-name="T2">4121</text:span></text:a><text:span text:style-name="T23">]<text:tab/>L. Zhu et autres, "Version 2 du </text:span><text:a xlink:type="simple" xlink:href="http://abcdrfc.free.fr/rfc-vf/pdf/rfc4121.pdf" text:style-name="Internet_20_link" text:visited-style-name="Visited_20_Internet_20_Link"><text:span text:style-name="T2">mécanisme d'interface de programme d'application</text:span></text:a><text:span text:style-name="T23"> de service de sécurité générique (GSS-API) de Kerberos version 5", juillet 2005. (</text:span><text:span text:style-name="T25">MàJ</text:span><text:span text:style-name="T23"> </text:span><text:a xlink:type="simple" xlink:href="http://www.rfc-editor.org/rfc/rfc1964.txt" office:target-frame-name="_blank" xlink:show="new" text:style-name="Internet_20_link" text:visited-style-name="Visited_20_Internet_20_Link"><text:span text:style-name="T2">RFC1964</text:span></text:a><text:span text:style-name="T23">) (</text:span><text:span text:style-name="T25">MàJ par les</text:span><text:span text:style-name="T23"> </text:span><text:a xlink:type="simple" xlink:href="http://www.rfc-editor.org/rfc/rfc6542.txt" office:target-frame-name="_blank" xlink:show="new" text:style-name="Internet_20_link" text:visited-style-name="Visited_20_Internet_20_Link"><text:span text:style-name="T2">RFC6542</text:span></text:a><text:span text:style-name="T23">,</text:span><text:span text:style-name="T25"> </text:span><text:a xlink:type="simple" xlink:href="http://www.rfc-editor.org/rfc/rfc6649.txt" text:style-name="Internet_20_link" text:visited-style-name="Visited_20_Internet_20_Link"><text:span text:style-name="T2">6649</text:span></text:a><text:span text:style-name="T23">, </text:span><text:a xlink:type="simple" xlink:href="http://www.rfc-editor.org/rfc/rfc8062.txt" text:style-name="Internet_20_link" text:visited-style-name="Visited_20_Internet_20_Link"><text:span text:style-name="T2">8062</text:span></text:a><text:span text:style-name="T23">)) </text:span><text:span text:style-name="T25">(P.S.)</text:span></text:p>
      <text:p text:style-name="P3"><text:span text:style-name="T23">[RFC</text:span><text:a xlink:type="simple" xlink:href="http://www.rfc-editor.org/rfc/rfc4122.txt" office:target-frame-name="_blank" xlink:show="new" text:style-name="Internet_20_link" text:visited-style-name="Visited_20_Internet_20_Link"><text:span text:style-name="T2">4122</text:span></text:a><text:span text:style-name="T23">]<text:tab/>P. Leach et autres, "</text:span><text:a xlink:type="simple" xlink:href="http://abcdrfc.free.fr/rfc-vf/pdf/rfc4122.pdf" text:style-name="Internet_20_link" text:visited-style-name="Visited_20_Internet_20_Link"><text:span text:style-name="T2">Espace de noms d'URN</text:span></text:a><text:span text:style-name="T23"> d'identifiant univoque universel (UUID)", juillet 2005. </text:span><text:span text:style-name="T25">(P.S.)</text:span></text:p>
      <text:p text:style-name="P3"><text:span text:style-name="T23">[RFC</text:span><text:a xlink:type="simple" xlink:href="http://www.rfc-editor.org/rfc/rfc4123.txt" office:target-frame-name="_blank" xlink:show="new" text:style-name="Internet_20_link" text:visited-style-name="Visited_20_Internet_20_Link"><text:span text:style-name="T2">4123</text:span></text:a><text:span text:style-name="T23">]<text:tab/>H. Schulzrinne, C. Agboh, "Exigences d'interfonctionnement du protocole d'initialisation de session (SIP) avec H.323", juillet 2005. </text:span><text:span text:style-name="T25">(Information)</text:span></text:p>
      <text:p text:style-name="P3"><text:span text:style-name="T23">[RFC</text:span><text:a xlink:type="simple" xlink:href="http://www.rfc-editor.org/rfc/rfc4124.txt" office:target-frame-name="_blank" xlink:show="new" text:style-name="Internet_20_link" text:visited-style-name="Visited_20_Internet_20_Link"><text:span text:style-name="T2">4124</text:span></text:a><text:span text:style-name="T23">]<text:tab/>F. Le Faucheur, éd., "</text:span><text:a xlink:type="simple" xlink:href="http://abcdrfc.free.fr/rfc-vf/pdf/rfc4124.pdf" text:style-name="Internet_20_link" text:visited-style-name="Visited_20_Internet_20_Link"><text:span text:style-name="T7">Extensions de protocole pour la prise en charge de l'ingénierie de trafic MPLS</text:span></text:a><text:span text:style-name="T23"> avec capacité Diffserv", juin 2005. </text:span><text:span text:style-name="T25">(P.S.)</text:span></text:p>
      <text:p text:style-name="P3"><text:span text:style-name="T23">[RFC</text:span><text:a xlink:type="simple" xlink:href="http://www.rfc-editor.org/rfc/rfc4125.txt" office:target-frame-name="_blank" xlink:show="new" text:style-name="Internet_20_link" text:visited-style-name="Visited_20_Internet_20_Link"><text:span text:style-name="T2">4125</text:span></text:a><text:span text:style-name="T23">]<text:tab/>F. Le Faucheur, W. Lai, "Modèle de contraintes d'allocation maximale de bande passante pour l'ingénierie de trafic MPLS avec capacité Diffserv", juin 2005. </text:span><text:span text:style-name="T25">(Expérimentale)</text:span></text:p>
      <text:p text:style-name="P3"><text:span text:style-name="T23">[RFC</text:span><text:a xlink:type="simple" xlink:href="http://www.rfc-editor.org/rfc/rfc4126.txt" office:target-frame-name="_blank" xlink:show="new" text:style-name="Internet_20_link" text:visited-style-name="Visited_20_Internet_20_Link"><text:span text:style-name="T2">4126</text:span></text:a><text:span text:style-name="T23">]<text:tab/>J. Ash, "Allocation maximale avec le modèle de contraintes de réservation de bande passante pour l'ingénierie de trafic MPLS avec capacité Diffserv et comparaisons de performances", juin 2005. </text:span><text:span text:style-name="T25">(Expérimentale)</text:span></text:p>
      <text:p text:style-name="P3"><text:span text:style-name="T23">[RFC</text:span><text:a xlink:type="simple" xlink:href="http://www.rfc-editor.org/rfc/rfc4127.txt" office:target-frame-name="_blank" xlink:show="new" text:style-name="Internet_20_link" text:visited-style-name="Visited_20_Internet_20_Link"><text:span text:style-name="T2">4127</text:span></text:a><text:span text:style-name="T23">]<text:tab/>F. Le Faucheur, éd., "Modèle de contraintes de bande passante des poupées russes pour l'ingénierie de trafic MPLS avec capacité Diffserv", juin 2005. </text:span><text:span text:style-name="T25">(Expérimentale)</text:span></text:p>
      <text:p text:style-name="P3"><text:span text:style-name="T23">[RFC</text:span><text:a xlink:type="simple" xlink:href="http://www.rfc-editor.org/rfc/rfc4128.txt" office:target-frame-name="_blank" xlink:show="new" text:style-name="Internet_20_link" text:visited-style-name="Visited_20_Internet_20_Link"><text:span text:style-name="T2">4128</text:span></text:a><text:span text:style-name="T23">]<text:tab/>W. Lai, "Évaluation des performances des modèles de contraintes de bande passante pour l'ingénierie de trafic MPLS avec capacité Diffserv", juin 2005. </text:span><text:span text:style-name="T25">(Information)</text:span></text:p>
      <text:p text:style-name="P3"><text:span text:style-name="T23">[RFC</text:span><text:a xlink:type="simple" xlink:href="http://www.rfc-editor.org/rfc/rfc4129.txt" office:target-frame-name="_blank" xlink:show="new" text:style-name="Internet_20_link" text:visited-style-name="Visited_20_Internet_20_Link"><text:span text:style-name="T2">4129</text:span></text:a><text:span text:style-name="T23">]<text:tab/>R. Mukundan et autres, "</text:span><text:a xlink:type="simple" xlink:href="http://abcdrfc.free.fr/rfc-vf/pdf/rfc4129.pdf" text:style-name="Internet_20_link" text:visited-style-name="Visited_20_Internet_20_Link"><text:span text:style-name="T23">Extensions de système de signalisation de réseau privé numérique</text:span></text:a><text:span text:style-name="T23"> (DPNSS)/système n° 2 de signalisation d'accès numérique (DASS 2) au protocole IUA", septembre 2005. </text:span><text:span text:style-name="T25">(P.S.)</text:span></text:p>
      <text:p text:style-name="P3"><text:span text:style-name="T23">[RFC</text:span><text:a xlink:type="simple" xlink:href="http://www.rfc-editor.org/rfc/rfc4130.txt" office:target-frame-name="_blank" xlink:show="new" text:style-name="Internet_20_link" text:visited-style-name="Visited_20_Internet_20_Link"><text:span text:style-name="T2">4130</text:span></text:a><text:span text:style-name="T23">]<text:tab/>D. Moberg, R. Drummond, "</text:span><text:a xlink:type="simple" xlink:href="http://abcdrfc.free.fr/rfc-vf/pdf/rfc4130.pdf" text:style-name="Internet_20_link" text:visited-style-name="Visited_20_Internet_20_Link"><text:span text:style-name="T23">Échange de données d'affaires sécurisé</text:span></text:a><text:span text:style-name="T23"> d'homologue à homologue fondé sur MIME en utilisant HTTP : déclaration d'applicabilité 2 (AS2)", juillet 2005. </text:span><text:span text:style-name="T25">(P.S.)</text:span></text:p>
      <text:p text:style-name="P3"><text:span text:style-name="T23">[RFC</text:span><text:a xlink:type="simple" xlink:href="http://www.rfc-editor.org/rfc/rfc4131.txt" office:target-frame-name="_blank" xlink:show="new" text:style-name="Internet_20_link" text:visited-style-name="Visited_20_Internet_20_Link"><text:span text:style-name="T2">4131</text:span></text:a><text:span text:style-name="T23">]<text:tab/>S. Green et autres, "Base de données d'informations de gestion pour modems câbles et systèmes de terminaison de modem câble de la spécification d'interface de service de données par câble (DOCSIS) pour la confidentialité de base améliorée", septembre 2005. </text:span><text:span text:style-name="T25">(P.S.)</text:span></text:p>
      <text:p text:style-name="P3"><text:span text:style-name="T23">[RFC</text:span><text:a xlink:type="simple" xlink:href="http://www.rfc-editor.org/rfc/rfc4132.txt" office:target-frame-name="_blank" xlink:show="new" text:style-name="Internet_20_link" text:visited-style-name="Visited_20_Internet_20_Link"><text:span text:style-name="T2">4132</text:span></text:a><text:span text:style-name="T23">]<text:tab/>S. Moriai et autres, "Ajout des suites de chiffrement Camellia à la sécurité de la couche Transport (TLS)", juillet 2005, </text:span><text:span text:style-name="T25">(P.S.) (Remplacée par </text:span><text:span text:style-name="T23">RFC</text:span><text:a xlink:type="simple" xlink:href="http://www.rfc-editor.org/rfc/rfc5932.txt" office:target-frame-name="_blank" xlink:show="new" text:style-name="Internet_20_link" text:visited-style-name="Visited_20_Internet_20_Link"><text:span text:style-name="T2">5932</text:span></text:a><text:span text:style-name="T23">)</text:span></text:p>
      <text:p text:style-name="P3"><text:span text:style-name="T23">[RFC</text:span><text:a xlink:type="simple" xlink:href="http://www.rfc-editor.org/rfc/rfc4133.txt" office:target-frame-name="_blank" xlink:show="new" text:style-name="Internet_20_link" text:visited-style-name="Visited_20_Internet_20_Link"><text:span text:style-name="T2">4133</text:span></text:a><text:span text:style-name="T23">]<text:tab/>A. Bierman, K. McCloghrie, "MIB d'entité (version 3)", août 2005. (</text:span><text:span text:style-name="T25">Remplacée par </text:span><text:a xlink:type="simple" xlink:href="http://www.rfc-editor.org/rfc/rfc6933.txt" text:style-name="Internet_20_link" text:visited-style-name="Visited_20_Internet_20_Link"><text:span text:style-name="T2">RFC6933</text:span></text:a><text:span text:style-name="T23">) </text:span><text:span text:style-name="T25">(P.S.)</text:span></text:p>
      <text:p text:style-name="P3"><text:span text:style-name="T23">[RFC</text:span><text:a xlink:type="simple" xlink:href="http://www.rfc-editor.org/rfc/rfc4134.txt" office:target-frame-name="_blank" xlink:show="new" text:style-name="Internet_20_link" text:visited-style-name="Visited_20_Internet_20_Link"><text:span text:style-name="T2">4134</text:span></text:a><text:span text:style-name="T23">]<text:tab/>P. Hoffman, éd., "Exemples de messages S/MIME", juillet 2005. </text:span><text:span text:style-name="T25">(Information)</text:span></text:p>
      <text:p text:style-name="P3"><text:span text:style-name="T23">[RFC</text:span><text:a xlink:type="simple" xlink:href="http://www.rfc-editor.org/rfc/rfc4135.txt" office:target-frame-name="_blank" xlink:show="new" text:style-name="Internet_20_link" text:visited-style-name="Visited_20_Internet_20_Link"><text:span text:style-name="T2">4135</text:span></text:a><text:span text:style-name="T23">]<text:tab/>JH. Choi, G. Daley, "Objets de la détection de rattachements réseau dans IPv6", août 2005. </text:span><text:span text:style-name="T25">(Information)</text:span></text:p>
      <text:p text:style-name="P3"><text:span text:style-name="T23">[RFC</text:span><text:a xlink:type="simple" xlink:href="http://www.rfc-editor.org/rfc/rfc4136.txt" office:target-frame-name="_blank" xlink:show="new" text:style-name="Internet_20_link" text:visited-style-name="Visited_20_Internet_20_Link"><text:span text:style-name="T2">4136</text:span></text:a><text:span text:style-name="T23">]<text:tab/>P. Pillay-Esnault, "Rafraîchissement et réduction d'arrosage OSPF dans les topologies stables", juillet 2005. </text:span><text:span text:style-name="T25">(Info.)</text:span></text:p>
      <text:p text:style-name="P3"><text:span text:style-name="T23">[RFC</text:span><text:a xlink:type="simple" xlink:href="http://www.rfc-editor.org/rfc/rfc4137.txt" office:target-frame-name="_blank" xlink:show="new" text:style-name="Internet_20_link" text:visited-style-name="Visited_20_Internet_20_Link"><text:span text:style-name="T2">4137</text:span></text:a><text:span text:style-name="T23">]<text:tab/>J. Vollbrecht et autres, "Automates à états pour homologue et authentificateur du protocole d'authentification extensible (EAP)", août 2005. </text:span><text:span text:style-name="T25">(Information)</text:span></text:p>
      <text:p text:style-name="P3"><text:span text:style-name="T23">[RFC</text:span><text:a xlink:type="simple" xlink:href="http://www.rfc-editor.org/rfc/rfc4138.txt" office:target-frame-name="_blank" xlink:show="new" text:style-name="Internet_20_link" text:visited-style-name="Visited_20_Internet_20_Link"><text:span text:style-name="T2">4138</text:span></text:a><text:span text:style-name="T23">]<text:tab/>P. Sarolahti, M. Kojo, "Récupération directe de RTO (F-RTO) : un algorithme pour la détection des fins de temporisation </text:span><text:span text:style-name="T23">de retransmission parasites avec TCP et le protocole de transmission de contrôle de flux (SCTP)", août 2005. </text:span><text:span text:style-name="T25">(Expérimentale)</text:span></text:p>
      <text:p text:style-name="P3"><text:span text:style-name="T23">[RFC</text:span><text:a xlink:type="simple" xlink:href="http://www.rfc-editor.org/rfc/rfc4139.txt" office:target-frame-name="_blank" xlink:show="new" text:style-name="Internet_20_link" text:visited-style-name="Visited_20_Internet_20_Link"><text:span text:style-name="T2">4139</text:span></text:a><text:span text:style-name="T23">]<text:tab/>D. Papadimitriou et autres, "Exigences pour l'utilisation de la signalisation de MPLS généralisé (GMPLS) et extensions pour les réseaux optiques à commutation automatique (ASON)", juillet 2005. </text:span><text:span text:style-name="T25">(Information)</text:span></text:p>
      <text:p text:style-name="P3"><text:soft-page-break/><text:span text:style-name="T23">[RFC</text:span><text:a xlink:type="simple" xlink:href="http://www.rfc-editor.org/rfc/rfc4140.txt" office:target-frame-name="_blank" xlink:show="new" text:style-name="Internet_20_link" text:visited-style-name="Visited_20_Internet_20_Link"><text:span text:style-name="T2">4140</text:span></text:a><text:span text:style-name="T23">]<text:tab/>H. Soliman et autres, "Gestion hiérarchisée de la mobilité dans IPv6 mobile (HMIPv6)", août 2005. (</text:span><text:span text:style-name="T25">Obsolète, voir</text:span><text:span text:style-name="T23"> </text:span><text:a xlink:type="simple" xlink:href="http://www.rfc-editor.org/rfc/rfc5380.txt" office:target-frame-name="_blank" xlink:show="new" text:style-name="Internet_20_link" text:visited-style-name="Visited_20_Internet_20_Link"><text:span text:style-name="T2">RFC5380</text:span></text:a><text:span text:style-name="T23">) </text:span><text:span text:style-name="T25">(Expérimentale)</text:span></text:p>
      <text:p text:style-name="P3"><text:span text:style-name="T23">[RFC</text:span><text:a xlink:type="simple" xlink:href="http://www.rfc-editor.org/rfc/rfc4141.txt" office:target-frame-name="_blank" xlink:show="new" text:style-name="Internet_20_link" text:visited-style-name="Visited_20_Internet_20_Link"><text:span text:style-name="T2">4141</text:span></text:a><text:span text:style-name="T23">]<text:tab/>K. Toyoda, D. Crocker, "</text:span><text:a xlink:type="simple" xlink:href="http://abcdrfc.free.fr/rfc-vf/pdf/rfc4141.pdf" text:style-name="Internet_20_link" text:visited-style-name="Visited_20_Internet_20_Link"><text:span text:style-name="T2">Extensions SMTP et MIME</text:span></text:a><text:span text:style-name="T23"> pour conversion de contenu", novembre 2005. </text:span><text:span text:style-name="T25">(P.S.)</text:span></text:p>
      <text:p text:style-name="P3"><text:span text:style-name="T23">[RFC</text:span><text:a xlink:type="simple" xlink:href="http://www.rfc-editor.org/rfc/rfc4142.txt" office:target-frame-name="_blank" xlink:show="new" text:style-name="Internet_20_link" text:visited-style-name="Visited_20_Internet_20_Link"><text:span text:style-name="T2">4142</text:span></text:a><text:span text:style-name="T23">]<text:tab/>D. Crocker, G. Klyne, "Profil de télécopie en mode plein pour messagerie Internet (FFPIM)", novembre 2005. </text:span><text:span text:style-name="T25">(P.S.)</text:span></text:p>
      <text:p text:style-name="P3"><text:span text:style-name="T23">[RFC</text:span><text:a xlink:type="simple" xlink:href="http://www.rfc-editor.org/rfc/rfc4143.txt" office:target-frame-name="_blank" xlink:show="new" text:style-name="Internet_20_link" text:visited-style-name="Visited_20_Internet_20_Link"><text:span text:style-name="T2">4143</text:span></text:a><text:span text:style-name="T23">]<text:tab/>K. Toyoda, D. Crocker, "Service ENUM de télécopie sur messagerie Internet (IFAX)", novembre 2005. </text:span><text:span text:style-name="T25">(P.S.)</text:span></text:p>
      <text:p text:style-name="P3"><text:span text:style-name="T23">[RFC</text:span><text:a xlink:type="simple" xlink:href="http://www.rfc-editor.org/rfc/rfc4144.txt" office:target-frame-name="_blank" xlink:show="new" text:style-name="Internet_20_link" text:visited-style-name="Visited_20_Internet_20_Link"><text:span text:style-name="T2">4144</text:span></text:a><text:span text:style-name="T23">]<text:tab/>D. Eastlake 3</text:span><text:span text:style-name="T10">rd</text:span><text:span text:style-name="T23">, "</text:span><text:a xlink:type="simple" xlink:href="http://abcdrfc.free.fr/rfc-vf/rfc4144.html" text:style-name="Internet_20_link" text:visited-style-name="Visited_20_Internet_20_Link"><text:span text:style-name="T2">Comment gagner en influence</text:span></text:a><text:span text:style-name="T23"> et atteindre la prééminence dans les organisations de normalisation", septembre 2005. </text:span><text:span text:style-name="T25">(Information)</text:span></text:p>
      <text:p text:style-name="P3"><text:span text:style-name="T23">[RFC</text:span><text:a xlink:type="simple" xlink:href="http://www.rfc-editor.org/rfc/rfc4145.txt" office:target-frame-name="_blank" xlink:show="new" text:style-name="Internet_20_link" text:visited-style-name="Visited_20_Internet_20_Link"><text:span text:style-name="T2">4145</text:span></text:a><text:span text:style-name="T23">]<text:tab/>D. Yon, G. Camarillo, "</text:span><text:a xlink:type="simple" xlink:href="http://abcdrfc.free.fr/rfc-vf/pdf/rfc4145.pdf" text:style-name="Internet_20_link" text:visited-style-name="Visited_20_Internet_20_Link"><text:span text:style-name="T2">Transport de support fondé sur TCP</text:span></text:a><text:span text:style-name="T23"> dan le protocole de description de session (SDP)", septembre  2005. (</text:span><text:span text:style-name="T25">MàJ par</text:span><text:span text:style-name="T23"> </text:span><text:a xlink:type="simple" xlink:href="http://www.rfc-editor.org/rfc/rfc4572.txt" office:target-frame-name="_blank" xlink:show="new" text:style-name="Internet_20_link" text:visited-style-name="Visited_20_Internet_20_Link"><text:span text:style-name="T2">RFC4572</text:span></text:a><text:span text:style-name="T23">) </text:span><text:span text:style-name="T25">(P.S.)</text:span></text:p>
      <text:p text:style-name="P3"><text:span text:style-name="T23">[RFC</text:span><text:a xlink:type="simple" xlink:href="http://www.rfc-editor.org/rfc/rfc4146.txt" office:target-frame-name="_blank" xlink:show="new" text:style-name="Internet_20_link" text:visited-style-name="Visited_20_Internet_20_Link"><text:span text:style-name="T2">4146</text:span></text:a><text:span text:style-name="T23">]<text:tab/>R. Gellens, "</text:span><text:a xlink:type="simple" xlink:href="http://abcdrfc.free.fr/rfc-vf/pdf/rfc4146.pdf" text:style-name="Internet_20_link" text:visited-style-name="Visited_20_Internet_20_Link"><text:span text:style-name="T2">Notification simple de nouveau message</text:span></text:a><text:span text:style-name="T23">", août 2005. </text:span><text:span text:style-name="T25">(Information)</text:span></text:p>
      <text:p text:style-name="P3"><text:span text:style-name="T23">[RFC</text:span><text:a xlink:type="simple" xlink:href="http://www.rfc-editor.org/rfc/rfc4147.txt" office:target-frame-name="_blank" xlink:show="new" text:style-name="Internet_20_link" text:visited-style-name="Visited_20_Internet_20_Link"><text:span text:style-name="T2">4147</text:span></text:a><text:span text:style-name="T23">]<text:tab/>G. Huston, "Propositions de changements du format du registre IPv6 de l'IANA", août 2005. </text:span><text:span text:style-name="T25">(Information)</text:span></text:p>
      <text:p text:style-name="P3"><text:span text:style-name="T23">[RFC</text:span><text:a xlink:type="simple" xlink:href="http://www.rfc-editor.org/rfc/rfc4148.txt" office:target-frame-name="_blank" xlink:show="new" text:style-name="Internet_20_link" text:visited-style-name="Visited_20_Internet_20_Link"><text:span text:style-name="T2">4148</text:span></text:a><text:span text:style-name="T23">]<text:tab/>E. Stephan, "Registre des métriques de mesure des performances d'IP (IPPM)", août 2005. </text:span><text:a xlink:type="simple" xlink:href="http://www.rfc-editor.org/bcp/bcp108.txt" office:target-frame-name="_blank" xlink:show="new" text:style-name="Internet_20_link" text:visited-style-name="Visited_20_Internet_20_Link"><text:span text:style-name="T2">BCP0108</text:span></text:a><text:span text:style-name="T23"> </text:span><text:span text:style-name="T25">; Obs, voir </text:span><text:span text:style-name="T23">RFC</text:span><text:a xlink:type="simple" xlink:href="http://www.rfc-editor.org/rfc/rfc6248.txt" text:style-name="Internet_20_link" text:visited-style-name="Visited_20_Internet_20_Link"><text:span text:style-name="T23">6248</text:span></text:a><text:span text:style-name="T23">)</text:span></text:p>
      <text:p text:style-name="P3"><text:span text:style-name="T23">[RFC</text:span><text:a xlink:type="simple" xlink:href="http://www.rfc-editor.org/rfc/rfc4149.txt" office:target-frame-name="_blank" xlink:show="new" text:style-name="Internet_20_link" text:visited-style-name="Visited_20_Internet_20_Link"><text:span text:style-name="T2">4149</text:span></text:a><text:span text:style-name="T23">]<text:tab/>C. Kalbfleisch et autres, "Définition des objets gérés des sources de synthèse des algorithmes de surveillance des performances", août 2005. </text:span><text:span text:style-name="T25">(P.S.)</text:span></text:p>
      <text:p text:style-name="P3"><text:span text:style-name="T23">[RFC</text:span><text:a xlink:type="simple" xlink:href="http://www.rfc-editor.org/rfc/rfc4150.txt" office:target-frame-name="_blank" xlink:show="new" text:style-name="Internet_20_link" text:visited-style-name="Visited_20_Internet_20_Link"><text:span text:style-name="T2">4150</text:span></text:a><text:span text:style-name="T23">]<text:tab/>R. Dietz, R. Cole, "MIB des métriques des performances de transport", août 2005. </text:span><text:span text:style-name="T25">(P.S.)</text:span></text:p>
      <text:p text:style-name="P3"><text:span text:style-name="T23">[RFC</text:span><text:a xlink:type="simple" xlink:href="http://www.rfc-editor.org/rfc/rfc4151.txt" office:target-frame-name="_blank" xlink:show="new" text:style-name="Internet_20_link" text:visited-style-name="Visited_20_Internet_20_Link"><text:span text:style-name="T2">4151</text:span></text:a><text:span text:style-name="T23">]<text:tab/>T. Kindberg, S. Hawke, "Le schéma d'URI 'tag'", octobre 2005. </text:span><text:span text:style-name="T25">(Information)</text:span></text:p>
      <text:p text:style-name="P3"><text:span text:style-name="T23">[RFC</text:span><text:a xlink:type="simple" xlink:href="http://www.rfc-editor.org/rfc/rfc4152.txt" office:target-frame-name="_blank" xlink:show="new" text:style-name="Internet_20_link" text:visited-style-name="Visited_20_Internet_20_Link"><text:span text:style-name="T2">4152</text:span></text:a><text:span text:style-name="T23">]<text:tab/>K. Tesink, R. Fox, "Espace de noms d'URN pour le code d'identifiant d'équipement de langage commun (CLEI)", août 2005. </text:span><text:span text:style-name="T25">(Information)</text:span></text:p>
      <text:p text:style-name="P3"><text:span text:style-name="T23">[RFC</text:span><text:a xlink:type="simple" xlink:href="http://www.rfc-editor.org/rfc/rfc4153.txt" office:target-frame-name="_blank" xlink:show="new" text:style-name="Internet_20_link" text:visited-style-name="Visited_20_Internet_20_Link"><text:span text:style-name="T2">4153</text:span></text:a><text:span text:style-name="T23">]<text:tab/>K. Fujimura et autres, "</text:span><text:a xlink:type="simple" xlink:href="http://abcdrfc.free.fr/rfc-vf/pdf/rfc4153.pdf" text:style-name="Internet_20_link" text:visited-style-name="Visited_20_Internet_20_Link"><text:span text:style-name="T2">Bon d'échange XML </text:span></text:a><text:span text:style-name="T23">: Langage générique des bons d'échange", septembre 2005. </text:span><text:span text:style-name="T25">(Information)</text:span></text:p>
      <text:p text:style-name="P3"><text:span text:style-name="T23">[RFC</text:span><text:a xlink:type="simple" xlink:href="http://www.rfc-editor.org/rfc/rfc4154.txt" office:target-frame-name="_blank" xlink:show="new" text:style-name="Internet_20_link" text:visited-style-name="Visited_20_Internet_20_Link"><text:span text:style-name="T2">4154</text:span></text:a><text:span text:style-name="T23">]<text:tab/>M. Terada, K. Fujimura, "Interface de programmation d'application du système de circulation des bons d'échange (VTS-API)", septembre 2005. </text:span><text:span text:style-name="T25">(Information)</text:span></text:p>
      <text:p text:style-name="P3"><text:span text:style-name="T23">[RFC</text:span><text:a xlink:type="simple" xlink:href="http://www.rfc-editor.org/rfc/rfc4155.txt" office:target-frame-name="_blank" xlink:show="new" text:style-name="Internet_20_link" text:visited-style-name="Visited_20_Internet_20_Link"><text:span text:style-name="T2">4155</text:span></text:a><text:span text:style-name="T23">]<text:tab/>E. Hall, "Type de support application/mbox", septembre 2005. </text:span><text:span text:style-name="T25">(Information)</text:span></text:p>
      <text:p text:style-name="P3"><text:span text:style-name="T23">[RFC</text:span><text:a xlink:type="simple" xlink:href="http://www.rfc-editor.org/rfc/rfc4156.txt" office:target-frame-name="_blank" xlink:show="new" text:style-name="Internet_20_link" text:visited-style-name="Visited_20_Internet_20_Link"><text:span text:style-name="T2">4156</text:span></text:a><text:span text:style-name="T23">]<text:tab/>P. Hoffman, "Schéma d'URI wais", août 2005. </text:span><text:span text:style-name="T25">(Historique)</text:span></text:p>
      <text:p text:style-name="P3"><text:span text:style-name="T23">[RFC</text:span><text:a xlink:type="simple" xlink:href="http://www.rfc-editor.org/rfc/rfc4157.txt" office:target-frame-name="_blank" xlink:show="new" text:style-name="Internet_20_link" text:visited-style-name="Visited_20_Internet_20_Link"><text:span text:style-name="T2">4157</text:span></text:a><text:span text:style-name="T23">]<text:tab/>P. Hoffman, "Schéma d'URI prospero", août 2005. </text:span><text:span text:style-name="T25">(Historique)</text:span></text:p>
      <text:p text:style-name="P3"><text:span text:style-name="T23">[RFC</text:span><text:a xlink:type="simple" xlink:href="http://www.rfc-editor.org/rfc/rfc4158.txt" office:target-frame-name="_blank" xlink:show="new" text:style-name="Internet_20_link" text:visited-style-name="Visited_20_Internet_20_Link"><text:span text:style-name="T2">4158</text:span></text:a><text:span text:style-name="T23">]<text:tab/>M. Cooper et autres, "</text:span><text:a xlink:type="simple" xlink:href="http://abcdrfc.free.fr/rfc-vf/pdf/rfc4158.pdf" text:style-name="Internet_20_link" text:visited-style-name="Visited_20_Internet_20_Link"><text:span text:style-name="T2">Infrastructure de clés publiques X.509</text:span></text:a><text:span text:style-name="T23"> pour l'Internet : construction du chemin de certification", septembre 2005. </text:span><text:span text:style-name="T25">(Information)</text:span></text:p>
      <text:p text:style-name="P3"><text:span text:style-name="T23">[RFC</text:span><text:a xlink:type="simple" xlink:href="http://www.rfc-editor.org/rfc/rfc4159.txt" office:target-frame-name="_blank" xlink:show="new" text:style-name="Internet_20_link" text:visited-style-name="Visited_20_Internet_20_Link"><text:span text:style-name="T2">4159</text:span></text:a><text:span text:style-name="T23">]<text:tab/>G. Huston, ""ip6.int" est déconseillé", août 2005. (</text:span><text:a xlink:type="simple" xlink:href="http://www.rfc-editor.org/bcp/bcp109.txt" office:target-frame-name="_blank" xlink:show="new" text:style-name="Internet_20_link" text:visited-style-name="Visited_20_Internet_20_Link"><text:span text:style-name="T2">BCP0109</text:span></text:a><text:span text:style-name="T23">)</text:span></text:p>
      <text:p text:style-name="P3"><text:span text:style-name="T23">[RFC</text:span><text:a xlink:type="simple" xlink:href="http://www.rfc-editor.org/rfc/rfc4160.txt" office:target-frame-name="_blank" xlink:show="new" text:style-name="Internet_20_link" text:visited-style-name="Visited_20_Internet_20_Link"><text:span text:style-name="T2">4160</text:span></text:a><text:span text:style-name="T23">]<text:tab/>K. Mimura et autres, "Exigences pour les routeurs de télécopie Internet", août 2005. </text:span><text:span text:style-name="T25">(Information)</text:span></text:p>
      <text:p text:style-name="P3"><text:span text:style-name="T23">[RFC</text:span><text:a xlink:type="simple" xlink:href="http://www.rfc-editor.org/rfc/rfc4161.txt" office:target-frame-name="_blank" xlink:show="new" text:style-name="Internet_20_link" text:visited-style-name="Visited_20_Internet_20_Link"><text:span text:style-name="T2">4161</text:span></text:a><text:span text:style-name="T23">]<text:tab/>K. Mimura et autres, "Lignes directrices pour les services facultatifs des routeurs de télécopie Internet", août 2005. </text:span><text:span text:style-name="T25">(Information)</text:span></text:p>
      <text:p text:style-name="P3"><text:span text:style-name="T23">[RFC</text:span><text:a xlink:type="simple" xlink:href="http://www.rfc-editor.org/rfc/rfc4162.txt" office:target-frame-name="_blank" xlink:show="new" text:style-name="Internet_20_link" text:visited-style-name="Visited_20_Internet_20_Link"><text:span text:style-name="T2">4162</text:span></text:a><text:span text:style-name="T23">]<text:tab/>H.J. Lee et autres, "Ajout des suites de chiffrement SEED à la sécurité de la couche Transport (TLS)", août 2005. </text:span><text:span text:style-name="T25">(P.S.)</text:span></text:p>
      <text:p text:style-name="P3"><text:span text:style-name="T23">[RFC</text:span><text:a xlink:type="simple" xlink:href="http://www.rfc-editor.org/rfc/rfc4163.txt" office:target-frame-name="_blank" xlink:show="new" text:style-name="Internet_20_link" text:visited-style-name="Visited_20_Internet_20_Link"><text:span text:style-name="T2">4163</text:span></text:a><text:span text:style-name="T23">]<text:tab/>L-E. Jonsson, "Compression d'en-tête robuste (ROHC) : exigences pour la compression d'en-tête TCP/IP", août 2005. </text:span><text:span text:style-name="T25">(Information)</text:span></text:p>
      <text:p text:style-name="P3"><text:span text:style-name="T23">[RFC</text:span><text:a xlink:type="simple" xlink:href="http://www.rfc-editor.org/rfc/rfc4164.txt" office:target-frame-name="_blank" xlink:show="new" text:style-name="Internet_20_link" text:visited-style-name="Visited_20_Internet_20_Link"><text:span text:style-name="T2">4164</text:span></text:a><text:span text:style-name="T23">]<text:tab/>G. Pelletier, "</text:span><text:a xlink:type="simple" xlink:href="http://abcdrfc.free.fr/rfc-vf/pdf/rfc4164.pdf" text:style-name="Internet_20_link" text:visited-style-name="Visited_20_Internet_20_Link"><text:span text:style-name="T23">Compression d'en-tête robuste (ROHC)</text:span></text:a><text:span text:style-name="T23"> : duplication de contexte pour profils ROHC", août 2005. </text:span><text:span text:style-name="T25">(P.S.)</text:span></text:p>
      <text:p text:style-name="P3"><text:span text:style-name="T23">[RFC</text:span><text:a xlink:type="simple" xlink:href="http://www.rfc-editor.org/rfc/rfc4165.txt" office:target-frame-name="_blank" xlink:show="new" text:style-name="Internet_20_link" text:visited-style-name="Visited_20_Internet_20_Link"><text:span text:style-name="T2">4165</text:span></text:a><text:span text:style-name="T23">]<text:tab/>T. George et autres, "</text:span><text:a xlink:type="simple" xlink:href="http://abcdrfc.free.fr/rfc-vf/pdf/rfc4165.pdf" text:style-name="Internet_20_link" text:visited-style-name="Visited_20_Internet_20_Link"><text:span text:style-name="T23">Sous-système n° 2 de transfert de messages (SSTM2)</text:span></text:a><text:span text:style-name="T23"> du système de signalisation n° 7 (SS7) – Couche d'adaptation d'homologue à homologue d'utilisateur (M2PA)", septembre 2005. </text:span><text:span text:style-name="T25">(P.S.)</text:span></text:p>
      <text:p text:style-name="P3"><text:span text:style-name="T23">[RFC</text:span><text:a xlink:type="simple" xlink:href="http://www.rfc-editor.org/rfc/rfc4166.txt" office:target-frame-name="_blank" xlink:show="new" text:style-name="Internet_20_link" text:visited-style-name="Visited_20_Internet_20_Link"><text:span text:style-name="T2">4166</text:span></text:a><text:span text:style-name="T23">]<text:tab/>L. Coene, J. Pastor-Balbas, "Déclaration d'applicabilité du transport de signalisation téléphonique sur le protocole de transmission de contrôle de flux (SCTP)", février 2006. </text:span><text:span text:style-name="T25">(Information)</text:span></text:p>
      <text:p text:style-name="P3"><text:span text:style-name="T23">[RFC</text:span><text:a xlink:type="simple" xlink:href="http://www.rfc-editor.org/rfc/rfc4167.txt" office:target-frame-name="_blank" xlink:show="new" text:style-name="Internet_20_link" text:visited-style-name="Visited_20_Internet_20_Link"><text:span text:style-name="T2">4167</text:span></text:a><text:span text:style-name="T23">]<text:tab/>A. Lindem, "Rapport de mise en œuvre de redémarrage OSPF en douceur", octobre 2005. </text:span><text:span text:style-name="T25">(Information)</text:span></text:p>
      <text:p text:style-name="P3"><text:span text:style-name="T23">[RFC</text:span><text:a xlink:type="simple" xlink:href="http://www.rfc-editor.org/rfc/rfc4168.txt" office:target-frame-name="_blank" xlink:show="new" text:style-name="Internet_20_link" text:visited-style-name="Visited_20_Internet_20_Link"><text:span text:style-name="T2">4168</text:span></text:a><text:span text:style-name="T23">]<text:tab/>J. Rosenberg et autres, "</text:span><text:a xlink:type="simple" xlink:href="http://abcdrfc.free.fr/rfc-vf/pdf/rfc4168.pdf" text:style-name="Internet_20_link" text:visited-style-name="Visited_20_Internet_20_Link"><text:span text:style-name="T7">Le protocole de transmission de contrôle de flux</text:span></text:a><text:span text:style-name="T23"> (SCTP) comme transport pour le protocole d'initialisation de session (SIP)", octobre 2005. </text:span><text:span text:style-name="T25">(P.S.)</text:span></text:p>
      <text:p text:style-name="P3"><text:span text:style-name="T23">[RFC</text:span><text:a xlink:type="simple" xlink:href="http://www.rfc-editor.org/rfc/rfc4169.txt" office:target-frame-name="_blank" xlink:show="new" text:style-name="Internet_20_link" text:visited-style-name="Visited_20_Internet_20_Link"><text:span text:style-name="T2">4169</text:span></text:a><text:span text:style-name="T23">]<text:tab/>V. Torvinen et autres, "Authentification par résumé du protocole de transfert Hypertext (HTTP) en utilisant l'accord de clé et d'authentification (AKA) version-2", novembre 2005. </text:span><text:span text:style-name="T25">(Information)</text:span></text:p>
      <text:p text:style-name="P3"><text:span text:style-name="T23">[RFC</text:span><text:a xlink:type="simple" xlink:href="http://www.rfc-editor.org/rfc/rfc4170.txt" office:target-frame-name="_blank" xlink:show="new" text:style-name="Internet_20_link" text:visited-style-name="Visited_20_Internet_20_Link"><text:span text:style-name="T2">4170</text:span></text:a><text:span text:style-name="T23">]<text:tab/>B. Thompson et autres, "</text:span><text:a xlink:type="simple" xlink:href="http://abcdrfc.free.fr/rfc-vf/pdf/rfc4170.pdf" text:style-name="Internet_20_link" text:visited-style-name="Visited_20_Internet_20_Link"><text:span text:style-name="T23">Tunnelage de RTP compressé multiplexé</text:span></text:a><text:span text:style-name="T23"> (TCRTP)", novembre 2005. (</text:span><text:a xlink:type="simple" xlink:href="http://www.rfc-editor.org/bcp/bcp110.txt" office:target-frame-name="_blank" xlink:show="new" text:style-name="Internet_20_link" text:visited-style-name="Visited_20_Internet_20_Link"><text:span text:style-name="T2">BCP0110</text:span></text:a><text:span text:style-name="T23">)</text:span></text:p>
      <text:p text:style-name="P3"><text:span text:style-name="T23">[RFC</text:span><text:a xlink:type="simple" xlink:href="http://www.rfc-editor.org/rfc/rfc4171.txt" office:target-frame-name="_blank" xlink:show="new" text:style-name="Internet_20_link" text:visited-style-name="Visited_20_Internet_20_Link"><text:span text:style-name="T2">4171</text:span></text:a><text:span text:style-name="T23">]<text:tab/>J. Tseng et autres, "</text:span><text:a xlink:type="simple" xlink:href="http://abcdrfc.free.fr/rfc-vf/pdf/rfc4171.pdf" text:style-name="Internet_20_link" text:visited-style-name="Visited_20_Internet_20_Link"><text:span text:style-name="T7">Service de noms de mémorisation sur Internet</text:span></text:a><text:span text:style-name="T23"> (iSNS)", septembre 2005. </text:span><text:span text:style-name="T25">(P.S.)</text:span></text:p>
      <text:p text:style-name="P3"><text:span text:style-name="T23">[RFC</text:span><text:a xlink:type="simple" xlink:href="http://www.rfc-editor.org/rfc/rfc4172.txt" office:target-frame-name="_blank" xlink:show="new" text:style-name="Internet_20_link" text:visited-style-name="Visited_20_Internet_20_Link"><text:span text:style-name="T2">4172</text:span></text:a><text:span text:style-name="T23">]<text:tab/>C. Monia et autres, "</text:span><text:a xlink:type="simple" xlink:href="http://abcdrfc.free.fr/rfc-vf/pdf/rfc4172.pdf" text:style-name="Internet_20_link" text:visited-style-name="Visited_20_Internet_20_Link"><text:span text:style-name="T23">iFCP – un protocole pour le réseautage</text:span></text:a><text:span text:style-name="T23"> des mises en mémoire des canaux en fibre sur Internet", septembre 2005. </text:span><text:span text:style-name="T25">(P.S.)</text:span></text:p>
      <text:p text:style-name="P3"><text:span text:style-name="T23">[RFC</text:span><text:a xlink:type="simple" xlink:href="http://www.rfc-editor.org/rfc/rfc4173.txt" office:target-frame-name="_blank" xlink:show="new" text:style-name="Internet_20_link" text:visited-style-name="Visited_20_Internet_20_Link"><text:span text:style-name="T2">4173</text:span></text:a><text:span text:style-name="T23">]<text:tab/>P. Sarkar et autres, "</text:span><text:a xlink:type="simple" xlink:href="http://abcdrfc.free.fr/rfc-vf/pdf/rfc4173.pdf" text:style-name="Internet_20_link" text:visited-style-name="Visited_20_Internet_20_Link"><text:span text:style-name="T23">Clients d'amorçage qui utilisent le protocole d'interface de système</text:span></text:a><text:span text:style-name="T23"> de petit ordinateur sur Internet (iSCSI)", septembre 2005. </text:span><text:span text:style-name="T25">(P.S.)</text:span></text:p>
      <text:p text:style-name="P3"><text:span text:style-name="T23">[RFC</text:span><text:a xlink:type="simple" xlink:href="http://www.rfc-editor.org/rfc/rfc4174.txt" office:target-frame-name="_blank" xlink:show="new" text:style-name="Internet_20_link" text:visited-style-name="Visited_20_Internet_20_Link"><text:span text:style-name="T2">4174</text:span></text:a><text:span text:style-name="T23">]<text:tab/>C. Monia et autres, "</text:span><text:a xlink:type="simple" xlink:href="http://abcdrfc.free.fr/rfc-vf/pdf/rfc4174.pdf" text:style-name="Internet_20_link" text:visited-style-name="Visited_20_Internet_20_Link"><text:span text:style-name="T23">Option IPv4 du protocole de configuration dynamique d'hôte</text:span></text:a><text:span text:style-name="T23"> (DHCP) pour le service de noms de mémorisation sur Internet", septembre 2005. </text:span><text:span text:style-name="T25">(P.S.)</text:span></text:p>
      <text:p text:style-name="P3"><text:span text:style-name="T23">[RFC</text:span><text:a xlink:type="simple" xlink:href="http://www.rfc-editor.org/rfc/rfc4175.txt" office:target-frame-name="_blank" xlink:show="new" text:style-name="Internet_20_link" text:visited-style-name="Visited_20_Internet_20_Link"><text:span text:style-name="T2">4175</text:span></text:a><text:span text:style-name="T23">]<text:tab/>L. Gharai, C. Perkins, "</text:span><text:a xlink:type="simple" xlink:href="http://abcdrfc.free.fr/rfc-vf/pdf/rfc4175.pdf" text:style-name="Internet_20_link" text:visited-style-name="Visited_20_Internet_20_Link"><text:span text:style-name="T23">Format de charge utile RTP</text:span></text:a><text:span text:style-name="T23"> pour vidéo non compressée", septembre 2005. (</text:span><text:span text:style-name="T25">MàJ par</text:span><text:span text:style-name="T23"> </text:span><text:a xlink:type="simple" xlink:href="http://www.rfc-editor.org/rfc/rfc4421.txt" office:target-frame-name="_blank" xlink:show="new" text:style-name="Internet_20_link" text:visited-style-name="Visited_20_Internet_20_Link"><text:span text:style-name="T2">RFC4421</text:span></text:a><text:span text:style-name="T23">) </text:span><text:span text:style-name="T25">(P.S.)</text:span></text:p>
      <text:p text:style-name="P3"><text:span text:style-name="T23">[RFC</text:span><text:a xlink:type="simple" xlink:href="http://www.rfc-editor.org/rfc/rfc4176.txt" office:target-frame-name="_blank" xlink:show="new" text:style-name="Internet_20_link" text:visited-style-name="Visited_20_Internet_20_Link"><text:span text:style-name="T2">4176</text:span></text:a><text:span text:style-name="T23">]<text:tab/>Y. El Mghazli et autres, "Cadre du fonctionnement et de la gestion de la couche 3 des réseaux privés virtuels (L3VPN)", octobre 2005. </text:span><text:span text:style-name="T25">(Information)</text:span></text:p>
      <text:p text:style-name="P3"><text:span text:style-name="T23">[RFC</text:span><text:a xlink:type="simple" xlink:href="http://www.rfc-editor.org/rfc/rfc4177.txt" office:target-frame-name="_blank" xlink:show="new" text:style-name="Internet_20_link" text:visited-style-name="Visited_20_Internet_20_Link"><text:span text:style-name="T2">4177</text:span></text:a><text:span text:style-name="T23">]<text:tab/>G. Huston, "Approches architecturales du rattachement multiple pour IPv6", septembre 2005. </text:span><text:span text:style-name="T25">(Information)</text:span></text:p>
      <text:p text:style-name="P3"><text:span text:style-name="T23">[RFC</text:span><text:a xlink:type="simple" xlink:href="http://www.rfc-editor.org/rfc/rfc4178.txt" office:target-frame-name="_blank" xlink:show="new" text:style-name="Internet_20_link" text:visited-style-name="Visited_20_Internet_20_Link"><text:span text:style-name="T2">4178</text:span></text:a><text:span text:style-name="T23">]<text:tab/>L. Zhu et autres, "</text:span><text:a xlink:type="simple" xlink:href="http://abcdrfc.free.fr/rfc-vf/pdf/rfc4178.pdf" text:style-name="Internet_20_link" text:visited-style-name="Visited_20_Internet_20_Link"><text:span text:style-name="T23">Mécanisme de négociation de l'interface de programme</text:span></text:a><text:span text:style-name="T23"> d'application de service générique de sécurité (GSS-API) simple et protégé", octobre 2005. (</text:span><text:span text:style-name="T25">Remplace</text:span><text:span text:style-name="T23"> </text:span><text:a xlink:type="simple" xlink:href="http://www.rfc-editor.org/rfc/rfc2478.txt" office:target-frame-name="_blank" xlink:show="new" text:style-name="Internet_20_link" text:visited-style-name="Visited_20_Internet_20_Link"><text:span text:style-name="T2">RFC2478</text:span></text:a><text:span text:style-name="T23">) </text:span><text:span text:style-name="T25">(P.S.)</text:span></text:p>
      <text:p text:style-name="P3"><text:span text:style-name="T23">[RFC</text:span><text:a xlink:type="simple" xlink:href="http://www.rfc-editor.org/rfc/rfc4179.txt" office:target-frame-name="_blank" xlink:show="new" text:style-name="Internet_20_link" text:visited-style-name="Visited_20_Internet_20_Link"><text:span text:style-name="T2">4179</text:span></text:a><text:span text:style-name="T23">]<text:tab/>S. Kang, "Utilisation des identifiants de contenu universels (UCI) comme noms de ressource uniformes (URN)", </text:span><text:span text:style-name="T23">octobre 2005. </text:span><text:span text:style-name="T25">(Information)</text:span></text:p>
      <text:p text:style-name="P3"><text:span text:style-name="T23">[RFC</text:span><text:a xlink:type="simple" xlink:href="http://www.rfc-editor.org/rfc/rfc4180.txt" office:target-frame-name="_blank" xlink:show="new" text:style-name="Internet_20_link" text:visited-style-name="Visited_20_Internet_20_Link"><text:span text:style-name="T2">4180</text:span></text:a><text:span text:style-name="T23">]<text:tab/>Y. Shafranovich, "Format commun et type MIME pour les fichiers à valeurs séparées par des virgules (CSV)", octobre </text:span><text:span text:style-name="T23">2005. </text:span><text:span text:style-name="T25">(Information)</text:span></text:p>
      <text:p text:style-name="P3"><text:span text:style-name="T23">[RFC</text:span><text:a xlink:type="simple" xlink:href="http://www.rfc-editor.org/rfc/rfc4181.txt" office:target-frame-name="_blank" xlink:show="new" text:style-name="Internet_20_link" text:visited-style-name="Visited_20_Internet_20_Link"><text:span text:style-name="T2">4181</text:span></text:a><text:span text:style-name="T23">]<text:tab/>C. Heard, éd., "Lignes directrices pour les auteurs et réviseurs de documents de MIB", septembre 2005. (</text:span><text:span text:style-name="T25">MàJ par</text:span><text:span text:style-name="T23"> </text:span><text:soft-page-break/><text:a xlink:type="simple" xlink:href="http://www.rfc-editor.org/rfc/rfc4841.txt" office:target-frame-name="_blank" xlink:show="new" text:style-name="Internet_20_link" text:visited-style-name="Visited_20_Internet_20_Link"><text:span text:style-name="T2">RFC4841</text:span></text:a><text:span text:style-name="T23">, RFC</text:span><text:a xlink:type="simple" xlink:href="http://www.rfc-editor.org/info/rfc8899" office:target-frame-name="_blank" xlink:show="new" text:style-name="Internet_20_link" text:visited-style-name="Visited_20_Internet_20_Link"><text:span text:style-name="T23">8899</text:span></text:a><text:span text:style-name="T23">) (</text:span><text:a xlink:type="simple" xlink:href="http://www.rfc-editor.org/bcp/bcp111.txt" office:target-frame-name="_blank" xlink:show="new" text:style-name="Internet_20_link" text:visited-style-name="Visited_20_Internet_20_Link"><text:span text:style-name="T2">BCP0111</text:span></text:a><text:span text:style-name="T23">)</text:span></text:p>
      <text:p text:style-name="P3"><text:span text:style-name="T23">[RFC</text:span><text:a xlink:type="simple" xlink:href="http://www.rfc-editor.org/rfc/rfc4182.txt" office:target-frame-name="_blank" xlink:show="new" text:style-name="Internet_20_link" text:visited-style-name="Visited_20_Internet_20_Link"><text:span text:style-name="T2">4182</text:span></text:a><text:span text:style-name="T23">]<text:tab/>E. Rosen, "Levée d'une restriction sur l'utilisation de NULL explicite dans MPLS", septembre 2005. (</text:span><text:span text:style-name="T25">MàJ</text:span><text:span text:style-name="T23"> </text:span><text:a xlink:type="simple" xlink:href="http://www.rfc-editor.org/rfc/rfc3032.txt" office:target-frame-name="_blank" xlink:show="new" text:style-name="Internet_20_link" text:visited-style-name="Visited_20_Internet_20_Link"><text:span text:style-name="T2">RFC3032</text:span></text:a><text:span text:style-name="T23">) </text:span><text:span text:style-name="T25">(P.S.)</text:span></text:p>
      <text:p text:style-name="P3"><text:span text:style-name="T23">[RFC</text:span><text:a xlink:type="simple" xlink:href="http://www.rfc-editor.org/rfc/rfc4183.txt" office:target-frame-name="_blank" xlink:show="new" text:style-name="Internet_20_link" text:visited-style-name="Visited_20_Internet_20_Link"><text:span text:style-name="T2">4183</text:span></text:a><text:span text:style-name="T23">]<text:tab/>E. Warnicke, "Schéma suggéré pour la résolution des réseaux et routeurs par le DNS", septembre 2005. </text:span><text:span text:style-name="T25">(Information)</text:span></text:p>
      <text:p text:style-name="P3"><text:span text:style-name="T23">[RFC</text:span><text:a xlink:type="simple" xlink:href="http://www.rfc-editor.org/rfc/rfc4184.txt" office:target-frame-name="_blank" xlink:show="new" text:style-name="Internet_20_link" text:visited-style-name="Visited_20_Internet_20_Link"><text:span text:style-name="T2">4184</text:span></text:a><text:span text:style-name="T23">]<text:tab/>B. Link et autres, "Format de charge utile RTP pour audio AC-3", octobre 2005. </text:span><text:span text:style-name="T25">(P.S.)</text:span></text:p>
      <text:p text:style-name="P3"><text:span text:style-name="T23">[RFC</text:span><text:a xlink:type="simple" xlink:href="http://www.rfc-editor.org/rfc/rfc4185.txt" office:target-frame-name="_blank" xlink:show="new" text:style-name="Internet_20_link" text:visited-style-name="Visited_20_Internet_20_Link"><text:span text:style-name="T2">4185</text:span></text:a><text:span text:style-name="T23">]<text:tab/>J. Klensin, "Caractères nationaux et locaux pour les noms de domaines de niveau supérieur (TLD) du DNS", octobre 2005. </text:span><text:span text:style-name="T25">(Information)</text:span></text:p>
      <text:p text:style-name="P3"><text:span text:style-name="T23">[RFC</text:span><text:a xlink:type="simple" xlink:href="http://www.rfc-editor.org/rfc/rfc4186.txt" office:target-frame-name="_blank" xlink:show="new" text:style-name="Internet_20_link" text:visited-style-name="Visited_20_Internet_20_Link"><text:span text:style-name="T2">4186</text:span></text:a><text:span text:style-name="T23">]<text:tab/>H. Haverinen et autres, "Méthode du protocole d'authentification extensible pour les modules d'identité d'abonné (EAP-SIM) du système mondial de communication avec les mobiles (GSM)", janvier 2006. </text:span><text:span text:style-name="T25">(Information)</text:span></text:p>
      <text:p text:style-name="P3"><text:span text:style-name="T23">[RFC</text:span><text:a xlink:type="simple" xlink:href="http://www.rfc-editor.org/rfc/rfc4187.txt" office:target-frame-name="_blank" xlink:show="new" text:style-name="Internet_20_link" text:visited-style-name="Visited_20_Internet_20_Link"><text:span text:style-name="T2">4187</text:span></text:a><text:span text:style-name="T23">]<text:tab/>J. Arkko, H. Haverinen, "Méthode du protocole d'authentification extensible pour l'authentification et l'accord de clé de 3</text:span><text:span text:style-name="T10">e</text:span><text:span text:style-name="T23"> génération (EAP-AKA)", janvier 2006. </text:span><text:span text:style-name="T25">(Information ; MàJ par </text:span><text:span text:style-name="Internet_20_link"><text:span text:style-name="T18">RFC</text:span></text:span><text:a xlink:type="simple" xlink:href="http://www.rfc-editor.org/info/rfc9048" text:style-name="Internet_20_link" text:visited-style-name="Visited_20_Internet_20_Link"><text:span text:style-name="Internet_20_link"><text:span text:style-name="T32">9048</text:span></text:span></text:a><text:span text:style-name="T25">)</text:span></text:p>
      <text:p text:style-name="P3"><text:span text:style-name="T23">[RFC</text:span><text:a xlink:type="simple" xlink:href="http://www.rfc-editor.org/rfc/rfc4188.txt" office:target-frame-name="_blank" xlink:show="new" text:style-name="Internet_20_link" text:visited-style-name="Visited_20_Internet_20_Link"><text:span text:style-name="T2">4188</text:span></text:a><text:span text:style-name="T23">]<text:tab/>K. Norseth et E. Bell, éd., "Définitions des objets gérés pour Bridges", septembre 2005. (</text:span><text:span text:style-name="T25">Remplace </text:span><text:a xlink:type="simple" xlink:href="http://www.rfc-editor.org/rfc/rfc1493.txt" office:target-frame-name="_blank" xlink:show="new" text:style-name="Internet_20_link" text:visited-style-name="Visited_20_Internet_20_Link"><text:span text:style-name="T2">RFC1493</text:span></text:a><text:span text:style-name="T23">) </text:span><text:span text:style-name="T25">(P.S.)</text:span></text:p>
      <text:p text:style-name="P3"><text:span text:style-name="T23">[RFC</text:span><text:a xlink:type="simple" xlink:href="http://www.rfc-editor.org/rfc/rfc4189.txt" office:target-frame-name="_blank" xlink:show="new" text:style-name="Internet_20_link" text:visited-style-name="Visited_20_Internet_20_Link"><text:span text:style-name="T2">4189</text:span></text:a><text:span text:style-name="T23">]<text:tab/>K. Ono, S. Tachimoto, "Exigences de sécurité jusqu'à mi-parcours pour le protocole d'initialisation de session (SIP)", octobre 2005. </text:span><text:span text:style-name="T25">(Information)</text:span></text:p>
      <text:p text:style-name="P3"><text:span text:style-name="T23">[RFC</text:span><text:a xlink:type="simple" xlink:href="http://www.rfc-editor.org/rfc/rfc4190.txt" office:target-frame-name="_blank" xlink:show="new" text:style-name="Internet_20_link" text:visited-style-name="Visited_20_Internet_20_Link"><text:span text:style-name="T2">4190</text:span></text:a><text:span text:style-name="T23">]<text:tab/>K. Carlberg et autres, "Cadre pour la prise en charge du service de télécommunications d'urgence (ETS) dans la téléphonie sur IP", novembre 2005. </text:span><text:span text:style-name="T25">(Information)</text:span></text:p>
      <text:p text:style-name="P3"><text:span text:style-name="T23">[RFC</text:span><text:a xlink:type="simple" xlink:href="http://www.rfc-editor.org/rfc/rfc4191.txt" office:target-frame-name="_blank" xlink:show="new" text:style-name="Internet_20_link" text:visited-style-name="Visited_20_Internet_20_Link"><text:span text:style-name="T2">4191</text:span></text:a><text:span text:style-name="T23">]<text:tab/>R. Draves, D. Thaler, "</text:span><text:a xlink:type="simple" xlink:href="http://abcdrfc.free.fr/rfc-vf/pdf/rfc4191.pdf" text:style-name="Internet_20_link" text:visited-style-name="Visited_20_Internet_20_Link"><text:span text:style-name="T2">Préférences en matière de routeur par défaut</text:span></text:a><text:span text:style-name="T23"> et chemins plus spécifiques", novembre 2005. </text:span><text:span text:style-name="T25">(P.S.)</text:span></text:p>
      <text:p text:style-name="P3"><text:span text:style-name="T23">[RFC</text:span><text:a xlink:type="simple" xlink:href="http://www.rfc-editor.org/rfc/rfc4192.txt" office:target-frame-name="_blank" xlink:show="new" text:style-name="Internet_20_link" text:visited-style-name="Visited_20_Internet_20_Link"><text:span text:style-name="T2">4192</text:span></text:a><text:span text:style-name="T23">]<text:tab/>F. Baker et autres, "Procédures de renumérotage d'un réseau IPv6 sans utiliser un 'jour J'", septembre 2005. </text:span><text:span text:style-name="T25">(Info.)</text:span></text:p>
      <text:p text:style-name="P3"><text:span text:style-name="T23">[RFC</text:span><text:a xlink:type="simple" xlink:href="http://www.rfc-editor.org/rfc/rfc4193.txt" office:target-frame-name="_blank" xlink:show="new" text:style-name="Internet_20_link" text:visited-style-name="Visited_20_Internet_20_Link"><text:span text:style-name="T2">4193</text:span></text:a><text:span text:style-name="T23">]<text:tab/>R. Hinden, B. Haberman, "</text:span><text:a xlink:type="simple" xlink:href="http://abcdrfc.free.fr/rfc-vf/pdf/rfc4193.pdf" text:style-name="Internet_20_link" text:visited-style-name="Visited_20_Internet_20_Link"><text:span text:style-name="T2">Adresses IPv6 en envoi individuel</text:span></text:a><text:span text:style-name="T23"> uniques localement", octobre 2005. </text:span><text:span text:style-name="T25">(P.S.)</text:span></text:p>
      <text:p text:style-name="P3"><text:span text:style-name="T23">[RFC</text:span><text:a xlink:type="simple" xlink:href="http://www.rfc-editor.org/rfc/rfc4194.txt" office:target-frame-name="_blank" xlink:show="new" text:style-name="Internet_20_link" text:visited-style-name="Visited_20_Internet_20_Link"><text:span text:style-name="T2">4194</text:span></text:a><text:span text:style-name="T23">]<text:tab/>J. Strombergson et autres, "</text:span><text:a xlink:type="simple" xlink:href="http://abcdrfc.free.fr/rfc-vf/pdf/rfc4194.pdf" text:style-name="Internet_20_link" text:visited-style-name="Visited_20_Internet_20_Link"><text:span text:style-name="T7">Le format S Hexdump</text:span></text:a><text:span text:style-name="T23">", octobre 2005. </text:span><text:span text:style-name="T25">(P.S.)</text:span></text:p>
      <text:p text:style-name="P3"><text:span text:style-name="T23">[RFC</text:span><text:a xlink:type="simple" xlink:href="http://www.rfc-editor.org/rfc/rfc4195.txt" office:target-frame-name="_blank" xlink:show="new" text:style-name="Internet_20_link" text:visited-style-name="Visited_20_Internet_20_Link"><text:span text:style-name="T2">4195</text:span></text:a><text:span text:style-name="T23">]<text:tab/>W. Kameyama, "Espace de nom de ressource uniforme (URN) pour le forum TV-Anytime", octobre 2005. </text:span><text:span text:style-name="T25">(Info.)</text:span></text:p>
      <text:p text:style-name="P3"><text:span text:style-name="T23">[RFC</text:span><text:a xlink:type="simple" xlink:href="http://www.rfc-editor.org/rfc/rfc4196.txt" office:target-frame-name="_blank" xlink:show="new" text:style-name="Internet_20_link" text:visited-style-name="Visited_20_Internet_20_Link"><text:span text:style-name="T2">4196</text:span></text:a><text:span text:style-name="T23">]<text:tab/>H.J. Lee et autres, "</text:span><text:a xlink:type="simple" xlink:href="http://abcdrfc.free.fr/rfc-vf/pdf/rfc4196.pdf" text:style-name="Internet_20_link" text:visited-style-name="Visited_20_Internet_20_Link"><text:span text:style-name="T23">L'algorithme de chiffrement SEED</text:span></text:a><text:span text:style-name="T23"> et son utilisation avec IPsec", octobre 2005. </text:span><text:span text:style-name="T25">(P.S.)</text:span></text:p>
      <text:p text:style-name="P3"><text:span text:style-name="T23">[RFC</text:span><text:a xlink:type="simple" xlink:href="http://www.rfc-editor.org/rfc/rfc4197.txt" office:target-frame-name="_blank" xlink:show="new" text:style-name="Internet_20_link" text:visited-style-name="Visited_20_Internet_20_Link"><text:span text:style-name="T2">4197</text:span></text:a><text:span text:style-name="T23">]<text:tab/>M. Riegel, éd., "Exigences pour l'émulation de bord à bord de circuits à multiplexage temporel (MRT) sur les réseaux à commutation de paquets", octobre 2005. </text:span><text:span text:style-name="T25">(Information)</text:span></text:p>
      <text:p text:style-name="P3"><text:span text:style-name="T23">[RFC</text:span><text:a xlink:type="simple" xlink:href="http://www.rfc-editor.org/rfc/rfc4198.txt" office:target-frame-name="_blank" xlink:show="new" text:style-name="Internet_20_link" text:visited-style-name="Visited_20_Internet_20_Link"><text:span text:style-name="T2">4198</text:span></text:a><text:span text:style-name="T23">]<text:tab/>D. Tessman, "Espace de noms de ressource uniforme (URN) pour contenus fédérés", novembre 2005. </text:span><text:span text:style-name="T25">(Information)</text:span></text:p>
      <text:p text:style-name="P3"><text:span text:style-name="T23">[RFC</text:span><text:a xlink:type="simple" xlink:href="http://www.rfc-editor.org/rfc/rfc4201.txt" office:target-frame-name="_blank" xlink:show="new" text:style-name="Internet_20_link" text:visited-style-name="Visited_20_Internet_20_Link"><text:span text:style-name="T2">4201</text:span></text:a><text:span text:style-name="T23">]<text:tab/>K. Kompella et autres, "</text:span><text:a xlink:type="simple" xlink:href="http://abcdrfc.free.fr/rfc-vf/pdf/rfc4201.pdf" text:style-name="Internet_20_link" text:visited-style-name="Visited_20_Internet_20_Link"><text:span text:style-name="T7">Faisceaux de liaisons</text:span></text:a><text:span text:style-name="T23"> dans l'ingénierie du trafic MPLS", octobre 2005. </text:span><text:span text:style-name="T25">(P.S.)</text:span></text:p>
      <text:p text:style-name="P3"><text:span text:style-name="T23">[RFC</text:span><text:a xlink:type="simple" xlink:href="http://www.rfc-editor.org/rfc/rfc4202.txt" office:target-frame-name="_blank" xlink:show="new" text:style-name="Internet_20_link" text:visited-style-name="Visited_20_Internet_20_Link"><text:span text:style-name="T2">4202</text:span></text:a><text:span text:style-name="T23">]<text:tab/>K. Kompella et autres, "</text:span><text:a xlink:type="simple" xlink:href="http://abcdrfc.free.fr/rfc-vf/pdf/rfc4202.pdf" text:style-name="Internet_20_link" text:visited-style-name="Visited_20_Internet_20_Link"><text:span text:style-name="T7">Extensions d'acheminement</text:span></text:a><text:span text:style-name="T23"> pour la prise en charge de la commutation généralisée d'étiquettes multi-protocoles (GMPLS)", octobre 2005. </text:span><text:span text:style-name="T25">(P.S.)</text:span></text:p>
      <text:p text:style-name="P3"><text:span text:style-name="T23">[RFC</text:span><text:a xlink:type="simple" xlink:href="http://www.rfc-editor.org/rfc/rfc4203.txt" office:target-frame-name="_blank" xlink:show="new" text:style-name="Internet_20_link" text:visited-style-name="Visited_20_Internet_20_Link"><text:span text:style-name="T2">4203</text:span></text:a><text:span text:style-name="T23">]<text:tab/>K. Kompella et autres, "</text:span><text:a xlink:type="simple" xlink:href="http://abcdrfc.free.fr/rfc-vf/pdf/rfc4203.pdf" text:style-name="Internet_20_link" text:visited-style-name="Visited_20_Internet_20_Link"><text:span text:style-name="T7">Extensions OSPF </text:span></text:a><text:span text:style-name="T23">pour la prise en charge de la commutation généralisée d'étiquettes multi-protocoles (GMPLS)", octobre 2005. (</text:span><text:span text:style-name="T25">MàJ </text:span><text:a xlink:type="simple" xlink:href="http://www.rfc-editor.org/rfc/rfc3630.txt" office:target-frame-name="_blank" xlink:show="new" text:style-name="Internet_20_link" text:visited-style-name="Visited_20_Internet_20_Link"><text:span text:style-name="T2">RFC3630</text:span></text:a><text:span text:style-name="T23">) </text:span><text:span text:style-name="T25">(P.S.)</text:span></text:p>
      <text:p text:style-name="P3"><text:span text:style-name="T23">[RFC</text:span><text:a xlink:type="simple" xlink:href="http://www.rfc-editor.org/rfc/rfc4204.txt" office:target-frame-name="_blank" xlink:show="new" text:style-name="Internet_20_link" text:visited-style-name="Visited_20_Internet_20_Link"><text:span text:style-name="T2">4204</text:span></text:a><text:span text:style-name="T23">]<text:tab/>J. Lang, éd., "</text:span><text:a xlink:type="simple" xlink:href="http://abcdrfc.free.fr/rfc-vf/pdf/rfc4204.pdf" text:style-name="Internet_20_link" text:visited-style-name="Visited_20_Internet_20_Link"><text:span text:style-name="T7">Protocole de gestion de liaison</text:span></text:a><text:span text:style-name="T23"> (LMP)", octobre 2005. </text:span><text:span text:style-name="T25">(P.S.)</text:span></text:p>
      <text:p text:style-name="P3"><text:span text:style-name="T23">[RFC</text:span><text:a xlink:type="simple" xlink:href="http://www.rfc-editor.org/rfc/rfc4205.txt" office:target-frame-name="_blank" xlink:show="new" text:style-name="Internet_20_link" text:visited-style-name="Visited_20_Internet_20_Link"><text:span text:style-name="T2">4205</text:span></text:a><text:span text:style-name="T23">]<text:tab/>K. Kompella et Y. Rekhter, éd., "Extensions de système intermédiaire à système intermédiaire (IS-IS) pour la prise en charge de la commutation généralisée d'étiquettes multiprotocoles (GMPLS)", octobre 2005. (</text:span><text:span text:style-name="T25">Obsolète, voir</text:span><text:span text:style-name="T23"> </text:span><text:a xlink:type="simple" xlink:href="http://www.rfc-editor.org/rfc/rfc5307.txt" office:target-frame-name="_blank" xlink:show="new" text:style-name="Internet_20_link" text:visited-style-name="Visited_20_Internet_20_Link"><text:span text:style-name="T2">RFC5307</text:span></text:a><text:span text:style-name="T23">) </text:span><text:span text:style-name="T25">(MàJ</text:span><text:span text:style-name="T23"> </text:span><text:a xlink:type="simple" xlink:href="http://www.rfc-editor.org/rfc/rfc3784.txt" office:target-frame-name="_blank" xlink:show="new" text:style-name="Internet_20_link" text:visited-style-name="Visited_20_Internet_20_Link"><text:span text:style-name="T2">RFC3784</text:span></text:a><text:span text:style-name="T23">)</text:span></text:p>
      <text:p text:style-name="P3"><text:span text:style-name="T23">[RFC</text:span><text:a xlink:type="simple" xlink:href="http://www.rfc-editor.org/rfc/rfc4206.txt" office:target-frame-name="_blank" xlink:show="new" text:style-name="Internet_20_link" text:visited-style-name="Visited_20_Internet_20_Link"><text:span text:style-name="T2">4206</text:span></text:a><text:span text:style-name="T23">]<text:tab/>K. Kompella, Y. Rekhter, "</text:span><text:a xlink:type="simple" xlink:href="http://abcdrfc.free.fr/rfc-vf/pdf/rfc4206.pdf" text:style-name="Internet_20_link" text:visited-style-name="Visited_20_Internet_20_Link"><text:span text:style-name="T7">Hiérarchie de chemins commutés par étiquettes</text:span></text:a><text:span text:style-name="T23"> (LSP) avec l'ingénierie de trafic (TE) de la commutation généralisée d'étiquettes multi-protocoles (GMPLS)", octobre 2005. </text:span><text:span text:style-name="T25">(P.S.)</text:span></text:p>
      <text:p text:style-name="P3"><text:span text:style-name="T23">[RFC</text:span><text:a xlink:type="simple" xlink:href="http://www.rfc-editor.org/rfc/rfc4207.txt" office:target-frame-name="_blank" xlink:show="new" text:style-name="Internet_20_link" text:visited-style-name="Visited_20_Internet_20_Link"><text:span text:style-name="T2">4207</text:span></text:a><text:span text:style-name="T23">]<text:tab/>J. Lang, D. Papadimitriou, "</text:span><text:a xlink:type="simple" xlink:href="http://abcdrfc.free.fr/rfc-vf/pdf/rfc4206.pdf" text:style-name="Internet_20_link" text:visited-style-name="Visited_20_Internet_20_Link"><text:span text:style-name="T23">Codages de réseau optique synchrone</text:span></text:a><text:span text:style-name="T23"> (SONET)/hiérarchie numérique synchrone (SDH) pour les messages d'essai du protocole de gestion de liaisons (LMP)", octobre 2005. </text:span><text:span text:style-name="T25">(P.S.)</text:span></text:p>
      <text:p text:style-name="P3"><text:span text:style-name="T23">[RFC</text:span><text:a xlink:type="simple" xlink:href="http://www.rfc-editor.org/rfc/rfc4208.txt" office:target-frame-name="_blank" xlink:show="new" text:style-name="Internet_20_link" text:visited-style-name="Visited_20_Internet_20_Link"><text:span text:style-name="T2">4208</text:span></text:a><text:span text:style-name="T23">]<text:tab/>G. Swallow et autres, "</text:span><text:a xlink:type="simple" xlink:href="http://abcdrfc.free.fr/rfc-vf/pdf/rfc4208.pdf" text:style-name="Internet_20_link" text:visited-style-name="Visited_20_Internet_20_Link"><text:span text:style-name="T23">Interface usager-réseau (UNI)</text:span></text:a><text:span text:style-name="T23"> de commutation généralisée d'étiquettes multiprotocoles (GMPLS) : prise en charge du protocole de réservation de ressource - ingénierie du trafic (RSVP-TE) pour le modèle de recouvrement", octobre 2005. </text:span><text:span text:style-name="T25">(P.S.)</text:span></text:p>
      <text:p text:style-name="P3"><text:span text:style-name="T23">[RFC</text:span><text:a xlink:type="simple" xlink:href="http://www.rfc-editor.org/rfc/rfc4209.txt" office:target-frame-name="_blank" xlink:show="new" text:style-name="Internet_20_link" text:visited-style-name="Visited_20_Internet_20_Link"><text:span text:style-name="T2">4209</text:span></text:a><text:span text:style-name="T23">]<text:tab/>A. Fredette et J. Lang, éd., "</text:span><text:a xlink:type="simple" xlink:href="http://abcdrfc.free.fr/rfc-vf/pdf/rfc4209.pdf" text:style-name="Internet_20_link" text:visited-style-name="Visited_20_Internet_20_Link"><text:span text:style-name="T7">Protocole de gestion de liaison</text:span></text:a><text:span text:style-name="T23"> (LMP) pour les systèmes de lignes optiques en multiplexage par répartition en longueur d’onde à haute densité", octobre 2005. </text:span><text:span text:style-name="T25">(P.S.)</text:span></text:p>
      <text:p text:style-name="P3"><text:span text:style-name="T23">[RFC</text:span><text:a xlink:type="simple" xlink:href="http://www.rfc-editor.org/rfc/rfc4210.txt" office:target-frame-name="_blank" xlink:show="new" text:style-name="Internet_20_link" text:visited-style-name="Visited_20_Internet_20_Link"><text:span text:style-name="T2">4210</text:span></text:a><text:span text:style-name="T23">]<text:tab/>C. Adams et autres, "</text:span><text:a xlink:type="simple" xlink:href="http://abcdrfc.free.fr/rfc-vf/pdf/rfc4210.pdf" text:style-name="Internet_20_link" text:visited-style-name="Visited_20_Internet_20_Link"><text:span text:style-name="T23">Protocole de gestion de certificat (CMP)</text:span></text:a><text:span text:style-name="T23"> d'infrastructure de clé publique X.509 pour l'Internet", septembre 2005. (</text:span><text:span text:style-name="T25">MàJ par la </text:span><text:span text:style-name="T23">RFC</text:span><text:a xlink:type="simple" xlink:href="http://www.rfc-editor.org/rfc/rfc6712.txt" text:style-name="Internet_20_link" text:visited-style-name="Visited_20_Internet_20_Link"><text:span text:style-name="T2">6712</text:span></text:a><text:span text:style-name="T23">) </text:span><text:span text:style-name="T25">(P.S.)</text:span></text:p>
      <text:p text:style-name="P3"><text:span text:style-name="T23">[RFC</text:span><text:a xlink:type="simple" xlink:href="http://www.rfc-editor.org/rfc/rfc4211.txt" office:target-frame-name="_blank" xlink:show="new" text:style-name="Internet_20_link" text:visited-style-name="Visited_20_Internet_20_Link"><text:span text:style-name="T2">4211</text:span></text:a><text:span text:style-name="T23">]<text:tab/>J. Schaad, "</text:span><text:a xlink:type="simple" xlink:href="http://abcdrfc.free.fr/rfc-vf/pdf/rfc4211.pdf" text:style-name="Internet_20_link" text:visited-style-name="Visited_20_Internet_20_Link"><text:span text:style-name="T23">Format de message de demande de certificat</text:span></text:a><text:span text:style-name="T23"> d'infrastructure de clé publique X.509 pour l'Internet", septembre 2005. (</text:span><text:span text:style-name="T25">P.S. ; remplace </text:span><text:a xlink:type="simple" xlink:href="http://www.rfc-editor.org/rfc/rfc2511.txt" office:target-frame-name="_blank" xlink:show="new" text:style-name="Internet_20_link" text:visited-style-name="Visited_20_Internet_20_Link"><text:span text:style-name="T2">RFC2511</text:span></text:a><text:span text:style-name="T23"> ; </text:span><text:span text:style-name="T25">MàJ par </text:span><text:span text:style-name="Internet_20_link"><text:span text:style-name="T18">RFC</text:span></text:span><text:a xlink:type="simple" xlink:href="http://www.rfc-editor.org/info/rfc9045" text:style-name="Internet_20_link" text:visited-style-name="Visited_20_Internet_20_Link"><text:span text:style-name="Internet_20_link"><text:span text:style-name="T32">9045</text:span></text:span></text:a><text:span text:style-name="T25">)</text:span></text:p>
      <text:p text:style-name="P3"><text:span text:style-name="T23">[RFC</text:span><text:a xlink:type="simple" xlink:href="http://www.rfc-editor.org/rfc/rfc4212.txt" office:target-frame-name="_blank" xlink:show="new" text:style-name="Internet_20_link" text:visited-style-name="Visited_20_Internet_20_Link"><text:span text:style-name="T2">4212</text:span></text:a><text:span text:style-name="T23">]<text:tab/>M. Blinov, C. Adams, "Formats de remplacement de certificats d'infrastructure de clé publique utilisant les protocoles de gestion de certificat de X.509 (PKIX)", octobre 2005. </text:span><text:span text:style-name="T25">(Information)</text:span></text:p>
      <text:p text:style-name="P3"><text:span text:style-name="T23">[RFC</text:span><text:a xlink:type="simple" xlink:href="http://www.rfc-editor.org/rfc/rfc4213.txt" office:target-frame-name="_blank" xlink:show="new" text:style-name="Internet_20_link" text:visited-style-name="Visited_20_Internet_20_Link"><text:span text:style-name="T2">4213</text:span></text:a><text:span text:style-name="T23">]<text:tab/>E. Nordmark, R. Gilligan, "</text:span><text:a xlink:type="simple" xlink:href="http://abcdrfc.free.fr/rfc-vf/pdf/rfc4213.pdf" text:style-name="Internet_20_link" text:visited-style-name="Visited_20_Internet_20_Link"><text:span text:style-name="T23">Mécanismes de transition de base</text:span></text:a><text:span text:style-name="T23"> pour hôtes et routeurs IPv6", octobre 2005. </text:span><text:span text:style-name="T25">(P.S.)</text:span></text:p>
      <text:p text:style-name="P3"><text:span text:style-name="T23">[RFC</text:span><text:a xlink:type="simple" xlink:href="http://www.rfc-editor.org/rfc/rfc4214.txt" office:target-frame-name="_blank" xlink:show="new" text:style-name="Internet_20_link" text:visited-style-name="Visited_20_Internet_20_Link"><text:span text:style-name="T2">4214</text:span></text:a><text:span text:style-name="T23">]<text:tab/>F. Templin et aures, "Protocole d'adressage en tunnel automatique intra-site (ISATAP)", octobre 2005. (</text:span><text:span text:style-name="T25">Obsolète, voir</text:span><text:span text:style-name="T23"> </text:span><text:a xlink:type="simple" xlink:href="http://www.rfc-editor.org/rfc/rfc5214.txt" office:target-frame-name="_blank" xlink:show="new" text:style-name="Internet_20_link" text:visited-style-name="Visited_20_Internet_20_Link"><text:span text:style-name="T2">RFC5214</text:span></text:a><text:span text:style-name="T23">) </text:span><text:span text:style-name="T25">(Expérimentale)</text:span></text:p>
      <text:p text:style-name="P3"><text:span text:style-name="T23">[RFC</text:span><text:a xlink:type="simple" xlink:href="http://www.rfc-editor.org/rfc/rfc4215.txt" office:target-frame-name="_blank" xlink:show="new" text:style-name="Internet_20_link" text:visited-style-name="Visited_20_Internet_20_Link"><text:span text:style-name="T2">4215</text:span></text:a><text:span text:style-name="T23">]<text:tab/>J. Wiljakka, éd., "Analyse de la transition IPv6 dans les réseaux du projet en partenariat de troisième génération (3GPP)", octobre 2005. </text:span><text:span text:style-name="T25">(Information)</text:span></text:p>
      <text:p text:style-name="P3"><text:span text:style-name="T23">[RFC</text:span><text:a xlink:type="simple" xlink:href="http://www.rfc-editor.org/rfc/rfc4216.txt" office:target-frame-name="_blank" xlink:show="new" text:style-name="Internet_20_link" text:visited-style-name="Visited_20_Internet_20_Link"><text:span text:style-name="T2">4216</text:span></text:a><text:span text:style-name="T23">]<text:tab/>R. Zhang et J.-P. Vasseur, "Exigences pour l'ingénierie de trafic MPLS entre systèmes autonomes (AS)", novembre 2005. </text:span><text:span text:style-name="T25">(Information)</text:span></text:p>
      <text:p text:style-name="P3"><text:span text:style-name="T23">[RFC</text:span><text:a xlink:type="simple" xlink:href="http://www.rfc-editor.org/rfc/rfc4217.txt" office:target-frame-name="_blank" xlink:show="new" text:style-name="Internet_20_link" text:visited-style-name="Visited_20_Internet_20_Link"><text:span text:style-name="T2">4217</text:span></text:a><text:span text:style-name="T23">]<text:tab/>P. Ford-Hutchinson, "</text:span><text:a xlink:type="simple" xlink:href="http://abcdrfc.free.fr/rfc-vf/pdf/rfc4217.pdf" text:style-name="Internet_20_link" text:visited-style-name="Visited_20_Internet_20_Link"><text:span text:style-name="T23">Sécurisation de FTP avec TLS</text:span></text:a><text:span text:style-name="T23">", octobre 2005. </text:span><text:span text:style-name="T25">(P.S.)</text:span></text:p>
      <text:p text:style-name="P3"><text:span text:style-name="T23">[RFC</text:span><text:a xlink:type="simple" xlink:href="http://www.rfc-editor.org/rfc/rfc4218.txt" office:target-frame-name="_blank" xlink:show="new" text:style-name="Internet_20_link" text:visited-style-name="Visited_20_Internet_20_Link"><text:span text:style-name="T2">4218</text:span></text:a><text:span text:style-name="T23">]<text:tab/>E. Nordmark, T. Li, "Menaces qui pèsent sur les solutions de rattachement multiple IPv6", octobre 2005. </text:span><text:span text:style-name="T25">(Information)</text:span></text:p>
      <text:p text:style-name="P3"><text:span text:style-name="T23">[RFC</text:span><text:a xlink:type="simple" xlink:href="http://www.rfc-editor.org/rfc/rfc4219.txt" office:target-frame-name="_blank" xlink:show="new" text:style-name="Internet_20_link" text:visited-style-name="Visited_20_Internet_20_Link"><text:span text:style-name="T2">4219</text:span></text:a><text:span text:style-name="T23">]<text:tab/>E. Lear, "Choses auxquelles les développeurs de rattachements multiples dans IPv6 (MULTI6) devraient penser", octobre 2005. </text:span><text:span text:style-name="T25">(Information)</text:span></text:p>
      <text:p text:style-name="P3"><text:span text:style-name="T23">[RFC</text:span><text:a xlink:type="simple" xlink:href="http://www.rfc-editor.org/rfc/rfc4220.txt" office:target-frame-name="_blank" xlink:show="new" text:style-name="Internet_20_link" text:visited-style-name="Visited_20_Internet_20_Link"><text:span text:style-name="T2">4220</text:span></text:a><text:span text:style-name="T23">]<text:tab/>M. Dubuc et autres, "Base de données d'informations de gestion de liaisons d'ingénierie de trafic", novembre 2005. </text:span><text:span text:style-name="T25">(P.S.)</text:span></text:p>
      <text:p text:style-name="P3"><text:span text:style-name="T23">[RFC</text:span><text:a xlink:type="simple" xlink:href="http://www.rfc-editor.org/rfc/rfc4221.txt" office:target-frame-name="_blank" xlink:show="new" text:style-name="Internet_20_link" text:visited-style-name="Visited_20_Internet_20_Link"><text:span text:style-name="T2">4221</text:span></text:a><text:span text:style-name="T23">]<text:tab/>T. Nadeau et autres, "Généralités sur la gestion de la commutation d'étiquettes multiprotocoles (MPLS)", novembre 2005. </text:span><text:span text:style-name="T25">(Information)</text:span></text:p>
      <text:p text:style-name="P3"><text:soft-page-break/><text:span text:style-name="T23">[RFC</text:span><text:a xlink:type="simple" xlink:href="http://www.rfc-editor.org/rfc/rfc4222.txt" office:target-frame-name="_blank" xlink:show="new" text:style-name="Internet_20_link" text:visited-style-name="Visited_20_Internet_20_Link"><text:span text:style-name="T2">4222</text:span></text:a><text:span text:style-name="T23">]<text:tab/>G. Choudhury, éd., "</text:span><text:a xlink:type="simple" xlink:href="http://abcdrfc.free.fr/rfc-vf/pdf/rfc4222.pdf" text:style-name="Internet_20_link" text:visited-style-name="Visited_20_Internet_20_Link"><text:span text:style-name="T23">Traitement avec priorité des paquets spécifiques d'OSPF</text:span></text:a><text:span text:style-name="T23"> version 2 et évitement de l'encombrement", </text:span><text:span text:style-name="T23">octobre 2005. (</text:span><text:a xlink:type="simple" xlink:href="http://www.rfc-editor.org/bcp/bcp112.txt" office:target-frame-name="_blank" xlink:show="new" text:style-name="Internet_20_link" text:visited-style-name="Visited_20_Internet_20_Link"><text:span text:style-name="T2">BCP0112</text:span></text:a><text:span text:style-name="T23">)</text:span></text:p>
      <text:p text:style-name="P3"><text:span text:style-name="T23">[RFC</text:span><text:a xlink:type="simple" xlink:href="http://www.rfc-editor.org/rfc/rfc4223.txt" office:target-frame-name="_blank" xlink:show="new" text:style-name="Internet_20_link" text:visited-style-name="Visited_20_Internet_20_Link"><text:span text:style-name="T2">4223</text:span></text:a><text:span text:style-name="T23">]<text:tab/>P. Savola, "Reclassement de la RFC 1863 comme Historique", octobre 2005. (</text:span><text:span text:style-name="T25">Remplace</text:span><text:span text:style-name="T23"> </text:span><text:a xlink:type="simple" xlink:href="http://www.rfc-editor.org/rfc/rfc1863.txt" office:target-frame-name="_blank" xlink:show="new" text:style-name="Internet_20_link" text:visited-style-name="Visited_20_Internet_20_Link"><text:span text:style-name="T2">RFC1863</text:span></text:a><text:span text:style-name="T23">) </text:span><text:span text:style-name="T25">(Information)</text:span></text:p>
      <text:p text:style-name="P3"><text:span text:style-name="T23">[RFC</text:span><text:a xlink:type="simple" xlink:href="http://www.rfc-editor.org/rfc/rfc4224.txt" office:target-frame-name="_blank" xlink:show="new" text:style-name="Internet_20_link" text:visited-style-name="Visited_20_Internet_20_Link"><text:span text:style-name="T2">4224</text:span></text:a><text:span text:style-name="T23">]<text:tab/>G. Pelletier et autres, "Compression d'en-tête robuste (ROHC) : ROHC sur des canaux qui peuvent réordonner les paquets", janvier 2006. </text:span><text:span text:style-name="T25">(Information)</text:span></text:p>
      <text:p text:style-name="P3"><text:span text:style-name="T23">[RFC</text:span><text:a xlink:type="simple" xlink:href="http://www.rfc-editor.org/rfc/rfc4225.txt" office:target-frame-name="_blank" xlink:show="new" text:style-name="Internet_20_link" text:visited-style-name="Visited_20_Internet_20_Link"><text:span text:style-name="T2">4225</text:span></text:a><text:span text:style-name="T23">]<text:tab/>P. Nikander et autres, "Fondements des concepts de sécurité de l'optimisation de l'acheminement d'IPv6 mobile", décembre 2005. </text:span><text:span text:style-name="T25">(Information)</text:span></text:p>
      <text:p text:style-name="P3"><text:span text:style-name="T23">[RFC</text:span><text:a xlink:type="simple" xlink:href="http://www.rfc-editor.org/rfc/rfc4226.txt" office:target-frame-name="_blank" xlink:show="new" text:style-name="Internet_20_link" text:visited-style-name="Visited_20_Internet_20_Link"><text:span text:style-name="T2">4226</text:span></text:a><text:span text:style-name="T23">]<text:tab/>D. M'Raihi et autres, "HOTP : </text:span><text:a xlink:type="simple" xlink:href="http://abcdrfc.free.fr/rfc-vf/pdf/rfc4226.pdf" text:style-name="Internet_20_link" text:visited-style-name="Visited_20_Internet_20_Link"><text:span text:style-name="T23">Algorithme de mot de passe à utilisation unique</text:span></text:a><text:span text:style-name="T23"> fondé sur HMAC", décembre 2005. </text:span><text:span text:style-name="T25">(Info.)</text:span></text:p>
      <text:p text:style-name="P3"><text:span text:style-name="T23">[RFC</text:span><text:a xlink:type="simple" xlink:href="http://www.rfc-editor.org/rfc/rfc4227.txt" office:target-frame-name="_blank" xlink:show="new" text:style-name="Internet_20_link" text:visited-style-name="Visited_20_Internet_20_Link"><text:span text:style-name="T2">4227</text:span></text:a><text:span text:style-name="T23">]<text:tab/>E. O'Tuathail, M. Rose, "</text:span><text:a xlink:type="simple" xlink:href="http://abcdrfc.free.fr/rfc-vf/pdf/rfc4227.pdf" text:style-name="Internet_20_link" text:visited-style-name="Visited_20_Internet_20_Link"><text:span text:style-name="T23">Utilisation du protocole simple d'accès aux objets</text:span></text:a><text:span text:style-name="T23"> (SOAP) dans le protocole extensible d'échange de blocs (BEEP)", janvier 2006. (</text:span><text:span text:style-name="T25">Remplace</text:span><text:span text:style-name="T23"> </text:span><text:a xlink:type="simple" xlink:href="http://www.rfc-editor.org/rfc/rfc3288.txt" office:target-frame-name="_blank" xlink:show="new" text:style-name="Internet_20_link" text:visited-style-name="Visited_20_Internet_20_Link"><text:span text:style-name="T2">RFC3288</text:span></text:a><text:span text:style-name="T23">) </text:span><text:span text:style-name="T25">(P.S.)</text:span></text:p>
      <text:p text:style-name="P3"><text:span text:style-name="T23">[RFC</text:span><text:a xlink:type="simple" xlink:href="http://www.rfc-editor.org/rfc/rfc4228.txt" office:target-frame-name="_blank" xlink:show="new" text:style-name="Internet_20_link" text:visited-style-name="Visited_20_Internet_20_Link"><text:span text:style-name="T2">4228</text:span></text:a><text:span text:style-name="T23">]<text:tab/>A. Rousskov, "Exigences pour une boîte à outils de soumission des projets à l'IETF", décembre 2005. </text:span><text:span text:style-name="T25">(Information)</text:span></text:p>
      <text:p text:style-name="P3"><text:span text:style-name="T23">[RFC</text:span><text:a xlink:type="simple" xlink:href="http://www.rfc-editor.org/rfc/rfc4229.txt" office:target-frame-name="_blank" xlink:show="new" text:style-name="Internet_20_link" text:visited-style-name="Visited_20_Internet_20_Link"><text:span text:style-name="T2">4229</text:span></text:a><text:span text:style-name="T23">]<text:tab/>M. Nottingham, J. Mogul, "Enregistrements de champs d'en-tête HTTP", décembre 2005. </text:span><text:span text:style-name="T25">(Information)</text:span></text:p>
      <text:p text:style-name="P3"><text:span text:style-name="T23">[RFC</text:span><text:a xlink:type="simple" xlink:href="http://www.rfc-editor.org/rfc/rfc4230.txt" office:target-frame-name="_blank" xlink:show="new" text:style-name="Internet_20_link" text:visited-style-name="Visited_20_Internet_20_Link"><text:span text:style-name="T2">4230</text:span></text:a><text:span text:style-name="T23">]<text:tab/>H. Tschofenig, R. Graveman, "Propriétés de la sécurité RSVP", décembre 2005. </text:span><text:span text:style-name="T25">(Information)</text:span></text:p>
      <text:p text:style-name="P3"><text:span text:style-name="T23">[RFC</text:span><text:a xlink:type="simple" xlink:href="http://www.rfc-editor.org/rfc/rfc4231.txt" office:target-frame-name="_blank" xlink:show="new" text:style-name="Internet_20_link" text:visited-style-name="Visited_20_Internet_20_Link"><text:span text:style-name="T2">4231</text:span></text:a><text:span text:style-name="T23">]<text:tab/>M. Nystrom, "</text:span><text:a xlink:type="simple" xlink:href="http://abcdrfc.free.fr/rfc-vf/rfc4231.odt" text:style-name="Internet_20_link" text:visited-style-name="Visited_20_Internet_20_Link"><text:span text:style-name="T23">Identifiants et vecteurs d'essai pour HMAC-SHA-224</text:span></text:a><text:span text:style-name="T23">, HMAC-SHA-256, HMAC-SHA-384, et HMAC-SHA-512", décembre 2005. </text:span><text:span text:style-name="T25">(P.S.)</text:span></text:p>
      <text:p text:style-name="P3"><text:span text:style-name="T23">[RFC</text:span><text:a xlink:type="simple" xlink:href="http://www.rfc-editor.org/rfc/rfc4233.txt" office:target-frame-name="_blank" xlink:show="new" text:style-name="Internet_20_link" text:visited-style-name="Visited_20_Internet_20_Link"><text:span text:style-name="T2">4233</text:span></text:a><text:span text:style-name="T23">]<text:tab/>K. Morneault et autres, "</text:span><text:a xlink:type="simple" xlink:href="http://abcdrfc.free.fr/rfc-vf/pdf/rfc4233.pdf" text:style-name="Internet_20_link" text:visited-style-name="Visited_20_Internet_20_Link"><text:span text:style-name="T23">Couche d'adaptation d'utilisateur Q.921</text:span></text:a><text:span text:style-name="T23"> du réseau numérique à intégration de services (RNIS)", janvier 2006. (</text:span><text:span text:style-name="T25">Remplace</text:span><text:span text:style-name="T23"> </text:span><text:a xlink:type="simple" xlink:href="http://www.rfc-editor.org/rfc/rfc3057.txt" office:target-frame-name="_blank" xlink:show="new" text:style-name="Internet_20_link" text:visited-style-name="Visited_20_Internet_20_Link"><text:span text:style-name="T2">RFC3057</text:span></text:a><text:span text:style-name="T23">) (</text:span><text:span text:style-name="T25">MàJ par</text:span><text:span text:style-name="T23"> </text:span><text:a xlink:type="simple" xlink:href="http://www.rfc-editor.org/rfc/rfc5133.txt" office:target-frame-name="_blank" xlink:show="new" text:style-name="Internet_20_link" text:visited-style-name="Visited_20_Internet_20_Link"><text:span text:style-name="T2">RFC5133</text:span></text:a><text:span text:style-name="T23">) </text:span><text:span text:style-name="T25">(P.S.)</text:span></text:p>
      <text:p text:style-name="P3"><text:span text:style-name="T23">[RFC</text:span><text:a xlink:type="simple" xlink:href="http://www.rfc-editor.org/rfc/rfc4234.txt" office:target-frame-name="_blank" xlink:show="new" text:style-name="Internet_20_link" text:visited-style-name="Visited_20_Internet_20_Link"><text:span text:style-name="T2">4234</text:span></text:a><text:span text:style-name="T23">]<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23"> : ABNF", octobre 2005. </text:span><text:span text:style-name="T25">(Remplace </text:span><text:span text:style-name="T23">RFC</text:span><text:a xlink:type="simple" xlink:href="http://www.rfc-editor.org/rfc/rfc2234.txt" text:style-name="Internet_20_link" text:visited-style-name="Visited_20_Internet_20_Link"><text:span text:style-name="T2">2234</text:span></text:a><text:span text:style-name="T23">, </text:span><text:span text:style-name="T25">remplacée par</text:span><text:span text:style-name="T23"> RFC</text:span><text:a xlink:type="simple" xlink:href="http://www.rfc-editor.org/rfc/rfc5234.txt" text:style-name="Internet_20_link" text:visited-style-name="Visited_20_Internet_20_Link"><text:span text:style-name="T2">5234</text:span></text:a><text:span text:style-name="T23">)</text:span></text:p>
      <text:p text:style-name="P3"><text:span text:style-name="T23">[RFC</text:span><text:a xlink:type="simple" xlink:href="http://www.rfc-editor.org/rfc/rfc4235.txt" office:target-frame-name="_blank" xlink:show="new" text:style-name="Internet_20_link" text:visited-style-name="Visited_20_Internet_20_Link"><text:span text:style-name="T2">4235</text:span></text:a><text:span text:style-name="T23">]<text:tab/>J. Rosenberg et autres, "</text:span><text:a xlink:type="simple" xlink:href="http://abcdrfc.free.fr/rfc-vf/pdf/rfc4235.pdf" text:style-name="Internet_20_link" text:visited-style-name="Visited_20_Internet_20_Link"><text:span text:style-name="T23">Paquetage d'événement de dialogue</text:span></text:a><text:span text:style-name="T23"> initié par INVITE pour le protocole d'initialisation de session (SIP)", novembre 2005. </text:span><text:span text:style-name="T25">(P.S.)</text:span></text:p>
      <text:p text:style-name="P3"><text:span text:style-name="T23">[RFC</text:span><text:a xlink:type="simple" xlink:href="http://www.rfc-editor.org/rfc/rfc4236.txt" office:target-frame-name="_blank" xlink:show="new" text:style-name="Internet_20_link" text:visited-style-name="Visited_20_Internet_20_Link"><text:span text:style-name="T2">4236</text:span></text:a><text:span text:style-name="T23">]<text:tab/>A. Rousskov, M. Stecher, "</text:span><text:a xlink:type="simple" xlink:href="http://abcdrfc.free.fr/rfc-vf/pdf/rfc4236.pdf" text:style-name="Internet_20_link" text:visited-style-name="Visited_20_Internet_20_Link"><text:span text:style-name="T23">Adaptation HTTP avec les services marginaux à connexion libre</text:span></text:a><text:span text:style-name="T23"> (OPES)", novembre 2005. </text:span><text:span text:style-name="T25">(P.S.)</text:span></text:p>
      <text:p text:style-name="P3"><text:span text:style-name="T23">[RFC</text:span><text:a xlink:type="simple" xlink:href="http://www.rfc-editor.org/rfc/rfc4237.txt" office:target-frame-name="_blank" xlink:show="new" text:style-name="Internet_20_link" text:visited-style-name="Visited_20_Internet_20_Link"><text:span text:style-name="T2">4237</text:span></text:a><text:span text:style-name="T23">]<text:tab/>G. Vaudreuil, "</text:span><text:a xlink:type="simple" xlink:href="http://abcdrfc.free.fr/rfc-vf/pdf/rfc4237.pdf" text:style-name="Internet_20_link" text:visited-style-name="Visited_20_Internet_20_Link"><text:span text:style-name="T23">Service d'annuaire de messagerie vocale</text:span></text:a><text:span text:style-name="T23">", octobre 2005. </text:span><text:span text:style-name="T25">(P.S.)</text:span></text:p>
      <text:p text:style-name="P3"><text:span text:style-name="T23">[RFC</text:span><text:a xlink:type="simple" xlink:href="http://www.rfc-editor.org/rfc/rfc4238.txt" office:target-frame-name="_blank" xlink:show="new" text:style-name="Internet_20_link" text:visited-style-name="Visited_20_Internet_20_Link"><text:span text:style-name="T2">4238</text:span></text:a><text:span text:style-name="T23">]<text:tab/>G. Vaudreuil, "</text:span><text:a xlink:type="simple" xlink:href="http://abcdrfc.free.fr/rfc-vf/pdf/rfc4238.pdf" text:style-name="Internet_20_link" text:visited-style-name="Visited_20_Internet_20_Link"><text:span text:style-name="T23">Service d'acheminement de messagerie vocale</text:span></text:a><text:span text:style-name="T23">", octobre 2005. </text:span><text:span text:style-name="T25">(P.S.)</text:span></text:p>
      <text:p text:style-name="P3"><text:span text:style-name="T23">[RFC</text:span><text:a xlink:type="simple" xlink:href="http://www.rfc-editor.org/rfc/rfc4239.txt" office:target-frame-name="_blank" xlink:show="new" text:style-name="Internet_20_link" text:visited-style-name="Visited_20_Internet_20_Link"><text:span text:style-name="T2">4239</text:span></text:a><text:span text:style-name="T23">]<text:tab/>S. McRae, G. Parsons, "</text:span><text:a xlink:type="simple" xlink:href="http://abcdrfc.free.fr/rfc-vf/pdf/rfc4239.pdf" text:style-name="Internet_20_link" text:visited-style-name="Visited_20_Internet_20_Link"><text:span text:style-name="T2">Messagerie vocale sur Internet</text:span></text:a><text:span text:style-name="T23"> (IVM)", novembre 2005. </text:span><text:span text:style-name="T25">(P.S.)</text:span></text:p>
      <text:p text:style-name="P3"><text:span text:style-name="T23">[RFC</text:span><text:a xlink:type="simple" xlink:href="http://www.rfc-editor.org/rfc/rfc4240.txt" office:target-frame-name="_blank" xlink:show="new" text:style-name="Internet_20_link" text:visited-style-name="Visited_20_Internet_20_Link"><text:span text:style-name="T2">4240</text:span></text:a><text:span text:style-name="T23">]<text:tab/>E. Burger et autres, "Services de base de support réseau avec SIP", décembre 2005. </text:span><text:span text:style-name="T25">(Information)</text:span></text:p>
      <text:p text:style-name="P3"><text:span text:style-name="T23">[RFC</text:span><text:a xlink:type="simple" xlink:href="http://www.rfc-editor.org/rfc/rfc4241.txt" office:target-frame-name="_blank" xlink:show="new" text:style-name="Internet_20_link" text:visited-style-name="Visited_20_Internet_20_Link"><text:span text:style-name="T2">4241</text:span></text:a><text:span text:style-name="T23">]<text:tab/>Y. Shirasaki et autres, "Modèle de service d'accès Internet à double pile IPv6/IPv4", décembre 2005. </text:span><text:span text:style-name="T25">(Information)</text:span></text:p>
      <text:p text:style-name="P3"><text:span text:style-name="T23">[RFC</text:span><text:a xlink:type="simple" xlink:href="http://www.rfc-editor.org/rfc/rfc4242.txt" office:target-frame-name="_blank" xlink:show="new" text:style-name="Internet_20_link" text:visited-style-name="Visited_20_Internet_20_Link"><text:span text:style-name="T2">4242</text:span></text:a><text:span text:style-name="T23">]<text:tab/> S. Venaas et autres, "Option de délai de rafraîchissement d'informations pour le protocole de configuration dynamique d'hôte pour IPv6 (DHCPv6)", novembre 2005. </text:span><text:span text:style-name="T25">(P.S. ; rendue obsolète par</text:span><text:span text:style-name="T23"> </text:span><text:a xlink:type="simple" xlink:href="http://www.rfc-editor.org/rfc/rfc8415.txt" text:style-name="Internet_20_link" text:visited-style-name="Visited_20_Internet_20_Link"><text:span text:style-name="T2">RFC8415</text:span></text:a><text:span text:style-name="T23">)</text:span></text:p>
      <text:p text:style-name="P3"><text:span text:style-name="T23">[RFC</text:span><text:a xlink:type="simple" xlink:href="http://www.rfc-editor.org/rfc/rfc4243.txt" office:target-frame-name="_blank" xlink:show="new" text:style-name="Internet_20_link" text:visited-style-name="Visited_20_Internet_20_Link"><text:span text:style-name="T2">4243</text:span></text:a><text:span text:style-name="T23">]<text:tab/>M. Stapp et autres, "</text:span><text:a xlink:type="simple" xlink:href="http://abcdrfc.free.fr/rfc-vf/pdf/rfc4243.pdf" text:style-name="Internet_20_link" text:visited-style-name="Visited_20_Internet_20_Link"><text:span text:style-name="T23">Sous option d'informations spécifiques du fabricant</text:span></text:a><text:span text:style-name="T23"> de l'option d'agent de relais pour le protocole de configuration dynamique d'hôte (DHCP)", décembre 2005. </text:span><text:span text:style-name="T25">(P.S.)</text:span></text:p>
      <text:p text:style-name="P3"><text:span text:style-name="T23">[RFC</text:span><text:a xlink:type="simple" xlink:href="http://www.rfc-editor.org/rfc/rfc4244.txt" office:target-frame-name="_blank" xlink:show="new" text:style-name="Internet_20_link" text:visited-style-name="Visited_20_Internet_20_Link"><text:span text:style-name="T2">4244</text:span></text:a><text:span text:style-name="T23">]<text:tab/>M. Barnes, éd., "Extension au protocole d'initialisation de session (SIP) pour les informations d'historique de demande", novembre 2005. </text:span><text:span text:style-name="T25">(P.S.) (Remplacée par </text:span><text:a xlink:type="simple" xlink:href="http://www.rfc-editor.org/rfc/rfc7044.txt" text:style-name="Internet_20_link" text:visited-style-name="Visited_20_Internet_20_Link"><text:span text:style-name="T2">RFC7044</text:span></text:a><text:span text:style-name="T23">)</text:span></text:p>
      <text:p text:style-name="P3"><text:span text:style-name="T23">[RFC</text:span><text:a xlink:type="simple" xlink:href="http://www.rfc-editor.org/rfc/rfc4245.txt" office:target-frame-name="_blank" xlink:show="new" text:style-name="Internet_20_link" text:visited-style-name="Visited_20_Internet_20_Link"><text:span text:style-name="T2">4245</text:span></text:a><text:span text:style-name="T23">]<text:tab/>O. Levin, R. Even, "Exigences de haut niveau pour la conférence SIP à couplage étroit", novembre 2005. </text:span><text:span text:style-name="T25">(Information)</text:span></text:p>
      <text:p text:style-name="P3"><text:span text:style-name="T23">[RFC</text:span><text:a xlink:type="simple" xlink:href="http://www.rfc-editor.org/rfc/rfc4246.txt" office:target-frame-name="_blank" xlink:show="new" text:style-name="Internet_20_link" text:visited-style-name="Visited_20_Internet_20_Link"><text:span text:style-name="T2">4246</text:span></text:a><text:span text:style-name="T23">]<text:tab/>M. Dolan, "Définition de l'URN de numéro audiovisuel de norme internationale (ISAN)", février 2006. </text:span><text:span text:style-name="T25">(Information)</text:span></text:p>
      <text:p text:style-name="P3"><text:span text:style-name="T23">[RFC</text:span><text:a xlink:type="simple" xlink:href="http://www.rfc-editor.org/rfc/rfc4247.txt" office:target-frame-name="_blank" xlink:show="new" text:style-name="Internet_20_link" text:visited-style-name="Visited_20_Internet_20_Link"><text:span text:style-name="T2">4247</text:span></text:a><text:span text:style-name="T23">]<text:tab/>J. Ash et autres, "Exigences pour la compression d'en-tête sur MPLS", novembre 2005. </text:span><text:span text:style-name="T25">(Information)</text:span></text:p>
      <text:p text:style-name="P3"><text:span text:style-name="T23">[RFC</text:span><text:a xlink:type="simple" xlink:href="http://www.rfc-editor.org/rfc/rfc4248.txt" office:target-frame-name="_blank" xlink:show="new" text:style-name="Internet_20_link" text:visited-style-name="Visited_20_Internet_20_Link"><text:span text:style-name="T2">4248</text:span></text:a><text:span text:style-name="T23">]<text:tab/>P. Hoffman, "Schéma d'URI telnet", octobre 2005. (</text:span><text:span text:style-name="T25">Remplace</text:span><text:span text:style-name="T23"> </text:span><text:a xlink:type="simple" xlink:href="http://www.rfc-editor.org/rfc/rfc1738.txt" office:target-frame-name="_blank" xlink:show="new" text:style-name="Internet_20_link" text:visited-style-name="Visited_20_Internet_20_Link"><text:span text:style-name="T2">RFC1738</text:span></text:a><text:span text:style-name="T23">) </text:span><text:span text:style-name="T25">(P.S. ; MàJ par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4249.txt" office:target-frame-name="_blank" xlink:show="new" text:style-name="Internet_20_link" text:visited-style-name="Visited_20_Internet_20_Link"><text:span text:style-name="T2">4249</text:span></text:a><text:span text:style-name="T23">]<text:tab/>B. Lilly, "Spécification pour faciliter la mise en œuvre des messages et champs d'en-tête et composants de champs de partie MIME", janvier 2006. </text:span><text:span text:style-name="T25">(Information)</text:span></text:p>
      <text:p text:style-name="P3"><text:span text:style-name="T23">[RFC</text:span><text:a xlink:type="simple" xlink:href="http://www.rfc-editor.org/rfc/rfc4250.txt" office:target-frame-name="_blank" xlink:show="new" text:style-name="Internet_20_link" text:visited-style-name="Visited_20_Internet_20_Link"><text:span text:style-name="T2">4250</text:span></text:a><text:span text:style-name="T23">]<text:tab/>S. Lehtinen et C. Lonvick, éd., "</text:span><text:a xlink:type="simple" xlink:href="http://abcdrfc.free.fr/rfc-vf/rfc4250.odt" text:style-name="Internet_20_link" text:visited-style-name="Visited_20_Internet_20_Link"><text:span text:style-name="T23">Numéros alloués du protocole Secure Shell</text:span></text:a><text:span text:style-name="T23"> (SSH)", janvier 2006</text:span><text:span text:style-name="T25">. (P.S. ; MàJ par </text:span><text:a xlink:type="simple" xlink:href="http://www.rfc-editor.org/rfc/rfc8268.txt" text:style-name="Internet_20_link" text:visited-style-name="Visited_20_Internet_20_Link"><text:span text:style-name="T2">RFC8268</text:span></text:a><text:span text:style-name="T23">, </text:span><text:span text:style-name="Internet_20_link"><text:span text:style-name="T18">RFC</text:span></text:span><text:a xlink:type="simple" xlink:href="http://www.rfc-editor.org/info/rfc9142" text:style-name="Internet_20_link" text:visited-style-name="Visited_20_Internet_20_Link"><text:span text:style-name="Internet_20_link"><text:span text:style-name="T32">9142</text:span></text:span></text:a><text:span text:style-name="T23"> )</text:span></text:p>
      <text:p text:style-name="P3"><text:span text:style-name="T23">[RFC</text:span><text:a xlink:type="simple" xlink:href="http://www.rfc-editor.org/rfc/rfc4251.txt" office:target-frame-name="_blank" xlink:show="new" text:style-name="Internet_20_link" text:visited-style-name="Visited_20_Internet_20_Link"><text:span text:style-name="T2">4251</text:span></text:a><text:span text:style-name="T23">]<text:tab/>T. Ylonen et C. Lonvick, "</text:span><text:a xlink:type="simple" xlink:href="http://abcdrfc.free.fr/rfc-vf/rfc4251.odt" text:style-name="Internet_20_link" text:visited-style-name="Visited_20_Internet_20_Link"><text:span text:style-name="T23">Architecture du protocole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text:span></text:p>
      <text:p text:style-name="P3"><text:span text:style-name="T23">[RFC</text:span><text:a xlink:type="simple" xlink:href="http://www.rfc-editor.org/rfc/rfc4252.txt" office:target-frame-name="_blank" xlink:show="new" text:style-name="Internet_20_link" text:visited-style-name="Visited_20_Internet_20_Link"><text:span text:style-name="T2">4252</text:span></text:a><text:span text:style-name="T23">]<text:tab/>T. Ylonen et C. Lonvick, éd., "</text:span><text:a xlink:type="simple" xlink:href="http://abcdrfc.free.fr/rfc-vf/rfc4252.odt" text:style-name="Internet_20_link" text:visited-style-name="Visited_20_Internet_20_Link"><text:span text:style-name="T23">Protocole d'authentification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 </text:span><text:a xlink:type="simple" xlink:href="http://www.rfc-editor.org/rfc/rfc8332.txt" text:style-name="Internet_20_link" text:visited-style-name="Visited_20_Internet_20_Link"><text:span text:style-name="T2">8332</text:span></text:a><text:span text:style-name="T23">)</text:span></text:p>
      <text:p text:style-name="P3"><text:span text:style-name="T23">[RFC</text:span><text:a xlink:type="simple" xlink:href="http://www.rfc-editor.org/rfc/rfc4253.txt" office:target-frame-name="_blank" xlink:show="new" text:style-name="Internet_20_link" text:visited-style-name="Visited_20_Internet_20_Link"><text:span text:style-name="T2">4253</text:span></text:a><text:span text:style-name="T23">]<text:tab/>C. Lonvick, "</text:span><text:a xlink:type="simple" xlink:href="http://abcdrfc.free.fr/rfc-vf/rfc4253.html" text:style-name="Internet_20_link" text:visited-style-name="Visited_20_Internet_20_Link"><text:span text:style-name="T2">Protocole de couche Transport Secure Shell</text:span></text:a><text:span text:style-name="T23"> (SSH)", janvier 2006</text:span><text:span text:style-name="T25">. (P.S.,</text:span><text:span text:style-name="T23"> </text:span><text:span text:style-name="T25">MàJ par </text:span><text:a xlink:type="simple" xlink:href="http://www.rfc-editor.org/rfc/rfc6668.txt" office:target-frame-name="_blank" xlink:show="new" text:style-name="Internet_20_link" text:visited-style-name="Visited_20_Internet_20_Link"><text:span text:style-name="T2">RFC6668</text:span></text:a><text:span text:style-name="T23">, </text:span><text:a xlink:type="simple" xlink:href="http://www.rfc-editor.org/rfc/rfc8268.txt" text:style-name="Internet_20_link" text:visited-style-name="Visited_20_Internet_20_Link"><text:span text:style-name="T2">8268</text:span></text:a><text:span text:style-name="T23">, </text:span><text:a xlink:type="simple" xlink:href="http://www.rfc-editor.org/rfc/rfc8308.txt" text:style-name="Internet_20_link" text:visited-style-name="Visited_20_Internet_20_Link"><text:span text:style-name="T2">8308</text:span></text:a><text:span text:style-name="T23">, </text:span><text:a xlink:type="simple" xlink:href="http://www.rfc-editor.org/rfc/rfc8332.txt" text:style-name="Internet_20_link" text:visited-style-name="Visited_20_Internet_20_Link"><text:span text:style-name="T8">8332</text:span></text:a><text:span text:style-name="T2">,</text:span><text:span text:style-name="T23"> </text:span><text:a xlink:type="simple" xlink:href="http://www.rfc-editor.org/rfc/rfc8709.txt" text:style-name="Internet_20_link" text:visited-style-name="Visited_20_Internet_20_Link"><text:span text:style-name="Internet_20_link"><text:span text:style-name="T8">8709</text:span></text:span></text:a><text:span text:style-name="Internet_20_link"><text:span text:style-name="T2">,</text:span></text:span><text:span text:style-name="T23"> </text:span><text:a xlink:type="simple" xlink:href="http://www.rfc-editor.org/info/rfc9142" text:style-name="Internet_20_link" text:visited-style-name="Visited_20_Internet_20_Link"><text:span text:style-name="Internet_20_link"><text:span text:style-name="T32">9142</text:span></text:span></text:a><text:span text:style-name="T23"> )</text:span></text:p>
      <text:p text:style-name="P3"><text:span text:style-name="T23">[RFC</text:span><text:a xlink:type="simple" xlink:href="http://www.rfc-editor.org/rfc/rfc4254.txt" office:target-frame-name="_blank" xlink:show="new" text:style-name="Internet_20_link" text:visited-style-name="Visited_20_Internet_20_Link"><text:span text:style-name="T2">4254</text:span></text:a><text:span text:style-name="T23">]<text:tab/>T. Ylonen et C. Lonvick, éd., "</text:span><text:a xlink:type="simple" xlink:href="http://abcdrfc.free.fr/rfc-vf/rfc4254.odt" text:style-name="Internet_20_link" text:visited-style-name="Visited_20_Internet_20_Link"><text:span text:style-name="T23">Protocole de connexion Secure Shell</text:span></text:a><text:span text:style-name="T23"> (SSH)", janvier 2006.</text:span><text:span text:style-name="T25"> (P.S. ; MàJ par </text:span><text:a xlink:type="simple" xlink:href="http://www.rfc-editor.org/rfc/rfc8308.txt" text:style-name="Internet_20_link" text:visited-style-name="Visited_20_Internet_20_Link"><text:span text:style-name="T2">RFC8308</text:span></text:a><text:span text:style-name="T23">)</text:span></text:p>
      <text:p text:style-name="P3"><text:span text:style-name="T23">[RFC</text:span><text:a xlink:type="simple" xlink:href="http://www.rfc-editor.org/rfc/rfc4255.txt" office:target-frame-name="_blank" xlink:show="new" text:style-name="Internet_20_link" text:visited-style-name="Visited_20_Internet_20_Link"><text:span text:style-name="T2">4255</text:span></text:a><text:span text:style-name="T23">]<text:tab/>J. Schlyter, W. Griffin, "</text:span><text:a xlink:type="simple" xlink:href="http://abcdrfc.free.fr/rfc-vf/rfc4255.odt" text:style-name="Internet_20_link" text:visited-style-name="Visited_20_Internet_20_Link"><text:span text:style-name="T23">Utilisation du DNS pour publier en toute sécurité</text:span></text:a><text:span text:style-name="T23"> les empreintes de clés Secure Shell (SSH)", janvier 2006. </text:span><text:span text:style-name="T25">(P.S.)</text:span></text:p>
      <text:p text:style-name="P3"><text:span text:style-name="T23">[RFC</text:span><text:a xlink:type="simple" xlink:href="http://www.rfc-editor.org/rfc/rfc4256.txt" office:target-frame-name="_blank" xlink:show="new" text:style-name="Internet_20_link" text:visited-style-name="Visited_20_Internet_20_Link"><text:span text:style-name="T2">4256</text:span></text:a><text:span text:style-name="T23">]<text:tab/>F. Cusack, M. Forssen, "</text:span><text:a xlink:type="simple" xlink:href="http://abcdrfc.free.fr/rfc-vf/rfc4256.odt" text:style-name="Internet_20_link" text:visited-style-name="Visited_20_Internet_20_Link"><text:span text:style-name="T23">Authentification générique d'échange</text:span></text:a><text:span text:style-name="T23"> de message pour le protocole Secure Shell (SSH)", janvier 2006. </text:span><text:span text:style-name="T25">(P.S.)</text:span></text:p>
      <text:p text:style-name="P3"><text:span text:style-name="T23">[RFC</text:span><text:a xlink:type="simple" xlink:href="http://www.rfc-editor.org/rfc/rfc4257.txt" office:target-frame-name="_blank" xlink:show="new" text:style-name="Internet_20_link" text:visited-style-name="Visited_20_Internet_20_Link"><text:span text:style-name="T2">4257</text:span></text:a><text:span text:style-name="T23">]<text:tab/>G. Bernstein et autres, "Cadre du contrôle fondé sur la commutation généralisée d'étiquettes multiprotocoles (GMPLS) de réseaux en hiérarchie numérique synchrone/réseautage optique synchrone (SDH/SONET)", décembre 2005. </text:span><text:span text:style-name="T25">(Info.)</text:span></text:p>
      <text:p text:style-name="P3"><text:span text:style-name="T23">[RFC</text:span><text:a xlink:type="simple" xlink:href="http://www.rfc-editor.org/rfc/rfc4258.txt" office:target-frame-name="_blank" xlink:show="new" text:style-name="Internet_20_link" text:visited-style-name="Visited_20_Internet_20_Link"><text:span text:style-name="T2">4258</text:span></text:a><text:span text:style-name="T23">]<text:tab/>D. Brungard, éd., "Exigences pour l'acheminement de la commutation généralisée d'étiquettes multiprotocoles (GMPLS) pour les réseaux optiques à commutation automatique (ASON)", novembre 2005. </text:span><text:span text:style-name="T25">(Information)</text:span></text:p>
      <text:p text:style-name="P3"><text:span text:style-name="T23">[RFC</text:span><text:a xlink:type="simple" xlink:href="http://www.rfc-editor.org/rfc/rfc4259.txt" office:target-frame-name="_blank" xlink:show="new" text:style-name="Internet_20_link" text:visited-style-name="Visited_20_Internet_20_Link"><text:span text:style-name="T2">4259</text:span></text:a><text:span text:style-name="T23">]<text:tab/>M.-J. Montpetit et autres, "Cadre pour la transmission de datagrammes IP sur les réseaux MPEG-2", novembre 2005. </text:span><text:span text:style-name="T25">(Information)</text:span></text:p>
      <text:p text:style-name="P3"><text:span text:style-name="T23">[RFC</text:span><text:a xlink:type="simple" xlink:href="http://www.rfc-editor.org/rfc/rfc4260.txt" office:target-frame-name="_blank" xlink:show="new" text:style-name="Internet_20_link" text:visited-style-name="Visited_20_Internet_20_Link"><text:span text:style-name="T2">4260</text:span></text:a><text:span text:style-name="T23">]<text:tab/>P. McCann, "Transferts intercellulaires d'IPv6 mobile pour réseaux 802.11", novembre 2005. </text:span><text:span text:style-name="T25">(Information)</text:span></text:p>
      <text:p text:style-name="P3"><text:span text:style-name="T23">[RFC</text:span><text:a xlink:type="simple" xlink:href="http://www.rfc-editor.org/rfc/rfc4261.txt" office:target-frame-name="_blank" xlink:show="new" text:style-name="Internet_20_link" text:visited-style-name="Visited_20_Internet_20_Link"><text:span text:style-name="T2">4261</text:span></text:a><text:span text:style-name="T23">]<text:tab/>J. Walker, A. Kulkarni, éd., "S</text:span><text:a xlink:type="simple" xlink:href="http://abcdrfc.free.fr/rfc-vf/rfc4261.odt" text:style-name="Internet_20_link" text:visited-style-name="Visited_20_Internet_20_Link"><text:span text:style-name="T23">ervice commun de politique ouverte</text:span></text:a><text:span text:style-name="T23"> (COPS) sur sécurité de la couche Transport (TLS)", décembre 2005. (</text:span><text:span text:style-name="T25">MàJ</text:span><text:span text:style-name="T23"> </text:span><text:a xlink:type="simple" xlink:href="http://www.rfc-editor.org/rfc/rfc2748.txt" office:target-frame-name="_blank" xlink:show="new" text:style-name="Internet_20_link" text:visited-style-name="Visited_20_Internet_20_Link"><text:span text:style-name="T2">RFC2748</text:span></text:a><text:span text:style-name="T23">) </text:span><text:span text:style-name="T25">(P.S.)</text:span></text:p>
      <text:p text:style-name="P3"><text:span text:style-name="T23">[RFC</text:span><text:a xlink:type="simple" xlink:href="http://www.rfc-editor.org/rfc/rfc4262.txt" office:target-frame-name="_blank" xlink:show="new" text:style-name="Internet_20_link" text:visited-style-name="Visited_20_Internet_20_Link"><text:span text:style-name="T2">4262</text:span></text:a><text:span text:style-name="T23">]<text:tab/>S. Santesson, "</text:span><text:a xlink:type="simple" xlink:href="http://abcdrfc.free.fr/rfc-vf/rfc4262.odt" text:style-name="Internet_20_link" text:visited-style-name="Visited_20_Internet_20_Link"><text:span text:style-name="T23">Extension de certificat X.509</text:span></text:a><text:span text:style-name="T23"> pour les capacités d'extensions multi-usage de messagerie Internet</text:span><text:span text:style-name="T31"> sécurisée</text:span><text:span text:style-name="T23"> (S/MIME)", décembre 2005. </text:span><text:span text:style-name="T25">(P.S.)</text:span></text:p>
      <text:p text:style-name="P3"><text:soft-page-break/><text:span text:style-name="T23">[RFC</text:span><text:a xlink:type="simple" xlink:href="http://www.rfc-editor.org/rfc/rfc4263.txt" office:target-frame-name="_blank" xlink:show="new" text:style-name="Internet_20_link" text:visited-style-name="Visited_20_Internet_20_Link"><text:span text:style-name="T2">4263</text:span></text:a><text:span text:style-name="T23">]<text:tab/>B. Lilly, "Enregistrement de sous-type de support pour le type de support text/troff", janvier 2006. </text:span><text:span text:style-name="T25">(Information)</text:span></text:p>
      <text:p text:style-name="P3"><text:span text:style-name="T23">[RFC</text:span><text:a xlink:type="simple" xlink:href="http://www.rfc-editor.org/rfc/rfc4264.txt" office:target-frame-name="_blank" xlink:show="new" text:style-name="Internet_20_link" text:visited-style-name="Visited_20_Internet_20_Link"><text:span text:style-name="T2">4264</text:span></text:a><text:span text:style-name="T23">]<text:tab/>T. Griffin, G. Huston, "Queues de distribution d'états BGP" novembre 2005. </text:span><text:span text:style-name="T25">(Information)</text:span></text:p>
      <text:p text:style-name="P3"><text:span text:style-name="T23">[RFC</text:span><text:a xlink:type="simple" xlink:href="http://www.rfc-editor.org/rfc/rfc4265.txt" office:target-frame-name="_blank" xlink:show="new" text:style-name="Internet_20_link" text:visited-style-name="Visited_20_Internet_20_Link"><text:span text:style-name="T2">4265</text:span></text:a><text:span text:style-name="T23">]<text:tab/>B. Schliesser, T. Nadeau, "Définition des conventions textuelles pour la gestion des réseaux privés virtuels (VPN)", novembre 2005. </text:span><text:span text:style-name="T25">(P.S.)</text:span></text:p>
      <text:p text:style-name="P3"><text:span text:style-name="T23">[RFC</text:span><text:a xlink:type="simple" xlink:href="http://www.rfc-editor.org/rfc/rfc4266.txt" office:target-frame-name="_blank" xlink:show="new" text:style-name="Internet_20_link" text:visited-style-name="Visited_20_Internet_20_Link"><text:span text:style-name="T2">4266</text:span></text:a><text:span text:style-name="T23">]<text:tab/>P. Hoffman, "Le schéma d'URI gopher", novembre 2005. </text:span><text:span text:style-name="T25">(Remplace</text:span><text:span text:style-name="T23"> </text:span><text:a xlink:type="simple" xlink:href="http://www.rfc-editor.org/rfc/rfc1738.txt" office:target-frame-name="_blank" xlink:show="new" text:style-name="Internet_20_link" text:visited-style-name="Visited_20_Internet_20_Link"><text:span text:style-name="T2">RFC1738</text:span></text:a><text:span text:style-name="T23">) </text:span><text:span text:style-name="T25">(P.S. ; MàJ par </text:span><text:a xlink:type="simple" xlink:href="http://www.rfc-editor.org/rfc/rfc8089.txt" text:style-name="Internet_20_link" text:visited-style-name="Visited_20_Internet_20_Link"><text:span text:style-name="T2">RFC8089</text:span></text:a><text:span text:style-name="T23">)</text:span></text:p>
      <text:p text:style-name="P3"><text:span text:style-name="T23">[RFC</text:span><text:a xlink:type="simple" xlink:href="http://www.rfc-editor.org/rfc/rfc4267.txt" office:target-frame-name="_blank" xlink:show="new" text:style-name="Internet_20_link" text:visited-style-name="Visited_20_Internet_20_Link"><text:span text:style-name="T2">4267</text:span></text:a><text:span text:style-name="T23">]<text:tab/>M. Froumentin, "Types de support Cadre d'interface de parole du W3C : application/voicexml+xml, application/ssml+xml, application/srgs, application/srgs+xml, application/ccxml+xml, et application/pls+xml", novembre 2005. </text:span><text:span text:style-name="T25">(Information)</text:span></text:p>
      <text:p text:style-name="P3"><text:span text:style-name="T23">[RFC</text:span><text:a xlink:type="simple" xlink:href="http://www.rfc-editor.org/rfc/rfc4268.txt" office:target-frame-name="_blank" xlink:show="new" text:style-name="Internet_20_link" text:visited-style-name="Visited_20_Internet_20_Link"><text:span text:style-name="T2">4268</text:span></text:a><text:span text:style-name="T23">]<text:tab/>S. Chisholm, D. Perkins, "MIB d'état d'entité", novembre 2005. </text:span><text:span text:style-name="T25">(P.S.)</text:span></text:p>
      <text:p text:style-name="P3"><text:span text:style-name="T23">[RFC</text:span><text:a xlink:type="simple" xlink:href="http://www.rfc-editor.org/rfc/rfc4269.txt" office:target-frame-name="_blank" xlink:show="new" text:style-name="Internet_20_link" text:visited-style-name="Visited_20_Internet_20_Link"><text:span text:style-name="T2">4269</text:span></text:a><text:span text:style-name="T23">]<text:tab/>H.J. Lee et autres, "Algorithme de chiffrement SEED", décembre 2005. </text:span><text:span text:style-name="T25">(Remplace</text:span><text:span text:style-name="T23"> </text:span><text:a xlink:type="simple" xlink:href="http://www.rfc-editor.org/rfc/rfc4009.txt" office:target-frame-name="_blank" xlink:show="new" text:style-name="Internet_20_link" text:visited-style-name="Visited_20_Internet_20_Link"><text:span text:style-name="T2">RFC4009</text:span></text:a><text:span text:style-name="T23">) </text:span><text:span text:style-name="T25">(Information)</text:span></text:p>
      <text:p text:style-name="P3"><text:span text:style-name="T23">[RFC</text:span><text:a xlink:type="simple" xlink:href="http://www.rfc-editor.org/rfc/rfc4270.txt" office:target-frame-name="_blank" xlink:show="new" text:style-name="Internet_20_link" text:visited-style-name="Visited_20_Internet_20_Link"><text:span text:style-name="T2">4270</text:span></text:a><text:span text:style-name="T23">]<text:tab/>P. Hoffman, B. Schneier, "Attaques contre les hachages cryptographiques dans les protocoles Internet", nov. 2005. </text:span><text:span text:style-name="T25">(Info.)</text:span></text:p>
      <text:p text:style-name="P3"><text:span text:style-name="T23">[RFC</text:span><text:a xlink:type="simple" xlink:href="http://www.rfc-editor.org/rfc/rfc4271.txt" office:target-frame-name="_blank" xlink:show="new" text:style-name="Internet_20_link" text:visited-style-name="Visited_20_Internet_20_Link"><text:span text:style-name="T2">4271</text:span></text:a><text:span text:style-name="T23">]<text:tab/>Y. Rekhter, T. Li et S. Hares, "</text:span><text:a xlink:type="simple" xlink:href="http://abcdrfc.free.fr/rfc-vf/pdf/rfc4271.pdf" text:style-name="Internet_20_link" text:visited-style-name="Visited_20_Internet_20_Link"><text:span text:style-name="T2">Protocole de routeur frontière</text:span></text:a><text:span text:style-name="T23"> version 4 (BGP-4)", janvier 2006. </text:span><text:span text:style-name="T25">(D.S.) (MàJ par </text:span><text:a xlink:type="simple" xlink:href="http://www.rfc-editor.org/rfc/rfc6608.txt" text:style-name="Internet_20_link" text:visited-style-name="Visited_20_Internet_20_Link"><text:span text:style-name="T2">RFC6608</text:span></text:a><text:span text:style-name="T23">, </text:span><text:a xlink:type="simple" xlink:href="http://www.rfc-editor.org/rfc/rfc8212.txt" text:style-name="Internet_20_link" text:visited-style-name="Visited_20_Internet_20_Link"><text:span text:style-name="T2">RFC8212</text:span></text:a><text:span text:style-name="T23">, </text:span><text:span text:style-name="Internet_20_link"><text:span text:style-name="T18">RFC</text:span></text:span><text:a xlink:type="simple" xlink:href="http://www.rfc-editor.org/info/rfc9072" text:style-name="Internet_20_link" text:visited-style-name="Visited_20_Internet_20_Link"><text:span text:style-name="Internet_20_link"><text:span text:style-name="T32">9072</text:span></text:span></text:a><text:span text:style-name="T23">)</text:span></text:p>
      <text:p text:style-name="P3"><text:span text:style-name="T23">[RFC</text:span><text:a xlink:type="simple" xlink:href="http://www.rfc-editor.org/rfc/rfc4272.txt" office:target-frame-name="_blank" xlink:show="new" text:style-name="Internet_20_link" text:visited-style-name="Visited_20_Internet_20_Link"><text:span text:style-name="T2">4272</text:span></text:a><text:span text:style-name="T23">]<text:tab/>S. Murphy, "</text:span><text:a xlink:type="simple" xlink:href="http://abcdrfc.free.fr/rfc-vf/pdf/rfc4272.pdf" text:style-name="Internet_20_link" text:visited-style-name="Visited_20_Internet_20_Link"><text:span text:style-name="T23">Analyse des faiblesses de la sécurité de BGP</text:span></text:a><text:span text:style-name="T23">", janvier 2006. </text:span><text:span text:style-name="T25">(Information)</text:span></text:p>
      <text:p text:style-name="P3"><text:span text:style-name="T23">[RFC</text:span><text:a xlink:type="simple" xlink:href="http://www.rfc-editor.org/rfc/rfc4273.txt" office:target-frame-name="_blank" xlink:show="new" text:style-name="Internet_20_link" text:visited-style-name="Visited_20_Internet_20_Link"><text:span text:style-name="T2">4273</text:span></text:a><text:span text:style-name="T23">]<text:tab/>J. Haas et S. Hares, éd., "Définitions des objets gérés pour BGP-4", janvier 2006. </text:span><text:span text:style-name="T25">(Remplace </text:span><text:a xlink:type="simple" xlink:href="http://www.rfc-editor.org/rfc/rfc1269.txt" office:target-frame-name="_blank" xlink:show="new" text:style-name="Internet_20_link" text:visited-style-name="Visited_20_Internet_20_Link"><text:span text:style-name="T2">RFC1269</text:span></text:a><text:span text:style-name="T23">, </text:span><text:a xlink:type="simple" xlink:href="http://www.rfc-editor.org/rfc/rfc1657.txt" office:target-frame-name="_blank" xlink:show="new" text:style-name="Internet_20_link" text:visited-style-name="Visited_20_Internet_20_Link"><text:span text:style-name="T2">RFC1657</text:span></text:a><text:span text:style-name="T23">) </text:span><text:span text:style-name="T25">(P.S.)</text:span></text:p>
      <text:p text:style-name="P3"><text:span text:style-name="T23">[RFC</text:span><text:a xlink:type="simple" xlink:href="http://www.rfc-editor.org/rfc/rfc4274.txt" office:target-frame-name="_blank" xlink:show="new" text:style-name="Internet_20_link" text:visited-style-name="Visited_20_Internet_20_Link"><text:span text:style-name="T2">4274</text:span></text:a><text:span text:style-name="T23">]<text:tab/>D. Meyer, K. Patel, "</text:span><text:a xlink:type="simple" xlink:href="http://abcdrfc.free.fr/rfc-vf/pdf/rfc4274.pdf" text:style-name="Internet_20_link" text:visited-style-name="Visited_20_Internet_20_Link"><text:span text:style-name="T23">Analyse du protocole BGP-4</text:span></text:a><text:span text:style-name="T23">", janvier 2006. </text:span><text:span text:style-name="T25">(Information)</text:span></text:p>
      <text:p text:style-name="P3"><text:span text:style-name="T23">[RFC</text:span><text:a xlink:type="simple" xlink:href="http://www.rfc-editor.org/rfc/rfc4275.txt" office:target-frame-name="_blank" xlink:show="new" text:style-name="Internet_20_link" text:visited-style-name="Visited_20_Internet_20_Link"><text:span text:style-name="T2">4275</text:span></text:a><text:span text:style-name="T23">]<text:tab/>S. Hares, D. Hares, "Enquête sur la mise en œuvre de MIB de BGP-4", janvier 2006. </text:span><text:span text:style-name="T25">(Information)</text:span></text:p>
      <text:p text:style-name="P3"><text:span text:style-name="T23">[RFC</text:span><text:a xlink:type="simple" xlink:href="http://www.rfc-editor.org/rfc/rfc4276.txt" office:target-frame-name="_blank" xlink:show="new" text:style-name="Internet_20_link" text:visited-style-name="Visited_20_Internet_20_Link"><text:span text:style-name="T2">4276</text:span></text:a><text:span text:style-name="T23">]<text:tab/>S. Hares, A. Retana, "Rapport sur la mise en œuvre de BGP-4", janvier 2006. </text:span><text:span text:style-name="T25">(Information)</text:span></text:p>
      <text:p text:style-name="P3"><text:span text:style-name="T23">[RFC</text:span><text:a xlink:type="simple" xlink:href="http://www.rfc-editor.org/rfc/rfc4277.txt" office:target-frame-name="_blank" xlink:show="new" text:style-name="Internet_20_link" text:visited-style-name="Visited_20_Internet_20_Link"><text:span text:style-name="T2">4277</text:span></text:a><text:span text:style-name="T23">]<text:tab/>D. McPherson, K. Patel, "L'expérience du protocole BGP-4", janvier 2006. </text:span><text:span text:style-name="T25">(Information)</text:span></text:p>
      <text:p text:style-name="P3"><text:span text:style-name="T23">[RFC</text:span><text:a xlink:type="simple" xlink:href="http://www.rfc-editor.org/rfc/rfc4278.txt" office:target-frame-name="_blank" xlink:show="new" text:style-name="Internet_20_link" text:visited-style-name="Visited_20_Internet_20_Link"><text:span text:style-name="T2">4278</text:span></text:a><text:span text:style-name="T23">]<text:tab/>S. Bellovin, A. Zinin, "Différence de niveau de normalisation entre l'option de signature MD5 de TCP de la (RFC 2385) et la spécification BGP-4", janvier 2006. </text:span><text:span text:style-name="T25">(Information)</text:span></text:p>
      <text:p text:style-name="P3"><text:span text:style-name="T23">[RFC</text:span><text:a xlink:type="simple" xlink:href="http://www.rfc-editor.org/rfc/rfc4279.txt" office:target-frame-name="_blank" xlink:show="new" text:style-name="Internet_20_link" text:visited-style-name="Visited_20_Internet_20_Link"><text:span text:style-name="T2">4279</text:span></text:a><text:span text:style-name="T23">]<text:tab/>P. Eronen et H. Tschofenig, éd., "Suites de chiffrement de clés pré-partagées pour la sécurité de la couche Transport (TLS)", décembre 2005. </text:span><text:span text:style-name="T25">(P.S.)</text:span></text:p>
      <text:p text:style-name="P3"><text:span text:style-name="T23">[RFC</text:span><text:a xlink:type="simple" xlink:href="http://www.rfc-editor.org/rfc/rfc4280.txt" office:target-frame-name="_blank" xlink:show="new" text:style-name="Internet_20_link" text:visited-style-name="Visited_20_Internet_20_Link"><text:span text:style-name="T2">4280</text:span></text:a><text:span text:style-name="T23">]<text:tab/>K. Chowdhury et autres, "</text:span><text:a xlink:type="simple" xlink:href="http://abcdrfc.free.fr/rfc-vf/pdf/rfc4280.pdf" text:style-name="Internet_20_link" text:visited-style-name="Visited_20_Internet_20_Link"><text:span text:style-name="T23">Options du protocole de configuration dynamique</text:span></text:a><text:span text:style-name="T23"> d'hôte (DHCP) pour les serveurs de commande de diffusion et de diffusion groupée", novembre 2005. </text:span><text:span text:style-name="T25">(P.S.)</text:span></text:p>
      <text:p text:style-name="P3"><text:span text:style-name="T23">[RFC</text:span><text:a xlink:type="simple" xlink:href="http://www.rfc-editor.org/rfc/rfc4281.txt" office:target-frame-name="_blank" xlink:show="new" text:style-name="Internet_20_link" text:visited-style-name="Visited_20_Internet_20_Link"><text:span text:style-name="T2">4281</text:span></text:a><text:span text:style-name="T23">]<text:tab/>R. Gellens et autres, "Paramètres de codecs pour les types de support "Bucket"", novembre 2005. </text:span><text:span text:style-name="T25">(Remplacée par </text:span><text:span text:style-name="T23">RFC</text:span><text:a xlink:type="simple" xlink:href="http://www.rfc-editor.org/rfc/rfc6381.txt" text:style-name="Internet_20_link" text:visited-style-name="Visited_20_Internet_20_Link"><text:span text:style-name="T2">6381</text:span></text:a><text:span text:style-name="T23"> ; </text:span><text:span text:style-name="T25">P.S.</text:span><text:span text:style-name="T23">)</text:span></text:p>
      <text:p text:style-name="P3"><text:span text:style-name="T23">[RFC</text:span><text:a xlink:type="simple" xlink:href="http://www.rfc-editor.org/rfc/rfc4282.txt" office:target-frame-name="_blank" xlink:show="new" text:style-name="Internet_20_link" text:visited-style-name="Visited_20_Internet_20_Link"><text:span text:style-name="T2">4282</text:span></text:a><text:span text:style-name="T23">]<text:tab/>B. Aboba et autres, "</text:span><text:a xlink:type="simple" xlink:href="http://abcdrfc.free.fr/rfc-vf/pdf/rfc4282.pdf" text:style-name="Internet_20_link" text:visited-style-name="Visited_20_Internet_20_Link"><text:span text:style-name="T2">L'identifiant d'accès réseau</text:span></text:a><text:span text:style-name="T23">", décembre 2005. </text:span><text:span text:style-name="T25">(P.S., Remplacée par </text:span><text:a xlink:type="simple" xlink:href="http://www.rfc-editor.org/rfc/rfc7542.txt" text:style-name="Internet_20_link" text:visited-style-name="Visited_20_Internet_20_Link"><text:span text:style-name="T2">RFC7542</text:span></text:a><text:span text:style-name="T23">)</text:span></text:p>
      <text:p text:style-name="P3"><text:span text:style-name="T23">[RFC</text:span><text:a xlink:type="simple" xlink:href="http://www.rfc-editor.org/rfc/rfc4283.txt" office:target-frame-name="_blank" xlink:show="new" text:style-name="Internet_20_link" text:visited-style-name="Visited_20_Internet_20_Link"><text:span text:style-name="T2">4283</text:span></text:a><text:span text:style-name="T23">]<text:tab/>A. Patel et autres, "</text:span><text:a xlink:type="simple" xlink:href="http://abcdrfc.free.fr/rfc-vf/pdf/rfc4283.pdf" text:style-name="Internet_20_link" text:visited-style-name="Visited_20_Internet_20_Link"><text:span text:style-name="T23">Option d'identifiant de nœud mobile</text:span></text:a><text:span text:style-name="T23"> pour IPv6 mobile (MIPv6)", novembre 2005. </text:span><text:span text:style-name="T25">(P.S.)</text:span></text:p>
      <text:p text:style-name="P3"><text:span text:style-name="T23">[RFC</text:span><text:a xlink:type="simple" xlink:href="http://www.rfc-editor.org/rfc/rfc4284.txt" office:target-frame-name="_blank" xlink:show="new" text:style-name="Internet_20_link" text:visited-style-name="Visited_20_Internet_20_Link"><text:span text:style-name="T2">4284</text:span></text:a><text:span text:style-name="T23">]<text:tab/>F. Adrangi et autres, "Conseils de choix d'identité pour le protocole d'authentification extensible (EAP)", janvier 2006. </text:span><text:span text:style-name="T25">(Info.)</text:span></text:p>
      <text:p text:style-name="P3"><text:span text:style-name="T23">[RFC</text:span><text:a xlink:type="simple" xlink:href="http://www.rfc-editor.org/rfc/rfc4285.txt" office:target-frame-name="_blank" xlink:show="new" text:style-name="Internet_20_link" text:visited-style-name="Visited_20_Internet_20_Link"><text:span text:style-name="T2">4285</text:span></text:a><text:span text:style-name="T23">]<text:tab/>A. Patel et autres, "Protocole d'authentification pour IPv6 mobile", janvier 2006. </text:span><text:span text:style-name="T25">(Information)</text:span></text:p>
      <text:p text:style-name="P3"><text:span text:style-name="T23">[RFC</text:span><text:a xlink:type="simple" xlink:href="http://www.rfc-editor.org/rfc/rfc4286.txt" office:target-frame-name="_blank" xlink:show="new" text:style-name="Internet_20_link" text:visited-style-name="Visited_20_Internet_20_Link"><text:span text:style-name="T2">4286</text:span></text:a><text:span text:style-name="T23">]<text:tab/>B. Haberman, J. Martin, "</text:span><text:a xlink:type="simple" xlink:href="http://abcdrfc.free.fr/rfc-vf/pdf/rfc4286.pdf" text:style-name="Internet_20_link" text:visited-style-name="Visited_20_Internet_20_Link"><text:span text:style-name="T23">Découverte de routeur de diffusion groupée</text:span></text:a><text:span text:style-name="T23">", décembre 2005. </text:span><text:span text:style-name="T25">(P.S.)</text:span></text:p>
      <text:p text:style-name="P3"><text:span text:style-name="T23">[RFC</text:span><text:a xlink:type="simple" xlink:href="http://www.rfc-editor.org/rfc/rfc4287.txt" office:target-frame-name="_blank" xlink:show="new" text:style-name="Internet_20_link" text:visited-style-name="Visited_20_Internet_20_Link"><text:span text:style-name="T2">4287</text:span></text:a><text:span text:style-name="T23">]<text:tab/>M. Nottingham et R. Sayre, éd., "Le </text:span><text:a xlink:type="simple" xlink:href="http://abcdrfc.free.fr/rfc-vf/rfc4287.html" text:style-name="Internet_20_link" text:visited-style-name="Visited_20_Internet_20_Link"><text:span text:style-name="T2">format de publication simultanée Atom</text:span></text:a><text:span text:style-name="T23">", décembre 2005. </text:span><text:span text:style-name="T25">(P.S.)</text:span></text:p>
      <text:p text:style-name="P3"><text:span text:style-name="T23">[RFC</text:span><text:a xlink:type="simple" xlink:href="http://www.rfc-editor.org/rfc/rfc4288.txt" office:target-frame-name="_blank" xlink:show="new" text:style-name="Internet_20_link" text:visited-style-name="Visited_20_Internet_20_Link"><text:span text:style-name="T2">4288</text:span></text:a><text:span text:style-name="T23">]<text:tab/>N. Freed et J. Klensin, "Spécifications du </text:span><text:a xlink:type="simple" xlink:href="http://abcdrfc.free.fr/rfc-vf/rfc4288.html" text:style-name="Internet_20_link" text:visited-style-name="Visited_20_Internet_20_Link"><text:span text:style-name="T2">type de support et procédures d'enregistrement</text:span></text:a><text:span text:style-name="T23">", </text:span><text:a xlink:type="simple" xlink:href="http://www.rfc-editor.org/bcp/bcp13.txt" text:style-name="Internet_20_link" text:visited-style-name="Visited_20_Internet_20_Link"><text:span text:style-name="T2">BCP 13</text:span></text:a><text:span text:style-name="T23">, décembre 2005.</text:span></text:p>
      <text:p text:style-name="P3"><text:span text:style-name="T23">[RFC</text:span><text:a xlink:type="simple" xlink:href="http://www.rfc-editor.org/rfc/rfc4289.txt" office:target-frame-name="_blank" xlink:show="new" text:style-name="Internet_20_link" text:visited-style-name="Visited_20_Internet_20_Link"><text:span text:style-name="T2">4289</text:span></text:a><text:span text:style-name="T23">]<text:tab/>N. Freed, J. Klensin, "</text:span><text:a xlink:type="simple" xlink:href="http://abcdrfc.free.fr/rfc-vf/pdf/rfc4289.pdf" text:style-name="Internet_20_link" text:visited-style-name="Visited_20_Internet_20_Link"><text:span text:style-name="T2">Extensions multi-objet de messagerie Internet</text:span></text:a><text:span text:style-name="T23"> (MIME) Partie quatre : Procédures d'enregistrement", décembre 2005. (</text:span><text:span text:style-name="T25">Remplace</text:span><text:span text:style-name="T23"> </text:span><text:a xlink:type="simple" xlink:href="http://www.rfc-editor.org/rfc/rfc2048.txt" office:target-frame-name="_blank" xlink:show="new" text:style-name="Internet_20_link" text:visited-style-name="Visited_20_Internet_20_Link"><text:span text:style-name="T2">RFC2048</text:span></text:a><text:span text:style-name="T23">) (</text:span><text:a xlink:type="simple" xlink:href="http://www.rfc-editor.org/bcp/bcp13.txt" office:target-frame-name="_blank" xlink:show="new" text:style-name="Internet_20_link" text:visited-style-name="Visited_20_Internet_20_Link"><text:span text:style-name="T2">BCP0013</text:span></text:a><text:span text:style-name="T23">)</text:span></text:p>
      <text:p text:style-name="P3"><text:span text:style-name="T23">[RFC</text:span><text:a xlink:type="simple" xlink:href="http://www.rfc-editor.org/rfc/rfc4290.txt" office:target-frame-name="_blank" xlink:show="new" text:style-name="Internet_20_link" text:visited-style-name="Visited_20_Internet_20_Link"><text:span text:style-name="T2">4290</text:span></text:a><text:span text:style-name="T23">]<text:tab/>J. Klensin, "Suggestion de bonnes pratiques pour l'enregistrement des noms de domaines internationalisés (IDN)", décembre 2005. </text:span><text:span text:style-name="T25">(Information)</text:span></text:p>
      <text:p text:style-name="P3"><text:span text:style-name="T23">[RFC</text:span><text:a xlink:type="simple" xlink:href="http://www.rfc-editor.org/rfc/rfc4291.txt" office:target-frame-name="_blank" xlink:show="new" text:style-name="Internet_20_link" text:visited-style-name="Visited_20_Internet_20_Link"><text:span text:style-name="T2">4291</text:span></text:a><text:span text:style-name="T23">]<text:tab/>R. Hinden, S. Deering, "</text:span><text:a xlink:type="simple" xlink:href="http://abcdrfc.free.fr/rfc-vf/pdf/rfc4291.pdf" text:style-name="Internet_20_link" text:visited-style-name="Visited_20_Internet_20_Link"><text:span text:style-name="T2">Architecture d'adressage IP version 6</text:span></text:a><text:span text:style-name="T23">", février 2006. (</text:span><text:span text:style-name="T25">MàJ par</text:span><text:span text:style-name="T23"> </text:span><text:a xlink:type="simple" xlink:href="http://www.rfc-editor.org/rfc/rfc5952.txt" office:target-frame-name="_blank" xlink:show="new" text:style-name="Internet_20_link" text:visited-style-name="Visited_20_Internet_20_Link"><text:span text:style-name="T2">5952</text:span></text:a><text:span text:style-name="T23"> et </text:span><text:a xlink:type="simple" xlink:href="http://www.rfc-editor.org/rfc/rfc6052.txt" text:style-name="Internet_20_link" text:visited-style-name="Visited_20_Internet_20_Link"><text:span text:style-name="T2">6052</text:span></text:a><text:span text:style-name="T23">, </text:span><text:a xlink:type="simple" xlink:href="http://www.rfc-editor.org/rfc/rfc8064.txt" text:style-name="Internet_20_link" text:visited-style-name="Visited_20_Internet_20_Link"><text:span text:style-name="T2">8064</text:span></text:a><text:span text:style-name="T23">) </text:span><text:span text:style-name="T25">(D.S.)</text:span></text:p>
      <text:p text:style-name="P3"><text:span text:style-name="T23">[RFC</text:span><text:a xlink:type="simple" xlink:href="http://www.rfc-editor.org/rfc/rfc4292.txt" office:target-frame-name="_blank" xlink:show="new" text:style-name="Internet_20_link" text:visited-style-name="Visited_20_Internet_20_Link"><text:span text:style-name="T2">4292</text:span></text:a><text:span text:style-name="T23">]<text:tab/>B. Haberman, "MIB de tableau de transmission IP", avril 2006. (</text:span><text:span text:style-name="T25">Remplace</text:span><text:span text:style-name="T23"> </text:span><text:a xlink:type="simple" xlink:href="http://www.rfc-editor.org/rfc/rfc2096.txt" office:target-frame-name="_blank" xlink:show="new" text:style-name="Internet_20_link" text:visited-style-name="Visited_20_Internet_20_Link"><text:span text:style-name="T2">RFC2096</text:span></text:a><text:span text:style-name="T23">) </text:span><text:span text:style-name="T25">(P.S.)</text:span></text:p>
      <text:p text:style-name="P3"><text:span text:style-name="T23">[RFC</text:span><text:a xlink:type="simple" xlink:href="http://www.rfc-editor.org/rfc/rfc4293.txt" office:target-frame-name="_blank" xlink:show="new" text:style-name="Internet_20_link" text:visited-style-name="Visited_20_Internet_20_Link"><text:span text:style-name="T2">4293</text:span></text:a><text:span text:style-name="T23">]<text:tab/>S. Routhier, éd., "Base de données d'informations de gestion pour le protocole Internet (IP)", avril 2006. </text:span><text:span text:style-name="T25">(P.S.)</text:span></text:p>
      <text:p text:style-name="P3"><text:span text:style-name="T23">[RFC</text:span><text:a xlink:type="simple" xlink:href="http://www.rfc-editor.org/rfc/rfc4294.txt" office:target-frame-name="_blank" xlink:show="new" text:style-name="Internet_20_link" text:visited-style-name="Visited_20_Internet_20_Link"><text:span text:style-name="T2">4294</text:span></text:a><text:span text:style-name="T23">]<text:tab/>J. Loughney, éd., "Exigences pour les nœuds IPv6", avril 2006. (</text:span><text:span text:style-name="T25">MàJ par</text:span><text:span text:style-name="T23"> </text:span><text:a xlink:type="simple" xlink:href="http://www.rfc-editor.org/rfc/rfc5095.txt" office:target-frame-name="_blank" xlink:show="new" text:style-name="Internet_20_link" text:visited-style-name="Visited_20_Internet_20_Link"><text:span text:style-name="T2">RFC5095</text:span></text:a><text:span text:style-name="T23">) </text:span><text:span text:style-name="T25">(Information)</text:span></text:p>
      <text:p text:style-name="P3"><text:span text:style-name="T23">[RFC</text:span><text:a xlink:type="simple" xlink:href="http://www.rfc-editor.org/rfc/rfc4295.txt" office:target-frame-name="_blank" xlink:show="new" text:style-name="Internet_20_link" text:visited-style-name="Visited_20_Internet_20_Link"><text:span text:style-name="T2">4295</text:span></text:a><text:span text:style-name="T23">]<text:tab/>G. Keeni et autres, "Base de données d'informations de gestion pour IPv6 mobile", avril 2006. </text:span><text:span text:style-name="T25">(P.S.)</text:span></text:p>
      <text:p text:style-name="P3"><text:span text:style-name="T23">[RFC</text:span><text:a xlink:type="simple" xlink:href="http://www.rfc-editor.org/rfc/rfc4296.txt" office:target-frame-name="_blank" xlink:show="new" text:style-name="Internet_20_link" text:visited-style-name="Visited_20_Internet_20_Link"><text:span text:style-name="T2">4296</text:span></text:a><text:span text:style-name="T23">]<text:tab/>S. Bailey, T. Talpey, "L'architecture de placement de données directes (DDP) et d'accès direct en mémoire distante (RDMA) avec les protocoles de l'Internet", décembre 2005. </text:span><text:span text:style-name="T25">(Information)</text:span></text:p>
      <text:p text:style-name="P3"><text:span text:style-name="T23">[RFC</text:span><text:a xlink:type="simple" xlink:href="http://www.rfc-editor.org/rfc/rfc4297.txt" office:target-frame-name="_blank" xlink:show="new" text:style-name="Internet_20_link" text:visited-style-name="Visited_20_Internet_20_Link"><text:span text:style-name="T2">4297</text:span></text:a><text:span text:style-name="T23">]<text:tab/>A. Romanow et autres, "Position du problème de l'accès direct en mémoire distante (RDMA) sur IP", décembre 2005. </text:span><text:span text:style-name="T25">(Info.)</text:span></text:p>
      <text:p text:style-name="P3"><text:span text:style-name="T23">[RFC</text:span><text:a xlink:type="simple" xlink:href="http://www.rfc-editor.org/rfc/rfc4298.txt" office:target-frame-name="_blank" xlink:show="new" text:style-name="Internet_20_link" text:visited-style-name="Visited_20_Internet_20_Link"><text:span text:style-name="T2">4298</text:span></text:a><text:span text:style-name="T23">]<text:tab/>J.-H. Chen et autres, "Format de charge utile RTP pour les codec de parole BroadVoice", décembre 2005. </text:span><text:span text:style-name="T25">(P.S.)</text:span></text:p>
      <text:p text:style-name="P3"><text:span text:style-name="T23">[RFC</text:span><text:a xlink:type="simple" xlink:href="http://www.rfc-editor.org/rfc/rfc4301.txt" office:target-frame-name="_blank" xlink:show="new" text:style-name="Internet_20_link" text:visited-style-name="Visited_20_Internet_20_Link"><text:span text:style-name="T2">4301</text:span></text:a><text:span text:style-name="T23">]<text:tab/>S. Kent et K. Seo, "</text:span><text:a xlink:type="simple" xlink:href="http://abcdrfc.free.fr/rfc-vf/rfc4301.html" text:style-name="Internet_20_link" text:visited-style-name="Visited_20_Internet_20_Link"><text:span text:style-name="T2">Architecture de sécurité</text:span></text:a><text:span text:style-name="T23"> pour le protocole Internet", décembre 2005. </text:span><text:span text:style-name="T25">(P.S.) (Remplace la </text:span><text:a xlink:type="simple" xlink:href="http://www.rfc-editor.org/rfc/rfc2401.txt" text:style-name="Internet_20_link" text:visited-style-name="Visited_20_Internet_20_Link"><text:span text:style-name="T2">RFC2401</text:span></text:a><text:span text:style-name="T23">)</text:span></text:p>
      <text:p text:style-name="P3"><text:span text:style-name="T23">[RFC</text:span><text:a xlink:type="simple" xlink:href="http://www.rfc-editor.org/rfc/rfc4302.txt" office:target-frame-name="_blank" xlink:show="new" text:style-name="Internet_20_link" text:visited-style-name="Visited_20_Internet_20_Link"><text:span text:style-name="T2">4302</text:span></text:a><text:span text:style-name="T23">]<text:tab/>S. Kent, "</text:span><text:a xlink:type="simple" xlink:href="http://abcdrfc.free.fr/rfc-vf/pdf/rfc4302.pdf" text:style-name="Internet_20_link" text:visited-style-name="Visited_20_Internet_20_Link"><text:span text:style-name="T2">En-tête d'authentification IP</text:span></text:a><text:span text:style-name="T23">", décembre 2005. </text:span><text:span text:style-name="T25">(P.S.)</text:span></text:p>
      <text:p text:style-name="P3"><text:span text:style-name="T23">[RFC</text:span><text:a xlink:type="simple" xlink:href="http://www.rfc-editor.org/rfc/rfc4303.txt" office:target-frame-name="_blank" xlink:show="new" text:style-name="Internet_20_link" text:visited-style-name="Visited_20_Internet_20_Link"><text:span text:style-name="T2">4303</text:span></text:a><text:span text:style-name="T23">]<text:tab/>S. Kent, "</text:span><text:a xlink:type="simple" xlink:href="http://abcdrfc.free.fr/rfc-vf/pdf/rfc4303.pdf" text:style-name="Internet_20_link" text:visited-style-name="Visited_20_Internet_20_Link"><text:span text:style-name="T2">Encapsulation de charge utile</text:span></text:a><text:span text:style-name="T23"> de sécurité dans IP (ESP)", décembre 2005. (</text:span><text:span text:style-name="T25">Remplace</text:span><text:span text:style-name="T23"> </text:span><text:a xlink:type="simple" xlink:href="http://www.rfc-editor.org/rfc/rfc2406.txt" office:target-frame-name="_blank" xlink:show="new" text:style-name="Internet_20_link" text:visited-style-name="Visited_20_Internet_20_Link"><text:span text:style-name="T2">RFC2406</text:span></text:a><text:span text:style-name="T23">) </text:span><text:span text:style-name="T25">(P.S.)</text:span></text:p>
      <text:p text:style-name="P3"><text:span text:style-name="T23">[RFC</text:span><text:a xlink:type="simple" xlink:href="http://www.rfc-editor.org/rfc/rfc4304.txt" office:target-frame-name="_blank" xlink:show="new" text:style-name="Internet_20_link" text:visited-style-name="Visited_20_Internet_20_Link"><text:span text:style-name="T2">4304</text:span></text:a><text:span text:style-name="T23">]<text:tab/>S. Kent, "</text:span><text:a xlink:type="simple" xlink:href="http://abcdrfc.free.fr/rfc-vf/pdf/rfc4304.pdf" text:style-name="Internet_20_link" text:visited-style-name="Visited_20_Internet_20_Link"><text:span text:style-name="T23">Addendum du numéro de séquence étendu (ESN)</text:span></text:a><text:span text:style-name="T23"> au domaine d'interprétation IPsec (DOI) pour le protocole d'associations de sécurité et de gestion de clé Internet (ISAKMP)", décembre 2005. </text:span><text:span text:style-name="T25">(P.S.)</text:span></text:p>
      <text:p text:style-name="P3"><text:span text:style-name="T23">[RFC</text:span><text:a xlink:type="simple" xlink:href="http://www.rfc-editor.org/rfc/rfc4305.txt" office:target-frame-name="_blank" xlink:show="new" text:style-name="Internet_20_link" text:visited-style-name="Visited_20_Internet_20_Link"><text:span text:style-name="T2">4305</text:span></text:a><text:span text:style-name="T23">]<text:tab/>D. Eastlake 3</text:span><text:span text:style-name="T10">rd</text:span><text:span text:style-name="T23">, "Exigences de mise en œuvre d'algorithme cryptographique pour l'encapsulation de charge utile de sécurité (ESP) et l'en-tête d'authentification (AH)", décembre 2005. </text:span><text:span text:style-name="T25">(P.S. ; Obsolète, voir </text:span><text:a xlink:type="simple" xlink:href="http://www.rfc-editor.org/rfc/rfc4835.txt" text:style-name="Internet_20_link" text:visited-style-name="Visited_20_Internet_20_Link"><text:span text:style-name="T2">RFC4835</text:span></text:a><text:span text:style-name="T23">)</text:span></text:p>
      <text:p text:style-name="P3"><text:span text:style-name="T23">[RFC</text:span><text:a xlink:type="simple" xlink:href="http://www.rfc-editor.org/rfc/rfc4306.txt" office:target-frame-name="_blank" xlink:show="new" text:style-name="Internet_20_link" text:visited-style-name="Visited_20_Internet_20_Link"><text:span text:style-name="T2">4306</text:span></text:a><text:span text:style-name="T23">]<text:tab/>C. Kaufman, "</text:span><text:a xlink:type="simple" xlink:href="http://abcdrfc.free.fr/rfc-vf/rfc4306.html" text:style-name="Internet_20_link" text:visited-style-name="Visited_20_Internet_20_Link"><text:span text:style-name="T2">Protocole d'échange de clés</text:span></text:a><text:span text:style-name="T23"> sur Internet (IKEv2)", décembre 2005. </text:span><text:span text:style-name="T25">(Obsolète, voir la </text:span><text:a xlink:type="simple" xlink:href="ftp://ftp.rfc-editor.org/in-notes/rfc5996" text:style-name="Internet_20_link" text:visited-style-name="Visited_20_Internet_20_Link"><text:span text:style-name="T2">RFC5996</text:span></text:a><text:span text:style-name="T23">)</text:span></text:p>
      <text:p text:style-name="P3"><text:span text:style-name="T23">[RFC</text:span><text:a xlink:type="simple" xlink:href="http://www.rfc-editor.org/rfc/rfc4307.txt" office:target-frame-name="_blank" xlink:show="new" text:style-name="Internet_20_link" text:visited-style-name="Visited_20_Internet_20_Link"><text:span text:style-name="T2">4307</text:span></text:a><text:span text:style-name="T23">]<text:tab/>J. Schiller, "</text:span><text:a xlink:type="simple" xlink:href="http://abcdrfc.free.fr/rfc-vf/rfc4307.html" text:style-name="Internet_20_link" text:visited-style-name="Visited_20_Internet_20_Link"><text:span text:style-name="T2">Algorithmes cryptographiques</text:span></text:a><text:span text:style-name="T23"> à utiliser avec la version 2 de l'échange de clés sur Internet (IKEv2)", décembre 2005. </text:span><text:span text:style-name="T25">(P.S. ; rendue obsolète par </text:span><text:a xlink:type="simple" xlink:href="http://www.rfc-editor.org/rfc/rfc8247.txt" text:style-name="Internet_20_link" text:visited-style-name="Visited_20_Internet_20_Link"><text:span text:style-name="T2">RFC8247</text:span></text:a><text:span text:style-name="T23">)</text:span></text:p>
      <text:p text:style-name="P3"><text:span text:style-name="T23">[RFC</text:span><text:a xlink:type="simple" xlink:href="http://www.rfc-editor.org/rfc/rfc4308.txt" office:target-frame-name="_blank" xlink:show="new" text:style-name="Internet_20_link" text:visited-style-name="Visited_20_Internet_20_Link"><text:span text:style-name="T2">4308</text:span></text:a><text:span text:style-name="T23">]<text:tab/>P. Hoffman, "</text:span><text:a xlink:type="simple" xlink:href="http://abcdrfc.free.fr/rfc-vf/pdf/rfc4308.pdf" text:style-name="Internet_20_link" text:visited-style-name="Visited_20_Internet_20_Link"><text:span text:style-name="T23">Suites cryptographiques pour IPsec</text:span></text:a><text:span text:style-name="T23">", décembre 2005. </text:span><text:span text:style-name="T25">(P.S.)</text:span></text:p>
      <text:p text:style-name="P3"><text:span text:style-name="T23">[RFC</text:span><text:a xlink:type="simple" xlink:href="http://www.rfc-editor.org/rfc/rfc4309.txt" office:target-frame-name="_blank" xlink:show="new" text:style-name="Internet_20_link" text:visited-style-name="Visited_20_Internet_20_Link"><text:span text:style-name="T2">4309</text:span></text:a><text:span text:style-name="T23">]<text:tab/>R. Housley, "</text:span><text:a xlink:type="simple" xlink:href="http://abcdrfc.free.fr/rfc-vf/pdf/rfc4309.pdf" text:style-name="Internet_20_link" text:visited-style-name="Visited_20_Internet_20_Link"><text:span text:style-name="T23">Utilisation du mode CCM</text:span></text:a><text:span text:style-name="T23"> de la norme de chiffrement évolué (AES) avec l'encapsulation de charge utile de </text:span><text:span text:style-name="T23">sécurité (ESP) dans IPsec", décembre 2005. </text:span><text:span text:style-name="T25">(P.S.)</text:span></text:p>
      <text:p text:style-name="P3"><text:span text:style-name="T23">[RFC</text:span><text:a xlink:type="simple" xlink:href="http://www.rfc-editor.org/rfc/rfc4310.txt" office:target-frame-name="_blank" xlink:show="new" text:style-name="Internet_20_link" text:visited-style-name="Visited_20_Internet_20_Link"><text:span text:style-name="T2">4310</text:span></text:a><text:span text:style-name="T23">]<text:tab/>S. Hollenbeck, "Transpositions d'extensions de sécurité du système de noms de domaines (DNS) dans le protocole </text:span><text:soft-page-break/><text:span text:style-name="T23">d'approvisionnement extensible (EPP)", décembre 2005. </text:span><text:span text:style-name="T25">(P.S., Obsolète, voir la </text:span><text:span text:style-name="T23">RFC</text:span><text:a xlink:type="simple" xlink:href="http://www.rfc-editor.org/rfc/rfc5910.txt" text:style-name="Internet_20_link" text:visited-style-name="Visited_20_Internet_20_Link"><text:span text:style-name="T2">5910</text:span></text:a><text:span text:style-name="T23">)</text:span></text:p>
      <text:p text:style-name="P3"><text:span text:style-name="T23">[RFC</text:span><text:a xlink:type="simple" xlink:href="http://www.rfc-editor.org/rfc/rfc4311.txt" office:target-frame-name="_blank" xlink:show="new" text:style-name="Internet_20_link" text:visited-style-name="Visited_20_Internet_20_Link"><text:span text:style-name="T2">4311</text:span></text:a><text:span text:style-name="T23">]<text:tab/>R. Hinden, D. Thaler, "</text:span><text:a xlink:type="simple" xlink:href="http://abcdrfc.free.fr/rfc-vf/pdf/rfc4311.pdf" text:style-name="Internet_20_link" text:visited-style-name="Visited_20_Internet_20_Link"><text:span text:style-name="T23">Partage de charge d'hôte à routeur dans IPv6</text:span></text:a><text:span text:style-name="T23">", novembre 2005. (</text:span><text:span text:style-name="T25">MàJ</text:span><text:span text:style-name="T23">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P.S.)</text:span></text:p>
      <text:p text:style-name="P3"><text:span text:style-name="T23">[RFC</text:span><text:a xlink:type="simple" xlink:href="http://www.rfc-editor.org/rfc/rfc4312.txt" office:target-frame-name="_blank" xlink:show="new" text:style-name="Internet_20_link" text:visited-style-name="Visited_20_Internet_20_Link"><text:span text:style-name="T2">4312</text:span></text:a><text:span text:style-name="T23">]<text:tab/>A. Kato et autres, "</text:span><text:a xlink:type="simple" xlink:href="http://abcdrfc.free.fr/rfc-vf/pdf/rfc4307.pdf" text:style-name="Internet_20_link" text:visited-style-name="Visited_20_Internet_20_Link"><text:span text:style-name="T23">L'algorithme de chiffrement Camellia</text:span></text:a><text:span text:style-name="T23"> et son utilisation avec IPsec", décembre 2005. </text:span><text:span text:style-name="T25">(P.S.)</text:span></text:p>
      <text:p text:style-name="P3"><text:span text:style-name="T23">[RFC</text:span><text:a xlink:type="simple" xlink:href="http://www.rfc-editor.org/rfc/rfc4313.txt" office:target-frame-name="_blank" xlink:show="new" text:style-name="Internet_20_link" text:visited-style-name="Visited_20_Internet_20_Link"><text:span text:style-name="T2">4313</text:span></text:a><text:span text:style-name="T23">]<text:tab/>D. Oran, "Exigences pour le contrôle réparti des ressources de reconnaissance automatique de la parole (ASR), d'identification de l'orateur/vérification de l'orateur (SI/SV), et de texte à parole (TTS)", décembre 2005. </text:span><text:span text:style-name="T25">(Information)</text:span></text:p>
      <text:p text:style-name="P3"><text:span text:style-name="T23">[RFC</text:span><text:a xlink:type="simple" xlink:href="http://www.rfc-editor.org/rfc/rfc4314.txt" office:target-frame-name="_blank" xlink:show="new" text:style-name="Internet_20_link" text:visited-style-name="Visited_20_Internet_20_Link"><text:span text:style-name="T2">4314</text:span></text:a><text:span text:style-name="T23">]<text:tab/>A. Melnikov, "</text:span><text:a xlink:type="simple" xlink:href="http://abcdrfc.free.fr/rfc-vf/pdf/rfc4314.pdf" text:style-name="Internet_20_link" text:visited-style-name="Visited_20_Internet_20_Link"><text:span text:style-name="T23">Extension IMAP4 de liste de contrôle d'accès</text:span></text:a><text:span text:style-name="T23"> (ACL)", décembre 2005. (</text:span><text:span text:style-name="T25">Remplace </text:span><text:a xlink:type="simple" xlink:href="http://www.rfc-editor.org/rfc/rfc2086.txt" office:target-frame-name="_blank" xlink:show="new" text:style-name="Internet_20_link" text:visited-style-name="Visited_20_Internet_20_Link"><text:span text:style-name="T2">RFC2086</text:span></text:a><text:span text:style-name="T23">) </text:span><text:span text:style-name="T25">(P.S.)</text:span></text:p>
      <text:p text:style-name="P3"><text:span text:style-name="T23">[RFC</text:span><text:a xlink:type="simple" xlink:href="http://www.rfc-editor.org/rfc/rfc4315.txt" office:target-frame-name="_blank" xlink:show="new" text:style-name="Internet_20_link" text:visited-style-name="Visited_20_Internet_20_Link"><text:span text:style-name="T2">4315</text:span></text:a><text:span text:style-name="T23">]<text:tab/>M. Crispin, "</text:span><text:a xlink:type="simple" xlink:href="http://abcdrfc.free.fr/rfc-vf/pdf/rfc4315.pdf" text:style-name="Internet_20_link" text:visited-style-name="Visited_20_Internet_20_Link"><text:span text:style-name="T23">Protocole d'accès au message Internet</text:span></text:a><text:span text:style-name="T23"> (IMAP) - extension UIDPLUS", décembre 2005. </text:span><text:span text:style-name="T25">(P.S.)</text:span></text:p>
      <text:p text:style-name="P3"><text:span text:style-name="T23">[RFC</text:span><text:a xlink:type="simple" xlink:href="http://www.rfc-editor.org/rfc/rfc4316.txt" office:target-frame-name="_blank" xlink:show="new" text:style-name="Internet_20_link" text:visited-style-name="Visited_20_Internet_20_Link"><text:span text:style-name="T2">4316</text:span></text:a><text:span text:style-name="T23">]<text:tab/>J. Reschke, "Types de données pour le protocole de collecte ordonnée des auteurs et des versions distribuée sur la Toile (WebDAV)", décembre 2005. </text:span><text:span text:style-name="T25">(Expérimentale)</text:span></text:p>
      <text:p text:style-name="P3"><text:span text:style-name="T23">[RFC</text:span><text:a xlink:type="simple" xlink:href="http://www.rfc-editor.org/rfc/rfc4317.txt" office:target-frame-name="_blank" xlink:show="new" text:style-name="Internet_20_link" text:visited-style-name="Visited_20_Internet_20_Link"><text:span text:style-name="T2">4317</text:span></text:a><text:span text:style-name="T23">]<text:tab/>A. Johnston, R. Sparks, "Exemples d'offres et de réponses du protocole de description de session (SDP)", décembre 2005. </text:span><text:span text:style-name="T25">(Information)</text:span></text:p>
      <text:p text:style-name="P3"><text:span text:style-name="T23">[RFC</text:span><text:a xlink:type="simple" xlink:href="http://www.rfc-editor.org/rfc/rfc4318.txt" office:target-frame-name="_blank" xlink:show="new" text:style-name="Internet_20_link" text:visited-style-name="Visited_20_Internet_20_Link"><text:span text:style-name="T2">4318</text:span></text:a><text:span text:style-name="T23">]<text:tab/>D. Levi, D. Harrington, "Définitions des objets gérés pour Bridges avec le protocole d'arbre d'expansion rapide", décembre 2005. </text:span><text:span text:style-name="T25">(P.S.)</text:span></text:p>
      <text:p text:style-name="P3"><text:span text:style-name="T23">[RFC</text:span><text:a xlink:type="simple" xlink:href="http://www.rfc-editor.org/rfc/rfc4319.txt" office:target-frame-name="_blank" xlink:show="new" text:style-name="Internet_20_link" text:visited-style-name="Visited_20_Internet_20_Link"><text:span text:style-name="T2">4319</text:span></text:a><text:span text:style-name="T23">]<text:tab/>C. Sikes et autres, "Définitions des objets gérés pour les lignes en DSL à haut débit – 2</text:span><text:span text:style-name="T10">e</text:span><text:span text:style-name="T23"> génération (HDSL2) et les lignes d’abonné numérique à grande vitesse sur paire unique (SHDSL)", décembre 2005. (</text:span><text:span text:style-name="T25">Remplace </text:span><text:a xlink:type="simple" xlink:href="http://www.rfc-editor.org/rfc/rfc3276.txt" office:target-frame-name="_blank" xlink:show="new" text:style-name="Internet_20_link" text:visited-style-name="Visited_20_Internet_20_Link"><text:span text:style-name="T2">RFC3276</text:span></text:a><text:span text:style-name="T23">) </text:span><text:span text:style-name="T25">(P.S.)</text:span></text:p>
      <text:p text:style-name="P3"><text:span text:style-name="T23">[RFC</text:span><text:a xlink:type="simple" xlink:href="http://www.rfc-editor.org/rfc/rfc4320.txt" office:target-frame-name="_blank" xlink:show="new" text:style-name="Internet_20_link" text:visited-style-name="Visited_20_Internet_20_Link"><text:span text:style-name="T2">4320</text:span></text:a><text:span text:style-name="T23">]<text:tab/>R. Sparks, "Actions visant les </text:span><text:a xlink:type="simple" xlink:href="http://abcdrfc.free.fr/rfc-vf/rfc4320.html" text:style-name="Internet_20_link" text:visited-style-name="Visited_20_Internet_20_Link"><text:span text:style-name="T2">problèmes identifiés dans la transaction Non-INVITE</text:span></text:a><text:span text:style-name="T23"> du protocole d'initialisation de session (SIP)", janvier 2006. (</text:span><text:span text:style-name="T25">MàJ</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span text:style-name="T25">(P.S.)</text:span></text:p>
      <text:p text:style-name="P3"><text:span text:style-name="T23">[RFC</text:span><text:a xlink:type="simple" xlink:href="http://www.rfc-editor.org/rfc/rfc4321.txt" office:target-frame-name="_blank" xlink:show="new" text:style-name="Internet_20_link" text:visited-style-name="Visited_20_Internet_20_Link"><text:span text:style-name="T2">4321</text:span></text:a><text:span text:style-name="T23">]<text:tab/>R. Sparks, "Problèmes identifiés en rapport avec la transaction Non-INVITE du protocole d'initialisation de session (SIP)", janvier 2006. </text:span><text:span text:style-name="T25">(Information)</text:span></text:p>
      <text:p text:style-name="P3"><text:span text:style-name="T23">[RFC</text:span><text:a xlink:type="simple" xlink:href="http://www.rfc-editor.org/rfc/rfc4322.txt" office:target-frame-name="_blank" xlink:show="new" text:style-name="Internet_20_link" text:visited-style-name="Visited_20_Internet_20_Link"><text:span text:style-name="T2">4322</text:span></text:a><text:span text:style-name="T23">]<text:tab/>M. Richardson, D.H. Redelmeier, "Chiffrement opportuniste avec l'échange de clés Internet (IKE)", décembre 2005. </text:span><text:span text:style-name="T25">(Info.)</text:span></text:p>
      <text:p text:style-name="P3"><text:span text:style-name="T23">[RFC</text:span><text:a xlink:type="simple" xlink:href="http://www.rfc-editor.org/rfc/rfc4323.txt" office:target-frame-name="_blank" xlink:show="new" text:style-name="Internet_20_link" text:visited-style-name="Visited_20_Internet_20_Link"><text:span text:style-name="T2">4323</text:span></text:a><text:span text:style-name="T23">]<text:tab/>M. Patrick, W. Murwin, "Base de données d'informations de gestion de qualité de service d'interface de système de données sur le câble (DOCSIS-QoS MIB)", janvier 2006. </text:span><text:span text:style-name="T25">(P.S.)</text:span></text:p>
      <text:p text:style-name="P3"><text:span text:style-name="T23">[RFC</text:span><text:a xlink:type="simple" xlink:href="http://www.rfc-editor.org/rfc/rfc4324.txt" office:target-frame-name="_blank" xlink:show="new" text:style-name="Internet_20_link" text:visited-style-name="Visited_20_Internet_20_Link"><text:span text:style-name="T2">4324</text:span></text:a><text:span text:style-name="T23">]<text:tab/>D. Royer et autres, "Protocole d'accès au calendrier (CAP)", décembre 2005. </text:span><text:span text:style-name="T25">(Expérimentale)</text:span></text:p>
      <text:p text:style-name="P3"><text:span text:style-name="T23">[RFC</text:span><text:a xlink:type="simple" xlink:href="http://www.rfc-editor.org/rfc/rfc4325.txt" office:target-frame-name="_blank" xlink:show="new" text:style-name="Internet_20_link" text:visited-style-name="Visited_20_Internet_20_Link"><text:span text:style-name="T2">4325</text:span></text:a><text:span text:style-name="T23">]<text:tab/>S. Santesson et R. Housley, "Extension de liste de révocation de certificat (CRL) d'accès aux informations sur les autorités d'infrastructure de clé publique X.509 pour l'Internet", décembre 2005. (</text:span><text:span text:style-name="T25">Obsolète, voir </text:span><text:a xlink:type="simple" xlink:href="http://www.rfc-editor.org/cgi-bin/rfcsearch.pl?searchwords=rfc5280&amp;opt=All+fields&amp;num=25&amp;format=ftp&amp;orgkeyword=4325&amp;filefmt=txt&amp;search_doc=search_all&amp;match_method=prefix&amp;abstract=absoff&amp;keywords=keyoff&amp;sort_method=newer" text:style-name="Internet_20_link" text:visited-style-name="Visited_20_Internet_20_Link"><text:span text:style-name="T2">RFC5280</text:span></text:a><text:span text:style-name="T23">)</text:span></text:p>
      <text:p text:style-name="P3"><text:span text:style-name="T23">[RFC</text:span><text:a xlink:type="simple" xlink:href="http://www.rfc-editor.org/rfc/rfc4326.txt" office:target-frame-name="_blank" xlink:show="new" text:style-name="Internet_20_link" text:visited-style-name="Visited_20_Internet_20_Link"><text:span text:style-name="T2">4326</text:span></text:a><text:span text:style-name="T23">]<text:tab/>G. Fairhurst, B. Collini-Nocker, "</text:span><text:a xlink:type="simple" xlink:href="http://abcdrfc.free.fr/rfc-vf/pdf/rfc4326.pdf" text:style-name="Internet_20_link" text:visited-style-name="Visited_20_Internet_20_Link"><text:span text:style-name="T23">Encapsulation légère unidirectionnelle</text:span></text:a><text:span text:style-name="T23"> (ULE) pour la transmission de datagrammes IP sur un flux de transport MPEG-2", décembre 2005. </text:span><text:span text:style-name="T25">(P.S.)</text:span></text:p>
      <text:p text:style-name="P3"><text:span text:style-name="T23">[RFC</text:span><text:a xlink:type="simple" xlink:href="http://www.rfc-editor.org/rfc/rfc4327.txt" office:target-frame-name="_blank" xlink:show="new" text:style-name="Internet_20_link" text:visited-style-name="Visited_20_Internet_20_Link"><text:span text:style-name="T2">4327</text:span></text:a><text:span text:style-name="T23">]<text:tab/>M. Dubuc et autres, "Base de données d'informations de gestion (MIB) du protocole de gestion de liaison (LMP)", janvier 2006. (</text:span><text:span text:style-name="T25">Obsolète, voir</text:span><text:span text:style-name="T23"> </text:span><text:a xlink:type="simple" xlink:href="http://www.rfc-editor.org/rfc/rfc4631.txt" office:target-frame-name="_blank" xlink:show="new" text:style-name="Internet_20_link" text:visited-style-name="Visited_20_Internet_20_Link"><text:span text:style-name="T2">RFC4631</text:span></text:a><text:span text:style-name="T23">) </text:span><text:span text:style-name="T25">(P.S.)</text:span></text:p>
      <text:p text:style-name="P3"><text:span text:style-name="T23">[RFC</text:span><text:a xlink:type="simple" xlink:href="http://www.rfc-editor.org/rfc/rfc4328.txt" office:target-frame-name="_blank" xlink:show="new" text:style-name="Internet_20_link" text:visited-style-name="Visited_20_Internet_20_Link"><text:span text:style-name="T2">4328</text:span></text:a><text:span text:style-name="T23">]<text:tab/>D. Papadimitriou, éd,. "</text:span><text:a xlink:type="simple" xlink:href="http://abcdrfc.free.fr/rfc-vf/rfc4328.odt" text:style-name="Internet_20_link" text:visited-style-name="Visited_20_Internet_20_Link"><text:span text:style-name="T23">Extensions de signalisation de commutation généralisée</text:span></text:a><text:span text:style-name="T23"> d'étiquettes multiprotocoles (GMPLS) pour la commande des réseaux de transport optiques G.709", janvier 2006. (</text:span><text:span text:style-name="T25">MàJ </text:span><text:a xlink:type="simple" xlink:href="http://www.rfc-editor.org/rfc/rfc3471.txt" office:target-frame-name="_blank" xlink:show="new" text:style-name="Internet_20_link" text:visited-style-name="Visited_20_Internet_20_Link"><text:span text:style-name="T2">RFC3471</text:span></text:a><text:span text:style-name="T23">) </text:span><text:span text:style-name="T25">(P.S.)</text:span></text:p>
      <text:p text:style-name="P3"><text:span text:style-name="T23">[RFC</text:span><text:a xlink:type="simple" xlink:href="http://www.rfc-editor.org/rfc/rfc4329.txt" office:target-frame-name="_blank" xlink:show="new" text:style-name="Internet_20_link" text:visited-style-name="Visited_20_Internet_20_Link"><text:span text:style-name="T2">4329</text:span></text:a><text:span text:style-name="T23">]<text:tab/>B. Hoehrmann, "Types de support JavaScript et EcmaScript", avril 2006. </text:span><text:span text:style-name="T25">(Information ; remplacée par </text:span><text:span text:style-name="Internet_20_link"><text:span text:style-name="T18">RFC</text:span></text:span><text:a xlink:type="simple" xlink:href="http://www.rfc-editor.org/info/rfc9239" text:style-name="Internet_20_link" text:visited-style-name="Visited_20_Internet_20_Link"><text:span text:style-name="Internet_20_link"><text:span text:style-name="T32">9239</text:span></text:span></text:a><text:span text:style-name="T25">)</text:span></text:p>
      <text:p text:style-name="P3"><text:span text:style-name="T23">[RFC</text:span><text:a xlink:type="simple" xlink:href="http://www.rfc-editor.org/rfc/rfc4330.txt" office:target-frame-name="_blank" xlink:show="new" text:style-name="Internet_20_link" text:visited-style-name="Visited_20_Internet_20_Link"><text:span text:style-name="T2">4330</text:span></text:a><text:span text:style-name="T23">]<text:tab/>D. Mills, "Version 4 du </text:span><text:a xlink:type="simple" xlink:href="http://abcdrfc.free.fr/rfc-vf/rfc4330.html" text:style-name="Internet_20_link" text:visited-style-name="Visited_20_Internet_20_Link"><text:span text:style-name="T2">protocole simple de l'heure du réseau</text:span></text:a><text:span text:style-name="T23"> (SNTP) pour IPv4, IPv6 et OSI", janvier 2006. (</text:span><text:span text:style-name="T25">Remplace </text:span><text:a xlink:type="simple" xlink:href="http://www.rfc-editor.org/rfc/rfc2030.txt" office:target-frame-name="_blank" xlink:show="new" text:style-name="Internet_20_link" text:visited-style-name="Visited_20_Internet_20_Link"><text:span text:style-name="T2">RFC2030</text:span></text:a><text:span text:style-name="T23">, </text:span><text:a xlink:type="simple" xlink:href="http://www.rfc-editor.org/rfc/rfc1769.txt" office:target-frame-name="_blank" xlink:show="new" text:style-name="Internet_20_link" text:visited-style-name="Visited_20_Internet_20_Link"><text:span text:style-name="T2">RFC1769</text:span></text:a><text:span text:style-name="T23">) </text:span><text:span text:style-name="T25">(Information) (Remplacée par </text:span><text:span text:style-name="T23">RFC</text:span><text:a xlink:type="simple" xlink:href="http://www.rfc-editor.org/rfc/rfc5905.txt" office:target-frame-name="_blank" xlink:show="new" text:style-name="Internet_20_link" text:visited-style-name="Visited_20_Internet_20_Link"><text:span text:style-name="T2">5905</text:span></text:a><text:span text:style-name="T23">)</text:span></text:p>
      <text:p text:style-name="P3"><text:span text:style-name="T23">[RFC</text:span><text:a xlink:type="simple" xlink:href="http://www.rfc-editor.org/rfc/rfc4331.txt" office:target-frame-name="_blank" xlink:show="new" text:style-name="Internet_20_link" text:visited-style-name="Visited_20_Internet_20_Link"><text:span text:style-name="T2">4331</text:span></text:a><text:span text:style-name="T23">]<text:tab/>B. Korver, L. Dusseault, "</text:span><text:a xlink:type="simple" xlink:href="http://abcdrfc.free.fr/rfc-vf/pdf/rfc4331.pdf" text:style-name="Internet_20_link" text:visited-style-name="Visited_20_Internet_20_Link"><text:span text:style-name="T23">Quota et propriétés de taille </text:span></text:a><text:span text:style-name="T23">pour les collections d'auteurs et de version réparties (DAV)" février 2006. </text:span><text:span text:style-name="T25">(P.S.)</text:span></text:p>
      <text:p text:style-name="P3"><text:span text:style-name="T23">[RFC</text:span><text:a xlink:type="simple" xlink:href="http://www.rfc-editor.org/rfc/rfc4332.txt" office:target-frame-name="_blank" xlink:show="new" text:style-name="Internet_20_link" text:visited-style-name="Visited_20_Internet_20_Link"><text:span text:style-name="T2">4332</text:span></text:a><text:span text:style-name="T23">]<text:tab/>K. Leung et autres, "Extensions de configuration d'hôte IPv4 mobile de Cisco", décembre 2005. </text:span><text:span text:style-name="T25">(Information)</text:span></text:p>
      <text:p text:style-name="P3"><text:span text:style-name="T23">[RFC</text:span><text:a xlink:type="simple" xlink:href="http://www.rfc-editor.org/rfc/rfc4333.txt" office:target-frame-name="_blank" xlink:show="new" text:style-name="Internet_20_link" text:visited-style-name="Visited_20_Internet_20_Link"><text:span text:style-name="T2">4333</text:span></text:a><text:span text:style-name="T23">]<text:tab/>G. Huston et B. Wijnen, éd., "Lignes directrices et processus de sélection des membres du comité de surveillance administrative de l'IETF (IAOC)", décembre 2005. (</text:span><text:a xlink:type="simple" xlink:href="http://www.rfc-editor.org/bcp/bcp113.txt" text:style-name="Internet_20_link" text:visited-style-name="Visited_20_Internet_20_Link"><text:span text:style-name="T2">BCP0113</text:span></text:a><text:span text:style-name="T23"> ; </text:span><text:span text:style-name="T25">remplacée par </text:span><text:a xlink:type="simple" xlink:href="http://www.rfc-editor.org/rfc/rfc8711.txt" text:style-name="Internet_20_link" text:visited-style-name="Visited_20_Internet_20_Link"><text:span text:style-name="Internet_20_link"><text:span text:style-name="T2">RFC8711</text:span></text:span></text:a><text:span text:style-name="T23">)</text:span></text:p>
      <text:p text:style-name="P3"><text:span text:style-name="T23">[RFC</text:span><text:a xlink:type="simple" xlink:href="http://www.rfc-editor.org/rfc/rfc4334.txt" office:target-frame-name="_blank" xlink:show="new" text:style-name="Internet_20_link" text:visited-style-name="Visited_20_Internet_20_Link"><text:span text:style-name="T2">4334</text:span></text:a><text:span text:style-name="T23">]<text:tab/>R. Housley, T. Moore, "</text:span><text:a xlink:type="simple" xlink:href="http://abcdrfc.free.fr/rfc-vf/rfc4334.odt" text:style-name="Internet_20_link" text:visited-style-name="Visited_20_Internet_20_Link"><text:span text:style-name="T23">Extensions de certificat et attributs</text:span></text:a><text:span text:style-name="T23"> prenant en charge l'authentification dans le protocole point à point (PPP) et les réseaux de zone locale sans fils (WLAN)", février 2006. (</text:span><text:span text:style-name="T25">Remplace </text:span><text:a xlink:type="simple" xlink:href="http://www.rfc-editor.org/rfc/rfc3770.txt" office:target-frame-name="_blank" xlink:show="new" text:style-name="Internet_20_link" text:visited-style-name="Visited_20_Internet_20_Link"><text:span text:style-name="T2">RFC3770</text:span></text:a><text:span text:style-name="T23">) </text:span><text:span text:style-name="T25">(P.S.)</text:span></text:p>
      <text:p text:style-name="P3"><text:span text:style-name="T23">[RFC</text:span><text:a xlink:type="simple" xlink:href="http://www.rfc-editor.org/rfc/rfc4335.txt" office:target-frame-name="_blank" xlink:show="new" text:style-name="Internet_20_link" text:visited-style-name="Visited_20_Internet_20_Link"><text:span text:style-name="T2">4335</text:span></text:a><text:span text:style-name="T23">]<text:tab/>J. Galbraith, P. Remaker, "</text:span><text:a xlink:type="simple" xlink:href="http://abcdrfc.free.fr/rfc-vf/rfc4335.odt" text:style-name="Internet_20_link" text:visited-style-name="Visited_20_Internet_20_Link"><text:span text:style-name="T23">Extension Break de canal de session</text:span></text:a><text:span text:style-name="T23"> Secure Shell (SSH)", janvier 2006. </text:span><text:span text:style-name="T25">(P.S.)</text:span></text:p>
      <text:p text:style-name="P3"><text:span text:style-name="T23">[RFC</text:span><text:a xlink:type="simple" xlink:href="http://www.rfc-editor.org/rfc/rfc4336.txt" office:target-frame-name="_blank" xlink:show="new" text:style-name="Internet_20_link" text:visited-style-name="Visited_20_Internet_20_Link"><text:span text:style-name="T2">4336</text:span></text:a><text:span text:style-name="T23">]<text:tab/>S. Floyd et autres, "Position du problème du protocole de contrôle d'encombrement de datagrammes (DCCP)", mars 2006. </text:span><text:span text:style-name="T25">(Information)</text:span></text:p>
      <text:p text:style-name="P3"><text:span text:style-name="T23">[RFC</text:span><text:a xlink:type="simple" xlink:href="http://www.rfc-editor.org/rfc/rfc4337.txt" office:target-frame-name="_blank" xlink:show="new" text:style-name="Internet_20_link" text:visited-style-name="Visited_20_Internet_20_Link"><text:span text:style-name="T2">4337</text:span></text:a><text:span text:style-name="T23">]<text:tab/>Y Lim, D. Singer, "Enregistrements de type MIME pour MPEG-4", mars 2006. </text:span><text:span text:style-name="T25">(P.S.)</text:span></text:p>
      <text:p text:style-name="P3"><text:span text:style-name="T23">[RFC</text:span><text:a xlink:type="simple" xlink:href="http://www.rfc-editor.org/rfc/rfc4338.txt" office:target-frame-name="_blank" xlink:show="new" text:style-name="Internet_20_link" text:visited-style-name="Visited_20_Internet_20_Link"><text:span text:style-name="T2">4338</text:span></text:a><text:span text:style-name="T23">]<text:tab/>C. DeSanti et autres, "Transmission de paquets IPv6, IPv4, et du protocole de résolution d'adresse (ARP) sur canal en fibre", janvier 2006. (</text:span><text:span text:style-name="T25">Remplace </text:span><text:a xlink:type="simple" xlink:href="http://www.rfc-editor.org/rfc/rfc3831.txt" office:target-frame-name="_blank" xlink:show="new" text:style-name="Internet_20_link" text:visited-style-name="Visited_20_Internet_20_Link"><text:span text:style-name="T2">RFC3831</text:span></text:a><text:span text:style-name="T23">, </text:span><text:a xlink:type="simple" xlink:href="http://www.rfc-editor.org/rfc/rfc2625.txt" office:target-frame-name="_blank" xlink:show="new" text:style-name="Internet_20_link" text:visited-style-name="Visited_20_Internet_20_Link"><text:span text:style-name="T2">RFC2625</text:span></text:a><text:span text:style-name="T23">) </text:span><text:span text:style-name="T25">(P.S. ; MàJ par </text:span><text:a xlink:type="simple" xlink:href="http://www.rfc-editor.org/rfc/rfc8064.txt" text:style-name="Internet_20_link" text:visited-style-name="Visited_20_Internet_20_Link"><text:span text:style-name="T2">RFC8064</text:span></text:a><text:span text:style-name="T23">)</text:span></text:p>
      <text:p text:style-name="P3"><text:span text:style-name="T23">[RFC</text:span><text:a xlink:type="simple" xlink:href="http://www.rfc-editor.org/rfc/rfc4339.txt" office:target-frame-name="_blank" xlink:show="new" text:style-name="Internet_20_link" text:visited-style-name="Visited_20_Internet_20_Link"><text:span text:style-name="T2">4339</text:span></text:a><text:span text:style-name="T23">]<text:tab/>J. Jeong, éd., "Trois approches de configuration d'informations de serveur DNS d'hôte IPv6", février 2006. </text:span><text:span text:style-name="T25">(Information)</text:span></text:p>
      <text:p text:style-name="P3"><text:span text:style-name="T23">[RFC</text:span><text:a xlink:type="simple" xlink:href="http://www.rfc-editor.org/rfc/rfc4340.txt" office:target-frame-name="_blank" xlink:show="new" text:style-name="Internet_20_link" text:visited-style-name="Visited_20_Internet_20_Link"><text:span text:style-name="T2">4340</text:span></text:a><text:span text:style-name="T23">]<text:tab/>E. Kohler et autres, "</text:span><text:a xlink:type="simple" xlink:href="http://abcdrfc.free.fr/rfc-vf/pdf/rfc4340.pdf" text:style-name="Internet_20_link" text:visited-style-name="Visited_20_Internet_20_Link"><text:span text:style-name="T23">Protocole de contrôle d'encombrement</text:span></text:a><text:span text:style-name="T23"> de datagrammes (DCCP)", mars 2006. </text:span><text:span text:style-name="T25">(P.S.) (MàJ par </text:span><text:a xlink:type="simple" xlink:href="http://www.rfc-editor.org/rfc/rfc6773.txt" text:style-name="Internet_20_link" text:visited-style-name="Visited_20_Internet_20_Link"><text:span text:style-name="T2">6773</text:span></text:a><text:span text:style-name="T23">)</text:span></text:p>
      <text:p text:style-name="P3"><text:span text:style-name="T23">[RFC</text:span><text:a xlink:type="simple" xlink:href="http://www.rfc-editor.org/rfc/rfc4341.txt" office:target-frame-name="_blank" xlink:show="new" text:style-name="Internet_20_link" text:visited-style-name="Visited_20_Internet_20_Link"><text:span text:style-name="T2">4341</text:span></text:a><text:span text:style-name="T23">]<text:tab/>S. Floyd, E. Kohler, "</text:span><text:a xlink:type="simple" xlink:href="http://abcdrfc.free.fr/rfc-vf/pdf/rfc4341.pdf" text:style-name="Internet_20_link" text:visited-style-name="Visited_20_Internet_20_Link"><text:span text:style-name="T23">Profil d'identifiant 2 de protocole</text:span></text:a><text:span text:style-name="T23"> de contrôle d'encombrement de datagrammes (DCCP) : Contrôle d'encombrement de style TCP", mars 2006. </text:span><text:span text:style-name="T25">(P.S. ; MàJ par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4342.txt" office:target-frame-name="_blank" xlink:show="new" text:style-name="Internet_20_link" text:visited-style-name="Visited_20_Internet_20_Link"><text:span text:style-name="T2">4342</text:span></text:a><text:span text:style-name="T23">]<text:tab/>S. Floyd et autres, "</text:span><text:a xlink:type="simple" xlink:href="http://abcdrfc.free.fr/rfc-vf/pdf/rfc4342.pdf" text:style-name="Internet_20_link" text:visited-style-name="Visited_20_Internet_20_Link"><text:span text:style-name="T23">Profil d'identifiant 3 de protocole</text:span></text:a><text:span text:style-name="T23"> de contrôle d'encombrement de datagrammes (DCCP) : Contrôle en douceur de débit TCP (TFRC)", mars 2006. </text:span><text:span text:style-name="T25">(P.S. ; MàJ par</text:span><text:span text:style-name="T23"> </text:span><text:a xlink:type="simple" xlink:href="http://www.rfc-editor.org/rfc/rfc5348.txt" office:target-frame-name="_blank" xlink:show="new" text:style-name="Internet_20_link" text:visited-style-name="Visited_20_Internet_20_Link"><text:span text:style-name="T2">RFC5348</text:span></text:a><text:span text:style-name="T23">, </text:span><text:a xlink:type="simple" xlink:href="http://www.rfc-editor.org/rfc/rfc8311.txt" text:style-name="Internet_20_link" text:visited-style-name="Visited_20_Internet_20_Link"><text:span text:style-name="T2">RFC8311</text:span></text:a><text:span text:style-name="T23">)</text:span></text:p>
      <text:p text:style-name="P3"><text:span text:style-name="T23">[RFC</text:span><text:a xlink:type="simple" xlink:href="http://www.rfc-editor.org/rfc/rfc4343.txt" office:target-frame-name="_blank" xlink:show="new" text:style-name="Internet_20_link" text:visited-style-name="Visited_20_Internet_20_Link"><text:span text:style-name="T2">4343</text:span></text:a><text:span text:style-name="T23">]<text:tab/>D. Eastlake 3</text:span><text:span text:style-name="T10">rd</text:span><text:span text:style-name="T23">, "</text:span><text:a xlink:type="simple" xlink:href="http://abcdrfc.free.fr/rfc-vf/rfc4343.html" text:style-name="Internet_20_link" text:visited-style-name="Visited_20_Internet_20_Link"><text:span text:style-name="T2">Précisions sur l'insensibilité à la casse</text:span></text:a><text:span text:style-name="T23"> dans le système des noms de domaine (DNS)", janvier 2006. (</text:span><text:span text:style-name="T25">MàJ </text:span><text:a xlink:type="simple" xlink:href="http://www.rfc-editor.org/rfc/rfc1034.txt" office:target-frame-name="_blank" xlink:show="new" text:style-name="Internet_20_link" text:visited-style-name="Visited_20_Internet_20_Link"><text:span text:style-name="T2">RFC1034</text:span></text:a><text:span text:style-name="T23">, </text:span><text:a xlink:type="simple" xlink:href="http://www.rfc-editor.org/rfc/rfc1035.txt" office:target-frame-name="_blank" xlink:show="new" text:style-name="Internet_20_link" text:visited-style-name="Visited_20_Internet_20_Link"><text:span text:style-name="T2">RFC1035</text:span></text:a><text:span text:style-name="T23">, </text:span><text:a xlink:type="simple" xlink:href="http://www.rfc-editor.org/rfc/rfc2181.txt" office:target-frame-name="_blank" xlink:show="new" text:style-name="Internet_20_link" text:visited-style-name="Visited_20_Internet_20_Link"><text:span text:style-name="T2">RFC2181</text:span></text:a><text:span text:style-name="T23">) </text:span><text:span text:style-name="T25">(P.S.)</text:span></text:p>
      <text:p text:style-name="P3"><text:span text:style-name="T23">[RFC</text:span><text:a xlink:type="simple" xlink:href="http://www.rfc-editor.org/rfc/rfc4344.txt" office:target-frame-name="_blank" xlink:show="new" text:style-name="Internet_20_link" text:visited-style-name="Visited_20_Internet_20_Link"><text:span text:style-name="T2">4344</text:span></text:a><text:span text:style-name="T23">]<text:tab/>M. Bellare et autres, "</text:span><text:a xlink:type="simple" xlink:href="http://abcdrfc.free.fr/rfc-vf/pdf/rfc4344.pdf" text:style-name="Internet_20_link" text:visited-style-name="Visited_20_Internet_20_Link"><text:span text:style-name="T23">Modes de chiffrement de couche</text:span></text:a><text:span text:style-name="T23"> Transport Secure Shell (SSH)", janvier 2006. </text:span><text:span text:style-name="T25">(P.S.)</text:span></text:p>
      <text:p text:style-name="P3"><text:span text:style-name="T23">[RFC</text:span><text:a xlink:type="simple" xlink:href="http://www.rfc-editor.org/rfc/rfc4345.txt" office:target-frame-name="_blank" xlink:show="new" text:style-name="Internet_20_link" text:visited-style-name="Visited_20_Internet_20_Link"><text:span text:style-name="T2">4345</text:span></text:a><text:span text:style-name="T23">]<text:tab/>B. Harris, "Modes Arcfour améliorés pour le protocole de couche Transport Secure Shell (SSH)", janvier 2006. </text:span><text:span text:style-name="T25">(P.S.)</text:span></text:p>
      <text:p text:style-name="P3"><text:span text:style-name="T23">[RFC</text:span><text:a xlink:type="simple" xlink:href="http://www.rfc-editor.org/in-notes/rfc4346.txt" text:style-name="Internet_20_link" text:visited-style-name="Visited_20_Internet_20_Link"><text:span text:style-name="T2">4346</text:span></text:a><text:span text:style-name="T23">]<text:tab/>T. Dierks et E. Rescorla, "Protocole de sécurité de la couche Transport (TLS) version 1.1", avril 2006. </text:span><text:span text:style-name="T25">(Remplace</text:span><text:span text:style-name="T23"> </text:span><text:a xlink:type="simple" xlink:href="http://www.rfc-editor.org/info/rfc2246" office:target-frame-name="_blank" xlink:show="new" text:style-name="Internet_20_link" text:visited-style-name="Visited_20_Internet_20_Link"><text:span text:style-name="T2">RFC2246</text:span></text:a><text:span text:style-name="T23"> </text:span><text:span text:style-name="T25">; Remplacée par</text:span><text:span text:style-name="T23"> </text:span><text:a xlink:type="simple" xlink:href="http://www.rfc-editor.org/info/rfc5246" office:target-frame-name="_blank" xlink:show="new" text:style-name="Internet_20_link" text:visited-style-name="Visited_20_Internet_20_Link"><text:span text:style-name="T2">RFC5246</text:span></text:a><text:span text:style-name="T23"> </text:span><text:span text:style-name="T25">; MàJ par</text:span><text:span text:style-name="T23"> </text:span><text:a xlink:type="simple" xlink:href="http://www.rfc-editor.org/info/rfc4366" office:target-frame-name="_blank" xlink:show="new" text:style-name="Internet_20_link" text:visited-style-name="Visited_20_Internet_20_Link"><text:span text:style-name="T2">RFC4366</text:span></text:a><text:span text:style-name="T23">, </text:span><text:a xlink:type="simple" xlink:href="http://www.rfc-editor.org/info/rfc4680" office:target-frame-name="_blank" xlink:show="new" text:style-name="Internet_20_link" text:visited-style-name="Visited_20_Internet_20_Link"><text:span text:style-name="T2">4680</text:span></text:a><text:span text:style-name="T23">, </text:span><text:a xlink:type="simple" xlink:href="http://www.rfc-editor.org/info/rfc4681" office:target-frame-name="_blank" xlink:show="new" text:style-name="Internet_20_link" text:visited-style-name="Visited_20_Internet_20_Link"><text:span text:style-name="T2">4681</text:span></text:a><text:span text:style-name="T23">, </text:span><text:a xlink:type="simple" xlink:href="http://www.rfc-editor.org/info/rfc5746" office:target-frame-name="_blank" xlink:show="new" text:style-name="Internet_20_link" text:visited-style-name="Visited_20_Internet_20_Link"><text:span text:style-name="T2">5746</text:span></text:a><text:span text:style-name="T23">, </text:span><text:a xlink:type="simple" xlink:href="http://www.rfc-editor.org/info/rfc6176" office:target-frame-name="_blank" xlink:show="new" text:style-name="Internet_20_link" text:visited-style-name="Visited_20_Internet_20_Link"><text:span text:style-name="T2">6176</text:span></text:a><text:span text:style-name="T23">, </text:span><text:a xlink:type="simple" xlink:href="http://www.rfc-editor.org/info/rfc7465" office:target-frame-name="_blank" xlink:show="new" text:style-name="Internet_20_link" text:visited-style-name="Visited_20_Internet_20_Link"><text:span text:style-name="T2">7465</text:span></text:a><text:span text:style-name="T23">, </text:span><text:a xlink:type="simple" xlink:href="http://www.rfc-editor.org/info/rfc7507" office:target-frame-name="_blank" xlink:show="new" text:style-name="Internet_20_link" text:visited-style-name="Visited_20_Internet_20_Link"><text:span text:style-name="T2">7507</text:span></text:a><text:span text:style-name="T23">, </text:span><text:a xlink:type="simple" xlink:href="http://www.rfc-editor.org/info/rfc7919" office:target-frame-name="_blank" xlink:show="new" text:style-name="Internet_20_link" text:visited-style-name="Visited_20_Internet_20_Link"><text:span text:style-name="T2">7919</text:span></text:a><text:span text:style-name="T23">)</text:span></text:p>
      <text:p text:style-name="P3"><text:span text:style-name="T23">[RFC</text:span><text:a xlink:type="simple" xlink:href="http://www.rfc-editor.org/rfc/rfc4347.txt" office:target-frame-name="_blank" xlink:show="new" text:style-name="Internet_20_link" text:visited-style-name="Visited_20_Internet_20_Link"><text:span text:style-name="T2">4347</text:span></text:a><text:span text:style-name="T23">]<text:tab/>E. Rescorla, N. Modadugu, "</text:span><text:a xlink:type="simple" xlink:href="http://abcdrfc.free.fr/rfc-vf/pdf/rfc4347.pdf" text:style-name="Internet_20_link" text:visited-style-name="Visited_20_Internet_20_Link"><text:span text:style-name="T23">Sécurité de la couche de transport de datagrammes</text:span></text:a><text:span text:style-name="T23">", avril 2006. </text:span><text:span text:style-name="T25">(P.S.)</text:span></text:p>
      <text:p text:style-name="P3"><text:span text:style-name="T23">[RFC</text:span><text:a xlink:type="simple" xlink:href="http://www.rfc-editor.org/rfc/rfc4348.txt" office:target-frame-name="_blank" xlink:show="new" text:style-name="Internet_20_link" text:visited-style-name="Visited_20_Internet_20_Link"><text:span text:style-name="T2">4348</text:span></text:a><text:span text:style-name="T23">]<text:tab/>S. Ahmadi, "</text:span><text:a xlink:type="simple" xlink:href="http://abcdrfc.free.fr/rfc-vf/pdf/rfc4348.pdf" text:style-name="Internet_20_link" text:visited-style-name="Visited_20_Internet_20_Link"><text:span text:style-name="T23">Format de charge utile</text:span></text:a><text:span text:style-name="T23"> du protocole de transport en temps réel (RTP) pour le codec audio large bande </text:span><text:span text:style-name="T23">multimode à débit variable (VMR-WB)", janvier 2006. (</text:span><text:span text:style-name="T25">MàJ par</text:span><text:span text:style-name="T23"> </text:span><text:a xlink:type="simple" xlink:href="http://www.rfc-editor.org/rfc/rfc4424.txt" office:target-frame-name="_blank" xlink:show="new" text:style-name="Internet_20_link" text:visited-style-name="Visited_20_Internet_20_Link"><text:span text:style-name="T2">RFC4424</text:span></text:a><text:span text:style-name="T23">) </text:span><text:span text:style-name="T25">(P.S.)</text:span></text:p>
      <text:p text:style-name="P3"><text:span text:style-name="T23">[RFC</text:span><text:a xlink:type="simple" xlink:href="http://www.rfc-editor.org/rfc/rfc4349.txt" office:target-frame-name="_blank" xlink:show="new" text:style-name="Internet_20_link" text:visited-style-name="Visited_20_Internet_20_Link"><text:span text:style-name="T2">4349</text:span></text:a><text:span text:style-name="T23">]<text:tab/>C. Pignataro, M. Townsley, "</text:span><text:a xlink:type="simple" xlink:href="http://abcdrfc.free.fr/rfc-vf/pdf/rfc4349.pdf" text:style-name="Internet_20_link" text:visited-style-name="Visited_20_Internet_20_Link"><text:span text:style-name="T23">Trames de contrôle de liaison de données</text:span></text:a><text:span text:style-name="T23"> à haut niveau (HDLC) sur la version 3 du </text:span><text:soft-page-break/><text:span text:style-name="T23">protocole de tunnelage de couche 2 (L2TPv3)", février 2006. </text:span><text:span text:style-name="T25">(P.S.)</text:span></text:p>
      <text:p text:style-name="P3"><text:span text:style-name="T23">[RFC</text:span><text:a xlink:type="simple" xlink:href="http://www.rfc-editor.org/rfc/rfc4350.txt" office:target-frame-name="_blank" xlink:show="new" text:style-name="Internet_20_link" text:visited-style-name="Visited_20_Internet_20_Link"><text:span text:style-name="T2">4350</text:span></text:a><text:span text:style-name="T23">]<text:tab/>F. Hendrikx, C. Wallis, "Espace de noms formel de nom de ressource uniforme (URN) pour le gouvernement de </text:span><text:span text:style-name="T23">Nouvelle Zélande", février 2006. </text:span><text:span text:style-name="T25">(Information)</text:span></text:p>
      <text:p text:style-name="P3"><text:span text:style-name="T23">[RFC</text:span><text:a xlink:type="simple" xlink:href="http://www.rfc-editor.org/rfc/rfc4351.txt" office:target-frame-name="_blank" xlink:show="new" text:style-name="Internet_20_link" text:visited-style-name="Visited_20_Internet_20_Link"><text:span text:style-name="T2">4351</text:span></text:a><text:span text:style-name="T23">]<text:tab/>G. Hellstrom, P. Jones, "Charge utile de protocole de transport en temps réel (RTP) pour conversation textuelle entrelacée dans un flux audio", janvier 2006. </text:span><text:span text:style-name="T25">(Historique)</text:span></text:p>
      <text:p text:style-name="P3"><text:span text:style-name="T23">[RFC</text:span><text:a xlink:type="simple" xlink:href="http://www.rfc-editor.org/rfc/rfc4352.txt" office:target-frame-name="_blank" xlink:show="new" text:style-name="Internet_20_link" text:visited-style-name="Visited_20_Internet_20_Link"><text:span text:style-name="T2">4352</text:span></text:a><text:span text:style-name="T23">]<text:tab/>J. Sjoberg et autres, "</text:span><text:a xlink:type="simple" xlink:href="http://abcdrfc.free.fr/rfc-vf/rfc4352.odt" text:style-name="Internet_20_link" text:visited-style-name="Visited_20_Internet_20_Link"><text:span text:style-name="T23">Format de charge utile RTP</text:span></text:a><text:span text:style-name="T23"> pour le codec audio en large bande multimode adaptatif étendu (AMR-WB+)", janvier 2006. </text:span><text:span text:style-name="T25">(P.S.)</text:span></text:p>
      <text:p text:style-name="P3"><text:span text:style-name="T23">[RFC</text:span><text:a xlink:type="simple" xlink:href="http://www.rfc-editor.org/rfc/rfc4353.txt" office:target-frame-name="_blank" xlink:show="new" text:style-name="Internet_20_link" text:visited-style-name="Visited_20_Internet_20_Link"><text:span text:style-name="T2">4353</text:span></text:a><text:span text:style-name="T23">]<text:tab/>J. Rosenberg, "</text:span><text:a xlink:type="simple" xlink:href="http://abcdrfc.free.fr/rfc-vf/rfc4353.odt" text:style-name="Internet_20_link" text:visited-style-name="Visited_20_Internet_20_Link"><text:span text:style-name="T23">Cadre pour les conférences</text:span></text:a><text:span text:style-name="T23"> avec le protocole d'initialisation de session (SIP)", février 2006. </text:span><text:span text:style-name="T25">(Information)</text:span></text:p>
      <text:p text:style-name="P3"><text:span text:style-name="T23">[RFC</text:span><text:a xlink:type="simple" xlink:href="http://www.rfc-editor.org/rfc/rfc4354.txt" office:target-frame-name="_blank" xlink:show="new" text:style-name="Internet_20_link" text:visited-style-name="Visited_20_Internet_20_Link"><text:span text:style-name="T2">4354</text:span></text:a><text:span text:style-name="T23">]<text:tab/>M. Garcia-Martin, "Paquetage d'événement et format de données du protocole d'initialisation de session (SIP) dans divers réglages pour la prise en charge du service de messagerie vocale instantanée en cellulaire (PoC)", janvier 2006. </text:span><text:span text:style-name="T25">(Information)</text:span></text:p>
      <text:p text:style-name="P3"><text:span text:style-name="T23">[RFC</text:span><text:a xlink:type="simple" xlink:href="http://www.rfc-editor.org/rfc/rfc4355.txt" office:target-frame-name="_blank" xlink:show="new" text:style-name="Internet_20_link" text:visited-style-name="Visited_20_Internet_20_Link"><text:span text:style-name="T2">4355</text:span></text:a><text:span text:style-name="T23">]<text:tab/>R. Brandner et autres, "Enregistrements de l'IANA pour la messagerie électronique Enumservices, la télécopie, mms, ems, et sms", janvier 2006. </text:span><text:span text:style-name="T25">(P.S.)</text:span></text:p>
      <text:p text:style-name="P3"><text:span text:style-name="T23">[RFC</text:span><text:a xlink:type="simple" xlink:href="http://www.rfc-editor.org/rfc/rfc4356.txt" office:target-frame-name="_blank" xlink:show="new" text:style-name="Internet_20_link" text:visited-style-name="Visited_20_Internet_20_Link"><text:span text:style-name="T2">4356</text:span></text:a><text:span text:style-name="T23">]<text:tab/>R. Gellens, "</text:span><text:a xlink:type="simple" xlink:href="http://abcdrfc.free.fr/rfc-vf/pdf/rfc4356.pdf" text:style-name="Internet_20_link" text:visited-style-name="Visited_20_Internet_20_Link"><text:span text:style-name="T23">Transposition entre le service de messagerie multimédia</text:span></text:a><text:span text:style-name="T23"> (MMS) et la messagerie Internet", janvier 2006. </text:span><text:span text:style-name="T25">(P.S.)</text:span></text:p>
      <text:p text:style-name="P3"><text:span text:style-name="T23">[RFC</text:span><text:a xlink:type="simple" xlink:href="http://www.rfc-editor.org/rfc/rfc4357.txt" office:target-frame-name="_blank" xlink:show="new" text:style-name="Internet_20_link" text:visited-style-name="Visited_20_Internet_20_Link"><text:span text:style-name="T2">4357</text:span></text:a><text:span text:style-name="T23">]<text:tab/>V. Popov et autres, "Algorithmes cryptographiques supplémentaires à utiliser avec les algorithmes GOST 28147-89, GOST R 34.10-94, GOST R 34.10-2001, et GOST R 34.11-94", janvier 2006. </text:span><text:span text:style-name="T25">(Information)</text:span></text:p>
      <text:p text:style-name="P3"><text:span text:style-name="T23">[RFC</text:span><text:a xlink:type="simple" xlink:href="http://www.rfc-editor.org/rfc/rfc4358.txt" office:target-frame-name="_blank" xlink:show="new" text:style-name="Internet_20_link" text:visited-style-name="Visited_20_Internet_20_Link"><text:span text:style-name="T2">4358</text:span></text:a><text:span text:style-name="T23">]<text:tab/>D. Smith, "Espace de nom de ressource uniforme (URN) pour Open Mobile Alliance (OMA)", janvier 2006. </text:span><text:span text:style-name="T25">(Info.)</text:span></text:p>
      <text:p text:style-name="P3"><text:span text:style-name="T23">[RFC</text:span><text:a xlink:type="simple" xlink:href="http://www.rfc-editor.org/rfc/rfc4359.txt" office:target-frame-name="_blank" xlink:show="new" text:style-name="Internet_20_link" text:visited-style-name="Visited_20_Internet_20_Link"><text:span text:style-name="T2">4359</text:span></text:a><text:span text:style-name="T23">]<text:tab/>B. Weis, "</text:span><text:a xlink:type="simple" xlink:href="http://abcdrfc.free.fr/rfc-vf/rfc4359.odt" text:style-name="Internet_20_link" text:visited-style-name="Visited_20_Internet_20_Link"><text:span text:style-name="T23">Utilisation des signatures RSA/SHA-1</text:span></text:a><text:span text:style-name="T23"> au sein d'une charge utile de sécurité par encapsulation (ESP) et d'un en-tête d'authentification (AH)", janvier 2006. </text:span><text:span text:style-name="T25">(P.S.)</text:span></text:p>
      <text:p text:style-name="P6"><text:span text:style-name="T23">[RFC</text:span><text:a xlink:type="simple" xlink:href="http://www.rfc-editor.org/rfc/rfc4360.txt" office:target-frame-name="_blank" xlink:show="new" text:style-name="Internet_20_link" text:visited-style-name="Visited_20_Internet_20_Link"><text:span text:style-name="T2">4360</text:span></text:a><text:span text:style-name="T23">]<text:tab/>S. Sangli et autres, "</text:span><text:a xlink:type="simple" xlink:href="http://abcdrfc.free.fr/rfc-vf/pdf/rfc4360.pdf" text:style-name="Internet_20_link" text:visited-style-name="Visited_20_Internet_20_Link"><text:span text:style-name="T23">Attribut BGP-4 Communauté étendue</text:span></text:a><text:span text:style-name="T23">", février 2006. </text:span><text:span text:style-name="T25">(P.S.)</text:span></text:p>
      <text:p text:style-name="P3"><text:span text:style-name="T23">[RFC</text:span><text:a xlink:type="simple" xlink:href="http://www.rfc-editor.org/rfc/rfc4361.txt" office:target-frame-name="_blank" xlink:show="new" text:style-name="Internet_20_link" text:visited-style-name="Visited_20_Internet_20_Link"><text:span text:style-name="T2">4361</text:span></text:a><text:span text:style-name="T23">]<text:tab/>T. Lemon, B. Sommerfeld, "</text:span><text:a xlink:type="simple" xlink:href="http://abcdrfc.free.fr/rfc-vf/rfc4361.odt" text:style-name="Internet_20_link" text:visited-style-name="Visited_20_Internet_20_Link"><text:span text:style-name="T23">Identifiants de client spécifique de nœud</text:span></text:a><text:span text:style-name="T23"> pour le protocole de configuration dynamique d'hôte version 4 (DHCPv4)", février 2006. (</text:span><text:span text:style-name="T25">MàJ </text:span><text:a xlink:type="simple" xlink:href="http://www.rfc-editor.org/rfc/rfc2131.txt" office:target-frame-name="_blank" xlink:show="new" text:style-name="Internet_20_link" text:visited-style-name="Visited_20_Internet_20_Link"><text:span text:style-name="T2">RFC2131</text:span></text:a><text:span text:style-name="T23">, </text:span><text:a xlink:type="simple" xlink:href="http://www.rfc-editor.org/rfc/rfc2132.txt" office:target-frame-name="_blank" xlink:show="new" text:style-name="Internet_20_link" text:visited-style-name="Visited_20_Internet_20_Link"><text:span text:style-name="T2">RFC2132</text:span></text:a><text:span text:style-name="T23">, </text:span><text:a xlink:type="simple" xlink:href="http://www.rfc-editor.org/rfc/rfc3315.txt" office:target-frame-name="_blank" xlink:show="new" text:style-name="Internet_20_link" text:visited-style-name="Visited_20_Internet_20_Link"><text:span text:style-name="T2">RFC3315</text:span></text:a><text:span text:style-name="T23">) </text:span><text:span text:style-name="T25">(P.S.)</text:span></text:p>
      <text:p text:style-name="P3"><text:span text:style-name="T23">[RFC</text:span><text:a xlink:type="simple" xlink:href="http://www.rfc-editor.org/rfc/rfc4362.txt" office:target-frame-name="_blank" xlink:show="new" text:style-name="Internet_20_link" text:visited-style-name="Visited_20_Internet_20_Link"><text:span text:style-name="T2">4362</text:span></text:a><text:span text:style-name="T23">]<text:tab/>L-E. Jonsson et autres, "</text:span><text:a xlink:type="simple" xlink:href="http://abcdrfc.free.fr/rfc-vf/pdf/rfc4362.pdf" text:style-name="Internet_20_link" text:visited-style-name="Visited_20_Internet_20_Link"><text:span text:style-name="T23">Compression d'en-tête robuste</text:span></text:a><text:span text:style-name="T23"> (ROHC) : Profil assisté de couche Liaison pour IP/UDP/RTP", janvier 2006. (</text:span><text:span text:style-name="T25">Remplace </text:span><text:a xlink:type="simple" xlink:href="http://www.rfc-editor.org/rfc/rfc3242.txt" office:target-frame-name="_blank" xlink:show="new" text:style-name="Internet_20_link" text:visited-style-name="Visited_20_Internet_20_Link"><text:span text:style-name="T2">RFC3242</text:span></text:a><text:span text:style-name="T23">) (</text:span><text:span text:style-name="T25">MàJ par</text:span><text:span text:style-name="T23"> </text:span><text:a xlink:type="simple" xlink:href="http://www.rfc-editor.org/rfc/rfc4815.txt" office:target-frame-name="_blank" xlink:show="new" text:style-name="Internet_20_link" text:visited-style-name="Visited_20_Internet_20_Link"><text:span text:style-name="T2">RFC4815</text:span></text:a><text:span text:style-name="T23">) </text:span><text:span text:style-name="T25">(P.S.)</text:span></text:p>
      <text:p text:style-name="P3"><text:span text:style-name="T23">[RFC</text:span><text:a xlink:type="simple" xlink:href="http://www.rfc-editor.org/rfc/rfc4363.txt" office:target-frame-name="_blank" xlink:show="new" text:style-name="Internet_20_link" text:visited-style-name="Visited_20_Internet_20_Link"><text:span text:style-name="T2">4363</text:span></text:a><text:span text:style-name="T23">]<text:tab/>D. Levi, D. Harrington, "Définitions des objets gérés pour Bridges avec extensions de classes de trafic, filtrage de diffusion groupée et LAN virtuel", janvier 2006. (</text:span><text:span text:style-name="T25">Remplace </text:span><text:a xlink:type="simple" xlink:href="http://www.rfc-editor.org/rfc/rfc2674.txt" office:target-frame-name="_blank" xlink:show="new" text:style-name="Internet_20_link" text:visited-style-name="Visited_20_Internet_20_Link"><text:span text:style-name="T2">RFC2674</text:span></text:a><text:span text:style-name="T23">) </text:span><text:span text:style-name="T25">(P.S.)</text:span></text:p>
      <text:p text:style-name="P3"><text:span text:style-name="T23">[RFC</text:span><text:a xlink:type="simple" xlink:href="http://www.rfc-editor.org/rfc/rfc4364.txt" office:target-frame-name="_blank" xlink:show="new" text:style-name="Internet_20_link" text:visited-style-name="Visited_20_Internet_20_Link"><text:span text:style-name="T2">4364</text:span></text:a><text:span text:style-name="T23">]<text:tab/>E. Rosen et Y. Rekhter, "</text:span><text:a xlink:type="simple" xlink:href="http://abcdrfc.free.fr/rfc-vf/pdf/rfc4364.pdf" text:style-name="Internet_20_link" text:visited-style-name="Visited_20_Internet_20_Link"><text:span text:style-name="T23">Réseaux privés virtuels IP</text:span></text:a><text:span text:style-name="T23"> BGP/MPLS", février 2006. (</text:span><text:span text:style-name="T25">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2">RFC4577</text:span></text:a><text:span text:style-name="T23">,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2">RFC4684</text:span></text:a><text:span text:style-name="T23">)</text:span></text:p>
      <text:p text:style-name="P3"><text:span text:style-name="T23">[RFC</text:span><text:a xlink:type="simple" xlink:href="http://www.rfc-editor.org/rfc/rfc4365.txt" office:target-frame-name="_blank" xlink:show="new" text:style-name="Internet_20_link" text:visited-style-name="Visited_20_Internet_20_Link"><text:span text:style-name="T2">4365</text:span></text:a><text:span text:style-name="T23">]<text:tab/>E. Rosen, "Déclaration d'applicabilité pour les réseaux privés virtuels (VPN) IP BGP/MPLS", février 2006. </text:span><text:span text:style-name="T25">(Info.)</text:span></text:p>
      <text:p text:style-name="P3"><text:span text:style-name="T23">[RFC</text:span><text:a xlink:type="simple" xlink:href="http://www.rfc-editor.org/rfc/rfc4366.txt" office:target-frame-name="_blank" xlink:show="new" text:style-name="Internet_20_link" text:visited-style-name="Visited_20_Internet_20_Link"><text:span text:style-name="T2">4366</text:span></text:a><text:span text:style-name="T23">]<text:tab/>S. Blake-Wilson et autres, "Extensions de </text:span><text:a xlink:type="simple" xlink:href="http://abcdrfc.free.fr/rfc-vf/rfc4366.html" text:style-name="Internet_20_link" text:visited-style-name="Visited_20_Internet_20_Link"><text:span text:style-name="T2">sécurité de la couche Transport </text:span></text:a><text:span text:style-name="T23">(TLS)", avril 2006. (</text:span><text:span text:style-name="T25">Obsolète, </text:span><text:a xlink:type="simple" xlink:href="http://www.rfc-editor.org/rfc/rfc5246.txt" office:target-frame-name="_blank" xlink:show="new" text:style-name="Internet_20_link" text:visited-style-name="Visited_20_Internet_20_Link"><text:span text:style-name="T2">RFC5246</text:span></text:a><text:span text:style-name="T23">) </text:span><text:span text:style-name="T25">(P.S.)</text:span></text:p>
      <text:p text:style-name="P3"><text:span text:style-name="T23">[RFC</text:span><text:a xlink:type="simple" xlink:href="http://www.rfc-editor.org/rfc/rfc4367.txt" office:target-frame-name="_blank" xlink:show="new" text:style-name="Internet_20_link" text:visited-style-name="Visited_20_Internet_20_Link"><text:span text:style-name="T2">4367</text:span></text:a><text:span text:style-name="T23">]<text:tab/>J. Rosenberg, éd., IAB, "Ce qu'il y a dans un nom : fausses suppositions sur les noms du DNS", février 2006. </text:span><text:span text:style-name="T25">(Info.)</text:span></text:p>
      <text:p text:style-name="P3"><text:span text:style-name="T23">[RFC</text:span><text:a xlink:type="simple" xlink:href="http://www.rfc-editor.org/rfc/rfc4368.txt" office:target-frame-name="_blank" xlink:show="new" text:style-name="Internet_20_link" text:visited-style-name="Visited_20_Internet_20_Link"><text:span text:style-name="T2">4368</text:span></text:a><text:span text:style-name="T23">]<text:tab/>T. Nadeau, S. Hegde, "</text:span><text:a xlink:type="simple" xlink:href="http://abcdrfc.free.fr/rfc-vf/rfc4368.odt" text:style-name="Internet_20_link" text:visited-style-name="Visited_20_Internet_20_Link"><text:span text:style-name="T23">Définitions du mode de transfert asynchrone</text:span></text:a><text:span text:style-name="T23"> contrôlé par étiquettes et de l'interface de gestion de relais de trame en commutation d'étiquettes multiprotocoles (MPLS)", janvier 2006. </text:span><text:span text:style-name="T25">(P.S.)</text:span></text:p>
      <text:p text:style-name="P3"><text:span text:style-name="T23">[RFC</text:span><text:a xlink:type="simple" xlink:href="http://www.rfc-editor.org/rfc/rfc4369.txt" office:target-frame-name="_blank" xlink:show="new" text:style-name="Internet_20_link" text:visited-style-name="Visited_20_Internet_20_Link"><text:span text:style-name="T2">4369</text:span></text:a><text:span text:style-name="T23">]<text:tab/>K. Gibbons et autres, "Définitions des objets gérés pour le protocole de canal fibre Internet (iFCP)", janvier 2006. </text:span><text:span text:style-name="T25">(P.S.)</text:span></text:p>
      <text:p text:style-name="P3"><text:span text:style-name="T23">[RFC</text:span><text:a xlink:type="simple" xlink:href="http://www.rfc-editor.org/rfc/rfc4370.txt" office:target-frame-name="_blank" xlink:show="new" text:style-name="Internet_20_link" text:visited-style-name="Visited_20_Internet_20_Link"><text:span text:style-name="T2">4370</text:span></text:a><text:span text:style-name="T23">]<text:tab/>R. Weltman, "</text:span><text:a xlink:type="simple" xlink:href="http://abcdrfc.free.fr/rfc-vf/rfc4370.odt" text:style-name="Internet_20_link" text:visited-style-name="Visited_20_Internet_20_Link"><text:span text:style-name="T23">Contrôle d'autorisation par mandataire</text:span></text:a><text:span text:style-name="T23"> du protocole léger d'accès à un répertoire (LDAP)", février 2006. </text:span><text:span text:style-name="T25">(P.S.)</text:span></text:p>
      <text:p text:style-name="P3"><text:span text:style-name="T23">[RFC</text:span><text:a xlink:type="simple" xlink:href="http://www.rfc-editor.org/rfc/rfc4371.txt" office:target-frame-name="_blank" xlink:show="new" text:style-name="Internet_20_link" text:visited-style-name="Visited_20_Internet_20_Link"><text:span text:style-name="T2">4371</text:span></text:a><text:span text:style-name="T23">]<text:tab/>B. Carpenter et L. Lynch, éd., "Mise à jour du BCP 101 pour prendre en compte le IPR Trust", janvier 2006. (</text:span><text:a xlink:type="simple" xlink:href="http://www.rfc-editor.org/bcp/bcp101.txt" office:target-frame-name="_blank" xlink:show="new" text:style-name="Internet_20_link" text:visited-style-name="Visited_20_Internet_20_Link"><text:span text:style-name="T2">BCP0101</text:span></text:a><text:span text:style-name="T23">) </text:span><text:span text:style-name="T25">(Remplacée par la</text:span><text:span text:style-name="T23"> </text:span><text:a xlink:type="simple" xlink:href="http://www.rfc-editor.org/rfc/rfc8714.txt" text:style-name="Internet_20_link" text:visited-style-name="Visited_20_Internet_20_Link"><text:span text:style-name="Internet_20_link"><text:span text:style-name="T2">RFC8714</text:span></text:span></text:a><text:span text:style-name="T23">)</text:span></text:p>
      <text:p text:style-name="P3"><text:span text:style-name="T23">[RFC</text:span><text:a xlink:type="simple" xlink:href="http://www.rfc-editor.org/rfc/rfc4372.txt" office:target-frame-name="_blank" xlink:show="new" text:style-name="Internet_20_link" text:visited-style-name="Visited_20_Internet_20_Link"><text:span text:style-name="T2">4372</text:span></text:a><text:span text:style-name="T23">]<text:tab/>F. Adrangi et autres, "</text:span><text:a xlink:type="simple" xlink:href="http://abcdrfc.free.fr/rfc-vf/rfc4372.odt" text:style-name="Internet_20_link" text:visited-style-name="Visited_20_Internet_20_Link"><text:span text:style-name="T23">Identité de l'utilisateur facturé</text:span></text:a><text:span text:style-name="T23">", janvier 2006. </text:span><text:span text:style-name="T25">(P.S.)</text:span></text:p>
      <text:p text:style-name="P3"><text:span text:style-name="T23">[RFC</text:span><text:a xlink:type="simple" xlink:href="http://www.rfc-editor.org/rfc/rfc4373.txt" office:target-frame-name="_blank" xlink:show="new" text:style-name="Internet_20_link" text:visited-style-name="Visited_20_Internet_20_Link"><text:span text:style-name="T2">4373</text:span></text:a><text:span text:style-name="T23">]<text:tab/>R. Harrison et autres, "Protocole brut de mise à jour/duplication (LBURP) du protocole léger d'accès à un répertoire (LDAP)", janvier 2006. </text:span><text:span text:style-name="T25">(Information)</text:span></text:p>
      <text:p text:style-name="P3"><text:span text:style-name="T23">[RFC</text:span><text:a xlink:type="simple" xlink:href="http://www.rfc-editor.org/rfc/rfc4374.txt" office:target-frame-name="_blank" xlink:show="new" text:style-name="Internet_20_link" text:visited-style-name="Visited_20_Internet_20_Link"><text:span text:style-name="T2">4374</text:span></text:a><text:span text:style-name="T23">]<text:tab/>G. McCobb, "Type de support application/xv+xml", janvier 2006. </text:span><text:span text:style-name="T25">(Information)</text:span></text:p>
      <text:p text:style-name="P3"><text:span text:style-name="T23">[RFC</text:span><text:a xlink:type="simple" xlink:href="http://www.rfc-editor.org/rfc/rfc4375.txt" office:target-frame-name="_blank" xlink:show="new" text:style-name="Internet_20_link" text:visited-style-name="Visited_20_Internet_20_Link"><text:span text:style-name="T2">4375</text:span></text:a><text:span text:style-name="T23">]<text:tab/>K. Carlberg, "Exigences des services de télécommunications d'urgences (ETS) pour un seul domaine administratif", janvier 2006. </text:span><text:span text:style-name="T25">(Information)</text:span></text:p>
      <text:p text:style-name="P3"><text:span text:style-name="T23">[RFC</text:span><text:a xlink:type="simple" xlink:href="http://www.rfc-editor.org/rfc/rfc4376.txt" office:target-frame-name="_blank" xlink:show="new" text:style-name="Internet_20_link" text:visited-style-name="Visited_20_Internet_20_Link"><text:span text:style-name="T2">4376</text:span></text:a><text:span text:style-name="T23">]<text:tab/>P. Koskelainen et autres, "Exigences pour les protocoles de contrôle de l'orateur", février 2006. </text:span><text:span text:style-name="T25">(Information)</text:span></text:p>
      <text:p text:style-name="P3"><text:span text:style-name="T23">[RFC</text:span><text:a xlink:type="simple" xlink:href="http://www.rfc-editor.org/rfc/rfc4377.txt" office:target-frame-name="_blank" xlink:show="new" text:style-name="Internet_20_link" text:visited-style-name="Visited_20_Internet_20_Link"><text:span text:style-name="T2">4377</text:span></text:a><text:span text:style-name="T23">]<text:tab/>T. Nadeau et autres, "Exigences de fonctionnement et de gestion (OAM) pour les réseaux en commutation d'étiquettes multiprotocoles (MPLS)", février 2006. </text:span><text:span text:style-name="T25">(Information)</text:span></text:p>
      <text:p text:style-name="P3"><text:span text:style-name="T23">[RFC</text:span><text:a xlink:type="simple" xlink:href="http://www.rfc-editor.org/rfc/rfc4378.txt" office:target-frame-name="_blank" xlink:show="new" text:style-name="Internet_20_link" text:visited-style-name="Visited_20_Internet_20_Link"><text:span text:style-name="T2">4378</text:span></text:a><text:span text:style-name="T23">]<text:tab/>D. Allan et T. Nadeau, éd., "Cadre pour le fonctionnement et la gestion de la commutation d'étiquettes multiprotocoles (MPLS)", février 2006. </text:span><text:span text:style-name="T25">(Information)</text:span></text:p>
      <text:p text:style-name="P3"><text:span text:style-name="T23">[RFC</text:span><text:a xlink:type="simple" xlink:href="http://www.rfc-editor.org/rfc/rfc4379.txt" office:target-frame-name="_blank" xlink:show="new" text:style-name="Internet_20_link" text:visited-style-name="Visited_20_Internet_20_Link"><text:span text:style-name="T2">4379</text:span></text:a><text:span text:style-name="T23">]<text:tab/>K. Kompella et G. Swallow, "Détection des défaillances de plan des données en commutation d'étiquettes multi protocole (MPLS)", février 2006. (</text:span><text:span text:style-name="T25">MàJ par la </text:span><text:a xlink:type="simple" xlink:href="http://www.rfc-editor.org/rfc/rfc6424.txt" office:target-frame-name="_blank" xlink:show="new" text:style-name="Internet_20_link" text:visited-style-name="Visited_20_Internet_20_Link"><text:span text:style-name="T2">RFC6424</text:span></text:a><text:span text:style-name="T23"> </text:span><text:span text:style-name="T25"><text:s/>; Rendue obsolète par</text:span><text:span text:style-name="T23"> </text:span><text:a xlink:type="simple" xlink:href="http://www.rfc-editor.org/rfc/rfc8029.txt" text:style-name="Internet_20_link" text:visited-style-name="Visited_20_Internet_20_Link"><text:span text:style-name="T2">RFC8029</text:span></text:a><text:span text:style-name="T23">) </text:span><text:span text:style-name="T25">(P.S.)</text:span></text:p>
      <text:p text:style-name="P3"><text:span text:style-name="T23">[RFC</text:span><text:a xlink:type="simple" xlink:href="http://www.rfc-editor.org/rfc/rfc4380.txt" office:target-frame-name="_blank" xlink:show="new" text:style-name="Internet_20_link" text:visited-style-name="Visited_20_Internet_20_Link"><text:span text:style-name="T2">4380</text:span></text:a><text:span text:style-name="T23">]<text:tab/>C. Huitema, "</text:span><text:span text:style-name="T23">Teredo : Tunnelage IPv6 sur UDP</text:span><text:span text:style-name="T23"> à travers des traducteurs d'adresse réseau (NAT)", février 2006. </text:span><text:span text:style-name="T25">(P.S.)</text:span></text:p>
      <text:p text:style-name="P3"><text:span text:style-name="T23">[RFC</text:span><text:a xlink:type="simple" xlink:href="http://www.rfc-editor.org/rfc/rfc4381.txt" office:target-frame-name="_blank" xlink:show="new" text:style-name="Internet_20_link" text:visited-style-name="Visited_20_Internet_20_Link"><text:span text:style-name="T2">4381</text:span></text:a><text:span text:style-name="T23">]<text:tab/>M. Behringer, "Analyse de la sécurité des réseaux privés virtuels (VPN) IP BGP/MPLS", février 2006. </text:span><text:span text:style-name="T25">(Information)</text:span></text:p>
      <text:p text:style-name="P3"><text:span text:style-name="T23">[RFC</text:span><text:a xlink:type="simple" xlink:href="http://www.rfc-editor.org/rfc/rfc4382.txt" office:target-frame-name="_blank" xlink:show="new" text:style-name="Internet_20_link" text:visited-style-name="Visited_20_Internet_20_Link"><text:span text:style-name="T2">4382</text:span></text:a><text:span text:style-name="T23">]<text:tab/>T. Nadeau et autres, "Base de données d'informations de gestion de réseau privé virtuel de couche 3 en MPLS/BGP", février 2006. </text:span><text:span text:style-name="T25">(P.S.)</text:span></text:p>
      <text:p text:style-name="P3"><text:span text:style-name="T23">[RFC</text:span><text:a xlink:type="simple" xlink:href="http://www.rfc-editor.org/rfc/rfc4383.txt" office:target-frame-name="_blank" xlink:show="new" text:style-name="Internet_20_link" text:visited-style-name="Visited_20_Internet_20_Link"><text:span text:style-name="T2">4383</text:span></text:a><text:span text:style-name="T23">]<text:tab/>M. Baugher, E. Carrara, "</text:span><text:a xlink:type="simple" xlink:href="http://abcdrfc.free.fr/rfc-vf/pdf/rfc4383.pdf" text:style-name="Internet_20_link" text:visited-style-name="Visited_20_Internet_20_Link"><text:span text:style-name="T23">Utilisation de l'authentification tolérante aux pertes</text:span></text:a><text:span text:style-name="T23"> de flux à synchronisation efficace (TESLA) dans le protocole de transport en temps réel sécurisé (SRTP)", février 2006. </text:span><text:span text:style-name="T25">(P.S.)</text:span></text:p>
      <text:p text:style-name="P3"><text:span text:style-name="T23">[RFC</text:span><text:a xlink:type="simple" xlink:href="http://www.rfc-editor.org/rfc/rfc4384.txt" office:target-frame-name="_blank" xlink:show="new" text:style-name="Internet_20_link" text:visited-style-name="Visited_20_Internet_20_Link"><text:span text:style-name="T2">4384</text:span></text:a><text:span text:style-name="T23">]<text:tab/>D. Meyer, "</text:span><text:a xlink:type="simple" xlink:href="http://abcdrfc.free.fr/rfc-vf/pdf/rfc4384.pdf" text:style-name="Internet_20_link" text:visited-style-name="Visited_20_Internet_20_Link"><text:span text:style-name="T23">Communautés BGP pour collecte de données</text:span></text:a><text:span text:style-name="T23">", février 2006. (</text:span><text:a xlink:type="simple" xlink:href="http://www.rfc-editor.org/bcp/bcp114.txt" office:target-frame-name="_blank" xlink:show="new" text:style-name="Internet_20_link" text:visited-style-name="Visited_20_Internet_20_Link"><text:span text:style-name="T2">BCP0114</text:span></text:a><text:span text:style-name="T23">)</text:span></text:p>
      <text:p text:style-name="P3"><text:span text:style-name="T23">[RFC</text:span><text:a xlink:type="simple" xlink:href="http://www.rfc-editor.org/rfc/rfc4385.txt" office:target-frame-name="_blank" xlink:show="new" text:style-name="Internet_20_link" text:visited-style-name="Visited_20_Internet_20_Link"><text:span text:style-name="T2">4385</text:span></text:a><text:span text:style-name="T23">]<text:tab/>S. Bryant et autres, "</text:span><text:a xlink:type="simple" xlink:href="http://abcdrfc.free.fr/rfc-vf/pdf/rfc4385.pdf" text:style-name="Internet_20_link" text:visited-style-name="Visited_20_Internet_20_Link"><text:span text:style-name="T23">Mot de contrôle d'émulation bord à bord</text:span></text:a><text:span text:style-name="T23"> pseudo filaire (PWE3) à utiliser sur un PSN MPLS", février 2006. </text:span><text:span text:style-name="T25">(P.S.)</text:span></text:p>
      <text:p text:style-name="P3"><text:span text:style-name="T23">[RFC</text:span><text:a xlink:type="simple" xlink:href="http://www.rfc-editor.org/rfc/rfc4386.txt" office:target-frame-name="_blank" xlink:show="new" text:style-name="Internet_20_link" text:visited-style-name="Visited_20_Internet_20_Link"><text:span text:style-name="T2">4386</text:span></text:a><text:span text:style-name="T23">]<text:tab/>S. Boeyen, P. Hallam-Baker, "Service de localisation de répertoire d'infrastructure de clé publique X.509 pour l'Internet", février 2006. </text:span><text:span text:style-name="T25">(Expérimentale)</text:span></text:p>
      <text:p text:style-name="P3"><text:soft-page-break/><text:span text:style-name="T23">[RFC</text:span><text:a xlink:type="simple" xlink:href="http://www.rfc-editor.org/rfc/rfc4387.txt" office:target-frame-name="_blank" xlink:show="new" text:style-name="Internet_20_link" text:visited-style-name="Visited_20_Internet_20_Link"><text:span text:style-name="T2">4387</text:span></text:a><text:span text:style-name="T23">]<text:tab/>P. Gutmann, éd., "</text:span><text:a xlink:type="simple" xlink:href="http://abcdrfc.free.fr/rfc-vf/rfc4387.odt" text:style-name="Internet_20_link" text:visited-style-name="Visited_20_Internet_20_Link"><text:span text:style-name="T23">Protocoles de fonctionnement d'infrastructure de clé publique</text:span></text:a><text:span text:style-name="T23"> X.509 pour l'Internet : Accès aux </text:span><text:span text:style-name="T23">mémoires de certificats via HTTP", février 2006. </text:span><text:span text:style-name="T25">(P.S.)</text:span></text:p>
      <text:p text:style-name="P3"><text:span text:style-name="T23">[RFC</text:span><text:a xlink:type="simple" xlink:href="http://www.rfc-editor.org/rfc/rfc4388.txt" office:target-frame-name="_blank" xlink:show="new" text:style-name="Internet_20_link" text:visited-style-name="Visited_20_Internet_20_Link"><text:span text:style-name="T2">4388</text:span></text:a><text:span text:style-name="T23">]<text:tab/>R. Woundy, K. Kinnear, "</text:span><text:a xlink:type="simple" xlink:href="http://abcdrfc.free.fr/rfc-vf/rfc4388.odt" text:style-name="Internet_20_link" text:visited-style-name="Visited_20_Internet_20_Link"><text:span text:style-name="T23">Protocole Leasequery</text:span></text:a><text:span text:style-name="T23"> dans le protocole de configuration dynamique d'hôte (DHCP)", février 2006. </text:span><text:span text:style-name="T25">(P.S.)</text:span></text:p>
      <text:p text:style-name="P3"><text:span text:style-name="T23">[RFC</text:span><text:a xlink:type="simple" xlink:href="http://www.rfc-editor.org/rfc/rfc4389.txt" office:target-frame-name="_blank" xlink:show="new" text:style-name="Internet_20_link" text:visited-style-name="Visited_20_Internet_20_Link"><text:span text:style-name="T2">4389</text:span></text:a><text:span text:style-name="T23">]<text:tab/>D. Thaler et autres, "Mandataires de découverte de voisins", avril 2006. </text:span><text:span text:style-name="T25">(Expérimentale)</text:span></text:p>
      <text:p text:style-name="P3"><text:span text:style-name="T23">[RFC</text:span><text:a xlink:type="simple" xlink:href="http://www.rfc-editor.org/rfc/rfc4390.txt" office:target-frame-name="_blank" xlink:show="new" text:style-name="Internet_20_link" text:visited-style-name="Visited_20_Internet_20_Link"><text:span text:style-name="T2">4390</text:span></text:a><text:span text:style-name="T23">]<text:tab/>V. Kashyap, "</text:span><text:a xlink:type="simple" xlink:href="http://abcdrfc.free.fr/rfc-vf/pdf/rfc4390.pdf" text:style-name="Internet_20_link" text:visited-style-name="Visited_20_Internet_20_Link"><text:span text:style-name="T23">Protocole de configuration dynamique</text:span></text:a><text:span text:style-name="T23"> d'hôte (DHCP) sur InfiniBand", avril 2006. </text:span><text:span text:style-name="T25">(P.S.)</text:span></text:p>
      <text:p text:style-name="P3"><text:span text:style-name="T23">[RFC</text:span><text:a xlink:type="simple" xlink:href="http://www.rfc-editor.org/rfc/rfc4391.txt" office:target-frame-name="_blank" xlink:show="new" text:style-name="Internet_20_link" text:visited-style-name="Visited_20_Internet_20_Link"><text:span text:style-name="T2">4391</text:span></text:a><text:span text:style-name="T23">]<text:tab/>J. Chu, V. Kashyap, "</text:span><text:a xlink:type="simple" xlink:href="http://abcdrfc.free.fr/rfc-vf/pdf/rfc4391.pdf" text:style-name="Internet_20_link" text:visited-style-name="Visited_20_Internet_20_Link"><text:span text:style-name="T23">Transmission de IP sur InfiniBand</text:span></text:a><text:span text:style-name="T23"> (IPoIB)", avril 2006. </text:span><text:span text:style-name="T25">(P.S.)</text:span></text:p>
      <text:p text:style-name="P3"><text:span text:style-name="T23">[RFC</text:span><text:a xlink:type="simple" xlink:href="http://www.rfc-editor.org/rfc/rfc4392.txt" office:target-frame-name="_blank" xlink:show="new" text:style-name="Internet_20_link" text:visited-style-name="Visited_20_Internet_20_Link"><text:span text:style-name="T2">4392</text:span></text:a><text:span text:style-name="T23">]<text:tab/>V. Kashyap, "</text:span><text:a xlink:type="simple" xlink:href="http://abcdrfc.free.fr/rfc-vf/pdf/rfc4392.pdf" text:style-name="Internet_20_link" text:visited-style-name="Visited_20_Internet_20_Link"><text:span text:style-name="T23">Architecture de IP sur InfiniBand</text:span></text:a><text:span text:style-name="T23"> (IPoIB)", avril 2006. </text:span><text:span text:style-name="T25">(Information)</text:span></text:p>
      <text:p text:style-name="P3"><text:span text:style-name="T23">[RFC</text:span><text:a xlink:type="simple" xlink:href="http://www.rfc-editor.org/rfc/rfc4393.txt" office:target-frame-name="_blank" xlink:show="new" text:style-name="Internet_20_link" text:visited-style-name="Visited_20_Internet_20_Link"><text:span text:style-name="T2">4393</text:span></text:a><text:span text:style-name="T23">]<text:tab/>H. Garudadri, "Enregistrements de types MIME pour fichiers multimédia 3GPP2", mars 2006. </text:span><text:span text:style-name="T25">(P.S.)</text:span></text:p>
      <text:p text:style-name="P3"><text:span text:style-name="T23">[RFC</text:span><text:a xlink:type="simple" xlink:href="http://www.rfc-editor.org/rfc/rfc4394.txt" office:target-frame-name="_blank" xlink:show="new" text:style-name="Internet_20_link" text:visited-style-name="Visited_20_Internet_20_Link"><text:span text:style-name="T2">4394</text:span></text:a><text:span text:style-name="T23">]<text:tab/>D. Fedyk et autres, "Vue du réseau de transport du protocole de gestion de liaison (LMP)", février 2006. </text:span><text:span text:style-name="T25">(Information)</text:span></text:p>
      <text:p text:style-name="P3"><text:span text:style-name="T23">[RFC</text:span><text:a xlink:type="simple" xlink:href="http://www.rfc-editor.org/rfc/rfc4395.txt" office:target-frame-name="_blank" xlink:show="new" text:style-name="Internet_20_link" text:visited-style-name="Visited_20_Internet_20_Link"><text:span text:style-name="T2">4395</text:span></text:a><text:span text:style-name="T23">]<text:tab/>T. Hansen et autres, "Lignes directrices et procédures d'enregistrement pour les nouveaux schémas d'URI", février 2006. (</text:span><text:span text:style-name="T25">Remplace</text:span><text:span text:style-name="T23"> </text:span><text:a xlink:type="simple" xlink:href="http://www.rfc-editor.org/rfc/rfc2717.txt" office:target-frame-name="_blank" xlink:show="new" text:style-name="Internet_20_link" text:visited-style-name="Visited_20_Internet_20_Link"><text:span text:style-name="T2">RFC2717</text:span></text:a><text:span text:style-name="T23">, </text:span><text:a xlink:type="simple" xlink:href="http://www.rfc-editor.org/rfc/rfc2718.txt" office:target-frame-name="_blank" xlink:show="new" text:style-name="Internet_20_link" text:visited-style-name="Visited_20_Internet_20_Link"><text:span text:style-name="T2">RFC2718</text:span></text:a><text:span text:style-name="T23">) (</text:span><text:a xlink:type="simple" xlink:href="http://www.rfc-editor.org/bcp/bcp115.txt" office:target-frame-name="_blank" xlink:show="new" text:style-name="Internet_20_link" text:visited-style-name="Visited_20_Internet_20_Link"><text:span text:style-name="T2">BCP0115</text:span></text:a><text:span text:style-name="T23">)</text:span></text:p>
      <text:p text:style-name="P3"><text:span text:style-name="T23">[RFC</text:span><text:a xlink:type="simple" xlink:href="http://www.rfc-editor.org/rfc/rfc4396.txt" office:target-frame-name="_blank" xlink:show="new" text:style-name="Internet_20_link" text:visited-style-name="Visited_20_Internet_20_Link"><text:span text:style-name="T2">4396</text:span></text:a><text:span text:style-name="T23">]<text:tab/>J. Rey, Y. Matsui, "</text:span><text:a xlink:type="simple" xlink:href="http://abcdrfc.free.fr/rfc-vf/pdf/rfc4396.pdf" text:style-name="Internet_20_link" text:visited-style-name="Visited_20_Internet_20_Link"><text:span text:style-name="T23">Format de charge utile RTP pour texte synchronisé</text:span></text:a><text:span text:style-name="T23"> du projet en partenariat de 3</text:span><text:span text:style-name="T10">e</text:span><text:span text:style-name="T23"> génération (3GPP)", février 2006. </text:span><text:span text:style-name="T25">(P.S.)</text:span></text:p>
      <text:p text:style-name="P3"><text:span text:style-name="T23">[RFC</text:span><text:a xlink:type="simple" xlink:href="http://www.rfc-editor.org/rfc/rfc4397.txt" office:target-frame-name="_blank" xlink:show="new" text:style-name="Internet_20_link" text:visited-style-name="Visited_20_Internet_20_Link"><text:span text:style-name="T2">4397</text:span></text:a><text:span text:style-name="T23">]<text:tab/>I. Bryskin, A. Farrel, "Lexicographie pour l'interprétation de la terminologie de la commutation d'étiquettes multiprotocoles généralisée (GMPLS) dans le contexte de l'architecture de réseau optique à commutation automatique (ASON) de l'UIT-T", février 2006. </text:span><text:span text:style-name="T25">(Information)</text:span></text:p>
      <text:p text:style-name="P3"><text:span text:style-name="T23">[RFC</text:span><text:a xlink:type="simple" xlink:href="http://www.rfc-editor.org/rfc/rfc4398.txt" office:target-frame-name="_blank" xlink:show="new" text:style-name="Internet_20_link" text:visited-style-name="Visited_20_Internet_20_Link"><text:span text:style-name="T2">4398</text:span></text:a><text:span text:style-name="T23">]<text:tab/>S. Josefsson, "</text:span><text:a xlink:type="simple" xlink:href="http://abcdrfc.free.fr/rfc-vf/pdf/rfc4398.pdf" text:style-name="Internet_20_link" text:visited-style-name="Visited_20_Internet_20_Link"><text:span text:style-name="T23">Mémorisation des certificats dans le système des noms de domaines</text:span></text:a><text:span text:style-name="T23"> (DNS)", mars 2006. </text:span><text:span text:style-name="T25">(P.S.)</text:span></text:p>
      <text:p text:style-name="P3"><text:span text:style-name="T23">[RFC</text:span><text:a xlink:type="simple" xlink:href="http://www.rfc-editor.org/rfc/rfc4401.txt" office:target-frame-name="_blank" xlink:show="new" text:style-name="Internet_20_link" text:visited-style-name="Visited_20_Internet_20_Link"><text:span text:style-name="T2">4401</text:span></text:a><text:span text:style-name="T23">]<text:tab/>N. Williams "</text:span><text:a xlink:type="simple" xlink:href="http://abcdrfc.free.fr/rfc-vf/pdf/rfc4401.pdf" text:style-name="Internet_20_link" text:visited-style-name="Visited_20_Internet_20_Link"><text:span text:style-name="T23">Extension d'API de fonction pseudo-aléatoire</text:span></text:a><text:span text:style-name="T23"> (PRF) pour l'interface de programme d'application de service générique de sécurité (GSS-API)", février 2006. </text:span><text:span text:style-name="T25">(P.S.)</text:span></text:p>
      <text:p text:style-name="P3"><text:span text:style-name="T23">[RFC</text:span><text:a xlink:type="simple" xlink:href="http://www.rfc-editor.org/rfc/rfc4402.txt" office:target-frame-name="_blank" xlink:show="new" text:style-name="Internet_20_link" text:visited-style-name="Visited_20_Internet_20_Link"><text:span text:style-name="T2">4402</text:span></text:a><text:span text:style-name="T23">]<text:tab/>N. Williams, "Fonction pseudo-aléatoire (PRF) pour le mécanisme Kerberos V d'interface de programme d'application de service générique de sécurité (GSS-API)", février 2006. </text:span><text:span text:style-name="T25">(P.S. ; Remplacée par </text:span><text:a xlink:type="simple" xlink:href="http://www.rfc-editor.org/rfc/rfc7802.txt" text:style-name="Internet_20_link" text:visited-style-name="Visited_20_Internet_20_Link"><text:span text:style-name="T2">RFC7802</text:span></text:a><text:span text:style-name="T23">)</text:span></text:p>
      <text:p text:style-name="P3"><text:span text:style-name="T23">[RFC</text:span><text:a xlink:type="simple" xlink:href="http://www.rfc-editor.org/rfc/rfc4403.txt" office:target-frame-name="_blank" xlink:show="new" text:style-name="Internet_20_link" text:visited-style-name="Visited_20_Internet_20_Link"><text:span text:style-name="T2">4403</text:span></text:a><text:span text:style-name="T23">]<text:tab/>B. Bergeson et autres, "Schéma de protocole léger d'accès à un répertoire (LDAP) pour la version 3 de description universelle, recherche et intégration (UDDIv3)",[ février 2006. </text:span><text:span text:style-name="T25">(Information)</text:span></text:p>
      <text:p text:style-name="P3"><text:span text:style-name="T23">[RFC</text:span><text:a xlink:type="simple" xlink:href="http://www.rfc-editor.org/rfc/rfc4404.txt" office:target-frame-name="_blank" xlink:show="new" text:style-name="Internet_20_link" text:visited-style-name="Visited_20_Internet_20_Link"><text:span text:style-name="T2">4404</text:span></text:a><text:span text:style-name="T23">]<text:tab/>R. Natarajan, A. Rijhsinghani, "Définitions des objets gérés pour canal fibre sur TCP/IP (FCIP)",février 2006. </text:span><text:span text:style-name="T25">(P.S.)</text:span></text:p>
      <text:p text:style-name="P3"><text:span text:style-name="T23">[RFC</text:span><text:a xlink:type="simple" xlink:href="http://www.rfc-editor.org/rfc/rfc4405.txt" office:target-frame-name="_blank" xlink:show="new" text:style-name="Internet_20_link" text:visited-style-name="Visited_20_Internet_20_Link"><text:span text:style-name="T2">4405</text:span></text:a><text:span text:style-name="T23">]<text:tab/>E. Allman, H. Katz, "Extension de service SMTP pour indiquer le responsable de l'envoi d'un message électronique", avril 2006. </text:span><text:span text:style-name="T25">(Expérimentale)</text:span></text:p>
      <text:p text:style-name="P3"><text:span text:style-name="T23">[RFC</text:span><text:a xlink:type="simple" xlink:href="http://www.rfc-editor.org/rfc/rfc4406.txt" office:target-frame-name="_blank" xlink:show="new" text:style-name="Internet_20_link" text:visited-style-name="Visited_20_Internet_20_Link"><text:span text:style-name="T2">4406</text:span></text:a><text:span text:style-name="T23">]<text:tab/>J. Lyon, M. Wong, "Identifiant d'expéditeur : authentification de message électronique", avril 2006. </text:span><text:span text:style-name="T25">(Expérimentale)</text:span></text:p>
      <text:p text:style-name="P3"><text:span text:style-name="T23">[RFC</text:span><text:a xlink:type="simple" xlink:href="http://www.rfc-editor.org/rfc/rfc4407.txt" office:target-frame-name="_blank" xlink:show="new" text:style-name="Internet_20_link" text:visited-style-name="Visited_20_Internet_20_Link"><text:span text:style-name="T2">4407</text:span></text:a><text:span text:style-name="T23">]<text:tab/>J. Lyon, "Adresse du responsable prétendu dans les messages électroniques", avril 2006. </text:span><text:span text:style-name="T25">(Expérimentale)</text:span></text:p>
      <text:p text:style-name="P3"><text:span text:style-name="T23">[RFC</text:span><text:a xlink:type="simple" xlink:href="http://www.rfc-editor.org/rfc/rfc4408.txt" office:target-frame-name="_blank" xlink:show="new" text:style-name="Internet_20_link" text:visited-style-name="Visited_20_Internet_20_Link"><text:span text:style-name="T2">4408</text:span></text:a><text:span text:style-name="T23">]<text:tab/>M. Wong, W. Schlitt, "Cadre de la politique de l'expéditeur (SPF) pour l'autorisation d'utilisation des domaines dans la messagerie électronique, version 1", avril 2006. </text:span><text:span text:style-name="T25">(Remplacée par </text:span><text:a xlink:type="simple" xlink:href="http://www.rfc-editor.org/rfc/rfc7208.txt" text:style-name="Internet_20_link" text:visited-style-name="Visited_20_Internet_20_Link"><text:span text:style-name="T2">RFC7208</text:span></text:a><text:span text:style-name="T23">)</text:span></text:p>
      <text:p text:style-name="P3"><text:span text:style-name="T23">[RFC</text:span><text:a xlink:type="simple" xlink:href="http://www.rfc-editor.org/rfc/rfc4409.txt" office:target-frame-name="_blank" xlink:show="new" text:style-name="Internet_20_link" text:visited-style-name="Visited_20_Internet_20_Link"><text:span text:style-name="T2">4409</text:span></text:a><text:span text:style-name="T23">]<text:tab/>R. Gellens, J. Klensin, "</text:span><text:a xlink:type="simple" xlink:href="http://abcdrfc.free.fr/rfc-vf/rfc4409.html" text:style-name="Internet_20_link" text:visited-style-name="Visited_20_Internet_20_Link"><text:span text:style-name="T2">Soumission du message</text:span></text:a><text:span text:style-name="T23"> de messagerie électronique", avril 2006. (</text:span><text:span text:style-name="T25">Remplacé par la </text:span><text:a xlink:type="simple" xlink:href="http://www.rfc-editor.org/rfc/rfc6409.txt" office:target-frame-name="_blank" xlink:show="new" text:style-name="Internet_20_link" text:visited-style-name="Visited_20_Internet_20_Link"><text:span text:style-name="T2">RFC6409</text:span></text:a><text:span text:style-name="T23"> </text:span><text:span text:style-name="T23">STD072</text:span><text:span text:style-name="T25">)</text:span></text:p>
      <text:p text:style-name="P3"><text:span text:style-name="T23">[RFC</text:span><text:a xlink:type="simple" xlink:href="http://www.rfc-editor.org/rfc/rfc4410.txt" office:target-frame-name="_blank" xlink:show="new" text:style-name="Internet_20_link" text:visited-style-name="Visited_20_Internet_20_Link"><text:span text:style-name="T2">4410</text:span></text:a><text:span text:style-name="T23">]<text:tab/>M. Pullen et autres, "Protocole de diffusion groupée à fiabilité choisie (SRMP)", février 2006. </text:span><text:span text:style-name="T25">(Expérimentale)</text:span></text:p>
      <text:p text:style-name="P3"><text:span text:style-name="T23">[RFC</text:span><text:a xlink:type="simple" xlink:href="http://www.rfc-editor.org/rfc/rfc4411.txt" office:target-frame-name="_blank" xlink:show="new" text:style-name="Internet_20_link" text:visited-style-name="Visited_20_Internet_20_Link"><text:span text:style-name="T2">4411</text:span></text:a><text:span text:style-name="T23">]<text:tab/>J. Polk, "</text:span><text:a xlink:type="simple" xlink:href="http://abcdrfc.free.fr/rfc-vf/rfc4411.odt" text:style-name="Internet_20_link" text:visited-style-name="Visited_20_Internet_20_Link"><text:span text:style-name="T23">Extension de l'en-tête Reason</text:span></text:a><text:span text:style-name="T23"> pour les événements de préemption du protocole d'initialisation de session (SIP)", février 2006</text:span><text:span text:style-name="T25">. (P.S.)</text:span></text:p>
      <text:p text:style-name="P3"><text:span text:style-name="T23">[RFC</text:span><text:a xlink:type="simple" xlink:href="http://www.rfc-editor.org/rfc/rfc4412.txt" office:target-frame-name="_blank" xlink:show="new" text:style-name="Internet_20_link" text:visited-style-name="Visited_20_Internet_20_Link"><text:span text:style-name="T2">4412</text:span></text:a><text:span text:style-name="T23">]<text:tab/>H. Schulzrinne et J. Polk, "</text:span><text:a xlink:type="simple" xlink:href="http://abcdrfc.free.fr/rfc-vf/rfc4412.odt" text:style-name="Internet_20_link" text:visited-style-name="Visited_20_Internet_20_Link"><text:span text:style-name="T23">Priorité de ressource de communications</text:span></text:a><text:span text:style-name="T23"> pour le protocole d'initialisation de session (SIP)", février 2006.</text:span><text:span text:style-name="T25"> (P.S.)</text:span></text:p>
      <text:p text:style-name="P3"><text:span text:style-name="T23">[RFC</text:span><text:a xlink:type="simple" xlink:href="http://www.rfc-editor.org/rfc/rfc4413.txt" office:target-frame-name="_blank" xlink:show="new" text:style-name="Internet_20_link" text:visited-style-name="Visited_20_Internet_20_Link"><text:span text:style-name="T2">4413</text:span></text:a><text:span text:style-name="T23">]<text:tab/>M. West, S. McCann, "Comportement du champ TCP/IP", mars 2006. </text:span><text:span text:style-name="T25">(Information)</text:span></text:p>
      <text:p text:style-name="P3"><text:span text:style-name="T23">[RFC</text:span><text:a xlink:type="simple" xlink:href="http://www.rfc-editor.org/rfc/rfc4414.txt" office:target-frame-name="_blank" xlink:show="new" text:style-name="Internet_20_link" text:visited-style-name="Visited_20_Internet_20_Link"><text:span text:style-name="T2">4414</text:span></text:a><text:span text:style-name="T23">]<text:tab/>A. Newton, "Type de registre ENUM pour le service d'information des registres Internet (IRIS)", février 2006. </text:span><text:span text:style-name="T25">(P.S.)</text:span></text:p>
      <text:p text:style-name="P3"><text:span text:style-name="T23">[RFC</text:span><text:a xlink:type="simple" xlink:href="http://www.rfc-editor.org/rfc/rfc4415.txt" office:target-frame-name="_blank" xlink:show="new" text:style-name="Internet_20_link" text:visited-style-name="Visited_20_Internet_20_Link"><text:span text:style-name="T2">4415</text:span></text:a><text:span text:style-name="T23">]<text:tab/>R. Brandner et autres, "Enregistrement de l'IANA pour la voix sur Enumservice", février 2006. </text:span><text:span text:style-name="T25">(P.S.)</text:span></text:p>
      <text:p text:style-name="P3"><text:span text:style-name="T23">[RFC</text:span><text:a xlink:type="simple" xlink:href="http://www.rfc-editor.org/rfc/rfc4416.txt" office:target-frame-name="_blank" xlink:show="new" text:style-name="Internet_20_link" text:visited-style-name="Visited_20_Internet_20_Link"><text:span text:style-name="T2">4416</text:span></text:a><text:span text:style-name="T23">]<text:tab/>J. Wong, éd., "Objectifs pour que la messagerie Internet prenne en charge divers environnements de service", février 2006. </text:span><text:span text:style-name="T25">(Information)</text:span></text:p>
      <text:p text:style-name="P3"><text:span text:style-name="T23">[RFC</text:span><text:a xlink:type="simple" xlink:href="http://www.rfc-editor.org/rfc/rfc4417.txt" office:target-frame-name="_blank" xlink:show="new" text:style-name="Internet_20_link" text:visited-style-name="Visited_20_Internet_20_Link"><text:span text:style-name="T2">4417</text:span></text:a><text:span text:style-name="T23">]<text:tab/>P. Resnick et P. Saint-Andre, éd., "Rapport de l'atelier 2004 sur la messagerie de l'IAB", février 2006. </text:span><text:span text:style-name="T25">(Information)</text:span></text:p>
      <text:p text:style-name="P3"><text:span text:style-name="T23">[RFC</text:span><text:a xlink:type="simple" xlink:href="http://www.rfc-editor.org/rfc/rfc4418.txt" office:target-frame-name="_blank" xlink:show="new" text:style-name="Internet_20_link" text:visited-style-name="Visited_20_Internet_20_Link"><text:span text:style-name="T2">4418</text:span></text:a><text:span text:style-name="T23">]<text:tab/>T. Krovetz, éd., "UMAC : un code d'authentification de message utilisant le hachage universel", mars 2006. </text:span><text:span text:style-name="T25">(Info.)</text:span></text:p>
      <text:p text:style-name="P3"><text:span text:style-name="T23">[RFC</text:span><text:a xlink:type="simple" xlink:href="http://www.rfc-editor.org/rfc/rfc4419.txt" office:target-frame-name="_blank" xlink:show="new" text:style-name="Internet_20_link" text:visited-style-name="Visited_20_Internet_20_Link"><text:span text:style-name="T2">4419</text:span></text:a><text:span text:style-name="T23">]<text:tab/>M. Friedl et autres, "</text:span><text:a xlink:type="simple" xlink:href="http://abcdrfc.free.fr/rfc-vf/rfc4419.html" text:style-name="Internet_20_link" text:visited-style-name="Visited_20_Internet_20_Link"><text:span text:style-name="T2">Échange de groupes Diffie-Hellman</text:span></text:a><text:span text:style-name="T23"> pour le protocole Secure Shell (SSH) de couche Transport", mars 2006. </text:span><text:span text:style-name="T25">(P.S. ; MàJ par </text:span><text:a xlink:type="simple" xlink:href="http://www.rfc-editor.org/rfc/rfc8270.txt" text:style-name="Internet_20_link" text:visited-style-name="Visited_20_Internet_20_Link"><text:span text:style-name="T2">RFC8270</text:span></text:a><text:span text:style-name="T23">)</text:span></text:p>
      <text:p text:style-name="P3"><text:span text:style-name="T23">[RFC</text:span><text:a xlink:type="simple" xlink:href="http://www.rfc-editor.org/rfc/rfc4420.txt" office:target-frame-name="_blank" xlink:show="new" text:style-name="Internet_20_link" text:visited-style-name="Visited_20_Internet_20_Link"><text:span text:style-name="T2">4420</text:span></text:a><text:span text:style-name="T23">]<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25">MàJ </text:span><text:a xlink:type="simple" xlink:href="http://www.rfc-editor.org/rfc/rfc3209.txt" office:target-frame-name="_blank" xlink:show="new" text:style-name="Internet_20_link" text:visited-style-name="Visited_20_Internet_20_Link"><text:span text:style-name="T2">RFC3209</text:span></text:a><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 : Obsolète, voir </text:span><text:a xlink:type="simple" xlink:href="http://www.rfc-editor.org/info/rfc5420" office:target-frame-name="_blank" xlink:show="new" text:style-name="Internet_20_link" text:visited-style-name="Visited_20_Internet_20_Link"><text:span text:style-name="T25">RFC 5420</text:span></text:a><text:span text:style-name="T25">, )</text:span></text:p>
      <text:p text:style-name="P3"><text:span text:style-name="T23">[RFC</text:span><text:a xlink:type="simple" xlink:href="http://www.rfc-editor.org/rfc/rfc4421.txt" office:target-frame-name="_blank" xlink:show="new" text:style-name="Internet_20_link" text:visited-style-name="Visited_20_Internet_20_Link"><text:span text:style-name="T2">4421</text:span></text:a><text:span text:style-name="T23">]<text:tab/>K. Zeilenga, "</text:span><text:bookmark-start text:name="_Toc160864068"/><text:span text:style-name="T23">Considérations sur les extensions du protocole léger d'accès aux répertoires (LDAP)</text:span><text:bookmark-end text:name="_Toc160864068"/><text:span text:style-name="T23">", juin 2006</text:span><text:span text:style-name="T25">. (P.S.)</text:span></text:p>
      <text:p text:style-name="P3"><text:span text:style-name="T23">[RFC</text:span><text:a xlink:type="simple" xlink:href="http://www.rfc-editor.org/rfc/rfc4422.txt" office:target-frame-name="_blank" xlink:show="new" text:style-name="Internet_20_link" text:visited-style-name="Visited_20_Internet_20_Link"><text:span text:style-name="T2">4422</text:span></text:a><text:span text:style-name="T23">]<text:tab/>A. Melnikov et K. Zeilenga, éd, "</text:span><text:a xlink:type="simple" xlink:href="http://abcdrfc.free.fr/rfc-vf/pdf/rfc4422.pdf" text:style-name="Internet_20_link" text:visited-style-name="Visited_20_Internet_20_Link"><text:span text:style-name="T7">Authentification simple et couche de sécurité</text:span></text:a><text:span text:style-name="T23"> (SASL)", juin 2006</text:span><text:span text:style-name="T25">. (P.S.)</text:span></text:p>
      <text:p text:style-name="P3"><text:span text:style-name="T23">[RFC</text:span><text:a xlink:type="simple" xlink:href="http://www.rfc-editor.org/rfc/rfc4423.txt" office:target-frame-name="_blank" xlink:show="new" text:style-name="Internet_20_link" text:visited-style-name="Visited_20_Internet_20_Link"><text:span text:style-name="T2">4423</text:span></text:a><text:span text:style-name="T23">]<text:tab/>R. Moskowitz, P. Nikander, "</text:span><text:a xlink:type="simple" xlink:href="http://abcdrfc.free.fr/rfc-vf/pdf/rfc4423.pdf" text:style-name="Internet_20_link" text:visited-style-name="Visited_20_Internet_20_Link"><text:span text:style-name="T23">Architecture du protocole d'identité d'hôte</text:span></text:a><text:span text:style-name="T23"> (HIP)", mai 2006. </text:span><text:span text:style-name="T25">(Info. ; remplacée par </text:span><text:span text:style-name="Internet_20_link"><text:span text:style-name="T18">RFC</text:span></text:span><text:a xlink:type="simple" xlink:href="http://www.rfc-editor.org/info/rfc9063" text:style-name="Internet_20_link" text:visited-style-name="Visited_20_Internet_20_Link"><text:span text:style-name="Internet_20_link"><text:span text:style-name="T32">9063</text:span></text:span></text:a><text:span text:style-name="T25">)</text:span></text:p>
      <text:p text:style-name="P3"><text:span text:style-name="T23">[RFC</text:span><text:a xlink:type="simple" xlink:href="http://www.rfc-editor.org/rfc/rfc4424.txt" office:target-frame-name="_blank" xlink:show="new" text:style-name="Internet_20_link" text:visited-style-name="Visited_20_Internet_20_Link"><text:span text:style-name="T2">4424</text:span></text:a><text:span text:style-name="T23">]<text:tab/>S. Ahmadi, "</text:span><text:a xlink:type="simple" xlink:href="http://abcdrfc.free.fr/rfc-vf/pdf/rfc4424.pdf" text:style-name="Internet_20_link" text:visited-style-name="Visited_20_Internet_20_Link"><text:span text:style-name="T23">Format de charge utile du protocole</text:span></text:a><text:span text:style-name="T23"> de transport en temps réel (RTP) pour l'extension du codec audio large bande multimode à débit variable (VMR-WB) ", février 2006. (</text:span><text:span text:style-name="T25">MàJ </text:span><text:a xlink:type="simple" xlink:href="http://www.rfc-editor.org/rfc/rfc4348.txt" office:target-frame-name="_blank" xlink:show="new" text:style-name="Internet_20_link" text:visited-style-name="Visited_20_Internet_20_Link"><text:span text:style-name="T2">RFC4348</text:span></text:a><text:span text:style-name="T23">) </text:span><text:span text:style-name="T25">(P.S.)</text:span></text:p>
      <text:p text:style-name="P3"><text:span text:style-name="T23">[RFC</text:span><text:a xlink:type="simple" xlink:href="http://www.rfc-editor.org/rfc/rfc4425.txt" office:target-frame-name="_blank" xlink:show="new" text:style-name="Internet_20_link" text:visited-style-name="Visited_20_Internet_20_Link"><text:span text:style-name="T2">4425</text:span></text:a><text:span text:style-name="T23">]<text:tab/>A. Klemets, "</text:span><text:a xlink:type="simple" xlink:href="http://abcdrfc.free.fr/rfc-vf/pdf/rfc4425.pdf" text:style-name="Internet_20_link" text:visited-style-name="Visited_20_Internet_20_Link"><text:span text:style-name="T23">Format de charge utile RTP</text:span></text:a><text:span text:style-name="T23"> pour codec vidéo 1 (VC-1)", février 2006. </text:span><text:span text:style-name="T25">(P.S.)</text:span></text:p>
      <text:p text:style-name="P3"><text:span text:style-name="T23">[RFC</text:span><text:a xlink:type="simple" xlink:href="http://www.rfc-editor.org/rfc/rfc4426.txt" office:target-frame-name="_blank" xlink:show="new" text:style-name="Internet_20_link" text:visited-style-name="Visited_20_Internet_20_Link"><text:span text:style-name="T2">4426</text:span></text:a><text:span text:style-name="T23">]<text:tab/>J. Lang et autres, "</text:span><text:a xlink:type="simple" xlink:href="http://abcdrfc.free.fr/rfc-vf/pdf/rfc4426.pdf" text:style-name="Internet_20_link" text:visited-style-name="Visited_20_Internet_20_Link"><text:span text:style-name="T23">Spécification fonctionnelle de récupération</text:span></text:a><text:span text:style-name="T23"> du protocole généralisé de commutation d'étiquettes multiprotocoles (GMPLS)", mars 2006. </text:span><text:span text:style-name="T25">(P.S.)</text:span></text:p>
      <text:p text:style-name="P3"><text:span text:style-name="T23">[RFC</text:span><text:a xlink:type="simple" xlink:href="http://www.rfc-editor.org/rfc/rfc4427.txt" office:target-frame-name="_blank" xlink:show="new" text:style-name="Internet_20_link" text:visited-style-name="Visited_20_Internet_20_Link"><text:span text:style-name="T2">4427</text:span></text:a><text:span text:style-name="T23">]<text:tab/>E. Mannie et autres, "Terminologie de récupération (protection et restauration) pour le protocole généralisé de </text:span><text:span text:style-name="T23">commutation d'étiquettes multiprotocoles (GMPLS)", mars 2006. </text:span><text:span text:style-name="T25">(Information)</text:span></text:p>
      <text:p text:style-name="P3"><text:span text:style-name="T23">[RFC</text:span><text:a xlink:type="simple" xlink:href="http://www.rfc-editor.org/rfc/rfc4428.txt" office:target-frame-name="_blank" xlink:show="new" text:style-name="Internet_20_link" text:visited-style-name="Visited_20_Internet_20_Link"><text:span text:style-name="T2">4428</text:span></text:a><text:span text:style-name="T23">]<text:tab/>D. Papadimitriou et autres, "Analyse des mécanismes de récupération fondés sur le protocole généralisé de commutation </text:span><text:span text:style-name="T23">d'étiquettes multiprotocoles (GMPLS) (y compris la protection et la restauration)", mars 2006. </text:span><text:span text:style-name="T25">(Info.)</text:span></text:p>
      <text:p text:style-name="P3"><text:span text:style-name="T23">[RFC</text:span><text:a xlink:type="simple" xlink:href="http://www.rfc-editor.org/rfc/rfc4429.txt" office:target-frame-name="_blank" xlink:show="new" text:style-name="Internet_20_link" text:visited-style-name="Visited_20_Internet_20_Link"><text:span text:style-name="T2">4429</text:span></text:a><text:span text:style-name="T23">]<text:tab/>N. Moore, "</text:span><text:a xlink:type="simple" xlink:href="http://abcdrfc.free.fr/rfc-vf/pdf/rfc4429.pdf" text:style-name="Internet_20_link" text:visited-style-name="Visited_20_Internet_20_Link"><text:span text:style-name="T23">Détection optimiste d’adresse dupliquée</text:span></text:a><text:span text:style-name="T19"> (DAD) pour IPv6</text:span><text:span text:style-name="T23">", avril 2006. </text:span><text:span text:style-name="T25">(P.S.)</text:span></text:p>
      <text:p text:style-name="P3"><text:soft-page-break/><text:span text:style-name="T23">[RFC</text:span><text:a xlink:type="simple" xlink:href="http://www.rfc-editor.org/rfc/rfc4430.txt" office:target-frame-name="_blank" xlink:show="new" text:style-name="Internet_20_link" text:visited-style-name="Visited_20_Internet_20_Link"><text:span text:style-name="T2">4430</text:span></text:a><text:span text:style-name="T23">]<text:tab/>S. Sakane et autres, "</text:span><text:a xlink:type="simple" xlink:href="http://abcdrfc.free.fr/rfc-vf/pdf/rfc4430.pdf" text:style-name="Internet_20_link" text:visited-style-name="Visited_20_Internet_20_Link"><text:span text:style-name="T23">Négociation de clés Kerberos</text:span></text:a><text:span text:style-name="T23"> sur Internet (KINK)", mars 2006. </text:span><text:span text:style-name="T25">(P.S.)</text:span></text:p>
      <text:p text:style-name="P3"><text:span text:style-name="T23">[RFC</text:span><text:a xlink:type="simple" xlink:href="http://www.rfc-editor.org/rfc/rfc4431.txt" office:target-frame-name="_blank" xlink:show="new" text:style-name="Internet_20_link" text:visited-style-name="Visited_20_Internet_20_Link"><text:span text:style-name="T2">4431</text:span></text:a><text:span text:style-name="T23">]<text:tab/>M. Andrews, S. Weiler, "Enregistrement de ressource DNS DNSSEC Lookaside Validation (DLV)", février 2006. </text:span><text:span text:style-name="T25">(Info. ; Historique)</text:span></text:p>
      <text:p text:style-name="P3"><text:span text:style-name="T23">[RFC</text:span><text:a xlink:type="simple" xlink:href="http://www.rfc-editor.org/rfc/rfc4432.txt" office:target-frame-name="_blank" xlink:show="new" text:style-name="Internet_20_link" text:visited-style-name="Visited_20_Internet_20_Link"><text:span text:style-name="T2">4432</text:span></text:a><text:span text:style-name="T23">]<text:tab/>B. Harris, "</text:span><text:a xlink:type="simple" xlink:href="http://abcdrfc.free.fr/rfc-vf/pdf/rfc4432.pdf" text:style-name="Internet_20_link" text:visited-style-name="Visited_20_Internet_20_Link"><text:span text:style-name="T23">Échange de clés RSA pour le protocole Secure Shell</text:span></text:a><text:span text:style-name="T23"> (SSH) de couche Transport", mars 2006. </text:span><text:span text:style-name="T25">(P.S. ; MàJ par </text:span><text:span text:style-name="Internet_20_link"><text:span text:style-name="T18">RFC</text:span></text:span><text:a xlink:type="simple" xlink:href="http://www.rfc-editor.org/info/rfc9142" text:style-name="Internet_20_link" text:visited-style-name="Visited_20_Internet_20_Link"><text:span text:style-name="Internet_20_link"><text:span text:style-name="T32">9142</text:span></text:span></text:a><text:span text:style-name="T25"> )</text:span></text:p>
      <text:p text:style-name="P3"><text:span text:style-name="T23">[RFC</text:span><text:a xlink:type="simple" xlink:href="http://www.rfc-editor.org/rfc/rfc4433.txt" office:target-frame-name="_blank" xlink:show="new" text:style-name="Internet_20_link" text:visited-style-name="Visited_20_Internet_20_Link"><text:span text:style-name="T2">4433</text:span></text:a><text:span text:style-name="T23">]<text:tab/>M. Kulkarni et autres, "</text:span><text:a xlink:type="simple" xlink:href="http://abcdrfc.free.fr/rfc-vf/pdf/rfc4433.pdf" text:style-name="Internet_20_link" text:visited-style-name="Visited_20_Internet_20_Link"><text:span text:style-name="T23">Allocation dynamique d'agent nominal</text:span></text:a><text:span text:style-name="T23"> IPv4 mobile", mars 2006. </text:span><text:span text:style-name="T25">(P.S.)</text:span></text:p>
      <text:p text:style-name="P3"><text:span text:style-name="T23">[RFC</text:span><text:a xlink:type="simple" xlink:href="http://www.rfc-editor.org/rfc/rfc4434.txt" office:target-frame-name="_blank" xlink:show="new" text:style-name="Internet_20_link" text:visited-style-name="Visited_20_Internet_20_Link"><text:span text:style-name="T2">4434</text:span></text:a><text:span text:style-name="T23">]<text:tab/>P. Hoffman, "</text:span><text:a xlink:type="simple" xlink:href="http://abcdrfc.free.fr/rfc-vf/pdf/rfc4434.pdf" text:style-name="Internet_20_link" text:visited-style-name="Visited_20_Internet_20_Link"><text:span text:style-name="T23">Algorithme AES-XCBC-PRF-128</text:span></text:a><text:span text:style-name="T23"> pour le protocole d'échange de clés Internet (IKE)", février 2006. </text:span><text:span text:style-name="T25">(P.S.)</text:span></text:p>
      <text:p text:style-name="P3"><text:span text:style-name="T23">[RFC</text:span><text:a xlink:type="simple" xlink:href="http://www.rfc-editor.org/rfc/rfc4435.txt" office:target-frame-name="_blank" xlink:show="new" text:style-name="Internet_20_link" text:visited-style-name="Visited_20_Internet_20_Link"><text:span text:style-name="T2">4435</text:span></text:a><text:span text:style-name="T23">]<text:tab/>Y. Nomura et autres, "Cadre pour l'utilisation des guides des supports Internet Media Guides (IMG)", avril 2006. </text:span><text:span text:style-name="T25">(Info.)</text:span></text:p>
      <text:p text:style-name="P3"><text:span text:style-name="T23">[RFC</text:span><text:a xlink:type="simple" xlink:href="http://www.rfc-editor.org/rfc/rfc4436.txt" office:target-frame-name="_blank" xlink:show="new" text:style-name="Internet_20_link" text:visited-style-name="Visited_20_Internet_20_Link"><text:span text:style-name="T2">4436</text:span></text:a><text:span text:style-name="T23">]<text:tab/>B. Aboba et autres, "</text:span><text:a xlink:type="simple" xlink:href="http://abcdrfc.free.fr/rfc-vf/pdf/rfc4436.pdf" text:style-name="Internet_20_link" text:visited-style-name="Visited_20_Internet_20_Link"><text:span text:style-name="T2">Détection des rattachements au réseau</text:span></text:a><text:span text:style-name="T23"> dans IPv4 (DNAv4)", mars 2006. </text:span><text:span text:style-name="T25">(P.S.)</text:span></text:p>
      <text:p text:style-name="P3"><text:span text:style-name="T23">[RFC</text:span><text:a xlink:type="simple" xlink:href="http://www.rfc-editor.org/rfc/rfc4437.txt" office:target-frame-name="_blank" xlink:show="new" text:style-name="Internet_20_link" text:visited-style-name="Visited_20_Internet_20_Link"><text:span text:style-name="T2">4437</text:span></text:a><text:span text:style-name="T23">]<text:tab/>J. Whitehead et autres, "Ressources de références de renvoi d'informations sur les auteurs et les versions réparties sur la Toile", mars 2006. </text:span><text:span text:style-name="T25">(Expérimentale)</text:span></text:p>
      <text:p text:style-name="P3"><text:span text:style-name="T23">[RFC</text:span><text:a xlink:type="simple" xlink:href="http://www.rfc-editor.org/rfc/rfc4438.txt" office:target-frame-name="_blank" xlink:show="new" text:style-name="Internet_20_link" text:visited-style-name="Visited_20_Internet_20_Link"><text:span text:style-name="T2">4438</text:span></text:a><text:span text:style-name="T23">]<text:tab/>C. DeSanti et autres, "MIB de serveur de noms de canal fibre", avril 2006. </text:span><text:span text:style-name="T25">(P.S.)</text:span></text:p>
      <text:p text:style-name="P3"><text:span text:style-name="T23">[RFC</text:span><text:a xlink:type="simple" xlink:href="http://www.rfc-editor.org/rfc/rfc4439.txt" office:target-frame-name="_blank" xlink:show="new" text:style-name="Internet_20_link" text:visited-style-name="Visited_20_Internet_20_Link"><text:span text:style-name="T2">4439</text:span></text:a><text:span text:style-name="T23">]<text:tab/>C. DeSanti et autres, "MIB de gestionnaire d'adresses de structure de canal fibre", mars 2006. </text:span><text:span text:style-name="T25">(P.S.)</text:span></text:p>
      <text:p text:style-name="P3"><text:span text:style-name="T23">[RFC</text:span><text:a xlink:type="simple" xlink:href="http://www.rfc-editor.org/rfc/rfc4440.txt" office:target-frame-name="_blank" xlink:show="new" text:style-name="Internet_20_link" text:visited-style-name="Visited_20_Internet_20_Link"><text:span text:style-name="T2">4440</text:span></text:a><text:span text:style-name="T23">]<text:tab/>IAB, "Réflexions de l'IAB sur le rôle de l'équipe de recherches sur l'Internet (IRTF)", mars 2006. </text:span><text:span text:style-name="T25">(Information)</text:span></text:p>
      <text:p text:style-name="P3"><text:span text:style-name="T23">[RFC</text:span><text:a xlink:type="simple" xlink:href="http://www.rfc-editor.org/rfc/rfc4441.txt" office:target-frame-name="_blank" xlink:show="new" text:style-name="Internet_20_link" text:visited-style-name="Visited_20_Internet_20_Link"><text:span text:style-name="T2">4441</text:span></text:a><text:span text:style-name="T23">]<text:tab/>B. Aboba, éd., "Les relations entre l'IEEE 802 et l'IETF", mars 2006. </text:span><text:span text:style-name="T25">(Information)</text:span></text:p>
      <text:p text:style-name="P3"><text:span text:style-name="T23">[RFC</text:span><text:a xlink:type="simple" xlink:href="http://www.rfc-editor.org/rfc/rfc4442.txt" office:target-frame-name="_blank" xlink:show="new" text:style-name="Internet_20_link" text:visited-style-name="Visited_20_Internet_20_Link"><text:span text:style-name="T2">4442</text:span></text:a><text:span text:style-name="T23">]<text:tab/>S. Fries, H. Tschofenig, "</text:span><text:a xlink:type="simple" xlink:href="http://abcdrfc.free.fr/rfc-vf/pdf/rfc4442.pdf" text:style-name="Internet_20_link" text:visited-style-name="Visited_20_Internet_20_Link"><text:span text:style-name="T23">Amorçage de l'authentification tolérante</text:span></text:a><text:span text:style-name="T23"> aux pertes de flux à synchronisation efficace (TESLA)", mars 2006. </text:span><text:span text:style-name="T25">(P.S.)</text:span></text:p>
      <text:p text:style-name="P3"><text:span text:style-name="T23">[RFC</text:span><text:a xlink:type="simple" xlink:href="http://www.rfc-editor.org/rfc/rfc4443.txt" office:target-frame-name="_blank" xlink:show="new" text:style-name="Internet_20_link" text:visited-style-name="Visited_20_Internet_20_Link"><text:span text:style-name="T2">4443</text:span></text:a><text:span text:style-name="T23">]<text:tab/>A. Conta et autres, "Spécification du </text:span><text:a xlink:type="simple" xlink:href="http://abcdrfc.free.fr/rfc-vf/pdf/rfc4443.pdf" text:style-name="Internet_20_link" text:visited-style-name="Visited_20_Internet_20_Link"><text:span text:style-name="T2">protocole de message de contrôle Internet</text:span></text:a><text:span text:style-name="T23"> (ICMPv6) pour la version 6 du protocole Internet (IPv6)", mars 2006. (</text:span><text:span text:style-name="T25">Remplace</text:span><text:span text:style-name="T23"> </text:span><text:a xlink:type="simple" xlink:href="http://www.rfc-editor.org/rfc/rfc2463.txt" office:target-frame-name="_blank" xlink:show="new" text:style-name="Internet_20_link" text:visited-style-name="Visited_20_Internet_20_Link"><text:span text:style-name="T2">RFC2463</text:span></text:a><text:span text:style-name="T23">) (</text:span><text:span text:style-name="T25">MàJ</text:span><text:span text:style-name="T23"> </text:span><text:a xlink:type="simple" xlink:href="http://www.rfc-editor.org/rfc/rfc2780.txt" office:target-frame-name="_blank" xlink:show="new" text:style-name="Internet_20_link" text:visited-style-name="Visited_20_Internet_20_Link"><text:span text:style-name="T2">RFC2780</text:span></text:a><text:span text:style-name="T23">) (</text:span><text:span text:style-name="T25">MàJ par</text:span><text:span text:style-name="T23"> </text:span><text:a xlink:type="simple" xlink:href="http://www.rfc-editor.org/rfc/rfc4884.txt" office:target-frame-name="_blank" xlink:show="new" text:style-name="Internet_20_link" text:visited-style-name="Visited_20_Internet_20_Link"><text:span text:style-name="T2">RFC4884</text:span></text:a><text:span text:style-name="T23">) </text:span><text:span text:style-name="T25">(D.S.)</text:span></text:p>
      <text:p text:style-name="P3"><text:span text:style-name="T23">[RFC</text:span><text:a xlink:type="simple" xlink:href="http://www.rfc-editor.org/rfc/rfc4444.txt" office:target-frame-name="_blank" xlink:show="new" text:style-name="Internet_20_link" text:visited-style-name="Visited_20_Internet_20_Link"><text:span text:style-name="T2">4444</text:span></text:a><text:span text:style-name="T23">]<text:tab/>J. Parker, éd., "Base de données d'informations de gestion de système intermédiaire à système intermédiaire (IS-IS)", avril 2006. </text:span><text:span text:style-name="T25">(P.S.)</text:span></text:p>
      <text:p text:style-name="P3"><text:span text:style-name="T23">[RFC</text:span><text:a xlink:type="simple" xlink:href="http://www.rfc-editor.org/rfc/rfc4445.txt" office:target-frame-name="_blank" xlink:show="new" text:style-name="Internet_20_link" text:visited-style-name="Visited_20_Internet_20_Link"><text:span text:style-name="T2">4445</text:span></text:a><text:span text:style-name="T23">]<text:tab/>J. Welch, J. Clark, "Proposition d'indice de livraison de support (MDI)", avril 2006. </text:span><text:span text:style-name="T25">(Information)</text:span></text:p>
      <text:p text:style-name="P3"><text:span text:style-name="T23">[</text:span><text:a xlink:type="simple" xlink:href="http://www.rfc-editor.org/rfc/rfc4446.txt" text:style-name="Internet_20_link" text:visited-style-name="Visited_20_Internet_20_Link"><text:span text:style-name="T2">RFC4446</text:span></text:a><text:span text:style-name="T23">]<text:tab/>L. Martini, "</text:span><text:a xlink:type="simple" xlink:href="http://abcdrfc.free.fr/rfc-vf/pdf/rfc4446.pdf" text:style-name="Internet_20_link" text:visited-style-name="Visited_20_Internet_20_Link"><text:span text:style-name="T23">Allocations de l'IANA p</text:span></text:a><text:span text:style-name="T2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2">BCP0116</text:span></text:a><text:span text:style-name="T23">)</text:span></text:p>
      <text:p text:style-name="P3"><text:span text:style-name="T23">[RFC</text:span><text:a xlink:type="simple" xlink:href="http://www.rfc-editor.org/rfc/rfc4447.txt" office:target-frame-name="_blank" xlink:show="new" text:style-name="Internet_20_link" text:visited-style-name="Visited_20_Internet_20_Link"><text:span text:style-name="T2">4447</text:span></text:a><text:span text:style-name="T23">]<text:tab/>L. Martini et autres, "Établissement et maintenance de pseudo filaires avec le protocole de distribution d'étiquettes", avril 2006. (</text:span><text:span text:style-name="T25">MàJ par la </text:span><text:span text:style-name="T23">RFC</text:span><text:a xlink:type="simple" xlink:href="http://www.rfc-editor.org/rfc/rfc6723.txt" text:style-name="Internet_20_link" text:visited-style-name="Visited_20_Internet_20_Link"><text:span text:style-name="T2">6723</text:span></text:a><text:span text:style-name="T23">) </text:span><text:span text:style-name="T25">(P.S. ; Remplacé par </text:span><text:a xlink:type="simple" xlink:href="http://www.rfc-editor.org/rfc/rfc8077.txt" text:style-name="Internet_20_link" text:visited-style-name="Visited_20_Internet_20_Link"><text:span text:style-name="T2">RFC8077</text:span></text:a><text:span text:style-name="T23"> STD 84)</text:span></text:p>
      <text:p text:style-name="P3"><text:span text:style-name="T23">[RFC</text:span><text:a xlink:type="simple" xlink:href="http://www.rfc-editor.org/rfc/rfc4448.txt" office:target-frame-name="_blank" xlink:show="new" text:style-name="Internet_20_link" text:visited-style-name="Visited_20_Internet_20_Link"><text:span text:style-name="T2">4448</text:span></text:a><text:span text:style-name="T23">]<text:tab/>L. Martini et autres, "</text:span><text:a xlink:type="simple" xlink:href="http://abcdrfc.free.fr/rfc-vf/pdf/rfc4448.pdf" text:style-name="Internet_20_link" text:visited-style-name="Visited_20_Internet_20_Link"><text:span text:style-name="T23">Méthodes d'encapsulation pour le transport</text:span></text:a><text:span text:style-name="T23"> d'Ethernet sur des réseaux MPLS", avril 2006. </text:span><text:span text:style-name="T25">(P.S. ; MàJ par </text:span><text:a xlink:type="simple" xlink:href="http://www.rfc-editor.org/rfc/rfc8469.txt" text:style-name="Internet_20_link" text:visited-style-name="Visited_20_Internet_20_Link"><text:span text:style-name="T2">RFC8469</text:span></text:a><text:span text:style-name="T23">)</text:span></text:p>
      <text:p text:style-name="P3"><text:span text:style-name="T23">[RFC</text:span><text:a xlink:type="simple" xlink:href="http://www.rfc-editor.org/rfc/rfc4449.txt" office:target-frame-name="_blank" xlink:show="new" text:style-name="Internet_20_link" text:visited-style-name="Visited_20_Internet_20_Link"><text:span text:style-name="T2">4449</text:span></text:a><text:span text:style-name="T23">]<text:tab/>C. Perkins, "</text:span><text:a xlink:type="simple" xlink:href="http://abcdrfc.free.fr/rfc-vf/pdf/rfc4449.pdf" text:style-name="Internet_20_link" text:visited-style-name="Visited_20_Internet_20_Link"><text:span text:style-name="T23">Sécurisation de l'optimisation de chemin</text:span></text:a><text:span text:style-name="T23"> IPv6 mobile avec une clé partagée statique", juin 2006. </text:span><text:span text:style-name="T25">(P.S.)</text:span></text:p>
      <text:p text:style-name="P3"><text:span text:style-name="T23">[RFC</text:span><text:a xlink:type="simple" xlink:href="http://www.rfc-editor.org/rfc/rfc4450.txt" office:target-frame-name="_blank" xlink:show="new" text:style-name="Internet_20_link" text:visited-style-name="Visited_20_Internet_20_Link"><text:span text:style-name="T2">4450</text:span></text:a><text:span text:style-name="T23">]<text:tab/>E. Lear, H. Alvestrand, "Se débarrasser des mitons : Rapport sur une expérience d'identification et de reclassification des documents obsolètes dans la normalisation", mars 2006. </text:span><text:span text:style-name="T25">(Information)</text:span></text:p>
      <text:p text:style-name="P3"><text:span text:style-name="T23">[RFC</text:span><text:a xlink:type="simple" xlink:href="http://www.rfc-editor.org/rfc/rfc4451.txt" office:target-frame-name="_blank" xlink:show="new" text:style-name="Internet_20_link" text:visited-style-name="Visited_20_Internet_20_Link"><text:span text:style-name="T2">4451</text:span></text:a><text:span text:style-name="T23">]<text:tab/>D. McPherson, V. Gill, "Considérations sur le MULTI_EXIT_DISC (MED) de BGP", mars 2006. </text:span><text:span text:style-name="T25">(Information)</text:span></text:p>
      <text:p text:style-name="P3"><text:span text:style-name="T23">[RFC</text:span><text:a xlink:type="simple" xlink:href="http://www.rfc-editor.org/rfc/rfc4452.txt" office:target-frame-name="_blank" xlink:show="new" text:style-name="Internet_20_link" text:visited-style-name="Visited_20_Internet_20_Link"><text:span text:style-name="T2">4452</text:span></text:a><text:span text:style-name="T23">]<text:tab/>H. Van de Sompel et autres, "Schéma d'URI "info" pour apporter des informations à l'appui des identifiants dans les espaces de noms publics", avril 2006. </text:span><text:span text:style-name="T25">(Information)</text:span></text:p>
      <text:p text:style-name="P3"><text:span text:style-name="T23">[RFC</text:span><text:a xlink:type="simple" xlink:href="http://www.rfc-editor.org/rfc/rfc4453.txt" office:target-frame-name="_blank" xlink:show="new" text:style-name="Internet_20_link" text:visited-style-name="Visited_20_Internet_20_Link"><text:span text:style-name="T2">4453</text:span></text:a><text:span text:style-name="T23">]<text:tab/>J. Rosenberg et autres, "Exigences pour les communications fondées sur le consentement dans le protocole d'initialisation de session (SIP)", avril 2006. </text:span><text:span text:style-name="T25">(Information)</text:span></text:p>
      <text:p text:style-name="P3"><text:span text:style-name="T23">[RFC</text:span><text:a xlink:type="simple" xlink:href="http://www.rfc-editor.org/rfc/rfc4454.txt" office:target-frame-name="_blank" xlink:show="new" text:style-name="Internet_20_link" text:visited-style-name="Visited_20_Internet_20_Link"><text:span text:style-name="T2">4454</text:span></text:a><text:span text:style-name="T23">]<text:tab/>S. Singh et autres, "</text:span><text:a xlink:type="simple" xlink:href="http://abcdrfc.free.fr/rfc-vf/pdf/rfc4454.pdf" text:style-name="Internet_20_link" text:visited-style-name="Visited_20_Internet_20_Link"><text:span text:style-name="T23">Mode de transfert asynchrone (ATM)</text:span></text:a><text:span text:style-name="T23"> sur la version 3 du protocole de tunnelage de couche 2 (L2TPv3)", mai 2006. </text:span><text:span text:style-name="T25">(P.S.)</text:span></text:p>
      <text:p text:style-name="P3"><text:span text:style-name="T23">[RFC</text:span><text:a xlink:type="simple" xlink:href="http://www.rfc-editor.org/rfc/rfc4455.txt" office:target-frame-name="_blank" xlink:show="new" text:style-name="Internet_20_link" text:visited-style-name="Visited_20_Internet_20_Link"><text:span text:style-name="T2">4455</text:span></text:a><text:span text:style-name="T23">]<text:tab/>M. Hallak-Stamler et autres, "Définition des objets gérés pour les entités d'interface système de petits ordinateurs (SCSI)", avril 2006. </text:span><text:span text:style-name="T25">(P.S.)</text:span></text:p>
      <text:p text:style-name="P3"><text:span text:style-name="T23">[RFC</text:span><text:a xlink:type="simple" xlink:href="http://www.rfc-editor.org/rfc/rfc4456.txt" office:target-frame-name="_blank" xlink:show="new" text:style-name="Internet_20_link" text:visited-style-name="Visited_20_Internet_20_Link"><text:span text:style-name="T2">4456</text:span></text:a><text:span text:style-name="T23">]<text:tab/>T. Bates, E. Chen, R. Chandra, "</text:span><text:a xlink:type="simple" xlink:href="http://abcdrfc.free.fr/rfc-vf/pdf/rfc4456.pdf" text:style-name="Internet_20_link" text:visited-style-name="Visited_20_Internet_20_Link"><text:span text:style-name="T23">Réflexion de chemin BGP </text:span></text:a><text:span text:style-name="T23">: une solution de remplacement au BGP interne à maillage complet (IBGP)", avril 2006. (</text:span><text:span text:style-name="T25">Remplace</text:span><text:span text:style-name="T23"> </text:span><text:a xlink:type="simple" xlink:href="http://www.rfc-editor.org/rfc/rfc2796.txt" office:target-frame-name="_blank" xlink:show="new" text:style-name="Internet_20_link" text:visited-style-name="Visited_20_Internet_20_Link"><text:span text:style-name="T2">RFC2796</text:span></text:a><text:span text:style-name="T23">, </text:span><text:a xlink:type="simple" xlink:href="http://www.rfc-editor.org/rfc/rfc1966.txt" office:target-frame-name="_blank" xlink:show="new" text:style-name="Internet_20_link" text:visited-style-name="Visited_20_Internet_20_Link"><text:span text:style-name="T2">RFC1966</text:span></text:a><text:span text:style-name="T23">) </text:span><text:span text:style-name="T25">(D.S.)</text:span></text:p>
      <text:p text:style-name="P3"><text:span text:style-name="T23">[RFC</text:span><text:a xlink:type="simple" xlink:href="http://www.rfc-editor.org/rfc/rfc4457.txt" office:target-frame-name="_blank" xlink:show="new" text:style-name="Internet_20_link" text:visited-style-name="Visited_20_Internet_20_Link"><text:span text:style-name="T2">4457</text:span></text:a><text:span text:style-name="T23">]<text:tab/>G. Camarillo, G. Blanco, "Champ d'en-tête privé P-User-Database du protocole d'initialisation de session (SIP)", avril 2006. </text:span><text:span text:style-name="T25">(Information)</text:span></text:p>
      <text:p text:style-name="P3"><text:span text:style-name="T23">[RFC</text:span><text:a xlink:type="simple" xlink:href="http://www.rfc-editor.org/rfc/rfc4458.txt" office:target-frame-name="_blank" xlink:show="new" text:style-name="Internet_20_link" text:visited-style-name="Visited_20_Internet_20_Link"><text:span text:style-name="T2">4458</text:span></text:a><text:span text:style-name="T23">]<text:tab/>C. Jennings et autres, "URI du protocole d'initialisation de session (SIP) pour des applications comme la messagerie vocale et la réponse vocale interactive (IVR)", avril 2006. </text:span><text:span text:style-name="T25">(Information ; MàJ par </text:span><text:a xlink:type="simple" xlink:href="http://www.rfc-editor.org/rfc/rfc8119.txt" text:style-name="Internet_20_link" text:visited-style-name="Visited_20_Internet_20_Link"><text:span text:style-name="T2">RFC8119</text:span></text:a><text:span text:style-name="T23">)</text:span></text:p>
      <text:p text:style-name="P3"><text:span text:style-name="T23">[RFC</text:span><text:a xlink:type="simple" xlink:href="http://www.rfc-editor.org/rfc/rfc4459.txt" office:target-frame-name="_blank" xlink:show="new" text:style-name="Internet_20_link" text:visited-style-name="Visited_20_Internet_20_Link"><text:span text:style-name="T2">4459</text:span></text:a><text:span text:style-name="T23">]<text:tab/>P. Savola, "Questions de MTU et de fragmentation liées au tunnelage réseau", avril 2006. </text:span><text:span text:style-name="T25">(Information)</text:span></text:p>
      <text:p text:style-name="P3"><text:span text:style-name="T23">[RFC</text:span><text:a xlink:type="simple" xlink:href="http://www.rfc-editor.org/rfc/rfc4460.txt" office:target-frame-name="_blank" xlink:show="new" text:style-name="Internet_20_link" text:visited-style-name="Visited_20_Internet_20_Link"><text:span text:style-name="T2">4460</text:span></text:a><text:span text:style-name="T23">]<text:tab/>R. Stewart et autres, "Errata et problèmes de la spécification du protocole de transmission de contrôle de flux (SCTP)", avril 2006. </text:span><text:span text:style-name="T25">(Information ; remplacée par </text:span><text:span text:style-name="Internet_20_link"><text:span text:style-name="T18">RFC</text:span></text:span><text:a xlink:type="simple" xlink:href="http://www.rfc-editor.org/info/rfc9260" text:style-name="Internet_20_link" text:visited-style-name="Visited_20_Internet_20_Link"><text:span text:style-name="Internet_20_link"><text:span text:style-name="T32">9260</text:span></text:span></text:a><text:span text:style-name="T25">)</text:span></text:p>
      <text:p text:style-name="P3"><text:span text:style-name="T23">[RFC</text:span><text:a xlink:type="simple" xlink:href="http://www.rfc-editor.org/rfc/rfc4461.txt" office:target-frame-name="_blank" xlink:show="new" text:style-name="Internet_20_link" text:visited-style-name="Visited_20_Internet_20_Link"><text:span text:style-name="T2">4461</text:span></text:a><text:span text:style-name="T23">]<text:tab/>S. Yasukawa, éd., "Exigences de signalisation pour les chemins à commutation d'étiquettes (LPS) de MPLS à ingénierie de trafic en point à multipoint", avril 2006. </text:span><text:span text:style-name="T25">(Information)</text:span></text:p>
      <text:p text:style-name="P3"><text:span text:style-name="T23">[RFC</text:span><text:a xlink:type="simple" xlink:href="http://www.rfc-editor.org/rfc/rfc4462.txt" office:target-frame-name="_blank" xlink:show="new" text:style-name="Internet_20_link" text:visited-style-name="Visited_20_Internet_20_Link"><text:span text:style-name="T2">4462</text:span></text:a><text:span text:style-name="T23">]<text:tab/>J. Hutzelman et autres, "</text:span><text:a xlink:type="simple" xlink:href="http://abcdrfc.free.fr/rfc-vf/pdf/rfc4462.pdf" text:style-name="Internet_20_link" text:visited-style-name="Visited_20_Internet_20_Link"><text:span text:style-name="T23">Authentification et échange de clés d'interface</text:span></text:a><text:span text:style-name="T23"> de programme d'application de service de sécurité générique (GSS-API) pour le protocole Secure Shell (SSH)", mai 2006. </text:span><text:span text:style-name="T25">(P.S. ; MàJ par </text:span><text:a xlink:type="simple" xlink:href="http://www.rfc-editor.org/rfc/rfc8732.txt" text:style-name="Internet_20_link" text:visited-style-name="Visited_20_Internet_20_Link"><text:span text:style-name="Internet_20_link"><text:span text:style-name="T3">RFC8732</text:span></text:span></text:a><text:span text:style-name="T25">, </text:span><text:a xlink:type="simple" xlink:href="http://www.rfc-editor.org/info/rfc9142" text:style-name="Internet_20_link" text:visited-style-name="Visited_20_Internet_20_Link"><text:span text:style-name="Internet_20_link"><text:span text:style-name="T32">9142</text:span></text:span></text:a><text:span text:style-name="T25">)</text:span></text:p>
      <text:p text:style-name="P3"><text:span text:style-name="T23">[RFC</text:span><text:a xlink:type="simple" xlink:href="http://www.rfc-editor.org/rfc/rfc4463.txt" office:target-frame-name="_blank" xlink:show="new" text:style-name="Internet_20_link" text:visited-style-name="Visited_20_Internet_20_Link"><text:span text:style-name="T2">4463</text:span></text:a><text:span text:style-name="T23">]<text:tab/>S. Shanmugham et autres, "Protocole de contrôle de ressources de support (MRCP) développé par Cisco, Nuance, et Speechworks", avril 2006. </text:span><text:span text:style-name="T25">(Information)</text:span></text:p>
      <text:p text:style-name="P3"><text:span text:style-name="T23">[RFC</text:span><text:a xlink:type="simple" xlink:href="http://www.rfc-editor.org/rfc/rfc4464.txt" office:target-frame-name="_blank" xlink:show="new" text:style-name="Internet_20_link" text:visited-style-name="Visited_20_Internet_20_Link"><text:span text:style-name="T2">4464</text:span></text:a><text:span text:style-name="T23">]<text:tab/>A. Surtees, M. West, "Guide de l'utilisateur de la compression de signalisation (SigComp)", mai 2006. </text:span><text:span text:style-name="T25">(Information)</text:span></text:p>
      <text:p text:style-name="P3"><text:span text:style-name="T23">[RFC</text:span><text:a xlink:type="simple" xlink:href="http://www.rfc-editor.org/rfc/rfc4465.txt" office:target-frame-name="_blank" xlink:show="new" text:style-name="Internet_20_link" text:visited-style-name="Visited_20_Internet_20_Link"><text:span text:style-name="T2">4465</text:span></text:a><text:span text:style-name="T23">]<text:tab/>A. Surtees, M. West, "Essais de résistance de la compression de signalisation (SigComp)", juin 2006. </text:span><text:span text:style-name="T25">(Information)</text:span></text:p>
      <text:p text:style-name="P3"><text:span text:style-name="T23">[RFC</text:span><text:a xlink:type="simple" xlink:href="http://www.rfc-editor.org/rfc/rfc4466.txt" office:target-frame-name="_blank" xlink:show="new" text:style-name="Internet_20_link" text:visited-style-name="Visited_20_Internet_20_Link"><text:span text:style-name="T2">4466</text:span></text:a><text:span text:style-name="T23">]<text:tab/>A. Melnikov, C. Daboo, "</text:span><text:a xlink:type="simple" xlink:href="http://abcdrfc.free.fr/rfc-vf/pdf/rfc4466.pdf" text:style-name="Internet_20_link" text:visited-style-name="Visited_20_Internet_20_Link"><text:span text:style-name="T23">Récapitulation des extensions à l'ABNF</text:span></text:a><text:span text:style-name="T23"> pour IMAP4", avril 2006. </text:span><text:span text:style-name="T25">(P.S.)</text:span></text:p>
      <text:p text:style-name="P3"><text:span text:style-name="T23">[RFC</text:span><text:a xlink:type="simple" xlink:href="http://www.rfc-editor.org/rfc/rfc4467.txt" office:target-frame-name="_blank" xlink:show="new" text:style-name="Internet_20_link" text:visited-style-name="Visited_20_Internet_20_Link"><text:span text:style-name="T2">4467</text:span></text:a><text:span text:style-name="T23">]<text:tab/>M. Crispin, "</text:span><text:a xlink:type="simple" xlink:href="http://abcdrfc.free.fr/rfc-vf/pdf/rfc4467.pdf" text:style-name="Internet_20_link" text:visited-style-name="Visited_20_Internet_20_Link"><text:span text:style-name="T23">Protocole d'accès au message Internet</text:span></text:a><text:span text:style-name="T23"> (IMAP) - Extension URLAUTH", mai 2006. (</text:span><text:span text:style-name="T25">P.S. ; MàJ par</text:span><text:span text:style-name="T23"> </text:span><text:a xlink:type="simple" xlink:href="http://www.rfc-editor.org/rfc/rfc5092.txt" office:target-frame-name="_blank" xlink:show="new" text:style-name="Internet_20_link" text:visited-style-name="Visited_20_Internet_20_Link"><text:span text:style-name="T2">RFC5092</text:span></text:a><text:span text:style-name="T23">)</text:span></text:p>
      <text:p text:style-name="P3"><text:span text:style-name="T23">[RFC</text:span><text:a xlink:type="simple" xlink:href="http://www.rfc-editor.org/rfc/rfc4468.txt" office:target-frame-name="_blank" xlink:show="new" text:style-name="Internet_20_link" text:visited-style-name="Visited_20_Internet_20_Link"><text:span text:style-name="T2">4468</text:span></text:a><text:span text:style-name="T23">]<text:tab/>C. Newman, "</text:span><text:a xlink:type="simple" xlink:href="http://abcdrfc.free.fr/rfc-vf/pdf/rfc4468.pdf" text:style-name="Internet_20_link" text:visited-style-name="Visited_20_Internet_20_Link"><text:span text:style-name="T23">Extension BURL</text:span></text:a><text:span text:style-name="T23"> de soumission de message", mai 2006. (</text:span><text:span text:style-name="T25">MàJ</text:span><text:span text:style-name="T23">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MàJ par</text:span><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P.S.)</text:span></text:p>
      <text:p text:style-name="P3"><text:span text:style-name="T23">[RFC</text:span><text:a xlink:type="simple" xlink:href="http://www.rfc-editor.org/rfc/rfc4469.txt" office:target-frame-name="_blank" xlink:show="new" text:style-name="Internet_20_link" text:visited-style-name="Visited_20_Internet_20_Link"><text:span text:style-name="T2">4469</text:span></text:a><text:span text:style-name="T23">]<text:tab/>P. Resnick, "</text:span><text:a xlink:type="simple" xlink:href="http://abcdrfc.free.fr/rfc-vf/pdf/rfc4469.pdf" text:style-name="Internet_20_link" text:visited-style-name="Visited_20_Internet_20_Link"><text:span text:style-name="T2">Extension CATENATE</text:span></text:a><text:span text:style-name="T23"> au protocole d'accès au message Internet (IMAP)", avril 2006. </text:span><text:span text:style-name="T25">(P.S.)</text:span></text:p>
      <text:p text:style-name="P3"><text:span text:style-name="T23">[RFC</text:span><text:a xlink:type="simple" xlink:href="http://www.rfc-editor.org/rfc/rfc4470.txt" office:target-frame-name="_blank" xlink:show="new" text:style-name="Internet_20_link" text:visited-style-name="Visited_20_Internet_20_Link"><text:span text:style-name="T2">4470</text:span></text:a><text:span text:style-name="T23">]<text:tab/>S. Weiler, J. Ihren, "T</text:span><text:a xlink:type="simple" xlink:href="http://abcdrfc.free.fr/rfc-vf/pdf/rfc4470.pdf" text:style-name="Internet_20_link" text:visited-style-name="Visited_20_Internet_20_Link"><text:span text:style-name="T23">raitement minimal des enregistrements NSEC</text:span></text:a><text:span text:style-name="T23"> et de la signature en ligne DNSSEC", avril 2006. </text:span><text:span text:style-name="T23">(</text:span><text:span text:style-name="T25">P.S.)</text:span></text:p>
      <text:p text:style-name="P3"><text:span text:style-name="T23">[RFC</text:span><text:a xlink:type="simple" xlink:href="http://www.rfc-editor.org/rfc/rfc4471.txt" office:target-frame-name="_blank" xlink:show="new" text:style-name="Internet_20_link" text:visited-style-name="Visited_20_Internet_20_Link"><text:span text:style-name="T2">4471</text:span></text:a><text:span text:style-name="T23">]<text:tab/>G. Sisson, B. Laurie, "Déduction du prédécesseur et du successeur d'un nom du DNS", septembre 2006. </text:span><text:span text:style-name="T25">(Exp.)</text:span></text:p>
      <text:p text:style-name="P3"><text:soft-page-break/><text:span text:style-name="T23">[RFC</text:span><text:a xlink:type="simple" xlink:href="http://www.rfc-editor.org/rfc/rfc4472.txt" office:target-frame-name="_blank" xlink:show="new" text:style-name="Internet_20_link" text:visited-style-name="Visited_20_Internet_20_Link"><text:span text:style-name="T2">4472</text:span></text:a><text:span text:style-name="T23">]<text:tab/>A. Durand et autres, "Considérations et problèmes de fonctionnement du DNS IPv6", avril 2006. </text:span><text:span text:style-name="T25">(Information)</text:span></text:p>
      <text:p text:style-name="P3"><text:span text:style-name="T23">[RFC</text:span><text:a xlink:type="simple" xlink:href="http://www.rfc-editor.org/rfc/rfc4473.txt" office:target-frame-name="_blank" xlink:show="new" text:style-name="Internet_20_link" text:visited-style-name="Visited_20_Internet_20_Link"><text:span text:style-name="T2">4473</text:span></text:a><text:span text:style-name="T23">]<text:tab/>Y. Nomura et autres, "Exigences pour les guides de support Internet (IMG)", mai 2006. </text:span><text:span text:style-name="T25">(Information)</text:span></text:p>
      <text:p text:style-name="P3"><text:span text:style-name="T23">[RFC</text:span><text:a xlink:type="simple" xlink:href="http://www.rfc-editor.org/rfc/rfc4474.txt" office:target-frame-name="_blank" xlink:show="new" text:style-name="Internet_20_link" text:visited-style-name="Visited_20_Internet_20_Link"><text:span text:style-name="T2">4474</text:span></text:a><text:span text:style-name="T23">]<text:tab/>J. Peterson et C. Jennings, "</text:span><text:span text:style-name="T31">Améliorations de la gestion d'identité authentifiée</text:span><text:span text:style-name="T23"> dans le protocole d'initialisation de session </text:span><text:span text:style-name="T23">(SIP)", août 2006. </text:span><text:span text:style-name="T25">(P.S. ; Remplacée par </text:span><text:a xlink:type="simple" xlink:href="http://www.rfc-editor.org/rfc/rfc8224.txt" text:style-name="Internet_20_link" text:visited-style-name="Visited_20_Internet_20_Link"><text:span text:style-name="T2">RFC8224</text:span></text:a><text:span text:style-name="T23">)</text:span></text:p>
      <text:p text:style-name="P3"><text:span text:style-name="T23">[RFC</text:span><text:a xlink:type="simple" xlink:href="http://www.rfc-editor.org/rfc/rfc4475.txt" office:target-frame-name="_blank" xlink:show="new" text:style-name="Internet_20_link" text:visited-style-name="Visited_20_Internet_20_Link"><text:span text:style-name="T2">4475</text:span></text:a><text:span text:style-name="T23">]<text:tab/>R. Sparks et autres, "</text:span><text:a xlink:type="simple" xlink:href="http://abcdrfc.free.fr/rfc-vf/pdf/rfc4475.pdf" text:style-name="Internet_20_link" text:visited-style-name="Visited_20_Internet_20_Link"><text:span text:style-name="T23">Messages d'essais de résistance</text:span></text:a><text:span text:style-name="T23"> du protocole d'initialisation de session (SIP)", mai 2006. </text:span><text:span text:style-name="T25">(Info.)</text:span></text:p>
      <text:p text:style-name="P3"><text:span text:style-name="T23">[RFC</text:span><text:a xlink:type="simple" xlink:href="http://www.rfc-editor.org/rfc/rfc4476.txt" office:target-frame-name="_blank" xlink:show="new" text:style-name="Internet_20_link" text:visited-style-name="Visited_20_Internet_20_Link"><text:span text:style-name="T2">4476</text:span></text:a><text:span text:style-name="T23">]<text:tab/>C. Francis, D. Pinkas, "</text:span><text:a xlink:type="simple" xlink:href="http://abcdrfc.free.fr/rfc-vf/pdf/rfc4476.pdf" text:style-name="Internet_20_link" text:visited-style-name="Visited_20_Internet_20_Link"><text:span text:style-name="T23">Extension des politiques de certificat d'attribut</text:span></text:a><text:span text:style-name="T23"> (AC)", mai 2006. </text:span><text:span text:style-name="T25">(P.S.)</text:span></text:p>
      <text:p text:style-name="P3"><text:span text:style-name="T23">[RFC</text:span><text:a xlink:type="simple" xlink:href="http://www.rfc-editor.org/rfc/rfc4477.txt" office:target-frame-name="_blank" xlink:show="new" text:style-name="Internet_20_link" text:visited-style-name="Visited_20_Internet_20_Link"><text:span text:style-name="T2">4477</text:span></text:a><text:span text:style-name="T23">]<text:tab/>T. Chown et autres, "Protocole de configuration dynamique d'hôte (DHCP) : problèmes de la double pile IPv4 et IPv6", mai 2006. </text:span><text:span text:style-name="T25">(Information)</text:span></text:p>
      <text:p text:style-name="P3"><text:span text:style-name="T23">[RFC</text:span><text:a xlink:type="simple" xlink:href="http://www.rfc-editor.org/rfc/rfc4478.txt" office:target-frame-name="_blank" xlink:show="new" text:style-name="Internet_20_link" text:visited-style-name="Visited_20_Internet_20_Link"><text:span text:style-name="T2">4478</text:span></text:a><text:span text:style-name="T23">]<text:tab/>Y. Nir, "Authentification répétée dans le protocole d'échange de clés Internet (IKEv2)", avril 2006. </text:span><text:span text:style-name="T25">(Expérimentale)</text:span></text:p>
      <text:p text:style-name="P3"><text:span text:style-name="T23">[RFC</text:span><text:a xlink:type="simple" xlink:href="http://www.rfc-editor.org/rfc/rfc4479.txt" office:target-frame-name="_blank" xlink:show="new" text:style-name="Internet_20_link" text:visited-style-name="Visited_20_Internet_20_Link"><text:span text:style-name="T2">4479</text:span></text:a><text:span text:style-name="T23">]<text:tab/>J. Rosenberg, "</text:span><text:a xlink:type="simple" xlink:href="http://abcdrfc.free.fr/rfc-vf/pdf/rfc4479.pdf" text:style-name="Internet_20_link" text:visited-style-name="Visited_20_Internet_20_Link"><text:span text:style-name="T23">Modèle de données pour Presence</text:span></text:a><text:span text:style-name="T23">", juillet 2006. </text:span><text:span text:style-name="T25">(P.S.)</text:span></text:p>
      <text:p text:style-name="P3"><text:span text:style-name="T23">[RFC</text:span><text:a xlink:type="simple" xlink:href="http://www.rfc-editor.org/rfc/rfc4480.txt" office:target-frame-name="_blank" xlink:show="new" text:style-name="Internet_20_link" text:visited-style-name="Visited_20_Internet_20_Link"><text:span text:style-name="T2">4480</text:span></text:a><text:span text:style-name="T23">]<text:tab/>H. Schulzrinne et autres, "</text:span><text:a xlink:type="simple" xlink:href="http://abcdrfc.free.fr/rfc-vf/pdf/rfc4480.pdf" text:style-name="Internet_20_link" text:visited-style-name="Visited_20_Internet_20_Link"><text:span text:style-name="T23">RPID : Extensions Rich Presence</text:span></text:a><text:span text:style-name="T23"> au format de données d'information Presence (PIDF)", juillet 2006. </text:span><text:span text:style-name="T25">(P.S.)</text:span></text:p>
      <text:p text:style-name="P3"><text:span text:style-name="T23">[RFC</text:span><text:a xlink:type="simple" xlink:href="http://www.rfc-editor.org/rfc/rfc4481.txt" office:target-frame-name="_blank" xlink:show="new" text:style-name="Internet_20_link" text:visited-style-name="Visited_20_Internet_20_Link"><text:span text:style-name="T2">4481</text:span></text:a><text:span text:style-name="T23">]<text:tab/>H. Schulzrinne, "</text:span><text:a xlink:type="simple" xlink:href="http://abcdrfc.free.fr/rfc-vf/pdf/rfc4481.pdf" text:style-name="Internet_20_link" text:visited-style-name="Visited_20_Internet_20_Link"><text:span text:style-name="T23">Extensions Présence synchronisée</text:span></text:a><text:span text:style-name="T23"> au format de données d'information Presence (PIDF) pour indiquer les informations d'état pour les intervalles de temps passés et futurs", juillet 2006. </text:span><text:span text:style-name="T25">(P.S.)</text:span></text:p>
      <text:p text:style-name="P3"><text:span text:style-name="T23">[RFC</text:span><text:a xlink:type="simple" xlink:href="http://www.rfc-editor.org/rfc/rfc4482.txt" office:target-frame-name="_blank" xlink:show="new" text:style-name="Internet_20_link" text:visited-style-name="Visited_20_Internet_20_Link"><text:span text:style-name="T2">4482</text:span></text:a><text:span text:style-name="T23">]<text:tab/>H. Schulzrinne, "</text:span><text:a xlink:type="simple" xlink:href="http://abcdrfc.free.fr/rfc-vf/pdf/rfc4482.pdf" text:style-name="Internet_20_link" text:visited-style-name="Visited_20_Internet_20_Link"><text:span text:style-name="T23">CIPID : Informations de contact</text:span></text:a><text:span text:style-name="T23"> pour le format de données d'information Presence", juillet 2006. </text:span><text:span text:style-name="T25">(P.S.)</text:span></text:p>
      <text:p text:style-name="P3"><text:span text:style-name="T23">[RFC</text:span><text:a xlink:type="simple" xlink:href="http://www.rfc-editor.org/rfc/rfc4483.txt" office:target-frame-name="_blank" xlink:show="new" text:style-name="Internet_20_link" text:visited-style-name="Visited_20_Internet_20_Link"><text:span text:style-name="T2">4483</text:span></text:a><text:span text:style-name="T23">]<text:tab/>E. Burger, éd., "</text:span><text:a xlink:type="simple" xlink:href="http://abcdrfc.free.fr/rfc-vf/pdf/rfc4483.pdf" text:style-name="Internet_20_link" text:visited-style-name="Visited_20_Internet_20_Link"><text:span text:style-name="T23">Mécanismes pour le contenu</text:span></text:a><text:span text:style-name="T23"> indirect dans les messages du protocole d'initialisation de session (SIP)", mai 2006. </text:span><text:span text:style-name="T25">(P.S.)</text:span></text:p>
      <text:p text:style-name="P3"><text:span text:style-name="T23">[RFC</text:span><text:a xlink:type="simple" xlink:href="http://www.rfc-editor.org/rfc/rfc4484.txt" office:target-frame-name="_blank" xlink:show="new" text:style-name="Internet_20_link" text:visited-style-name="Visited_20_Internet_20_Link"><text:span text:style-name="T2">4484</text:span></text:a><text:span text:style-name="T23">]<text:tab/>J. Peterson, J. Polk, D. Sicker et H. Tschofenig, "Exigences d'autorisation fondées sur Trait pour le protocole d'initialisation de session (SIP)", août 2006. </text:span><text:span text:style-name="T25">(Information)</text:span></text:p>
      <text:p text:style-name="P3"><text:span text:style-name="T23">[RFC</text:span><text:a xlink:type="simple" xlink:href="http://www.rfc-editor.org/rfc/rfc4485.txt" office:target-frame-name="_blank" xlink:show="new" text:style-name="Internet_20_link" text:visited-style-name="Visited_20_Internet_20_Link"><text:span text:style-name="T2">4485</text:span></text:a><text:span text:style-name="T23">]<text:tab/>J. Rosenberg, H. Schulzrinne, "Lignes directrices pour les auteurs d'extensions au protocole d'initialisation de session (SIP)", mai 2006. </text:span><text:span text:style-name="T25">(Information)</text:span></text:p>
      <text:p text:style-name="P3"><text:span text:style-name="T23">[RFC</text:span><text:a xlink:type="simple" xlink:href="http://www.rfc-editor.org/rfc/rfc4486.txt" office:target-frame-name="_blank" xlink:show="new" text:style-name="Internet_20_link" text:visited-style-name="Visited_20_Internet_20_Link"><text:span text:style-name="T2">4486</text:span></text:a><text:span text:style-name="T23">]<text:tab/>E. Chen, V. Gillet, "</text:span><text:a xlink:type="simple" xlink:href="http://abcdrfc.free.fr/rfc-vf/pdf/rfc4486.pdf" text:style-name="Internet_20_link" text:visited-style-name="Visited_20_Internet_20_Link"><text:span text:style-name="T23">Sous-codes pour le message de notification Cease</text:span></text:a><text:span text:style-name="T23"> de BGP", avril 2006. </text:span><text:span text:style-name="T25">(P.S. ; MàJ par </text:span><text:a xlink:type="simple" xlink:href="http://www.rfc-editor.org/rfc/rfc8203.txt" text:style-name="Internet_20_link" text:visited-style-name="Visited_20_Internet_20_Link"><text:span text:style-name="T2">RFC8203</text:span></text:a><text:span text:style-name="T23">)</text:span></text:p>
      <text:p text:style-name="P3"><text:span text:style-name="T23">[RFC</text:span><text:a xlink:type="simple" xlink:href="http://www.rfc-editor.org/rfc/rfc4487.txt" office:target-frame-name="_blank" xlink:show="new" text:style-name="Internet_20_link" text:visited-style-name="Visited_20_Internet_20_Link"><text:span text:style-name="T2">4487</text:span></text:a><text:span text:style-name="T23">]<text:tab/>F. Le et autres, "IPv6 mobile et les pare-feu : position du problème", mai 2006. </text:span><text:span text:style-name="T25">(Information)</text:span></text:p>
      <text:p text:style-name="P3"><text:span text:style-name="T23">[RFC</text:span><text:a xlink:type="simple" xlink:href="http://www.rfc-editor.org/rfc/rfc4488.txt" office:target-frame-name="_blank" xlink:show="new" text:style-name="Internet_20_link" text:visited-style-name="Visited_20_Internet_20_Link"><text:span text:style-name="T2">4488</text:span></text:a><text:span text:style-name="T23">]<text:tab/>O. Levin, "</text:span><text:a xlink:type="simple" xlink:href="http://abcdrfc.free.fr/rfc-vf/pdf/rfc4488.pdf" text:style-name="Internet_20_link" text:visited-style-name="Visited_20_Internet_20_Link"><text:span text:style-name="T23">Suppression de l'abonnement implicite</text:span></text:a><text:span text:style-name="T23"> de la méthode REFER du protocole d'initialisation de session (SIP)", mai 2006. </text:span><text:span text:style-name="T25">(P.S.)</text:span></text:p>
      <text:p text:style-name="P3"><text:span text:style-name="T23">[RFC</text:span><text:a xlink:type="simple" xlink:href="http://www.rfc-editor.org/rfc/rfc4489.txt" office:target-frame-name="_blank" xlink:show="new" text:style-name="Internet_20_link" text:visited-style-name="Visited_20_Internet_20_Link"><text:span text:style-name="T2">4489</text:span></text:a><text:span text:style-name="T23">]<text:tab/>J-S. Park et autres, "</text:span><text:a xlink:type="simple" xlink:href="http://abcdrfc.free.fr/rfc-vf/pdf/rfc4489.pdf" text:style-name="Internet_20_link" text:visited-style-name="Visited_20_Internet_20_Link"><text:span text:style-name="T23">Méthode pour générer des adresses</text:span></text:a><text:span text:style-name="T23"> de diffusion groupée IPv6 à portée de liaison", avril 2006. </text:span><text:span text:style-name="T25">(P.S.)</text:span></text:p>
      <text:p text:style-name="P3"><text:span text:style-name="T23">[RFC</text:span><text:a xlink:type="simple" xlink:href="http://www.rfc-editor.org/rfc/rfc4490.txt" office:target-frame-name="_blank" xlink:show="new" text:style-name="Internet_20_link" text:visited-style-name="Visited_20_Internet_20_Link"><text:span text:style-name="T2">4490</text:span></text:a><text:span text:style-name="T23">]<text:tab/>S. Leontiev et autres, "Utilisation des algorithmes GOST 28147-89, GOST R 34.11-94, GOST R 34.10-94, et GOST R 34.10-2001 avec la syntaxe de message cryptographique (CMS)", mai 2006. </text:span><text:span text:style-name="T25">(P.S.)</text:span></text:p>
      <text:p text:style-name="P3"><text:span text:style-name="T23">[RFC</text:span><text:a xlink:type="simple" xlink:href="http://www.rfc-editor.org/rfc/rfc4491.txt" office:target-frame-name="_blank" xlink:show="new" text:style-name="Internet_20_link" text:visited-style-name="Visited_20_Internet_20_Link"><text:span text:style-name="T2">4491</text:span></text:a><text:span text:style-name="T23">]<text:tab/>S. Leontiev et D. Shefanovski, éditeurs, "Utilisation des algorithmes GOST R 34.10-94, GOST R 34.10-2001 et GOST R 34.11-94 avec le profil de certificat d'infrastructure de clé publique X.509 et de liste de révocation de certificat (CRL) pour l'Internet", mai 2006.</text:span><text:span text:style-name="T25"> (P.S.)</text:span></text:p>
      <text:p text:style-name="P3"><text:span text:style-name="T23">[RFC</text:span><text:a xlink:type="simple" xlink:href="http://www.rfc-editor.org/rfc/rfc4492.txt" office:target-frame-name="_blank" xlink:show="new" text:style-name="Internet_20_link" text:visited-style-name="Visited_20_Internet_20_Link"><text:span text:style-name="T2">4492</text:span></text:a><text:span text:style-name="T23">]<text:tab/>S. Blake-Wilson et autres, "Suites de chiffrement de cryptographie à courbe elliptique (ECC) pour la sécurité de la couche Transport (TLS)", mai 2006. (</text:span><text:span text:style-name="T25">MàJ par</text:span><text:span text:style-name="T23"> </text:span><text:a xlink:type="simple" xlink:href="http://www.rfc-editor.org/rfc/rfc5246.txt" office:target-frame-name="_blank" xlink:show="new" text:style-name="Internet_20_link" text:visited-style-name="Visited_20_Internet_20_Link"><text:span text:style-name="T2">RFC5246</text:span></text:a><text:span text:style-name="T23">, </text:span><text:a xlink:type="simple" xlink:href="http://www.rfc-editor.org/rfc/rfc7919.txt" text:style-name="Internet_20_link" text:visited-style-name="Visited_20_Internet_20_Link"><text:span text:style-name="T2">7919</text:span></text:a><text:span text:style-name="T23">), </text:span><text:span text:style-name="T25">(Information ; rendue obsolète par </text:span><text:a xlink:type="simple" xlink:href="http://www.rfc-editor.org/rfc/rfc8422.txt" text:style-name="Internet_20_link" text:visited-style-name="Visited_20_Internet_20_Link"><text:span text:style-name="T2">RFC8422</text:span></text:a><text:span text:style-name="T23">)</text:span></text:p>
      <text:p text:style-name="P3"><text:span text:style-name="T23">[RFC</text:span><text:a xlink:type="simple" xlink:href="http://www.rfc-editor.org/rfc/rfc4493.txt" office:target-frame-name="_blank" xlink:show="new" text:style-name="Internet_20_link" text:visited-style-name="Visited_20_Internet_20_Link"><text:span text:style-name="T2">4493</text:span></text:a><text:span text:style-name="T23">]<text:tab/>JH. Song et autres, "</text:span><text:a xlink:type="simple" xlink:href="http://abcdrfc.free.fr/rfc-vf/pdf/rfc4493.pdf" text:style-name="Internet_20_link" text:visited-style-name="Visited_20_Internet_20_Link"><text:span text:style-name="T23">Algorithme AES-CMAC</text:span></text:a><text:span text:style-name="T23">", juin 2006. </text:span><text:span text:style-name="T25">(Information)</text:span></text:p>
      <text:p text:style-name="P3"><text:span text:style-name="T23">[RFC</text:span><text:a xlink:type="simple" xlink:href="http://www.rfc-editor.org/rfc/rfc4494.txt" office:target-frame-name="_blank" xlink:show="new" text:style-name="Internet_20_link" text:visited-style-name="Visited_20_Internet_20_Link"><text:span text:style-name="T2">4494</text:span></text:a><text:span text:style-name="T23">]<text:tab/>JH. Song, R. Poovendran, J. Lee, "</text:span><text:a xlink:type="simple" xlink:href="http://abcdrfc.free.fr/rfc-vf/pdf/rfc4494.pdf" text:style-name="Internet_20_link" text:visited-style-name="Visited_20_Internet_20_Link"><text:span text:style-name="T23">L'algorithme AES-CMAC-96</text:span></text:a><text:span text:style-name="T23"> et son utilisation avec IPsec", juin 2006. </text:span><text:span text:style-name="T25">(P.S.)</text:span></text:p>
      <text:p text:style-name="P3"><text:span text:style-name="T23">[RFC</text:span><text:a xlink:type="simple" xlink:href="http://www.rfc-editor.org/rfc/rfc4495.txt" office:target-frame-name="_blank" xlink:show="new" text:style-name="Internet_20_link" text:visited-style-name="Visited_20_Internet_20_Link"><text:span text:style-name="T2">4495</text:span></text:a><text:span text:style-name="T23">]<text:tab/>J. Polk, S. Dhesikan, "</text:span><text:a xlink:type="simple" xlink:href="http://abcdrfc.free.fr/rfc-vf/pdf/rfc4495.pdf" text:style-name="Internet_20_link" text:visited-style-name="Visited_20_Internet_20_Link"><text:span text:style-name="T23">Extension au protocole de réservation</text:span></text:a><text:span text:style-name="T23"> de ressource (RSVP) pour la réduction de bande passante d'un flux de réservation", mai 2006. (</text:span><text:span text:style-name="T25">MàJ </text:span><text:a xlink:type="simple" xlink:href="http://www.rfc-editor.org/rfc/rfc2205.txt" office:target-frame-name="_blank" xlink:show="new" text:style-name="Internet_20_link" text:visited-style-name="Visited_20_Internet_20_Link"><text:span text:style-name="T2">RFC2205</text:span></text:a><text:span text:style-name="T23">) </text:span><text:span text:style-name="T25">(P.S.)</text:span></text:p>
      <text:p text:style-name="P3"><text:span text:style-name="T23">[RFC</text:span><text:a xlink:type="simple" xlink:href="http://www.rfc-editor.org/rfc/rfc4496.txt" office:target-frame-name="_blank" xlink:show="new" text:style-name="Internet_20_link" text:visited-style-name="Visited_20_Internet_20_Link"><text:span text:style-name="T2">4496</text:span></text:a><text:span text:style-name="T23">]<text:tab/>M. Stecher, A. Barbir, "Cas d'utilisation de SMTP avec les services marginaux à connexion libre (OPES)", mai 2006. </text:span><text:span text:style-name="T25">(Info.)</text:span></text:p>
      <text:p text:style-name="P3"><text:span text:style-name="T23">[RFC</text:span><text:a xlink:type="simple" xlink:href="http://www.rfc-editor.org/rfc/rfc4497.txt" office:target-frame-name="_blank" xlink:show="new" text:style-name="Internet_20_link" text:visited-style-name="Visited_20_Internet_20_Link"><text:span text:style-name="T2">4497</text:span></text:a><text:span text:style-name="T23">]<text:tab/>J. Elwell et autres, "Interfonctionnement entre SIP et QSIG", mai 2006. (</text:span><text:a xlink:type="simple" xlink:href="http://www.rfc-editor.org/bcp/bcp117.txt" office:target-frame-name="_blank" xlink:show="new" text:style-name="Internet_20_link" text:visited-style-name="Visited_20_Internet_20_Link"><text:span text:style-name="T2">BCP0117</text:span></text:a><text:span text:style-name="T23">)</text:span></text:p>
      <text:p text:style-name="P3"><text:span text:style-name="T23">[RFC</text:span><text:a xlink:type="simple" xlink:href="http://www.rfc-editor.org/rfc/rfc4498.txt" office:target-frame-name="_blank" xlink:show="new" text:style-name="Internet_20_link" text:visited-style-name="Visited_20_Internet_20_Link"><text:span text:style-name="T2">4498</text:span></text:a><text:span text:style-name="T23">]<text:tab/>G. Keeni, "MIB d'agrégation d'objets gérés", mai 2006. </text:span><text:span text:style-name="T25">(Expérimentale)</text:span></text:p>
      <text:p text:style-name="P3"><text:span text:style-name="T23">[RFC</text:span><text:a xlink:type="simple" xlink:href="http://www.rfc-editor.org/rfc/rfc4501.txt" office:target-frame-name="_blank" xlink:show="new" text:style-name="Internet_20_link" text:visited-style-name="Visited_20_Internet_20_Link"><text:span text:style-name="T2">4501</text:span></text:a><text:span text:style-name="T23">]<text:tab/>S. Josefsson, "</text:span><text:a xlink:type="simple" xlink:href="http://abcdrfc.free.fr/rfc-vf/pdf/rfc4501.pdf" text:style-name="Internet_20_link" text:visited-style-name="Visited_20_Internet_20_Link"><text:span text:style-name="T23">Identifiants de ressource uniformes</text:span></text:a><text:span text:style-name="T23"> du système des noms de domaines", mai 2006. </text:span><text:span text:style-name="T25">(P.S.)</text:span></text:p>
      <text:p text:style-name="P3"><text:span text:style-name="T23">[RFC</text:span><text:a xlink:type="simple" xlink:href="http://www.rfc-editor.org/rfc/rfc4502.txt" office:target-frame-name="_blank" xlink:show="new" text:style-name="Internet_20_link" text:visited-style-name="Visited_20_Internet_20_Link"><text:span text:style-name="T2">4502</text:span></text:a><text:span text:style-name="T23">]<text:tab/>S. Waldbusser, "Version 2 de la base de données d'informations de gestion de la surveillance de réseau à distance", mai 2006. (</text:span><text:span text:style-name="T25">Remplace</text:span><text:span text:style-name="T23"> </text:span><text:a xlink:type="simple" xlink:href="http://www.rfc-editor.org/rfc/rfc2021.txt" office:target-frame-name="_blank" xlink:show="new" text:style-name="Internet_20_link" text:visited-style-name="Visited_20_Internet_20_Link"><text:span text:style-name="T2">RFC2021</text:span></text:a><text:span text:style-name="T23">) (</text:span><text:span text:style-name="T25">MàJ </text:span><text:a xlink:type="simple" xlink:href="http://www.rfc-editor.org/rfc/rfc3273.txt" office:target-frame-name="_blank" xlink:show="new" text:style-name="Internet_20_link" text:visited-style-name="Visited_20_Internet_20_Link"><text:span text:style-name="T2">RFC3273</text:span></text:a><text:span text:style-name="T23">) </text:span><text:span text:style-name="T25">(D.S.)</text:span></text:p>
      <text:p text:style-name="P3"><text:span text:style-name="T23">[RFC</text:span><text:a xlink:type="simple" xlink:href="http://www.rfc-editor.org/rfc/rfc4503.txt" office:target-frame-name="_blank" xlink:show="new" text:style-name="Internet_20_link" text:visited-style-name="Visited_20_Internet_20_Link"><text:span text:style-name="T2">4503</text:span></text:a><text:span text:style-name="T23">]<text:tab/>M. Boesgaard et autres, "Description de l'algorithme de chiffrement Rabbit Stream", mai 2006. </text:span><text:span text:style-name="T25">(Information)</text:span></text:p>
      <text:p text:style-name="P3"><text:span text:style-name="T23">[RFC</text:span><text:a xlink:type="simple" xlink:href="http://www.rfc-editor.org/rfc/rfc4504.txt" office:target-frame-name="_blank" xlink:show="new" text:style-name="Internet_20_link" text:visited-style-name="Visited_20_Internet_20_Link"><text:span text:style-name="T2">4504</text:span></text:a><text:span text:style-name="T23">]<text:tab/>H. Sinnreich et autres, "Exigences et configuration pour appareil de téléphonie SIP", mai 2006. </text:span><text:span text:style-name="T25">(Information)</text:span></text:p>
      <text:p text:style-name="P3"><text:span text:style-name="T23">[RFC</text:span><text:a xlink:type="simple" xlink:href="http://www.rfc-editor.org/rfc/rfc4505.txt" office:target-frame-name="_blank" xlink:show="new" text:style-name="Internet_20_link" text:visited-style-name="Visited_20_Internet_20_Link"><text:span text:style-name="T2">4505</text:span></text:a><text:span text:style-name="T23">]<text:tab/>K. Zeilenga, "</text:span><text:a xlink:type="simple" xlink:href="http://abcdrfc.free.fr/rfc-vf/pdf/rfc4505.pdf" text:style-name="Internet_20_link" text:visited-style-name="Visited_20_Internet_20_Link"><text:span text:style-name="T23">Mécanisme anonyme</text:span></text:a><text:span text:style-name="T23"> d'authentification simple et de couche de sécurité (SASL)", juin 2006. </text:span><text:span text:style-name="T25">(P.S.)</text:span></text:p>
      <text:p text:style-name="P3"><text:span text:style-name="T23">[RFC</text:span><text:a xlink:type="simple" xlink:href="http://www.rfc-editor.org/rfc/rfc4506.txt" office:target-frame-name="_blank" xlink:show="new" text:style-name="Internet_20_link" text:visited-style-name="Visited_20_Internet_20_Link"><text:span text:style-name="T2">4506</text:span></text:a><text:span text:style-name="T23">]<text:tab/>M. Eisler, éd., "XDR : </text:span><text:a xlink:type="simple" xlink:href="http://abcdrfc.free.fr/rfc-vf/pdf/rfc4506.pdf" text:style-name="Internet_20_link" text:visited-style-name="Visited_20_Internet_20_Link"><text:span text:style-name="T2">norme de représentation des données externes</text:span></text:a><text:span text:style-name="T23">", mai 2006. (</text:span><text:a xlink:type="simple" xlink:href="http://www.rfc-editor.org/std/std67.txt" office:target-frame-name="_blank" xlink:show="new" text:style-name="Internet_20_link" text:visited-style-name="Visited_20_Internet_20_Link"><text:span text:style-name="T2">STD0067</text:span></text:a><text:span text:style-name="T23">)</text:span></text:p>
      <text:p text:style-name="P3"><text:span text:style-name="T23">[RFC</text:span><text:a xlink:type="simple" xlink:href="http://www.rfc-editor.org/rfc/rfc4507.txt" office:target-frame-name="_blank" xlink:show="new" text:style-name="Internet_20_link" text:visited-style-name="Visited_20_Internet_20_Link"><text:span text:style-name="T2">4507</text:span></text:a><text:span text:style-name="T23">]<text:tab/>J. Salowey et autres, "Reprise de session de sécurité de la couche Transport (TLS) sans état côté serveur", mai 2006. (</text:span><text:span text:style-name="T25">Obsolète, voir</text:span><text:span text:style-name="T23"> </text:span><text:a xlink:type="simple" xlink:href="http://www.rfc-editor.org/rfc/rfc5077.txt" office:target-frame-name="_blank" xlink:show="new" text:style-name="Internet_20_link" text:visited-style-name="Visited_20_Internet_20_Link"><text:span text:style-name="T2">RFC5077</text:span></text:a><text:span text:style-name="T23">) </text:span><text:span text:style-name="T25">(P.S.)</text:span></text:p>
      <text:p text:style-name="P3"><text:span text:style-name="T23">[RFC</text:span><text:a xlink:type="simple" xlink:href="http://www.rfc-editor.org/rfc/rfc4508.txt" office:target-frame-name="_blank" xlink:show="new" text:style-name="Internet_20_link" text:visited-style-name="Visited_20_Internet_20_Link"><text:span text:style-name="T2">4508</text:span></text:a><text:span text:style-name="T23">]<text:tab/>O. Levin, A. Johnston, "</text:span><text:a xlink:type="simple" xlink:href="http://abcdrfc.free.fr/rfc-vf/pdf/rfc4508.pdf" text:style-name="Internet_20_link" text:visited-style-name="Visited_20_Internet_20_Link"><text:span text:style-name="T23">Étiquettes de portage</text:span></text:a><text:span text:style-name="T23"> des caractéristiques avec la méthode REFER du protocole d'initialisation de session (SIP)", mai 2006. </text:span><text:span text:style-name="T25">(P.S. ; MàJ par </text:span><text:a xlink:type="simple" xlink:href="http://www.rfc-editor.org/rfc/rfc8217.txt" text:style-name="Internet_20_link" text:visited-style-name="Visited_20_Internet_20_Link"><text:span text:style-name="T2">RFC8217</text:span></text:a><text:span text:style-name="T23">)</text:span></text:p>
      <text:p text:style-name="P3"><text:span text:style-name="T23">[RFC</text:span><text:a xlink:type="simple" xlink:href="http://www.rfc-editor.org/rfc/rfc4509.txt" office:target-frame-name="_blank" xlink:show="new" text:style-name="Internet_20_link" text:visited-style-name="Visited_20_Internet_20_Link"><text:span text:style-name="T2">4509</text:span></text:a><text:span text:style-name="T23">]<text:tab/>W. Hardaker, "</text:span><text:a xlink:type="simple" xlink:href="http://abcdrfc.free.fr/rfc-vf/pdf/rfc4509.pdf" text:style-name="Internet_20_link" text:visited-style-name="Visited_20_Internet_20_Link"><text:span text:style-name="T23">Utilisation de SHA-256</text:span></text:a><text:span text:style-name="T23"> dans les enregistrements de ressource de signataire de délégation DNSSEC", mai 2006. </text:span><text:span text:style-name="T25">(P.S.)</text:span></text:p>
      <text:p text:style-name="P3"><text:span text:style-name="T23">[RFC</text:span><text:a xlink:type="simple" xlink:href="http://www.rfc-editor.org/rfc/rfc4510.txt" office:target-frame-name="_blank" xlink:show="new" text:style-name="Internet_20_link" text:visited-style-name="Visited_20_Internet_20_Link"><text:span text:style-name="T2">4510</text:span></text:a><text:span text:style-name="T23">]<text:tab/>K. Zeilenga, éditeur, "</text:span><text:a xlink:type="simple" xlink:href="http://abcdrfc.free.fr/rfc-vf/pdf/rfc4510.pdf" text:style-name="Internet_20_link" text:visited-style-name="Visited_20_Internet_20_Link"><text:span text:style-name="T2">Protocole léger d’accès à un répertoire</text:span></text:a><text:span text:style-name="T23"> (LDAP) : Descriptif des spécifications techniques", juin 2006.</text:span></text:p>
      <text:p text:style-name="P3"><text:span text:style-name="T23">[RFC</text:span><text:a xlink:type="simple" xlink:href="http://www.rfc-editor.org/rfc/rfc4511.txt" office:target-frame-name="_blank" xlink:show="new" text:style-name="Internet_20_link" text:visited-style-name="Visited_20_Internet_20_Link"><text:span text:style-name="T2">4511</text:span></text:a><text:span text:style-name="T23">]<text:tab/>J. Sermersheim, éditeur, "Protocole léger d’accès à un répertoire </text:span><text:a xlink:type="simple" xlink:href="http://abcdrfc.free.fr/rfc-vf/pdf/rfc4511.pdf" text:style-name="Internet_20_link" text:visited-style-name="Visited_20_Internet_20_Link"><text:span text:style-name="T2">(LDAP) Le protocole</text:span></text:a><text:span text:style-name="T23">", juin 2006.</text:span></text:p>
      <text:p text:style-name="P3"><text:span text:style-name="T23">[RFC</text:span><text:a xlink:type="simple" xlink:href="http://www.rfc-editor.org/rfc/rfc4512.txt" office:target-frame-name="_blank" xlink:show="new" text:style-name="Internet_20_link" text:visited-style-name="Visited_20_Internet_20_Link"><text:span text:style-name="T2">4512</text:span></text:a><text:span text:style-name="T23">]<text:tab/>K. Zeilenga, "Protocole léger d’accès à un répertoire (LDAP) : </text:span><text:a xlink:type="simple" xlink:href="http://abcdrfc.free.fr/rfc-vf/pdf/rfc4512.pdf" text:style-name="Internet_20_link" text:visited-style-name="Visited_20_Internet_20_Link"><text:span text:style-name="T2">Modèle d’informations de répertoires</text:span></text:a><text:span text:style-name="T23">", juin 2006.</text:span></text:p>
      <text:p text:style-name="P3"><text:span text:style-name="T23">[RFC</text:span><text:a xlink:type="simple" xlink:href="http://www.rfc-editor.org/rfc/rfc4513.txt" office:target-frame-name="_blank" xlink:show="new" text:style-name="Internet_20_link" text:visited-style-name="Visited_20_Internet_20_Link"><text:span text:style-name="T2">4513</text:span></text:a><text:span text:style-name="T23">]<text:tab/>R. Harrison, éditeur, "Protocole léger d’accès à un répertoire (LDAP) : </text:span><text:a xlink:type="simple" xlink:href="http://abcdrfc.free.fr/rfc-vf/pdf/rfc4513.pdf" text:style-name="Internet_20_link" text:visited-style-name="Visited_20_Internet_20_Link"><text:span text:style-name="T2">Méthodes d’authentification </text:span></text:a><text:span text:style-name="T23">et mécanismes de sécurité", juin 2006.</text:span></text:p>
      <text:p text:style-name="P3"><text:span text:style-name="T23">[RFC</text:span><text:a xlink:type="simple" xlink:href="http://www.rfc-editor.org/rfc/rfc4514.txt" office:target-frame-name="_blank" xlink:show="new" text:style-name="Internet_20_link" text:visited-style-name="Visited_20_Internet_20_Link"><text:span text:style-name="T2">4514</text:span></text:a><text:span text:style-name="T23">]<text:tab/>K. Zeilenga, éd., "Protocole léger d’accès à un répertoire (LDAP) : </text:span><text:a xlink:type="simple" xlink:href="http://abcdrfc.free.fr/rfc-vf/pdf/rfc4514.pdf" text:style-name="Internet_20_link" text:visited-style-name="Visited_20_Internet_20_Link"><text:span text:style-name="T2">Représentation de chaîne des noms distinctifs</text:span></text:a><text:span text:style-name="T23">", juin  2006.</text:span></text:p>
      <text:p text:style-name="P3"><text:span text:style-name="T23">[RFC</text:span><text:a xlink:type="simple" xlink:href="http://www.rfc-editor.org/rfc/rfc4515.txt" office:target-frame-name="_blank" xlink:show="new" text:style-name="Internet_20_link" text:visited-style-name="Visited_20_Internet_20_Link"><text:span text:style-name="T2">4515</text:span></text:a><text:span text:style-name="T23">]<text:tab/>M. Smith, éd. et T. Howes, "Protocole léger d'accès aux répertoires (LDAP) : </text:span><text:a xlink:type="simple" xlink:href="http://abcdrfc.free.fr/rfc-vf/pdf/rfc4515.pdf" text:style-name="Internet_20_link" text:visited-style-name="Visited_20_Internet_20_Link"><text:span text:style-name="T2">Représentation de chaîne des filtres</text:span></text:a><text:span text:style-name="T23"> de </text:span><text:span text:style-name="T23">recherche", juin 2006.</text:span></text:p>
      <text:p text:style-name="P3"><text:soft-page-break/><text:span text:style-name="T23">[RFC</text:span><text:a xlink:type="simple" xlink:href="http://www.rfc-editor.org/rfc/rfc4516.txt" office:target-frame-name="_blank" xlink:show="new" text:style-name="Internet_20_link" text:visited-style-name="Visited_20_Internet_20_Link"><text:span text:style-name="T2">4516</text:span></text:a><text:span text:style-name="T23">]<text:tab/>M. Smith, éd. et T. Howes, "Protocole léger d'accès à un répertoire (LDAP) : </text:span><text:a xlink:type="simple" xlink:href="http://abcdrfc.free.fr/rfc-vf/pdf/rfc4516.pdf" text:style-name="Internet_20_link" text:visited-style-name="Visited_20_Internet_20_Link"><text:span text:style-name="T2">Localisateur uniforme de ressource</text:span></text:a><text:span text:style-name="T23">", </text:span><text:span text:style-name="T23">juin 2006.</text:span></text:p>
      <text:p text:style-name="P3"><text:span text:style-name="T23">[RFC</text:span><text:a xlink:type="simple" xlink:href="http://www.rfc-editor.org/rfc/rfc4517.txt" office:target-frame-name="_blank" xlink:show="new" text:style-name="Internet_20_link" text:visited-style-name="Visited_20_Internet_20_Link"><text:span text:style-name="T2">4517</text:span></text:a><text:span text:style-name="T23">]<text:tab/>S. Legg, éd., "Protocole léger d’accès à un répertoire (LDAP) : </text:span><text:a xlink:type="simple" xlink:href="http://abcdrfc.free.fr/rfc-vf/pdf/rfc4517.pdf" text:style-name="Internet_20_link" text:visited-style-name="Visited_20_Internet_20_Link"><text:span text:style-name="T2">Syntaxes et règles de correspondance</text:span></text:a><text:span text:style-name="T23">", juin 2006.</text:span></text:p>
      <text:p text:style-name="P3"><text:span text:style-name="T23">[RFC</text:span><text:a xlink:type="simple" xlink:href="http://www.rfc-editor.org/rfc/rfc4518.txt" office:target-frame-name="_blank" xlink:show="new" text:style-name="Internet_20_link" text:visited-style-name="Visited_20_Internet_20_Link"><text:span text:style-name="T2">4518</text:span></text:a><text:span text:style-name="T23">]<text:tab/>K. Zeilenga, "Protocole léger d'accès à un répertoire (LDAP) : </text:span><text:a xlink:type="simple" xlink:href="http://abcdrfc.free.fr/rfc-vf/pdf/rfc4518.pdf" text:style-name="Internet_20_link" text:visited-style-name="Visited_20_Internet_20_Link"><text:span text:style-name="T2">Préparation de chaîne internationalisée</text:span></text:a><text:span text:style-name="T23">", juin 2006.</text:span></text:p>
      <text:p text:style-name="P3"><text:span text:style-name="T23">[RFC</text:span><text:a xlink:type="simple" xlink:href="http://www.rfc-editor.org/rfc/rfc4519.txt" office:target-frame-name="_blank" xlink:show="new" text:style-name="Internet_20_link" text:visited-style-name="Visited_20_Internet_20_Link"><text:span text:style-name="T2">4519</text:span></text:a><text:span text:style-name="T23">]<text:tab/>A. Sciberras, éd., "Protocole léger d’accès à un répertoire (LDAP) : </text:span><text:a xlink:type="simple" xlink:href="http://abcdrfc.free.fr/rfc-vf/pdf/rfc4519.pdf" text:style-name="Internet_20_link" text:visited-style-name="Visited_20_Internet_20_Link"><text:span text:style-name="T2">Schéma pour les applications d’utilisateur</text:span></text:a><text:span text:style-name="T23">", juin 2006.</text:span></text:p>
      <text:p text:style-name="P3"><text:span text:style-name="T23">[RFC</text:span><text:a xlink:type="simple" xlink:href="http://www.rfc-editor.org/rfc/rfc4520.txt" office:target-frame-name="_blank" xlink:show="new" text:style-name="Internet_20_link" text:visited-style-name="Visited_20_Internet_20_Link"><text:span text:style-name="T2">4520</text:span></text:a><text:span text:style-name="T23">]<text:tab/>K. Zeilenga, "Autorité d’allocation des numéros de l’Internet (IANA) : </text:span><text:a xlink:type="simple" xlink:href="http://abcdrfc.free.fr/rfc-vf/pdf/rfc4520.pdf" text:style-name="Internet_20_link" text:visited-style-name="Visited_20_Internet_20_Link"><text:span text:style-name="T2">Considérations sur le Protocole léger d’accès</text:span></text:a><text:span text:style-name="T23"> de répertoire (LDAP)", BCP 64, juin 2006.</text:span></text:p>
      <text:p text:style-name="P3"><text:span text:style-name="T23">[RFC</text:span><text:a xlink:type="simple" xlink:href="http://www.rfc-editor.org/rfc/rfc4521.txt" office:target-frame-name="_blank" xlink:show="new" text:style-name="Internet_20_link" text:visited-style-name="Visited_20_Internet_20_Link"><text:span text:style-name="T2">4521</text:span></text:a><text:span text:style-name="T23">]<text:tab/>K. Zeilenga, "Considérations sur les </text:span><text:a xlink:type="simple" xlink:href="http://abcdrfc.free.fr/rfc-vf/pdf/rfc4521.pdf" text:style-name="Internet_20_link" text:visited-style-name="Visited_20_Internet_20_Link"><text:span text:style-name="T2">extensions au protocole léger d'accès à un répertoire</text:span></text:a><text:span text:style-name="T23"> (LDAP)", juin 2006. (</text:span><text:a xlink:type="simple" xlink:href="http://www.rfc-editor.org/bcp/bcp118.txt" office:target-frame-name="_blank" xlink:show="new" text:style-name="Internet_20_link" text:visited-style-name="Visited_20_Internet_20_Link"><text:span text:style-name="T2">BCP0118</text:span></text:a><text:span text:style-name="T23">)</text:span></text:p>
      <text:p text:style-name="P3"><text:span text:style-name="T23">[RFC</text:span><text:a xlink:type="simple" xlink:href="http://www.rfc-editor.org/rfc/rfc4522.txt" office:target-frame-name="_blank" xlink:show="new" text:style-name="Internet_20_link" text:visited-style-name="Visited_20_Internet_20_Link"><text:span text:style-name="T2">4522</text:span></text:a><text:span text:style-name="T23">]<text:tab/>S. Legg, "Protocole léger d'accès à un répertoire (LDAP) : </text:span><text:a xlink:type="simple" xlink:href="http://abcdrfc.free.fr/rfc-vf/pdf/rfc4522.pdf" text:style-name="Internet_20_link" text:visited-style-name="Visited_20_Internet_20_Link"><text:span text:style-name="T2">Option Codage binaire</text:span></text:a><text:span text:style-name="T23">", juin 2006. </text:span><text:span text:style-name="T25">(P.S.)</text:span></text:p>
      <text:p text:style-name="P3"><text:span text:style-name="T23">[RFC</text:span><text:a xlink:type="simple" xlink:href="http://www.rfc-editor.org/rfc/rfc4523.txt" office:target-frame-name="_blank" xlink:show="new" text:style-name="Internet_20_link" text:visited-style-name="Visited_20_Internet_20_Link"><text:span text:style-name="T2">4523</text:span></text:a><text:span text:style-name="T23">]<text:tab/>K. Zeilenga, "Protocole léger d'accès à un répertoire (LDAP) : </text:span><text:a xlink:type="simple" xlink:href="http://abcdrfc.free.fr/rfc-vf/pdf/rfc4523.pdf" text:style-name="Internet_20_link" text:visited-style-name="Visited_20_Internet_20_Link"><text:span text:style-name="T2">Définitions de schémas pou les certificats X.509</text:span></text:a><text:span text:style-name="T23">", juin 2006.</text:span></text:p>
      <text:p text:style-name="P3"><text:span text:style-name="T23">[RFC</text:span><text:a xlink:type="simple" xlink:href="http://www.rfc-editor.org/rfc/rfc4524.txt" office:target-frame-name="_blank" xlink:show="new" text:style-name="Internet_20_link" text:visited-style-name="Visited_20_Internet_20_Link"><text:span text:style-name="T2">4524</text:span></text:a><text:span text:style-name="T23">]<text:tab/>K. Zeilenga, "</text:span><text:a xlink:type="simple" xlink:href="http://abcdrfc.free.fr/rfc-vf/pdf/rfc4524.pdf" text:style-name="Internet_20_link" text:visited-style-name="Visited_20_Internet_20_Link"><text:span text:style-name="T2">Schéma COSINE LDAP/X.500</text:span></text:a><text:span text:style-name="T23">", juin 2006.</text:span></text:p>
      <text:p text:style-name="P3"><text:span text:style-name="T23">[RFC</text:span><text:a xlink:type="simple" xlink:href="http://www.rfc-editor.org/rfc/rfc4525.txt" office:target-frame-name="_blank" xlink:show="new" text:style-name="Internet_20_link" text:visited-style-name="Visited_20_Internet_20_Link"><text:span text:style-name="T2">4525</text:span></text:a><text:span text:style-name="T23">]<text:tab/>K. Zeilenga, "Extension Modification d'incrément du protocole léger d'accès à un répertoire (LDAP)", juin 2006. </text:span><text:span text:style-name="T25">(Info.)</text:span></text:p>
      <text:p text:style-name="P3"><text:span text:style-name="T23">[RFC</text:span><text:a xlink:type="simple" xlink:href="http://www.rfc-editor.org/rfc/rfc4526.txt" office:target-frame-name="_blank" xlink:show="new" text:style-name="Internet_20_link" text:visited-style-name="Visited_20_Internet_20_Link"><text:span text:style-name="T2">4526</text:span></text:a><text:span text:style-name="T23">]<text:tab/>K. Zeilenga, "Protocole léger d'accès à un répertoire (LDAP) ; </text:span><text:a xlink:type="simple" xlink:href="http://abcdrfc.free.fr/rfc-vf/pdf/rfc4526.pdf" text:style-name="Internet_20_link" text:visited-style-name="Visited_20_Internet_20_Link"><text:span text:style-name="T2">filtres absolus True et False</text:span></text:a><text:span text:style-name="T23">", juin 2006.</text:span></text:p>
      <text:p text:style-name="P3"><text:span text:style-name="T23">[RFC</text:span><text:a xlink:type="simple" xlink:href="http://www.rfc-editor.org/rfc/rfc4527.txt" office:target-frame-name="_blank" xlink:show="new" text:style-name="Internet_20_link" text:visited-style-name="Visited_20_Internet_20_Link"><text:span text:style-name="T2">4527</text:span></text:a><text:span text:style-name="T23">]<text:tab/>K. Zeilenga, "Protocole léger d'accès à un répertoire (LDAP) ; </text:span><text:a xlink:type="simple" xlink:href="http://abcdrfc.free.fr/rfc-vf/pdf/rfc4527.pdf" text:style-name="Internet_20_link" text:visited-style-name="Visited_20_Internet_20_Link"><text:span text:style-name="T2">commandes d’entrée de lecture</text:span></text:a><text:span text:style-name="T23">", juin 2006.</text:span></text:p>
      <text:p text:style-name="P3"><text:span text:style-name="T23">[RFC</text:span><text:a xlink:type="simple" xlink:href="http://www.rfc-editor.org/rfc/rfc4528.txt" office:target-frame-name="_blank" xlink:show="new" text:style-name="Internet_20_link" text:visited-style-name="Visited_20_Internet_20_Link"><text:span text:style-name="T2">4528</text:span></text:a><text:span text:style-name="T23">]<text:tab/>K. Zeilenga, "Protocole léger d'accès aux répertoires (LDAP) : </text:span><text:a xlink:type="simple" xlink:href="http://abcdrfc.free.fr/rfc-vf/pdf/rfc4528.pdf" text:style-name="Internet_20_link" text:visited-style-name="Visited_20_Internet_20_Link"><text:span text:style-name="T2">commande d’assertion</text:span></text:a><text:span text:style-name="T23">", juin 2006.</text:span></text:p>
      <text:p text:style-name="P3"><text:span text:style-name="T23">[RFC</text:span><text:a xlink:type="simple" xlink:href="http://www.rfc-editor.org/rfc/rfc4529.txt" office:target-frame-name="_blank" xlink:show="new" text:style-name="Internet_20_link" text:visited-style-name="Visited_20_Internet_20_Link"><text:span text:style-name="T2">4529</text:span></text:a><text:span text:style-name="T23">]<text:tab/>K. Zeilenga, "Demande d'attributs par classe d'objet dans le protocole léger d'accès à un répertoire", juin 2006. </text:span><text:span text:style-name="T25">(Info.)</text:span></text:p>
      <text:p text:style-name="P3"><text:span text:style-name="T23">[RFC</text:span><text:a xlink:type="simple" xlink:href="http://www.rfc-editor.org/rfc/rfc4530.txt" office:target-frame-name="_blank" xlink:show="new" text:style-name="Internet_20_link" text:visited-style-name="Visited_20_Internet_20_Link"><text:span text:style-name="T2">4530</text:span></text:a><text:span text:style-name="T23">]<text:tab/>K. Zeilenga, "Protocole léger d'accès aux répertoires (LDAP) : </text:span><text:a xlink:type="simple" xlink:href="http://abcdrfc.free.fr/rfc-vf/pdf/rfc4530.pdf" text:style-name="Internet_20_link" text:visited-style-name="Visited_20_Internet_20_Link"><text:span text:style-name="T2">Attribut opérationnel EntryUUID</text:span></text:a><text:span text:style-name="T23">", juin 2006.</text:span></text:p>
      <text:p text:style-name="P3"><text:span text:style-name="T23">[RFC</text:span><text:a xlink:type="simple" xlink:href="http://www.rfc-editor.org/rfc/rfc4531.txt" office:target-frame-name="_blank" xlink:show="new" text:style-name="Internet_20_link" text:visited-style-name="Visited_20_Internet_20_Link"><text:span text:style-name="T2">4531</text:span></text:a><text:span text:style-name="T23">]<text:tab/>K. Zeilenga, "Opération Turn du protocole léger d'accès à un répertoire (LDAP)", juin 2006. </text:span><text:span text:style-name="T25">(Expérimentale)</text:span></text:p>
      <text:p text:style-name="P3"><text:span text:style-name="T23">[RFC</text:span><text:a xlink:type="simple" xlink:href="http://www.rfc-editor.org/rfc/rfc4532.txt" office:target-frame-name="_blank" xlink:show="new" text:style-name="Internet_20_link" text:visited-style-name="Visited_20_Internet_20_Link"><text:span text:style-name="T2">4532</text:span></text:a><text:span text:style-name="T23">]<text:tab/>K. Zeilenga, "</text:span><text:a xlink:type="simple" xlink:href="http://abcdrfc.free.fr/rfc-vf/pdf/rfc4532.pdf" text:style-name="Internet_20_link" text:visited-style-name="Visited_20_Internet_20_Link"><text:span text:style-name="T2">Opération "Who am I?"</text:span></text:a><text:span text:style-name="T23"> du protocole léger d'accès à un répertoire (LDAP)", juin 2006. </text:span><text:span text:style-name="T25">(P.S.)</text:span></text:p>
      <text:p text:style-name="P3"><text:span text:style-name="T23">[RFC</text:span><text:a xlink:type="simple" xlink:href="http://www.rfc-editor.org/rfc/rfc4533.txt" office:target-frame-name="_blank" xlink:show="new" text:style-name="Internet_20_link" text:visited-style-name="Visited_20_Internet_20_Link"><text:span text:style-name="T2">4533</text:span></text:a><text:span text:style-name="T23">]<text:tab/>K. Zeilenga, J.H. Choi, "Opération Synchronisation de contenu du protocole léger d'accès à un répertoire (LDAP)", juin 2006. </text:span><text:span text:style-name="T25">(Expérimentale)</text:span></text:p>
      <text:p text:style-name="P3"><text:span text:style-name="T23">[RFC</text:span><text:a xlink:type="simple" xlink:href="http://www.rfc-editor.org/rfc/rfc4534.txt" office:target-frame-name="_blank" xlink:show="new" text:style-name="Internet_20_link" text:visited-style-name="Visited_20_Internet_20_Link"><text:span text:style-name="T2">4534</text:span></text:a><text:span text:style-name="T23">]<text:tab/>A Colegrove, H Harney, "</text:span><text:a xlink:type="simple" xlink:href="http://abcdrfc.free.fr/rfc-vf/pdf/rfc4534.pdf" text:style-name="Internet_20_link" text:visited-style-name="Visited_20_Internet_20_Link"><text:span text:style-name="T23">Jeton de politique de sécurité de groupe</text:span></text:a><text:span text:style-name="T23">, v1", juin 2006. </text:span><text:span text:style-name="T25">(P.S.)</text:span></text:p>
      <text:p text:style-name="P3"><text:span text:style-name="T23">[RFC</text:span><text:a xlink:type="simple" xlink:href="http://www.rfc-editor.org/rfc/rfc4535.txt" office:target-frame-name="_blank" xlink:show="new" text:style-name="Internet_20_link" text:visited-style-name="Visited_20_Internet_20_Link"><text:span text:style-name="T2">4535</text:span></text:a><text:span text:style-name="T23">]<text:tab/>H. Harney et autres, "</text:span><text:a xlink:type="simple" xlink:href="http://abcdrfc.free.fr/rfc-vf/pdf/rfc4535.pdf" text:style-name="Internet_20_link" text:visited-style-name="Visited_20_Internet_20_Link"><text:span text:style-name="T23">GSAKMP : protocole de gestion de clés </text:span></text:a><text:span text:style-name="T23">d'association de groupe sécurisé", juin 2006. </text:span><text:span text:style-name="T25">(P.S.)</text:span></text:p>
      <text:p text:style-name="P3"><text:span text:style-name="T23">[RFC</text:span><text:a xlink:type="simple" xlink:href="http://www.rfc-editor.org/rfc/rfc4536.txt" office:target-frame-name="_blank" xlink:show="new" text:style-name="Internet_20_link" text:visited-style-name="Visited_20_Internet_20_Link"><text:span text:style-name="T2">4536</text:span></text:a><text:span text:style-name="T23">]<text:tab/>P. Hoschka, "Types de support application/smil et application/smil+xml", juillet 2006. </text:span><text:span text:style-name="T25">(Information)</text:span></text:p>
      <text:p text:style-name="P3"><text:span text:style-name="T23">[RFC</text:span><text:a xlink:type="simple" xlink:href="http://www.rfc-editor.org/rfc/rfc4537.txt" office:target-frame-name="_blank" xlink:show="new" text:style-name="Internet_20_link" text:visited-style-name="Visited_20_Internet_20_Link"><text:span text:style-name="T2">4537</text:span></text:a><text:span text:style-name="T23">]<text:tab/>L. Zhu et autres, "Extension Kerberos </text:span><text:a xlink:type="simple" xlink:href="http://abcdrfc.free.fr/rfc-vf/pdf/rfc4537.pdf" text:style-name="Internet_20_link" text:visited-style-name="Visited_20_Internet_20_Link"><text:span text:style-name="T2">Négociation de système de chiffrement</text:span></text:a><text:span text:style-name="T23">", juin 2006. (</text:span><text:span text:style-name="T25">MàJ</text:span><text:span text:style-name="T23"> </text:span><text:a xlink:type="simple" xlink:href="http://www.rfc-editor.org/rfc/rfc4120.txt" office:target-frame-name="_blank" xlink:show="new" text:style-name="Internet_20_link" text:visited-style-name="Visited_20_Internet_20_Link"><text:span text:style-name="T2">RFC4120</text:span></text:a><text:span text:style-name="T23">) </text:span><text:span text:style-name="T25">(P.S.)</text:span></text:p>
      <text:p text:style-name="P3"><text:span text:style-name="T23">[RFC</text:span><text:a xlink:type="simple" xlink:href="http://www.rfc-editor.org/rfc/rfc4538.txt" office:target-frame-name="_blank" xlink:show="new" text:style-name="Internet_20_link" text:visited-style-name="Visited_20_Internet_20_Link"><text:span text:style-name="T2">4538</text:span></text:a><text:span text:style-name="T23">]<text:tab/>J. Rosenberg, "</text:span><text:a xlink:type="simple" xlink:href="http://abcdrfc.free.fr/rfc-vf/pdf/rfc4538.pdf" text:style-name="Internet_20_link" text:visited-style-name="Visited_20_Internet_20_Link"><text:span text:style-name="T23">Autorisation de demande par identification</text:span></text:a><text:span text:style-name="T23"> de dialogue dans le protocole d'initialisation de session (SIP)", juin 2006. </text:span><text:span text:style-name="T25">(P.S.)</text:span></text:p>
      <text:p text:style-name="P3"><text:span text:style-name="T23">[RFC</text:span><text:a xlink:type="simple" xlink:href="http://www.rfc-editor.org/rfc/rfc4539.txt" office:target-frame-name="_blank" xlink:show="new" text:style-name="Internet_20_link" text:visited-style-name="Visited_20_Internet_20_Link"><text:span text:style-name="T2">4539</text:span></text:a><text:span text:style-name="T23">]<text:tab/>T. Edwards, "Enregistrement de type de support pour le format d'échange matériel de la Société des ingénieurs d'images animées et de télévision (SMPTE) ", mai 2006. </text:span><text:span text:style-name="T25">(Information)</text:span></text:p>
      <text:p text:style-name="P3"><text:span text:style-name="T23">[RFC</text:span><text:a xlink:type="simple" xlink:href="http://www.rfc-editor.org/rfc/rfc4540.txt" office:target-frame-name="_blank" xlink:show="new" text:style-name="Internet_20_link" text:visited-style-name="Visited_20_Internet_20_Link"><text:span text:style-name="T2">4540</text:span></text:a><text:span text:style-name="T23">]<text:tab/>M. Stiemerling et autres, "Version 3.0 du protocole de configuration de boîtier de médiation simple (SIMCO) de NEC", mai 2006. </text:span><text:span text:style-name="T25">(Expérimentale)</text:span></text:p>
      <text:p text:style-name="P3"><text:span text:style-name="T23">[RFC</text:span><text:a xlink:type="simple" xlink:href="http://www.rfc-editor.org/rfc/rfc4541.txt" office:target-frame-name="_blank" xlink:show="new" text:style-name="Internet_20_link" text:visited-style-name="Visited_20_Internet_20_Link"><text:span text:style-name="T2">4541</text:span></text:a><text:span text:style-name="T23">]<text:tab/>M. Christensen et autres, "Considérations sur les commutateurs d'observation du protocole de gestion de groupe Internet (IGMP) et de découverte d'écoutant de diffusion groupée (MLD)", mai 2006. </text:span><text:span text:style-name="T25">(Information)</text:span></text:p>
      <text:p text:style-name="P3"><text:span text:style-name="T23">[RFC</text:span><text:a xlink:type="simple" xlink:href="http://www.rfc-editor.org/rfc/rfc4542.txt" office:target-frame-name="_blank" xlink:show="new" text:style-name="Internet_20_link" text:visited-style-name="Visited_20_Internet_20_Link"><text:span text:style-name="T2">4542</text:span></text:a><text:span text:style-name="T23">]<text:tab/>F. Baker, J. Polk, "Mise en œuvre d'un service de télécommunications d'urgence (ETS) pour les services en temps réel dans la suite des protocoles de l'Internet", mai 2006. </text:span><text:span text:style-name="T25">(Information)</text:span></text:p>
      <text:p text:style-name="P3"><text:span text:style-name="T23">[RFC</text:span><text:a xlink:type="simple" xlink:href="http://www.rfc-editor.org/rfc/rfc4543.txt" office:target-frame-name="_blank" xlink:show="new" text:style-name="Internet_20_link" text:visited-style-name="Visited_20_Internet_20_Link"><text:span text:style-name="T2">4543</text:span></text:a><text:span text:style-name="T23">]<text:tab/>D. McGrew, J. Viega, "</text:span><text:a xlink:type="simple" xlink:href="http://abcdrfc.free.fr/rfc-vf/pdf/rfc4543.pdf" text:style-name="Internet_20_link" text:visited-style-name="Visited_20_Internet_20_Link"><text:span text:style-name="T23">Utilisation du code d'authentification de message</text:span></text:a><text:span text:style-name="T23"> de Galois (GMAC) dans les ESP et AH d'IPsec", mai 2006. </text:span><text:span text:style-name="T25">(P.S.)</text:span></text:p>
      <text:p text:style-name="P3"><text:span text:style-name="T23">[RFC</text:span><text:a xlink:type="simple" xlink:href="http://www.rfc-editor.org/rfc/rfc4544.txt" office:target-frame-name="_blank" xlink:show="new" text:style-name="Internet_20_link" text:visited-style-name="Visited_20_Internet_20_Link"><text:span text:style-name="T2">4544</text:span></text:a><text:span text:style-name="T23">]<text:tab/>M. Bakke et autres, "Définitions des objets gérés pour les interfaces système de petits ordinateurs sur Internet (iSCSI)", mai 2006. </text:span><text:span text:style-name="T25">(P.S.) (Remplacée par </text:span><text:a xlink:type="simple" xlink:href="http://www.rfc-editor.org/rfc/rfc7147.txt" text:style-name="Internet_20_link" text:visited-style-name="Visited_20_Internet_20_Link"><text:span text:style-name="T2">RFC7147</text:span></text:a><text:span text:style-name="T23">)</text:span></text:p>
      <text:p text:style-name="P3"><text:span text:style-name="T23">[RFC</text:span><text:a xlink:type="simple" xlink:href="http://www.rfc-editor.org/rfc/rfc4545.txt" office:target-frame-name="_blank" xlink:show="new" text:style-name="Internet_20_link" text:visited-style-name="Visited_20_Internet_20_Link"><text:span text:style-name="T2">4545</text:span></text:a><text:span text:style-name="T23">]<text:tab/>M. Bakke, J. Muchow, "Définitions des objets gérés pour l'autorisation des identités d'utilisateur de ressource de mémorisation IP", mai 2006. </text:span><text:span text:style-name="T25">(P.S.)</text:span></text:p>
      <text:p text:style-name="P3"><text:span text:style-name="T23">[RFC</text:span><text:a xlink:type="simple" xlink:href="http://www.rfc-editor.org/rfc/rfc4546.txt" office:target-frame-name="_blank" xlink:show="new" text:style-name="Internet_20_link" text:visited-style-name="Visited_20_Internet_20_Link"><text:span text:style-name="T2">4546</text:span></text:a><text:span text:style-name="T23">]<text:tab/>D. Raftus, E. Cardona, "Base de données d'informations de gestion d'interface radiofréquence (RF) pour les interfaces RF conformes à la version 2.0 des spécifications d'interface de service de données sur le câble (DOCSIS)", juin 2006. </text:span><text:span text:style-name="T25">(P.S.)</text:span></text:p>
      <text:p text:style-name="P3"><text:span text:style-name="T23">[RFC</text:span><text:a xlink:type="simple" xlink:href="http://www.rfc-editor.org/rfc/rfc4547.txt" office:target-frame-name="_blank" xlink:show="new" text:style-name="Internet_20_link" text:visited-style-name="Visited_20_Internet_20_Link"><text:span text:style-name="T2">4547</text:span></text:a><text:span text:style-name="T23">]<text:tab/>A. Ahmad, G. Nakanish, "Base de données d'informations de gestion de notification d'événement pour les modems câble et les systèmes de terminaison de modem câble conformes aux spécifications d'interface de service de données sur le câble (DOCSIS)", juin 2006. </text:span><text:span text:style-name="T25">(P.S.)</text:span></text:p>
      <text:p text:style-name="P3"><text:span text:style-name="T23">[RFC</text:span><text:a xlink:type="simple" xlink:href="http://www.rfc-editor.org/rfc/rfc4548.txt" office:target-frame-name="_blank" xlink:show="new" text:style-name="Internet_20_link" text:visited-style-name="Visited_20_Internet_20_Link"><text:span text:style-name="T2">4548</text:span></text:a><text:span text:style-name="T23">]<text:tab/>E. Gray et autres, "</text:span><text:a xlink:type="simple" xlink:href="http://abcdrfc.free.fr/rfc-vf/pdf/rfc4548.pdf" text:style-name="Internet_20_link" text:visited-style-name="Visited_20_Internet_20_Link"><text:span text:style-name="T23">Allocations de codets Internet</text:span></text:a><text:span text:style-name="T23"> (ICP) pour les adresses NSAP", mai 2006. </text:span><text:span text:style-name="T25">(P.S.)</text:span></text:p>
      <text:p text:style-name="P3"><text:span text:style-name="T23">[RFC</text:span><text:a xlink:type="simple" xlink:href="http://www.rfc-editor.org/rfc/rfc4549.txt" office:target-frame-name="_blank" xlink:show="new" text:style-name="Internet_20_link" text:visited-style-name="Visited_20_Internet_20_Link"><text:span text:style-name="T2">4549</text:span></text:a><text:span text:style-name="T23">]<text:tab/>A. Melnikov, éd., "Opérations de synchronisation pour clients IMAP4 déconnectés", juin 2006. </text:span><text:span text:style-name="T25">(Information)</text:span></text:p>
      <text:p text:style-name="P3"><text:span text:style-name="T23">[RFC</text:span><text:a xlink:type="simple" xlink:href="http://www.rfc-editor.org/rfc/rfc4550.txt" office:target-frame-name="_blank" xlink:show="new" text:style-name="Internet_20_link" text:visited-style-name="Visited_20_Internet_20_Link"><text:span text:style-name="T2">4550</text:span></text:a><text:span text:style-name="T23">]<text:tab/>S. Maes, A. Melnikov, "Messagerie électronique Internet pour la prise en charge de divers profils d'environnements de service (Lemonade)", juin 2006. </text:span><text:span text:style-name="T25">(P.S.)</text:span></text:p>
      <text:p text:style-name="P3"><text:span text:style-name="T23">[RFC</text:span><text:a xlink:type="simple" xlink:href="http://www.rfc-editor.org/rfc/rfc4551.txt" office:target-frame-name="_blank" xlink:show="new" text:style-name="Internet_20_link" text:visited-style-name="Visited_20_Internet_20_Link"><text:span text:style-name="T2">4551</text:span></text:a><text:span text:style-name="T23">]<text:tab/>A. Melnikov, S. Hole, "</text:span><text:a xlink:type="simple" xlink:href="http://abcdrfc.free.fr/rfc-vf/pdf/rfc4551.pdf" text:style-name="Internet_20_link" text:visited-style-name="Visited_20_Internet_20_Link"><text:span text:style-name="T23">Extension à IMAP pour l'opération STORE</text:span></text:a><text:span text:style-name="T23"> conditionnelle ou la resynchronisation des changements rapides de fanion", juin 2006. (</text:span><text:span text:style-name="T25">MàJ</text:span><text:span text:style-name="T23"> </text:span><text:a xlink:type="simple" xlink:href="http://www.rfc-editor.org/rfc/rfc3501.txt" office:target-frame-name="_blank" xlink:show="new" text:style-name="Internet_20_link" text:visited-style-name="Visited_20_Internet_20_Link"><text:span text:style-name="T2">RFC3501</text:span></text:a><text:span text:style-name="T23">) </text:span><text:span text:style-name="T25">(P.S. ; Remplacée par RFC</text:span><text:a xlink:type="simple" xlink:href="http://www.rfc-editor.org/rfc/rfc7162.txt" text:style-name="Internet_20_link" text:visited-style-name="Visited_20_Internet_20_Link"><text:span text:style-name="T34">7162</text:span></text:a><text:span text:style-name="T25">)</text:span></text:p>
      <text:p text:style-name="P3"><text:span text:style-name="T23">[RFC</text:span><text:a xlink:type="simple" xlink:href="http://www.rfc-editor.org/rfc/rfc4552.txt" office:target-frame-name="_blank" xlink:show="new" text:style-name="Internet_20_link" text:visited-style-name="Visited_20_Internet_20_Link"><text:span text:style-name="T2">4552</text:span></text:a><text:span text:style-name="T23">]<text:tab/>M. Gupta, N. Melam, "</text:span><text:a xlink:type="simple" xlink:href="http://abcdrfc.free.fr/rfc-vf/pdf/rfc4552.pdf" text:style-name="Internet_20_link" text:visited-style-name="Visited_20_Internet_20_Link"><text:span text:style-name="T23">Authentification/confidentialité</text:span></text:a><text:span text:style-name="T23"> pour OSPFv3", juin 2006. </text:span><text:span text:style-name="T25">(P.S.)</text:span></text:p>
      <text:p text:style-name="P3"><text:span text:style-name="T23">[RFC</text:span><text:a xlink:type="simple" xlink:href="http://www.rfc-editor.org/rfc/rfc4553.txt" office:target-frame-name="_blank" xlink:show="new" text:style-name="Internet_20_link" text:visited-style-name="Visited_20_Internet_20_Link"><text:span text:style-name="T2">4553</text:span></text:a><text:span text:style-name="T23">]<text:tab/>A. Vainshtein et autres, "</text:span><text:a xlink:type="simple" xlink:href="http://abcdrfc.free.fr/rfc-vf/pdf/rfc4553.pdf" text:style-name="Internet_20_link" text:visited-style-name="Visited_20_Internet_20_Link"><text:span text:style-name="T23">Multiplexage de paquet à répartition dans le temps</text:span></text:a><text:span text:style-name="T23"> ignorant la structure (SAToP)", juin 2006. (</text:span><text:span text:style-name="T25">P.S.)</text:span></text:p>
      <text:p text:style-name="P3"><text:span text:style-name="T23">[RFC</text:span><text:a xlink:type="simple" xlink:href="http://www.rfc-editor.org/rfc/rfc4554.txt" office:target-frame-name="_blank" xlink:show="new" text:style-name="Internet_20_link" text:visited-style-name="Visited_20_Internet_20_Link"><text:span text:style-name="T2">4554</text:span></text:a><text:span text:style-name="T23">]<text:tab/>T. Chown, "Utilisation de VLAN pour la coexistence IPv4-IPv6 dans les réseaux d'entreprise", juin 2006. </text:span><text:span text:style-name="T25">(Information)</text:span></text:p>
      <text:p text:style-name="P3"><text:span text:style-name="T23">[RFC</text:span><text:a xlink:type="simple" xlink:href="http://www.rfc-editor.org/rfc/rfc4555.txt" office:target-frame-name="_blank" xlink:show="new" text:style-name="Internet_20_link" text:visited-style-name="Visited_20_Internet_20_Link"><text:span text:style-name="T2">4555</text:span></text:a><text:span text:style-name="T23">]<text:tab/>P. Eronen, "</text:span><text:a xlink:type="simple" xlink:href="http://abcdrfc.free.fr/rfc-vf/pdf/rfc4555.pdf" text:style-name="Internet_20_link" text:visited-style-name="Visited_20_Internet_20_Link"><text:span text:style-name="T23">Protocole IKEv2 de mobilité</text:span></text:a><text:span text:style-name="T23"> et de rattachement multiple (MOBIKE)", juin 2006. </text:span><text:span text:style-name="T25">(P.S.)</text:span></text:p>
      <text:p text:style-name="P3"><text:span text:style-name="T23">[RFC</text:span><text:a xlink:type="simple" xlink:href="http://www.rfc-editor.org/rfc/rfc4556.txt" office:target-frame-name="_blank" xlink:show="new" text:style-name="Internet_20_link" text:visited-style-name="Visited_20_Internet_20_Link"><text:span text:style-name="T2">4556</text:span></text:a><text:span text:style-name="T23">]<text:tab/>L. Zhu, B. Tung, "</text:span><text:a xlink:type="simple" xlink:href="http://abcdrfc.free.fr/rfc-vf/pdf/rfc4556.pdf" text:style-name="Internet_20_link" text:visited-style-name="Visited_20_Internet_20_Link"><text:span text:style-name="T23">Cryptographie à clé publique</text:span></text:a><text:span text:style-name="T23"> pour authentification initiale dans Kerberos (PKINIT)", juin 2006. </text:span><text:span text:style-name="T25">(P.S. ; MàJ par </text:span><text:a xlink:type="simple" xlink:href="http://www.rfc-editor.org/rfc/rfc8062.txt" text:style-name="Internet_20_link" text:visited-style-name="Visited_20_Internet_20_Link"><text:span text:style-name="T2">RFC8062</text:span></text:a><text:span text:style-name="T23">)</text:span></text:p>
      <text:p text:style-name="P3"><text:span text:style-name="T23">[RFC</text:span><text:a xlink:type="simple" xlink:href="http://www.rfc-editor.org/rfc/rfc4557.txt" office:target-frame-name="_blank" xlink:show="new" text:style-name="Internet_20_link" text:visited-style-name="Visited_20_Internet_20_Link"><text:span text:style-name="T2">4557</text:span></text:a><text:span text:style-name="T23">]<text:tab/>L. Zhu et autres, "</text:span><text:a xlink:type="simple" xlink:href="http://abcdrfc.free.fr/rfc-vf/pdf/rfc4557.pdf" text:style-name="Internet_20_link" text:visited-style-name="Visited_20_Internet_20_Link"><text:span text:style-name="T23">Prise en charge du protocole d'état de certificat en ligne</text:span></text:a><text:span text:style-name="T23"> (OCSP) pour la cryptographie à clé publique </text:span><text:soft-page-break/><text:span text:style-name="T23">pour l'authentification initiale dans Kerberos (PKINIT)", juin 2006. </text:span><text:span text:style-name="T25">(P.S.)</text:span></text:p>
      <text:p text:style-name="P3"><text:span text:style-name="T23">[RFC</text:span><text:a xlink:type="simple" xlink:href="http://www.rfc-editor.org/rfc/rfc4558.txt" office:target-frame-name="_blank" xlink:show="new" text:style-name="Internet_20_link" text:visited-style-name="Visited_20_Internet_20_Link"><text:span text:style-name="T2">4558</text:span></text:a><text:span text:style-name="T23">]<text:tab/>Z. Ali et autres, "</text:span><text:a xlink:type="simple" xlink:href="http://abcdrfc.free.fr/rfc-vf/pdf/rfc4558.pdf" text:style-name="Internet_20_link" text:visited-style-name="Visited_20_Internet_20_Link"><text:span text:style-name="T23">Précisions sur le Hello</text:span></text:a><text:span text:style-name="T23"> fondé sur l'identifiant de nœud du protocole de réservation de ressource </text:span><text:span text:style-name="T23">(RSVP)", juin 2006. </text:span><text:span text:style-name="T25">(P.S.)</text:span></text:p>
      <text:p text:style-name="P3"><text:span text:style-name="T23">[RFC</text:span><text:a xlink:type="simple" xlink:href="http://www.rfc-editor.org/rfc/rfc4559.txt" office:target-frame-name="_blank" xlink:show="new" text:style-name="Internet_20_link" text:visited-style-name="Visited_20_Internet_20_Link"><text:span text:style-name="T2">4559</text:span></text:a><text:span text:style-name="T23">]<text:tab/>K. Jaganathan et autres, "Kerberos fondé sur SPNEGO et authentification HTTP NTLM dans Windows de Microsoft", </text:span><text:span text:style-name="T23">juin 2006. </text:span><text:span text:style-name="T25">(Information)</text:span></text:p>
      <text:p text:style-name="P3"><text:span text:style-name="T23">[RFC</text:span><text:a xlink:type="simple" xlink:href="http://www.rfc-editor.org/rfc/rfc4560.txt" office:target-frame-name="_blank" xlink:show="new" text:style-name="Internet_20_link" text:visited-style-name="Visited_20_Internet_20_Link"><text:span text:style-name="T2">4560</text:span></text:a><text:span text:style-name="T23">]<text:tab/>J. Quittek et autres, "Définitions des objets gérés pour les opérations à distance Ping, Traceroute, et Lookup", juin 2006. </text:span><text:span text:style-name="T25">(P.S.)</text:span></text:p>
      <text:p text:style-name="P3"><text:span text:style-name="T23">[RFC</text:span><text:a xlink:type="simple" xlink:href="http://www.rfc-editor.org/rfc/rfc4561.txt" office:target-frame-name="_blank" xlink:show="new" text:style-name="Internet_20_link" text:visited-style-name="Visited_20_Internet_20_Link"><text:span text:style-name="T2">4561</text:span></text:a><text:span text:style-name="T23">]<text:tab/>J.-P. Vasseur et autres, "Définition d'un sous-objet Identifiant de nœud d'un objet Record Route (RRO)", juin 2006. </text:span><text:span text:style-name="T25">(P.S.)</text:span></text:p>
      <text:p text:style-name="P3"><text:span text:style-name="T23">[RFC</text:span><text:a xlink:type="simple" xlink:href="http://www.rfc-editor.org/rfc/rfc4562.txt" office:target-frame-name="_blank" xlink:show="new" text:style-name="Internet_20_link" text:visited-style-name="Visited_20_Internet_20_Link"><text:span text:style-name="T2">4562</text:span></text:a><text:span text:style-name="T23">]<text:tab/>T. Melsen, S. Blake, "Transmission forcée à la couche MAC : une méthode de séparation d'abonné sur un réseau d'accès Ethernet", juin 2006. </text:span><text:span text:style-name="T25">(Information)</text:span></text:p>
      <text:p text:style-name="P3"><text:span text:style-name="T23">[RFC</text:span><text:a xlink:type="simple" xlink:href="http://www.rfc-editor.org/rfc/rfc4563.txt" office:target-frame-name="_blank" xlink:show="new" text:style-name="Internet_20_link" text:visited-style-name="Visited_20_Internet_20_Link"><text:span text:style-name="T2">4563</text:span></text:a><text:span text:style-name="T23">]<text:tab/>E. Carrara et autres, "</text:span><text:a xlink:type="simple" xlink:href="http://abcdrfc.free.fr/rfc-vf/pdf/rfc4563.pdf" text:style-name="Internet_20_link" text:visited-style-name="Visited_20_Internet_20_Link"><text:span text:style-name="T23">Type d'information Identifiant de clé</text:span></text:a><text:span text:style-name="T23"> pour la charge utile d'extension générale dans le protocole de chiffrement Internet multimédia (MIKEY)", juin 2006. </text:span><text:span text:style-name="T25">(P.S.)</text:span></text:p>
      <text:p text:style-name="P3"><text:span text:style-name="T23">[RFC</text:span><text:a xlink:type="simple" xlink:href="http://www.rfc-editor.org/rfc/rfc4564.txt" office:target-frame-name="_blank" xlink:show="new" text:style-name="Internet_20_link" text:visited-style-name="Visited_20_Internet_20_Link"><text:span text:style-name="T2">4564</text:span></text:a><text:span text:style-name="T23">]<text:tab/>S. Govindan et autres, "Objectifs de contrôle et d'approvisionnement des points d'accès sans fil (CAPWAP)", juillet 2006. </text:span><text:span text:style-name="T25">(Information)</text:span></text:p>
      <text:p text:style-name="P3"><text:span text:style-name="T23">[RFC</text:span><text:a xlink:type="simple" xlink:href="http://www.rfc-editor.org/rfc/rfc4565.txt" office:target-frame-name="_blank" xlink:show="new" text:style-name="Internet_20_link" text:visited-style-name="Visited_20_Internet_20_Link"><text:span text:style-name="T2">4565</text:span></text:a><text:span text:style-name="T23">]<text:tab/>D. Loher et autres, "Évaluation des protocoles candidats pour le contrôle et l'approvisionnement des points d'accès sans fil (CAPWAP)", juillet 2006. </text:span><text:span text:style-name="T25">(Information)</text:span></text:p>
      <text:p text:style-name="P3"><text:span text:style-name="T23">[RFC</text:span><text:a xlink:type="simple" xlink:href="http://www.rfc-editor.org/rfc/rfc4566.txt" office:target-frame-name="_blank" xlink:show="new" text:style-name="Internet_20_link" text:visited-style-name="Visited_20_Internet_20_Link"><text:span text:style-name="T2">4566</text:span></text:a><text:span text:style-name="T23">]<text:tab/>M. Handley, V. Jacobson et C. Perkins, "SDP : </text:span><text:a xlink:type="simple" xlink:href="http://abcdrfc.free.fr/rfc-vf/pdf/rfc4566.pdf" text:style-name="Internet_20_link" text:visited-style-name="Visited_20_Internet_20_Link"><text:span text:style-name="T23">Protocole de description de session"</text:span></text:a><text:span text:style-name="T23">, juillet 2006. </text:span><text:span text:style-name="T25">(P.S. ; remplacée par RFC</text:span><text:a xlink:type="simple" xlink:href="http://www.rfc-editor.org/info/rfc8866" office:target-frame-name="_blank" xlink:show="new" text:style-name="Internet_20_link" text:visited-style-name="Visited_20_Internet_20_Link"><text:span text:style-name="T25">8866</text:span></text:a><text:span text:style-name="T25">)</text:span></text:p>
      <text:p text:style-name="P3"><text:span text:style-name="T23">[RFC</text:span><text:a xlink:type="simple" xlink:href="http://www.rfc-editor.org/rfc/rfc4567.txt" office:target-frame-name="_blank" xlink:show="new" text:style-name="Internet_20_link" text:visited-style-name="Visited_20_Internet_20_Link"><text:span text:style-name="T2">4567</text:span></text:a><text:span text:style-name="T23">]<text:tab/>J. Arkko et autres, "</text:span><text:a xlink:type="simple" xlink:href="http://abcdrfc.free.fr/rfc-vf/pdf/rfc4567.pdf" text:style-name="Internet_20_link" text:visited-style-name="Visited_20_Internet_20_Link"><text:span text:style-name="T23">Extensions de gestion de clés</text:span></text:a><text:span text:style-name="T23"> pour le protocole de description de session (SDP) et le protocole d'écoulement en temps réel (RTSP)", juillet 2006. </text:span><text:span text:style-name="T25">(P.S.)</text:span></text:p>
      <text:p text:style-name="P3"><text:span text:style-name="T23">[RFC</text:span><text:a xlink:type="simple" xlink:href="http://www.rfc-editor.org/rfc/rfc4568.txt" office:target-frame-name="_blank" xlink:show="new" text:style-name="Internet_20_link" text:visited-style-name="Visited_20_Internet_20_Link"><text:span text:style-name="T2">4568</text:span></text:a><text:span text:style-name="T23">]<text:tab/>F. Andreasen et autres, "</text:span><text:a xlink:type="simple" xlink:href="http://abcdrfc.free.fr/rfc-vf/pdf/rfc4568.pdf" text:style-name="Internet_20_link" text:visited-style-name="Visited_20_Internet_20_Link"><text:span text:style-name="T23">Définition d'attributs de sécurité</text:span></text:a><text:span text:style-name="T23"> dans le protocole de description de session (SDP) pour les flux de support", juillet 2006. </text:span><text:span text:style-name="T25">(P.S.)</text:span></text:p>
      <text:p text:style-name="P3"><text:span text:style-name="T23">[RFC</text:span><text:a xlink:type="simple" xlink:href="http://www.rfc-editor.org/rfc/rfc4569.txt" office:target-frame-name="_blank" xlink:show="new" text:style-name="Internet_20_link" text:visited-style-name="Visited_20_Internet_20_Link"><text:span text:style-name="T2">4569</text:span></text:a><text:span text:style-name="T23">]<text:tab/>G. Camarillo, "Enregistrement par l'autorité d'allocation des numéros de l'Internet (IANA) de l'étiquette de caractéristique de support de message", juillet 2006. </text:span><text:span text:style-name="T25">(Information)</text:span></text:p>
      <text:p text:style-name="P3"><text:span text:style-name="T23">[RFC</text:span><text:a xlink:type="simple" xlink:href="http://www.rfc-editor.org/rfc/rfc4570.txt" office:target-frame-name="_blank" xlink:show="new" text:style-name="Internet_20_link" text:visited-style-name="Visited_20_Internet_20_Link"><text:span text:style-name="T2">4570</text:span></text:a><text:span text:style-name="T23">]<text:tab/>B. Quinn, R. Finlayson, "</text:span><text:a xlink:type="simple" xlink:href="http://abcdrfc.free.fr/rfc-vf/pdf/rfc4570.pdf" text:style-name="Internet_20_link" text:visited-style-name="Visited_20_Internet_20_Link"><text:span text:style-name="T2">Filtres de source</text:span></text:a><text:span text:style-name="T23"> dans le protocole de description de session (SDP)", juillet 2006. </text:span><text:span text:style-name="T25">(P.S.)</text:span></text:p>
      <text:p text:style-name="P3"><text:span text:style-name="T23">[RFC</text:span><text:a xlink:type="simple" xlink:href="http://www.rfc-editor.org/rfc/rfc4571.txt" office:target-frame-name="_blank" xlink:show="new" text:style-name="Internet_20_link" text:visited-style-name="Visited_20_Internet_20_Link"><text:span text:style-name="T2">4571</text:span></text:a><text:span text:style-name="T23">]<text:tab/>J. Lazzaro, "</text:span><text:a xlink:type="simple" xlink:href="http://abcdrfc.free.fr/rfc-vf/pdf/rfc4571.pdf" text:style-name="Internet_20_link" text:visited-style-name="Visited_20_Internet_20_Link"><text:span text:style-name="T23">Mise en trame de paquets</text:span></text:a><text:span text:style-name="T23"> du protocole de transport en temps réel (RTP) et du protocole de contrôle de RTP (RTCP) sur transport orienté connexion", juillet 2006. </text:span><text:span text:style-name="T25">(P.S.)</text:span></text:p>
      <text:p text:style-name="P3"><text:span text:style-name="T23">[RFC</text:span><text:a xlink:type="simple" xlink:href="http://www.rfc-editor.org/rfc/rfc4572.txt" office:target-frame-name="_blank" xlink:show="new" text:style-name="Internet_20_link" text:visited-style-name="Visited_20_Internet_20_Link"><text:span text:style-name="T2">4572</text:span></text:a><text:span text:style-name="T23">]<text:tab/>J. Lennox, "Transport sur support en mode connexion sur le protocole de sécurité de la couche Transport (TLS) dans le protocole de description de session (SDP)", juillet 2006. (</text:span><text:span text:style-name="T25">MàJ </text:span><text:a xlink:type="simple" xlink:href="http://www.rfc-editor.org/rfc/rfc4145.txt" office:target-frame-name="_blank" xlink:show="new" text:style-name="Internet_20_link" text:visited-style-name="Visited_20_Internet_20_Link"><text:span text:style-name="T2">RFC4145</text:span></text:a><text:span text:style-name="T23">) </text:span><text:span text:style-name="T25">(P.S. ; remplacée par </text:span><text:a xlink:type="simple" xlink:href="http://www.rfc-editor.org/rfc/rfc8122.txt" text:style-name="Internet_20_link" text:visited-style-name="Visited_20_Internet_20_Link"><text:span text:style-name="T2">RFC8122</text:span></text:a><text:span text:style-name="T23">)</text:span></text:p>
      <text:p text:style-name="P3"><text:span text:style-name="T23">[RFC</text:span><text:a xlink:type="simple" xlink:href="http://www.rfc-editor.org/rfc/rfc4573.txt" office:target-frame-name="_blank" xlink:show="new" text:style-name="Internet_20_link" text:visited-style-name="Visited_20_Internet_20_Link"><text:span text:style-name="T2">4573</text:span></text:a><text:span text:style-name="T23">]<text:tab/>R. Even, A. Lochbaum, "Enregistrement de type MIME pour le format de charge utile RTP pour H.224", juillet 2006. (</text:span><text:span text:style-name="T25">P.S.)</text:span></text:p>
      <text:p text:style-name="P3"><text:span text:style-name="T23">[RFC</text:span><text:a xlink:type="simple" xlink:href="http://www.rfc-editor.org/rfc/rfc4574.txt" office:target-frame-name="_blank" xlink:show="new" text:style-name="Internet_20_link" text:visited-style-name="Visited_20_Internet_20_Link"><text:span text:style-name="T2">4574</text:span></text:a><text:span text:style-name="T23">]<text:tab/>O. Levin, G. Camarillo, "</text:span><text:a xlink:type="simple" xlink:href="http://abcdrfc.free.fr/rfc-vf/pdf/rfc4574.pdf" text:style-name="Internet_20_link" text:visited-style-name="Visited_20_Internet_20_Link"><text:span text:style-name="T2">Attribut Label</text:span></text:a><text:span text:style-name="T23"> du protocole de description de session (SDP)", août 2006. </text:span><text:span text:style-name="T25">(P.S.)</text:span></text:p>
      <text:p text:style-name="P3"><text:span text:style-name="T23">[RFC</text:span><text:a xlink:type="simple" xlink:href="http://www.rfc-editor.org/rfc/rfc4575.txt" office:target-frame-name="_blank" xlink:show="new" text:style-name="Internet_20_link" text:visited-style-name="Visited_20_Internet_20_Link"><text:span text:style-name="T2">4575</text:span></text:a><text:span text:style-name="T23">]<text:tab/>J. Rosenberg et autres, "</text:span><text:a xlink:type="simple" xlink:href="http://abcdrfc.free.fr/rfc-vf/pdf/rfc4575.pdf" text:style-name="Internet_20_link" text:visited-style-name="Visited_20_Internet_20_Link"><text:span text:style-name="T23">Paquetage d'événement</text:span></text:a><text:span text:style-name="T23"> du protocole d'initialisation de session (SIP) pour l'état Conference", août 2006. </text:span><text:span text:style-name="T25">(P.S.)</text:span></text:p>
      <text:p text:style-name="P3"><text:span text:style-name="T23">[RFC</text:span><text:a xlink:type="simple" xlink:href="http://www.rfc-editor.org/rfc/rfc4576.txt" office:target-frame-name="_blank" xlink:show="new" text:style-name="Internet_20_link" text:visited-style-name="Visited_20_Internet_20_Link"><text:span text:style-name="T2">4576</text:span></text:a><text:span text:style-name="T23">]<text:tab/>E. Rosen et autres, "</text:span><text:a xlink:type="simple" xlink:href="http://abcdrfc.free.fr/rfc-vf/pdf/rfc4576.pdf" text:style-name="Internet_20_link" text:visited-style-name="Visited_20_Internet_20_Link"><text:span text:style-name="T23">Utilisation d'un bit d'option d'annonce</text:span></text:a><text:span text:style-name="T23"> d'état de liaison (LSA) pour empêcher les boucles dans les réseaux privés virtuels (VPN) IP BGP/MPLS", juin 2006. </text:span><text:span text:style-name="T25">(P.S.)</text:span></text:p>
      <text:p text:style-name="P3"><text:span text:style-name="T23">[RFC</text:span><text:a xlink:type="simple" xlink:href="http://www.rfc-editor.org/rfc/rfc4577.txt" office:target-frame-name="_blank" xlink:show="new" text:style-name="Internet_20_link" text:visited-style-name="Visited_20_Internet_20_Link"><text:span text:style-name="T2">4577</text:span></text:a><text:span text:style-name="T23">]<text:tab/>E. Rosen et autres, "</text:span><text:a xlink:type="simple" xlink:href="http://abcdrfc.free.fr/rfc-vf/pdf/rfc4577.pdf" text:style-name="Internet_20_link" text:visited-style-name="Visited_20_Internet_20_Link"><text:span text:style-name="T23">OSPF comme protocole de bord fournisseur</text:span></text:a><text:span text:style-name="T23">/consommateur pour les réseaux privés virtuels (VPN) IP BGP/MPLS", juin 2006. (</text:span><text:span text:style-name="T25">MàJ</text:span><text:span text:style-name="T23"> </text:span><text:a xlink:type="simple" xlink:href="http://www.rfc-editor.org/rfc/rfc4364.txt" office:target-frame-name="_blank" xlink:show="new" text:style-name="Internet_20_link" text:visited-style-name="Visited_20_Internet_20_Link"><text:span text:style-name="T2">RFC4364</text:span></text:a><text:span text:style-name="T23">) </text:span><text:span text:style-name="T25">(P.S.)</text:span></text:p>
      <text:p text:style-name="P3"><text:span text:style-name="T23">[RFC</text:span><text:a xlink:type="simple" xlink:href="http://www.rfc-editor.org/rfc/rfc4578.txt" office:target-frame-name="_blank" xlink:show="new" text:style-name="Internet_20_link" text:visited-style-name="Visited_20_Internet_20_Link"><text:span text:style-name="T2">4578</text:span></text:a><text:span text:style-name="T23">]<text:tab/>M. Johnston, S. Venaas, éd., "Options du protocole de configuration dynamique d'hôte (DHCP) pour l'environnement d'exécution pré-amorçage (PXE) de Intel", novembre 2006. </text:span><text:span text:style-name="T25">(Information)</text:span></text:p>
      <text:p text:style-name="P3"><text:span text:style-name="T23">[RFC</text:span><text:a xlink:type="simple" xlink:href="http://www.rfc-editor.org/rfc/rfc4579.txt" office:target-frame-name="_blank" xlink:show="new" text:style-name="Internet_20_link" text:visited-style-name="Visited_20_Internet_20_Link"><text:span text:style-name="T2">4579</text:span></text:a><text:span text:style-name="T23">]<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2">BCP0119</text:span></text:a><text:span text:style-name="T23">)</text:span></text:p>
      <text:p text:style-name="P3"><text:span text:style-name="T23">[RFC</text:span><text:a xlink:type="simple" xlink:href="http://www.rfc-editor.org/rfc/rfc4580.txt" office:target-frame-name="_blank" xlink:show="new" text:style-name="Internet_20_link" text:visited-style-name="Visited_20_Internet_20_Link"><text:span text:style-name="T2">4580</text:span></text:a><text:span text:style-name="T23">]<text:tab/>B. Volz, </text:span><text:a xlink:type="simple" xlink:href="http://abcdrfc.free.fr/rfc-vf/pdf/rfc4580.pdf" text:style-name="Internet_20_link" text:visited-style-name="Visited_20_Internet_20_Link"><text:span text:style-name="T23">"Option d'identifiant d'abonné d'agent de relais</text:span></text:a><text:span text:style-name="T23"> du protocole de configuration dynamique d'hôte pour IPv6 (DHCPv6)", juin 2006. </text:span><text:span text:style-name="T25">(P.S.)</text:span></text:p>
      <text:p text:style-name="P3"><text:span text:style-name="T23">[RFC</text:span><text:a xlink:type="simple" xlink:href="http://www.rfc-editor.org/rfc/rfc4581.txt" office:target-frame-name="_blank" xlink:show="new" text:style-name="Internet_20_link" text:visited-style-name="Visited_20_Internet_20_Link"><text:span text:style-name="T2">4581</text:span></text:a><text:span text:style-name="T23">]<text:tab/>M. Bagnulo, J. Arkko, "</text:span><text:a xlink:type="simple" xlink:href="http://abcdrfc.free.fr/rfc-vf/pdf/rfc4581.pdf" text:style-name="Internet_20_link" text:visited-style-name="Visited_20_Internet_20_Link"><text:span text:style-name="T23">Format de champ d'extension</text:span></text:a><text:span text:style-name="T23"> des adresses générées cryptographiquement (CGA)", octobre 2006. (</text:span><text:span text:style-name="T25">MàJ </text:span><text:a xlink:type="simple" xlink:href="http://www.rfc-editor.org/rfc/rfc3972.txt" office:target-frame-name="_blank" xlink:show="new" text:style-name="Internet_20_link" text:visited-style-name="Visited_20_Internet_20_Link"><text:span text:style-name="T2">RFC3972</text:span></text:a><text:span text:style-name="T23">) </text:span><text:span text:style-name="T25">(P.S.)</text:span></text:p>
      <text:p text:style-name="P3"><text:span text:style-name="T23">[RFC</text:span><text:a xlink:type="simple" xlink:href="http://www.rfc-editor.org/rfc/rfc4582.txt" office:target-frame-name="_blank" xlink:show="new" text:style-name="Internet_20_link" text:visited-style-name="Visited_20_Internet_20_Link"><text:span text:style-name="T2">4582</text:span></text:a><text:span text:style-name="T23">]<text:tab/>G. Camarillo et autres, "Protocole de contrôle à codage binaire de la prise de parole (BFCP)", novembre 2006. </text:span><text:span text:style-name="T25">(P.S. ; remplacée par RFC</text:span><text:a xlink:type="simple" xlink:href="http://www.rfc-editor.org/info/rfc8855" office:target-frame-name="_blank" xlink:show="new" text:style-name="Internet_20_link" text:visited-style-name="Visited_20_Internet_20_Link"><text:span text:style-name="T34">8855</text:span></text:a><text:span text:style-name="T25">)</text:span></text:p>
      <text:p text:style-name="P3"><text:span text:style-name="T23">[RFC</text:span><text:a xlink:type="simple" xlink:href="http://www.rfc-editor.org/rfc/rfc4583.txt" office:target-frame-name="_blank" xlink:show="new" text:style-name="Internet_20_link" text:visited-style-name="Visited_20_Internet_20_Link"><text:span text:style-name="T2">4583</text:span></text:a><text:span text:style-name="T23">]<text:tab/>G. Camarillo, "Format de protocole de description de session (SDP) pour les flux du protocole de contrôle à codage binaire de la prise de parole (BFCP)", novembre 2006. </text:span><text:span text:style-name="T25">(P.S. ; remplacée par RFC</text:span><text:a xlink:type="simple" xlink:href="http://www.rfc-editor.org/info/rfc8856" office:target-frame-name="_blank" xlink:show="new" text:style-name="Internet_20_link" text:visited-style-name="Visited_20_Internet_20_Link"><text:span text:style-name="T34">8856</text:span></text:a><text:span text:style-name="T25">)</text:span></text:p>
      <text:p text:style-name="P3"><text:span text:style-name="T23">[RFC</text:span><text:a xlink:type="simple" xlink:href="http://www.rfc-editor.org/rfc/rfc4584.txt" office:target-frame-name="_blank" xlink:show="new" text:style-name="Internet_20_link" text:visited-style-name="Visited_20_Internet_20_Link"><text:span text:style-name="T2">4584</text:span></text:a><text:span text:style-name="T23">]<text:tab/>S. Chakrabarti, E. Nordmark, "Extension aux API de prises pour IPv6 mobile", juillet 2006. </text:span><text:span text:style-name="T25">(Information)</text:span></text:p>
      <text:p text:style-name="P3"><text:span text:style-name="T23">[RFC</text:span><text:a xlink:type="simple" xlink:href="http://www.rfc-editor.org/rfc/rfc4585.txt" office:target-frame-name="_blank" xlink:show="new" text:style-name="Internet_20_link" text:visited-style-name="Visited_20_Internet_20_Link"><text:span text:style-name="T2">4585</text:span></text:a><text:span text:style-name="T23">]<text:tab/>J. Ott et autres, "</text:span><text:a xlink:type="simple" xlink:href="http://abcdrfc.free.fr/rfc-vf/pdf/rfc4585.pdf" text:style-name="Internet_20_link" text:visited-style-name="Visited_20_Internet_20_Link"><text:span text:style-name="T23">Profil RTP étendu pour rétroaction </text:span></text:a><text:span text:style-name="T23">fondée sur le protocole de contrôle de transport en temps réel (RTCP) (RTP/AVPF)", juillet 2006. </text:span><text:span text:style-name="T25">(P.S., MàJ par </text:span><text:a xlink:type="simple" xlink:href="http://www.rfc-editor.org/rfc/rfc8108.txt" text:style-name="Internet_20_link" text:visited-style-name="Visited_20_Internet_20_Link"><text:span text:style-name="T2">RFC8108</text:span></text:a><text:span text:style-name="T23">)</text:span></text:p>
      <text:p text:style-name="P3"><text:span text:style-name="T23">[RFC</text:span><text:a xlink:type="simple" xlink:href="http://www.rfc-editor.org/rfc/rfc4586.txt" office:target-frame-name="_blank" xlink:show="new" text:style-name="Internet_20_link" text:visited-style-name="Visited_20_Internet_20_Link"><text:span text:style-name="T2">4586</text:span></text:a><text:span text:style-name="T23">]<text:tab/>C. Burmeister et autres, "Profil RTP étendu pour rétroaction fondée sur le protocole de contrôle de transport en temps réel (RTCP) : résultats des simulations de règles de synchronisation", juillet 2006. </text:span><text:span text:style-name="T25">(Information)</text:span></text:p>
      <text:p text:style-name="P3"><text:span text:style-name="T23">[RFC</text:span><text:a xlink:type="simple" xlink:href="http://www.rfc-editor.org/rfc/rfc4587.txt" office:target-frame-name="_blank" xlink:show="new" text:style-name="Internet_20_link" text:visited-style-name="Visited_20_Internet_20_Link"><text:span text:style-name="T2">4587</text:span></text:a><text:span text:style-name="T23">]<text:tab/>R. Even, "</text:span><text:a xlink:type="simple" xlink:href="http://abcdrfc.free.fr/rfc-vf/pdf/rfc4587.pdf" text:style-name="Internet_20_link" text:visited-style-name="Visited_20_Internet_20_Link"><text:span text:style-name="T23">Format de charge utile RTP </text:span></text:a><text:span text:style-name="T23">pour flux vidéo H.261", août 2006. (</text:span><text:span text:style-name="T25">Remplace </text:span><text:a xlink:type="simple" xlink:href="http://www.rfc-editor.org/rfc/rfc2032.txt" office:target-frame-name="_blank" xlink:show="new" text:style-name="Internet_20_link" text:visited-style-name="Visited_20_Internet_20_Link"><text:span text:style-name="T2">RFC2032</text:span></text:a><text:span text:style-name="T23">) </text:span><text:span text:style-name="T25">(P.S.)</text:span></text:p>
      <text:p text:style-name="P3"><text:span text:style-name="T23">[RFC</text:span><text:a xlink:type="simple" xlink:href="http://www.rfc-editor.org/rfc/rfc4588.txt" office:target-frame-name="_blank" xlink:show="new" text:style-name="Internet_20_link" text:visited-style-name="Visited_20_Internet_20_Link"><text:span text:style-name="T2">4588</text:span></text:a><text:span text:style-name="T23">]<text:tab/>J. Rey et autres, "</text:span><text:a xlink:type="simple" xlink:href="http://abcdrfc.free.fr/rfc-vf/pdf/rfc4588.pdf" text:style-name="Internet_20_link" text:visited-style-name="Visited_20_Internet_20_Link"><text:span text:style-name="T23">Format de charge utile </text:span></text:a><text:span text:style-name="T23">de retransmission RTP", juillet 2006. </text:span><text:span text:style-name="T25">(P.S.)</text:span></text:p>
      <text:p text:style-name="P3"><text:span text:style-name="T23">[RFC</text:span><text:a xlink:type="simple" xlink:href="http://www.rfc-editor.org/rfc/rfc4589.txt" office:target-frame-name="_blank" xlink:show="new" text:style-name="Internet_20_link" text:visited-style-name="Visited_20_Internet_20_Link"><text:span text:style-name="T2">4589</text:span></text:a><text:span text:style-name="T23">]<text:tab/>H. Schulzrinne, H. Tschofenig, "</text:span><text:a xlink:type="simple" xlink:href="http://abcdrfc.free.fr/rfc-vf/pdf/rfc4589.pdf" text:style-name="Internet_20_link" text:visited-style-name="Visited_20_Internet_20_Link"><text:span text:style-name="T23">Registre des types de localisation</text:span></text:a><text:span text:style-name="T23">", juillet 2006. </text:span><text:span text:style-name="T25">(P.S.)</text:span></text:p>
      <text:p text:style-name="P3"><text:span text:style-name="T23">[RFC</text:span><text:a xlink:type="simple" xlink:href="http://www.rfc-editor.org/rfc/rfc4590.txt" office:target-frame-name="_blank" xlink:show="new" text:style-name="Internet_20_link" text:visited-style-name="Visited_20_Internet_20_Link"><text:span text:style-name="T2">4590</text:span></text:a><text:span text:style-name="T23">]<text:tab/>B. Sterman et autres, "Extension à RADIUS pour l'authentification par résumé", juillet 2006.(</text:span><text:span text:style-name="T25">Obsolète, voir</text:span><text:span text:style-name="T23"> </text:span><text:a xlink:type="simple" xlink:href="http://www.rfc-editor.org/rfc/rfc5090.txt" office:target-frame-name="_blank" xlink:show="new" text:style-name="Internet_20_link" text:visited-style-name="Visited_20_Internet_20_Link"><text:span text:style-name="T2">RFC5090</text:span></text:a><text:span text:style-name="T23">) </text:span><text:span text:style-name="T25">(P.S.)</text:span></text:p>
      <text:p text:style-name="P3"><text:span text:style-name="T23">[RFC</text:span><text:a xlink:type="simple" xlink:href="http://www.rfc-editor.org/rfc/rfc4591.txt" office:target-frame-name="_blank" xlink:show="new" text:style-name="Internet_20_link" text:visited-style-name="Visited_20_Internet_20_Link"><text:span text:style-name="T2">4591</text:span></text:a><text:span text:style-name="T23">]<text:tab/>M. Townsley et autres, "</text:span><text:a xlink:type="simple" xlink:href="http://abcdrfc.free.fr/rfc-vf/pdf/rfc4591.pdf" text:style-name="Internet_20_link" text:visited-style-name="Visited_20_Internet_20_Link"><text:span text:style-name="T23">Relais de trame </text:span></text:a><text:span text:style-name="T23">sur la version 3 du protocole de tunnelage de couche 2 (L2TPv3)", août 2006. </text:span><text:span text:style-name="T25">(P.S.)</text:span></text:p>
      <text:p text:style-name="P3"><text:span text:style-name="T23">[RFC</text:span><text:a xlink:type="simple" xlink:href="http://www.rfc-editor.org/rfc/rfc4592.txt" office:target-frame-name="_blank" xlink:show="new" text:style-name="Internet_20_link" text:visited-style-name="Visited_20_Internet_20_Link"><text:span text:style-name="T2">4592</text:span></text:a><text:span text:style-name="T23">]<text:tab/>E. Lewis, "</text:span><text:a xlink:type="simple" xlink:href="http://abcdrfc.free.fr/rfc-vf/pdf/rfc4592.pdf" text:style-name="Internet_20_link" text:visited-style-name="Visited_20_Internet_20_Link"><text:span text:style-name="T23">Le rôle des caractères génériques</text:span></text:a><text:span text:style-name="T23"> dans le système des noms de domaines", juillet 2006. </text:span><text:span text:style-name="T25">(P.S.)</text:span></text:p>
      <text:p text:style-name="P3"><text:span text:style-name="T23">[RFC</text:span><text:a xlink:type="simple" xlink:href="http://www.rfc-editor.org/rfc/rfc4593.txt" office:target-frame-name="_blank" xlink:show="new" text:style-name="Internet_20_link" text:visited-style-name="Visited_20_Internet_20_Link"><text:span text:style-name="T2">4593</text:span></text:a><text:span text:style-name="T23">]<text:tab/>A. Barbir et autres, "</text:span><text:a xlink:type="simple" xlink:href="http://abcdrfc.free.fr/rfc-vf/pdf/rfc4593.pdf" text:style-name="Internet_20_link" text:visited-style-name="Visited_20_Internet_20_Link"><text:span text:style-name="T23">Menaces génériques contre les protocoles</text:span></text:a><text:span text:style-name="T23"> d'acheminement", octobre 2006. </text:span><text:span text:style-name="T25">(Information)</text:span></text:p>
      <text:p text:style-name="P3"><text:soft-page-break/><text:span text:style-name="T23">[RFC</text:span><text:a xlink:type="simple" xlink:href="http://www.rfc-editor.org/rfc/rfc4594.txt" office:target-frame-name="_blank" xlink:show="new" text:style-name="Internet_20_link" text:visited-style-name="Visited_20_Internet_20_Link"><text:span text:style-name="T2">4594</text:span></text:a><text:span text:style-name="T23">]<text:tab/>J. Babiarz et autres, "Lignes directrices pour la configuration des classes de services de DiffServ", août 2006. </text:span><text:span text:style-name="T25">(Info.)</text:span></text:p>
      <text:p text:style-name="P3"><text:span text:style-name="T23">[RFC</text:span><text:a xlink:type="simple" xlink:href="http://www.rfc-editor.org/rfc/rfc4595.txt" office:target-frame-name="_blank" xlink:show="new" text:style-name="Internet_20_link" text:visited-style-name="Visited_20_Internet_20_Link"><text:span text:style-name="T2">4595</text:span></text:a><text:span text:style-name="T23">]<text:tab/>F. Maino, D. Black, "Utilisation de IKEv2 dans le protocole de gestion d'association de sécurité de canal fibre", </text:span><text:span text:style-name="T23">juillet 2006. </text:span><text:span text:style-name="T25">(Information)</text:span></text:p>
      <text:p text:style-name="P3"><text:span text:style-name="T23">[RFC</text:span><text:a xlink:type="simple" xlink:href="http://www.rfc-editor.org/rfc/rfc4596.txt" office:target-frame-name="_blank" xlink:show="new" text:style-name="Internet_20_link" text:visited-style-name="Visited_20_Internet_20_Link"><text:span text:style-name="T2">4596</text:span></text:a><text:span text:style-name="T23">]<text:tab/>J. Rosenberg, P. Kyzivat, "Lignes directrices pour l'utilisation de l'extension Préférences d'appelant du protocole </text:span><text:span text:style-name="T23">d'initialisation de session (SIP)", juillet 2006. </text:span><text:span text:style-name="T25">(Information)</text:span></text:p>
      <text:p text:style-name="P3"><text:span text:style-name="T23">[RFC</text:span><text:a xlink:type="simple" xlink:href="http://www.rfc-editor.org/rfc/rfc4597.txt" office:target-frame-name="_blank" xlink:show="new" text:style-name="Internet_20_link" text:visited-style-name="Visited_20_Internet_20_Link"><text:span text:style-name="T2">4597</text:span></text:a><text:span text:style-name="T23">]<text:tab/>R. Even, N. Ismail, "Scénarios de conférence", août 2006. </text:span><text:span text:style-name="T25">(Information)</text:span></text:p>
      <text:p text:style-name="P3"><text:span text:style-name="T23">[RFC</text:span><text:a xlink:type="simple" xlink:href="http://www.rfc-editor.org/rfc/rfc4598.txt" office:target-frame-name="_blank" xlink:show="new" text:style-name="Internet_20_link" text:visited-style-name="Visited_20_Internet_20_Link"><text:span text:style-name="T2">4598</text:span></text:a><text:span text:style-name="T23">]<text:tab/>B. Link, "Format de charge utile du protocole de transmission en temps réel (RTP) pour l'audio AC-3 amélioré (E-AC-3)", juillet 2006. </text:span><text:span text:style-name="T25">(P.S.)</text:span></text:p>
      <text:p text:style-name="P3"><text:span text:style-name="T23">[RFC</text:span><text:a xlink:type="simple" xlink:href="http://www.rfc-editor.org/rfc/rfc4601.txt" office:target-frame-name="_blank" xlink:show="new" text:style-name="Internet_20_link" text:visited-style-name="Visited_20_Internet_20_Link"><text:span text:style-name="T2">4601</text:span></text:a><text:span text:style-name="T23">]<text:tab/>B. Fenner et autres, "Diffusion groupée indépendante du protocole - Mode épars (PIM-SM) : spécification du protocole (révisée)", août 2006. (</text:span><text:span text:style-name="T25">Remplace </text:span><text:a xlink:type="simple" xlink:href="http://www.rfc-editor.org/rfc/rfc2362.txt" office:target-frame-name="_blank" xlink:show="new" text:style-name="Internet_20_link" text:visited-style-name="Visited_20_Internet_20_Link"><text:span text:style-name="T2">RFC2362</text:span></text:a><text:span text:style-name="T23">) (</text:span><text:span text:style-name="T25">MàJ par</text:span><text:span text:style-name="T23"> </text:span><text:a xlink:type="simple" xlink:href="http://www.rfc-editor.org/rfc/rfc5059.txt" office:target-frame-name="_blank" xlink:show="new" text:style-name="Internet_20_link" text:visited-style-name="Visited_20_Internet_20_Link"><text:span text:style-name="T2">RFC5059</text:span></text:a><text:span text:style-name="T23"> ; </text:span><text:span text:style-name="T25">Remplacée par</text:span><text:span text:style-name="T23"> RFC</text:span><text:a xlink:type="simple" xlink:href="http://www.rfc-editor.org/rfc/rfc7761.txt" text:style-name="Internet_20_link" text:visited-style-name="Visited_20_Internet_20_Link"><text:span text:style-name="T2">7761</text:span></text:a><text:span text:style-name="T23">, STD83) </text:span><text:span text:style-name="T25">(P.S.)</text:span></text:p>
      <text:p text:style-name="P3"><text:span text:style-name="T23">[RFC</text:span><text:a xlink:type="simple" xlink:href="http://www.rfc-editor.org/rfc/rfc4602.txt" office:target-frame-name="_blank" xlink:show="new" text:style-name="Internet_20_link" text:visited-style-name="Visited_20_Internet_20_Link"><text:span text:style-name="T2">4602</text:span></text:a><text:span text:style-name="T23">]<text:tab/>T. Pusateri, "Diffusion groupée indépendante du protocole - Mode épars (PIM-SM) : analyse des exigences de la proposition de norme de l'IETF", août 2006. </text:span><text:span text:style-name="T25">(Information)</text:span></text:p>
      <text:p text:style-name="P3"><text:span text:style-name="T23">[RFC</text:span><text:a xlink:type="simple" xlink:href="http://www.rfc-editor.org/rfc/rfc4603.txt" office:target-frame-name="_blank" xlink:show="new" text:style-name="Internet_20_link" text:visited-style-name="Visited_20_Internet_20_Link"><text:span text:style-name="T2">4603</text:span></text:a><text:span text:style-name="T23">]<text:tab/>G. Zorn et autres, "Valeurs supplémentaires pour l'attribut type d'accès de NAS", juillet 2006. </text:span><text:span text:style-name="T25">(Information)</text:span></text:p>
      <text:p text:style-name="P3"><text:span text:style-name="T23">[RFC</text:span><text:a xlink:type="simple" xlink:href="http://www.rfc-editor.org/rfc/rfc4604.txt" office:target-frame-name="_blank" xlink:show="new" text:style-name="Internet_20_link" text:visited-style-name="Visited_20_Internet_20_Link"><text:span text:style-name="T2">4604</text:span></text:a><text:span text:style-name="T23">]<text:tab/>H. Holbrook et autres, "Utilisation de la </text:span><text:a xlink:type="simple" xlink:href="http://abcdrfc.free.fr/rfc-vf/pdf/rfc4604.pdf" text:style-name="Internet_20_link" text:visited-style-name="Visited_20_Internet_20_Link"><text:span text:style-name="T2">version 3 du protocole de gestion de groupe Internet</text:span></text:a><text:span text:style-name="T23"> (IGMPv3) et de la version 2 du protocole de découverte d'écoutant de diffusion groupée (MLDv2) pour la diffusion groupée spécifique de source", août 2006. (</text:span><text:span text:style-name="T25">MàJ</text:span><text:span text:style-name="T23"> </text:span><text:a xlink:type="simple" xlink:href="http://www.rfc-editor.org/rfc/rfc3376.txt" office:target-frame-name="_blank" xlink:show="new" text:style-name="Internet_20_link" text:visited-style-name="Visited_20_Internet_20_Link"><text:span text:style-name="T2">RFC3376</text:span></text:a><text:span text:style-name="T23">, </text:span><text:a xlink:type="simple" xlink:href="http://www.rfc-editor.org/rfc/rfc3810.txt" office:target-frame-name="_blank" xlink:show="new" text:style-name="Internet_20_link" text:visited-style-name="Visited_20_Internet_20_Link"><text:span text:style-name="T2">RFC3810</text:span></text:a><text:span text:style-name="T23">) </text:span><text:span text:style-name="T25">(P.S.)</text:span></text:p>
      <text:p text:style-name="P3"><text:span text:style-name="T23">[RFC</text:span><text:a xlink:type="simple" xlink:href="http://www.rfc-editor.org/rfc/rfc4605.txt" office:target-frame-name="_blank" xlink:show="new" text:style-name="Internet_20_link" text:visited-style-name="Visited_20_Internet_20_Link"><text:span text:style-name="T2">4605</text:span></text:a><text:span text:style-name="T23">]<text:tab/>B. Fenner et autres, "</text:span><text:a xlink:type="simple" xlink:href="http://abcdrfc.free.fr/rfc-vf/pdf/rfc4605.pdf" text:style-name="Internet_20_link" text:visited-style-name="Visited_20_Internet_20_Link"><text:span text:style-name="T23">Transmission de diffusion groupée fondée sur la découverte d'écoutant</text:span></text:a><text:span text:style-name="T23"> de diffusion groupée (MLD) du protocole de gestion de groupe Internet (IGMP) ("mandataire IGMP/MLD")", août 2006. </text:span><text:span text:style-name="T25">(P.S.)</text:span></text:p>
      <text:p text:style-name="P3"><text:span text:style-name="T23">[RFC</text:span><text:a xlink:type="simple" xlink:href="http://www.rfc-editor.org/rfc/rfc4606.txt" office:target-frame-name="_blank" xlink:show="new" text:style-name="Internet_20_link" text:visited-style-name="Visited_20_Internet_20_Link"><text:span text:style-name="T2">4606</text:span></text:a><text:span text:style-name="T23">]<text:tab/>E. Mannie, D. Papadimitriou, "</text:span><text:a xlink:type="simple" xlink:href="http://abcdrfc.free.fr/rfc-vf/pdf/rfc4606.pdf" text:style-name="Internet_20_link" text:visited-style-name="Visited_20_Internet_20_Link"><text:span text:style-name="T23">Extensions de commutation généralisée</text:span></text:a><text:span text:style-name="T23"> d'étiquettes multiprotocoles (GMPLS) pour le contrôle de réseau optique synchrone (SONET) et de hiérarchie numérique synchrone (SDH)", août 2006. </text:span><text:span text:style-name="T25">(Remplace </text:span><text:a xlink:type="simple" xlink:href="http://www.rfc-editor.org/rfc/rfc3946.txt" office:target-frame-name="_blank" xlink:show="new" text:style-name="Internet_20_link" text:visited-style-name="Visited_20_Internet_20_Link"><text:span text:style-name="T2">RFC3946</text:span></text:a><text:span text:style-name="T23">) </text:span><text:span text:style-name="T25">(P.S.)</text:span></text:p>
      <text:p text:style-name="P3"><text:span text:style-name="T23">[RFC</text:span><text:a xlink:type="simple" xlink:href="http://www.rfc-editor.org/rfc/rfc4607.txt" office:target-frame-name="_blank" xlink:show="new" text:style-name="Internet_20_link" text:visited-style-name="Visited_20_Internet_20_Link"><text:span text:style-name="T2">4607</text:span></text:a><text:span text:style-name="T23">]<text:tab/>H. Holbrook, B. Cain, "</text:span><text:a xlink:type="simple" xlink:href="http://abcdrfc.free.fr/rfc-vf/pdf/rfc4607.pdf" text:style-name="Internet_20_link" text:visited-style-name="Visited_20_Internet_20_Link"><text:span text:style-name="T2">Diffusion groupée spécifique de source pour IP</text:span></text:a><text:span text:style-name="T23">", août 2006. </text:span><text:span text:style-name="T25">(P.S.)</text:span></text:p>
      <text:p text:style-name="P3"><text:span text:style-name="T23">[RFC</text:span><text:a xlink:type="simple" xlink:href="http://www.rfc-editor.org/rfc/rfc4608.txt" office:target-frame-name="_blank" xlink:show="new" text:style-name="Internet_20_link" text:visited-style-name="Visited_20_Internet_20_Link"><text:span text:style-name="T2">4608</text:span></text:a><text:span text:style-name="T23">]<text:tab/>D. Meyer et autres, "Diffusion groupée spécifique de source indépendante du protocole en 232/8", août 2006. (</text:span><text:a xlink:type="simple" xlink:href="http://www.rfc-editor.org/bcp/bcp120.txt" office:target-frame-name="_blank" xlink:show="new" text:style-name="Internet_20_link" text:visited-style-name="Visited_20_Internet_20_Link"><text:span text:style-name="T2">BCP120</text:span></text:a><text:span text:style-name="T23">)</text:span></text:p>
      <text:p text:style-name="P3"><text:span text:style-name="T23">[RFC</text:span><text:a xlink:type="simple" xlink:href="http://www.rfc-editor.org/rfc/rfc4609.txt" office:target-frame-name="_blank" xlink:show="new" text:style-name="Internet_20_link" text:visited-style-name="Visited_20_Internet_20_Link"><text:span text:style-name="T2">4609</text:span></text:a><text:span text:style-name="T23">]<text:tab/>P. Savola et autres, "Diffusion groupée indépendante du protocole - Mode épars (PIM-SM) : questions de sécurité de l'acheminement de la diffusion groupée et améliorations", octobre 2006. </text:span><text:span text:style-name="T25">(Information)</text:span></text:p>
      <text:p text:style-name="P3"><text:span text:style-name="T23">[RFC</text:span><text:a xlink:type="simple" xlink:href="http://www.rfc-editor.org/rfc/rfc4610.txt" office:target-frame-name="_blank" xlink:show="new" text:style-name="Internet_20_link" text:visited-style-name="Visited_20_Internet_20_Link"><text:span text:style-name="T2">4610</text:span></text:a><text:span text:style-name="T23">]<text:tab/>D. Farinacci, Y. Cai, "</text:span><text:a xlink:type="simple" xlink:href="http://abcdrfc.free.fr/rfc-vf/pdf/rfc4610.pdf" text:style-name="Internet_20_link" text:visited-style-name="Visited_20_Internet_20_Link"><text:span text:style-name="T23">Point de rendez-vous d'envoi à la cantonade</text:span></text:a><text:span text:style-name="T23"> utilisant la diffusion groupée indépendante du protocole (PIM)", août 2006. </text:span><text:span text:style-name="T25">(P.S.)</text:span></text:p>
      <text:p text:style-name="P3"><text:span text:style-name="T23">[RFC</text:span><text:a xlink:type="simple" xlink:href="http://www.rfc-editor.org/rfc/rfc4611.txt" office:target-frame-name="_blank" xlink:show="new" text:style-name="Internet_20_link" text:visited-style-name="Visited_20_Internet_20_Link"><text:span text:style-name="T2">4611</text:span></text:a><text:span text:style-name="T23">]<text:tab/>M. McBride et autres, "</text:span><text:a xlink:type="simple" xlink:href="http://abcdrfc.free.fr/rfc-vf/pdf/rfc4611.pdf" text:style-name="Internet_20_link" text:visited-style-name="Visited_20_Internet_20_Link"><text:span text:style-name="T23">Scénarios de développement</text:span></text:a><text:span text:style-name="T23"> du protocole de découverte de source de diffusion groupée (MSDP)", août 2006. (</text:span><text:a xlink:type="simple" xlink:href="http://www.rfc-editor.org/bcp/bcp121.txt" office:target-frame-name="_blank" xlink:show="new" text:style-name="Internet_20_link" text:visited-style-name="Visited_20_Internet_20_Link"><text:span text:style-name="T2">BCP0121</text:span></text:a><text:span text:style-name="T23">)</text:span></text:p>
      <text:p text:style-name="P3"><text:span text:style-name="T23">[RFC</text:span><text:a xlink:type="simple" xlink:href="http://www.rfc-editor.org/rfc/rfc4612.txt" office:target-frame-name="_blank" xlink:show="new" text:style-name="Internet_20_link" text:visited-style-name="Visited_20_Internet_20_Link"><text:span text:style-name="T2">4612</text:span></text:a><text:span text:style-name="T23">]<text:tab/>P. Jones, H. Tamura, "Enregistrement du sous-type MIME Télécopie en temps réel (T.38) - audio/t38" août 2006. </text:span><text:span text:style-name="T25">(Historique)</text:span></text:p>
      <text:p text:style-name="P3"><text:span text:style-name="T23">[RFC</text:span><text:a xlink:type="simple" xlink:href="http://www.rfc-editor.org/rfc/rfc4613.txt" office:target-frame-name="_blank" xlink:show="new" text:style-name="Internet_20_link" text:visited-style-name="Visited_20_Internet_20_Link"><text:span text:style-name="T2">4613</text:span></text:a><text:span text:style-name="T23">]<text:tab/>P. Frojdh et autres, "Enregistrements de type de support pour sons téléchargeables pour l'interface numérique d'instrument de musique (MIDI)", septembre 2006. </text:span><text:span text:style-name="T25">(Information)</text:span></text:p>
      <text:p text:style-name="P3"><text:span text:style-name="T23">[RFC</text:span><text:a xlink:type="simple" xlink:href="http://www.rfc-editor.org/rfc/rfc4614.txt" office:target-frame-name="_blank" xlink:show="new" text:style-name="Internet_20_link" text:visited-style-name="Visited_20_Internet_20_Link"><text:span text:style-name="T2">4614</text:span></text:a><text:span text:style-name="T23">]<text:tab/>M. Duke et autres, "Feuille de route pour les documents de spécification du protocole de contrôle de transmission (TCP)", septembre 2006. </text:span><text:span text:style-name="T25">(Information)</text:span></text:p>
      <text:p text:style-name="P3"><text:span text:style-name="T23">[RFC</text:span><text:a xlink:type="simple" xlink:href="http://www.rfc-editor.org/rfc/rfc4615.txt" office:target-frame-name="_blank" xlink:show="new" text:style-name="Internet_20_link" text:visited-style-name="Visited_20_Internet_20_Link"><text:span text:style-name="T2">4615</text:span></text:a><text:span text:style-name="T23">]<text:tab/>J. Song et autres, "</text:span><text:bookmark-start text:name="_Toc144731168"/><text:span text:style-name="T23">Algorithme évolué de la fonction 128 de </text:span><text:a xlink:type="simple" xlink:href="http://abcdrfc.free.fr/rfc-vf/pdf/rfc4615.pdf" text:style-name="Internet_20_link" text:visited-style-name="Visited_20_Internet_20_Link"><text:span text:style-name="T2">code pseudo aléatoire d’authentification</text:span></text:a><text:span text:style-name="T23"> de message fondée sur le chiffrement standard (AES-CMAC-128) pour le protocole d’échange de clés sur Internet (IKE)</text:span><text:bookmark-end text:name="_Toc144731168"/><text:span text:style-name="T23">", août 2006. </text:span><text:span text:style-name="T25">(P.S.)</text:span></text:p>
      <text:p text:style-name="P3"><text:span text:style-name="T23">[RFC</text:span><text:a xlink:type="simple" xlink:href="http://www.rfc-editor.org/rfc/rfc4616.txt" office:target-frame-name="_blank" xlink:show="new" text:style-name="Internet_20_link" text:visited-style-name="Visited_20_Internet_20_Link"><text:span text:style-name="T2">4616</text:span></text:a><text:span text:style-name="T23">]<text:tab/>K. Zeilenga, éd., "</text:span><text:a xlink:type="simple" xlink:href="http://abcdrfc.free.fr/rfc-vf/pdf/rfc4616.pdf" text:style-name="Internet_20_link" text:visited-style-name="Visited_20_Internet_20_Link"><text:span text:style-name="T2">Mécanisme PLAIN</text:span></text:a><text:span text:style-name="T23"> de l'authentification simple et couche de sécurité (SASL)", août 2006. </text:span><text:span text:style-name="T25">(P.S.)</text:span></text:p>
      <text:p text:style-name="P3"><text:span text:style-name="T23">[RFC</text:span><text:a xlink:type="simple" xlink:href="http://www.rfc-editor.org/rfc/rfc4617.txt" office:target-frame-name="_blank" xlink:show="new" text:style-name="Internet_20_link" text:visited-style-name="Visited_20_Internet_20_Link"><text:span text:style-name="T2">4617</text:span></text:a><text:span text:style-name="T23">]<text:tab/>J. Kornijenko, "Espace formel de nom de ressource uniforme (URN) pour le projet d'intégration du gouvernement national de Lituanie" août 2006. </text:span><text:span text:style-name="T25">(Information)</text:span></text:p>
      <text:p text:style-name="P3"><text:span text:style-name="T23">[RFC</text:span><text:a xlink:type="simple" xlink:href="http://www.rfc-editor.org/rfc/rfc4618.txt" office:target-frame-name="_blank" xlink:show="new" text:style-name="Internet_20_link" text:visited-style-name="Visited_20_Internet_20_Link"><text:span text:style-name="T2">4618</text:span></text:a><text:span text:style-name="T23">]<text:tab/>L. Martini et autres, "</text:span><text:a xlink:type="simple" xlink:href="http://abcdrfc.free.fr/rfc-vf/pdf/rfc4618.pdf" text:style-name="Internet_20_link" text:visited-style-name="Visited_20_Internet_20_Link"><text:span text:style-name="T23">Méthodes d'encapsulation pour le transport</text:span></text:a><text:span text:style-name="T23"> du contrôle de liaisons de données en PPP/haut-niveau (HDLC) sur réseaux MPLS", septembre 2006. </text:span><text:span text:style-name="T25">(P.S.)</text:span></text:p>
      <text:p text:style-name="P3"><text:span text:style-name="T23">[RFC</text:span><text:a xlink:type="simple" xlink:href="http://www.rfc-editor.org/rfc/rfc4619.txt" office:target-frame-name="_blank" xlink:show="new" text:style-name="Internet_20_link" text:visited-style-name="Visited_20_Internet_20_Link"><text:span text:style-name="T2">4619</text:span></text:a><text:span text:style-name="T23">]<text:tab/>L. Martini et autres, "</text:span><text:a xlink:type="simple" xlink:href="http://abcdrfc.free.fr/rfc-vf/pdf/rfc4619.pdf" text:style-name="Internet_20_link" text:visited-style-name="Visited_20_Internet_20_Link"><text:span text:style-name="T23">Méthodes d'encapsulation pour le transport de relais de trame</text:span></text:a><text:span text:style-name="T23"> sur les réseaux de commutation d'étiquettes multiprotocoles (MPLS)", septembre 2006. </text:span><text:span text:style-name="T25">(P.S.)</text:span></text:p>
      <text:p text:style-name="P3"><text:span text:style-name="T23">[RFC</text:span><text:a xlink:type="simple" xlink:href="http://www.rfc-editor.org/rfc/rfc4620.txt" office:target-frame-name="_blank" xlink:show="new" text:style-name="Internet_20_link" text:visited-style-name="Visited_20_Internet_20_Link"><text:span text:style-name="T2">4620</text:span></text:a><text:span text:style-name="T23">]<text:tab/>M. Crawford, B. Haberman, éd., "Interrogations sur les informations de nœuds IPv6", août 2006. </text:span><text:span text:style-name="T25">(Expérimentale)</text:span></text:p>
      <text:p text:style-name="P3"><text:span text:style-name="T23">[RFC</text:span><text:a xlink:type="simple" xlink:href="http://www.rfc-editor.org/rfc/rfc4621.txt" office:target-frame-name="_blank" xlink:show="new" text:style-name="Internet_20_link" text:visited-style-name="Visited_20_Internet_20_Link"><text:span text:style-name="T2">4621</text:span></text:a><text:span text:style-name="T23">]<text:tab/>T. Kivinen et autres, "Concept de protocole de mobilité et rattachement multiple IKEv2 (MOBIKE)", août 2006. </text:span><text:span text:style-name="T25">(Info.)</text:span></text:p>
      <text:p text:style-name="P3"><text:span text:style-name="T23">[RFC</text:span><text:a xlink:type="simple" xlink:href="http://www.rfc-editor.org/rfc/rfc4622.txt" office:target-frame-name="_blank" xlink:show="new" text:style-name="Internet_20_link" text:visited-style-name="Visited_20_Internet_20_Link"><text:span text:style-name="T2">4622</text:span></text:a><text:span text:style-name="T23">]<text:tab/>P. Saint-Andre, "Identifiants de ressource internationalisés (IRI) et identifiants de ressource uniformes (URI) pour le protocole de messagerie et de présence extensibles (XMPP)" juillet 2006. (</text:span><text:span text:style-name="T25">Obsolète, voir</text:span><text:span text:style-name="T23"> </text:span><text:a xlink:type="simple" xlink:href="http://www.rfc-editor.org/rfc/rfc5122.txt" office:target-frame-name="_blank" xlink:show="new" text:style-name="Internet_20_link" text:visited-style-name="Visited_20_Internet_20_Link"><text:span text:style-name="T2">RFC5122</text:span></text:a><text:span text:style-name="T23">) </text:span><text:span text:style-name="T25">(P.S.)</text:span></text:p>
      <text:p text:style-name="P3"><text:span text:style-name="T23">[RFC</text:span><text:a xlink:type="simple" xlink:href="http://www.rfc-editor.org/rfc/rfc4623.txt" office:target-frame-name="_blank" xlink:show="new" text:style-name="Internet_20_link" text:visited-style-name="Visited_20_Internet_20_Link"><text:span text:style-name="T2">4623</text:span></text:a><text:span text:style-name="T23">]<text:tab/>A. Malis, M. Townsley, "</text:span><text:a xlink:type="simple" xlink:href="http://abcdrfc.free.fr/rfc-vf/pdf/rfc4623.pdf" text:style-name="Internet_20_link" text:visited-style-name="Visited_20_Internet_20_Link"><text:span text:style-name="T23">Fragmentation et réassemblage d'émulation</text:span></text:a><text:span text:style-name="T23"> bord à bord pseudo filaire (PWE3)", août 2006. </text:span><text:span text:style-name="T25">(P.S.)</text:span></text:p>
      <text:p text:style-name="P3"><text:span text:style-name="T23">[RFC</text:span><text:a xlink:type="simple" xlink:href="http://www.rfc-editor.org/rfc/rfc4624.txt" office:target-frame-name="_blank" xlink:show="new" text:style-name="Internet_20_link" text:visited-style-name="Visited_20_Internet_20_Link"><text:span text:style-name="T2">4624</text:span></text:a><text:span text:style-name="T23">]<text:tab/>B. Fenner, D. Thaler, "MIB du protocole de découverte de source de diffusion groupée (MSDP)", octobre 2006. </text:span><text:span text:style-name="T25">(Exp.)</text:span></text:p>
      <text:p text:style-name="P3"><text:span text:style-name="T23">[RFC</text:span><text:a xlink:type="simple" xlink:href="http://www.rfc-editor.org/rfc/rfc4625.txt" office:target-frame-name="_blank" xlink:show="new" text:style-name="Internet_20_link" text:visited-style-name="Visited_20_Internet_20_Link"><text:span text:style-name="T2">4625</text:span></text:a><text:span text:style-name="T23">]<text:tab/>C. DeSanti et autres, "MIB d'informations d'acheminement de canal fibre ", septembre 2006. </text:span><text:span text:style-name="T25">(P.S.)</text:span></text:p>
      <text:p text:style-name="P3"><text:span text:style-name="T23">[RFC</text:span><text:a xlink:type="simple" xlink:href="http://www.rfc-editor.org/rfc/rfc4626.txt" office:target-frame-name="_blank" xlink:show="new" text:style-name="Internet_20_link" text:visited-style-name="Visited_20_Internet_20_Link"><text:span text:style-name="T2">4626</text:span></text:a><text:span text:style-name="T23">]<text:tab/>C. DeSanti et autres, "MIB pour le protocole de plus court chemin de structure en premier (FSPF) de canal fibre", septembre 2006. </text:span><text:span text:style-name="T25">(P.S.)</text:span></text:p>
      <text:p text:style-name="P3"><text:span text:style-name="T23">[RFC</text:span><text:a xlink:type="simple" xlink:href="http://www.rfc-editor.org/rfc/rfc4627.txt" office:target-frame-name="_blank" xlink:show="new" text:style-name="Internet_20_link" text:visited-style-name="Visited_20_Internet_20_Link"><text:span text:style-name="T2">4627</text:span></text:a><text:span text:style-name="T23">]<text:tab/>D. Crockford, "Type de support application/json pour la notation d'objet JavaScript (JSON)", juillet 2006. </text:span><text:span text:style-name="T25">(Information) (Remplacée par </text:span><text:a xlink:type="simple" xlink:href="http://www.rfc-editor.org/rfc/rfc7159.txt" text:style-name="Internet_20_link" text:visited-style-name="Visited_20_Internet_20_Link"><text:span text:style-name="T2">RFC7159</text:span></text:a><text:span text:style-name="T23">)</text:span></text:p>
      <text:p text:style-name="P3"><text:span text:style-name="T23">[RFC</text:span><text:a xlink:type="simple" xlink:href="http://www.rfc-editor.org/rfc/rfc4628.txt" office:target-frame-name="_blank" xlink:show="new" text:style-name="Internet_20_link" text:visited-style-name="Visited_20_Internet_20_Link"><text:span text:style-name="T2">4628</text:span></text:a><text:span text:style-name="T23">]<text:tab/>R. Even, "Passage de la RFC 2190 "Format de charge utile RTP pour H.263" en Historique", janvier 2007. </text:span><text:span text:style-name="T25">(Info.)</text:span></text:p>
      <text:p text:style-name="P3"><text:span text:style-name="T23">[RFC</text:span><text:a xlink:type="simple" xlink:href="http://www.rfc-editor.org/rfc/rfc4629.txt" office:target-frame-name="_blank" xlink:show="new" text:style-name="Internet_20_link" text:visited-style-name="Visited_20_Internet_20_Link"><text:span text:style-name="T2">4629</text:span></text:a><text:span text:style-name="T23">]<text:tab/>J. Ott et autres, "Format de charge utile RTP pour la vidéo de la Recommandation UIT-T H.263", janvier 2007. (</text:span><text:span text:style-name="T25">Remplace </text:span><text:a xlink:type="simple" xlink:href="http://www.rfc-editor.org/rfc/rfc2429.txt" office:target-frame-name="_blank" xlink:show="new" text:style-name="Internet_20_link" text:visited-style-name="Visited_20_Internet_20_Link"><text:span text:style-name="T2">RFC2429</text:span></text:a><text:span text:style-name="T23">) (</text:span><text:span text:style-name="T25">MàJ </text:span><text:a xlink:type="simple" xlink:href="http://www.rfc-editor.org/rfc/rfc3555.txt" office:target-frame-name="_blank" xlink:show="new" text:style-name="Internet_20_link" text:visited-style-name="Visited_20_Internet_20_Link"><text:span text:style-name="T2">RFC3555</text:span></text:a><text:span text:style-name="T23">) </text:span><text:span text:style-name="T25">(P.S.)</text:span></text:p>
      <text:p text:style-name="P3"><text:span text:style-name="T23">[RFC</text:span><text:a xlink:type="simple" xlink:href="http://www.rfc-editor.org/rfc/rfc4630.txt" office:target-frame-name="_blank" xlink:show="new" text:style-name="Internet_20_link" text:visited-style-name="Visited_20_Internet_20_Link"><text:span text:style-name="T2">4630</text:span></text:a><text:span text:style-name="T23">]<text:tab/>R. Housley et S. Santesson, "Mise à jour du traitement DirectoryString dans le profil de certificat d'infrastructure de clé </text:span><text:span text:style-name="T23">publique X.509 et de liste de révocation de certificat (CRL) pour l'Internet", août 2006.</text:span></text:p>
      <text:p text:style-name="P3"><text:span text:style-name="T23">[RFC</text:span><text:a xlink:type="simple" xlink:href="http://www.rfc-editor.org/rfc/rfc4631.txt" office:target-frame-name="_blank" xlink:show="new" text:style-name="Internet_20_link" text:visited-style-name="Visited_20_Internet_20_Link"><text:span text:style-name="T2">4631</text:span></text:a><text:span text:style-name="T23">]<text:tab/>M. Dubuc et autres, "Base de données d'informations de gestion (MIB) du protocole de gestion de liaison (LMP)", </text:span><text:span text:style-name="T23">septembre 2006. (</text:span><text:span text:style-name="T25">Remplace </text:span><text:a xlink:type="simple" xlink:href="http://www.rfc-editor.org/rfc/rfc4327.txt" office:target-frame-name="_blank" xlink:show="new" text:style-name="Internet_20_link" text:visited-style-name="Visited_20_Internet_20_Link"><text:span text:style-name="T2">RFC4327</text:span></text:a><text:span text:style-name="T23">) </text:span><text:span text:style-name="T25">(P.S.)</text:span></text:p>
      <text:p text:style-name="P3"><text:span text:style-name="T23">[RFC</text:span><text:a xlink:type="simple" xlink:href="http://www.rfc-editor.org/rfc/rfc4632.txt" office:target-frame-name="_blank" xlink:show="new" text:style-name="Internet_20_link" text:visited-style-name="Visited_20_Internet_20_Link"><text:span text:style-name="T2">4632</text:span></text:a><text:span text:style-name="T23">]<text:tab/>V. Fuller et T. Li, "</text:span><text:a xlink:type="simple" xlink:href="http://abcdrfc.free.fr/rfc-vf/pdf/rfc4632.pdf" text:style-name="Internet_20_link" text:visited-style-name="Visited_20_Internet_20_Link"><text:span text:style-name="T2">Acheminement inter domaine sans classe</text:span></text:a><text:span text:style-name="T23"> (CIDR) : Plan d'allocation et d'agrégation des adresses </text:span><text:soft-page-break/><text:span text:style-name="T23">Internet", août 2006. (</text:span><text:a xlink:type="simple" xlink:href="http://www.rfc-editor.org/bcp/bcp122.txt" text:style-name="Internet_20_link" text:visited-style-name="Visited_20_Internet_20_Link"><text:span text:style-name="T2">BCP 122</text:span></text:a><text:span text:style-name="T23">)</text:span></text:p>
      <text:p text:style-name="P3"><text:span text:style-name="T23">[RFC</text:span><text:a xlink:type="simple" xlink:href="http://www.rfc-editor.org/rfc/rfc4633.txt" office:target-frame-name="_blank" xlink:show="new" text:style-name="Internet_20_link" text:visited-style-name="Visited_20_Internet_20_Link"><text:span text:style-name="T2">4633</text:span></text:a><text:span text:style-name="T23">]<text:tab/>S. Hartman, "</text:span><text:a xlink:type="simple" xlink:href="http://abcdrfc.free.fr/rfc-vf/pdf/rfc4633.pdf" text:style-name="Internet_20_link" text:visited-style-name="Visited_20_Internet_20_Link"><text:span text:style-name="T2">Expérience tirée des suspensions de longue durée</text:span></text:a><text:span text:style-name="T23"> des listes de diffusion de l'IETF", août 2006. </text:span><text:span text:style-name="T25">(Expérimentale)</text:span></text:p>
      <text:p text:style-name="P3"><text:span text:style-name="T23">[RFC</text:span><text:a xlink:type="simple" xlink:href="http://www.rfc-editor.org/rfc/rfc4634.txt" office:target-frame-name="_blank" xlink:show="new" text:style-name="Internet_20_link" text:visited-style-name="Visited_20_Internet_20_Link"><text:span text:style-name="T2">4634</text:span></text:a><text:span text:style-name="T23">]<text:tab/>D. Eastlake 3</text:span><text:span text:style-name="T10">rd</text:span><text:span text:style-name="T23">, T. Hansen, "Algorithmes de hachage sécurisé aux USA (SHA et HMAC-SHA)", juillet 2006. </text:span><text:span text:style-name="T25">(Info.)</text:span></text:p>
      <text:p text:style-name="P3"><text:span text:style-name="T23">[RFC</text:span><text:a xlink:type="simple" xlink:href="http://www.rfc-editor.org/rfc/rfc4635.txt" office:target-frame-name="_blank" xlink:show="new" text:style-name="Internet_20_link" text:visited-style-name="Visited_20_Internet_20_Link"><text:span text:style-name="T2">4635</text:span></text:a><text:span text:style-name="T23">]<text:tab/>D. Eastlake 3</text:span><text:span text:style-name="T10">rd</text:span><text:span text:style-name="T23">, "Identifiants d'algorithme TSIG SHA (Algorithme de hachage sécurisé) de HMAC (Code d'authentification de message haché)", août 2006. </text:span><text:span text:style-name="T25">(P.S. ; remplacée par </text:span><text:span text:style-name="T34">RFC</text:span><text:a xlink:type="simple" xlink:href="http://www.rfc-editor.org/info/rfc8945" office:target-frame-name="_blank" xlink:show="new" text:style-name="Internet_20_link" text:visited-style-name="Visited_20_Internet_20_Link"><text:span text:style-name="T34">8945</text:span></text:a><text:span text:style-name="T25">)</text:span></text:p>
      <text:p text:style-name="P3"><text:span text:style-name="T23">[RFC</text:span><text:a xlink:type="simple" xlink:href="http://www.rfc-editor.org/rfc/rfc4636.txt" office:target-frame-name="_blank" xlink:show="new" text:style-name="Internet_20_link" text:visited-style-name="Visited_20_Internet_20_Link"><text:span text:style-name="T2">4636</text:span></text:a><text:span text:style-name="T23">]<text:tab/>C. Perkins, "</text:span><text:a xlink:type="simple" xlink:href="http://abcdrfc.free.fr/rfc-vf/pdf/rfc4636.pdf" text:style-name="Internet_20_link" text:visited-style-name="Visited_20_Internet_20_Link"><text:span text:style-name="T23">Extension d'erreur d'agent étranger</text:span></text:a><text:span text:style-name="T23"> pour IPv4 mobile", octobre 2006. </text:span><text:span text:style-name="T25">(P.S.)</text:span></text:p>
      <text:p text:style-name="P4">[RFC4637]<text:tab/><text:span text:style-name="T1">non publiée.</text:span></text:p>
      <text:p text:style-name="P3"><text:span text:style-name="T23">[RFC</text:span><text:a xlink:type="simple" xlink:href="http://www.rfc-editor.org/rfc/rfc4638.txt" office:target-frame-name="_blank" xlink:show="new" text:style-name="Internet_20_link" text:visited-style-name="Visited_20_Internet_20_Link"><text:span text:style-name="T2">4638</text:span></text:a><text:span text:style-name="T23">]<text:tab/>P. Arberg et autres, "Traitement d'unité de transit maximum/unité de réception maximum (MTU/MRU) supérieure à 1492 dans le protocole point à point sur Ethernet (PPPoE)", septembre 2006. </text:span><text:span text:style-name="T25">(Information)</text:span></text:p>
      <text:p text:style-name="P3"><text:span text:style-name="T23">[RFC</text:span><text:a xlink:type="simple" xlink:href="http://www.rfc-editor.org/rfc/rfc4639.txt" office:target-frame-name="_blank" xlink:show="new" text:style-name="Internet_20_link" text:visited-style-name="Visited_20_Internet_20_Link"><text:span text:style-name="T2">4639</text:span></text:a><text:span text:style-name="T23">]<text:tab/>R. Woundy, K. Marez, "Base de données d'informations de gestion d'appareil de câble pour modems câbles et systèmes de terminaison de modem câble conformes à la spécification d'interface de service de données par câble (DOCSIS)", décembre 2006. (</text:span><text:span text:style-name="T25">Remplace </text:span><text:a xlink:type="simple" xlink:href="http://www.rfc-editor.org/rfc/rfc2669.txt" office:target-frame-name="_blank" xlink:show="new" text:style-name="Internet_20_link" text:visited-style-name="Visited_20_Internet_20_Link"><text:span text:style-name="T2">RFC2669</text:span></text:a><text:span text:style-name="T23">) </text:span><text:span text:style-name="T25">(P.S.)</text:span></text:p>
      <text:p text:style-name="P3"><text:span text:style-name="T23">[RFC</text:span><text:a xlink:type="simple" xlink:href="http://www.rfc-editor.org/rfc/rfc4640.txt" office:target-frame-name="_blank" xlink:show="new" text:style-name="Internet_20_link" text:visited-style-name="Visited_20_Internet_20_Link"><text:span text:style-name="T2">4640</text:span></text:a><text:span text:style-name="T23">]<text:tab/>A. Patel et G. Giaretta, éd., "Position du problème de l'amorçage d'IPv6 mobile (MIPv6)", septembre 2006. </text:span><text:span text:style-name="T25">(Info.)</text:span></text:p>
      <text:p text:style-name="P3"><text:span text:style-name="T23">[RFC</text:span><text:a xlink:type="simple" xlink:href="http://www.rfc-editor.org/rfc/rfc4641.txt" office:target-frame-name="_blank" xlink:show="new" text:style-name="Internet_20_link" text:visited-style-name="Visited_20_Internet_20_Link"><text:span text:style-name="T2">4641</text:span></text:a><text:span text:style-name="T23">]<text:tab/>O. Kolkman, R. Gieben, "</text:span><text:a xlink:type="simple" xlink:href="http://abcdrfc.free.fr/rfc-vf/pdf/rfc4641.pdf" text:style-name="Internet_20_link" text:visited-style-name="Visited_20_Internet_20_Link"><text:span text:style-name="T23">Fonctionnement pratique de DNSSEC</text:span></text:a><text:span text:style-name="T23">", septembre 2006. </text:span><text:span text:style-name="T25">(Remplace</text:span><text:span text:style-name="T23"> </text:span><text:a xlink:type="simple" xlink:href="http://www.rfc-editor.org/rfc/rfc2541.txt" office:target-frame-name="_blank" xlink:show="new" text:style-name="Internet_20_link" text:visited-style-name="Visited_20_Internet_20_Link"><text:span text:style-name="T2">RFC2541</text:span></text:a><text:span text:style-name="T23">) </text:span><text:span text:style-name="T25">(Information)</text:span></text:p>
      <text:p text:style-name="P3"><text:span text:style-name="T23">[RFC</text:span><text:a xlink:type="simple" xlink:href="http://www.rfc-editor.org/rfc/rfc4642.txt" office:target-frame-name="_blank" xlink:show="new" text:style-name="Internet_20_link" text:visited-style-name="Visited_20_Internet_20_Link"><text:span text:style-name="T2">4642</text:span></text:a><text:span text:style-name="T23">]<text:tab/>K. Murchison et autres, "Utilisation de la sécurité de la couche transport (TLS) avec le protocole de transfert des nouvelles du réseau (NNTP)", octobre 2006. </text:span><text:span text:style-name="T25">(P.S. ; MàJ par </text:span><text:a xlink:type="simple" xlink:href="http://www.rfc-editor.org/rfc/rfc8143.txt" text:style-name="Internet_20_link" text:visited-style-name="Visited_20_Internet_20_Link"><text:span text:style-name="T2">RFC8143</text:span></text:a><text:span text:style-name="T23">)</text:span></text:p>
      <text:p text:style-name="P3"><text:span text:style-name="T23">[RFC</text:span><text:a xlink:type="simple" xlink:href="http://www.rfc-editor.org/rfc/rfc4643.txt" office:target-frame-name="_blank" xlink:show="new" text:style-name="Internet_20_link" text:visited-style-name="Visited_20_Internet_20_Link"><text:span text:style-name="T2">4643</text:span></text:a><text:span text:style-name="T23">]<text:tab/>J. Vinocur, K. Murchison, "</text:span><text:a xlink:type="simple" xlink:href="http://abcdrfc.free.fr/rfc-vf/pdf/rfc4643.pdf" text:style-name="Internet_20_link" text:visited-style-name="Visited_20_Internet_20_Link"><text:span text:style-name="T23">Extension d'authentification pour le protocole</text:span></text:a><text:span text:style-name="T23"> de transfert des nouvelles du réseau (NNTP)", octobre 2006. (</text:span><text:span text:style-name="T25">MàJ</text:span><text:span text:style-name="T23"> </text:span><text:a xlink:type="simple" xlink:href="http://www.rfc-editor.org/rfc/rfc2980.txt" office:target-frame-name="_blank" xlink:show="new" text:style-name="Internet_20_link" text:visited-style-name="Visited_20_Internet_20_Link"><text:span text:style-name="T2">RFC2980</text:span></text:a><text:span text:style-name="T23">) </text:span><text:span text:style-name="T25">(P.S.)</text:span></text:p>
      <text:p text:style-name="P3"><text:span text:style-name="T23">[RFC</text:span><text:a xlink:type="simple" xlink:href="http://www.rfc-editor.org/rfc/rfc4644.txt" office:target-frame-name="_blank" xlink:show="new" text:style-name="Internet_20_link" text:visited-style-name="Visited_20_Internet_20_Link"><text:span text:style-name="T2">4644</text:span></text:a><text:span text:style-name="T23">]<text:tab/>J. Vinocur, K. Murchison, "</text:span><text:a xlink:type="simple" xlink:href="http://abcdrfc.free.fr/rfc-vf/pdf/rfc4644.pdf" text:style-name="Internet_20_link" text:visited-style-name="Visited_20_Internet_20_Link"><text:span text:style-name="T23">Extension d'alimentation en direct</text:span></text:a><text:span text:style-name="T23"> pour le protocole de transfert des nouvelles du réseau (NNTP)", octobre 2006. (</text:span><text:span text:style-name="T25">MàJ</text:span><text:span text:style-name="T23"> </text:span><text:a xlink:type="simple" xlink:href="http://www.rfc-editor.org/rfc/rfc2980.txt" office:target-frame-name="_blank" xlink:show="new" text:style-name="Internet_20_link" text:visited-style-name="Visited_20_Internet_20_Link"><text:span text:style-name="T2">RFC2980</text:span></text:a><text:span text:style-name="T23">) </text:span><text:span text:style-name="T25">(P.S.)</text:span></text:p>
      <text:p text:style-name="P3"><text:span text:style-name="T23">[RFC</text:span><text:a xlink:type="simple" xlink:href="http://www.rfc-editor.org/rfc/rfc4645.txt" office:target-frame-name="_blank" xlink:show="new" text:style-name="Internet_20_link" text:visited-style-name="Visited_20_Internet_20_Link"><text:span text:style-name="T2">4645</text:span></text:a><text:span text:style-name="T23">]<text:tab/>D. Ewell, "Registre de sous étiquette de langage initial", septembre 2006. </text:span><text:span text:style-name="T25">(Information)</text:span></text:p>
      <text:p text:style-name="P3"><text:span text:style-name="T23">[RFC</text:span><text:a xlink:type="simple" xlink:href="http://www.rfc-editor.org/rfc/rfc4646.txt" office:target-frame-name="_blank" xlink:show="new" text:style-name="Internet_20_link" text:visited-style-name="Visited_20_Internet_20_Link"><text:span text:style-name="T2">4646</text:span></text:a><text:span text:style-name="T23">]<text:tab/>A. Phillips, M. Davis, "</text:span><text:a xlink:type="simple" xlink:href="http://abcdrfc.free.fr/rfc-vf/rfc4646.html" text:style-name="Internet_20_link" text:visited-style-name="Visited_20_Internet_20_Link"><text:span text:style-name="T2">Étiquettes d'identification des langues</text:span></text:a><text:span text:style-name="T23">", </text:span><text:a xlink:type="simple" xlink:href="http://www.rfc-editor.org/bcp/bcp47.txt" office:target-frame-name="_blank" xlink:show="new" text:style-name="Internet_20_link" text:visited-style-name="Visited_20_Internet_20_Link"><text:span text:style-name="T2">BCP0047</text:span></text:a><text:span text:style-name="T23"> septembre 2006. </text:span><text:span text:style-name="T25">(Remplacée par</text:span><text:span text:style-name="T23"> </text:span><text:a xlink:type="simple" xlink:href="http://www.rfc-editor.org/rfc/rfc5646.txt" office:target-frame-name="_blank" xlink:show="new" text:style-name="Internet_20_link" text:visited-style-name="Visited_20_Internet_20_Link"><text:span text:style-name="T2">RFC5646</text:span></text:a><text:span text:style-name="T23">)</text:span></text:p>
      <text:p text:style-name="P3"><text:span text:style-name="T23">[RFC</text:span><text:a xlink:type="simple" xlink:href="http://www.rfc-editor.org/rfc/rfc4647.txt" office:target-frame-name="_blank" xlink:show="new" text:style-name="Internet_20_link" text:visited-style-name="Visited_20_Internet_20_Link"><text:span text:style-name="T2">4647</text:span></text:a><text:span text:style-name="T23">]<text:tab/>A. Phillips, M. Davis, "</text:span><text:a xlink:type="simple" xlink:href="http://abcdrfc.free.fr/rfc-vf/rfc4647.html" text:style-name="Internet_20_link" text:visited-style-name="Visited_20_Internet_20_Link"><text:span text:style-name="T2">La correspondance des étiquettes de langues</text:span></text:a><text:span text:style-name="T23">", </text:span><text:a xlink:type="simple" xlink:href="http://www.rfc-editor.org/bcp/bcp47.txt" office:target-frame-name="_blank" xlink:show="new" text:style-name="Internet_20_link" text:visited-style-name="Visited_20_Internet_20_Link"><text:span text:style-name="T2">BCP0047</text:span></text:a><text:span text:style-name="T23">, septembre 2006. (</text:span><text:span text:style-name="T25">Remplace</text:span><text:span text:style-name="T23"> </text:span><text:a xlink:type="simple" xlink:href="http://www.rfc-editor.org/rfc/rfc3066.txt" office:target-frame-name="_blank" xlink:show="new" text:style-name="Internet_20_link" text:visited-style-name="Visited_20_Internet_20_Link"><text:span text:style-name="T2">RFC3066</text:span></text:a><text:span text:style-name="T23">)</text:span></text:p>
      <text:p text:style-name="P3"><text:span text:style-name="T23">[RFC</text:span><text:a xlink:type="simple" xlink:href="http://www.rfc-editor.org/rfc/rfc4648.txt" office:target-frame-name="_blank" xlink:show="new" text:style-name="Internet_20_link" text:visited-style-name="Visited_20_Internet_20_Link"><text:span text:style-name="T2">4648</text:span></text:a><text:span text:style-name="T23">]<text:tab/>S. Josefsson, "</text:span><text:a xlink:type="simple" xlink:href="http://abcdrfc.free.fr/rfc-vf/pdf/rfc4648.pdf" text:style-name="Internet_20_link" text:visited-style-name="Visited_20_Internet_20_Link"><text:span text:style-name="T2">Codages de données Base16, Base32 et Base64</text:span></text:a><text:span text:style-name="T23">", octobre 2006. (</text:span><text:span text:style-name="T25">Remplace </text:span><text:a xlink:type="simple" xlink:href="http://www.rfc-editor.org/rfc/rfc3548.txt" office:target-frame-name="_blank" xlink:show="new" text:style-name="Internet_20_link" text:visited-style-name="Visited_20_Internet_20_Link"><text:span text:style-name="T2">RFC3548</text:span></text:a><text:span text:style-name="T23">) </text:span><text:span text:style-name="T25">(P.S.)</text:span></text:p>
      <text:p text:style-name="P3"><text:span text:style-name="T23">[RFC</text:span><text:a xlink:type="simple" xlink:href="http://www.rfc-editor.org/rfc/rfc4649.txt" office:target-frame-name="_blank" xlink:show="new" text:style-name="Internet_20_link" text:visited-style-name="Visited_20_Internet_20_Link"><text:span text:style-name="T2">4649</text:span></text:a><text:span text:style-name="T23">]<text:tab/>B. Volz, "</text:span><text:a xlink:type="simple" xlink:href="http://abcdrfc.free.fr/rfc-vf/pdf/rfc4649.pdf" text:style-name="Internet_20_link" text:visited-style-name="Visited_20_Internet_20_Link"><text:span text:style-name="T23">Option d'identifiant distant</text:span></text:a><text:span text:style-name="T23"> d'agent de relais du protocole de configuration dynamique d'hôte for IPv6 (DHCPv6)", août 2006. </text:span><text:span text:style-name="T25">(P.S.)</text:span></text:p>
      <text:p text:style-name="P3"><text:span text:style-name="T23">[RFC</text:span><text:a xlink:type="simple" xlink:href="http://www.rfc-editor.org/rfc/rfc4650.txt" office:target-frame-name="_blank" xlink:show="new" text:style-name="Internet_20_link" text:visited-style-name="Visited_20_Internet_20_Link"><text:span text:style-name="T2">4650</text:span></text:a><text:span text:style-name="T23">]<text:tab/>M. Euchner, "</text:span><text:a xlink:type="simple" xlink:href="http://abcdrfc.free.fr/rfc-vf/pdf/rfc4650.pdf" text:style-name="Internet_20_link" text:visited-style-name="Visited_20_Internet_20_Link"><text:span text:style-name="T23">Diffie-Hellman authentifié en HMAC</text:span></text:a><text:span text:style-name="T23"> pour le protocole de chiffrement Internet multimédia (MIKEY)", septembre 2006. </text:span><text:span text:style-name="T25">(P.S.)</text:span></text:p>
      <text:p text:style-name="P3"><text:span text:style-name="T23">[RFC</text:span><text:a xlink:type="simple" xlink:href="http://www.rfc-editor.org/rfc/rfc4651.txt" office:target-frame-name="_blank" xlink:show="new" text:style-name="Internet_20_link" text:visited-style-name="Visited_20_Internet_20_Link"><text:span text:style-name="T2">4651</text:span></text:a><text:span text:style-name="T23">]<text:tab/>C. Vogt, J. Arkko, "Taxonomie et analyse des améliorations à l'optimisation de l'acheminement IPv6 mobile", février 2007. </text:span><text:span text:style-name="T25">(Information)</text:span></text:p>
      <text:p text:style-name="P3"><text:span text:style-name="T23">[RFC</text:span><text:a xlink:type="simple" xlink:href="http://www.rfc-editor.org/rfc/rfc4652.txt" office:target-frame-name="_blank" xlink:show="new" text:style-name="Internet_20_link" text:visited-style-name="Visited_20_Internet_20_Link"><text:span text:style-name="T2">4652</text:span></text:a><text:span text:style-name="T23">]<text:tab/>D. Papadimitriou et autres, "Évaluation des protocoles d'acheminement existants par rapport aux exigences d'acheminement des réseaux optiques à commutation automatique (ASON)", octobre 2006. </text:span><text:span text:style-name="T25">(Information)</text:span></text:p>
      <text:p text:style-name="P3"><text:span text:style-name="T23">[RFC</text:span><text:a xlink:type="simple" xlink:href="http://www.rfc-editor.org/rfc/rfc4653.txt" office:target-frame-name="_blank" xlink:show="new" text:style-name="Internet_20_link" text:visited-style-name="Visited_20_Internet_20_Link"><text:span text:style-name="T2">4653</text:span></text:a><text:span text:style-name="T23">]<text:tab/>S. Bhandarkar et autres, "Amélioration de la robustesse de TCP aux événements de non encombrement", août 2006. </text:span><text:span text:style-name="T25">(Exp.)</text:span></text:p>
      <text:p text:style-name="P3"><text:span text:style-name="T23">[RFC</text:span><text:a xlink:type="simple" xlink:href="http://www.rfc-editor.org/rfc/rfc4654.txt" office:target-frame-name="_blank" xlink:show="new" text:style-name="Internet_20_link" text:visited-style-name="Visited_20_Internet_20_Link"><text:span text:style-name="T2">4654</text:span></text:a><text:span text:style-name="T23">]<text:tab/>J. Widmer, M. Handley, "Spécification du protocole de contrôle d'encombrement de diffusion groupée compatible TCP (TFMCC)", août 2006. </text:span><text:span text:style-name="T25">(Expérimentale)</text:span></text:p>
      <text:p text:style-name="P3"><text:span text:style-name="T23">[RFC</text:span><text:a xlink:type="simple" xlink:href="http://www.rfc-editor.org/rfc/rfc4655.txt" office:target-frame-name="_blank" xlink:show="new" text:style-name="Internet_20_link" text:visited-style-name="Visited_20_Internet_20_Link"><text:span text:style-name="T2">4655</text:span></text:a><text:span text:style-name="T23">]<text:tab/>A. Farrel, J.-P. Vasseur et J. Ash, "</text:span><text:a xlink:type="simple" xlink:href="http://abcdrfc.free.fr/rfc-vf/pdf/rfc4655.pdf" text:style-name="Internet_20_link" text:visited-style-name="Visited_20_Internet_20_Link"><text:span text:style-name="T2">Architecture fondée sur l'élément de calcul de chemin</text:span></text:a><text:span text:style-name="T23"> (PCE)", août 2006.</text:span></text:p>
      <text:p text:style-name="P3"><text:span text:style-name="T23">[RFC</text:span><text:a xlink:type="simple" xlink:href="http://www.rfc-editor.org/rfc/rfc4656.txt" office:target-frame-name="_blank" xlink:show="new" text:style-name="Internet_20_link" text:visited-style-name="Visited_20_Internet_20_Link"><text:span text:style-name="T2">4656</text:span></text:a><text:span text:style-name="T23">]<text:tab/>S. Shalunov et autres, "</text:span><text:a xlink:type="simple" xlink:href="http://abcdrfc.free.fr/rfc-vf/pdf/rfc4656.pdf" text:style-name="Internet_20_link" text:visited-style-name="Visited_20_Internet_20_Link"><text:span text:style-name="T23">Protocole de mesures actives</text:span></text:a><text:span text:style-name="T23"> unidirectionnelles (OWAMP)", septembre 2006. </text:span><text:span text:style-name="T25">(P.S.)</text:span></text:p>
      <text:p text:style-name="P3"><text:span text:style-name="T23">[RFC</text:span><text:a xlink:type="simple" xlink:href="http://www.rfc-editor.org/rfc/rfc4657.txt" office:target-frame-name="_blank" xlink:show="new" text:style-name="Internet_20_link" text:visited-style-name="Visited_20_Internet_20_Link"><text:span text:style-name="T2">4657</text:span></text:a><text:span text:style-name="T23">]<text:tab/>J. Ash. et J.L. Le Roux, éditeurs, "</text:span><text:a xlink:type="simple" xlink:href="http://abcdrfc.free.fr/rfc-vf/pdf/rfc4657.pdf" text:style-name="Internet_20_link" text:visited-style-name="Visited_20_Internet_20_Link"><text:span text:style-name="T23">Exigences génériques du protocole</text:span></text:a><text:a xlink:type="simple" xlink:href="http://abcdrfc.free.fr/rfc-vf/pdf/rfc4657.pdf" text:style-name="Internet_20_link" text:visited-style-name="Visited_20_Internet_20_Link"><text:span text:style-name="T23"> de communication</text:span></text:a><text:span text:style-name="T23"> par élément de calcul de chemin (PCE)", septembre 2006.</text:span></text:p>
      <text:p text:style-name="P3"><text:span text:style-name="T23">[RFC</text:span><text:a xlink:type="simple" xlink:href="http://www.rfc-editor.org/rfc/rfc4659.txt" office:target-frame-name="_blank" xlink:show="new" text:style-name="Internet_20_link" text:visited-style-name="Visited_20_Internet_20_Link"><text:span text:style-name="T2">4659</text:span></text:a><text:span text:style-name="T23">]<text:tab/>J. De Clercq et autres, "</text:span><text:a xlink:type="simple" xlink:href="http://abcdrfc.free.fr/rfc-vf/pdf/rfc4659.pdf" text:style-name="Internet_20_link" text:visited-style-name="Visited_20_Internet_20_Link"><text:span text:style-name="T23">Extension de réseau privé virtuel</text:span></text:a><text:span text:style-name="T23"> (VPN) IP BGP-MPLS pour VPN IPv6", septembre 2006. </text:span><text:span text:style-name="T25">(P.S.)</text:span></text:p>
      <text:p text:style-name="P3"><text:span text:style-name="T23">[RFC</text:span><text:a xlink:type="simple" xlink:href="http://www.rfc-editor.org/rfc/rfc4660.txt" office:target-frame-name="_blank" xlink:show="new" text:style-name="Internet_20_link" text:visited-style-name="Visited_20_Internet_20_Link"><text:span text:style-name="T2">4660</text:span></text:a><text:span text:style-name="T23">]<text:tab/>H. Khartabil et autres, "</text:span><text:a xlink:type="simple" xlink:href="http://abcdrfc.free.fr/rfc-vf/pdf/rfc4660.pdf" text:style-name="Internet_20_link" text:visited-style-name="Visited_20_Internet_20_Link"><text:span text:style-name="T23">Description fonctionnelle du filtrage</text:span></text:a><text:span text:style-name="T23"> de notification d'événement", septembre 2006. </text:span><text:span text:style-name="T25">(P.S. ; MàJ par la </text:span><text:span text:style-name="T23">RFC</text:span><text:a xlink:type="simple" xlink:href="http://www.rfc-editor.org/rfc/rfc6665.txt" text:style-name="Internet_20_link" text:visited-style-name="Visited_20_Internet_20_Link"><text:span text:style-name="T2">6665</text:span></text:a><text:span text:style-name="T23">) </text:span></text:p>
      <text:p text:style-name="P3"><text:span text:style-name="T23">[RFC</text:span><text:a xlink:type="simple" xlink:href="http://www.rfc-editor.org/rfc/rfc4661.txt" office:target-frame-name="_blank" xlink:show="new" text:style-name="Internet_20_link" text:visited-style-name="Visited_20_Internet_20_Link"><text:span text:style-name="T2">4661</text:span></text:a><text:span text:style-name="T23">]<text:tab/>H. Khartabil et autres, "</text:span><text:a xlink:type="simple" xlink:href="http://abcdrfc.free.fr/rfc-vf/pdf/rfc4661.pdf" text:style-name="Internet_20_link" text:visited-style-name="Visited_20_Internet_20_Link"><text:span text:style-name="T23">Format fondé sur le langage de balisage extensible</text:span></text:a><text:span text:style-name="T23"> (XML)-pour le filtrage de notification d'événement", septembre 2006. </text:span><text:span text:style-name="T25">(P.S.)</text:span></text:p>
      <text:p text:style-name="P3"><text:span text:style-name="T23">[RFC</text:span><text:a xlink:type="simple" xlink:href="http://www.rfc-editor.org/rfc/rfc4662.txt" office:target-frame-name="_blank" xlink:show="new" text:style-name="Internet_20_link" text:visited-style-name="Visited_20_Internet_20_Link"><text:span text:style-name="T2">4662</text:span></text:a><text:span text:style-name="T23">]<text:tab/>A. B. Roach et autres, "</text:span><text:a xlink:type="simple" xlink:href="http://abcdrfc.free.fr/rfc-vf/pdf/rfc4662.pdf" text:style-name="Internet_20_link" text:visited-style-name="Visited_20_Internet_20_Link"><text:span text:style-name="T23">Extension de notification d'événement</text:span></text:a><text:span text:style-name="T23"> du protocole d'initialisation de session (SIP) pour les listes de ressources", août 2006. </text:span><text:span text:style-name="T25">(P.S.)</text:span></text:p>
      <text:p text:style-name="P3"><text:span text:style-name="T23">[RFC</text:span><text:a xlink:type="simple" xlink:href="http://www.rfc-editor.org/rfc/rfc4663.txt" office:target-frame-name="_blank" xlink:show="new" text:style-name="Internet_20_link" text:visited-style-name="Visited_20_Internet_20_Link"><text:span text:style-name="T2">4663</text:span></text:a><text:span text:style-name="T23">]<text:tab/>D. Harrington, "Transfert du travail d'élaboration de MIB du groupe de travail MIB Bridge de l'IETF au groupe de travail 802.1 de l'IEEE", septembre 2006. </text:span><text:span text:style-name="T25">(Information)</text:span></text:p>
      <text:p text:style-name="P3"><text:span text:style-name="T23">[RFC</text:span><text:a xlink:type="simple" xlink:href="http://www.rfc-editor.org/rfc/rfc4664.txt" office:target-frame-name="_blank" xlink:show="new" text:style-name="Internet_20_link" text:visited-style-name="Visited_20_Internet_20_Link"><text:span text:style-name="T2">4664</text:span></text:a><text:span text:style-name="T23">]<text:tab/>L. Andersson et E. Rosen, éd., "Cadre pour les réseaux virtuels privés de couche 2 (L2VPN)", septembre 2006. </text:span><text:span text:style-name="T25">(Info.)</text:span></text:p>
      <text:p text:style-name="P3"><text:span text:style-name="T23">[RFC</text:span><text:a xlink:type="simple" xlink:href="http://www.rfc-editor.org/rfc/rfc4665.txt" office:target-frame-name="_blank" xlink:show="new" text:style-name="Internet_20_link" text:visited-style-name="Visited_20_Internet_20_Link"><text:span text:style-name="T2">4665</text:span></text:a><text:span text:style-name="T23">]<text:tab/>W. Augustyn et Y. Serbest, éditeurs, "Exigences de service pour la couche 2 des réseaux virtuels privés approvisionnés par le fournisseur", septembre 2006. </text:span><text:span text:style-name="T25">(Information)</text:span></text:p>
      <text:p text:style-name="P3"><text:span text:style-name="T23">[RFC</text:span><text:a xlink:type="simple" xlink:href="http://www.rfc-editor.org/rfc/rfc4666.txt" office:target-frame-name="_blank" xlink:show="new" text:style-name="Internet_20_link" text:visited-style-name="Visited_20_Internet_20_Link"><text:span text:style-name="T2">4666</text:span></text:a><text:span text:style-name="T23">]<text:tab/>K. Morneault et autres, "</text:span><text:a xlink:type="simple" xlink:href="http://abcdrfc.free.fr/rfc-vf/pdf/rfc4666.pdf" text:style-name="Internet_20_link" text:visited-style-name="Visited_20_Internet_20_Link"><text:span text:style-name="T23">Partie 3 du transfert de message</text:span></text:a><text:span text:style-name="T23"> (MTP3) du système de signalisation n° 7 (SS7) – Couche d'adaptation d'utilisateur (M3UA)", septembre 2006. (</text:span><text:span text:style-name="T25">Remplace </text:span><text:a xlink:type="simple" xlink:href="http://www.rfc-editor.org/rfc/rfc3332.txt" office:target-frame-name="_blank" xlink:show="new" text:style-name="Internet_20_link" text:visited-style-name="Visited_20_Internet_20_Link"><text:span text:style-name="T2">RFC3332</text:span></text:a><text:span text:style-name="T23">) </text:span><text:span text:style-name="T25">(P.S.)</text:span></text:p>
      <text:p text:style-name="P3"><text:span text:style-name="T23">[RFC</text:span><text:a xlink:type="simple" xlink:href="http://www.rfc-editor.org/rfc/rfc4667.txt" office:target-frame-name="_blank" xlink:show="new" text:style-name="Internet_20_link" text:visited-style-name="Visited_20_Internet_20_Link"><text:span text:style-name="T2">4667</text:span></text:a><text:span text:style-name="T23">]<text:tab/>W. Luo, "</text:span><text:a xlink:type="simple" xlink:href="http://abcdrfc.free.fr/rfc-vf/pdf/rfc4667.pdf" text:style-name="Internet_20_link" text:visited-style-name="Visited_20_Internet_20_Link"><text:span text:style-name="T23">Extensions de couche 2 de réseau virtuel privé</text:span></text:a><text:span text:style-name="T23"> (L2VPN) pour le protocole de tunnelage de couche 2 (L2TP)", septembre 2006. </text:span><text:span text:style-name="T25">(P.S.)</text:span></text:p>
      <text:p text:style-name="P3"><text:span text:style-name="T23">[RFC</text:span><text:a xlink:type="simple" xlink:href="http://www.rfc-editor.org/rfc/rfc4668.txt" office:target-frame-name="_blank" xlink:show="new" text:style-name="Internet_20_link" text:visited-style-name="Visited_20_Internet_20_Link"><text:span text:style-name="T2">4668</text:span></text:a><text:span text:style-name="T23">]<text:tab/>D. Nelson, "MIB de client d'authentification RADIUS pour IPv6", août 2006. (</text:span><text:span text:style-name="T25">Remplace</text:span><text:span text:style-name="T23"> </text:span><text:a xlink:type="simple" xlink:href="http://www.rfc-editor.org/rfc/rfc2618.txt" office:target-frame-name="_blank" xlink:show="new" text:style-name="Internet_20_link" text:visited-style-name="Visited_20_Internet_20_Link"><text:span text:style-name="T2">RFC2618</text:span></text:a><text:span text:style-name="T23">) </text:span><text:span text:style-name="T25">(P.S.)</text:span></text:p>
      <text:p text:style-name="P3"><text:span text:style-name="T23">[RFC</text:span><text:a xlink:type="simple" xlink:href="http://www.rfc-editor.org/rfc/rfc4669.txt" office:target-frame-name="_blank" xlink:show="new" text:style-name="Internet_20_link" text:visited-style-name="Visited_20_Internet_20_Link"><text:span text:style-name="T2">4669</text:span></text:a><text:span text:style-name="T23">]<text:tab/>D. Nelson, "MIB de serveur d'authentification RADIUS pour IPv6", août 2006. (</text:span><text:span text:style-name="T25">Remplace</text:span><text:span text:style-name="T23"> </text:span><text:a xlink:type="simple" xlink:href="http://www.rfc-editor.org/rfc/rfc2619.txt" office:target-frame-name="_blank" xlink:show="new" text:style-name="Internet_20_link" text:visited-style-name="Visited_20_Internet_20_Link"><text:span text:style-name="T2">RFC2619</text:span></text:a><text:span text:style-name="T23">) </text:span><text:span text:style-name="T25">(P.S.)</text:span></text:p>
      <text:p text:style-name="P3"><text:span text:style-name="T23">[RFC</text:span><text:a xlink:type="simple" xlink:href="http://www.rfc-editor.org/rfc/rfc4670.txt" office:target-frame-name="_blank" xlink:show="new" text:style-name="Internet_20_link" text:visited-style-name="Visited_20_Internet_20_Link"><text:span text:style-name="T2">4670</text:span></text:a><text:span text:style-name="T23">]<text:tab/>D. Nelson, "MIB de client de comptabilité RADIUS pour IPv6", août 2006. (</text:span><text:span text:style-name="T25">Remplace</text:span><text:span text:style-name="T23"> </text:span><text:a xlink:type="simple" xlink:href="http://www.rfc-editor.org/rfc/rfc2620.txt" office:target-frame-name="_blank" xlink:show="new" text:style-name="Internet_20_link" text:visited-style-name="Visited_20_Internet_20_Link"><text:span text:style-name="T2">RFC2620</text:span></text:a><text:span text:style-name="T23">) </text:span><text:span text:style-name="T25">(Information)</text:span></text:p>
      <text:p text:style-name="P3"><text:span text:style-name="T23">[RFC</text:span><text:a xlink:type="simple" xlink:href="http://www.rfc-editor.org/rfc/rfc4671.txt" office:target-frame-name="_blank" xlink:show="new" text:style-name="Internet_20_link" text:visited-style-name="Visited_20_Internet_20_Link"><text:span text:style-name="T2">4671</text:span></text:a><text:span text:style-name="T23">]<text:tab/>D. Nelson, "MIB de serveur de comptabilité RADIUS pour IPv6", août 2006. (</text:span><text:span text:style-name="T25">Remplace</text:span><text:span text:style-name="T23"> </text:span><text:a xlink:type="simple" xlink:href="http://www.rfc-editor.org/rfc/rfc2621.txt" office:target-frame-name="_blank" xlink:show="new" text:style-name="Internet_20_link" text:visited-style-name="Visited_20_Internet_20_Link"><text:span text:style-name="T2">RFC2621</text:span></text:a><text:span text:style-name="T23">) </text:span><text:span text:style-name="T25">(Information)</text:span></text:p>
      <text:p text:style-name="P3"><text:span text:style-name="T23">[RFC</text:span><text:a xlink:type="simple" xlink:href="http://www.rfc-editor.org/rfc/rfc4672.txt" office:target-frame-name="_blank" xlink:show="new" text:style-name="Internet_20_link" text:visited-style-name="Visited_20_Internet_20_Link"><text:span text:style-name="T2">4672</text:span></text:a><text:span text:style-name="T23">]<text:tab/>S. De Cnodder et autres, "MIB de client d'autorisation dynamique RADIUS", septembre 2006. </text:span><text:span text:style-name="T25">(Information)</text:span></text:p>
      <text:p text:style-name="P3"><text:span text:style-name="T23">[RFC</text:span><text:a xlink:type="simple" xlink:href="http://www.rfc-editor.org/rfc/rfc4673.txt" office:target-frame-name="_blank" xlink:show="new" text:style-name="Internet_20_link" text:visited-style-name="Visited_20_Internet_20_Link"><text:span text:style-name="T2">4673</text:span></text:a><text:span text:style-name="T23">]<text:tab/>S. De Cnodder et autres, "MIB de serveur d'autorisation dynamique RADIUS", septembre 2006. </text:span><text:span text:style-name="T25">(Information)</text:span></text:p>
      <text:p text:style-name="P3"><text:span text:style-name="T23">[RFC</text:span><text:a xlink:type="simple" xlink:href="http://www.rfc-editor.org/rfc/rfc4674.txt" office:target-frame-name="_blank" xlink:show="new" text:style-name="Internet_20_link" text:visited-style-name="Visited_20_Internet_20_Link"><text:span text:style-name="T2">4674</text:span></text:a><text:span text:style-name="T23">]<text:tab/>J. Ash. et J.L. Le Roux, éditeurs, "Exigences pour la </text:span><text:a xlink:type="simple" xlink:href="http://abcdrfc.free.fr/rfc-vf/pdf/rfc4674.pdf" text:style-name="Internet_20_link" text:visited-style-name="Visited_20_Internet_20_Link"><text:span text:style-name="T2">découverte d'élément de calcul de chemin</text:span></text:a><text:span text:style-name="T23"> (PCE)", octobre 2006. </text:span><text:soft-page-break/><text:span text:style-name="T25">(Info.)</text:span></text:p>
      <text:p text:style-name="P3"><text:span text:style-name="T23">[RFC</text:span><text:a xlink:type="simple" xlink:href="http://www.rfc-editor.org/rfc/rfc4675.txt" office:target-frame-name="_blank" xlink:show="new" text:style-name="Internet_20_link" text:visited-style-name="Visited_20_Internet_20_Link"><text:span text:style-name="T2">4675</text:span></text:a><text:span text:style-name="T23">]<text:tab/>P. Congdon et autres, "</text:span><text:a xlink:type="simple" xlink:href="http://abcdrfc.free.fr/rfc-vf/pdf/rfc4675.pdf" text:style-name="Internet_20_link" text:visited-style-name="Visited_20_Internet_20_Link"><text:span text:style-name="T23">Attributs RADIUS pour LAN virtuel</text:span></text:a><text:span text:style-name="T23"> et prise en charge de priorité", septembre 2006. </text:span><text:span text:style-name="T25">(P.S.)</text:span></text:p>
      <text:p text:style-name="P3"><text:span text:style-name="T23">[RFC</text:span><text:a xlink:type="simple" xlink:href="http://www.rfc-editor.org/rfc/rfc4676.txt" office:target-frame-name="_blank" xlink:show="new" text:style-name="Internet_20_link" text:visited-style-name="Visited_20_Internet_20_Link"><text:span text:style-name="T2">4676</text:span></text:a><text:span text:style-name="T23">]<text:tab/>H. Schulzrinne, "Option du protocole de configuration dynamique d'hôte (DHCPv4 et DHCPv6) pour les informations </text:span><text:span text:style-name="T23">de configuration d'adresses civiles", octobre 2006. (</text:span><text:span text:style-name="T25">Obsolète, voir</text:span><text:span text:style-name="T23"> </text:span><text:a xlink:type="simple" xlink:href="http://www.rfc-editor.org/rfc/rfc4776.txt" office:target-frame-name="_blank" xlink:show="new" text:style-name="Internet_20_link" text:visited-style-name="Visited_20_Internet_20_Link"><text:span text:style-name="T2">RFC4776</text:span></text:a><text:span text:style-name="T23">) </text:span><text:span text:style-name="T25">(P.S.)</text:span></text:p>
      <text:p text:style-name="P3"><text:span text:style-name="T23">[RFC</text:span><text:a xlink:type="simple" xlink:href="http://www.rfc-editor.org/rfc/rfc4677.txt" office:target-frame-name="_blank" xlink:show="new" text:style-name="Internet_20_link" text:visited-style-name="Visited_20_Internet_20_Link"><text:span text:style-name="T2">4677</text:span></text:a><text:span text:style-name="T23">]<text:tab/>P. Hoffman, S. Harris, "Le Tao de l'IETF - Guide du novice de l'IETF", septembre 2006. (</text:span><text:span text:style-name="T25">Remplace</text:span><text:span text:style-name="T23"> </text:span><text:a xlink:type="simple" xlink:href="http://www.rfc-editor.org/rfc/rfc3160.txt" office:target-frame-name="_blank" xlink:show="new" text:style-name="Internet_20_link" text:visited-style-name="Visited_20_Internet_20_Link"><text:span text:style-name="T2">RFC3160</text:span></text:a><text:span text:style-name="T23">) (</text:span><text:a xlink:type="simple" xlink:href="http://www.rfc-editor.org/fyi/fyi17.txt" office:target-frame-name="_blank" xlink:show="new" text:style-name="Internet_20_link" text:visited-style-name="Visited_20_Internet_20_Link"><text:span text:style-name="T2">FYI0017</text:span></text:a><text:span text:style-name="T23">) (</text:span><text:span text:style-name="T25">Remplacée par la</text:span><text:span text:style-name="T23"> </text:span><text:a xlink:type="simple" xlink:href="http://www.rfc-editor.org/rfc/rfc6722.txt" office:target-frame-name="_blank" xlink:show="new" text:style-name="Internet_20_link" text:visited-style-name="Visited_20_Internet_20_Link"><text:span text:style-name="T2">RFC6722</text:span></text:a><text:span text:style-name="T23">) </text:span></text:p>
      <text:p text:style-name="P3"><text:span text:style-name="T23">[RFC</text:span><text:a xlink:type="simple" xlink:href="http://www.rfc-editor.org/rfc/rfc4678.txt" office:target-frame-name="_blank" xlink:show="new" text:style-name="Internet_20_link" text:visited-style-name="Visited_20_Internet_20_Link"><text:span text:style-name="T2">4678</text:span></text:a><text:span text:style-name="T23">]<text:tab/>A. Bivens, "Version 1 du protocole d'état de serveur/application", septembre 2006. </text:span><text:span text:style-name="T25">(Information)</text:span></text:p>
      <text:p text:style-name="P3"><text:span text:style-name="T23">[RFC</text:span><text:a xlink:type="simple" xlink:href="http://www.rfc-editor.org/rfc/rfc4679.txt" office:target-frame-name="_blank" xlink:show="new" text:style-name="Internet_20_link" text:visited-style-name="Visited_20_Internet_20_Link"><text:span text:style-name="T2">4679</text:span></text:a><text:span text:style-name="T23">]<text:tab/>V. Mammoliti et autres, "Attributs RADIUS spécifiques du fabricant définis par le Forum DSL", septembre 2006. </text:span><text:span text:style-name="T25">(Info.)</text:span></text:p>
      <text:p text:style-name="P3"><text:span text:style-name="T23">[RFC</text:span><text:a xlink:type="simple" xlink:href="http://www.rfc-editor.org/rfc/rfc4680.txt" office:target-frame-name="_blank" xlink:show="new" text:style-name="Internet_20_link" text:visited-style-name="Visited_20_Internet_20_Link"><text:span text:style-name="T2">4680</text:span></text:a><text:span text:style-name="T23">]<text:tab/>S. Santesson, "</text:span><text:a xlink:type="simple" xlink:href="http://abcdrfc.free.fr/rfc-vf/pdf/rfc4680.pdf" text:style-name="Internet_20_link" text:visited-style-name="Visited_20_Internet_20_Link"><text:span text:style-name="T23">Message de prise de contact</text:span></text:a><text:span text:style-name="T23"> TLS pour données supplémentaires", octobre 2006. (</text:span><text:span text:style-name="T25">MàJ </text:span><text:a xlink:type="simple" xlink:href="http://www.rfc-editor.org/rfc/rfc4346.txt" office:target-frame-name="_blank" xlink:show="new" text:style-name="Internet_20_link" text:visited-style-name="Visited_20_Internet_20_Link"><text:span text:style-name="T2">RFC4346</text:span></text:a><text:span text:style-name="T23">) </text:span><text:span text:style-name="T25">(P.S.)</text:span></text:p>
      <text:p text:style-name="P3"><text:span text:style-name="T23">[RFC</text:span><text:a xlink:type="simple" xlink:href="http://www.rfc-editor.org/rfc/rfc4681.txt" office:target-frame-name="_blank" xlink:show="new" text:style-name="Internet_20_link" text:visited-style-name="Visited_20_Internet_20_Link"><text:span text:style-name="T2">4681</text:span></text:a><text:span text:style-name="T23">]<text:tab/>S. Santesson et autres, "</text:span><text:a xlink:type="simple" xlink:href="http://abcdrfc.free.fr/rfc-vf/pdf/rfc4681.pdf" text:style-name="Internet_20_link" text:visited-style-name="Visited_20_Internet_20_Link"><text:span text:style-name="T23">Extension de transposition</text:span></text:a><text:span text:style-name="T23"> d'utilisateur TLS", octobre 2006. (</text:span><text:span text:style-name="T25">MàJ </text:span><text:a xlink:type="simple" xlink:href="http://www.rfc-editor.org/rfc/rfc4346.txt" office:target-frame-name="_blank" xlink:show="new" text:style-name="Internet_20_link" text:visited-style-name="Visited_20_Internet_20_Link"><text:span text:style-name="T2">RFC4346</text:span></text:a><text:span text:style-name="T23">) </text:span><text:span text:style-name="T25">(P.S.)</text:span></text:p>
      <text:p text:style-name="P3"><text:span text:style-name="T23">[RFC</text:span><text:a xlink:type="simple" xlink:href="http://www.rfc-editor.org/rfc/rfc4682.txt" office:target-frame-name="_blank" xlink:show="new" text:style-name="Internet_20_link" text:visited-style-name="Visited_20_Internet_20_Link"><text:span text:style-name="T2">4682</text:span></text:a><text:span text:style-name="T23">]<text:tab/>E. Nechamkin, J-F. Mule, "Base de données d'informations de gestion d'adaptateur de terminal multimédia (MTA) pour appareils conformes à PacketCable et IPCablecom", décembre 2006. </text:span><text:span text:style-name="T25">(P.S.)</text:span></text:p>
      <text:p text:style-name="P3"><text:span text:style-name="T23">[RFC</text:span><text:a xlink:type="simple" xlink:href="http://www.rfc-editor.org/rfc/rfc4683.txt" office:target-frame-name="_blank" xlink:show="new" text:style-name="Internet_20_link" text:visited-style-name="Visited_20_Internet_20_Link"><text:span text:style-name="T2">4683</text:span></text:a><text:span text:style-name="T23">]<text:tab/>J. Park et autres, "</text:span><text:a xlink:type="simple" xlink:href="http://abcdrfc.free.fr/rfc-vf/pdf/rfc4683.pdf" text:style-name="Internet_20_link" text:visited-style-name="Visited_20_Internet_20_Link"><text:span text:style-name="T23">Méthode d'identification de sujet</text:span></text:a><text:span text:style-name="T23"> (SIM) d'infrastructure de clé publique X.509 sur Internet", octobre 2006. </text:span><text:span text:style-name="T25">(P.S.)</text:span></text:p>
      <text:p text:style-name="P3"><text:span text:style-name="T23">[RFC</text:span><text:a xlink:type="simple" xlink:href="http://www.rfc-editor.org/rfc/rfc4684.txt" office:target-frame-name="_blank" xlink:show="new" text:style-name="Internet_20_link" text:visited-style-name="Visited_20_Internet_20_Link"><text:span text:style-name="T2">4684</text:span></text:a><text:span text:style-name="T23">]<text:tab/>P. Marques et autres, "</text:span><text:a xlink:type="simple" xlink:href="http://abcdrfc.free.fr/rfc-vf/pdf/rfc4684.pdf" text:style-name="Internet_20_link" text:visited-style-name="Visited_20_Internet_20_Link"><text:span text:style-name="T23">Distribution de chemin contraint</text:span></text:a><text:span text:style-name="T23"> pour réseaux privés virtuels (VPN) au protocole Internet selon le protocole de routeur frontière/commutation d'étiquettes multiprotocoles (BGP/MPLS)", novembre 2006. </text:span><text:span text:style-name="T27">(P.S.)</text:span></text:p>
      <text:p text:style-name="P3"><text:span text:style-name="T26">[RFC</text:span><text:a xlink:type="simple" xlink:href="http://www.rfc-editor.org/rfc/rfc4685.txt" office:target-frame-name="_blank" xlink:show="new" text:style-name="Internet_20_link" text:visited-style-name="Visited_20_Internet_20_Link"><text:span text:style-name="T6">4685</text:span></text:a><text:span text:style-name="T26">]<text:tab/>J. Snell, "Extensions Threading d'Atom", septembre 2006. </text:span><text:span text:style-name="T27">(P.S.)</text:span></text:p>
      <text:p text:style-name="P3"><text:span text:style-name="T23">[RFC</text:span><text:a xlink:type="simple" xlink:href="http://www.rfc-editor.org/rfc/rfc4686.txt" office:target-frame-name="_blank" xlink:show="new" text:style-name="Internet_20_link" text:visited-style-name="Visited_20_Internet_20_Link"><text:span text:style-name="T2">4686</text:span></text:a><text:span text:style-name="T23">]<text:tab/>J. Fenton, "Analyse des menaces qui motivent la messagerie identifiée par DomainKeys (DKIM)", septembre 2006. </text:span><text:span text:style-name="T25">(Info.)</text:span></text:p>
      <text:p text:style-name="P3"><text:span text:style-name="T23">[RFC</text:span><text:a xlink:type="simple" xlink:href="http://www.rfc-editor.org/rfc/rfc4687.txt" office:target-frame-name="_blank" xlink:show="new" text:style-name="Internet_20_link" text:visited-style-name="Visited_20_Internet_20_Link"><text:span text:style-name="T2">4687</text:span></text:a><text:span text:style-name="T23">]<text:tab/>S. Yasukawa et autres, "Exigences de fonctionnement et de gestion (OAM) pour les réseaux point à multipoint MPLS", septembre 2006. </text:span><text:span text:style-name="T25">(Information)</text:span></text:p>
      <text:p text:style-name="P3"><text:span text:style-name="T23">[RFC</text:span><text:a xlink:type="simple" xlink:href="http://www.rfc-editor.org/rfc/rfc4688.txt" office:target-frame-name="_blank" xlink:show="new" text:style-name="Internet_20_link" text:visited-style-name="Visited_20_Internet_20_Link"><text:span text:style-name="T2">4688</text:span></text:a><text:span text:style-name="T23">]<text:tab/>S. Rushing, "Espace de nom d'URN pour la spécification 1000D de l'Association européenne des industries aérospatiales et de défense", octobre 2006. </text:span><text:span text:style-name="T25">(Information)</text:span></text:p>
      <text:p text:style-name="P3"><text:span text:style-name="T23">[RFC</text:span><text:a xlink:type="simple" xlink:href="http://www.rfc-editor.org/rfc/rfc4689.txt" office:target-frame-name="_blank" xlink:show="new" text:style-name="Internet_20_link" text:visited-style-name="Visited_20_Internet_20_Link"><text:span text:style-name="T2">4689</text:span></text:a><text:span text:style-name="T23">]<text:tab/>S. Poretsky et autres, "Terminologie pour la mesure des performances des mécanismes de contrôle de trafic de couche réseau", octobre 2006. </text:span><text:span text:style-name="T25">(Information)</text:span></text:p>
      <text:p text:style-name="P3"><text:span text:style-name="T23">[RFC</text:span><text:a xlink:type="simple" xlink:href="http://www.rfc-editor.org/rfc/rfc4690.txt" office:target-frame-name="_blank" xlink:show="new" text:style-name="Internet_20_link" text:visited-style-name="Visited_20_Internet_20_Link"><text:span text:style-name="T2">4690</text:span></text:a><text:span text:style-name="T23">]<text:tab/>J. Klensin et autres, "Révisons et recommandations pour les noms de domaines internationalisés (IDN)", septembre 2006. </text:span><text:span text:style-name="T25">(Information)</text:span></text:p>
      <text:p text:style-name="P3"><text:span text:style-name="T23">[RFC</text:span><text:a xlink:type="simple" xlink:href="http://www.rfc-editor.org/rfc/rfc4691.txt" office:target-frame-name="_blank" xlink:show="new" text:style-name="Internet_20_link" text:visited-style-name="Visited_20_Internet_20_Link"><text:span text:style-name="T2">4691</text:span></text:a><text:span text:style-name="T23">]<text:tab/>L. Andersson, éd., "Lignes directrices pour agir comme liaison IETF avec une autre organisation", octobre 2006. </text:span><text:span text:style-name="T25">(Info.)</text:span></text:p>
      <text:p text:style-name="P3"><text:span text:style-name="T23">[RFC</text:span><text:a xlink:type="simple" xlink:href="http://www.rfc-editor.org/rfc/rfc4692.txt" office:target-frame-name="_blank" xlink:show="new" text:style-name="Internet_20_link" text:visited-style-name="Visited_20_Internet_20_Link"><text:span text:style-name="T2">4692</text:span></text:a><text:span text:style-name="T23">]<text:tab/>G. Huston, "Considérations sur la métrique de densité d'hôte IPv6", octobre 2006. </text:span><text:span text:style-name="T25">(Information)</text:span></text:p>
      <text:p text:style-name="P3"><text:span text:style-name="T23">[RFC</text:span><text:a xlink:type="simple" xlink:href="http://www.rfc-editor.org/rfc/rfc4693.txt" office:target-frame-name="_blank" xlink:show="new" text:style-name="Internet_20_link" text:visited-style-name="Visited_20_Internet_20_Link"><text:span text:style-name="T2">4693</text:span></text:a><text:span text:style-name="T23">]<text:tab/>H. Alvestrand, "Notes de fonctionnement de l'IETF (ION)", octobre 2006. </text:span><text:span text:style-name="T25">(Historique)</text:span></text:p>
      <text:p text:style-name="P3"><text:span text:style-name="T23">[RFC</text:span><text:a xlink:type="simple" xlink:href="http://www.rfc-editor.org/rfc/rfc4694.txt" office:target-frame-name="_blank" xlink:show="new" text:style-name="Internet_20_link" text:visited-style-name="Visited_20_Internet_20_Link"><text:span text:style-name="T2">4694</text:span></text:a><text:span text:style-name="T23">]<text:tab/>J. Yu, "</text:span><text:a xlink:type="simple" xlink:href="http://abcdrfc.free.fr/rfc-vf/pdf/rfc4694.pdf" text:style-name="Internet_20_link" text:visited-style-name="Visited_20_Internet_20_Link"><text:span text:style-name="T2">Paramètres de portabilité de numéro</text:span></text:a><text:span text:style-name="T23"> pour l'URI "tel"", octobre 2006. </text:span><text:span text:style-name="T25">(P.S.)</text:span></text:p>
      <text:p text:style-name="P3"><text:span text:style-name="T23">[RFC</text:span><text:a xlink:type="simple" xlink:href="http://www.rfc-editor.org/rfc/rfc4695.txt" office:target-frame-name="_blank" xlink:show="new" text:style-name="Internet_20_link" text:visited-style-name="Visited_20_Internet_20_Link"><text:span text:style-name="T2">4695</text:span></text:a><text:span text:style-name="T23">]<text:tab/>J. Lazzaro, J. Wawrzynek, "Format de </text:span><text:span text:style-name="T31">charge</text:span><text:span text:style-name="T23"> utile RTP pour MIDI", novembre 2006. </text:span><text:span text:style-name="T25">(P.S.)</text:span></text:p>
      <text:p text:style-name="P3"><text:span text:style-name="T23">[RFC</text:span><text:a xlink:type="simple" xlink:href="http://www.rfc-editor.org/rfc/rfc4696.txt" office:target-frame-name="_blank" xlink:show="new" text:style-name="Internet_20_link" text:visited-style-name="Visited_20_Internet_20_Link"><text:span text:style-name="T2">4696</text:span></text:a><text:span text:style-name="T23">]<text:tab/>J. Lazzaro, J. Wawrzynek, "Guide de mise en œuvre pour MIDI sur RTP", novembre 2006. </text:span><text:span text:style-name="T25">(Information)</text:span></text:p>
      <text:p text:style-name="P3"><text:span text:style-name="T23">[RFC</text:span><text:a xlink:type="simple" xlink:href="http://www.rfc-editor.org/rfc/rfc4697.txt" office:target-frame-name="_blank" xlink:show="new" text:style-name="Internet_20_link" text:visited-style-name="Visited_20_Internet_20_Link"><text:span text:style-name="T2">4697</text:span></text:a><text:span text:style-name="T23">]<text:tab/>M. Larson, P. Barber, "Dysfonctionnements observés de résolution du DNS", octobre 2006. (</text:span><text:a xlink:type="simple" xlink:href="http://www.rfc-editor.org/bcp/bcp123.txt" office:target-frame-name="_blank" xlink:show="new" text:style-name="Internet_20_link" text:visited-style-name="Visited_20_Internet_20_Link"><text:span text:style-name="T2">BCP0123</text:span></text:a><text:span text:style-name="T23">)</text:span></text:p>
      <text:p text:style-name="P3"><text:span text:style-name="T23">[RFC</text:span><text:a xlink:type="simple" xlink:href="http://www.rfc-editor.org/rfc/rfc4698.txt" office:target-frame-name="_blank" xlink:show="new" text:style-name="Internet_20_link" text:visited-style-name="Visited_20_Internet_20_Link"><text:span text:style-name="T2">4698</text:span></text:a><text:span text:style-name="T23">]<text:tab/>E. Gunduz et autres, </text:span><text:a xlink:type="simple" xlink:href="http://abcdrfc.free.fr/rfc-vf/pdf/rfc4698.pdf" text:style-name="Internet_20_link" text:visited-style-name="Visited_20_Internet_20_Link"><text:span text:style-name="T23">"IRIS : un type de registre d'adresses</text:span></text:a><text:span text:style-name="T23"> (areg) pour le service d'informations sur les registres de l'Internet", octobre 2006. </text:span><text:span text:style-name="T25">(P.S.)</text:span></text:p>
      <text:p text:style-name="P3"><text:span text:style-name="T23">[RFC</text:span><text:a xlink:type="simple" xlink:href="http://www.rfc-editor.org/rfc/rfc4701.txt" office:target-frame-name="_blank" xlink:show="new" text:style-name="Internet_20_link" text:visited-style-name="Visited_20_Internet_20_Link"><text:span text:style-name="T2">4701</text:span></text:a><text:span text:style-name="T23">]<text:tab/>M. Stapp et autres, "</text:span><text:a xlink:type="simple" xlink:href="http://abcdrfc.free.fr/rfc-vf/pdf/rfc4701.pdf" text:style-name="Internet_20_link" text:visited-style-name="Visited_20_Internet_20_Link"><text:span text:style-name="T23">Enregistrement de ressource (RR)</text:span></text:a><text:span text:style-name="T23"> du DNS pour le codage des informations du protocole de configuration dynamique d'hôte (DHCP) ", octobre 2006. </text:span><text:span text:style-name="T25">(P.S.)</text:span></text:p>
      <text:p text:style-name="P3"><text:span text:style-name="T23">[RFC</text:span><text:a xlink:type="simple" xlink:href="http://www.rfc-editor.org/rfc/rfc4702.txt" office:target-frame-name="_blank" xlink:show="new" text:style-name="Internet_20_link" text:visited-style-name="Visited_20_Internet_20_Link"><text:span text:style-name="T2">4702</text:span></text:a><text:span text:style-name="T23">]<text:tab/>M. Stapp et autres, "</text:span><text:a xlink:type="simple" xlink:href="http://abcdrfc.free.fr/rfc-vf/pdf/rfc4702.pdf" text:style-name="Internet_20_link" text:visited-style-name="Visited_20_Internet_20_Link"><text:span text:style-name="T23">Option de nom de domaine pleinement qualifié</text:span></text:a><text:span text:style-name="T23"> (FQDN) de client du protocole de configuration dynamique d'hôte (DHCP)", octobre 2006. </text:span><text:span text:style-name="T25">(P.S.)</text:span></text:p>
      <text:p text:style-name="P3"><text:span text:style-name="T23">[RFC</text:span><text:a xlink:type="simple" xlink:href="http://www.rfc-editor.org/rfc/rfc4703.txt" office:target-frame-name="_blank" xlink:show="new" text:style-name="Internet_20_link" text:visited-style-name="Visited_20_Internet_20_Link"><text:span text:style-name="T2">4703</text:span></text:a><text:span text:style-name="T23">]<text:tab/>M. Stapp, B. Volz, "</text:span><text:a xlink:type="simple" xlink:href="http://abcdrfc.free.fr/rfc-vf/pdf/rfc4703.pdf" text:style-name="Internet_20_link" text:visited-style-name="Visited_20_Internet_20_Link"><text:span text:style-name="T23">Résolution des conflits de nom de domaine</text:span></text:a><text:span text:style-name="T23"> pleinement qualifié (FQDN) entre clients du protocole de configuration dynamique d'hôte (DHCP)", octobre 2006. </text:span><text:span text:style-name="T25">(P.S.)</text:span></text:p>
      <text:p text:style-name="P3"><text:span text:style-name="T23">[RFC</text:span><text:a xlink:type="simple" xlink:href="http://www.rfc-editor.org/rfc/rfc4704.txt" office:target-frame-name="_blank" xlink:show="new" text:style-name="Internet_20_link" text:visited-style-name="Visited_20_Internet_20_Link"><text:span text:style-name="T2">4704</text:span></text:a><text:span text:style-name="T23">]<text:tab/>B. Volz, "</text:span><text:a xlink:type="simple" xlink:href="http://abcdrfc.free.fr/rfc-vf/pdf/rfc4704.pdf" text:style-name="Internet_20_link" text:visited-style-name="Visited_20_Internet_20_Link"><text:span text:style-name="T23">Option de nom de domaine pleinement qualifié</text:span></text:a><text:span text:style-name="T23"> (FQDN) de client du protocole de configuration dynamique d'hôte pour IPv6 (DHCPv6)", octobre 2006. </text:span><text:span text:style-name="T25">(P.S.)</text:span></text:p>
      <text:p text:style-name="P3"><text:span text:style-name="T23">[RFC</text:span><text:a xlink:type="simple" xlink:href="http://www.rfc-editor.org/rfc/rfc4705.txt" office:target-frame-name="_blank" xlink:show="new" text:style-name="Internet_20_link" text:visited-style-name="Visited_20_Internet_20_Link"><text:span text:style-name="T2">4705</text:span></text:a><text:span text:style-name="T23">]<text:tab/>R. Housley, A. Corry, "Chiffrement de liaison radio GigaBeam à grande vitesse", octobre 2006. </text:span><text:span text:style-name="T25">(Information)</text:span></text:p>
      <text:p text:style-name="P3"><text:span text:style-name="T23">[RFC</text:span><text:a xlink:type="simple" xlink:href="http://www.rfc-editor.org/rfc/rfc4706.txt" office:target-frame-name="_blank" xlink:show="new" text:style-name="Internet_20_link" text:visited-style-name="Visited_20_Internet_20_Link"><text:span text:style-name="T2">4706</text:span></text:a><text:span text:style-name="T23">]<text:tab/>M. Morgenstern et autres, "Définitions des objets gérés pour liaison numérique asymétrique 2 (ADSL2)", novembre 2006. </text:span><text:span text:style-name="T25">(P.S.)</text:span></text:p>
      <text:p text:style-name="P3"><text:span text:style-name="T23">[RFC</text:span><text:a xlink:type="simple" xlink:href="http://www.rfc-editor.org/rfc/rfc4707.txt" office:target-frame-name="_blank" xlink:show="new" text:style-name="Internet_20_link" text:visited-style-name="Visited_20_Internet_20_Link"><text:span text:style-name="T2">4707</text:span></text:a><text:span text:style-name="T23">]<text:tab/>P. Grau et autres, "Système d'administration Netnews (NAS)", octobre 2006. </text:span><text:span text:style-name="T25">(Expérimentale)</text:span></text:p>
      <text:p text:style-name="P3"><text:span text:style-name="T23">[RFC</text:span><text:a xlink:type="simple" xlink:href="http://www.rfc-editor.org/rfc/rfc4708.txt" office:target-frame-name="_blank" xlink:show="new" text:style-name="Internet_20_link" text:visited-style-name="Visited_20_Internet_20_Link"><text:span text:style-name="T2">4708</text:span></text:a><text:span text:style-name="T23">]<text:tab/>A. Miller, "Type de support CellML", octobre 2006. </text:span><text:span text:style-name="T25">(Information)</text:span></text:p>
      <text:p text:style-name="P3"><text:span text:style-name="T23">[RFC</text:span><text:a xlink:type="simple" xlink:href="http://www.rfc-editor.org/rfc/rfc4709.txt" office:target-frame-name="_blank" xlink:show="new" text:style-name="Internet_20_link" text:visited-style-name="Visited_20_Internet_20_Link"><text:span text:style-name="T2">4709</text:span></text:a><text:span text:style-name="T23">]<text:tab/>J. Reschke, "Montage des serveurs d'informations d'auteurs et de versions réparties sur la Toile (WebDAV)", octobre 2006. </text:span><text:span text:style-name="T25">(Information)</text:span></text:p>
      <text:p text:style-name="P3"><text:span text:style-name="T23">[RFC</text:span><text:a xlink:type="simple" xlink:href="http://www.rfc-editor.org/rfc/rfc4710.txt" office:target-frame-name="_blank" xlink:show="new" text:style-name="Internet_20_link" text:visited-style-name="Visited_20_Internet_20_Link"><text:span text:style-name="T2">4710</text:span></text:a><text:span text:style-name="T23">]<text:tab/>A. Siddiqui et autres, "Cadre de surveillance de qualité de service d'application en temps réel (RAQMON)", octobre 2006. </text:span><text:span text:style-name="T25">(P.S.)</text:span></text:p>
      <text:p text:style-name="P3"><text:span text:style-name="T23">[RFC</text:span><text:a xlink:type="simple" xlink:href="http://www.rfc-editor.org/rfc/rfc4711.txt" office:target-frame-name="_blank" xlink:show="new" text:style-name="Internet_20_link" text:visited-style-name="Visited_20_Internet_20_Link"><text:span text:style-name="T2">4711</text:span></text:a><text:span text:style-name="T23">]<text:tab/>A. Siddiqui et autres, "MIB de surveillance de qualité de service d'application en temps réel (RAQMON)", octobre 2006. </text:span><text:span text:style-name="T25">(P.S.)</text:span></text:p>
      <text:p text:style-name="P3"><text:span text:style-name="T23">[RFC</text:span><text:a xlink:type="simple" xlink:href="http://www.rfc-editor.org/rfc/rfc4712.txt" office:target-frame-name="_blank" xlink:show="new" text:style-name="Internet_20_link" text:visited-style-name="Visited_20_Internet_20_Link"><text:span text:style-name="T2">4712</text:span></text:a><text:span text:style-name="T23">]<text:tab/>A. Siddiqui et autres, "Transpositions de transport pour unité de données de protocole (PDU) de surveillance de qualité de service d'application en temps réel (RAQMON)", octobre 2006. </text:span><text:span text:style-name="T25">(P.S.)</text:span></text:p>
      <text:p text:style-name="P3"><text:span text:style-name="T23">[RFC</text:span><text:a xlink:type="simple" xlink:href="http://www.rfc-editor.org/rfc/rfc4713.txt" office:target-frame-name="_blank" xlink:show="new" text:style-name="Internet_20_link" text:visited-style-name="Visited_20_Internet_20_Link"><text:span text:style-name="T2">4713</text:span></text:a><text:span text:style-name="T23">]<text:tab/>X. Lee et autres, "Recommandations d'enregistrement et d'administration pour les noms de domaines chinois ", octobre 2006. </text:span><text:span text:style-name="T25">(Information)</text:span></text:p>
      <text:p text:style-name="P3"><text:span text:style-name="T23">[RFC</text:span><text:a xlink:type="simple" xlink:href="http://www.rfc-editor.org/rfc/rfc4714.txt" office:target-frame-name="_blank" xlink:show="new" text:style-name="Internet_20_link" text:visited-style-name="Visited_20_Internet_20_Link"><text:span text:style-name="T2">4714</text:span></text:a><text:span text:style-name="T23">]<text:tab/>A. Mankin, S. Hayes, "Exigences pour le service des publications techniques de l'IETF", octobre 2006. </text:span><text:span text:style-name="T25">(Information)</text:span></text:p>
      <text:p text:style-name="P3"><text:span text:style-name="T23">[RFC</text:span><text:a xlink:type="simple" xlink:href="http://www.rfc-editor.org/rfc/rfc4715.txt" office:target-frame-name="_blank" xlink:show="new" text:style-name="Internet_20_link" text:visited-style-name="Visited_20_Internet_20_Link"><text:span text:style-name="T2">4715</text:span></text:a><text:span text:style-name="T23">]<text:tab/>M. Munakata et autres, "Type de codage de sous-adresse du réseau numérique à intégration de services (RNIS) pour l'URI tel", novembre 2006. </text:span><text:span text:style-name="T25">(Information)</text:span></text:p>
      <text:p text:style-name="P3"><text:span text:style-name="T23">[RFC</text:span><text:a xlink:type="simple" xlink:href="http://www.rfc-editor.org/rfc/rfc4716.txt" office:target-frame-name="_blank" xlink:show="new" text:style-name="Internet_20_link" text:visited-style-name="Visited_20_Internet_20_Link"><text:span text:style-name="T2">4716</text:span></text:a><text:span text:style-name="T23">]<text:tab/>J. Galbraith, R. Thayer' "Format de fichier de clé publique Secure Shell (SSH)", novembre 2006. </text:span><text:span text:style-name="T25">(Information)</text:span></text:p>
      <text:p text:style-name="P3"><text:span text:style-name="T23">[RFC</text:span><text:a xlink:type="simple" xlink:href="http://www.rfc-editor.org/rfc/rfc4717.txt" office:target-frame-name="_blank" xlink:show="new" text:style-name="Internet_20_link" text:visited-style-name="Visited_20_Internet_20_Link"><text:span text:style-name="T2">4717</text:span></text:a><text:span text:style-name="T23">]<text:tab/>L. Martini et autres, "</text:span><text:a xlink:type="simple" xlink:href="http://abcdrfc.free.fr/rfc-vf/pdf/rfc4717.pdf" text:style-name="Internet_20_link" text:visited-style-name="Visited_20_Internet_20_Link"><text:span text:style-name="T23">Méthodes d'encapsulation pour le transport</text:span></text:a><text:span text:style-name="T23"> de mode de transfert asynchrone (ATM) sur réseaux </text:span><text:soft-page-break/><text:span text:style-name="T23">MPLS", décembre 2006. </text:span><text:span text:style-name="T25">(P.S.)</text:span></text:p>
      <text:p text:style-name="P3"><text:span text:style-name="T23">[RFC</text:span><text:a xlink:type="simple" xlink:href="http://www.rfc-editor.org/rfc/rfc4718.txt" office:target-frame-name="_blank" xlink:show="new" text:style-name="Internet_20_link" text:visited-style-name="Visited_20_Internet_20_Link"><text:span text:style-name="T2">4718</text:span></text:a><text:span text:style-name="T23">]<text:tab/>P. Eronen, P. Hoffman, "Précisions et lignes directrices pour la mise en œuvre de IKEv2", octobre 2006. </text:span><text:span text:style-name="T25">(Information)</text:span></text:p>
      <text:p text:style-name="P3"><text:span text:style-name="T23">[RFC</text:span><text:a xlink:type="simple" xlink:href="http://www.rfc-editor.org/rfc/rfc4719.txt" office:target-frame-name="_blank" xlink:show="new" text:style-name="Internet_20_link" text:visited-style-name="Visited_20_Internet_20_Link"><text:span text:style-name="T2">4719</text:span></text:a><text:span text:style-name="T23">]<text:tab/>R. Aggarwal et autres, "</text:span><text:a xlink:type="simple" xlink:href="http://abcdrfc.free.fr/rfc-vf/pdf/rfc4719.pdf" text:style-name="Internet_20_link" text:visited-style-name="Visited_20_Internet_20_Link"><text:span text:style-name="T23">Transport de trames Ethernet</text:span></text:a><text:span text:style-name="T23"> sur la version 2 du protocole de tunnelage de couche 2 (L2TPv3)", </text:span><text:span text:style-name="T23">novembre 2006. </text:span><text:span text:style-name="T25">(P.S. ; MàJ par 5641)</text:span></text:p>
      <text:p text:style-name="P3"><text:span text:style-name="T23">[RFC</text:span><text:a xlink:type="simple" xlink:href="http://www.rfc-editor.org/rfc/rfc4720.txt" office:target-frame-name="_blank" xlink:show="new" text:style-name="Internet_20_link" text:visited-style-name="Visited_20_Internet_20_Link"><text:span text:style-name="T2">4720</text:span></text:a><text:span text:style-name="T23">]<text:tab/>A. Malis et autres, "</text:span><text:a xlink:type="simple" xlink:href="http://abcdrfc.free.fr/rfc-vf/pdf/rfc4720.pdf" text:style-name="Internet_20_link" text:visited-style-name="Visited_20_Internet_20_Link"><text:span text:style-name="T23">Rétention de séquence de vérification</text:span></text:a><text:span text:style-name="T23"> de trame d'émulation bord à bord pseudo filaire (PWE3)", novembre 2006. </text:span><text:span text:style-name="T25">(P.S.)</text:span></text:p>
      <text:p text:style-name="P3"><text:span text:style-name="T23">[RFC</text:span><text:a xlink:type="simple" xlink:href="http://www.rfc-editor.org/rfc/rfc4721.txt" office:target-frame-name="_blank" xlink:show="new" text:style-name="Internet_20_link" text:visited-style-name="Visited_20_Internet_20_Link"><text:span text:style-name="T2">4721</text:span></text:a><text:span text:style-name="T23">]<text:tab/>C. Perkins et autres, "</text:span><text:a xlink:type="simple" xlink:href="http://abcdrfc.free.fr/rfc-vf/pdf/rfc4721.pdf" text:style-name="Internet_20_link" text:visited-style-name="Visited_20_Internet_20_Link"><text:span text:style-name="T2">Extensions de mise en cause/réponse</text:span></text:a><text:span text:style-name="T23"> de IPv4 mobile (révisé)", janvier 2007. </text:span><text:span text:style-name="T25">(P.S.)</text:span></text:p>
      <text:p text:style-name="P3"><text:span text:style-name="T23">[RFC</text:span><text:a xlink:type="simple" xlink:href="http://www.rfc-editor.org/rfc/rfc4722.txt" office:target-frame-name="_blank" xlink:show="new" text:style-name="Internet_20_link" text:visited-style-name="Visited_20_Internet_20_Link"><text:span text:style-name="T2">4722</text:span></text:a><text:span text:style-name="T23">]<text:tab/>J. Van Dyke et autres, "Langage de balisage de commande de serveur de supports (MSCML) et son protocole", novembre 2006. (</text:span><text:span text:style-name="T25">Obsolète, voir</text:span><text:span text:style-name="T23"> </text:span><text:a xlink:type="simple" xlink:href="http://www.rfc-editor.org/rfc/rfc5022.txt" office:target-frame-name="_blank" xlink:show="new" text:style-name="Internet_20_link" text:visited-style-name="Visited_20_Internet_20_Link"><text:span text:style-name="T2">RFC5022</text:span></text:a><text:span text:style-name="T23">) </text:span><text:span text:style-name="T25">(Information)</text:span></text:p>
      <text:p text:style-name="P3"><text:span text:style-name="T23">[RFC</text:span><text:a xlink:type="simple" xlink:href="http://www.rfc-editor.org/rfc/rfc4723.txt" office:target-frame-name="_blank" xlink:show="new" text:style-name="Internet_20_link" text:visited-style-name="Visited_20_Internet_20_Link"><text:span text:style-name="T2">4723</text:span></text:a><text:span text:style-name="T23">]<text:tab/>T. Kosonen, T. White, "Enregistrement du type de support audio/mobile-xmf", décembre 2006. </text:span><text:span text:style-name="T25">(Information)</text:span></text:p>
      <text:p text:style-name="P3"><text:span text:style-name="T23">[RFC</text:span><text:a xlink:type="simple" xlink:href="http://www.rfc-editor.org/rfc/rfc4724.txt" office:target-frame-name="_blank" xlink:show="new" text:style-name="Internet_20_link" text:visited-style-name="Visited_20_Internet_20_Link"><text:span text:style-name="T2">4724</text:span></text:a><text:span text:style-name="T23">]<text:tab/>S. Sangli et autres, "</text:span><text:a xlink:type="simple" xlink:href="http://abcdrfc.free.fr/rfc-vf/pdf/rfc4724.pdf" text:style-name="Internet_20_link" text:visited-style-name="Visited_20_Internet_20_Link"><text:span text:style-name="T23">Mécanisme de redémarrage en douceur</text:span></text:a><text:span text:style-name="T23"> pour BGP", janvier 2007. </text:span><text:span text:style-name="T25">(P.S.)</text:span></text:p>
      <text:p text:style-name="P3"><text:span text:style-name="T23">[RFC</text:span><text:a xlink:type="simple" xlink:href="http://www.rfc-editor.org/rfc/rfc4725.txt" office:target-frame-name="_blank" xlink:show="new" text:style-name="Internet_20_link" text:visited-style-name="Visited_20_Internet_20_Link"><text:span text:style-name="T2">4725</text:span></text:a><text:span text:style-name="T23">]<text:tab/>A. Mayrhofer, B. Hoeneisen, "Architecture de validation pour ENUM", novembre 2006. </text:span><text:span text:style-name="T25">(Information)</text:span></text:p>
      <text:p text:style-name="P3"><text:span text:style-name="T23">[RFC</text:span><text:a xlink:type="simple" xlink:href="http://www.rfc-editor.org/rfc/rfc4726.txt" office:target-frame-name="_blank" xlink:show="new" text:style-name="Internet_20_link" text:visited-style-name="Visited_20_Internet_20_Link"><text:span text:style-name="T2">4726</text:span></text:a><text:span text:style-name="T23">]<text:tab/>A. Farrel et autres, "Cadre pour l'ingénierie de trafic inter domaine de commutation d'étiquettes multi protocoles", novembre 2006. </text:span><text:span text:style-name="T25">(Information)</text:span></text:p>
      <text:p text:style-name="P3"><text:span text:style-name="T23">[RFC</text:span><text:a xlink:type="simple" xlink:href="http://www.rfc-editor.org/rfc/rfc4727.txt" office:target-frame-name="_blank" xlink:show="new" text:style-name="Internet_20_link" text:visited-style-name="Visited_20_Internet_20_Link"><text:span text:style-name="T2">4727</text:span></text:a><text:span text:style-name="T23">]<text:tab/>B. Fenner, "</text:span><text:a xlink:type="simple" xlink:href="http://abcdrfc.free.fr/rfc-vf/pdf/rfc4727.pdf" text:style-name="Internet_20_link" text:visited-style-name="Visited_20_Internet_20_Link"><text:span text:style-name="T23">Valeurs expérimentales dans les en-têtes</text:span></text:a><text:span text:style-name="T23"> IPv4, IPv6, ICMPv4, ICMPv6, UDP, et TCP", novembre 2006. </text:span><text:span text:style-name="T25">(P.S.)</text:span></text:p>
      <text:p text:style-name="P3"><text:span text:style-name="T23">[RFC</text:span><text:a xlink:type="simple" xlink:href="http://www.rfc-editor.org/rfc/rfc4728.txt" office:target-frame-name="_blank" xlink:show="new" text:style-name="Internet_20_link" text:visited-style-name="Visited_20_Internet_20_Link"><text:span text:style-name="T2">4728</text:span></text:a><text:span text:style-name="T23">]<text:tab/>D. Johnson et autres, "Protocole d'acheminement dynamique de source (DSR) pour réseaux mobiles ad hoc pour IPv4", février 2007. </text:span><text:span text:style-name="T25">(Expérimentale)</text:span></text:p>
      <text:p text:style-name="P3"><text:span text:style-name="T23">[RFC</text:span><text:a xlink:type="simple" xlink:href="http://www.rfc-editor.org/rfc/rfc4729.txt" office:target-frame-name="_blank" xlink:show="new" text:style-name="Internet_20_link" text:visited-style-name="Visited_20_Internet_20_Link"><text:span text:style-name="T2">4729</text:span></text:a><text:span text:style-name="T23">]<text:tab/>M. Abel, "Espace de noms d'URN pour le forum Near Field Communication (NFC)", novembre 2006. </text:span><text:span text:style-name="T25">(Information)</text:span></text:p>
      <text:p text:style-name="P3"><text:span text:style-name="T23">[RFC</text:span><text:a xlink:type="simple" xlink:href="http://www.rfc-editor.org/rfc/rfc4730.txt" office:target-frame-name="_blank" xlink:show="new" text:style-name="Internet_20_link" text:visited-style-name="Visited_20_Internet_20_Link"><text:span text:style-name="T2">4730</text:span></text:a><text:span text:style-name="T23">]<text:tab/>E. Burger, M. Dolly, "</text:span><text:a xlink:type="simple" xlink:href="http://abcdrfc.free.fr/rfc-vf/pdf/rfc4730.pdf" text:style-name="Internet_20_link" text:visited-style-name="Visited_20_Internet_20_Link"><text:span text:style-name="T23">Paquetage d'événement du protocole d'initialisation de session</text:span></text:a><text:span text:style-name="T23"> (SIP) pour stimulus par langage de balisage à pression de touche (KPML)", novembre 2006. </text:span><text:span text:style-name="T25">(P.S.)</text:span></text:p>
      <text:p text:style-name="P3"><text:span text:style-name="T23">[RFC</text:span><text:a xlink:type="simple" xlink:href="http://www.rfc-editor.org/rfc/rfc4731.txt" office:target-frame-name="_blank" xlink:show="new" text:style-name="Internet_20_link" text:visited-style-name="Visited_20_Internet_20_Link"><text:span text:style-name="T2">4731</text:span></text:a><text:span text:style-name="T23">]<text:tab/>A. Melnikov, D. Cridland, "</text:span><text:a xlink:type="simple" xlink:href="http://abcdrfc.free.fr/rfc-vf/pdf/rfc4731.pdf" text:style-name="Internet_20_link" text:visited-style-name="Visited_20_Internet_20_Link"><text:span text:style-name="T23">Extension de commande SEARCH</text:span></text:a><text:span text:style-name="T23"> à IMAP4 pour contrôler le type d'information retournée", novembre 2006. </text:span><text:span text:style-name="T25">(P.S.)</text:span></text:p>
      <text:p text:style-name="P3"><text:span text:style-name="T23">[RFC</text:span><text:a xlink:type="simple" xlink:href="http://www.rfc-editor.org/rfc/rfc4732.txt" office:target-frame-name="_blank" xlink:show="new" text:style-name="Internet_20_link" text:visited-style-name="Visited_20_Internet_20_Link"><text:span text:style-name="T2">4732</text:span></text:a><text:span text:style-name="T23">]<text:tab/>M. Handley et autres, "Considérations sur le déni de service dans l'Internet", décembre 2006. </text:span><text:span text:style-name="T25">(Information)</text:span></text:p>
      <text:p text:style-name="P3"><text:span text:style-name="T23">[RFC</text:span><text:a xlink:type="simple" xlink:href="http://www.rfc-editor.org/rfc/rfc4733.txt" office:target-frame-name="_blank" xlink:show="new" text:style-name="Internet_20_link" text:visited-style-name="Visited_20_Internet_20_Link"><text:span text:style-name="T2">4733</text:span></text:a><text:span text:style-name="T23">]<text:tab/>H. Schulzrinne, T. Taylor, "</text:span><text:a xlink:type="simple" xlink:href="http://abcdrfc.free.fr/rfc-vf/pdf/rfc4733.pdf" text:style-name="Internet_20_link" text:visited-style-name="Visited_20_Internet_20_Link"><text:span text:style-name="T23">Charge utile RTP pour chiffres DTMF</text:span></text:a><text:span text:style-name="T23">, tonalités téléphoniques, et signaux de téléphonie", décembre 2006. </text:span><text:span text:style-name="T25">(Remplace </text:span><text:a xlink:type="simple" xlink:href="http://www.rfc-editor.org/rfc/rfc2833.txt" office:target-frame-name="_blank" xlink:show="new" text:style-name="Internet_20_link" text:visited-style-name="Visited_20_Internet_20_Link"><text:span text:style-name="T2">RFC2833</text:span></text:a><text:span text:style-name="T23">) (</text:span><text:span text:style-name="T25">MàJ par</text:span><text:span text:style-name="T23"> </text:span><text:a xlink:type="simple" xlink:href="http://www.rfc-editor.org/rfc/rfc4734.txt" office:target-frame-name="_blank" xlink:show="new" text:style-name="Internet_20_link" text:visited-style-name="Visited_20_Internet_20_Link"><text:span text:style-name="T2">RFC4734</text:span></text:a><text:span text:style-name="T23">, </text:span><text:a xlink:type="simple" xlink:href="http://www.rfc-editor.org/rfc/rfc5244.txt" office:target-frame-name="_blank" xlink:show="new" text:style-name="Internet_20_link" text:visited-style-name="Visited_20_Internet_20_Link"><text:span text:style-name="T2">RFC5244</text:span></text:a><text:span text:style-name="T23">) </text:span><text:span text:style-name="T25">(P.S.)</text:span></text:p>
      <text:p text:style-name="P3"><text:span text:style-name="T23">[RFC</text:span><text:a xlink:type="simple" xlink:href="http://www.rfc-editor.org/rfc/rfc4734.txt" office:target-frame-name="_blank" xlink:show="new" text:style-name="Internet_20_link" text:visited-style-name="Visited_20_Internet_20_Link"><text:span text:style-name="T2">4734</text:span></text:a><text:span text:style-name="T23">]<text:tab/>H. Schulzrinne, T. Taylor, "</text:span><text:a xlink:type="simple" xlink:href="http://abcdrfc.free.fr/rfc-vf/pdf/rfc4734.pdf" text:style-name="Internet_20_link" text:visited-style-name="Visited_20_Internet_20_Link"><text:span text:style-name="T23">Définition des événements pour les signaux de modem</text:span></text:a><text:span text:style-name="T23">, télécopie et téléphonie textuelle", décembre 2006. (</text:span><text:span text:style-name="T25">Remplace</text:span><text:span text:style-name="T23"> </text:span><text:a xlink:type="simple" xlink:href="http://www.rfc-editor.org/rfc/rfc2833.txt" office:target-frame-name="_blank" xlink:show="new" text:style-name="Internet_20_link" text:visited-style-name="Visited_20_Internet_20_Link"><text:span text:style-name="T2">RFC2833</text:span></text:a><text:span text:style-name="T23">) (</text:span><text:span text:style-name="T25">MàJ </text:span><text:a xlink:type="simple" xlink:href="http://www.rfc-editor.org/rfc/rfc4733.txt" office:target-frame-name="_blank" xlink:show="new" text:style-name="Internet_20_link" text:visited-style-name="Visited_20_Internet_20_Link"><text:span text:style-name="T2">RFC4733</text:span></text:a><text:span text:style-name="T23">) </text:span><text:span text:style-name="T25">(P.S.)</text:span></text:p>
      <text:p text:style-name="P3"><text:span text:style-name="T23">[RFC</text:span><text:a xlink:type="simple" xlink:href="http://www.rfc-editor.org/rfc/rfc4735.txt" office:target-frame-name="_blank" xlink:show="new" text:style-name="Internet_20_link" text:visited-style-name="Visited_20_Internet_20_Link"><text:span text:style-name="T2">4735</text:span></text:a><text:span text:style-name="T23">]<text:tab/>T. Taylor, "Exemples de types de supports à utiliser dans la documentation", octobre 2006. </text:span><text:span text:style-name="T25">(P.S.)</text:span></text:p>
      <text:p text:style-name="P3"><text:span text:style-name="T23">[RFC</text:span><text:a xlink:type="simple" xlink:href="http://www.rfc-editor.org/rfc/rfc4736.txt" office:target-frame-name="_blank" xlink:show="new" text:style-name="Internet_20_link" text:visited-style-name="Visited_20_Internet_20_Link"><text:span text:style-name="T2">4736</text:span></text:a><text:span text:style-name="T23">]<text:tab/>JP. Vasseur et autres, "Ré optimisation de chemin de commutation d'étiquettes (LSP) à acheminement lâche pour l'ingénierie du trafic de la commutation d'étiquettes multi protocoles (MPLS)", novembre 2006. </text:span><text:span text:style-name="T25">(Information)</text:span></text:p>
      <text:p text:style-name="P3"><text:span text:style-name="T23">[RFC</text:span><text:a xlink:type="simple" xlink:href="http://www.rfc-editor.org/rfc/rfc4737.txt" office:target-frame-name="_blank" xlink:show="new" text:style-name="Internet_20_link" text:visited-style-name="Visited_20_Internet_20_Link"><text:span text:style-name="T2">4737</text:span></text:a><text:span text:style-name="T23">]<text:tab/>A. Morton et autres, "</text:span><text:a xlink:type="simple" xlink:href="http://abcdrfc.free.fr/rfc-vf/pdf/rfc4737.pdf" text:style-name="Internet_20_link" text:visited-style-name="Visited_20_Internet_20_Link"><text:span text:style-name="T23">Métrique de réarrangement</text:span></text:a><text:span text:style-name="T23"> des paquets", novembre 2006. </text:span><text:span text:style-name="T25">(P.S.)</text:span></text:p>
      <text:p text:style-name="P3"><text:span text:style-name="T23">[RFC</text:span><text:a xlink:type="simple" xlink:href="http://www.rfc-editor.org/rfc/rfc4738.txt" office:target-frame-name="_blank" xlink:show="new" text:style-name="Internet_20_link" text:visited-style-name="Visited_20_Internet_20_Link"><text:span text:style-name="T2">4738</text:span></text:a><text:span text:style-name="T23">]<text:tab/>D. Ignjatic et autres, "</text:span><text:a xlink:type="simple" xlink:href="http://abcdrfc.free.fr/rfc-vf/pdf/rfc4738.pdf" text:style-name="Internet_20_link" text:visited-style-name="Visited_20_Internet_20_Link"><text:span text:style-name="T23">MIKEY-RSA-R</text:span></text:a><text:span text:style-name="T23"> : un mode supplémentaire de distribution de clés dans le chiffrement Internet multimédia (MIKEY)", novembre 2006. (</text:span><text:span text:style-name="T25">MàJ </text:span><text:a xlink:type="simple" xlink:href="http://www.rfc-editor.org/rfc/rfc3830.txt" office:target-frame-name="_blank" xlink:show="new" text:style-name="Internet_20_link" text:visited-style-name="Visited_20_Internet_20_Link"><text:span text:style-name="T2">RFC3830</text:span></text:a><text:span text:style-name="T23">) </text:span><text:span text:style-name="T25">(P.S.)</text:span></text:p>
      <text:p text:style-name="P3"><text:span text:style-name="T23">[RFC</text:span><text:a xlink:type="simple" xlink:href="http://www.rfc-editor.org/rfc/rfc4739.txt" office:target-frame-name="_blank" xlink:show="new" text:style-name="Internet_20_link" text:visited-style-name="Visited_20_Internet_20_Link"><text:span text:style-name="T2">4739</text:span></text:a><text:span text:style-name="T23">]<text:tab/>P. Eronen, J. Korhonen, "Échanges d'authentification multiples dans le protocole d'échange de clés Internet (IKEv2)", novembre 2006. </text:span><text:span text:style-name="T25">(Expérimentale)</text:span></text:p>
      <text:p text:style-name="P3"><text:span text:style-name="T23">[RFC</text:span><text:a xlink:type="simple" xlink:href="http://www.rfc-editor.org/rfc/rfc4740.txt" office:target-frame-name="_blank" xlink:show="new" text:style-name="Internet_20_link" text:visited-style-name="Visited_20_Internet_20_Link"><text:span text:style-name="T2">4740</text:span></text:a><text:span text:style-name="T23">]<text:tab/>M. Garcia-Martin et autres, "</text:span><text:a xlink:type="simple" xlink:href="http://abcdrfc.free.fr/rfc-vf/pdf/rfc4740.pdf" text:style-name="Internet_20_link" text:visited-style-name="Visited_20_Internet_20_Link"><text:span text:style-name="T23">Application Diameter</text:span></text:a><text:span text:style-name="T23"> dans le protocole d'initialisation de session (SIP)", novembre 2006. </text:span><text:span text:style-name="T25">(P.S.)</text:span></text:p>
      <text:p text:style-name="P3"><text:span text:style-name="T23">[RFC</text:span><text:a xlink:type="simple" xlink:href="http://www.rfc-editor.org/rfc/rfc4741.txt" office:target-frame-name="_blank" xlink:show="new" text:style-name="Internet_20_link" text:visited-style-name="Visited_20_Internet_20_Link"><text:span text:style-name="T2">4741</text:span></text:a><text:span text:style-name="T23">]<text:tab/>R. Enns, éd., "</text:span><text:a xlink:type="simple" xlink:href="http://abcdrfc.free.fr/rfc-vf/pdf/rfc4741.pdf" text:style-name="Internet_20_link" text:visited-style-name="Visited_20_Internet_20_Link"><text:span text:style-name="T23">Protocole de configuration NETCONF</text:span></text:a><text:span text:style-name="T23">", décembre 2006. </text:span><text:span text:style-name="T25">(P.S.)</text:span></text:p>
      <text:p text:style-name="P3"><text:span text:style-name="T23">[RFC</text:span><text:a xlink:type="simple" xlink:href="http://www.rfc-editor.org/rfc/rfc4742.txt" office:target-frame-name="_blank" xlink:show="new" text:style-name="Internet_20_link" text:visited-style-name="Visited_20_Internet_20_Link"><text:span text:style-name="T2">4742</text:span></text:a><text:span text:style-name="T23">]<text:tab/>M. Wasserman, T. Goddard, "</text:span><text:a xlink:type="simple" xlink:href="http://abcdrfc.free.fr/rfc-vf/pdf/rfc4742.pdf" text:style-name="Internet_20_link" text:visited-style-name="Visited_20_Internet_20_Link"><text:span text:style-name="T23">Utilisation du protocole de configuration</text:span></text:a><text:span text:style-name="T23"> NETCONF sur Secure SHell (SSH)", décembre 2006. </text:span><text:span text:style-name="T25">(P.S.)</text:span></text:p>
      <text:p text:style-name="P3"><text:span text:style-name="T23">[RFC</text:span><text:a xlink:type="simple" xlink:href="http://www.rfc-editor.org/rfc/rfc4743.txt" office:target-frame-name="_blank" xlink:show="new" text:style-name="Internet_20_link" text:visited-style-name="Visited_20_Internet_20_Link"><text:span text:style-name="T2">4743</text:span></text:a><text:span text:style-name="T23">]<text:tab/>T. Goddard, "</text:span><text:a xlink:type="simple" xlink:href="http://abcdrfc.free.fr/rfc-vf/pdf/rfc4743.pdf" text:style-name="Internet_20_link" text:visited-style-name="Visited_20_Internet_20_Link"><text:span text:style-name="T23">Utilisation de NETCONF</text:span></text:a><text:span text:style-name="T23"> sur le protocole simplifié d'accès aux objets (SOAP)", décembre 2006. </text:span><text:span text:style-name="T25">(P.S.)</text:span></text:p>
      <text:p text:style-name="P3"><text:span text:style-name="T23">[RFC</text:span><text:a xlink:type="simple" xlink:href="http://www.rfc-editor.org/rfc/rfc4744.txt" office:target-frame-name="_blank" xlink:show="new" text:style-name="Internet_20_link" text:visited-style-name="Visited_20_Internet_20_Link"><text:span text:style-name="T2">4744</text:span></text:a><text:span text:style-name="T23">]<text:tab/>E. Lear, K. Crozier, "</text:span><text:a xlink:type="simple" xlink:href="http://abcdrfc.free.fr/rfc-vf/pdf/rfc4744.pdf" text:style-name="Internet_20_link" text:visited-style-name="Visited_20_Internet_20_Link"><text:span text:style-name="T23">Utilisation du protocole NETCONF</text:span></text:a><text:span text:style-name="T23"> sur le protocole extensible d'échange de blocs (BEEP)", décembre 2006. </text:span><text:span text:style-name="T25">(P.S.)</text:span></text:p>
      <text:p text:style-name="P3"><text:span text:style-name="T23">[RFC</text:span><text:a xlink:type="simple" xlink:href="http://www.rfc-editor.org/rfc/rfc4745.txt" office:target-frame-name="_blank" xlink:show="new" text:style-name="Internet_20_link" text:visited-style-name="Visited_20_Internet_20_Link"><text:span text:style-name="T2">4745</text:span></text:a><text:span text:style-name="T23">]<text:tab/>H. Schulzrinne et autres, "</text:span><text:a xlink:type="simple" xlink:href="http://abcdrfc.free.fr/rfc-vf/pdf/rfc4745.pdf" text:style-name="Internet_20_link" text:visited-style-name="Visited_20_Internet_20_Link"><text:span text:style-name="T23">Politique commune : un format de document</text:span></text:a><text:span text:style-name="T23"> pour exprimer les préférences de confidentialité", février 2007. </text:span><text:span text:style-name="T25">(P.S.)</text:span></text:p>
      <text:p text:style-name="P3"><text:span text:style-name="T23">[RFC</text:span><text:a xlink:type="simple" xlink:href="http://www.rfc-editor.org/rfc/rfc4746.txt" office:target-frame-name="_blank" xlink:show="new" text:style-name="Internet_20_link" text:visited-style-name="Visited_20_Internet_20_Link"><text:span text:style-name="T2">4746</text:span></text:a><text:span text:style-name="T23">]<text:tab/>T. Clancy, W. Arbaugh, "Échange de mot de passe authentifié dans le protocole extensible d'authentification (EAP)", novembre 2006. </text:span><text:span text:style-name="T25">(Information)</text:span></text:p>
      <text:p text:style-name="P3"><text:span text:style-name="T23">[RFC</text:span><text:a xlink:type="simple" xlink:href="http://www.rfc-editor.org/rfc/rfc4747.txt" office:target-frame-name="_blank" xlink:show="new" text:style-name="Internet_20_link" text:visited-style-name="Visited_20_Internet_20_Link"><text:span text:style-name="T2">4747</text:span></text:a><text:span text:style-name="T23">]<text:tab/>S. Kipp et autres, "MIB de structures virtuelles", novembre 2006. </text:span><text:span text:style-name="T25">(P.S.)</text:span></text:p>
      <text:p text:style-name="P3"><text:span text:style-name="T23">[RFC</text:span><text:a xlink:type="simple" xlink:href="http://www.rfc-editor.org/rfc/rfc4748.txt" office:target-frame-name="_blank" xlink:show="new" text:style-name="Internet_20_link" text:visited-style-name="Visited_20_Internet_20_Link"><text:span text:style-name="T2">4748</text:span></text:a><text:span text:style-name="T23">]<text:tab/>S. Bradner, éd., "Mise à jour de la RFC 3978 pour tenir compte de l'IETF Trust. (</text:span><text:span text:style-name="T25">Obsolète, voir</text:span><text:span text:style-name="T23"> </text:span><text:a xlink:type="simple" xlink:href="http://www.rfc-editor.org/rfc/rfc5378.txt" office:target-frame-name="_blank" xlink:show="new" text:style-name="Internet_20_link" text:visited-style-name="Visited_20_Internet_20_Link"><text:span text:style-name="T2">RFC5378</text:span></text:a><text:span text:style-name="T23">) (</text:span><text:span text:style-name="T25">MàJ </text:span><text:a xlink:type="simple" xlink:href="http://www.rfc-editor.org/rfc/rfc3978.txt" office:target-frame-name="_blank" xlink:show="new" text:style-name="Internet_20_link" text:visited-style-name="Visited_20_Internet_20_Link"><text:span text:style-name="T2">RFC3978</text:span></text:a><text:span text:style-name="T23">)</text:span></text:p>
      <text:p text:style-name="P3"><text:span text:style-name="T23">[RFC</text:span><text:a xlink:type="simple" xlink:href="http://www.rfc-editor.org/rfc/rfc4749.txt" office:target-frame-name="_blank" xlink:show="new" text:style-name="Internet_20_link" text:visited-style-name="Visited_20_Internet_20_Link"><text:span text:style-name="T2">4749</text:span></text:a><text:span text:style-name="T23">]<text:tab/>A. Sollaud, "Format de charge utile RTP pour le codec audio G.729.1", octobre 2006. </text:span><text:span text:style-name="T25">(P.S.)</text:span></text:p>
      <text:p text:style-name="P3"><text:span text:style-name="T23">[RFC</text:span><text:a xlink:type="simple" xlink:href="http://www.rfc-editor.org/rfc/rfc4750.txt" office:target-frame-name="_blank" xlink:show="new" text:style-name="Internet_20_link" text:visited-style-name="Visited_20_Internet_20_Link"><text:span text:style-name="T2">4750</text:span></text:a><text:span text:style-name="T23">]<text:tab/>D. Joyal et autres, "Base de données d'informations de gestion d'OSPF version 2", décembre 2006. (</text:span><text:span text:style-name="T25">Rempl.</text:span><text:span text:style-name="T23"> </text:span><text:a xlink:type="simple" xlink:href="http://www.rfc-editor.org/rfc/rfc1850.txt" office:target-frame-name="_blank" xlink:show="new" text:style-name="Internet_20_link" text:visited-style-name="Visited_20_Internet_20_Link"><text:span text:style-name="T2">RFC1850</text:span></text:a><text:span text:style-name="T23">) </text:span><text:span text:style-name="T25">(P.S.)</text:span></text:p>
      <text:p text:style-name="P3"><text:span text:style-name="T23">[RFC</text:span><text:a xlink:type="simple" xlink:href="http://www.rfc-editor.org/rfc/rfc4751.txt" office:target-frame-name="_blank" xlink:show="new" text:style-name="Internet_20_link" text:visited-style-name="Visited_20_Internet_20_Link"><text:span text:style-name="T2">4751</text:span></text:a><text:span text:style-name="T23">]<text:tab/></text:span><text:span text:style-name="T25">non publiée</text:span></text:p>
      <text:p text:style-name="P3"><text:span text:style-name="T23">[RFC</text:span><text:a xlink:type="simple" xlink:href="http://www.rfc-editor.org/rfc/rfc4752.txt" office:target-frame-name="_blank" xlink:show="new" text:style-name="Internet_20_link" text:visited-style-name="Visited_20_Internet_20_Link"><text:span text:style-name="T2">4752</text:span></text:a><text:span text:style-name="T23">]<text:tab/>A. Melnikov, éd., "</text:span><text:a xlink:type="simple" xlink:href="http://abcdrfc.free.fr/rfc-vf/pdf/rfc4752.pdf" text:style-name="Internet_20_link" text:visited-style-name="Visited_20_Internet_20_Link"><text:span text:style-name="T23">Méthode d'utilisation de l'interface de programme</text:span></text:a><text:span text:style-name="T23"> d'application de service générique de sécurité (GSS-API) Kerberos v5 dans le mécanisme d'authentification simple et couche de sécurité (SASL)", novembre 2006.</text:span></text:p>
      <text:p text:style-name="P3"><text:span text:style-name="T23">[RFC</text:span><text:a xlink:type="simple" xlink:href="http://www.rfc-editor.org/rfc/rfc4753.txt" office:target-frame-name="_blank" xlink:show="new" text:style-name="Internet_20_link" text:visited-style-name="Visited_20_Internet_20_Link"><text:span text:style-name="T2">4753</text:span></text:a><text:span text:style-name="T23">]<text:tab/>D. Fu, J. Solinas, "Groupes ECP pour IKE et IKEv2", janvier 2007. </text:span><text:span text:style-name="T25">(Information ; remplacée par </text:span><text:span text:style-name="T23">RFC</text:span><text:a xlink:type="simple" xlink:href="http://www.rfc-editor.org/rfc/rfc5903.txt" office:target-frame-name="_blank" xlink:show="new" text:style-name="Internet_20_link" text:visited-style-name="Visited_20_Internet_20_Link"><text:span text:style-name="T2">5903</text:span></text:a><text:span text:style-name="T23">)</text:span></text:p>
      <text:p text:style-name="P3"><text:span text:style-name="T23">[RFC</text:span><text:a xlink:type="simple" xlink:href="http://www.rfc-editor.org/rfc/rfc4754.txt" office:target-frame-name="_blank" xlink:show="new" text:style-name="Internet_20_link" text:visited-style-name="Visited_20_Internet_20_Link"><text:span text:style-name="T2">4754</text:span></text:a><text:span text:style-name="T23">]<text:tab/>D. Fu, J. Solinas, "</text:span><text:a xlink:type="simple" xlink:href="http://abcdrfc.free.fr/rfc-vf/pdf/rfc4754.pdf" text:style-name="Internet_20_link" text:visited-style-name="Visited_20_Internet_20_Link"><text:span text:style-name="T23">Authentification IKE et IKEv2</text:span></text:a><text:span text:style-name="T23"> avec l'algorithme de signature numérique à courbe elliptique (ECDSA)", janvier 2007. </text:span><text:span text:style-name="T25">(P.S.)</text:span></text:p>
      <text:p text:style-name="P3"><text:span text:style-name="T23">[RFC</text:span><text:a xlink:type="simple" xlink:href="http://www.rfc-editor.org/rfc/rfc4755.txt" office:target-frame-name="_blank" xlink:show="new" text:style-name="Internet_20_link" text:visited-style-name="Visited_20_Internet_20_Link"><text:span text:style-name="T2">4755</text:span></text:a><text:span text:style-name="T23">]<text:tab/>V. Kashyap, "</text:span><text:a xlink:type="simple" xlink:href="http://abcdrfc.free.fr/rfc-vf/pdf/rfc4755.pdf" text:style-name="Internet_20_link" text:visited-style-name="Visited_20_Internet_20_Link"><text:span text:style-name="T23">IP sur InfiniBand</text:span></text:a><text:span text:style-name="T23"> : Mode connecté", décembre 2006. </text:span><text:span text:style-name="T25">(P.S.)</text:span></text:p>
      <text:p text:style-name="P3"><text:span text:style-name="T23">[RFC</text:span><text:a xlink:type="simple" xlink:href="http://www.rfc-editor.org/rfc/rfc4756.txt" office:target-frame-name="_blank" xlink:show="new" text:style-name="Internet_20_link" text:visited-style-name="Visited_20_Internet_20_Link"><text:span text:style-name="T2">4756</text:span></text:a><text:span text:style-name="T23">]<text:tab/>A. Li, "</text:span><text:a xlink:type="simple" xlink:href="http://abcdrfc.free.fr/rfc-vf/pdf/rfc4756.pdf" text:style-name="Internet_20_link" text:visited-style-name="Visited_20_Internet_20_Link"><text:span text:style-name="T23">Sémantique du groupage de correction d'erreur</text:span></text:a><text:span text:style-name="T23"> directe dans le protocole de description de session", </text:span><text:span text:style-name="T23">novembre 2006. </text:span><text:span text:style-name="T25">(P.S.)</text:span></text:p>
      <text:p text:style-name="P3"><text:span text:style-name="T23">[RFC</text:span><text:a xlink:type="simple" xlink:href="http://www.rfc-editor.org/rfc/rfc4757.txt" office:target-frame-name="_blank" xlink:show="new" text:style-name="Internet_20_link" text:visited-style-name="Visited_20_Internet_20_Link"><text:span text:style-name="T2">4757</text:span></text:a><text:span text:style-name="T23">]<text:tab/>K. Jaganathan et autres, "Types de chiffrement Kerberos RC4-HMAC utilisés par Windows de Microsoft", </text:span><text:soft-page-break/><text:span text:style-name="T23">décembre 2006. </text:span><text:span text:style-name="T25">(Information ;</text:span><text:span text:style-name="T23"> </text:span><text:span text:style-name="T25">MàJ par </text:span><text:a xlink:type="simple" xlink:href="http://www.rfc-editor.org/rfc/rfc6649.txt" text:style-name="Internet_20_link" text:visited-style-name="Visited_20_Internet_20_Link"><text:span text:style-name="T2">RFC6649</text:span></text:a><text:span text:style-name="T23">)</text:span></text:p>
      <text:p text:style-name="P3"><text:span text:style-name="T23">[RFC</text:span><text:a xlink:type="simple" xlink:href="http://www.rfc-editor.org/rfc/rfc4758.txt" office:target-frame-name="_blank" xlink:show="new" text:style-name="Internet_20_link" text:visited-style-name="Visited_20_Internet_20_Link"><text:span text:style-name="T2">4758</text:span></text:a><text:span text:style-name="T23">]<text:tab/>M. Nystroem, "Protocole d'initialisation de clé à jeton cryptographique (CT-KIP) version 1.0, révision 1", </text:span><text:span text:style-name="T23">novembre 2006. </text:span><text:span text:style-name="T25">(Information)</text:span></text:p>
      <text:p text:style-name="P3"><text:span text:style-name="T23">[RFC</text:span><text:a xlink:type="simple" xlink:href="http://www.rfc-editor.org/rfc/rfc4759.txt" office:target-frame-name="_blank" xlink:show="new" text:style-name="Internet_20_link" text:visited-style-name="Visited_20_Internet_20_Link"><text:span text:style-name="T2">4759</text:span></text:a><text:span text:style-name="T23">]<text:tab/>R. Stastny et autres, "</text:span><text:a xlink:type="simple" xlink:href="http://abcdrfc.free.fr/rfc-vf/pdf/rfc4759.pdf" text:style-name="Internet_20_link" text:visited-style-name="Visited_20_Internet_20_Link"><text:span text:style-name="T23">Paramètre d'indicateur Dip</text:span></text:a><text:span text:style-name="T23"> de ENUM pour l'URI "tel"", décembre 2006. </text:span><text:span text:style-name="T25">(P.S.)</text:span></text:p>
      <text:p text:style-name="P3"><text:span text:style-name="T23">[RFC</text:span><text:a xlink:type="simple" xlink:href="http://www.rfc-editor.org/rfc/rfc4760.txt" office:target-frame-name="_blank" xlink:show="new" text:style-name="Internet_20_link" text:visited-style-name="Visited_20_Internet_20_Link"><text:span text:style-name="T2">4760</text:span></text:a><text:span text:style-name="T23">]<text:tab/>T. Bates, R. Chandra, D. Katz et Y. Rekhter, "</text:span><text:a xlink:type="simple" xlink:href="http://abcdrfc.free.fr/rfc-vf/pdf/rfc4760.pdf" text:style-name="Internet_20_link" text:visited-style-name="Visited_20_Internet_20_Link"><text:span text:style-name="T2">Extensions multi protocoles pour BGP-4</text:span></text:a><text:span text:style-name="T23">", janvier 2007.</text:span></text:p>
      <text:p text:style-name="P3"><text:span text:style-name="T23">[RFC</text:span><text:a xlink:type="simple" xlink:href="http://www.rfc-editor.org/rfc/rfc4761.txt" office:target-frame-name="_blank" xlink:show="new" text:style-name="Internet_20_link" text:visited-style-name="Visited_20_Internet_20_Link"><text:span text:style-name="T2">4761</text:span></text:a><text:span text:style-name="T23">]<text:tab/>K. Kompella et Y. Rekhter, éditeurs "</text:span><text:a xlink:type="simple" xlink:href="http://abcdrfc.free.fr/rfc-vf/pdf/rfc4761.pdf" text:style-name="Internet_20_link" text:visited-style-name="Visited_20_Internet_20_Link"><text:span text:style-name="T23">Service de LAN privé virtuel (VPLS)</text:span></text:a><text:span text:style-name="T23"> utilisant BGP pour l'auto découverte et la signalisation", janvier 2007. </text:span><text:span text:style-name="T25">(P.S. ; MàJ par </text:span><text:a xlink:type="simple" xlink:href="http://www.rfc-editor.org/rfc/rfc8395.txt" text:style-name="Internet_20_link" text:visited-style-name="Visited_20_Internet_20_Link"><text:span text:style-name="T2">RFC8395</text:span></text:a><text:span text:style-name="T23">)</text:span></text:p>
      <text:p text:style-name="P3"><text:span text:style-name="T23">[RFC</text:span><text:a xlink:type="simple" xlink:href="http://www.rfc-editor.org/rfc/rfc4762.txt" office:target-frame-name="_blank" xlink:show="new" text:style-name="Internet_20_link" text:visited-style-name="Visited_20_Internet_20_Link"><text:span text:style-name="T2">4762</text:span></text:a><text:span text:style-name="T23">]<text:tab/>M. Lasserre et V. Kompella, éditeurs, "</text:span><text:a xlink:type="simple" xlink:href="http://abcdrfc.free.fr/rfc-vf/pdf/rfc4762.pdf" text:style-name="Internet_20_link" text:visited-style-name="Visited_20_Internet_20_Link"><text:span text:style-name="T23">Service de LAN privé virtuel (VPLS)</text:span></text:a><text:span text:style-name="T23"> utilisant la signalisation du protocole de distribution d'étiquette (LDP)", janvier 2007. </text:span><text:span text:style-name="T25">(P.S.)</text:span></text:p>
      <text:p text:style-name="P3"><text:span text:style-name="T23">[RFC</text:span><text:a xlink:type="simple" xlink:href="http://www.rfc-editor.org/rfc/rfc4763.txt" office:target-frame-name="_blank" xlink:show="new" text:style-name="Internet_20_link" text:visited-style-name="Visited_20_Internet_20_Link"><text:span text:style-name="T2">4763</text:span></text:a><text:span text:style-name="T23">]<text:tab/>M. Vanderveen, H. Soliman, "Méthode du protocole d'authentification extensible pour l'authentification de secret partagé et l'établissement de clé (EAP-SAKE)", novembre 2006. </text:span><text:span text:style-name="T25">(Information)</text:span></text:p>
      <text:p text:style-name="P3"><text:span text:style-name="T23">[RFC</text:span><text:a xlink:type="simple" xlink:href="http://www.rfc-editor.org/rfc/rfc4764.txt" office:target-frame-name="_blank" xlink:show="new" text:style-name="Internet_20_link" text:visited-style-name="Visited_20_Internet_20_Link"><text:span text:style-name="T2">4764</text:span></text:a><text:span text:style-name="T23">]<text:tab/>F. Bersani, H. Tschofenig, "Protocole EAP-PSK : une méthode de protocole d'authentification extensible (EAP) de clé prépartagée", janvier 2007. </text:span><text:span text:style-name="T25">(Expérimentale)</text:span></text:p>
      <text:p text:style-name="P3"><text:span text:style-name="T23">[RFC</text:span><text:a xlink:type="simple" xlink:href="http://www.rfc-editor.org/rfc/rfc4765.txt" office:target-frame-name="_blank" xlink:show="new" text:style-name="Internet_20_link" text:visited-style-name="Visited_20_Internet_20_Link"><text:span text:style-name="T2">4765</text:span></text:a><text:span text:style-name="T23">]<text:tab/>H. Debar et autres, "Format d'échange de message de détection d'intrusion (IDMEF)", mars 2007. </text:span><text:span text:style-name="T25">(Expérimentale)</text:span></text:p>
      <text:p text:style-name="P3"><text:span text:style-name="T23">[RFC</text:span><text:a xlink:type="simple" xlink:href="http://www.rfc-editor.org/rfc/rfc4766.txt" office:target-frame-name="_blank" xlink:show="new" text:style-name="Internet_20_link" text:visited-style-name="Visited_20_Internet_20_Link"><text:span text:style-name="T2">4766</text:span></text:a><text:span text:style-name="T23">]<text:tab/>M. Wood, M. Erlinger, "Exigences pour l'échange de message de détection d'intrusion ", mars 2007. </text:span><text:span text:style-name="T25">(Information)</text:span></text:p>
      <text:p text:style-name="P3"><text:span text:style-name="T23">[RFC</text:span><text:a xlink:type="simple" xlink:href="http://www.rfc-editor.org/rfc/rfc4767.txt" office:target-frame-name="_blank" xlink:show="new" text:style-name="Internet_20_link" text:visited-style-name="Visited_20_Internet_20_Link"><text:span text:style-name="T2">4767</text:span></text:a><text:span text:style-name="T23">]<text:tab/>B. Feinstein, G. Matthews, "Protocole d'échange de détection d'intrusion (IDXP)", mars 2007. </text:span><text:span text:style-name="T25">(Expérimentale)</text:span></text:p>
      <text:p text:style-name="P3"><text:span text:style-name="T23">[RFC</text:span><text:a xlink:type="simple" xlink:href="http://www.rfc-editor.org/rfc/rfc4768.txt" office:target-frame-name="_blank" xlink:show="new" text:style-name="Internet_20_link" text:visited-style-name="Visited_20_Internet_20_Link"><text:span text:style-name="T2">4768</text:span></text:a><text:span text:style-name="T23">]<text:tab/>S. Hartman, "Améliorations souhaitables aux dénominations de la version 3 de l'interface de programme d'application des services génériques de sécurité (GSS-API)", décembre 2006. </text:span><text:span text:style-name="T25">(Information)</text:span></text:p>
      <text:p text:style-name="P3"><text:span text:style-name="T23">[RFC</text:span><text:a xlink:type="simple" xlink:href="http://www.rfc-editor.org/rfc/rfc4769.txt" office:target-frame-name="_blank" xlink:show="new" text:style-name="Internet_20_link" text:visited-style-name="Visited_20_Internet_20_Link"><text:span text:style-name="T2">4769</text:span></text:a><text:span text:style-name="T23">]<text:tab/>J. Livingood, R. Shockey, "Enregistrement de l'IANA d'un service ENUM contenant des informations de signalisation du réseau téléphonique public commuté (RTPC)", novembre 2006. </text:span><text:span text:style-name="T25">(P.S.)</text:span></text:p>
      <text:p text:style-name="P3"><text:span text:style-name="T23">[RFC</text:span><text:a xlink:type="simple" xlink:href="http://www.rfc-editor.org/rfc/rfc4770.txt" office:target-frame-name="_blank" xlink:show="new" text:style-name="Internet_20_link" text:visited-style-name="Visited_20_Internet_20_Link"><text:span text:style-name="T2">4770</text:span></text:a><text:span text:style-name="T23">]<text:tab/>C. Jennings, J. Reschke, éd., "Extensions vCard pour la messagerie instantanée (IM)", janvier 2007. </text:span><text:span text:style-name="T25">(</text:span><text:span text:style-name="T13">Obsolète, voir </text:span><text:a xlink:type="simple" xlink:href="http://www.rfc-editor.org/info/rfc6350" office:target-frame-name="_blank" xlink:show="new" text:style-name="Internet_20_link" text:visited-style-name="Visited_20_Internet_20_Link"><text:span text:style-name="T15">RFC6350</text:span></text:a><text:span text:style-name="T23">) </text:span><text:span text:style-name="T25">(P.S.)</text:span></text:p>
      <text:p text:style-name="P3"><text:span text:style-name="T23">[RFC</text:span><text:a xlink:type="simple" xlink:href="http://www.rfc-editor.org/rfc/rfc4771.txt" office:target-frame-name="_blank" xlink:show="new" text:style-name="Internet_20_link" text:visited-style-name="Visited_20_Internet_20_Link"><text:span text:style-name="T2">4771</text:span></text:a><text:span text:style-name="T23">]<text:tab/>V. Lehtovirta et autres, "</text:span><text:a xlink:type="simple" xlink:href="http://abcdrfc.free.fr/rfc-vf/pdf/rfc4771.pdf" text:style-name="Internet_20_link" text:visited-style-name="Visited_20_Internet_20_Link"><text:span text:style-name="T23">Transformation d'intégrité portant un compteur de débordement</text:span></text:a><text:span text:style-name="T23"> pour le protocole de transport en temps réel sécurisé (SRTP)", janvier 2007. </text:span><text:span text:style-name="T25">(P.S.)</text:span></text:p>
      <text:p text:style-name="P3"><text:span text:style-name="T23">[RFC</text:span><text:a xlink:type="simple" xlink:href="http://www.rfc-editor.org/rfc/rfc4772.txt" office:target-frame-name="_blank" xlink:show="new" text:style-name="Internet_20_link" text:visited-style-name="Visited_20_Internet_20_Link"><text:span text:style-name="T2">4772</text:span></text:a><text:span text:style-name="T23">]<text:tab/>S. Kelly, "Implications pour la sécurité de l'</text:span><text:a xlink:type="simple" xlink:href="http://abcdrfc.free.fr/rfc-vf/pdf/rfc4772.pdf" text:style-name="Internet_20_link" text:visited-style-name="Visited_20_Internet_20_Link"><text:span text:style-name="T2">utilisation de la norme de chiffrement des données</text:span></text:a><text:span text:style-name="T23"> (DES)", décembre 2006. </text:span><text:span text:style-name="T25">(Information)</text:span></text:p>
      <text:p text:style-name="P3"><text:span text:style-name="T23">[RFC</text:span><text:a xlink:type="simple" xlink:href="http://www.rfc-editor.org/rfc/rfc4773.txt" office:target-frame-name="_blank" xlink:show="new" text:style-name="Internet_20_link" text:visited-style-name="Visited_20_Internet_20_Link"><text:span text:style-name="T2">4773</text:span></text:a><text:span text:style-name="T23">]<text:tab/>G. Huston, "Administration par l'IANA du bloc d'adresses IPv6 d'utilisation spéciale", décembre 2006. </text:span><text:span text:style-name="T25">(Information) (Remplacée par </text:span><text:a xlink:type="simple" xlink:href="http://www.rfc-editor.org/rfc/rfc6890.txt" text:style-name="Internet_20_link" text:visited-style-name="Visited_20_Internet_20_Link"><text:span text:style-name="T2">RFC6890</text:span></text:a><text:span text:style-name="T23">)</text:span></text:p>
      <text:p text:style-name="P3"><text:span text:style-name="T23">[RFC</text:span><text:a xlink:type="simple" xlink:href="http://www.rfc-editor.org/rfc/rfc4774.txt" office:target-frame-name="_blank" xlink:show="new" text:style-name="Internet_20_link" text:visited-style-name="Visited_20_Internet_20_Link"><text:span text:style-name="T2">4774</text:span></text:a><text:span text:style-name="T23">]<text:tab/>S. Floyd, "Spécification d'une sémantique de remplacement pour le champ de notification explicite d'encombrement (ECN)", novembre 2006. (</text:span><text:a xlink:type="simple" xlink:href="http://www.rfc-editor.org/bcp/bcp124.txt" office:target-frame-name="_blank" xlink:show="new" text:style-name="Internet_20_link" text:visited-style-name="Visited_20_Internet_20_Link"><text:span text:style-name="T2">BCP0124</text:span></text:a><text:span text:style-name="T23">)</text:span></text:p>
      <text:p text:style-name="P3"><text:span text:style-name="T23">[RFC</text:span><text:a xlink:type="simple" xlink:href="http://www.rfc-editor.org/rfc/rfc4775.txt" office:target-frame-name="_blank" xlink:show="new" text:style-name="Internet_20_link" text:visited-style-name="Visited_20_Internet_20_Link"><text:span text:style-name="T2">4775</text:span></text:a><text:span text:style-name="T23">]<text:tab/>S. Bradner et autres, "Procédures pour les extensions et variations de protocole", décembre 2006. (</text:span><text:a xlink:type="simple" xlink:href="http://www.rfc-editor.org/bcp/bcp125.txt" office:target-frame-name="_blank" xlink:show="new" text:style-name="Internet_20_link" text:visited-style-name="Visited_20_Internet_20_Link"><text:span text:style-name="T2">BCP0125</text:span></text:a><text:span text:style-name="T23">)</text:span></text:p>
      <text:p text:style-name="P3"><text:span text:style-name="T23">[RFC</text:span><text:a xlink:type="simple" xlink:href="http://www.rfc-editor.org/rfc/rfc4776.txt" office:target-frame-name="_blank" xlink:show="new" text:style-name="Internet_20_link" text:visited-style-name="Visited_20_Internet_20_Link"><text:span text:style-name="T2">4776</text:span></text:a><text:span text:style-name="T23">]<text:tab/>H. Schulzrinne, "</text:span><text:a xlink:type="simple" xlink:href="http://abcdrfc.free.fr/rfc-vf/pdf/rfc4776.pdf" text:style-name="Internet_20_link" text:visited-style-name="Visited_20_Internet_20_Link"><text:span text:style-name="T23">Option du protocole de configuration</text:span></text:a><text:span text:style-name="T23"> dynamique d'hôte (DHCPv4 et DHCPv6) pour les informations de configuration d'adresses civiles", novembre 2006. (</text:span><text:span text:style-name="T25">Remplace </text:span><text:a xlink:type="simple" xlink:href="http://www.rfc-editor.org/rfc/rfc4676.txt" office:target-frame-name="_blank" xlink:show="new" text:style-name="Internet_20_link" text:visited-style-name="Visited_20_Internet_20_Link"><text:span text:style-name="T2">RFC4676</text:span></text:a><text:span text:style-name="T23">) </text:span><text:span text:style-name="T25">(P.S.)</text:span></text:p>
      <text:p text:style-name="P3"><text:span text:style-name="T23">[RFC</text:span><text:a xlink:type="simple" xlink:href="http://www.rfc-editor.org/rfc/rfc4777.txt" office:target-frame-name="_blank" xlink:show="new" text:style-name="Internet_20_link" text:visited-style-name="Visited_20_Internet_20_Link"><text:span text:style-name="T2">4777</text:span></text:a><text:span text:style-name="T23">]<text:tab/>T. Murphy Jr., P. Rieth, J. Stevens, "Améliorations à Telnet des lignes iSeries d'IBM", novembre 2006. </text:span><text:span text:style-name="T25">(Information)</text:span></text:p>
      <text:p text:style-name="P3"><text:span text:style-name="T23">[RFC</text:span><text:a xlink:type="simple" xlink:href="http://www.rfc-editor.org/rfc/rfc4778.txt" office:target-frame-name="_blank" xlink:show="new" text:style-name="Internet_20_link" text:visited-style-name="Visited_20_Internet_20_Link"><text:span text:style-name="T2">4778</text:span></text:a><text:span text:style-name="T23">]<text:tab/>M. Kaeo, "Pratiques actuelles du fonctionnement de la sécurité dans les environnements de fournisseur de service Internet", janvier 2007. </text:span><text:span text:style-name="T25">(Information)</text:span></text:p>
      <text:p text:style-name="P3"><text:span text:style-name="T23">[RFC</text:span><text:a xlink:type="simple" xlink:href="http://www.rfc-editor.org/rfc/rfc4779.txt" office:target-frame-name="_blank" xlink:show="new" text:style-name="Internet_20_link" text:visited-style-name="Visited_20_Internet_20_Link"><text:span text:style-name="T2">4779</text:span></text:a><text:span text:style-name="T23">]<text:tab/>S. Asadullah et autres, "Scénarios de déploiement de IPv6 par les ISP dans les réseaux d'accès haut débit", janvier 2007. </text:span><text:span text:style-name="T25">(Information)</text:span></text:p>
      <text:p text:style-name="P3"><text:span text:style-name="T23">[RFC</text:span><text:a xlink:type="simple" xlink:href="http://www.rfc-editor.org/rfc/rfc4780.txt" office:target-frame-name="_blank" xlink:show="new" text:style-name="Internet_20_link" text:visited-style-name="Visited_20_Internet_20_Link"><text:span text:style-name="T2">4780</text:span></text:a><text:span text:style-name="T23">]<text:tab/>K. Lingle et autres, "Base de données d'informations de gestion pour le protocole d'initialisation de session (SIP)", avril 2007. </text:span><text:span text:style-name="T25">(P.S.)</text:span></text:p>
      <text:p text:style-name="P3"><text:span text:style-name="T23">[RFC</text:span><text:a xlink:type="simple" xlink:href="http://www.rfc-editor.org/rfc/rfc4781.txt" office:target-frame-name="_blank" xlink:show="new" text:style-name="Internet_20_link" text:visited-style-name="Visited_20_Internet_20_Link"><text:span text:style-name="T2">4781</text:span></text:a><text:span text:style-name="T23">]<text:tab/>Y. Rekhter, R. Aggarwal, "</text:span><text:a xlink:type="simple" xlink:href="http://abcdrfc.free.fr/rfc-vf/pdf/rfc4781.pdf" text:style-name="Internet_20_link" text:visited-style-name="Visited_20_Internet_20_Link"><text:span text:style-name="T23">Mécanisme de redémarrage en douceur</text:span></text:a><text:span text:style-name="T23"> pour BGP avec MPLS", janvier 2007. </text:span><text:span text:style-name="T25">(P.S.)</text:span></text:p>
      <text:p text:style-name="P3"><text:span text:style-name="T23">[RFC</text:span><text:a xlink:type="simple" xlink:href="http://www.rfc-editor.org/rfc/rfc4782.txt" office:target-frame-name="_blank" xlink:show="new" text:style-name="Internet_20_link" text:visited-style-name="Visited_20_Internet_20_Link"><text:span text:style-name="T2">4782</text:span></text:a><text:span text:style-name="T23">]<text:tab/>S. Floyd et autres, "Démarrage rapide pour TCP et IP", janvier 2007. </text:span><text:span text:style-name="T25">(Expérimentale)</text:span></text:p>
      <text:p text:style-name="P3"><text:span text:style-name="T23">[RFC</text:span><text:a xlink:type="simple" xlink:href="http://www.rfc-editor.org/rfc/rfc4783.txt" office:target-frame-name="_blank" xlink:show="new" text:style-name="Internet_20_link" text:visited-style-name="Visited_20_Internet_20_Link"><text:span text:style-name="T2">4783</text:span></text:a><text:span text:style-name="T23">]<text:tab/>L. Berger, éd., "GMPLS - </text:span><text:a xlink:type="simple" xlink:href="http://abcdrfc.free.fr/rfc-vf/pdf/rfc4783.pdf" text:style-name="Internet_20_link" text:visited-style-name="Visited_20_Internet_20_Link"><text:span text:style-name="T23">Communication des informations d'alarme</text:span></text:a><text:span text:style-name="T23">", décembre 2006. (</text:span><text:span text:style-name="T25">MàJ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text:span></text:p>
      <text:p text:style-name="P3"><text:span text:style-name="T23">[RFC</text:span><text:a xlink:type="simple" xlink:href="http://www.rfc-editor.org/rfc/rfc4784.txt" office:target-frame-name="_blank" xlink:show="new" text:style-name="Internet_20_link" text:visited-style-name="Visited_20_Internet_20_Link"><text:span text:style-name="T2">4784</text:span></text:a><text:span text:style-name="T23">]<text:tab/>C. Carroll, F. Quick, "Mise à jour dynamique de clé IP mobile sans fil de Verizon pour réseaux cdma2000(R)", juin 2007. </text:span><text:span text:style-name="T25">(Information)</text:span></text:p>
      <text:p text:style-name="P3"><text:span text:style-name="T23">[RFC</text:span><text:a xlink:type="simple" xlink:href="http://www.rfc-editor.org/rfc/rfc4785.txt" office:target-frame-name="_blank" xlink:show="new" text:style-name="Internet_20_link" text:visited-style-name="Visited_20_Internet_20_Link"><text:span text:style-name="T2">4785</text:span></text:a><text:span text:style-name="T23">]<text:tab/>U. Blumenthal, P. Goel, "Suites de chiffrement à clés pré partagées avec chiffrement NULL pour la sécurité de la couche Transport (TLS)", janvier 2007. </text:span><text:span text:style-name="T25">(P.S. ; MàJ par </text:span><text:a xlink:type="simple" xlink:href="http://www.rfc-editor.org/info/rfc8996" office:target-frame-name="_blank" xlink:show="new" text:style-name="Internet_20_link" text:visited-style-name="Visited_20_Internet_20_Link"><text:span text:style-name="T34">RFC 8996</text:span></text:a><text:span text:style-name="T25"> )</text:span></text:p>
      <text:p text:style-name="P3"><text:span text:style-name="T23">[RFC</text:span><text:a xlink:type="simple" xlink:href="http://www.rfc-editor.org/rfc/rfc4786.txt" office:target-frame-name="_blank" xlink:show="new" text:style-name="Internet_20_link" text:visited-style-name="Visited_20_Internet_20_Link"><text:span text:style-name="T2">4786</text:span></text:a><text:span text:style-name="T23">]<text:tab/>J. Abley, K. Lindqvist, "</text:span><text:a xlink:type="simple" xlink:href="http://abcdrfc.free.fr/rfc-vf/pdf/rfc4786.pdf" text:style-name="Internet_20_link" text:visited-style-name="Visited_20_Internet_20_Link"><text:span text:style-name="T23">Fonctionnement des services d'envoi à la cantonade</text:span></text:a><text:span text:style-name="T23">", décembre 2006. (</text:span><text:a xlink:type="simple" xlink:href="http://www.rfc-editor.org/bcp/bcp126.txt" office:target-frame-name="_blank" xlink:show="new" text:style-name="Internet_20_link" text:visited-style-name="Visited_20_Internet_20_Link"><text:span text:style-name="T2">BCP0126</text:span></text:a><text:span text:style-name="T23">)</text:span></text:p>
      <text:p text:style-name="P3"><text:span text:style-name="T23">[RFC</text:span><text:a xlink:type="simple" xlink:href="http://www.rfc-editor.org/rfc/rfc4787.txt" office:target-frame-name="_blank" xlink:show="new" text:style-name="Internet_20_link" text:visited-style-name="Visited_20_Internet_20_Link"><text:span text:style-name="T2">4787</text:span></text:a><text:span text:style-name="T23">]<text:tab/>F. Audet, éd., C. Jennings, "</text:span><text:a xlink:type="simple" xlink:href="http://abcdrfc.free.fr/rfc-vf/pdf/rfc4787.pdf" text:style-name="Internet_20_link" text:visited-style-name="Visited_20_Internet_20_Link"><text:span text:style-name="T23">Exigences sur le comportement des traducteurs</text:span></text:a><text:span text:style-name="T23"> d'adresse réseau (NAT) pour UDP en envoi individuel", janvier 2007. (</text:span><text:a xlink:type="simple" xlink:href="http://www.rfc-editor.org/bcp/bcp127.txt" office:target-frame-name="_blank" xlink:show="new" text:style-name="Internet_20_link" text:visited-style-name="Visited_20_Internet_20_Link"><text:span text:style-name="T2">BCP0127</text:span></text:a><text:span text:style-name="T23">) </text:span><text:span text:style-name="T25">(MàJ par</text:span><text:span text:style-name="T23"> </text:span><text:a xlink:type="simple" xlink:href="http://www.rfc-editor.org/rfc/rfc7857.txt" text:style-name="Internet_20_link" text:visited-style-name="Visited_20_Internet_20_Link"><text:span text:style-name="T2">RFC7857</text:span></text:a><text:span text:style-name="T23">)</text:span></text:p>
      <text:p text:style-name="P3"><text:span text:style-name="T23">[RFC</text:span><text:a xlink:type="simple" xlink:href="http://www.rfc-editor.org/rfc/rfc4788.txt" office:target-frame-name="_blank" xlink:show="new" text:style-name="Internet_20_link" text:visited-style-name="Visited_20_Internet_20_Link"><text:span text:style-name="T2">4788</text:span></text:a><text:span text:style-name="T23">]<text:tab/>Q. Xie, R. Kapoor, "Améliorations aux formats de charge utile RTP pour les codec de la famille EVRC", janvier 2007. (</text:span><text:span text:style-name="T25">MàJ </text:span><text:a xlink:type="simple" xlink:href="http://www.rfc-editor.org/rfc/rfc3558.txt" office:target-frame-name="_blank" xlink:show="new" text:style-name="Internet_20_link" text:visited-style-name="Visited_20_Internet_20_Link"><text:span text:style-name="T2">RFC3558</text:span></text:a><text:span text:style-name="T23">) (</text:span><text:span text:style-name="T25">MàJ par</text:span><text:span text:style-name="T23"> </text:span><text:a xlink:type="simple" xlink:href="http://www.rfc-editor.org/rfc/rfc5188.txt" office:target-frame-name="_blank" xlink:show="new" text:style-name="Internet_20_link" text:visited-style-name="Visited_20_Internet_20_Link"><text:span text:style-name="T2">RFC5188</text:span></text:a><text:span text:style-name="T23">) </text:span><text:span text:style-name="T25">(P.S.)</text:span></text:p>
      <text:p text:style-name="P3"><text:span text:style-name="T23">[RFC</text:span><text:a xlink:type="simple" xlink:href="http://www.rfc-editor.org/rfc/rfc4789.txt" office:target-frame-name="_blank" xlink:show="new" text:style-name="Internet_20_link" text:visited-style-name="Visited_20_Internet_20_Link"><text:span text:style-name="T2">4789</text:span></text:a><text:span text:style-name="T23">]<text:tab/>J. Schoenwaelder, T. Jeffree, "</text:span><text:a xlink:type="simple" xlink:href="http://abcdrfc.free.fr/rfc-vf/pdf/rfc4789.pdf" text:style-name="Internet_20_link" text:visited-style-name="Visited_20_Internet_20_Link"><text:span text:style-name="T2">Protocole simple de gestion de réseau</text:span></text:a><text:span text:style-name="T23"> (SNMP) sur les réseaux IEEE 802", novembre 2006. (R</text:span><text:span text:style-name="T25">emplace </text:span><text:a xlink:type="simple" xlink:href="http://www.rfc-editor.org/rfc/rfc1089.txt" office:target-frame-name="_blank" xlink:show="new" text:style-name="Internet_20_link" text:visited-style-name="Visited_20_Internet_20_Link"><text:span text:style-name="T2">RFC1089</text:span></text:a><text:span text:style-name="T23">) (</text:span><text:span text:style-name="T25">MàJ</text:span><text:span text:style-name="T23"> </text:span><text:a xlink:type="simple" xlink:href="http://www.rfc-editor.org/rfc/rfc3417.txt" office:target-frame-name="_blank" xlink:show="new" text:style-name="Internet_20_link" text:visited-style-name="Visited_20_Internet_20_Link"><text:span text:style-name="T2">RFC3417</text:span></text:a><text:span text:style-name="T23">) </text:span><text:span text:style-name="T25">(P.S.)</text:span></text:p>
      <text:p text:style-name="P3"><text:span text:style-name="T23">[RFC</text:span><text:a xlink:type="simple" xlink:href="http://www.rfc-editor.org/rfc/rfc4790.txt" office:target-frame-name="_blank" xlink:show="new" text:style-name="Internet_20_link" text:visited-style-name="Visited_20_Internet_20_Link"><text:span text:style-name="T2">4790</text:span></text:a><text:span text:style-name="T23">]<text:tab/>C. Newman et autres, "</text:span><text:a xlink:type="simple" xlink:href="http://abcdrfc.free.fr/rfc-vf/pdf/rfc4790.pdf" text:style-name="Internet_20_link" text:visited-style-name="Visited_20_Internet_20_Link"><text:span text:style-name="T23">Registre de collation des protocoles</text:span></text:a><text:span text:style-name="T23"> d'application de l'Internet", mars 2007. </text:span><text:span text:style-name="T25">(P.S.)</text:span></text:p>
      <text:p text:style-name="P3"><text:span text:style-name="T23">[RFC</text:span><text:a xlink:type="simple" xlink:href="http://www.rfc-editor.org/rfc/rfc4791.txt" office:target-frame-name="_blank" xlink:show="new" text:style-name="Internet_20_link" text:visited-style-name="Visited_20_Internet_20_Link"><text:span text:style-name="T2">4791</text:span></text:a><text:span text:style-name="T23">]<text:tab/>C. Daboo et autres, "</text:span><text:a xlink:type="simple" xlink:href="http://abcdrfc.free.fr/rfc-vf/pdf/rfc4791.pdf" text:style-name="Internet_20_link" text:visited-style-name="Visited_20_Internet_20_Link"><text:span text:style-name="T23">Extensions de calendrier</text:span></text:a><text:span text:style-name="T23"> à WebDAV (CalDAV)", mars 2007. </text:span><text:span text:style-name="T25">(P.S., MàJ par </text:span><text:a xlink:type="simple" xlink:href="http://www.rfc-editor.org/rfc/rfc6637.txt" text:style-name="Internet_20_link" text:visited-style-name="Visited_20_Internet_20_Link"><text:span text:style-name="T2">6637</text:span></text:a><text:span text:style-name="T23">, </text:span><text:a xlink:type="simple" xlink:href="http://www.rfc-editor.org/rfc/rfc7809.txt" text:style-name="Internet_20_link" text:visited-style-name="Visited_20_Internet_20_Link"><text:span text:style-name="T2">7809</text:span></text:a><text:span text:style-name="T23">, </text:span><text:a xlink:type="simple" xlink:href="http://www.rfc-editor.org/rfc/rfc7953.txt" text:style-name="Internet_20_link" text:visited-style-name="Visited_20_Internet_20_Link"><text:span text:style-name="T2">7953</text:span></text:a><text:span text:style-name="T23">)</text:span></text:p>
      <text:p text:style-name="P3"><text:span text:style-name="T23">[RFC</text:span><text:a xlink:type="simple" xlink:href="http://www.rfc-editor.org/rfc/rfc4792.txt" office:target-frame-name="_blank" xlink:show="new" text:style-name="Internet_20_link" text:visited-style-name="Visited_20_Internet_20_Link"><text:span text:style-name="T2">4792</text:span></text:a><text:span text:style-name="T23">]<text:tab/>S. Legg, "</text:span><text:a xlink:type="simple" xlink:href="http://abcdrfc.free.fr/rfc-vf/pdf/rfc4792.pdf" text:style-name="Internet_20_link" text:visited-style-name="Visited_20_Internet_20_Link"><text:span text:style-name="T23">Instructions de codage pour les règles génériques</text:span></text:a><text:span text:style-name="T23"> de codage de chaînes (GSER)", janvier 2007. </text:span><text:span text:style-name="T25">(P.S.)</text:span></text:p>
      <text:p text:style-name="P3"><text:span text:style-name="T23">[RFC</text:span><text:a xlink:type="simple" xlink:href="http://www.rfc-editor.org/rfc/rfc4793.txt" office:target-frame-name="_blank" xlink:show="new" text:style-name="Internet_20_link" text:visited-style-name="Visited_20_Internet_20_Link"><text:span text:style-name="T2">4793</text:span></text:a><text:span text:style-name="T23">]<text:tab/>M. Nystroem, "Méthode de protection d'EAP par mot de passe à utilisation unique (EAP-POTP)", février 2007. </text:span><text:span text:style-name="T25">(Info.)</text:span></text:p>
      <text:p text:style-name="P3"><text:span text:style-name="T23">[RFC</text:span><text:a xlink:type="simple" xlink:href="http://www.rfc-editor.org/rfc/rfc4794.txt" office:target-frame-name="_blank" xlink:show="new" text:style-name="Internet_20_link" text:visited-style-name="Visited_20_Internet_20_Link"><text:span text:style-name="T2">4794</text:span></text:a><text:span text:style-name="T23">]<text:tab/>B. Fenner, "La RFC 1264 est obsolète", décembre 2006. </text:span><text:span text:style-name="T25">(Information)</text:span></text:p>
      <text:p text:style-name="P3"><text:span text:style-name="T23">[RFC</text:span><text:a xlink:type="simple" xlink:href="http://www.rfc-editor.org/rfc/rfc4795.txt" office:target-frame-name="_blank" xlink:show="new" text:style-name="Internet_20_link" text:visited-style-name="Visited_20_Internet_20_Link"><text:span text:style-name="T2">4795</text:span></text:a><text:span text:style-name="T23">]<text:tab/>B. Aboba et autres, "Résolution de nom de diffusion groupée sur liaison locale (LLMNR)", janvier 2007. </text:span><text:span text:style-name="T25">(Information)</text:span></text:p>
      <text:p text:style-name="P3"><text:span text:style-name="T23">[RFC</text:span><text:a xlink:type="simple" xlink:href="http://www.rfc-editor.org/rfc/rfc4796.txt" office:target-frame-name="_blank" xlink:show="new" text:style-name="Internet_20_link" text:visited-style-name="Visited_20_Internet_20_Link"><text:span text:style-name="T2">4796</text:span></text:a><text:span text:style-name="T23">]<text:tab/>J. Hautakorpi, G. Camarillo, "</text:span><text:a xlink:type="simple" xlink:href="http://abcdrfc.free.fr/rfc-vf/pdf/rfc4796.pdf" text:style-name="Internet_20_link" text:visited-style-name="Visited_20_Internet_20_Link"><text:span text:style-name="T2">Attribut Contenu</text:span></text:a><text:span text:style-name="T23"> du protocole de description de session (SDP)", février 2007. </text:span><text:span text:style-name="T25">(P.S.)</text:span></text:p>
      <text:p text:style-name="P3"><text:span text:style-name="T23">[RFC</text:span><text:a xlink:type="simple" xlink:href="http://www.rfc-editor.org/rfc/rfc4797.txt" office:target-frame-name="_blank" xlink:show="new" text:style-name="Internet_20_link" text:visited-style-name="Visited_20_Internet_20_Link"><text:span text:style-name="T2">4797</text:span></text:a><text:span text:style-name="T23">]<text:tab/>Y. Rekhter et autres, "Utilisation de l'encapsulation générique d'acheminement (GRE) de bord de fournisseur à bord de </text:span><text:span text:style-name="T23">fournisseur (PE-PE) ou IP dans les réseaux privés virtuels IP BGP/MPLS", janvier 2007. </text:span><text:span text:style-name="T25">(Information)</text:span></text:p>
      <text:p text:style-name="P3"><text:span text:style-name="T23">[RFC</text:span><text:a xlink:type="simple" xlink:href="http://www.rfc-editor.org/rfc/rfc4798.txt" office:target-frame-name="_blank" xlink:show="new" text:style-name="Internet_20_link" text:visited-style-name="Visited_20_Internet_20_Link"><text:span text:style-name="T2">4798</text:span></text:a><text:span text:style-name="T23">]<text:tab/>J. De Clercq et autres, "Connexion d'îlots IPv6 sur MPLS IPv4 avec des routeurs de bordure IPv6 de fournisseur (6PE)", </text:span><text:soft-page-break/><text:span text:style-name="T23">février 2007. </text:span><text:span text:style-name="T25">(P.S.)</text:span></text:p>
      <text:p text:style-name="P3"><text:span text:style-name="T23">[RFC</text:span><text:a xlink:type="simple" xlink:href="http://www.rfc-editor.org/rfc/rfc4801.txt" office:target-frame-name="_blank" xlink:show="new" text:style-name="Internet_20_link" text:visited-style-name="Visited_20_Internet_20_Link"><text:span text:style-name="T2">4801</text:span></text:a><text:span text:style-name="T23">]<text:tab/>T. Nadeau et A. Farrel, éd., "</text:span><text:a xlink:type="simple" xlink:href="http://abcdrfc.free.fr/rfc-vf/pdf/rfc4801.pdf" text:style-name="Internet_20_link" text:visited-style-name="Visited_20_Internet_20_Link"><text:span text:style-name="T23">Définitions des conventions textuelles</text:span></text:a><text:span text:style-name="T23"> pour la gestion de la commutation généralisée </text:span><text:span text:style-name="T23">d'étiquettes multi protocoles (GMPLS)", février 2007. </text:span><text:span text:style-name="T25">(P.S.)</text:span></text:p>
      <text:p text:style-name="P3"><text:span text:style-name="T23">[RFC</text:span><text:a xlink:type="simple" xlink:href="http://www.rfc-editor.org/rfc/rfc4802.txt" office:target-frame-name="_blank" xlink:show="new" text:style-name="Internet_20_link" text:visited-style-name="Visited_20_Internet_20_Link"><text:span text:style-name="T2">4802</text:span></text:a><text:span text:style-name="T23">]<text:tab/>T. Nadeau et A. Farrel, éd., "Base de données d'informations de gestion d'ingénierie de trafic de commutation généralisée </text:span><text:span text:style-name="T23">d'étiquettes multi protocoles (GMPLS)", février 2007. </text:span><text:span text:style-name="T25">(P.S.)</text:span></text:p>
      <text:p text:style-name="P3"><text:span text:style-name="T23">[RFC</text:span><text:a xlink:type="simple" xlink:href="http://www.rfc-editor.org/rfc/rfc4803.txt" office:target-frame-name="_blank" xlink:show="new" text:style-name="Internet_20_link" text:visited-style-name="Visited_20_Internet_20_Link"><text:span text:style-name="T2">4803</text:span></text:a><text:span text:style-name="T23">]<text:tab/>T. Nadeau et A. Farrel, éd., "Base de données d'informations de gestion de routeur de commutation d'étiquettes (LSR) de commutation généralisée d'étiquettes multi protocoles (GMPLS)", février 2007. </text:span><text:span text:style-name="T25">(P.S.)</text:span></text:p>
      <text:p text:style-name="P3"><text:span text:style-name="T23">[RFC</text:span><text:a xlink:type="simple" xlink:href="http://www.rfc-editor.org/rfc/rfc4804.txt" office:target-frame-name="_blank" xlink:show="new" text:style-name="Internet_20_link" text:visited-style-name="Visited_20_Internet_20_Link"><text:span text:style-name="T2">4804</text:span></text:a><text:span text:style-name="T23">]<text:tab/>F. Le Faucheur, éd., "</text:span><text:a xlink:type="simple" xlink:href="http://abcdrfc.free.fr/rfc-vf/pdf/rfc4804.pdf" text:style-name="Internet_20_link" text:visited-style-name="Visited_20_Internet_20_Link"><text:span text:style-name="T23">Agrégation des réservations</text:span></text:a><text:span text:style-name="T23"> du protocole de réservation de ressource (RSVP) sur tunnels TE/DS-TE MPLS", février 2007. </text:span><text:span text:style-name="T25">(P.S.)</text:span></text:p>
      <text:p text:style-name="P3"><text:span text:style-name="T23">[RFC</text:span><text:a xlink:type="simple" xlink:href="http://www.rfc-editor.org/rfc/rfc4805.txt" office:target-frame-name="_blank" xlink:show="new" text:style-name="Internet_20_link" text:visited-style-name="Visited_20_Internet_20_Link"><text:span text:style-name="T2">4805</text:span></text:a><text:span text:style-name="T23">]<text:tab/>O. Nicklass, éd., "Définitions des objets gérés pour les type d'interface DS1, J1, E1, DS2, et E2", mars 2007. </text:span><text:span text:style-name="T25">(P.S.)</text:span></text:p>
      <text:p text:style-name="P3"><text:span text:style-name="T23">[RFC</text:span><text:a xlink:type="simple" xlink:href="http://www.rfc-editor.org/rfc/rfc4806.txt" office:target-frame-name="_blank" xlink:show="new" text:style-name="Internet_20_link" text:visited-style-name="Visited_20_Internet_20_Link"><text:span text:style-name="T2">4806</text:span></text:a><text:span text:style-name="T23">]<text:tab/>M. Myers, H. Tschofenig, "</text:span><text:a xlink:type="simple" xlink:href="http://abcdrfc.free.fr/rfc-vf/pdf/rfc4806.pdf" text:style-name="Internet_20_link" text:visited-style-name="Visited_20_Internet_20_Link"><text:span text:style-name="T23">Extensions du protocole d'état</text:span></text:a><text:span text:style-name="T23"> de certificat en ligne (OCSP) à IKEv2", février 2007. </text:span><text:span text:style-name="T25">(P.S.)</text:span></text:p>
      <text:p text:style-name="P3"><text:span text:style-name="T23">[RFC</text:span><text:a xlink:type="simple" xlink:href="http://www.rfc-editor.org/rfc/rfc4807.txt" office:target-frame-name="_blank" xlink:show="new" text:style-name="Internet_20_link" text:visited-style-name="Visited_20_Internet_20_Link"><text:span text:style-name="T2">4807</text:span></text:a><text:span text:style-name="T23">]<text:tab/>M. Baer et autres, "MIB de configuration de base de données de politique de sécurité IPsec", mars 2007. </text:span><text:span text:style-name="T25">(P.S.)</text:span></text:p>
      <text:p text:style-name="P3"><text:span text:style-name="T23">[RFC</text:span><text:a xlink:type="simple" xlink:href="http://www.rfc-editor.org/rfc/rfc4808.txt" office:target-frame-name="_blank" xlink:show="new" text:style-name="Internet_20_link" text:visited-style-name="Visited_20_Internet_20_Link"><text:span text:style-name="T2">4808</text:span></text:a><text:span text:style-name="T23">]<text:tab/>S. Bellovin, "Stratégies de changement de clés pour TCP-MD5", mars 2007. </text:span><text:span text:style-name="T25">(Information)</text:span></text:p>
      <text:p text:style-name="P3"><text:span text:style-name="T23">[RFC</text:span><text:a xlink:type="simple" xlink:href="http://www.rfc-editor.org/rfc/rfc4809.txt" office:target-frame-name="_blank" xlink:show="new" text:style-name="Internet_20_link" text:visited-style-name="Visited_20_Internet_20_Link"><text:span text:style-name="T2">4809</text:span></text:a><text:span text:style-name="T23">]<text:tab/>C. Bonatti et autres, "Exigences pour un profil de gestion de certificat IPsec", février 2007. </text:span><text:span text:style-name="T25">(Information)</text:span></text:p>
      <text:p text:style-name="P3"><text:span text:style-name="T23">[RFC</text:span><text:a xlink:type="simple" xlink:href="http://www.rfc-editor.org/rfc/rfc4810.txt" office:target-frame-name="_blank" xlink:show="new" text:style-name="Internet_20_link" text:visited-style-name="Visited_20_Internet_20_Link"><text:span text:style-name="T2">4810</text:span></text:a><text:span text:style-name="T23">]<text:tab/>C. Wallace et autres, "Exigences pour un service d'archive à long terme", mars 2007. </text:span><text:span text:style-name="T25">(Information)</text:span></text:p>
      <text:p text:style-name="P3"><text:span text:style-name="T23">[RFC</text:span><text:a xlink:type="simple" xlink:href="http://www.rfc-editor.org/rfc/rfc4811.txt" office:target-frame-name="_blank" xlink:show="new" text:style-name="Internet_20_link" text:visited-style-name="Visited_20_Internet_20_Link"><text:span text:style-name="T2">4811</text:span></text:a><text:span text:style-name="T23">]<text:tab/>L. Nguyen et autres, "Resynchronisation de bases de données d'état de liaison hors bande OSPF (LSDB)", mars 2007. </text:span><text:span text:style-name="T25">(Info.)</text:span></text:p>
      <text:p text:style-name="P3"><text:span text:style-name="T23">[RFC</text:span><text:a xlink:type="simple" xlink:href="http://www.rfc-editor.org/rfc/rfc4812.txt" office:target-frame-name="_blank" xlink:show="new" text:style-name="Internet_20_link" text:visited-style-name="Visited_20_Internet_20_Link"><text:span text:style-name="T2">4812</text:span></text:a><text:span text:style-name="T23">]<text:tab/>L. Nguyen, A. Roy, A. Zinin, "Signalisation de redémarrage OSPF", mars 2007. </text:span><text:span text:style-name="T25">(Information)</text:span></text:p>
      <text:p text:style-name="P3"><text:span text:style-name="T23">[RFC</text:span><text:a xlink:type="simple" xlink:href="http://www.rfc-editor.org/rfc/rfc4813.txt" office:target-frame-name="_blank" xlink:show="new" text:style-name="Internet_20_link" text:visited-style-name="Visited_20_Internet_20_Link"><text:span text:style-name="T2">4813</text:span></text:a><text:span text:style-name="T23">]<text:tab/>B. Friedman et autres, "Signalisation de liaison locale OSPF", mars 2007. </text:span><text:span text:style-name="T25">(Expérimentale)</text:span></text:p>
      <text:p text:style-name="P3"><text:span text:style-name="T23">[RFC</text:span><text:a xlink:type="simple" xlink:href="http://www.rfc-editor.org/rfc/rfc4814.txt" office:target-frame-name="_blank" xlink:show="new" text:style-name="Internet_20_link" text:visited-style-name="Visited_20_Internet_20_Link"><text:span text:style-name="T2">4814</text:span></text:a><text:span text:style-name="T23">]<text:tab/>D. Newman, T. Player, "Hachage et bourrage : des facteurs surestimés dans la mesure de performances des appareils du réseau", mars 2007. </text:span><text:span text:style-name="T25">(Information)</text:span></text:p>
      <text:p text:style-name="P3"><text:span text:style-name="T23">[RFC</text:span><text:a xlink:type="simple" xlink:href="http://www.rfc-editor.org/rfc/rfc4815.txt" office:target-frame-name="_blank" xlink:show="new" text:style-name="Internet_20_link" text:visited-style-name="Visited_20_Internet_20_Link"><text:span text:style-name="T2">4815</text:span></text:a><text:span text:style-name="T23">]<text:tab/>L-E. Jonsson et autres, "Compression d'en-tête robuste (ROHC) : Corrections et précisions à la RFC 3095", février 2007. (</text:span><text:span text:style-name="T25">MàJ </text:span><text:a xlink:type="simple" xlink:href="http://www.rfc-editor.org/rfc/rfc3095.txt" office:target-frame-name="_blank" xlink:show="new" text:style-name="Internet_20_link" text:visited-style-name="Visited_20_Internet_20_Link"><text:span text:style-name="T2">RFC3095</text:span></text:a><text:span text:style-name="T23">, </text:span><text:a xlink:type="simple" xlink:href="http://www.rfc-editor.org/rfc/rfc3241.txt" office:target-frame-name="_blank" xlink:show="new" text:style-name="Internet_20_link" text:visited-style-name="Visited_20_Internet_20_Link"><text:span text:style-name="T2">RFC3241</text:span></text:a><text:span text:style-name="T23">, </text:span><text:a xlink:type="simple" xlink:href="http://www.rfc-editor.org/rfc/rfc3843.txt" office:target-frame-name="_blank" xlink:show="new" text:style-name="Internet_20_link" text:visited-style-name="Visited_20_Internet_20_Link"><text:span text:style-name="T2">RFC3843</text:span></text:a><text:span text:style-name="T23">, </text:span><text:a xlink:type="simple" xlink:href="http://www.rfc-editor.org/rfc/rfc4019.txt" office:target-frame-name="_blank" xlink:show="new" text:style-name="Internet_20_link" text:visited-style-name="Visited_20_Internet_20_Link"><text:span text:style-name="T2">RFC4019</text:span></text:a><text:span text:style-name="T23">, </text:span><text:a xlink:type="simple" xlink:href="http://www.rfc-editor.org/rfc/rfc4362.txt" office:target-frame-name="_blank" xlink:show="new" text:style-name="Internet_20_link" text:visited-style-name="Visited_20_Internet_20_Link"><text:span text:style-name="T2">RFC4362</text:span></text:a><text:span text:style-name="T23">) </text:span><text:span text:style-name="T25">(P.S.)</text:span></text:p>
      <text:p text:style-name="P3"><text:span text:style-name="T23">[RFC</text:span><text:a xlink:type="simple" xlink:href="http://www.rfc-editor.org/rfc/rfc4816.txt" office:target-frame-name="_blank" xlink:show="new" text:style-name="Internet_20_link" text:visited-style-name="Visited_20_Internet_20_Link"><text:span text:style-name="T2">4816</text:span></text:a><text:span text:style-name="T23">]<text:tab/>A. Malis et autres, "</text:span><text:a xlink:type="simple" xlink:href="http://abcdrfc.free.fr/rfc-vf/pdf/rfc4816.pdf" text:style-name="Internet_20_link" text:visited-style-name="Visited_20_Internet_20_Link"><text:span text:style-name="T23">Service de transport à cellules transparentes</text:span></text:a><text:span text:style-name="T23"> en mode de transfert asynchrone (ATM) d'émulation de bord à bord pseudo filaire (PWE3)", février 2007. </text:span><text:span text:style-name="T25">(P.S.)</text:span></text:p>
      <text:p text:style-name="P3"><text:span text:style-name="T23">[RFC</text:span><text:a xlink:type="simple" xlink:href="http://www.rfc-editor.org/rfc/rfc4817.txt" office:target-frame-name="_blank" xlink:show="new" text:style-name="Internet_20_link" text:visited-style-name="Visited_20_Internet_20_Link"><text:span text:style-name="T2">4817</text:span></text:a><text:span text:style-name="T23">]<text:tab/>M. Townsley et autres, "</text:span><text:a xlink:type="simple" xlink:href="http://abcdrfc.free.fr/rfc-vf/pdf/rfc4817.pdf" text:style-name="Internet_20_link" text:visited-style-name="Visited_20_Internet_20_Link"><text:span text:style-name="T23">Encapsulation de MPLS</text:span></text:a><text:span text:style-name="T23"> sur la version 3 du protocole de tunnelage de couche 2", mars 2007. </text:span><text:span text:style-name="T25">(P.S.)</text:span></text:p>
      <text:p text:style-name="P3"><text:span text:style-name="T23">[RFC</text:span><text:a xlink:type="simple" xlink:href="http://www.rfc-editor.org/rfc/rfc4818.txt" office:target-frame-name="_blank" xlink:show="new" text:style-name="Internet_20_link" text:visited-style-name="Visited_20_Internet_20_Link"><text:span text:style-name="T2">4818</text:span></text:a><text:span text:style-name="T23">]<text:tab/>J. Salowey, R. Droms, "</text:span><text:a xlink:type="simple" xlink:href="http://abcdrfc.free.fr/rfc-vf/pdf/rfc4818.pdf" text:style-name="Internet_20_link" text:visited-style-name="Visited_20_Internet_20_Link"><text:span text:style-name="T23">Attribut de préfixe IPv6 délégué</text:span></text:a><text:span text:style-name="T23"> pour RADIUS", avril 2007. </text:span><text:span text:style-name="T25">(P.S.)</text:span></text:p>
      <text:p text:style-name="P3"><text:span text:style-name="T23">[RFC</text:span><text:a xlink:type="simple" xlink:href="http://www.rfc-editor.org/rfc/rfc4819.txt" office:target-frame-name="_blank" xlink:show="new" text:style-name="Internet_20_link" text:visited-style-name="Visited_20_Internet_20_Link"><text:span text:style-name="T2">4819</text:span></text:a><text:span text:style-name="T23">]<text:tab/>J. Galbraith et autres, "</text:span><text:a xlink:type="simple" xlink:href="http://abcdrfc.free.fr/rfc-vf/pdf/rfc4819.pdf" text:style-name="Internet_20_link" text:visited-style-name="Visited_20_Internet_20_Link"><text:span text:style-name="T23">Sous-système de clés publiques</text:span></text:a><text:span text:style-name="T23"> Secure Shell", mars 2007. </text:span><text:span text:style-name="T25">(P.S.)</text:span></text:p>
      <text:p text:style-name="P3"><text:span text:style-name="T23">[RFC</text:span><text:a xlink:type="simple" xlink:href="http://www.rfc-editor.org/rfc/rfc4820.txt" office:target-frame-name="_blank" xlink:show="new" text:style-name="Internet_20_link" text:visited-style-name="Visited_20_Internet_20_Link"><text:span text:style-name="T2">4820</text:span></text:a><text:span text:style-name="T23">]<text:tab/>M. Tuexen et autres, "</text:span><text:a xlink:type="simple" xlink:href="http://abcdrfc.free.fr/rfc-vf/pdf/rfc4820.pdf" text:style-name="Internet_20_link" text:visited-style-name="Visited_20_Internet_20_Link"><text:span text:style-name="T23">Tronçon de bourrage et paramètres</text:span></text:a><text:span text:style-name="T23"> pour le protocole de transmission de contrôle de flux (SCTP)", mars 2007. </text:span><text:span text:style-name="T25">(P.S.)</text:span></text:p>
      <text:p text:style-name="P3"><text:span text:style-name="T23">[RFC</text:span><text:a xlink:type="simple" xlink:href="http://www.rfc-editor.org/rfc/rfc4821.txt" office:target-frame-name="_blank" xlink:show="new" text:style-name="Internet_20_link" text:visited-style-name="Visited_20_Internet_20_Link"><text:span text:style-name="T2">4821</text:span></text:a><text:span text:style-name="T23">]<text:tab/>M. Mathis, J. Heffner, "</text:span><text:a xlink:type="simple" xlink:href="http://abcdrfc.free.fr/rfc-vf/pdf/rfc4821.pdf" text:style-name="Internet_20_link" text:visited-style-name="Visited_20_Internet_20_Link"><text:span text:style-name="T23">Découverte de la MTU de chemin</text:span></text:a><text:span text:style-name="T23"> de couche de mise en paquet", mars 2007. </text:span><text:span text:style-name="T25">(P.S.)</text:span></text:p>
      <text:p text:style-name="P3"><text:span text:style-name="T23">[RFC</text:span><text:a xlink:type="simple" xlink:href="http://www.rfc-editor.org/rfc/rfc4822.txt" office:target-frame-name="_blank" xlink:show="new" text:style-name="Internet_20_link" text:visited-style-name="Visited_20_Internet_20_Link"><text:span text:style-name="T2">4822</text:span></text:a><text:span text:style-name="T23">]<text:tab/>R. Atkinson, M. Fanto, "</text:span><text:a xlink:type="simple" xlink:href="http://abcdrfc.free.fr/rfc-vf/pdf/rfc4822.pdf" text:style-name="Internet_20_link" text:visited-style-name="Visited_20_Internet_20_Link"><text:span text:style-name="T2">Authentification cryptographique RIPv2</text:span></text:a><text:span text:style-name="T23">", février 2007. (</text:span><text:span text:style-name="T25">Remplace </text:span><text:a xlink:type="simple" xlink:href="http://www.rfc-editor.org/rfc/rfc2082.txt" office:target-frame-name="_blank" xlink:show="new" text:style-name="Internet_20_link" text:visited-style-name="Visited_20_Internet_20_Link"><text:span text:style-name="T2">RFC2082</text:span></text:a><text:span text:style-name="T23">) </text:span><text:span text:style-name="T25">(P.S.)</text:span></text:p>
      <text:p text:style-name="P3"><text:span text:style-name="T23">[RFC</text:span><text:a xlink:type="simple" xlink:href="http://www.rfc-editor.org/rfc/rfc4823.txt" office:target-frame-name="_blank" xlink:show="new" text:style-name="Internet_20_link" text:visited-style-name="Visited_20_Internet_20_Link"><text:span text:style-name="T2">4823</text:span></text:a><text:span text:style-name="T23">]<text:tab/>T. Harding, R. Scott, "Transport FTP pour échange sécurisé d'homologue à homologue de données commerciales sur l'Internet", avril 2007. </text:span><text:span text:style-name="T25">(Information)</text:span></text:p>
      <text:p text:style-name="P3"><text:span text:style-name="T23">[RFC</text:span><text:a xlink:type="simple" xlink:href="http://www.rfc-editor.org/rfc/rfc4824.txt" office:target-frame-name="_blank" xlink:show="new" text:style-name="Internet_20_link" text:visited-style-name="Visited_20_Internet_20_Link"><text:span text:style-name="T2">4824</text:span></text:a><text:span text:style-name="T23">]<text:tab/>J. Hofmueller et autres, "Transmission de datagrammes IP sur le système de signalisation par fanions sémaphores (SFSS)" 1</text:span><text:span text:style-name="T10">er</text:span><text:span text:style-name="T23"> avril 2007. </text:span><text:span text:style-name="T25">(Information)</text:span></text:p>
      <text:p text:style-name="P3"><text:span text:style-name="T23">[RFC</text:span><text:a xlink:type="simple" xlink:href="http://www.rfc-editor.org/rfc/rfc4825.txt" office:target-frame-name="_blank" xlink:show="new" text:style-name="Internet_20_link" text:visited-style-name="Visited_20_Internet_20_Link"><text:span text:style-name="T2">4825</text:span></text:a><text:span text:style-name="T23">]<text:tab/>J. Rosenberg, "</text:span><text:a xlink:type="simple" xlink:href="http://abcdrfc.free.fr/rfc-vf/pdf/rfc4825.pdf" text:style-name="Internet_20_link" text:visited-style-name="Visited_20_Internet_20_Link"><text:span text:style-name="T23">Protocole d'accès de configuration (XCAP)</text:span></text:a><text:span text:style-name="T23"> du langage de balisage extensible (XML)", mai 2007. </text:span><text:span text:style-name="T25">(P.S.)</text:span></text:p>
      <text:p text:style-name="P3"><text:span text:style-name="T23">[RFC</text:span><text:a xlink:type="simple" xlink:href="http://www.rfc-editor.org/rfc/rfc4826.txt" office:target-frame-name="_blank" xlink:show="new" text:style-name="Internet_20_link" text:visited-style-name="Visited_20_Internet_20_Link"><text:span text:style-name="T2">4826</text:span></text:a><text:span text:style-name="T23">]<text:tab/>J. Rosenberg, "</text:span><text:a xlink:type="simple" xlink:href="http://abcdrfc.free.fr/rfc-vf/pdf/rfc4826.pdf" text:style-name="Internet_20_link" text:visited-style-name="Visited_20_Internet_20_Link"><text:span text:style-name="T23">Formats du langage de balisage extensible</text:span></text:a><text:span text:style-name="T23"> (XML) pour représenter des listes de ressources", mai 2007. </text:span><text:span text:style-name="T25">(P.S.)</text:span></text:p>
      <text:p text:style-name="P3"><text:span text:style-name="T23">[RFC</text:span><text:a xlink:type="simple" xlink:href="http://www.rfc-editor.org/rfc/rfc4827.txt" office:target-frame-name="_blank" xlink:show="new" text:style-name="Internet_20_link" text:visited-style-name="Visited_20_Internet_20_Link"><text:span text:style-name="T2">4827</text:span></text:a><text:span text:style-name="T23">]<text:tab/>M. Isomaki, E. Leppanen, "Utilisation du </text:span><text:a xlink:type="simple" xlink:href="http://abcdrfc.free.fr/rfc-vf/pdf/rfc4827.pdf" text:style-name="Internet_20_link" text:visited-style-name="Visited_20_Internet_20_Link"><text:span text:style-name="T2">protocole d'accès de configuration</text:span></text:a><text:span text:style-name="T23"> (XCAP) du langage de balisage extensible (XML) pour la manipulation des contenus de documents Presence", mai 2007. </text:span><text:span text:style-name="T25">(P.S.)</text:span></text:p>
      <text:p text:style-name="P3"><text:span text:style-name="T23">[RFC</text:span><text:a xlink:type="simple" xlink:href="http://www.rfc-editor.org/rfc/rfc4828.txt" office:target-frame-name="_blank" xlink:show="new" text:style-name="Internet_20_link" text:visited-style-name="Visited_20_Internet_20_Link"><text:span text:style-name="T2">4828</text:span></text:a><text:span text:style-name="T23">]<text:tab/>S. Floyd, E. Kohler, "Contrôle de débit convivial sur TCP (TFRC) : variante du petit paquet (SP)", avril 2007. </text:span><text:span text:style-name="T25">(Exp.)</text:span></text:p>
      <text:p text:style-name="P3"><text:span text:style-name="T23">[RFC</text:span><text:a xlink:type="simple" xlink:href="http://www.rfc-editor.org/rfc/rfc4829.txt" office:target-frame-name="_blank" xlink:show="new" text:style-name="Internet_20_link" text:visited-style-name="Visited_20_Internet_20_Link"><text:span text:style-name="T2">4829</text:span></text:a><text:span text:style-name="T23">]<text:tab/>J. de Oliveira et autres, "Politiques de préemption de chemin de commutation d'étiquettes (LSP) pour l'ingénierie de trafic MPLS", avril 2007. </text:span><text:span text:style-name="T25">(Information)</text:span></text:p>
      <text:p text:style-name="P3"><text:span text:style-name="T23">[RFC</text:span><text:a xlink:type="simple" xlink:href="http://www.rfc-editor.org/rfc/rfc4830.txt" office:target-frame-name="_blank" xlink:show="new" text:style-name="Internet_20_link" text:visited-style-name="Visited_20_Internet_20_Link"><text:span text:style-name="T2">4830</text:span></text:a><text:span text:style-name="T23">]<text:tab/>J. Kempf, éd., "Position des problèmes de la gestion de la mobilité localisée sur la base des réseaux (NETLMM)", avril 2007. </text:span><text:span text:style-name="T25">(Information)</text:span></text:p>
      <text:p text:style-name="P3"><text:span text:style-name="T23">[RFC</text:span><text:a xlink:type="simple" xlink:href="http://www.rfc-editor.org/rfc/rfc4831.txt" office:target-frame-name="_blank" xlink:show="new" text:style-name="Internet_20_link" text:visited-style-name="Visited_20_Internet_20_Link"><text:span text:style-name="T2">4831</text:span></text:a><text:span text:style-name="T23">]<text:tab/>J. Kempf, éd., "Objectifs de la gestion de la mobilité localisée sur la base des réseaux (NETLMM)", avril 2007. </text:span><text:span text:style-name="T25">(Info.)</text:span></text:p>
      <text:p text:style-name="P3"><text:a xlink:type="simple" xlink:href="http://www.rfc-editor.org/rfc/rfc4832.txt" office:target-frame-name="_blank" xlink:show="new" text:style-name="Internet_20_link" text:visited-style-name="Visited_20_Internet_20_Link"><text:span text:style-name="T2">[RFC4832</text:span></text:a><text:span text:style-name="T23">]<text:tab/>C. Vogt, J. Kempf, "Menaces sur la sécurité de la gestion de la mobilité localisée sur la base des réseaux (NETLMM)" avril 2007. </text:span><text:span text:style-name="T25">(Information)</text:span></text:p>
      <text:p text:style-name="P3"><text:span text:style-name="T23">[RFC</text:span><text:a xlink:type="simple" xlink:href="http://www.rfc-editor.org/rfc/rfc4833.txt" office:target-frame-name="_blank" xlink:show="new" text:style-name="Internet_20_link" text:visited-style-name="Visited_20_Internet_20_Link"><text:span text:style-name="T2">4833</text:span></text:a><text:span text:style-name="T23">]<text:tab/>E. Lear et P. Eggert, "</text:span><text:a xlink:type="simple" xlink:href="http://abcdrfc.free.fr/rfc-vf/pdf/rfc4833.pdf" text:style-name="Internet_20_link" text:visited-style-name="Visited_20_Internet_20_Link"><text:span text:style-name="T23">Options de zone horaire</text:span></text:a><text:span text:style-name="T23"> pour DHCP", avril 2007. </text:span><text:span text:style-name="T25">(P.S.)</text:span></text:p>
      <text:p text:style-name="P3"><text:span text:style-name="T23">[RFC</text:span><text:a xlink:type="simple" xlink:href="http://www.rfc-editor.org/rfc/rfc4834.txt" office:target-frame-name="_blank" xlink:show="new" text:style-name="Internet_20_link" text:visited-style-name="Visited_20_Internet_20_Link"><text:span text:style-name="T2">4834</text:span></text:a><text:span text:style-name="T23">]<text:tab/>T. Morin, éd., "Exigences pour la diffusion groupée dans les réseaux privés virtuels approvisionnés par le fournisseur (PPVPN) de couche 3", avril 2007. </text:span><text:span text:style-name="T25">(Information)</text:span></text:p>
      <text:p text:style-name="P3"><text:span text:style-name="T23">[RFC</text:span><text:a xlink:type="simple" xlink:href="http://www.rfc-editor.org/rfc/rfc4835.txt" office:target-frame-name="_blank" xlink:show="new" text:style-name="Internet_20_link" text:visited-style-name="Visited_20_Internet_20_Link"><text:span text:style-name="T2">4835</text:span></text:a><text:span text:style-name="T23">]<text:tab/>V. Manral, "Exigences pour la mise en œuvre d'</text:span><text:a xlink:type="simple" xlink:href="http://abcdrfc.free.fr/rfc-vf/pdf/rfc4835.pdf" text:style-name="Internet_20_link" text:visited-style-name="Visited_20_Internet_20_Link"><text:span text:style-name="T2">algorithme de chiffrement</text:span></text:a><text:span text:style-name="T23"> pour l'encapsulation de charge utile de sécurité (ESP) et l'en-tête d'authentification (AH)", avril 2007. (</text:span><text:span text:style-name="T25">Remplace </text:span><text:a xlink:type="simple" xlink:href="http://www.rfc-editor.org/rfc/rfc4305.txt" office:target-frame-name="_blank" xlink:show="new" text:style-name="Internet_20_link" text:visited-style-name="Visited_20_Internet_20_Link"><text:span text:style-name="T2">RFC4305</text:span></text:a><text:span text:style-name="T23">) </text:span><text:span text:style-name="T25">(P.S.)</text:span></text:p>
      <text:p text:style-name="P3"><text:span text:style-name="T23">[RFC</text:span><text:a xlink:type="simple" xlink:href="http://www.rfc-editor.org/rfc/rfc4836.txt" office:target-frame-name="_blank" xlink:show="new" text:style-name="Internet_20_link" text:visited-style-name="Visited_20_Internet_20_Link"><text:span text:style-name="T2">4836</text:span></text:a><text:span text:style-name="T23">]<text:tab/>E. Beili, "Définitions des objets gérés pour les unités de rattachement au support (MAU) IEEE 802.3", avril 2007. (</text:span><text:span text:style-name="T25">Remplace</text:span><text:span text:style-name="T23"> </text:span><text:a xlink:type="simple" xlink:href="http://www.rfc-editor.org/rfc/rfc3636.txt" office:target-frame-name="_blank" xlink:show="new" text:style-name="Internet_20_link" text:visited-style-name="Visited_20_Internet_20_Link"><text:span text:style-name="T2">RFC3636</text:span></text:a><text:span text:style-name="T23">) </text:span><text:span text:style-name="T25">(P.S.)</text:span></text:p>
      <text:p text:style-name="P3"><text:span text:style-name="T23">[RFC</text:span><text:a xlink:type="simple" xlink:href="http://www.rfc-editor.org/rfc/rfc4837.txt" office:target-frame-name="_blank" xlink:show="new" text:style-name="Internet_20_link" text:visited-style-name="Visited_20_Internet_20_Link"><text:span text:style-name="T2">4837</text:span></text:a><text:span text:style-name="T23">]<text:tab/>L. Khermosh, "Objets gérés des réseaux optiques Ethernet passifs (EPON)", juillet 2007. </text:span><text:span text:style-name="T25">(P.S.)</text:span></text:p>
      <text:p text:style-name="P3"><text:span text:style-name="T23">[RFC</text:span><text:a xlink:type="simple" xlink:href="http://www.rfc-editor.org/rfc/rfc4838.txt" office:target-frame-name="_blank" xlink:show="new" text:style-name="Internet_20_link" text:visited-style-name="Visited_20_Internet_20_Link"><text:span text:style-name="T2">4838</text:span></text:a><text:span text:style-name="T23">]<text:tab/>V. Cerf et autres, "Architecture de réseautage tolérante au retard", avril 2007. </text:span><text:span text:style-name="T25">(Information)</text:span></text:p>
      <text:p text:style-name="P3"><text:span text:style-name="T23">[RFC</text:span><text:a xlink:type="simple" xlink:href="http://www.rfc-editor.org/rfc/rfc4839.txt" office:target-frame-name="_blank" xlink:show="new" text:style-name="Internet_20_link" text:visited-style-name="Visited_20_Internet_20_Link"><text:span text:style-name="T2">4839</text:span></text:a><text:span text:style-name="T23">]<text:tab/>G. Conboy et autres, "Enregistrements de types de support pour le fichier de paquetage de la structure ouverte de </text:span><text:span text:style-name="T23">publication de livre électronique (OEBPS)", avril 2007. </text:span><text:span text:style-name="T25">(Information)</text:span></text:p>
      <text:p text:style-name="P3"><text:span text:style-name="T23">[RFC</text:span><text:a xlink:type="simple" xlink:href="http://www.rfc-editor.org/rfc/rfc4840.txt" office:target-frame-name="_blank" xlink:show="new" text:style-name="Internet_20_link" text:visited-style-name="Visited_20_Internet_20_Link"><text:span text:style-name="T2">4840</text:span></text:a><text:span text:style-name="T23">]<text:tab/>B. Aboba et autres, "Les méthodes d'encapsulation multiple sont considérées comme dommageables", avril 2007. </text:span><text:span text:style-name="T25">(Info.)</text:span></text:p>
      <text:p text:style-name="P3"><text:span text:style-name="T23">[RFC</text:span><text:a xlink:type="simple" xlink:href="http://www.rfc-editor.org/rfc/rfc4841.txt" office:target-frame-name="_blank" xlink:show="new" text:style-name="Internet_20_link" text:visited-style-name="Visited_20_Internet_20_Link"><text:span text:style-name="T2">4841</text:span></text:a><text:span text:style-name="T23">]<text:tab/>C. Heard, éd., "Mise à jour de la RFC 4181 pour tenir compte de l'IETF Trust", mars 2007. (</text:span><text:a xlink:type="simple" xlink:href="http://www.rfc-editor.org/bcp/bcp111.txt" office:target-frame-name="_blank" xlink:show="new" text:style-name="Internet_20_link" text:visited-style-name="Visited_20_Internet_20_Link"><text:span text:style-name="T2">BCP0111</text:span></text:a><text:span text:style-name="T23">)</text:span></text:p>
      <text:p text:style-name="P3"><text:span text:style-name="T23">[RFC</text:span><text:a xlink:type="simple" xlink:href="http://www.rfc-editor.org/rfc/rfc4842.txt" office:target-frame-name="_blank" xlink:show="new" text:style-name="Internet_20_link" text:visited-style-name="Visited_20_Internet_20_Link"><text:span text:style-name="T2">4842</text:span></text:a><text:span text:style-name="T23">]<text:tab/>A. Malis et autres, "Émulation de circuit sur paquet (CEP) en réseau optique synchrone/hiérarchie numérique synchrone </text:span><text:soft-page-break/><text:span text:style-name="T23">(SONET/SDH)", avril 2007. </text:span><text:span text:style-name="T25">(Remplacé par</text:span><text:span text:style-name="T23"> </text:span><text:a xlink:type="simple" xlink:href="http://www.rfc-editor.org/rfc/rfc5143.txt" office:target-frame-name="_blank" xlink:show="new" text:style-name="Internet_20_link" text:visited-style-name="Visited_20_Internet_20_Link"><text:span text:style-name="T2">RFC5143</text:span></text:a><text:span text:style-name="T23">) </text:span><text:span text:style-name="T25">(P.S.)</text:span></text:p>
      <text:p text:style-name="P3"><text:span text:style-name="T23">[RFC</text:span><text:a xlink:type="simple" xlink:href="http://www.rfc-editor.org/rfc/rfc4843.txt" office:target-frame-name="_blank" xlink:show="new" text:style-name="Internet_20_link" text:visited-style-name="Visited_20_Internet_20_Link"><text:span text:style-name="T2">4843</text:span></text:a><text:span text:style-name="T23">]<text:tab/>P. Nikander et autres, "Préfixe IPv6 pour les identifiants de hachage cryptographique à recouvrement d'acheminement </text:span><text:span text:style-name="T23">(ORCHID)", avril  2007. </text:span><text:span text:style-name="T25">(Expérimentale, Remplacée par </text:span><text:a xlink:type="simple" xlink:href="http://www.rfc-editor.org/rfc/rfc7343.txt" text:style-name="Internet_20_link" text:visited-style-name="Visited_20_Internet_20_Link"><text:span text:style-name="T2">RFC7343</text:span></text:a><text:span text:style-name="T23">)</text:span></text:p>
      <text:p text:style-name="P3"><text:span text:style-name="T23">[RFC</text:span><text:a xlink:type="simple" xlink:href="http://www.rfc-editor.org/rfc/rfc4844.txt" office:target-frame-name="_blank" xlink:show="new" text:style-name="Internet_20_link" text:visited-style-name="Visited_20_Internet_20_Link"><text:span text:style-name="T2">4844</text:span></text:a><text:span text:style-name="T23">]<text:tab/>L. Daigle, éd., Internet Architecture Board, "</text:span><text:a xlink:type="simple" xlink:href="http://abcdrfc.free.fr/rfc-vf/pdf/rfc4844.pdf" text:style-name="Internet_20_link" text:visited-style-name="Visited_20_Internet_20_Link"><text:span text:style-name="T2">La série des RFC et l'éditeur des RFC</text:span></text:a><text:span text:style-name="T23">", juillet 2007. </text:span><text:span text:style-name="T25">(Information)</text:span></text:p>
      <text:p text:style-name="P3"><text:span text:style-name="T23">[RFC</text:span><text:a xlink:type="simple" xlink:href="http://www.rfc-editor.org/rfc/rfc4845.txt" office:target-frame-name="_blank" xlink:show="new" text:style-name="Internet_20_link" text:visited-style-name="Visited_20_Internet_20_Link"><text:span text:style-name="T2">4845</text:span></text:a><text:span text:style-name="T23">]<text:tab/>L. Daigle, éd., Internet Architecture Board, "</text:span><text:a xlink:type="simple" xlink:href="http://abcdrfc.free.fr/rfc-vf/pdf/rfc4845.pdf" text:style-name="Internet_20_link" text:visited-style-name="Visited_20_Internet_20_Link"><text:span text:style-name="T23">Processus de publication des RFC</text:span></text:a><text:span text:style-name="T23"> de l'IAB", juillet 2007. </text:span><text:span text:style-name="T25">(Information)</text:span></text:p>
      <text:p text:style-name="P3"><text:span text:style-name="T23">[RFC</text:span><text:a xlink:type="simple" xlink:href="http://www.rfc-editor.org/rfc/rfc4846.txt" office:target-frame-name="_blank" xlink:show="new" text:style-name="Internet_20_link" text:visited-style-name="Visited_20_Internet_20_Link"><text:span text:style-name="T2">4846</text:span></text:a><text:span text:style-name="T23">]<text:tab/>J. Klensin et D. Thaler, éd., "</text:span><text:a xlink:type="simple" xlink:href="http://abcdrfc.free.fr/rfc-vf/pdf/rfc4846.pdf" text:style-name="Internet_20_link" text:visited-style-name="Visited_20_Internet_20_Link"><text:span text:style-name="T23">Soumissions indépendantes</text:span></text:a><text:span text:style-name="T23"> à l'éditeur des RFC", juillet 2007. </text:span><text:span text:style-name="T25">(Information)</text:span></text:p>
      <text:p text:style-name="P3"><text:span text:style-name="T23">[RFC</text:span><text:a xlink:type="simple" xlink:href="http://www.rfc-editor.org/rfc/rfc4847.txt" office:target-frame-name="_blank" xlink:show="new" text:style-name="Internet_20_link" text:visited-style-name="Visited_20_Internet_20_Link"><text:span text:style-name="T2">4847</text:span></text:a><text:span text:style-name="T23">]<text:tab/>T. Takeda, éd., "Cadre et exigences pour la couche 1 des réseaux privés virtuels", avril 2007. </text:span><text:span text:style-name="T25">(Information)</text:span></text:p>
      <text:p text:style-name="P3"><text:span text:style-name="T23">[RFC</text:span><text:a xlink:type="simple" xlink:href="http://www.rfc-editor.org/rfc/rfc4848.txt" office:target-frame-name="_blank" xlink:show="new" text:style-name="Internet_20_link" text:visited-style-name="Visited_20_Internet_20_Link"><text:span text:style-name="T2">4848</text:span></text:a><text:span text:style-name="T23">]<text:tab/>L. Daigle, "</text:span><text:a xlink:type="simple" xlink:href="http://abcdrfc.free.fr/rfc-vf/pdf/rfc4848.pdf" text:style-name="Internet_20_link" text:visited-style-name="Visited_20_Internet_20_Link"><text:span text:style-name="T23">Localisation de service d'application</text:span></text:a><text:span text:style-name="T23"> fondé sur le domaine avec les URI et le service dynamique de découverte de délégation (DDDS)", avril 2007. </text:span><text:span text:style-name="T25">(P.S.)</text:span></text:p>
      <text:p text:style-name="P3"><text:span text:style-name="T23">[RFC</text:span><text:a xlink:type="simple" xlink:href="http://www.rfc-editor.org/rfc/rfc4849.txt" office:target-frame-name="_blank" xlink:show="new" text:style-name="Internet_20_link" text:visited-style-name="Visited_20_Internet_20_Link"><text:span text:style-name="T2">4849</text:span></text:a><text:span text:style-name="T23">]<text:tab/>P. Congdon et autres, "</text:span><text:a xlink:type="simple" xlink:href="http://abcdrfc.free.fr/rfc-vf/pdf/rfc4849.pdf" text:style-name="Internet_20_link" text:visited-style-name="Visited_20_Internet_20_Link"><text:span text:style-name="T23">Attribut RADIUS de règle de filtre</text:span></text:a><text:span text:style-name="T23">", avril 2007. </text:span><text:span text:style-name="T25">(P.S.)</text:span></text:p>
      <text:p text:style-name="P3"><text:span text:style-name="T23">[RFC</text:span><text:a xlink:type="simple" xlink:href="http://www.rfc-editor.org/rfc/rfc4850.txt" office:target-frame-name="_blank" xlink:show="new" text:style-name="Internet_20_link" text:visited-style-name="Visited_20_Internet_20_Link"><text:span text:style-name="T2">4850</text:span></text:a><text:span text:style-name="T23">]<text:tab/>D. Wysochanski, "Déclaration de clé d'extension publique pour l'architecture de nœud d'interface Internet de petit ordinateur (iSCSI)", avril 2007. (</text:span><text:span text:style-name="T25">MàJ </text:span><text:a xlink:type="simple" xlink:href="http://www.rfc-editor.org/rfc/rfc3720.txt" office:target-frame-name="_blank" xlink:show="new" text:style-name="Internet_20_link" text:visited-style-name="Visited_20_Internet_20_Link"><text:span text:style-name="T2">RFC3720</text:span></text:a><text:span text:style-name="T23">) </text:span><text:span text:style-name="T25">(P.S.) (Remplacée par </text:span><text:a xlink:type="simple" xlink:href="http://www.rfc-editor.org/rfc/rfc7143.txt" text:style-name="Internet_20_link" text:visited-style-name="Visited_20_Internet_20_Link"><text:span text:style-name="T2">RFC7143</text:span></text:a><text:span text:style-name="T23">)</text:span></text:p>
      <text:p text:style-name="P3"><text:span text:style-name="T23">[RFC</text:span><text:a xlink:type="simple" xlink:href="http://www.rfc-editor.org/rfc/rfc4851.txt" office:target-frame-name="_blank" xlink:show="new" text:style-name="Internet_20_link" text:visited-style-name="Visited_20_Internet_20_Link"><text:span text:style-name="T2">4851</text:span></text:a><text:span text:style-name="T23">]<text:tab/>N. Cam-Winget et autres, "Authentification souple via la méthode du protocole sécurisé de tunnelage d'authentification extensible (EAP-FAST)", mai 2007. </text:span><text:span text:style-name="T25">(Information)</text:span></text:p>
      <text:p text:style-name="P3"><text:span text:style-name="T23">[RFC</text:span><text:a xlink:type="simple" xlink:href="http://www.rfc-editor.org/rfc/rfc4852.txt" office:target-frame-name="_blank" xlink:show="new" text:style-name="Internet_20_link" text:visited-style-name="Visited_20_Internet_20_Link"><text:span text:style-name="T2">4852</text:span></text:a><text:span text:style-name="T23">]<text:tab/>J. Bound et autres, "Analyse de réseau d'entreprise IPv6 – couche 3 IP", avril 2007. </text:span><text:span text:style-name="T25">(Information)</text:span></text:p>
      <text:p text:style-name="P3"><text:span text:style-name="T23">[RFC</text:span><text:a xlink:type="simple" xlink:href="http://www.rfc-editor.org/rfc/rfc4853.txt" office:target-frame-name="_blank" xlink:show="new" text:style-name="Internet_20_link" text:visited-style-name="Visited_20_Internet_20_Link"><text:span text:style-name="T2">4853</text:span></text:a><text:span text:style-name="T23">]<text:tab/>R. Housley, "Syntaxe de message cryptographique (CMS) : précisions sur les signataires multiples", avril 2007. </text:span><text:span text:style-name="T25">(Rendue obsolète par la </text:span><text:span text:style-name="T34">RFC5652, STD70</text:span><text:span text:style-name="T25">)</text:span></text:p>
      <text:p text:style-name="P3"><text:span text:style-name="T23">[RFC</text:span><text:a xlink:type="simple" xlink:href="http://www.rfc-editor.org/rfc/rfc4854.txt" office:target-frame-name="_blank" xlink:show="new" text:style-name="Internet_20_link" text:visited-style-name="Visited_20_Internet_20_Link"><text:span text:style-name="T2">4854</text:span></text:a><text:span text:style-name="T23">]<text:tab/>P. Saint-Andre, "Espace de noms d'URN pour les extensions au protocole extensible de messagerie et de présence (XMPP)", avril 2007. </text:span><text:span text:style-name="T25">(Information)</text:span></text:p>
      <text:p text:style-name="P3"><text:span text:style-name="T23">[RFC</text:span><text:a xlink:type="simple" xlink:href="http://www.rfc-editor.org/rfc/rfc4855.txt" office:target-frame-name="_blank" xlink:show="new" text:style-name="Internet_20_link" text:visited-style-name="Visited_20_Internet_20_Link"><text:span text:style-name="T2">4855</text:span></text:a><text:span text:style-name="T23">]<text:tab/>S. Casner, "</text:span><text:a xlink:type="simple" xlink:href="http://abcdrfc.free.fr/rfc-vf/pdf/rfc4855.pdf" text:style-name="Internet_20_link" text:visited-style-name="Visited_20_Internet_20_Link"><text:span text:style-name="T23">Enregistrement du type de support</text:span></text:a><text:span text:style-name="T23"> des formats de charge utile RTP", février 2007. </text:span><text:span text:style-name="T25">(P.S.)</text:span></text:p>
      <text:p text:style-name="P3"><text:span text:style-name="T23">[RFC</text:span><text:a xlink:type="simple" xlink:href="http://www.rfc-editor.org/rfc/rfc4856.txt" office:target-frame-name="_blank" xlink:show="new" text:style-name="Internet_20_link" text:visited-style-name="Visited_20_Internet_20_Link"><text:span text:style-name="T2">4856</text:span></text:a><text:span text:style-name="T23">]<text:tab/>S. Casner, "</text:span><text:a xlink:type="simple" xlink:href="http://abcdrfc.free.fr/rfc-vf/pdf/rfc4856.pdf" text:style-name="Internet_20_link" text:visited-style-name="Visited_20_Internet_20_Link"><text:span text:style-name="T23">Enregistrement de type de support</text:span></text:a><text:span text:style-name="T23"> des formats de charge utile dans le profil RTP pour audio et visio conférences", février 2007. (</text:span><text:span text:style-name="T25">Remplace </text:span><text:a xlink:type="simple" xlink:href="http://www.rfc-editor.org/rfc/rfc3555.txt" office:target-frame-name="_blank" xlink:show="new" text:style-name="Internet_20_link" text:visited-style-name="Visited_20_Internet_20_Link"><text:span text:style-name="T2">RFC3555</text:span></text:a><text:span text:style-name="T23">) </text:span><text:span text:style-name="T25">(P.S.)</text:span></text:p>
      <text:p text:style-name="P3"><text:span text:style-name="T23">[RFC</text:span><text:a xlink:type="simple" xlink:href="http://www.rfc-editor.org/rfc/rfc4857.txt" office:target-frame-name="_blank" xlink:show="new" text:style-name="Internet_20_link" text:visited-style-name="Visited_20_Internet_20_Link"><text:span text:style-name="T2">4857</text:span></text:a><text:span text:style-name="T23">]<text:tab/>E. Fogelstroem et autres, "Enregistrement régional de IPv4 mobile", juin 2007. </text:span><text:span text:style-name="T25">(Expérimentale)</text:span></text:p>
      <text:p text:style-name="P3"><text:span text:style-name="T23">[RFC</text:span><text:a xlink:type="simple" xlink:href="http://www.rfc-editor.org/rfc/rfc4858.txt" office:target-frame-name="_blank" xlink:show="new" text:style-name="Internet_20_link" text:visited-style-name="Visited_20_Internet_20_Link"><text:span text:style-name="T2">4858</text:span></text:a><text:span text:style-name="T23">]<text:tab/>H. Levkowetz et autres, "Accompagnement des documents entre le dernier appel au groupe de travail et la publication", mai 2007. </text:span><text:span text:style-name="T25">(Information)</text:span></text:p>
      <text:p text:style-name="P3"><text:span text:style-name="T23">[RFC</text:span><text:a xlink:type="simple" xlink:href="http://www.rfc-editor.org/rfc/rfc4859.txt" office:target-frame-name="_blank" xlink:show="new" text:style-name="Internet_20_link" text:visited-style-name="Visited_20_Internet_20_Link"><text:span text:style-name="T2">4859</text:span></text:a><text:span text:style-name="T23">]<text:tab/>A. Farrel, "Registre des codets pour le champ des fanions dans l'objet Attribut de session du protocole de réservation de ressource avec ingénierie du trafic (RSVP-TE)", avril 2007. </text:span><text:span text:style-name="T25">(Information)</text:span></text:p>
      <text:p text:style-name="P3"><text:span text:style-name="T23">[RFC</text:span><text:a xlink:type="simple" xlink:href="http://www.rfc-editor.org/rfc/rfc4860.txt" office:target-frame-name="_blank" xlink:show="new" text:style-name="Internet_20_link" text:visited-style-name="Visited_20_Internet_20_Link"><text:span text:style-name="T2">4860</text:span></text:a><text:span text:style-name="T23">]<text:tab/>F. Le Faucheur et autres, "</text:span><text:a xlink:type="simple" xlink:href="http://abcdrfc.free.fr/rfc-vf/pdf/rfc4860.pdf" text:style-name="Internet_20_link" text:visited-style-name="Visited_20_Internet_20_Link"><text:span text:style-name="T23">Réservations du protocole de réservations</text:span></text:a><text:span text:style-name="T23"> de ressources (RSVP) génériques agrégées", mai 2007. </text:span><text:span text:style-name="T25">(P.S.)</text:span></text:p>
      <text:p text:style-name="P3"><text:span text:style-name="T23">[RFC</text:span><text:a xlink:type="simple" xlink:href="http://www.rfc-editor.org/rfc/rfc4861.txt" office:target-frame-name="_blank" xlink:show="new" text:style-name="Internet_20_link" text:visited-style-name="Visited_20_Internet_20_Link"><text:span text:style-name="T2">4861</text:span></text:a><text:span text:style-name="T23">]<text:tab/>T. Narten et autres, "</text:span><text:a xlink:type="simple" xlink:href="http://abcdrfc.free.fr/rfc-vf/pdf/rfc4861.pdf" text:style-name="Internet_20_link" text:visited-style-name="Visited_20_Internet_20_Link"><text:span text:style-name="T2">Découverte du voisin pour IP version 6</text:span></text:a><text:span text:style-name="T23"> (IPv6)", septembre 2007. (</text:span><text:span text:style-name="T25">Remplace </text:span><text:a xlink:type="simple" xlink:href="http://www.rfc-editor.org/rfc/rfc2461.txt" office:target-frame-name="_blank" xlink:show="new" text:style-name="Internet_20_link" text:visited-style-name="Visited_20_Internet_20_Link"><text:span text:style-name="T2">RFC2461</text:span></text:a><text:span text:style-name="T23">) </text:span><text:span text:style-name="T25">(D.S. ; MàJ par </text:span><text:a xlink:type="simple" xlink:href="http://www.rfc-editor.org/rfc/rfc8028.txt" text:style-name="Internet_20_link" text:visited-style-name="Visited_20_Internet_20_Link"><text:span text:style-name="T2">RFC8028</text:span></text:a><text:span text:style-name="T23">, </text:span><text:a xlink:type="simple" xlink:href="http://www.rfc-editor.org/rfc/rfc8319.txt" text:style-name="Internet_20_link" text:visited-style-name="Visited_20_Internet_20_Link"><text:span text:style-name="T2">RFC8319</text:span></text:a><text:span text:style-name="T23">, </text:span><text:a xlink:type="simple" xlink:href="http://www.rfc-editor.org/rfc/rfc8425.txt" text:style-name="Internet_20_link" text:visited-style-name="Visited_20_Internet_20_Link"><text:span text:style-name="T2">RFC8425</text:span></text:a><text:span text:style-name="T23">, </text:span><text:span text:style-name="Internet_20_link"><text:span text:style-name="T18">RFC</text:span></text:span><text:a xlink:type="simple" xlink:href="http://www.rfc-editor.org/info/rfc9131" text:style-name="Internet_20_link" text:visited-style-name="Visited_20_Internet_20_Link"><text:span text:style-name="Internet_20_link"><text:span text:style-name="T32">9131</text:span></text:span></text:a><text:span text:style-name="T23">) </text:span></text:p>
      <text:p text:style-name="P3"><text:span text:style-name="T23">[RFC</text:span><text:a xlink:type="simple" xlink:href="http://www.rfc-editor.org/rfc/rfc4862.txt" office:target-frame-name="_blank" xlink:show="new" text:style-name="Internet_20_link" text:visited-style-name="Visited_20_Internet_20_Link"><text:span text:style-name="T2">4862</text:span></text:a><text:span text:style-name="T23">]<text:tab/>S. Thomson et autres, "</text:span><text:a xlink:type="simple" xlink:href="http://abcdrfc.free.fr/rfc-vf/pdf/rfc4862.pdf" text:style-name="Internet_20_link" text:visited-style-name="Visited_20_Internet_20_Link"><text:span text:style-name="T2">Auto configuration d'adresse IPv6 sans état</text:span></text:a><text:span text:style-name="T23">", septembre 2007. (</text:span><text:span text:style-name="T25">Remplace</text:span><text:span text:style-name="T23"> </text:span><text:a xlink:type="simple" xlink:href="http://www.rfc-editor.org/rfc/rfc2462.txt" office:target-frame-name="_blank" xlink:show="new" text:style-name="Internet_20_link" text:visited-style-name="Visited_20_Internet_20_Link"><text:span text:style-name="T2">RFC2462</text:span></text:a><text:span text:style-name="T23">) </text:span><text:span text:style-name="T25">(D.S.)</text:span></text:p>
      <text:p text:style-name="P3"><text:span text:style-name="T23">[RFC</text:span><text:a xlink:type="simple" xlink:href="http://www.rfc-editor.org/rfc/rfc4863.txt" office:target-frame-name="_blank" xlink:show="new" text:style-name="Internet_20_link" text:visited-style-name="Visited_20_Internet_20_Link"><text:span text:style-name="T2">4863</text:span></text:a><text:span text:style-name="T23">]<text:tab/>L. Martini, G. Swallow, "</text:span><text:a xlink:type="simple" xlink:href="http://abcdrfc.free.fr/rfc-vf/pdf/rfc4863.pdf" text:style-name="Internet_20_link" text:visited-style-name="Visited_20_Internet_20_Link"><text:span text:style-name="T23">Type pseudo filaire générique</text:span></text:a><text:span text:style-name="T23">", mai 2007. </text:span><text:span text:style-name="T25">(P.S.)</text:span></text:p>
      <text:p text:style-name="P3"><text:span text:style-name="T23">[RFC</text:span><text:a xlink:type="simple" xlink:href="http://www.rfc-editor.org/rfc/rfc4864.txt" office:target-frame-name="_blank" xlink:show="new" text:style-name="Internet_20_link" text:visited-style-name="Visited_20_Internet_20_Link"><text:span text:style-name="T2">4864</text:span></text:a><text:span text:style-name="T23">]<text:tab/>G. Van de Velde et autres, "Protection de réseau local pour IPv6", mai 2007. </text:span><text:span text:style-name="T25">(Information)</text:span></text:p>
      <text:p text:style-name="P3"><text:span text:style-name="T23">[RFC</text:span><text:a xlink:type="simple" xlink:href="http://www.rfc-editor.org/rfc/rfc4865.txt" office:target-frame-name="_blank" xlink:show="new" text:style-name="Internet_20_link" text:visited-style-name="Visited_20_Internet_20_Link"><text:span text:style-name="T2">4865</text:span></text:a><text:span text:style-name="T23">]<text:tab/>G. White, G. Vaudreuil, "</text:span><text:a xlink:type="simple" xlink:href="http://abcdrfc.free.fr/rfc-vf/pdf/rfc4865.pdf" text:style-name="Internet_20_link" text:visited-style-name="Visited_20_Internet_20_Link"><text:span text:style-name="T23">Extension de service de soumission</text:span></text:a><text:span text:style-name="T23"> SMTP pour une livraison future du message", mai 2007. (</text:span><text:span text:style-name="T25">MàJ </text:span><text:a xlink:type="simple" xlink:href="http://www.rfc-editor.org/rfc/rfc3463.txt" office:target-frame-name="_blank" xlink:show="new" text:style-name="Internet_20_link" text:visited-style-name="Visited_20_Internet_20_Link"><text:span text:style-name="T2">RFC3463</text:span></text:a><text:span text:style-name="T23">, </text:span><text:a xlink:type="simple" xlink:href="http://www.rfc-editor.org/rfc/rfc3464.txt" office:target-frame-name="_blank" xlink:show="new" text:style-name="Internet_20_link" text:visited-style-name="Visited_20_Internet_20_Link"><text:span text:style-name="T2">RFC3464</text:span></text:a><text:span text:style-name="T23">) </text:span><text:span text:style-name="T25">(P.S.)</text:span></text:p>
      <text:p text:style-name="P3"><text:span text:style-name="T23">[RFC</text:span><text:a xlink:type="simple" xlink:href="http://www.rfc-editor.org/rfc/rfc4866.txt" office:target-frame-name="_blank" xlink:show="new" text:style-name="Internet_20_link" text:visited-style-name="Visited_20_Internet_20_Link"><text:span text:style-name="T2">4866</text:span></text:a><text:span text:style-name="T23">]<text:tab/>J. Arkko, C. Vogt, W. Haddad, "</text:span><text:a xlink:type="simple" xlink:href="http://abcdrfc.free.fr/rfc-vf/pdf/rfc4866.pdf" text:style-name="Internet_20_link" text:visited-style-name="Visited_20_Internet_20_Link"><text:span text:style-name="T23">Optimisation d'acheminement amélioré</text:span></text:a><text:span text:style-name="T23"> pour IPv6 mobile", mai 2007. </text:span><text:span text:style-name="T25">(P.S.)</text:span></text:p>
      <text:p text:style-name="P3"><text:span text:style-name="T23">[RFC</text:span><text:a xlink:type="simple" xlink:href="http://www.rfc-editor.org/rfc/rfc4867.txt" office:target-frame-name="_blank" xlink:show="new" text:style-name="Internet_20_link" text:visited-style-name="Visited_20_Internet_20_Link"><text:span text:style-name="T2">4867</text:span></text:a><text:span text:style-name="T23">]<text:tab/>J. Sjoberg et autres, "</text:span><text:a xlink:type="simple" xlink:href="http://abcdrfc.free.fr/rfc-vf/pdf/rfc4867.pdf" text:style-name="Internet_20_link" text:visited-style-name="Visited_20_Internet_20_Link"><text:span text:style-name="T23">Format de charge utile RTP </text:span></text:a><text:span text:style-name="T23">et format de mémorisation de fichier pour les codecs audio multi débit adaptif (AMR) et multi débit adaptif large bande (AMR-WB)", avril 2007. (</text:span><text:span text:style-name="T25">Remplace</text:span><text:span text:style-name="T23"> </text:span><text:a xlink:type="simple" xlink:href="http://www.rfc-editor.org/rfc/rfc3267.txt" office:target-frame-name="_blank" xlink:show="new" text:style-name="Internet_20_link" text:visited-style-name="Visited_20_Internet_20_Link"><text:span text:style-name="T2">RFC3267</text:span></text:a><text:span text:style-name="T23">) </text:span><text:span text:style-name="T25">(P.S.)</text:span></text:p>
      <text:p text:style-name="P3"><text:span text:style-name="T23">[RFC</text:span><text:a xlink:type="simple" xlink:href="http://www.rfc-editor.org/rfc/rfc4868.txt" office:target-frame-name="_blank" xlink:show="new" text:style-name="Internet_20_link" text:visited-style-name="Visited_20_Internet_20_Link"><text:span text:style-name="T2">4868</text:span></text:a><text:span text:style-name="T23">]<text:tab/>S. Kelly, S. Frankel, "</text:span><text:a xlink:type="simple" xlink:href="http://abcdrfc.free.fr/rfc-vf/pdf/rfc4868.pdf" text:style-name="Internet_20_link" text:visited-style-name="Visited_20_Internet_20_Link"><text:span text:style-name="T23">Utilisation de HMAC-SHA-256</text:span></text:a><text:span text:style-name="T23">, HMAC-SHA-384, et HMAC-SHA-512 avec IPsec", mai 2007. </text:span><text:span text:style-name="T25">(P.S.)</text:span></text:p>
      <text:p text:style-name="P3"><text:span text:style-name="T23">[RFC</text:span><text:a xlink:type="simple" xlink:href="http://www.rfc-editor.org/rfc/rfc4869.txt" office:target-frame-name="_blank" xlink:show="new" text:style-name="Internet_20_link" text:visited-style-name="Visited_20_Internet_20_Link"><text:span text:style-name="T2">4869</text:span></text:a><text:span text:style-name="T23">]<text:tab/>L. Law, J. Solinas, "Nouvelles suites cryptographiques pour IPsec", mai 2007. </text:span><text:span text:style-name="T25">(Remplacée par</text:span><text:span text:style-name="T23"> RFC</text:span><text:a xlink:type="simple" xlink:href="http://www.rfc-editor.org/rfc/rfc6379.txt" text:style-name="Internet_20_link" text:visited-style-name="Visited_20_Internet_20_Link"><text:span text:style-name="T2">6379</text:span></text:a><text:span text:style-name="T23"> </text:span><text:span text:style-name="T25">; Info.</text:span><text:span text:style-name="T23">)</text:span></text:p>
      <text:p text:style-name="P3"><text:span text:style-name="T23">[RFC</text:span><text:a xlink:type="simple" xlink:href="http://www.rfc-editor.org/rfc/rfc4870.txt" office:target-frame-name="_blank" xlink:show="new" text:style-name="Internet_20_link" text:visited-style-name="Visited_20_Internet_20_Link"><text:span text:style-name="T2">4870</text:span></text:a><text:span text:style-name="T23">]<text:tab/>M. Delany, "Authentification de message électronique fondée sur le domaine avec des clés publiques annoncées dans le DNS (DomainKeys)", mai 2007. (</text:span><text:span text:style-name="T25">Obsolète, voir</text:span><text:span text:style-name="T23"> </text:span><text:a xlink:type="simple" xlink:href="http://www.rfc-editor.org/rfc/rfc4871.txt" office:target-frame-name="_blank" xlink:show="new" text:style-name="Internet_20_link" text:visited-style-name="Visited_20_Internet_20_Link"><text:span text:style-name="T2">RFC4871</text:span></text:a><text:span text:style-name="T23">) </text:span><text:span text:style-name="T25">(Historique)</text:span></text:p>
      <text:p text:style-name="P3"><text:span text:style-name="T23">[RFC</text:span><text:a xlink:type="simple" xlink:href="http://www.rfc-editor.org/rfc/rfc4871.txt" office:target-frame-name="_blank" xlink:show="new" text:style-name="Internet_20_link" text:visited-style-name="Visited_20_Internet_20_Link"><text:span text:style-name="T2">4871</text:span></text:a><text:span text:style-name="T23">]<text:tab/>E. Allman et autres, "Signatures de messagerie identifiées par DomainKeys (DKIM)", mai 2007. </text:span><text:span text:style-name="T25">(Remplace </text:span><text:a xlink:type="simple" xlink:href="http://www.rfc-editor.org/rfc/rfc4870.txt" office:target-frame-name="_blank" xlink:show="new" text:style-name="Internet_20_link" text:visited-style-name="Visited_20_Internet_20_Link"><text:span text:style-name="T2">RFC4870</text:span></text:a><text:span text:style-name="T23"> </text:span><text:span text:style-name="T25">Màj par </text:span><text:span text:style-name="T23">RFC5672</text:span><text:span text:style-name="T25"> ; Remplacée par </text:span><text:span text:style-name="T23">RFC</text:span><text:a xlink:type="simple" xlink:href="http://www.rfc-editor.org/rfc/rfc6376.txt" text:style-name="Internet_20_link" text:visited-style-name="Visited_20_Internet_20_Link"><text:span text:style-name="T2">6376</text:span></text:a><text:span text:style-name="T23">) </text:span><text:span text:style-name="T25">(P.S.)</text:span></text:p>
      <text:p text:style-name="P3"><text:span text:style-name="T23">[RFC</text:span><text:a xlink:type="simple" xlink:href="http://www.rfc-editor.org/rfc/rfc4872.txt" office:target-frame-name="_blank" xlink:show="new" text:style-name="Internet_20_link" text:visited-style-name="Visited_20_Internet_20_Link"><text:span text:style-name="T2">4872</text:span></text:a><text:span text:style-name="T23">]<text:tab/>P. Lang et autres, "</text:span><text:a xlink:type="simple" xlink:href="http://abcdrfc.free.fr/rfc-vf/pdf/rfc4872.pdf" text:style-name="Internet_20_link" text:visited-style-name="Visited_20_Internet_20_Link"><text:span text:style-name="T23">Extensions RSVP-TE</text:span></text:a><text:span text:style-name="T23"> pour la prise en charge de la récupération de commutation d'étiquettes multi protocole généralisée (GMPLS) de bout en bout", mai 2007. </text:span><text:span text:style-name="T25">(P.S. ; MàJ</text:span><text:span text:style-name="T23"> </text:span><text:a xlink:type="simple" xlink:href="http://www.rfc-editor.org/rfc/rfc3471.txt" office:target-frame-name="_blank" xlink:show="new" text:style-name="Internet_20_link" text:visited-style-name="Visited_20_Internet_20_Link"><text:span text:style-name="T2">RFC3471</text:span></text:a><text:span text:style-name="T23"> ; </text:span><text:span text:style-name="T25">MàJ par</text:span><text:span text:style-name="T23"> </text:span><text:a xlink:type="simple" xlink:href="http://www.rfc-editor.org/rfc/rfc4873.txt" office:target-frame-name="_blank" xlink:show="new" text:style-name="Internet_20_link" text:visited-style-name="Visited_20_Internet_20_Link"><text:span text:style-name="T2">RFC4873</text:span></text:a><text:span text:style-name="T23">,</text:span><text:span text:style-name="T25"> </text:span><text:a xlink:type="simple" xlink:href="http://www.rfc-editor.org/rfc/rfc6780.txt" text:style-name="Internet_20_link" text:visited-style-name="Visited_20_Internet_20_Link"><text:span text:style-name="T2">RFC6780</text:span></text:a><text:span text:style-name="T23">, </text:span><text:span text:style-name="Internet_20_link"><text:span text:style-name="T18">RFC</text:span></text:span><text:a xlink:type="simple" xlink:href="http://www.rfc-editor.org/info/rfc9270" text:style-name="Internet_20_link" text:visited-style-name="Visited_20_Internet_20_Link"><text:span text:style-name="Internet_20_link"><text:span text:style-name="T32">9270</text:span></text:span></text:a><text:span text:style-name="T25">.)</text:span></text:p>
      <text:p text:style-name="P3"><text:span text:style-name="T23">[RFC</text:span><text:a xlink:type="simple" xlink:href="http://www.rfc-editor.org/rfc/rfc4873.txt" office:target-frame-name="_blank" xlink:show="new" text:style-name="Internet_20_link" text:visited-style-name="Visited_20_Internet_20_Link"><text:span text:style-name="T2">4873</text:span></text:a><text:span text:style-name="T23">]<text:tab/>L. Berger et autres, "</text:span><text:a xlink:type="simple" xlink:href="http://abcdrfc.free.fr/rfc-vf/pdf/rfc4873.pdf" text:style-name="Internet_20_link" text:visited-style-name="Visited_20_Internet_20_Link"><text:span text:style-name="T23">Récupération de segment GMPLS</text:span></text:a><text:span text:style-name="T23">", mai 2007. </text:span><text:span text:style-name="T25">(P.S. ; MàJ</text:span><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a xlink:type="simple" xlink:href="http://www.rfc-editor.org/rfc/rfc4872.txt" office:target-frame-name="_blank" xlink:show="new" text:style-name="Internet_20_link" text:visited-style-name="Visited_20_Internet_20_Link"><text:span text:style-name="T2">RFC4872</text:span></text:a><text:span text:style-name="T23"> ; </text:span><text:span text:style-name="T25">MàJ par </text:span><text:span text:style-name="Internet_20_link"><text:span text:style-name="T18">RFC</text:span></text:span><text:a xlink:type="simple" xlink:href="http://www.rfc-editor.org/info/rfc9270" text:style-name="Internet_20_link" text:visited-style-name="Visited_20_Internet_20_Link"><text:span text:style-name="Internet_20_link"><text:span text:style-name="T32">9270</text:span></text:span></text:a><text:span text:style-name="T25">)</text:span></text:p>
      <text:p text:style-name="P3"><text:span text:style-name="T23">[RFC</text:span><text:a xlink:type="simple" xlink:href="http://www.rfc-editor.org/rfc/rfc4874.txt" office:target-frame-name="_blank" xlink:show="new" text:style-name="Internet_20_link" text:visited-style-name="Visited_20_Internet_20_Link"><text:span text:style-name="T2">4874</text:span></text:a><text:span text:style-name="T23">]<text:tab/>CY. Lee et autres, "</text:span><text:a xlink:type="simple" xlink:href="http://abcdrfc.free.fr/rfc-vf/pdf/rfc4874.pdf" text:style-name="Internet_20_link" text:visited-style-name="Visited_20_Internet_20_Link"><text:span text:style-name="T23">Exclusion de chemins </text:span></text:a><text:span text:style-name="T23">- Extension au protocole de réservation de Ressource avec ingénierie du trafic (RSVP-TE)", avril  2007. (</text:span><text:span text:style-name="T25">MàJ </text:span><text:a xlink:type="simple" xlink:href="http://www.rfc-editor.org/rfc/rfc3209.txt" office:target-frame-name="_blank" xlink:show="new" text:style-name="Internet_20_link" text:visited-style-name="Visited_20_Internet_20_Link"><text:span text:style-name="T2">RFC3209</text:span></text:a><text:span text:style-name="T23">, </text:span><text:a xlink:type="simple" xlink:href="http://www.rfc-editor.org/rfc/rfc3473.txt" office:target-frame-name="_blank" xlink:show="new" text:style-name="Internet_20_link" text:visited-style-name="Visited_20_Internet_20_Link"><text:span text:style-name="T2">RFC3473</text:span></text:a><text:span text:style-name="T23">) </text:span><text:span text:style-name="T25">(P.S. ; MàJ par </text:span><text:a xlink:type="simple" xlink:href="http://www.rfc-editor.org/rfc/rfc8390.txt" text:style-name="Internet_20_link" text:visited-style-name="Visited_20_Internet_20_Link"><text:span text:style-name="T2">RFC8390</text:span></text:a><text:span text:style-name="T23">)</text:span></text:p>
      <text:p text:style-name="P3"><text:span text:style-name="T23">[RFC</text:span><text:a xlink:type="simple" xlink:href="http://www.rfc-editor.org/rfc/rfc4875.txt" office:target-frame-name="_blank" xlink:show="new" text:style-name="Internet_20_link" text:visited-style-name="Visited_20_Internet_20_Link"><text:span text:style-name="T2">4875</text:span></text:a><text:span text:style-name="T23">]<text:tab/>R. Aggarwal et autres, "</text:span><text:a xlink:type="simple" xlink:href="http://abcdrfc.free.fr/rfc-vf/pdf/rfc4875.pdf" text:style-name="Internet_20_link" text:visited-style-name="Visited_20_Internet_20_Link"><text:span text:style-name="T23">Extensions au protocole de réservation</text:span></text:a><text:span text:style-name="T23"> de Ressource avec ingénierie du trafic (RSVP-TE) pour chemins à commutation d'étiquettes (LSP) en point à multipoint", mai 2007 (</text:span><text:span text:style-name="T25">MàJ par</text:span><text:span text:style-name="T23"> </text:span><text:a xlink:type="simple" xlink:href="http://www.rfc-editor.org/rfc/rfc6510.txt" office:target-frame-name="_blank" xlink:show="new" text:style-name="Internet_20_link" text:visited-style-name="Visited_20_Internet_20_Link"><text:span text:style-name="T2">RFC6510</text:span></text:a><text:span text:style-name="T23">). </text:span><text:span text:style-name="T25">(P.S.)</text:span></text:p>
      <text:p text:style-name="P3"><text:span text:style-name="T23">[RFC</text:span><text:a xlink:type="simple" xlink:href="http://www.rfc-editor.org/rfc/rfc4876.txt" office:target-frame-name="_blank" xlink:show="new" text:style-name="Internet_20_link" text:visited-style-name="Visited_20_Internet_20_Link"><text:span text:style-name="T2">4876</text:span></text:a><text:span text:style-name="T23">]<text:tab/>B. Neal-Joslin et autres, "Schéma de profil de configuration pour les agents fondés sur le protocole léger d'accès à un répertoire (LDAP)", mai 2007. </text:span><text:span text:style-name="T25">(Information)</text:span></text:p>
      <text:p text:style-name="P3"><text:span text:style-name="T23">[RFC</text:span><text:a xlink:type="simple" xlink:href="http://www.rfc-editor.org/rfc/rfc4877.txt" office:target-frame-name="_blank" xlink:show="new" text:style-name="Internet_20_link" text:visited-style-name="Visited_20_Internet_20_Link"><text:span text:style-name="T2">4877</text:span></text:a><text:span text:style-name="T23">]<text:tab/>V. Devarapalli, F. Dupont, "</text:span><text:a xlink:type="simple" xlink:href="http://abcdrfc.free.fr/rfc-vf/pdf/rfc4877.pdf" text:style-name="Internet_20_link" text:visited-style-name="Visited_20_Internet_20_Link"><text:span text:style-name="T23">Fonctionnement de IPv6 mobile</text:span></text:a><text:span text:style-name="T23"> avec IKEv2 et l'architecture IPsec révisée", avril 2007. (</text:span><text:span text:style-name="T25">MàJ </text:span><text:a xlink:type="simple" xlink:href="http://www.rfc-editor.org/rfc/rfc3776.txt" office:target-frame-name="_blank" xlink:show="new" text:style-name="Internet_20_link" text:visited-style-name="Visited_20_Internet_20_Link"><text:span text:style-name="T2">RFC3776</text:span></text:a><text:span text:style-name="T23">) </text:span><text:span text:style-name="T25">(P.S.)</text:span></text:p>
      <text:p text:style-name="P3"><text:span text:style-name="T23">[RFC</text:span><text:a xlink:type="simple" xlink:href="http://www.rfc-editor.org/rfc/rfc4878.txt" office:target-frame-name="_blank" xlink:show="new" text:style-name="Internet_20_link" text:visited-style-name="Visited_20_Internet_20_Link"><text:span text:style-name="T2">4878</text:span></text:a><text:span text:style-name="T23">]<text:tab/>M. Squire, "Définitions et objets gérés pour les fonctions d'opérations, administration et maintenance (OAM) sur les </text:span><text:span text:style-name="T23">interfaces de style Ethernet", juin 2007. </text:span><text:span text:style-name="T25">(P.S.)</text:span></text:p>
      <text:p text:style-name="P3"><text:span text:style-name="T23">[RFC</text:span><text:a xlink:type="simple" xlink:href="http://www.rfc-editor.org/rfc/rfc4879.txt" office:target-frame-name="_blank" xlink:show="new" text:style-name="Internet_20_link" text:visited-style-name="Visited_20_Internet_20_Link"><text:span text:style-name="T2">4879</text:span></text:a><text:span text:style-name="T23">]<text:tab/>T. Narten, "Précisions sur la procédure de divulgation à un tiers dans la RFC 3979", avril 2007. (</text:span><text:span text:style-name="T25">MàJ </text:span><text:a xlink:type="simple" xlink:href="http://www.rfc-editor.org/rfc/rfc3979.txt" office:target-frame-name="_blank" xlink:show="new" text:style-name="Internet_20_link" text:visited-style-name="Visited_20_Internet_20_Link"><text:span text:style-name="T2">RFC3979</text:span></text:a><text:span text:style-name="T23">) (</text:span><text:a xlink:type="simple" xlink:href="http://www.rfc-editor.org/bcp/bcp79.txt" office:target-frame-name="_blank" xlink:show="new" text:style-name="Internet_20_link" text:visited-style-name="Visited_20_Internet_20_Link"><text:span text:style-name="T2">BCP0079</text:span></text:a><text:span text:style-name="T23"> </text:span><text:span text:style-name="T25">; remplacé par </text:span><text:a xlink:type="simple" xlink:href="http://www.rfc-editor.org/rfc/rfc8179.txt" text:style-name="Internet_20_link" text:visited-style-name="Visited_20_Internet_20_Link"><text:span text:style-name="T2">RFC8179</text:span></text:a><text:span text:style-name="T23">)</text:span></text:p>
      <text:p text:style-name="P3"><text:span text:style-name="T23">[RFC</text:span><text:a xlink:type="simple" xlink:href="http://www.rfc-editor.org/rfc/rfc4880.txt" office:target-frame-name="_blank" xlink:show="new" text:style-name="Internet_20_link" text:visited-style-name="Visited_20_Internet_20_Link"><text:span text:style-name="T2">4880</text:span></text:a><text:span text:style-name="T23">]<text:tab/>J. Callas et autres, "</text:span><text:a xlink:type="simple" xlink:href="http://abcdrfc.free.fr/rfc-vf/pdf/rfc4880.pdf" text:style-name="Internet_20_link" text:visited-style-name="Visited_20_Internet_20_Link"><text:span text:style-name="T23">Format de message OpenPGP</text:span></text:a><text:span text:style-name="T23">", novembre 2007. (</text:span><text:span text:style-name="T25">Remplace </text:span><text:a xlink:type="simple" xlink:href="http://www.rfc-editor.org/rfc/rfc1991.txt" office:target-frame-name="_blank" xlink:show="new" text:style-name="Internet_20_link" text:visited-style-name="Visited_20_Internet_20_Link"><text:span text:style-name="T2">RFC1991</text:span></text:a><text:span text:style-name="T23">, </text:span><text:a xlink:type="simple" xlink:href="http://www.rfc-editor.org/rfc/rfc2440.txt" office:target-frame-name="_blank" xlink:show="new" text:style-name="Internet_20_link" text:visited-style-name="Visited_20_Internet_20_Link"><text:span text:style-name="T2">RFC2440</text:span></text:a><text:span text:style-name="T23">) </text:span><text:span text:style-name="T25">(P.S.)</text:span></text:p>
      <text:p text:style-name="P3"><text:soft-page-break/><text:span text:style-name="T23">[RFC</text:span><text:a xlink:type="simple" xlink:href="http://www.rfc-editor.org/rfc/rfc4881.txt" office:target-frame-name="_blank" xlink:show="new" text:style-name="Internet_20_link" text:visited-style-name="Visited_20_Internet_20_Link"><text:span text:style-name="T2">4881</text:span></text:a><text:span text:style-name="T23">]<text:tab/>K. El Malki, éd., "Relais à faible latence dans IPv4 mobile", juin 2007. </text:span><text:span text:style-name="T25">(Expérimentale)</text:span></text:p>
      <text:p text:style-name="P3"><text:span text:style-name="T23">[RFC</text:span><text:a xlink:type="simple" xlink:href="http://www.rfc-editor.org/rfc/rfc4882.txt" office:target-frame-name="_blank" xlink:show="new" text:style-name="Internet_20_link" text:visited-style-name="Visited_20_Internet_20_Link"><text:span text:style-name="T2">4882</text:span></text:a><text:span text:style-name="T23">]<text:tab/>R. Koodli, "IPv6 mobile et confidentialité de la localisation d'adresse IP : position du problème", mai 2007. </text:span><text:span text:style-name="T25">(Info.)</text:span></text:p>
      <text:p text:style-name="P3"><text:span text:style-name="T23">[RFC</text:span><text:a xlink:type="simple" xlink:href="http://www.rfc-editor.org/rfc/rfc4883.txt" office:target-frame-name="_blank" xlink:show="new" text:style-name="Internet_20_link" text:visited-style-name="Visited_20_Internet_20_Link"><text:span text:style-name="T2">4883</text:span></text:a><text:span text:style-name="T23">]<text:tab/>G. Feher et autres, "Terminologie de la mesure des performances pour les routeurs capables de réservation de ressource", juillet 2007. </text:span><text:span text:style-name="T25">(Information)</text:span></text:p>
      <text:p text:style-name="P3"><text:span text:style-name="T23">[RFC</text:span><text:a xlink:type="simple" xlink:href="http://www.rfc-editor.org/rfc/rfc4884.txt" office:target-frame-name="_blank" xlink:show="new" text:style-name="Internet_20_link" text:visited-style-name="Visited_20_Internet_20_Link"><text:span text:style-name="T2">4884</text:span></text:a><text:span text:style-name="T23">]<text:tab/>R. Bonica et autres, "</text:span><text:a xlink:type="simple" xlink:href="http://abcdrfc.free.fr/rfc-vf/pdf/rfc4884.pdf" text:style-name="Internet_20_link" text:visited-style-name="Visited_20_Internet_20_Link"><text:span text:style-name="T23">ICMP étendu</text:span></text:a><text:span text:style-name="T23"> pour la prise en charge de messages multiparties", avril 2007. (</text:span><text:span text:style-name="T25">MàJ</text:span><text:span text:style-name="T23"> </text:span><text:a xlink:type="simple" xlink:href="http://www.rfc-editor.org/rfc/rfc792.txt" office:target-frame-name="_blank" xlink:show="new" text:style-name="Internet_20_link" text:visited-style-name="Visited_20_Internet_20_Link"><text:span text:style-name="T2">RFC0792</text:span></text:a><text:span text:style-name="T23">, </text:span><text:a xlink:type="simple" xlink:href="http://www.rfc-editor.org/rfc/rfc4443.txt" office:target-frame-name="_blank" xlink:show="new" text:style-name="Internet_20_link" text:visited-style-name="Visited_20_Internet_20_Link"><text:span text:style-name="T2">RFC4443</text:span></text:a><text:span text:style-name="T23">) </text:span><text:span text:style-name="T25">(P.S. ; MàJ par </text:span><text:a xlink:type="simple" xlink:href="http://www.rfc-editor.org/rfc/rfc8335.txt" text:style-name="Internet_20_link" text:visited-style-name="Visited_20_Internet_20_Link"><text:span text:style-name="T2">RFC8335</text:span></text:a><text:span text:style-name="T23">)</text:span></text:p>
      <text:p text:style-name="P3"><text:span text:style-name="T23">[RFC</text:span><text:a xlink:type="simple" xlink:href="http://www.rfc-editor.org/rfc/rfc4885.txt" office:target-frame-name="_blank" xlink:show="new" text:style-name="Internet_20_link" text:visited-style-name="Visited_20_Internet_20_Link"><text:span text:style-name="T2">4885</text:span></text:a><text:span text:style-name="T23">]<text:tab/>T. Ernst, H-Y. Lach, "</text:span><text:a xlink:type="simple" xlink:href="http://abcdrfc.free.fr/rfc-vf/pdf/rfc4885.pdf" text:style-name="Internet_20_link" text:visited-style-name="Visited_20_Internet_20_Link"><text:span text:style-name="T23">Terminologie pour la prise en charge</text:span></text:a><text:span text:style-name="T23"> de la mobilité sur le réseau", juillet 2007. </text:span><text:span text:style-name="T25">(Information)</text:span></text:p>
      <text:p text:style-name="P3"><text:span text:style-name="T23">[RFC</text:span><text:a xlink:type="simple" xlink:href="http://www.rfc-editor.org/rfc/rfc4886.txt" office:target-frame-name="_blank" xlink:show="new" text:style-name="Internet_20_link" text:visited-style-name="Visited_20_Internet_20_Link"><text:span text:style-name="T2">4886</text:span></text:a><text:span text:style-name="T23">]<text:tab/>T. Ernst, "Objectifs et exigences de la prise en charge de la mobilité sur le réseau", juillet 2007. </text:span><text:span text:style-name="T25">(Information)</text:span></text:p>
      <text:p text:style-name="P3"><text:span text:style-name="T23">[RFC</text:span><text:a xlink:type="simple" xlink:href="http://www.rfc-editor.org/rfc/rfc4887.txt" office:target-frame-name="_blank" xlink:show="new" text:style-name="Internet_20_link" text:visited-style-name="Visited_20_Internet_20_Link"><text:span text:style-name="T2">4887</text:span></text:a><text:span text:style-name="T23">]<text:tab/>P. Thubert et autres, "Modèles de réseau de rattachement pour la mobilité sur le réseau", juillet 2007. </text:span><text:span text:style-name="T25">(Information)</text:span></text:p>
      <text:p text:style-name="P3"><text:span text:style-name="T23">[RFC</text:span><text:a xlink:type="simple" xlink:href="http://www.rfc-editor.org/rfc/rfc4888.txt" office:target-frame-name="_blank" xlink:show="new" text:style-name="Internet_20_link" text:visited-style-name="Visited_20_Internet_20_Link"><text:span text:style-name="T2">4888</text:span></text:a><text:span text:style-name="T23">]<text:tab/>C. Ng et autres, "Position du problème de l'optimisation du chemin dans la mobilité sur le réseau", juillet 2007. </text:span><text:span text:style-name="T25">(Information)</text:span></text:p>
      <text:p text:style-name="P3"><text:span text:style-name="T23">[RFC</text:span><text:a xlink:type="simple" xlink:href="http://www.rfc-editor.org/rfc/rfc4889.txt" office:target-frame-name="_blank" xlink:show="new" text:style-name="Internet_20_link" text:visited-style-name="Visited_20_Internet_20_Link"><text:span text:style-name="T2">4889</text:span></text:a><text:span text:style-name="T23">]<text:tab/>C. Ng et autres, "Analyse de l'espace de solution d'optimisation du chemin dans la mobilité sur le réseau", juillet 2007. </text:span><text:span text:style-name="T25">(Info.)</text:span></text:p>
      <text:p text:style-name="P3"><text:span text:style-name="T23">[RFC</text:span><text:a xlink:type="simple" xlink:href="http://www.rfc-editor.org/rfc/rfc4890.txt" office:target-frame-name="_blank" xlink:show="new" text:style-name="Internet_20_link" text:visited-style-name="Visited_20_Internet_20_Link"><text:span text:style-name="T2">4890</text:span></text:a><text:span text:style-name="T23">]<text:tab/>E. Davies, J. Mohacsi, "Recommandations pour le filtrage des messages ICMPv6 dans les pare-feu", mai 2007. </text:span><text:span text:style-name="T25">(Information)</text:span></text:p>
      <text:p text:style-name="P3"><text:span text:style-name="T23">[RFC</text:span><text:a xlink:type="simple" xlink:href="http://www.rfc-editor.org/rfc/rfc4891.txt" office:target-frame-name="_blank" xlink:show="new" text:style-name="Internet_20_link" text:visited-style-name="Visited_20_Internet_20_Link"><text:span text:style-name="T2">4891</text:span></text:a><text:span text:style-name="T23">]<text:tab/>R. Graveman et autres, "Utilisation d'IPsec pour sécuriser les tunnels IPv6 dans IPv4" mai 2007. </text:span><text:span text:style-name="T25">(Information)</text:span></text:p>
      <text:p text:style-name="P3"><text:span text:style-name="T23">[RFC</text:span><text:a xlink:type="simple" xlink:href="http://www.rfc-editor.org/rfc/rfc4892.txt" office:target-frame-name="_blank" xlink:show="new" text:style-name="Internet_20_link" text:visited-style-name="Visited_20_Internet_20_Link"><text:span text:style-name="T2">4892</text:span></text:a><text:span text:style-name="T23">]<text:tab/>S. Woolf, D. Conrad, "Exigences pour un mécanisme d'identification d'une instance de serveur de noms", juin 2007. </text:span><text:span text:style-name="T25">(Info.)</text:span></text:p>
      <text:p text:style-name="P3"><text:span text:style-name="T23">[RFC</text:span><text:a xlink:type="simple" xlink:href="http://www.rfc-editor.org/rfc/rfc4893.txt" office:target-frame-name="_blank" xlink:show="new" text:style-name="Internet_20_link" text:visited-style-name="Visited_20_Internet_20_Link"><text:span text:style-name="T2">4893</text:span></text:a><text:span text:style-name="T23">]<text:tab/>Q. Vohra, E. Chen, "Prise en charge par BGP de l'espace de numéros d'AS à quatre octets", mai 2007. </text:span><text:span text:style-name="T25">(P.S. ; Rendue obsolète par </text:span><text:a xlink:type="simple" xlink:href="http://www.rfc-editor.org/info/rfc6793" office:target-frame-name="_blank" xlink:show="new" text:style-name="Internet_20_link" text:visited-style-name="Visited_20_Internet_20_Link"><text:span text:style-name="T34">RFC6793</text:span></text:a><text:span text:style-name="T25"> )</text:span></text:p>
      <text:p text:style-name="P3"><text:span text:style-name="T23">[RFC</text:span><text:a xlink:type="simple" xlink:href="http://www.rfc-editor.org/rfc/rfc4894.txt" office:target-frame-name="_blank" xlink:show="new" text:style-name="Internet_20_link" text:visited-style-name="Visited_20_Internet_20_Link"><text:span text:style-name="T2">4894</text:span></text:a><text:span text:style-name="T23">]<text:tab/>P. Hoffman, "Utilisation d'algorithmes de hachage dans l'échange de clés Internet (IKE) et IPsec", mai 2007. </text:span><text:span text:style-name="T25">(Info.)</text:span></text:p>
      <text:p text:style-name="P3"><text:span text:style-name="T23">[RFC</text:span><text:a xlink:type="simple" xlink:href="http://www.rfc-editor.org/rfc/rfc4895.txt" office:target-frame-name="_blank" xlink:show="new" text:style-name="Internet_20_link" text:visited-style-name="Visited_20_Internet_20_Link"><text:span text:style-name="T2">4895</text:span></text:a><text:span text:style-name="T23">]<text:tab/>M. Tuexen et autres, "</text:span><text:a xlink:type="simple" xlink:href="http://abcdrfc.free.fr/rfc-vf/pdf/rfc4895.pdf" text:style-name="Internet_20_link" text:visited-style-name="Visited_20_Internet_20_Link"><text:span text:style-name="T23">Tronçons authentifiés</text:span></text:a><text:span text:style-name="T23"> dans le protocole de transmission de contrôle de flux (SCTP)", août 2007. </text:span><text:span text:style-name="T25">(P.S.)</text:span></text:p>
      <text:p text:style-name="P3"><text:span text:style-name="T23">[RFC</text:span><text:a xlink:type="simple" xlink:href="http://www.rfc-editor.org/rfc/rfc4896.txt" office:target-frame-name="_blank" xlink:show="new" text:style-name="Internet_20_link" text:visited-style-name="Visited_20_Internet_20_Link"><text:span text:style-name="T2">4896</text:span></text:a><text:span text:style-name="T23">]<text:tab/>A. Surtees et autres, "</text:span><text:a xlink:type="simple" xlink:href="http://abcdrfc.free.fr/rfc-vf/pdf/rfc4896.pdf" text:style-name="Internet_20_link" text:visited-style-name="Visited_20_Internet_20_Link"><text:span text:style-name="T23">Corrections et précisions </text:span></text:a><text:span text:style-name="T23">à la compression de signalisation (SigComp)", juin 2007. (</text:span><text:span text:style-name="T25">MàJ </text:span><text:a xlink:type="simple" xlink:href="http://www.rfc-editor.org/rfc/rfc3320.txt" office:target-frame-name="_blank" xlink:show="new" text:style-name="Internet_20_link" text:visited-style-name="Visited_20_Internet_20_Link"><text:span text:style-name="T2">RFC3320</text:span></text:a><text:span text:style-name="T23">, </text:span><text:a xlink:type="simple" xlink:href="http://www.rfc-editor.org/rfc/rfc3321.txt" office:target-frame-name="_blank" xlink:show="new" text:style-name="Internet_20_link" text:visited-style-name="Visited_20_Internet_20_Link"><text:span text:style-name="T2">RFC3321</text:span></text:a><text:span text:style-name="T23">, </text:span><text:a xlink:type="simple" xlink:href="http://www.rfc-editor.org/rfc/rfc3485.txt" office:target-frame-name="_blank" xlink:show="new" text:style-name="Internet_20_link" text:visited-style-name="Visited_20_Internet_20_Link"><text:span text:style-name="T2">RFC3485</text:span></text:a><text:span text:style-name="T23">) </text:span><text:span text:style-name="T25">(P.S.)</text:span></text:p>
      <text:p text:style-name="P3"><text:span text:style-name="T23">[RFC</text:span><text:a xlink:type="simple" xlink:href="http://www.rfc-editor.org/rfc/rfc4897.txt" office:target-frame-name="_blank" xlink:show="new" text:style-name="Internet_20_link" text:visited-style-name="Visited_20_Internet_20_Link"><text:span text:style-name="T2">4897</text:span></text:a><text:span text:style-name="T23">]<text:tab/>J. Klensin, S. Hartman, "Traitement des références normatives dans les documents en cours de normalisation", juin 2007. (</text:span><text:span text:style-name="T25">MàJ</text:span><text:span text:style-name="T23"> </text:span><text:a xlink:type="simple" xlink:href="http://www.rfc-editor.org/rfc/rfc3967.txt" office:target-frame-name="_blank" xlink:show="new" text:style-name="Internet_20_link" text:visited-style-name="Visited_20_Internet_20_Link"><text:span text:style-name="T2">RFC3967</text:span></text:a><text:span text:style-name="T23">) (</text:span><text:a xlink:type="simple" xlink:href="http://www.rfc-editor.org/bcp/bcp97.txt" office:target-frame-name="_blank" xlink:show="new" text:style-name="Internet_20_link" text:visited-style-name="Visited_20_Internet_20_Link"><text:span text:style-name="T2">BCP0097</text:span></text:a><text:span text:style-name="T23">)</text:span></text:p>
      <text:p text:style-name="P3"><text:span text:style-name="T23">[RFC</text:span><text:a xlink:type="simple" xlink:href="http://www.rfc-editor.org/rfc/rfc4898.txt" office:target-frame-name="_blank" xlink:show="new" text:style-name="Internet_20_link" text:visited-style-name="Visited_20_Internet_20_Link"><text:span text:style-name="T2">4898</text:span></text:a><text:span text:style-name="T23">]<text:tab/>M. Mathis et autres, "MIB de statistiques TCP étendues", mai 2007. </text:span><text:span text:style-name="T25">(P.S.)</text:span></text:p>
      <text:p text:style-name="P3"><text:span text:style-name="T23">[RFC</text:span><text:a xlink:type="simple" xlink:href="http://www.rfc-editor.org/rfc/rfc4901.txt" office:target-frame-name="_blank" xlink:show="new" text:style-name="Internet_20_link" text:visited-style-name="Visited_20_Internet_20_Link"><text:span text:style-name="T2">4901</text:span></text:a><text:span text:style-name="T23">]<text:tab/>J. Ash et autres, "</text:span><text:a xlink:type="simple" xlink:href="http://abcdrfc.free.fr/rfc-vf/pdf/rfc4901.pdf" text:style-name="Internet_20_link" text:visited-style-name="Visited_20_Internet_20_Link"><text:span text:style-name="T23">Extensions de protocole pour la compression</text:span></text:a><text:span text:style-name="T23"> d'en-tête sur MPLS", juin 2007. </text:span><text:span text:style-name="T25">(P.S.)</text:span></text:p>
      <text:p text:style-name="P3"><text:span text:style-name="T23">[RFC</text:span><text:a xlink:type="simple" xlink:href="http://www.rfc-editor.org/rfc/rfc4902.txt" office:target-frame-name="_blank" xlink:show="new" text:style-name="Internet_20_link" text:visited-style-name="Visited_20_Internet_20_Link"><text:span text:style-name="T2">4902</text:span></text:a><text:span text:style-name="T23">]<text:tab/>M. Stecher, "Intégrité, confidentialité et sécurité dans les services marginaux à connexion libre (OPES) pour SMTP", mai 2007. </text:span><text:span text:style-name="T25">(Information)</text:span></text:p>
      <text:p text:style-name="P3"><text:span text:style-name="T23">[RFC</text:span><text:a xlink:type="simple" xlink:href="http://www.rfc-editor.org/rfc/rfc4903.txt" office:target-frame-name="_blank" xlink:show="new" text:style-name="Internet_20_link" text:visited-style-name="Visited_20_Internet_20_Link"><text:span text:style-name="T2">4903</text:span></text:a><text:span text:style-name="T23">]<text:tab/>D. Thaler, "Problèmes des sous-réseau multi liaisons", juin 2007. </text:span><text:span text:style-name="T25">(Information)</text:span></text:p>
      <text:p text:style-name="P3"><text:span text:style-name="T23">[RFC</text:span><text:a xlink:type="simple" xlink:href="http://www.rfc-editor.org/rfc/rfc4904.txt" office:target-frame-name="_blank" xlink:show="new" text:style-name="Internet_20_link" text:visited-style-name="Visited_20_Internet_20_Link"><text:span text:style-name="T2">4904</text:span></text:a><text:span text:style-name="T23">]<text:tab/>V. Gurbani, C. Jennings, "</text:span><text:a xlink:type="simple" xlink:href="http://abcdrfc.free.fr/rfc-vf/pdf/rfc4904.pdf" text:style-name="Internet_20_link" text:visited-style-name="Visited_20_Internet_20_Link"><text:span text:style-name="T23">Représentation des groupes d'entité de réseau</text:span></text:a><text:span text:style-name="T23"> dans les identifiants de ressource uniformes (URI) tel/sip", juin 2007. </text:span><text:span text:style-name="T25">(P.S.)</text:span></text:p>
      <text:p text:style-name="P3"><text:span text:style-name="T23">[RFC</text:span><text:a xlink:type="simple" xlink:href="http://www.rfc-editor.org/rfc/rfc4905.txt" office:target-frame-name="_blank" xlink:show="new" text:style-name="Internet_20_link" text:visited-style-name="Visited_20_Internet_20_Link"><text:span text:style-name="T2">4905</text:span></text:a><text:span text:style-name="T23">]<text:tab/>L. Martini et autres, "Méthodes d'encapsulation pour le transport de trames de couche 2 sur des réseaux MPLS", juin 2007. </text:span><text:span text:style-name="T25">(Historique)</text:span></text:p>
      <text:p text:style-name="P3"><text:span text:style-name="T23">[RFC</text:span><text:a xlink:type="simple" xlink:href="http://www.rfc-editor.org/rfc/rfc4906.txt" office:target-frame-name="_blank" xlink:show="new" text:style-name="Internet_20_link" text:visited-style-name="Visited_20_Internet_20_Link"><text:span text:style-name="T2">4906</text:span></text:a><text:span text:style-name="T23">]<text:tab/>L. Martini et autres, "Transport de trames de couche 2 sur MPLS", juin 2007. </text:span><text:span text:style-name="T25">(Historique)</text:span></text:p>
      <text:p text:style-name="P3"><text:span text:style-name="T23">[RFC</text:span><text:a xlink:type="simple" xlink:href="http://www.rfc-editor.org/rfc/rfc4907.txt" office:target-frame-name="_blank" xlink:show="new" text:style-name="Internet_20_link" text:visited-style-name="Visited_20_Internet_20_Link"><text:span text:style-name="T2">4907</text:span></text:a><text:span text:style-name="T23">]<text:tab/>B. Aboba, éd., "Implications architecturales des indications de liaison", juin 2007. </text:span><text:span text:style-name="T25">(Information)</text:span></text:p>
      <text:p text:style-name="P3"><text:span text:style-name="T23">[RFC</text:span><text:a xlink:type="simple" xlink:href="http://www.rfc-editor.org/rfc/rfc4908.txt" office:target-frame-name="_blank" xlink:show="new" text:style-name="Internet_20_link" text:visited-style-name="Visited_20_Internet_20_Link"><text:span text:style-name="T2">4908</text:span></text:a><text:span text:style-name="T23">]<text:tab/>K. Nagami et autres, "Rattachement multiple pour réseau fixe de petite taille utilisant IP mobile et NEMO", juin 2007. </text:span><text:span text:style-name="T25">(Exp.)</text:span></text:p>
      <text:p text:style-name="P3"><text:span text:style-name="T23">[RFC</text:span><text:a xlink:type="simple" xlink:href="http://www.rfc-editor.org/rfc/rfc4909.txt" office:target-frame-name="_blank" xlink:show="new" text:style-name="Internet_20_link" text:visited-style-name="Visited_20_Internet_20_Link"><text:span text:style-name="T2">4909</text:span></text:a><text:span text:style-name="T23">]<text:tab/>L. Dondeti et autres, "Charge utile d'extension générale de chiffrement Internet multimédia (MIKEY) pour le transport de BCAST LTKM/STKM de Open Mobile Alliance", juin 2007. (</text:span><text:span text:style-name="T25">Obsolète, voir</text:span><text:span text:style-name="T23"> </text:span><text:a xlink:type="simple" xlink:href="http://www.rfc-editor.org/rfc/rfc5410.txt" office:target-frame-name="_blank" xlink:show="new" text:style-name="Internet_20_link" text:visited-style-name="Visited_20_Internet_20_Link"><text:span text:style-name="T2">RFC5410</text:span></text:a><text:span text:style-name="T23">) </text:span><text:span text:style-name="T25">(Information)</text:span></text:p>
      <text:p text:style-name="P3"><text:span text:style-name="T23">[RFC</text:span><text:a xlink:type="simple" xlink:href="http://www.rfc-editor.org/rfc/rfc4910.txt" office:target-frame-name="_blank" xlink:show="new" text:style-name="Internet_20_link" text:visited-style-name="Visited_20_Internet_20_Link"><text:span text:style-name="T2">4910</text:span></text:a><text:span text:style-name="T23">]<text:tab/>S. Legg, D. Prager, "Règles de codage XML robustes (RXER) pour la notation de syntaxe abstraite n° 1 (ASN.1)", juillet 2007. </text:span><text:span text:style-name="T25">(Expérimentale)</text:span></text:p>
      <text:p text:style-name="P3"><text:span text:style-name="T23">[RFC</text:span><text:a xlink:type="simple" xlink:href="http://www.rfc-editor.org/rfc/rfc4911.txt" office:target-frame-name="_blank" xlink:show="new" text:style-name="Internet_20_link" text:visited-style-name="Visited_20_Internet_20_Link"><text:span text:style-name="T2">4911</text:span></text:a><text:span text:style-name="T23">]<text:tab/>S. Legg, "Instructions de codage pour les règles de codage XML robustes (RXER)", juillet 2007. </text:span><text:span text:style-name="T25">(Expérimentale)</text:span></text:p>
      <text:p text:style-name="P3"><text:span text:style-name="T23">[RFC</text:span><text:a xlink:type="simple" xlink:href="http://www.rfc-editor.org/rfc/rfc4912.txt" office:target-frame-name="_blank" xlink:show="new" text:style-name="Internet_20_link" text:visited-style-name="Visited_20_Internet_20_Link"><text:span text:style-name="T2">4912</text:span></text:a><text:span text:style-name="T23">]<text:tab/>S. Legg, "Notation de syntaxe abstraite X (ASN.X)", juillet 2007. </text:span><text:span text:style-name="T25">(Expérimentale)</text:span></text:p>
      <text:p text:style-name="P3"><text:span text:style-name="T23">[RFC</text:span><text:a xlink:type="simple" xlink:href="http://www.rfc-editor.org/rfc/rfc4913.txt" office:target-frame-name="_blank" xlink:show="new" text:style-name="Internet_20_link" text:visited-style-name="Visited_20_Internet_20_Link"><text:span text:style-name="T2">4913</text:span></text:a><text:span text:style-name="T23">]<text:tab/>S. Legg, "Notation de syntaxe abstraite X (ASN.X) : représentation des instructions de codage pour les règles de codage de chaîne générique (GSER)", juillet 2007. </text:span><text:span text:style-name="T25">(Expérimentale)</text:span></text:p>
      <text:p text:style-name="P3"><text:span text:style-name="T23">[RFC</text:span><text:a xlink:type="simple" xlink:href="http://www.rfc-editor.org/rfc/rfc4914.txt" office:target-frame-name="_blank" xlink:show="new" text:style-name="Internet_20_link" text:visited-style-name="Visited_20_Internet_20_Link"><text:span text:style-name="T2">4914</text:span></text:a><text:span text:style-name="T23">]<text:tab/>S. Legg, "Notation de syntaxe abstraite X (ASN.X) : représentation des instructions de codage pour les règles de codage XML (XER)", juillet 2007. </text:span><text:span text:style-name="T25">(Expérimentale)</text:span></text:p>
      <text:p text:style-name="P3"><text:span text:style-name="T23">[RFC</text:span><text:a xlink:type="simple" xlink:href="http://www.rfc-editor.org/rfc/rfc4915.txt" office:target-frame-name="_blank" xlink:show="new" text:style-name="Internet_20_link" text:visited-style-name="Visited_20_Internet_20_Link"><text:span text:style-name="T2">4915</text:span></text:a><text:span text:style-name="T23">]<text:tab/>P. Psenak et autres, "</text:span><text:a xlink:type="simple" xlink:href="http://abcdrfc.free.fr/rfc-vf/pdf/rfc4915.pdf" text:style-name="Internet_20_link" text:visited-style-name="Visited_20_Internet_20_Link"><text:span text:style-name="T23">Acheminement multi topologies</text:span></text:a><text:span text:style-name="T23"> (MT) dans OSPF", juin 2007. </text:span><text:span text:style-name="T25">(P.S.)</text:span></text:p>
      <text:p text:style-name="P3"><text:span text:style-name="T23">[RFC</text:span><text:a xlink:type="simple" xlink:href="http://www.rfc-editor.org/rfc/rfc4916.txt" office:target-frame-name="_blank" xlink:show="new" text:style-name="Internet_20_link" text:visited-style-name="Visited_20_Internet_20_Link"><text:span text:style-name="T2">4916</text:span></text:a><text:span text:style-name="T23">]<text:tab/>J. Elwell, "</text:span><text:a xlink:type="simple" xlink:href="http://abcdrfc.free.fr/rfc-vf/pdf/rfc4916.pdf" text:style-name="Internet_20_link" text:visited-style-name="Visited_20_Internet_20_Link"><text:span text:style-name="T2">Identité connectée </text:span></text:a><text:span text:style-name="T23">dans le protocole d'initialisation de session (SIP)", juin 2007. (</text:span><text:span text:style-name="T25">MàJ</text:span><text:span text:style-name="T23"> </text:span><text:a xlink:type="simple" xlink:href="http://www.rfc-editor.org/rfc/rfc3261.txt" office:target-frame-name="_blank" xlink:show="new" text:style-name="Internet_20_link" text:visited-style-name="Visited_20_Internet_20_Link"><text:span text:style-name="T2">RFC3261</text:span></text:a><text:span text:style-name="T23">) </text:span><text:span text:style-name="T25">(P.S.)</text:span></text:p>
      <text:p text:style-name="P3"><text:span text:style-name="T23">[RFC</text:span><text:a xlink:type="simple" xlink:href="http://www.rfc-editor.org/rfc/rfc4917.txt" office:target-frame-name="_blank" xlink:show="new" text:style-name="Internet_20_link" text:visited-style-name="Visited_20_Internet_20_Link"><text:span text:style-name="T2">4917</text:span></text:a><text:span text:style-name="T23">]<text:tab/>V. Sastry et autres, "Extension de chaîne de message IPv4 mobile", juin 2007. </text:span><text:span text:style-name="T25">(P.S.)</text:span></text:p>
      <text:p text:style-name="P3"><text:span text:style-name="T23">[RFC</text:span><text:a xlink:type="simple" xlink:href="http://www.rfc-editor.org/rfc/rfc4918.txt" office:target-frame-name="_blank" xlink:show="new" text:style-name="Internet_20_link" text:visited-style-name="Visited_20_Internet_20_Link"><text:span text:style-name="T2">4918</text:span></text:a><text:span text:style-name="T23">]<text:tab/>L. Dusseault, éd. "</text:span><text:a xlink:type="simple" xlink:href="http://abcdrfc.free.fr/rfc-vf/pdf/rfc4918.pdf" text:style-name="Internet_20_link" text:visited-style-name="Visited_20_Internet_20_Link"><text:span text:style-name="T23">Extensions HTTP pour les informations d'auteur</text:span></text:a><text:span text:style-name="T23"> et de version distribuées sur la Toile (WebDAV)", juin 2007. (</text:span><text:span text:style-name="T25">Remplace </text:span><text:a xlink:type="simple" xlink:href="http://www.rfc-editor.org/rfc/rfc2518.txt" office:target-frame-name="_blank" xlink:show="new" text:style-name="Internet_20_link" text:visited-style-name="Visited_20_Internet_20_Link"><text:span text:style-name="T2">RFC2518</text:span></text:a><text:span text:style-name="T23">) </text:span><text:span text:style-name="T25">(P.S.)</text:span></text:p>
      <text:p text:style-name="P3"><text:span text:style-name="T23">[RFC</text:span><text:a xlink:type="simple" xlink:href="http://www.rfc-editor.org/rfc/rfc4919.txt" office:target-frame-name="_blank" xlink:show="new" text:style-name="Internet_20_link" text:visited-style-name="Visited_20_Internet_20_Link"><text:span text:style-name="T2">4919</text:span></text:a><text:span text:style-name="T23">]<text:tab/>N. Kushalnagar et autres, "IPv6 sur réseau domestique sans fil à faible puissance (6LoWPAN) : généralités, hypothèses, position des problèmes et objectifs', août 2007. </text:span><text:span text:style-name="T25">(Information)</text:span></text:p>
      <text:p text:style-name="P3"><text:span text:style-name="T23">[RFC</text:span><text:a xlink:type="simple" xlink:href="http://www.rfc-editor.org/rfc/rfc4920.txt" office:target-frame-name="_blank" xlink:show="new" text:style-name="Internet_20_link" text:visited-style-name="Visited_20_Internet_20_Link"><text:span text:style-name="T2">4920</text:span></text:a><text:span text:style-name="T23">]<text:tab/>A. Farrel et autres, "</text:span><text:a xlink:type="simple" xlink:href="http://abcdrfc.free.fr/rfc-vf/pdf/rfc4920.pdf" text:style-name="Internet_20_link" text:visited-style-name="Visited_20_Internet_20_Link"><text:span text:style-name="T23">Extensions de signalisation</text:span></text:a><text:span text:style-name="T23"> de retour arrière pour RSVP-TE MPLS et GMPLS", juillet 2007. </text:span><text:span text:style-name="T25">(P.S.)</text:span></text:p>
      <text:p text:style-name="P3"><text:span text:style-name="T23">[RFC</text:span><text:a xlink:type="simple" xlink:href="http://www.rfc-editor.org/rfc/rfc4921.txt" office:target-frame-name="_blank" xlink:show="new" text:style-name="Internet_20_link" text:visited-style-name="Visited_20_Internet_20_Link"><text:span text:style-name="T2">4921</text:span></text:a><text:span text:style-name="T23">]<text:tab/></text:span><text:span text:style-name="T25">non publiée</text:span></text:p>
      <text:p text:style-name="P3"><text:span text:style-name="T23">[RFC</text:span><text:a xlink:type="simple" xlink:href="http://www.rfc-editor.org/rfc/rfc4922.txt" office:target-frame-name="_blank" xlink:show="new" text:style-name="Internet_20_link" text:visited-style-name="Visited_20_Internet_20_Link"><text:span text:style-name="T2">4922</text:span></text:a><text:span text:style-name="T23">]<text:tab/></text:span><text:span text:style-name="T25">non publiée</text:span></text:p>
      <text:p text:style-name="P3"><text:span text:style-name="T23">[RFC</text:span><text:a xlink:type="simple" xlink:href="http://www.rfc-editor.org/rfc/rfc4923.txt" office:target-frame-name="_blank" xlink:show="new" text:style-name="Internet_20_link" text:visited-style-name="Visited_20_Internet_20_Link"><text:span text:style-name="T2">4923</text:span></text:a><text:span text:style-name="T23">]<text:tab/>F. Baker, P. Bose, "Signalisation de la qualité de service (QS) dans un réseau privé virtuel incorporé", août 2007. </text:span><text:span text:style-name="T25">(Info.)</text:span></text:p>
      <text:p text:style-name="P3"><text:span text:style-name="T23">[RFC</text:span><text:a xlink:type="simple" xlink:href="http://www.rfc-editor.org/rfc/rfc4924.txt" office:target-frame-name="_blank" xlink:show="new" text:style-name="Internet_20_link" text:visited-style-name="Visited_20_Internet_20_Link"><text:span text:style-name="T2">4924</text:span></text:a><text:span text:style-name="T23">]<text:tab/>B. Aboba et autres, "</text:span><text:a xlink:type="simple" xlink:href="http://abcdrfc.free.fr/rfc-vf/pdf/rfc4924.pdf" text:style-name="Internet_20_link" text:visited-style-name="Visited_20_Internet_20_Link"><text:span text:style-name="T2">Reflexions sur la transparence dans l'Internet</text:span></text:a><text:span text:style-name="T23">", juillet 2007 </text:span><text:span text:style-name="T25">(Information)</text:span></text:p>
      <text:p text:style-name="P3"><text:span text:style-name="T23">[RFC</text:span><text:a xlink:type="simple" xlink:href="http://www.rfc-editor.org/rfc/rfc4925.txt" office:target-frame-name="_blank" xlink:show="new" text:style-name="Internet_20_link" text:visited-style-name="Visited_20_Internet_20_Link"><text:span text:style-name="T2">4925</text:span></text:a><text:span text:style-name="T23">]<text:tab/>X. Li et autres, "Position du problème du passage logiciel", juillet 2007. </text:span><text:span text:style-name="T25">(Information)</text:span></text:p>
      <text:p text:style-name="P3"><text:span text:style-name="T23">[RFC</text:span><text:a xlink:type="simple" xlink:href="http://www.rfc-editor.org/rfc/rfc4926.txt" office:target-frame-name="_blank" xlink:show="new" text:style-name="Internet_20_link" text:visited-style-name="Visited_20_Internet_20_Link"><text:span text:style-name="T2">4926</text:span></text:a><text:span text:style-name="T23">]<text:tab/>T.Kalin, M.Molina, "Espace de nom d'URN pour GEANT", juillet 2007. </text:span><text:span text:style-name="T25">(Information)</text:span></text:p>
      <text:p text:style-name="P3"><text:soft-page-break/><text:span text:style-name="T23">[RFC</text:span><text:a xlink:type="simple" xlink:href="http://www.rfc-editor.org/rfc/rfc4927.txt" office:target-frame-name="_blank" xlink:show="new" text:style-name="Internet_20_link" text:visited-style-name="Visited_20_Internet_20_Link"><text:span text:style-name="T2">4927</text:span></text:a><text:span text:style-name="T23">]<text:tab/>J.-L. Le Roux, éd., "Exigences spécifiques du protocole de communication d'élément de calcul de chemin (PCECP) pour </text:span><text:span text:style-name="T23">l'ingénierie du trafic inter zone MPLS et GMPLS", juin 2007. </text:span><text:span text:style-name="T25">(Information)</text:span></text:p>
      <text:p text:style-name="P3"><text:span text:style-name="T23">[RFC</text:span><text:a xlink:type="simple" xlink:href="http://www.rfc-editor.org/rfc/rfc4928.txt" office:target-frame-name="_blank" xlink:show="new" text:style-name="Internet_20_link" text:visited-style-name="Visited_20_Internet_20_Link"><text:span text:style-name="T2">4928</text:span></text:a><text:span text:style-name="T23">]<text:tab/>G. Swallow et autres, "Éviter le traitement de chemins multiples à coût égal dans les réseaux MPLS", juin 2007. (</text:span><text:a xlink:type="simple" xlink:href="http://www.rfc-editor.org/bcp/bcp128.txt" office:target-frame-name="_blank" xlink:show="new" text:style-name="Internet_20_link" text:visited-style-name="Visited_20_Internet_20_Link"><text:span text:style-name="T2">BCP0128</text:span></text:a><text:span text:style-name="T23">)</text:span></text:p>
      <text:p text:style-name="P3"><text:span text:style-name="T23">[RFC</text:span><text:a xlink:type="simple" xlink:href="http://www.rfc-editor.org/rfc/rfc4929.txt" office:target-frame-name="_blank" xlink:show="new" text:style-name="Internet_20_link" text:visited-style-name="Visited_20_Internet_20_Link"><text:span text:style-name="T2">4929</text:span></text:a><text:span text:style-name="T23">]<text:tab/>L. Andersson et autres, "Processus de changement des protocoles et procédures du MPLS et GMPLS", juin 2007. </text:span><text:span text:style-name="T23">(</text:span><text:a xlink:type="simple" xlink:href="http://www.rfc-editor.org/bcp/bcp129.txt" office:target-frame-name="_blank" xlink:show="new" text:style-name="Internet_20_link" text:visited-style-name="Visited_20_Internet_20_Link"><text:span text:style-name="T2">BCP0129</text:span></text:a><text:span text:style-name="T23">)</text:span></text:p>
      <text:p text:style-name="P3"><text:span text:style-name="T23">[RFC</text:span><text:a xlink:type="simple" xlink:href="http://www.rfc-editor.org/rfc/rfc4930.txt" office:target-frame-name="_blank" xlink:show="new" text:style-name="Internet_20_link" text:visited-style-name="Visited_20_Internet_20_Link"><text:span text:style-name="T2">4930</text:span></text:a><text:span text:style-name="T23">]<text:tab/>S. Hollenbeck, "Protocole d'approvisionnement extensible (EPP)", mai 2007. </text:span><text:span text:style-name="T25">(D.S., remplacée par la </text:span><text:span text:style-name="T23">RFC</text:span><text:a xlink:type="simple" xlink:href="http://www.rfc-editor.org/rfc/rfc5730.txt" text:style-name="Internet_20_link" text:visited-style-name="Visited_20_Internet_20_Link"><text:span text:style-name="T2">5730</text:span></text:a><text:span text:style-name="T23">)</text:span></text:p>
      <text:p text:style-name="P3"><text:span text:style-name="T23">[RFC</text:span><text:a xlink:type="simple" xlink:href="http://www.rfc-editor.org/rfc/rfc4931.txt" office:target-frame-name="_blank" xlink:show="new" text:style-name="Internet_20_link" text:visited-style-name="Visited_20_Internet_20_Link"><text:span text:style-name="T2">4931</text:span></text:a><text:span text:style-name="T23">]<text:tab/>S. Hollenbeck, "Transposition des noms de domaine avec le protocole d'approvisionnement extensible (EPP)", mai  2007.</text:span><text:span text:style-name="T25"> (Remplace </text:span><text:a xlink:type="simple" xlink:href="http://www.rfc-editor.org/rfc/rfc3731.txt" office:target-frame-name="_blank" xlink:show="new" text:style-name="Internet_20_link" text:visited-style-name="Visited_20_Internet_20_Link"><text:span text:style-name="T2">RFC3731</text:span></text:a><text:span text:style-name="T23">) </text:span><text:span text:style-name="T25">(Remplacée par la </text:span><text:span text:style-name="T23">RFC</text:span><text:a xlink:type="simple" xlink:href="http://www.rfc-editor.org/rfc/rfc5731.txt" text:style-name="Internet_20_link" text:visited-style-name="Visited_20_Internet_20_Link"><text:span text:style-name="T2">5731</text:span></text:a><text:span text:style-name="T23">, STD 69)</text:span></text:p>
      <text:p text:style-name="P3"><text:span text:style-name="T23">[RFC</text:span><text:a xlink:type="simple" xlink:href="http://www.rfc-editor.org/rfc/rfc4932.txt" office:target-frame-name="_blank" xlink:show="new" text:style-name="Internet_20_link" text:visited-style-name="Visited_20_Internet_20_Link"><text:span text:style-name="T2">4932</text:span></text:a><text:span text:style-name="T23">]<text:tab/>S. Hollenbeck, "Transposition d'hôte avec le protocole d'approvisionnement extensible (EPP)", mai 2007. (</text:span><text:span text:style-name="T25">Remplace la </text:span><text:a xlink:type="simple" xlink:href="http://www.rfc-editor.org/rfc/rfc3732.txt" office:target-frame-name="_blank" xlink:show="new" text:style-name="Internet_20_link" text:visited-style-name="Visited_20_Internet_20_Link"><text:span text:style-name="T2">RFC3732</text:span></text:a><text:span text:style-name="T23">) </text:span><text:span text:style-name="T25">(Remplacée par la </text:span><text:span text:style-name="T23">RFC</text:span><text:a xlink:type="simple" xlink:href="http://www.rfc-editor.org/rfc/rfc5732.txt" text:style-name="Internet_20_link" text:visited-style-name="Visited_20_Internet_20_Link"><text:span text:style-name="T2">5732</text:span></text:a><text:span text:style-name="T23">, STD 69)</text:span></text:p>
      <text:p text:style-name="P3"><text:span text:style-name="T23">[RFC</text:span><text:a xlink:type="simple" xlink:href="http://www.rfc-editor.org/rfc/rfc4933.txt" office:target-frame-name="_blank" xlink:show="new" text:style-name="Internet_20_link" text:visited-style-name="Visited_20_Internet_20_Link"><text:span text:style-name="T2">4933</text:span></text:a><text:span text:style-name="T23">]<text:tab/>S. Hollenbeck, "Transposition de contact avec le protocole d'approvisionnement extensible (EPP)", mai 2007. (</text:span><text:span text:style-name="T25">Remplace</text:span><text:span text:style-name="T23"> </text:span><text:a xlink:type="simple" xlink:href="http://www.rfc-editor.org/rfc/rfc3733.txt" office:target-frame-name="_blank" xlink:show="new" text:style-name="Internet_20_link" text:visited-style-name="Visited_20_Internet_20_Link"><text:span text:style-name="T2">RFC3733</text:span></text:a><text:span text:style-name="T23">) </text:span><text:span text:style-name="T25">(Remplacée par la </text:span><text:span text:style-name="T23">RFC</text:span><text:a xlink:type="simple" xlink:href="http://www.rfc-editor.org/rfc/rfc5733.txt" text:style-name="Internet_20_link" text:visited-style-name="Visited_20_Internet_20_Link"><text:span text:style-name="T2">5733</text:span></text:a><text:span text:style-name="T23">, STD 69)</text:span></text:p>
      <text:p text:style-name="P3"><text:span text:style-name="T23">[RFC</text:span><text:a xlink:type="simple" xlink:href="http://www.rfc-editor.org/rfc/rfc4934.txt" office:target-frame-name="_blank" xlink:show="new" text:style-name="Internet_20_link" text:visited-style-name="Visited_20_Internet_20_Link"><text:span text:style-name="T2">4934</text:span></text:a><text:span text:style-name="T23">]<text:tab/>S. Hollenbeck, "Transport sur TCP avec le protocole d'approvisionnement extensible (EPP)", mai 2007. (</text:span><text:span text:style-name="T25">Remplace la </text:span><text:a xlink:type="simple" xlink:href="http://www.rfc-editor.org/rfc/rfc3734.txt" office:target-frame-name="_blank" xlink:show="new" text:style-name="Internet_20_link" text:visited-style-name="Visited_20_Internet_20_Link"><text:span text:style-name="T2">RFC3734</text:span></text:a><text:span text:style-name="T23">)</text:span><text:span text:style-name="T25"> (Remplacée par </text:span><text:span text:style-name="T23">RFC</text:span><text:a xlink:type="simple" xlink:href="http://www.rfc-editor.org/rfc/rfc5734.txt" text:style-name="Internet_20_link" text:visited-style-name="Visited_20_Internet_20_Link"><text:span text:style-name="T2">5734</text:span></text:a><text:span text:style-name="T23">, STD 69)</text:span></text:p>
      <text:p text:style-name="P3"><text:span text:style-name="T23">[RFC</text:span><text:a xlink:type="simple" xlink:href="http://www.rfc-editor.org/rfc/rfc4935.txt" office:target-frame-name="_blank" xlink:show="new" text:style-name="Internet_20_link" text:visited-style-name="Visited_20_Internet_20_Link"><text:span text:style-name="T2">4935</text:span></text:a><text:span text:style-name="T23">]<text:tab/>C. DeSanti et autres, "MIB de serveur de configuration de structure de canal fibre", août 2007. </text:span><text:span text:style-name="T25">(P.S.)</text:span></text:p>
      <text:p text:style-name="P3"><text:span text:style-name="T23">[RFC</text:span><text:a xlink:type="simple" xlink:href="http://www.rfc-editor.org/rfc/rfc4936.txt" office:target-frame-name="_blank" xlink:show="new" text:style-name="Internet_20_link" text:visited-style-name="Visited_20_Internet_20_Link"><text:span text:style-name="T2">4936</text:span></text:a><text:span text:style-name="T23">]<text:tab/>C. DeSanti et autres, "MIB de serveur de zone de canal fibre", août 2007. </text:span><text:span text:style-name="T25">(P.S.)</text:span></text:p>
      <text:p text:style-name="P3"><text:span text:style-name="T23">[RFC</text:span><text:a xlink:type="simple" xlink:href="http://www.rfc-editor.org/rfc/rfc4937.txt" office:target-frame-name="_blank" xlink:show="new" text:style-name="Internet_20_link" text:visited-style-name="Visited_20_Internet_20_Link"><text:span text:style-name="T2">4937</text:span></text:a><text:span text:style-name="T23">]<text:tab/>P. Arberg, V. Mammoliti, "Considérations de l'IANA sur PPP avec Ethernet (PPPoE)", juin 2007. </text:span><text:span text:style-name="T25">(Information)</text:span></text:p>
      <text:p text:style-name="P3"><text:span text:style-name="T23">[RFC</text:span><text:a xlink:type="simple" xlink:href="http://www.rfc-editor.org/rfc/rfc4938.txt" office:target-frame-name="_blank" xlink:show="new" text:style-name="Internet_20_link" text:visited-style-name="Visited_20_Internet_20_Link"><text:span text:style-name="T2">4938</text:span></text:a><text:span text:style-name="T23">]<text:tab/>B. Berry, H. Holgate, "Extensions à PPP avec Ethernet (PPPoE) pour les flux à crédit et métrique de liaison", juin 2007. </text:span><text:span text:style-name="T25">(Information)</text:span></text:p>
      <text:p text:style-name="P3"><text:span text:style-name="T23">[RFC</text:span><text:a xlink:type="simple" xlink:href="http://www.rfc-editor.org/rfc/rfc4939.txt" office:target-frame-name="_blank" xlink:show="new" text:style-name="Internet_20_link" text:visited-style-name="Visited_20_Internet_20_Link"><text:span text:style-name="T2">4939</text:span></text:a><text:span text:style-name="T23">]<text:tab/>K. Gibbons et autres, "Définitions des objets gérés pour le service de noms de mémorisation sur Internet (iSNS)", juillet 2007. </text:span><text:span text:style-name="T25">(P.S.)</text:span></text:p>
      <text:p text:style-name="P3"><text:span text:style-name="T23">[RFC</text:span><text:a xlink:type="simple" xlink:href="http://www.rfc-editor.org/rfc/rfc4940.txt" office:target-frame-name="_blank" xlink:show="new" text:style-name="Internet_20_link" text:visited-style-name="Visited_20_Internet_20_Link"><text:span text:style-name="T2">4940</text:span></text:a><text:span text:style-name="T23">]<text:tab/>K. Kompella, B. Fenner, "Considérations de l'IANA sur OSPF", juillet 2007. (</text:span><text:a xlink:type="simple" xlink:href="http://www.rfc-editor.org/bcp/bcp130.txt" office:target-frame-name="_blank" xlink:show="new" text:style-name="Internet_20_link" text:visited-style-name="Visited_20_Internet_20_Link"><text:span text:style-name="T2">BCP0130</text:span></text:a><text:span text:style-name="T23">)</text:span></text:p>
      <text:p text:style-name="P3"><text:span text:style-name="T23">[RFC</text:span><text:a xlink:type="simple" xlink:href="http://www.rfc-editor.org/rfc/rfc4941.txt" office:target-frame-name="_blank" xlink:show="new" text:style-name="Internet_20_link" text:visited-style-name="Visited_20_Internet_20_Link"><text:span text:style-name="T2">4941</text:span></text:a><text:span text:style-name="T23">]<text:tab/>T. Narten et autres, "Extensions de confidentialité pour l'auto configuration d'adresse sans état dans IPv6", septembre 2007. (</text:span><text:span text:style-name="T25">D.S. ; remplace </text:span><text:a xlink:type="simple" xlink:href="http://www.rfc-editor.org/rfc/rfc3041.txt" office:target-frame-name="_blank" xlink:show="new" text:style-name="Internet_20_link" text:visited-style-name="Visited_20_Internet_20_Link"><text:span text:style-name="T2">RFC3041</text:span></text:a><text:span text:style-name="T23"> ; r</text:span><text:span text:style-name="T25">emplacée par </text:span><text:span text:style-name="Internet_20_link"><text:span text:style-name="T18">RFC</text:span></text:span><text:a xlink:type="simple" xlink:href="http://www.rfc-editor.org/info/rfc8981" office:target-frame-name="_blank" xlink:show="new" text:style-name="Internet_20_link" text:visited-style-name="Visited_20_Internet_20_Link"><text:span text:style-name="Internet_20_link"><text:span text:style-name="T34">8981</text:span></text:span></text:a><text:span text:style-name="T25">)</text:span></text:p>
      <text:p text:style-name="P3"><text:span text:style-name="T23">[RFC</text:span><text:a xlink:type="simple" xlink:href="http://www.rfc-editor.org/rfc/rfc4942.txt" office:target-frame-name="_blank" xlink:show="new" text:style-name="Internet_20_link" text:visited-style-name="Visited_20_Internet_20_Link"><text:span text:style-name="T2">4942</text:span></text:a><text:span text:style-name="T23">]<text:tab/>E. Davies et autres, "Considérations sur la sécurité pour la transition/co-existence avec IPv6", septembre 2007 </text:span><text:span text:style-name="T25">(Info.</text:span></text:p>
      <text:p text:style-name="P3"><text:span text:style-name="T23">[RFC</text:span><text:a xlink:type="simple" xlink:href="http://www.rfc-editor.org/rfc/rfc4943.txt" office:target-frame-name="_blank" xlink:show="new" text:style-name="Internet_20_link" text:visited-style-name="Visited_20_Internet_20_Link"><text:span text:style-name="T2">4943</text:span></text:a><text:span text:style-name="T23">]<text:tab/>S. Roy et autres, "L'hypothèse "en liaison" dans la découverte de voisin IPv6 est considérée comme dommageable", septembre 2007. </text:span><text:span text:style-name="T25">(Information)</text:span></text:p>
      <text:p text:style-name="P3"><text:span text:style-name="T23">[RFC</text:span><text:a xlink:type="simple" xlink:href="http://www.rfc-editor.org/rfc/rfc4944.txt" office:target-frame-name="_blank" xlink:show="new" text:style-name="Internet_20_link" text:visited-style-name="Visited_20_Internet_20_Link"><text:span text:style-name="T2">4944</text:span></text:a><text:span text:style-name="T23">]<text:tab/>G. Montenegro et autres, "</text:span><text:a xlink:type="simple" xlink:href="http://abcdrfc.free.fr/rfc-vf/pdf/rfc4944.pdf" text:style-name="Internet_20_link" text:visited-style-name="Visited_20_Internet_20_Link"><text:span text:style-name="T23">Transmission de paquets IPv6</text:span></text:a><text:span text:style-name="T23"> sur réseaux IEEE 802.15.4", septembre 2007. </text:span><text:span text:style-name="T25">(P.S.) (MàJ par </text:span><text:span text:style-name="T31">RFC</text:span><text:a xlink:type="simple" xlink:href="http://www.rfc-editor.org/rfc/rfc6775.txt" text:style-name="Internet_20_link" text:visited-style-name="Visited_20_Internet_20_Link"><text:span text:style-name="T2">6775</text:span></text:a><text:span text:style-name="T23">, </text:span><text:a xlink:type="simple" xlink:href="http://www.rfc-editor.org/rfc/rfc8025.txt" text:style-name="Internet_20_link" text:visited-style-name="Visited_20_Internet_20_Link"><text:span text:style-name="T2">8025</text:span></text:a><text:span text:style-name="T23">, </text:span><text:a xlink:type="simple" xlink:href="http://www.rfc-editor.org/rfc/rfc8066.txt" text:style-name="Internet_20_link" text:visited-style-name="Visited_20_Internet_20_Link"><text:span text:style-name="T2">8066</text:span></text:a><text:span text:style-name="T23">, </text:span><text:a xlink:type="simple" xlink:href="http://www.rfc-editor.org/info/rfc8931" office:target-frame-name="_blank" xlink:show="new" text:style-name="Internet_20_link" text:visited-style-name="Visited_20_Internet_20_Link"><text:span text:style-name="T23">8931</text:span></text:a><text:span text:style-name="T23"> )</text:span></text:p>
      <text:p text:style-name="P3"><text:span text:style-name="T23">[RFC</text:span><text:a xlink:type="simple" xlink:href="http://www.rfc-editor.org/rfc/rfc4945.txt" office:target-frame-name="_blank" xlink:show="new" text:style-name="Internet_20_link" text:visited-style-name="Visited_20_Internet_20_Link"><text:span text:style-name="T2">4945</text:span></text:a><text:span text:style-name="T23">]<text:tab/>B. Korver, "</text:span><text:a xlink:type="simple" xlink:href="http://abcdrfc.free.fr/rfc-vf/pdf/rfc4945.pdf" text:style-name="Internet_20_link" text:visited-style-name="Visited_20_Internet_20_Link"><text:span text:style-name="T23">Profil Internet de PKI</text:span></text:a><text:span text:style-name="T23"> de sécurité IP de IKEv1/ISAKMP, IKEv2, et PKIX", août 2007. </text:span><text:span text:style-name="T25">(P.S.)</text:span></text:p>
      <text:p text:style-name="P3"><text:span text:style-name="T23">[RFC</text:span><text:a xlink:type="simple" xlink:href="http://www.rfc-editor.org/rfc/rfc4946.txt" office:target-frame-name="_blank" xlink:show="new" text:style-name="Internet_20_link" text:visited-style-name="Visited_20_Internet_20_Link"><text:span text:style-name="T2">4946</text:span></text:a><text:span text:style-name="T23">]<text:tab/>J. Snell, "Extension de licence Atom", juillet 2007. </text:span><text:span text:style-name="T25">(Expérimentale)</text:span></text:p>
      <text:p text:style-name="P3"><text:span text:style-name="T23">[RFC</text:span><text:a xlink:type="simple" xlink:href="http://www.rfc-editor.org/rfc/rfc4947.txt" office:target-frame-name="_blank" xlink:show="new" text:style-name="Internet_20_link" text:visited-style-name="Visited_20_Internet_20_Link"><text:span text:style-name="T2">4947</text:span></text:a><text:span text:style-name="T23">]<text:tab/>G. Fairhurst, M. Montpetit, "Mécanismes de résolution d'adresse pour datagrammes IP sur réseaux MPEG-2", juillet 2007. </text:span><text:span text:style-name="T25">(Information)</text:span></text:p>
      <text:p text:style-name="P3"><text:span text:style-name="T23">[RFC</text:span><text:a xlink:type="simple" xlink:href="http://www.rfc-editor.org/rfc/rfc4948.txt" office:target-frame-name="_blank" xlink:show="new" text:style-name="Internet_20_link" text:visited-style-name="Visited_20_Internet_20_Link"><text:span text:style-name="T2">4948</text:span></text:a><text:span text:style-name="T23">]<text:tab/>L. Andersson et autres, "Rapport de l'atelier de l'IAB sur le trafic indésirable des 9-10 mars 2006", août 2007. </text:span><text:span text:style-name="T25">(Info.)</text:span></text:p>
      <text:p text:style-name="P3"><text:span text:style-name="T23">[RFC</text:span><text:a xlink:type="simple" xlink:href="http://www.rfc-editor.org/rfc/rfc4949.txt" office:target-frame-name="_blank" xlink:show="new" text:style-name="Internet_20_link" text:visited-style-name="Visited_20_Internet_20_Link"><text:span text:style-name="T2">4949</text:span></text:a><text:span text:style-name="T23">]<text:tab/>R. Shirey, "Version 2 du </text:span><text:a xlink:type="simple" xlink:href="http://abcdrfc.free.fr/rfc-vf/pdf/rfc4949.pdf" text:style-name="Internet_20_link" text:visited-style-name="Visited_20_Internet_20_Link"><text:span text:style-name="T2">glossaire de la sécurité sur Internet</text:span></text:a><text:span text:style-name="T23">", août 2007. (</text:span><text:span text:style-name="T25">Remplace </text:span><text:a xlink:type="simple" xlink:href="http://www.rfc-editor.org/rfc/rfc2828.txt" office:target-frame-name="_blank" xlink:show="new" text:style-name="Internet_20_link" text:visited-style-name="Visited_20_Internet_20_Link"><text:span text:style-name="T2">RFC2828</text:span></text:a><text:span text:style-name="T23">) (</text:span><text:a xlink:type="simple" xlink:href="http://www.rfc-editor.org/fyi/fyi36.txt" office:target-frame-name="_blank" xlink:show="new" text:style-name="Internet_20_link" text:visited-style-name="Visited_20_Internet_20_Link"><text:span text:style-name="T2">FYI0036</text:span></text:a><text:span text:style-name="T23">) </text:span><text:span text:style-name="T25">(Info.)</text:span></text:p>
      <text:p text:style-name="P3"><text:span text:style-name="T23">[RFC</text:span><text:a xlink:type="simple" xlink:href="http://www.rfc-editor.org/rfc/rfc4950.txt" office:target-frame-name="_blank" xlink:show="new" text:style-name="Internet_20_link" text:visited-style-name="Visited_20_Internet_20_Link"><text:span text:style-name="T2">4950</text:span></text:a><text:span text:style-name="T23">]<text:tab/>R. Bonica et autres, "</text:span><text:a xlink:type="simple" xlink:href="http://abcdrfc.free.fr/rfc-vf/pdf/rfc4950.pdf" text:style-name="Internet_20_link" text:visited-style-name="Visited_20_Internet_20_Link"><text:span text:style-name="T23">Extensions à ICMP</text:span></text:a><text:span text:style-name="T23"> pour la commutation d'étiquettes multiprotocoles", août 2007. </text:span><text:span text:style-name="T25">(P.S.)</text:span></text:p>
      <text:p text:style-name="P3"><text:span text:style-name="T23">[RFC</text:span><text:a xlink:type="simple" xlink:href="http://www.rfc-editor.org/rfc/rfc4951.txt" office:target-frame-name="_blank" xlink:show="new" text:style-name="Internet_20_link" text:visited-style-name="Visited_20_Internet_20_Link"><text:span text:style-name="T2">4951</text:span></text:a><text:span text:style-name="T23">]<text:tab/>V. Jain, éd., "</text:span><text:a xlink:type="simple" xlink:href="http://abcdrfc.free.fr/rfc-vf/pdf/rfc4951.pdf" text:style-name="Internet_20_link" text:visited-style-name="Visited_20_Internet_20_Link"><text:span text:style-name="T23">Extensions de reprise sur défaillance</text:span></text:a><text:span text:style-name="T23"> pour L2TP", août 2007. </text:span><text:span text:style-name="T25">(P.S.)</text:span></text:p>
      <text:p text:style-name="P3"><text:span text:style-name="T23">[RFC</text:span><text:a xlink:type="simple" xlink:href="http://www.rfc-editor.org/rfc/rfc4952.txt" office:target-frame-name="_blank" xlink:show="new" text:style-name="Internet_20_link" text:visited-style-name="Visited_20_Internet_20_Link"><text:span text:style-name="T2">4952</text:span></text:a><text:span text:style-name="T23">]<text:tab/>J. Klensin, Y. Ko, "Généralités et cadre pour la messagerie électronique internationalisée", juillet 2007. (</text:span><text:span text:style-name="T25">Remplacée par la </text:span><text:a xlink:type="simple" xlink:href="http://www.rfc-editor.org/rfc/rfc6530.txt" office:target-frame-name="_blank" xlink:show="new" text:style-name="Internet_20_link" text:visited-style-name="Visited_20_Internet_20_Link"><text:span text:style-name="T2">RFC6530</text:span></text:a><text:span text:style-name="T23">) </text:span><text:span text:style-name="T25">(Information)</text:span></text:p>
      <text:p text:style-name="P3"><text:span text:style-name="T23">[RFC</text:span><text:a xlink:type="simple" xlink:href="http://www.rfc-editor.org/rfc/rfc4953.txt" office:target-frame-name="_blank" xlink:show="new" text:style-name="Internet_20_link" text:visited-style-name="Visited_20_Internet_20_Link"><text:span text:style-name="T2">4953</text:span></text:a><text:span text:style-name="T23">]<text:tab/>J. Touch, "Défendre TCP contre les attaques par usurpation d'identité", juillet 2007. </text:span><text:span text:style-name="T25">(Information)</text:span></text:p>
      <text:p text:style-name="P3"><text:span text:style-name="T23">[RFC</text:span><text:a xlink:type="simple" xlink:href="http://www.rfc-editor.org/rfc/rfc4954.txt" office:target-frame-name="_blank" xlink:show="new" text:style-name="Internet_20_link" text:visited-style-name="Visited_20_Internet_20_Link"><text:span text:style-name="T2">4954</text:span></text:a><text:span text:style-name="T23">]<text:tab/>R. Siemborski et A. Melnikov, éd., "</text:span><text:a xlink:type="simple" xlink:href="http://abcdrfc.free.fr/rfc-vf/pdf/rfc4954.pdf" text:style-name="Internet_20_link" text:visited-style-name="Visited_20_Internet_20_Link"><text:span text:style-name="T23">Extension de service à SMTP</text:span></text:a><text:span text:style-name="T23"> pour l'authentification", juillet 2007. (</text:span><text:span text:style-name="T25">Remplace </text:span><text:a xlink:type="simple" xlink:href="http://www.rfc-editor.org/rfc/rfc2554.txt" office:target-frame-name="_blank" xlink:show="new" text:style-name="Internet_20_link" text:visited-style-name="Visited_20_Internet_20_Link"><text:span text:style-name="T2">RFC2554</text:span></text:a><text:span text:style-name="T23">) (</text:span><text:span text:style-name="T25">MàJ </text:span><text:a xlink:type="simple" xlink:href="http://www.rfc-editor.org/rfc/rfc3463.txt" office:target-frame-name="_blank" xlink:show="new" text:style-name="Internet_20_link" text:visited-style-name="Visited_20_Internet_20_Link"><text:span text:style-name="T2">RFC3463</text:span></text:a><text:span text:style-name="T23">) (</text:span><text:span text:style-name="T25">MàJ par</text:span><text:span text:style-name="T23"> </text:span><text:a xlink:type="simple" xlink:href="http://www.rfc-editor.org/rfc/rfc5248.txt" office:target-frame-name="_blank" xlink:show="new" text:style-name="Internet_20_link" text:visited-style-name="Visited_20_Internet_20_Link"><text:span text:style-name="T2">RFC5248</text:span></text:a><text:span text:style-name="T23">) </text:span><text:span text:style-name="T25">(P.S.)</text:span></text:p>
      <text:p text:style-name="P3"><text:span text:style-name="T23">[RFC</text:span><text:a xlink:type="simple" xlink:href="http://www.rfc-editor.org/rfc/rfc4955.txt" office:target-frame-name="_blank" xlink:show="new" text:style-name="Internet_20_link" text:visited-style-name="Visited_20_Internet_20_Link"><text:span text:style-name="T2">4955</text:span></text:a><text:span text:style-name="T23">]<text:tab/>D. Blacka, "</text:span><text:a xlink:type="simple" xlink:href="http://abcdrfc.free.fr/rfc-vf/pdf/rfc4955.pdf" text:style-name="Internet_20_link" text:visited-style-name="Visited_20_Internet_20_Link"><text:span text:style-name="T23">Expériences de la sécurité</text:span></text:a><text:span text:style-name="T23"> du DNS (DNSSEC)", juillet 2007. </text:span><text:span text:style-name="T25">(P.S.)</text:span></text:p>
      <text:p text:style-name="P3"><text:span text:style-name="T23">[RFC</text:span><text:a xlink:type="simple" xlink:href="http://www.rfc-editor.org/rfc/rfc4956.txt" office:target-frame-name="_blank" xlink:show="new" text:style-name="Internet_20_link" text:visited-style-name="Visited_20_Internet_20_Link"><text:span text:style-name="T2">4956</text:span></text:a><text:span text:style-name="T23">]<text:tab/>R. Arends et autres, "Modèle Opt-in pour la sécurité du DNS (DNSSEC)", juillet 2007. </text:span><text:span text:style-name="T25">(Expérimentale)</text:span></text:p>
      <text:p text:style-name="P3"><text:span text:style-name="T23">[RFC</text:span><text:a xlink:type="simple" xlink:href="http://www.rfc-editor.org/rfc/rfc4957.txt" office:target-frame-name="_blank" xlink:show="new" text:style-name="Internet_20_link" text:visited-style-name="Visited_20_Internet_20_Link"><text:span text:style-name="T2">4957</text:span></text:a><text:span text:style-name="T23">]<text:tab/>S. Krishnan et autres, "Notifications d'événements de couche Liaison pour détecter les rattachements réseau", août 2007. </text:span><text:span text:style-name="T25">(Information)</text:span></text:p>
      <text:p text:style-name="P3"><text:span text:style-name="T23">[RFC</text:span><text:a xlink:type="simple" xlink:href="http://www.rfc-editor.org/rfc/rfc4958.txt" office:target-frame-name="_blank" xlink:show="new" text:style-name="Internet_20_link" text:visited-style-name="Visited_20_Internet_20_Link"><text:span text:style-name="T2">4958</text:span></text:a><text:span text:style-name="T23">]<text:tab/>K. Carlberg, "Cadre de la prise en charge des services de télécommunications d'urgence (ETS) au sein d'un seul domaine administratif", juillet 2007. </text:span><text:span text:style-name="T25">(Information)</text:span></text:p>
      <text:p text:style-name="P3"><text:span text:style-name="T23">[RFC</text:span><text:a xlink:type="simple" xlink:href="http://www.rfc-editor.org/rfc/rfc4959.txt" office:target-frame-name="_blank" xlink:show="new" text:style-name="Internet_20_link" text:visited-style-name="Visited_20_Internet_20_Link"><text:span text:style-name="T2">4959</text:span></text:a><text:span text:style-name="T23">]<text:tab/>R. Siemborski, A. Gulbrandsen, "</text:span><text:a xlink:type="simple" xlink:href="http://abcdrfc.free.fr/rfc-vf/pdf/rfc4959.pdf" text:style-name="Internet_20_link" text:visited-style-name="Visited_20_Internet_20_Link"><text:span text:style-name="T23">Extension à IMAP pour la réponse de client</text:span></text:a><text:span text:style-name="T23"> initial d'authentification simple et couche de sécurité (SASL)", septembre 2007. </text:span><text:span text:style-name="T25">(P.S.)</text:span></text:p>
      <text:p text:style-name="P3"><text:span text:style-name="T23">[RFC</text:span><text:a xlink:type="simple" xlink:href="http://www.rfc-editor.org/rfc/rfc4960.txt" office:target-frame-name="_blank" xlink:show="new" text:style-name="Internet_20_link" text:visited-style-name="Visited_20_Internet_20_Link"><text:span text:style-name="T2">4960</text:span></text:a><text:span text:style-name="T23">]<text:tab/>R. Stewart, éd., "Protocole de transmission de commandes de flux (SCTP)", septembre 2007. (</text:span><text:span text:style-name="T25">Remplace</text:span><text:span text:style-name="T23"> </text:span><text:a xlink:type="simple" xlink:href="http://www.rfc-editor.org/rfc/rfc2960.txt" office:target-frame-name="_blank" xlink:show="new" text:style-name="Internet_20_link" text:visited-style-name="Visited_20_Internet_20_Link"><text:span text:style-name="T2">RFC2960</text:span></text:a><text:span text:style-name="T23">, </text:span><text:a xlink:type="simple" xlink:href="http://www.rfc-editor.org/rfc/rfc3309.txt" office:target-frame-name="_blank" xlink:show="new" text:style-name="Internet_20_link" text:visited-style-name="Visited_20_Internet_20_Link"><text:span text:style-name="T2">RFC3309</text:span></text:a><text:span text:style-name="T23"> ; </text:span><text:span text:style-name="T25">P.S. ; Remplacée par </text:span><text:a xlink:type="simple" xlink:href="http://www.rfc-editor.org/rfc/rfc9260.txt" text:style-name="Internet_20_link" text:visited-style-name="Visited_20_Internet_20_Link"><text:span text:style-name="T2">RFC9260</text:span></text:a><text:span text:style-name="T23">)</text:span></text:p>
      <text:p text:style-name="P3"><text:span text:style-name="T23">[RFC</text:span><text:a xlink:type="simple" xlink:href="http://www.rfc-editor.org/rfc/rfc4961.txt" office:target-frame-name="_blank" xlink:show="new" text:style-name="Internet_20_link" text:visited-style-name="Visited_20_Internet_20_Link"><text:span text:style-name="T2">4961</text:span></text:a><text:span text:style-name="T23">]<text:tab/>D. Wing, "Définition des protocoles RTP et RTCP symétriques", juillet 2007. (</text:span><text:a xlink:type="simple" xlink:href="http://www.rfc-editor.org/bcp/bcp131.txt" office:target-frame-name="_blank" xlink:show="new" text:style-name="Internet_20_link" text:visited-style-name="Visited_20_Internet_20_Link"><text:span text:style-name="T2">BCP0131</text:span></text:a><text:span text:style-name="T23">)</text:span></text:p>
      <text:p text:style-name="P3"><text:span text:style-name="T23">[RFC</text:span><text:a xlink:type="simple" xlink:href="http://www.rfc-editor.org/rfc/rfc4962.txt" office:target-frame-name="_blank" xlink:show="new" text:style-name="Internet_20_link" text:visited-style-name="Visited_20_Internet_20_Link"><text:span text:style-name="T2">4962</text:span></text:a><text:span text:style-name="T23">]<text:tab/>R. Housley, B. Aboba, "Guide pour la gestion de clé d'authentification, autorisation et comptabilité (AAA)", juillet 2007. (</text:span><text:a xlink:type="simple" xlink:href="http://www.rfc-editor.org/bcp/bcp132.txt" office:target-frame-name="_blank" xlink:show="new" text:style-name="Internet_20_link" text:visited-style-name="Visited_20_Internet_20_Link"><text:span text:style-name="T2">BCP0132</text:span></text:a><text:span text:style-name="T23">)</text:span></text:p>
      <text:p text:style-name="P3"><text:span text:style-name="T23">[RFC</text:span><text:a xlink:type="simple" xlink:href="http://www.rfc-editor.org/rfc/rfc4963.txt" office:target-frame-name="_blank" xlink:show="new" text:style-name="Internet_20_link" text:visited-style-name="Visited_20_Internet_20_Link"><text:span text:style-name="T2">4963</text:span></text:a><text:span text:style-name="T23">]<text:tab/>J. Heffner et autres, "Erreur de réassemblage IPv4 à hauts débits de données", juillet 2007. </text:span><text:span text:style-name="T25">(Information)</text:span></text:p>
      <text:p text:style-name="P3"><text:span text:style-name="T23">[RFC</text:span><text:a xlink:type="simple" xlink:href="http://www.rfc-editor.org/rfc/rfc4964.txt" office:target-frame-name="_blank" xlink:show="new" text:style-name="Internet_20_link" text:visited-style-name="Visited_20_Internet_20_Link"><text:span text:style-name="T2">4964</text:span></text:a><text:span text:style-name="T23">]<text:tab/>A. Allen et autres, "Extension d'en-tête P-Answer-State au protocole d'initialisation de session pour la messagerie mobile instantanée de Open Mobile Alliance", septembre 2007. </text:span><text:span text:style-name="T25">(Information)</text:span></text:p>
      <text:p text:style-name="P3"><text:span text:style-name="T23">[RFC</text:span><text:a xlink:type="simple" xlink:href="http://www.rfc-editor.org/rfc/rfc4965.txt" office:target-frame-name="_blank" xlink:show="new" text:style-name="Internet_20_link" text:visited-style-name="Visited_20_Internet_20_Link"><text:span text:style-name="T2">4965</text:span></text:a><text:span text:style-name="T23">]<text:tab/>J-F. Mule, W. Townsley, "Collaboration pour la normalisation entre CableLabs et l'IETF", septembre 2007. </text:span><text:span text:style-name="T25">(Info.)</text:span></text:p>
      <text:p text:style-name="P3"><text:span text:style-name="T23">[RFC</text:span><text:a xlink:type="simple" xlink:href="http://www.rfc-editor.org/rfc/rfc4966.txt" office:target-frame-name="_blank" xlink:show="new" text:style-name="Internet_20_link" text:visited-style-name="Visited_20_Internet_20_Link"><text:span text:style-name="T2">4966</text:span></text:a><text:span text:style-name="T23">]<text:tab/>C. Aoun, E. Davies, "Raisons du passage du protocole de traduction d'adresse réseau (NAT-PT) au statut de Historique", juillet 2007. (</text:span><text:span text:style-name="T25">Remplace </text:span><text:a xlink:type="simple" xlink:href="http://www.rfc-editor.org/rfc/rfc2766.txt" office:target-frame-name="_blank" xlink:show="new" text:style-name="Internet_20_link" text:visited-style-name="Visited_20_Internet_20_Link"><text:span text:style-name="T2">RFC2766</text:span></text:a><text:span text:style-name="T23">) </text:span><text:span text:style-name="T25">(Information)</text:span></text:p>
      <text:p text:style-name="P3"><text:span text:style-name="T23">[RFC</text:span><text:a xlink:type="simple" xlink:href="http://www.rfc-editor.org/rfc/rfc4967.txt" office:target-frame-name="_blank" xlink:show="new" text:style-name="Internet_20_link" text:visited-style-name="Visited_20_Internet_20_Link"><text:span text:style-name="T2">4967</text:span></text:a><text:span text:style-name="T23">]<text:tab/>B. Rosen, "</text:span><text:a xlink:type="simple" xlink:href="http://abcdrfc.free.fr/rfc-vf/pdf/rfc4967.pdf" text:style-name="Internet_20_link" text:visited-style-name="Visited_20_Internet_20_Link"><text:span text:style-name="T23">Paramètres de chaîne de numérotation</text:span></text:a><text:span text:style-name="T23"> pour l'identifiant de ressource uniforme du protocole d'initialisation de session", juillet 2007. </text:span><text:span text:style-name="T25">(P.S.)</text:span></text:p>
      <text:p text:style-name="P3"><text:soft-page-break/><text:span text:style-name="T23">[RFC</text:span><text:a xlink:type="simple" xlink:href="http://www.rfc-editor.org/rfc/rfc4968.txt" office:target-frame-name="_blank" xlink:show="new" text:style-name="Internet_20_link" text:visited-style-name="Visited_20_Internet_20_Link"><text:span text:style-name="T2">4968</text:span></text:a><text:span text:style-name="T23">]<text:tab/>S. Madanapalli, éd., "Analyse des modèles de liaison IPv6 pour les réseaux fondés sur IEEE 802.16" août 2007. </text:span><text:span text:style-name="T25">(Info.)</text:span></text:p>
      <text:p text:style-name="P3"><text:span text:style-name="T23">[RFC</text:span><text:a xlink:type="simple" xlink:href="http://www.rfc-editor.org/rfc/rfc4969.txt" office:target-frame-name="_blank" xlink:show="new" text:style-name="Internet_20_link" text:visited-style-name="Visited_20_Internet_20_Link"><text:span text:style-name="T2">4969</text:span></text:a><text:span text:style-name="T23">]<text:tab/>A. Mayrhofer, "Enregistrement par l'IANA du service Enum vCard", août 2007. </text:span><text:span text:style-name="T25">(P.S.)</text:span></text:p>
      <text:p text:style-name="P3"><text:span text:style-name="T23">[RFC</text:span><text:a xlink:type="simple" xlink:href="http://www.rfc-editor.org/rfc/rfc4970.txt" office:target-frame-name="_blank" xlink:show="new" text:style-name="Internet_20_link" text:visited-style-name="Visited_20_Internet_20_Link"><text:span text:style-name="T2">4970</text:span></text:a><text:span text:style-name="T23">]<text:tab/>A. Lindem et autres, "Extensions à OSPF pour l'</text:span><text:a xlink:type="simple" xlink:href="http://abcdrfc.free.fr/rfc-vf/pdf/rfc4970.pdf" text:style-name="Internet_20_link" text:visited-style-name="Visited_20_Internet_20_Link"><text:span text:style-name="T2">annonce des capacités facultatives de routeur</text:span></text:a><text:span text:style-name="T23">", juillet 2007. </text:span><text:span text:style-name="T25">(P.S.)</text:span></text:p>
      <text:p text:style-name="P3"><text:span text:style-name="T23">[RFC</text:span><text:a xlink:type="simple" xlink:href="http://www.rfc-editor.org/rfc/rfc4971.txt" office:target-frame-name="_blank" xlink:show="new" text:style-name="Internet_20_link" text:visited-style-name="Visited_20_Internet_20_Link"><text:span text:style-name="T2">4971</text:span></text:a><text:span text:style-name="T23">]<text:tab/>JP. Vasseur et autres, "</text:span><text:a xlink:type="simple" xlink:href="http://abcdrfc.free.fr/rfc-vf/pdf/rfc4971.pdf" text:style-name="Internet_20_link" text:visited-style-name="Visited_20_Internet_20_Link"><text:span text:style-name="T2">Extensions de système intermédiaire à système intermédiaire</text:span></text:a><text:span text:style-name="T23"> (IS-IS) pour l'annonce des </text:span><text:span text:style-name="T23">informations de routeur", juillet 2007. </text:span><text:span text:style-name="T25">(P.S. ; MàJ par </text:span><text:a xlink:type="simple" xlink:href="http://www.rfc-editor.org/rfc/rfc7981.txt" text:style-name="Internet_20_link" text:visited-style-name="Visited_20_Internet_20_Link"><text:span text:style-name="T2">RFC7981</text:span></text:a><text:span text:style-name="T23">)</text:span></text:p>
      <text:p text:style-name="P3"><text:span text:style-name="T23">[RFC</text:span><text:a xlink:type="simple" xlink:href="http://www.rfc-editor.org/rfc/rfc4972.txt" office:target-frame-name="_blank" xlink:show="new" text:style-name="Internet_20_link" text:visited-style-name="Visited_20_Internet_20_Link"><text:span text:style-name="T2">4972</text:span></text:a><text:span text:style-name="T23">]<text:tab/>JP. Vasseur et autres, "</text:span><text:a xlink:type="simple" xlink:href="http://abcdrfc.free.fr/rfc-vf/pdf/rfc4972.pdf" text:style-name="Internet_20_link" text:visited-style-name="Visited_20_Internet_20_Link"><text:span text:style-name="T23">Extensions d'acheminement</text:span></text:a><text:span text:style-name="T23"> pour la découverte des membres maillés de l'ingénierie du trafic de </text:span><text:span text:style-name="T23">routeur de commutation d'étiquettes multiprotocoles (MPLS)", juillet 2007. </text:span><text:span text:style-name="T25">(P.S.)</text:span></text:p>
      <text:p text:style-name="P3"><text:span text:style-name="T23">[RFC</text:span><text:a xlink:type="simple" xlink:href="http://www.rfc-editor.org/rfc/rfc4973.txt" office:target-frame-name="_blank" xlink:show="new" text:style-name="Internet_20_link" text:visited-style-name="Visited_20_Internet_20_Link"><text:span text:style-name="T2">4973</text:span></text:a><text:span text:style-name="T23">]<text:tab/>P. Srisuresh, P. Joseph, "Extension expérimentale OSPF-xTE à OSPF pour l'ingénierie du trafic", juillet 2007. </text:span><text:span text:style-name="T25">(Exp.)</text:span></text:p>
      <text:p text:style-name="P3"><text:span text:style-name="T23">[RFC</text:span><text:a xlink:type="simple" xlink:href="http://www.rfc-editor.org/rfc/rfc4974.txt" office:target-frame-name="_blank" xlink:show="new" text:style-name="Internet_20_link" text:visited-style-name="Visited_20_Internet_20_Link"><text:span text:style-name="T2">4974</text:span></text:a><text:span text:style-name="T23">]<text:tab/>D. Papadimitriou, A. Farrel, "</text:span><text:a xlink:type="simple" xlink:href="http://abcdrfc.free.fr/rfc-vf/pdf/rfc4974.pdf" text:style-name="Internet_20_link" text:visited-style-name="Visited_20_Internet_20_Link"><text:span text:style-name="T23">Extensions de signalisation RSVP-TE</text:span></text:a><text:span text:style-name="T23"> à MPLS généralisée (GMPLS) pour la prise en charge des appels", août 2007. (</text:span><text:span text:style-name="T25">MàJ </text:span><text:a xlink:type="simple" xlink:href="http://www.rfc-editor.org/rfc/rfc3473.txt" office:target-frame-name="_blank" xlink:show="new" text:style-name="Internet_20_link" text:visited-style-name="Visited_20_Internet_20_Link"><text:span text:style-name="T2">RFC3473</text:span></text:a><text:span text:style-name="T23"> ; </text:span><text:span text:style-name="T25">P.S. ; MàJ par </text:span><text:a xlink:type="simple" xlink:href="http://www.rfc-editor.org/info/rfc6001" office:target-frame-name="_blank" xlink:show="new" text:style-name="Internet_20_link" text:visited-style-name="Visited_20_Internet_20_Link"><text:span text:style-name="T34">RFC 6001</text:span></text:a><text:span text:style-name="T25"> )</text:span></text:p>
      <text:p text:style-name="P3"><text:span text:style-name="T23">[RFC</text:span><text:a xlink:type="simple" xlink:href="http://www.rfc-editor.org/rfc/rfc4975.txt" office:target-frame-name="_blank" xlink:show="new" text:style-name="Internet_20_link" text:visited-style-name="Visited_20_Internet_20_Link"><text:span text:style-name="T2">4975</text:span></text:a><text:span text:style-name="T23">]<text:tab/>B. Campbell et autres, "</text:span><text:a xlink:type="simple" xlink:href="http://abcdrfc.free.fr/rfc-vf/pdf/rfc4975.pdf" text:style-name="Internet_20_link" text:visited-style-name="Visited_20_Internet_20_Link"><text:span text:style-name="T23">Protocole de relais de session de message</text:span></text:a><text:span text:style-name="T23"> (MSRP)", septembre 2007. </text:span><text:span text:style-name="T25">(P.S ; MàJ par </text:span><text:a xlink:type="simple" xlink:href="http://www.rfc-editor.org/rfc/rfc7977.txt" text:style-name="Internet_20_link" text:visited-style-name="Visited_20_Internet_20_Link"><text:span text:style-name="T8">RFC7977</text:span></text:a><text:span text:style-name="T2">,</text:span><text:span text:style-name="T23"> RFC</text:span><text:a xlink:type="simple" xlink:href="http://www.rfc-editor.org/info/rfc8873" office:target-frame-name="_blank" xlink:show="new" text:style-name="Internet_20_link" text:visited-style-name="Visited_20_Internet_20_Link"><text:span text:style-name="T23">8873</text:span></text:a><text:span text:style-name="T23">) </text:span></text:p>
      <text:p text:style-name="P3"><text:span text:style-name="T23">[RFC</text:span><text:a xlink:type="simple" xlink:href="http://www.rfc-editor.org/rfc/rfc4976.txt" office:target-frame-name="_blank" xlink:show="new" text:style-name="Internet_20_link" text:visited-style-name="Visited_20_Internet_20_Link"><text:span text:style-name="T2">4976</text:span></text:a><text:span text:style-name="T23">]<text:tab/>C. Jennings et autres, "</text:span><text:a xlink:type="simple" xlink:href="http://abcdrfc.free.fr/rfc-vf/pdf/rfc4976.pdf" text:style-name="Internet_20_link" text:visited-style-name="Visited_20_Internet_20_Link"><text:span text:style-name="T23">Extensions de relais au </text:span></text:a><text:span text:style-name="T23">protocole de relais de session de message (MSRP)", septembre 2007. </text:span><text:span text:style-name="T25">(P.S.. ; MàJ par </text:span><text:a xlink:type="simple" xlink:href="http://www.rfc-editor.org/rfc/rfc7977.txt" text:style-name="Internet_20_link" text:visited-style-name="Visited_20_Internet_20_Link"><text:span text:style-name="T2">RFC7977</text:span></text:a><text:span text:style-name="T23"> ; </text:span><text:a xlink:type="simple" xlink:href="http://www.rfc-editor.org/info/rfc8553" office:target-frame-name="_blank" xlink:show="new" text:style-name="Internet_20_link" text:visited-style-name="Visited_20_Internet_20_Link"><text:span text:style-name="T23">RFC 8553</text:span></text:a><text:span text:style-name="T23">, </text:span><text:a xlink:type="simple" xlink:href="http://www.rfc-editor.org/info/rfc8996" office:target-frame-name="_blank" xlink:show="new" text:style-name="Internet_20_link" text:visited-style-name="Visited_20_Internet_20_Link"><text:span text:style-name="T23">RFC 8996</text:span></text:a><text:span text:style-name="T23"> )</text:span></text:p>
      <text:p text:style-name="P3"><text:span text:style-name="T23">[RFC</text:span><text:a xlink:type="simple" xlink:href="http://www.rfc-editor.org/rfc/rfc4977.txt" office:target-frame-name="_blank" xlink:show="new" text:style-name="Internet_20_link" text:visited-style-name="Visited_20_Internet_20_Link"><text:span text:style-name="T2">4977</text:span></text:a><text:span text:style-name="T23">]<text:tab/>G. Tsirtsis, H. Soliman, "Position du problème de la mobilité sur les deux piles de protocoles", août 2007. </text:span><text:span text:style-name="T25">(Information)</text:span></text:p>
      <text:p text:style-name="P3"><text:span text:style-name="T23">[RFC</text:span><text:a xlink:type="simple" xlink:href="http://www.rfc-editor.org/rfc/rfc4978.txt" office:target-frame-name="_blank" xlink:show="new" text:style-name="Internet_20_link" text:visited-style-name="Visited_20_Internet_20_Link"><text:span text:style-name="T2">4978</text:span></text:a><text:span text:style-name="T23">]<text:tab/>A. Gulbrandsen, "</text:span><text:a xlink:type="simple" xlink:href="http://abcdrfc.free.fr/rfc-vf/pdf/rfc4978.pdf" text:style-name="Internet_20_link" text:visited-style-name="Visited_20_Internet_20_Link"><text:span text:style-name="T23">Extension COMPRESS à IMAP</text:span></text:a><text:span text:style-name="T23">", août 2007. </text:span><text:span text:style-name="T25">(P.S.)</text:span></text:p>
      <text:p text:style-name="P3"><text:span text:style-name="T23">[RFC</text:span><text:a xlink:type="simple" xlink:href="http://www.rfc-editor.org/rfc/rfc4979.txt" office:target-frame-name="_blank" xlink:show="new" text:style-name="Internet_20_link" text:visited-style-name="Visited_20_Internet_20_Link"><text:span text:style-name="T2">4979</text:span></text:a><text:span text:style-name="T23">]<text:tab/>A. Mayrhofer, "Enregistrement par l'IANA du service Enum 'XMPP'", août 2007. </text:span><text:span text:style-name="T25">(P.S.)</text:span></text:p>
      <text:p text:style-name="P3"><text:span text:style-name="T23">[RFC</text:span><text:a xlink:type="simple" xlink:href="http://www.rfc-editor.org/rfc/rfc4980.txt" office:target-frame-name="_blank" xlink:show="new" text:style-name="Internet_20_link" text:visited-style-name="Visited_20_Internet_20_Link"><text:span text:style-name="T2">4980</text:span></text:a><text:span text:style-name="T23">]<text:tab/>C. Ng et autres, "Analyses du rattachement multiple dans la mobilité du réseau", octobre 2007. </text:span><text:span text:style-name="T25">(Information)</text:span></text:p>
      <text:p text:style-name="P3"><text:span text:style-name="T23">[RFC</text:span><text:a xlink:type="simple" xlink:href="http://www.rfc-editor.org/rfc/rfc4981.txt" office:target-frame-name="_blank" xlink:show="new" text:style-name="Internet_20_link" text:visited-style-name="Visited_20_Internet_20_Link"><text:span text:style-name="T2">4981</text:span></text:a><text:span text:style-name="T23">]<text:tab/>J. Risson, T. Moors, "Survol des recherches sur les réseaux robustes d'homologue à homologue : méthodes de recherche", septembre 2007. </text:span><text:span text:style-name="T25">(Information)</text:span></text:p>
      <text:p text:style-name="P3"><text:span text:style-name="T23">[RFC</text:span><text:a xlink:type="simple" xlink:href="http://www.rfc-editor.org/rfc/rfc4982.txt" office:target-frame-name="_blank" xlink:show="new" text:style-name="Internet_20_link" text:visited-style-name="Visited_20_Internet_20_Link"><text:span text:style-name="T2">4982</text:span></text:a><text:span text:style-name="T23">]<text:tab/>M. Bagnulo, J. Arkko, "</text:span><text:a xlink:type="simple" xlink:href="http://abcdrfc.free.fr/rfc-vf/pdf/rfc4982.pdf" text:style-name="Internet_20_link" text:visited-style-name="Visited_20_Internet_20_Link"><text:span text:style-name="T23">Prise en charge de plusieurs algorithmes de hachage</text:span></text:a><text:span text:style-name="T23"> dans les adresses générées cryptographiquement (CGA)", juillet 2007. (</text:span><text:span text:style-name="T25">MàJ </text:span><text:a xlink:type="simple" xlink:href="http://www.rfc-editor.org/rfc/rfc3972.txt" office:target-frame-name="_blank" xlink:show="new" text:style-name="Internet_20_link" text:visited-style-name="Visited_20_Internet_20_Link"><text:span text:style-name="T2">RFC3972</text:span></text:a><text:span text:style-name="T23">) </text:span><text:span text:style-name="T25">(P.S.)</text:span></text:p>
      <text:p text:style-name="P3"><text:span text:style-name="T23">[RFC</text:span><text:a xlink:type="simple" xlink:href="http://www.rfc-editor.org/rfc/rfc4983.txt" office:target-frame-name="_blank" xlink:show="new" text:style-name="Internet_20_link" text:visited-style-name="Visited_20_Internet_20_Link"><text:span text:style-name="T2">4983</text:span></text:a><text:span text:style-name="T23">]<text:tab/>C. DeSanti et autres, "MIB de notification de changement d'état enregistré (RSCN) de canal fibre", août 2007. </text:span><text:span text:style-name="T25">(P.S.)</text:span></text:p>
      <text:p text:style-name="P3"><text:span text:style-name="T23">[RFC</text:span><text:a xlink:type="simple" xlink:href="http://www.rfc-editor.org/rfc/rfc4984.txt" office:target-frame-name="_blank" xlink:show="new" text:style-name="Internet_20_link" text:visited-style-name="Visited_20_Internet_20_Link"><text:span text:style-name="T2">4984</text:span></text:a><text:span text:style-name="T23">]<text:tab/>D. Meyer et autres, "Rapport de l'atelier de l'IAB sur l'acheminement et l'adressage", septembre 2007. </text:span><text:span text:style-name="T25">(Information)</text:span></text:p>
      <text:p text:style-name="P3"><text:span text:style-name="T23">[RFC</text:span><text:a xlink:type="simple" xlink:href="http://www.rfc-editor.org/rfc/rfc4985.txt" office:target-frame-name="_blank" xlink:show="new" text:style-name="Internet_20_link" text:visited-style-name="Visited_20_Internet_20_Link"><text:span text:style-name="T2">4985</text:span></text:a><text:span text:style-name="T23">]<text:tab/>S. Santesson, "</text:span><text:a xlink:type="simple" xlink:href="http://abcdrfc.free.fr/rfc-vf/pdf/rfc4985.pdf" text:style-name="Internet_20_link" text:visited-style-name="Visited_20_Internet_20_Link"><text:span text:style-name="T23">Nom de remplacement de sujet d'infrastructure</text:span></text:a><text:span text:style-name="T23"> de clé publique X.509 pour l'Internet pour exprimer un nom de service", août 2007. </text:span><text:span text:style-name="T25">(P.S.)</text:span></text:p>
      <text:p text:style-name="P3"><text:span text:style-name="T23">[RFC</text:span><text:a xlink:type="simple" xlink:href="http://www.rfc-editor.org/rfc/rfc4986.txt" office:target-frame-name="_blank" xlink:show="new" text:style-name="Internet_20_link" text:visited-style-name="Visited_20_Internet_20_Link"><text:span text:style-name="T2">4986</text:span></text:a><text:span text:style-name="T23">]<text:tab/>H. Eland et autres, "</text:span><text:a xlink:type="simple" xlink:href="http://abcdrfc.free.fr/rfc-vf/pdf/rfc4986.pdf" text:style-name="Internet_20_link" text:visited-style-name="Visited_20_Internet_20_Link"><text:span text:style-name="T23">Exigences relatives au changement</text:span></text:a><text:span text:style-name="T23"> d'ancre de confiance de la sécurité du DNS (DNSSEC)", août 2007. </text:span><text:span text:style-name="T25">(Information)</text:span></text:p>
      <text:p text:style-name="P3"><text:span text:style-name="T23">[RFC</text:span><text:a xlink:type="simple" xlink:href="http://www.rfc-editor.org/rfc/rfc4987.txt" office:target-frame-name="_blank" xlink:show="new" text:style-name="Internet_20_link" text:visited-style-name="Visited_20_Internet_20_Link"><text:span text:style-name="T2">4987</text:span></text:a><text:span text:style-name="T23">]<text:tab/>W. Eddy, "Attaques par inondation de segment SYN contre TCP et contre-mesures courantes", août 2007. </text:span><text:span text:style-name="T25">(Information)</text:span></text:p>
      <text:p text:style-name="P3"><text:span text:style-name="T23">[RFC</text:span><text:a xlink:type="simple" xlink:href="http://www.rfc-editor.org/rfc/rfc4988.txt" office:target-frame-name="_blank" xlink:show="new" text:style-name="Internet_20_link" text:visited-style-name="Visited_20_Internet_20_Link"><text:span text:style-name="T2">4988</text:span></text:a><text:span text:style-name="T23">]<text:tab/>R. Koodli, C. Perkins, "Transferts cellulaires rapides sur IPv4 mobile", octobre 2007. </text:span><text:span text:style-name="T25">(Expérimental)</text:span></text:p>
      <text:p text:style-name="P3"><text:span text:style-name="T23">[RFC</text:span><text:a xlink:type="simple" xlink:href="http://www.rfc-editor.org/rfc/rfc4989.txt" office:target-frame-name="_blank" xlink:show="new" text:style-name="Internet_20_link" text:visited-style-name="Visited_20_Internet_20_Link"><text:span text:style-name="T2">4989</text:span></text:a><text:span text:style-name="T23">]<text:tab/></text:span><text:span text:style-name="T25">non publiée</text:span></text:p>
      <text:p text:style-name="P3"><text:span text:style-name="T23">[RFC</text:span><text:a xlink:type="simple" xlink:href="http://www.rfc-editor.org/rfc/rfc4990.txt" office:target-frame-name="_blank" xlink:show="new" text:style-name="Internet_20_link" text:visited-style-name="Visited_20_Internet_20_Link"><text:span text:style-name="T2">4990</text:span></text:a><text:span text:style-name="T23">]<text:tab/>K. Shiomoto et autres, "Utilisation des adresses dans les réseaux à commutation d'étiquettes multiprotocoles généralisées (GMPLS)", septembre 2007. </text:span><text:span text:style-name="T25">(Information)</text:span></text:p>
      <text:p text:style-name="P3"><text:span text:style-name="T23">[RFC</text:span><text:a xlink:type="simple" xlink:href="http://www.rfc-editor.org/rfc/rfc4991.txt" office:target-frame-name="_blank" xlink:show="new" text:style-name="Internet_20_link" text:visited-style-name="Visited_20_Internet_20_Link"><text:span text:style-name="T2">4991</text:span></text:a><text:span text:style-name="T23">]<text:tab/>A. Newton, "</text:span><text:a xlink:type="simple" xlink:href="http://abcdrfc.free.fr/rfc-vf/pdf/rfc4991.pdf" text:style-name="Internet_20_link" text:visited-style-name="Visited_20_Internet_20_Link"><text:span text:style-name="T23">Schéma commun pour les protocoles</text:span></text:a><text:span text:style-name="T23"> de transfert de service d'information de registre Internet", août 2007. </text:span><text:span text:style-name="T25">(P.S.)</text:span></text:p>
      <text:p text:style-name="P3"><text:span text:style-name="T23">[RFC</text:span><text:a xlink:type="simple" xlink:href="http://www.rfc-editor.org/rfc/rfc4992.txt" office:target-frame-name="_blank" xlink:show="new" text:style-name="Internet_20_link" text:visited-style-name="Visited_20_Internet_20_Link"><text:span text:style-name="T2">4992</text:span></text:a><text:span text:style-name="T23">]<text:tab/>A. Newton, "</text:span><text:a xlink:type="simple" xlink:href="http://abcdrfc.free.fr/rfc-vf/pdf/rfc4992.pdf" text:style-name="Internet_20_link" text:visited-style-name="Visited_20_Internet_20_Link"><text:span text:style-name="T23">Traitement XML en parallèle avec tronçons</text:span></text:a><text:span text:style-name="T23"> pour le service d'information de registre Internet", août 2007. (</text:span><text:span text:style-name="T25">MàJ</text:span><text:span text:style-name="T23"> </text:span><text:a xlink:type="simple" xlink:href="http://www.rfc-editor.org/rfc/rfc3981.txt" office:target-frame-name="_blank" xlink:show="new" text:style-name="Internet_20_link" text:visited-style-name="Visited_20_Internet_20_Link"><text:span text:style-name="T2">RFC3981</text:span></text:a><text:span text:style-name="T23"> ; </text:span><text:span text:style-name="T25">P.S. ; MàJ par</text:span><text:span text:style-name="T36"> </text:span><text:a xlink:type="simple" xlink:href="http://www.rfc-editor.org/info/rfc8996" office:target-frame-name="_blank" xlink:show="new" text:style-name="Internet_20_link" text:visited-style-name="Visited_20_Internet_20_Link"><text:span text:style-name="T36">RFC8996</text:span></text:a><text:span text:style-name="T36"> )</text:span></text:p>
      <text:p text:style-name="P3"><text:span text:style-name="T23">[RFC</text:span><text:a xlink:type="simple" xlink:href="http://www.rfc-editor.org/rfc/rfc4993.txt" office:target-frame-name="_blank" xlink:show="new" text:style-name="Internet_20_link" text:visited-style-name="Visited_20_Internet_20_Link"><text:span text:style-name="T2">4993</text:span></text:a><text:span text:style-name="T23">]<text:tab/>A. Newton, "</text:span><text:a xlink:type="simple" xlink:href="http://abcdrfc.free.fr/rfc-vf/pdf/rfc4993.pdf" text:style-name="Internet_20_link" text:visited-style-name="Visited_20_Internet_20_Link"><text:span text:style-name="T23">Protocole léger de transfert</text:span></text:a><text:span text:style-name="T23"> UDP pour le service d'information de registre Internet", août 2007. </text:span><text:span text:style-name="T25">(P.S.)</text:span></text:p>
      <text:p text:style-name="P3"><text:span text:style-name="T23">[RFC</text:span><text:a xlink:type="simple" xlink:href="http://www.rfc-editor.org/rfc/rfc4994.txt" office:target-frame-name="_blank" xlink:show="new" text:style-name="Internet_20_link" text:visited-style-name="Visited_20_Internet_20_Link"><text:span text:style-name="T2">4994</text:span></text:a><text:span text:style-name="T23">]<text:tab/>S. Zeng et autres, "</text:span><text:a xlink:type="simple" xlink:href="http://abcdrfc.free.fr/rfc-vf/pdf/rfc4994.pdf" text:style-name="Internet_20_link" text:visited-style-name="Visited_20_Internet_20_Link"><text:span text:style-name="T23">Option DHCPv6 de demande d'écho</text:span></text:a><text:span text:style-name="T23"> d'agent de relais", septembre 2007. </text:span><text:span text:style-name="T25">(P.S.)</text:span></text:p>
      <text:p text:style-name="P3"><text:span text:style-name="T23">[RFC</text:span><text:a xlink:type="simple" xlink:href="http://www.rfc-editor.org/rfc/rfc4995.txt" office:target-frame-name="_blank" xlink:show="new" text:style-name="Internet_20_link" text:visited-style-name="Visited_20_Internet_20_Link"><text:span text:style-name="T2">4995</text:span></text:a><text:span text:style-name="T23">]<text:tab/>L-E. Jonsson et autres, "Cadre de la compression d'en-tête robuste (ROHC)", juillet 2007. </text:span><text:span text:style-name="T25">(Remplacée par </text:span><text:span text:style-name="T23">RFC</text:span><text:a xlink:type="simple" xlink:href="http://www.rfc-editor.org/rfc/rfc5795.txt" office:target-frame-name="_blank" xlink:show="new" text:style-name="Internet_20_link" text:visited-style-name="Visited_20_Internet_20_Link"><text:span text:style-name="T2">5795</text:span></text:a><text:span text:style-name="T23">)</text:span></text:p>
      <text:p text:style-name="P3"><text:span text:style-name="T23">[RFC</text:span><text:a xlink:type="simple" xlink:href="http://www.rfc-editor.org/rfc/rfc4996.txt" office:target-frame-name="_blank" xlink:show="new" text:style-name="Internet_20_link" text:visited-style-name="Visited_20_Internet_20_Link"><text:span text:style-name="T2">4996</text:span></text:a><text:span text:style-name="T23">]<text:tab/>G. Pelletier et autres, "Compression d'en-tête robuste (ROHC) : un profil pour TCP/IP (ROHC-TCP)", juillet 2007. </text:span><text:span text:style-name="T25">(P.S. ; Rendue obsolète par la </text:span><text:a xlink:type="simple" xlink:href="http://www.rfc-editor.org/info/rfc6846" office:target-frame-name="_blank" xlink:show="new" text:style-name="Internet_20_link" text:visited-style-name="Visited_20_Internet_20_Link"><text:span text:style-name="T34">RFC6846</text:span></text:a><text:span text:style-name="T25"> )</text:span></text:p>
      <text:p text:style-name="P3"><text:span text:style-name="T23">[RFC</text:span><text:a xlink:type="simple" xlink:href="http://www.rfc-editor.org/rfc/rfc4997.txt" office:target-frame-name="_blank" xlink:show="new" text:style-name="Internet_20_link" text:visited-style-name="Visited_20_Internet_20_Link"><text:span text:style-name="T2">4997</text:span></text:a><text:span text:style-name="T23">]<text:tab/>R. Finking, G. Pelletier, "</text:span><text:a xlink:type="simple" xlink:href="http://abcdrfc.free.fr/rfc-vf/pdf/rfc4997.pdf" text:style-name="Internet_20_link" text:visited-style-name="Visited_20_Internet_20_Link"><text:span text:style-name="T23">Notation formelle pour la compression</text:span></text:a><text:span text:style-name="T23"> d'en-tête robuste (ROHC-FN)", juillet 2007. </text:span><text:span text:style-name="T25">(P.S.)</text:span></text:p>
      <text:p text:style-name="P3"><text:span text:style-name="T23">[RFC</text:span><text:a xlink:type="simple" xlink:href="http://www.rfc-editor.org/rfc/rfc4998.txt" office:target-frame-name="_blank" xlink:show="new" text:style-name="Internet_20_link" text:visited-style-name="Visited_20_Internet_20_Link"><text:span text:style-name="T2">4998</text:span></text:a><text:span text:style-name="T23">]<text:tab/>T. Gondrom et autres, "</text:span><text:a xlink:type="simple" xlink:href="http://abcdrfc.free.fr/rfc-vf/pdf/rfc4998.pdf" text:style-name="Internet_20_link" text:visited-style-name="Visited_20_Internet_20_Link"><text:span text:style-name="T23">Syntaxe d'enregistrement de preuve</text:span></text:a><text:span text:style-name="T23"> (ERS)", août 2007. </text:span><text:span text:style-name="T25">(P.S.)</text:span></text:p>
      <text:p text:style-name="P3"><text:span text:style-name="T23">[RFC</text:span><text:a xlink:type="simple" xlink:href="http://www.rfc-editor.org/rfc/rfc4999.txt" office:target-frame-name="_blank" xlink:show="new" text:style-name="Internet_20_link" text:visited-style-name="Visited_20_Internet_20_Link"><text:span text:style-name="T2">4999</text:span></text:a><text:span text:style-name="T23">]<text:tab/></text:span><text:span text:style-name="T25">non publié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MS Mincho" svg:font-family="'MS Mincho', '?U? ?v?'"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WW-Default" style:next-style-name="Text_20_body" style:class="text">
      <style:paragraph-properties loext:contextual-spacing="false" fo:margin-left="1.75cm" fo:margin-right="0cm" fo:margin-top="0.423cm" fo:margin-bottom="0.212cm" fo:text-indent="-1.75cm" style:auto-text-indent="false" fo:keep-with-next="always">
        <style:tab-stops>
          <style:tab-stop style:position="0cm"/>
          <style:tab-stop style:position="6.999cm"/>
          <style:tab-stop style:position="8.749cm"/>
        </style:tab-stops>
      </style:paragraph-properties>
      <style:text-properties style:font-name="Arial" fo:font-size="14pt" style:font-name-asian="Times New Roman" style:font-size-asian="14pt" style:font-name-complex="Times New Roman" style:font-size-complex="14pt"/>
    </style:style>
    <style:style style:name="Text_20_body" style:display-name="Text body" style:family="paragraph" style:parent-style-name="WW-Default" style:class="text">
      <style:paragraph-properties loext:contextual-spacing="false" fo:margin-left="1.75cm" fo:margin-right="0cm" fo:margin-top="0cm" fo:margin-bottom="0.212cm" fo:text-indent="-1.75cm" style:auto-text-indent="false">
        <style:tab-stops>
          <style:tab-stop style:position="0cm"/>
          <style:tab-stop style:position="6.999cm"/>
          <style:tab-stop style:position="8.749cm"/>
        </style:tab-stops>
      </style:paragraph-properties>
    </style:style>
    <style:style style:name="List" style:family="paragraph" style:parent-style-name="Text_20_body" style:class="list"/>
    <style:style style:name="Caption" style:family="paragraph" style:parent-style-name="WW-Default" style:class="extra">
      <style:paragraph-properties loext:contextual-spacing="false" fo:margin-left="1.75cm" fo:margin-right="0cm" fo:margin-top="0.212cm" fo:margin-bottom="0.212cm" fo:text-indent="-1.75cm" style:auto-text-indent="false">
        <style:tab-stops>
          <style:tab-stop style:position="0cm"/>
          <style:tab-stop style:position="6.999cm"/>
          <style:tab-stop style:position="8.749cm"/>
        </style:tab-stops>
      </style:paragraph-properties>
      <style:text-properties fo:font-style="italic" style:font-style-asian="italic" style:font-style-complex="italic"/>
    </style:style>
    <style:style style:name="Index" style:family="paragraph" style:parent-style-name="WW-Default" style:class="index">
      <style:paragraph-properties fo:margin-left="1.75cm" fo:margin-right="0cm" fo:text-indent="-1.75cm" style:auto-text-indent="false">
        <style:tab-stops>
          <style:tab-stop style:position="0cm"/>
          <style:tab-stop style:position="6.999cm"/>
          <style:tab-stop style:position="8.749cm"/>
        </style:tab-stops>
      </style:paragraph-properties>
    </style:style>
    <style:style style:name="heading_20_1" style:display-name="heading 1" style:family="paragraph" style:parent-style-name="WW-Default" style:next-style-name="WW-Default" style:default-outline-level="1" style:list-style-name="">
      <style:paragraph-properties loext:contextual-spacing="false" fo:margin-top="0.423cm" fo:margin-bottom="0.106cm" fo:keep-with-next="always"/>
      <style:text-properties fo:font-size="12pt" fo:font-weight="bold" style:font-size-asian="12pt" style:font-weight-asian="bold" style:font-size-complex="12pt"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heading_20_2" style:display-name="heading 2" style:family="paragraph" style:parent-style-name="WW-Default" style:next-style-name="WW-Default" style:default-outline-level="2" style:list-style-name="">
      <style:paragraph-properties loext:contextual-spacing="false" fo:margin-top="0.423cm" fo:margin-bottom="0.106cm" fo:keep-with-next="always"/>
      <style:text-properties fo:font-weight="bold" style:letter-kerning="true" style:font-weight-asian="bold" style:font-weight-complex="bold"/>
    </style:style>
    <style:style style:name="heading_20_3" style:display-name="heading 3" style:family="paragraph" style:parent-style-name="WW-Default" style:next-style-name="WW-Default" style:default-outline-level="3" style:list-style-name="">
      <style:paragraph-properties loext:contextual-spacing="false" fo:margin-top="0.423cm" fo:margin-bottom="0.106cm" fo:keep-with-next="always"/>
      <style:text-properties fo:font-weight="bold" style:letter-kerning="true" style:font-weight-asian="bold" style:font-weight-complex="bold"/>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Header" style:family="paragraph" style:parent-style-name="WW-Default" style:class="extra">
      <style:paragraph-properties fo:margin-left="1.75cm" fo:margin-right="0cm" fo:text-indent="-1.75cm" style:auto-text-indent="false">
        <style:tab-stops>
          <style:tab-stop style:position="0cm"/>
          <style:tab-stop style:position="1.75cm"/>
          <style:tab-stop style:position="7.751cm" style:type="center"/>
          <style:tab-stop style:position="17.251cm" style:type="right"/>
        </style:tab-stops>
      </style:paragraph-properties>
    </style:style>
    <style:style style:name="header" style:family="paragraph" style:parent-style-name="WW-Default">
      <style:paragraph-properties>
        <style:tab-stops>
          <style:tab-stop style:position="0cm"/>
          <style:tab-stop style:position="6.001cm" style:type="center"/>
          <style:tab-stop style:position="14.002cm" style:type="right"/>
        </style:tab-stops>
      </style:paragraph-properties>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Footer" style:family="paragraph" style:parent-style-name="WW-Default" style:class="extra">
      <style:paragraph-properties>
        <style:tab-stops>
          <style:tab-stop style:position="0cm"/>
          <style:tab-stop style:position="7.5cm" style:type="center"/>
          <style:tab-stop style:position="17cm" style:type="right"/>
        </style:tab-stops>
      </style:paragraph-properties>
    </style:style>
    <style:style style:name="Table_20_Contents" style:display-name="Table Contents" style:family="paragraph" style:parent-style-name="WW-Default"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la" style:family="paragraph" style:parent-style-name="WW-Default1" style:next-style-name="WW-Default1">
      <style:paragraph-properties loext:contextual-spacing="false" fo:margin-top="0cm" fo:margin-bottom="0.282cm" fo:line-height="0.423cm"/>
      <style:text-properties style:font-name="Arial" fo:language="en" fo:country="US" style:font-name-asian="MS Mincho" style:language-asian="en" style:country-asian="US" style:font-name-complex="Times New Roman"/>
    </style:style>
    <style:style style:name="Plain_20_Text" style:display-name="Plain Text" style:family="paragraph" style:parent-style-name="WW-Default1"/>
    <style:style style:name="HTML_20_Preformatted" style:display-name="HTML Preformatted" style:family="paragraph" style:parent-style-name="WW-Default">
      <style:paragraph-properties>
        <style:tab-stops>
          <style:tab-stop style:position="-0.199cm"/>
          <style:tab-stop style:position="0cm"/>
        </style:tab-stops>
      </style:paragraph-properties>
      <style:text-properties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Hyper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WW-Default" style:master-page-name="">
      <style:paragraph-properties fo:margin-left="0.019cm" fo:margin-right="-0.757cm" fo:text-align="start" style:justify-single-word="false" fo:text-indent="-0.529cm" style:auto-text-indent="false" style:page-number="auto" style:text-autospace="ideograph-alpha" style:vertical-align="auto">
        <style:tab-stops>
          <style:tab-stop style:position="14.684cm"/>
        </style:tab-stops>
      </style:paragraph-properties>
    </style:style>
    <style:style style:name="MP2" style:family="paragraph" style:parent-style-name="WW-Default">
      <style:paragraph-properties fo:text-align="center" style:justify-single-word="false"/>
    </style:style>
    <style:page-layout style:name="Mpm1">
      <style:page-layout-properties fo:page-width="21.001cm" fo:page-height="29.7cm" style:num-format="1" style:print-orientation="portrait" fo:margin-top="1.251cm" fo:margin-bottom="1.25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itres1<text:tab/>Traduction Claude Brière de L'Isle</text:p>
      </style:header>
      <style:footer>
        <text:p text:style-name="MP2">page - <text:page-number text:select-page="current">93</text:page-number>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s fran鏰is des RFC</dc:title>
    <meta:initial-creator> </meta:initial-creator>
    <dc:description>6181 entr閑s plus 6 paragraphes</dc:description>
    <meta:creation-date>2009-01-31T18:41:00</meta:creation-date>
    <dc:date>2023-08-15T12:12:12.48</dc:date>
    <meta:print-date>2009-02-11T00:54:00</meta:print-date>
    <meta:generator>OpenOffice/4.1.14$Win32 OpenOffice.org_project/4114m1$Build-9811</meta:generator>
    <meta:editing-duration>P8DT17H48M20S</meta:editing-duration>
    <meta:editing-cycles>303</meta:editing-cycles>
    <dc:creator>Claude Brière de L'Isle</dc:creator>
    <meta:document-statistic meta:table-count="0" meta:image-count="0" meta:object-count="0" meta:page-count="96" meta:paragraph-count="4423" meta:word-count="80501" meta:character-count="563784"/>
  </office:meta>
</office:document-meta>
</file>