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sans-serif"/>
    <style:font-face style:name="verdana" svg:font-family="verdana, arial, sans-serif"/>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WW-Default" style:master-page-name="">
      <style:paragraph-properties fo:margin-left="-0.556cm" fo:margin-right="-0.572cm" fo:orphans="0" fo:widows="0" fo:hyphenation-ladder-count="no-limit" fo:text-indent="-0.016cm" style:auto-text-indent="false" style:page-number="auto">
        <style:tab-stops>
          <style:tab-stop style:position="14.406cm"/>
        </style:tab-stops>
      </style:paragraph-properties>
      <style:text-properties fo:hyphenate="false" fo:hyphenation-remain-char-count="2" fo:hyphenation-push-char-count="2"/>
    </style:style>
    <style:style style:name="P2" style:family="paragraph" style:parent-style-name="WW-Default">
      <style:paragraph-properties fo:text-align="center" style:justify-single-word="false"/>
    </style:style>
    <style:style style:name="P3" style:family="paragraph" style:parent-style-name="WW-Default">
      <style:paragraph-properties>
        <style:tab-stops>
          <style:tab-stop style:position="7.271cm"/>
          <style:tab-stop style:position="8.647cm"/>
        </style:tab-stops>
      </style:paragraph-properties>
    </style:style>
    <style:style style:name="P4" style:family="paragraph" style:parent-style-name="WW-Default">
      <style:paragraph-properties fo:text-align="justify" style:justify-single-word="false"/>
    </style:style>
    <style:style style:name="P5" style:family="paragraph" style:parent-style-name="WW-Default">
      <style:paragraph-properties>
        <style:tab-stops>
          <style:tab-stop style:position="7.271cm"/>
          <style:tab-stop style:position="8.7cm"/>
        </style:tab-stops>
      </style:paragraph-properties>
    </style:style>
    <style:style style:name="P6" style:family="paragraph" style:parent-style-name="WW-Default">
      <style:paragraph-properties>
        <style:tab-stops>
          <style:tab-stop style:position="7.271cm"/>
          <style:tab-stop style:position="8.541cm"/>
          <style:tab-stop style:position="10.622cm"/>
        </style:tab-stops>
      </style:paragraph-properties>
    </style:style>
    <style:style style:name="P7" style:family="paragraph" style:parent-style-name="WW-Default">
      <style:paragraph-properties>
        <style:tab-stops>
          <style:tab-stop style:position="7.271cm"/>
          <style:tab-stop style:position="8.664cm"/>
        </style:tab-stops>
      </style:paragraph-properties>
    </style:style>
    <style:style style:name="P8" style:family="paragraph" style:parent-style-name="WW-Default">
      <style:paragraph-properties>
        <style:tab-stops>
          <style:tab-stop style:position="7.271cm"/>
          <style:tab-stop style:position="8.894cm"/>
        </style:tab-stops>
      </style:paragraph-properties>
    </style:style>
    <style:style style:name="P9" style:family="paragraph" style:parent-style-name="WW-Default">
      <style:paragraph-properties>
        <style:tab-stops>
          <style:tab-stop style:position="7.271cm"/>
          <style:tab-stop style:position="8.946cm"/>
        </style:tab-stops>
      </style:paragraph-properties>
    </style:style>
    <style:style style:name="P10" style:family="paragraph" style:parent-style-name="WW-Default">
      <style:paragraph-properties>
        <style:tab-stops>
          <style:tab-stop style:position="7.271cm"/>
          <style:tab-stop style:position="8.964cm"/>
        </style:tab-stops>
      </style:paragraph-properties>
    </style:style>
    <style:style style:name="P11" style:family="paragraph" style:parent-style-name="WW-Default">
      <style:paragraph-properties>
        <style:tab-stops>
          <style:tab-stop style:position="7.271cm"/>
          <style:tab-stop style:position="8.735cm"/>
        </style:tab-stops>
      </style:paragraph-properties>
    </style:style>
    <style:style style:name="P12" style:family="paragraph" style:parent-style-name="WW-Default">
      <style:paragraph-properties>
        <style:tab-stops>
          <style:tab-stop style:position="7.271cm"/>
          <style:tab-stop style:position="8.911cm"/>
        </style:tab-stops>
      </style:paragraph-properties>
    </style:style>
    <style:style style:name="P13" style:family="paragraph" style:parent-style-name="WW-Default">
      <style:paragraph-properties>
        <style:tab-stops>
          <style:tab-stop style:position="7.271cm"/>
          <style:tab-stop style:position="8.77cm"/>
        </style:tab-stops>
      </style:paragraph-properties>
    </style:style>
    <style:style style:name="P14" style:family="paragraph" style:parent-style-name="WW-Default">
      <style:paragraph-properties>
        <style:tab-stops>
          <style:tab-stop style:position="7.271cm"/>
          <style:tab-stop style:position="9.493cm"/>
        </style:tab-stops>
      </style:paragraph-properties>
    </style:style>
    <style:style style:name="P15" style:family="paragraph" style:parent-style-name="WW-Default">
      <style:paragraph-properties>
        <style:tab-stops>
          <style:tab-stop style:position="7.271cm"/>
          <style:tab-stop style:position="8.752cm"/>
        </style:tab-stops>
      </style:paragraph-properties>
    </style:style>
    <style:style style:name="P16" style:family="paragraph" style:parent-style-name="WW-Default">
      <style:paragraph-properties>
        <style:tab-stops>
          <style:tab-stop style:position="7.271cm"/>
          <style:tab-stop style:position="9.035cm"/>
        </style:tab-stops>
      </style:paragraph-properties>
    </style:style>
    <style:style style:name="P17" style:family="paragraph" style:parent-style-name="WW-Default">
      <style:paragraph-properties>
        <style:tab-stops>
          <style:tab-stop style:position="7.271cm"/>
          <style:tab-stop style:position="8.717cm"/>
        </style:tab-stops>
      </style:paragraph-properties>
    </style:style>
    <style:style style:name="P18" style:family="paragraph" style:parent-style-name="WW-Default">
      <style:paragraph-properties>
        <style:tab-stops>
          <style:tab-stop style:position="7.271cm"/>
          <style:tab-stop style:position="9.317cm"/>
        </style:tab-stops>
      </style:paragraph-properties>
    </style:style>
    <style:style style:name="P19" style:family="paragraph" style:parent-style-name="WW-Default">
      <style:paragraph-properties>
        <style:tab-stops>
          <style:tab-stop style:position="7.271cm"/>
          <style:tab-stop style:position="8.805cm"/>
        </style:tab-stops>
      </style:paragraph-properties>
    </style:style>
    <style:style style:name="P20" style:family="paragraph" style:parent-style-name="Standard">
      <style:paragraph-properties fo:margin-left="2cm" fo:margin-right="0cm" fo:text-indent="-2cm" style:auto-text-indent="false">
        <style:tab-stops/>
      </style:paragraph-properties>
    </style:style>
    <style:style style:name="P21" style:family="paragraph" style:parent-style-name="Standard">
      <style:paragraph-properties fo:margin-left="2cm" fo:margin-right="0cm" fo:text-indent="-2cm" style:auto-text-indent="false">
        <style:tab-stops/>
      </style:paragraph-properties>
      <style:text-properties fo:color="#000000" fo:language="zxx" fo:country="none" fo:font-style="normal" style:text-underline-style="none" fo:background-color="transparent" style:language-asian="zxx" style:country-asian="none" style:font-style-asian="normal" style:font-style-complex="normal"/>
    </style:style>
    <style:style style:name="P22" style:family="paragraph" style:parent-style-name="Standard">
      <style:paragraph-properties fo:margin-left="2cm" fo:margin-right="0cm" fo:line-height="100%" fo:text-indent="-2cm" style:auto-text-indent="false">
        <style:tab-stops/>
      </style:paragraph-properties>
    </style:style>
    <style:style style:name="P23" style:family="paragraph" style:parent-style-name="Standard">
      <style:paragraph-properties fo:margin-left="2cm" fo:margin-right="0cm" fo:text-align="start" style:justify-single-word="false" fo:text-indent="-2cm" style:auto-text-indent="false">
        <style:tab-stops/>
      </style:paragraph-properties>
    </style:style>
    <style:style style:name="P24" style:family="paragraph" style:parent-style-name="Standard" style:master-page-name="">
      <style:paragraph-properties fo:margin-left="2cm" fo:margin-right="0cm" fo:text-indent="-2cm" style:auto-text-indent="false" style:page-number="auto">
        <style:tab-stops/>
      </style:paragraph-properties>
    </style:style>
    <style:style style:name="P25" style:family="paragraph" style:parent-style-name="WW-Default" style:master-page-name="">
      <style:paragraph-properties style:page-number="auto"/>
    </style:style>
    <style:style style:name="P26" style:family="paragraph" style:parent-style-name="WW-Default" style:master-page-name="">
      <style:paragraph-properties fo:text-align="justify" style:justify-single-word="false" style:page-number="auto"/>
    </style:style>
    <style:style style:name="P27" style:family="paragraph" style:parent-style-name="Preformatted_20_Text" style:master-page-name="">
      <style:paragraph-properties fo:margin-left="1.993cm" fo:margin-right="0cm" fo:margin-top="0cm" fo:margin-bottom="0cm" fo:text-align="justify" style:justify-single-word="false" fo:orphans="2" fo:widows="2" fo:text-indent="-1.993cm" style:auto-text-indent="false" style:page-number="auto" style:writing-mode="lr-tb"/>
    </style:style>
    <style:style style:name="P28" style:family="paragraph" style:parent-style-name="Preformatted_20_Text" style:master-page-name="">
      <style:paragraph-properties fo:margin-left="2.025cm" fo:margin-right="0cm" fo:margin-top="0cm" fo:margin-bottom="0cm" fo:orphans="0" fo:widows="0" fo:hyphenation-ladder-count="no-limit" fo:text-indent="-2.025cm" style:auto-text-indent="false" style:page-number="auto"/>
      <style:text-properties fo:hyphenate="false" fo:hyphenation-remain-char-count="2" fo:hyphenation-push-char-count="2"/>
    </style:style>
    <style:style style:name="P29" style:family="paragraph" style:parent-style-name="WW-Default">
      <style:paragraph-properties fo:margin-left="0cm" fo:margin-right="0cm" fo:text-indent="0cm" style:auto-text-indent="false"/>
    </style:style>
    <style:style style:name="P30" style:family="paragraph" style:parent-style-name="Préformaté_20_HTML">
      <style:paragraph-properties>
        <style:tab-stops>
          <style:tab-stop style:position="2cm"/>
        </style:tab-stops>
      </style:paragraph-properties>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Standard" style:master-page-name="">
      <style:paragraph-properties fo:margin-left="1.984cm" fo:margin-right="0cm" fo:orphans="0" fo:widows="0" fo:hyphenation-ladder-count="no-limit" fo:text-indent="-1.972cm" style:auto-text-indent="false" style:page-number="auto"/>
      <style:text-properties fo:hyphenate="false" fo:hyphenation-remain-char-count="2" fo:hyphenation-push-char-count="2"/>
    </style:style>
    <style:style style:name="P33" style:family="paragraph" style:parent-style-name="Standard">
      <style:paragraph-properties fo:margin-left="1.9cm" fo:margin-right="0cm" fo:text-indent="-1.9cm" style:auto-text-indent="false">
        <style:tab-stops/>
      </style:paragraph-properties>
    </style:style>
    <style:style style:name="P34" style:family="paragraph" style:parent-style-name="Preformatted_20_Text" style:master-page-name="">
      <style:paragraph-properties fo:margin-left="1.972cm" fo:margin-right="0cm" fo:margin-top="0cm" fo:margin-bottom="0cm" fo:orphans="2" fo:widows="2" fo:hyphenation-ladder-count="no-limit" fo:text-indent="-1.972cm" style:auto-text-indent="false" style:page-number="auto"/>
      <style:text-properties fo:hyphenate="false" fo:hyphenation-remain-char-count="2" fo:hyphenation-push-char-count="2"/>
    </style:style>
    <style:style style:name="P35" style:family="paragraph" style:parent-style-name="Heading_20_4">
      <style:paragraph-properties fo:margin-top="0cm" fo:margin-bottom="0cm"/>
    </style:style>
    <style:style style:name="P36" style:family="paragraph" style:parent-style-name="Footer" style:master-page-name="Standard">
      <style:paragraph-properties fo:text-align="center" style:justify-single-word="false" style:page-number="auto"/>
      <style:text-properties fo:font-weight="bold" style:font-weight-asian="bold" style:font-weight-complex="bold"/>
    </style:style>
    <style:style style:name="P37" style:family="paragraph" style:parent-style-name="Table_20_Contents" style:master-page-name="">
      <style:paragraph-properties fo:margin-left="2.02cm" fo:margin-right="0cm" fo:orphans="0" fo:widows="0" fo:hyphenation-ladder-count="no-limit" fo:text-indent="-2.02cm" style:auto-text-indent="false" style:page-number="auto" text:number-lines="false" text:line-number="0"/>
      <style:text-properties fo:hyphenate="false" fo:hyphenation-remain-char-count="2" fo:hyphenation-push-char-count="2"/>
    </style:style>
    <style:style style:name="P38" style:family="paragraph" style:parent-style-name="Table_20_Contents">
      <style:paragraph-properties fo:margin-left="1.9cm" fo:margin-right="0cm" fo:text-indent="-1.9cm" style:auto-text-indent="false"/>
    </style:style>
    <style:style style:name="P39" style:family="paragraph" style:parent-style-name="Table_20_Contents">
      <style:paragraph-properties fo:margin-left="1.9cm" fo:margin-right="0cm" fo:text-indent="-1.9cm" style:auto-text-indent="false">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style-complex="italic"/>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7" style:family="text">
      <style:text-properties fo:color="#0000ff" fo:language="zxx" fo:country="none" fo:font-style="italic" style:text-underline-style="none" style:language-asian="zxx" style:country-asian="none" style:font-style-asian="italic" style:font-style-complex="italic"/>
    </style:style>
    <style:style style:name="T8"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9" style:family="text">
      <style:text-properties fo:color="#0000ff" fo:language="zxx" fo:country="none" fo:font-style="normal" style:text-underline-style="solid" style:text-underline-width="auto" style:text-underline-color="font-color" fo:background-color="transparent" style:language-asian="zxx" style:country-asian="none" style:font-style-asian="normal" style:font-style-complex="normal"/>
    </style:style>
    <style:style style:name="T10" style:family="text">
      <style:text-properties fo:color="#0000ff" fo:language="zxx" fo:country="none" style:text-underline-style="none" style:language-asian="zxx" style:country-asian="none"/>
    </style:style>
    <style:style style:name="T11" style:family="text">
      <style:text-properties fo:color="#0000ff" fo:language="en" fo:country="GB" style:text-underline-style="solid" style:text-underline-width="auto" style:text-underline-color="font-color" style:language-asian="zxx" style:country-asian="none"/>
    </style:style>
    <style:style style:name="T12" style:family="text">
      <style:text-properties fo:color="#0000ff" style:text-underline-style="solid" style:text-underline-width="auto" style:text-underline-color="font-color"/>
    </style:style>
    <style:style style:name="T13" style:family="text">
      <style:text-properties fo:language="zxx" fo:country="none"/>
    </style:style>
    <style:style style:name="T14" style:family="text">
      <style:text-properties fo:language="zxx" fo:country="none" style:language-asian="zxx" style:country-asian="none"/>
    </style:style>
    <style:style style:name="T15" style:family="text">
      <style:text-properties fo:language="zxx" fo:country="none" fo:font-style="italic" style:font-style-asian="italic" style:font-style-complex="italic"/>
    </style:style>
    <style:style style:name="T16" style:family="text">
      <style:text-properties fo:language="zxx" fo:country="none" fo:background-color="transparent" style:language-asian="zxx" style:country-asian="none"/>
    </style:style>
    <style:style style:name="T17" style:family="text">
      <style:text-properties fo:language="zxx" fo:country="none" fo:font-style="normal" fo:background-color="transparent" style:language-asian="zxx" style:country-asian="none" style:font-style-asian="normal" style:font-style-complex="normal"/>
    </style:style>
    <style:style style:name="T18" style:family="text">
      <style:text-properties fo:font-weight="bold" style:font-weight-asian="bold" style:font-weight-complex="bold"/>
    </style:style>
    <style:style style:name="T19" style:family="text">
      <style:text-properties style:text-position="10% 100%"/>
    </style:style>
    <style:style style:name="T20" style:family="text">
      <style:text-properties fo:language="en" fo:country="GB"/>
    </style:style>
    <style:style style:name="T21" style:family="text">
      <style:text-properties fo:language="en" fo:country="GB" fo:font-style="italic" style:font-style-asian="italic"/>
    </style:style>
    <style:style style:name="T22" style:family="text">
      <style:text-properties fo:language="en" fo:country="GB" fo:font-style="italic" style:font-style-asian="italic" style:font-style-complex="italic"/>
    </style:style>
    <style:style style:name="T23" style:family="text">
      <style:text-properties fo:color="#000000"/>
    </style:style>
    <style:style style:name="T24" style:family="text">
      <style:text-properties fo:color="#000000" style:text-underline-style="none"/>
    </style:style>
    <style:style style:name="T25" style:family="text">
      <style:text-properties fo:color="#000000" style:text-underline-style="none" fo:font-weight="normal" style:font-weight-asian="normal" style:font-weight-complex="normal"/>
    </style:style>
    <style:style style:name="T26" style:family="text">
      <style:text-properties fo:color="#000000" fo:language="zxx" fo:country="none" style:language-asian="zxx" style:country-asian="none"/>
    </style:style>
    <style:style style:name="T27" style:family="text">
      <style:text-properties fo:color="#000000" fo:language="zxx" fo:country="none" style:text-underline-style="none" fo:background-color="transparent" style:language-asian="zxx" style:country-asian="none"/>
    </style:style>
    <style:style style:name="T28" style:family="text">
      <style:text-properties fo:color="#000000" fo:language="zxx" fo:country="none" style:text-underline-style="none" style:language-asian="zxx" style:country-asian="none"/>
    </style:style>
    <style:style style:name="T29" style:family="text">
      <style:text-properties fo:color="#000000" fo:language="zxx" fo:country="none" fo:font-style="italic" style:text-underline-style="none" fo:background-color="transparent" style:language-asian="zxx" style:country-asian="none" style:font-style-asian="italic" style:font-style-complex="italic"/>
    </style:style>
    <style:style style:name="T30" style:family="text">
      <style:text-properties fo:color="#000000" fo:language="zxx" fo:country="none" fo:font-style="italic" style:text-underline-style="none" fo:font-weight="normal" fo:background-color="transparent" style:language-asian="zxx" style:country-asian="none" style:font-style-asian="italic" style:font-weight-asian="normal" style:font-style-complex="italic" style:font-weight-complex="normal"/>
    </style:style>
    <style:style style:name="T31"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32" style:family="text">
      <style:text-properties fo:color="#000000" fo:language="zxx" fo:country="none" fo:font-style="normal" style:text-underline-style="none" fo:font-weight="normal" fo:background-color="transparent" style:language-asian="zxx" style:country-asian="none" style:font-style-asian="normal" style:font-weight-asian="normal" style:font-style-complex="normal" style:font-weight-complex="normal"/>
    </style:style>
    <style:style style:name="T33" style:family="text">
      <style:text-properties fo:color="#000000" fo:language="fr" fo:country="FR" fo:font-style="normal" style:text-underline-style="none" fo:background-color="transparent" style:language-asian="zxx" style:country-asian="none" style:font-style-asian="normal" style:font-style-complex="normal"/>
    </style:style>
    <style:style style:name="T34" style:family="text">
      <style:text-properties fo:color="#000000" fo:font-size="10pt"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35" style:family="text">
      <style:text-properties fo:color="#000000" fo:font-size="10pt" fo:language="zxx" fo:country="none" fo:font-style="italic" style:text-underline-style="none" fo:font-weight="normal" fo:background-color="transparent" style:font-size-asian="10pt" style:language-asian="zxx" style:country-asian="none" style:font-style-asian="italic" style:font-weight-asian="normal" style:font-size-complex="10pt" style:font-style-complex="italic" style:font-weight-complex="normal"/>
    </style:style>
    <style:style style:name="T36" style:family="text">
      <style:text-properties fo:color="#000000" fo:font-size="10pt" style:text-underline-style="none" style:font-size-asian="10pt" style:font-size-complex="10pt"/>
    </style:style>
    <style:style style:name="T3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38" style:family="text">
      <style:text-properties fo:color="#000000" style:font-name="Times New Roman" fo:font-size="10pt"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39" style:family="text">
      <style:text-properties fo:color="#000000" style:font-name="Times New Roman" fo:font-size="10pt" fo:language="zxx" fo:country="none" fo:font-style="italic" style:text-underline-style="none" fo:font-weight="normal" fo:background-color="transparent" style:font-size-asian="10pt" style:language-asian="zxx" style:country-asian="none" style:font-style-asian="italic" style:font-weight-asian="normal" style:font-size-complex="10pt" style:font-style-complex="italic" style:font-weight-complex="normal"/>
    </style:style>
    <style:style style:name="T40" style:family="text">
      <style:text-properties fo:color="#000000" style:font-name="Times New Roman" fo:font-size="10pt" fo:language="zxx" fo:country="none" fo:font-style="italic" style:text-underline-style="none" fo:background-color="transparent" style:font-size-asian="10pt" style:language-asian="zxx" style:country-asian="none" style:font-style-asian="italic" style:font-size-complex="10pt" style:font-style-complex="italic"/>
    </style:style>
    <style:style style:name="T41" style:family="text">
      <style:text-properties fo:color="#000000" style:font-name="Times New Roman" fo:font-size="10pt" style:text-underline-style="none" style:font-size-asian="10pt" style:font-size-complex="10pt"/>
    </style:style>
    <style:style style:name="T42" style:family="text">
      <style:text-properties fo:color="#000000" style:font-name="Times New Roman" fo:font-size="10pt" style:text-underline-style="none" fo:font-weight="normal" style:font-size-asian="10pt" style:font-weight-asian="normal" style:font-size-complex="10pt" style:font-weight-complex="normal"/>
    </style:style>
    <style:style style:name="T43" style:family="text">
      <style:text-properties fo:color="#000000" style:font-name="Times New Roman" fo:font-size="10pt" fo:font-style="italic" style:text-underline-style="none" style:font-size-asian="10pt" style:font-style-asian="italic" style:font-size-complex="10pt" style:font-style-complex="italic"/>
    </style:style>
    <style:style style:name="T44" style:family="text">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45" style:family="text">
      <style:text-properties fo:color="#000000" style:font-name="Times New Roman" fo:font-size="10pt" fo:font-style="normal" style:text-underline-style="none" style:font-size-asian="10pt" style:font-style-asian="normal" style:font-size-complex="10pt" style:font-style-complex="normal"/>
    </style:style>
    <style:style style:name="T46" style:family="text">
      <style:text-properties fo:color="#000000" style:font-name="Times New Roman" fo:language="zxx" fo:country="none" fo:font-style="normal" style:text-underline-style="none" fo:font-weight="normal" fo:background-color="transparent" style:language-asian="zxx" style:country-asian="none" style:font-style-asian="normal" style:font-weight-asian="normal" style:font-style-complex="normal" style:font-weight-complex="normal"/>
    </style:style>
    <style:style style:name="T47" style:family="text">
      <style:text-properties fo:color="#000000" style:font-name="Times New Roman" fo:language="zxx" fo:country="none" fo:font-style="normal" style:text-underline-style="none" fo:background-color="transparent" style:language-asian="zxx" style:country-asian="none" style:font-style-asian="normal" style:font-style-complex="normal"/>
    </style:style>
    <style:style style:name="T48" style:family="text">
      <style:text-properties fo:color="#000000" style:font-name="Times New Roman" fo:font-size="9pt" fo:language="zxx" fo:country="none" fo:font-style="italic" style:text-underline-style="none" fo:background-color="transparent" style:font-size-asian="9pt" style:language-asian="zxx" style:country-asian="none" style:font-style-asian="italic" style:font-size-complex="9pt" style:font-style-complex="italic"/>
    </style:style>
    <style:style style:name="T49" style:family="text">
      <style:text-properties fo:color="#000000" fo:language="en" fo:country="GB" fo:font-style="normal" style:text-underline-style="none" fo:background-color="transparent" style:language-asian="zxx" style:country-asian="none" style:font-style-asian="normal" style:font-style-complex="normal"/>
    </style:style>
    <style:style style:name="T50" style:family="text">
      <style:text-properties fo:color="#000000" fo:font-style="italic" style:text-underline-style="none" style:font-style-asian="italic" style:font-style-complex="italic"/>
    </style:style>
    <style:style style:name="T51" style:family="text">
      <style:text-properties fo:color="#000080" fo:language="zxx" fo:country="none" style:text-underline-style="solid" style:text-underline-width="auto" style:text-underline-color="font-color" style:language-asian="zxx" style:country-asian="none"/>
    </style:style>
    <style:style style:name="T52" style:family="text">
      <style:text-properties fo:font-size="10pt" style:font-size-asian="10pt" style:font-size-complex="10pt"/>
    </style:style>
    <style:style style:name="T53" style:family="text">
      <style:text-properties fo:font-size="10pt" fo:language="zxx" fo:country="none" fo:font-style="normal"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54" style:family="text">
      <style:text-properties fo:font-size="10pt" fo:font-style="italic" style:font-size-asian="10pt" style:font-style-asian="italic" style:font-size-complex="10pt" style:font-style-complex="italic"/>
    </style:style>
    <style:style style:name="T55" style:family="text">
      <style:text-properties style:text-position="15% 100%"/>
    </style:style>
    <style:style style:name="T56" style:family="text">
      <style:text-properties style:text-position="super 58%"/>
    </style:style>
    <style:style style:name="T57" style:family="text">
      <style:text-properties fo:font-style="normal" style:font-style-asian="normal"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fo:font-weight="normal" style:font-weight-asian="normal" style:font-weight-complex="normal"/>
    </style:style>
    <style:style style:name="T61" style:family="text">
      <style:text-properties fo:font-variant="normal" fo:text-transform="none" fo:color="#000000"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62" style:family="text">
      <style:text-properties fo:font-variant="normal" fo:text-transform="none" fo:color="#000000"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size-complex="10pt" style:font-style-complex="normal"/>
    </style:style>
    <style:style style:name="T63" style:family="text">
      <style:text-properties fo:font-variant="normal" fo:text-transform="none" fo:color="#000000" style:font-name="Times New Roman" fo:font-size="10pt" fo:letter-spacing="normal" fo:language="zxx" fo:country="none" fo:font-style="italic" style:text-underline-style="none" fo:font-weight="normal" fo:background-color="transparent" style:font-size-asian="10pt" style:language-asian="zxx" style:country-asian="none" style:font-style-asian="italic" style:font-weight-asian="normal" style:font-size-complex="10pt" style:font-style-complex="italic" style:font-weight-complex="normal"/>
    </style:style>
    <style:style style:name="T64" style:family="text">
      <style:text-properties fo:font-variant="normal" fo:text-transform="none" fo:color="#000000" style:font-name="Times New Roman" fo:font-size="10pt" fo:letter-spacing="normal" fo:language="zxx" fo:country="none" fo:font-style="italic" style:text-underline-style="none" fo:font-weight="normal" fo:background-color="transparent" style:font-size-asian="10pt" style:language-asian="zxx" style:country-asian="none" style:font-style-asian="italic" style:font-size-complex="10pt" style:font-style-complex="italic"/>
    </style:style>
    <style:style style:name="T65" style:family="text">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T66" style:family="text">
      <style:text-properties fo:font-variant="normal" fo:text-transform="none" fo:color="#000000" style:font-name="Times New Roman" fo:font-size="10pt" fo:letter-spacing="normal" fo:font-style="italic" style:text-underline-style="none" fo:font-weight="normal" style:font-size-asian="10pt" style:font-style-asian="italic" style:font-size-complex="10pt" style:font-style-complex="italic"/>
    </style:style>
    <style:style style:name="T67" style:family="text">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size-complex="10pt" style:font-style-complex="normal"/>
    </style:style>
    <style:style style:name="T68" style:family="text">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69" style:family="text">
      <style:text-properties fo:font-variant="normal" fo:text-transform="none" fo:color="#000000" style:text-line-through-style="none" style:font-name="Times New Roman" fo:font-size="10pt" fo:letter-spacing="normal" fo:language="zxx" fo:country="none" fo:font-style="italic" style:text-underline-style="none" fo:font-weight="normal" style:text-blinking="false" fo:background-color="transparent" style:font-size-asian="10pt" style:language-asian="zxx" style:country-asian="none" style:font-style-asian="italic" style:font-weight-asian="normal" style:font-size-complex="10pt" style:font-style-complex="italic" style:font-weight-complex="normal"/>
    </style:style>
    <style:style style:name="T70" style:family="text">
      <style:text-properties fo:font-variant="normal" fo:text-transform="none" fo:color="#000000" style:text-line-through-style="none" style:font-name="Times New Roman" fo:font-size="10pt" fo:letter-spacing="normal" style:text-underline-style="none" fo:font-weight="normal" style:text-blinking="false" style:font-size-asian="10pt" style:font-weight-asian="normal" style:font-size-complex="10pt" style:font-weight-complex="normal"/>
    </style:style>
    <style:style style:name="T71"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72"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73"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74" style:family="text">
      <style:text-properties fo:font-variant="normal" fo:text-transform="none" fo:color="#000000" style:text-line-through-style="none" style:font-name="Noto Sans" fo:font-size="10.5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75" style:family="text">
      <style:text-properties fo:font-variant="normal" fo:text-transform="none" fo:color="#000000" style:text-line-through-style="none" style:text-position="super 58%"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76" style:family="text">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77" style:family="text">
      <style:text-properties fo:font-variant="normal" fo:text-transform="none" fo:color="#000000" style:text-line-through-style="none" style:font-name="Times New Roman" fo:font-size="10pt" fo:letter-spacing="normal" fo:language="zxx" fo:country="none" fo:font-style="italic" style:text-underline-style="none" fo:font-weight="normal" style:text-blinking="false" fo:background-color="transparent" style:font-size-asian="10pt" style:language-asian="zxx" style:country-asian="none" style:font-style-asian="italic" style:font-weight-asian="normal" style:font-size-complex="10pt" style:font-style-complex="italic" style:font-weight-complex="normal"/>
    </style:style>
    <style:style style:name="T78" style:family="text">
      <style:text-properties fo:font-variant="normal" fo:text-transform="none" fo:color="#000000" fo:letter-spacing="normal"/>
    </style:style>
    <style:style style:name="T79" style:family="text">
      <style:text-properties fo:font-variant="normal" fo:text-transform="none" fo:color="#000000" fo:letter-spacing="normal" fo:font-style="normal" style:text-underline-style="none" fo:font-weight="normal"/>
    </style:style>
    <style:style style:name="T80" style:family="text">
      <style:text-properties fo:font-variant="normal" fo:text-transform="none" fo:color="#000000" fo:letter-spacing="normal" fo:font-style="normal" fo:font-weight="normal"/>
    </style:style>
    <style:style style:name="T81" style:family="text">
      <style:text-properties fo:font-variant="normal" fo:text-transform="none" fo:color="#000000" fo:letter-spacing="normal" fo:font-style="italic" style:text-underline-style="none" fo:font-weight="normal" style:font-style-asian="italic" style:font-style-complex="italic"/>
    </style:style>
    <style:style style:name="T82" style:family="text">
      <style:text-properties fo:font-variant="normal" fo:text-transform="none" fo:color="#000000" fo:letter-spacing="normal" fo:language="zxx" fo:country="none" fo:font-style="normal" style:text-underline-style="none" fo:font-weight="normal" fo:background-color="transparent" style:language-asian="zxx" style:country-asian="none" style:font-style-asian="normal" style:font-style-complex="normal"/>
    </style:style>
    <style:style style:name="T83" style:family="text">
      <style:text-properties fo:font-variant="normal" fo:text-transform="none" fo:color="#000000" style:font-name="Times New Roman" fo:font-size="10pt" fo:letter-spacing="normal" style:font-size-asian="10pt" style:font-size-complex="10pt"/>
    </style:style>
    <style:style style:name="T84" style:family="text">
      <style:text-properties fo:font-variant="normal" fo:text-transform="none" fo:color="#000000" style:font-name="Times New Roman" fo:font-size="10pt" fo:letter-spacing="normal" fo:font-style="normal" fo:font-weight="normal" style:font-size-asian="10pt" style:font-size-complex="10pt"/>
    </style:style>
    <style:style style:name="T85" style:family="text">
      <style:text-properties fo:font-variant="normal" fo:text-transform="none" fo:color="#333333" style:font-name="verdana" fo:font-size="8.25pt" fo:letter-spacing="normal"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86" style:family="text">
      <style:text-properties fo:font-variant="normal" fo:text-transform="none" fo:color="#333333" style:font-name="verdana" fo:font-size="8.25pt" fo:letter-spacing="normal" fo:font-style="normal" style:text-underline-style="none" fo:font-weight="normal"/>
    </style:style>
    <style:style style:name="T87" style:family="text">
      <style:text-properties fo:font-variant="normal" fo:text-transform="none" fo:color="#333333" style:font-name="verdana" fo:font-size="8.25pt" fo:letter-spacing="normal" fo:font-style="normal" style:text-underline-style="none" fo:font-weight="normal" style:font-size-asian="10pt" style:font-weight-asian="normal" style:font-size-complex="10pt" style:font-weight-complex="normal"/>
    </style:style>
    <style:style style:name="T88" style:family="text">
      <style:text-properties fo:font-variant="normal" fo:text-transform="none" fo:color="#333333"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size-complex="10pt" style:font-style-complex="normal"/>
    </style:style>
    <style:style style:name="T89" style:family="text">
      <style:text-properties fo:font-variant="normal" fo:text-transform="none" fo:color="#333333"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90" style:family="text">
      <style:text-properties fo:font-variant="normal" fo:text-transform="none" fo:color="#333333" style:font-name="Times New Roman" fo:font-size="10pt" fo:letter-spacing="normal" fo:language="zxx" fo:country="none" fo:font-style="normal" style:text-underline-style="none" fo:font-weight="normal" fo:background-color="transparent" style:font-size-asian="10pt" style:language-asian="zxx" style:country-asian="none" style:font-style-asian="italic" style:font-weight-asian="normal" style:font-size-complex="10pt" style:font-style-complex="italic" style:font-weight-complex="normal"/>
    </style:style>
    <style:style style:name="T91" style:family="text">
      <style:text-properties fo:font-variant="normal" fo:text-transform="none" fo:color="#333333" style:font-name="Times New Roman" fo:font-size="10pt" fo:letter-spacing="normal" fo:language="zxx" fo:country="none" fo:font-style="italic" style:text-underline-style="none" fo:font-weight="normal" fo:background-color="transparent" style:font-size-asian="10pt" style:language-asian="zxx" style:country-asian="none" style:font-style-asian="italic" style:font-weight-asian="normal" style:font-size-complex="10pt" style:font-style-complex="italic" style:font-weight-complex="normal"/>
    </style:style>
    <style:style style:name="T92" style:family="text">
      <style:text-properties fo:font-variant="normal" fo:text-transform="none" fo:color="#333333" style:font-name="Times New Roman" fo:font-size="10pt" fo:letter-spacing="normal" fo:language="zxx" fo:country="none" fo:font-style="italic" style:text-underline-style="none" fo:font-weight="normal" fo:background-color="transparent" style:font-size-asian="10pt" style:language-asian="zxx" style:country-asian="none" style:font-style-asian="italic" style:font-size-complex="10pt" style:font-style-complex="italic"/>
    </style:style>
    <style:style style:name="T93" style:family="text">
      <style:text-properties fo:font-variant="normal" fo:text-transform="none" fo:color="#333333" style:font-name="Times New Roman" fo:font-size="10pt" fo:letter-spacing="normal" fo:language="zxx" fo:country="none" fo:font-style="italic" style:text-underline-style="none" fo:background-color="transparent" style:font-size-asian="10pt" style:language-asian="zxx" style:country-asian="none" style:font-style-asian="italic" style:font-size-complex="10pt" style:font-style-complex="italic"/>
    </style:style>
    <style:style style:name="T94" style:family="text">
      <style:text-properties fo:font-variant="normal" fo:text-transform="none" fo:color="#333333" style:font-name="Times New Roman" fo:font-size="10pt" fo:letter-spacing="normal" fo:font-style="normal" style:text-underline-style="none" fo:font-weight="normal" style:font-size-asian="10pt" style:font-size-complex="10pt"/>
    </style:style>
    <style:style style:name="T95" style:family="text">
      <style:text-properties fo:font-variant="normal" fo:text-transform="none" fo:color="#333333" style:font-name="Times New Roman" fo:font-size="10pt" fo:letter-spacing="normal" fo:font-style="normal" style:text-underline-style="none" fo:font-weight="normal" style:font-size-asian="10pt" style:font-weight-asian="normal" style:font-size-complex="10pt" style:font-weight-complex="normal"/>
    </style:style>
    <style:style style:name="T96" style:family="text">
      <style:text-properties fo:font-variant="normal" fo:text-transform="none" fo:color="#333333" style:font-name="Times New Roman" fo:font-size="10pt" fo:letter-spacing="normal" fo:font-style="normal" style:text-underline-style="none" fo:font-weight="normal" style:font-size-asian="10pt" style:font-style-asian="italic" style:font-size-complex="10pt" style:font-style-complex="italic"/>
    </style:style>
    <style:style style:name="T97" style:family="text">
      <style:text-properties fo:font-variant="normal" fo:text-transform="none" fo:color="#333333" style:font-name="Times New Roman"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98" style:family="text">
      <style:text-properties fo:font-variant="normal" fo:text-transform="none" fo:color="#333333" style:font-name="Times New Roman" fo:font-size="10pt" fo:letter-spacing="normal" fo:font-style="italic" style:text-underline-style="none" fo:font-weight="normal" style:font-size-asian="10pt" style:font-style-asian="italic" style:font-size-complex="10pt" style:font-style-complex="italic"/>
    </style:style>
    <style:style style:name="T99" style:family="text">
      <style:text-properties fo:font-variant="normal" fo:text-transform="none" fo:color="#333333" style:font-name="Times New Roman" fo:font-size="10pt" fo:letter-spacing="normal" style:text-underline-style="none" fo:font-weight="normal" style:font-size-asian="10pt" style:font-style-asian="italic" style:font-size-complex="10pt" style:font-style-complex="italic"/>
    </style:style>
    <style:style style:name="T100" style:family="text">
      <style:text-properties fo:font-variant="normal" fo:text-transform="none" fo:color="#333333" style:font-name="Times New Roman" fo:font-size="10pt" fo:letter-spacing="normal" style:text-underline-style="none" fo:font-weight="normal" style:font-size-asian="10pt" style:font-weight-asian="normal" style:font-size-complex="10pt" style:font-weight-complex="normal"/>
    </style:style>
    <style:style style:name="T101" style:family="text">
      <style:text-properties fo:font-variant="normal" fo:text-transform="none" fo:color="#333333" style:font-name="Times New Roman" fo:font-size="9pt" fo:letter-spacing="normal" fo:language="zxx" fo:country="none" fo:font-style="italic" style:text-underline-style="none" fo:background-color="transparent" style:font-size-asian="9pt" style:language-asian="zxx" style:country-asian="none" style:font-style-asian="italic" style:font-size-complex="9pt" style:font-style-complex="italic"/>
    </style:style>
    <style:style style:name="T102" style:family="text">
      <style:text-properties fo:font-variant="normal" fo:text-transform="none" fo:color="#333333" style:font-name="Times New Roman" fo:font-size="9pt" fo:letter-spacing="normal" fo:language="zxx" fo:country="none" fo:font-style="italic" style:text-underline-style="none" fo:font-weight="normal" fo:background-color="transparent" style:font-size-asian="9pt" style:language-asian="zxx" style:country-asian="none" style:font-style-asian="italic" style:font-size-complex="9pt" style:font-style-complex="italic"/>
    </style:style>
    <style:style style:name="T103" style:family="text">
      <style:text-properties fo:font-variant="normal" fo:text-transform="none" fo:color="#333333" style:font-name="Times New Roman" fo:font-size="9pt" fo:letter-spacing="normal" fo:language="zxx" fo:country="none" fo:font-style="normal" style:text-underline-style="none" fo:font-weight="normal" fo:background-color="transparent" style:font-size-asian="9pt" style:language-asian="zxx" style:country-asian="none" style:font-style-asian="italic" style:font-size-complex="9pt" style:font-style-complex="italic"/>
    </style:style>
    <style:style style:name="T104" style:family="text">
      <style:text-properties fo:font-variant="normal" fo:text-transform="none" fo:color="#333333"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105" style:family="text">
      <style:text-properties fo:font-variant="normal" fo:text-transform="none" fo:color="#333333" style:text-line-through-style="none" style:font-name="Times New Roman" fo:font-size="10pt" fo:letter-spacing="normal" fo:language="zxx" fo:country="none" fo:font-style="italic" style:text-underline-style="none" fo:font-weight="normal" style:text-blinking="false" fo:background-color="transparent" style:font-size-asian="10pt" style:language-asian="zxx" style:country-asian="none" style:font-style-asian="italic" style:font-weight-asian="normal" style:font-size-complex="10pt" style:font-style-complex="italic" style:font-weight-complex="normal"/>
    </style:style>
    <style:style style:name="T106" style:family="text">
      <style:text-properties fo:font-variant="normal" fo:text-transform="none" fo:color="#414958" style:font-name="Times New Roman" fo:font-size="10pt" fo:letter-spacing="normal" fo:language="zxx" fo:country="none" fo:font-style="normal" style:text-underline-style="solid" style:text-underline-width="auto" style:text-underline-color="font-color"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107" style:family="text">
      <style:text-properties fo:font-variant="normal" fo:text-transform="none" fo:color="#414958" style:font-name="Times New Roman" fo:font-size="10pt" fo:letter-spacing="normal" fo:language="zxx" fo:country="none" fo:font-style="normal" style:text-underline-style="solid" style:text-underline-width="auto" style:text-underline-color="font-color" fo:font-weight="normal" fo:background-color="transparent" style:font-size-asian="10pt" style:language-asian="zxx" style:country-asian="none" style:font-style-asian="normal" style:font-size-complex="10pt" style:font-style-complex="normal"/>
    </style:style>
    <style:style style:name="T108" style:family="text">
      <style:text-properties fo:font-variant="normal" fo:text-transform="none" fo:color="#414958" style:font-name="Times New Roman" fo:font-size="10pt" fo:letter-spacing="normal" fo:font-style="normal" style:text-underline-style="solid" style:text-underline-width="auto" style:text-underline-color="font-color" fo:font-weight="normal" style:font-size-asian="10pt" style:font-weight-asian="normal" style:font-size-complex="10pt" style:font-weight-complex="normal"/>
    </style:style>
    <style:style style:name="T109" style:family="text">
      <style:text-properties fo:font-variant="normal" fo:text-transform="none" fo:color="#414958" style:font-name="Times New Roman" fo:font-size="9pt" fo:letter-spacing="normal" fo:language="zxx" fo:country="none" fo:font-style="normal" style:text-underline-style="solid" style:text-underline-width="auto" style:text-underline-color="font-color" fo:font-weight="normal" fo:background-color="transparent" style:font-size-asian="9pt" style:language-asian="zxx" style:country-asian="none" style:font-style-asian="italic" style:font-size-complex="9pt" style:font-style-complex="italic"/>
    </style:style>
    <style:style style:name="T110" style:family="text">
      <style:text-properties fo:font-variant="normal" fo:text-transform="none" fo:color="#414958" style:text-line-through-style="none" style:font-name="Times New Roman" fo:font-size="10pt" fo:letter-spacing="normal" fo:language="zxx" fo:country="none" fo:font-style="normal" style:text-underline-style="solid" style:text-underline-width="auto" style:text-underline-color="font-color"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111" style:family="text">
      <style:text-properties fo:font-variant="normal" fo:text-transform="none" fo:color="#414958"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size-complex="10pt" style:font-style-complex="normal"/>
    </style:style>
    <style:style style:name="T112" style:family="text">
      <style:text-properties fo:font-variant="normal" fo:text-transform="none" fo:color="#414958"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italic" style:font-size-complex="10pt" style:font-style-complex="italic"/>
    </style:style>
    <style:style style:name="T113" style:family="text">
      <style:text-properties fo:font-variant="normal" fo:text-transform="none" fo:color="#414958" style:text-line-through-style="none" style:font-name="Times New Roman" fo:font-size="10pt" fo:letter-spacing="normal" fo:font-style="normal" style:text-underline-style="none" fo:font-weight="normal" style:text-blinking="false" style:font-size-asian="10pt" style:font-size-complex="10pt"/>
    </style:style>
    <style:style style:name="T114" style:family="text">
      <style:text-properties fo:font-variant="normal" fo:text-transform="none" fo:color="#2c4353"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size-complex="10pt" style:font-style-complex="normal"/>
    </style:style>
    <style:style style:name="T115" style:family="text">
      <style:text-properties fo:font-variant="normal" fo:text-transform="none" fo:color="#2c4353" style:font-name="Times New Roman" fo:font-size="10pt" fo:letter-spacing="normal" fo:font-style="normal" style:text-underline-style="none" fo:font-weight="normal" style:font-size-asian="10pt" style:font-style-asian="italic" style:font-size-complex="10pt" style:font-style-complex="italic"/>
    </style:style>
    <style:style style:name="T116" style:family="text">
      <style:text-properties fo:font-variant="normal" fo:text-transform="none" fo:color="#2c4353" style:text-line-through-style="none" style:font-name="Times New Roman" fo:font-size="10.5pt" fo:letter-spacing="normal" fo:font-style="normal" style:text-underline-style="none" fo:font-weight="normal" style:text-blinking="false" style:font-size-asian="10pt" style:font-weight-asian="normal" style:font-size-complex="10pt" style:font-weight-complex="normal"/>
    </style:style>
    <style:style style:name="T117" style:family="text">
      <style:text-properties fo:font-variant="normal" fo:text-transform="none" fo:color="#2c4353"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118" style:family="text">
      <style:text-properties fo:font-variant="normal" fo:text-transform="none" style:text-line-through-style="none" style:font-name="Times New Roman" fo:font-size="10pt" fo:letter-spacing="normal" fo:language="zxx" fo:country="none" fo:font-style="normal"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119" style:family="text">
      <style:text-properties fo:color="#414958" fo:language="zxx" fo:country="none" fo:font-style="normal" style:text-underline-style="solid" style:text-underline-width="auto" style:text-underline-color="font-color" fo:font-weight="normal" fo:background-color="transparent" style:language-asian="zxx" style:country-asian="none" style:font-style-asian="normal" style:font-weight-asian="normal" style:font-style-complex="normal" style:font-weight-complex="normal"/>
    </style:style>
    <style:style style:name="T120"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office:automatic-styles>
  <office:body>
    <office:text text:use-soft-page-breaks="true">
      <office:forms form:automatic-focus="false" form:apply-design-mode="false"/>
      <text:tracked-changes text:track-changes="false">
        <text:changed-region xml:id="ct590009848" text:id="ct590009848">
          <text:insertion>
            <office:change-info>
              <dc:creator> </dc:creator>
              <dc:date>2011-01-2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itres français des RFC de 5000 à 9720</text:p>
      <text:p text:style-name="WW-Default"/>
      <text:p text:style-name="WW-Default">Le lien dans le titre pointe sur la version française en .pdf ; celui du numéro sur la version anglaise d'origine en .txt</text:p>
      <text:p text:style-name="P29">Abréviations : <text:tab/><text:span text:style-name="T2">Exp.</text:span> : Expérimentale ; <text:span text:style-name="T2">Info.</text:span> : Information ; <text:span text:style-name="T2">MàJ </text:span>: Met à jour (ou Mis à jour, selon le cas) ; <text:span text:style-name="T2">Hist.</text:span>: Historique ; <text:line-break/><text:span text:style-name="T2">D.S.</text:span> : Projet de norme ; <text:span text:style-name="T2">P.S. </text:span>: Proposition de norme : <text:span text:style-name="T2">STD :</text:span> Norme ; <text:span text:style-name="T2">BCP </text:span>: Bonnes pratiques actuelles ; <text:span text:style-name="T2">FYI </text:span>: Pour votre information.</text:p>
      <text:p text:style-name="WW-Default"/>
      <text:p text:style-name="WW-Default"/>
      <text:p text:style-name="WW-Default">[RFC<text:a xlink:type="simple" xlink:href="http://www.rfc-editor.org/rfc/rfc5000.txt" office:target-frame-name="_blank" xlink:show="new" text:style-name="Internet_20_link" text:visited-style-name="Visited_20_Internet_20_Link"><text:span text:style-name="Internet_20_link"><text:span text:style-name="T5">5000</text:span></text:span></text:a>]<text:tab/>Éditeur des RFC, "Normes officielles de protocole de l'Internet", (<text:a xlink:type="simple" xlink:href="http://www.rfc-editor.org/std/std1.txt" office:target-frame-name="_blank" xlink:show="new" text:style-name="Internet_20_link" text:visited-style-name="Visited_20_Internet_20_Link"><text:span text:style-name="Internet_20_link"><text:span text:style-name="T5">STD0001</text:span></text:span></text:a>), mai 2008. (<text:span text:style-name="T2">Remplacée selon </text:span><text:a xlink:type="simple" xlink:href="http://www.rfc-editor.org/rfc/rfc7100.txt" text:style-name="Internet_20_link" text:visited-style-name="Visited_20_Internet_20_Link"><text:span text:style-name="Internet_20_link"><text:span text:style-name="T5">RFC7100</text:span></text:span></text:a>), par &lt; <text:a xlink:type="simple" xlink:href="http://www.rfc-editor.org/rfcxx00.html" text:style-name="Internet_20_link" text:visited-style-name="Visited_20_Internet_20_Link"><text:span text:style-name="Internet_20_link"><text:span text:style-name="T5">http://www.rfc-editor.org/rfcxx00.html</text:span></text:span></text:a> &gt; <text:span text:style-name="T2">(Info.)</text:span></text:p>
      <text:p text:style-name="WW-Default">[RFC<text:a xlink:type="simple" xlink:href="http://www.rfc-editor.org/rfc/rfc5001.txt" office:target-frame-name="_blank" xlink:show="new" text:style-name="Internet_20_link" text:visited-style-name="Visited_20_Internet_20_Link"><text:span text:style-name="Internet_20_link"><text:span text:style-name="T5">5001</text:span></text:span></text:a>]<text:tab/>R. Austein, "<text:a xlink:type="simple" xlink:href="http://abcdrfc.free.fr/rfc-vf/pdf/rfc5001.pdf" text:style-name="Internet_20_link" text:visited-style-name="Visited_20_Internet_20_Link">Option d'identifiant de serveur</text:a> de nom du DNS (NSID)", août 2007. <text:span text:style-name="T2">(P.S.)</text:span></text:p>
      <text:p text:style-name="WW-Default">[RFC<text:a xlink:type="simple" xlink:href="http://www.rfc-editor.org/rfc/rfc5002.txt" office:target-frame-name="_blank" xlink:show="new" text:style-name="Internet_20_link" text:visited-style-name="Visited_20_Internet_20_Link"><text:span text:style-name="Internet_20_link"><text:span text:style-name="T5">5002</text:span></text:span></text:a>]<text:tab/>G. Camarillo, G. Blanco, "En-tête privé P-Profile-Key du protocole d'initialisation de session (SIP)", août 2007. <text:span text:style-name="T2">(Info., MàJ par </text:span><text:a xlink:type="simple" xlink:href="http://www.rfc-editor.org/rfc/rfc8217.txt" text:style-name="Internet_20_link" text:visited-style-name="Visited_20_Internet_20_Link"><text:span text:style-name="Internet_20_link"><text:span text:style-name="T5">RFC8217</text:span></text:span></text:a>)</text:p>
      <text:p text:style-name="WW-Default">[RFC<text:a xlink:type="simple" xlink:href="http://www.rfc-editor.org/rfc/rfc5003.txt" office:target-frame-name="_blank" xlink:show="new" text:style-name="Internet_20_link" text:visited-style-name="Visited_20_Internet_20_Link"><text:span text:style-name="Internet_20_link"><text:span text:style-name="T5">5003</text:span></text:span></text:a>]<text:tab/>C. Metz et autres, "<text:a xlink:type="simple" xlink:href="http://abcdrfc.free.fr/rfc-vf/pdf/rfc5003.pdf" text:style-name="Internet_20_link" text:visited-style-name="Visited_20_Internet_20_Link">Nouveaux types d'identifiant individuel</text:a> de rattachement (AII) pour l'agrégation", septembre 2007. <text:span text:style-name="T2">(P.S.)</text:span></text:p>
      <text:p text:style-name="WW-Default">[RFC<text:a xlink:type="simple" xlink:href="http://www.rfc-editor.org/rfc/rfc5004.txt" office:target-frame-name="_blank" xlink:show="new" text:style-name="Internet_20_link" text:visited-style-name="Visited_20_Internet_20_Link"><text:span text:style-name="Internet_20_link"><text:span text:style-name="T5">5004</text:span></text:span></text:a>]<text:tab/>E. Chen, S. Sangli, "<text:a xlink:type="simple" xlink:href="http://abcdrfc.free.fr/rfc-vf/pdf/rfc5004.pdf" text:style-name="Internet_20_link" text:visited-style-name="Visited_20_Internet_20_Link">Éviter les transitions de meilleur chemin</text:a> BGP d'un externe à un autre", septembre 2007.<text:span text:style-name="T2">(P.S.)</text:span></text:p>
      <text:p text:style-name="WW-Default">[RFC<text:a xlink:type="simple" xlink:href="http://www.rfc-editor.org/rfc/rfc5005.txt" office:target-frame-name="_blank" xlink:show="new" text:style-name="Internet_20_link" text:visited-style-name="Visited_20_Internet_20_Link"><text:span text:style-name="Internet_20_link"><text:span text:style-name="T5">5005</text:span></text:span></text:a>]<text:tab/>M. Nottingham, "<text:a xlink:type="simple" xlink:href="http://abcdrfc.free.fr/rfc-vf/pdf/rfc5005.pdf" text:style-name="Internet_20_link" text:visited-style-name="Visited_20_Internet_20_Link">Localisation et archivage de documents d'alimentation</text:a> Atom", septembre 2007. <text:span text:style-name="T2">(P.S.)</text:span></text:p>
      <text:p text:style-name="WW-Default">[RFC<text:a xlink:type="simple" xlink:href="http://www.rfc-editor.org/rfc/rfc5006.txt" office:target-frame-name="_blank" xlink:show="new" text:style-name="Internet_20_link" text:visited-style-name="Visited_20_Internet_20_Link"><text:span text:style-name="Internet_20_link"><text:span text:style-name="T5">5006</text:span></text:span></text:a>]<text:tab/>J. Jeong et autres, "Option d'annonce de routeur IPv6 pour configuration du DNS", septembre 2007. <text:span text:style-name="T2">(Remplacée par </text:span>RFC<text:a xlink:type="simple" xlink:href="http://www.rfc-editor.org/rfc/rfc6106.txt" text:style-name="Internet_20_link" text:visited-style-name="Visited_20_Internet_20_Link"><text:span text:style-name="Internet_20_link"><text:span text:style-name="T5">6106</text:span></text:span></text:a>)</text:p>
      <text:p text:style-name="WW-Default">[RFC<text:a xlink:type="simple" xlink:href="http://www.rfc-editor.org/rfc/rfc5007.txt" office:target-frame-name="_blank" xlink:show="new" text:style-name="Internet_20_link" text:visited-style-name="Visited_20_Internet_20_Link"><text:span text:style-name="Internet_20_link"><text:span text:style-name="T5">5007</text:span></text:span></text:a>]<text:tab/>J. Brzozowski et autres, "<text:a xlink:type="simple" xlink:href="http://abcdrfc.free.fr/rfc-vf/pdf/rfc5007.pdf" text:style-name="Internet_20_link" text:visited-style-name="Visited_20_Internet_20_Link">Leasequery dans DHCPv6</text:a>", septembre 2007. <text:span text:style-name="T2">(P.S.)</text:span></text:p>
      <text:p text:style-name="WW-Default">[RFC<text:a xlink:type="simple" xlink:href="http://www.rfc-editor.org/rfc/rfc5008.txt" office:target-frame-name="_blank" xlink:show="new" text:style-name="Internet_20_link" text:visited-style-name="Visited_20_Internet_20_Link"><text:span text:style-name="Internet_20_link"><text:span text:style-name="T5">5008</text:span></text:span></text:a>]<text:tab/>R. Housley, J. Solinas, "Suite B dans les extensions<text:span text:style-name="T26"> </text:span><text:span text:style-name="T14">sécurisées/multi-usage de messagerie Internet</text:span> (S/MIME)", septembre 2007. <text:span text:style-name="T2">(Information)</text:span></text:p>
      <text:p text:style-name="WW-Default">[RFC<text:a xlink:type="simple" xlink:href="http://www.rfc-editor.org/rfc/rfc5009.txt" office:target-frame-name="_blank" xlink:show="new" text:style-name="Internet_20_link" text:visited-style-name="Visited_20_Internet_20_Link"><text:span text:style-name="Internet_20_link"><text:span text:style-name="T5">5009</text:span></text:span></text:a>]<text:tab/>R. Ejza, "Extension d'en-tête privé (P-Header) au protocole d'initialisation de session (SIP) pour l'autorisation de supports précoces", septembre 2007. <text:span text:style-name="T2">(Information)</text:span></text:p>
      <text:p text:style-name="WW-Default">[RFC<text:a xlink:type="simple" xlink:href="http://www.rfc-editor.org/rfc/rfc5010.txt" office:target-frame-name="_blank" xlink:show="new" text:style-name="Internet_20_link" text:visited-style-name="Visited_20_Internet_20_Link"><text:span text:style-name="Internet_20_link"><text:span text:style-name="T5">5010</text:span></text:span></text:a>]<text:tab/>K. Kinnear et autres, "<text:a xlink:type="simple" xlink:href="http://abcdrfc.free.fr/rfc-vf/pdf/rfc5010.pdf" text:style-name="Internet_20_link" text:visited-style-name="Visited_20_Internet_20_Link">Sous-option Fanions d'agent de relais</text:a> du protocole de configuration dynamique d'hôte, version 4 (DHCPv4)", septembre 2007. <text:span text:style-name="T2">(P.S.)</text:span></text:p>
      <text:p text:style-name="WW-Default">[RFC<text:a xlink:type="simple" xlink:href="http://www.rfc-editor.org/rfc/rfc5011.txt" office:target-frame-name="_blank" xlink:show="new" text:style-name="Internet_20_link" text:visited-style-name="Visited_20_Internet_20_Link"><text:span text:style-name="Internet_20_link"><text:span text:style-name="T5">5011</text:span></text:span></text:a>]<text:tab/>M. StJohns, "Mise à jour automatisée des <text:a xlink:type="simple" xlink:href="http://abcdrfc.free.fr/rfc-vf/pdf/rfc5011.pdf" text:style-name="Internet_20_link" text:visited-style-name="Visited_20_Internet_20_Link"><text:span text:style-name="Internet_20_link"><text:span text:style-name="T5">ancres de confiance de la sécurité</text:span></text:span></text:a> du DNS (DNSSEC)", STD74 ; septembre 2007. <text:span text:style-name="T2">(P.S.)</text:span></text:p>
      <text:p text:style-name="WW-Default">[RFC<text:a xlink:type="simple" xlink:href="http://www.rfc-editor.org/rfc/rfc5012.txt" office:target-frame-name="_blank" xlink:show="new" text:style-name="Internet_20_link" text:visited-style-name="Visited_20_Internet_20_Link"><text:span text:style-name="Internet_20_link"><text:span text:style-name="T5">5012</text:span></text:span></text:a>]<text:tab/>H. Schulzrinne, R. Marshall, éd., "Exigences pour la résolution de contexte d'urgence avec les technologies de l'Internet", janvier 2008. <text:span text:style-name="T2">(Information)</text:span></text:p>
      <text:p text:style-name="WW-Default">[RFC<text:a xlink:type="simple" xlink:href="http://www.rfc-editor.org/rfc/rfc5013.txt" office:target-frame-name="_blank" xlink:show="new" text:style-name="Internet_20_link" text:visited-style-name="Visited_20_Internet_20_Link"><text:span text:style-name="Internet_20_link"><text:span text:style-name="T5">5013</text:span></text:span></text:a>]<text:tab/>J. Kunze, T. Baker, "Ensemble d'éléments de méta<text:change-start text:change-id="ct590009848"/>-<text:change-end text:change-id="ct590009848"/>données Dublin Core pour la découverte de ressources", août 2007. (<text:span text:style-name="T2">Remplace</text:span> <text:a xlink:type="simple" xlink:href="http://www.rfc-editor.org/rfc/rfc2413.txt" office:target-frame-name="_blank" xlink:show="new" text:style-name="Internet_20_link" text:visited-style-name="Visited_20_Internet_20_Link"><text:span text:style-name="Internet_20_link"><text:span text:style-name="T5">RFC2413</text:span></text:span></text:a>) <text:span text:style-name="T2">(Information)</text:span></text:p>
      <text:p text:style-name="WW-Default">[RFC<text:a xlink:type="simple" xlink:href="http://www.rfc-editor.org/rfc/rfc5014.txt" office:target-frame-name="_blank" xlink:show="new" text:style-name="Internet_20_link" text:visited-style-name="Visited_20_Internet_20_Link"><text:span text:style-name="Internet_20_link"><text:span text:style-name="T5">5014</text:span></text:span></text:a>]<text:tab/>E. Nordmark et autres, "API de prises IPv6 pour la sélection d'adresse de source", septembre 2007.<text:span text:style-name="T2">(Information)</text:span></text:p>
      <text:p text:style-name="WW-Default">[RFC<text:a xlink:type="simple" xlink:href="http://www.rfc-editor.org/rfc/rfc5015.txt" office:target-frame-name="_blank" xlink:show="new" text:style-name="Internet_20_link" text:visited-style-name="Visited_20_Internet_20_Link"><text:span text:style-name="Internet_20_link"><text:span text:style-name="T5">5015</text:span></text:span></text:a>]<text:tab/>M. Handley et autres, "<text:a xlink:type="simple" xlink:href="http://abcdrfc.free.fr/rfc-vf/pdf/rfc5015.pdf" text:style-name="Internet_20_link" text:visited-style-name="Visited_20_Internet_20_Link">Diffusion groupée bidirectionnelle</text:a> indépendante du protocole (BIDIR-PIM)", octobre 2007. <text:span text:style-name="T2">(P.S.)</text:span></text:p>
      <text:p text:style-name="WW-Default">[RFC<text:a xlink:type="simple" xlink:href="http://www.rfc-editor.org/rfc/rfc5016.txt" office:target-frame-name="_blank" xlink:show="new" text:style-name="Internet_20_link" text:visited-style-name="Visited_20_Internet_20_Link"><text:span text:style-name="Internet_20_link"><text:span text:style-name="T5">5016</text:span></text:span></text:a>]<text:tab/>M. Thomas, "Exigences pour un protocole des pratiques de signature de messagerie identifiée par DomainKeys (DKIM)", octobre 2007. <text:span text:style-name="T2">(Information)</text:span></text:p>
      <text:p text:style-name="WW-Default">[RFC<text:a xlink:type="simple" xlink:href="http://www.rfc-editor.org/rfc/rfc5017.txt" office:target-frame-name="_blank" xlink:show="new" text:style-name="Internet_20_link" text:visited-style-name="Visited_20_Internet_20_Link"><text:span text:style-name="Internet_20_link"><text:span text:style-name="T5">5017</text:span></text:span></text:a>]<text:tab/>D. McWalter, éd., "MIB des <text:a xlink:type="simple" xlink:href="http://abcdrfc.free.fr/rfc-vf/pdf/rfc5017.pdf" text:style-name="Internet_20_link" text:visited-style-name="Visited_20_Internet_20_Link"><text:span text:style-name="Internet_20_link"><text:span text:style-name="T5">conventions textuelles pour les identifiants</text:span></text:span></text:a> de ressource uniformes (URI)", septembre 2007. <text:span text:style-name="T2">(P.S.)</text:span></text:p>
      <text:p text:style-name="WW-Default">[RFC<text:a xlink:type="simple" xlink:href="http://www.rfc-editor.org/rfc/rfc5018.txt" office:target-frame-name="_blank" xlink:show="new" text:style-name="Internet_20_link" text:visited-style-name="Visited_20_Internet_20_Link"><text:span text:style-name="Internet_20_link"><text:span text:style-name="T5">5018</text:span></text:span></text:a>]<text:tab/>G. Camarillo, "<text:a xlink:type="simple" xlink:href="http://abcdrfc.free.fr/rfc-vf/pdf/rfc5018.pdf" text:style-name="Internet_20_link" text:visited-style-name="Visited_20_Internet_20_Link">Établissement de connexion</text:a> dans le protocole de contrôle à codage binaire de la prise de parole (BFCP)", septembre 2007. <text:span text:style-name="T2">(P.S.)</text:span></text:p>
      <text:p text:style-name="WW-Default">[RFC<text:a xlink:type="simple" xlink:href="http://www.rfc-editor.org/rfc/rfc5019.txt" office:target-frame-name="_blank" xlink:show="new" text:style-name="Internet_20_link" text:visited-style-name="Visited_20_Internet_20_Link"><text:span text:style-name="Internet_20_link"><text:span text:style-name="T5">5019</text:span></text:span></text:a>]<text:tab/>A. Deacon, R. Hurst, "<text:a xlink:type="simple" xlink:href="http://abcdrfc.free.fr/rfc-vf/pdf/rfc5019.pdf" text:style-name="Internet_20_link" text:visited-style-name="Visited_20_Internet_20_Link">Profil du protocole léger d'état de certificat </text:a>en ligne (OCSP) pour environnements de gros volumes", septembre 2007. <text:span text:style-name="T2">(P.S.)</text:span></text:p>
      <text:p text:style-name="WW-Default">[RFC<text:a xlink:type="simple" xlink:href="http://www.rfc-editor.org/rfc/rfc5020.txt" office:target-frame-name="_blank" xlink:show="new" text:style-name="Internet_20_link" text:visited-style-name="Visited_20_Internet_20_Link"><text:span text:style-name="Internet_20_link"><text:span text:style-name="T5">5020</text:span></text:span></text:a>]<text:tab/>K. Zeilenga, "<text:a xlink:type="simple" xlink:href="http://abcdrfc.free.fr/rfc-vf/pdf/rfc5020.pdf" text:style-name="Internet_20_link" text:visited-style-name="Visited_20_Internet_20_Link">Attribut de fonctionnement entryDN</text:a> du protocole léger d'accès à un répertoire (LDAP)", août 2007. <text:span text:style-name="T2">(P.S.)</text:span></text:p>
      <text:p text:style-name="WW-Default">[RFC<text:a xlink:type="simple" xlink:href="http://www.rfc-editor.org/rfc/rfc5021.txt" office:target-frame-name="_blank" xlink:show="new" text:style-name="Internet_20_link" text:visited-style-name="Visited_20_Internet_20_Link"><text:span text:style-name="Internet_20_link"><text:span text:style-name="T5">5021</text:span></text:span></text:a>]<text:tab/>S. Josefsson, "<text:a xlink:type="simple" xlink:href="http://abcdrfc.free.fr/rfc-vf/pdf/rfc5021.pdf" text:style-name="Internet_20_link" text:visited-style-name="Visited_20_Internet_20_Link"><text:span text:style-name="Internet_20_link"><text:span text:style-name="T5">Extension à Kerberos version 5</text:span></text:span></text:a> pour le centre de distribution de clés (KDC) lors d'échanges sur TCP", août 2007. (<text:span text:style-name="T2">MàJ</text:span> <text:a xlink:type="simple" xlink:href="http://www.rfc-editor.org/rfc/rfc4120.txt" office:target-frame-name="_blank" xlink:show="new" text:style-name="Internet_20_link" text:visited-style-name="Visited_20_Internet_20_Link"><text:span text:style-name="Internet_20_link"><text:span text:style-name="T5">RFC4120</text:span></text:span></text:a>) <text:span text:style-name="T2">(P.S.)</text:span></text:p>
      <text:p text:style-name="WW-Default">[RFC<text:a xlink:type="simple" xlink:href="http://www.rfc-editor.org/rfc/rfc5022.txt" office:target-frame-name="_blank" xlink:show="new" text:style-name="Internet_20_link" text:visited-style-name="Visited_20_Internet_20_Link"><text:span text:style-name="Internet_20_link"><text:span text:style-name="T5">5022</text:span></text:span></text:a>]<text:tab/>J. Van Dyke et autres, "Langage et protocole de balisage de contrôle de serveur de support (MSCML)", septembre 2007. (<text:span text:style-name="T2">Remplace</text:span> <text:a xlink:type="simple" xlink:href="http://www.rfc-editor.org/rfc/rfc4722.txt" office:target-frame-name="_blank" xlink:show="new" text:style-name="Internet_20_link" text:visited-style-name="Visited_20_Internet_20_Link"><text:span text:style-name="Internet_20_link"><text:span text:style-name="T5">RFC4722</text:span></text:span></text:a>) <text:span text:style-name="T2">(Information)</text:span></text:p>
      <text:p text:style-name="WW-Default">[RFC<text:a xlink:type="simple" xlink:href="http://www.rfc-editor.org/rfc/rfc5023.txt" office:target-frame-name="_blank" xlink:show="new" text:style-name="Internet_20_link" text:visited-style-name="Visited_20_Internet_20_Link"><text:span text:style-name="Internet_20_link"><text:span text:style-name="T5">5023</text:span></text:span></text:a>]<text:tab/>J. Gregorio et de hOra, éd., "<text:a xlink:type="simple" xlink:href="http://abcdrfc.free.fr/rfc-vf/pdf/rfc5023.pdf" text:style-name="Internet_20_link" text:visited-style-name="Visited_20_Internet_20_Link"><text:span text:style-name="Internet_20_link"><text:span text:style-name="T5">Protocole de publication Atom</text:span></text:span></text:a>", octobre 2007. <text:span text:style-name="T2">(P.S.)</text:span></text:p>
      <text:p text:style-name="WW-Default">[RFC<text:a xlink:type="simple" xlink:href="http://www.rfc-editor.org/rfc/rfc5024.txt" office:target-frame-name="_blank" xlink:show="new" text:style-name="Internet_20_link" text:visited-style-name="Visited_20_Internet_20_Link"><text:span text:style-name="Internet_20_link"><text:span text:style-name="T5">5024</text:span></text:span></text:a>]<text:tab/>I. Friend, "Protocole de transfert de fichiers ODETTE, version 2.0", novembre 2007. (<text:span text:style-name="T2">Remplace</text:span> <text:a xlink:type="simple" xlink:href="http://www.rfc-editor.org/rfc/rfc2204.txt" office:target-frame-name="_blank" xlink:show="new" text:style-name="Internet_20_link" text:visited-style-name="Visited_20_Internet_20_Link"><text:span text:style-name="Internet_20_link"><text:span text:style-name="T5">RFC2204</text:span></text:span></text:a>) <text:span text:style-name="T2">(Information)</text:span></text:p>
      <text:p text:style-name="WW-Default">[RFC<text:a xlink:type="simple" xlink:href="http://www.rfc-editor.org/rfc/rfc5025.txt" office:target-frame-name="_blank" xlink:show="new" text:style-name="Internet_20_link" text:visited-style-name="Visited_20_Internet_20_Link"><text:span text:style-name="Internet_20_link"><text:span text:style-name="T5">5025</text:span></text:span></text:a>]<text:tab/>J. Rosenberg, "<text:a xlink:type="simple" xlink:href="http://abcdrfc.free.fr/rfc-vf/pdf/rfc5025.pdf" text:style-name="Internet_20_link" text:visited-style-name="Visited_20_Internet_20_Link">Règles d'autorisation de présence</text:a>", décembre 2007. <text:span text:style-name="T2">(P.S.)</text:span></text:p>
      <text:p text:style-name="WW-Default">[RFC<text:a xlink:type="simple" xlink:href="http://www.rfc-editor.org/rfc/rfc5026.txt" office:target-frame-name="_blank" xlink:show="new" text:style-name="Internet_20_link" text:visited-style-name="Visited_20_Internet_20_Link"><text:span text:style-name="Internet_20_link"><text:span text:style-name="T5">5026</text:span></text:span></text:a>]<text:tab/>G. Giaretta et autres, "<text:a xlink:type="simple" xlink:href="http://abcdrfc.free.fr/rfc-vf/pdf/rfc5026.pdf" text:style-name="Internet_20_link" text:visited-style-name="Visited_20_Internet_20_Link">Amorçage IPv6 mobile</text:a> dans un scénario de partage", octobre 2007. <text:span text:style-name="T2">(P.S.)</text:span></text:p>
      <text:p text:style-name="WW-Default">[RFC<text:a xlink:type="simple" xlink:href="http://www.rfc-editor.org/rfc/rfc5027.txt" office:target-frame-name="_blank" xlink:show="new" text:style-name="Internet_20_link" text:visited-style-name="Visited_20_Internet_20_Link"><text:span text:style-name="Internet_20_link"><text:span text:style-name="T5">5027</text:span></text:span></text:a>]<text:tab/>F. Andreasen, D. Wing, "<text:a xlink:type="simple" xlink:href="http://abcdrfc.free.fr/rfc-vf/pdf/rfc5027.pdf" text:style-name="Internet_20_link" text:visited-style-name="Visited_20_Internet_20_Link">Préconditions de sécurité</text:a> pour les flux de support du protocole de description de session (SDP)", octobre 2007. (<text:span text:style-name="T2">MàJ</text:span> <text:a xlink:type="simple" xlink:href="http://www.rfc-editor.org/rfc/rfc3312.txt" office:target-frame-name="_blank" xlink:show="new" text:style-name="Internet_20_link" text:visited-style-name="Visited_20_Internet_20_Link"><text:span text:style-name="Internet_20_link"><text:span text:style-name="T5">RFC3312</text:span></text:span></text:a>) <text:span text:style-name="T2">(P.S.)</text:span></text:p>
      <text:p text:style-name="WW-Default">[RFC<text:a xlink:type="simple" xlink:href="http://www.rfc-editor.org/rfc/rfc5028.txt" office:target-frame-name="_blank" xlink:show="new" text:style-name="Internet_20_link" text:visited-style-name="Visited_20_Internet_20_Link"><text:span text:style-name="Internet_20_link"><text:span text:style-name="T5">5028</text:span></text:span></text:a>]<text:tab/>R. Mahy, "<text:a xlink:type="simple" xlink:href="http://abcdrfc.free.fr/rfc-vf/pdf/rfc5028.pdf" text:style-name="Internet_20_link" text:visited-style-name="Visited_20_Internet_20_Link">Enregistrement de service de transposition</text:a> de numéro de téléphone (ENUM) pour les services de messagerie instantanée (IM)", octobre 2007. <text:span text:style-name="T2">(P.S.)</text:span></text:p>
      <text:p text:style-name="WW-Default">[RFC<text:a xlink:type="simple" xlink:href="http://www.rfc-editor.org/rfc/rfc5029.txt" office:target-frame-name="_blank" xlink:show="new" text:style-name="Internet_20_link" text:visited-style-name="Visited_20_Internet_20_Link"><text:span text:style-name="Internet_20_link"><text:span text:style-name="T5">5029</text:span></text:span></text:a>]<text:tab/>JP. Vasseur, S. Previdi, "<text:a xlink:type="simple" xlink:href="http://abcdrfc.free.fr/rfc-vf/pdf/rfc5029.pdf" text:style-name="Internet_20_link" text:visited-style-name="Visited_20_Internet_20_Link">Définition d'un sous TLV</text:a> d'attribut de liaison IS-IS", septembre 2007. <text:span text:style-name="T2">(P.S.)</text:span></text:p>
      <text:p text:style-name="WW-Default">[RFC<text:a xlink:type="simple" xlink:href="http://www.rfc-editor.org/rfc/rfc5030.txt" office:target-frame-name="_blank" xlink:show="new" text:style-name="Internet_20_link" text:visited-style-name="Visited_20_Internet_20_Link"><text:span text:style-name="Internet_20_link"><text:span text:style-name="T5">5030</text:span></text:span></text:a>]<text:tab/>M. Nakhjiri et autres, "Exigences pour RADIUS sur IPv4 mobile", octobre 2007. <text:span text:style-name="T2">(Information)</text:span></text:p>
      <text:p text:style-name="WW-Default">[RFC<text:a xlink:type="simple" xlink:href="http://www.rfc-editor.org/rfc/rfc5031.txt" office:target-frame-name="_blank" xlink:show="new" text:style-name="Internet_20_link" text:visited-style-name="Visited_20_Internet_20_Link"><text:span text:style-name="Internet_20_link"><text:span text:style-name="T5">5031</text:span></text:span></text:a>]<text:tab/>H. Schulzrinne, "<text:a xlink:type="simple" xlink:href="http://abcdrfc.free.fr/rfc-vf/pdf/rfc5031.pdf" text:style-name="Internet_20_link" text:visited-style-name="Visited_20_Internet_20_Link">Nom de ressource uniforme</text:a> (URN) pour services d'urgence et autres services bien connus", janvier 2008. <text:span text:style-name="T2">(P.S.) (MàJ par </text:span><text:a xlink:type="simple" xlink:href="http://www.rfc-editor.org/rfc/rfc7163.txt" text:style-name="Internet_20_link" text:visited-style-name="Visited_20_Internet_20_Link"><text:span text:style-name="Internet_20_link"><text:span text:style-name="T5">RFC7163</text:span></text:span></text:a>)</text:p>
      <text:p text:style-name="WW-Default">[RFC<text:a xlink:type="simple" xlink:href="http://www.rfc-editor.org/rfc/rfc5032.txt" office:target-frame-name="_blank" xlink:show="new" text:style-name="Internet_20_link" text:visited-style-name="Visited_20_Internet_20_Link"><text:span text:style-name="Internet_20_link"><text:span text:style-name="T5">5032</text:span></text:span></text:a>]<text:tab/>E. Burger, éd., "<text:a xlink:type="simple" xlink:href="http://abcdrfc.free.fr/rfc-vf/pdf/rfc5032.pdf" text:style-name="Internet_20_link" text:visited-style-name="Visited_20_Internet_20_Link"><text:span text:style-name="Internet_20_link"><text:span text:style-name="T5">Extension de recherche WITHIN</text:span></text:span></text:a> au protocole IMAP", septembre 2007. (<text:span text:style-name="T2">MàJ</text:span> <text:a xlink:type="simple" xlink:href="http://www.rfc-editor.org/rfc/rfc3501.txt" office:target-frame-name="_blank" xlink:show="new" text:style-name="Internet_20_link" text:visited-style-name="Visited_20_Internet_20_Link"><text:span text:style-name="Internet_20_link"><text:span text:style-name="T5">RFC3501</text:span></text:span></text:a>) <text:span text:style-name="T2">(P.S.)</text:span></text:p>
      <text:p text:style-name="WW-Default">[RFC<text:a xlink:type="simple" xlink:href="http://www.rfc-editor.org/rfc/rfc5033.txt" office:target-frame-name="_blank" xlink:show="new" text:style-name="Internet_20_link" text:visited-style-name="Visited_20_Internet_20_Link"><text:span text:style-name="Internet_20_link"><text:span text:style-name="T5">5033</text:span></text:span></text:a>]<text:tab/>S. Floyd, M. Allman, "Spécification de nouveaux algorithmes de contrôle d'encombrement", août 2007. (<text:a xlink:type="simple" xlink:href="http://www.rfc-editor.org/bcp/bcp133.txt" office:target-frame-name="_blank" xlink:show="new" text:style-name="Internet_20_link" text:visited-style-name="Visited_20_Internet_20_Link"><text:span text:style-name="Internet_20_link"><text:span text:style-name="T5">BCP0133</text:span></text:span></text:a>)</text:p>
      <text:p text:style-name="WW-Default">[RFC<text:a xlink:type="simple" xlink:href="http://www.rfc-editor.org/rfc/rfc5034.txt" office:target-frame-name="_blank" xlink:show="new" text:style-name="Internet_20_link" text:visited-style-name="Visited_20_Internet_20_Link"><text:span text:style-name="Internet_20_link"><text:span text:style-name="T5">5034</text:span></text:span></text:a>]<text:tab/>R. Siemborski, A. Menon-Sen, "Mécanisme d'<text:a xlink:type="simple" xlink:href="http://abcdrfc.free.fr/rfc-vf/pdf/rfc5034.pdf" text:style-name="Internet_20_link" text:visited-style-name="Visited_20_Internet_20_Link"><text:span text:style-name="Internet_20_link"><text:span text:style-name="T5">authentification simple et couche de sécurité</text:span></text:span></text:a> (SASL) du protocole Post Office (POP3)", juillet 2007. (<text:span text:style-name="T2">Remplace</text:span> <text:a xlink:type="simple" xlink:href="http://www.rfc-editor.org/rfc/rfc1734.txt" office:target-frame-name="_blank" xlink:show="new" text:style-name="Internet_20_link" text:visited-style-name="Visited_20_Internet_20_Link"><text:span text:style-name="Internet_20_link"><text:span text:style-name="T5">RFC1734</text:span></text:span></text:a>, <text:span text:style-name="T2">MàJ</text:span> <text:a xlink:type="simple" xlink:href="http://www.rfc-editor.org/rfc/rfc2449.txt" office:target-frame-name="_blank" xlink:show="new" text:style-name="Internet_20_link" text:visited-style-name="Visited_20_Internet_20_Link"><text:span text:style-name="Internet_20_link"><text:span text:style-name="T5">RFC2449</text:span></text:span></text:a>) <text:s/><text:span text:style-name="T2">(P.S.)</text:span></text:p>
      <text:p text:style-name="WW-Default"><text:soft-page-break/>[RFC<text:a xlink:type="simple" xlink:href="http://www.rfc-editor.org/rfc/rfc5035.txt" office:target-frame-name="_blank" xlink:show="new" text:style-name="Internet_20_link" text:visited-style-name="Visited_20_Internet_20_Link"><text:span text:style-name="Internet_20_link"><text:span text:style-name="T5">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août 2007. <text:span text:style-name="T2">(P.S.)</text:span></text:p>
      <text:p text:style-name="WW-Default">[RFC<text:a xlink:type="simple" xlink:href="http://www.rfc-editor.org/rfc/rfc5036.txt" office:target-frame-name="_blank" xlink:show="new" text:style-name="Internet_20_link" text:visited-style-name="Visited_20_Internet_20_Link"><text:span text:style-name="Internet_20_link"><text:span text:style-name="T5">5036</text:span></text:span></text:a>]<text:tab/>L. Andersson, I. Minei et B. Thomas, éditeurs, "<text:a xlink:type="simple" xlink:href="http://abcdrfc.free.fr/rfc-vf/pdf/rfc5036.pdf" text:style-name="Internet_20_link" text:visited-style-name="Visited_20_Internet_20_Link"><text:span text:style-name="Internet_20_link"><text:span text:style-name="T5">Spécification de LDP</text:span></text:span></text:a>", janvier 2001. (<text:span text:style-name="T2">Remplace</text:span> <text:a xlink:type="simple" xlink:href="http://www.rfc-editor.org/rfc/rfc3036.txt" office:target-frame-name="_blank" xlink:show="new" text:style-name="Internet_20_link" text:visited-style-name="Visited_20_Internet_20_Link"><text:span text:style-name="Internet_20_link"><text:span text:style-name="T5">RFC3036</text:span></text:span></text:a>) (<text:span text:style-name="T2">MàJ par les</text:span> <text:a xlink:type="simple" xlink:href="http://www.rfc-editor.org/rfc/rfc6720.txt" office:target-frame-name="_blank" xlink:show="new" text:style-name="Internet_20_link" text:visited-style-name="Visited_20_Internet_20_Link"><text:span text:style-name="Internet_20_link"><text:span text:style-name="T5">RFC6720</text:span></text:span></text:a> , <text:a xlink:type="simple" xlink:href="http://www.rfc-editor.org/rfc/rfc6790.txt" text:style-name="Internet_20_link" text:visited-style-name="Visited_20_Internet_20_Link"><text:span text:style-name="Internet_20_link"><text:span text:style-name="T5">RFC6790</text:span></text:span></text:a>, <text:a xlink:type="simple" xlink:href="http://www.rfc-editor.org/rfc/rfc7552.txt" text:style-name="Internet_20_link" text:visited-style-name="Visited_20_Internet_20_Link"><text:span text:style-name="Internet_20_link"><text:span text:style-name="T5">RFC7552</text:span></text:span></text:a>,) <text:span text:style-name="T2">(D.S)</text:span></text:p>
      <text:p text:style-name="WW-Default">[RFC<text:a xlink:type="simple" xlink:href="http://www.rfc-editor.org/rfc/rfc5037.txt" office:target-frame-name="_blank" xlink:show="new" text:style-name="Internet_20_link" text:visited-style-name="Visited_20_Internet_20_Link"><text:span text:style-name="Internet_20_link"><text:span text:style-name="T5">5037</text:span></text:span></text:a>]<text:tab/>L. Andersson, I. Minei et B. Thomas, éditeurs, "Expérience avec le protocole de distribution d'étiquettes (LDP)", octobre 2007. <text:span text:style-name="T2">(Information)</text:span></text:p>
      <text:p text:style-name="WW-Default">[RFC<text:a xlink:type="simple" xlink:href="http://www.rfc-editor.org/rfc/rfc5038.txt" office:target-frame-name="_blank" xlink:show="new" text:style-name="Internet_20_link" text:visited-style-name="Visited_20_Internet_20_Link"><text:span text:style-name="Internet_20_link"><text:span text:style-name="T5">5038</text:span></text:span></text:a>]<text:tab/>B. Thomas, L. Andersson, "Résultats de l'enquête sur la mise en œuvre du protocole de distribution d'étiquettes (LDP)", octobre 2007. <text:span text:style-name="T2">(Information)</text:span></text:p>
      <text:p text:style-name="WW-Default">[RFC<text:a xlink:type="simple" xlink:href="http://www.rfc-editor.org/rfc/rfc5039.txt" office:target-frame-name="_blank" xlink:show="new" text:style-name="Internet_20_link" text:visited-style-name="Visited_20_Internet_20_Link"><text:span text:style-name="Internet_20_link"><text:span text:style-name="T5">5039</text:span></text:span></text:a>]<text:tab/>J. Rosenberg, C. Jennings, "Le protocole d'initialisation de session (SIP) et les pourriels", janvier 2008. <text:span text:style-name="T2">(Information)</text:span></text:p>
      <text:p text:style-name="WW-Default">[RFC<text:a xlink:type="simple" xlink:href="http://www.rfc-editor.org/rfc/rfc5040.txt" office:target-frame-name="_blank" xlink:show="new" text:style-name="Internet_20_link" text:visited-style-name="Visited_20_Internet_20_Link"><text:span text:style-name="Internet_20_link"><text:span text:style-name="T5">5040</text:span></text:span></text:a>]<text:tab/>R. Recio et autres, "<text:a xlink:type="simple" xlink:href="http://abcdrfc.free.fr/rfc-vf/pdf/rfc5040.pdf" text:style-name="Internet_20_link" text:visited-style-name="Visited_20_Internet_20_Link">Spécification d'un protocole d'accès direct</text:a> à une mémoire distante", octobre 2007. <text:span text:style-name="T2">(P.S. ; MàJ par </text:span><text:a xlink:type="simple" xlink:href="https://www.rfc-editor.org/info/rfc7146" office:target-frame-name="_blank" xlink:show="new" text:style-name="Internet_20_link" text:visited-style-name="Visited_20_Internet_20_Link"><text:span text:style-name="T57">RFC7146</text:span></text:a><text:span text:style-name="T2"> )</text:span></text:p>
      <text:p text:style-name="WW-Default">[RFC<text:a xlink:type="simple" xlink:href="http://www.rfc-editor.org/rfc/rfc5041.txt" office:target-frame-name="_blank" xlink:show="new" text:style-name="Internet_20_link" text:visited-style-name="Visited_20_Internet_20_Link"><text:span text:style-name="Internet_20_link"><text:span text:style-name="T5">5041</text:span></text:span></text:a>]<text:tab/>H. Shah et autres, "<text:a xlink:type="simple" xlink:href="http://abcdrfc.free.fr/rfc-vf/pdf/rfc5041.pdf" text:style-name="Internet_20_link" text:visited-style-name="Visited_20_Internet_20_Link">Placement direct des données</text:a> sur transports fiables", octobre 2007. <text:span text:style-name="T2">(P.S. ; MàJ par </text:span><text:a xlink:type="simple" xlink:href="https://www.rfc-editor.org/info/rfc7146" office:target-frame-name="_blank" xlink:show="new" text:style-name="Internet_20_link" text:visited-style-name="Visited_20_Internet_20_Link"><text:span text:style-name="T2">RFC 7146</text:span></text:a><text:span text:style-name="T2">)</text:span></text:p>
      <text:p text:style-name="WW-Default">[RFC<text:a xlink:type="simple" xlink:href="http://www.rfc-editor.org/rfc/rfc5042.txt" office:target-frame-name="_blank" xlink:show="new" text:style-name="Internet_20_link" text:visited-style-name="Visited_20_Internet_20_Link"><text:span text:style-name="Internet_20_link"><text:span text:style-name="T5">5042</text:span></text:span></text:a>]<text:tab/>J. Pinkerton, E. Deleganes, "<text:a xlink:type="simple" xlink:href="http://abcdrfc.free.fr/rfc-vf/pdf/rfc5042.pdf" text:style-name="Internet_20_link" text:visited-style-name="Visited_20_Internet_20_Link">Sécurité du protocole de placement direct</text:a> des données (DDP) / protocole d'accès direct à une mémoire distante (RDMAP)", octobre 2007. <text:span text:style-name="T2">(P.S. ; MàJ par </text:span><text:a xlink:type="simple" xlink:href="https://www.rfc-editor.org/info/rfc7146" office:target-frame-name="_blank" xlink:show="new" text:style-name="Internet_20_link" text:visited-style-name="Visited_20_Internet_20_Link"><text:span text:style-name="T57">RFC7146</text:span></text:a><text:span text:style-name="T2">)</text:span></text:p>
      <text:p text:style-name="WW-Default">[RFC<text:a xlink:type="simple" xlink:href="http://www.rfc-editor.org/rfc/rfc5043.txt" office:target-frame-name="_blank" xlink:show="new" text:style-name="Internet_20_link" text:visited-style-name="Visited_20_Internet_20_Link"><text:span text:style-name="Internet_20_link"><text:span text:style-name="T5">5043</text:span></text:span></text:a>]<text:tab/>C. Bestler et R. Stewart, éd., "<text:a xlink:type="simple" xlink:href="http://abcdrfc.free.fr/rfc-vf/pdf/rfc5043.pdf" text:style-name="Internet_20_link" text:visited-style-name="Visited_20_Internet_20_Link">Adaptation du placement direct des données</text:a> (DDP) au protocole de transmission de contrôle de flux (SCTP)", octobre 2007. <text:span text:style-name="T2">(P.S. ;</text:span> <text:span text:style-name="T2">MàJ par </text:span><text:a xlink:type="simple" xlink:href="http://www.rfc-editor.org/rfc/rfc6581.txt" office:target-frame-name="_blank" xlink:show="new" text:style-name="Internet_20_link" text:visited-style-name="Visited_20_Internet_20_Link"><text:span text:style-name="Internet_20_link"><text:span text:style-name="T5">RFC6581</text:span></text:span></text:a>, <text:a xlink:type="simple" xlink:href="https://www.rfc-editor.org/info/rfc7146" office:target-frame-name="_blank" xlink:show="new" text:style-name="Internet_20_link" text:visited-style-name="Visited_20_Internet_20_Link"><text:span text:style-name="T57">RFC7146</text:span></text:a> )</text:p>
      <text:p text:style-name="WW-Default">[RFC<text:a xlink:type="simple" xlink:href="http://www.rfc-editor.org/rfc/rfc5044.txt" office:target-frame-name="_blank" xlink:show="new" text:style-name="Internet_20_link" text:visited-style-name="Visited_20_Internet_20_Link"><text:span text:style-name="Internet_20_link"><text:span text:style-name="T5">5044</text:span></text:span></text:a>]<text:tab/>P. Culley et autres, "<text:a xlink:type="simple" xlink:href="http://abcdrfc.free.fr/rfc-vf/pdf/rfc5044.pdf" text:style-name="Internet_20_link" text:visited-style-name="Visited_20_Internet_20_Link">Tramage verrouillé sur la PDU</text:a> de marqueur pour la spécification de TCP", octobre 2007. <text:span text:style-name="T2">(P.S. ; MàJ par </text:span><text:a xlink:type="simple" xlink:href="http://www.rfc-editor.org/rfc/rfc6581.txt" office:target-frame-name="_blank" xlink:show="new" text:style-name="Internet_20_link" text:visited-style-name="Visited_20_Internet_20_Link"><text:span text:style-name="Internet_20_link"><text:span text:style-name="T8">RFC6581</text:span></text:span></text:a><text:span text:style-name="T2">, </text:span><text:a xlink:type="simple" xlink:href="https://www.rfc-editor.org/info/rfc7146" office:target-frame-name="_blank" xlink:show="new" text:style-name="Internet_20_link" text:visited-style-name="Visited_20_Internet_20_Link"><text:span text:style-name="T57">RFC7146</text:span></text:a><text:span text:style-name="T2"> )</text:span></text:p>
      <text:p text:style-name="WW-Default">[RFC<text:a xlink:type="simple" xlink:href="http://www.rfc-editor.org/rfc/rfc5045.txt" office:target-frame-name="_blank" xlink:show="new" text:style-name="Internet_20_link" text:visited-style-name="Visited_20_Internet_20_Link"><text:span text:style-name="Internet_20_link"><text:span text:style-name="T5">5045</text:span></text:span></text:a>]<text:tab/>C. Bestler et autres, "Applicabilité du protocole d'accès direct à une mémoire distante (RDMA) et du placement direct des données (DDP)", octobre 2007. <text:span text:style-name="T2">(Information)</text:span></text:p>
      <text:p text:style-name="WW-Default">[RFC<text:a xlink:type="simple" xlink:href="http://www.rfc-editor.org/rfc/rfc5046.txt" office:target-frame-name="_blank" xlink:show="new" text:style-name="Internet_20_link" text:visited-style-name="Visited_20_Internet_20_Link"><text:span text:style-name="Internet_20_link"><text:span text:style-name="T5">5046</text:span></text:span></text:a>]<text:tab/>M. Ko et autres, "Extensions pour l'accès direct à une mémoire distante (RDMA) à l'interface système de petit ordinateur à l'Internet (iSCSI)", octobre 2007. <text:span text:style-name="T2">(P.S. ; Remplacée par </text:span><text:a xlink:type="simple" xlink:href="http://www.rfc-editor.org/rfc/rfc7145.txt" text:style-name="Internet_20_link" text:visited-style-name="Visited_20_Internet_20_Link"><text:span text:style-name="Internet_20_link"><text:span text:style-name="T5">RFC7145</text:span></text:span></text:a>)</text:p>
      <text:p text:style-name="WW-Default">[RFC<text:a xlink:type="simple" xlink:href="http://www.rfc-editor.org/rfc/rfc5047.txt" office:target-frame-name="_blank" xlink:show="new" text:style-name="Internet_20_link" text:visited-style-name="Visited_20_Internet_20_Link"><text:span text:style-name="Internet_20_link"><text:span text:style-name="T5">5047</text:span></text:span></text:a>]<text:tab/>M. Chadalapaka et autres, "DA : Architecture Datamover pour l'interface système de petit ordinateur à l'Internet (iSCSI)", octobre 2007. <text:span text:style-name="T2">(Information)</text:span></text:p>
      <text:p text:style-name="WW-Default">[RFC<text:a xlink:type="simple" xlink:href="http://www.rfc-editor.org/rfc/rfc5048.txt" office:target-frame-name="_blank" xlink:show="new" text:style-name="Internet_20_link" text:visited-style-name="Visited_20_Internet_20_Link"><text:span text:style-name="Internet_20_link"><text:span text:style-name="T5">5048</text:span></text:span></text:a>]<text:tab/>M. Chadalapaka, éd. "Corrections et précisions à l'interface système de petit ordinateur à l'Internet (iSCSI)", octobre 2007. <text:span text:style-name="T2">(P.S. ; MàJ</text:span> <text:a xlink:type="simple" xlink:href="http://www.rfc-editor.org/rfc/rfc3720.txt" office:target-frame-name="_blank" xlink:show="new" text:style-name="Internet_20_link" text:visited-style-name="Visited_20_Internet_20_Link"><text:span text:style-name="Internet_20_link"><text:span text:style-name="T5">RFC3720</text:span></text:span></text:a> ; <text:span text:style-name="T2">Remplacée par </text:span><text:a xlink:type="simple" xlink:href="http://www.rfc-editor.org/rfc/rfc7143.txt" text:style-name="Internet_20_link" text:visited-style-name="Visited_20_Internet_20_Link"><text:span text:style-name="Internet_20_link"><text:span text:style-name="T5">RFC7143</text:span></text:span></text:a>)</text:p>
      <text:p text:style-name="WW-Default">[RFC<text:a xlink:type="simple" xlink:href="http://www.rfc-editor.org/rfc/rfc5049.txt" office:target-frame-name="_blank" xlink:show="new" text:style-name="Internet_20_link" text:visited-style-name="Visited_20_Internet_20_Link"><text:span text:style-name="Internet_20_link"><text:span text:style-name="T5">5049</text:span></text:span></text:a>]<text:tab/>C. Bormann et autres, "<text:a xlink:type="simple" xlink:href="http://abcdrfc.free.fr/rfc-vf/pdf/rfc5049.pdf" text:style-name="Internet_20_link" text:visited-style-name="Visited_20_Internet_20_Link">Application de la compression de signalisation</text:a> (SigComp) au protocole d'initialisation de session (SIP)", décembre 2007. <text:span text:style-name="T2">(P.S. ; MàJ </text:span><text:a xlink:type="simple" xlink:href="http://www.rfc-editor.org/rfc/rfc3486.txt" office:target-frame-name="_blank" xlink:show="new" text:style-name="Internet_20_link" text:visited-style-name="Visited_20_Internet_20_Link"><text:span text:style-name="Internet_20_link"><text:span text:style-name="T5">RFC3486</text:span></text:span></text:a> ;<text:span text:style-name="T2"> MàJ par </text:span><text:a xlink:type="simple" xlink:href="https://www.rfc-editor.org/info/rfc8996" office:target-frame-name="_blank" xlink:show="new" text:style-name="Internet_20_link" text:visited-style-name="Visited_20_Internet_20_Link"><text:span text:style-name="T57">RFC8996</text:span></text:a><text:span text:style-name="T57"> </text:span><text:span text:style-name="T2">)</text:span></text:p>
      <text:p text:style-name="WW-Default">[RFC<text:a xlink:type="simple" xlink:href="http://www.rfc-editor.org/rfc/rfc5050.txt" office:target-frame-name="_blank" xlink:show="new" text:style-name="Internet_20_link" text:visited-style-name="Visited_20_Internet_20_Link"><text:span text:style-name="Internet_20_link"><text:span text:style-name="T5">5050</text:span></text:span></text:a>]<text:tab/>K. Scott, S. Burleigh, "Spécification du protocole Bundle", novembre 2007. <text:span text:style-name="T2">(Expérimentale)</text:span></text:p>
      <text:p text:style-name="WW-Default">[RFC<text:a xlink:type="simple" xlink:href="http://www.rfc-editor.org/rfc/rfc5051.txt" office:target-frame-name="_blank" xlink:show="new" text:style-name="Internet_20_link" text:visited-style-name="Visited_20_Internet_20_Link"><text:span text:style-name="Internet_20_link"><text:span text:style-name="T5">5051</text:span></text:span></text:a>]<text:tab/>M. Crispin, "<text:a xlink:type="simple" xlink:href="http://abcdrfc.free.fr/rfc-vf/pdf/rfc5051.pdf" text:style-name="Internet_20_link" text:visited-style-name="Visited_20_Internet_20_Link">i;unicode-casemap :</text:a> un algorithme simple d'interclassement pour chaînes Unicode", octobre 2007. <text:span text:style-name="T2">(P.S.)</text:span></text:p>
      <text:p text:style-name="WW-Default">[RFC<text:a xlink:type="simple" xlink:href="http://www.rfc-editor.org/rfc/rfc5052.txt" office:target-frame-name="_blank" xlink:show="new" text:style-name="Internet_20_link" text:visited-style-name="Visited_20_Internet_20_Link"><text:span text:style-name="Internet_20_link"><text:span text:style-name="T5">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2">Remplace </text:span><text:a xlink:type="simple" xlink:href="http://www.rfc-editor.org/rfc/rfc3452.txt" office:target-frame-name="_blank" xlink:show="new" text:style-name="Internet_20_link" text:visited-style-name="Visited_20_Internet_20_Link"><text:span text:style-name="Internet_20_link"><text:span text:style-name="T5">RFC3452</text:span></text:span></text:a>) <text:span text:style-name="T2">(P.S.)</text:span></text:p>
      <text:p text:style-name="WW-Default">[RFC<text:a xlink:type="simple" xlink:href="http://www.rfc-editor.org/rfc/rfc5053.txt" office:target-frame-name="_blank" xlink:show="new" text:style-name="Internet_20_link" text:visited-style-name="Visited_20_Internet_20_Link"><text:span text:style-name="Internet_20_link"><text:span text:style-name="T5">5053</text:span></text:span></text:a>]<text:tab/>M. Luby et autres, "<text:a xlink:type="simple" xlink:href="http://abcdrfc.free.fr/rfc-vf/pdf/rfc5053.pdf" text:style-name="Internet_20_link" text:visited-style-name="Visited_20_Internet_20_Link">Schéma de correction d'erreur directe</text:a> du code Raptor pour la livraison d'objets", octobre 2007. <text:span text:style-name="T2">(P.S.)</text:span></text:p>
      <text:p text:style-name="WW-Default">[RFC<text:a xlink:type="simple" xlink:href="http://www.rfc-editor.org/rfc/rfc5054.txt" office:target-frame-name="_blank" xlink:show="new" text:style-name="Internet_20_link" text:visited-style-name="Visited_20_Internet_20_Link"><text:span text:style-name="Internet_20_link"><text:span text:style-name="T5">5054</text:span></text:span></text:a>]<text:tab/>D. Taylor et autres, "Utilisation du protocole de mot de passe sécurisé à distance (SRP) pour l'authentification TLS", novembre 2007. <text:span text:style-name="T2">(Information)</text:span></text:p>
      <text:p text:style-name="WW-Default">[RFC<text:a xlink:type="simple" xlink:href="http://www.rfc-editor.org/rfc/rfc5055.txt" office:target-frame-name="_blank" xlink:show="new" text:style-name="Internet_20_link" text:visited-style-name="Visited_20_Internet_20_Link"><text:span text:style-name="Internet_20_link"><text:span text:style-name="T5">5055</text:span></text:span></text:a>]<text:tab/>T. Freeman et autres, "<text:a xlink:type="simple" xlink:href="http://abcdrfc.free.fr/rfc-vf/pdf/rfc5055.pdf" text:style-name="Internet_20_link" text:visited-style-name="Visited_20_Internet_20_Link">Protocole de validation de certificat</text:a> fondée sur le serveur (SCVP)", décembre 2007. <text:span text:style-name="T2">(P.S.)</text:span></text:p>
      <text:p text:style-name="WW-Default">[RFC<text:a xlink:type="simple" xlink:href="http://www.rfc-editor.org/rfc/rfc5056.txt" office:target-frame-name="_blank" xlink:show="new" text:style-name="Internet_20_link" text:visited-style-name="Visited_20_Internet_20_Link"><text:span text:style-name="Internet_20_link"><text:span text:style-name="T5">5056</text:span></text:span></text:a>]<text:tab/>N. Williams, "<text:a xlink:type="simple" xlink:href="http://abcdrfc.free.fr/rfc-vf/pdf/rfc5056.pdf" text:style-name="Internet_20_link" text:visited-style-name="Visited_20_Internet_20_Link">Sur l'utilisation des liaisons de canaux</text:a> pour sécuriser les canaux", novembre 2007. <text:span text:style-name="T2">(P.S.)</text:span></text:p>
      <text:p text:style-name="WW-Default">[RFC<text:a xlink:type="simple" xlink:href="http://www.rfc-editor.org/rfc/rfc5057.txt" office:target-frame-name="_blank" xlink:show="new" text:style-name="Internet_20_link" text:visited-style-name="Visited_20_Internet_20_Link"><text:span text:style-name="Internet_20_link"><text:span text:style-name="T5">5057</text:span></text:span></text:a>]<text:tab/>R. Sparks, "<text:a xlink:type="simple" xlink:href="http://abcdrfc.free.fr/rfc-vf/pdf/rfc5057.pdf" text:style-name="Internet_20_link" text:visited-style-name="Visited_20_Internet_20_Link">Usages de dialogues multiples</text:a> dans le protocole d'initialisation de session", novembre 2007. <text:span text:style-name="T2">(Information)</text:span></text:p>
      <text:p text:style-name="WW-Default">[RFC<text:a xlink:type="simple" xlink:href="http://www.rfc-editor.org/rfc/rfc5058.txt" office:target-frame-name="_blank" xlink:show="new" text:style-name="Internet_20_link" text:visited-style-name="Visited_20_Internet_20_Link"><text:span text:style-name="Internet_20_link"><text:span text:style-name="T5">5058</text:span></text:span></text:a>]<text:tab/>R. Boivie et autres, "Concepts et options de diffusion groupée explicite (Xcast)", novembre 2007. <text:span text:style-name="T2">(Expérimentale)</text:span></text:p>
      <text:p text:style-name="WW-Default">[RFC<text:a xlink:type="simple" xlink:href="http://www.rfc-editor.org/rfc/rfc5059.txt" office:target-frame-name="_blank" xlink:show="new" text:style-name="Internet_20_link" text:visited-style-name="Visited_20_Internet_20_Link"><text:span text:style-name="Internet_20_link"><text:span text:style-name="T5">5059</text:span></text:span></text:a>]<text:tab/>N. Bhaskar et autres, "<text:a xlink:type="simple" xlink:href="http://abcdrfc.free.fr/rfc-vf/pdf/rfc5059.pdf" text:style-name="Internet_20_link" text:visited-style-name="Visited_20_Internet_20_Link">Mécanisme de routeur d'amorçage</text:a> (BSR) pour la diffusion groupée indépendante du protocole (PIM)", janvier 2008. (<text:span text:style-name="T2">Remplace</text:span> <text:a xlink:type="simple" xlink:href="http://www.rfc-editor.org/rfc/rfc2362.txt" office:target-frame-name="_blank" xlink:show="new" text:style-name="Internet_20_link" text:visited-style-name="Visited_20_Internet_20_Link"><text:span text:style-name="Internet_20_link"><text:span text:style-name="T5">RFC2362</text:span></text:span></text:a>) (<text:span text:style-name="T2">MàJ</text:span> <text:a xlink:type="simple" xlink:href="http://www.rfc-editor.org/rfc/rfc4601.txt" office:target-frame-name="_blank" xlink:show="new" text:style-name="Internet_20_link" text:visited-style-name="Visited_20_Internet_20_Link"><text:span text:style-name="Internet_20_link"><text:span text:style-name="T5">RFC4601</text:span></text:span></text:a>) <text:span text:style-name="T2">(P.S.)</text:span></text:p>
      <text:p text:style-name="WW-Default">[RFC<text:a xlink:type="simple" xlink:href="http://www.rfc-editor.org/rfc/rfc5060.txt" office:target-frame-name="_blank" xlink:show="new" text:style-name="Internet_20_link" text:visited-style-name="Visited_20_Internet_20_Link"><text:span text:style-name="Internet_20_link"><text:span text:style-name="T5">5060</text:span></text:span></text:a>]<text:tab/>R. Sivaramu et autres, "MIB de diffusion groupée indépendante du protocole", janvier 2008. <text:span text:style-name="T2">(P.S.)</text:span></text:p>
      <text:p text:style-name="WW-Default">[RFC<text:a xlink:type="simple" xlink:href="http://www.rfc-editor.org/rfc/rfc5061.txt" office:target-frame-name="_blank" xlink:show="new" text:style-name="Internet_20_link" text:visited-style-name="Visited_20_Internet_20_Link"><text:span text:style-name="Internet_20_link"><text:span text:style-name="T5">5061</text:span></text:span></text:a>]<text:tab/>R. Stewart et autres, "<text:a xlink:type="simple" xlink:href="http://abcdrfc.free.fr/rfc-vf/pdf/rfc5061.pdf" text:style-name="Internet_20_link" text:visited-style-name="Visited_20_Internet_20_Link">Reconfiguration dynamique d'adresse</text:a> pour le protocole de transmission de contrôle de flux (SCTP)", septembre 2007. <text:span text:style-name="T2">(P.S.)</text:span></text:p>
      <text:p text:style-name="WW-Default">[RFC<text:a xlink:type="simple" xlink:href="http://www.rfc-editor.org/rfc/rfc5062.txt" office:target-frame-name="_blank" xlink:show="new" text:style-name="Internet_20_link" text:visited-style-name="Visited_20_Internet_20_Link"><text:span text:style-name="Internet_20_link"><text:span text:style-name="T5">5062</text:span></text:span></text:a>]<text:tab/>R. Stewart et autres, "Attaques contre la sécurité dans le protocole de transmission de contrôle de flux (SCTP) et contre mesures courantes", septembre 2007. <text:span text:style-name="T2">(Information)</text:span></text:p>
      <text:p text:style-name="WW-Default">[RFC<text:a xlink:type="simple" xlink:href="http://www.rfc-editor.org/rfc/rfc5063.txt" office:target-frame-name="_blank" xlink:show="new" text:style-name="Internet_20_link" text:visited-style-name="Visited_20_Internet_20_Link"><text:span text:style-name="Internet_20_link"><text:span text:style-name="T5">5063</text:span></text:span></text:a>]<text:tab/>A. Satyanarayana et R. Rahman, éd. "<text:a xlink:type="simple" xlink:href="http://abcdrfc.free.fr/rfc-vf/pdf/rfc5063.pdf" text:style-name="Internet_20_link" text:visited-style-name="Visited_20_Internet_20_Link">Extensions au redémarrage en douceur</text:a> GMPLS du protocole de réservation de ressources (RSVP)", octobre 2007. (<text:span text:style-name="T2">MàJ</text:span> <text:a xlink:type="simple" xlink:href="http://www.rfc-editor.org/rfc/rfc2961.txt" office:target-frame-name="_blank" xlink:show="new" text:style-name="Internet_20_link" text:visited-style-name="Visited_20_Internet_20_Link"><text:span text:style-name="Internet_20_link"><text:span text:style-name="T5">RFC2961</text:span></text:span></text:a>, <text:a xlink:type="simple" xlink:href="http://www.rfc-editor.org/rfc/rfc3473.txt" office:target-frame-name="_blank" xlink:show="new" text:style-name="Internet_20_link" text:visited-style-name="Visited_20_Internet_20_Link"><text:span text:style-name="Internet_20_link"><text:span text:style-name="T5">RFC3473</text:span></text:span></text:a>) <text:span text:style-name="T2">(P.S.)</text:span></text:p>
      <text:p text:style-name="WW-Default">[RFC<text:a xlink:type="simple" xlink:href="http://www.rfc-editor.org/rfc/rfc5064.txt" office:target-frame-name="_blank" xlink:show="new" text:style-name="Internet_20_link" text:visited-style-name="Visited_20_Internet_20_Link"><text:span text:style-name="Internet_20_link"><text:span text:style-name="T5">5064</text:span></text:span></text:a>]<text:tab/>M. Duerst, "Le <text:a xlink:type="simple" xlink:href="http://abcdrfc.free.fr/rfc-vf/pdf/rfc5064.pdf" text:style-name="Internet_20_link" text:visited-style-name="Visited_20_Internet_20_Link">champ d'en-tête de message Archived-At</text:a>", décembre 2007. <text:span text:style-name="T2">(P.S.)</text:span></text:p>
      <text:p text:style-name="WW-Default">[RFC<text:a xlink:type="simple" xlink:href="http://www.rfc-editor.org/rfc/rfc5065.txt" office:target-frame-name="_blank" xlink:show="new" text:style-name="Internet_20_link" text:visited-style-name="Visited_20_Internet_20_Link"><text:span text:style-name="Internet_20_link"><text:span text:style-name="T5">5065</text:span></text:span></text:a>]<text:tab/>P. Traina et autres, "<text:a xlink:type="simple" xlink:href="http://abcdrfc.free.fr/rfc-vf/pdf/rfc5065.pdf" text:style-name="Internet_20_link" text:visited-style-name="Visited_20_Internet_20_Link">Confédérations de systèmes autonomes</text:a> pour BGP", août 2007. (<text:span text:style-name="T2">Remplace </text:span><text:a xlink:type="simple" xlink:href="http://www.rfc-editor.org/rfc/rfc3065.txt" office:target-frame-name="_blank" xlink:show="new" text:style-name="Internet_20_link" text:visited-style-name="Visited_20_Internet_20_Link"><text:span text:style-name="Internet_20_link"><text:span text:style-name="T5">RFC3065</text:span></text:span></text:a>) <text:span text:style-name="T2">(D.S.)</text:span></text:p>
      <text:p text:style-name="WW-Default">[RFC<text:a xlink:type="simple" xlink:href="http://www.rfc-editor.org/rfc/rfc5066.txt" office:target-frame-name="_blank" xlink:show="new" text:style-name="Internet_20_link" text:visited-style-name="Visited_20_Internet_20_Link"><text:span text:style-name="Internet_20_link"><text:span text:style-name="T5">5066</text:span></text:span></text:a>]<text:tab/>E. Beili, "MIB d'interface Ethernet dans le fil de cuivre du premier kilomètre (EFMCu)", novembre 2007. <text:span text:style-name="T2">(P.S.)</text:span></text:p>
      <text:p text:style-name="WW-Default">[RFC<text:a xlink:type="simple" xlink:href="http://www.rfc-editor.org/rfc/rfc5067.txt" office:target-frame-name="_blank" xlink:show="new" text:style-name="Internet_20_link" text:visited-style-name="Visited_20_Internet_20_Link"><text:span text:style-name="Internet_20_link"><text:span text:style-name="T5">5067</text:span></text:span></text:a>]<text:tab/>S. Lind, P. Pfautz, "Exigences pour Infrastructure ENUM", novembre 2007. <text:span text:style-name="T2">(Information)</text:span></text:p>
      <text:p text:style-name="WW-Default">[RFC<text:a xlink:type="simple" xlink:href="http://www.rfc-editor.org/rfc/rfc5068.txt" office:target-frame-name="_blank" xlink:show="new" text:style-name="Internet_20_link" text:visited-style-name="Visited_20_Internet_20_Link"><text:span text:style-name="Internet_20_link"><text:span text:style-name="T5">5068</text:span></text:span></text:a>]<text:tab/>C. Hutzler et autres, "Opérations de soumission de message électronique : exigences d'accès et de comptabilité", novembre 2007. (<text:a xlink:type="simple" xlink:href="http://www.rfc-editor.org/bcp/bcp134.txt" office:target-frame-name="_blank" xlink:show="new" text:style-name="Internet_20_link" text:visited-style-name="Visited_20_Internet_20_Link"><text:span text:style-name="Internet_20_link"><text:span text:style-name="T5">BCP0134</text:span></text:span></text:a>) <text:span text:style-name="T2">(MàJ par</text:span> <text:a xlink:type="simple" xlink:href="http://www.rfc-editor.org/rfc/rfc8314.txt" text:style-name="Internet_20_link" text:visited-style-name="Visited_20_Internet_20_Link"><text:span text:style-name="Internet_20_link"><text:span text:style-name="T5">RFC8314</text:span></text:span></text:a>)</text:p>
      <text:p text:style-name="WW-Default">[RFC<text:a xlink:type="simple" xlink:href="http://www.rfc-editor.org/rfc/rfc5069.txt" office:target-frame-name="_blank" xlink:show="new" text:style-name="Internet_20_link" text:visited-style-name="Visited_20_Internet_20_Link"><text:span text:style-name="Internet_20_link"><text:span text:style-name="T5">5069</text:span></text:span></text:a>]<text:tab/>T. Taylor et autres, "Menaces sur la sécurité et exigences pour le marquage et la transposition d'appels d'urgence", janvier 2008. <text:span text:style-name="T2">(Information)</text:span></text:p>
      <text:p text:style-name="WW-Default">[RFC<text:a xlink:type="simple" xlink:href="http://www.rfc-editor.org/rfc/rfc5070.txt" office:target-frame-name="_blank" xlink:show="new" text:style-name="Internet_20_link" text:visited-style-name="Visited_20_Internet_20_Link"><text:span text:style-name="Internet_20_link"><text:span text:style-name="T5">5070</text:span></text:span></text:a>]<text:tab/>R. Danyliw et autres, "Format d'échange de description d'objet Incident", décembre 2007. <text:span text:style-name="T2">(P.S.) (MàJ par la </text:span>RFC<text:a xlink:type="simple" xlink:href="http://www.rfc-editor.org/rfc/rfc6685.txt" text:style-name="Internet_20_link" text:visited-style-name="Visited_20_Internet_20_Link"><text:span text:style-name="Internet_20_link"><text:span text:style-name="T5">6685</text:span></text:span></text:a> <text:span text:style-name="T2">; rendue obsolète par</text:span> <text:a xlink:type="simple" xlink:href="http://www.rfc-editor.org/rfc/rfc7970.txt" text:style-name="Internet_20_link" text:visited-style-name="Visited_20_Internet_20_Link"><text:span text:style-name="Internet_20_link"><text:span text:style-name="T5">RFC7970</text:span></text:span></text:a>)</text:p>
      <text:p text:style-name="WW-Default">[RFC<text:a xlink:type="simple" xlink:href="http://www.rfc-editor.org/rfc/rfc5071.txt" office:target-frame-name="_blank" xlink:show="new" text:style-name="Internet_20_link" text:visited-style-name="Visited_20_Internet_20_Link"><text:span text:style-name="Internet_20_link"><text:span text:style-name="T5">5071</text:span></text:span></text:a>]<text:tab/>D. Hankins, "Options du protocole de configuration dynamique d'hôte utilisées par PXELINUX", décembre 2007. <text:span text:style-name="T2">(Info.)</text:span></text:p>
      <text:p text:style-name="WW-Default">[RFC<text:a xlink:type="simple" xlink:href="http://www.rfc-editor.org/rfc/rfc5072.txt" office:target-frame-name="_blank" xlink:show="new" text:style-name="Internet_20_link" text:visited-style-name="Visited_20_Internet_20_Link"><text:span text:style-name="Internet_20_link"><text:span text:style-name="T5">5072</text:span></text:span></text:a>]<text:tab/>S.Varada et autres, "<text:a xlink:type="simple" xlink:href="http://abcdrfc.free.fr/rfc-vf/pdf/rfc5072.pdf" text:style-name="Internet_20_link" text:visited-style-name="Visited_20_Internet_20_Link">IP version 6, sur PPP</text:a>", septembre 2007. (<text:span text:style-name="T2">Remplace</text:span> <text:a xlink:type="simple" xlink:href="http://www.rfc-editor.org/rfc/rfc2472.txt" office:target-frame-name="_blank" xlink:show="new" text:style-name="Internet_20_link" text:visited-style-name="Visited_20_Internet_20_Link"><text:span text:style-name="Internet_20_link"><text:span text:style-name="T5">RFC2472</text:span></text:span></text:a>) <text:span text:style-name="T2">(D.S , MàJ par </text:span><text:a xlink:type="simple" xlink:href="http://www.rfc-editor.org/rfc/rfc8064.txt" text:style-name="Internet_20_link" text:visited-style-name="Visited_20_Internet_20_Link"><text:span text:style-name="Internet_20_link"><text:span text:style-name="T5">RFC8064</text:span></text:span></text:a>)</text:p>
      <text:p text:style-name="WW-Default">[RFC<text:a xlink:type="simple" xlink:href="http://www.rfc-editor.org/rfc/rfc5073.txt" office:target-frame-name="_blank" xlink:show="new" text:style-name="Internet_20_link" text:visited-style-name="Visited_20_Internet_20_Link"><text:span text:style-name="Internet_20_link"><text:span text:style-name="T5">5073</text:span></text:span></text:a>]<text:tab/>J.P. Vasseur et J.L. Le Roux, éd., "Extensions au <text:a xlink:type="simple" xlink:href="http://abcdrfc.free.fr/rfc-vf/pdf/rfc5073.pdf" text:style-name="Internet_20_link" text:visited-style-name="Visited_20_Internet_20_Link"><text:span text:style-name="Internet_20_link"><text:span text:style-name="T5">protocole d'acheminement IGP</text:span></text:span></text:a> pour la découverte de capacités de nœud d'ingénierie de trafic", décembre 2007. <text:span text:style-name="T2">(P.S.)</text:span></text:p>
      <text:p text:style-name="WW-Default">[RFC<text:a xlink:type="simple" xlink:href="http://www.rfc-editor.org/rfc/rfc5074.txt" office:target-frame-name="_blank" xlink:show="new" text:style-name="Internet_20_link" text:visited-style-name="Visited_20_Internet_20_Link"><text:span text:style-name="Internet_20_link"><text:span text:style-name="T5">5074</text:span></text:span></text:a>]<text:tab/>S. Weiler, "Validation de Lookaside pour DNSSEC (DLV)", novembre 2007. <text:span text:style-name="T2">(Information ; Historique)</text:span></text:p>
      <text:p text:style-name="WW-Default"><text:soft-page-break/>[RFC<text:a xlink:type="simple" xlink:href="http://www.rfc-editor.org/rfc/rfc5075.txt" office:target-frame-name="_blank" xlink:show="new" text:style-name="Internet_20_link" text:visited-style-name="Visited_20_Internet_20_Link"><text:span text:style-name="Internet_20_link"><text:span text:style-name="T5">5075</text:span></text:span></text:a>]<text:tab/>B. Haberman, éd., et R. Hinden "Option de fanions d'annonce de routeur dans IPv6", novembre 2007. (<text:span text:style-name="T2">Remplacée par </text:span><text:span text:style-name="T2">la</text:span> <text:a xlink:type="simple" xlink:href="http://www.rfc-editor.org/rfc/rfc5175.txt" office:target-frame-name="_blank" xlink:show="new" text:style-name="Internet_20_link" text:visited-style-name="Visited_20_Internet_20_Link"><text:span text:style-name="Internet_20_link"><text:span text:style-name="T5">RFC5175</text:span></text:span></text:a>) <text:span text:style-name="T2">(P.S.)</text:span></text:p>
      <text:p text:style-name="WW-Default">[RFC<text:a xlink:type="simple" xlink:href="http://www.rfc-editor.org/rfc/rfc5076.txt" office:target-frame-name="_blank" xlink:show="new" text:style-name="Internet_20_link" text:visited-style-name="Visited_20_Internet_20_Link"><text:span text:style-name="Internet_20_link"><text:span text:style-name="T5">5076</text:span></text:span></text:a>]<text:tab/>B. Hoeneisen, "<text:a xlink:type="simple" xlink:href="http://abcdrfc.free.fr/rfc-vf/pdf/rfc5076.pdf" text:style-name="Internet_20_link" text:visited-style-name="Visited_20_Internet_20_Link">Transposition d'informations de validation</text:a> d'ENUM pour le protocole d'approvisionnement extensible", décembre 2007. <text:span text:style-name="T2">(P.S.)</text:span></text:p>
      <text:p text:style-name="WW-Default">[RFC<text:a xlink:type="simple" xlink:href="http://www.rfc-editor.org/rfc/rfc5077.txt" office:target-frame-name="_blank" xlink:show="new" text:style-name="Internet_20_link" text:visited-style-name="Visited_20_Internet_20_Link"><text:span text:style-name="Internet_20_link"><text:span text:style-name="T5">5077</text:span></text:span></text:a>]<text:tab/>J. Salowey et autres, "Reprise de session de sécurité de la couche Transport (TLS) sans état côté serveur", janvier 2008. (<text:span text:style-name="T2">Remplace </text:span><text:a xlink:type="simple" xlink:href="http://www.rfc-editor.org/rfc/rfc4507.txt" office:target-frame-name="_blank" xlink:show="new" text:style-name="Internet_20_link" text:visited-style-name="Visited_20_Internet_20_Link"><text:span text:style-name="Internet_20_link"><text:span text:style-name="T5">RFC4507</text:span></text:span></text:a>) <text:span text:style-name="T2">(P.S. ; rendue obsolète par la </text:span><text:a xlink:type="simple" xlink:href="http://www.rfc-editor.org/rfc/rfc8446.txt" text:style-name="Internet_20_link" text:visited-style-name="Visited_20_Internet_20_Link"><text:span text:style-name="Internet_20_link"><text:span text:style-name="T5">RFC8446</text:span></text:span></text:a>)</text:p>
      <text:p text:style-name="WW-Default">[RFC<text:a xlink:type="simple" xlink:href="http://www.rfc-editor.org/rfc/rfc5078.txt" office:target-frame-name="_blank" xlink:show="new" text:style-name="Internet_20_link" text:visited-style-name="Visited_20_Internet_20_Link"><text:span text:style-name="Internet_20_link"><text:span text:style-name="T5">5078</text:span></text:span></text:a>]<text:tab/>S. Dawkins, "Processus de sélection, confirmation et révocation de l'IAB et de l'IESG : révision des délais des comités de nomination et de révocation", octobre 2007. (<text:span text:style-name="T2">MàJ </text:span><text:a xlink:type="simple" xlink:href="http://www.rfc-editor.org/rfc/rfc3777.txt" office:target-frame-name="_blank" xlink:show="new" text:style-name="Internet_20_link" text:visited-style-name="Visited_20_Internet_20_Link"><text:span text:style-name="Internet_20_link"><text:span text:style-name="T5">RFC3777</text:span></text:span></text:a>) <text:span text:style-name="T2">(Information ; Remplacée par </text:span><text:a xlink:type="simple" xlink:href="http://www.rfc-editor.org/rfc/rfc7437.txt" text:style-name="Internet_20_link" text:visited-style-name="Visited_20_Internet_20_Link"><text:span text:style-name="Internet_20_link"><text:span text:style-name="T5">RFC7437</text:span></text:span></text:a>)</text:p>
      <text:p text:style-name="WW-Default">[RFC<text:a xlink:type="simple" xlink:href="http://www.rfc-editor.org/rfc/rfc5079.txt" office:target-frame-name="_blank" xlink:show="new" text:style-name="Internet_20_link" text:visited-style-name="Visited_20_Internet_20_Link"><text:span text:style-name="Internet_20_link"><text:span text:style-name="T5">5079</text:span></text:span></text:a>]<text:tab/>J. Rosenberg, "<text:a xlink:type="simple" xlink:href="http://abcdrfc.free.fr/rfc-vf/pdf/rfc5079.pdf" text:style-name="Internet_20_link" text:visited-style-name="Visited_20_Internet_20_Link"><text:span text:style-name="Internet_20_link"><text:span text:style-name="T5">Rejet des demandes anonymes</text:span></text:span></text:a> dans le protocole d'initialisation de session (SIP)", décembre 2007. <text:span text:style-name="T2">(P.S.)</text:span></text:p>
      <text:p text:style-name="WW-Default">[RFC<text:a xlink:type="simple" xlink:href="http://www.rfc-editor.org/rfc/rfc5080.txt" office:target-frame-name="_blank" xlink:show="new" text:style-name="Internet_20_link" text:visited-style-name="Visited_20_Internet_20_Link"><text:span text:style-name="Internet_20_link"><text:span text:style-name="T5">5080</text:span></text:span></text:a>]<text:tab/>D. Nelson, A. DeKok, "<text:a xlink:type="simple" xlink:href="http://abcdrfc.free.fr/rfc-vf/pdf/rfc5080.pdf" text:style-name="Internet_20_link" text:visited-style-name="Visited_20_Internet_20_Link">Problèmes de mise en œuvre courants</text:a> du service d'authentification distante d'utilisateur appelant (RADIUS) et solutions suggérées", décembre 2007. <text:span text:style-name="T2">(P.S. ; MàJ</text:span> <text:a xlink:type="simple" xlink:href="http://www.rfc-editor.org/rfc/rfc2865.txt" office:target-frame-name="_blank" xlink:show="new" text:style-name="Internet_20_link" text:visited-style-name="Visited_20_Internet_20_Link"><text:span text:style-name="Internet_20_link"><text:span text:style-name="T5">RFC2865</text:span></text:span></text:a>, <text:a xlink:type="simple" xlink:href="http://www.rfc-editor.org/rfc/rfc2866.txt" office:target-frame-name="_blank" xlink:show="new" text:style-name="Internet_20_link" text:visited-style-name="Visited_20_Internet_20_Link"><text:span text:style-name="Internet_20_link"><text:span text:style-name="T5">RFC2866</text:span></text:span></text:a>, <text:a xlink:type="simple" xlink:href="http://www.rfc-editor.org/rfc/rfc2869.txt" office:target-frame-name="_blank" xlink:show="new" text:style-name="Internet_20_link" text:visited-style-name="Visited_20_Internet_20_Link"><text:span text:style-name="Internet_20_link"><text:span text:style-name="T5">RFC2869</text:span></text:span></text:a>, <text:a xlink:type="simple" xlink:href="http://www.rfc-editor.org/rfc/rfc3579.txt" office:target-frame-name="_blank" xlink:show="new" text:style-name="Internet_20_link" text:visited-style-name="Visited_20_Internet_20_Link"><text:span text:style-name="Internet_20_link"><text:span text:style-name="T5">RFC3579</text:span></text:span></text:a>)</text:p>
      <text:p text:style-name="WW-Default">[RFC<text:a xlink:type="simple" xlink:href="http://www.rfc-editor.org/rfc/rfc5081.txt" office:target-frame-name="_blank" xlink:show="new" text:style-name="Internet_20_link" text:visited-style-name="Visited_20_Internet_20_Link"><text:span text:style-name="Internet_20_link"><text:span text:style-name="T5">5081</text:span></text:span></text:a>]<text:tab/>N. Mavrogiannopoulos, "Utilisation de clés OpenPGP pour l'authentification de la sécurité de la couche Transport (TLS)", novembre 2007. <text:span text:style-name="T2">(Remplacée par </text:span>RFC<text:a xlink:type="simple" xlink:href="http://www.rfc-editor.org/rfc/rfc6091.txt" text:style-name="Internet_20_link" text:visited-style-name="Visited_20_Internet_20_Link"><text:span text:style-name="Internet_20_link"><text:span text:style-name="T5">6091</text:span></text:span></text:a>)</text:p>
      <text:p text:style-name="WW-Default">[RFC<text:a xlink:type="simple" xlink:href="http://www.rfc-editor.org/rfc/rfc5082.txt" office:target-frame-name="_blank" xlink:show="new" text:style-name="Internet_20_link" text:visited-style-name="Visited_20_Internet_20_Link"><text:span text:style-name="Internet_20_link"><text:span text:style-name="T5">5082</text:span></text:span></text:a>]<text:tab/>V. Gill et autres, "<text:a xlink:type="simple" xlink:href="http://abcdrfc.free.fr/rfc-vf/pdf/rfc5082.pdf" text:style-name="Internet_20_link" text:visited-style-name="Visited_20_Internet_20_Link">Mécanisme de TTL de sécurité</text:a> généralisé (GTSM)", octobre 2007. <text:span text:style-name="T2">(P.S. ; Remplace </text:span><text:a xlink:type="simple" xlink:href="http://www.rfc-editor.org/rfc/rfc3682.txt" office:target-frame-name="_blank" xlink:show="new" text:style-name="Internet_20_link" text:visited-style-name="Visited_20_Internet_20_Link"><text:span text:style-name="Internet_20_link"><text:span text:style-name="T5">RFC3682</text:span></text:span></text:a>)</text:p>
      <text:p text:style-name="WW-Default">[RFC<text:a xlink:type="simple" xlink:href="http://www.rfc-editor.org/rfc/rfc5083.txt" office:target-frame-name="_blank" xlink:show="new" text:style-name="Internet_20_link" text:visited-style-name="Visited_20_Internet_20_Link"><text:span text:style-name="Internet_20_link"><text:span text:style-name="T5">5083</text:span></text:span></text:a>]<text:tab/>R. Housley, "<text:a xlink:type="simple" xlink:href="http://abcdrfc.free.fr/rfc-vf/pdf/rfc5083.pdf" text:style-name="Internet_20_link" text:visited-style-name="Visited_20_Internet_20_Link">Type de contenu Authenticated-Enveloped-Data</text:a> dans la syntaxe de message cryptographique (CMS)", novembre 2007. <text:span text:style-name="T2">(P.S. ; MàJ </text:span><text:a xlink:type="simple" xlink:href="http://www.rfc-editor.org/rfc/rfc3852.txt" office:target-frame-name="_blank" xlink:show="new" text:style-name="Internet_20_link" text:visited-style-name="Visited_20_Internet_20_Link"><text:span text:style-name="Internet_20_link"><text:span text:style-name="T5">RFC3852</text:span></text:span></text:a>)</text:p>
      <text:p text:style-name="WW-Default">[RFC<text:a xlink:type="simple" xlink:href="http://www.rfc-editor.org/rfc/rfc5084.txt" office:target-frame-name="_blank" xlink:show="new" text:style-name="Internet_20_link" text:visited-style-name="Visited_20_Internet_20_Link"><text:span text:style-name="Internet_20_link"><text:span text:style-name="T5">5084</text:span></text:span></text:a>]<text:tab/>R. Housley, "<text:a xlink:type="simple" xlink:href="http://abcdrfc.free.fr/rfc-vf/pdf/rfc5084.pdf" text:style-name="Internet_20_link" text:visited-style-name="Visited_20_Internet_20_Link">Utilisation des chiffrements authentifiés</text:a> AES-CCM et AES-GCM dans la syntaxe de message cryptographique (CMS)", novembre 2007. <text:span text:style-name="T2">(P.S.)</text:span></text:p>
      <text:p text:style-name="WW-Default">[RFC<text:a xlink:type="simple" xlink:href="http://www.rfc-editor.org/rfc/rfc5085.txt" office:target-frame-name="_blank" xlink:show="new" text:style-name="Internet_20_link" text:visited-style-name="Visited_20_Internet_20_Link"><text:span text:style-name="Internet_20_link"><text:span text:style-name="T5">5085</text:span></text:span></text:a>]<text:tab/>T. Nadeau et C. Pignataro, éditeurs, "<text:a xlink:type="simple" xlink:href="http://abcdrfc.free.fr/rfc-vf/pdf/rfc5085.pdf" text:style-name="Internet_20_link" text:visited-style-name="Visited_20_Internet_20_Link">Vérification de connexité de circuit virtuel</text:a> pseudo filaire (VCCV) : un canal de contrôle pour les pseudo filaires", décembre 2007. (<text:span text:style-name="T2">MàJ par</text:span> <text:a xlink:type="simple" xlink:href="http://www.rfc-editor.org/rfc/rfc5586.txt" office:target-frame-name="_blank" xlink:show="new" text:style-name="Internet_20_link" text:visited-style-name="Visited_20_Internet_20_Link"><text:span text:style-name="Internet_20_link"><text:span text:style-name="T5">RFC5586</text:span></text:span></text:a>) </text:p>
      <text:p text:style-name="WW-Default">[RFC<text:a xlink:type="simple" xlink:href="http://www.rfc-editor.org/rfc/rfc5086.txt" office:target-frame-name="_blank" xlink:show="new" text:style-name="Internet_20_link" text:visited-style-name="Visited_20_Internet_20_Link"><text:span text:style-name="Internet_20_link"><text:span text:style-name="T5">5086</text:span></text:span></text:a>]<text:tab/>A. Vainshtein et autres, "Service d'émulation de circuit multiplexé par répartition dans le temps (MRT) en fonction de la structure sur un réseau à commutation de paquets (CESoPSN)", décembre 2007. <text:span text:style-name="T2">(Information)</text:span></text:p>
      <text:p text:style-name="WW-Default">[RFC<text:a xlink:type="simple" xlink:href="http://www.rfc-editor.org/rfc/rfc5087.txt" office:target-frame-name="_blank" xlink:show="new" text:style-name="Internet_20_link" text:visited-style-name="Visited_20_Internet_20_Link"><text:span text:style-name="Internet_20_link"><text:span text:style-name="T5">5087</text:span></text:span></text:a>]<text:tab/>Y(J). Stein et autres, "Multiplexage à répartition dans le temps sur IP (TDMoIP)", décembre 2007. <text:span text:style-name="T2">(Information)</text:span></text:p>
      <text:p text:style-name="WW-Default">[RFC<text:a xlink:type="simple" xlink:href="http://www.rfc-editor.org/rfc/rfc5088.txt" office:target-frame-name="_blank" xlink:show="new" text:style-name="Internet_20_link" text:visited-style-name="Visited_20_Internet_20_Link"><text:span text:style-name="Internet_20_link"><text:span text:style-name="T5">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2">(P.S. ; MàJ par </text:span><text:span text:style-name="Internet_20_link"><text:span text:style-name="T31">RFC</text:span></text:span><text:a xlink:type="simple" xlink:href="http://www.rfc-editor.org/info/rfc9353" text:style-name="Internet_20_link" text:visited-style-name="Visited_20_Internet_20_Link"><text:span text:style-name="Internet_20_link"><text:span text:style-name="T17">935</text:span></text:span></text:a><text:span text:style-name="Internet_20_link"><text:span text:style-name="T17">3</text:span></text:span><text:span text:style-name="T2">)</text:span></text:p>
      <text:p text:style-name="WW-Default">[RFC<text:a xlink:type="simple" xlink:href="http://www.rfc-editor.org/rfc/rfc5089.txt" office:target-frame-name="_blank" xlink:show="new" text:style-name="Internet_20_link" text:visited-style-name="Visited_20_Internet_20_Link"><text:span text:style-name="Internet_20_link"><text:span text:style-name="T5">5089</text:span></text:span></text:a>]<text:tab/>JL. Le Roux et autres, "<text:a xlink:type="simple" xlink:href="http://abcdrfc.free.fr/rfc-vf/pdf/rfc5089.pdf" text:style-name="Internet_20_link" text:visited-style-name="Visited_20_Internet_20_Link">Extensions au protocole IS-IS</text:a> pour la découverte d'élément de calcul de chemin (PCE)", janvier 2008. <text:span text:style-name="T2">(P.S. ; MàJ par </text:span><text:span text:style-name="Internet_20_link"><text:span text:style-name="T31">RFC</text:span></text:span><text:a xlink:type="simple" xlink:href="http://www.rfc-editor.org/info/rfc9353" text:style-name="Internet_20_link" text:visited-style-name="Visited_20_Internet_20_Link"><text:span text:style-name="Internet_20_link"><text:span text:style-name="T17">935</text:span></text:span></text:a><text:span text:style-name="Internet_20_link"><text:span text:style-name="T17">3</text:span></text:span><text:span text:style-name="T2">)</text:span></text:p>
      <text:p text:style-name="WW-Default">[RFC<text:a xlink:type="simple" xlink:href="http://www.rfc-editor.org/rfc/rfc5090.txt" office:target-frame-name="_blank" xlink:show="new" text:style-name="Internet_20_link" text:visited-style-name="Visited_20_Internet_20_Link"><text:span text:style-name="Internet_20_link"><text:span text:style-name="T5">5090</text:span></text:span></text:a>]<text:tab/>B. Sterman et autres, "<text:a xlink:type="simple" xlink:href="http://abcdrfc.free.fr/rfc-vf/pdf/rfc5090.pdf" text:style-name="Internet_20_link" text:visited-style-name="Visited_20_Internet_20_Link">Extension à RADIUS</text:a> pour l'authentification par résumé", février 2008. (<text:span text:style-name="T2">Remplace </text:span><text:a xlink:type="simple" xlink:href="http://www.rfc-editor.org/rfc/rfc4590.txt" office:target-frame-name="_blank" xlink:show="new" text:style-name="Internet_20_link" text:visited-style-name="Visited_20_Internet_20_Link"><text:span text:style-name="Internet_20_link"><text:span text:style-name="T5">RFC4590</text:span></text:span></text:a>) <text:span text:style-name="T2">(P.S.)</text:span></text:p>
      <text:p text:style-name="WW-Default">[RFC<text:a xlink:type="simple" xlink:href="http://www.rfc-editor.org/rfc/rfc5091.txt" office:target-frame-name="_blank" xlink:show="new" text:style-name="Internet_20_link" text:visited-style-name="Visited_20_Internet_20_Link"><text:span text:style-name="Internet_20_link"><text:span text:style-name="T5">5091</text:span></text:span></text:a>]<text:tab/>X. Boyen, L. Martin, "Norme de chiffrement fondée sur l'identité (IBCS) n° 1 : mises en œuvre de la courbe super singulière des systèmes de chiffrement BF et BB1", décembre 2007. <text:span text:style-name="T2">(Information)</text:span></text:p>
      <text:p text:style-name="WW-Default">[RFC<text:a xlink:type="simple" xlink:href="http://www.rfc-editor.org/rfc/rfc5092.txt" office:target-frame-name="_blank" xlink:show="new" text:style-name="Internet_20_link" text:visited-style-name="Visited_20_Internet_20_Link"><text:span text:style-name="Internet_20_link"><text:span text:style-name="T5">5092</text:span></text:span></text:a>]<text:tab/>A. Melnikov et C. Newman, "<text:a xlink:type="simple" xlink:href="http://abcdrfc.free.fr/rfc-vf/pdf/rfc5092.pdf" text:style-name="Internet_20_link" text:visited-style-name="Visited_20_Internet_20_Link">Schéma d'URL IMAP</text:a>", novembre 2007. (<text:span text:style-name="T2">Remplace </text:span><text:a xlink:type="simple" xlink:href="http://www.rfc-editor.org/rfc/rfc2192.txt" office:target-frame-name="_blank" xlink:show="new" text:style-name="Internet_20_link" text:visited-style-name="Visited_20_Internet_20_Link"><text:span text:style-name="Internet_20_link"><text:span text:style-name="T5">RFC2192</text:span></text:span></text:a> ; <text:span text:style-name="T2">MàJ </text:span><text:a xlink:type="simple" xlink:href="http://www.rfc-editor.org/rfc/rfc4467.txt" office:target-frame-name="_blank" xlink:show="new" text:style-name="Internet_20_link" text:visited-style-name="Visited_20_Internet_20_Link"><text:span text:style-name="Internet_20_link"><text:span text:style-name="T5">RFC4467</text:span></text:span></text:a> ; <text:span text:style-name="T2">MàJ par </text:span><text:a xlink:type="simple" xlink:href="http://www.rfc-editor.org/rfc/rfc5593.txt" office:target-frame-name="_blank" xlink:show="new" text:style-name="Internet_20_link" text:visited-style-name="Visited_20_Internet_20_Link"><text:span text:style-name="Internet_20_link"><text:span text:style-name="T5">RFC5593</text:span></text:span></text:a>) <text:span text:style-name="T2">(P.S.)</text:span></text:p>
      <text:p text:style-name="WW-Default">[RFC<text:a xlink:type="simple" xlink:href="http://www.rfc-editor.org/rfc/rfc5093.txt" office:target-frame-name="_blank" xlink:show="new" text:style-name="Internet_20_link" text:visited-style-name="Visited_20_Internet_20_Link"><text:span text:style-name="Internet_20_link"><text:span text:style-name="T5">5093</text:span></text:span></text:a>]<text:tab/>G. Hunt, "Rapports du protocole de contrôle RTP de qualité du réseau de BT (RTCP XR XNQ)" décembre 2007. <text:span text:style-name="T2">(Info.)</text:span></text:p>
      <text:p text:style-name="WW-Default">[RFC<text:a xlink:type="simple" xlink:href="http://www.rfc-editor.org/rfc/rfc5094.txt" office:target-frame-name="_blank" xlink:show="new" text:style-name="Internet_20_link" text:visited-style-name="Visited_20_Internet_20_Link"><text:span text:style-name="Internet_20_link"><text:span text:style-name="T5">5094</text:span></text:span></text:a>]<text:tab/>V. Devarapalli et autres, "Option spécifique du fabricant pour IPv6 mobile", décembre 2007. <text:span text:style-name="T2">(P.S.)</text:span></text:p>
      <text:p text:style-name="WW-Default">[RFC<text:a xlink:type="simple" xlink:href="http://www.rfc-editor.org/rfc/rfc5095.txt" office:target-frame-name="_blank" xlink:show="new" text:style-name="Internet_20_link" text:visited-style-name="Visited_20_Internet_20_Link"><text:span text:style-name="Internet_20_link"><text:span text:style-name="T5">5095</text:span></text:span></text:a>]<text:tab/>J. Abley, P. Savola, G. Neville-Neil "<text:a xlink:type="simple" xlink:href="http://abcdrfc.free.fr/rfc-vf/pdf/rfc5095.pdf" text:style-name="Internet_20_link" text:visited-style-name="Visited_20_Internet_20_Link">En-têtes d'acheminement de type 0</text:a> déconseillés dans IPv6<text:span text:style-name="T18">",</text:span> décembre 2007. <text:span text:style-name="T2">(P.S.)</text:span></text:p>
      <text:p text:style-name="WW-Default">[RFC<text:a xlink:type="simple" xlink:href="http://www.rfc-editor.org/rfc/rfc5096.txt" office:target-frame-name="_blank" xlink:show="new" text:style-name="Internet_20_link" text:visited-style-name="Visited_20_Internet_20_Link"><text:span text:style-name="Internet_20_link"><text:span text:style-name="T5">5096</text:span></text:span></text:a>]<text:tab/>V. Devarapalli "Messages expérimentaux dans IPv6 pour les mobiles", décembre 2007. <text:span text:style-name="T2">(P.S.)</text:span></text:p>
      <text:p text:style-name="WW-Default">[RFC<text:a xlink:type="simple" xlink:href="http://www.rfc-editor.org/rfc/rfc5097.txt" office:target-frame-name="_blank" xlink:show="new" text:style-name="Internet_20_link" text:visited-style-name="Visited_20_Internet_20_Link"><text:span text:style-name="Internet_20_link"><text:span text:style-name="T5">5097</text:span></text:span></text:a>]<text:tab/>G. Renker, G. Fairhurst, "MIB pour le protocole UDP-Lite", janvier 2008. <text:span text:style-name="T2">(P.S.)</text:span></text:p>
      <text:p text:style-name="WW-Default">[RFC<text:a xlink:type="simple" xlink:href="http://www.rfc-editor.org/rfc/rfc5098.txt" office:target-frame-name="_blank" xlink:show="new" text:style-name="Internet_20_link" text:visited-style-name="Visited_20_Internet_20_Link"><text:span text:style-name="Internet_20_link"><text:span text:style-name="T5">5098</text:span></text:span></text:a>]<text:tab/>G. Beacham et autres, "MIB de signalisation pour les adaptateurs de terminaux multimédia PacketCable et IPCablecom (MTA)", février 2008. <text:span text:style-name="T2">(P.S.)</text:span></text:p>
      <text:p text:style-name="WW-Default">[RFC<text:a xlink:type="simple" xlink:href="http://www.rfc-editor.org/rfc/rfc5101.txt" office:target-frame-name="_blank" xlink:show="new" text:style-name="Internet_20_link" text:visited-style-name="Visited_20_Internet_20_Link"><text:span text:style-name="Internet_20_link"><text:span text:style-name="T5">5101</text:span></text:span></text:a>]<text:tab/>B. Claise, éd., "Spécification du protocole d'exportation d'informations de flux IP (IPFIX) pour l'échange d'informations de flux de trafic IP", janvier 2008. <text:span text:style-name="T2">(P.S.) (Obsolète, voir </text:span>RFC<text:a xlink:type="simple" xlink:href="http://www.rfc-editor.org/rfc/rfc7011.txt" text:style-name="Internet_20_link" text:visited-style-name="Visited_20_Internet_20_Link"><text:span text:style-name="Internet_20_link"><text:span text:style-name="T5">7011</text:span></text:span></text:a>, STD77) </text:p>
      <text:p text:style-name="WW-Default">[RFC<text:a xlink:type="simple" xlink:href="http://www.rfc-editor.org/rfc/rfc5102.txt" office:target-frame-name="_blank" xlink:show="new" text:style-name="Internet_20_link" text:visited-style-name="Visited_20_Internet_20_Link"><text:span text:style-name="Internet_20_link"><text:span text:style-name="T5">5102</text:span></text:span></text:a>]<text:tab/>J. Quittek et autres, "Modèle d'informations pour l'exportation d'informations de flux IP", janvier 2008. <text:span text:style-name="T2">(P.S.) (Remplacée par </text:span><text:a xlink:type="simple" xlink:href="http://www.rfc-editor.org/rfc/rfc7012.txt" text:style-name="Internet_20_link" text:visited-style-name="Visited_20_Internet_20_Link"><text:span text:style-name="Internet_20_link"><text:span text:style-name="T5">RFC7012</text:span></text:span></text:a>)</text:p>
      <text:p text:style-name="WW-Default">[RFC<text:a xlink:type="simple" xlink:href="http://www.rfc-editor.org/rfc/rfc5103.txt" office:target-frame-name="_blank" xlink:show="new" text:style-name="Internet_20_link" text:visited-style-name="Visited_20_Internet_20_Link"><text:span text:style-name="Internet_20_link"><text:span text:style-name="T5">5103</text:span></text:span></text:a>]<text:tab/>B. Trammell, E. Boschi, "<text:a xlink:type="simple" xlink:href="http://abcdrfc.free.fr/rfc-vf/pdf/rfc5103.pdf" text:style-name="Internet_20_link" text:visited-style-name="Visited_20_Internet_20_Link">Exportation de flux bidirectionnels</text:a> en utilisant l'exportation d'informations de flux IP (IPFIX)", janvier 2008. <text:span text:style-name="T2">(P.S.)</text:span></text:p>
      <text:p text:style-name="WW-Default">[RFC<text:a xlink:type="simple" xlink:href="http://www.rfc-editor.org/rfc/rfc5104.txt" office:target-frame-name="_blank" xlink:show="new" text:style-name="Internet_20_link" text:visited-style-name="Visited_20_Internet_20_Link"><text:span text:style-name="Internet_20_link"><text:span text:style-name="T5">5104</text:span></text:span></text:a>]<text:tab/>S. Wenger et autres, "<text:a xlink:type="simple" xlink:href="http://abcdrfc.free.fr/rfc-vf/pdf/rfc5104.pdf" text:style-name="Internet_20_link" text:visited-style-name="Visited_20_Internet_20_Link">Messages de contrôle de codec</text:a> dans le profil audio-visuel RTP avec rétroaction (AVPF)", février 2008. <text:span text:style-name="T2">(P.S. ; MàJ par </text:span><text:a xlink:type="simple" xlink:href="http://www.rfc-editor.org/rfc/rfc7728.txt" text:style-name="Internet_20_link" text:visited-style-name="Visited_20_Internet_20_Link"><text:span text:style-name="Internet_20_link"><text:span text:style-name="T5">RFC7728</text:span></text:span></text:a>, <text:a xlink:type="simple" xlink:href="http://www.rfc-editor.org/rfc/rfc8082.txt" text:style-name="Internet_20_link" text:visited-style-name="Visited_20_Internet_20_Link"><text:span text:style-name="Internet_20_link"><text:span text:style-name="T5">RFC8082</text:span></text:span></text:a>)</text:p>
      <text:p text:style-name="WW-Default">[RFC<text:a xlink:type="simple" xlink:href="http://www.rfc-editor.org/rfc/rfc5105.txt" office:target-frame-name="_blank" xlink:show="new" text:style-name="Internet_20_link" text:visited-style-name="Visited_20_Internet_20_Link"><text:span text:style-name="Internet_20_link"><text:span text:style-name="T5">5105</text:span></text:span></text:a>]<text:tab/>O. Lendl, "<text:a xlink:type="simple" xlink:href="http://abcdrfc.free.fr/rfc-vf/pdf/rfc5105.pdf" text:style-name="Internet_20_link" text:visited-style-name="Visited_20_Internet_20_Link">Définition du format de jeton</text:a> de validation ENUM", décembre 2007, <text:span text:style-name="T2">(P.S.)</text:span></text:p>
      <text:p text:style-name="WW-Default">[RFC<text:a xlink:type="simple" xlink:href="http://www.rfc-editor.org/rfc/rfc5106.txt" office:target-frame-name="_blank" xlink:show="new" text:style-name="Internet_20_link" text:visited-style-name="Visited_20_Internet_20_Link"><text:span text:style-name="Internet_20_link"><text:span text:style-name="T5">5106</text:span></text:span></text:a>]<text:tab/>H. Tschofenig et autres, "Méthode du protocole d'authentification extensible/protocole d'échange de clés Internet version 2 (EAP-IKEv2)", février 2008. <text:span text:style-name="T2">(Expérimentale)</text:span></text:p>
      <text:p text:style-name="WW-Default">[RFC<text:a xlink:type="simple" xlink:href="http://www.rfc-editor.org/rfc/rfc5107.txt" office:target-frame-name="_blank" xlink:show="new" text:style-name="Internet_20_link" text:visited-style-name="Visited_20_Internet_20_Link"><text:span text:style-name="Internet_20_link"><text:span text:style-name="T5">5107</text:span></text:span></text:a>]<text:tab/>R. Johnson et autres, "<text:a xlink:type="simple" xlink:href="http://abcdrfc.free.fr/rfc-vf/pdf/rfc5105.pdf" text:style-name="Internet_20_link" text:visited-style-name="Visited_20_Internet_20_Link">Sous option Outrepassement</text:a> d'identifiant de serveur DHCP", février 2008. <text:span text:style-name="T2">(P.S.)</text:span></text:p>
      <text:p text:style-name="WW-Default">[RFC<text:a xlink:type="simple" xlink:href="http://www.rfc-editor.org/rfc/rfc5108.txt" office:target-frame-name="_blank" xlink:show="new" text:style-name="Internet_20_link" text:visited-style-name="Visited_20_Internet_20_Link"><text:span text:style-name="Internet_20_link"><text:span text:style-name="T5">5108</text:span></text:span></text:a>]<text:tab/><text:span text:style-name="T2">non publiée</text:span></text:p>
      <text:p text:style-name="WW-Default">[RFC<text:a xlink:type="simple" xlink:href="http://www.rfc-editor.org/rfc/rfc5109.txt" office:target-frame-name="_blank" xlink:show="new" text:style-name="Internet_20_link" text:visited-style-name="Visited_20_Internet_20_Link"><text:span text:style-name="Internet_20_link"><text:span text:style-name="T5">5109</text:span></text:span></text:a>]<text:tab/>A. Li, éd., "Format de charge utile RTP pour la <text:a xlink:type="simple" xlink:href="http://abcdrfc.free.fr/rfc-vf/pdf/rfc5109.pdf" text:style-name="Internet_20_link" text:visited-style-name="Visited_20_Internet_20_Link"><text:span text:style-name="Internet_20_link"><text:span text:style-name="T5">correction générique d'erreur directe</text:span></text:span></text:a>", décembre 2007. (<text:span text:style-name="T2">Remplace </text:span><text:a xlink:type="simple" xlink:href="http://www.rfc-editor.org/rfc/rfc2733.txt" office:target-frame-name="_blank" xlink:show="new" text:style-name="Internet_20_link" text:visited-style-name="Visited_20_Internet_20_Link"><text:span text:style-name="Internet_20_link"><text:span text:style-name="T5">RFC2733</text:span></text:span></text:a>, <text:a xlink:type="simple" xlink:href="http://www.rfc-editor.org/rfc/rfc3009.txt" office:target-frame-name="_blank" xlink:show="new" text:style-name="Internet_20_link" text:visited-style-name="Visited_20_Internet_20_Link"><text:span text:style-name="Internet_20_link"><text:span text:style-name="T5">RFC3009</text:span></text:span></text:a>) <text:span text:style-name="T2">(P.S.)</text:span></text:p>
      <text:p text:style-name="WW-Default">[RFC<text:a xlink:type="simple" xlink:href="http://www.rfc-editor.org/rfc/rfc5110.txt" office:target-frame-name="_blank" xlink:show="new" text:style-name="Internet_20_link" text:visited-style-name="Visited_20_Internet_20_Link"><text:span text:style-name="Internet_20_link"><text:span text:style-name="T5">5110</text:span></text:span></text:a>]<text:tab/>P. Savola, "Généralités sur l'<text:a xlink:type="simple" xlink:href="http://abcdrfc.free.fr/rfc-vf/pdf/rfc5110.pdf" text:style-name="Internet_20_link" text:visited-style-name="Visited_20_Internet_20_Link"><text:span text:style-name="Internet_20_link"><text:span text:style-name="T5">architecture d'acheminement de diffusion groupée </text:span></text:span></text:a>sur l'Internet" janvier 2008. <text:span text:style-name="T2">(Information)</text:span></text:p>
      <text:p text:style-name="WW-Default">[RFC<text:a xlink:type="simple" xlink:href="http://www.rfc-editor.org/rfc/rfc5111.txt" office:target-frame-name="_blank" xlink:show="new" text:style-name="Internet_20_link" text:visited-style-name="Visited_20_Internet_20_Link"><text:span text:style-name="Internet_20_link"><text:span text:style-name="T5">5111</text:span></text:span></text:a>]<text:tab/>B. Aboba, L. Dondeti, "Expérience de formation de groupe d'exploration au sein de l'IETF", janvier 2008. <text:span text:style-name="T2">(Expérimentale)</text:span></text:p>
      <text:p text:style-name="WW-Default">[RFC<text:a xlink:type="simple" xlink:href="http://www.rfc-editor.org/rfc/rfc5112.txt" office:target-frame-name="_blank" xlink:show="new" text:style-name="Internet_20_link" text:visited-style-name="Visited_20_Internet_20_Link"><text:span text:style-name="Internet_20_link"><text:span text:style-name="T5">5112</text:span></text:span></text:a>]<text:tab/>M. Garcia-Martin, "<text:a xlink:type="simple" xlink:href="http://abcdrfc.free.fr/rfc-vf/pdf/rfc5112.pdf" text:style-name="Internet_20_link" text:visited-style-name="Visited_20_Internet_20_Link">Dictionnaire statique spécifique de Presence</text:a> pour la compression de signalisation (Sigcomp)", janvier  2008. <text:span text:style-name="T2">(P.S.)</text:span></text:p>
      <text:p text:style-name="WW-Default">[RFC<text:a xlink:type="simple" xlink:href="http://www.rfc-editor.org/rfc/rfc5113.txt" office:target-frame-name="_blank" xlink:show="new" text:style-name="Internet_20_link" text:visited-style-name="Visited_20_Internet_20_Link"><text:span text:style-name="Internet_20_link"><text:span text:style-name="T5">5113</text:span></text:span></text:a>]<text:tab/>J. Arkko et autres, "Problème de la découverte et du choix d'un réseau", janvier 2008. <text:span text:style-name="T2">(Information)</text:span></text:p>
      <text:p text:style-name="WW-Default">[RFC<text:a xlink:type="simple" xlink:href="http://www.rfc-editor.org/rfc/rfc5114.txt" office:target-frame-name="_blank" xlink:show="new" text:style-name="Internet_20_link" text:visited-style-name="Visited_20_Internet_20_Link"><text:span text:style-name="Internet_20_link"><text:span text:style-name="T5">5114</text:span></text:span></text:a>]<text:tab/>M. Lepinski, S. Kent, "<text:a xlink:type="simple" xlink:href="http://abcdrfc.free.fr/rfc-vf/pdf/rfc5114.pdf" text:style-name="Internet_20_link" text:visited-style-name="Visited_20_Internet_20_Link"><text:span text:style-name="Internet_20_link"><text:span text:style-name="T5">Groupes Diffie-Hellman supplémentaires</text:span></text:span></text:a> à utiliser avec les normes de l'IETF", janvier 2008. <text:span text:style-name="T2">(Info.)</text:span></text:p>
      <text:p text:style-name="WW-Default"><text:soft-page-break/>[RFC<text:a xlink:type="simple" xlink:href="http://www.rfc-editor.org/rfc/rfc5115.txt" office:target-frame-name="_blank" xlink:show="new" text:style-name="Internet_20_link" text:visited-style-name="Visited_20_Internet_20_Link"><text:span text:style-name="Internet_20_link"><text:span text:style-name="T5">5115</text:span></text:span></text:a>]<text:tab/>K. Carlberg, P. O'Hanlon, "<text:a xlink:type="simple" xlink:href="http://abcdrfc.free.fr/rfc-vf/pdf/rfc5115.pdf" text:style-name="Internet_20_link" text:visited-style-name="Visited_20_Internet_20_Link">Attribut de priorité de ressource</text:a> d'acheminement de la téléphonie sur IP (TRIP)", janvier 2008. <text:span text:style-name="T2">(P.S.)</text:span></text:p>
      <text:p text:style-name="WW-Default">[RFC<text:a xlink:type="simple" xlink:href="http://www.rfc-editor.org/rfc/rfc5116.txt" office:target-frame-name="_blank" xlink:show="new" text:style-name="Internet_20_link" text:visited-style-name="Visited_20_Internet_20_Link"><text:span text:style-name="Internet_20_link"><text:span text:style-name="T5">5116</text:span></text:span></text:a>]<text:tab/>D. McGrew, "<text:a xlink:type="simple" xlink:href="http://abcdrfc.free.fr/rfc-vf/pdf/rfc5116.pdf" text:style-name="Internet_20_link" text:visited-style-name="Visited_20_Internet_20_Link">Interface et algorithmes pour le chiffrement</text:a> authentifié", janvier 2008. <text:span text:style-name="T2">(P.S.)</text:span></text:p>
      <text:p text:style-name="WW-Default">[RFC<text:a xlink:type="simple" xlink:href="http://www.rfc-editor.org/rfc/rfc5117.txt" office:target-frame-name="_blank" xlink:show="new" text:style-name="Internet_20_link" text:visited-style-name="Visited_20_Internet_20_Link"><text:span text:style-name="Internet_20_link"><text:span text:style-name="T5">5117</text:span></text:span></text:a>]<text:tab/>M. Westerlund, S. Wenger "Topologies dans RTP", janvier 2008. <text:span text:style-name="T2">(Info. , Remplacée par </text:span><text:a xlink:type="simple" xlink:href="http://www.rfc-editor.org/rfc/rfc7667.txt" text:style-name="Internet_20_link" text:visited-style-name="Visited_20_Internet_20_Link"><text:span text:style-name="Internet_20_link"><text:span text:style-name="T5">RFC7667</text:span></text:span></text:a>)</text:p>
      <text:p text:style-name="WW-Default">[RFC<text:a xlink:type="simple" xlink:href="http://www.rfc-editor.org/rfc/rfc5118.txt" office:target-frame-name="_blank" xlink:show="new" text:style-name="Internet_20_link" text:visited-style-name="Visited_20_Internet_20_Link"><text:span text:style-name="Internet_20_link"><text:span text:style-name="T5">5118</text:span></text:span></text:a>]<text:tab/>V. Gurbani, C. Boulton, R. Sparks, "Messages d'essais approfondis du protocole d'initialisation de session (SIP) pour IPv6", février 2008. <text:span text:style-name="T2">(Information)</text:span></text:p>
      <text:p text:style-name="WW-Default">[RFC<text:a xlink:type="simple" xlink:href="http://www.rfc-editor.org/rfc/rfc5119.txt" office:target-frame-name="_blank" xlink:show="new" text:style-name="Internet_20_link" text:visited-style-name="Visited_20_Internet_20_Link"><text:span text:style-name="Internet_20_link"><text:span text:style-name="T5">5119</text:span></text:span></text:a>]<text:tab/>T. Edwards, "Espace de nom de ressource uniforme (URN) pour la société des ingénieurs d'images animées et de télévision (SMPTE)", février 2008. <text:span text:style-name="T2">(Information)</text:span></text:p>
      <text:p text:style-name="WW-Default">[RFC<text:a xlink:type="simple" xlink:href="http://www.rfc-editor.org/rfc/rfc5120.txt" office:target-frame-name="_blank" xlink:show="new" text:style-name="Internet_20_link" text:visited-style-name="Visited_20_Internet_20_Link"><text:span text:style-name="Internet_20_link"><text:span text:style-name="T5">5120</text:span></text:span></text:a>]<text:tab/>T. Przygienda, N. Shen, N. Sheth, "<text:a xlink:type="simple" xlink:href="http://abcdrfc.free.fr/rfc-vf/pdf/rfc5120.pdf" text:style-name="Internet_20_link" text:visited-style-name="Visited_20_Internet_20_Link">M-ISIS : acheminement multi topologies</text:a> (MT) de système intermédiaire à système intermédiaire (IS-IS)", février 2008. <text:span text:style-name="T2">(P.S.)</text:span></text:p>
      <text:p text:style-name="WW-Default">[RFC<text:a xlink:type="simple" xlink:href="http://www.rfc-editor.org/rfc/rfc5121.txt" office:target-frame-name="_blank" xlink:show="new" text:style-name="Internet_20_link" text:visited-style-name="Visited_20_Internet_20_Link"><text:span text:style-name="Internet_20_link"><text:span text:style-name="T5">5121</text:span></text:span></text:a>]<text:tab/>B. Patil et autres, "Transmission de IPv6 via la sous-couche de convergence IPv6 sur réseaux IEEE 802.16", février 2008. <text:span text:style-name="T2">(P.S. ; MàJ par </text:span><text:a xlink:type="simple" xlink:href="http://www.rfc-editor.org/rfc/rfc8064.txt" text:style-name="Internet_20_link" text:visited-style-name="Visited_20_Internet_20_Link"><text:span text:style-name="Internet_20_link"><text:span text:style-name="T5">RFC8064</text:span></text:span></text:a>)</text:p>
      <text:p text:style-name="WW-Default">[RFC<text:a xlink:type="simple" xlink:href="http://www.rfc-editor.org/rfc/rfc5122.txt" office:target-frame-name="_blank" xlink:show="new" text:style-name="Internet_20_link" text:visited-style-name="Visited_20_Internet_20_Link"><text:span text:style-name="Internet_20_link"><text:span text:style-name="T5">5122</text:span></text:span></text:a>]<text:tab/>P. Saint-Andre, "<text:a xlink:type="simple" xlink:href="http://abcdrfc.free.fr/rfc-vf/pdf/rfc5122.pdf" text:style-name="Internet_20_link" text:visited-style-name="Visited_20_Internet_20_Link">Identifiants de ressource internationalisée</text:a> (IRI) et identifiants de ressource uniformes (URI) pour le protocole extensible de messagerie et de présence (XMPP)", février 2008. (<text:span text:style-name="T2">Remplace</text:span> <text:a xlink:type="simple" xlink:href="http://www.rfc-editor.org/rfc/rfc4622.txt" office:target-frame-name="_blank" xlink:show="new" text:style-name="Internet_20_link" text:visited-style-name="Visited_20_Internet_20_Link"><text:span text:style-name="Internet_20_link"><text:span text:style-name="T5">RFC4622</text:span></text:span></text:a>) <text:span text:style-name="T2">(P.S.)</text:span></text:p>
      <text:p text:style-name="WW-Default">[RFC<text:a xlink:type="simple" xlink:href="http://www.rfc-editor.org/rfc/rfc5123.txt" office:target-frame-name="_blank" xlink:show="new" text:style-name="Internet_20_link" text:visited-style-name="Visited_20_Internet_20_Link"><text:span text:style-name="Internet_20_link"><text:span text:style-name="T5">5123</text:span></text:span></text:a>]<text:tab/>R. White, B. Akyol, "Considérations sur la validation de chemin dans BGP", février 2008. <text:span text:style-name="T2">(Information)</text:span></text:p>
      <text:p text:style-name="WW-Default">[RFC<text:a xlink:type="simple" xlink:href="http://www.rfc-editor.org/rfc/rfc5124.txt" office:target-frame-name="_blank" xlink:show="new" text:style-name="Internet_20_link" text:visited-style-name="Visited_20_Internet_20_Link"><text:span text:style-name="Internet_20_link"><text:span text:style-name="T5">5124</text:span></text:span></text:a>]<text:tab/>J. Ott, E. Carrara, "<text:a xlink:type="simple" xlink:href="http://abcdrfc.free.fr/rfc-vf/pdf/rfc5124.pdf" text:style-name="Internet_20_link" text:visited-style-name="Visited_20_Internet_20_Link">Profil étendu de RTP sécurisé</text:a> pour les rétroactions fondées sur le protocole de contrôle du transport en temps réel (RTCP)", février 2008. <text:span text:style-name="T2">(P.S.)</text:span></text:p>
      <text:p text:style-name="WW-Default">[RFC<text:a xlink:type="simple" xlink:href="http://www.rfc-editor.org/rfc/rfc5125.txt" office:target-frame-name="_blank" xlink:show="new" text:style-name="Internet_20_link" text:visited-style-name="Visited_20_Internet_20_Link"><text:span text:style-name="Internet_20_link"><text:span text:style-name="T5">5125</text:span></text:span></text:a>]<text:tab/>T. Taylor "Reclassification de la RFC 3525 comme Historique", février 2008. <text:span text:style-name="T2">(Information)</text:span></text:p>
      <text:p text:style-name="WW-Default">[RFC<text:a xlink:type="simple" xlink:href="http://www.rfc-editor.org/rfc/rfc5126.txt" office:target-frame-name="_blank" xlink:show="new" text:style-name="Internet_20_link" text:visited-style-name="Visited_20_Internet_20_Link"><text:span text:style-name="Internet_20_link"><text:span text:style-name="T5">5126</text:span></text:span></text:a>]<text:tab/>D. Pinkas, N. Pope, J. Ross, "<text:a xlink:type="simple" xlink:href="http://abcdrfc.free.fr/rfc-vf/pdf/rfc5126.pdf" text:style-name="Internet_20_link" text:visited-style-name="Visited_20_Internet_20_Link">Signatures électroniques évoluées</text:a> conformes à la syntaxe de message cryptographique (CAdES)", mars 2008. (<text:span text:style-name="T2">Remplace</text:span> <text:a xlink:type="simple" xlink:href="http://www.rfc-editor.org/rfc/rfc3126.txt" office:target-frame-name="_blank" xlink:show="new" text:style-name="Internet_20_link" text:visited-style-name="Visited_20_Internet_20_Link"><text:span text:style-name="Internet_20_link"><text:span text:style-name="T5">RFC3126</text:span></text:span></text:a>) <text:span text:style-name="T2">(Information)</text:span></text:p>
      <text:p text:style-name="WW-Default">[RFC<text:a xlink:type="simple" xlink:href="http://www.rfc-editor.org/rfc/rfc5127.txt" office:target-frame-name="_blank" xlink:show="new" text:style-name="Internet_20_link" text:visited-style-name="Visited_20_Internet_20_Link"><text:span text:style-name="Internet_20_link"><text:span text:style-name="T5">5127</text:span></text:span></text:a>]<text:tab/>K. Chan, J. Babiarz, F. Baker, "<text:a xlink:type="simple" xlink:href="http://abcdrfc.free.fr/rfc-vf/pdf/rfc5127.pdf" text:style-name="Internet_20_link" text:visited-style-name="Visited_20_Internet_20_Link">Agrégation de classes</text:a> de service DiffServ", février 2008. <text:span text:style-name="T2">(Information)</text:span></text:p>
      <text:p text:style-name="WW-Default">[RFC<text:a xlink:type="simple" xlink:href="http://www.rfc-editor.org/rfc/rfc5128.txt" office:target-frame-name="_blank" xlink:show="new" text:style-name="Internet_20_link" text:visited-style-name="Visited_20_Internet_20_Link"><text:span text:style-name="Internet_20_link"><text:span text:style-name="T5">5128</text:span></text:span></text:a>]<text:tab/>P. Srisuresh et autres, "État de communication d'homologue à homologue (P2P) à travers les traducteurs d'adresse réseau (NAT)", mars 2008. <text:span text:style-name="T2">(Information)</text:span></text:p>
      <text:p text:style-name="WW-Default">[RFC<text:a xlink:type="simple" xlink:href="http://www.rfc-editor.org/rfc/rfc5129.txt" office:target-frame-name="_blank" xlink:show="new" text:style-name="Internet_20_link" text:visited-style-name="Visited_20_Internet_20_Link"><text:span text:style-name="Internet_20_link"><text:span text:style-name="T5">5129</text:span></text:span></text:a>]<text:tab/>B. Davie et autres, "<text:a xlink:type="simple" xlink:href="http://abcdrfc.free.fr/rfc-vf/pdf/rfc5129.pdf" text:style-name="Internet_20_link" text:visited-style-name="Visited_20_Internet_20_Link">Marquage d'encombrement explicit</text:a>e dans MPLS", janvier 2008. <text:span text:style-name="T2">(P.S. ;</text:span> <text:span text:style-name="T2">MàJ</text:span> <text:a xlink:type="simple" xlink:href="http://www.rfc-editor.org/rfc/rfc3032.txt" office:target-frame-name="_blank" xlink:show="new" text:style-name="Internet_20_link" text:visited-style-name="Visited_20_Internet_20_Link"><text:span text:style-name="Internet_20_link"><text:span text:style-name="T5">RFC3032</text:span></text:span></text:a> ; <text:span text:style-name="T2">MàJ par </text:span><text:a xlink:type="simple" xlink:href="http://www.rfc-editor.org/rfc/rfc5462.txt" office:target-frame-name="_blank" xlink:show="new" text:style-name="Internet_20_link" text:visited-style-name="Visited_20_Internet_20_Link"><text:span text:style-name="Internet_20_link"><text:span text:style-name="T5">RFC5462</text:span></text:span></text:a>)</text:p>
      <text:p text:style-name="WW-Default">[RFC<text:a xlink:type="simple" xlink:href="http://www.rfc-editor.org/rfc/rfc5130.txt" office:target-frame-name="_blank" xlink:show="new" text:style-name="Internet_20_link" text:visited-style-name="Visited_20_Internet_20_Link"><text:span text:style-name="Internet_20_link"><text:span text:style-name="T5">5130</text:span></text:span></text:a>]<text:tab/>S. Previdi et autres, "<text:a xlink:type="simple" xlink:href="http://abcdrfc.free.fr/rfc-vf/pdf/rfc5130.pdf" text:style-name="Internet_20_link" text:visited-style-name="Visited_20_Internet_20_Link">Mécanisme de contrôle de politique</text:a> en IS-IS avec des étiquettes administratives", février 2008. <text:span text:style-name="T2">(P.S.)</text:span></text:p>
      <text:p text:style-name="WW-Default">[RFC<text:a xlink:type="simple" xlink:href="http://www.rfc-editor.org/rfc/rfc5131.txt" office:target-frame-name="_blank" xlink:show="new" text:style-name="Internet_20_link" text:visited-style-name="Visited_20_Internet_20_Link"><text:span text:style-name="Internet_20_link"><text:span text:style-name="T5">5131</text:span></text:span></text:a>]<text:tab/>D. McWalter, éd., "Convention textuelle de MIB pour les étiquettes de langues", décembre 2007. <text:span text:style-name="T2">(P.S.)</text:span></text:p>
      <text:p text:style-name="WW-Default">[RFC<text:a xlink:type="simple" xlink:href="http://www.rfc-editor.org/rfc/rfc5132.txt" office:target-frame-name="_blank" xlink:show="new" text:style-name="Internet_20_link" text:visited-style-name="Visited_20_Internet_20_Link"><text:span text:style-name="Internet_20_link"><text:span text:style-name="T5">5132</text:span></text:span></text:a>]<text:tab/>D. McWalter et autres, "MIB de diffusion groupée sur IP", décembre 2007. (<text:span text:style-name="T2">Remplace</text:span> <text:a xlink:type="simple" xlink:href="http://www.rfc-editor.org/rfc/rfc2932.txt" office:target-frame-name="_blank" xlink:show="new" text:style-name="Internet_20_link" text:visited-style-name="Visited_20_Internet_20_Link"><text:span text:style-name="Internet_20_link"><text:span text:style-name="T5">RFC2932</text:span></text:span></text:a>) <text:span text:style-name="T2">(P.S.)</text:span></text:p>
      <text:p text:style-name="WW-Default">[RFC<text:a xlink:type="simple" xlink:href="http://www.rfc-editor.org/rfc/rfc5133.txt" office:target-frame-name="_blank" xlink:show="new" text:style-name="Internet_20_link" text:visited-style-name="Visited_20_Internet_20_Link"><text:span text:style-name="Internet_20_link"><text:span text:style-name="T5">5133</text:span></text:span></text:a>]<text:tab/>M. Tuexen, K. Morneault, "<text:a xlink:type="simple" xlink:href="http://abcdrfc.free.fr/rfc-vf/pdf/rfc5133.pdf" text:style-name="Internet_20_link" text:visited-style-name="Visited_20_Internet_20_Link">Changement de numéro de demande d'interrogation</text:a> d'identifiant d'extrémité de terminal (TEI)", décembre 2007. (<text:span text:style-name="T2">MàJ</text:span> <text:a xlink:type="simple" xlink:href="http://www.rfc-editor.org/rfc/rfc4233.txt" office:target-frame-name="_blank" xlink:show="new" text:style-name="Internet_20_link" text:visited-style-name="Visited_20_Internet_20_Link"><text:span text:style-name="Internet_20_link"><text:span text:style-name="T5">RFC4233</text:span></text:span></text:a>) <text:span text:style-name="T2">(P.S.)</text:span></text:p>
      <text:p text:style-name="WW-Default">[RFC<text:a xlink:type="simple" xlink:href="http://www.rfc-editor.org/rfc/rfc5134.txt" office:target-frame-name="_blank" xlink:show="new" text:style-name="Internet_20_link" text:visited-style-name="Visited_20_Internet_20_Link"><text:span text:style-name="Internet_20_link"><text:span text:style-name="T5">5134</text:span></text:span></text:a>]<text:tab/>M. Mealling, "Espace de nom de ressource uniforme pour le code de produit électronique EPCglobal et les normes qui s'y rapportent", janvier 2008. <text:span text:style-name="T2">(Information)</text:span></text:p>
      <text:p text:style-name="WW-Default">[RFC<text:a xlink:type="simple" xlink:href="http://www.rfc-editor.org/rfc/rfc5135.txt" office:target-frame-name="_blank" xlink:show="new" text:style-name="Internet_20_link" text:visited-style-name="Visited_20_Internet_20_Link"><text:span text:style-name="Internet_20_link"><text:span text:style-name="T5">5135</text:span></text:span></text:a>]<text:tab/>D. Wing, T. Eckert, "Exigences de diffusion groupée sur IP pour un traducteur d'adresse réseau (NAT) et un traducteur d'accès d'adresse réseau (NAPT)", février 2008.(<text:a xlink:type="simple" xlink:href="http://www.rfc-editor.org/bcp/bcp135.txt" office:target-frame-name="_blank" xlink:show="new" text:style-name="Internet_20_link" text:visited-style-name="Visited_20_Internet_20_Link"><text:span text:style-name="Internet_20_link"><text:span text:style-name="T5">BCP0135</text:span></text:span></text:a>)</text:p>
      <text:p text:style-name="WW-Default">[RFC<text:a xlink:type="simple" xlink:href="http://www.rfc-editor.org/rfc/rfc5136.txt" office:target-frame-name="_blank" xlink:show="new" text:style-name="Internet_20_link" text:visited-style-name="Visited_20_Internet_20_Link"><text:span text:style-name="Internet_20_link"><text:span text:style-name="T5">5136</text:span></text:span></text:a>]<text:tab/>P. Chimento, J. Ishac, "Définir la capacité d'un réseau", février 2008. <text:span text:style-name="T2">(Information)</text:span></text:p>
      <text:p text:style-name="WW-Default">[RFC<text:a xlink:type="simple" xlink:href="http://www.rfc-editor.org/rfc/rfc5137.txt" office:target-frame-name="_blank" xlink:show="new" text:style-name="Internet_20_link" text:visited-style-name="Visited_20_Internet_20_Link"><text:span text:style-name="Internet_20_link"><text:span text:style-name="T5">5137</text:span></text:span></text:a>]<text:tab/>J. Klensin, "<text:a xlink:type="simple" xlink:href="http://abcdrfc.free.fr/rfc-vf/pdf/rfc5137.pdf" text:style-name="Internet_20_link" text:visited-style-name="Visited_20_Internet_20_Link"><text:span text:style-name="Internet_20_link"><text:span text:style-name="T5">Codage ASCII des caractères Unicode</text:span></text:span></text:a>", février 2008. (<text:a xlink:type="simple" xlink:href="http://www.rfc-editor.org/bcp/bcp137.txt" office:target-frame-name="_blank" xlink:show="new" text:style-name="Internet_20_link" text:visited-style-name="Visited_20_Internet_20_Link"><text:span text:style-name="Internet_20_link"><text:span text:style-name="T5">BCP0137</text:span></text:span></text:a>)</text:p>
      <text:p text:style-name="WW-Default">[RFC<text:a xlink:type="simple" xlink:href="http://www.rfc-editor.org/rfc/rfc5138.txt" office:target-frame-name="_blank" xlink:show="new" text:style-name="Internet_20_link" text:visited-style-name="Visited_20_Internet_20_Link"><text:span text:style-name="Internet_20_link"><text:span text:style-name="T5">5138</text:span></text:span></text:a>]<text:tab/>S. Cox, "<text:a xlink:type="simple" xlink:href="http://abcdrfc.free.fr/rfc-vf/pdf/rfc5138.pdf" text:style-name="Internet_20_link" text:visited-style-name="Visited_20_Internet_20_Link">Espace de nom de ressource</text:a> uniforme (URN) pour la Commission de gestion et application des informations de géoscience (CGI)", février 2008. <text:span text:style-name="T2">(Information)</text:span></text:p>
      <text:p text:style-name="WW-Default">[RFC<text:a xlink:type="simple" xlink:href="http://www.rfc-editor.org/rfc/rfc5139.txt" office:target-frame-name="_blank" xlink:show="new" text:style-name="Internet_20_link" text:visited-style-name="Visited_20_Internet_20_Link"><text:span text:style-name="Internet_20_link"><text:span text:style-name="T5">5139</text:span></text:span></text:a>]<text:tab/>M. Thomson, J. Winterbottom, "<text:a xlink:type="simple" xlink:href="http://abcdrfc.free.fr/rfc-vf/pdf/rfc5139.pdf" text:style-name="Internet_20_link" text:visited-style-name="Visited_20_Internet_20_Link">Format révisé de localisation civique</text:a> d'un objet de localisation de données d'information de présence (PIDF-LO)", février 2008. (<text:span text:style-name="T2">MàJ</text:span> <text:a xlink:type="simple" xlink:href="http://www.rfc-editor.org/rfc/rfc4119.txt" office:target-frame-name="_blank" xlink:show="new" text:style-name="Internet_20_link" text:visited-style-name="Visited_20_Internet_20_Link"><text:span text:style-name="Internet_20_link"><text:span text:style-name="T5">RFC4119</text:span></text:span></text:a>) <text:span text:style-name="T2">(P.S.)</text:span></text:p>
      <text:p text:style-name="WW-Default">[RFC<text:a xlink:type="simple" xlink:href="http://www.rfc-editor.org/rfc/rfc5140.txt" office:target-frame-name="_blank" xlink:show="new" text:style-name="Internet_20_link" text:visited-style-name="Visited_20_Internet_20_Link"><text:span text:style-name="Internet_20_link"><text:span text:style-name="T5">5140</text:span></text:span></text:a>]<text:tab/>M. Bangalore et autres, "<text:a xlink:type="simple" xlink:href="http://abcdrfc.free.fr/rfc-vf/pdf/rfc5140.pdf" text:style-name="Internet_20_link" text:visited-style-name="Visited_20_Internet_20_Link">Protocole d'enregistrement</text:a> de routeur de téléphonie (TGREP)", mars 2008. <text:span text:style-name="T2">(P.S.)</text:span></text:p>
      <text:p text:style-name="WW-Default">[RFC<text:a xlink:type="simple" xlink:href="http://www.rfc-editor.org/rfc/rfc5141.txt" office:target-frame-name="_blank" xlink:show="new" text:style-name="Internet_20_link" text:visited-style-name="Visited_20_Internet_20_Link"><text:span text:style-name="Internet_20_link"><text:span text:style-name="T5">5141</text:span></text:span></text:a>]<text:tab/>J. Goodwin, H. Apel, "Espace de nom de ressource uniforme (URN) pour l'organisation internationale de normalisation (ISO)", mars 2008. <text:span text:style-name="T2">(Information)</text:span></text:p>
      <text:p text:style-name="WW-Default">[RFC<text:a xlink:type="simple" xlink:href="http://www.rfc-editor.org/rfc/rfc5142.txt" office:target-frame-name="_blank" xlink:show="new" text:style-name="Internet_20_link" text:visited-style-name="Visited_20_Internet_20_Link"><text:span text:style-name="Internet_20_link"><text:span text:style-name="T5">5142</text:span></text:span></text:a>]<text:tab/>B. Haley et autres, "<text:a xlink:type="simple" xlink:href="http://abcdrfc.free.fr/rfc-vf/pdf/rfc5142.pdf" text:style-name="Internet_20_link" text:visited-style-name="Visited_20_Internet_20_Link">Message d'en-tête de mobilité</text:a> pour changer d'agent de rattachement", janvier 2008. <text:span text:style-name="T2">(P.S.)</text:span></text:p>
      <text:p text:style-name="WW-Default">[RFC<text:a xlink:type="simple" xlink:href="http://www.rfc-editor.org/rfc/rfc5143.txt" office:target-frame-name="_blank" xlink:show="new" text:style-name="Internet_20_link" text:visited-style-name="Visited_20_Internet_20_Link"><text:span text:style-name="Internet_20_link"><text:span text:style-name="T5">5143</text:span></text:span></text:a>]<text:tab/>A. Malis et autres, "Encapsulation de service d'émulation de circuit en réseau optique synchrone/hiérarchie numérique synchrone (SONET/SDH) sur MPLS", février 2008. (<text:span text:style-name="T2">Obsolète, voir</text:span> <text:a xlink:type="simple" xlink:href="http://www.rfc-editor.org/rfc/rfc4842.txt" office:target-frame-name="_blank" xlink:show="new" text:style-name="Internet_20_link" text:visited-style-name="Visited_20_Internet_20_Link"><text:span text:style-name="Internet_20_link"><text:span text:style-name="T5">RFC4842</text:span></text:span></text:a>) <text:span text:style-name="T2">(Historique)</text:span></text:p>
      <text:p text:style-name="WW-Default">[RFC<text:a xlink:type="simple" xlink:href="http://www.rfc-editor.org/rfc/rfc5144.txt" office:target-frame-name="_blank" xlink:show="new" text:style-name="Internet_20_link" text:visited-style-name="Visited_20_Internet_20_Link"><text:span text:style-name="Internet_20_link"><text:span text:style-name="T5">5144</text:span></text:span></text:a>]<text:tab/>A. Newton, M. Sanz, "<text:a xlink:type="simple" xlink:href="http://abcdrfc.free.fr/rfc-vf/pdf/rfc5144.pdf" text:style-name="Internet_20_link" text:visited-style-name="Visited_20_Internet_20_Link">Type de registre de vérification</text:a> de disponibilité de domaine (DCHK) pour le service d'information des registres de l'Internet (IRIS)", février 2008. <text:span text:style-name="T2">(P.S.)</text:span></text:p>
      <text:p text:style-name="WW-Default">[RFC<text:a xlink:type="simple" xlink:href="http://www.rfc-editor.org/rfc/rfc5145.txt" office:target-frame-name="_blank" xlink:show="new" text:style-name="Internet_20_link" text:visited-style-name="Visited_20_Internet_20_Link"><text:span text:style-name="Internet_20_link"><text:span text:style-name="T5">5145</text:span></text:span></text:a>]<text:tab/>K. Shiomoto, éd., "Cadre pour la migration de MPLS-TE vers GMPLS", mars 2008. <text:span text:style-name="T2">(Information)</text:span></text:p>
      <text:p text:style-name="WW-Default">[RFC<text:a xlink:type="simple" xlink:href="http://www.rfc-editor.org/rfc/rfc5146.txt" office:target-frame-name="_blank" xlink:show="new" text:style-name="Internet_20_link" text:visited-style-name="Visited_20_Internet_20_Link"><text:span text:style-name="Internet_20_link"><text:span text:style-name="T5">5146</text:span></text:span></text:a>]<text:tab/>K. Kumaki, éd., "Exigences d'interfonctionnement pour la prise en charge du fonctionnement de MPLS-TE sur les réseaux GMPLS", mars 2008. <text:span text:style-name="T2">(Information)</text:span></text:p>
      <text:p text:style-name="WW-Default">[RFC<text:a xlink:type="simple" xlink:href="http://www.rfc-editor.org/rfc/rfc5147.txt" office:target-frame-name="_blank" xlink:show="new" text:style-name="Internet_20_link" text:visited-style-name="Visited_20_Internet_20_Link"><text:span text:style-name="Internet_20_link"><text:span text:style-name="T5">5147</text:span></text:span></text:a>]<text:tab/>E. Wilde, M. Duerst, "<text:a xlink:type="simple" xlink:href="http://abcdrfc.free.fr/rfc-vf/pdf/rfc5147.pdf" text:style-name="Internet_20_link" text:visited-style-name="Visited_20_Internet_20_Link">Identifiants de fragments d'URI</text:a> pour le type de support text/plain", avril 2008. (<text:span text:style-name="T2">MàJ</text:span> <text:a xlink:type="simple" xlink:href="http://www.rfc-editor.org/rfc/rfc2046.txt" office:target-frame-name="_blank" xlink:show="new" text:style-name="Internet_20_link" text:visited-style-name="Visited_20_Internet_20_Link"><text:span text:style-name="Internet_20_link"><text:span text:style-name="T5">RFC2046</text:span></text:span></text:a>) (<text:span text:style-name="T2">P.S.)</text:span></text:p>
      <text:p text:style-name="WW-Default">[RFC<text:a xlink:type="simple" xlink:href="http://www.rfc-editor.org/rfc/rfc5148.txt" office:target-frame-name="_blank" xlink:show="new" text:style-name="Internet_20_link" text:visited-style-name="Visited_20_Internet_20_Link"><text:span text:style-name="Internet_20_link"><text:span text:style-name="T5">5148</text:span></text:span></text:a>]<text:tab/>T. Clausen et autres, "Considérations sur la gigue dans les réseaux ad hoc mobiles (MANET)", février 2008. <text:span text:style-name="T2">(Inf.)</text:span></text:p>
      <text:p text:style-name="WW-Default">[RFC<text:a xlink:type="simple" xlink:href="http://www.rfc-editor.org/rfc/rfc5149.txt" office:target-frame-name="_blank" xlink:show="new" text:style-name="Internet_20_link" text:visited-style-name="Visited_20_Internet_20_Link"><text:span text:style-name="Internet_20_link"><text:span text:style-name="T5">5149</text:span></text:span></text:a>]<text:tab/>J. Korhonen et autres, "Choix de service pour IPv6 mobile", février 2008. <text:span text:style-name="T2">(Information)</text:span></text:p>
      <text:p text:style-name="WW-Default">[RFC<text:a xlink:type="simple" xlink:href="http://www.rfc-editor.org/rfc/rfc5150.txt" office:target-frame-name="_blank" xlink:show="new" text:style-name="Internet_20_link" text:visited-style-name="Visited_20_Internet_20_Link"><text:span text:style-name="Internet_20_link"><text:span text:style-name="T5">5150</text:span></text:span></text:a>]<text:tab/>A. Ayyangar et autres, "<text:a xlink:type="simple" xlink:href="http://abcdrfc.free.fr/rfc-vf/pdf/rfc5150.pdf" text:style-name="Internet_20_link" text:visited-style-name="Visited_20_Internet_20_Link">Raccordement de chemin à commutation d'étiquette</text:a> avec la commutation généralisée d'étiquettes multi protocoles à ingénierie de trafic (GMPLS-TE)", février 2008. <text:span text:style-name="T2">(P.S.)</text:span></text:p>
      <text:p text:style-name="WW-Default">[RFC<text:a xlink:type="simple" xlink:href="http://www.rfc-editor.org/rfc/rfc5151.txt" office:target-frame-name="_blank" xlink:show="new" text:style-name="Internet_20_link" text:visited-style-name="Visited_20_Internet_20_Link"><text:span text:style-name="Internet_20_link"><text:span text:style-name="T5">5151</text:span></text:span></text:a>]<text:tab/>A. Farrel et autres, "<text:a xlink:type="simple" xlink:href="http://abcdrfc.free.fr/rfc-vf/pdf/rfc5151.pdf" text:style-name="Internet_20_link" text:visited-style-name="Visited_20_Internet_20_Link">MPLS inter-domaine et GMPLS</text:a> à ingénierie du trafic – extensions du protocole de réservation de ressource à ingénierie du trafic (RSVP-TE)", février 2008. (<text:span text:style-name="T2">MàJ</text:span> <text:a xlink:type="simple" xlink:href="http://www.rfc-editor.org/rfc/rfc3209.txt" office:target-frame-name="_blank" xlink:show="new" text:style-name="Internet_20_link" text:visited-style-name="Visited_20_Internet_20_Link"><text:span text:style-name="Internet_20_link"><text:span text:style-name="T5">RFC3209</text:span></text:span></text:a>, <text:a xlink:type="simple" xlink:href="http://www.rfc-editor.org/rfc/rfc3473.txt" office:target-frame-name="_blank" xlink:show="new" text:style-name="Internet_20_link" text:visited-style-name="Visited_20_Internet_20_Link"><text:span text:style-name="Internet_20_link"><text:span text:style-name="T5">RFC3473</text:span></text:span></text:a>) <text:span text:style-name="T2">(P.S.)</text:span></text:p>
      <text:p text:style-name="WW-Default">[RFC<text:a xlink:type="simple" xlink:href="http://www.rfc-editor.org/rfc/rfc5152.txt" office:target-frame-name="_blank" xlink:show="new" text:style-name="Internet_20_link" text:visited-style-name="Visited_20_Internet_20_Link"><text:span text:style-name="Internet_20_link"><text:span text:style-name="T5">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2">(P.S.)</text:span></text:p>
      <text:p text:style-name="WW-Default">[RFC<text:a xlink:type="simple" xlink:href="http://www.rfc-editor.org/rfc/rfc5153.txt" office:target-frame-name="_blank" xlink:show="new" text:style-name="Internet_20_link" text:visited-style-name="Visited_20_Internet_20_Link"><text:span text:style-name="Internet_20_link"><text:span text:style-name="T5">5153</text:span></text:span></text:a>]<text:tab/>E. Boschi et autres, "Lignes directrices pour la mise en œuvre de IPFIX", avril 2008. <text:span text:style-name="T2">(Information)</text:span></text:p>
      <text:p text:style-name="WW-Default">[RFC<text:a xlink:type="simple" xlink:href="http://www.rfc-editor.org/rfc/rfc5154.txt" office:target-frame-name="_blank" xlink:show="new" text:style-name="Internet_20_link" text:visited-style-name="Visited_20_Internet_20_Link"><text:span text:style-name="Internet_20_link"><text:span text:style-name="T5">5154</text:span></text:span></text:a>]<text:tab/>J. Jee et autres, "Position du problème de IP sur réseau IEEE 802.16", avril 2008. <text:span text:style-name="T2">(Information)</text:span></text:p>
      <text:p text:style-name="WW-Default"><text:soft-page-break/>[RFC<text:a xlink:type="simple" xlink:href="http://www.rfc-editor.org/rfc/rfc5155.txt" office:target-frame-name="_blank" xlink:show="new" text:style-name="Internet_20_link" text:visited-style-name="Visited_20_Internet_20_Link"><text:span text:style-name="Internet_20_link"><text:span text:style-name="T5">5155</text:span></text:span></text:a>]<text:tab/>B. Laurie et autres, "<text:a xlink:type="simple" xlink:href="http://abcdrfc.free.fr/rfc-vf/pdf/rfc5155.pdf" text:style-name="Internet_20_link" text:visited-style-name="Visited_20_Internet_20_Link">Déni d'existence authentifié</text:a> à hachage de la sécurité du DNS (DNSSEC)", mars 2008. <text:span text:style-name="T2">(P.S. ; MàJ </text:span><text:span text:style-name="T2">par </text:span><text:span text:style-name="Internet_20_link"><text:span text:style-name="T31">RFC</text:span></text:span><text:a xlink:type="simple" xlink:href="http://www.rfc-editor.org/info/rfc9077" text:style-name="Internet_20_link" text:visited-style-name="Visited_20_Internet_20_Link"><text:span text:style-name="Internet_20_link"><text:span text:style-name="T17">9077</text:span></text:span></text:a><text:span text:style-name="T2">, </text:span><text:span text:style-name="Internet_20_link"><text:span text:style-name="T31">RFC</text:span></text:span><text:a xlink:type="simple" xlink:href="http://www.rfc-editor.org/info/rfc9157" text:style-name="Internet_20_link" text:visited-style-name="Visited_20_Internet_20_Link"><text:span text:style-name="Internet_20_link"><text:span text:style-name="T17">9157</text:span></text:span></text:a><text:span text:style-name="T2">, </text:span><text:span text:style-name="Internet_20_link"><text:span text:style-name="T31">RFC</text:span></text:span><text:a xlink:type="simple" xlink:href="http://www.rfc-editor.org/info/rfc9276" text:style-name="Internet_20_link" text:visited-style-name="Visited_20_Internet_20_Link"><text:span text:style-name="Internet_20_link"><text:span text:style-name="T17">9276</text:span></text:span></text:a><text:span text:style-name="T2">)</text:span></text:p>
      <text:p text:style-name="WW-Default">[RFC<text:a xlink:type="simple" xlink:href="http://www.rfc-editor.org/rfc/rfc5156.txt" office:target-frame-name="_blank" xlink:show="new" text:style-name="Internet_20_link" text:visited-style-name="Visited_20_Internet_20_Link"><text:span text:style-name="Internet_20_link"><text:span text:style-name="T5">5156</text:span></text:span></text:a>]<text:tab/>M. Blanchet, "<text:a xlink:type="simple" xlink:href="http://abcdrfc.free.fr/rfc-vf/pdf/rfc5156.pdf" text:style-name="Internet_20_link" text:visited-style-name="Visited_20_Internet_20_Link">Adresses IPv6 à utilisation particulière</text:a>", avril 2008. <text:span text:style-name="T2">(Information ; remplacée par </text:span><text:a xlink:type="simple" xlink:href="http://www.rfc-editor.org/rfc/rfc6890.txt" text:style-name="Internet_20_link" text:visited-style-name="Visited_20_Internet_20_Link"><text:span text:style-name="Internet_20_link"><text:span text:style-name="T5">RFC6890</text:span></text:span></text:a>)</text:p>
      <text:p text:style-name="WW-Default">[RFC<text:a xlink:type="simple" xlink:href="http://www.rfc-editor.org/rfc/rfc5157.txt" office:target-frame-name="_blank" xlink:show="new" text:style-name="Internet_20_link" text:visited-style-name="Visited_20_Internet_20_Link"><text:span text:style-name="Internet_20_link"><text:span text:style-name="T5">5157</text:span></text:span></text:a>]<text:tab/>T. Chown, "Implications de IPv6 pour l'examen du réseau", mars 2008. <text:span text:style-name="T2">(Information)</text:span></text:p>
      <text:p text:style-name="WW-Default">[RFC<text:a xlink:type="simple" xlink:href="http://www.rfc-editor.org/rfc/rfc5158.txt" office:target-frame-name="_blank" xlink:show="new" text:style-name="Internet_20_link" text:visited-style-name="Visited_20_Internet_20_Link"><text:span text:style-name="Internet_20_link"><text:span text:style-name="T5">5158</text:span></text:span></text:a>]<text:tab/>G. Huston, "Spécification de délégation DNS inverse 6to4", mars 2008. <text:span text:style-name="T2">(Information)</text:span></text:p>
      <text:p text:style-name="WW-Default">[RFC<text:a xlink:type="simple" xlink:href="http://www.rfc-editor.org/rfc/rfc5159.txt" office:target-frame-name="_blank" xlink:show="new" text:style-name="Internet_20_link" text:visited-style-name="Visited_20_Internet_20_Link"><text:span text:style-name="Internet_20_link"><text:span text:style-name="T5">5159</text:span></text:span></text:a>]<text:tab/>L. Dondeti, A. Jerichow, "Attributs du protocole de description de session (SDP) pour le service de diffusion de Open Mobile Alliance (OMA) et la protection de contenu", mars 2008. <text:span text:style-name="T2">(Information)</text:span></text:p>
      <text:p text:style-name="WW-Default">[RFC<text:a xlink:type="simple" xlink:href="http://www.rfc-editor.org/rfc/rfc5160.txt" office:target-frame-name="_blank" xlink:show="new" text:style-name="Internet_20_link" text:visited-style-name="Visited_20_Internet_20_Link"><text:span text:style-name="Internet_20_link"><text:span text:style-name="T5">5160</text:span></text:span></text:a>]<text:tab/>P. Levis, M. Boucadair, "Considérations sur les accords de fournisseur à fournisseur pour une qualité de service à l'échelle de l'Internet", mars 2008. <text:span text:style-name="T2">(Information)</text:span></text:p>
      <text:p text:style-name="WW-Default">[RFC<text:a xlink:type="simple" xlink:href="http://www.rfc-editor.org/rfc/rfc5161.txt" office:target-frame-name="_blank" xlink:show="new" text:style-name="Internet_20_link" text:visited-style-name="Visited_20_Internet_20_Link"><text:span text:style-name="Internet_20_link"><text:span text:style-name="T5">5161</text:span></text:span></text:a>]<text:tab/>A. Gulbrandsen et A. Melnikov,"<text:a xlink:type="simple" xlink:href="http://abcdrfc.free.fr/rfc-vf/pdf/rfc5161.pdf" text:style-name="Internet_20_link" text:visited-style-name="Visited_20_Internet_20_Link">Extension ENABLE à IMAP</text:a>", mars 2008. <text:span text:style-name="T2">(P.S.)</text:span></text:p>
      <text:p text:style-name="WW-Default">[RFC<text:a xlink:type="simple" xlink:href="http://www.rfc-editor.org/rfc/rfc5162.txt" office:target-frame-name="_blank" xlink:show="new" text:style-name="Internet_20_link" text:visited-style-name="Visited_20_Internet_20_Link"><text:span text:style-name="Internet_20_link"><text:span text:style-name="T5">5162</text:span></text:span></text:a>]<text:tab/>A. Melnikov et autres, "Extensions à IMAP4 pour la resynchronisation rapide de boîte aux lettres", mars 2008. <text:span text:style-name="T2">(P.S.; obsolète, voir </text:span><text:a xlink:type="simple" xlink:href="http://www.rfc-editor.org/rfc/rfc7162.txt" text:style-name="Internet_20_link" text:visited-style-name="Visited_20_Internet_20_Link"><text:span text:style-name="Internet_20_link"><text:span text:style-name="T6">RFC7162</text:span></text:span></text:a><text:span text:style-name="T2">)</text:span></text:p>
      <text:p text:style-name="WW-Default">[RFC<text:a xlink:type="simple" xlink:href="http://www.rfc-editor.org/rfc/rfc5163.txt" office:target-frame-name="_blank" xlink:show="new" text:style-name="Internet_20_link" text:visited-style-name="Visited_20_Internet_20_Link"><text:span text:style-name="Internet_20_link"><text:span text:style-name="T5">5163</text:span></text:span></text:a>]<text:tab/>G. Fairhurst, B. Collini-Nocker, "<text:a xlink:type="simple" xlink:href="http://abcdrfc.free.fr/rfc-vf/pdf/rfc5163.pdf" text:style-name="Internet_20_link" text:visited-style-name="Visited_20_Internet_20_Link">Formats d'extension pour l'encapsulation</text:a> légère unidirectionnelle (ULE) et l'encapsulation générique de flux (GSE)", avril 2008. <text:span text:style-name="T2">(P.S.)</text:span></text:p>
      <text:p text:style-name="WW-Default">[RFC<text:a xlink:type="simple" xlink:href="http://www.rfc-editor.org/rfc/rfc5164.txt" office:target-frame-name="_blank" xlink:show="new" text:style-name="Internet_20_link" text:visited-style-name="Visited_20_Internet_20_Link"><text:span text:style-name="Internet_20_link"><text:span text:style-name="T5">5164</text:span></text:span></text:a>]<text:tab/>T. Melia, "Transport des services mobiles : position du problème", mars 2008. <text:span text:style-name="T2">(Information)</text:span></text:p>
      <text:p text:style-name="WW-Default">[RFC<text:a xlink:type="simple" xlink:href="http://www.rfc-editor.org/rfc/rfc5165.txt" office:target-frame-name="_blank" xlink:show="new" text:style-name="Internet_20_link" text:visited-style-name="Visited_20_Internet_20_Link"><text:span text:style-name="Internet_20_link"><text:span text:style-name="T5">5165</text:span></text:span></text:a>]<text:tab/>C. Reed, "Espace de nom de ressource uniforme (URN) pour le consortium ouvert géospatial (OGC)", avril 2008. <text:span text:style-name="T2">(Info.)</text:span></text:p>
      <text:p text:style-name="WW-Default">[RFC<text:a xlink:type="simple" xlink:href="http://www.rfc-editor.org/rfc/rfc5166.txt" office:target-frame-name="_blank" xlink:show="new" text:style-name="Internet_20_link" text:visited-style-name="Visited_20_Internet_20_Link"><text:span text:style-name="Internet_20_link"><text:span text:style-name="T5">5166</text:span></text:span></text:a>]<text:tab/>S. Floyd, éd., "Métrique pour l'évaluation des mécanismes de contrôle d'encombrement", mars 2008. <text:span text:style-name="T2">(Information)</text:span></text:p>
      <text:p text:style-name="WW-Default">[RFC<text:a xlink:type="simple" xlink:href="http://www.rfc-editor.org/rfc/rfc5167.txt" office:target-frame-name="_blank" xlink:show="new" text:style-name="Internet_20_link" text:visited-style-name="Visited_20_Internet_20_Link"><text:span text:style-name="Internet_20_link"><text:span text:style-name="T5">5167</text:span></text:span></text:a>]<text:tab/>M. Dolly, R. Even, "Exigences pour le protocole de contrôle de serveur de support", mars 2008. <text:span text:style-name="T2">(Information)</text:span></text:p>
      <text:p text:style-name="WW-Default">[RFC<text:a xlink:type="simple" xlink:href="http://www.rfc-editor.org/rfc/rfc5168.txt" office:target-frame-name="_blank" xlink:show="new" text:style-name="Internet_20_link" text:visited-style-name="Visited_20_Internet_20_Link"><text:span text:style-name="Internet_20_link"><text:span text:style-name="T5">5168</text:span></text:span></text:a>]<text:tab/>O. Levin et autres, "Schéma XML pour le contrôle de support", mars 2008. <text:span text:style-name="T2">(Information)</text:span></text:p>
      <text:p text:style-name="WW-Default">[RFC<text:a xlink:type="simple" xlink:href="http://www.rfc-editor.org/rfc/rfc5169.txt" office:target-frame-name="_blank" xlink:show="new" text:style-name="Internet_20_link" text:visited-style-name="Visited_20_Internet_20_Link"><text:span text:style-name="Internet_20_link"><text:span text:style-name="T5">5169</text:span></text:span></text:a>]<text:tab/>T. Clancy et autres, "Position du problème de la gestion de clé de transfert intercellulaire et de la réauthentification", mars 2008. <text:span text:style-name="T2">(Information)</text:span></text:p>
      <text:p text:style-name="WW-Default">[RFC<text:a xlink:type="simple" xlink:href="http://www.rfc-editor.org/rfc/rfc5170.txt" office:target-frame-name="_blank" xlink:show="new" text:style-name="Internet_20_link" text:visited-style-name="Visited_20_Internet_20_Link"><text:span text:style-name="Internet_20_link"><text:span text:style-name="T5">5170</text:span></text:span></text:a>]<text:tab/>V. Roca et autres, "<text:a xlink:type="simple" xlink:href="http://abcdrfc.free.fr/rfc-vf/pdf/rfc5170.pdf" text:style-name="Internet_20_link" text:visited-style-name="Visited_20_Internet_20_Link">Schémas d'escalier et de triangle de vérification</text:a> de parité à basse densité (LDPC) pour la correction d'erreur directe (FEC)", juin 2008. <text:span text:style-name="T2">(P.S.)</text:span></text:p>
      <text:p text:style-name="WW-Default">[RFC<text:a xlink:type="simple" xlink:href="http://www.rfc-editor.org/rfc/rfc5171.txt" office:target-frame-name="_blank" xlink:show="new" text:style-name="Internet_20_link" text:visited-style-name="Visited_20_Internet_20_Link"><text:span text:style-name="Internet_20_link"><text:span text:style-name="T5">5171</text:span></text:span></text:a>]<text:tab/>M. Foschiano, "Protocole de détection de liaison unidirectionnelle de Cisco Systems", avril 2008. <text:span text:style-name="T2">(Information)</text:span></text:p>
      <text:p text:style-name="WW-Default">[RFC<text:a xlink:type="simple" xlink:href="http://www.rfc-editor.org/rfc/rfc5172.txt" office:target-frame-name="_blank" xlink:show="new" text:style-name="Internet_20_link" text:visited-style-name="Visited_20_Internet_20_Link"><text:span text:style-name="Internet_20_link"><text:span text:style-name="T5">5172</text:span></text:span></text:a>]<text:tab/>S. Varada, éd., "<text:a xlink:type="simple" xlink:href="http://abcdrfc.free.fr/rfc-vf/pdf/rfc5172.pdf" text:style-name="Internet_20_link" text:visited-style-name="Visited_20_Internet_20_Link">Négociation de compression de datagramme</text:a> IPv6 avec le protocole de contrôle IPv6", mars 2008. (<text:span text:style-name="T2">Remplace </text:span><text:a xlink:type="simple" xlink:href="http://www.rfc-editor.org/rfc/rfc2472.txt" office:target-frame-name="_blank" xlink:show="new" text:style-name="Internet_20_link" text:visited-style-name="Visited_20_Internet_20_Link"><text:span text:style-name="Internet_20_link"><text:span text:style-name="T5">RFC2472</text:span></text:span></text:a>) <text:span text:style-name="T2">(P.S.)</text:span></text:p>
      <text:p text:style-name="WW-Default">[RFC<text:a xlink:type="simple" xlink:href="http://www.rfc-editor.org/rfc/rfc5173.txt" office:target-frame-name="_blank" xlink:show="new" text:style-name="Internet_20_link" text:visited-style-name="Visited_20_Internet_20_Link"><text:span text:style-name="Internet_20_link"><text:span text:style-name="T5">5173</text:span></text:span></text:a>]<text:tab/>J. Degener, P. Guenther, "<text:a xlink:type="simple" xlink:href="http://abcdrfc.free.fr/rfc-vf/pdf/rfc5173.pdf" text:style-name="Internet_20_link" text:visited-style-name="Visited_20_Internet_20_Link">Filtrage Sieve de messagerie électronique</text:a> : extension "body"", avril 2008. (<text:span text:style-name="T2">MàJ</text:span> <text:a xlink:type="simple" xlink:href="http://www.rfc-editor.org/rfc/rfc5229.txt" office:target-frame-name="_blank" xlink:show="new" text:style-name="Internet_20_link" text:visited-style-name="Visited_20_Internet_20_Link"><text:span text:style-name="Internet_20_link"><text:span text:style-name="T5">RFC5229</text:span></text:span></text:a>) <text:span text:style-name="T2">(P.S.)</text:span></text:p>
      <text:p text:style-name="WW-Default">[RFC<text:a xlink:type="simple" xlink:href="http://www.rfc-editor.org/rfc/rfc5174.txt" office:target-frame-name="_blank" xlink:show="new" text:style-name="Internet_20_link" text:visited-style-name="Visited_20_Internet_20_Link"><text:span text:style-name="Internet_20_link"><text:span text:style-name="T5">5174</text:span></text:span></text:a>]<text:tab/>J-P. Evain, "Espace de nom de ressource uniforme (URN) pour l'Union européenne de radiodiffusion (UER)", mai 2008. <text:span text:style-name="T2">(Information)</text:span></text:p>
      <text:p text:style-name="WW-Default">[RFC<text:a xlink:type="simple" xlink:href="http://www.rfc-editor.org/rfc/rfc5175.txt" office:target-frame-name="_blank" xlink:show="new" text:style-name="Internet_20_link" text:visited-style-name="Visited_20_Internet_20_Link"><text:span text:style-name="Internet_20_link"><text:span text:style-name="T5">5175</text:span></text:span></text:a>]<text:tab/>B. Haberman, R. Hinden, "<text:a xlink:type="simple" xlink:href="http://abcdrfc.free.fr/rfc-vf/pdf/rfc5175.pdf" text:style-name="Internet_20_link" text:visited-style-name="Visited_20_Internet_20_Link">Option de fanions d'annonce de routeur</text:a> dans IPv6", mars 2008. (<text:span text:style-name="T2">Remplace</text:span> <text:a xlink:type="simple" xlink:href="http://www.rfc-editor.org/rfc/rfc5075.txt" office:target-frame-name="_blank" xlink:show="new" text:style-name="Internet_20_link" text:visited-style-name="Visited_20_Internet_20_Link"><text:span text:style-name="Internet_20_link"><text:span text:style-name="T5">RFC5075</text:span></text:span></text:a>) <text:span text:style-name="T2">(P.S.)</text:span></text:p>
      <text:p text:style-name="WW-Default">[RFC<text:a xlink:type="simple" xlink:href="http://www.rfc-editor.org/rfc/rfc5176.txt" office:target-frame-name="_blank" xlink:show="new" text:style-name="Internet_20_link" text:visited-style-name="Visited_20_Internet_20_Link"><text:span text:style-name="Internet_20_link"><text:span text:style-name="T5">5176</text:span></text:span></text:a>]<text:tab/>M. Chiba et autres, "<text:a xlink:type="simple" xlink:href="http://abcdrfc.free.fr/rfc-vf/pdf/rfc5176.pdf" text:style-name="Internet_20_link" text:visited-style-name="Visited_20_Internet_20_Link">Extensions d'autorisation dynamique</text:a> au service d'authentification distante d'utilisateur appelant (RADIUS)", janvier 2008. (<text:span text:style-name="T2">Remplace</text:span> <text:a xlink:type="simple" xlink:href="http://www.rfc-editor.org/rfc/rfc3576.txt" office:target-frame-name="_blank" xlink:show="new" text:style-name="Internet_20_link" text:visited-style-name="Visited_20_Internet_20_Link"><text:span text:style-name="Internet_20_link"><text:span text:style-name="T5">RFC3576</text:span></text:span></text:a>) <text:span text:style-name="T2">(Information)</text:span></text:p>
      <text:p text:style-name="WW-Default">[RFC<text:a xlink:type="simple" xlink:href="http://www.rfc-editor.org/rfc/rfc5177.txt" office:target-frame-name="_blank" xlink:show="new" text:style-name="Internet_20_link" text:visited-style-name="Visited_20_Internet_20_Link"><text:span text:style-name="Internet_20_link"><text:span text:style-name="T5">5177</text:span></text:span></text:a>]<text:tab/>K. Leung et autres, "<text:a xlink:type="simple" xlink:href="http://abcdrfc.free.fr/rfc-vf/pdf/rfc5177.pdf" text:style-name="Internet_20_link" text:visited-style-name="Visited_20_Internet_20_Link">Extensions de mobilité du réseau</text:a> (NEMO) pour IPv4 mobile", avril 2008. <text:span text:style-name="T2">(P.S.)</text:span>. (<text:span text:style-name="T2">MàJ par la</text:span> <text:a xlink:type="simple" xlink:href="http://www.rfc-editor.org/rfc/rfc6626.txt" office:target-frame-name="_blank" xlink:show="new" text:style-name="Internet_20_link" text:visited-style-name="Visited_20_Internet_20_Link"><text:span text:style-name="Internet_20_link"><text:span text:style-name="T5">RFC6626</text:span></text:span></text:a>)</text:p>
      <text:p text:style-name="WW-Default">[RFC<text:a xlink:type="simple" xlink:href="http://www.rfc-editor.org/rfc/rfc5178.txt" office:target-frame-name="_blank" xlink:show="new" text:style-name="Internet_20_link" text:visited-style-name="Visited_20_Internet_20_Link"><text:span text:style-name="Internet_20_link"><text:span text:style-name="T5">5178</text:span></text:span></text:a>]<text:tab/>N. Williams, A. Melnikov, "<text:a xlink:type="simple" xlink:href="http://abcdrfc.free.fr/rfc-vf/pdf/rfc5178.pdf" text:style-name="Internet_20_link" text:visited-style-name="Visited_20_Internet_20_Link">Internationalisation des noms de service</text:a> fondés sur le domaine et type de nom d'interface de programme d'application de service générique de sécurité (GSS-API)", mai 2008. <text:span text:style-name="T2">(P.S.)</text:span></text:p>
      <text:p text:style-name="WW-Default">[RFC<text:a xlink:type="simple" xlink:href="http://www.rfc-editor.org/rfc/rfc5179.txt" office:target-frame-name="_blank" xlink:show="new" text:style-name="Internet_20_link" text:visited-style-name="Visited_20_Internet_20_Link"><text:span text:style-name="Internet_20_link"><text:span text:style-name="T5">5179</text:span></text:span></text:a>]<text:tab/>N. Williams, "<text:a xlink:type="simple" xlink:href="http://abcdrfc.free.fr/rfc-vf/pdf/rfc5179.pdf" text:style-name="Internet_20_link" text:visited-style-name="Visited_20_Internet_20_Link">Transposition des noms de service</text:a> fondés sur le domaine d'interface de programme d'application de service générique de sécurité (GSS-API) pour le mécanisme GSS de Kerberos 5", mai 2008. <text:span text:style-name="T2">(P.S.)</text:span></text:p>
      <text:p text:style-name="WW-Default">[RFC<text:a xlink:type="simple" xlink:href="http://www.rfc-editor.org/rfc/rfc5180.txt" office:target-frame-name="_blank" xlink:show="new" text:style-name="Internet_20_link" text:visited-style-name="Visited_20_Internet_20_Link"><text:span text:style-name="Internet_20_link"><text:span text:style-name="T5">5180</text:span></text:span></text:a>]<text:tab/>C. Popoviciu et autres, "Méthodologie de mesure des performances d'IPv6 pour les appareils d'interconnexion de réseau", mai 2008. <text:span text:style-name="T2">(Information)</text:span></text:p>
      <text:p text:style-name="WW-Default">[RFC<text:a xlink:type="simple" xlink:href="http://www.rfc-editor.org/rfc/rfc5181.txt" office:target-frame-name="_blank" xlink:show="new" text:style-name="Internet_20_link" text:visited-style-name="Visited_20_Internet_20_Link"><text:span text:style-name="Internet_20_link"><text:span text:style-name="T5">5181</text:span></text:span></text:a>]<text:tab/>M-K. Shin et autres, "Scénarios de déploiement d'IPv6 dans les réseaux IEEE 802.16", mai 2008. <text:span text:style-name="T2">(Information)</text:span></text:p>
      <text:p text:style-name="WW-Default">[RFC<text:a xlink:type="simple" xlink:href="http://www.rfc-editor.org/rfc/rfc5182.txt" office:target-frame-name="_blank" xlink:show="new" text:style-name="Internet_20_link" text:visited-style-name="Visited_20_Internet_20_Link"><text:span text:style-name="Internet_20_link"><text:span text:style-name="T5">5182</text:span></text:span></text:a>]<text:tab/>A. Melnikov, "<text:a xlink:type="simple" xlink:href="http://abcdrfc.free.fr/rfc-vf/pdf/rfc5182.pdf" text:style-name="Internet_20_link" text:visited-style-name="Visited_20_Internet_20_Link"><text:span text:style-name="Internet_20_link"><text:span text:style-name="T5">Extension à IMAP</text:span></text:span></text:a> pour faire référence au dernier résultat de recherche", mars 2008. (<text:span text:style-name="T2">MàJ</text:span> <text:a xlink:type="simple" xlink:href="http://www.rfc-editor.org/rfc/rfc3501.txt" office:target-frame-name="_blank" xlink:show="new" text:style-name="Internet_20_link" text:visited-style-name="Visited_20_Internet_20_Link"><text:span text:style-name="Internet_20_link"><text:span text:style-name="T5">RFC3501</text:span></text:span></text:a>) <text:span text:style-name="T2">(P.S.)</text:span></text:p>
      <text:p text:style-name="WW-Default">[RFC<text:a xlink:type="simple" xlink:href="http://www.rfc-editor.org/rfc/rfc5183.txt" office:target-frame-name="_blank" xlink:show="new" text:style-name="Internet_20_link" text:visited-style-name="Visited_20_Internet_20_Link"><text:span text:style-name="Internet_20_link"><text:span text:style-name="T5">5183</text:span></text:span></text:a>]<text:tab/>N. Freed, "<text:a xlink:type="simple" xlink:href="http://abcdrfc.free.fr/rfc-vf/pdf/rfc5183.pdf" text:style-name="Internet_20_link" text:visited-style-name="Visited_20_Internet_20_Link">Filtrage Sieve de messagerie</text:a> électronique : extension Environment", mai 2008. <text:span text:style-name="T2">(P.S.)</text:span></text:p>
      <text:p text:style-name="WW-Default">[RFC<text:a xlink:type="simple" xlink:href="http://www.rfc-editor.org/rfc/rfc5184.txt" office:target-frame-name="_blank" xlink:show="new" text:style-name="Internet_20_link" text:visited-style-name="Visited_20_Internet_20_Link"><text:span text:style-name="Internet_20_link"><text:span text:style-name="T5">5184</text:span></text:span></text:a>]<text:tab/>F. Teraoka et autres, "Abstractions de couche 2 unifiée pour transfert intercellulaire rapide piloté par la couche 3", mai 2008. <text:span text:style-name="T2">(Expérimentale)</text:span></text:p>
      <text:p text:style-name="WW-Default">[RFC<text:a xlink:type="simple" xlink:href="http://www.rfc-editor.org/rfc/rfc5185.txt" office:target-frame-name="_blank" xlink:show="new" text:style-name="Internet_20_link" text:visited-style-name="Visited_20_Internet_20_Link"><text:span text:style-name="Internet_20_link"><text:span text:style-name="T5">5185</text:span></text:span></text:a>]<text:tab/>S. Mirtorabi et autres, "<text:a xlink:type="simple" xlink:href="http://abcdrfc.free.fr/rfc-vf/pdf/rfc5185.pdf" text:style-name="Internet_20_link" text:visited-style-name="Visited_20_Internet_20_Link">Adjacence OSPF multi zones</text:a>", mai 2008. <text:span text:style-name="T2">(P.S.)</text:span></text:p>
      <text:p text:style-name="WW-Default">[RFC<text:a xlink:type="simple" xlink:href="http://www.rfc-editor.org/rfc/rfc5186.txt" office:target-frame-name="_blank" xlink:show="new" text:style-name="Internet_20_link" text:visited-style-name="Visited_20_Internet_20_Link"><text:span text:style-name="Internet_20_link"><text:span text:style-name="T5">5186</text:span></text:span></text:a>]<text:tab/>B. Haberman, J. Martin, "Interaction de la version 3 du protocole Internet de gestion de groupe (IGMPv3) / de la version 2 de la découverte d'écoutant de diffusion groupée (MLDv2) et du protocole d'acheminement de diffusion groupée", mai 2008. <text:span text:style-name="T2">(Information)</text:span></text:p>
      <text:p text:style-name="WW-Default">[RFC<text:a xlink:type="simple" xlink:href="http://www.rfc-editor.org/rfc/rfc5187.txt" office:target-frame-name="_blank" xlink:show="new" text:style-name="Internet_20_link" text:visited-style-name="Visited_20_Internet_20_Link"><text:span text:style-name="Internet_20_link"><text:span text:style-name="T5">5187</text:span></text:span></text:a>]<text:tab/>P. Pillay-Esnault, A. Lindem, "<text:a xlink:type="simple" xlink:href="http://abcdrfc.free.fr/rfc-vf/pdf/rfc5187.pdf" text:style-name="Internet_20_link" text:visited-style-name="Visited_20_Internet_20_Link">Redémarrage en douceur</text:a> d'OSPFv3", juin 2008. <text:span text:style-name="T2">(P.S.)</text:span></text:p>
      <text:p text:style-name="WW-Default">[RFC<text:a xlink:type="simple" xlink:href="http://www.rfc-editor.org/rfc/rfc5188.txt" office:target-frame-name="_blank" xlink:show="new" text:style-name="Internet_20_link" text:visited-style-name="Visited_20_Internet_20_Link"><text:span text:style-name="Internet_20_link"><text:span text:style-name="T5">5188</text:span></text:span></text:a>]<text:tab/>H. Desineni, Q. Xie, "<text:a xlink:type="simple" xlink:href="http://abcdrfc.free.fr/rfc-vf/pdf/rfc5188.pdf" text:style-name="Internet_20_link" text:visited-style-name="Visited_20_Internet_20_Link">Format de charge utile RTP</text:a> pour le codec amélioré large bande à débit variable (EVRC-WB) et le sous-type de support mis à jour pour le codec EVRC-B", février 2008. (<text:span text:style-name="T2">MàJ</text:span> <text:a xlink:type="simple" xlink:href="http://www.rfc-editor.org/rfc/rfc4788.txt" office:target-frame-name="_blank" xlink:show="new" text:style-name="Internet_20_link" text:visited-style-name="Visited_20_Internet_20_Link"><text:span text:style-name="Internet_20_link"><text:span text:style-name="T5">RFC4788</text:span></text:span></text:a>) <text:span text:style-name="T2">(P.S.)</text:span></text:p>
      <text:p text:style-name="WW-Default">[RFC<text:a xlink:type="simple" xlink:href="http://www.rfc-editor.org/rfc/rfc5189.txt" office:target-frame-name="_blank" xlink:show="new" text:style-name="Internet_20_link" text:visited-style-name="Visited_20_Internet_20_Link"><text:span text:style-name="Internet_20_link"><text:span text:style-name="T5">5189</text:span></text:span></text:a>]<text:tab/>M. Stiemerling et autres, "<text:a xlink:type="simple" xlink:href="http://abcdrfc.free.fr/rfc-vf/pdf/rfc5189.pdf" text:style-name="Internet_20_link" text:visited-style-name="Visited_20_Internet_20_Link">Sémantique du protocole de communication</text:a> par boîtier de médiation (MIDCOM)", mars 2008. (<text:span text:style-name="T2">Remplace </text:span><text:a xlink:type="simple" xlink:href="http://www.rfc-editor.org/rfc/rfc3989.txt" office:target-frame-name="_blank" xlink:show="new" text:style-name="Internet_20_link" text:visited-style-name="Visited_20_Internet_20_Link"><text:span text:style-name="Internet_20_link"><text:span text:style-name="T5">RFC3989</text:span></text:span></text:a>) <text:span text:style-name="T2">(P.S.)</text:span></text:p>
      <text:p text:style-name="WW-Default">[RFC<text:a xlink:type="simple" xlink:href="http://www.rfc-editor.org/rfc/rfc5190.txt" office:target-frame-name="_blank" xlink:show="new" text:style-name="Internet_20_link" text:visited-style-name="Visited_20_Internet_20_Link"><text:span text:style-name="Internet_20_link"><text:span text:style-name="T5">5190</text:span></text:span></text:a>]<text:tab/>J. Quittek et autres, "Définitions des objets gérés pour les communications par boîtier de médiation", mars 2008. <text:span text:style-name="T2">(P.S.)</text:span></text:p>
      <text:p text:style-name="WW-Default">[RFC<text:a xlink:type="simple" xlink:href="http://www.rfc-editor.org/rfc/rfc5191.txt" office:target-frame-name="_blank" xlink:show="new" text:style-name="Internet_20_link" text:visited-style-name="Visited_20_Internet_20_Link"><text:span text:style-name="Internet_20_link"><text:span text:style-name="T5">5191</text:span></text:span></text:a>]<text:tab/>D. Forsberg et autres, "<text:a xlink:type="simple" xlink:href="http://abcdrfc.free.fr/rfc-vf/pdf/rfc5191.pdf" text:style-name="Internet_20_link" text:visited-style-name="Visited_20_Internet_20_Link">Protocole pour porter l'authentification d'accès</text:a> au réseau (PANA)", mai 2008. (<text:span text:style-name="T2">MàJ par</text:span> <text:a xlink:type="simple" xlink:href="http://www.rfc-editor.org/rfc/rfc5872.txt" office:target-frame-name="_blank" xlink:show="new" text:style-name="Internet_20_link" text:visited-style-name="Visited_20_Internet_20_Link"><text:span text:style-name="Internet_20_link"><text:span text:style-name="T5">RFC5872</text:span></text:span></text:a>) <text:span text:style-name="T2">(P.S.)</text:span></text:p>
      <text:p text:style-name="WW-Default">[RFC<text:a xlink:type="simple" xlink:href="http://www.rfc-editor.org/rfc/rfc5192.txt" office:target-frame-name="_blank" xlink:show="new" text:style-name="Internet_20_link" text:visited-style-name="Visited_20_Internet_20_Link"><text:span text:style-name="Internet_20_link"><text:span text:style-name="T5">5192</text:span></text:span></text:a>]<text:tab/>L. Morand et autres, "<text:a xlink:type="simple" xlink:href="http://abcdrfc.free.fr/rfc-vf/pdf/rfc5192.pdf" text:style-name="Internet_20_link" text:visited-style-name="Visited_20_Internet_20_Link">Options DHCP pour identifier des agents</text:a> d'authentification de protocole pour porter l'authentification d'accès au réseau (PANA)", mai 2008. <text:span text:style-name="T2">(P.S.)</text:span></text:p>
      <text:p text:style-name="WW-Default">[RFC<text:a xlink:type="simple" xlink:href="http://www.rfc-editor.org/rfc/rfc5193.txt" office:target-frame-name="_blank" xlink:show="new" text:style-name="Internet_20_link" text:visited-style-name="Visited_20_Internet_20_Link"><text:span text:style-name="Internet_20_link"><text:span text:style-name="T5">5193</text:span></text:span></text:a>]<text:tab/>P. Jayaraman et autres, "Cadre du protocole pour porter l'authentification d'accès au réseau (PANA)", mai 2008. <text:span text:style-name="T2">(Info.)</text:span></text:p>
      <text:p text:style-name="WW-Default">[RFC<text:a xlink:type="simple" xlink:href="http://www.rfc-editor.org/rfc/rfc5194.txt" office:target-frame-name="_blank" xlink:show="new" text:style-name="Internet_20_link" text:visited-style-name="Visited_20_Internet_20_Link"><text:span text:style-name="Internet_20_link"><text:span text:style-name="T5">5194</text:span></text:span></text:a>]<text:tab/>A. van Wijk et autres, "Cadre du texte en temps réel sur IP avec le protocole d'initialisation de session (SIP)", juin 2008. <text:soft-page-break/><text:span text:style-name="T2">(Information)</text:span></text:p>
      <text:p text:style-name="WW-Default">[RFC<text:a xlink:type="simple" xlink:href="http://www.rfc-editor.org/rfc/rfc5195.txt" office:target-frame-name="_blank" xlink:show="new" text:style-name="Internet_20_link" text:visited-style-name="Visited_20_Internet_20_Link"><text:span text:style-name="Internet_20_link"><text:span text:style-name="T5">5195</text:span></text:span></text:a>]<text:tab/>H. Ould-Brahim et autres, "<text:a xlink:type="simple" xlink:href="http://abcdrfc.free.fr/rfc-vf/pdf/rfc5195.pdf" text:style-name="Internet_20_link" text:visited-style-name="Visited_20_Internet_20_Link">Auto découverte fondée sur BGP</text:a> pour VPN de couche 1", juin 2008. <text:span text:style-name="T2">(P.S.)</text:span></text:p>
      <text:p text:style-name="WW-Default">[RFC<text:a xlink:type="simple" xlink:href="http://www.rfc-editor.org/rfc/rfc5196.txt" office:target-frame-name="_blank" xlink:show="new" text:style-name="Internet_20_link" text:visited-style-name="Visited_20_Internet_20_Link"><text:span text:style-name="Internet_20_link"><text:span text:style-name="T5">5196</text:span></text:span></text:a>]<text:tab/>M. Lonnfors, K. Kiss, "<text:a xlink:type="simple" xlink:href="http://abcdrfc.free.fr/rfc-vf/pdf/rfc5196.pdf" text:style-name="Internet_20_link" text:visited-style-name="Visited_20_Internet_20_Link">Extension de capacité </text:a>d'agent d'utilisateur au format de données d'information de présence (PIDF) du protocole d'initialisation de session (SIP)", septembre 2008. <text:span text:style-name="T2">(P.S.)</text:span></text:p>
      <text:p text:style-name="WW-Default">[RFC<text:a xlink:type="simple" xlink:href="http://www.rfc-editor.org/rfc/rfc5197.txt" office:target-frame-name="_blank" xlink:show="new" text:style-name="Internet_20_link" text:visited-style-name="Visited_20_Internet_20_Link"><text:span text:style-name="Internet_20_link"><text:span text:style-name="T5">5197</text:span></text:span></text:a>]<text:tab/>S. Fries, D. Ignjatic, "Sur l'applicabilité de divers modes et extensions de chiffrement Internet multimédia (MIKEY)", juin 2008. <text:span text:style-name="T2">(Information)</text:span></text:p>
      <text:p text:style-name="WW-Default">[RFC<text:a xlink:type="simple" xlink:href="http://www.rfc-editor.org/rfc/rfc5198.txt" office:target-frame-name="_blank" xlink:show="new" text:style-name="Internet_20_link" text:visited-style-name="Visited_20_Internet_20_Link"><text:span text:style-name="Internet_20_link"><text:span text:style-name="T5">5198</text:span></text:span></text:a>]<text:tab/>J. Klensin, M. Padlipsky, "<text:a xlink:type="simple" xlink:href="http://abcdrfc.free.fr/rfc-vf/pdf/rfc5198.pdf" text:style-name="Internet_20_link" text:visited-style-name="Visited_20_Internet_20_Link"><text:span text:style-name="Internet_20_link"><text:span text:style-name="T5">Format Unicode pour les échanges sur le réseau</text:span></text:span></text:a>", mars 2008. (<text:span text:style-name="T2">Remplace</text:span> <text:a xlink:type="simple" xlink:href="http://www.rfc-editor.org/rfc/rfc698.txt" office:target-frame-name="_blank" xlink:show="new" text:style-name="Internet_20_link" text:visited-style-name="Visited_20_Internet_20_Link"><text:span text:style-name="Internet_20_link"><text:span text:style-name="T5">RFC0698</text:span></text:span></text:a>, <text:span text:style-name="T2">MàJ</text:span> <text:a xlink:type="simple" xlink:href="http://www.rfc-editor.org/rfc/rfc854.txt" office:target-frame-name="_blank" xlink:show="new" text:style-name="Internet_20_link" text:visited-style-name="Visited_20_Internet_20_Link"><text:span text:style-name="Internet_20_link"><text:span text:style-name="T5">RFC0854</text:span></text:span></text:a>) <text:span text:style-name="T2">(P.S.)</text:span></text:p>
      <text:p text:style-name="WW-Default">[RFC<text:a xlink:type="simple" xlink:href="http://www.rfc-editor.org/rfc/rfc5201.txt" office:target-frame-name="_blank" xlink:show="new" text:style-name="Internet_20_link" text:visited-style-name="Visited_20_Internet_20_Link"><text:span text:style-name="Internet_20_link"><text:span text:style-name="T5">5201</text:span></text:span></text:a>]<text:tab/>R. Moskowitz et autres, "Protocole d'identité d'hôte (HIP)", avril 2008. <text:span text:style-name="T2">(Expérimentale)</text:span></text:p>
      <text:p text:style-name="WW-Default">[RFC<text:a xlink:type="simple" xlink:href="http://www.rfc-editor.org/rfc/rfc5202.txt" office:target-frame-name="_blank" xlink:show="new" text:style-name="Internet_20_link" text:visited-style-name="Visited_20_Internet_20_Link"><text:span text:style-name="Internet_20_link"><text:span text:style-name="T5">5202</text:span></text:span></text:a>]<text:tab/>P. Jokela et autres, "Utilisation du format de transport de charge utile de sécurité par encapsulage (ESP) avec le protocole d'identité d'hôte (HIP)", avril 2008. <text:span text:style-name="T2">(Expérimentale)</text:span></text:p>
      <text:p text:style-name="WW-Default">[RFC<text:a xlink:type="simple" xlink:href="http://www.rfc-editor.org/rfc/rfc5203.txt" office:target-frame-name="_blank" xlink:show="new" text:style-name="Internet_20_link" text:visited-style-name="Visited_20_Internet_20_Link"><text:span text:style-name="Internet_20_link"><text:span text:style-name="T5">5203</text:span></text:span></text:a>]<text:tab/>J. Laganier et autres, "Extension d'enregistrement au protocole d'identité d'hôte (HIP)", avril 2008. <text:span text:style-name="T2">(Expérimentale, Remplacée par </text:span><text:a xlink:type="simple" xlink:href="http://www.rfc-editor.org/rfc/rfc8003.txt" text:style-name="Internet_20_link" text:visited-style-name="Visited_20_Internet_20_Link"><text:span text:style-name="Internet_20_link"><text:span text:style-name="T5">RFC8003</text:span></text:span></text:a>)</text:p>
      <text:p text:style-name="WW-Default">[RFC<text:a xlink:type="simple" xlink:href="http://www.rfc-editor.org/rfc/rfc5204.txt" office:target-frame-name="_blank" xlink:show="new" text:style-name="Internet_20_link" text:visited-style-name="Visited_20_Internet_20_Link"><text:span text:style-name="Internet_20_link"><text:span text:style-name="T5">5204</text:span></text:span></text:a>]<text:tab/>J. Laganier, L. Eggert, "Extension de Rendez-vous au protocole d'identité d'hôte (HIP)", avril 2008. <text:span text:style-name="T2">(Expérimentale, remplacée par </text:span><text:a xlink:type="simple" xlink:href="http://www.rfc-editor.org/rfc/rfc8004.txt" text:style-name="Internet_20_link" text:visited-style-name="Visited_20_Internet_20_Link"><text:span text:style-name="Internet_20_link"><text:span text:style-name="T5">RFC8004</text:span></text:span></text:a></text:p>
      <text:p text:style-name="WW-Default">[RFC<text:a xlink:type="simple" xlink:href="http://www.rfc-editor.org/rfc/rfc5205.txt" office:target-frame-name="_blank" xlink:show="new" text:style-name="Internet_20_link" text:visited-style-name="Visited_20_Internet_20_Link"><text:span text:style-name="Internet_20_link"><text:span text:style-name="T5">5205</text:span></text:span></text:a>]<text:tab/>P. Nikander, J. Laganier, "Extensions au système des noms de domaine (DNS) pour le protocole d'identité d'hôte (HIP)", avril 2008. <text:span text:style-name="T2">(Expérimentale, remplacée par </text:span><text:a xlink:type="simple" xlink:href="http://www.rfc-editor.org/rfc/rfc8005.txt" text:style-name="Internet_20_link" text:visited-style-name="Visited_20_Internet_20_Link"><text:span text:style-name="Internet_20_link"><text:span text:style-name="T5">RFC8005</text:span></text:span></text:a>)</text:p>
      <text:p text:style-name="WW-Default">[RFC<text:a xlink:type="simple" xlink:href="http://www.rfc-editor.org/rfc/rfc5206.txt" office:target-frame-name="_blank" xlink:show="new" text:style-name="Internet_20_link" text:visited-style-name="Visited_20_Internet_20_Link"><text:span text:style-name="Internet_20_link"><text:span text:style-name="T5">5206</text:span></text:span></text:a>]<text:tab/>P. Nikander et autres, "Mobilité et rattachement multiple d'hôte d'extrémité avec le protocole d'identité d'hôte", avril 2008. <text:span text:style-name="T2">(Expérimentale ; remplacée par </text:span><text:a xlink:type="simple" xlink:href="http://www.rfc-editor.org/rfc/rfc8046.txt" text:style-name="Internet_20_link" text:visited-style-name="Visited_20_Internet_20_Link"><text:span text:style-name="Internet_20_link"><text:span text:style-name="T5">RFC8046</text:span></text:span></text:a>)</text:p>
      <text:p text:style-name="WW-Default">[RFC<text:a xlink:type="simple" xlink:href="http://www.rfc-editor.org/rfc/rfc5207.txt" office:target-frame-name="_blank" xlink:show="new" text:style-name="Internet_20_link" text:visited-style-name="Visited_20_Internet_20_Link"><text:span text:style-name="Internet_20_link"><text:span text:style-name="T5">5207</text:span></text:span></text:a>]<text:tab/>M. Stiemerling et autres, "Problèmes de traversée de NAT et de pare-feu des communications avec le protocole d'identité d'hôte (HIP)", avril 2008. <text:span text:style-name="T2">(Information)</text:span></text:p>
      <text:p text:style-name="WW-Default">[RFC<text:a xlink:type="simple" xlink:href="http://www.rfc-editor.org/rfc/rfc5208.txt" office:target-frame-name="_blank" xlink:show="new" text:style-name="Internet_20_link" text:visited-style-name="Visited_20_Internet_20_Link"><text:span text:style-name="Internet_20_link"><text:span text:style-name="T5">5208</text:span></text:span></text:a>]<text:tab/>B. Kaliski, "Norme de chiffrement à clé publique (PKCS) n° 8 : spécification de la version 1.2 de la syntaxe d'information de clé privée", mai 2008. <text:span text:style-name="T2">(Information)</text:span></text:p>
      <text:p text:style-name="WW-Default">[RFC<text:a xlink:type="simple" xlink:href="http://www.rfc-editor.org/rfc/rfc5209.txt" office:target-frame-name="_blank" xlink:show="new" text:style-name="Internet_20_link" text:visited-style-name="Visited_20_Internet_20_Link"><text:span text:style-name="Internet_20_link"><text:span text:style-name="T5">5209</text:span></text:span></text:a>]<text:tab/>P. Sangster et autres, "<text:a xlink:type="simple" xlink:href="http://abcdrfc.free.fr/rfc-vf/pdf/rfc5209.pdf" text:style-name="Internet_20_link" text:visited-style-name="Visited_20_Internet_20_Link">Évaluation de point d'extrémité de réseau</text:a> (NEA) : généralités et exigences", juin 2008. <text:span text:style-name="T2">(Information)</text:span></text:p>
      <text:p text:style-name="WW-Default">[RFC<text:a xlink:type="simple" xlink:href="http://www.rfc-editor.org/rfc/rfc5210.txt" office:target-frame-name="_blank" xlink:show="new" text:style-name="Internet_20_link" text:visited-style-name="Visited_20_Internet_20_Link"><text:span text:style-name="Internet_20_link"><text:span text:style-name="T5">5210</text:span></text:span></text:a>]<text:tab/>J. Wu et autres, "Architecture de validation d'adresse de source (SAVA) : banc d'essai et expérience de déploiement", juin 2008. <text:span text:style-name="T2">(Expérimentale)</text:span></text:p>
      <text:p text:style-name="WW-Default">[RFC<text:a xlink:type="simple" xlink:href="http://www.rfc-editor.org/rfc/rfc5211.txt" office:target-frame-name="_blank" xlink:show="new" text:style-name="Internet_20_link" text:visited-style-name="Visited_20_Internet_20_Link"><text:span text:style-name="Internet_20_link"><text:span text:style-name="T5">5211</text:span></text:span></text:a>]<text:tab/>J. Curran, "Plan de transition de l'Internet", juillet 2008. <text:span text:style-name="T2">(Information)</text:span></text:p>
      <text:p text:style-name="WW-Default">[RFC<text:a xlink:type="simple" xlink:href="http://www.rfc-editor.org/rfc/rfc5212.txt" office:target-frame-name="_blank" xlink:show="new" text:style-name="Internet_20_link" text:visited-style-name="Visited_20_Internet_20_Link"><text:span text:style-name="Internet_20_link"><text:span text:style-name="T5">5212</text:span></text:span></text:a>]<text:tab/>K. Shiomoto et autres, "Exigences pour les réseaux multi régions et multi couches (MRN/MLN) fondés sur GMPLS", juillet 2008.</text:p>
      <text:p text:style-name="WW-Default">[RFC<text:a xlink:type="simple" xlink:href="http://www.rfc-editor.org/rfc/rfc5213.txt" office:target-frame-name="_blank" xlink:show="new" text:style-name="Internet_20_link" text:visited-style-name="Visited_20_Internet_20_Link"><text:span text:style-name="Internet_20_link"><text:span text:style-name="T5">5213</text:span></text:span></text:a>]<text:tab/>S. Gundavelli et autres, "<text:a xlink:type="simple" xlink:href="http://abcdrfc.free.fr/rfc-vf/pdf/rfc5213.pdf" text:style-name="Internet_20_link" text:visited-style-name="Visited_20_Internet_20_Link">Mandataire IPv6 mobile</text:a>", août 2008. <text:span text:style-name="T2">(P.S. ; MàJ par </text:span><text:a xlink:type="simple" xlink:href="http://www.rfc-editor.org/rfc/rfc6543.txt" office:target-frame-name="_blank" xlink:show="new" text:style-name="Internet_20_link" text:visited-style-name="Visited_20_Internet_20_Link"><text:span text:style-name="Internet_20_link"><text:span text:style-name="T5">RFC6543</text:span></text:span></text:a><text:span text:style-name="T2"> ; MàJ par </text:span><text:a xlink:type="simple" xlink:href="http://www.rfc-editor.org/rfc/rfc7864.txt" text:style-name="Internet_20_link" text:visited-style-name="Visited_20_Internet_20_Link"><text:span text:style-name="Internet_20_link"><text:span text:style-name="T5">RFC7864</text:span></text:span></text:a>)</text:p>
      <text:p text:style-name="WW-Default">[RFC<text:a xlink:type="simple" xlink:href="http://www.rfc-editor.org/rfc/rfc5214.txt" office:target-frame-name="_blank" xlink:show="new" text:style-name="Internet_20_link" text:visited-style-name="Visited_20_Internet_20_Link"><text:span text:style-name="Internet_20_link"><text:span text:style-name="T5">5214</text:span></text:span></text:a>]<text:tab/>F. Templin et autres, "Protocole d'adressage par tunnel intra site automatique (ISATAP)", mars 2008. (<text:span text:style-name="T2">Remplace </text:span><text:a xlink:type="simple" xlink:href="http://www.rfc-editor.org/rfc/rfc4214.txt" office:target-frame-name="_blank" xlink:show="new" text:style-name="Internet_20_link" text:visited-style-name="Visited_20_Internet_20_Link"><text:span text:style-name="Internet_20_link"><text:span text:style-name="T5">RFC4214</text:span></text:span></text:a>) <text:span text:style-name="T2">(Information)</text:span></text:p>
      <text:p text:style-name="WW-Default">[RFC<text:a xlink:type="simple" xlink:href="http://www.rfc-editor.org/rfc/rfc5215.txt" office:target-frame-name="_blank" xlink:show="new" text:style-name="Internet_20_link" text:visited-style-name="Visited_20_Internet_20_Link"><text:span text:style-name="Internet_20_link"><text:span text:style-name="T5">5215</text:span></text:span></text:a>]<text:tab/>L. Barbato, "<text:a xlink:type="simple" xlink:href="http://abcdrfc.free.fr/rfc-vf/pdf/rfc5215.pdf" text:style-name="Internet_20_link" text:visited-style-name="Visited_20_Internet_20_Link">Format de charge utile RTP</text:a> pour flux audio codés en Vorbis", août 2008. <text:span text:style-name="T2">(P.S.)</text:span></text:p>
      <text:p text:style-name="WW-Default">[RFC<text:a xlink:type="simple" xlink:href="http://www.rfc-editor.org/rfc/rfc5216.txt" office:target-frame-name="_blank" xlink:show="new" text:style-name="Internet_20_link" text:visited-style-name="Visited_20_Internet_20_Link"><text:span text:style-name="Internet_20_link"><text:span text:style-name="T5">5216</text:span></text:span></text:a>]<text:tab/>D. Simon, B. Aboba, R. Hurst, "<text:a xlink:type="simple" xlink:href="http://abcdrfc.free.fr/rfc-vf/pdf/rfc5216.pdf" text:style-name="Internet_20_link" text:visited-style-name="Visited_20_Internet_20_Link">Protocole d'authentification EAP-TLS</text:a>", mars 2008.<text:span text:style-name="T2">(P.S. ;</text:span> r<text:span text:style-name="T2">emplace </text:span><text:a xlink:type="simple" xlink:href="http://www.rfc-editor.org/rfc/rfc2716.txt" office:target-frame-name="_blank" xlink:show="new" text:style-name="Internet_20_link" text:visited-style-name="Visited_20_Internet_20_Link"><text:span text:style-name="Internet_20_link"><text:span text:style-name="T5">RFC2716</text:span></text:span></text:a> ;<text:span text:style-name="T2"> MàJ par </text:span><text:span text:style-name="Internet_20_link"><text:span text:style-name="T31">RFC</text:span></text:span><text:a xlink:type="simple" xlink:href="http://www.rfc-editor.org/info/rfc9190" text:style-name="Internet_20_link" text:visited-style-name="Visited_20_Internet_20_Link"><text:span text:style-name="Internet_20_link"><text:span text:style-name="T17">9190</text:span></text:span></text:a><text:span text:style-name="T2">)</text:span></text:p>
      <text:p text:style-name="WW-Default">[RFC<text:a xlink:type="simple" xlink:href="http://www.rfc-editor.org/rfc/rfc5217.txt" office:target-frame-name="_blank" xlink:show="new" text:style-name="Internet_20_link" text:visited-style-name="Visited_20_Internet_20_Link"><text:span text:style-name="Internet_20_link"><text:span text:style-name="T5">5217</text:span></text:span></text:a>]<text:tab/>M. Shimaoka et autres, "Mémorandum pour l'interopérabilité d'infrastructure de clé publique multi domaines", juillet 2008. <text:span text:style-name="T2">(Information)</text:span></text:p>
      <text:p text:style-name="WW-Default">[RFC<text:a xlink:type="simple" xlink:href="http://www.rfc-editor.org/rfc/rfc5218.txt" office:target-frame-name="_blank" xlink:show="new" text:style-name="Internet_20_link" text:visited-style-name="Visited_20_Internet_20_Link"><text:span text:style-name="Internet_20_link"><text:span text:style-name="T5">5218</text:span></text:span></text:a>]<text:tab/>D. Thaler, B. Aboba "Qu'est ce qui fait le succès d'un protocole ?", juillet 2008. <text:span text:style-name="T2">(Information)</text:span></text:p>
      <text:p text:style-name="WW-Default">[RFC<text:a xlink:type="simple" xlink:href="http://www.rfc-editor.org/rfc/rfc5219.txt" office:target-frame-name="_blank" xlink:show="new" text:style-name="Internet_20_link" text:visited-style-name="Visited_20_Internet_20_Link"><text:span text:style-name="Internet_20_link"><text:span text:style-name="T5">5219</text:span></text:span></text:a>]<text:tab/>R. Finlayson, "<text:a xlink:type="simple" xlink:href="http://abcdrfc.free.fr/rfc-vf/pdf/rfc5219.pdf" text:style-name="Internet_20_link" text:visited-style-name="Visited_20_Internet_20_Link">Format de charge utile RTP</text:a> plus tolérant aux pertes pour les flux audio MP3", février 2008. <text:span text:style-name="T2">(Remplace </text:span><text:a xlink:type="simple" xlink:href="http://www.rfc-editor.org/rfc/rfc3119.txt" office:target-frame-name="_blank" xlink:show="new" text:style-name="Internet_20_link" text:visited-style-name="Visited_20_Internet_20_Link"><text:span text:style-name="Internet_20_link"><text:span text:style-name="T5">RFC3119</text:span></text:span></text:a>) <text:span text:style-name="T2">(P.S.)</text:span></text:p>
      <text:p text:style-name="WW-Default">[RFC<text:a xlink:type="simple" xlink:href="http://www.rfc-editor.org/rfc/rfc5220.txt" office:target-frame-name="_blank" xlink:show="new" text:style-name="Internet_20_link" text:visited-style-name="Visited_20_Internet_20_Link"><text:span text:style-name="Internet_20_link"><text:span text:style-name="T5">5220</text:span></text:span></text:a>]<text:tab/>A. Matsumoto et autres, "<text:a xlink:type="simple" xlink:href="http://abcdrfc.free.fr/rfc-vf/pdf/rfc5220.pdf" text:style-name="Internet_20_link" text:visited-style-name="Visited_20_Internet_20_Link">Position du problème du choix d'adresse par défaut</text:a> dans les environnements multi préfixes : questions de fonctionnement des règles par défaut de la RFC 3484", juillet 2008. <text:span text:style-name="T2">(Information)</text:span></text:p>
      <text:p text:style-name="WW-Default">[RFC<text:a xlink:type="simple" xlink:href="http://www.rfc-editor.org/rfc/rfc5221.txt" office:target-frame-name="_blank" xlink:show="new" text:style-name="Internet_20_link" text:visited-style-name="Visited_20_Internet_20_Link"><text:span text:style-name="Internet_20_link"><text:span text:style-name="T5">5221</text:span></text:span></text:a>]<text:tab/>A. Matsumoto et autres, "Exigences pour les mécanismes de choix d'adresse", juillet 2008. <text:span text:style-name="T2">(Information)</text:span></text:p>
      <text:p text:style-name="WW-Default">[RFC<text:a xlink:type="simple" xlink:href="http://www.rfc-editor.org/rfc/rfc5222.txt" office:target-frame-name="_blank" xlink:show="new" text:style-name="Internet_20_link" text:visited-style-name="Visited_20_Internet_20_Link"><text:span text:style-name="Internet_20_link"><text:span text:style-name="T5">5222</text:span></text:span></text:a>]<text:tab/>T. Hardie et autres, "LoST : un <text:a xlink:type="simple" xlink:href="http://abcdrfc.free.fr/rfc-vf/pdf/rfc5222.pdf" text:style-name="Internet_20_link" text:visited-style-name="Visited_20_Internet_20_Link">protocole de traduction de localisation en service</text:a>", août 2008. <text:span text:style-name="T2">(P.S. ; MàJ par RFC</text:span><text:a xlink:type="simple" xlink:href="http://www.rfc-editor.org/info/rfc8917" office:target-frame-name="_blank" xlink:show="new" text:style-name="Internet_20_link" text:visited-style-name="Visited_20_Internet_20_Link"><text:span text:style-name="T2">8917</text:span></text:a><text:span text:style-name="T2">, <text:s/></text:span><text:span text:style-name="Internet_20_link"><text:span text:style-name="T31">RFC</text:span></text:span><text:a xlink:type="simple" xlink:href="http://www.rfc-editor.org/info/rfc9036" text:style-name="Internet_20_link" text:visited-style-name="Visited_20_Internet_20_Link"><text:span text:style-name="Internet_20_link"><text:span text:style-name="T17">9036</text:span></text:span></text:a>)</text:p>
      <text:p text:style-name="WW-Default">[RFC<text:a xlink:type="simple" xlink:href="http://www.rfc-editor.org/rfc/rfc5223.txt" office:target-frame-name="_blank" xlink:show="new" text:style-name="Internet_20_link" text:visited-style-name="Visited_20_Internet_20_Link"><text:span text:style-name="Internet_20_link"><text:span text:style-name="T5">5223</text:span></text:span></text:a>]<text:tab/>H. Schulzrinne et autres, "<text:a xlink:type="simple" xlink:href="http://abcdrfc.free.fr/rfc-vf/pdf/rfc5223.pdf" text:style-name="Internet_20_link" text:visited-style-name="Visited_20_Internet_20_Link">Découverte des serveurs de traduction</text:a> de localisation en service (LoST) avec le protocole de configuration dynamique d'hôte (DHCP)", août 2008. <text:span text:style-name="T2">(P.S.)</text:span></text:p>
      <text:p text:style-name="WW-Default">[RFC<text:a xlink:type="simple" xlink:href="http://www.rfc-editor.org/rfc/rfc5224.txt" office:target-frame-name="_blank" xlink:show="new" text:style-name="Internet_20_link" text:visited-style-name="Visited_20_Internet_20_Link"><text:span text:style-name="Internet_20_link"><text:span text:style-name="T5">5224</text:span></text:span></text:a>]<text:tab/>M. Brenner, "Application du traitement de la politique Diameter", mars 2008. <text:span text:style-name="T2">(Information)</text:span></text:p>
      <text:p text:style-name="WW-Default">[RFC<text:a xlink:type="simple" xlink:href="http://www.rfc-editor.org/rfc/rfc5225.txt" office:target-frame-name="_blank" xlink:show="new" text:style-name="Internet_20_link" text:visited-style-name="Visited_20_Internet_20_Link"><text:span text:style-name="Internet_20_link"><text:span text:style-name="T5">5225</text:span></text:span></text:a>]<text:tab/>G. Pelletier, K. Sandlund, "<text:a xlink:type="simple" xlink:href="http://abcdrfc.free.fr/rfc-vf/pdf/rfc5225.pdf" text:style-name="Internet_20_link" text:visited-style-name="Visited_20_Internet_20_Link">Compression d'en-tête robuste</text:a>, version 2 (ROHCv2) : profils pour RTP, UDP, IP, ESP et UDP-Lite", avril 2008. <text:span text:style-name="T2">(P.S.)</text:span></text:p>
      <text:p text:style-name="WW-Default">[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2">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2">;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WW-Default">[RFC<text:a xlink:type="simple" xlink:href="http://www.rfc-editor.org/rfc/rfc5227.txt" office:target-frame-name="_blank" xlink:show="new" text:style-name="Internet_20_link" text:visited-style-name="Visited_20_Internet_20_Link"><text:span text:style-name="Internet_20_link"><text:span text:style-name="T5">5227</text:span></text:span></text:a>]<text:tab/>S. Cheshire, "<text:a xlink:type="simple" xlink:href="http://abcdrfc.free.fr/rfc-vf/pdf/rfc5227.pdf" text:style-name="Internet_20_link" text:visited-style-name="Visited_20_Internet_20_Link">Détection de conflit d'adresses IPv4</text:a>", juillet 2008. (<text:span text:style-name="T2">MàJ</text:span> <text:a xlink:type="simple" xlink:href="http://www.rfc-editor.org/rfc/rfc826.txt" office:target-frame-name="_blank" xlink:show="new" text:style-name="Internet_20_link" text:visited-style-name="Visited_20_Internet_20_Link"><text:span text:style-name="Internet_20_link"><text:span text:style-name="T5">RFC0826</text:span></text:span></text:a>) <text:span text:style-name="T2">(P.S.)</text:span></text:p>
      <text:p text:style-name="WW-Default">[RFC<text:a xlink:type="simple" xlink:href="http://www.rfc-editor.org/rfc/rfc5228.txt" office:target-frame-name="_blank" xlink:show="new" text:style-name="Internet_20_link" text:visited-style-name="Visited_20_Internet_20_Link"><text:span text:style-name="Internet_20_link"><text:span text:style-name="T5">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2">P.S. ; Remplace </text:span><text:a xlink:type="simple" xlink:href="http://www.rfc-editor.org/rfc/rfc3028.txt" office:target-frame-name="_blank" xlink:show="new" text:style-name="Internet_20_link" text:visited-style-name="Visited_20_Internet_20_Link"><text:span text:style-name="Internet_20_link"><text:span text:style-name="T5">RFC3028</text:span></text:span></text:a>, <text:span text:style-name="T2">MàJ par </text:span><text:a xlink:type="simple" xlink:href="http://www.rfc-editor.org/rfc/rfc5229.txt" office:target-frame-name="_blank" xlink:show="new" text:style-name="Internet_20_link" text:visited-style-name="Visited_20_Internet_20_Link"><text:span text:style-name="Internet_20_link"><text:span text:style-name="T5">RFC5229</text:span></text:span></text:a>, <text:a xlink:type="simple" xlink:href="http://www.rfc-editor.org/rfc/rfc5429.txt" office:target-frame-name="_blank" xlink:show="new" text:style-name="Internet_20_link" text:visited-style-name="Visited_20_Internet_20_Link"><text:span text:style-name="Internet_20_link"><text:span text:style-name="T5">5429</text:span></text:span></text:a> <text:a xlink:type="simple" xlink:href="http://www.rfc-editor.org/info/rfc9042" text:style-name="Internet_20_link" text:visited-style-name="Visited_20_Internet_20_Link"><text:span text:style-name="Internet_20_link"><text:span text:style-name="T17">9042</text:span></text:span></text:a><text:span text:style-name="T2">)</text:span></text:p>
      <text:p text:style-name="WW-Default">[RFC<text:a xlink:type="simple" xlink:href="http://www.rfc-editor.org/rfc/rfc5229.txt" office:target-frame-name="_blank" xlink:show="new" text:style-name="Internet_20_link" text:visited-style-name="Visited_20_Internet_20_Link"><text:span text:style-name="Internet_20_link"><text:span text:style-name="T5">5229</text:span></text:span></text:a>]<text:tab/>K. Homme, "<text:a xlink:type="simple" xlink:href="http://abcdrfc.free.fr/rfc-vf/pdf/rfc5229.pdf" text:style-name="Internet_20_link" text:visited-style-name="Visited_20_Internet_20_Link">Filtrage de messagerie Sieve</text:a> : extension Variables", janvier 2008. (<text:span text:style-name="T2">MàJ par</text:span> <text:a xlink:type="simple" xlink:href="http://www.rfc-editor.org/rfc/rfc5173.txt" office:target-frame-name="_blank" xlink:show="new" text:style-name="Internet_20_link" text:visited-style-name="Visited_20_Internet_20_Link"><text:span text:style-name="Internet_20_link"><text:span text:style-name="T5">RFC5173</text:span></text:span></text:a>) <text:span text:style-name="T2">(P.S.)</text:span></text:p>
      <text:p text:style-name="WW-Default">[RFC<text:a xlink:type="simple" xlink:href="http://www.rfc-editor.org/rfc/rfc5230.txt" office:target-frame-name="_blank" xlink:show="new" text:style-name="Internet_20_link" text:visited-style-name="Visited_20_Internet_20_Link"><text:span text:style-name="Internet_20_link"><text:span text:style-name="T5">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2">(P.S. ; MàJ par </text:span><text:a xlink:type="simple" xlink:href="http://www.rfc-editor.org/rfc/rfc8580.txt" text:style-name="Internet_20_link" text:visited-style-name="Visited_20_Internet_20_Link"><text:span text:style-name="Internet_20_link"><text:span text:style-name="T5">RFC8580</text:span></text:span></text:a><text:span text:style-name="T2">.)</text:span></text:p>
      <text:p text:style-name="WW-Default">[RFC<text:a xlink:type="simple" xlink:href="http://www.rfc-editor.org/rfc/rfc5231.txt" office:target-frame-name="_blank" xlink:show="new" text:style-name="Internet_20_link" text:visited-style-name="Visited_20_Internet_20_Link"><text:span text:style-name="Internet_20_link"><text:span text:style-name="T5">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2">Remplace</text:span> <text:a xlink:type="simple" xlink:href="http://www.rfc-editor.org/rfc/rfc3431.txt" office:target-frame-name="_blank" xlink:show="new" text:style-name="Internet_20_link" text:visited-style-name="Visited_20_Internet_20_Link"><text:span text:style-name="Internet_20_link"><text:span text:style-name="T5">RFC3431</text:span></text:span></text:a>)<text:span text:style-name="T2">(P.S.)</text:span></text:p>
      <text:p text:style-name="WW-Default">[RFC<text:a xlink:type="simple" xlink:href="http://www.rfc-editor.org/rfc/rfc5232.txt" office:target-frame-name="_blank" xlink:show="new" text:style-name="Internet_20_link" text:visited-style-name="Visited_20_Internet_20_Link"><text:span text:style-name="Internet_20_link"><text:span text:style-name="T5">5232</text:span></text:span></text:a>]<text:tab/>A. Melnikov, "Filtrage de messagerie Sieve : <text:a xlink:type="simple" xlink:href="http://abcdrfc.free.fr/rfc-vf/pdf/rfc5232.pdf" text:style-name="Internet_20_link" text:visited-style-name="Visited_20_Internet_20_Link">extension Imap4flags</text:a>", janvier 2008. <text:span text:style-name="T2">(P.S.)</text:span></text:p>
      <text:p text:style-name="WW-Default">[RFC<text:a xlink:type="simple" xlink:href="http://www.rfc-editor.org/rfc/rfc5233.txt" office:target-frame-name="_blank" xlink:show="new" text:style-name="Internet_20_link" text:visited-style-name="Visited_20_Internet_20_Link"><text:span text:style-name="Internet_20_link"><text:span text:style-name="T5">5233</text:span></text:span></text:a>]<text:tab/>K. Murchison, "Filtrage de messagerie Sieve : <text:a xlink:type="simple" xlink:href="http://abcdrfc.free.fr/rfc-vf/pdf/rfc5233.pdf" text:style-name="Internet_20_link" text:visited-style-name="Visited_20_Internet_20_Link">extension Subaddress</text:a>", janvier 2008. (<text:span text:style-name="T2">Remplace </text:span><text:a xlink:type="simple" xlink:href="http://www.rfc-editor.org/rfc/rfc3598.txt" office:target-frame-name="_blank" xlink:show="new" text:style-name="Internet_20_link" text:visited-style-name="Visited_20_Internet_20_Link"><text:span text:style-name="Internet_20_link"><text:span text:style-name="T5">RFC3598</text:span></text:span></text:a>) <text:span text:style-name="T2">(P.S.)</text:span></text:p>
      <text:p text:style-name="WW-Default">[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WW-Default">[RFC<text:a xlink:type="simple" xlink:href="http://www.rfc-editor.org/rfc/rfc5235.txt" office:target-frame-name="_blank" xlink:show="new" text:style-name="Internet_20_link" text:visited-style-name="Visited_20_Internet_20_Link"><text:span text:style-name="Internet_20_link"><text:span text:style-name="T5">5235</text:span></text:span></text:a>]<text:tab/>C. Daboo, "Filtrage de messagerie Sieve : <text:a xlink:type="simple" xlink:href="http://abcdrfc.free.fr/rfc-vf/pdf/rfc5235.pdf" text:style-name="Internet_20_link" text:visited-style-name="Visited_20_Internet_20_Link">extensions Spamtest et Virustest</text:a>", janvier 2008. (<text:span text:style-name="T2">Remplace </text:span><text:a xlink:type="simple" xlink:href="http://www.rfc-editor.org/rfc/rfc3685.txt" office:target-frame-name="_blank" xlink:show="new" text:style-name="Internet_20_link" text:visited-style-name="Visited_20_Internet_20_Link"><text:span text:style-name="Internet_20_link"><text:span text:style-name="T5">RFC3685</text:span></text:span></text:a>) <text:span text:style-name="T2">(P.S.)</text:span></text:p>
      <text:p text:style-name="WW-Default"><text:soft-page-break/>[RFC<text:a xlink:type="simple" xlink:href="http://www.rfc-editor.org/rfc/rfc5236.txt" office:target-frame-name="_blank" xlink:show="new" text:style-name="Internet_20_link" text:visited-style-name="Visited_20_Internet_20_Link"><text:span text:style-name="Internet_20_link"><text:span text:style-name="T5">5236</text:span></text:span></text:a>]<text:tab/>A. Jayasumana et autres, "Métrique améliorée de remise en ordre des paquets", juin 2008. <text:span text:style-name="T2">(Information)</text:span></text:p>
      <text:p text:style-name="WW-Default">[RFC<text:a xlink:type="simple" xlink:href="http://www.rfc-editor.org/rfc/rfc5237.txt" office:target-frame-name="_blank" xlink:show="new" text:style-name="Internet_20_link" text:visited-style-name="Visited_20_Internet_20_Link"><text:span text:style-name="Internet_20_link"><text:span text:style-name="T5">5237</text:span></text:span></text:a>]<text:tab/>J. Arkko, S. Bradner, "Lignes directrices des allocations par l'IANA du champ Protocole", février 2008. (<text:a xlink:type="simple" xlink:href="http://www.rfc-editor.org/bcp/bcp37.txt" office:target-frame-name="_blank" xlink:show="new" text:style-name="Internet_20_link" text:visited-style-name="Visited_20_Internet_20_Link"><text:span text:style-name="Internet_20_link"><text:span text:style-name="T5">BCP0037</text:span></text:span></text:a>)</text:p>
      <text:p text:style-name="WW-Default">[RFC<text:a xlink:type="simple" xlink:href="http://www.rfc-editor.org/rfc/rfc5238.txt" office:target-frame-name="_blank" xlink:show="new" text:style-name="Internet_20_link" text:visited-style-name="Visited_20_Internet_20_Link"><text:span text:style-name="Internet_20_link"><text:span text:style-name="T5">5238</text:span></text:span></text:a>]<text:tab/>T. Phelan, "<text:a xlink:type="simple" xlink:href="http://abcdrfc.free.fr/rfc-vf/pdf/rfc5238.pdf" text:style-name="Internet_20_link" text:visited-style-name="Visited_20_Internet_20_Link">Sécurité de la couche de transport</text:a> de datagrammes (DTLS) sur le protocole de contrôle de l'encombrement de datagrammes (DCCP<text:span text:style-name="T18">)</text:span>", DOI 10.17487/RFC5238, mai 2008. <text:span text:style-name="T2">(P.S.)</text:span></text:p>
      <text:p text:style-name="WW-Default">[RFC<text:a xlink:type="simple" xlink:href="http://www.rfc-editor.org/rfc/rfc5239.txt" office:target-frame-name="_blank" xlink:show="new" text:style-name="Internet_20_link" text:visited-style-name="Visited_20_Internet_20_Link"><text:span text:style-name="Internet_20_link"><text:span text:style-name="T5">5239</text:span></text:span></text:a>]<text:tab/>M. Barnes et autres, "<text:a xlink:type="simple" xlink:href="http://abcdrfc.free.fr/rfc-vf/pdf/rfc5239.pdf" text:style-name="Internet_20_link" text:visited-style-name="Visited_20_Internet_20_Link">Cadre de la conférence centralisée</text:a>", juin 2008. <text:span text:style-name="T2">(P.S.)</text:span></text:p>
      <text:p text:style-name="WW-Default">[RFC<text:a xlink:type="simple" xlink:href="http://www.rfc-editor.org/rfc/rfc5240.txt" office:target-frame-name="_blank" xlink:show="new" text:style-name="Internet_20_link" text:visited-style-name="Visited_20_Internet_20_Link"><text:span text:style-name="Internet_20_link"><text:span text:style-name="T5">5240</text:span></text:span></text:a>]<text:tab/>B. Joshi, R. Bijlani, "MIB de routeur d'amorçage de diffusion groupée indépendante du protocole (PIM)", juin 2008. <text:span text:style-name="T2">(P.S.)</text:span></text:p>
      <text:p text:style-name="WW-Default">[RFC<text:a xlink:type="simple" xlink:href="http://www.rfc-editor.org/rfc/rfc5241.txt" office:target-frame-name="_blank" xlink:show="new" text:style-name="Internet_20_link" text:visited-style-name="Visited_20_Internet_20_Link"><text:span text:style-name="Internet_20_link"><text:span text:style-name="T5">5241</text:span></text:span></text:a>]<text:tab/>A. Falk, S. Bradner, "Droits sur les dénominations dans les protocoles de l'IETF", 1<text:span text:style-name="T19">er</text:span> avril 2008. <text:span text:style-name="T2">(Information)</text:span></text:p>
      <text:p text:style-name="WW-Default">[RFC<text:a xlink:type="simple" xlink:href="http://www.rfc-editor.org/rfc/rfc5242.txt" office:target-frame-name="_blank" xlink:show="new" text:style-name="Internet_20_link" text:visited-style-name="Visited_20_Internet_20_Link"><text:span text:style-name="Internet_20_link"><text:span text:style-name="T5">5242</text:span></text:span></text:a>]<text:tab/>J. Klensin, H. Alvestrand "Code de caractères généralisé unifié : sections Europe occidentale et CJK", 1<text:span text:style-name="T19">er</text:span> avril 2008 <text:span text:style-name="T2">(Inf.)</text:span></text:p>
      <text:p text:style-name="WW-Default">[RFC<text:a xlink:type="simple" xlink:href="http://www.rfc-editor.org/rfc/rfc5243.txt" office:target-frame-name="_blank" xlink:show="new" text:style-name="Internet_20_link" text:visited-style-name="Visited_20_Internet_20_Link"><text:span text:style-name="Internet_20_link"><text:span text:style-name="T5">5243</text:span></text:span></text:a>]<text:tab/>R. Ogier, "Optimisation de liste de résumés d'échanges de base de données OSPF", mai 2008. <text:span text:style-name="T2">(Information)</text:span></text:p>
      <text:p text:style-name="WW-Default">[RFC<text:a xlink:type="simple" xlink:href="http://www.rfc-editor.org/rfc/rfc5244.txt" office:target-frame-name="_blank" xlink:show="new" text:style-name="Internet_20_link" text:visited-style-name="Visited_20_Internet_20_Link"><text:span text:style-name="Internet_20_link"><text:span text:style-name="T5">5244</text:span></text:span></text:a>]<text:tab/>H. Schulzrinne, T. Taylor, "<text:a xlink:type="simple" xlink:href="http://abcdrfc.free.fr/rfc-vf/pdf/rfc5244.pdf" text:style-name="Internet_20_link" text:visited-style-name="Visited_20_Internet_20_Link">Définition des événements de signalisation</text:a> de téléphonie en mode canal", juin 2008. (<text:span text:style-name="T2">MàJ</text:span> <text:a xlink:type="simple" xlink:href="http://www.rfc-editor.org/rfc/rfc4733.txt" office:target-frame-name="_blank" xlink:show="new" text:style-name="Internet_20_link" text:visited-style-name="Visited_20_Internet_20_Link"><text:span text:style-name="Internet_20_link"><text:span text:style-name="T5">RFC4733</text:span></text:span></text:a>) <text:span text:style-name="T2">(P.S.)</text:span></text:p>
      <text:p text:style-name="WW-Default">[RFC<text:a xlink:type="simple" xlink:href="http://www.rfc-editor.org/rfc/rfc5245.txt" office:target-frame-name="_blank" xlink:show="new" text:style-name="Internet_20_link" text:visited-style-name="Visited_20_Internet_20_Link"><text:span text:style-name="Internet_20_link"><text:span text:style-name="T5">5245</text:span></text:span></text:a>]<text:tab/>J. Rosenberg,"Établissement de connexité interactive (ICE) : Protocole pour la traversée de traducteur d'adresse réseau (NAT) pour les protocoles d'offre/réponse", avril 2010. (<text:span text:style-name="T2">P. S. ;remplace</text:span> <text:a xlink:type="simple" xlink:href="http://www.rfc-editor.org/rfc/rfc4091.txt" office:target-frame-name="_blank" xlink:show="new" text:style-name="Internet_20_link" text:visited-style-name="Visited_20_Internet_20_Link"><text:span text:style-name="Internet_20_link"><text:span text:style-name="T5">RFC4091</text:span></text:span></text:a>, <text:a xlink:type="simple" xlink:href="http://www.rfc-editor.org/rfc/rfc4092.txt" office:target-frame-name="_blank" xlink:show="new" text:style-name="Internet_20_link" text:visited-style-name="Visited_20_Internet_20_Link"><text:span text:style-name="Internet_20_link"><text:span text:style-name="T5">4092</text:span></text:span></text:a><text:span text:style-name="T2"> ; remplacée par </text:span><text:a xlink:type="simple" xlink:href="http://www.rfc-editor.org/rfc/rfc8445.txt" text:style-name="Internet_20_link" text:visited-style-name="Visited_20_Internet_20_Link"><text:span text:style-name="Internet_20_link"><text:span text:style-name="T5">8445</text:span></text:span></text:a>)</text:p>
      <text:p text:style-name="WW-Default">[RFC<text:a xlink:type="simple" xlink:href="http://www.rfc-editor.org/rfc/rfc5246.txt" office:target-frame-name="_blank" xlink:show="new" text:style-name="Internet_20_link" text:visited-style-name="Visited_20_Internet_20_Link"><text:span text:style-name="Internet_20_link"><text:span text:style-name="T5">5246</text:span></text:span></text:a>]<text:tab/>T. Dierks, E. Rescorla, "Version 1.2 du <text:a xlink:type="simple" xlink:href="http://abcdrfc.free.fr/rfc-vf/pdf/rfc5246.pdf" text:style-name="Internet_20_link" text:visited-style-name="Visited_20_Internet_20_Link"><text:span text:style-name="Internet_20_link"><text:span text:style-name="T5">protocole de sécurité de la couche Transport</text:span></text:span></text:a> (TLS)", DOI 10.17487/RFC5246, août 2008. <text:span text:style-name="T2">(P.S.</text:span> ; <text:span text:style-name="T2">remplace </text:span><text:a xlink:type="simple" xlink:href="http://www.rfc-editor.org/rfc/rfc3268.txt" office:target-frame-name="_blank" xlink:show="new" text:style-name="Internet_20_link" text:visited-style-name="Visited_20_Internet_20_Link"><text:span text:style-name="Internet_20_link"><text:span text:style-name="T5">RFC3268</text:span></text:span></text:a>, <text:a xlink:type="simple" xlink:href="http://www.rfc-editor.org/rfc/rfc4346.txt" office:target-frame-name="_blank" xlink:show="new" text:style-name="Internet_20_link" text:visited-style-name="Visited_20_Internet_20_Link"><text:span text:style-name="Internet_20_link"><text:span text:style-name="T5">4346</text:span></text:span></text:a>, <text:a xlink:type="simple" xlink:href="http://www.rfc-editor.org/rfc/rfc4366.txt" office:target-frame-name="_blank" xlink:show="new" text:style-name="Internet_20_link" text:visited-style-name="Visited_20_Internet_20_Link"><text:span text:style-name="Internet_20_link"><text:span text:style-name="T5">4366</text:span></text:span></text:a> ; <text:span text:style-name="T2">MàJ </text:span><text:a xlink:type="simple" xlink:href="http://www.rfc-editor.org/rfc/rfc4492.txt" office:target-frame-name="_blank" xlink:show="new" text:style-name="Internet_20_link" text:visited-style-name="Visited_20_Internet_20_Link"><text:span text:style-name="Internet_20_link"><text:span text:style-name="T5">RFC4492</text:span></text:span></text:a> ;<text:span text:style-name="T2"> rendue obsolète par la</text:span> <text:a xlink:type="simple" xlink:href="http://www.rfc-editor.org/rfc/rfc8446.txt" text:style-name="Internet_20_link" text:visited-style-name="Visited_20_Internet_20_Link"><text:span text:style-name="Internet_20_link"><text:span text:style-name="T5">RFC8446</text:span></text:span></text:a>)</text:p>
      <text:p text:style-name="WW-Default">[RFC<text:a xlink:type="simple" xlink:href="http://www.rfc-editor.org/rfc/rfc5247.txt" office:target-frame-name="_blank" xlink:show="new" text:style-name="Internet_20_link" text:visited-style-name="Visited_20_Internet_20_Link"><text:span text:style-name="Internet_20_link"><text:span text:style-name="T5">5247</text:span></text:span></text:a>]<text:tab/>B. Aboba et autres, "Cadre de <text:a xlink:type="simple" xlink:href="http://abcdrfc.free.fr/rfc-vf/pdf/rfc5247.pdf" text:style-name="Internet_20_link" text:visited-style-name="Visited_20_Internet_20_Link"><text:span text:style-name="Internet_20_link"><text:span text:style-name="T5">gestion des clés du protocole d'authentification</text:span></text:span></text:a> extensible (EAP)", août 2008. (<text:span text:style-name="T2">P. S. ;MàJ </text:span><text:a xlink:type="simple" xlink:href="http://www.rfc-editor.org/rfc/rfc3748.txt" office:target-frame-name="_blank" xlink:show="new" text:style-name="Internet_20_link" text:visited-style-name="Visited_20_Internet_20_Link"><text:span text:style-name="Internet_20_link"><text:span text:style-name="T5">RFC3748</text:span></text:span></text:a> <text:span text:style-name="T2">; MàJ par </text:span>RFC<text:a xlink:type="simple" xlink:href="http://www.rfc-editor.org/info/rfc8940" office:target-frame-name="_blank" xlink:show="new" text:style-name="Internet_20_link" text:visited-style-name="Visited_20_Internet_20_Link">8940</text:a><text:span text:style-name="T2">)</text:span></text:p>
      <text:p text:style-name="WW-Default">[RFC<text:a xlink:type="simple" xlink:href="http://www.rfc-editor.org/rfc/rfc5248.txt" office:target-frame-name="_blank" xlink:show="new" text:style-name="Internet_20_link" text:visited-style-name="Visited_20_Internet_20_Link"><text:span text:style-name="Internet_20_link"><text:span text:style-name="T5">5248</text:span></text:span></text:a>]<text:tab/>T. Hansen, J. Klensin, "<text:a xlink:type="simple" xlink:href="http://abcdrfc.free.fr/rfc-vf/pdf/rfc5248.pdf" text:style-name="Internet_20_link" text:visited-style-name="Visited_20_Internet_20_Link">Registre des codes d'état</text:a> de système de messagerie améliorée pour SMTP", juin 2008. <text:a xlink:type="simple" xlink:href="http://www.rfc-editor.org/bcp/bcp138.txt" office:target-frame-name="_blank" xlink:show="new" text:style-name="Internet_20_link" text:visited-style-name="Visited_20_Internet_20_Link"><text:span text:style-name="Internet_20_link"><text:span text:style-name="T5">BCP0138</text:span></text:span></text:a></text:p>
      <text:p text:style-name="WW-Default">[RFC<text:a xlink:type="simple" xlink:href="http://www.rfc-editor.org/rfc/rfc5249.txt" office:target-frame-name="_blank" xlink:show="new" text:style-name="Internet_20_link" text:visited-style-name="Visited_20_Internet_20_Link"><text:span text:style-name="Internet_20_link"><text:span text:style-name="T5">5249</text:span></text:span></text:a>]<text:tab/>D. Harrington, "Modèle pour les projets Internet qui contiennent des modules de MIB", juillet 2008. <text:a xlink:type="simple" xlink:href="http://www.rfc-editor.org/bcp/bcp139.txt" office:target-frame-name="_blank" xlink:show="new" text:style-name="Internet_20_link" text:visited-style-name="Visited_20_Internet_20_Link"><text:span text:style-name="Internet_20_link"><text:span text:style-name="T5">BCP0139</text:span></text:span></text:a></text:p>
      <text:p text:style-name="WW-Default">[RFC<text:a xlink:type="simple" xlink:href="http://www.rfc-editor.org/rfc/rfc5250.txt" office:target-frame-name="_blank" xlink:show="new" text:style-name="Internet_20_link" text:visited-style-name="Visited_20_Internet_20_Link"><text:span text:style-name="Internet_20_link"><text:span text:style-name="T5">5250</text:span></text:span></text:a>]<text:tab/>L. Berger et autres, "<text:a xlink:type="simple" xlink:href="http://abcdrfc.free.fr/rfc-vf/pdf/rfc5250.pdf" text:style-name="Internet_20_link" text:visited-style-name="Visited_20_Internet_20_Link">Option OSPF de LSA opaque</text:a>", juillet 2008. (<text:span text:style-name="T2">Remplace</text:span> <text:a xlink:type="simple" xlink:href="http://www.rfc-editor.org/rfc/rfc2370.txt" office:target-frame-name="_blank" xlink:show="new" text:style-name="Internet_20_link" text:visited-style-name="Visited_20_Internet_20_Link"><text:span text:style-name="Internet_20_link"><text:span text:style-name="T5">RFC2370</text:span></text:span></text:a>) <text:span text:style-name="T2">(P.S.)</text:span></text:p>
      <text:p text:style-name="WW-Default">[RFC<text:a xlink:type="simple" xlink:href="http://www.rfc-editor.org/rfc/rfc5251.txt" office:target-frame-name="_blank" xlink:show="new" text:style-name="Internet_20_link" text:visited-style-name="Visited_20_Internet_20_Link"><text:span text:style-name="Internet_20_link"><text:span text:style-name="T5">5251</text:span></text:span></text:a>]<text:tab/>D. Fedyk et autres, "<text:a xlink:type="simple" xlink:href="http://abcdrfc.free.fr/rfc-vf/pdf/rfc5251.pdf" text:style-name="Internet_20_link" text:visited-style-name="Visited_20_Internet_20_Link">Mode de base de VPN de couche 1</text:a>", juillet 2008. <text:span text:style-name="T2">(P.S.)</text:span></text:p>
      <text:p text:style-name="WW-Default">[RFC<text:a xlink:type="simple" xlink:href="http://www.rfc-editor.org/rfc/rfc5252.txt" office:target-frame-name="_blank" xlink:show="new" text:style-name="Internet_20_link" text:visited-style-name="Visited_20_Internet_20_Link"><text:span text:style-name="Internet_20_link"><text:span text:style-name="T5">5252</text:span></text:span></text:a>]<text:tab/>I. Bryskin, L. Berger, "<text:a xlink:type="simple" xlink:href="http://abcdrfc.free.fr/rfc-vf/pdf/rfc5252.pdf" text:style-name="Internet_20_link" text:visited-style-name="Visited_20_Internet_20_Link">Auto découverte de VPN de couche 1</text:a> fondé sur OSPF", juillet 2008. <text:span text:style-name="T2">(P.S.)</text:span></text:p>
      <text:p text:style-name="WW-Default">[RFC<text:a xlink:type="simple" xlink:href="http://www.rfc-editor.org/rfc/rfc5253.txt" office:target-frame-name="_blank" xlink:show="new" text:style-name="Internet_20_link" text:visited-style-name="Visited_20_Internet_20_Link"><text:span text:style-name="Internet_20_link"><text:span text:style-name="T5">5253</text:span></text:span></text:a>]<text:tab/>T. Takeda, "Déclaration d'applicabilité du mode de base de réseau privé virtuel de couche 1 (L1VPN)", juillet 2008. <text:span text:style-name="T2">(Information)</text:span></text:p>
      <text:p text:style-name="WW-Default">[RFC<text:a xlink:type="simple" xlink:href="http://www.rfc-editor.org/rfc/rfc5254.txt" office:target-frame-name="_blank" xlink:show="new" text:style-name="Internet_20_link" text:visited-style-name="Visited_20_Internet_20_Link"><text:span text:style-name="Internet_20_link"><text:span text:style-name="T5">5254</text:span></text:span></text:a>]<text:tab/>N. Bitar et autres, "Exigences pour l'émulation pseudo filaire bord à bord multi segments (PWE3)", octobre 2008. <text:span text:style-name="T2">(Info.)</text:span></text:p>
      <text:p text:style-name="WW-Default">[RFC<text:a xlink:type="simple" xlink:href="http://www.rfc-editor.org/rfc/rfc5255.txt" office:target-frame-name="_blank" xlink:show="new" text:style-name="Internet_20_link" text:visited-style-name="Visited_20_Internet_20_Link"><text:span text:style-name="Internet_20_link"><text:span text:style-name="T5">5255</text:span></text:span></text:a>]<text:tab/>C. Newman et autres, "<text:a xlink:type="simple" xlink:href="http://abcdrfc.free.fr/rfc-vf/pdf/rfc5255.pdf" text:style-name="Internet_20_link" text:visited-style-name="Visited_20_Internet_20_Link">Internationalisation du protocole d'accès</text:a> au message Internet", juin 2008. <text:span text:style-name="T2">(P.S.)</text:span></text:p>
      <text:p text:style-name="WW-Default">[RFC<text:a xlink:type="simple" xlink:href="http://www.rfc-editor.org/rfc/rfc5256.txt" office:target-frame-name="_blank" xlink:show="new" text:style-name="Internet_20_link" text:visited-style-name="Visited_20_Internet_20_Link"><text:span text:style-name="Internet_20_link"><text:span text:style-name="T5">5256</text:span></text:span></text:a>]<text:tab/>M. Crispin, K. Murchison, "<text:a xlink:type="simple" xlink:href="http://abcdrfc.free.fr/rfc-vf/pdf/rfc5256.pdf" text:style-name="Internet_20_link" text:visited-style-name="Visited_20_Internet_20_Link">Protocole d'accès au message Internet</text:a> - extensions SORT et THREAD", juin 2008. (<text:span text:style-name="T2">MàJ par </text:span><text:a xlink:type="simple" xlink:href="http://www.rfc-editor.org/rfc/rfc5957.txt" office:target-frame-name="_blank" xlink:show="new" text:style-name="Internet_20_link" text:visited-style-name="Visited_20_Internet_20_Link"><text:span text:style-name="Internet_20_link"><text:span text:style-name="T5">RFC5957</text:span></text:span></text:a>) <text:span text:style-name="T2">(P.S.)</text:span></text:p>
      <text:p text:style-name="WW-Default">[RFC<text:a xlink:type="simple" xlink:href="http://www.rfc-editor.org/rfc/rfc5257.txt" office:target-frame-name="_blank" xlink:show="new" text:style-name="Internet_20_link" text:visited-style-name="Visited_20_Internet_20_Link"><text:span text:style-name="Internet_20_link"><text:span text:style-name="T5">5257</text:span></text:span></text:a>]<text:tab/>C. Daboo, R. Gellens, "Protocole d'accès au message Internet - extension ANNOTATE", juin 2008. <text:span text:style-name="T2">(Expérimentale)</text:span></text:p>
      <text:p text:style-name="WW-Default">[RFC<text:a xlink:type="simple" xlink:href="http://www.rfc-editor.org/rfc/rfc5258.txt" office:target-frame-name="_blank" xlink:show="new" text:style-name="Internet_20_link" text:visited-style-name="Visited_20_Internet_20_Link"><text:span text:style-name="Internet_20_link"><text:span text:style-name="T5">5258</text:span></text:span></text:a>]<text:tab/>B. Leiba, A. Melnikov, "<text:a xlink:type="simple" xlink:href="http://abcdrfc.free.fr/rfc-vf/pdf/rfc5258.pdf" text:style-name="Internet_20_link" text:visited-style-name="Visited_20_Internet_20_Link">Protocole d'accès au message</text:a> Internet, version 4 - extensions de commande LIST", juin 2008. (<text:span text:style-name="T2">P.S.)</text:span></text:p>
      <text:p text:style-name="WW-Default">[RFC<text:a xlink:type="simple" xlink:href="http://www.rfc-editor.org/rfc/rfc5259.txt" office:target-frame-name="_blank" xlink:show="new" text:style-name="Internet_20_link" text:visited-style-name="Visited_20_Internet_20_Link"><text:span text:style-name="Internet_20_link"><text:span text:style-name="T5">5259</text:span></text:span></text:a>]<text:tab/>A. Melnikov et P. Coates, "<text:a xlink:type="simple" xlink:href="http://abcdrfc.free.fr/rfc-vf/pdf/rfc5259.pdf" text:style-name="Internet_20_link" text:visited-style-name="Visited_20_Internet_20_Link">Protocole d'accès au message</text:a> Internet - extension CONVERT", juillet 2008. <text:span text:style-name="T2">(P.S.)</text:span></text:p>
      <text:p text:style-name="WW-Default">[RFC<text:a xlink:type="simple" xlink:href="http://www.rfc-editor.org/rfc/rfc5260.txt" office:target-frame-name="_blank" xlink:show="new" text:style-name="Internet_20_link" text:visited-style-name="Visited_20_Internet_20_Link"><text:span text:style-name="Internet_20_link"><text:span text:style-name="T5">5260</text:span></text:span></text:a>]<text:tab/>N. Freed, "<text:a xlink:type="simple" xlink:href="http://abcdrfc.free.fr/rfc-vf/pdf/rfc5260.pdf" text:style-name="Internet_20_link" text:visited-style-name="Visited_20_Internet_20_Link">Filtrage de messagerie Sieve</text:a> : extensions Date et Index", juillet 2008. <text:span text:style-name="T2">(P.S.)</text:span></text:p>
      <text:p text:style-name="WW-Default">[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text:a xlink:type="simple" xlink:href="http://abcdrfc.free.fr/rfc-vf/pdf/rfc5261.pdf" text:style-name="Internet_20_link" text:visited-style-name="Visited_20_Internet_20_Link">Cadre des opérations Patch</text:a> du langage de balisage extensible (XML) utilisant les sélecteurs de langage de chemin XML (XPath)", septembre 2008. <text:span text:style-name="T2">(P.S.)</text:span></text:p>
      <text:p text:style-name="WW-Default">[RFC<text:a xlink:type="simple" xlink:href="http://www.rfc-editor.org/rfc/rfc5262.txt" office:target-frame-name="_blank" xlink:show="new" text:style-name="Internet_20_link" text:visited-style-name="Visited_20_Internet_20_Link"><text:span text:style-name="Internet_20_link"><text:span text:style-name="T5">5262</text:span></text:span></text:a>]<text:tab/>M. Lonnfors et autres, "<text:a xlink:type="simple" xlink:href="http://abcdrfc.free.fr/rfc-vf/pdf/rfc5262.pdf" text:style-name="Internet_20_link" text:visited-style-name="Visited_20_Internet_20_Link">Extension de format de données</text:a> d'information de présence (PIDF) pour présence partielle", septembre 2008.<text:span text:style-name="T2">(P.S.)</text:span></text:p>
      <text:p text:style-name="WW-Default">[RFC<text:a xlink:type="simple" xlink:href="http://www.rfc-editor.org/rfc/rfc5263.txt" office:target-frame-name="_blank" xlink:show="new" text:style-name="Internet_20_link" text:visited-style-name="Visited_20_Internet_20_Link"><text:span text:style-name="Internet_20_link"><text:span text:style-name="T5">5263</text:span></text:span></text:a>]<text:tab/>M. Lonnfors et autres, "<text:a xlink:type="simple" xlink:href="http://abcdrfc.free.fr/rfc-vf/pdf/rfc5263.pdf" text:style-name="Internet_20_link" text:visited-style-name="Visited_20_Internet_20_Link">Extension au protocole d'initialisation</text:a> de session (SIP) pour notification partielle des informations de présence", septembre 2008. <text:span text:style-name="T2">(P.S.)</text:span></text:p>
      <text:p text:style-name="WW-Default">[RFC<text:a xlink:type="simple" xlink:href="http://www.rfc-editor.org/rfc/rfc5264.txt" office:target-frame-name="_blank" xlink:show="new" text:style-name="Internet_20_link" text:visited-style-name="Visited_20_Internet_20_Link"><text:span text:style-name="Internet_20_link"><text:span text:style-name="T5">5264</text:span></text:span></text:a>]<text:tab/>A. Niemi et autres, "<text:a xlink:type="simple" xlink:href="http://abcdrfc.free.fr/rfc-vf/pdf/rfc5264.pdf" text:style-name="Internet_20_link" text:visited-style-name="Visited_20_Internet_20_Link">Publication des informations</text:a> de présence partielle", septembre 2008. <text:span text:style-name="T2">(P.S.)</text:span></text:p>
      <text:p text:style-name="WW-Default">[RFC<text:a xlink:type="simple" xlink:href="http://www.rfc-editor.org/rfc/rfc5265.txt" office:target-frame-name="_blank" xlink:show="new" text:style-name="Internet_20_link" text:visited-style-name="Visited_20_Internet_20_Link"><text:span text:style-name="Internet_20_link"><text:span text:style-name="T5">5265</text:span></text:span></text:a>]<text:tab/>S. Vaarala, E. Klovning, "<text:a xlink:type="simple" xlink:href="http://abcdrfc.free.fr/rfc-vf/pdf/rfc5265.pdf" text:style-name="Internet_20_link" text:visited-style-name="Visited_20_Internet_20_Link">Traversée de IPv4 mobile</text:a> à travers des routeurs de VPN fondés sur IPsec", juin 2008. <text:span text:style-name="T2">(P.S.)</text:span></text:p>
      <text:p text:style-name="WW-Default">[RFC<text:a xlink:type="simple" xlink:href="http://www.rfc-editor.org/rfc/rfc5266.txt" office:target-frame-name="_blank" xlink:show="new" text:style-name="Internet_20_link" text:visited-style-name="Visited_20_Internet_20_Link"><text:span text:style-name="Internet_20_link"><text:span text:style-name="T5">5266</text:span></text:span></text:a>]<text:tab/>V. Devarapalli, P. Eronen, "Connexité et mobilité sécurisées avec IPv4 mobile et la mobilité et le rattachement multiple IKEv2 (MOBIKE)", juin 2008. (<text:a xlink:type="simple" xlink:href="http://www.rfc-editor.org/bcp/bcp136.txt" office:target-frame-name="_blank" xlink:show="new" text:style-name="Internet_20_link" text:visited-style-name="Visited_20_Internet_20_Link"><text:span text:style-name="Internet_20_link"><text:span text:style-name="T5">BCP0136</text:span></text:span></text:a>)</text:p>
      <text:p text:style-name="WW-Default">[RFC<text:a xlink:type="simple" xlink:href="http://www.rfc-editor.org/rfc/rfc5267.txt" office:target-frame-name="_blank" xlink:show="new" text:style-name="Internet_20_link" text:visited-style-name="Visited_20_Internet_20_Link"><text:span text:style-name="Internet_20_link"><text:span text:style-name="T5">5267</text:span></text:span></text:a>]<text:tab/>D. Cridland, C. King, "<text:a xlink:type="simple" xlink:href="http://abcdrfc.free.fr/rfc-vf/pdf/rfc5267.pdf" text:style-name="Internet_20_link" text:visited-style-name="Visited_20_Internet_20_Link">Contextes pour IMAP4</text:a>", juillet 2008. (<text:span text:style-name="T2">MàJ par</text:span> <text:a xlink:type="simple" xlink:href="http://www.rfc-editor.org/rfc/rfc5465.txt" office:target-frame-name="_blank" xlink:show="new" text:style-name="Internet_20_link" text:visited-style-name="Visited_20_Internet_20_Link"><text:span text:style-name="Internet_20_link"><text:span text:style-name="T5">RFC5465</text:span></text:span></text:a>) <text:span text:style-name="T2">(P.S.)</text:span></text:p>
      <text:p text:style-name="WW-Default">[RFC<text:a xlink:type="simple" xlink:href="http://www.rfc-editor.org/rfc/rfc5268.txt" office:target-frame-name="_blank" xlink:show="new" text:style-name="Internet_20_link" text:visited-style-name="Visited_20_Internet_20_Link"><text:span text:style-name="Internet_20_link"><text:span text:style-name="T5">5268</text:span></text:span></text:a>]<text:tab/>R. Koodli, éd., "<text:a xlink:type="simple" xlink:href="http://abcdrfc.free.fr/rfc-vf/pdf/rfc5568.pdf" text:style-name="Internet_20_link" text:visited-style-name="Visited_20_Internet_20_Link">Transferts intercellulaires rapides</text:a> pour IPv6 mobile", juin 2008. (<text:span text:style-name="T2">Remplace</text:span> <text:a xlink:type="simple" xlink:href="http://www.rfc-editor.org/rfc/rfc4068.txt" office:target-frame-name="_blank" xlink:show="new" text:style-name="Internet_20_link" text:visited-style-name="Visited_20_Internet_20_Link"><text:span text:style-name="Internet_20_link"><text:span text:style-name="T5">RFC4068</text:span></text:span></text:a>, <text:span text:style-name="T2">remplacée par</text:span> <text:a xlink:type="simple" xlink:href="http://www.rfc-editor.org/rfc/rfc5568.txt" office:target-frame-name="_blank" xlink:show="new" text:style-name="Internet_20_link" text:visited-style-name="Visited_20_Internet_20_Link"><text:span text:style-name="Internet_20_link"><text:span text:style-name="T5">RFC5568</text:span></text:span></text:a>) <text:span text:style-name="T2">(P.S.)</text:span></text:p>
      <text:p text:style-name="WW-Default">[RFC<text:a xlink:type="simple" xlink:href="http://www.rfc-editor.org/rfc/rfc5269.txt" office:target-frame-name="_blank" xlink:show="new" text:style-name="Internet_20_link" text:visited-style-name="Visited_20_Internet_20_Link"><text:span text:style-name="Internet_20_link"><text:span text:style-name="T5">5269</text:span></text:span></text:a>]<text:tab/>J. Kempf, R. Koodli, "<text:a xlink:type="simple" xlink:href="http://abcdrfc.free.fr/rfc-vf/pdf/rfc5266.pdf" text:style-name="Internet_20_link" text:visited-style-name="Visited_20_Internet_20_Link">Distribution d'une clé symétrique</text:a> de transfert intercellulaire rapide IPv6 mobile (FMIPv6) avec la découverte de voisin sécurisée (SEND)", juin 2008. <text:span text:style-name="T2">(P.S.)</text:span></text:p>
      <text:p text:style-name="WW-Default">[RFC<text:a xlink:type="simple" xlink:href="http://www.rfc-editor.org/rfc/rfc5270.txt" office:target-frame-name="_blank" xlink:show="new" text:style-name="Internet_20_link" text:visited-style-name="Visited_20_Internet_20_Link"><text:span text:style-name="Internet_20_link"><text:span text:style-name="T5">5270</text:span></text:span></text:a>]<text:tab/>H. Jang et autres, "Transferts intercellulaires rapides pour IPv6 mobile sur réseaux IEEE 802.16<text:span text:style-name="T19">e</text:span>", juin 2008. <text:span text:style-name="T2">(Information)</text:span></text:p>
      <text:p text:style-name="WW-Default">[RFC<text:a xlink:type="simple" xlink:href="http://www.rfc-editor.org/rfc/rfc5271.txt" office:target-frame-name="_blank" xlink:show="new" text:style-name="Internet_20_link" text:visited-style-name="Visited_20_Internet_20_Link"><text:span text:style-name="Internet_20_link"><text:span text:style-name="T5">5271</text:span></text:span></text:a>]<text:tab/>H. Yokota, G. Dommety, "Transferts intercellulaires rapides pour IPv6 mobile sur réseaux AMRC de 3G", juin 2008. <text:span text:style-name="T2">(Info.)</text:span></text:p>
      <text:p text:style-name="WW-Default">[RFC<text:a xlink:type="simple" xlink:href="http://www.rfc-editor.org/rfc/rfc5272.txt" office:target-frame-name="_blank" xlink:show="new" text:style-name="Internet_20_link" text:visited-style-name="Visited_20_Internet_20_Link"><text:span text:style-name="Internet_20_link"><text:span text:style-name="T5">5272</text:span></text:span></text:a>]<text:tab/>J. Schaad, M. Myers, "<text:a xlink:type="simple" xlink:href="http://abcdrfc.free.fr/rfc-vf/pdf/rfc5272.pdf" text:style-name="Internet_20_link" text:visited-style-name="Visited_20_Internet_20_Link">Gestion de certificat sur CMS</text:a> (CMC)", juin 2008. (<text:span text:style-name="T2">Remplace</text:span> <text:a xlink:type="simple" xlink:href="http://www.rfc-editor.org/rfc/rfc2797.txt" office:target-frame-name="_blank" xlink:show="new" text:style-name="Internet_20_link" text:visited-style-name="Visited_20_Internet_20_Link"><text:span text:style-name="Internet_20_link"><text:span text:style-name="T5">RFC2797</text:span></text:span></text:a>) <text:span text:style-name="T2">(P.S.)</text:span></text:p>
      <text:p text:style-name="WW-Default">[RFC<text:a xlink:type="simple" xlink:href="http://www.rfc-editor.org/rfc/rfc5273.txt" office:target-frame-name="_blank" xlink:show="new" text:style-name="Internet_20_link" text:visited-style-name="Visited_20_Internet_20_Link"><text:span text:style-name="Internet_20_link"><text:span text:style-name="T5">5273</text:span></text:span></text:a>]<text:tab/>J. Schaad, M. Myers, "<text:a xlink:type="simple" xlink:href="http://abcdrfc.free.fr/rfc-vf/pdf/rfc5273.pdf" text:style-name="Internet_20_link" text:visited-style-name="Visited_20_Internet_20_Link">Gestion de certificat sur CMS</text:a> (CMC) : protocoles de transport", juin 2008. <text:span text:style-name="T2">(P.S.)</text:span></text:p>
      <text:p text:style-name="WW-Default">[RFC<text:a xlink:type="simple" xlink:href="http://www.rfc-editor.org/rfc/rfc5274.txt" office:target-frame-name="_blank" xlink:show="new" text:style-name="Internet_20_link" text:visited-style-name="Visited_20_Internet_20_Link"><text:span text:style-name="Internet_20_link"><text:span text:style-name="T5">5274</text:span></text:span></text:a>]<text:tab/>J. Schaad, M. Myers, "<text:a xlink:type="simple" xlink:href="http://abcdrfc.free.fr/rfc-vf/pdf/rfc5274.pdf" text:style-name="Internet_20_link" text:visited-style-name="Visited_20_Internet_20_Link">Messages de gestion de certificat</text:a> sur CMS (CMC) : exigences de conformité", juin 2008. <text:span text:style-name="T2">(P.S.)</text:span></text:p>
      <text:p text:style-name="WW-Default">[RFC<text:a xlink:type="simple" xlink:href="http://www.rfc-editor.org/rfc/rfc5275.txt" office:target-frame-name="_blank" xlink:show="new" text:style-name="Internet_20_link" text:visited-style-name="Visited_20_Internet_20_Link"><text:span text:style-name="Internet_20_link"><text:span text:style-name="T5">5275</text:span></text:span></text:a>]<text:tab/>S. Turner, "<text:a xlink:type="simple" xlink:href="http://abcdrfc.free.fr/rfc-vf/pdf/rfc5275.pdf" text:style-name="Internet_20_link" text:visited-style-name="Visited_20_Internet_20_Link">Gestion et distribution de clés</text:a> symétriques sur CMS", juin 2008. <text:span text:style-name="T2">(P.S.)</text:span></text:p>
      <text:p text:style-name="WW-Default">[RFC<text:a xlink:type="simple" xlink:href="http://www.rfc-editor.org/rfc/rfc5276.txt" office:target-frame-name="_blank" xlink:show="new" text:style-name="Internet_20_link" text:visited-style-name="Visited_20_Internet_20_Link"><text:span text:style-name="Internet_20_link"><text:span text:style-name="T5">5276</text:span></text:span></text:a>]<text:tab/>C. Wallace, "<text:a xlink:type="simple" xlink:href="http://abcdrfc.free.fr/rfc-vf/pdf/rfc5276.pdf" text:style-name="Internet_20_link" text:visited-style-name="Visited_20_Internet_20_Link">Utilisation du protocole de validation</text:a> de certificat fondée sur le serveur (SCVP) pour porter des enregistrements de preuve à long terme", août 2008. <text:span text:style-name="T2">(P.S.)</text:span></text:p>
      <text:p text:style-name="WW-Default">[RFC<text:a xlink:type="simple" xlink:href="http://www.rfc-editor.org/rfc/rfc5277.txt" office:target-frame-name="_blank" xlink:show="new" text:style-name="Internet_20_link" text:visited-style-name="Visited_20_Internet_20_Link"><text:span text:style-name="Internet_20_link"><text:span text:style-name="T5">5277</text:span></text:span></text:a>]<text:tab/>S. Chisholm, H. Trevino, "<text:a xlink:type="simple" xlink:href="http://abcdrfc.free.fr/rfc-vf/pdf/rfc5277.pdf" text:style-name="Internet_20_link" text:visited-style-name="Visited_20_Internet_20_Link">Notification d'événements</text:a> NETCONF", juillet 2008. <text:span text:style-name="T2">(P.S.)</text:span></text:p>
      <text:p text:style-name="WW-Default">[RFC<text:a xlink:type="simple" xlink:href="http://www.rfc-editor.org/rfc/rfc5278.txt" office:target-frame-name="_blank" xlink:show="new" text:style-name="Internet_20_link" text:visited-style-name="Visited_20_Internet_20_Link"><text:span text:style-name="Internet_20_link"><text:span text:style-name="T5">5278</text:span></text:span></text:a>]<text:tab/>J. Livingood, D. Troshynski, "Enregistrement par l'IANA de services Enum pour des messages vocaux et vidéo", juillet 2008. <text:span text:style-name="T2">(P.S.)</text:span></text:p>
      <text:p text:style-name="WW-Default"><text:soft-page-break/>[RFC<text:a xlink:type="simple" xlink:href="http://www.rfc-editor.org/rfc/rfc5279.txt" office:target-frame-name="_blank" xlink:show="new" text:style-name="Internet_20_link" text:visited-style-name="Visited_20_Internet_20_Link"><text:span text:style-name="Internet_20_link"><text:span text:style-name="T5">5279</text:span></text:span></text:a>]<text:tab/>A. Monrad, S. Loreto, "Espace de nom de ressource uniforme (URN) pour le projet en partenariat de 3<text:span text:style-name="T19">e</text:span> génération (3GPP)", juillet 2008. <text:span text:style-name="T2">(Information)</text:span></text:p>
      <text:p text:style-name="WW-Default">[RFC<text:a xlink:type="simple" xlink:href="http://www.rfc-editor.org/rfc/rfc5280.txt" office:target-frame-name="_blank" xlink:show="new" text:style-name="Internet_20_link" text:visited-style-name="Visited_20_Internet_20_Link"><text:span text:style-name="Internet_20_link"><text:span text:style-name="T5">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2">Remplace les </text:span><text:a xlink:type="simple" xlink:href="http://www.rfc-editor.org/rfc/rfc3280.txt" office:target-frame-name="_blank" xlink:show="new" text:style-name="Internet_20_link" text:visited-style-name="Visited_20_Internet_20_Link"><text:span text:style-name="Internet_20_link"><text:span text:style-name="T5">RFC3280</text:span></text:span></text:a>, <text:a xlink:type="simple" xlink:href="http://www.rfc-editor.org/rfc/rfc4325.txt" office:target-frame-name="_blank" xlink:show="new" text:style-name="Internet_20_link" text:visited-style-name="Visited_20_Internet_20_Link"><text:span text:style-name="Internet_20_link"><text:span text:style-name="T5">RFC4325</text:span></text:span></text:a>, <text:a xlink:type="simple" xlink:href="http://www.rfc-editor.org/rfc/rfc4630.txt" office:target-frame-name="_blank" xlink:show="new" text:style-name="Internet_20_link" text:visited-style-name="Visited_20_Internet_20_Link"><text:span text:style-name="Internet_20_link"><text:span text:style-name="T5">RFC4630</text:span></text:span></text:a>) <text:span text:style-name="T2">(P.S. ; MàJ par </text:span><text:a xlink:type="simple" xlink:href="http://www.rfc-editor.org/rfc/rfc8398.txt" text:style-name="Internet_20_link" text:visited-style-name="Visited_20_Internet_20_Link"><text:span text:style-name="Internet_20_link"><text:span text:style-name="T5">RFC8398</text:span></text:span></text:a>, <text:a xlink:type="simple" xlink:href="http://www.rfc-editor.org/rfc/rfc8399.txt" text:style-name="Internet_20_link" text:visited-style-name="Visited_20_Internet_20_Link"><text:span text:style-name="Internet_20_link"><text:span text:style-name="T5">8399</text:span></text:span></text:a>)</text:p>
      <text:p text:style-name="WW-Default">[RFC<text:a xlink:type="simple" xlink:href="http://www.rfc-editor.org/rfc/rfc5281.txt" office:target-frame-name="_blank" xlink:show="new" text:style-name="Internet_20_link" text:visited-style-name="Visited_20_Internet_20_Link"><text:span text:style-name="Internet_20_link"><text:span text:style-name="T5">5281</text:span></text:span></text:a>]<text:tab/>P. Funk, S. Blake-Wilson, "Protocole authentifié de sécurité de couche Transport version 0 tunnelé dans le protocole d'authentification extensible (EAP-TTLSv0)", août 2008. <text:span text:style-name="T2">(Information)</text:span></text:p>
      <text:p text:style-name="WW-Default">[RFC<text:a xlink:type="simple" xlink:href="http://www.rfc-editor.org/rfc/rfc5282.txt" office:target-frame-name="_blank" xlink:show="new" text:style-name="Internet_20_link" text:visited-style-name="Visited_20_Internet_20_Link"><text:span text:style-name="Internet_20_link"><text:span text:style-name="T5">5282</text:span></text:span></text:a>]<text:tab/>D. Black, D. McGrew, "<text:a xlink:type="simple" xlink:href="http://abcdrfc.free.fr/rfc-vf/pdf/rfc5282.pdf" text:style-name="Internet_20_link" text:visited-style-name="Visited_20_Internet_20_Link">Utilisation des algorithmes de chiffrement</text:a> authentifiés avec la charge utile du protocole d'échange de clé Internet version 2 (IKEv2)", août 2008. (<text:span text:style-name="T2">MàJ</text:span> <text:a xlink:type="simple" xlink:href="http://www.rfc-editor.org/rfc/rfc4306.txt" office:target-frame-name="_blank" xlink:show="new" text:style-name="Internet_20_link" text:visited-style-name="Visited_20_Internet_20_Link"><text:span text:style-name="Internet_20_link"><text:span text:style-name="T5">RFC4306</text:span></text:span></text:a>) <text:span text:style-name="T2">(P.S.)</text:span></text:p>
      <text:p text:style-name="WW-Default">[RFC<text:a xlink:type="simple" xlink:href="http://www.rfc-editor.org/rfc/rfc5283.txt" office:target-frame-name="_blank" xlink:show="new" text:style-name="Internet_20_link" text:visited-style-name="Visited_20_Internet_20_Link"><text:span text:style-name="Internet_20_link"><text:span text:style-name="T5">5283</text:span></text:span></text:a>]<text:tab/>B. Decraene, JL. Le Roux, I. Minei, "<text:a xlink:type="simple" xlink:href="http://abcdrfc.free.fr/rfc-vf/pdf/rfc5283.pdf" text:style-name="Internet_20_link" text:visited-style-name="Visited_20_Internet_20_Link">Extension à LDP </text:a>pour les chemins de commutation d'étiquette interzone (LSP)", juillet 2008. <text:span text:style-name="T2">(P.S.)</text:span></text:p>
      <text:p text:style-name="WW-Default">[RFC<text:a xlink:type="simple" xlink:href="http://www.rfc-editor.org/rfc/rfc5284.txt" office:target-frame-name="_blank" xlink:show="new" text:style-name="Internet_20_link" text:visited-style-name="Visited_20_Internet_20_Link"><text:span text:style-name="Internet_20_link"><text:span text:style-name="T5">5284</text:span></text:span></text:a>]<text:tab/>G. Swallow, A. Farrel, "<text:a xlink:type="simple" xlink:href="http://abcdrfc.free.fr/rfc-vf/pdf/rfc5284.pdf" text:style-name="Internet_20_link" text:visited-style-name="Visited_20_Internet_20_Link">Erreurs définies par l'utilisateur</text:a> pour RSVP", août 2008. <text:span text:style-name="T2">(P.S.)</text:span></text:p>
      <text:p text:style-name="WW-Default">[RFC<text:a xlink:type="simple" xlink:href="http://www.rfc-editor.org/rfc/rfc5285.txt" office:target-frame-name="_blank" xlink:show="new" text:style-name="Internet_20_link" text:visited-style-name="Visited_20_Internet_20_Link"><text:span text:style-name="Internet_20_link"><text:span text:style-name="T5">5285</text:span></text:span></text:a>]<text:tab/>D. Singer, H. Desineni, "Mécanisme général pour les extension d'en-tête RTP", juillet 2008. <text:span text:style-name="T2">(P.S. ; remplacée par </text:span><text:a xlink:type="simple" xlink:href="http://www.rfc-editor.org/rfc/rfc8285.txt" text:style-name="Internet_20_link" text:visited-style-name="Visited_20_Internet_20_Link"><text:span text:style-name="Internet_20_link"><text:span text:style-name="T5">RFC8285</text:span></text:span></text:a>)</text:p>
      <text:p text:style-name="WW-Default">[RFC<text:a xlink:type="simple" xlink:href="http://www.rfc-editor.org/rfc/rfc5286.txt" office:target-frame-name="_blank" xlink:show="new" text:style-name="Internet_20_link" text:visited-style-name="Visited_20_Internet_20_Link"><text:span text:style-name="Internet_20_link"><text:span text:style-name="T5">5286</text:span></text:span></text:a>]<text:tab/>A. Atlas et A. Zinin, éd., "<text:a xlink:type="simple" xlink:href="http://abcdrfc.free.fr/rfc-vf/pdf/rfc5286.pdf" text:style-name="Internet_20_link" text:visited-style-name="Visited_20_Internet_20_Link">Spécification de base pour réacheminement rapide</text:a> sur IP : solutions de remplacement sans boucle", septembre 2008. <text:span text:style-name="T2">(P.S.)</text:span></text:p>
      <text:p text:style-name="WW-Default">[RFC<text:a xlink:type="simple" xlink:href="http://www.rfc-editor.org/rfc/rfc5287.txt" office:target-frame-name="_blank" xlink:show="new" text:style-name="Internet_20_link" text:visited-style-name="Visited_20_Internet_20_Link"><text:span text:style-name="Internet_20_link"><text:span text:style-name="T5">5287</text:span></text:span></text:a>]<text:tab/>A. Vainshtein, Y(J). Stein, "<text:a xlink:type="simple" xlink:href="http://abcdrfc.free.fr/rfc-vf/pdf/rfc5287.pdf" text:style-name="Internet_20_link" text:visited-style-name="Visited_20_Internet_20_Link">Extensions au protocole de contrôle</text:a> pour l'établissement de pseudo filaires à multiplexage à répartition dans le temps (MRT) dans les réseaux MPLS", août 2008. <text:span text:style-name="T2">(P.S.)</text:span></text:p>
      <text:p text:style-name="WW-Default">[RFC<text:a xlink:type="simple" xlink:href="http://www.rfc-editor.org/rfc/rfc5288.txt" office:target-frame-name="_blank" xlink:show="new" text:style-name="Internet_20_link" text:visited-style-name="Visited_20_Internet_20_Link"><text:span text:style-name="Internet_20_link"><text:span text:style-name="T5">5288</text:span></text:span></text:a>]<text:tab/>J. Salowey et autres, "<text:a xlink:type="simple" xlink:href="http://abcdrfc.free.fr/rfc-vf/pdf/rfc5288.pdf" text:style-name="Internet_20_link" text:visited-style-name="Visited_20_Internet_20_Link">Suites de chiffrement pour TLS</text:a> en AES avec mode de compteur de Galois (GCM)", août 2008. (<text:span text:style-name="T2">P.S.)</text:span></text:p>
      <text:p text:style-name="WW-Default">[RFC<text:a xlink:type="simple" xlink:href="http://www.rfc-editor.org/rfc/rfc5289.txt" office:target-frame-name="_blank" xlink:show="new" text:style-name="Internet_20_link" text:visited-style-name="Visited_20_Internet_20_Link"><text:span text:style-name="Internet_20_link"><text:span text:style-name="T5">5289</text:span></text:span></text:a>]<text:tab/>E. Rescorla, "Suites de chiffrement à courbe elliptique pour TLS avec SHA-256/384 et AES avec mode de compteur de Galois (GCM)", août 2008. <text:span text:style-name="T2">(Information)</text:span></text:p>
      <text:p text:style-name="WW-Default">[RFC<text:a xlink:type="simple" xlink:href="http://www.rfc-editor.org/rfc/rfc5290.txt" office:target-frame-name="_blank" xlink:show="new" text:style-name="Internet_20_link" text:visited-style-name="Visited_20_Internet_20_Link"><text:span text:style-name="Internet_20_link"><text:span text:style-name="T5">5290</text:span></text:span></text:a>]<text:tab/>S. Floyd, M. Allman, "Commentaires sur l'utilité du trafic simple au mieux", juillet 2008. <text:span text:style-name="T2">(Information)</text:span></text:p>
      <text:p text:style-name="WW-Default">[RFC<text:a xlink:type="simple" xlink:href="http://www.rfc-editor.org/rfc/rfc5291.txt" office:target-frame-name="_blank" xlink:show="new" text:style-name="Internet_20_link" text:visited-style-name="Visited_20_Internet_20_Link"><text:span text:style-name="Internet_20_link"><text:span text:style-name="T5">5291</text:span></text:span></text:a>]<text:tab/>E. Chen, Y. Rekhter, "<text:a xlink:type="simple" xlink:href="http://abcdrfc.free.fr/rfc-vf/pdf/rfc5291.pdf" text:style-name="Internet_20_link" text:visited-style-name="Visited_20_Internet_20_Link">Capacité de filtrage de chemin sortant</text:a> pour BGP-4", août 20080. <text:span text:style-name="T2">(P.S.)</text:span></text:p>
      <text:p text:style-name="WW-Default">[RFC<text:a xlink:type="simple" xlink:href="http://www.rfc-editor.org/rfc/rfc5292.txt" office:target-frame-name="_blank" xlink:show="new" text:style-name="Internet_20_link" text:visited-style-name="Visited_20_Internet_20_Link"><text:span text:style-name="Internet_20_link"><text:span text:style-name="T5">5292</text:span></text:span></text:a>]<text:tab/>E. Chen, S. Sangli, "<text:a xlink:type="simple" xlink:href="http://abcdrfc.free.fr/rfc-vf/pdf/rfc5292.pdf" text:style-name="Internet_20_link" text:visited-style-name="Visited_20_Internet_20_Link">Filtre de chemin sortant</text:a> fondé sur le préfixe d'adresse pour BGP-4", août 2008. <text:span text:style-name="T2">(P.S.)</text:span></text:p>
      <text:p text:style-name="WW-Default">[RFC<text:a xlink:type="simple" xlink:href="http://www.rfc-editor.org/rfc/rfc5293.txt" office:target-frame-name="_blank" xlink:show="new" text:style-name="Internet_20_link" text:visited-style-name="Visited_20_Internet_20_Link"><text:span text:style-name="Internet_20_link"><text:span text:style-name="T5">5293</text:span></text:span></text:a>]<text:tab/>J. Degener, P. Guenther, "<text:a xlink:type="simple" xlink:href="http://abcdrfc.free.fr/rfc-vf/pdf/rfc5293.pdf" text:style-name="Internet_20_link" text:visited-style-name="Visited_20_Internet_20_Link">Filtrage de messagerie Sieve</text:a> : extension Editheader", août 2008. <text:span text:style-name="T2">(P.S.)</text:span></text:p>
      <text:p text:style-name="WW-Default">[RFC<text:a xlink:type="simple" xlink:href="http://www.rfc-editor.org/rfc/rfc5294.txt" office:target-frame-name="_blank" xlink:show="new" text:style-name="Internet_20_link" text:visited-style-name="Visited_20_Internet_20_Link"><text:span text:style-name="Internet_20_link"><text:span text:style-name="T5">5294</text:span></text:span></text:a>]<text:tab/>P. Savola, J. Lingard, "Menaces sur la diffusion groupée indépendante du protocole (PIM) au niveau de l'hôte", août 2008. <text:span text:style-name="T2">(Information)</text:span></text:p>
      <text:p text:style-name="WW-Default">[RFC<text:a xlink:type="simple" xlink:href="http://www.rfc-editor.org/rfc/rfc5295.txt" office:target-frame-name="_blank" xlink:show="new" text:style-name="Internet_20_link" text:visited-style-name="Visited_20_Internet_20_Link"><text:span text:style-name="Internet_20_link"><text:span text:style-name="T5">5295</text:span></text:span></text:a>]<text:tab/>J. Salowey et autres, "<text:a xlink:type="simple" xlink:href="http://abcdrfc.free.fr/rfc-vf/pdf/rfc5295.pdf" text:style-name="Internet_20_link" text:visited-style-name="Visited_20_Internet_20_Link">Spécification de la déduction des clés racines</text:a> à partir d'une clé de session maîtresse étendue (EMSK)", août 2008. <text:span text:style-name="T2">(P.S.)</text:span></text:p>
      <text:p text:style-name="WW-Default">[RFC<text:a xlink:type="simple" xlink:href="http://www.rfc-editor.org/rfc/rfc5296.txt" office:target-frame-name="_blank" xlink:show="new" text:style-name="Internet_20_link" text:visited-style-name="Visited_20_Internet_20_Link"><text:span text:style-name="Internet_20_link"><text:span text:style-name="T5">5296</text:span></text:span></text:a>]<text:tab/>V. Narayanan, L. Dondeti, "Extensions à EAP pour le protocole de réauthentification EAP (ERP)", août 2008. (<text:span text:style-name="T2">Remplacée par la</text:span> RFC<text:a xlink:type="simple" xlink:href="http://www.rfc-editor.org/rfc/rfc6696.txt" text:style-name="Internet_20_link" text:visited-style-name="Visited_20_Internet_20_Link"><text:span text:style-name="Internet_20_link"><text:span text:style-name="T5">6696</text:span></text:span></text:a>) <text:span text:style-name="T2">(P.S.)</text:span></text:p>
      <text:p text:style-name="WW-Default">[RFC<text:a xlink:type="simple" xlink:href="http://www.rfc-editor.org/rfc/rfc5297.txt" office:target-frame-name="_blank" xlink:show="new" text:style-name="Internet_20_link" text:visited-style-name="Visited_20_Internet_20_Link"><text:span text:style-name="Internet_20_link"><text:span text:style-name="T5">5297</text:span></text:span></text:a>]<text:tab/>D. Harkins, "Chiffrement authentifié par vecteur d'initialisation synthétique (SIV) avec la norme de chiffrement évolué (AES)", octobre 2008. <text:span text:style-name="T2">(Information)</text:span></text:p>
      <text:p text:style-name="WW-Default">[RFC<text:a xlink:type="simple" xlink:href="http://www.rfc-editor.org/rfc/rfc5298.txt" office:target-frame-name="_blank" xlink:show="new" text:style-name="Internet_20_link" text:visited-style-name="Visited_20_Internet_20_Link"><text:span text:style-name="Internet_20_link"><text:span text:style-name="T5">5298</text:span></text:span></text:a>]<text:tab/>T. Takeda et autres, "Analyse de la récupération de chemin commuté par étiquettes (LSP) inter domaine", août 2008. <text:span text:style-name="T2">(Inf)</text:span></text:p>
      <text:p text:style-name="WW-Default">[RFC<text:a xlink:type="simple" xlink:href="http://www.rfc-editor.org/rfc/rfc5301.txt" office:target-frame-name="_blank" xlink:show="new" text:style-name="Internet_20_link" text:visited-style-name="Visited_20_Internet_20_Link"><text:span text:style-name="Internet_20_link"><text:span text:style-name="T5">5301</text:span></text:span></text:a>]<text:tab/>D. McPherson, N. Shen, "<text:a xlink:type="simple" xlink:href="http://abcdrfc.free.fr/rfc-vf/pdf/rfc5301.pdf" text:style-name="Internet_20_link" text:visited-style-name="Visited_20_Internet_20_Link">Mécanisme d'échange dynamique de nom d'hôte</text:a> pour IS-IS", octobre 2008. (<text:span text:style-name="T2">Remplace </text:span><text:a xlink:type="simple" xlink:href="http://www.rfc-editor.org/rfc/rfc2763.txt" office:target-frame-name="_blank" xlink:show="new" text:style-name="Internet_20_link" text:visited-style-name="Visited_20_Internet_20_Link"><text:span text:style-name="Internet_20_link"><text:span text:style-name="T5">RFC2763</text:span></text:span></text:a>) <text:span text:style-name="T2">(P.S.)</text:span></text:p>
      <text:p text:style-name="WW-Default">[RFC<text:a xlink:type="simple" xlink:href="http://www.rfc-editor.org/rfc/rfc5302.txt" office:target-frame-name="_blank" xlink:show="new" text:style-name="Internet_20_link" text:visited-style-name="Visited_20_Internet_20_Link"><text:span text:style-name="Internet_20_link"><text:span text:style-name="T5">5302</text:span></text:span></text:a>]<text:tab/>T. Li et autres, "<text:a xlink:type="simple" xlink:href="http://abcdrfc.free.fr/rfc-vf/pdf/rfc5302.pdf" text:style-name="Internet_20_link" text:visited-style-name="Visited_20_Internet_20_Link">Distribution de préfixe sur l'ensemble d'un domaine</text:a> avec IS-IS à deux niveaux", octobre  <text:s text:c="2"/>2008. (<text:span text:style-name="T2">Remplace</text:span> <text:a xlink:type="simple" xlink:href="http://www.rfc-editor.org/rfc/rfc2966.txt" office:target-frame-name="_blank" xlink:show="new" text:style-name="Internet_20_link" text:visited-style-name="Visited_20_Internet_20_Link"><text:span text:style-name="Internet_20_link"><text:span text:style-name="T5">RFC2966</text:span></text:span></text:a>, MàJ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WW-Default">[RFC<text:a xlink:type="simple" xlink:href="http://www.rfc-editor.org/rfc/rfc5303.txt" office:target-frame-name="_blank" xlink:show="new" text:style-name="Internet_20_link" text:visited-style-name="Visited_20_Internet_20_Link"><text:span text:style-name="Internet_20_link"><text:span text:style-name="T5">5303</text:span></text:span></text:a>]<text:tab/>D. Katz et autres, "<text:a xlink:type="simple" xlink:href="http://abcdrfc.free.fr/rfc-vf/pdf/rfc5303.pdf" text:style-name="Internet_20_link" text:visited-style-name="Visited_20_Internet_20_Link"><text:span text:style-name="Internet_20_link">Prise de contact à trois étapes</text:span></text:a> pour adjacences IS-IS point à point", octobre 2008. (<text:span text:style-name="T2">Remplace</text:span> <text:a xlink:type="simple" xlink:href="http://www.rfc-editor.org/rfc/rfc3373.txt" office:target-frame-name="_blank" xlink:show="new" text:style-name="Internet_20_link" text:visited-style-name="Visited_20_Internet_20_Link"><text:span text:style-name="Internet_20_link"><text:span text:style-name="T5">RFC3373</text:span></text:span></text:a>) <text:span text:style-name="T2">(P.S.)</text:span></text:p>
      <text:p text:style-name="WW-Default">[RFC<text:a xlink:type="simple" xlink:href="http://www.rfc-editor.org/rfc/rfc5304.txt" office:target-frame-name="_blank" xlink:show="new" text:style-name="Internet_20_link" text:visited-style-name="Visited_20_Internet_20_Link"><text:span text:style-name="Internet_20_link"><text:span text:style-name="T5">5304</text:span></text:span></text:a>]<text:tab/>T. Li et R. Atkinson, "<text:a xlink:type="simple" xlink:href="http://abcdrfc.free.fr/rfc-vf/pdf/rfc5304.pdf" text:style-name="Internet_20_link" text:visited-style-name="Visited_20_Internet_20_Link"><text:span text:style-name="Internet_20_link"><text:span text:style-name="T5">Authentification cryptographique IS-IS</text:span></text:span></text:a>", octobre 2008. (<text:span text:style-name="T2">Remplace</text:span> <text:a xlink:type="simple" xlink:href="http://www.rfc-editor.org/rfc/rfc3567.txt" office:target-frame-name="_blank" xlink:show="new" text:style-name="Internet_20_link" text:visited-style-name="Visited_20_Internet_20_Link"><text:span text:style-name="Internet_20_link"><text:span text:style-name="T5">RFC3567</text:span></text:span></text:a>, <text:span text:style-name="T2">MàJ</text:span>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WW-Default">[RFC<text:a xlink:type="simple" xlink:href="http://www.rfc-editor.org/rfc/rfc5305.txt" office:target-frame-name="_blank" xlink:show="new" text:style-name="Internet_20_link" text:visited-style-name="Visited_20_Internet_20_Link"><text:span text:style-name="Internet_20_link"><text:span text:style-name="T5">5305</text:span></text:span></text:a>]<text:tab/>T. Li, H. Smit, "<text:a xlink:type="simple" xlink:href="http://abcdrfc.free.fr/rfc-vf/pdf/rfc5305.pdf" text:style-name="Internet_20_link" text:visited-style-name="Visited_20_Internet_20_Link"><text:span text:style-name="Internet_20_link">Extensions IS-IS</text:span></text:a> pour l'ingénierie du trafic", octobre 2008. (<text:span text:style-name="T2">Remplace</text:span> <text:a xlink:type="simple" xlink:href="http://www.rfc-editor.org/rfc/rfc3784.txt" office:target-frame-name="_blank" xlink:show="new" text:style-name="Internet_20_link" text:visited-style-name="Visited_20_Internet_20_Link"><text:span text:style-name="Internet_20_link"><text:span text:style-name="T5">RFC3784</text:span></text:span></text:a>, <text:span text:style-name="T2">MàJ par</text:span> <text:a xlink:type="simple" xlink:href="http://www.rfc-editor.org/rfc/rfc5307.txt" office:target-frame-name="_blank" xlink:show="new" text:style-name="Internet_20_link" text:visited-style-name="Visited_20_Internet_20_Link"><text:span text:style-name="Internet_20_link"><text:span text:style-name="T5">RFC5307</text:span></text:span></text:a>) <text:span text:style-name="T2">(P.S. ; MàJ par RFC</text:span><text:a xlink:type="simple" xlink:href="http://www.rfc-editor.org/info/rfc8918" office:target-frame-name="_blank" xlink:show="new" text:style-name="Internet_20_link" text:visited-style-name="Visited_20_Internet_20_Link"><text:span text:style-name="T2">8918</text:span></text:a><text:span text:style-name="T2">)</text:span></text:p>
      <text:p text:style-name="WW-Default">[RFC<text:a xlink:type="simple" xlink:href="http://www.rfc-editor.org/rfc/rfc5306.txt" office:target-frame-name="_blank" xlink:show="new" text:style-name="Internet_20_link" text:visited-style-name="Visited_20_Internet_20_Link"><text:span text:style-name="Internet_20_link"><text:span text:style-name="T5">5306</text:span></text:span></text:a>]<text:tab/>M. Shand, L. Ginsberg, "<text:a xlink:type="simple" xlink:href="http://abcdrfc.free.fr/rfc-vf/pdf/rfc5306.pdf" text:style-name="Internet_20_link" text:visited-style-name="Visited_20_Internet_20_Link"><text:span text:style-name="T24">S</text:span></text:a><text:a xlink:type="simple" xlink:href="http://abcdrfc.free.fr/rfc-vf/pdf/rfc5306.pdf" text:style-name="Internet_20_link" text:visited-style-name="Visited_20_Internet_20_Link"><text:span text:style-name="Internet_20_link"><text:span text:style-name="T24">ignalisation</text:span></text:span></text:a><text:a xlink:type="simple" xlink:href="http://abcdrfc.free.fr/rfc-vf/pdf/rfc5306.pdf" text:style-name="Internet_20_link" text:visited-style-name="Visited_20_Internet_20_Link"><text:span text:style-name="T24"> d</text:span></text:a><text:a xlink:type="simple" xlink:href="http://abcdrfc.free.fr/rfc-vf/pdf/rfc5306.pdf" text:style-name="Internet_20_link" text:visited-style-name="Visited_20_Internet_20_Link"><text:span text:style-name="Internet_20_link"><text:span text:style-name="T24">e redémarrage </text:span></text:span></text:a><text:a xlink:type="simple" xlink:href="http://abcdrfc.free.fr/rfc-vf/pdf/rfc5306.pdf" text:style-name="Internet_20_link" text:visited-style-name="Visited_20_Internet_20_Link">pour IS-IS</text:a>", octobre 2008. (<text:span text:style-name="T2">Remplace</text:span> <text:a xlink:type="simple" xlink:href="http://www.rfc-editor.org/rfc/rfc3847.txt" office:target-frame-name="_blank" xlink:show="new" text:style-name="Internet_20_link" text:visited-style-name="Visited_20_Internet_20_Link"><text:span text:style-name="Internet_20_link"><text:span text:style-name="T5">RFC3847</text:span></text:span></text:a> ; <text:span text:style-name="T2">P.S. ; remplacée par </text:span><text:a xlink:type="simple" xlink:href="http://www.rfc-editor.org/rfc/rfc8706.txt" text:style-name="Internet_20_link" text:visited-style-name="Visited_20_Internet_20_Link"><text:span text:style-name="Internet_20_link"><text:span text:style-name="T6">RFC8706</text:span></text:span></text:a><text:span text:style-name="T2">)</text:span></text:p>
      <text:p text:style-name="WW-Default">[RFC<text:a xlink:type="simple" xlink:href="http://www.rfc-editor.org/rfc/rfc5307.txt" office:target-frame-name="_blank" xlink:show="new" text:style-name="Internet_20_link" text:visited-style-name="Visited_20_Internet_20_Link"><text:span text:style-name="Internet_20_link"><text:span text:style-name="T5">5307</text:span></text:span></text:a>]<text:tab/>K. Kompella et Y. Rekhter, éd., "<text:a xlink:type="simple" xlink:href="http://abcdrfc.free.fr/rfc-vf/pdf/rfc5307.pdf" text:style-name="Internet_20_link" text:visited-style-name="Visited_20_Internet_20_Link">Extensions IS-IS pour la prise en charge de la commutation multiprotocole</text:a> avec étiquetage des flux généralisée (GMPLS)", octobre 2008. (<text:span text:style-name="T2">MàJ</text:span> <text:a xlink:type="simple" xlink:href="http://www.rfc-editor.org/rfc/rfc5305.txt" office:target-frame-name="_blank" xlink:show="new" text:style-name="Internet_20_link" text:visited-style-name="Visited_20_Internet_20_Link"><text:span text:style-name="Internet_20_link"><text:span text:style-name="T5">RFC5305</text:span></text:span></text:a>) <text:span text:style-name="T2">(P.S.)</text:span></text:p>
      <text:p text:style-name="WW-Default">[RFC<text:a xlink:type="simple" xlink:href="http://www.rfc-editor.org/rfc/rfc5308.txt" office:target-frame-name="_blank" xlink:show="new" text:style-name="Internet_20_link" text:visited-style-name="Visited_20_Internet_20_Link"><text:span text:style-name="Internet_20_link"><text:span text:style-name="T5">5308</text:span></text:span></text:a>]<text:tab/>C. Hopps, "<text:a xlink:type="simple" xlink:href="http://abcdrfc.free.fr/rfc-vf/pdf/rfc5308.pdf" text:style-name="Internet_20_link" text:visited-style-name="Visited_20_Internet_20_Link">Acheminement IPv6 avec IS-IS</text:a>", octobre 2008. <text:span text:style-name="T2">(P.S. ; MàJ par </text:span><text:a xlink:type="simple" xlink:href="http://www.rfc-editor.org/rfc/rfc7775.txt" text:style-name="Internet_20_link" text:visited-style-name="Visited_20_Internet_20_Link"><text:span text:style-name="Internet_20_link"><text:span text:style-name="T5">RFC7775</text:span></text:span></text:a>)</text:p>
      <text:p text:style-name="WW-Default">[RFC<text:a xlink:type="simple" xlink:href="http://www.rfc-editor.org/rfc/rfc5309.txt" office:target-frame-name="_blank" xlink:show="new" text:style-name="Internet_20_link" text:visited-style-name="Visited_20_Internet_20_Link"><text:span text:style-name="Internet_20_link"><text:span text:style-name="T5">5309</text:span></text:span></text:a>]<text:tab/>N. Shen et A. Zinin, éd., "Fonctionnement en point à point sur LAN dans les protocoles d'acheminement par état de liaison", octobre 2008. <text:span text:style-name="T2">(Information)</text:span></text:p>
      <text:p text:style-name="WW-Default">[RFC<text:a xlink:type="simple" xlink:href="http://www.rfc-editor.org/rfc/rfc5310.txt" office:target-frame-name="_blank" xlink:show="new" text:style-name="Internet_20_link" text:visited-style-name="Visited_20_Internet_20_Link"><text:span text:style-name="Internet_20_link"><text:span text:style-name="T5">5310</text:span></text:span></text:a>]<text:tab/>M. Bhatia et autres, "<text:a xlink:type="simple" xlink:href="http://abcdrfc.free.fr/rfc-vf/pdf/rfc5310.pdf" text:style-name="Internet_20_link" text:visited-style-name="Visited_20_Internet_20_Link">Authentification cryptographique générique IS-IS</text:a>", février 2009. <text:span text:style-name="T2">(P.S.)</text:span></text:p>
      <text:p text:style-name="WW-Default">[RFC<text:a xlink:type="simple" xlink:href="http://www.rfc-editor.org/rfc/rfc5311.txt" office:target-frame-name="_blank" xlink:show="new" text:style-name="Internet_20_link" text:visited-style-name="Visited_20_Internet_20_Link"><text:span text:style-name="Internet_20_link"><text:span text:style-name="T5">5311</text:span></text:span></text:a>]<text:tab/>D. McPherson et autres, "<text:a xlink:type="simple" xlink:href="http://abcdrfc.free.fr/rfc-vf/pdf/rfc5311.pdf" text:style-name="Internet_20_link" text:visited-style-name="Visited_20_Internet_20_Link">Extension simplifiée de l'espace de PDU</text:a> d'état de liaison (LSP) pour IS-IS", février 2009. (<text:span text:style-name="T2">Remplace</text:span> <text:a xlink:type="simple" xlink:href="http://www.rfc-editor.org/rfc/rfc3786.txt" office:target-frame-name="_blank" xlink:show="new" text:style-name="Internet_20_link" text:visited-style-name="Visited_20_Internet_20_Link"><text:span text:style-name="Internet_20_link"><text:span text:style-name="T5">RFC3786</text:span></text:span></text:a>) <text:span text:style-name="T2">(P.S.)</text:span></text:p>
      <text:p text:style-name="WW-Default">[RFC<text:a xlink:type="simple" xlink:href="http://www.rfc-editor.org/rfc/rfc5312.txt" office:target-frame-name="_blank" xlink:show="new" text:style-name="Internet_20_link" text:visited-style-name="Visited_20_Internet_20_Link"><text:span text:style-name="Internet_20_link"><text:span text:style-name="T5">5312</text:span></text:span></text:a>]<text:tab/><text:span text:style-name="T2">non publiée</text:span></text:p>
      <text:p text:style-name="WW-Default">[RFC<text:a xlink:type="simple" xlink:href="http://www.rfc-editor.org/rfc/rfc5313.txt" office:target-frame-name="_blank" xlink:show="new" text:style-name="Internet_20_link" text:visited-style-name="Visited_20_Internet_20_Link"><text:span text:style-name="Internet_20_link"><text:span text:style-name="T5">5313</text:span></text:span></text:a>]<text:tab/><text:span text:style-name="T2">non publiée</text:span></text:p>
      <text:p text:style-name="WW-Default">[RFC<text:a xlink:type="simple" xlink:href="http://www.rfc-editor.org/rfc/rfc5314.txt" office:target-frame-name="_blank" xlink:show="new" text:style-name="Internet_20_link" text:visited-style-name="Visited_20_Internet_20_Link"><text:span text:style-name="Internet_20_link"><text:span text:style-name="T5">5314</text:span></text:span></text:a>]<text:tab/><text:span text:style-name="T2">non publiée</text:span></text:p>
      <text:p text:style-name="WW-Default">[RFC<text:a xlink:type="simple" xlink:href="http://www.rfc-editor.org/rfc/rfc5315.txt" office:target-frame-name="_blank" xlink:show="new" text:style-name="Internet_20_link" text:visited-style-name="Visited_20_Internet_20_Link"><text:span text:style-name="Internet_20_link"><text:span text:style-name="T5">5315</text:span></text:span></text:a>]<text:tab/><text:span text:style-name="T2">non publiée</text:span></text:p>
      <text:p text:style-name="WW-Default">[RFC<text:a xlink:type="simple" xlink:href="http://www.rfc-editor.org/rfc/rfc5316.txt" office:target-frame-name="_blank" xlink:show="new" text:style-name="Internet_20_link" text:visited-style-name="Visited_20_Internet_20_Link"><text:span text:style-name="Internet_20_link"><text:span text:style-name="T5">5316</text:span></text:span></text:a>]<text:tab/>M. Chen, R. Zhang, X. Duan, "Extensions à ISIS à l'appui de l'ingénierie du trafic pour MPLS et GMPLS en inter systèmes autonomes", décembre 2008. <text:span text:style-name="T2">(P.S. ; remplacée par </text:span><text:span text:style-name="Internet_20_link"><text:span text:style-name="T31">RFC</text:span></text:span><text:a xlink:type="simple" xlink:href="http://www.rfc-editor.org/info/rfc9346" text:style-name="Internet_20_link" text:visited-style-name="Visited_20_Internet_20_Link"><text:span text:style-name="Internet_20_link"><text:span text:style-name="T17">934</text:span></text:span></text:a><text:span text:style-name="Internet_20_link"><text:span text:style-name="T17">6</text:span></text:span><text:span text:style-name="T2">)</text:span></text:p>
      <text:p text:style-name="WW-Default">[RFC<text:a xlink:type="simple" xlink:href="http://www.rfc-editor.org/rfc/rfc5317.txt" office:target-frame-name="_blank" xlink:show="new" text:style-name="Internet_20_link" text:visited-style-name="Visited_20_Internet_20_Link"><text:span text:style-name="Internet_20_link"><text:span text:style-name="T5">5317</text:span></text:span></text:a>]<text:tab/>S. Bryant et L. Andersson, éd., "Rapport du groupe de travail conjoint sur les aspects de l'architecture MPLS pour un profil de transport", février 2009. <text:span text:style-name="T2">(Information)</text:span></text:p>
      <text:p text:style-name="WW-Default">[RFC<text:a xlink:type="simple" xlink:href="http://www.rfc-editor.org/rfc/rfc5318.txt" office:target-frame-name="_blank" xlink:show="new" text:style-name="Internet_20_link" text:visited-style-name="Visited_20_Internet_20_Link"><text:span text:style-name="Internet_20_link"><text:span text:style-name="T5">5318</text:span></text:span></text:a>]<text:tab/>J. Hautakorpi, G. Camarillo, "En-tête privé P-Refused-URI-List du protocole d'initialisation de session (SIP)", <text:soft-page-break/>décembre 2008. <text:span text:style-name="T2">(Information, MàJ par </text:span><text:a xlink:type="simple" xlink:href="http://www.rfc-editor.org/rfc/rfc8217.txt" text:style-name="Internet_20_link" text:visited-style-name="Visited_20_Internet_20_Link"><text:span text:style-name="Internet_20_link"><text:span text:style-name="T5">RFC8217</text:span></text:span></text:a>)</text:p>
      <text:p text:style-name="WW-Default">[RFC<text:a xlink:type="simple" xlink:href="http://www.rfc-editor.org/rfc/rfc5319.txt" office:target-frame-name="_blank" xlink:show="new" text:style-name="Internet_20_link" text:visited-style-name="Visited_20_Internet_20_Link"><text:span text:style-name="Internet_20_link"><text:span text:style-name="T5">5319</text:span></text:span></text:a>]<text:tab/><text:span text:style-name="T2">non publiée</text:span></text:p>
      <text:p text:style-name="WW-Default">[RFC<text:a xlink:type="simple" xlink:href="http://www.rfc-editor.org/rfc/rfc5320.txt" office:target-frame-name="_blank" xlink:show="new" text:style-name="Internet_20_link" text:visited-style-name="Visited_20_Internet_20_Link"><text:span text:style-name="Internet_20_link"><text:span text:style-name="T5">532</text:span></text:span></text:a>0]<text:tab/>F. Templin, "Couche d'encapsulation et d'adaptation de sous-réseau (SEAL)", février 2010. <text:span text:style-name="T2">(Expérimentale)</text:span> </text:p>
      <text:p text:style-name="WW-Default">[RFC<text:a xlink:type="simple" xlink:href="http://www.rfc-editor.org/rfc/rfc5321.txt" office:target-frame-name="_blank" xlink:show="new" text:style-name="Internet_20_link" text:visited-style-name="Visited_20_Internet_20_Link"><text:span text:style-name="Internet_20_link"><text:span text:style-name="T5">5321</text:span></text:span></text:a>]<text:tab/>J. Klensin, "<text:a xlink:type="simple" xlink:href="http://abcdrfc.free.fr/rfc-vf/pdf/rfc5321.pdf" text:style-name="Internet_20_link" text:visited-style-name="Visited_20_Internet_20_Link">Protocole simple de transfert de messagerie</text:a>(SMTP)", octobre 2008. (<text:span text:style-name="T2">Remplace</text:span> <text:a xlink:type="simple" xlink:href="http://www.rfc-editor.org/rfc/rfc2821.txt" office:target-frame-name="_blank" xlink:show="new" text:style-name="Internet_20_link" text:visited-style-name="Visited_20_Internet_20_Link"><text:span text:style-name="Internet_20_link"><text:span text:style-name="T5">RFC2821</text:span></text:span></text:a>) (<text:span text:style-name="T2">MàJ</text:span> <text:a xlink:type="simple" xlink:href="http://www.rfc-editor.org/rfc/rfc1123.txt" office:target-frame-name="_blank" xlink:show="new" text:style-name="Internet_20_link" text:visited-style-name="Visited_20_Internet_20_Link"><text:span text:style-name="Internet_20_link"><text:span text:style-name="T5">RFC1123</text:span></text:span></text:a>) <text:span text:style-name="T2">(D.S.)</text:span></text:p>
      <text:p text:style-name="WW-Default">[RFC<text:a xlink:type="simple" xlink:href="http://www.rfc-editor.org/rfc/rfc5322.txt" office:target-frame-name="_blank" xlink:show="new" text:style-name="Internet_20_link" text:visited-style-name="Visited_20_Internet_20_Link"><text:span text:style-name="Internet_20_link"><text:span text:style-name="T5">5322</text:span></text:span></text:a>]<text:tab/>P. Resnick, éd., "<text:a xlink:type="simple" xlink:href="http://abcdrfc.free.fr/rfc-vf/pdf/rfc5322.pdf" text:style-name="Internet_20_link" text:visited-style-name="Visited_20_Internet_20_Link"><text:span text:style-name="Internet_20_link"><text:span text:style-name="T5">Format du message Internet</text:span></text:span></text:a>", octobre 2008. (<text:span text:style-name="T2">Remplace</text:span> <text:a xlink:type="simple" xlink:href="http://www.rfc-editor.org/rfc/rfc2822.txt" office:target-frame-name="_blank" xlink:show="new" text:style-name="Internet_20_link" text:visited-style-name="Visited_20_Internet_20_Link"><text:span text:style-name="Internet_20_link"><text:span text:style-name="T5">RFC2822</text:span></text:span></text:a>) (MàJ <text:a xlink:type="simple" xlink:href="http://www.rfc-editor.org/rfc/rfc4021.txt" office:target-frame-name="_blank" xlink:show="new" text:style-name="Internet_20_link" text:visited-style-name="Visited_20_Internet_20_Link"><text:span text:style-name="Internet_20_link"><text:span text:style-name="T5">RFC4021</text:span></text:span></text:a>) <text:span text:style-name="T2">(D.S.)</text:span></text:p>
      <text:p text:style-name="WW-Default">[RFC<text:a xlink:type="simple" xlink:href="http://www.rfc-editor.org/rfc/rfc5323.txt" office:target-frame-name="_blank" xlink:show="new" text:style-name="Internet_20_link" text:visited-style-name="Visited_20_Internet_20_Link"><text:span text:style-name="Internet_20_link"><text:span text:style-name="T5">5323</text:span></text:span></text:a>]<text:tab/>J. Reschke et autres, "<text:a xlink:type="simple" xlink:href="http://abcdrfc.free.fr/rfc-vf/pdf/rfc5323.pdf" text:style-name="Internet_20_link" text:visited-style-name="Visited_20_Internet_20_Link">Recherche d'auteur et de </text:a>version distribués sur la Toile (WebDAV)", novembre 2008. <text:span text:style-name="T2">(P.S.)</text:span></text:p>
      <text:p text:style-name="WW-Default">[RFC<text:a xlink:type="simple" xlink:href="http://www.rfc-editor.org/rfc/rfc5324.txt" office:target-frame-name="_blank" xlink:show="new" text:style-name="Internet_20_link" text:visited-style-name="Visited_20_Internet_20_Link"><text:span text:style-name="Internet_20_link"><text:span text:style-name="T5">5324</text:span></text:span></text:a>]<text:tab/>C. DeSanti et autres, "MIB pour les protocoles de sécurité du canal fibre (FC-SP)", septembre 2008. <text:span text:style-name="T2">(P.S.)</text:span></text:p>
      <text:p text:style-name="WW-Default">[RFC<text:a xlink:type="simple" xlink:href="http://www.rfc-editor.org/rfc/rfc5325.txt" office:target-frame-name="_blank" xlink:show="new" text:style-name="Internet_20_link" text:visited-style-name="Visited_20_Internet_20_Link"><text:span text:style-name="Internet_20_link"><text:span text:style-name="T5">5325</text:span></text:span></text:a>]<text:tab/>S. Burleigh et autres, "Protocole Licklider de transmission – motifs", septembre 2008. <text:span text:style-name="T2">(Information)</text:span></text:p>
      <text:p text:style-name="WW-Default">[RFC<text:a xlink:type="simple" xlink:href="http://www.rfc-editor.org/rfc/rfc5326.txt" office:target-frame-name="_blank" xlink:show="new" text:style-name="Internet_20_link" text:visited-style-name="Visited_20_Internet_20_Link"><text:span text:style-name="Internet_20_link"><text:span text:style-name="T5">5326</text:span></text:span></text:a>]<text:tab/>M. Ramadas et autres, "Protocole Licklider de transmission – spécification", septembre 2008. <text:span text:style-name="T2">(Expérimentale)</text:span></text:p>
      <text:p text:style-name="WW-Default">[RFC<text:a xlink:type="simple" xlink:href="http://www.rfc-editor.org/rfc/rfc5327.txt" office:target-frame-name="_blank" xlink:show="new" text:style-name="Internet_20_link" text:visited-style-name="Visited_20_Internet_20_Link"><text:span text:style-name="Internet_20_link"><text:span text:style-name="T5">5327</text:span></text:span></text:a>]<text:tab/>S. Farrell et autres, "Protocole Licklider de transmission – extensions de sécurité", septembre 2008. <text:span text:style-name="T2">(Expérimentale)</text:span></text:p>
      <text:p text:style-name="WW-Default">[RFC<text:a xlink:type="simple" xlink:href="http://www.rfc-editor.org/rfc/rfc5328.txt" office:target-frame-name="_blank" xlink:show="new" text:style-name="Internet_20_link" text:visited-style-name="Visited_20_Internet_20_Link"><text:span text:style-name="Internet_20_link"><text:span text:style-name="T5">5328</text:span></text:span></text:a>]<text:tab/>A. Adolf, P. MacAvock, "Espace de nom de ressource uniforme (URN) pour le projet de diffusion de vidéo numérique (DVB)", septembre 2008. <text:span text:style-name="T2">(Information)</text:span></text:p>
      <text:p text:style-name="WW-Default">[RFC<text:a xlink:type="simple" xlink:href="http://www.rfc-editor.org/rfc/rfc5329.txt" office:target-frame-name="_blank" xlink:show="new" text:style-name="Internet_20_link" text:visited-style-name="Visited_20_Internet_20_Link"><text:span text:style-name="Internet_20_link"><text:span text:style-name="T5">5329</text:span></text:span></text:a>]<text:tab/>K. Ishiguro et autres, "<text:a xlink:type="simple" xlink:href="http://abcdrfc.free.fr/rfc-vf/pdf/rfc5329.pdf" text:style-name="Internet_20_link" text:visited-style-name="Visited_20_Internet_20_Link">Extensions d'ingénierie du trafic</text:a> à OSPF version 3", septembre 2008. <text:span text:style-name="T2">(P.S.)</text:span></text:p>
      <text:p text:style-name="WW-Default">[RFC<text:a xlink:type="simple" xlink:href="http://www.rfc-editor.org/rfc/rfc5330.txt" office:target-frame-name="_blank" xlink:show="new" text:style-name="Internet_20_link" text:visited-style-name="Visited_20_Internet_20_Link"><text:span text:style-name="Internet_20_link"><text:span text:style-name="T5">5330</text:span></text:span></text:a>]<text:tab/>JP. Vasseur et autres, "<text:a xlink:type="simple" xlink:href="http://abcdrfc.free.fr/rfc-vf/pdf/rfc5330.pdf" text:style-name="Internet_20_link" text:visited-style-name="Visited_20_Internet_20_Link">Sous TLV Type de liaison</text:a> pour porter le nombre de chemins de commutation d'étiquettes à ingénierie du trafic signalées avec une réservation de bande passante de zéro à travers une liaison", octobre 2008. <text:span text:style-name="T2">(P.S.)</text:span></text:p>
      <text:p text:style-name="WW-Default">[RFC<text:a xlink:type="simple" xlink:href="http://www.rfc-editor.org/rfc/rfc5331.txt" office:target-frame-name="_blank" xlink:show="new" text:style-name="Internet_20_link" text:visited-style-name="Visited_20_Internet_20_Link"><text:span text:style-name="Internet_20_link"><text:span text:style-name="T5">5331</text:span></text:span></text:a>]<text:tab/>R. Aggarwal et autres, "<text:a xlink:type="simple" xlink:href="http://abcdrfc.free.fr/rfc-vf/pdf/rfc5331.pdf" text:style-name="Internet_20_link" text:visited-style-name="Visited_20_Internet_20_Link">Allocation d'étiquettes MPLS vers l'amont</text:a> et espace d'étiquettes spécifiques du contexte", août 2008. <text:span text:style-name="T2">(P.S.)</text:span></text:p>
      <text:p text:style-name="WW-Default">[RFC<text:a xlink:type="simple" xlink:href="http://www.rfc-editor.org/rfc/rfc5332.txt" office:target-frame-name="_blank" xlink:show="new" text:style-name="Internet_20_link" text:visited-style-name="Visited_20_Internet_20_Link"><text:span text:style-name="Internet_20_link"><text:span text:style-name="T5">5332</text:span></text:span></text:a>]<text:tab/>T. Eckert et autres, "<text:a xlink:type="simple" xlink:href="http://abcdrfc.free.fr/rfc-vf/pdf/rfc5332.pdf" text:style-name="Internet_20_link" text:visited-style-name="Visited_20_Internet_20_Link">Encapsulations de diffusions groupées</text:a> avec MPLS", août 2008. (<text:span text:style-name="T2">MàJ</text:span> <text:a xlink:type="simple" xlink:href="http://www.rfc-editor.org/rfc/rfc3032.txt" office:target-frame-name="_blank" xlink:show="new" text:style-name="Internet_20_link" text:visited-style-name="Visited_20_Internet_20_Link"><text:span text:style-name="Internet_20_link"><text:span text:style-name="T5">RFC3032</text:span></text:span></text:a>, <text:a xlink:type="simple" xlink:href="http://www.rfc-editor.org/rfc/rfc4023.txt" office:target-frame-name="_blank" xlink:show="new" text:style-name="Internet_20_link" text:visited-style-name="Visited_20_Internet_20_Link"><text:span text:style-name="Internet_20_link"><text:span text:style-name="T5">RFC4023</text:span></text:span></text:a>) <text:span text:style-name="T2">(P.S.)</text:span></text:p>
      <text:p text:style-name="WW-Default">[RFC<text:a xlink:type="simple" xlink:href="http://www.rfc-editor.org/rfc/rfc5333.txt" office:target-frame-name="_blank" xlink:show="new" text:style-name="Internet_20_link" text:visited-style-name="Visited_20_Internet_20_Link"><text:span text:style-name="Internet_20_link"><text:span text:style-name="T5">5333</text:span></text:span></text:a>]<text:tab/>R. Mahy, B. Hoeneisen, "<text:a xlink:type="simple" xlink:href="http://abcdrfc.free.fr/rfc-vf/pdf/rfc5333.pdf" text:style-name="Internet_20_link" text:visited-style-name="Visited_20_Internet_20_Link">Enregistrement par l'IANA des services Enum</text:a> pour le calendrier Internet", octobre 2009.<text:span text:style-name="T2">(P.S.)</text:span></text:p>
      <text:p text:style-name="WW-Default">[RFC<text:a xlink:type="simple" xlink:href="http://www.rfc-editor.org/rfc/rfc5334.txt" office:target-frame-name="_blank" xlink:show="new" text:style-name="Internet_20_link" text:visited-style-name="Visited_20_Internet_20_Link"><text:span text:style-name="Internet_20_link"><text:span text:style-name="T5">5334</text:span></text:span></text:a>]<text:tab/>I. Goncalves et autres, "<text:a xlink:type="simple" xlink:href="http://abcdrfc.free.fr/rfc-vf/pdf/rfc5334.pdf" text:style-name="Internet_20_link" text:visited-style-name="Visited_20_Internet_20_Link">Types de support Ogg</text:a>", septembre 2008. <text:span text:style-name="T2">(Remplace la</text:span> <text:a xlink:type="simple" xlink:href="http://www.rfc-editor.org/rfc/rfc3534.txt" office:target-frame-name="_blank" xlink:show="new" text:style-name="Internet_20_link" text:visited-style-name="Visited_20_Internet_20_Link"><text:span text:style-name="Internet_20_link"><text:span text:style-name="T5">RFC3534</text:span></text:span></text:a>) <text:span text:style-name="T2">(P.S. ; MàJ par </text:span><text:a xlink:type="simple" xlink:href="http://www.rfc-editor.org/rfc/rfc7845.txt" text:style-name="Internet_20_link" text:visited-style-name="Visited_20_Internet_20_Link"><text:span text:style-name="Internet_20_link"><text:span text:style-name="T5">RFC7845</text:span></text:span></text:a>)</text:p>
      <text:p text:style-name="WW-Default">[RFC<text:a xlink:type="simple" xlink:href="http://www.rfc-editor.org/rfc/rfc5335.txt" office:target-frame-name="_blank" xlink:show="new" text:style-name="Internet_20_link" text:visited-style-name="Visited_20_Internet_20_Link"><text:span text:style-name="Internet_20_link"><text:span text:style-name="T5">5335</text:span></text:span></text:a>]<text:tab/>Y. Abel, éd., "En-têtes de messagerie internationalisés", septembre 2008. (<text:span text:style-name="T2">MàJ</text:span> <text:a xlink:type="simple" xlink:href="http://www.rfc-editor.org/rfc/rfc2045.txt" office:target-frame-name="_blank" xlink:show="new" text:style-name="Internet_20_link" text:visited-style-name="Visited_20_Internet_20_Link"><text:span text:style-name="Internet_20_link"><text:span text:style-name="T5">RFC2045</text:span></text:span></text:a>, <text:a xlink:type="simple" xlink:href="http://www.rfc-editor.org/rfc/rfc2822.txt" office:target-frame-name="_blank" xlink:show="new" text:style-name="Internet_20_link" text:visited-style-name="Visited_20_Internet_20_Link"><text:span text:style-name="Internet_20_link"><text:span text:style-name="T5">RFC2822</text:span></text:span></text:a>) (<text:span text:style-name="T2">Remplacée par la </text:span><text:a xlink:type="simple" xlink:href="http://www.rfc-editor.org/rfc/rfc6532.txt" office:target-frame-name="_blank" xlink:show="new" text:style-name="Internet_20_link" text:visited-style-name="Visited_20_Internet_20_Link"><text:span text:style-name="Internet_20_link"><text:span text:style-name="T5">RFC6532</text:span></text:span></text:a>) <text:span text:style-name="T2">(Expérimentale)</text:span></text:p>
      <text:p text:style-name="WW-Default">[RFC<text:a xlink:type="simple" xlink:href="http://www.rfc-editor.org/rfc/rfc5336.txt" office:target-frame-name="_blank" xlink:show="new" text:style-name="Internet_20_link" text:visited-style-name="Visited_20_Internet_20_Link"><text:span text:style-name="Internet_20_link"><text:span text:style-name="T5">5336</text:span></text:span></text:a>]<text:tab/>J. Yao et W. Mao, éd., "Extension SMTP pour adresses de messagerie internationalisée", septembre 2008. (<text:span text:style-name="T2">MàJ </text:span><text:a xlink:type="simple" xlink:href="http://www.rfc-editor.org/rfc/rfc2821.txt" office:target-frame-name="_blank" xlink:show="new" text:style-name="Internet_20_link" text:visited-style-name="Visited_20_Internet_20_Link"><text:span text:style-name="Internet_20_link"><text:span text:style-name="T5">RFC2821</text:span></text:span></text:a>, <text:a xlink:type="simple" xlink:href="http://www.rfc-editor.org/rfc/rfc2822.txt" office:target-frame-name="_blank" xlink:show="new" text:style-name="Internet_20_link" text:visited-style-name="Visited_20_Internet_20_Link"><text:span text:style-name="Internet_20_link"><text:span text:style-name="T5">RFC2822</text:span></text:span></text:a>, <text:a xlink:type="simple" xlink:href="http://www.rfc-editor.org/rfc/rfc4952.txt" office:target-frame-name="_blank" xlink:show="new" text:style-name="Internet_20_link" text:visited-style-name="Visited_20_Internet_20_Link"><text:span text:style-name="Internet_20_link"><text:span text:style-name="T5">RFC4952</text:span></text:span></text:a>) (<text:span text:style-name="T2">Remplacée par la </text:span><text:a xlink:type="simple" xlink:href="http://www.rfc-editor.org/rfc/rfc6531.txt" office:target-frame-name="_blank" xlink:show="new" text:style-name="Internet_20_link" text:visited-style-name="Visited_20_Internet_20_Link"><text:span text:style-name="Internet_20_link"><text:span text:style-name="T5">RFC6531</text:span></text:span></text:a>) <text:span text:style-name="T2">(Expérimentale)</text:span></text:p>
      <text:p text:style-name="WW-Default">[RFC<text:a xlink:type="simple" xlink:href="http://www.rfc-editor.org/rfc/rfc5337.txt" office:target-frame-name="_blank" xlink:show="new" text:style-name="Internet_20_link" text:visited-style-name="Visited_20_Internet_20_Link"><text:span text:style-name="Internet_20_link"><text:span text:style-name="T5">5337</text:span></text:span></text:a>]<text:tab/>C. Newman, A. Melnikov, éd., "Notifications internationalisées d'état de livraison et de disposition", septembre 2008. (<text:span text:style-name="T2">MàJ les</text:span> <text:a xlink:type="simple" xlink:href="http://www.rfc-editor.org/rfc/rfc3461.txt" office:target-frame-name="_blank" xlink:show="new" text:style-name="Internet_20_link" text:visited-style-name="Visited_20_Internet_20_Link"><text:span text:style-name="Internet_20_link"><text:span text:style-name="T5">RFC3461</text:span></text:span></text:a>, <text:a xlink:type="simple" xlink:href="http://www.rfc-editor.org/rfc/rfc3462.txt" office:target-frame-name="_blank" xlink:show="new" text:style-name="Internet_20_link" text:visited-style-name="Visited_20_Internet_20_Link"><text:span text:style-name="Internet_20_link"><text:span text:style-name="T5">RFC3462</text:span></text:span></text:a>, <text:a xlink:type="simple" xlink:href="http://www.rfc-editor.org/rfc/rfc3464.txt" office:target-frame-name="_blank" xlink:show="new" text:style-name="Internet_20_link" text:visited-style-name="Visited_20_Internet_20_Link"><text:span text:style-name="Internet_20_link"><text:span text:style-name="T5">RFC3464</text:span></text:span></text:a>, <text:a xlink:type="simple" xlink:href="http://www.rfc-editor.org/rfc/rfc3798.txt" office:target-frame-name="_blank" xlink:show="new" text:style-name="Internet_20_link" text:visited-style-name="Visited_20_Internet_20_Link"><text:span text:style-name="Internet_20_link"><text:span text:style-name="T5">RFC3798</text:span></text:span></text:a>) (<text:span text:style-name="T2">Remplacée par la </text:span><text:a xlink:type="simple" xlink:href="http://www.rfc-editor.org/rfc/rfc6533.txt" office:target-frame-name="_blank" xlink:show="new" text:style-name="Internet_20_link" text:visited-style-name="Visited_20_Internet_20_Link"><text:span text:style-name="Internet_20_link"><text:span text:style-name="T5">RFC6533</text:span></text:span></text:a>) <text:span text:style-name="T2">(Expérimentale)</text:span></text:p>
      <text:p text:style-name="WW-Default">[RFC<text:a xlink:type="simple" xlink:href="http://www.rfc-editor.org/rfc/rfc5338.txt" office:target-frame-name="_blank" xlink:show="new" text:style-name="Internet_20_link" text:visited-style-name="Visited_20_Internet_20_Link"><text:span text:style-name="Internet_20_link"><text:span text:style-name="T5">5338</text:span></text:span></text:a>]<text:tab/>T. Henderson et autres, "Utilisation du protocole d'identité d'hôte avec des applications traditionnelles", septembre 2008. <text:span text:style-name="T2">(Expérimentale)</text:span></text:p>
      <text:p text:style-name="WW-Default">[RFC<text:a xlink:type="simple" xlink:href="http://www.rfc-editor.org/rfc/rfc5339.txt" office:target-frame-name="_blank" xlink:show="new" text:style-name="Internet_20_link" text:visited-style-name="Visited_20_Internet_20_Link"><text:span text:style-name="Internet_20_link"><text:span text:style-name="T5">5339</text:span></text:span></text:a>]<text:tab/>JL. Le Roux et D. Papadimitriou, éd., "Évaluation des protocoles GMPLS existants sur les réseaux multi couches et multi régions (MLN/MRN)", septembre 2008. <text:span text:style-name="T2">(Information)</text:span></text:p>
      <text:p text:style-name="WW-Default">[RFC<text:a xlink:type="simple" xlink:href="http://www.rfc-editor.org/rfc/rfc5340.txt" office:target-frame-name="_blank" xlink:show="new" text:style-name="Internet_20_link" text:visited-style-name="Visited_20_Internet_20_Link"><text:span text:style-name="Internet_20_link"><text:span text:style-name="T5">5340</text:span></text:span></text:a>]<text:tab/>R. Coltun et autres, "<text:a xlink:type="simple" xlink:href="http://abcdrfc.free.fr/rfc-vf/pdf/rfc5340.pdf" text:style-name="Internet_20_link" text:visited-style-name="Visited_20_Internet_20_Link">OSPF pour IPv6</text:a>", juillet 2008. <text:span text:style-name="T2">(P.S. ; Remplace</text:span> <text:a xlink:type="simple" xlink:href="http://www.rfc-editor.org/rfc/rfc2740.txt" office:target-frame-name="_blank" xlink:show="new" text:style-name="Internet_20_link" text:visited-style-name="Visited_20_Internet_20_Link"><text:span text:style-name="Internet_20_link"><text:span text:style-name="T5">RFC2740</text:span></text:span></text:a> <text:span text:style-name="T2">; MàJ par </text:span><text:a xlink:type="simple" xlink:href="http://www.rfc-editor.org/rfc/rfc8362.txt" text:style-name="Internet_20_link" text:visited-style-name="Visited_20_Internet_20_Link"><text:span text:style-name="Internet_20_link"><text:span text:style-name="T5">RFC8362</text:span></text:span></text:a>)</text:p>
      <text:p text:style-name="WW-Default">[RFC<text:a xlink:type="simple" xlink:href="http://www.rfc-editor.org/rfc/rfc5341.txt" office:target-frame-name="_blank" xlink:show="new" text:style-name="Internet_20_link" text:visited-style-name="Visited_20_Internet_20_Link"><text:span text:style-name="Internet_20_link"><text:span text:style-name="T5">5341</text:span></text:span></text:a>]<text:tab/>C. Jennings, V. Gurbani, "<text:a xlink:type="simple" xlink:href="http://abcdrfc.free.fr/rfc-vf/pdf/rfc5341.pdf" text:style-name="Internet_20_link" text:visited-style-name="Visited_20_Internet_20_Link">Registre des paramètres d'identifiant</text:a> de ressource uniforme (URI) de l'IANA", septembre 2008. (<text:span text:style-name="T2">MàJ </text:span><text:a xlink:type="simple" xlink:href="http://www.rfc-editor.org/rfc/rfc3966.txt" office:target-frame-name="_blank" xlink:show="new" text:style-name="Internet_20_link" text:visited-style-name="Visited_20_Internet_20_Link"><text:span text:style-name="Internet_20_link"><text:span text:style-name="T5">RFC3966</text:span></text:span></text:a>) <text:span text:style-name="T2">(P.S.)</text:span></text:p>
      <text:p text:style-name="WW-Default">[RFC<text:a xlink:type="simple" xlink:href="http://www.rfc-editor.org/rfc/rfc5342.txt" office:target-frame-name="_blank" xlink:show="new" text:style-name="Internet_20_link" text:visited-style-name="Visited_20_Internet_20_Link"><text:span text:style-name="Internet_20_link"><text:span text:style-name="T5">5342</text:span></text:span></text:a>]<text:tab/>D. Eastlake 3<text:span text:style-name="T19">rd</text:span>. "Considérations de l'IANA et utilisation du protocole de l'IETF pour les paramètres IEEE 802", septembre 2008. (<text:a xlink:type="simple" xlink:href="http://www.rfc-editor.org/bcp/bcp141.txt" office:target-frame-name="_blank" xlink:show="new" text:style-name="Internet_20_link" text:visited-style-name="Visited_20_Internet_20_Link"><text:span text:style-name="Internet_20_link"><text:span text:style-name="T5">BCP0141</text:span></text:span></text:a>) (<text:span text:style-name="T2">MàJ </text:span><text:a xlink:type="simple" xlink:href="http://www.rfc-editor.org/rfc/rfc2153.txt" office:target-frame-name="_blank" xlink:show="new" text:style-name="Internet_20_link" text:visited-style-name="Visited_20_Internet_20_Link"><text:span text:style-name="Internet_20_link"><text:span text:style-name="T5">RFC2153</text:span></text:span></text:a>) (Remplacée par <text:a xlink:type="simple" xlink:href="http://www.rfc-editor.org/rfc/rfc7042.txt" text:style-name="Internet_20_link" text:visited-style-name="Visited_20_Internet_20_Link"><text:span text:style-name="Internet_20_link"><text:span text:style-name="T5">RFC7042</text:span></text:span></text:a>)</text:p>
      <text:p text:style-name="WW-Default">[RFC<text:a xlink:type="simple" xlink:href="http://www.rfc-editor.org/rfc/rfc5343.txt" office:target-frame-name="_blank" xlink:show="new" text:style-name="Internet_20_link" text:visited-style-name="Visited_20_Internet_20_Link"><text:span text:style-name="Internet_20_link"><text:span text:style-name="T5">5343</text:span></text:span></text:a>]<text:tab/>J. Schoenwaelder, "<text:a xlink:type="simple" xlink:href="http://abcdrfc.free.fr/rfc-vf/pdf/rfc5343.pdf" text:style-name="Internet_20_link" text:visited-style-name="Visited_20_Internet_20_Link">Découverte de l'identifiant de moteur</text:a> dans un contexte de protocole simple de gestion de réseau (SNMP)", septembre 2008. (<text:span text:style-name="T2">MàJ </text:span><text:a xlink:type="simple" xlink:href="http://www.rfc-editor.org/rfc/rfc3411.txt" office:target-frame-name="_blank" xlink:show="new" text:style-name="Internet_20_link" text:visited-style-name="Visited_20_Internet_20_Link"><text:span text:style-name="Internet_20_link"><text:span text:style-name="T5">RFC3411</text:span></text:span></text:a>) <text:span text:style-name="T2">(P.S.)</text:span></text:p>
      <text:p text:style-name="WW-Default">[RFC<text:a xlink:type="simple" xlink:href="http://www.rfc-editor.org/rfc/rfc5344.txt" office:target-frame-name="_blank" xlink:show="new" text:style-name="Internet_20_link" text:visited-style-name="Visited_20_Internet_20_Link"><text:span text:style-name="Internet_20_link"><text:span text:style-name="T5">5344</text:span></text:span></text:a>]<text:tab/>A. Houri et autres, "Cas d'utilisation d'échanges entre FAI d'informations de présence et de messagerie instantanée", octobre 2008. <text:span text:style-name="T2">(Information)</text:span></text:p>
      <text:p text:style-name="WW-Default">[RFC<text:a xlink:type="simple" xlink:href="http://www.rfc-editor.org/rfc/rfc5345.txt" office:target-frame-name="_blank" xlink:show="new" text:style-name="Internet_20_link" text:visited-style-name="Visited_20_Internet_20_Link"><text:span text:style-name="Internet_20_link"><text:span text:style-name="T5">5345</text:span></text:span></text:a>]<text:tab/>J. Schoenwaelder, "Mesures de trafic et formats d'échange de traces avec le protocole simple de gestion de réseau (SNMP)", octobre 2008. <text:span text:style-name="T2">(Information)</text:span></text:p>
      <text:p text:style-name="WW-Default">[RFC<text:a xlink:type="simple" xlink:href="http://www.rfc-editor.org/rfc/rfc5346.txt" office:target-frame-name="_blank" xlink:show="new" text:style-name="Internet_20_link" text:visited-style-name="Visited_20_Internet_20_Link"><text:span text:style-name="Internet_20_link"><text:span text:style-name="T5">5346</text:span></text:span></text:a>]<text:tab/>J. Lim et autres, "Exigences opérationnelles pour l'utilisation de commutateur temporaire fondé sur ENUM", octobre 2008. <text:span text:style-name="T2">(Information)</text:span></text:p>
      <text:p text:style-name="WW-Default">[RFC<text:a xlink:type="simple" xlink:href="http://www.rfc-editor.org/rfc/rfc5347.txt" office:target-frame-name="_blank" xlink:show="new" text:style-name="Internet_20_link" text:visited-style-name="Visited_20_Internet_20_Link"><text:span text:style-name="Internet_20_link"><text:span text:style-name="T5">5347</text:span></text:span></text:a>]<text:tab/>F. Andreasen, D. Hancock, "Paquetage télécopie du protocole de contrôle de passerelle de support", octobre 2008. <text:span text:style-name="T2">(Info.)</text:span></text:p>
      <text:p text:style-name="WW-Default">[RFC<text:a xlink:type="simple" xlink:href="http://www.rfc-editor.org/rfc/rfc5348.txt" office:target-frame-name="_blank" xlink:show="new" text:style-name="Internet_20_link" text:visited-style-name="Visited_20_Internet_20_Link"><text:span text:style-name="Internet_20_link"><text:span text:style-name="T5">5348</text:span></text:span></text:a>]<text:tab/>S. Floyd et autres, "Spécification du <text:a xlink:type="simple" xlink:href="http://abcdrfc.free.fr/rfc-vf/pdf/rfc5348.pdf" text:style-name="Internet_20_link" text:visited-style-name="Visited_20_Internet_20_Link">protocole de contrôle de débit convivial</text:a> sur TCP (TFRC)", septembre 2008. (<text:span text:style-name="T2">Remplace</text:span> <text:a xlink:type="simple" xlink:href="http://www.rfc-editor.org/rfc/rfc3448.txt" office:target-frame-name="_blank" xlink:show="new" text:style-name="Internet_20_link" text:visited-style-name="Visited_20_Internet_20_Link"><text:span text:style-name="Internet_20_link"><text:span text:style-name="T5">RFC3448</text:span></text:span></text:a>, <text:span text:style-name="T2">MàJ </text:span><text:a xlink:type="simple" xlink:href="http://www.rfc-editor.org/rfc/rfc4342.txt" office:target-frame-name="_blank" xlink:show="new" text:style-name="Internet_20_link" text:visited-style-name="Visited_20_Internet_20_Link"><text:span text:style-name="Internet_20_link"><text:span text:style-name="T5">RFC4342</text:span></text:span></text:a>) <text:span text:style-name="T2">(P.S.)</text:span></text:p>
      <text:p text:style-name="WW-Default">[RFC<text:a xlink:type="simple" xlink:href="http://www.rfc-editor.org/rfc/rfc5349.txt" office:target-frame-name="_blank" xlink:show="new" text:style-name="Internet_20_link" text:visited-style-name="Visited_20_Internet_20_Link"><text:span text:style-name="Internet_20_link"><text:span text:style-name="T5">5349</text:span></text:span></text:a>]<text:tab/>L. Zhu et autres, "Soutien de la cryptographie à courbe elliptique (ECC) à la cryptographie à clé publique pour l'authentification initiale dans Kerberos (PKINIT)", septembre 2008. <text:span text:style-name="T2">(Information)</text:span></text:p>
      <text:p text:style-name="WW-Default">[RFC<text:a xlink:type="simple" xlink:href="http://www.rfc-editor.org/rfc/rfc5350.txt" office:target-frame-name="_blank" xlink:show="new" text:style-name="Internet_20_link" text:visited-style-name="Visited_20_Internet_20_Link"><text:span text:style-name="Internet_20_link"><text:span text:style-name="T5">5350</text:span></text:span></text:a>]<text:tab/>J. Manner et A. McDonald, "Considérations relatives à l'IANA pour les options Alerte de routeurs IPv4 et IPv6", septembre 2008. <text:span text:style-name="T2">(MàJ </text:span><text:a xlink:type="simple" xlink:href="http://www.rfc-editor.org/rfc/rfc2113.txt" office:target-frame-name="_blank" xlink:show="new" text:style-name="Internet_20_link" text:visited-style-name="Visited_20_Internet_20_Link"><text:span text:style-name="Internet_20_link"><text:span text:style-name="T5">RFC2113</text:span></text:span></text:a>, <text:a xlink:type="simple" xlink:href="http://www.rfc-editor.org/rfc/rfc3175.txt" office:target-frame-name="_blank" xlink:show="new" text:style-name="Internet_20_link" text:visited-style-name="Visited_20_Internet_20_Link"><text:span text:style-name="Internet_20_link"><text:span text:style-name="T5">RFC3175</text:span></text:span></text:a>)</text:p>
      <text:p text:style-name="WW-Default">[RFC<text:a xlink:type="simple" xlink:href="http://www.rfc-editor.org/rfc/rfc5351.txt" office:target-frame-name="_blank" xlink:show="new" text:style-name="Internet_20_link" text:visited-style-name="Visited_20_Internet_20_Link"><text:span text:style-name="Internet_20_link"><text:span text:style-name="T5">5351</text:span></text:span></text:a>]<text:tab/>P. Lei et autres, "Généralités sur les protocoles de mise en commun de serveurs fiables", septembre 2008. <text:span text:style-name="T2">(Information)</text:span></text:p>
      <text:p text:style-name="WW-Default">[RFC<text:a xlink:type="simple" xlink:href="http://www.rfc-editor.org/rfc/rfc5352.txt" office:target-frame-name="_blank" xlink:show="new" text:style-name="Internet_20_link" text:visited-style-name="Visited_20_Internet_20_Link"><text:span text:style-name="Internet_20_link"><text:span text:style-name="T5">5352</text:span></text:span></text:a>]<text:tab/>R. Stewart et autres, "Protocole d'accès à un agrégat de serveurs (ASAP)", septembre 2008. <text:span text:style-name="T2">(Expérimentale)</text:span></text:p>
      <text:p text:style-name="WW-Default">[RFC<text:a xlink:type="simple" xlink:href="http://www.rfc-editor.org/rfc/rfc5353.txt" office:target-frame-name="_blank" xlink:show="new" text:style-name="Internet_20_link" text:visited-style-name="Visited_20_Internet_20_Link"><text:span text:style-name="Internet_20_link"><text:span text:style-name="T5">5353</text:span></text:span></text:a>]<text:tab/>Q. Xie et autres, "Protocole de redondance d'espace de traitement de point d'extrémité (ENRP)", septembre 2008. <text:span text:style-name="T2">(Exp.)</text:span></text:p>
      <text:p text:style-name="WW-Default">[RFC<text:a xlink:type="simple" xlink:href="http://www.rfc-editor.org/rfc/rfc5354.txt" office:target-frame-name="_blank" xlink:show="new" text:style-name="Internet_20_link" text:visited-style-name="Visited_20_Internet_20_Link"><text:span text:style-name="Internet_20_link"><text:span text:style-name="T5">5354</text:span></text:span></text:a>]<text:tab/>R. Stewart et autres, "Paramètres du protocole d'accès à un agrégat de serveurs (ASAP) et du protocole de redondance d'espace de traitement de point d'extrémité (ENRP)", septembre 2008. <text:span text:style-name="T2">(Expérimentale)</text:span></text:p>
      <text:p text:style-name="WW-Default">[RFC<text:a xlink:type="simple" xlink:href="http://www.rfc-editor.org/rfc/rfc5355.txt" office:target-frame-name="_blank" xlink:show="new" text:style-name="Internet_20_link" text:visited-style-name="Visited_20_Internet_20_Link"><text:span text:style-name="Internet_20_link"><text:span text:style-name="T5">5355</text:span></text:span></text:a>]<text:tab/>M. Stillman et autres, "Menaces introduites par la mise en commun de serveurs fiables (RSerPool) et exigences pour la sécurité en réponse à ces menaces", septembre 2008. <text:span text:style-name="T2">(Information)</text:span></text:p>
      <text:p text:style-name="WW-Default">[RFC<text:a xlink:type="simple" xlink:href="http://www.rfc-editor.org/rfc/rfc5356.txt" office:target-frame-name="_blank" xlink:show="new" text:style-name="Internet_20_link" text:visited-style-name="Visited_20_Internet_20_Link"><text:span text:style-name="Internet_20_link"><text:span text:style-name="T5">5356</text:span></text:span></text:a>]<text:tab/>T. Dreibholz, M. Tuexen, "Politiques de mise en commun de serveurs fiables", septembre 2008. <text:span text:style-name="T2">(Expérimentale)</text:span></text:p>
      <text:p text:style-name="WW-Default">[RFC<text:a xlink:type="simple" xlink:href="http://www.rfc-editor.org/rfc/rfc5357.txt" office:target-frame-name="_blank" xlink:show="new" text:style-name="Internet_20_link" text:visited-style-name="Visited_20_Internet_20_Link"><text:span text:style-name="Internet_20_link"><text:span text:style-name="T5">5357</text:span></text:span></text:a>]<text:tab/>K. Hedayat et autres, "Protocole de mesures bilatérales (TWAMP)", octobre 2008. (<text:span text:style-name="T2">MàJ pa</text:span>r <text:a xlink:type="simple" xlink:href="http://www.rfc-editor.org/rfc/rfc5618.txt" office:target-frame-name="_blank" xlink:show="new" text:style-name="Internet_20_link" text:visited-style-name="Visited_20_Internet_20_Link"><text:span text:style-name="Internet_20_link"><text:span text:style-name="T5">RFC5618</text:span></text:span></text:a>, <text:a xlink:type="simple" xlink:href="http://www.rfc-editor.org/rfc/rfc7750.txt" text:style-name="Internet_20_link" text:visited-style-name="Visited_20_Internet_20_Link"><text:span text:style-name="Internet_20_link"><text:span text:style-name="T5">7750</text:span></text:span></text:a>) <text:span text:style-name="T2">(P.S.)</text:span></text:p>
      <text:p text:style-name="WW-Default">[RFC<text:a xlink:type="simple" xlink:href="http://www.rfc-editor.org/rfc/rfc5358.txt" office:target-frame-name="_blank" xlink:show="new" text:style-name="Internet_20_link" text:visited-style-name="Visited_20_Internet_20_Link"><text:span text:style-name="Internet_20_link"><text:span text:style-name="T5">5358</text:span></text:span></text:a>]<text:tab/>J. Damas, F. Nves, "Empêcher l'utilisation de noms de serveurs récurrents dans les attaques par réflecteur", octobre 2008. (<text:a xlink:type="simple" xlink:href="http://www.rfc-editor.org/bcp/bcp140.txt" office:target-frame-name="_blank" xlink:show="new" text:style-name="Internet_20_link" text:visited-style-name="Visited_20_Internet_20_Link"><text:span text:style-name="Internet_20_link"><text:span text:style-name="T5">BCP0140</text:span></text:span></text:a>)</text:p>
      <text:p text:style-name="WW-Default">[RFC<text:a xlink:type="simple" xlink:href="http://www.rfc-editor.org/rfc/rfc5359.txt" office:target-frame-name="_blank" xlink:show="new" text:style-name="Internet_20_link" text:visited-style-name="Visited_20_Internet_20_Link"><text:span text:style-name="Internet_20_link"><text:span text:style-name="T5">5359</text:span></text:span></text:a>]<text:tab/>A. Johnston et autres, "Exemples de services avec le protocole d'initialisation de session", octobre 2008. (<text:a xlink:type="simple" xlink:href="http://www.rfc-editor.org/bcp/bcp144.txt" office:target-frame-name="_blank" xlink:show="new" text:style-name="Internet_20_link" text:visited-style-name="Visited_20_Internet_20_Link"><text:span text:style-name="Internet_20_link"><text:span text:style-name="T5">BCP0144</text:span></text:span></text:a>)</text:p>
      <text:p text:style-name="WW-Default"><text:soft-page-break/>[RFC<text:a xlink:type="simple" xlink:href="http://www.rfc-editor.org/rfc/rfc5360.txt" office:target-frame-name="_blank" xlink:show="new" text:style-name="Internet_20_link" text:visited-style-name="Visited_20_Internet_20_Link"><text:span text:style-name="Internet_20_link"><text:span text:style-name="T5">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2">(P.S. ; MàJ par </text:span><text:a xlink:type="simple" xlink:href="http://www.rfc-editor.org/rfc/rfc8217.txt" text:style-name="Internet_20_link" text:visited-style-name="Visited_20_Internet_20_Link"><text:span text:style-name="Internet_20_link"><text:span text:style-name="T5">RFC8217</text:span></text:span></text:a>)</text:p>
      <text:p text:style-name="WW-Default">[RFC<text:a xlink:type="simple" xlink:href="http://www.rfc-editor.org/rfc/rfc5361.txt" office:target-frame-name="_blank" xlink:show="new" text:style-name="Internet_20_link" text:visited-style-name="Visited_20_Internet_20_Link"><text:span text:style-name="Internet_20_link"><text:span text:style-name="T5">5361</text:span></text:span></text:a>]<text:tab/>G. Camarillo, "<text:a xlink:type="simple" xlink:href="http://abcdrfc.free.fr/rfc-vf/pdf/rfc5361.pdf" text:style-name="Internet_20_link" text:visited-style-name="Visited_20_Internet_20_Link">Format de document</text:a> pour une demande de consentement", octobre 2008. <text:span text:style-name="T2">(P.S.)</text:span></text:p>
      <text:p text:style-name="WW-Default">[RFC<text:a xlink:type="simple" xlink:href="http://www.rfc-editor.org/rfc/rfc5362.txt" office:target-frame-name="_blank" xlink:show="new" text:style-name="Internet_20_link" text:visited-style-name="Visited_20_Internet_20_Link"><text:span text:style-name="Internet_20_link"><text:span text:style-name="T5">5362</text:span></text:span></text:a>]<text:tab/>G. Camarillo, "<text:a xlink:type="simple" xlink:href="http://abcdrfc.free.fr/rfc-vf/pdf/rfc5362.pdf" text:style-name="Internet_20_link" text:visited-style-name="Visited_20_Internet_20_Link">Paquetage d'événements Ajouts en instance</text:a> du protocole d'initialisation de session (SIP)", octobre 2008. <text:span text:style-name="T2">(P.S.)</text:span></text:p>
      <text:p text:style-name="WW-Default">[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2">(P.S.)</text:span></text:p>
      <text:p text:style-name="WW-Default">[RFC<text:a xlink:type="simple" xlink:href="http://www.rfc-editor.org/rfc/rfc5364.txt" office:target-frame-name="_blank" xlink:show="new" text:style-name="Internet_20_link" text:visited-style-name="Visited_20_Internet_20_Link"><text:span text:style-name="Internet_20_link"><text:span text:style-name="T5">5364</text:span></text:span></text:a>]<text:tab/>M. Garcia-Martin, G. Camarillo, "<text:a xlink:type="simple" xlink:href="http://abcdrfc.free.fr/rfc-vf/pdf/rfc5364.pdf" text:style-name="Internet_20_link" text:visited-style-name="Visited_20_Internet_20_Link">Extension de format du langage</text:a> de balisage extensible (XML) pour la représentation des attributs de contrôle de copie dans les listes de ressources", octobre 2008. <text:span text:style-name="T2">(P.S.)</text:span></text:p>
      <text:p text:style-name="WW-Default">[RFC<text:a xlink:type="simple" xlink:href="http://www.rfc-editor.org/rfc/rfc5365.txt" office:target-frame-name="_blank" xlink:show="new" text:style-name="Internet_20_link" text:visited-style-name="Visited_20_Internet_20_Link"><text:span text:style-name="Internet_20_link"><text:span text:style-name="T5">5365</text:span></text:span></text:a>]<text:tab/>M. Garcia-Martin, G. Camarillo, "<text:a xlink:type="simple" xlink:href="http://abcdrfc.free.fr/rfc-vf/pdf/rfc5365.pdf" text:style-name="Internet_20_link" text:visited-style-name="Visited_20_Internet_20_Link">Demandes MESSAGE</text:a> à destinataires multiples dans le protocole d'initialisation de session (SIP)", octobre 2008. <text:span text:style-name="T2">(P.S.)</text:span></text:p>
      <text:p text:style-name="WW-Default">[RFC<text:a xlink:type="simple" xlink:href="http://www.rfc-editor.org/rfc/rfc5366.txt" office:target-frame-name="_blank" xlink:show="new" text:style-name="Internet_20_link" text:visited-style-name="Visited_20_Internet_20_Link"><text:span text:style-name="Internet_20_link"><text:span text:style-name="T5">5366</text:span></text:span></text:a>]<text:tab/>G. Camarillo, A. Johnston, "<text:a xlink:type="simple" xlink:href="http://abcdrfc.free.fr/rfc-vf/pdf/rfc5366.pdf" text:style-name="Internet_20_link" text:visited-style-name="Visited_20_Internet_20_Link">Établissement de conférence </text:a>en utilisant des listes contenues dans des demandes dans le protocole d'initialisation de session (SIP)", octobre 2008. <text:span text:style-name="T2">(P.S.)</text:span></text:p>
      <text:p text:style-name="WW-Default">[RFC<text:a xlink:type="simple" xlink:href="http://www.rfc-editor.org/rfc/rfc5367.txt" office:target-frame-name="_blank" xlink:show="new" text:style-name="Internet_20_link" text:visited-style-name="Visited_20_Internet_20_Link"><text:span text:style-name="Internet_20_link"><text:span text:style-name="T5">5367</text:span></text:span></text:a>]<text:tab/>G. Camarillo et autres, "<text:a xlink:type="simple" xlink:href="http://abcdrfc.free.fr/rfc-vf/pdf/rfc5367.pdf" text:style-name="Internet_20_link" text:visited-style-name="Visited_20_Internet_20_Link">Abonnements aux listes de ressources</text:a> contenues dans les demandes dans le protocole d'initialisation de session (SIP)", octobre 2008. (<text:span text:style-name="T2">MàJ </text:span><text:a xlink:type="simple" xlink:href="http://www.rfc-editor.org/rfc/rfc3265.txt" office:target-frame-name="_blank" xlink:show="new" text:style-name="Internet_20_link" text:visited-style-name="Visited_20_Internet_20_Link"><text:span text:style-name="Internet_20_link"><text:span text:style-name="T5">RFC3265</text:span></text:span></text:a>) <text:span text:style-name="T2">(P.S.)</text:span></text:p>
      <text:p text:style-name="WW-Default">[RFC<text:a xlink:type="simple" xlink:href="http://www.rfc-editor.org/rfc/rfc5368.txt" office:target-frame-name="_blank" xlink:show="new" text:style-name="Internet_20_link" text:visited-style-name="Visited_20_Internet_20_Link"><text:span text:style-name="Internet_20_link"><text:span text:style-name="T5">5368</text:span></text:span></text:a>]<text:tab/>G. Camarillo et autres, "<text:a xlink:type="simple" xlink:href="http://abcdrfc.free.fr/rfc-vf/pdf/rfc5368.pdf" text:style-name="Internet_20_link" text:visited-style-name="Visited_20_Internet_20_Link">Référence à des ressources multiples</text:a> dans le protocole d'initialisation de session (SIP)", octobre 2008. <text:span text:style-name="T2">(P.S. ; MàJ par </text:span><text:a xlink:type="simple" xlink:href="http://www.rfc-editor.org/rfc/rfc8262.txt" text:style-name="Internet_20_link" text:visited-style-name="Visited_20_Internet_20_Link"><text:span text:style-name="Internet_20_link"><text:span text:style-name="T5">RFC8262</text:span></text:span></text:a>)</text:p>
      <text:p text:style-name="WW-Default">[RFC<text:a xlink:type="simple" xlink:href="http://www.rfc-editor.org/rfc/rfc5369.txt" office:target-frame-name="_blank" xlink:show="new" text:style-name="Internet_20_link" text:visited-style-name="Visited_20_Internet_20_Link"><text:span text:style-name="Internet_20_link"><text:span text:style-name="T5">5369</text:span></text:span></text:a>]<text:tab/>G. Camarillo, "Cadre pour le transcodage avec le protocole d'initialisation de session (SIP)", octobre 2008. <text:span text:style-name="T2">(Info.)</text:span></text:p>
      <text:p text:style-name="WW-Default">[RFC<text:a xlink:type="simple" xlink:href="http://www.rfc-editor.org/rfc/rfc5370.txt" office:target-frame-name="_blank" xlink:show="new" text:style-name="Internet_20_link" text:visited-style-name="Visited_20_Internet_20_Link"><text:span text:style-name="Internet_20_link"><text:span text:style-name="T5">5370</text:span></text:span></text:a>]<text:tab/>G. Camarillo,"<text:a xlink:type="simple" xlink:href="http://abcdrfc.free.fr/rfc-vf/pdf/rfc5370.pdf" text:style-name="Internet_20_link" text:visited-style-name="Visited_20_Internet_20_Link">Modèle de transcodage de pont de conférence</text:a> avec le protocole d'initialisation de session (SIP)", octobre 2008. <text:span text:style-name="T2">(P.S.)</text:span></text:p>
      <text:p text:style-name="WW-Default">[RFC<text:a xlink:type="simple" xlink:href="http://www.rfc-editor.org/rfc/rfc5371.txt" office:target-frame-name="_blank" xlink:show="new" text:style-name="Internet_20_link" text:visited-style-name="Visited_20_Internet_20_Link"><text:span text:style-name="Internet_20_link"><text:span text:style-name="T5">5371</text:span></text:span></text:a>]<text:tab/>S. Futemma et autres, "<text:a xlink:type="simple" xlink:href="http://abcdrfc.free.fr/rfc-vf/pdf/rfc5371.pdf" text:style-name="Internet_20_link" text:visited-style-name="Visited_20_Internet_20_Link">Format de charge utile RTP</text:a> pour flux vidéo JPEG 2000", octobre 2008. <text:span text:style-name="T2">(P.S.)</text:span></text:p>
      <text:p text:style-name="WW-Default">[RFC<text:a xlink:type="simple" xlink:href="http://www.rfc-editor.org/rfc/rfc5372.txt" office:target-frame-name="_blank" xlink:show="new" text:style-name="Internet_20_link" text:visited-style-name="Visited_20_Internet_20_Link"><text:span text:style-name="Internet_20_link"><text:span text:style-name="T5">5372</text:span></text:span></text:a>]<text:tab/>A. Leung et autres, "<text:a xlink:type="simple" xlink:href="http://abcdrfc.free.fr/rfc-vf/pdf/rfc5372.pdf" text:style-name="Internet_20_link" text:visited-style-name="Visited_20_Internet_20_Link">Format de charge utile pour vidéo JPEG 2000</text:a> : extensions de mise à l'échelle et de récupération d'en-tête principal", octobre 2008. <text:span text:style-name="T2">(P.S.)</text:span></text:p>
      <text:p text:style-name="WW-Default">[RFC<text:a xlink:type="simple" xlink:href="http://www.rfc-editor.org/rfc/rfc5373.txt" office:target-frame-name="_blank" xlink:show="new" text:style-name="Internet_20_link" text:visited-style-name="Visited_20_Internet_20_Link"><text:span text:style-name="Internet_20_link"><text:span text:style-name="T5">5373</text:span></text:span></text:a>]<text:tab/>D. Willis, éd., A. Allen, "<text:a xlink:type="simple" xlink:href="http://abcdrfc.free.fr/rfc-vf/pdf/rfc5373.pdf" text:style-name="Internet_20_link" text:visited-style-name="Visited_20_Internet_20_Link">Demande de modes de réponse</text:a> pour le protocole d'initialisation de session (SIP)", novembre 2008. <text:span text:style-name="T2">(P.S.)</text:span></text:p>
      <text:p text:style-name="WW-Default">[RFC<text:a xlink:type="simple" xlink:href="http://www.rfc-editor.org/rfc/rfc5374.txt" office:target-frame-name="_blank" xlink:show="new" text:style-name="Internet_20_link" text:visited-style-name="Visited_20_Internet_20_Link"><text:span text:style-name="Internet_20_link"><text:span text:style-name="T5">5374</text:span></text:span></text:a>]<text:tab/>B. Weis et autres, "<text:a xlink:type="simple" xlink:href="http://abcdrfc.free.fr/rfc-vf/pdf/rfc5374.pdf" text:style-name="Internet_20_link" text:visited-style-name="Visited_20_Internet_20_Link">Extensions de diffusion groupée</text:a> à l'architecture de sécurité du protocole Internet", novembre 2008. (<text:span text:style-name="T2">P.S.)</text:span></text:p>
      <text:p text:style-name="WW-Default">[RFC<text:a xlink:type="simple" xlink:href="http://www.rfc-editor.org/rfc/rfc5375.txt" office:target-frame-name="_blank" xlink:show="new" text:style-name="Internet_20_link" text:visited-style-name="Visited_20_Internet_20_Link"><text:span text:style-name="Internet_20_link"><text:span text:style-name="T5">5375</text:span></text:span></text:a>]<text:tab/>G. Van de Velde et autres, "Considérations sur l'allocation d'adresse d'envoi individuel IPv6", décembre 2008. <text:span text:style-name="T2">(Inf.)</text:span></text:p>
      <text:p text:style-name="WW-Default">[RFC<text:a xlink:type="simple" xlink:href="http://www.rfc-editor.org/rfc/rfc5376.txt" office:target-frame-name="_blank" xlink:show="new" text:style-name="Internet_20_link" text:visited-style-name="Visited_20_Internet_20_Link"><text:span text:style-name="Internet_20_link"><text:span text:style-name="T5">5376</text:span></text:span></text:a>]<text:tab/>N. Bitar et autres, "Exigences inter AS pour le protocole de communication d'élément de calcul de chemin (PCECP)", novembre 2008. <text:span text:style-name="T2">(Information)</text:span></text:p>
      <text:p text:style-name="WW-Default">[RFC<text:a xlink:type="simple" xlink:href="http://www.rfc-editor.org/rfc/rfc5377.txt" office:target-frame-name="_blank" xlink:show="new" text:style-name="Internet_20_link" text:visited-style-name="Visited_20_Internet_20_Link"><text:span text:style-name="Internet_20_link"><text:span text:style-name="T5">5377</text:span></text:span></text:a>]<text:tab/>J. Halpern, éd., "Avis aux membres de l'IETF Trust sur les droits à accorder dans les documents de l'IETF", novembre 2008. <text:span text:style-name="T2">(Information ; remplacée par </text:span><text:a xlink:type="simple" xlink:href="http://www.rfc-editor.org/rfc/rfc8721.txt" text:style-name="Internet_20_link" text:visited-style-name="Visited_20_Internet_20_Link"><text:span text:style-name="Internet_20_link"><text:span text:style-name="T6">RFC8721</text:span></text:span></text:a><text:span text:style-name="T2">)</text:span></text:p>
      <text:p text:style-name="WW-Default">[RFC<text:a xlink:type="simple" xlink:href="http://www.rfc-editor.org/rfc/rfc5378.txt" office:target-frame-name="_blank" xlink:show="new" text:style-name="Internet_20_link" text:visited-style-name="Visited_20_Internet_20_Link"><text:span text:style-name="Internet_20_link"><text:span text:style-name="T5">5378</text:span></text:span></text:a>]<text:tab/>S. Bradner et autres, "<text:a xlink:type="simple" xlink:href="http://abcdrfc.free.fr/rfc-vf/pdf/rfc5378.pdf" text:style-name="Internet_20_link" text:visited-style-name="Visited_20_Internet_20_Link">Droits que les contributeurs</text:a> fournissent à l'IETF Trust", novembre 2008. (<text:a xlink:type="simple" xlink:href="http://www.rfc-editor.org/bcp/bcp78.txt" office:target-frame-name="_blank" xlink:show="new" text:style-name="Internet_20_link" text:visited-style-name="Visited_20_Internet_20_Link"><text:span text:style-name="Internet_20_link"><text:span text:style-name="T5">BCP0078</text:span></text:span></text:a>) (<text:span text:style-name="T2">Remplace </text:span><text:a xlink:type="simple" xlink:href="http://www.rfc-editor.org/rfc/rfc3978.txt" office:target-frame-name="_blank" xlink:show="new" text:style-name="Internet_20_link" text:visited-style-name="Visited_20_Internet_20_Link"><text:span text:style-name="Internet_20_link"><text:span text:style-name="T5">RFC3978</text:span></text:span></text:a>, <text:a xlink:type="simple" xlink:href="http://www.rfc-editor.org/rfc/rfc4748.txt" office:target-frame-name="_blank" xlink:show="new" text:style-name="Internet_20_link" text:visited-style-name="Visited_20_Internet_20_Link"><text:span text:style-name="Internet_20_link"><text:span text:style-name="T5">RFC4748</text:span></text:span></text:a>, MàJ <text:a xlink:type="simple" xlink:href="http://www.rfc-editor.org/rfc/rfc2026.txt" office:target-frame-name="_blank" xlink:show="new" text:style-name="Internet_20_link" text:visited-style-name="Visited_20_Internet_20_Link"><text:span text:style-name="Internet_20_link"><text:span text:style-name="T5">RFC2026</text:span></text:span></text:a>) </text:p>
      <text:p text:style-name="WW-Default">[RFC<text:a xlink:type="simple" xlink:href="http://www.rfc-editor.org/rfc/rfc5379.txt" office:target-frame-name="_blank" xlink:show="new" text:style-name="Internet_20_link" text:visited-style-name="Visited_20_Internet_20_Link"><text:span text:style-name="Internet_20_link"><text:span text:style-name="T5">5379</text:span></text:span></text:a>]<text:tab/>M. Munakata, S. Schubert, T. Ohba, "Lignes directrices pour l'utilisation du mécanisme de confidentialité de SIP", février 2010. <text:span text:style-name="T2">(Information)</text:span></text:p>
      <text:p text:style-name="WW-Default">[RFC<text:a xlink:type="simple" xlink:href="http://www.rfc-editor.org/rfc/rfc5380.txt" office:target-frame-name="_blank" xlink:show="new" text:style-name="Internet_20_link" text:visited-style-name="Visited_20_Internet_20_Link"><text:span text:style-name="Internet_20_link"><text:span text:style-name="T5">5380</text:span></text:span></text:a>]<text:tab/>H. Soliman et autres, "<text:a xlink:type="simple" xlink:href="http://abcdrfc.free.fr/rfc-vf/pdf/rfc5380.pdf" text:style-name="Internet_20_link" text:visited-style-name="Visited_20_Internet_20_Link">Gestion de la mobilité dans IPv6</text:a> mobile hiérarchisé (HMIPv6)", octobre 2008. (<text:span text:style-name="T2">Remplace </text:span><text:a xlink:type="simple" xlink:href="http://www.rfc-editor.org/rfc/rfc4140.txt" office:target-frame-name="_blank" xlink:show="new" text:style-name="Internet_20_link" text:visited-style-name="Visited_20_Internet_20_Link"><text:span text:style-name="Internet_20_link"><text:span text:style-name="T5">RFC4140</text:span></text:span></text:a>) <text:span text:style-name="T2">(P.S.)</text:span></text:p>
      <text:p text:style-name="WW-Default">[RFC<text:a xlink:type="simple" xlink:href="http://www.rfc-editor.org/rfc/rfc5381.txt" office:target-frame-name="_blank" xlink:show="new" text:style-name="Internet_20_link" text:visited-style-name="Visited_20_Internet_20_Link"><text:span text:style-name="Internet_20_link"><text:span text:style-name="T5">5381</text:span></text:span></text:a>]<text:tab/>T. Iijima et autres, "Expérience de mise en œuvre de NETCONF sur SOAP", octobre 2008. <text:span text:style-name="T2">(Information)</text:span></text:p>
      <text:p text:style-name="WW-Default">[RFC<text:a xlink:type="simple" xlink:href="http://www.rfc-editor.org/rfc/rfc5382.txt" office:target-frame-name="_blank" xlink:show="new" text:style-name="Internet_20_link" text:visited-style-name="Visited_20_Internet_20_Link"><text:span text:style-name="Internet_20_link"><text:span text:style-name="T5">5382</text:span></text:span></text:a>]<text:tab/>S. Guha et autres, "Exigences sur le comportement des NAT pour TCP", octobre 2008. (<text:a xlink:type="simple" xlink:href="http://www.rfc-editor.org/bcp/bcp142.txt" office:target-frame-name="_blank" xlink:show="new" text:style-name="Internet_20_link" text:visited-style-name="Visited_20_Internet_20_Link"><text:span text:style-name="Internet_20_link"><text:span text:style-name="T5">BCP0142</text:span></text:span></text:a>) <text:span text:style-name="T2">(MàJ par</text:span> <text:a xlink:type="simple" xlink:href="http://www.rfc-editor.org/rfc/rfc7857.txt" text:style-name="Internet_20_link" text:visited-style-name="Visited_20_Internet_20_Link"><text:span text:style-name="Internet_20_link"><text:span text:style-name="T5">RFC7857</text:span></text:span></text:a>)</text:p>
      <text:p text:style-name="WW-Default">[RFC<text:a xlink:type="simple" xlink:href="http://www.rfc-editor.org/rfc/rfc5383.txt" office:target-frame-name="_blank" xlink:show="new" text:style-name="Internet_20_link" text:visited-style-name="Visited_20_Internet_20_Link"><text:span text:style-name="Internet_20_link"><text:span text:style-name="T5">5383</text:span></text:span></text:a>]<text:tab/>R. Gellens, "Considérations sur le déploiement de la messagerie mobile conforme à Lemonade", octobre 2008. (<text:a xlink:type="simple" xlink:href="http://www.rfc-editor.org/bcp/bcp143.txt" office:target-frame-name="_blank" xlink:show="new" text:style-name="Internet_20_link" text:visited-style-name="Visited_20_Internet_20_Link"><text:span text:style-name="Internet_20_link"><text:span text:style-name="T5">BCP0143</text:span></text:span></text:a>)</text:p>
      <text:p text:style-name="WW-Default">[RFC<text:a xlink:type="simple" xlink:href="http://www.rfc-editor.org/rfc/rfc5384.txt" office:target-frame-name="_blank" xlink:show="new" text:style-name="Internet_20_link" text:visited-style-name="Visited_20_Internet_20_Link"><text:span text:style-name="Internet_20_link"><text:span text:style-name="T5">5384</text:span></text:span></text:a>]<text:tab/>A. Boers et autres, "<text:a xlink:type="simple" xlink:href="http://abcdrfc.free.fr/rfc-vf/pdf/rfc5384.pdf" text:style-name="Internet_20_link" text:visited-style-name="Visited_20_Internet_20_Link">Format de l'attribut Join</text:a> dans la diffusion groupée indépendante du protocole (PIM)", novembre 2008. <text:span text:style-name="T2">(P.S. ; MàJ par </text:span><text:a xlink:type="simple" xlink:href="http://www.rfc-editor.org/rfc/rfc7887.txt" text:style-name="Internet_20_link" text:visited-style-name="Visited_20_Internet_20_Link"><text:span text:style-name="Internet_20_link"><text:span text:style-name="T5">RFC7887</text:span></text:span></text:a>)</text:p>
      <text:p text:style-name="WW-Default">[RFC<text:a xlink:type="simple" xlink:href="http://www.rfc-editor.org/rfc/rfc5385.txt" office:target-frame-name="_blank" xlink:show="new" text:style-name="Internet_20_link" text:visited-style-name="Visited_20_Internet_20_Link"><text:span text:style-name="Internet_20_link"><text:span text:style-name="T5">5385</text:span></text:span></text:a>]<text:tab/>J. Touch, "Gabarit Microsoft Word version 2.0 pour la création de projets et RFC Internet", février 2010. (<text:span text:style-name="T2">Remplace </text:span><text:a xlink:type="simple" xlink:href="http://www.rfc-editor.org/rfc/rfc3285.txt" office:target-frame-name="_blank" xlink:show="new" text:style-name="Internet_20_link" text:visited-style-name="Visited_20_Internet_20_Link"><text:span text:style-name="Internet_20_link"><text:span text:style-name="T5">RFC3285</text:span></text:span></text:a>) <text:span text:style-name="T2">(Information)</text:span></text:p>
      <text:p text:style-name="WW-Default">[RFC<text:a xlink:type="simple" xlink:href="http://www.rfc-editor.org/rfc/rfc5386.txt" office:target-frame-name="_blank" xlink:show="new" text:style-name="Internet_20_link" text:visited-style-name="Visited_20_Internet_20_Link"><text:span text:style-name="Internet_20_link"><text:span text:style-name="T5">5386</text:span></text:span></text:a>]<text:tab/>N. Williams, M. Richardson, "La <text:a xlink:type="simple" xlink:href="http://abcdrfc.free.fr/rfc-vf/pdf/rfc5386.pdf" text:style-name="Internet_20_link" text:visited-style-name="Visited_20_Internet_20_Link">sécurité mieux que rien</text:a> : un mode non authentifié de IPsec", novembre 2008. <text:span text:style-name="T2">(P.S.)</text:span></text:p>
      <text:p text:style-name="WW-Default">[RFC<text:a xlink:type="simple" xlink:href="http://www.rfc-editor.org/rfc/rfc5387.txt" office:target-frame-name="_blank" xlink:show="new" text:style-name="Internet_20_link" text:visited-style-name="Visited_20_Internet_20_Link"><text:span text:style-name="Internet_20_link"><text:span text:style-name="T5">5387</text:span></text:span></text:a>]<text:tab/>J. Touch et autres, "Problème et déclaration d'applicabilité pour la sécurité mieux que rien (BTNS)", novembre 2008. <text:span text:style-name="T2">(Info.)</text:span></text:p>
      <text:p text:style-name="WW-Default">[RFC<text:a xlink:type="simple" xlink:href="http://www.rfc-editor.org/rfc/rfc5388.txt" office:target-frame-name="_blank" xlink:show="new" text:style-name="Internet_20_link" text:visited-style-name="Visited_20_Internet_20_Link"><text:span text:style-name="Internet_20_link"><text:span text:style-name="T5">5388</text:span></text:span></text:a>]<text:tab/>S. Niccolini et autres, "Modèle d'information et modèle de données XML pour les mesures Traceroute", décembre 2008. <text:span text:style-name="T2">(P.S.)</text:span></text:p>
      <text:p text:style-name="WW-Default">[RFC<text:a xlink:type="simple" xlink:href="http://www.rfc-editor.org/rfc/rfc5389.txt" office:target-frame-name="_blank" xlink:show="new" text:style-name="Internet_20_link" text:visited-style-name="Visited_20_Internet_20_Link"><text:span text:style-name="Internet_20_link"><text:span text:style-name="T5">5389</text:span></text:span></text:a>]<text:tab/>J. Rosenberg et autres, "Utilitaires de traversée de session pour les NAT (STUN)", octobre 2008, DOI 10.17487/RFC5389. <text:span text:style-name="T2">(P.S. ;</text:span> r<text:span text:style-name="T2">emplace</text:span> <text:a xlink:type="simple" xlink:href="http://www.rfc-editor.org/rfc/rfc3489.txt" office:target-frame-name="_blank" xlink:show="new" text:style-name="Internet_20_link" text:visited-style-name="Visited_20_Internet_20_Link"><text:span text:style-name="Internet_20_link"><text:span text:style-name="T5">RFC3489</text:span></text:span></text:a> <text:span text:style-name="T2">; remplacée par RFC</text:span><text:a xlink:type="simple" xlink:href="http://www.rfc-editor.org/rfc/rfc8489.txt" text:style-name="Internet_20_link" text:visited-style-name="Visited_20_Internet_20_Link">8489</text:a>)</text:p>
      <text:p text:style-name="WW-Default">[RFC<text:a xlink:type="simple" xlink:href="http://www.rfc-editor.org/rfc/rfc5390.txt" office:target-frame-name="_blank" xlink:show="new" text:style-name="Internet_20_link" text:visited-style-name="Visited_20_Internet_20_Link"><text:span text:style-name="Internet_20_link"><text:span text:style-name="T5">5390</text:span></text:span></text:a>]<text:tab/>J. Rosenberg, "Exigences pour la gestion des surcharges dans le protocole d'initialisation de session", décembre 2008. <text:span text:style-name="T2">(Info.)</text:span></text:p>
      <text:p text:style-name="WW-Default">[RFC<text:a xlink:type="simple" xlink:href="http://www.rfc-editor.org/rfc/rfc5391.txt" office:target-frame-name="_blank" xlink:show="new" text:style-name="Internet_20_link" text:visited-style-name="Visited_20_Internet_20_Link"><text:span text:style-name="Internet_20_link"><text:span text:style-name="T5">5391</text:span></text:span></text:a>]<text:tab/>A. Sollaud, "<text:a xlink:type="simple" xlink:href="http://abcdrfc.free.fr/rfc-vf/pdf/rfc5391.pdf" text:style-name="Internet_20_link" text:visited-style-name="Visited_20_Internet_20_Link">Format de charge utile RTP</text:a> pour la Recommandation UIT-T G.711.1", novembre 2008. <text:span text:style-name="T2">(P.S.)</text:span></text:p>
      <text:p text:style-name="WW-Default">[RFC<text:a xlink:type="simple" xlink:href="http://www.rfc-editor.org/rfc/rfc5392.txt" office:target-frame-name="_blank" xlink:show="new" text:style-name="Internet_20_link" text:visited-style-name="Visited_20_Internet_20_Link"><text:span text:style-name="Internet_20_link"><text:span text:style-name="T5">5392</text:span></text:span></text:a>]<text:tab/>M. Chen, R. Zhang, X. Duan, "<text:a xlink:type="simple" xlink:href="http://abcdrfc.free.fr/rfc-vf/pdf/rfc5392.pdf" text:style-name="Internet_20_link" text:visited-style-name="Visited_20_Internet_20_Link">Extensions à OSPF</text:a> pour la prise en charge de l'ingénierie de trafic MPLS et GMPLS entre systèmes autonomes (AS)", janvier 2009. <text:span text:style-name="T2">(P.S.)</text:span></text:p>
      <text:p text:style-name="WW-Default">[RFC<text:a xlink:type="simple" xlink:href="http://www.rfc-editor.org/rfc/rfc5393.txt" office:target-frame-name="_blank" xlink:show="new" text:style-name="Internet_20_link" text:visited-style-name="Visited_20_Internet_20_Link"><text:span text:style-name="Internet_20_link"><text:span text:style-name="T5">5393</text:span></text:span></text:a>]<text:tab/>R. Sparks et autres, "<text:a xlink:type="simple" xlink:href="http://abcdrfc.free.fr/rfc-vf/pdf/rfc5393.pdf" text:style-name="Internet_20_link" text:visited-style-name="Visited_20_Internet_20_Link">Correction d'une faiblesse de la sécurité</text:a> des mandataires de fourchement dans le protocole d'initialisation de session (SIP)", décembre 2008. (<text:span text:style-name="T2">MàJ</text:span> <text:a xlink:type="simple" xlink:href="http://www.rfc-editor.org/rfc/rfc3261.txt" office:target-frame-name="_blank" xlink:show="new" text:style-name="Internet_20_link" text:visited-style-name="Visited_20_Internet_20_Link"><text:span text:style-name="Internet_20_link"><text:span text:style-name="T5">RFC3261</text:span></text:span></text:a>) <text:span text:style-name="T2">(P.S.)</text:span></text:p>
      <text:p text:style-name="WW-Default">[RFC<text:a xlink:type="simple" xlink:href="http://www.rfc-editor.org/rfc/rfc5394.txt" office:target-frame-name="_blank" xlink:show="new" text:style-name="Internet_20_link" text:visited-style-name="Visited_20_Internet_20_Link"><text:span text:style-name="Internet_20_link"><text:span text:style-name="T5">5394</text:span></text:span></text:a>]<text:tab/>I. Bryskin et autres, "Cadre du calcul de chemin avec capacité de politique", décembre 2008. <text:span text:style-name="T2">(Information)</text:span></text:p>
      <text:p text:style-name="WW-Default">[RFC<text:a xlink:type="simple" xlink:href="http://www.rfc-editor.org/rfc/rfc5395.txt" office:target-frame-name="_blank" xlink:show="new" text:style-name="Internet_20_link" text:visited-style-name="Visited_20_Internet_20_Link"><text:span text:style-name="Internet_20_link"><text:span text:style-name="T5">5395</text:span></text:span></text:a>]<text:tab/>D. Eastlake 3<text:span text:style-name="T19">rd</text:span>, "<text:a xlink:type="simple" xlink:href="http://abcdrfc.free.fr/rfc-vf/pdf/rfc5395.pdf" text:style-name="Internet_20_link" text:visited-style-name="Visited_20_Internet_20_Link">Considérations de l'IANA</text:a> sur le système des noms de domaines (DNS)", novembre 2008. (<text:a xlink:type="simple" xlink:href="http://www.rfc-editor.org/bcp/bcp42.txt" office:target-frame-name="_blank" xlink:show="new" text:style-name="Internet_20_link" text:visited-style-name="Visited_20_Internet_20_Link"><text:span text:style-name="Internet_20_link"><text:span text:style-name="T5">BCP0042</text:span></text:span></text:a>) (<text:span text:style-name="T2">Remplace</text:span> <text:a xlink:type="simple" xlink:href="http://www.rfc-editor.org/rfc/rfc2929.txt" office:target-frame-name="_blank" xlink:show="new" text:style-name="Internet_20_link" text:visited-style-name="Visited_20_Internet_20_Link"><text:span text:style-name="Internet_20_link"><text:span text:style-name="T5">RFC2929</text:span></text:span></text:a>, <text:span text:style-name="T2">MàJ</text:span> <text:a xlink:type="simple" xlink:href="http://www.rfc-editor.org/rfc/rfc1183.txt" office:target-frame-name="_blank" xlink:show="new" text:style-name="Internet_20_link" text:visited-style-name="Visited_20_Internet_20_Link"><text:span text:style-name="Internet_20_link"><text:span text:style-name="T5">RFC1183</text:span></text:span></text:a>, <text:a xlink:type="simple" xlink:href="http://www.rfc-editor.org/rfc/rfc3597.txt" office:target-frame-name="_blank" xlink:show="new" text:style-name="Internet_20_link" text:visited-style-name="Visited_20_Internet_20_Link"><text:span text:style-name="Internet_20_link"><text:span text:style-name="T5">RFC3597</text:span></text:span></text:a>) </text:p>
      <text:p text:style-name="WW-Default">[RFC<text:a xlink:type="simple" xlink:href="http://www.rfc-editor.org/rfc/rfc5396.txt" office:target-frame-name="_blank" xlink:show="new" text:style-name="Internet_20_link" text:visited-style-name="Visited_20_Internet_20_Link"><text:span text:style-name="Internet_20_link"><text:span text:style-name="T5">5396</text:span></text:span></text:a>]<text:tab/>G. Huston, G. Michaelson, "<text:a xlink:type="simple" xlink:href="http://abcdrfc.free.fr/rfc-vf/pdf/rfc5396.pdf" text:style-name="Internet_20_link" text:visited-style-name="Visited_20_Internet_20_Link">Représentation textuelle des numéros </text:a>de systèmes autonomes (AS)", décembre 2008. <text:span text:style-name="T2">(P.S.)</text:span></text:p>
      <text:p text:style-name="WW-Default"><text:soft-page-break/>[RFC<text:a xlink:type="simple" xlink:href="http://www.rfc-editor.org/rfc/rfc5397.txt" office:target-frame-name="_blank" xlink:show="new" text:style-name="Internet_20_link" text:visited-style-name="Visited_20_Internet_20_Link"><text:span text:style-name="Internet_20_link"><text:span text:style-name="T5">5397</text:span></text:span></text:a>]<text:tab/>W. Sanchez, C. Daboo, "<text:a xlink:type="simple" xlink:href="http://abcdrfc.free.fr/rfc-vf/pdf/rfc5397.pdf" text:style-name="Internet_20_link" text:visited-style-name="Visited_20_Internet_20_Link">Extension du principal en cours</text:a> à WebDAV", décembre 2008. <text:span text:style-name="T2">(P.S.)</text:span></text:p>
      <text:p text:style-name="WW-Default">[RFC<text:a xlink:type="simple" xlink:href="http://www.rfc-editor.org/rfc/rfc5398.txt" office:target-frame-name="_blank" xlink:show="new" text:style-name="Internet_20_link" text:visited-style-name="Visited_20_Internet_20_Link"><text:span text:style-name="Internet_20_link"><text:span text:style-name="T5">5398</text:span></text:span></text:a>]<text:tab/>G. Huston, "Réservation de numéro de système autonome (AS) à usage documentaire", décembre 2008. <text:span text:style-name="T2">(Information)</text:span></text:p>
      <text:p text:style-name="WW-Default">[RFC<text:a xlink:type="simple" xlink:href="http://www.rfc-editor.org/rfc/rfc5401.txt" office:target-frame-name="_blank" xlink:show="new" text:style-name="Internet_20_link" text:visited-style-name="Visited_20_Internet_20_Link"><text:span text:style-name="Internet_20_link"><text:span text:style-name="T5">5401</text:span></text:span></text:a>]<text:tab/> B. Adamson et autres, "<text:a xlink:type="simple" xlink:href="http://abcdrfc.free.fr/rfc-vf/pdf/rfc5401.pdf" text:style-name="Internet_20_link" text:visited-style-name="Visited_20_Internet_20_Link">Blocs de construction d'accusé</text:a> de réception négatif (NACK) en diffusion groupée", novembre 2008. (<text:span text:style-name="T2">Remplace</text:span> <text:a xlink:type="simple" xlink:href="http://www.rfc-editor.org/rfc/rfc3941.txt" office:target-frame-name="_blank" xlink:show="new" text:style-name="Internet_20_link" text:visited-style-name="Visited_20_Internet_20_Link"><text:span text:style-name="Internet_20_link"><text:span text:style-name="T5">RFC3941</text:span></text:span></text:a>) <text:span text:style-name="T2">(P.S.)</text:span></text:p>
      <text:p text:style-name="WW-Default">[RFC<text:a xlink:type="simple" xlink:href="http://www.rfc-editor.org/rfc/rfc5402.txt" office:target-frame-name="_blank" xlink:show="new" text:style-name="Internet_20_link" text:visited-style-name="Visited_20_Internet_20_Link"><text:span text:style-name="Internet_20_link"><text:span text:style-name="T5">5402</text:span></text:span></text:a>]<text:tab/>T. Harding, "Données compressées au sein d'un message Internet d'échange de données électroniques (EDI)", février 2010. <text:span text:style-name="T2">(Information)</text:span></text:p>
      <text:p text:style-name="WW-Default">[RFC<text:a xlink:type="simple" xlink:href="http://www.rfc-editor.org/rfc/rfc5403.txt" office:target-frame-name="_blank" xlink:show="new" text:style-name="Internet_20_link" text:visited-style-name="Visited_20_Internet_20_Link"><text:span text:style-name="Internet_20_link"><text:span text:style-name="T5">5403</text:span></text:span></text:a>]<text:tab/> M. Eisler, "RPCSEC_GSS version 2", février 2009. (<text:span text:style-name="T2">MàJ</text:span> <text:a xlink:type="simple" xlink:href="http://www.rfc-editor.org/rfc/rfc2203.txt" office:target-frame-name="_blank" xlink:show="new" text:style-name="Internet_20_link" text:visited-style-name="Visited_20_Internet_20_Link"><text:span text:style-name="Internet_20_link"><text:span text:style-name="T5">RFC2203</text:span></text:span></text:a>) <text:s/><text:span text:style-name="T2">(P.S. ; MàJ par </text:span><text:a xlink:type="simple" xlink:href="http://www.rfc-editor.org/rfc/rfc7861.txt" text:style-name="Internet_20_link" text:visited-style-name="Visited_20_Internet_20_Link"><text:span text:style-name="Internet_20_link"><text:span text:style-name="T5">RFC7861</text:span></text:span></text:a>)</text:p>
      <text:p text:style-name="WW-Default">[RFC<text:a xlink:type="simple" xlink:href="http://www.rfc-editor.org/rfc/rfc5404.txt" office:target-frame-name="_blank" xlink:show="new" text:style-name="Internet_20_link" text:visited-style-name="Visited_20_Internet_20_Link"><text:span text:style-name="Internet_20_link"><text:span text:style-name="T5">5404</text:span></text:span></text:a>]<text:tab/>M. Westerlund, I. Johansson, "Format de charge utile RTP pour G.719", janvier 2009. <text:span text:style-name="T2">(P.S.)</text:span></text:p>
      <text:p text:style-name="WW-Default">[RFC<text:a xlink:type="simple" xlink:href="http://www.rfc-editor.org/rfc/rfc5405.txt" office:target-frame-name="_blank" xlink:show="new" text:style-name="Internet_20_link" text:visited-style-name="Visited_20_Internet_20_Link"><text:span text:style-name="Internet_20_link"><text:span text:style-name="T5">5405</text:span></text:span></text:a>]<text:tab/>L. Eggert, G. Fairhurst, "Lignes directrices pour l'utilisation d'UDP en envoi individuel pour les concepteurs d'applications", novembre 2008. (<text:a xlink:type="simple" xlink:href="http://www.rfc-editor.org/bcp/bcp145.txt" office:target-frame-name="_blank" xlink:show="new" text:style-name="Internet_20_link" text:visited-style-name="Visited_20_Internet_20_Link"><text:span text:style-name="Internet_20_link"><text:span text:style-name="T5">BCP0145</text:span></text:span></text:a> <text:span text:style-name="T2">; MàJ par</text:span> <text:a xlink:type="simple" xlink:href="http://www.rfc-editor.org/rfc/rfc8085.txt" text:style-name="Internet_20_link" text:visited-style-name="Visited_20_Internet_20_Link"><text:span text:style-name="Internet_20_link"><text:span text:style-name="T5">RFC8085</text:span></text:span></text:a>)</text:p>
      <text:p text:style-name="WW-Default">[RFC<text:a xlink:type="simple" xlink:href="http://www.rfc-editor.org/rfc/rfc5406.txt" office:target-frame-name="_blank" xlink:show="new" text:style-name="Internet_20_link" text:visited-style-name="Visited_20_Internet_20_Link"><text:span text:style-name="Internet_20_link"><text:span text:style-name="T5">5406</text:span></text:span></text:a>]<text:tab/>S. Bellovin, "Lignes directrices pour spécifier l'utilisation de IPsec version 2", février 2009. (<text:a xlink:type="simple" xlink:href="http://www.rfc-editor.org/bcp/bcp146.txt" office:target-frame-name="_blank" xlink:show="new" text:style-name="Internet_20_link" text:visited-style-name="Visited_20_Internet_20_Link"><text:span text:style-name="Internet_20_link"><text:span text:style-name="T5">BCP0146</text:span></text:span></text:a>)</text:p>
      <text:p text:style-name="WW-Default">[RFC<text:a xlink:type="simple" xlink:href="http://www.rfc-editor.org/rfc/rfc5407.txt" office:target-frame-name="_blank" xlink:show="new" text:style-name="Internet_20_link" text:visited-style-name="Visited_20_Internet_20_Link"><text:span text:style-name="Internet_20_link"><text:span text:style-name="T5">5407</text:span></text:span></text:a>]<text:tab/>M. Hasebe et autres, "Exemples de flux d'appel en xonditions de concurrence dans le protocole d'initialisation de session (SIP)", décembre 2008. (<text:a xlink:type="simple" xlink:href="http://www.rfc-editor.org/bcp/bcp147.txt" office:target-frame-name="_blank" xlink:show="new" text:style-name="Internet_20_link" text:visited-style-name="Visited_20_Internet_20_Link"><text:span text:style-name="Internet_20_link"><text:span text:style-name="T5">BCP0147</text:span></text:span></text:a>)</text:p>
      <text:p text:style-name="WW-Default">[RFC<text:a xlink:type="simple" xlink:href="http://www.rfc-editor.org/rfc/rfc5408.txt" office:target-frame-name="_blank" xlink:show="new" text:style-name="Internet_20_link" text:visited-style-name="Visited_20_Internet_20_Link"><text:span text:style-name="Internet_20_link"><text:span text:style-name="T5">5408</text:span></text:span></text:a>]<text:tab/>G. Appenzeller et autres, "Architecture de chiffrement fondées sur l'identité et structures des données de prise en charge", janvier 2009.<text:span text:style-name="T2"> (Information)</text:span></text:p>
      <text:p text:style-name="WW-Default">[RFC<text:a xlink:type="simple" xlink:href="http://www.rfc-editor.org/rfc/rfc5409.txt" office:target-frame-name="_blank" xlink:show="new" text:style-name="Internet_20_link" text:visited-style-name="Visited_20_Internet_20_Link"><text:span text:style-name="Internet_20_link"><text:span text:style-name="T5">5409</text:span></text:span></text:a>]<text:tab/>L. Martin, M. Schertler, "Utilisation des algorithmes de chiffrement Boneh-Franklin et Boneh-Boyen fondés sur l'identité avec la syntaxe de message cryptographique (CMS)", janvier 2009.<text:span text:style-name="T2"> (Information)</text:span></text:p>
      <text:p text:style-name="WW-Default">[RFC<text:a xlink:type="simple" xlink:href="http://www.rfc-editor.org/rfc/rfc5410.txt" office:target-frame-name="_blank" xlink:show="new" text:style-name="Internet_20_link" text:visited-style-name="Visited_20_Internet_20_Link"><text:span text:style-name="Internet_20_link"><text:span text:style-name="T5">5410</text:span></text:span></text:a>]<text:tab/>A. Jerichow, éd., L. Piron, "Charge utile d'extension générale de chiffrement Internet multimédia (MIKEY) pour BCAST 1.0 de Open Mobile Alliance", janvier 2009. (<text:span text:style-name="T2">Remplace la</text:span> <text:a xlink:type="simple" xlink:href="http://www.rfc-editor.org/rfc/rfc4909.txt" office:target-frame-name="_blank" xlink:show="new" text:style-name="Internet_20_link" text:visited-style-name="Visited_20_Internet_20_Link"><text:span text:style-name="Internet_20_link"><text:span text:style-name="T5">RFC4909</text:span></text:span></text:a>)<text:span text:style-name="T2"> (Information)</text:span></text:p>
      <text:p text:style-name="WW-Default">[RFC<text:a xlink:type="simple" xlink:href="http://www.rfc-editor.org/rfc/rfc5411.txt" office:target-frame-name="_blank" xlink:show="new" text:style-name="Internet_20_link" text:visited-style-name="Visited_20_Internet_20_Link"><text:span text:style-name="Internet_20_link"><text:span text:style-name="T5">5411</text:span></text:span></text:a>]<text:tab/>J. Rosenberg, "Guide du protocole d'initialisation de session (SIP)", février 2009.<text:span text:style-name="T2"> (Information)</text:span></text:p>
      <text:p text:style-name="WW-Default">[RFC<text:a xlink:type="simple" xlink:href="http://www.rfc-editor.org/rfc/rfc5412.txt" office:target-frame-name="_blank" xlink:show="new" text:style-name="Internet_20_link" text:visited-style-name="Visited_20_Internet_20_Link"><text:span text:style-name="Internet_20_link"><text:span text:style-name="T5">5412</text:span></text:span></text:a>]<text:tab/>P. Calhoun, R. Suri, N. Cam Winget, M. Williams, S. Hares, B. O'Hara, S. Kelly, "Protocole léger de point d'accès" février 2010. <text:span text:style-name="T2">(Historique)</text:span></text:p>
      <text:p text:style-name="WW-Default">[RFC<text:a xlink:type="simple" xlink:href="http://www.rfc-editor.org/rfc/rfc5413.txt" office:target-frame-name="_blank" xlink:show="new" text:style-name="Internet_20_link" text:visited-style-name="Visited_20_Internet_20_Link"><text:span text:style-name="Internet_20_link"><text:span text:style-name="T5">5413</text:span></text:span></text:a>]<text:tab/>P. Narasimhan, D. Harkins, S. Ponnuswamy, "SLAPP : Protocole léger de point d'accès sécurisé<text:span text:style-name="T18">"</text:span> février 2010. <text:span text:style-name="T2">(Historique)</text:span></text:p>
      <text:p text:style-name="WW-Default">[RFC<text:a xlink:type="simple" xlink:href="http://www.rfc-editor.org/rfc/rfc5414.txt" office:target-frame-name="_blank" xlink:show="new" text:style-name="Internet_20_link" text:visited-style-name="Visited_20_Internet_20_Link"><text:span text:style-name="Internet_20_link"><text:span text:style-name="T5">5414</text:span></text:span></text:a>]<text:tab/>S. Iino, S. Govindan, M. Sugiura, H. Cheng, "Protocole de contrôle de LAN sans fil (WiCoP)", février 2010. (<text:span text:style-name="T2">Remplacée par </text:span><text:a xlink:type="simple" xlink:href="http://www.rfc-editor.org/rfc/rfc5415.txt" office:target-frame-name="_blank" xlink:show="new" text:style-name="Internet_20_link" text:visited-style-name="Visited_20_Internet_20_Link"><text:span text:style-name="Internet_20_link"><text:span text:style-name="T5">RFC5415</text:span></text:span></text:a>) <text:span text:style-name="T2">(Historique)</text:span></text:p>
      <text:p text:style-name="WW-Default">[RFC<text:a xlink:type="simple" xlink:href="http://www.rfc-editor.org/rfc/rfc5415.txt" office:target-frame-name="_blank" xlink:show="new" text:style-name="Internet_20_link" text:visited-style-name="Visited_20_Internet_20_Link"><text:span text:style-name="Internet_20_link"><text:span text:style-name="T5">5415</text:span></text:span></text:a>]<text:tab/>P. Calhoun et autres, "Spécification du protocole de contrôle et d'approvisionnement de points d'accès sans fil (CAPWAP)", mars 2009.<text:span text:style-name="T2"> (P. S.)</text:span></text:p>
      <text:p text:style-name="WW-Default">[RFC<text:a xlink:type="simple" xlink:href="http://www.rfc-editor.org/rfc/rfc5416.txt" office:target-frame-name="_blank" xlink:show="new" text:style-name="Internet_20_link" text:visited-style-name="Visited_20_Internet_20_Link"><text:span text:style-name="Internet_20_link"><text:span text:style-name="T5">5416</text:span></text:span></text:a>]<text:tab/>P. Calhoun et autres, "Liens de protocole de contrôle et d'approvisionnement de points d'accès sans fil (CAPWAP) pour réseaux IEEE 802.11", mars 2009. <text:span text:style-name="T2">(P. S.)</text:span></text:p>
      <text:p text:style-name="WW-Default">[RFC<text:a xlink:type="simple" xlink:href="http://www.rfc-editor.org/rfc/rfc5417.txt" office:target-frame-name="_blank" xlink:show="new" text:style-name="Internet_20_link" text:visited-style-name="Visited_20_Internet_20_Link"><text:span text:style-name="Internet_20_link"><text:span text:style-name="T5">5417</text:span></text:span></text:a>]<text:tab/>P. Calhoun, "Option DHCP de contrôleur d'accès de contrôle et d'approvisionnement de points d'accès sans fil (CAPWAP)", mars 2009. <text:span text:style-name="T2">(P. S.)</text:span></text:p>
      <text:p text:style-name="WW-Default">[RFC<text:a xlink:type="simple" xlink:href="http://www.rfc-editor.org/rfc/rfc5418.txt" office:target-frame-name="_blank" xlink:show="new" text:style-name="Internet_20_link" text:visited-style-name="Visited_20_Internet_20_Link"><text:span text:style-name="Internet_20_link"><text:span text:style-name="T5">5418</text:span></text:span></text:a>]<text:tab/>S. Kelly, T. Clancy, "Analyse des menaces sur le contrôle et l'approvisionnement de points d'accès sans fil (CAPWAP) pour les développements de réseaux IEEE 802.11", mars 2009. <text:span text:style-name="T2">(Information)</text:span></text:p>
      <text:p text:style-name="WW-Default">[RFC<text:a xlink:type="simple" xlink:href="http://www.rfc-editor.org/rfc/rfc5419.txt" office:target-frame-name="_blank" xlink:show="new" text:style-name="Internet_20_link" text:visited-style-name="Visited_20_Internet_20_Link"><text:span text:style-name="Internet_20_link"><text:span text:style-name="T5">5419</text:span></text:span></text:a>]<text:tab/>B. Patil, G. Dommety, "Pourquoi la sous-option de données d'authentification est nécessaire pour IPv6 mobile (MIPv6)", janvier 2009.<text:span text:style-name="T2"> (Information)</text:span></text:p>
      <text:p text:style-name="WW-Default">[RFC<text:a xlink:type="simple" xlink:href="http://www.rfc-editor.org/rfc/rfc5420.txt" office:target-frame-name="_blank" xlink:show="new" text:style-name="Internet_20_link" text:visited-style-name="Visited_20_Internet_20_Link"><text:span text:style-name="Internet_20_link"><text:span text:style-name="T5">5420</text:span></text:span></text:a>]<text:tab/>A. Farrel et autres, "Codage des attributs pour l'établissement de LSP MPLS en utilisant le protocole de réservation de ressource avec ingénierie du trafic (RSVP-TE)", février 2009. (<text:span text:style-name="T2">Remplace</text:span> <text:a xlink:type="simple" xlink:href="http://www.rfc-editor.org/rfc/rfc4420.txt" office:target-frame-name="_blank" xlink:show="new" text:style-name="Internet_20_link" text:visited-style-name="Visited_20_Internet_20_Link"><text:span text:style-name="Internet_20_link"><text:span text:style-name="T5">RFC4420</text:span></text:span></text:a>) (<text:span text:style-name="T2">MàJ par</text:span> <text:a xlink:type="simple" xlink:href="http://www.rfc-editor.org/rfc/rfc6510.txt" office:target-frame-name="_blank" xlink:show="new" text:style-name="Internet_20_link" text:visited-style-name="Visited_20_Internet_20_Link"><text:span text:style-name="Internet_20_link"><text:span text:style-name="T5">RFC6510</text:span></text:span></text:a>) <text:span text:style-name="T2">(P.S.)</text:span></text:p>
      <text:p text:style-name="WW-Default">[RFC<text:a xlink:type="simple" xlink:href="http://www.rfc-editor.org/rfc/rfc5421.txt" office:target-frame-name="_blank" xlink:show="new" text:style-name="Internet_20_link" text:visited-style-name="Visited_20_Internet_20_Link"><text:span text:style-name="Internet_20_link"><text:span text:style-name="T5">5421</text:span></text:span></text:a>]<text:tab/>N. Cam-Winget, H. Zhou, "Échange de mot de passe de base au sein de l'authentification souple via le protocole sécurisé de tunnelage d'authentification extensible (EAP-FAST)", mars 2009. <text:span text:style-name="T2">(Information) </text:span></text:p>
      <text:p text:style-name="WW-Default">[RFC<text:a xlink:type="simple" xlink:href="http://www.rfc-editor.org/rfc/rfc5422.txt" office:target-frame-name="_blank" xlink:show="new" text:style-name="Internet_20_link" text:visited-style-name="Visited_20_Internet_20_Link"><text:span text:style-name="Internet_20_link"><text:span text:style-name="T5">5422</text:span></text:span></text:a>]<text:tab/>N. Cam-Winget et autres, "Approvisionnement dynamique en utilisant le protocole sécurisé de tunnelage d'authentification extensible (EAP-FAST)", mars 2009. <text:span text:style-name="T2">(Information)</text:span></text:p>
      <text:p text:style-name="WW-Default">[RFC<text:a xlink:type="simple" xlink:href="http://www.rfc-editor.org/rfc/rfc5423.txt" office:target-frame-name="_blank" xlink:show="new" text:style-name="Internet_20_link" text:visited-style-name="Visited_20_Internet_20_Link"><text:span text:style-name="Internet_20_link"><text:span text:style-name="T5">5423</text:span></text:span></text:a>]<text:tab/>R. Gellens et C. Newman, " Événements de mémorisation de message Internet", mars 2009. <text:span text:style-name="T2">(P. S.</text:span></text:p>
      <text:p text:style-name="WW-Default">[RFC<text:a xlink:type="simple" xlink:href="http://www.rfc-editor.org/rfc/rfc5424.txt" office:target-frame-name="_blank" xlink:show="new" text:style-name="Internet_20_link" text:visited-style-name="Visited_20_Internet_20_Link"><text:span text:style-name="Internet_20_link"><text:span text:style-name="T5">5424</text:span></text:span></text:a>]<text:tab/>R. Gerhards, "Le protocole Syslog", mars 2009. (<text:span text:style-name="T2">Remplace la</text:span> <text:a xlink:type="simple" xlink:href="http://www.rfc-editor.org/rfc/rfc3164.txt" text:style-name="Internet_20_link" text:visited-style-name="Visited_20_Internet_20_Link"><text:span text:style-name="Internet_20_link"><text:span text:style-name="T5">RFC3164</text:span></text:span></text:a>,<text:span text:style-name="T2"> P. S.</text:span>)</text:p>
      <text:p text:style-name="WW-Default">[RFC<text:a xlink:type="simple" xlink:href="http://www.rfc-editor.org/rfc/rfc5425.txt" office:target-frame-name="_blank" xlink:show="new" text:style-name="Internet_20_link" text:visited-style-name="Visited_20_Internet_20_Link"><text:span text:style-name="Internet_20_link"><text:span text:style-name="T5">5425</text:span></text:span></text:a>]<text:tab/>F. Miao et autres, "Sécurité de la couche Transport (TLS) : transposition de Transport pour Syslog", mars 2009. <text:span text:style-name="T2">(P. S.)</text:span></text:p>
      <text:p text:style-name="WW-Default">[RFC<text:a xlink:type="simple" xlink:href="http://www.rfc-editor.org/rfc/rfc5426.txt" office:target-frame-name="_blank" xlink:show="new" text:style-name="Internet_20_link" text:visited-style-name="Visited_20_Internet_20_Link"><text:span text:style-name="Internet_20_link"><text:span text:style-name="T5">5426</text:span></text:span></text:a>]<text:tab/>A. Okmianski, "Transmission de messages Syslog sur UDP" mars 2009. <text:span text:style-name="T2">(P. S.)</text:span></text:p>
      <text:p text:style-name="WW-Default">[RFC<text:a xlink:type="simple" xlink:href="http://www.rfc-editor.org/rfc/rfc5427.txt" office:target-frame-name="_blank" xlink:show="new" text:style-name="Internet_20_link" text:visited-style-name="Visited_20_Internet_20_Link"><text:span text:style-name="Internet_20_link"><text:span text:style-name="T5">5427</text:span></text:span></text:a>]<text:tab/>G. Keeni, "Conventions textuelles pour gestion Syslog", mars 2009. <text:span text:style-name="T2">(P. S.)</text:span></text:p>
      <text:p text:style-name="WW-Default">[RFC<text:a xlink:type="simple" xlink:href="http://www.rfc-editor.org/rfc/rfc5428.txt" office:target-frame-name="_blank" xlink:show="new" text:style-name="Internet_20_link" text:visited-style-name="Visited_20_Internet_20_Link"><text:span text:style-name="Internet_20_link"><text:span text:style-name="T5">5428</text:span></text:span></text:a>]<text:tab/>S. Channabasappa et autres, "Base de données d'information de gestion (MIB) de gestion d'événement pour appareils conformes à PacketCable et IPCablecom", avril 2009. <text:span text:style-name="T2">(P.S.)</text:span></text:p>
      <text:p text:style-name="WW-Default">[RFC<text:a xlink:type="simple" xlink:href="http://www.rfc-editor.org/rfc/rfc5429.txt" office:target-frame-name="_blank" xlink:show="new" text:style-name="Internet_20_link" text:visited-style-name="Visited_20_Internet_20_Link"><text:span text:style-name="Internet_20_link"><text:span text:style-name="T5">5429</text:span></text:span></text:a>]<text:tab/>A. Stone, éd., "Filterage de messagerie électronique Sieve : Extensions Reject et Extended Reject", mars 2009. (<text:span text:style-name="T2">Remplace</text:span> <text:a xlink:type="simple" xlink:href="http://www.rfc-editor.org/rfc/rfc3028.txt" office:target-frame-name="_blank" xlink:show="new" text:style-name="Internet_20_link" text:visited-style-name="Visited_20_Internet_20_Link"><text:span text:style-name="Internet_20_link"><text:span text:style-name="T5">RFC3028</text:span></text:span></text:a>, MàJ <text:a xlink:type="simple" xlink:href="http://www.rfc-editor.org/rfc/rfc5228.txt" office:target-frame-name="_blank" xlink:show="new" text:style-name="Internet_20_link" text:visited-style-name="Visited_20_Internet_20_Link"><text:span text:style-name="Internet_20_link"><text:span text:style-name="T5">RFC5228</text:span></text:span></text:a>) <text:span text:style-name="T2">(P.S.)</text:span></text:p>
      <text:p text:style-name="WW-Default">[RFC<text:a xlink:type="simple" xlink:href="http://www.rfc-editor.org/rfc/rfc5430.txt" office:target-frame-name="_blank" xlink:show="new" text:style-name="Internet_20_link" text:visited-style-name="Visited_20_Internet_20_Link"><text:span text:style-name="Internet_20_link"><text:span text:style-name="T5">5430</text:span></text:span></text:a>]<text:tab/>M. Salter et autres, "Profil de suite B pour la sécurité de la couche Transport (TLS)", mars 2009. (<text:span text:style-name="T2">Remplacée par la</text:span> <text:a xlink:type="simple" xlink:href="http://www.rfc-editor.org/rfc/rfc6460.txt" text:style-name="Internet_20_link" text:visited-style-name="Visited_20_Internet_20_Link"><text:span text:style-name="Internet_20_link"><text:span text:style-name="T5">RFC6460</text:span></text:span></text:a>.) <text:span text:style-name="T2">(Information)</text:span></text:p>
      <text:p text:style-name="WW-Default">[RFC<text:a xlink:type="simple" xlink:href="http://www.rfc-editor.org/rfc/rfc5431.txt" office:target-frame-name="_blank" xlink:show="new" text:style-name="Internet_20_link" text:visited-style-name="Visited_20_Internet_20_Link"><text:span text:style-name="Internet_20_link"><text:span text:style-name="T5">5431</text:span></text:span></text:a>]<text:tab/>D. Sun, "Codes de commandes pour l'interface Rw Diameter de mise en application de politique de l'UIT-T", mars 2009.</text:p>
      <text:p text:style-name="WW-Default">[RFC<text:a xlink:type="simple" xlink:href="http://www.rfc-editor.org/rfc/rfc5432.txt" office:target-frame-name="_blank" xlink:show="new" text:style-name="Internet_20_link" text:visited-style-name="Visited_20_Internet_20_Link"><text:span text:style-name="Internet_20_link"><text:span text:style-name="T5">5432</text:span></text:span></text:a>]<text:tab/>J. Polk et autres, "Sélection du mécanisme de qualité de service dans le protocole de description de session (SDP)", mars 2009.<text:span text:style-name="T2"> (P. S.)</text:span></text:p>
      <text:p text:style-name="WW-Default">[RFC<text:a xlink:type="simple" xlink:href="http://www.rfc-editor.org/rfc/rfc5433.txt" office:target-frame-name="_blank" xlink:show="new" text:style-name="Internet_20_link" text:visited-style-name="Visited_20_Internet_20_Link"><text:span text:style-name="Internet_20_link"><text:span text:style-name="T5">5433</text:span></text:span></text:a>]<text:tab/>T. Clancy, H. Tschofenig, "Protocole d'authentification extensible – méthode des clés pré-partagées généralisée (EAP-GPSK)", février 2009. <text:span text:style-name="T2">(P.S.)</text:span></text:p>
      <text:p text:style-name="WW-Default">[RFC<text:a xlink:type="simple" xlink:href="http://www.rfc-editor.org/rfc/rfc5434.txt" office:target-frame-name="_blank" xlink:show="new" text:style-name="Internet_20_link" text:visited-style-name="Visited_20_Internet_20_Link"><text:span text:style-name="Internet_20_link"><text:span text:style-name="T5">5434</text:span></text:span></text:a>]<text:tab/>T. Narten, "Considérations sur les facteurs de réussite d'une session de groupe de discussion informel (BOF)", février 2009.<text:span text:style-name="T2"> (Information)</text:span></text:p>
      <text:p text:style-name="WW-Default">[RFC<text:a xlink:type="simple" xlink:href="http://www.rfc-editor.org/rfc/rfc5435.txt" office:target-frame-name="_blank" xlink:show="new" text:style-name="Internet_20_link" text:visited-style-name="Visited_20_Internet_20_Link"><text:span text:style-name="Internet_20_link"><text:span text:style-name="T5">5435</text:span></text:span></text:a>]<text:tab/>A. Melnikov et autres, "Filtrage de messagerie Sieve : extension pour les notifications", janvier 2009. <text:span text:style-name="T2">(P.S. ; MàJ par </text:span><text:a xlink:type="simple" xlink:href="http://www.rfc-editor.org/rfc/rfc8580.txt" text:style-name="Internet_20_link" text:visited-style-name="Visited_20_Internet_20_Link"><text:span text:style-name="Internet_20_link"><text:span text:style-name="T5">RFC8580</text:span></text:span></text:a><text:span text:style-name="T2">)</text:span></text:p>
      <text:p text:style-name="WW-Default">[RFC<text:a xlink:type="simple" xlink:href="http://www.rfc-editor.org/rfc/rfc5436.txt" office:target-frame-name="_blank" xlink:show="new" text:style-name="Internet_20_link" text:visited-style-name="Visited_20_Internet_20_Link"><text:span text:style-name="Internet_20_link"><text:span text:style-name="T5">5436</text:span></text:span></text:a>]<text:tab/>B. Leiba, M. Haardt, "Mécanisme de notification Sieve : mailto", janvier 2009. (<text:span text:style-name="T2">MàJ</text:span> <text:a xlink:type="simple" xlink:href="http://www.rfc-editor.org/rfc/rfc3834.txt" office:target-frame-name="_blank" xlink:show="new" text:style-name="Internet_20_link" text:visited-style-name="Visited_20_Internet_20_Link"><text:span text:style-name="Internet_20_link"><text:span text:style-name="T5">RFC3834</text:span></text:span></text:a>) <text:span text:style-name="T2">(P.S.)</text:span></text:p>
      <text:p text:style-name="WW-Default"><text:soft-page-break/>[RFC<text:a xlink:type="simple" xlink:href="http://www.rfc-editor.org/rfc/rfc5437.txt" office:target-frame-name="_blank" xlink:show="new" text:style-name="Internet_20_link" text:visited-style-name="Visited_20_Internet_20_Link"><text:span text:style-name="Internet_20_link"><text:span text:style-name="T5">5437</text:span></text:span></text:a>]<text:tab/>P. Saint-Andre, A. Melnikov, "Mécanisme de notification Sieve : protocole de messagerie extensible et de présence (XMPP)", janvier 2009. <text:span text:style-name="T2">(P.S.)</text:span></text:p>
      <text:p text:style-name="WW-Default">[RFC<text:a xlink:type="simple" xlink:href="http://www.rfc-editor.org/rfc/rfc5438.txt" office:target-frame-name="_blank" xlink:show="new" text:style-name="Internet_20_link" text:visited-style-name="Visited_20_Internet_20_Link"><text:span text:style-name="Internet_20_link"><text:span text:style-name="T5">5438</text:span></text:span></text:a>]<text:tab/>E. Burger, H. Khartabil, "Notification de disposition de message instantané (IMDN)", février 2009. <text:span text:style-name="T2">(P.S.)</text:span></text:p>
      <text:p text:style-name="WW-Default">[RFC<text:a xlink:type="simple" xlink:href="http://www.rfc-editor.org/rfc/rfc5439.txt" office:target-frame-name="_blank" xlink:show="new" text:style-name="Internet_20_link" text:visited-style-name="Visited_20_Internet_20_Link"><text:span text:style-name="Internet_20_link"><text:span text:style-name="T5">5439</text:span></text:span></text:a>]<text:tab/>S. Yasukawa et autres, "Analyse des problèmes d'échelle dans les cœurs de réseau MPLS-TE", février 2009.<text:span text:style-name="T2"> (Info.)</text:span></text:p>
      <text:p text:style-name="WW-Default">[RFC<text:a xlink:type="simple" xlink:href="http://www.rfc-editor.org/rfc/rfc5440.txt" office:target-frame-name="_blank" xlink:show="new" text:style-name="Internet_20_link" text:visited-style-name="Visited_20_Internet_20_Link"><text:span text:style-name="Internet_20_link"><text:span text:style-name="T5">5440</text:span></text:span></text:a>]<text:tab/>JP. Vasseur et autres, "Protocole de communication d'élément de calcul de chemin (PCEP)", mars 2009. <text:span text:style-name="T2">(P. S. ; MàJ par </text:span><text:a xlink:type="simple" xlink:href="http://www.rfc-editor.org/rfc/rfc7896.txt" text:style-name="Internet_20_link" text:visited-style-name="Visited_20_Internet_20_Link"><text:span text:style-name="Internet_20_link"><text:span text:style-name="T5">RFC7896</text:span></text:span></text:a>, <text:a xlink:type="simple" xlink:href="http://www.rfc-editor.org/rfc/rfc8253.txt" text:style-name="Internet_20_link" text:visited-style-name="Visited_20_Internet_20_Link"><text:span text:style-name="Internet_20_link"><text:span text:style-name="T5">RFC8253</text:span></text:span></text:a>, <text:a xlink:type="simple" xlink:href="http://www.rfc-editor.org/rfc/rfc8356.txt" text:style-name="Internet_20_link" text:visited-style-name="Visited_20_Internet_20_Link"><text:span text:style-name="Internet_20_link"><text:span text:style-name="T5">RFC8356</text:span></text:span></text:a>, <text:span text:style-name="Internet_20_link"><text:span text:style-name="T31">RFC</text:span></text:span><text:a xlink:type="simple" xlink:href="http://www.rfc-editor.org/info/rfc9488" text:style-name="Internet_20_link" text:visited-style-name="Visited_20_Internet_20_Link"><text:span text:style-name="Internet_20_link"><text:span text:style-name="T17">9488</text:span></text:span></text:a>)</text:p>
      <text:p text:style-name="WW-Default"><text:s/>[RFC<text:a xlink:type="simple" xlink:href="http://www.rfc-editor.org/rfc/rfc5441.txt" office:target-frame-name="_blank" xlink:show="new" text:style-name="Internet_20_link" text:visited-style-name="Visited_20_Internet_20_Link"><text:span text:style-name="Internet_20_link"><text:span text:style-name="T5">5441</text:span></text:span></text:a>]<text:tab/>JP. Vasseur, éd., R. Zhang, N. Bitar, JL. Le Roux "Procédure de calcul rétro récurrent fondée sur PCE (BRPC) pour calculer le plus court chemin obligé de commutation d'étiquette à ingénierie du trafic inter-domaine", avril 2009. <text:span text:style-name="T2">(P. S.)</text:span></text:p>
      <text:p text:style-name="WW-Default">[RFC<text:a xlink:type="simple" xlink:href="http://www.rfc-editor.org/rfc/rfc5442.txt" office:target-frame-name="_blank" xlink:show="new" text:style-name="Internet_20_link" text:visited-style-name="Visited_20_Internet_20_Link"><text:span text:style-name="Internet_20_link"><text:span text:style-name="T5">5442</text:span></text:span></text:a>]<text:tab/>E. Burger, G. Parsons, "Architecture LEMONADE – prise en charge de la messagerie électronique mobile (MEM) de Open Mobile Alliance (OMA) avec la messagerie Internet" mars 2009. <text:span text:style-name="T2">(Information)</text:span></text:p>
      <text:p text:style-name="WW-Default">[RFC<text:a xlink:type="simple" xlink:href="http://www.rfc-editor.org/rfc/rfc5443.txt" office:target-frame-name="_blank" xlink:show="new" text:style-name="Internet_20_link" text:visited-style-name="Visited_20_Internet_20_Link"><text:span text:style-name="Internet_20_link"><text:span text:style-name="T5">5443</text:span></text:span></text:a>]<text:tab/>M. Jork, A. Atlas, L. Fang, "Synchronisation IGP LDP", mars 2009.<text:span text:style-name="T2"> (Information)</text:span></text:p>
      <text:p text:style-name="WW-Default">[RFC<text:a xlink:type="simple" xlink:href="http://www.rfc-editor.org/rfc/rfc5444.txt" office:target-frame-name="_blank" xlink:show="new" text:style-name="Internet_20_link" text:visited-style-name="Visited_20_Internet_20_Link"><text:span text:style-name="Internet_20_link"><text:span text:style-name="T5">5444</text:span></text:span></text:a>]<text:tab/>T. Clausen et autres, "Format de paquet/message de réseau ad hoc mobile (MANET)", février 2009. <text:span text:style-name="T2">(P.S.)</text:span></text:p>
      <text:p text:style-name="WW-Default">[RFC<text:a xlink:type="simple" xlink:href="http://www.rfc-editor.org/rfc/rfc5445.txt" office:target-frame-name="_blank" xlink:show="new" text:style-name="Internet_20_link" text:visited-style-name="Visited_20_Internet_20_Link"><text:span text:style-name="Internet_20_link"><text:span text:style-name="T5">5445</text:span></text:span></text:a>]<text:tab/>M. Watson, "Schémas de base de correction d'erreur directe (FEC)", mars 2009. (<text:span text:style-name="T2">Remplace </text:span><text:a xlink:type="simple" xlink:href="http://www.rfc-editor.org/rfc/rfc3452.txt" office:target-frame-name="_blank" xlink:show="new" text:style-name="Internet_20_link" text:visited-style-name="Visited_20_Internet_20_Link"><text:span text:style-name="Internet_20_link"><text:span text:style-name="T5">RFC3452</text:span></text:span></text:a>, <text:a xlink:type="simple" xlink:href="http://www.rfc-editor.org/rfc/rfc3695.txt" office:target-frame-name="_blank" xlink:show="new" text:style-name="Internet_20_link" text:visited-style-name="Visited_20_Internet_20_Link"><text:span text:style-name="Internet_20_link"><text:span text:style-name="T5">RFC3695</text:span></text:span></text:a>) <text:span text:style-name="T2">(P. S.)</text:span></text:p>
      <text:p text:style-name="WW-Default">[RFC<text:a xlink:type="simple" xlink:href="http://www.rfc-editor.org/rfc/rfc5446.txt" office:target-frame-name="_blank" xlink:show="new" text:style-name="Internet_20_link" text:visited-style-name="Visited_20_Internet_20_Link"><text:span text:style-name="Internet_20_link"><text:span text:style-name="T5">5446</text:span></text:span></text:a>]<text:tab/>J. Korhonen, U. Nilsson, "Choix de service pour IPv4 mobile", février 2009.<text:span text:style-name="T2"> (Information)</text:span></text:p>
      <text:p text:style-name="WW-Default">[RFC<text:a xlink:type="simple" xlink:href="http://www.rfc-editor.org/rfc/rfc5447.txt" office:target-frame-name="_blank" xlink:show="new" text:style-name="Internet_20_link" text:visited-style-name="Visited_20_Internet_20_Link"><text:span text:style-name="Internet_20_link"><text:span text:style-name="T5">5447</text:span></text:span></text:a>]<text:tab/>J. Korhonen et autres, "Serveur IPv6 mobile Diameter : prise en charge de l'interaction entre serveur d'accès réseau et serveur Diameter", février 2009. <text:span text:style-name="T2">(P.S.)</text:span></text:p>
      <text:p text:style-name="WW-Default">[RFC<text:a xlink:type="simple" xlink:href="http://www.rfc-editor.org/rfc/rfc5448.txt" office:target-frame-name="_blank" xlink:show="new" text:style-name="Internet_20_link" text:visited-style-name="Visited_20_Internet_20_Link"><text:span text:style-name="Internet_20_link"><text:span text:style-name="T5">5448</text:span></text:span></text:a>]<text:tab/>J. Arkko, V. Lehtovirta, P. Eronen "Méthode améliorée de protocole d'authentification extensible pour authentification et accord de clé de 3<text:span text:style-name="T19">ème</text:span> génération (EAP-AKA')" mai 2009. (<text:span text:style-name="T2">Info. ; MàJ</text:span> <text:a xlink:type="simple" xlink:href="http://www.rfc-editor.org/rfc/rfc4187.txt" office:target-frame-name="_blank" xlink:show="new" text:style-name="Internet_20_link" text:visited-style-name="Visited_20_Internet_20_Link"><text:span text:style-name="Internet_20_link"><text:span text:style-name="T5">RFC4187</text:span></text:span></text:a> <text:span text:style-name="T2">; MàJ par</text:span> <text:span text:style-name="Internet_20_link"><text:span text:style-name="T31">RFC</text:span></text:span><text:a xlink:type="simple" xlink:href="http://www.rfc-editor.org/info/rfc9048" text:style-name="Internet_20_link" text:visited-style-name="Visited_20_Internet_20_Link"><text:span text:style-name="Internet_20_link"><text:span text:style-name="T17">9048</text:span></text:span></text:a><text:span text:style-name="T2">)</text:span></text:p>
      <text:p text:style-name="WW-Default">[RFC<text:a xlink:type="simple" xlink:href="http://www.rfc-editor.org/rfc/rfc5449.txt" office:target-frame-name="_blank" xlink:show="new" text:style-name="Internet_20_link" text:visited-style-name="Visited_20_Internet_20_Link"><text:span text:style-name="Internet_20_link"><text:span text:style-name="T5">5449</text:span></text:span></text:a>]<text:tab/>E. Baccelli et autres, "Extension de relais de diffusion groupée OSPF (MPR) pour réseaux ad hoc", février 2009. <text:span text:style-name="T2">(Exp.</text:span></text:p>
      <text:p text:style-name="WW-Default">[<text:a xlink:type="simple" xlink:href="http://www.rfc-editor.org/rfc/rfc5450.txt" text:style-name="Internet_20_link" text:visited-style-name="Visited_20_Internet_20_Link"><text:span text:style-name="Internet_20_link"><text:span text:style-name="T5">RFC5450</text:span></text:span></text:a>]<text:tab/>D. Singer, H. Desineni, "Décalages de temps de transmission dans les flux RTP", mars 2009. <text:span text:style-name="T2">(P. S.)</text:span> </text:p>
      <text:p text:style-name="WW-Default">[RFC<text:a xlink:type="simple" xlink:href="http://www.rfc-editor.org/rfc/rfc5451.txt" office:target-frame-name="_blank" xlink:show="new" text:style-name="Internet_20_link" text:visited-style-name="Visited_20_Internet_20_Link"><text:span text:style-name="Internet_20_link"><text:span text:style-name="T5">5451</text:span></text:span></text:a>]<text:tab/>M. Kucherawy, "Champ d'en-tête de message pour indiquer l'état d'authentification du message", avril 2009 <text:span text:style-name="T2">(MàJ par la </text:span><text:a xlink:type="simple" xlink:href="http://www.rfc-editor.org/rfc/rfc6577.txt" text:style-name="Internet_20_link" text:visited-style-name="Visited_20_Internet_20_Link"><text:span text:style-name="Internet_20_link"><text:span text:style-name="T5">RFC6577</text:span></text:span></text:a> ; <text:span text:style-name="T2">P. S.</text:span>) (<text:span text:style-name="T2">Remplacée par</text:span> <text:a xlink:type="simple" xlink:href="http://www.rfc-editor.org/rfc/rfc7001.txt" text:style-name="Internet_20_link" text:visited-style-name="Visited_20_Internet_20_Link"><text:span text:style-name="Internet_20_link"><text:span text:style-name="T5">RFC7001</text:span></text:span></text:a>)</text:p>
      <text:p text:style-name="WW-Default">[RFC<text:a xlink:type="simple" xlink:href="http://www.rfc-editor.org/rfc/rfc5452.txt" office:target-frame-name="_blank" xlink:show="new" text:style-name="Internet_20_link" text:visited-style-name="Visited_20_Internet_20_Link"><text:span text:style-name="Internet_20_link"><text:span text:style-name="T5">5452</text:span></text:span></text:a>]<text:tab/>A. Hubert, R. van Mook, "Mesures pour rendre le DNS plus résilient aux fausses réponses", janvier 2009. (<text:span text:style-name="T2">MàJ</text:span> <text:a xlink:type="simple" xlink:href="http://www.rfc-editor.org/rfc/rfc2181.txt" office:target-frame-name="_blank" xlink:show="new" text:style-name="Internet_20_link" text:visited-style-name="Visited_20_Internet_20_Link"><text:span text:style-name="Internet_20_link"><text:span text:style-name="T5">RFC2181</text:span></text:span></text:a>) <text:span text:style-name="T2">(P.S.)</text:span></text:p>
      <text:p text:style-name="WW-Default">[RFC<text:a xlink:type="simple" xlink:href="http://www.rfc-editor.org/rfc/rfc5453.txt" office:target-frame-name="_blank" xlink:show="new" text:style-name="Internet_20_link" text:visited-style-name="Visited_20_Internet_20_Link"><text:span text:style-name="Internet_20_link"><text:span text:style-name="T5">5453</text:span></text:span></text:a>]<text:tab/>S. Krishnan, "Identifiants d'interface IPv6 réservés", février 2009. <text:span text:style-name="T2">(P.S.)</text:span></text:p>
      <text:p text:style-name="WW-Default">[RFC<text:a xlink:type="simple" xlink:href="http://www.rfc-editor.org/rfc/rfc5454.txt" office:target-frame-name="_blank" xlink:show="new" text:style-name="Internet_20_link" text:visited-style-name="Visited_20_Internet_20_Link"><text:span text:style-name="Internet_20_link"><text:span text:style-name="T5">5454</text:span></text:span></text:a>]<text:tab/>G. Tsirtsis et autres, "IPv4 mobile à double pile de protocoles", mars 2009. <text:span text:style-name="T2">(P. S.)</text:span></text:p>
      <text:p text:style-name="WW-Default">[RFC<text:a xlink:type="simple" xlink:href="http://www.rfc-editor.org/rfc/rfc5455.txt" office:target-frame-name="_blank" xlink:show="new" text:style-name="Internet_20_link" text:visited-style-name="Visited_20_Internet_20_Link"><text:span text:style-name="Internet_20_link"><text:span text:style-name="T5">5455</text:span></text:span></text:a>]<text:tab/>S. Sivabalan et autres, "Objet Class-Type à capacité Diffserv pour le protocole de communication d'élément de calcul de chemin", mars 2009. <text:span text:style-name="T2">(P.S.)</text:span></text:p>
      <text:p text:style-name="WW-Default">[RFC<text:a xlink:type="simple" xlink:href="http://www.rfc-editor.org/rfc/rfc5456.txt" office:target-frame-name="_blank" xlink:show="new" text:style-name="Internet_20_link" text:visited-style-name="Visited_20_Internet_20_Link"><text:span text:style-name="Internet_20_link"><text:span text:style-name="T5">5456</text:span></text:span></text:a>]<text:tab/>M. Spencer, B. Capouch, E. Guy, F. Miller, K. Shumard, "IAX : échange inter Asterisk version 2", février 2010. <text:span text:style-name="T2">(Inf.)</text:span></text:p>
      <text:p text:style-name="WW-Default">[RFC<text:a xlink:type="simple" xlink:href="http://www.rfc-editor.org/rfc/rfc5457.txt" office:target-frame-name="_blank" xlink:show="new" text:style-name="Internet_20_link" text:visited-style-name="Visited_20_Internet_20_Link"><text:span text:style-name="Internet_20_link"><text:span text:style-name="T5">5457</text:span></text:span></text:a>]<text:tab/>E. Guy, "Considérations de l'IANA pour IAX : <text:s/>échange inter Asterisk version 2", février 2010. <text:span text:style-name="T2">(Information)</text:span></text:p>
      <text:p text:style-name="WW-Default">[RFC<text:a xlink:type="simple" xlink:href="http://www.rfc-editor.org/rfc/rfc5458.txt" office:target-frame-name="_blank" xlink:show="new" text:style-name="Internet_20_link" text:visited-style-name="Visited_20_Internet_20_Link"><text:span text:style-name="Internet_20_link"><text:span text:style-name="T5">5458</text:span></text:span></text:a>]<text:tab/>H. Cruickshank et autres, "Exigences de sécurité pour le protocole d'encapsulation légère unidirectionnelle (ULE)", mars 2009. <text:span text:style-name="T2">(Information)</text:span></text:p>
      <text:p text:style-name="WW-Default">[RFC<text:a xlink:type="simple" xlink:href="http://www.rfc-editor.org/rfc/rfc5459.txt" office:target-frame-name="_blank" xlink:show="new" text:style-name="Internet_20_link" text:visited-style-name="Visited_20_Internet_20_Link"><text:span text:style-name="Internet_20_link"><text:span text:style-name="T5">5459</text:span></text:span></text:a>]<text:tab/>A. Sollaud, "Mise à jour du format de charge utile RTP pour G.729.1 : prise en charge de la transmission discontinue (DTX)", janvier 2009. (<text:span text:style-name="T2">MàJ</text:span> <text:a xlink:type="simple" xlink:href="http://www.rfc-editor.org/rfc/rfc4749.txt" office:target-frame-name="_blank" xlink:show="new" text:style-name="Internet_20_link" text:visited-style-name="Visited_20_Internet_20_Link"><text:span text:style-name="Internet_20_link"><text:span text:style-name="T5">RFC4749</text:span></text:span></text:a>) <text:span text:style-name="T2">(P.S.)</text:span></text:p>
      <text:p text:style-name="WW-Default">[RFC<text:a xlink:type="simple" xlink:href="http://www.rfc-editor.org/rfc/rfc5460.txt" office:target-frame-name="_blank" xlink:show="new" text:style-name="Internet_20_link" text:visited-style-name="Visited_20_Internet_20_Link"><text:span text:style-name="Internet_20_link"><text:span text:style-name="T5">5460</text:span></text:span></text:a>]<text:tab/>M. Stapp, "Extensions au protocole Leasequery sur l'identification des liaisons dans DHCPv6", février 2009. <text:span text:style-name="T2">(P.S.)</text:span></text:p>
      <text:p text:style-name="WW-Default">[RFC<text:a xlink:type="simple" xlink:href="http://www.rfc-editor.org/rfc/rfc5461.txt" office:target-frame-name="_blank" xlink:show="new" text:style-name="Internet_20_link" text:visited-style-name="Visited_20_Internet_20_Link"><text:span text:style-name="Internet_20_link"><text:span text:style-name="T5">5461</text:span></text:span></text:a>]<text:tab/>F. Gont, "Réaction de TCP aux erreurs logicielles", février 2009.<text:span text:style-name="T2"> (Information)</text:span></text:p>
      <text:p text:style-name="WW-Default">[RFC<text:a xlink:type="simple" xlink:href="http://www.rfc-editor.org/rfc/rfc5462.txt" office:target-frame-name="_blank" xlink:show="new" text:style-name="Internet_20_link" text:visited-style-name="Visited_20_Internet_20_Link"><text:span text:style-name="Internet_20_link"><text:span text:style-name="T5">5462</text:span></text:span></text:a>]<text:tab/>L. Andersson, R. Asati, "Entrée de pile d'étiquettes de commutation d'étiquettes multiprotocoles (MPLS) : le champ "EXP" est renommé champ "Traffic Class"", février 2009. (<text:span text:style-name="T2">MàJ</text:span> <text:a xlink:type="simple" xlink:href="http://www.rfc-editor.org/rfc/rfc3032.txt" office:target-frame-name="_blank" xlink:show="new" text:style-name="Internet_20_link" text:visited-style-name="Visited_20_Internet_20_Link"><text:span text:style-name="Internet_20_link"><text:span text:style-name="T5">RFC3032</text:span></text:span></text:a>, <text:a xlink:type="simple" xlink:href="http://www.rfc-editor.org/rfc/rfc3270.txt" office:target-frame-name="_blank" xlink:show="new" text:style-name="Internet_20_link" text:visited-style-name="Visited_20_Internet_20_Link"><text:span text:style-name="Internet_20_link"><text:span text:style-name="T5">RFC3270</text:span></text:span></text:a>, <text:a xlink:type="simple" xlink:href="http://www.rfc-editor.org/rfc/rfc3272.txt" office:target-frame-name="_blank" xlink:show="new" text:style-name="Internet_20_link" text:visited-style-name="Visited_20_Internet_20_Link"><text:span text:style-name="Internet_20_link"><text:span text:style-name="T5">RFC3272</text:span></text:span></text:a>, <text:a xlink:type="simple" xlink:href="http://www.rfc-editor.org/rfc/rfc3443.txt" office:target-frame-name="_blank" xlink:show="new" text:style-name="Internet_20_link" text:visited-style-name="Visited_20_Internet_20_Link"><text:span text:style-name="Internet_20_link"><text:span text:style-name="T5">RFC3443</text:span></text:span></text:a>, <text:a xlink:type="simple" xlink:href="http://www.rfc-editor.org/rfc/rfc3469.txt" office:target-frame-name="_blank" xlink:show="new" text:style-name="Internet_20_link" text:visited-style-name="Visited_20_Internet_20_Link"><text:span text:style-name="Internet_20_link"><text:span text:style-name="T5">RFC3469</text:span></text:span></text:a>, <text:a xlink:type="simple" xlink:href="http://www.rfc-editor.org/rfc/rfc3564.txt" office:target-frame-name="_blank" xlink:show="new" text:style-name="Internet_20_link" text:visited-style-name="Visited_20_Internet_20_Link"><text:span text:style-name="Internet_20_link"><text:span text:style-name="T5">RFC3564</text:span></text:span></text:a>, <text:a xlink:type="simple" xlink:href="http://www.rfc-editor.org/rfc/rfc3985.txt" office:target-frame-name="_blank" xlink:show="new" text:style-name="Internet_20_link" text:visited-style-name="Visited_20_Internet_20_Link"><text:span text:style-name="Internet_20_link"><text:span text:style-name="T5">RFC3985</text:span></text:span></text:a>, <text:a xlink:type="simple" xlink:href="http://www.rfc-editor.org/rfc/rfc4182.txt" office:target-frame-name="_blank" xlink:show="new" text:style-name="Internet_20_link" text:visited-style-name="Visited_20_Internet_20_Link"><text:span text:style-name="Internet_20_link"><text:span text:style-name="T5">RFC4182</text:span></text:span></text:a>, <text:a xlink:type="simple" xlink:href="http://www.rfc-editor.org/rfc/rfc4364.txt" office:target-frame-name="_blank" xlink:show="new" text:style-name="Internet_20_link" text:visited-style-name="Visited_20_Internet_20_Link"><text:span text:style-name="Internet_20_link"><text:span text:style-name="T5">RFC4364</text:span></text:span></text:a>, <text:a xlink:type="simple" xlink:href="http://www.rfc-editor.org/rfc/rfc4379.txt" office:target-frame-name="_blank" xlink:show="new" text:style-name="Internet_20_link" text:visited-style-name="Visited_20_Internet_20_Link"><text:span text:style-name="Internet_20_link"><text:span text:style-name="T5">RFC4379</text:span></text:span></text:a>, <text:a xlink:type="simple" xlink:href="http://www.rfc-editor.org/rfc/rfc4448.txt" office:target-frame-name="_blank" xlink:show="new" text:style-name="Internet_20_link" text:visited-style-name="Visited_20_Internet_20_Link"><text:span text:style-name="Internet_20_link"><text:span text:style-name="T5">RFC4448</text:span></text:span></text:a>, <text:a xlink:type="simple" xlink:href="http://www.rfc-editor.org/rfc/rfc4761.txt" office:target-frame-name="_blank" xlink:show="new" text:style-name="Internet_20_link" text:visited-style-name="Visited_20_Internet_20_Link"><text:span text:style-name="Internet_20_link"><text:span text:style-name="T5">RFC4761</text:span></text:span></text:a>, <text:a xlink:type="simple" xlink:href="http://www.rfc-editor.org/rfc/rfc5129.txt" office:target-frame-name="_blank" xlink:show="new" text:style-name="Internet_20_link" text:visited-style-name="Visited_20_Internet_20_Link"><text:span text:style-name="Internet_20_link"><text:span text:style-name="T5">RFC5129</text:span></text:span></text:a>) <text:span text:style-name="T2">(P.S.)</text:span></text:p>
      <text:p text:style-name="WW-Default">[RFC<text:a xlink:type="simple" xlink:href="http://www.rfc-editor.org/rfc/rfc5463.txt" office:target-frame-name="_blank" xlink:show="new" text:style-name="Internet_20_link" text:visited-style-name="Visited_20_Internet_20_Link"><text:span text:style-name="Internet_20_link"><text:span text:style-name="T5">5463</text:span></text:span></text:a>]<text:tab/>N. Freed, "Filtrage de messagerie Sieve : Extension Ihave", mars 2009. <text:span text:style-name="T2">(P. S.)</text:span></text:p>
      <text:p text:style-name="WW-Default">[RFC<text:a xlink:type="simple" xlink:href="http://www.rfc-editor.org/rfc/rfc5464.txt" office:target-frame-name="_blank" xlink:show="new" text:style-name="Internet_20_link" text:visited-style-name="Visited_20_Internet_20_Link"><text:span text:style-name="Internet_20_link"><text:span text:style-name="T5">5464</text:span></text:span></text:a>]<text:tab/>C. Daboo, "Extension IMAP METADATA", février 2009. <text:span text:style-name="T2">(P.S.)</text:span></text:p>
      <text:p text:style-name="WW-Default"><text:span text:style-name="T20">[RFC</text:span><text:a xlink:type="simple" xlink:href="http://www.rfc-editor.org/rfc/rfc5465.txt" office:target-frame-name="_blank" xlink:show="new" text:style-name="Internet_20_link" text:visited-style-name="Visited_20_Internet_20_Link"><text:span text:style-name="Internet_20_link"><text:span text:style-name="T11">5465</text:span></text:span></text:a><text:span text:style-name="T20">]<text:tab/>A. Gulbrandsen, C. King, A. Melnikov, "Extension IMAP NOTIFY", février 2009. </text:span>(<text:span text:style-name="T2">MàJ</text:span> <text:a xlink:type="simple" xlink:href="http://www.rfc-editor.org/rfc/rfc5267.txt" office:target-frame-name="_blank" xlink:show="new" text:style-name="Internet_20_link" text:visited-style-name="Visited_20_Internet_20_Link"><text:span text:style-name="Internet_20_link"><text:span text:style-name="T5">RFC5267</text:span></text:span></text:a>) <text:span text:style-name="T2">(P.S.)</text:span></text:p>
      <text:p text:style-name="WW-Default">[RFC<text:a xlink:type="simple" xlink:href="http://www.rfc-editor.org/rfc/rfc5466.txt" office:target-frame-name="_blank" xlink:show="new" text:style-name="Internet_20_link" text:visited-style-name="Visited_20_Internet_20_Link"><text:span text:style-name="Internet_20_link"><text:span text:style-name="T5">5466</text:span></text:span></text:a>]<text:tab/>A. Melnikov, C. King, "Extension IMAP4 pour les recherches désignées (filtres)", février 2009. <text:span text:style-name="T2">(P.S.)</text:span></text:p>
      <text:p text:style-name="WW-Default">[RFC<text:a xlink:type="simple" xlink:href="http://www.rfc-editor.org/rfc/rfc5467.txt" office:target-frame-name="_blank" xlink:show="new" text:style-name="Internet_20_link" text:visited-style-name="Visited_20_Internet_20_Link"><text:span text:style-name="Internet_20_link"><text:span text:style-name="T5">5467</text:span></text:span></text:a>]<text:tab/>L. Berger et autres, "Chemins de commutation d'étiquettes (LPS) bidirectionnels en bande passante asymétrique sur le GMPLS", mars 2009.<text:span text:style-name="T2"> (Expérimentale ; Remplacée par la RFC6387)</text:span></text:p>
      <text:p text:style-name="WW-Default">[RFC<text:a xlink:type="simple" xlink:href="http://www.rfc-editor.org/rfc/rfc5468.txt" office:target-frame-name="_blank" xlink:show="new" text:style-name="Internet_20_link" text:visited-style-name="Visited_20_Internet_20_Link"><text:span text:style-name="Internet_20_link"><text:span text:style-name="T5">5468</text:span></text:span></text:a>]<text:tab/>S. Dasgupta, J. de Oliveira, JP. Vasseur,"Analyse des performances des méthodologies de calcul de chemin inter-domaine", avril 2009. <text:span text:style-name="T2">(Information)</text:span></text:p>
      <text:p text:style-name="WW-Default">[RFC<text:a xlink:type="simple" xlink:href="http://www.rfc-editor.org/rfc/rfc5469.txt" office:target-frame-name="_blank" xlink:show="new" text:style-name="Internet_20_link" text:visited-style-name="Visited_20_Internet_20_Link"><text:span text:style-name="Internet_20_link"><text:span text:style-name="T5">5469</text:span></text:span></text:a>]<text:tab/>P. Eronen, éd., "Suites de chiffrement DES et IDEA pour la sécurité de la couche Transport (TLS)", février 2009.<text:span text:style-name="T2"> (Info.)</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70</text:span></text:span></text:a>]<text:tab/>G. Sadasivan et autres, "Architecture pour l'exportation d'informations de flux IP", mars 2009. <text:span text:style-name="T2">(Information)</text:span></text:p>
      <text:p text:style-name="WW-Default">[RFC<text:a xlink:type="simple" xlink:href="http://www.rfc-editor.org/rfc/rfc5471.txt" office:target-frame-name="_blank" xlink:show="new" text:style-name="Internet_20_link" text:visited-style-name="Visited_20_Internet_20_Link"><text:span text:style-name="Internet_20_link"><text:span text:style-name="T5">5471</text:span></text:span></text:a>]<text:tab/>C. Schmoll, P. Aitken et B. Claise,"Lignes directrices pour l'essai d'exportation d'informations de flux IP (IPFIX)", mars 2009. <text:span text:style-name="T2">(Information)</text:span></text:p>
      <text:p text:style-name="WW-Default">[RFC<text:a xlink:type="simple" xlink:href="http://www.rfc-editor.org/rfc/rfc5472.txt" office:target-frame-name="_blank" xlink:show="new" text:style-name="Internet_20_link" text:visited-style-name="Visited_20_Internet_20_Link"><text:span text:style-name="Internet_20_link"><text:span text:style-name="T5">5472</text:span></text:span></text:a>]<text:tab/>T. Zseby et autres, "Applicabilité de l'exportation d'information de flux IP (IPFIX)", mars 2009. <text:span text:style-name="T2">(Information)</text:span></text:p>
      <text:p text:style-name="WW-Default">[RFC<text:a xlink:type="simple" xlink:href="http://www.rfc-editor.org/rfc/rfc5473.txt" office:target-frame-name="_blank" xlink:show="new" text:style-name="Internet_20_link" text:visited-style-name="Visited_20_Internet_20_Link"><text:span text:style-name="Internet_20_link"><text:span text:style-name="T5">5473</text:span></text:span></text:a>]<text:tab/>E. Boschi et autres, "Réduction de redondance dans les rapports d'exportation d'informations de flux IP (IPFIX) et d'échantillonnage de paquet (PSAMP)", mars 2009. <text:span text:style-name="T2">(Information)</text:span></text:p>
      <text:p text:style-name="WW-Default">[RFC<text:a xlink:type="simple" xlink:href="http://www.rfc-editor.org/rfc/rfc5474.txt" office:target-frame-name="_blank" xlink:show="new" text:style-name="Internet_20_link" text:visited-style-name="Visited_20_Internet_20_Link"><text:span text:style-name="Internet_20_link"><text:span text:style-name="T5">5474</text:span></text:span></text:a>]<text:tab/>N. Duffield et autres, "Cadre de travail pour la sélection et le rapport de paquet", mars 2009. <text:span text:style-name="T2">(Information)</text:span></text:p>
      <text:p text:style-name="WW-Default">[RFC<text:a xlink:type="simple" xlink:href="http://www.rfc-editor.org/rfc/rfc5475.txt" office:target-frame-name="_blank" xlink:show="new" text:style-name="Internet_20_link" text:visited-style-name="Visited_20_Internet_20_Link"><text:span text:style-name="Internet_20_link"><text:span text:style-name="T5">5475</text:span></text:span></text:a>]<text:tab/>T. Zseby et autres, "Techniques d'échantillonnage et de filtrage pour sélection de paquet IP", mars 2009. <text:span text:style-name="T2">(P.S.)</text:span></text:p>
      <text:p text:style-name="WW-Default">[RFC<text:a xlink:type="simple" xlink:href="http://www.rfc-editor.org/rfc/rfc5476.txt" office:target-frame-name="_blank" xlink:show="new" text:style-name="Internet_20_link" text:visited-style-name="Visited_20_Internet_20_Link"><text:span text:style-name="Internet_20_link"><text:span text:style-name="T5">5476</text:span></text:span></text:a>]<text:tab/>B. Claise et autres "Spécification du protocole d'échantillonnage de paquet (PSAMP)", mars 2009. <text:span text:style-name="T2">(P.S.)</text:span></text:p>
      <text:p text:style-name="WW-Default">[RFC<text:a xlink:type="simple" xlink:href="http://www.rfc-editor.org/rfc/rfc5477.txt" office:target-frame-name="_blank" xlink:show="new" text:style-name="Internet_20_link" text:visited-style-name="Visited_20_Internet_20_Link"><text:span text:style-name="Internet_20_link"><text:span text:style-name="T5">5477</text:span></text:span></text:a>]<text:tab/>T. Dietz et autres, "Modèle d'information pour l'exportation d'échantillonnage de paquet", mars 2009. <text:span text:style-name="T2">(P.S.)</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78</text:span></text:span></text:a>]<text:tab/>J. Polk, "Enregistrement par l'IANA d'un nouvel espace de noms Priorité de ressource du protocole d'initialisation de session (SIP)", mars 2009. <text:span text:style-name="T2">(P. S.)</text:span></text:p>
      <text:p text:style-name="WW-Default">[RFC<text:a xlink:type="simple" xlink:href="http://www.rfc-editor.org/rfc/rfc5479.txt" office:target-frame-name="_blank" xlink:show="new" text:style-name="Internet_20_link" text:visited-style-name="Visited_20_Internet_20_Link"><text:span text:style-name="Internet_20_link"><text:span text:style-name="T5">5479</text:span></text:span></text:a>]<text:tab/>D. Wing et autres, "Exigences et analyses pour les protocoles de gestion de la sécurité du support" avril 2009. <text:span text:style-name="T2">(Info.)</text:span></text:p>
      <text:p text:style-name="WW-Default">[RFC<text:a xlink:type="simple" xlink:href="http://www.rfc-editor.org/rfc/rfc5480.txt" office:target-frame-name="_blank" xlink:show="new" text:style-name="Internet_20_link" text:visited-style-name="Visited_20_Internet_20_Link"><text:span text:style-name="Internet_20_link"><text:span text:style-name="T5">5480</text:span></text:span></text:a>]<text:tab/>S. Turner et autres, "Syntaxe et sémantique du champ subjectPublicKeyInfo dans la cryptographie à courbe elliptique", mars 2009. (<text:span text:style-name="T2">MàJ</text:span> <text:a xlink:type="simple" xlink:href="http://www.rfc-editor.org/rfc/rfc3279.txt" office:target-frame-name="_blank" xlink:show="new" text:style-name="Internet_20_link" text:visited-style-name="Visited_20_Internet_20_Link"><text:span text:style-name="Internet_20_link"><text:span text:style-name="T5">RFC3279</text:span></text:span></text:a>) <text:span text:style-name="T2">(P. S.)</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1</text:span></text:span></text:a>]<text:tab/>A. Morton, B. Claise, "Déclaration d'applicabilité de la variation du délai de paquet", mars 2009. <text:span text:style-name="T2">(Information)</text:span></text:p>
      <text:p text:style-name="WW-Default"><text:soft-page-break/>[RFC<text:a xlink:type="simple" xlink:href="http://www.rfc-editor.org/rfc/rfc5482.txt" office:target-frame-name="_blank" xlink:show="new" text:style-name="Internet_20_link" text:visited-style-name="Visited_20_Internet_20_Link"><text:span text:style-name="Internet_20_link"><text:span text:style-name="T5">5482</text:span></text:span></text:a>]<text:tab/>L. Eggert, F. Gont, "Option TCP de fin de temporisation d'utilisateur" mars 2009. <text:span text:style-name="T2">(P.S.)</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3</text:span></text:span></text:a>]<text:tab/>L. Conroy, K. Fujiwara, "Problèmes et expériences de mises en œuvre de ENUM", mars 2009. <text:span text:style-name="T2">(Information)</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4</text:span></text:span></text:a>]<text:tab/>D. Singer, "Association de codes de temps à des flux RTP", mars 2009. <text:span text:style-name="T2">(P. S.)</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5</text:span></text:span></text:a>]<text:tab/>R. Housley, "Signatures numériques sur le documents de projet Internet", mars 2009. <text:span text:style-name="T2">(Information ; MàJ par </text:span><text:a xlink:type="simple" xlink:href="http://www.rfc-editor.org/rfc/rfc8358.txt" text:style-name="Internet_20_link" text:visited-style-name="Visited_20_Internet_20_Link"><text:span text:style-name="Internet_20_link"><text:span text:style-name="T5">RFC8358</text:span></text:span></text:a>)</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6</text:span></text:span></text:a>]<text:tab/>D. Malas et autres, "Échange de flux de session homologues pour la terminologie d'interconnexion multimédia (SPEERMINT)", mars 2009.<text:span text:style-name="T2"> (Information)</text:span></text:p>
      <text:p text:style-name="WW-Default">[RFC<text:a xlink:type="simple" xlink:href="http://www.rfc-editor.org/rfc/rfc5470.txt" office:target-frame-name="_blank" xlink:show="new" text:style-name="Internet_20_link" text:visited-style-name="Visited_20_Internet_20_Link"><text:span text:style-name="Internet_20_link"><text:span text:style-name="T5">5487</text:span></text:span></text:a>]<text:tab/>M. Badra, "Suites de chiffrement de clés pré-partagées pour TLS avec SHA-256/384 et AES en mode de compteur de Galois", mars 2009. <text:span text:style-name="T2">(P. S.)</text:span></text:p>
      <text:p text:style-name="WW-Default">[RFC<text:a xlink:type="simple" xlink:href="http://www.rfc-editor.org/rfc/rfc5488.txt" office:target-frame-name="_blank" xlink:show="new" text:style-name="Internet_20_link" text:visited-style-name="Visited_20_Internet_20_Link"><text:span text:style-name="Internet_20_link"><text:span text:style-name="T5">5488</text:span></text:span></text:a>]<text:tab/>S. Gundavelli, G. Keeni, K. Koide, K. Nagami, "Base de données d'information de gestion de la mobilité dans le réseau", avril 2009. <text:span text:style-name="T2">(P. S.)</text:span></text:p>
      <text:p text:style-name="WW-Default">[<text:a xlink:type="simple" xlink:href="http://www.rfc-editor.org/rfc/rfc5489.txt" text:style-name="Internet_20_link" text:visited-style-name="Visited_20_Internet_20_Link"><text:span text:style-name="Internet_20_link"><text:span text:style-name="T5">RFC5489</text:span></text:span></text:a>]<text:tab/>M. Badra, I. Hajjeh, "Suites de chiffrement ECDHE_PSK pour la sécurité de la couche Transport (TLS)", mars 2009. <text:span text:style-name="T2">(Information)</text:span></text:p>
      <text:p text:style-name="WW-Default">[RFC<text:a xlink:type="simple" xlink:href="http://www.rfc-editor.org/rfc/rfc5490.txt" office:target-frame-name="_blank" xlink:show="new" text:style-name="Internet_20_link" text:visited-style-name="Visited_20_Internet_20_Link"><text:span text:style-name="Internet_20_link"><text:span text:style-name="T5">5490</text:span></text:span></text:a>]<text:tab/> A. Melnikov, "Langage de filtrage de messagerie Sieve -- Extensions de vérification de statut de boîte aux lettres et d'accès de métadonnées de boîte aux lettres", mars 2009. <text:span text:style-name="T2">(P.S.)</text:span></text:p>
      <text:p text:style-name="WW-Default">[RFC<text:a xlink:type="simple" xlink:href="http://www.rfc-editor.org/rfc/rfc5491.txt" office:target-frame-name="_blank" xlink:show="new" text:style-name="Internet_20_link" text:visited-style-name="Visited_20_Internet_20_Link"><text:span text:style-name="Internet_20_link"><text:span text:style-name="T5">5491</text:span></text:span></text:a>]<text:tab/> J. Winterbottom, M. Thomson et H. Tschofenig, "Précisions, considérations et recommandations sur l'utilisation de l'objet de localisation de format de données d'informations de présence (PIDF-LO) GEOPRIV", mars 2009. <text:span text:style-name="T2">(P.S.)</text:span></text:p>
      <text:p text:style-name="WW-Default">[RFC<text:a xlink:type="simple" xlink:href="http://www.rfc-editor.org/rfc/rfc5492.txt" office:target-frame-name="_blank" xlink:show="new" text:style-name="Internet_20_link" text:visited-style-name="Visited_20_Internet_20_Link"><text:span text:style-name="Internet_20_link"><text:span text:style-name="T5">5492</text:span></text:span></text:a>]<text:tab/>J. Scudder, R. Chandra, "Annonces de capacités avec BGP-4", février 2009. (<text:span text:style-name="T2">Remplace </text:span><text:a xlink:type="simple" xlink:href="http://www.rfc-editor.org/rfc/rfc3392.txt" office:target-frame-name="_blank" xlink:show="new" text:style-name="Internet_20_link" text:visited-style-name="Visited_20_Internet_20_Link"><text:span text:style-name="Internet_20_link"><text:span text:style-name="T5">3392</text:span></text:span></text:a>) <text:span text:style-name="T2">(D.S. ; MàJ par </text:span><text:a xlink:type="simple" xlink:href="http://www.rfc-editor.org/rfc/rfc8810.txt" text:style-name="Internet_20_link" text:visited-style-name="Visited_20_Internet_20_Link"><text:span text:style-name="Internet_20_link"><text:span text:style-name="T57">8810</text:span></text:span></text:a><text:span text:style-name="T2">)</text:span></text:p>
      <text:p text:style-name="WW-Default">[RFC<text:a xlink:type="simple" xlink:href="http://www.rfc-editor.org/rfc/rfc5493.txt" office:target-frame-name="_blank" xlink:show="new" text:style-name="Internet_20_link" text:visited-style-name="Visited_20_Internet_20_Link"><text:span text:style-name="Internet_20_link"><text:span text:style-name="T5">5493</text:span></text:span></text:a>]<text:tab/>D. Caviglia et autres, "Exigences pour la conversion entre connexions permanentes et connexions commutées dans un réseau à commutation d'étiquettes multiprotocoles généralisée (GMPLS)", avril 2009. <text:span text:style-name="T2">(Information)</text:span></text:p>
      <text:p text:style-name="WW-Default">[RFC<text:a xlink:type="simple" xlink:href="http://www.rfc-editor.org/rfc/rfc5494.txt" office:target-frame-name="_blank" xlink:show="new" text:style-name="Internet_20_link" text:visited-style-name="Visited_20_Internet_20_Link"><text:span text:style-name="Internet_20_link"><text:span text:style-name="T5">5494</text:span></text:span></text:a>]<text:tab/>J. Arkko, C. Pignataro, "Lignes directrices de l'allocation par l'IANA du protocole de résolution d'adresse (ARP)", avril 2009. <text:span text:style-name="T2">(MàJ</text:span> <text:a xlink:type="simple" xlink:href="http://www.rfc-editor.org/rfc/rfc826.txt" office:target-frame-name="_blank" xlink:show="new" text:style-name="Internet_20_link" text:visited-style-name="Visited_20_Internet_20_Link"><text:span text:style-name="Internet_20_link"><text:span text:style-name="T5">0826</text:span></text:span></text:a>, <text:a xlink:type="simple" xlink:href="http://www.rfc-editor.org/rfc/rfc951.txt" office:target-frame-name="_blank" xlink:show="new" text:style-name="Internet_20_link" text:visited-style-name="Visited_20_Internet_20_Link"><text:span text:style-name="Internet_20_link"><text:span text:style-name="T5">0951</text:span></text:span></text:a>, <text:a xlink:type="simple" xlink:href="http://www.rfc-editor.org/rfc/rfc1044.txt" office:target-frame-name="_blank" xlink:show="new" text:style-name="Internet_20_link" text:visited-style-name="Visited_20_Internet_20_Link"><text:span text:style-name="Internet_20_link"><text:span text:style-name="T5">1044</text:span></text:span></text:a>, <text:a xlink:type="simple" xlink:href="http://www.rfc-editor.org/rfc/rfc1329.txt" office:target-frame-name="_blank" xlink:show="new" text:style-name="Internet_20_link" text:visited-style-name="Visited_20_Internet_20_Link"><text:span text:style-name="Internet_20_link"><text:span text:style-name="T5">1329</text:span></text:span></text:a>, <text:a xlink:type="simple" xlink:href="http://www.rfc-editor.org/rfc/rfc2131.txt" office:target-frame-name="_blank" xlink:show="new" text:style-name="Internet_20_link" text:visited-style-name="Visited_20_Internet_20_Link"><text:span text:style-name="Internet_20_link"><text:span text:style-name="T5">2131</text:span></text:span></text:a>, <text:a xlink:type="simple" xlink:href="http://www.rfc-editor.org/rfc/rfc2132.txt" office:target-frame-name="_blank" xlink:show="new" text:style-name="Internet_20_link" text:visited-style-name="Visited_20_Internet_20_Link"><text:span text:style-name="Internet_20_link"><text:span text:style-name="T5">2132</text:span></text:span></text:a>, <text:a xlink:type="simple" xlink:href="http://www.rfc-editor.org/rfc/rfc2176.txt" office:target-frame-name="_blank" xlink:show="new" text:style-name="Internet_20_link" text:visited-style-name="Visited_20_Internet_20_Link"><text:span text:style-name="Internet_20_link"><text:span text:style-name="T5">2176</text:span></text:span></text:a>, <text:a xlink:type="simple" xlink:href="http://www.rfc-editor.org/rfc/rfc2225.txt" office:target-frame-name="_blank" xlink:show="new" text:style-name="Internet_20_link" text:visited-style-name="Visited_20_Internet_20_Link"><text:span text:style-name="Internet_20_link"><text:span text:style-name="T5">2225</text:span></text:span></text:a>, <text:a xlink:type="simple" xlink:href="http://www.rfc-editor.org/rfc/rfc2834.txt" office:target-frame-name="_blank" xlink:show="new" text:style-name="Internet_20_link" text:visited-style-name="Visited_20_Internet_20_Link"><text:span text:style-name="Internet_20_link"><text:span text:style-name="T5">2834</text:span></text:span></text:a>, <text:a xlink:type="simple" xlink:href="http://www.rfc-editor.org/rfc/rfc2835.txt" office:target-frame-name="_blank" xlink:show="new" text:style-name="Internet_20_link" text:visited-style-name="Visited_20_Internet_20_Link"><text:span text:style-name="Internet_20_link"><text:span text:style-name="T5">2835</text:span></text:span></text:a>, <text:a xlink:type="simple" xlink:href="http://www.rfc-editor.org/rfc/rfc3315.txt" office:target-frame-name="_blank" xlink:show="new" text:style-name="Internet_20_link" text:visited-style-name="Visited_20_Internet_20_Link"><text:span text:style-name="Internet_20_link"><text:span text:style-name="T5">3315</text:span></text:span></text:a>, <text:a xlink:type="simple" xlink:href="http://www.rfc-editor.org/rfc/rfc4338.txt" office:target-frame-name="_blank" xlink:show="new" text:style-name="Internet_20_link" text:visited-style-name="Visited_20_Internet_20_Link"><text:span text:style-name="Internet_20_link"><text:span text:style-name="T5">4338</text:span></text:span></text:a>, <text:a xlink:type="simple" xlink:href="http://www.rfc-editor.org/rfc/rfc4361.txt" office:target-frame-name="_blank" xlink:show="new" text:style-name="Internet_20_link" text:visited-style-name="Visited_20_Internet_20_Link"><text:span text:style-name="Internet_20_link"><text:span text:style-name="T5">4361</text:span></text:span></text:a>, <text:a xlink:type="simple" xlink:href="http://www.rfc-editor.org/rfc/rfc4701.txt" office:target-frame-name="_blank" xlink:show="new" text:style-name="Internet_20_link" text:visited-style-name="Visited_20_Internet_20_Link"><text:span text:style-name="Internet_20_link"><text:span text:style-name="T5">4701</text:span></text:span></text:a>) <text:span text:style-name="T2">(P. S.)</text:span></text:p>
      <text:p text:style-name="WW-Default">[<text:a xlink:type="simple" xlink:href="http://www.rfc-editor.org/rfc/rfc5495.txt" text:style-name="Internet_20_link" text:visited-style-name="Visited_20_Internet_20_Link"><text:span text:style-name="Internet_20_link"><text:span text:style-name="T5">RFC5495</text:span></text:span></text:a>]<text:tab/>D. Li, J. Gao, A. Satyanarayana, S. Bardalai, "Description des procédures de redémarrage en douceur du protocole de réservation de ressource avec ingénierie du trafic (RSVP-TE)", mars 2009. <text:span text:style-name="T2">(Information)</text:span></text:p>
      <text:p text:style-name="WW-Default">[RFC<text:a xlink:type="simple" xlink:href="http://www.rfc-editor.org/rfc/rfc5496.txt" office:target-frame-name="_blank" xlink:show="new" text:style-name="Internet_20_link" text:visited-style-name="Visited_20_Internet_20_Link"><text:span text:style-name="Internet_20_link"><text:span text:style-name="T5">5496</text:span></text:span></text:a>]<text:tab/>IJ. Wijnands, A. Boers et E. Rosen, "TLV de vecteur de transmission de chemin inverse (RPF)", mars 2009. <text:span text:style-name="T2">(D.S.)</text:span></text:p>
      <text:p text:style-name="WW-Default">[<text:a xlink:type="simple" xlink:href="http://www.rfc-editor.org/rfc/rfc5497.txt" text:style-name="Internet_20_link" text:visited-style-name="Visited_20_Internet_20_Link"><text:span text:style-name="Internet_20_link"><text:span text:style-name="T5">RFC5497</text:span></text:span></text:a>]<text:tab/>T. Clausen, C. Dearlove, "Représentation de valeurs de temps multiples dans les réseaux mobiles ad hoc (MANET)", mars 2009. <text:span text:style-name="T2">(P. S.)</text:span></text:p>
      <text:p text:style-name="WW-Default">[<text:a xlink:type="simple" xlink:href="http://www.rfc-editor.org/rfc/rfc5498.txt" text:style-name="Internet_20_link" text:visited-style-name="Visited_20_Internet_20_Link"><text:span text:style-name="Internet_20_link"><text:span text:style-name="T5">RFC5498</text:span></text:span></text:a>]<text:tab/>I. Chakeres, "Allocations de l'IANA pour les protocoles de réseau mobile ad hoc (MANET)", mars 2009. <text:span text:style-name="T2">(P. S.)</text:span> </text:p>
      <text:p text:style-name="WW-Default">[RFC<text:a xlink:type="simple" xlink:href="http://www.rfc-editor.org/rfc/rfc5501.txt" office:target-frame-name="_blank" xlink:show="new" text:style-name="Internet_20_link" text:visited-style-name="Visited_20_Internet_20_Link"><text:span text:style-name="Internet_20_link"><text:span text:style-name="T5">5501</text:span></text:span></text:a>]<text:tab/>Y. Kamite et autres, "Exigences pour la prise en charge de la diffusion groupée dans les services de LAN privés virtuels", mars 2009. <text:span text:style-name="T2">(Information)</text:span></text:p>
      <text:p text:style-name="WW-Default">[RFC<text:a xlink:type="simple" xlink:href="http://www.rfc-editor.org/rfc/rfc5502.txt" office:target-frame-name="_blank" xlink:show="new" text:style-name="Internet_20_link" text:visited-style-name="Visited_20_Internet_20_Link"><text:span text:style-name="Internet_20_link"><text:span text:style-name="T5">5502</text:span></text:span></text:a>]<text:tab/> J. van Elburg, "En-tête privé (P-Header) d'utilisateur servi P de SIP pour le sous-système de cœur de réseau (CN) IP multimédia (IM) du 3GPP", avril 2009. <text:span text:style-name="T2">(Information, MàJ par </text:span><text:a xlink:type="simple" xlink:href="http://www.rfc-editor.org/rfc/rfc8217.txt" text:style-name="Internet_20_link" text:visited-style-name="Visited_20_Internet_20_Link"><text:span text:style-name="Internet_20_link"><text:span text:style-name="T5">RFC8217</text:span></text:span></text:a>)</text:p>
      <text:p text:style-name="WW-Default">[<text:a xlink:type="simple" xlink:href="http://www.rfc-editor.org/rfc/rfc5503.txt" text:style-name="Internet_20_link" text:visited-style-name="Visited_20_Internet_20_Link"><text:span text:style-name="Internet_20_link"><text:span text:style-name="T5">RFC5503</text:span></text:span></text:a>]<text:tab/>F. Andreasen, B. McKibben, B. Marshall, "Extensions privées de mandataire à mandataire au protocole d'initialisation de session (SIP) pour la prise en charge de l'architecture de signalisation d'appel réparti de PacketCable", mars 2009. (<text:span text:style-name="T2">Remplace </text:span><text:a xlink:type="simple" xlink:href="http://www.rfc-editor.org/rfc/rfc3603.txt" text:style-name="Internet_20_link" text:visited-style-name="Visited_20_Internet_20_Link"><text:span text:style-name="Internet_20_link"><text:span text:style-name="T5">RFC3603</text:span></text:span></text:a>, <text:span text:style-name="T2">Information</text:span>)</text:p>
      <text:p text:style-name="WW-Default"><text:bookmark text:name="top"/>[RFC<text:a xlink:type="simple" xlink:href="http://www.rfc-editor.org/rfc/rfc5504.txt" office:target-frame-name="_blank" xlink:show="new" text:style-name="Internet_20_link" text:visited-style-name="Visited_20_Internet_20_Link"><text:span text:style-name="Internet_20_link"><text:span text:style-name="T5">5504</text:span></text:span></text:a>]<text:tab/>K. Fujiwara et Y. Yoneya, éd. "Mécanisme de dégradation pour l'internationalisation d'adresse de messagerie", mars 2009. (<text:span text:style-name="T2">Remplacée par la </text:span><text:a xlink:type="simple" xlink:href="http://www.rfc-editor.org/rfc/rfc6530.txt" office:target-frame-name="_blank" xlink:show="new" text:style-name="Internet_20_link" text:visited-style-name="Visited_20_Internet_20_Link"><text:span text:style-name="Internet_20_link"><text:span text:style-name="T5">RFC6530</text:span></text:span></text:a>) <text:span text:style-name="T2">(Exp.)</text:span></text:p>
      <text:p text:style-name="WW-Default">[RFC<text:a xlink:type="simple" xlink:href="http://www.rfc-editor.org/rfc/rfc5505.txt" office:target-frame-name="_blank" xlink:show="new" text:style-name="Internet_20_link" text:visited-style-name="Visited_20_Internet_20_Link"><text:span text:style-name="Internet_20_link"><text:span text:style-name="T5">5505</text:span></text:span></text:a>]<text:tab/>B. Aboba, D. Thaler, L. Andersson, S. Cheshire "<text:a xlink:type="simple" xlink:href="http://abcdrfc.free.fr/rfc-vf/pdf/rfc5505.pdf" text:style-name="Internet_20_link" text:visited-style-name="Visited_20_Internet_20_Link"><text:span text:style-name="Internet_20_link"><text:span text:style-name="T5">Principes de configuration d'hôte</text:span></text:span></text:a> Internet", mai 2009. <text:span text:style-name="T2">(Information)</text:span></text:p>
      <text:p text:style-name="WW-Default">[RFC<text:a xlink:type="simple" xlink:href="http://www.rfc-editor.org/rfc/rfc5506.txt" office:target-frame-name="_blank" xlink:show="new" text:style-name="Internet_20_link" text:visited-style-name="Visited_20_Internet_20_Link"><text:span text:style-name="Internet_20_link"><text:span text:style-name="T5">5506</text:span></text:span></text:a>]<text:tab/> I. Johansson, M. Westerlund, "Prise en charge du protocole de contrôle du transport en temps réel à taille réduite (RTCP) : Opportunités et conséquences", avril 2009. (MàJ <text:a xlink:type="simple" xlink:href="http://www.rfc-editor.org/rfc/rfc3550.txt" office:target-frame-name="_blank" xlink:show="new" text:style-name="Internet_20_link" text:visited-style-name="Visited_20_Internet_20_Link"><text:span text:style-name="Internet_20_link"><text:span text:style-name="T5">RFC3550</text:span></text:span></text:a>, <text:a xlink:type="simple" xlink:href="http://www.rfc-editor.org/rfc/rfc3711.txt" office:target-frame-name="_blank" xlink:show="new" text:style-name="Internet_20_link" text:visited-style-name="Visited_20_Internet_20_Link"><text:span text:style-name="Internet_20_link"><text:span text:style-name="T5">RFC3711</text:span></text:span></text:a>, <text:a xlink:type="simple" xlink:href="http://www.rfc-editor.org/rfc/rfc4585.txt" office:target-frame-name="_blank" xlink:show="new" text:style-name="Internet_20_link" text:visited-style-name="Visited_20_Internet_20_Link"><text:span text:style-name="Internet_20_link"><text:span text:style-name="T5">RFC4585</text:span></text:span></text:a>) <text:span text:style-name="T2">(P.S.)</text:span></text:p>
      <text:p text:style-name="WW-Default">[RFC<text:a xlink:type="simple" xlink:href="http://www.rfc-editor.org/rfc/rfc5507.txt" office:target-frame-name="_blank" xlink:show="new" text:style-name="Internet_20_link" text:visited-style-name="Visited_20_Internet_20_Link"><text:span text:style-name="Internet_20_link"><text:span text:style-name="T5">5507</text:span></text:span></text:a>]<text:tab/>IAB, P. Faltstrom, R. Austein,P. Koch, éditeurs,"Choix de conception pour l'expansion du DNS", avril 2009. <text:span text:style-name="T2">(Info.)</text:span></text:p>
      <text:p text:style-name="WW-Default">[RFC<text:a xlink:type="simple" xlink:href="http://www.rfc-editor.org/rfc/rfc5508.txt" office:target-frame-name="_blank" xlink:show="new" text:style-name="Internet_20_link" text:visited-style-name="Visited_20_Internet_20_Link"><text:span text:style-name="Internet_20_link"><text:span text:style-name="T5">5508</text:span></text:span></text:a>]<text:tab/>P. Srisuresh, B. Ford, S. Sivakumar, S. Guha, "Exigences de comportement des NAT pour ICMP", avril 2009. (<text:a xlink:type="simple" xlink:href="http://www.rfc-editor.org/bcp/bcp148.txt" office:target-frame-name="_blank" xlink:show="new" text:style-name="Internet_20_link" text:visited-style-name="Visited_20_Internet_20_Link"><text:span text:style-name="Internet_20_link"><text:span text:style-name="T5">BCP0148</text:span></text:span></text:a>) <text:span text:style-name="T2">(MàJ par</text:span> <text:a xlink:type="simple" xlink:href="http://www.rfc-editor.org/rfc/rfc7857.txt" text:style-name="Internet_20_link" text:visited-style-name="Visited_20_Internet_20_Link"><text:span text:style-name="Internet_20_link"><text:span text:style-name="T5">RFC7857</text:span></text:span></text:a>)</text:p>
      <text:p text:style-name="WW-Default">[RFC<text:a xlink:type="simple" xlink:href="http://www.rfc-editor.org/rfc/rfc5509.txt" office:target-frame-name="_blank" xlink:show="new" text:style-name="Internet_20_link" text:visited-style-name="Visited_20_Internet_20_Link"><text:span text:style-name="Internet_20_link"><text:span text:style-name="T5">5509</text:span></text:span></text:a>]<text:tab/>S. Loreto, "Enregistrement par l'IANA des RR SRV DNS de messagerie instantanée et de présence pour le protocole d'initialisation de session (SIP)", avril 2009. <text:span text:style-name="T2">(P.S.)</text:span></text:p>
      <text:p text:style-name="WW-Default">[RFC<text:a xlink:type="simple" xlink:href="http://www.rfc-editor.org/rfc/rfc5510.txt" office:target-frame-name="_blank" xlink:show="new" text:style-name="Internet_20_link" text:visited-style-name="Visited_20_Internet_20_Link"><text:span text:style-name="Internet_20_link"><text:span text:style-name="T5">5510</text:span></text:span></text:a>]<text:tab/>J. Lacan, V. Roca, J. Peltotalo, S. Peltotalo, "Schémas Reed-Solomon de correction d'erreur directe (FEC)", avril 2009. <text:span text:style-name="T2">(P.S.)</text:span></text:p>
      <text:p text:style-name="WW-Default">[RFC<text:a xlink:type="simple" xlink:href="http://www.rfc-editor.org/rfc/rfc5511.txt" office:target-frame-name="_blank" xlink:show="new" text:style-name="Internet_20_link" text:visited-style-name="Visited_20_Internet_20_Link"><text:span text:style-name="Internet_20_link"><text:span text:style-name="T5">5511</text:span></text:span></text:a>]<text:tab/>A. Farrel, "Forme Backus-Naur d'acheminement (RBNF) : syntaxe utilisée pour former les règles de codage dans diverses spécifications de protocole d'acheminement", avril 2009.<text:span text:style-name="T2"> (P.S.)</text:span></text:p>
      <text:p text:style-name="WW-Default">[RFC<text:a xlink:type="simple" xlink:href="http://www.rfc-editor.org/rfc/rfc5512.txt" office:target-frame-name="_blank" xlink:show="new" text:style-name="Internet_20_link" text:visited-style-name="Visited_20_Internet_20_Link"><text:span text:style-name="Internet_20_link"><text:span text:style-name="T5">5512</text:span></text:span></text:a>]<text:tab/>P. Mohapatra, E. Rosen, "Identifiant de famille d'adresse suivante (SAFI) d'encapsulation BGP et attribut d'encapsulation de tunnel de BGP", avril 2009.<text:span text:style-name="T2"> (P. S.)</text:span></text:p>
      <text:p text:style-name="WW-Default">[RFC<text:a xlink:type="simple" xlink:href="http://www.rfc-editor.org/rfc/rfc5513.txt" office:target-frame-name="_blank" xlink:show="new" text:style-name="Internet_20_link" text:visited-style-name="Visited_20_Internet_20_Link"><text:span text:style-name="Internet_20_link"><text:span text:style-name="T5">5513</text:span></text:span></text:a>]<text:tab/>A. Farrel, "Considérations de l'IANA sur les acronymes à trois lettres", 1<text:span text:style-name="T19">er</text:span> avril 2009. <text:span text:style-name="T2">(Information)</text:span></text:p>
      <text:p text:style-name="WW-Default">[RFC<text:a xlink:type="simple" xlink:href="http://www.rfc-editor.org/rfc/rfc5514.txt" office:target-frame-name="_blank" xlink:show="new" text:style-name="Internet_20_link" text:visited-style-name="Visited_20_Internet_20_Link"><text:span text:style-name="Internet_20_link"><text:span text:style-name="T5">5514</text:span></text:span></text:a>]<text:tab/>E. Vyncke, "IPv6 sur réseaux sociaux", 1<text:span text:style-name="T19">er</text:span> avril 2009. <text:span text:style-name="T2">(Expérimentale)</text:span></text:p>
      <text:p text:style-name="WW-Default">[RFC<text:a xlink:type="simple" xlink:href="http://www.rfc-editor.org/rfc/rfc5515.txt" office:target-frame-name="_blank" xlink:show="new" text:style-name="Internet_20_link" text:visited-style-name="Visited_20_Internet_20_Link"><text:span text:style-name="Internet_20_link"><text:span text:style-name="T5">5515</text:span></text:span></text:a>]<text:tab/>V. Mammoliti, C. Pignataro, P. Arberg, J. Gibbons, P. Howard, "Extensions de paire de valeurs d'attibut d'information de ligne d'accès (AVP) du protocole de tunnelage de couche 2 (L2TP)", mai 2009. <text:span text:style-name="T2">(Information)</text:span></text:p>
      <text:p text:style-name="WW-Default">[RFC<text:a xlink:type="simple" xlink:href="http://www.rfc-editor.org/rfc/rfc5516.txt" office:target-frame-name="_blank" xlink:show="new" text:style-name="Internet_20_link" text:visited-style-name="Visited_20_Internet_20_Link"><text:span text:style-name="Internet_20_link"><text:span text:style-name="T5">5516</text:span></text:span></text:a>]<text:tab/>M. Jones, L. Morand, "Enregistrement de code de commande Diameter pour le système de paquet évolué (EPS) du projet en partenariat de troisième génération (3GPP)" avril 2009. <text:span text:style-name="T2">(Information)</text:span></text:p>
      <text:p text:style-name="WW-Default">[RFC<text:a xlink:type="simple" xlink:href="http://www.rfc-editor.org/rfc/rfc5517.txt" office:target-frame-name="_blank" xlink:show="new" text:style-name="Internet_20_link" text:visited-style-name="Visited_20_Internet_20_Link"><text:span text:style-name="Internet_20_link"><text:span text:style-name="T5">5517</text:span></text:span></text:a>]<text:tab/>S. HomChaudhuri, M. Foschiano, "VLAN privés du système Cisco : Sécurité réglable dans un environnement multi client", février 2010. <text:span text:style-name="T2">(Information)</text:span></text:p>
      <text:p text:style-name="WW-Default">[RFC<text:a xlink:type="simple" xlink:href="http://www.rfc-editor.org/rfc/rfc5518.txt" office:target-frame-name="_blank" xlink:show="new" text:style-name="Internet_20_link" text:visited-style-name="Visited_20_Internet_20_Link"><text:span text:style-name="Internet_20_link"><text:span text:style-name="T5">5518</text:span></text:span></text:a>]<text:tab/>P. Hoffman, J. Levine, A. Hathcock, "Protocole Caution par référence (VBR)", avril 2009. <text:span text:style-name="T2">(P. S.)</text:span></text:p>
      <text:p text:style-name="WW-Default">[RFC<text:a xlink:type="simple" xlink:href="http://www.rfc-editor.org/rfc/rfc5519.txt" office:target-frame-name="_blank" xlink:show="new" text:style-name="Internet_20_link" text:visited-style-name="Visited_20_Internet_20_Link"><text:span text:style-name="Internet_20_link"><text:span text:style-name="T5">5519</text:span></text:span></text:a>]<text:tab/>J. Chesterfield, B. Haberman, éd. "MIB de découverte d'appartenance à un groupe de diffusion groupée", avril 2009. (<text:span text:style-name="T2">Remplace</text:span> <text:a xlink:type="simple" xlink:href="http://www.rfc-editor.org/rfc/rfc2933.txt" office:target-frame-name="_blank" xlink:show="new" text:style-name="Internet_20_link" text:visited-style-name="Visited_20_Internet_20_Link"><text:span text:style-name="Internet_20_link"><text:span text:style-name="T5">RFC2933</text:span></text:span></text:a>, <text:a xlink:type="simple" xlink:href="http://www.rfc-editor.org/rfc/rfc3019.txt" office:target-frame-name="_blank" xlink:show="new" text:style-name="Internet_20_link" text:visited-style-name="Visited_20_Internet_20_Link"><text:span text:style-name="Internet_20_link"><text:span text:style-name="T5">RFC3019</text:span></text:span></text:a>) <text:span text:style-name="T2">(P.S.)</text:span></text:p>
      <text:p text:style-name="WW-Default">[RFC<text:a xlink:type="simple" xlink:href="http://www.rfc-editor.org/rfc/rfc5520.txt" office:target-frame-name="_blank" xlink:show="new" text:style-name="Internet_20_link" text:visited-style-name="Visited_20_Internet_20_Link"><text:span text:style-name="Internet_20_link"><text:span text:style-name="T5">5520</text:span></text:span></text:a>]<text:tab/>R. Bradford, éd., JP. Vasseur, A. Farrel, "Préservation de la confidentialité topologique dans le calcul de chemin inter-domaine en utilisant le mécanisme du chemin à clé", avril 2009. <text:span text:style-name="T2">(P. S.)</text:span></text:p>
      <text:p text:style-name="WW-Default">[RFC<text:a xlink:type="simple" xlink:href="http://www.rfc-editor.org/rfc/rfc5521.txt" office:target-frame-name="_blank" xlink:show="new" text:style-name="Internet_20_link" text:visited-style-name="Visited_20_Internet_20_Link"><text:span text:style-name="Internet_20_link"><text:span text:style-name="T5">5521</text:span></text:span></text:a>]<text:tab/>E. Oki, T. Takeda, A. Farrel, "Extensions au protocole de communication d'élément de calcul de chemin (PCEP) pour <text:soft-page-break/>les exclusions de chemins", avril 2009. <text:span text:style-name="T2">(P. S.)</text:span></text:p>
      <text:p text:style-name="WW-Default">[RFC<text:a xlink:type="simple" xlink:href="http://www.rfc-editor.org/rfc/rfc5522.txt" office:target-frame-name="_blank" xlink:show="new" text:style-name="Internet_20_link" text:visited-style-name="Visited_20_Internet_20_Link"><text:span text:style-name="Internet_20_link"><text:span text:style-name="T5">5522</text:span></text:span></text:a>]<text:tab/>W. Eddy, W. Ivancic, T. Davis, "Exigences d'optimisation de chemin de mobilité de réseau pour l'usage des réseaux mobiles aéronautiques et d'exploration de l'espace", octobre 2009. <text:span text:style-name="T2">(Information)</text:span></text:p>
      <text:p text:style-name="WW-Default">[RFC<text:a xlink:type="simple" xlink:href="http://www.rfc-editor.org/rfc/rfc5523.txt" office:target-frame-name="_blank" xlink:show="new" text:style-name="Internet_20_link" text:visited-style-name="Visited_20_Internet_20_Link"><text:span text:style-name="Internet_20_link"><text:span text:style-name="T5">5523</text:span></text:span></text:a>]<text:tab/>L. Berger, "Auto-découverte de VPN de couche 1 fondée sur OSPFv3", avril 2009.<text:span text:style-name="T2"> (EXP.</text:span>)</text:p>
      <text:p text:style-name="WW-Default">[RFC<text:a xlink:type="simple" xlink:href="http://www.rfc-editor.org/rfc/rfc5524.txt" office:target-frame-name="_blank" xlink:show="new" text:style-name="Internet_20_link" text:visited-style-name="Visited_20_Internet_20_Link"><text:span text:style-name="Internet_20_link"><text:span text:style-name="T5">5524</text:span></text:span></text:a>]<text:tab/>D. Cridland, "Commande URLFETCH étendue pour parties binaires et converties" mai 2009.<text:span text:style-name="T2"> (P. S.)</text:span></text:p>
      <text:p text:style-name="WW-Default">[RFC<text:a xlink:type="simple" xlink:href="http://www.rfc-editor.org/rfc/rfc5525.txt" office:target-frame-name="_blank" xlink:show="new" text:style-name="Internet_20_link" text:visited-style-name="Visited_20_Internet_20_Link"><text:span text:style-name="Internet_20_link"><text:span text:style-name="T5">5525</text:span></text:span></text:a>]<text:tab/>T. Dreibholz, J. Mulik, "Définition de module de MIB de mise en commun de serveur fiable", avril 2009.<text:span text:style-name="T2"> (EXP.)</text:span></text:p>
      <text:p text:style-name="WW-Default">[RFC<text:a xlink:type="simple" xlink:href="http://www.rfc-editor.org/rfc/rfc5526.txt" office:target-frame-name="_blank" xlink:show="new" text:style-name="Internet_20_link" text:visited-style-name="Visited_20_Internet_20_Link"><text:span text:style-name="Internet_20_link"><text:span text:style-name="T5">5526</text:span></text:span></text:a>]<text:tab/>J. Livingood, P. Pfautz, R. Stastny, "Application du système de découverte dynamique de délégation (DDDS) de E.164 en identifiant uniforme de ressource (URI) pour l'infrastructure ENUM", avril 2009. <text:span text:style-name="T2">(Information)</text:span></text:p>
      <text:p text:style-name="WW-Default">[RFC<text:a xlink:type="simple" xlink:href="http://www.rfc-editor.org/rfc/rfc5527.txt" office:target-frame-name="_blank" xlink:show="new" text:style-name="Internet_20_link" text:visited-style-name="Visited_20_Internet_20_Link"><text:span text:style-name="Internet_20_link"><text:span text:style-name="T5">5527</text:span></text:span></text:a>]<text:tab/>M. Haberler, O. Lendl, R. Stastny, "Usager et infrastructure ENUM combinés dans l'arborescence e164.arpa", mai 2009. <text:span text:style-name="T2">(Info.)</text:span></text:p>
      <text:p text:style-name="WW-Default">[RFC<text:a xlink:type="simple" xlink:href="http://www.rfc-editor.org/rfc/rfc5528.txt" office:target-frame-name="_blank" xlink:show="new" text:style-name="Internet_20_link" text:visited-style-name="Visited_20_Internet_20_Link"><text:span text:style-name="Internet_20_link"><text:span text:style-name="T5">5528</text:span></text:span></text:a>]<text:tab/>A. Kato, M. Kanda, S. Kanno, "Mode compteur Camellia et compteur Camellia avec les algorithmes de mode CBC-MAC" avril 2009.<text:span text:style-name="T2"> (Information)</text:span></text:p>
      <text:p text:style-name="WW-Default">[RFC<text:a xlink:type="simple" xlink:href="http://www.rfc-editor.org/rfc/rfc5529.txt" office:target-frame-name="_blank" xlink:show="new" text:style-name="Internet_20_link" text:visited-style-name="Visited_20_Internet_20_Link"><text:span text:style-name="Internet_20_link"><text:span text:style-name="T5">5529</text:span></text:span></text:a>]<text:tab/>A. Kato, M. Kanda, S. Kanno, "Modes de fonctionnement pour Camellia utilisé avec IPsec", avril 2009. <text:span text:style-name="T2">(P.S.)</text:span></text:p>
      <text:p text:style-name="WW-Default">[RFC<text:a xlink:type="simple" xlink:href="http://www.rfc-editor.org/rfc/rfc5530.txt" office:target-frame-name="_blank" xlink:show="new" text:style-name="Internet_20_link" text:visited-style-name="Visited_20_Internet_20_Link"><text:span text:style-name="Internet_20_link"><text:span text:style-name="T5">5530</text:span></text:span></text:a>]<text:tab/>A. Gulbrandsen, "Codes de réponse IMAP", mai 2009. <text:span text:style-name="T2">(P.S.)</text:span></text:p>
      <text:p text:style-name="WW-Default">[RFC<text:a xlink:type="simple" xlink:href="http://www.rfc-editor.org/rfc/rfc5531.txt" office:target-frame-name="_blank" xlink:show="new" text:style-name="Internet_20_link" text:visited-style-name="Visited_20_Internet_20_Link"><text:span text:style-name="Internet_20_link"><text:span text:style-name="T5">5531</text:span></text:span></text:a>]<text:tab/>R. Thurlow, "RPC : version 2 de la spécification du protocole d'appel de procédure à distance", mai 2009. <text:span text:style-name="T2">(P.S. ; remplace </text:span><text:a xlink:type="simple" xlink:href="http://www.rfc-editor.org/rfc/rfc1831.txt" office:target-frame-name="_blank" xlink:show="new" text:style-name="Internet_20_link" text:visited-style-name="Visited_20_Internet_20_Link"><text:span text:style-name="Internet_20_link"><text:span text:style-name="T5">RFC1831</text:span></text:span></text:a> ; <text:span text:style-name="T2">MàJ par </text:span><text:span text:style-name="Internet_20_link"><text:span text:style-name="T31">RFC</text:span></text:span><text:a xlink:type="simple" xlink:href="http://www.rfc-editor.org/info/rfc9289" text:style-name="Internet_20_link" text:visited-style-name="Visited_20_Internet_20_Link"><text:span text:style-name="Internet_20_link"><text:span text:style-name="T17">9289</text:span></text:span></text:a><text:span text:style-name="T2">)</text:span></text:p>
      <text:p text:style-name="WW-Default">[RFC<text:a xlink:type="simple" xlink:href="http://www.rfc-editor.org/rfc/rfc5532.txt" office:target-frame-name="_blank" xlink:show="new" text:style-name="Internet_20_link" text:visited-style-name="Visited_20_Internet_20_Link"><text:span text:style-name="Internet_20_link"><text:span text:style-name="T5">5532</text:span></text:span></text:a>]<text:tab/>T. Talpey, C. Juszczak, "Position du problème de l'accès direct en mémoire distante (RDMA) de système de fichier réseau (NFS)", mai 2009. <text:span text:style-name="T2">(Information)</text:span></text:p>
      <text:p text:style-name="WW-Default">[RFC<text:a xlink:type="simple" xlink:href="http://www.rfc-editor.org/rfc/rfc5533.txt" office:target-frame-name="_blank" xlink:show="new" text:style-name="Internet_20_link" text:visited-style-name="Visited_20_Internet_20_Link"><text:span text:style-name="Internet_20_link"><text:span text:style-name="T5">5533</text:span></text:span></text:a>]<text:tab/>E. Nordmark, M. Bagnulo, "Shim6 : Protocole Shim de niveau 3 de multi rattachement pour IPv6", juin 2009. <text:span text:style-name="T2">(P. S.)</text:span></text:p>
      <text:p text:style-name="WW-Default">[RFC<text:a xlink:type="simple" xlink:href="http://www.rfc-editor.org/rfc/rfc5534.txt" office:target-frame-name="_blank" xlink:show="new" text:style-name="Internet_20_link" text:visited-style-name="Visited_20_Internet_20_Link"><text:span text:style-name="Internet_20_link"><text:span text:style-name="T5">5534</text:span></text:span></text:a>]<text:tab/>J. Arkko, I. van Beijnum, "Protocole d'exploration de paire de détection et localisateur de défaillance pour multi-rattachement IPv6" juin 2009. <text:span text:style-name="T2">(P. S.)</text:span></text:p>
      <text:p text:style-name="WW-Default">[RFC<text:a xlink:type="simple" xlink:href="http://www.rfc-editor.org/rfc/rfc5535.txt" office:target-frame-name="_blank" xlink:show="new" text:style-name="Internet_20_link" text:visited-style-name="Visited_20_Internet_20_Link"><text:span text:style-name="Internet_20_link"><text:span text:style-name="T5">5535</text:span></text:span></text:a>]<text:tab/>M. Bagnulo, "Adresses fondées sur le hachage (HBA)", juin 2009. <text:span text:style-name="T2">(P. S.)</text:span></text:p>
      <text:p text:style-name="WW-Default">[<text:a xlink:type="simple" xlink:href="http://www.rfc-editor.org/rfc/rfc5536.txt" text:style-name="Internet_20_link" text:visited-style-name="Visited_20_Internet_20_Link"><text:span text:style-name="Internet_20_link"><text:span text:style-name="T5">RFC5536</text:span></text:span></text:a>]<text:tab/>K. Murchison, C. Lindsey, D. Kohn, "<text:a xlink:type="simple" xlink:href="http://abcdrfc.free.fr/rfc-vf/pdf/rfc5536.pdf" text:style-name="Internet_20_link" text:visited-style-name="Visited_20_Internet_20_Link"><text:span text:style-name="Internet_20_link"><text:span text:style-name="T5">Format des articles pour Netnews</text:span></text:span></text:a>", novembre 2009. <text:span text:style-name="T2">(Remplace </text:span><text:a xlink:type="simple" xlink:href="http://www.rfc-editor.org/rfc/rfc1036.txt" text:style-name="Internet_20_link" text:visited-style-name="Visited_20_Internet_20_Link"><text:span text:style-name="Internet_20_link"><text:span text:style-name="T5">RFC1036</text:span></text:span></text:a> <text:span text:style-name="T2">(P.S.)</text:span></text:p>
      <text:p text:style-name="WW-Default">[<text:a xlink:type="simple" xlink:href="http://www.rfc-editor.org/rfc/rfc5537.txt" text:style-name="Internet_20_link" text:visited-style-name="Visited_20_Internet_20_Link"><text:span text:style-name="Internet_20_link"><text:span text:style-name="T5">RFC5537</text:span></text:span></text:a>]<text:tab/>R. Allbery, Ed., C. Lindsey, "Architecture et protocoles de Netnews", novembre 2009, <text:span text:style-name="T2">(Remplace la </text:span><text:a xlink:type="simple" xlink:href="http://www.rfc-editor.org/rfc/rfc1036.txt" text:style-name="Internet_20_link" text:visited-style-name="Visited_20_Internet_20_Link"><text:span text:style-name="Internet_20_link"><text:span text:style-name="T5">RFC1036</text:span></text:span></text:a>, <text:span text:style-name="T2">(P.S. ; MàJ par </text:span><text:a xlink:type="simple" xlink:href="http://www.rfc-editor.org/rfc/rfc8315.txt" text:style-name="Internet_20_link" text:visited-style-name="Visited_20_Internet_20_Link"><text:span text:style-name="Internet_20_link"><text:span text:style-name="T5">RFC8315</text:span></text:span></text:a>)</text:p>
      <text:p text:style-name="WW-Default">[RFC<text:a xlink:type="simple" xlink:href="http://www.rfc-editor.org/rfc/rfc5538.txt" office:target-frame-name="_blank" xlink:show="new" text:style-name="Internet_20_link" text:visited-style-name="Visited_20_Internet_20_Link"><text:span text:style-name="Internet_20_link"><text:span text:style-name="T5">5538</text:span></text:span></text:a>]<text:tab/>F. Ellermann, "Schémas d'URI 'news' et 'nntp'", avril 2010. <text:span text:style-name="T2">(P.S.)</text:span></text:p>
      <text:p text:style-name="WW-Default">[RFC<text:a xlink:type="simple" xlink:href="http://www.rfc-editor.org/rfc/rfc5539.txt" office:target-frame-name="_blank" xlink:show="new" text:style-name="Internet_20_link" text:visited-style-name="Visited_20_Internet_20_Link"><text:span text:style-name="Internet_20_link"><text:span text:style-name="T5">5539</text:span></text:span></text:a>]<text:tab/>M. Badra, "NETCONF sur sécurité de la couche Transport (TLS)", mai 2009. <text:span text:style-name="T2">(P. S. ; Remplacée par </text:span><text:a xlink:type="simple" xlink:href="http://www.rfc-editor.org/rfc/rfc7589.txt" text:style-name="Internet_20_link" text:visited-style-name="Visited_20_Internet_20_Link"><text:span text:style-name="Internet_20_link"><text:span text:style-name="T5">RFC7589</text:span></text:span></text:a>)</text:p>
      <text:p text:style-name="WW-Default">[RFC<text:a xlink:type="simple" xlink:href="http://www.rfc-editor.org/rfc/rfc5540.txt" office:target-frame-name="_blank" xlink:show="new" text:style-name="Internet_20_link" text:visited-style-name="Visited_20_Internet_20_Link"><text:span text:style-name="Internet_20_link"><text:span text:style-name="T5">5540</text:span></text:span></text:a>]<text:tab/>Éditeur des RFC, "40 ans de RFC", avril 2009. <text:span text:style-name="T2">(Information)</text:span></text:p>
      <text:p text:style-name="WW-Default">[RFC<text:a xlink:type="simple" xlink:href="http://www.rfc-editor.org/rfc/rfc5541.txt" office:target-frame-name="_blank" xlink:show="new" text:style-name="Internet_20_link" text:visited-style-name="Visited_20_Internet_20_Link"><text:span text:style-name="Internet_20_link"><text:span text:style-name="T5">5541</text:span></text:span></text:a>]<text:tab/>JL. Le Roux, JP. Vasseur, Y. Lee, "Codage de fonctions objectives dans le protocole de communication d'élément de calcul de chemin (PCECP)", juin 2009. <text:span text:style-name="T2">(P. S.)</text:span></text:p>
      <text:p text:style-name="WW-Default">[RFC<text:a xlink:type="simple" xlink:href="http://www.rfc-editor.org/rfc/rfc5542.txt" office:target-frame-name="_blank" xlink:show="new" text:style-name="Internet_20_link" text:visited-style-name="Visited_20_Internet_20_Link"><text:span text:style-name="Internet_20_link"><text:span text:style-name="T5">5542</text:span></text:span></text:a>]<text:tab/>T. Nadeau, D. Zelig, O. Nicklass, éd., "Définitions des conventions textuelles pour la gestion de pseudo fils (PW)", mai 2009. <text:span text:style-name="T2">(P. S.)</text:span></text:p>
      <text:p text:style-name="WW-Default">[RFC<text:a xlink:type="simple" xlink:href="http://www.rfc-editor.org/rfc/rfc5543.txt" office:target-frame-name="_blank" xlink:show="new" text:style-name="Internet_20_link" text:visited-style-name="Visited_20_Internet_20_Link"><text:span text:style-name="Internet_20_link"><text:span text:style-name="T5">5543</text:span></text:span></text:a>]<text:tab/>H. Ould-Brahim, D. Fedyk, Y. Rekhter, "Attribut BGP d'ingénierie du trafic", mai 2009. <text:span text:style-name="T2">(P. S.)</text:span></text:p>
      <text:p text:style-name="WW-Default">[RFC<text:a xlink:type="simple" xlink:href="http://www.rfc-editor.org/rfc/rfc5544.txt" office:target-frame-name="_blank" xlink:show="new" text:style-name="Internet_20_link" text:visited-style-name="Visited_20_Internet_20_Link"><text:span text:style-name="Internet_20_link"><text:span text:style-name="T5">5544</text:span></text:span></text:a>]<text:tab/>A. Santoni, "Syntaxe pour documents contractuels avec des horodatages", février 2010. <text:span text:style-name="T2">(Information)</text:span></text:p>
      <text:p text:style-name="WW-Default">[RFC<text:a xlink:type="simple" xlink:href="http://www.rfc-editor.org/rfc/rfc5545.txt" office:target-frame-name="_blank" xlink:show="new" text:style-name="Internet_20_link" text:visited-style-name="Visited_20_Internet_20_Link"><text:span text:style-name="Internet_20_link"><text:span text:style-name="T5">5545</text:span></text:span></text:a>]<text:tab/>B. Desruisseaux, " <text:a xlink:type="simple" xlink:href="http://abcdrfc.free.fr/rfc-vf/pdf/rfc5545.pdf" text:style-name="Internet_20_link" text:visited-style-name="Visited_20_Internet_20_Link">Spécification d'objet central de calendrier</text:a> et de programmation Internet (iCalendar)", septembre 2009. <text:span text:style-name="T2">(P.S. ; remplace </text:span><text:a xlink:type="simple" xlink:href="http://www.rfc-editor.org/rfc/rfc2445.txt" text:style-name="Internet_20_link" text:visited-style-name="Visited_20_Internet_20_Link"><text:span text:style-name="Internet_20_link"><text:span text:style-name="T6">RFC2446,</text:span></text:span></text:a> <text:span text:style-name="T2">MàJ par</text:span> <text:a xlink:type="simple" xlink:href="http://www.rfc-editor.org/rfc/rfc5546.txt" office:target-frame-name="_blank" xlink:show="new" text:style-name="Internet_20_link" text:visited-style-name="Visited_20_Internet_20_Link"><text:span text:style-name="Internet_20_link"><text:span text:style-name="T5">RFC5546</text:span></text:span></text:a>, <text:a xlink:type="simple" xlink:href="http://www.rfc-editor.org/rfc/rfc7529.txt" text:style-name="Internet_20_link" text:visited-style-name="Visited_20_Internet_20_Link"><text:span text:style-name="Internet_20_link"><text:span text:style-name="T5">7529</text:span></text:span></text:a>, <text:a xlink:type="simple" xlink:href="http://www.rfc-editor.org/rfc/rfc7953.txt" text:style-name="Internet_20_link" text:visited-style-name="Visited_20_Internet_20_Link"><text:span text:style-name="Internet_20_link"><text:span text:style-name="T5">7953</text:span></text:span></text:a>, <text:a xlink:type="simple" xlink:href="http://www.rfc-editor.org/rfc/rfc7986.txt" text:style-name="Internet_20_link" text:visited-style-name="Visited_20_Internet_20_Link"><text:span text:style-name="Internet_20_link"><text:span text:style-name="T5">7986</text:span></text:span></text:a>, <text:a xlink:type="simple" xlink:href="http://www.rfc-editor.org/info/rfc9073" text:style-name="Internet_20_link" text:visited-style-name="Visited_20_Internet_20_Link"><text:span text:style-name="Internet_20_link"><text:span text:style-name="T17">9073</text:span></text:span></text:a><text:span text:style-name="T2">, </text:span><text:a xlink:type="simple" xlink:href="http://www.rfc-editor.org/info/rfc9074" text:style-name="Internet_20_link" text:visited-style-name="Visited_20_Internet_20_Link"><text:span text:style-name="Internet_20_link"><text:span text:style-name="T17">9074</text:span></text:span></text:a>, <text:a xlink:type="simple" xlink:href="http://www.rfc-editor.org/info/rfc9253" text:style-name="Internet_20_link" text:visited-style-name="Visited_20_Internet_20_Link"><text:span text:style-name="Internet_20_link"><text:span text:style-name="T17">9253</text:span></text:span></text:a>)</text:p>
      <text:p text:style-name="WW-Default">[RFC<text:a xlink:type="simple" xlink:href="http://www.rfc-editor.org/rfc/rfc5546.txt" office:target-frame-name="_blank" xlink:show="new" text:style-name="Internet_20_link" text:visited-style-name="Visited_20_Internet_20_Link"><text:span text:style-name="Internet_20_link"><text:span text:style-name="T5">5546</text:span></text:span></text:a>]<text:tab/>C. Daboo, Ed., "<text:a xlink:type="simple" xlink:href="http://abcdrfc.free.fr/rfc-vf/pdf/rfc5546.pdf" text:style-name="Internet_20_link" text:visited-style-name="Visited_20_Internet_20_Link">Protocole iCalendar d'inter fonctionnement</text:a> indépendant du transport (iTIP)", décembre 2009. <text:span text:style-name="T2">(Remplace </text:span><text:a xlink:type="simple" xlink:href="http://www.rfc-editor.org/rfc/rfc2446.txt" text:style-name="Internet_20_link" text:visited-style-name="Visited_20_Internet_20_Link"><text:span text:style-name="Internet_20_link"><text:span text:style-name="T5">RFC2446,</text:span></text:span></text:a> <text:span text:style-name="T2">MàJ</text:span> <text:a xlink:type="simple" xlink:href="http://www.rfc-editor.org/rfc/rfc5545.txt" office:target-frame-name="_blank" xlink:show="new" text:style-name="Internet_20_link" text:visited-style-name="Visited_20_Internet_20_Link"><text:span text:style-name="Internet_20_link"><text:span text:style-name="T5">RFC5545</text:span></text:span></text:a>) <text:span text:style-name="T2">(P. S.) (MàJ par la </text:span>RFC<text:a xlink:type="simple" xlink:href="http://www.rfc-editor.org/rfc/rfc6637.txt" text:style-name="Internet_20_link" text:visited-style-name="Visited_20_Internet_20_Link"><text:span text:style-name="Internet_20_link"><text:span text:style-name="T5">6637</text:span></text:span></text:a>)</text:p>
      <text:p text:style-name="WW-Default">[RFC<text:a xlink:type="simple" xlink:href="http://www.rfc-editor.org/rfc/rfc5547.txt" office:target-frame-name="_blank" xlink:show="new" text:style-name="Internet_20_link" text:visited-style-name="Visited_20_Internet_20_Link"><text:span text:style-name="Internet_20_link"><text:span text:style-name="T5">5547</text:span></text:span></text:a>]<text:tab/>M. Garcia-Martin, M. Isomaki, G. Camarillo, S. Loreto, P. Kyzivat, "Mécanisme d'offre/réponse du protocole de description de session (SDP) pour activer le transfert de fichier", mai 2009. <text:span text:style-name="T2">(P. S.)</text:span></text:p>
      <text:p text:style-name="WW-Default">[RFC<text:a xlink:type="simple" xlink:href="http://www.rfc-editor.org/rfc/rfc5548.txt" office:target-frame-name="_blank" xlink:show="new" text:style-name="Internet_20_link" text:visited-style-name="Visited_20_Internet_20_Link"><text:span text:style-name="Internet_20_link"><text:span text:style-name="T5">5548</text:span></text:span></text:a>]<text:tab/>M. Dohler, T. Watteyne, T. Winter, D. Barthel, éd., "Exigences d'acheminement pour réseaux urbains à faible puissance et à pertes", mai 2009. <text:span text:style-name="T2">(Information)</text:span></text:p>
      <text:p text:style-name="WW-Default">[RFC<text:a xlink:type="simple" xlink:href="http://www.rfc-editor.org/rfc/rfc5549.txt" office:target-frame-name="_blank" xlink:show="new" text:style-name="Internet_20_link" text:visited-style-name="Visited_20_Internet_20_Link"><text:span text:style-name="Internet_20_link"><text:span text:style-name="T5">5549</text:span></text:span></text:a>]<text:tab/>F. Le Faucheur, E. Rosen, "Annonce des informations d'accessibilité de couche réseau IPv4 avec un prochain bond IPv6", mai 2009. <text:span text:style-name="T2">(P. S. ; remplacée par </text:span><text:span text:style-name="T57">RFC</text:span><text:a xlink:type="simple" xlink:href="http://www.rfc-editor.org/info/rfc8950" office:target-frame-name="_blank" xlink:show="new" text:style-name="Internet_20_link" text:visited-style-name="Visited_20_Internet_20_Link"><text:span text:style-name="T57">8950</text:span></text:a><text:span text:style-name="T2">)</text:span></text:p>
      <text:p text:style-name="WW-Default">[RFC<text:a xlink:type="simple" xlink:href="http://www.rfc-editor.org/rfc/rfc5550.txt" office:target-frame-name="_blank" xlink:show="new" text:style-name="Internet_20_link" text:visited-style-name="Visited_20_Internet_20_Link"><text:span text:style-name="Internet_20_link"><text:span text:style-name="T5">5550</text:span></text:span></text:a>]<text:tab/>D. Cridland, A. Melnikov, S. Maes "Profil de messagerie Internet pour la prise en charge d'environnements de services divers (Lemonade)", août 2009. <text:span text:style-name="T2">(Remplace </text:span><text:a xlink:type="simple" xlink:href="http://www.rfc-editor.org/rfc/rfc4550.txt" office:target-frame-name="_blank" xlink:show="new" text:style-name="Internet_20_link" text:visited-style-name="Visited_20_Internet_20_Link"><text:span text:style-name="Internet_20_link"><text:span text:style-name="T5">RFC4550</text:span></text:span></text:a>, MàJ <text:a xlink:type="simple" xlink:href="http://www.rfc-editor.org/rfc/rfc4469.txt" office:target-frame-name="_blank" xlink:show="new" text:style-name="Internet_20_link" text:visited-style-name="Visited_20_Internet_20_Link"><text:span text:style-name="Internet_20_link"><text:span text:style-name="T5">RFC4469</text:span></text:span></text:a>, <text:a xlink:type="simple" xlink:href="http://www.rfc-editor.org/rfc/rfc4467.txt" office:target-frame-name="_blank" xlink:show="new" text:style-name="Internet_20_link" text:visited-style-name="Visited_20_Internet_20_Link"><text:span text:style-name="Internet_20_link"><text:span text:style-name="T5">RFC4467</text:span></text:span></text:a>) <text:span text:style-name="T2">(P.S.)</text:span></text:p>
      <text:p text:style-name="WW-Default">[RFC<text:a xlink:type="simple" xlink:href="http://www.rfc-editor.org/rfc/rfc5551.txt" office:target-frame-name="_blank" xlink:show="new" text:style-name="Internet_20_link" text:visited-style-name="Visited_20_Internet_20_Link"><text:span text:style-name="Internet_20_link"><text:span text:style-name="T5">5551</text:span></text:span></text:a>]<text:tab/>R. Gellens, "Architecture des notifications Lemonade", août 2009. <text:span text:style-name="T2">(Info) </text:span></text:p>
      <text:p text:style-name="WW-Default">[RFC<text:a xlink:type="simple" xlink:href="http://www.rfc-editor.org/rfc/rfc5552.txt" office:target-frame-name="_blank" xlink:show="new" text:style-name="Internet_20_link" text:visited-style-name="Visited_20_Internet_20_Link"><text:span text:style-name="Internet_20_link"><text:span text:style-name="T5">5552</text:span></text:span></text:a>]<text:tab/>D. Burke, M. Scott, "Interface SIP avec services de support VoiceXML", mai 2009. <text:span text:style-name="T2">(P. S.)</text:span></text:p>
      <text:p text:style-name="WW-Default">[RFC<text:a xlink:type="simple" xlink:href="http://www.rfc-editor.org/rfc/rfc5553.txt" office:target-frame-name="_blank" xlink:show="new" text:style-name="Internet_20_link" text:visited-style-name="Visited_20_Internet_20_Link"><text:span text:style-name="Internet_20_link"><text:span text:style-name="T5">5553</text:span></text:span></text:a>]<text:tab/>A. Farrel, éd., R. Bradford, JP. Vasseur,"Extensions au protocole de réservation de ressource (RSVP) pour la prise en charge de la clé de chemin", mai 2009. <text:span text:style-name="T2">(P. S.)</text:span></text:p>
      <text:p text:style-name="WW-Default">[RFC<text:a xlink:type="simple" xlink:href="http://www.rfc-editor.org/rfc/rfc5554.txt" office:target-frame-name="_blank" xlink:show="new" text:style-name="Internet_20_link" text:visited-style-name="Visited_20_Internet_20_Link"><text:span text:style-name="Internet_20_link"><text:span text:style-name="T5">5554</text:span></text:span></text:a>]<text:tab/>N. Williams, "Précisions et extensions à l'interface de programme d'application de service de sécurité générique ((GSS-API) pour l'utilisation de liaisons de canaux", mai 2009. (<text:span text:style-name="T2">MàJ</text:span> <text:a xlink:type="simple" xlink:href="http://www.rfc-editor.org/rfc/rfc2743.txt" office:target-frame-name="_blank" xlink:show="new" text:style-name="Internet_20_link" text:visited-style-name="Visited_20_Internet_20_Link"><text:span text:style-name="Internet_20_link"><text:span text:style-name="T5">RFC2743</text:span></text:span></text:a>) <text:span text:style-name="T2">(P. S.)</text:span></text:p>
      <text:p text:style-name="WW-Default">[RFC<text:a xlink:type="simple" xlink:href="http://www.rfc-editor.org/rfc/rfc5555.txt" office:target-frame-name="_blank" xlink:show="new" text:style-name="Internet_20_link" text:visited-style-name="Visited_20_Internet_20_Link"><text:span text:style-name="Internet_20_link"><text:span text:style-name="T5">5555</text:span></text:span></text:a>]<text:tab/>H. Soliman, éd., "Prise en charge de IPv6 mobile pour hôtes et routeurs à double pile de protocoles", juin 2009. <text:span text:style-name="T2">(P. S.)</text:span></text:p>
      <text:p text:style-name="WW-Default">[RFC<text:a xlink:type="simple" xlink:href="http://www.rfc-editor.org/rfc/rfc5556.txt" office:target-frame-name="_blank" xlink:show="new" text:style-name="Internet_20_link" text:visited-style-name="Visited_20_Internet_20_Link"><text:span text:style-name="Internet_20_link"><text:span text:style-name="T5">5556</text:span></text:span></text:a>]<text:tab/>J. Touch, R. Perlman, "Interconnexion transparente de nombreuses liaisons (TRILL) : Problème et déclaration d'applicabilité", mai 2009. <text:span text:style-name="T2">(Information)</text:span></text:p>
      <text:p text:style-name="WW-Default">[RFC<text:a xlink:type="simple" xlink:href="http://www.rfc-editor.org/rfc/rfc5557.txt" office:target-frame-name="_blank" xlink:show="new" text:style-name="Internet_20_link" text:visited-style-name="Visited_20_Internet_20_Link"><text:span text:style-name="Internet_20_link"><text:span text:style-name="T5">5557</text:span></text:span></text:a>]<text:tab/>Y. Lee, JL. Le Roux, D. King, E. Oki, "Exigences du protocole de communication d'élément de calcul de chemin (PCEP) et extensions du protocole pour la prise en charge de l'optimisation concurrente globale", juillet 2009. <text:span text:style-name="T2">(P.S.)</text:span></text:p>
      <text:p text:style-name="WW-Default">[RFC<text:a xlink:type="simple" xlink:href="http://www.rfc-editor.org/rfc/rfc5558.txt" office:target-frame-name="_blank" xlink:show="new" text:style-name="Internet_20_link" text:visited-style-name="Visited_20_Internet_20_Link"><text:span text:style-name="Internet_20_link"><text:span text:style-name="T5">5558</text:span></text:span></text:a>]<text:tab/>F. Templin, "Traversée d'entreprise virtuelle (VET)", février 2010. <text:span text:style-name="T2">(Information)</text:span></text:p>
      <text:p text:style-name="WW-Default">[RFC<text:a xlink:type="simple" xlink:href="http://www.rfc-editor.org/rfc/rfc5559.txt" office:target-frame-name="_blank" xlink:show="new" text:style-name="Internet_20_link" text:visited-style-name="Visited_20_Internet_20_Link"><text:span text:style-name="Internet_20_link"><text:span text:style-name="T5">5559</text:span></text:span></text:a>]<text:tab/>P. Eardley, éd., "Architecture de notification de pré-encombrement (PCN)", juin 2009. <text:span text:style-name="T2">(Information)</text:span></text:p>
      <text:p text:style-name="WW-Default">[RFC<text:a xlink:type="simple" xlink:href="http://www.rfc-editor.org/rfc/rfc5560.txt" office:target-frame-name="_blank" xlink:show="new" text:style-name="Internet_20_link" text:visited-style-name="Visited_20_Internet_20_Link"><text:span text:style-name="Internet_20_link"><text:span text:style-name="T5">5560</text:span></text:span></text:a>]<text:tab/>H. Uijterwaal, "Métrique de duplication de paquet unidirectionnelle", mai 2009. <text:span text:style-name="T20">(P. S.)</text:span></text:p>
      <text:p text:style-name="WW-Default"><text:span text:style-name="T20">[RFC</text:span><text:a xlink:type="simple" xlink:href="http://www.rfc-editor.org/rfc/rfc5561.txt" office:target-frame-name="_blank" xlink:show="new" text:style-name="Internet_20_link" text:visited-style-name="Visited_20_Internet_20_Link"><text:span text:style-name="Internet_20_link"><text:span text:style-name="T11">5561</text:span></text:span></text:a><text:span text:style-name="T20">]<text:tab/>B. Thomas, K. Raza, S. Aggarwal, R. Aggarwal, JL. </text:span>Le Roux, "Capacités LDP", juillet 2009. (P.S.)</text:p>
      <text:p text:style-name="WW-Default">[RFC<text:a xlink:type="simple" xlink:href="http://www.rfc-editor.org/rfc/rfc5562.txt" office:target-frame-name="_blank" xlink:show="new" text:style-name="Internet_20_link" text:visited-style-name="Visited_20_Internet_20_Link"><text:span text:style-name="Internet_20_link"><text:span text:style-name="T5">5562</text:span></text:span></text:a>]<text:tab/>A. Kuzmanovic, A. Mondal, S. Floyd, K. Ramakrishnan, "Ajout de la capacité de notification explicite d'encombrement (ECN) aux paquets SYN/ACK de TCP", juin 2009. <text:span text:style-name="T2">(Expérimentale)</text:span></text:p>
      <text:p text:style-name="WW-Default">[RFC<text:a xlink:type="simple" xlink:href="http://www.rfc-editor.org/rfc/rfc5563.txt" office:target-frame-name="_blank" xlink:show="new" text:style-name="Internet_20_link" text:visited-style-name="Visited_20_Internet_20_Link"><text:span text:style-name="Internet_20_link"><text:span text:style-name="T5">5563</text:span></text:span></text:a>]<text:tab/>K. Leung, G. Dommety, P. Yegani, K. Chowdhury,"Mandataire mobile IPv4 du Forum WiMAX/3GPP2", février 2010. <text:soft-page-break/><text:span text:style-name="T2">(Info.)</text:span></text:p>
      <text:p text:style-name="WW-Default">[RFC<text:a xlink:type="simple" xlink:href="http://www.rfc-editor.org/rfc/rfc5564.txt" office:target-frame-name="_blank" xlink:show="new" text:style-name="Internet_20_link" text:visited-style-name="Visited_20_Internet_20_Link"><text:span text:style-name="Internet_20_link"><text:span text:style-name="T5">5564</text:span></text:span></text:a>]<text:tab/>A. El-Sherbiny, M. Farah, I. Oueichek, A. Al-Zoman, "Lignes directrices linguistiques pour l'utilisation de la langue arabe dans les domaines Internet", février 2010. <text:span text:style-name="T2">(Information)</text:span></text:p>
      <text:p text:style-name="WW-Default">[RFC<text:a xlink:type="simple" xlink:href="http://www.rfc-editor.org/rfc/rfc5565.txt" office:target-frame-name="_blank" xlink:show="new" text:style-name="Internet_20_link" text:visited-style-name="Visited_20_Internet_20_Link"><text:span text:style-name="Internet_20_link"><text:span text:style-name="T5">5565</text:span></text:span></text:a>]<text:tab/>J. Wu, Y. Cui, C. Metz, E. Rosen, "Cadre de maillage de passage logiciel", juin 2009. <text:span text:style-name="T2">(P. S.)</text:span></text:p>
      <text:p text:style-name="WW-Default">[RFC<text:a xlink:type="simple" xlink:href="http://www.rfc-editor.org/rfc/rfc5566.txt" office:target-frame-name="_blank" xlink:show="new" text:style-name="Internet_20_link" text:visited-style-name="Visited_20_Internet_20_Link"><text:span text:style-name="Internet_20_link"><text:span text:style-name="T5">5566</text:span></text:span></text:a>]<text:tab/>L. Berger, R. White, E. Rosen, "Attribut d'encapsulation de tunnel IPsec pour BGP", juin 2009. <text:span text:style-name="T2">(P. S.)</text:span></text:p>
      <text:p text:style-name="WW-Default">[RFC<text:a xlink:type="simple" xlink:href="http://www.rfc-editor.org/rfc/rfc5567.txt" office:target-frame-name="_blank" xlink:show="new" text:style-name="Internet_20_link" text:visited-style-name="Visited_20_Internet_20_Link"><text:span text:style-name="Internet_20_link"><text:span text:style-name="T5">5567</text:span></text:span></text:a>]<text:tab/>T. Melanchuk, éd., "Cadre architectural pour le contrôle de serveur de support", juin 2009. <text:span text:style-name="T2">(Information)</text:span></text:p>
      <text:p text:style-name="WW-Default">[RFC<text:a xlink:type="simple" xlink:href="http://www.rfc-editor.org/rfc/rfc5568.txt" office:target-frame-name="_blank" xlink:show="new" text:style-name="Internet_20_link" text:visited-style-name="Visited_20_Internet_20_Link"><text:span text:style-name="Internet_20_link"><text:span text:style-name="T5">5568</text:span></text:span></text:a>]<text:tab/>R. Koodli, "<text:a xlink:type="simple" xlink:href="http://abcdrfc.free.fr/rfc-vf/pdf/rfc5568.pdf" text:style-name="Internet_20_link" text:visited-style-name="Visited_20_Internet_20_Link">Transferts inter cellulaires rapides</text:a> pour IPv6 mobile", juillet 2009.<text:span text:style-name="T2"> (Remplace </text:span><text:a xlink:type="simple" xlink:href="http://www.rfc-editor.org/rfc/rfc5268.txt" office:target-frame-name="_blank" xlink:show="new" text:style-name="Internet_20_link" text:visited-style-name="Visited_20_Internet_20_Link"><text:span text:style-name="Internet_20_link"><text:span text:style-name="T5">RFC5268</text:span></text:span></text:a>)<text:span text:style-name="T2"> (P.S.)</text:span></text:p>
      <text:p text:style-name="WW-Default">[RFC<text:a xlink:type="simple" xlink:href="http://www.rfc-editor.org/rfc/rfc5569.txt" office:target-frame-name="_blank" xlink:show="new" text:style-name="Internet_20_link" text:visited-style-name="Visited_20_Internet_20_Link"><text:span text:style-name="Internet_20_link"><text:span text:style-name="T5">5569</text:span></text:span></text:a>]<text:tab/>R. Despres, "Déploiement IPv6 rapide sur infrastructures IPv4 (6rd)", janvier 2010. <text:span text:style-name="T2">(Information)</text:span></text:p>
      <text:p text:style-name="WW-Default">[RFC<text:a xlink:type="simple" xlink:href="http://www.rfc-editor.org/rfc/rfc5570.txt" office:target-frame-name="_blank" xlink:show="new" text:style-name="Internet_20_link" text:visited-style-name="Visited_20_Internet_20_Link"><text:span text:style-name="Internet_20_link"><text:span text:style-name="T5">5570</text:span></text:span></text:a>]<text:tab/>M. StJohns, R. Atkinson, G. Thomas, "Architecture commune d'étiquette d'option de sécurité IPv6 (CALIPSO)", juillet 2009. <text:span text:style-name="T2">(Info)</text:span></text:p>
      <text:p text:style-name="WW-Default">[RFC<text:a xlink:type="simple" xlink:href="http://www.rfc-editor.org/rfc/rfc5571.txt" office:target-frame-name="_blank" xlink:show="new" text:style-name="Internet_20_link" text:visited-style-name="Visited_20_Internet_20_Link"><text:span text:style-name="Internet_20_link"><text:span text:style-name="T5">5571</text:span></text:span></text:a>]<text:tab/>B. Storer et autres, "Cadre de déploiement de centre et rayons de passage logiciel avec la version 2 du protocole de traitement en parallèle de couche deux (L2TPv2)", juin 2009. <text:span text:style-name="T2">(P. S.)</text:span></text:p>
      <text:p text:style-name="WW-Default">[RFC<text:a xlink:type="simple" xlink:href="http://www.rfc-editor.org/rfc/rfc5572.txt" office:target-frame-name="_blank" xlink:show="new" text:style-name="Internet_20_link" text:visited-style-name="Visited_20_Internet_20_Link"><text:span text:style-name="Internet_20_link"><text:span text:style-name="T5">5572</text:span></text:span></text:a>]<text:tab/>M. Blanchet, F. Parent, "Courtier de tunnel IPv6 avec le protocole d'établissement de tunnel (TSP)", février 2010. <text:span text:style-name="T2">(Expérimentale)</text:span></text:p>
      <text:p text:style-name="WW-Default">[RFC<text:a xlink:type="simple" xlink:href="http://www.rfc-editor.org/rfc/rfc5573.txt" office:target-frame-name="_blank" xlink:show="new" text:style-name="Internet_20_link" text:visited-style-name="Visited_20_Internet_20_Link"><text:span text:style-name="Internet_20_link"><text:span text:style-name="T5">5573</text:span></text:span></text:a>]<text:tab/>M. Thomson, "Canaux asynchrones pour le protocole d'échange de blocs extensibles (BEEP)", juin 2009. <text:span text:style-name="T2">(exp.)</text:span></text:p>
      <text:p text:style-name="WW-Default">[RFC<text:a xlink:type="simple" xlink:href="http://www.rfc-editor.org/rfc/rfc5574.txt" office:target-frame-name="_blank" xlink:show="new" text:style-name="Internet_20_link" text:visited-style-name="Visited_20_Internet_20_Link"><text:span text:style-name="Internet_20_link"><text:span text:style-name="T5">5574</text:span></text:span></text:a>]<text:tab/>G. Herlein, J. Valin, A. Heggestad, A. Moizard, "Format de charge utile RTP pour le codec Speex", juin 2009. <text:span text:style-name="T2">(P. S.)</text:span></text:p>
      <text:p text:style-name="WW-Default">[RFC<text:a xlink:type="simple" xlink:href="http://www.rfc-editor.org/rfc/rfc5575.txt" office:target-frame-name="_blank" xlink:show="new" text:style-name="Internet_20_link" text:visited-style-name="Visited_20_Internet_20_Link"><text:span text:style-name="Internet_20_link"><text:span text:style-name="T5">5575</text:span></text:span></text:a>]<text:tab/>P. Marques et autres, "Dissémination des règles de spécification de flux", août 2009. <text:span text:style-name="T2">(P.S. ; MàJ par </text:span>RFC7674 ; <text:span text:style-name="T2">remplacée par </text:span>RFC<text:a xlink:type="simple" xlink:href="http://www.rfc-editor.org/info/rfc8955" office:target-frame-name="_blank" xlink:show="new" text:style-name="Internet_20_link" text:visited-style-name="Visited_20_Internet_20_Link">8955</text:a><text:span text:style-name="T2">)</text:span></text:p>
      <text:p text:style-name="WW-Default">[RFC<text:a xlink:type="simple" xlink:href="http://www.rfc-editor.org/rfc/rfc5576.txt" office:target-frame-name="_blank" xlink:show="new" text:style-name="Internet_20_link" text:visited-style-name="Visited_20_Internet_20_Link"><text:span text:style-name="Internet_20_link"><text:span text:style-name="T5">5576</text:span></text:span></text:a>]<text:tab/>J. Lennox, J. Ott, T. Schierl, "Attributs de support spécifiques de source dans le protocole de description de session (SDP)", juin 2009. <text:span text:style-name="T2">(P. S.)</text:span></text:p>
      <text:p text:style-name="WW-Default">[RFC<text:a xlink:type="simple" xlink:href="http://www.rfc-editor.org/rfc/rfc5577.txt" office:target-frame-name="_blank" xlink:show="new" text:style-name="Internet_20_link" text:visited-style-name="Visited_20_Internet_20_Link"><text:span text:style-name="Internet_20_link"><text:span text:style-name="T5">5577</text:span></text:span></text:a>]<text:tab/>P. Luthi, R. Even, "<text:a xlink:type="simple" xlink:href="http://abcdrfc.free.fr/rfc-vf/pdf/rfc5577.pdf" text:style-name="Internet_20_link" text:visited-style-name="Visited_20_Internet_20_Link"><text:span text:style-name="Internet_20_link"><text:span text:style-name="T5">Format de charge utile RTP</text:span></text:span></text:a> pour la Recommandation UIT-T G.722.1" juillet 2009. (<text:span text:style-name="T2">Remplace </text:span><text:a xlink:type="simple" xlink:href="http://www.rfc-editor.org/rfc/rfc3047.txt" office:target-frame-name="_blank" xlink:show="new" text:style-name="Internet_20_link" text:visited-style-name="Visited_20_Internet_20_Link"><text:span text:style-name="Internet_20_link"><text:span text:style-name="T5">RFC3047</text:span></text:span></text:a>) <text:span text:style-name="T2">(P. S.)</text:span></text:p>
      <text:p text:style-name="WW-Default">[RFC<text:a xlink:type="simple" xlink:href="http://www.rfc-editor.org/rfc/rfc5578.txt" office:target-frame-name="_blank" xlink:show="new" text:style-name="Internet_20_link" text:visited-style-name="Visited_20_Internet_20_Link"><text:span text:style-name="Internet_20_link"><text:span text:style-name="T5">5578</text:span></text:span></text:a>]<text:tab/>B. Berry, S. Ratliff, E. Paradise, T. Kaiser, M. Adams, "Extensions à PPP sur Ethernet (PPPoE) pour flux à crédit et métrique de liaison", février 2010 (<text:span text:style-name="T2">Remplace </text:span><text:a xlink:type="simple" xlink:href="http://www.rfc-editor.org/rfc/rfc4938.txt" office:target-frame-name="_blank" xlink:show="new" text:style-name="Internet_20_link" text:visited-style-name="Visited_20_Internet_20_Link"><text:span text:style-name="Internet_20_link"><text:span text:style-name="T5">RFC4938</text:span></text:span></text:a>) <text:span text:style-name="T2">(Information)</text:span></text:p>
      <text:p text:style-name="WW-Default">[RFC<text:a xlink:type="simple" xlink:href="http://www.rfc-editor.org/rfc/rfc5579.txt" office:target-frame-name="_blank" xlink:show="new" text:style-name="Internet_20_link" text:visited-style-name="Visited_20_Internet_20_Link"><text:span text:style-name="Internet_20_link"><text:span text:style-name="T5">5579</text:span></text:span></text:a>]<text:tab/>F. Templin, "Transmission de paquets IPv4 sur interfaces du protocole d'adressage par tunnel intra-site automatique (ISATAP)", février 2010. <text:span text:style-name="T2">(Information)</text:span></text:p>
      <text:p text:style-name="WW-Default">[RFC<text:a xlink:type="simple" xlink:href="http://www.rfc-editor.org/rfc/rfc5580.txt" office:target-frame-name="_blank" xlink:show="new" text:style-name="Internet_20_link" text:visited-style-name="Visited_20_Internet_20_Link"><text:span text:style-name="Internet_20_link"><text:span text:style-name="T5">5580</text:span></text:span></text:a>]<text:tab/>H. Tschofenig et autres,"Transport des objets de localisation dans RADIUS et Diameter", août 2009.<text:span text:style-name="T2"> (P. S.)</text:span></text:p>
      <text:p text:style-name="WW-Default">[RFC<text:a xlink:type="simple" xlink:href="http://www.rfc-editor.org/rfc/rfc5581.txt" office:target-frame-name="_blank" xlink:show="new" text:style-name="Internet_20_link" text:visited-style-name="Visited_20_Internet_20_Link"><text:span text:style-name="Internet_20_link"><text:span text:style-name="T5">5581</text:span></text:span></text:a>]<text:tab/>D. Shaw, "Chiffrage Camellia en OpenPGP", juin 2009. (<text:span text:style-name="T2">MàJ</text:span> <text:a xlink:type="simple" xlink:href="http://www.rfc-editor.org/rfc/rfc4880.txt" office:target-frame-name="_blank" xlink:show="new" text:style-name="Internet_20_link" text:visited-style-name="Visited_20_Internet_20_Link"><text:span text:style-name="Internet_20_link"><text:span text:style-name="T5">RFC4880</text:span></text:span></text:a>) <text:span text:style-name="T2">(Information)</text:span></text:p>
      <text:p text:style-name="WW-Default">[RFC<text:a xlink:type="simple" xlink:href="http://www.rfc-editor.org/rfc/rfc5582.txt" text:style-name="Internet_20_link" text:visited-style-name="Visited_20_Internet_20_Link"><text:span text:style-name="Internet_20_link"><text:span text:style-name="T5">5582</text:span></text:span></text:a>]<text:tab/>H. Schulzrinne, "Architecture et cadre de transposition de localisation en URL", septembre 2009. <text:span text:style-name="T2">(Information)</text:span></text:p>
      <text:p text:style-name="WW-Default">[RFC<text:a xlink:type="simple" xlink:href="http://www.rfc-editor.org/rfc/rfc5583.txt" text:style-name="Internet_20_link" text:visited-style-name="Visited_20_Internet_20_Link"><text:span text:style-name="Internet_20_link"><text:span text:style-name="T5">5583</text:span></text:span></text:a>]<text:tab/>T. Schierl, S. Wenger ,"Dépendance du décodage de support de signalisation dans le protocole de description de session (SDP)", juillet 2009. <text:span text:style-name="T2">(P. S.)</text:span></text:p>
      <text:p text:style-name="WW-Default">[RFC<text:a xlink:type="simple" xlink:href="http://www.rfc-editor.org/rfc/rfc5584.txt" text:style-name="Internet_20_link" text:visited-style-name="Visited_20_Internet_20_Link"><text:span text:style-name="Internet_20_link"><text:span text:style-name="T5">5584</text:span></text:span></text:a>]<text:tab/>M. Hatanaka, J. Matsumoto,"Format de charge utile RTP pour la famille des codages acoustiques par transformée adaptative (ATRAC)", juillet 2009. <text:span text:style-name="T2">(P. S.)</text:span></text:p>
      <text:p text:style-name="WW-Default">[RFC<text:a xlink:type="simple" xlink:href="http://www.rfc-editor.org/rfc/rfc5585.txt" text:style-name="Internet_20_link" text:visited-style-name="Visited_20_Internet_20_Link"><text:span text:style-name="Internet_20_link"><text:span text:style-name="T5">5585</text:span></text:span></text:a>]<text:tab/>T. Hansen, D. Crocker, P. Hallam-Baker, "Généralités sur le service de messagerie identifiée par DomainKeys (DKIM)", juillet 2009. <text:span text:style-name="T2">(Information)</text:span></text:p>
      <text:p text:style-name="WW-Default">[RFC<text:a xlink:type="simple" xlink:href="http://www.rfc-editor.org/rfc/rfc5586.txt" text:style-name="Internet_20_link" text:visited-style-name="Visited_20_Internet_20_Link"><text:span text:style-name="Internet_20_link"><text:span text:style-name="T5">5586</text:span></text:span></text:a>]<text:tab/>M. Bocci, M. Vigoureux, S. Bryant, éditeurs, "Canal MPLS associé générique", juin 2009. (<text:span text:style-name="T2">MàJ</text:span> <text:a xlink:type="simple" xlink:href="http://www.rfc-editor.org/rfc/rfc3032.txt" office:target-frame-name="_blank" xlink:show="new" text:style-name="Internet_20_link" text:visited-style-name="Visited_20_Internet_20_Link"><text:span text:style-name="Internet_20_link"><text:span text:style-name="T5">RFC3032</text:span></text:span></text:a>, <text:a xlink:type="simple" xlink:href="http://www.rfc-editor.org/rfc/rfc4385.txt" office:target-frame-name="_blank" xlink:show="new" text:style-name="Internet_20_link" text:visited-style-name="Visited_20_Internet_20_Link"><text:span text:style-name="Internet_20_link"><text:span text:style-name="T5">RFC4385</text:span></text:span></text:a>, <text:a xlink:type="simple" xlink:href="http://www.rfc-editor.org/rfc/rfc5085.txt" office:target-frame-name="_blank" xlink:show="new" text:style-name="Internet_20_link" text:visited-style-name="Visited_20_Internet_20_Link"><text:span text:style-name="Internet_20_link"><text:span text:style-name="T5">RFC5085</text:span></text:span></text:a>) (<text:span text:style-name="T2">MàJ par la </text:span><text:a xlink:type="simple" xlink:href="http://www.rfc-editor.org/rfc/rfc6423.txt" office:target-frame-name="_blank" xlink:show="new" text:style-name="Internet_20_link" text:visited-style-name="Visited_20_Internet_20_Link"><text:span text:style-name="Internet_20_link"><text:span text:style-name="T5">RFC6423</text:span></text:span></text:a>) <text:span text:style-name="T2">(P. S.)</text:span></text:p>
      <text:p text:style-name="WW-Default">[RFC<text:a xlink:type="simple" xlink:href="http://www.rfc-editor.org/rfc/rfc5587.txt" text:style-name="Internet_20_link" text:visited-style-name="Visited_20_Internet_20_Link"><text:span text:style-name="Internet_20_link"><text:span text:style-name="T5">5587</text:span></text:span></text:a>]<text:tab/>N. Williams, "API d'enquête sur les mécanismes étendus de service de sécurité générique" juillet 2009. <text:span text:style-name="T2">(P.S.)</text:span></text:p>
      <text:p text:style-name="WW-Default">[RFC<text:a xlink:type="simple" xlink:href="http://www.rfc-editor.org/rfc/rfc5588.txt" text:style-name="Internet_20_link" text:visited-style-name="Visited_20_Internet_20_Link"><text:span text:style-name="Internet_20_link"><text:span text:style-name="T5">5588</text:span></text:span></text:a>]<text:tab/>N. Williams , "Extension d'interface de programme d'application de service générique de sécurité (GSS-API) pour la mémorisation des accréditifs délégués", juillet 2009. (P. S.)</text:p>
      <text:p text:style-name="P27">[RFC<text:a xlink:type="simple" xlink:href="http://www.rfc-editor.org/rfc/rfc5589.txt" text:style-name="Internet_20_link" text:visited-style-name="Visited_20_Internet_20_Link"><text:span text:style-name="Internet_20_link"><text:span text:style-name="T5">5589</text:span></text:span></text:a>]<text:tab/>R. Sparks, A. Johnston, éd., D. Petrie, "<text:a xlink:type="simple" xlink:href="http://abcdrfc.free.fr/rfc-vf/pdf/rfc5589.pdf" text:style-name="Internet_20_link" text:visited-style-name="Visited_20_Internet_20_Link">Contrôle du transfert d'appel</text:a> dans le protocole d'initialisation de session (SIP)", juin 2009. (<text:a xlink:type="simple" xlink:href="http://www.rfc-editor.org/bcp/bcp149.txt" office:target-frame-name="_blank" xlink:show="new" text:style-name="Internet_20_link" text:visited-style-name="Visited_20_Internet_20_Link"><text:span text:style-name="Internet_20_link"><text:span text:style-name="T5">BCP0149</text:span></text:span></text:a>) </text:p>
      <text:p text:style-name="WW-Default">[RFC<text:a xlink:type="simple" xlink:href="http://www.rfc-editor.org/rfc/rfc5590.txt" text:style-name="Internet_20_link" text:visited-style-name="Visited_20_Internet_20_Link"><text:span text:style-name="Internet_20_link"><text:span text:style-name="T5">5590</text:span></text:span></text:a>]<text:tab/> D. Harrington, J. Schoenwaelder, "Sous-système de transport pour le protocole simple de gestion de réseau (SNMP)", juin 2009. (MàJ <text:a xlink:type="simple" xlink:href="http://www.rfc-editor.org/rfc/rfc3411.txt" office:target-frame-name="_blank" xlink:show="new" text:style-name="Internet_20_link" text:visited-style-name="Visited_20_Internet_20_Link"><text:span text:style-name="Internet_20_link"><text:span text:style-name="T5">RFC3411</text:span></text:span></text:a>, <text:a xlink:type="simple" xlink:href="http://www.rfc-editor.org/rfc/rfc3412.txt" office:target-frame-name="_blank" xlink:show="new" text:style-name="Internet_20_link" text:visited-style-name="Visited_20_Internet_20_Link"><text:span text:style-name="Internet_20_link"><text:span text:style-name="T5">RFC3412</text:span></text:span></text:a>, <text:a xlink:type="simple" xlink:href="http://www.rfc-editor.org/rfc/rfc3414.txt" office:target-frame-name="_blank" xlink:show="new" text:style-name="Internet_20_link" text:visited-style-name="Visited_20_Internet_20_Link"><text:span text:style-name="Internet_20_link"><text:span text:style-name="T5">RFC3414</text:span></text:span></text:a>, <text:a xlink:type="simple" xlink:href="http://www.rfc-editor.org/rfc/rfc3417.txt" office:target-frame-name="_blank" xlink:show="new" text:style-name="Internet_20_link" text:visited-style-name="Visited_20_Internet_20_Link"><text:span text:style-name="Internet_20_link"><text:span text:style-name="T5">RFC3417</text:span></text:span></text:a>) <text:span text:style-name="T2">(P. S.)</text:span></text:p>
      <text:p text:style-name="WW-Default">[RFC<text:a xlink:type="simple" xlink:href="http://www.rfc-editor.org/rfc/rfc5591.txt" office:target-frame-name="_blank" xlink:show="new" text:style-name="Internet_20_link" text:visited-style-name="Visited_20_Internet_20_Link"><text:span text:style-name="Internet_20_link"><text:span text:style-name="T5">5591</text:span></text:span></text:a>]<text:tab/>D. Harrington, W. Hardaker, "Modèle de sécurité du transport pour le protocole simple de gestion de réseau (SNMP)", juin 2009. <text:span text:style-name="T2">(P. S.)</text:span></text:p>
      <text:p text:style-name="WW-Default">[RFC<text:a xlink:type="simple" xlink:href="http://www.rfc-editor.org/rfc/rfc5592.txt" office:target-frame-name="_blank" xlink:show="new" text:style-name="Internet_20_link" text:visited-style-name="Visited_20_Internet_20_Link"><text:span text:style-name="Internet_20_link"><text:span text:style-name="T5">5592</text:span></text:span></text:a>]<text:tab/>D. Harrington, J. Salowey, W. Hardaker, "Modèle de transport à enveloppe sécurisée pour le protocole simple de gestion de réseau (SNMP)", juin 2009. <text:span text:style-name="T2">(P. S.)</text:span></text:p>
      <text:p text:style-name="WW-Default">[RFC<text:a xlink:type="simple" xlink:href="http://www.rfc-editor.org/rfc/rfc5593.txt" office:target-frame-name="_blank" xlink:show="new" text:style-name="Internet_20_link" text:visited-style-name="Visited_20_Internet_20_Link"><text:span text:style-name="Internet_20_link"><text:span text:style-name="T5">5593</text:span></text:span></text:a>]<text:tab/>N. Cook, "Extension d'identifiant d'accès par URL au protocole d'accès au message Internet (IMAP)", juin 2009. (<text:span text:style-name="T2">MàJ </text:span><text:a xlink:type="simple" xlink:href="http://www.rfc-editor.org/rfc/rfc5092.txt" office:target-frame-name="_blank" xlink:show="new" text:style-name="Internet_20_link" text:visited-style-name="Visited_20_Internet_20_Link"><text:span text:style-name="Internet_20_link"><text:span text:style-name="T5">RFC5092</text:span></text:span></text:a>) <text:span text:style-name="T2">(P. S.)</text:span></text:p>
      <text:p text:style-name="WW-Default">[RFC<text:a xlink:type="simple" xlink:href="http://www.rfc-editor.org/rfc/rfc5594.txt" text:style-name="Internet_20_link" text:visited-style-name="Visited_20_Internet_20_Link"><text:span text:style-name="Internet_20_link"><text:span text:style-name="T5">5594</text:span></text:span></text:a>]<text:tab/>J. Peterson, A. Cooper, "Rapport de l'atelier du 28 mai 2008 de l'IETF sur l'Infrastructure d'homologue à homologue (P2P)", juillet 2009. <text:span text:style-name="T2">(Information)</text:span> </text:p>
      <text:p text:style-name="WW-Default">[RFC<text:a xlink:type="simple" xlink:href="http://www.rfc-editor.org/rfc/rfc5595.txt" text:style-name="Internet_20_link" text:visited-style-name="Visited_20_Internet_20_Link"><text:span text:style-name="Internet_20_link"><text:span text:style-name="T5">5595</text:span></text:span></text:a>]<text:tab/>G. Fairhurst, "Codes de service du protocole de contrôle d'encombrement de datagrammes (DCCP)", septembre  <text:s text:c="3"/>2009. <text:span text:style-name="T2">(MàJ </text:span><text:a xlink:type="simple" xlink:href="http://www.rfc-editor.org/rfc/rfc4340.txt" office:target-frame-name="_blank" xlink:show="new" text:style-name="Internet_20_link" text:visited-style-name="Visited_20_Internet_20_Link"><text:span text:style-name="Internet_20_link"><text:span text:style-name="T5">RFC4340</text:span></text:span></text:a>) (P.S.)</text:p>
      <text:p text:style-name="WW-Default">[RFC<text:a xlink:type="simple" xlink:href="http://www.rfc-editor.org/rfc/rfc5596.txt" text:style-name="Internet_20_link" text:visited-style-name="Visited_20_Internet_20_Link"><text:span text:style-name="Internet_20_link"><text:span text:style-name="T5">5596</text:span></text:span></text:a>]<text:tab/>G. Fairhurst, "Technique d'ouverture simultanée du protocole de contrôle d'encombrement de datagrammes (DCCP) pour faciliter la traversée de NAT/boîtier de médiation", septembre 2009. <text:span text:style-name="T2">(MàJ </text:span><text:a xlink:type="simple" xlink:href="http://www.rfc-editor.org/rfc/rfc4340.txt" office:target-frame-name="_blank" xlink:show="new" text:style-name="Internet_20_link" text:visited-style-name="Visited_20_Internet_20_Link"><text:span text:style-name="Internet_20_link"><text:span text:style-name="T5">RFC4340</text:span></text:span></text:a>) (P.S.) </text:p>
      <text:p text:style-name="WW-Default">[RFC<text:a xlink:type="simple" xlink:href="http://www.rfc-editor.org/rfc/rfc5597.txt" text:style-name="Internet_20_link" text:visited-style-name="Visited_20_Internet_20_Link"><text:span text:style-name="Internet_20_link"><text:span text:style-name="T5">5597</text:span></text:span></text:a>]<text:tab/>R. Denis-Courmont, "Exigences comportementales des traducteurs d'adresse réseau (NAT) pour le protocole de contrôle d'encombrement de datagramme", <text:a xlink:type="simple" xlink:href="http://www.rfc-editor.org/bcp/bcp150.txt" text:style-name="Internet_20_link" text:visited-style-name="Visited_20_Internet_20_Link"><text:span text:style-name="Internet_20_link"><text:span text:style-name="T5">BCP0150</text:span></text:span></text:a>, septembre 2009. </text:p>
      <text:p text:style-name="WW-Default">[RFC<text:a xlink:type="simple" xlink:href="http://www.rfc-editor.org/rfc/rfc5598.txt" text:style-name="Internet_20_link" text:visited-style-name="Visited_20_Internet_20_Link"><text:span text:style-name="Internet_20_link"><text:span text:style-name="T5">5598</text:span></text:span></text:a>]<text:tab/>D. Crocker, "<text:a xlink:type="simple" xlink:href="http://abcdrfc.free.fr/rfc-vf/pdf/rfc5598.pdf" text:style-name="Internet_20_link" text:visited-style-name="Visited_20_Internet_20_Link">Architecture de la messagerie Internet</text:a>", juillet 2009. <text:span text:style-name="T2">(Information) </text:span></text:p>
      <text:p text:style-name="WW-Default">[RFC<text:a xlink:type="simple" xlink:href="http://www.rfc-editor.org/rfc/rfc5601.txt" text:style-name="Internet_20_link" text:visited-style-name="Visited_20_Internet_20_Link"><text:span text:style-name="Internet_20_link"><text:span text:style-name="T5">5601</text:span></text:span></text:a>]<text:tab/>T. Nadeau, D. Zelig, "Base de données d'informations de gestion (MIB) de services pseudo filaires (PW)", juillet 2009. <text:span text:style-name="T2">(P.S.)</text:span></text:p>
      <text:p text:style-name="WW-Default">[RFC<text:a xlink:type="simple" xlink:href="http://www.rfc-editor.org/rfc/rfc5602.txt" text:style-name="Internet_20_link" text:visited-style-name="Visited_20_Internet_20_Link"><text:span text:style-name="Internet_20_link"><text:span text:style-name="T5">5602</text:span></text:span></text:a>]<text:tab/>D. Zelig, T. Nadeau, "Base de données d'informations de gestion (MIB) de services pseudo filaires (PW) sur réseau à commutation de paquets MPLS", juillet 2009. <text:span text:style-name="T2">(P. S.)</text:span></text:p>
      <text:p text:style-name="WW-Default">[RFC<text:a xlink:type="simple" xlink:href="http://www.rfc-editor.org/rfc/rfc5603.txt" text:style-name="Internet_20_link" text:visited-style-name="Visited_20_Internet_20_Link"><text:span text:style-name="Internet_20_link"><text:span text:style-name="T5">5603</text:span></text:span></text:a>]<text:tab/>D. Zelig, T. Nadeau, "Base de données d'informations de gestion (MIB) de services pseudo filaires (PW) sur <text:s/>Ethernet", <text:soft-page-break/>juillet 2009. <text:span text:style-name="T2">(P. S.)</text:span></text:p>
      <text:p text:style-name="WW-Default">[RFC<text:a xlink:type="simple" xlink:href="http://www.rfc-editor.org/rfc/rfc5604.txt" text:style-name="Internet_20_link" text:visited-style-name="Visited_20_Internet_20_Link"><text:span text:style-name="Internet_20_link"><text:span text:style-name="T5">5604</text:span></text:span></text:a>]<text:tab/>O. Nicklass, "Objets gérés pour multiplexage temporel (TDM) sur réseau à commutation de paquets (PSN)", juillet 2009.</text:p>
      <text:p text:style-name="WW-Default">[RFC<text:a xlink:type="simple" xlink:href="http://www.rfc-editor.org/rfc/rfc5605.txt" text:style-name="Internet_20_link" text:visited-style-name="Visited_20_Internet_20_Link"><text:span text:style-name="Internet_20_link"><text:span text:style-name="T5">5605</text:span></text:span></text:a>]<text:tab/>O. Nicklass, T. Nadeau, "Objets gérés pour ATM sur réseau à commutation de paquets (PSN)", juillet 2009. <text:span text:style-name="T2">(P. S.)</text:span></text:p>
      <text:p text:style-name="WW-Default">[RFC<text:a xlink:type="simple" xlink:href="http://www.rfc-editor.org/rfc/rfc5606.txt" text:style-name="Internet_20_link" text:visited-style-name="Visited_20_Internet_20_Link"><text:span text:style-name="Internet_20_link"><text:span text:style-name="T5">5606</text:span></text:span></text:a>]<text:tab/>J. Peterson, T. Hardie, J. Morris, "Implications de 'retransmission-admise' pour la transmission de la localisation SIP", août 2009. <text:span text:style-name="T2">(Information)</text:span></text:p>
      <text:p text:style-name="WW-Default">[RFC<text:a xlink:type="simple" xlink:href="http://www.rfc-editor.org/rfc/rfc5607.txt" text:style-name="Internet_20_link" text:visited-style-name="Visited_20_Internet_20_Link"><text:span text:style-name="Internet_20_link"><text:span text:style-name="T5">5607</text:span></text:span></text:a>]<text:tab/>D. Nelson, G. Weber, "Autorisation du service d'authentification à distance de l'usager appelant (RADIUS) pour la gestion de serveur d'accès réseau (NAS)", juillet 2009. <text:span text:style-name="T2">(P. S.)</text:span></text:p>
      <text:p text:style-name="WW-Default">[RFC<text:a xlink:type="simple" xlink:href="http://www.rfc-editor.org/rfc/rfc5608.txt" text:style-name="Internet_20_link" text:visited-style-name="Visited_20_Internet_20_Link"><text:span text:style-name="Internet_20_link"><text:span text:style-name="T5">5608</text:span></text:span></text:a>]<text:tab/>K. Narayan, D. Nelson, "Utilisation du service d'authentification à distance de l'usager appelant (RADIUS) pour les modèles de transport du protocole simple de gestion de réseau (SNMP)", août 2009. <text:span text:style-name="T2">(P. S.)</text:span></text:p>
      <text:p text:style-name="WW-Default">[RFC<text:a xlink:type="simple" xlink:href="http://www.rfc-editor.org/rfc/rfc5609.txt" text:style-name="Internet_20_link" text:visited-style-name="Visited_20_Internet_20_Link"><text:span text:style-name="Internet_20_link"><text:span text:style-name="T5">5609</text:span></text:span></text:a>]<text:tab/>V. Fajardo, Y. Ohba, R. Marin-Lopez, "Automates à états pour le protocole de transport de l'authentification pour l'accès au réseau (PANA) , août 2009. (<text:span text:style-name="T2">Information)</text:span></text:p>
      <text:p text:style-name="WW-Default">[RFC<text:a xlink:type="simple" xlink:href="http://www.rfc-editor.org/rfc/rfc5610.txt" text:style-name="Internet_20_link" text:visited-style-name="Visited_20_Internet_20_Link"><text:span text:style-name="Internet_20_link"><text:span text:style-name="T5">5610</text:span></text:span></text:a>]<text:tab/>E. Boschi, B. Trammell, L. Mark, T. Zseby, "Exportation des informations de type pour les éléments d'information Exportation d'information de flux IP (IPFIX)", juillet 2009. <text:span text:style-name="T2">(P. S.)</text:span></text:p>
      <text:p text:style-name="WW-Default">[RFC<text:a xlink:type="simple" xlink:href="http://www.rfc-editor.org/rfc/rfc5611.txt" text:style-name="Internet_20_link" text:visited-style-name="Visited_20_Internet_20_Link"><text:span text:style-name="Internet_20_link"><text:span text:style-name="T5">5611</text:span></text:span></text:a>]<text:tab/>A. Vainshtein, S. Galtzur, "Protocole de tunnelage de couche deux, version 3 – établissement <text:s/>de pseudo fils à mutiplexage par répartition dans le temps (MRT)", août 2009. <text:span text:style-name="T2">(P. S.)</text:span></text:p>
      <text:p text:style-name="WW-Default">[RFC<text:a xlink:type="simple" xlink:href="http://www.rfc-editor.org/rfc/rfc5612.txt" text:style-name="Internet_20_link" text:visited-style-name="Visited_20_Internet_20_Link"><text:span text:style-name="Internet_20_link"><text:span text:style-name="T5">5612</text:span></text:span></text:a>]<text:tab/>P. Eronen, D. Harrington, "Numéro d'entreprise pour utilisation documentaire", août 2009. <text:span text:style-name="T2">(Information)</text:span></text:p>
      <text:p text:style-name="WW-Default">[RFC<text:a xlink:type="simple" xlink:href="http://www.rfc-editor.org/rfc/rfc5613.txt" text:style-name="Internet_20_link" text:visited-style-name="Visited_20_Internet_20_Link"><text:span text:style-name="Internet_20_link"><text:span text:style-name="T5">5613</text:span></text:span></text:a>]<text:tab/>A. Zinin, A. Roy, L. Nguyen, B. Friedman, D. Yeung, "Signalisation de liaison locale dans OSPF", août 2009. <text:span text:style-name="T2">(Remplace la </text:span><text:a xlink:type="simple" xlink:href="http://www.rfc-editor.org/rfc/rfc4813.txt" office:target-frame-name="_blank" xlink:show="new" text:style-name="Internet_20_link" text:visited-style-name="Visited_20_Internet_20_Link"><text:span text:style-name="Internet_20_link"><text:span text:style-name="T5">RFC4813</text:span></text:span></text:a>) <text:span text:style-name="T2">(P. S.)</text:span></text:p>
      <text:p text:style-name="WW-Default">[RFC<text:a xlink:type="simple" xlink:href="http://www.rfc-editor.org/rfc/rfc5614.txt" text:style-name="Internet_20_link" text:visited-style-name="Visited_20_Internet_20_Link"><text:span text:style-name="Internet_20_link"><text:span text:style-name="T5">5614</text:span></text:span></text:a>]<text:tab/>R. Ogier, P. Spagnolo, "Extension d'OSPF Réseau ad hoc mobile (MANET) utilisant l'arrosage de l'ensemble dominant connecté (CDS)" , août 2009. <text:span text:style-name="T2">(EXP.)</text:span></text:p>
      <text:p text:style-name="WW-Default">[RFC<text:a xlink:type="simple" xlink:href="http://www.rfc-editor.org/rfc/rfc5615.txt" text:style-name="Internet_20_link" text:visited-style-name="Visited_20_Internet_20_Link"><text:span text:style-name="Internet_20_link"><text:span text:style-name="T5">5615</text:span></text:span></text:a>]<text:tab/>C. Groves, Y. Lin, "Procédures d'enregistrement H.248/MEGACO", <text:a xlink:type="simple" xlink:href="http://www.rfc-editor.org/bcp/bcp151.txt" text:style-name="Internet_20_link" text:visited-style-name="Visited_20_Internet_20_Link"><text:span text:style-name="Internet_20_link"><text:span text:style-name="T5">BCP0151</text:span></text:span></text:a>, août 2009.</text:p>
      <text:p text:style-name="WW-Default">[RFC<text:a xlink:type="simple" xlink:href="http://www.rfc-editor.org/rfc/rfc5616.txt" text:style-name="Internet_20_link" text:visited-style-name="Visited_20_Internet_20_Link"><text:span text:style-name="Internet_20_link"><text:span text:style-name="T5">5616</text:span></text:span></text:a>]<text:tab/>N. Cook, "Transformation en flux directs des pièces jointes de la messagerie Internet", août 2009.<text:span text:style-name="T2"> (Information)</text:span></text:p>
      <text:p text:style-name="WW-Default">[RFC<text:a xlink:type="simple" xlink:href="http://www.rfc-editor.org/rfc/rfc5617.txt" text:style-name="Internet_20_link" text:visited-style-name="Visited_20_Internet_20_Link"><text:span text:style-name="Internet_20_link"><text:span text:style-name="T5">5617</text:span></text:span></text:a>]<text:tab/>E. Allman, J. Fenton, M. Delany, J. Levine, "Pratiques de signature de domaine d'auteur (ADSP) pour la messagerie identifiée par DomainKeys (DKIM)", août 2009. <text:span text:style-name="T2">(P. S.)</text:span></text:p>
      <text:p text:style-name="WW-Default">[RFC<text:a xlink:type="simple" xlink:href="http://www.rfc-editor.org/rfc/rfc5618.txt" text:style-name="Internet_20_link" text:visited-style-name="Visited_20_Internet_20_Link"><text:span text:style-name="Internet_20_link"><text:span text:style-name="T5">5618</text:span></text:span></text:a>]<text:tab/>A. Morton, K. Hedayat, "Mode de sécurité mixte pour le protocole de mesures bilatérales (TWAMP)", août 2009. <text:span text:style-name="T2">(MàJ </text:span><text:a xlink:type="simple" xlink:href="http://www.rfc-editor.org/rfc/rfc5357.txt" office:target-frame-name="_blank" xlink:show="new" text:style-name="Internet_20_link" text:visited-style-name="Visited_20_Internet_20_Link"><text:span text:style-name="Internet_20_link"><text:span text:style-name="T5">RFC5357</text:span></text:span></text:a>) (P. S.)</text:p>
      <text:p text:style-name="WW-Default">[RFC<text:a xlink:type="simple" xlink:href="http://www.rfc-editor.org/rfc/rfc5619.txt" text:style-name="Internet_20_link" text:visited-style-name="Visited_20_Internet_20_Link"><text:span text:style-name="Internet_20_link"><text:span text:style-name="T5">5619</text:span></text:span></text:a>]<text:tab/>S. Yamamoto, C. Williams, H. Yokota, F. Parent, "Analyse et exigences pour la sécurité des liens logiques", août 2009. <text:span text:style-name="T2">(P.S.)</text:span></text:p>
      <text:p text:style-name="WW-Default">[RFC<text:a xlink:type="simple" xlink:href="http://www.rfc-editor.org/rfc/rfc5620.txt" text:style-name="Internet_20_link" text:visited-style-name="Visited_20_Internet_20_Link"><text:span text:style-name="Internet_20_link"><text:span text:style-name="T5">5620</text:span></text:span></text:a>]<text:tab/>O. Kolkman, IAB, "Modèle pour l'éditeur de RFC (version 1)", août 2009. <text:span text:style-name="T2">(Remplacée par la </text:span><text:a xlink:type="simple" xlink:href="http://www.rfc-editor.org/rfc/rfc6634.txt" office:target-frame-name="_blank" xlink:show="new" text:style-name="Internet_20_link" text:visited-style-name="Visited_20_Internet_20_Link"><text:span text:style-name="Internet_20_link"><text:span text:style-name="T5">RFC6634</text:span></text:span></text:a>) <text:span text:style-name="T2">(Information)</text:span></text:p>
      <text:p text:style-name="WW-Default">[RFC<text:a xlink:type="simple" xlink:href="http://www.rfc-editor.org/rfc/rfc5621.txt" text:style-name="Internet_20_link" text:visited-style-name="Visited_20_Internet_20_Link"><text:span text:style-name="Internet_20_link"><text:span text:style-name="T5">5621</text:span></text:span></text:a>]<text:tab/>G. Camarillo, "Traitement du corps de message dans le protocole d'intialisation de session (SIP)", septembre 2009. <text:span text:style-name="T2">(MàJ </text:span><text:a xlink:type="simple" xlink:href="http://www.rfc-editor.org/rfc/rfc3204.txt" office:target-frame-name="_blank" xlink:show="new" text:style-name="Internet_20_link" text:visited-style-name="Visited_20_Internet_20_Link"><text:span text:style-name="Internet_20_link"><text:span text:style-name="T5">RFC3204</text:span></text:span></text:a>, <text:a xlink:type="simple" xlink:href="http://www.rfc-editor.org/rfc/rfc3261.txt" office:target-frame-name="_blank" xlink:show="new" text:style-name="Internet_20_link" text:visited-style-name="Visited_20_Internet_20_Link"><text:span text:style-name="Internet_20_link"><text:span text:style-name="T5">RFC3261</text:span></text:span></text:a>, <text:a xlink:type="simple" xlink:href="http://www.rfc-editor.org/rfc/rfc3459.txt" office:target-frame-name="_blank" xlink:show="new" text:style-name="Internet_20_link" text:visited-style-name="Visited_20_Internet_20_Link"><text:span text:style-name="Internet_20_link"><text:span text:style-name="T5">RFC3459</text:span></text:span></text:a>) <text:span text:style-name="T2">(P. S. ; MàJ par </text:span><text:a xlink:type="simple" xlink:href="http://www.rfc-editor.org/rfc/rfc8262.txt" text:style-name="Internet_20_link" text:visited-style-name="Visited_20_Internet_20_Link"><text:span text:style-name="Internet_20_link"><text:span text:style-name="T5">RFC8262</text:span></text:span></text:a>))</text:p>
      <text:p text:style-name="WW-Default">[RFC<text:a xlink:type="simple" xlink:href="http://www.rfc-editor.org/rfc/rfc5622.txt" text:style-name="Internet_20_link" text:visited-style-name="Visited_20_Internet_20_Link"><text:span text:style-name="Internet_20_link"><text:span text:style-name="T5">5622</text:span></text:span></text:a>]<text:tab/>S. Floyd, E. Kohler, "Profil pour l'identifiant 4 d'encombrement du protocole de contrôle d'encombrement de datagramme (DCCP) : Contrôle de débit compatible pour les petits paquets (TFRC-SP)", août 2009. <text:span text:style-name="T2">(Expérimentale ; MàJ par </text:span><text:a xlink:type="simple" xlink:href="http://www.rfc-editor.org/rfc/rfc8311.txt" text:style-name="Internet_20_link" text:visited-style-name="Visited_20_Internet_20_Link"><text:span text:style-name="Internet_20_link"><text:span text:style-name="T5">RFC8311</text:span></text:span></text:a>)</text:p>
      <text:p text:style-name="WW-Default">[RFC<text:a xlink:type="simple" xlink:href="http://www.rfc-editor.org/rfc/rfc5623.txt" text:style-name="Internet_20_link" text:visited-style-name="Visited_20_Internet_20_Link"><text:span text:style-name="Internet_20_link"><text:span text:style-name="T5">5623</text:span></text:span></text:a>]<text:tab/>E. Oki, T. Takeda, JL. Le Roux, A. Farrel, "Cadre pour l'ingénierie de trafic MPLS et GMPLS inter couche fondée sur PCE", septembre 2009. <text:span text:style-name="T2">(Information)</text:span></text:p>
      <text:p text:style-name="WW-Default">[RFC<text:a xlink:type="simple" xlink:href="http://www.rfc-editor.org/rfc/rfc5624.txt" text:style-name="Internet_20_link" text:visited-style-name="Visited_20_Internet_20_Link"><text:span text:style-name="Internet_20_link"><text:span text:style-name="T5">5624</text:span></text:span></text:a>]<text:tab/>J. Korhonen, H. Tschofenig, E. Davies, "Paramètres de qualité de service à utiliser avec Diameter", août 2009. <text:span text:style-name="T2">(P. S.)</text:span></text:p>
      <text:p text:style-name="WW-Default">[RFC<text:a xlink:type="simple" xlink:href="http://www.rfc-editor.org/rfc/rfc5625.txt" text:style-name="Internet_20_link" text:visited-style-name="Visited_20_Internet_20_Link"><text:span text:style-name="Internet_20_link"><text:span text:style-name="T5">5625</text:span></text:span></text:a>]<text:tab/>R. Bellis, "Lignes directrices pour la mise en œuvre de mandataire du DNS<text:span text:style-name="T18">"</text:span>, <text:a xlink:type="simple" xlink:href="http://www.rfc-editor.org/bcp/bcp152.txt" text:style-name="Internet_20_link" text:visited-style-name="Visited_20_Internet_20_Link"><text:span text:style-name="Internet_20_link"><text:span text:style-name="T5">BCP0152</text:span></text:span></text:a>, août 2009.</text:p>
      <text:p text:style-name="WW-Default">[RFC<text:a xlink:type="simple" xlink:href="http://www.rfc-editor.org/rfc/rfc5626.txt" text:style-name="Internet_20_link" text:visited-style-name="Visited_20_Internet_20_Link"><text:span text:style-name="Internet_20_link"><text:span text:style-name="T5">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DOI 10.17487/RFC5626. <text:span text:style-name="T2">(MàJ </text:span><text:a xlink:type="simple" xlink:href="http://www.rfc-editor.org/rfc/rfc3261.txt" office:target-frame-name="_blank" xlink:show="new" text:style-name="Internet_20_link" text:visited-style-name="Visited_20_Internet_20_Link"><text:span text:style-name="Internet_20_link"><text:span text:style-name="T5">RFC3261</text:span></text:span></text:a>, <text:a xlink:type="simple" xlink:href="http://www.rfc-editor.org/rfc/rfc3327.txt" office:target-frame-name="_blank" xlink:show="new" text:style-name="Internet_20_link" text:visited-style-name="Visited_20_Internet_20_Link"><text:span text:style-name="Internet_20_link"><text:span text:style-name="T5">RFC3327</text:span></text:span></text:a>) <text:span text:style-name="T2">(P. S.)</text:span></text:p>
      <text:p text:style-name="WW-Default">[<text:a xlink:type="simple" xlink:href="http://www.rfc-editor.org/cgi-bin/rfcdoctype.pl?loc=RFC&amp;letsgo=5627&amp;type=http&amp;file_format=txt" text:style-name="Internet_20_link" text:visited-style-name="Visited_20_Internet_20_Link"><text:span text:style-name="Internet_20_link"><text:span text:style-name="T5">RFC5627</text:span></text:span></text:a><text:span text:style-name="Internet_20_link"><text:span text:style-name="T5">]</text:span></text:span><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2">(P. S.)</text:span></text:p>
      <text:p text:style-name="WW-Default">[RFC<text:a xlink:type="simple" xlink:href="http://www.rfc-editor.org/rfc/rfc5628.txt" text:style-name="Internet_20_link" text:visited-style-name="Visited_20_Internet_20_Link"><text:span text:style-name="Internet_20_link"><text:span text:style-name="T5">5628</text:span></text:span></text:a>]<text:tab/>P. Kyzivat, "<text:a xlink:type="simple" xlink:href="http://abcdrfc.free.fr/rfc-vf/pdf/rfc5628.pdf" text:style-name="Internet_20_link" text:visited-style-name="Visited_20_Internet_20_Link">Extension de paquetage d'événement d'engistrement</text:a> pour les URI d'agent d'utilisateur mondialement acheminables (GRUU) du protocole d'initialisation de session (SIP)", octobre 2009. <text:span text:style-name="T2">(P. S.)</text:span></text:p>
      <text:p text:style-name="WW-Default">[RFC<text:a xlink:type="simple" xlink:href="http://www.rfc-editor.org/rfc/rfc5629.txt" text:style-name="Internet_20_link" text:visited-style-name="Visited_20_Internet_20_Link"><text:span text:style-name="Internet_20_link"><text:span text:style-name="T5">5629</text:span></text:span></text:a>]<text:tab/>J. Rosenberg, "<text:a xlink:type="simple" xlink:href="http://abcdrfc.free.fr/rfc-vf/pdf/rfc5629.pdf" text:style-name="Internet_20_link" text:visited-style-name="Visited_20_Internet_20_Link">Cadre de l'interaction d'application</text:a> dans le protocole d'initialisation de session (SIP)", octobre 2009. <text:span text:style-name="T2">(P.S.)</text:span></text:p>
      <text:p text:style-name="WW-Default">[RFC<text:a xlink:type="simple" xlink:href="http://www.rfc-editor.org/rfc/rfc5630.txt" text:style-name="Internet_20_link" text:visited-style-name="Visited_20_Internet_20_Link"><text:span text:style-name="Internet_20_link"><text:span text:style-name="T5">5630</text:span></text:span></text:a>]<text:tab/>F. Audet, "<text:a xlink:type="simple" xlink:href="http://abcdrfc.free.fr/rfc-vf/pdf/rfc5630.pdf" text:style-name="Internet_20_link" text:visited-style-name="Visited_20_Internet_20_Link">Utilisation du schéma d'URI SIPS</text:a> dans le protocole d'initialisation de session (SIP)", octobre 2009. <text:span text:style-name="T2">(MàJ </text:span><text:a xlink:type="simple" xlink:href="http://www.rfc-editor.org/rfc/rfc3261.txt" office:target-frame-name="_blank" xlink:show="new" text:style-name="Internet_20_link" text:visited-style-name="Visited_20_Internet_20_Link"><text:span text:style-name="Internet_20_link"><text:span text:style-name="T5">RFC3261</text:span></text:span></text:a>, <text:a xlink:type="simple" xlink:href="http://www.rfc-editor.org/rfc/rfc3608.txt" office:target-frame-name="_blank" xlink:show="new" text:style-name="Internet_20_link" text:visited-style-name="Visited_20_Internet_20_Link"><text:span text:style-name="Internet_20_link"><text:span text:style-name="T5">RFC3608</text:span></text:span></text:a>) (P. S.)</text:p>
      <text:p text:style-name="WW-Default">[RFC<text:a xlink:type="simple" xlink:href="http://www.rfc-editor.org/rfc/rfc5631.txt" text:style-name="Internet_20_link" text:visited-style-name="Visited_20_Internet_20_Link"><text:span text:style-name="Internet_20_link"><text:span text:style-name="T5">5631</text:span></text:span></text:a>]<text:tab/>R. Shacham, H. Schulzrinne, S. Thakolsri, W. Kellerer, "Mobilité de session dans le protocole d'initialisation de session (SIP)", octobre 2009. <text:span text:style-name="T2">(Information)</text:span></text:p>
      <text:p text:style-name="WW-Default">[RFC<text:a xlink:type="simple" xlink:href="http://www.rfc-editor.org/rfc/rfc5632.txt" text:style-name="Internet_20_link" text:visited-style-name="Visited_20_Internet_20_Link"><text:span text:style-name="Internet_20_link"><text:span text:style-name="T5">5632</text:span></text:span></text:a>]<text:tab/>C. Griffiths, J. Livingood, L. Popkin, R. Woundy, Y. Yang, "Expériences de Comcast sur les FAI dans une participation active des fournisseurs de réseau aux essais techniques pour P2P (P4P)", septembre 2009. <text:span text:style-name="T2">(Information)</text:span></text:p>
      <text:p text:style-name="WW-Default">[RFC<text:a xlink:type="simple" xlink:href="http://www.rfc-editor.org/rfc/rfc5633.txt" text:style-name="Internet_20_link" text:visited-style-name="Visited_20_Internet_20_Link"><text:span text:style-name="Internet_20_link"><text:span text:style-name="T5">5633</text:span></text:span></text:a>]<text:tab/>S. Dawkins, "Processus des comités de nomination : Annonce à l'avance des positions ouvertes et appels à volontaires", BCP0010, août 2009. <text:span text:style-name="T2">(MàJ </text:span><text:a xlink:type="simple" xlink:href="http://www.rfc-editor.org/rfc/rfc3777.txt" office:target-frame-name="_blank" xlink:show="new" text:style-name="Internet_20_link" text:visited-style-name="Visited_20_Internet_20_Link"><text:span text:style-name="Internet_20_link"><text:span text:style-name="T5">RFC3777</text:span></text:span></text:a> <text:span text:style-name="T2">; Remplacée par </text:span><text:a xlink:type="simple" xlink:href="http://www.rfc-editor.org/rfc/rfc7437.txt" text:style-name="Internet_20_link" text:visited-style-name="Visited_20_Internet_20_Link"><text:span text:style-name="Internet_20_link"><text:span text:style-name="T5">RFC7437</text:span></text:span></text:a>)</text:p>
      <text:p text:style-name="WW-Default">[RFC<text:a xlink:type="simple" xlink:href="http://www.rfc-editor.org/rfc/rfc5634.txt" text:style-name="Internet_20_link" text:visited-style-name="Visited_20_Internet_20_Link"><text:span text:style-name="Internet_20_link"><text:span text:style-name="T5">5634</text:span></text:span></text:a>]<text:tab/>G. Fairhurst, A. Sathiaseelan, "Démarrage rapide pour le protocole de contrôle d'encombrement de datagrammes (DCCP)", août 2009. <text:span text:style-name="T2">(Expérimentale)</text:span></text:p>
      <text:p text:style-name="WW-Default">[RFC<text:a xlink:type="simple" xlink:href="http://www.rfc-editor.org/rfc/rfc5635.txt" text:style-name="Internet_20_link" text:visited-style-name="Visited_20_Internet_20_Link"><text:span text:style-name="Internet_20_link"><text:span text:style-name="T5">5635</text:span></text:span></text:a>]<text:tab/>W. Kumari, D. McPherson, "Filtrage de trou noir déclanché à distance avec transmission en envoi individuel sur le chemin inverse (uRPF)", août 2009. <text:span text:style-name="T2">(Information)</text:span></text:p>
      <text:p text:style-name="WW-Default">[RFC<text:a xlink:type="simple" xlink:href="http://www.rfc-editor.org/rfc/rfc5636.txt" text:style-name="Internet_20_link" text:visited-style-name="Visited_20_Internet_20_Link"><text:span text:style-name="Internet_20_link"><text:span text:style-name="T5">5636</text:span></text:span></text:a>]<text:tab/>S. Park, H. Park, Y. Won, J. Lee, S. Kent, "Certificat anonyme traçable", août 2009. <text:span text:style-name="T2">(Expérimentale)</text:span></text:p>
      <text:p text:style-name="WW-Default">[RFC<text:a xlink:type="simple" xlink:href="http://www.rfc-editor.org/rfc/rfc5637.txt" text:style-name="Internet_20_link" text:visited-style-name="Visited_20_Internet_20_Link"><text:span text:style-name="Internet_20_link"><text:span text:style-name="T5">5637</text:span></text:span></text:a>]<text:tab/>G. Giaretta, I. Guardini, E. Demaria, J. Bournelle, R. Lopez, "Objectifs d'authentification, d'autorisation et de comptabilité (AAA) pour IPv6 Mobile" septembre 2009. <text:span text:style-name="T2">(Information)</text:span></text:p>
      <text:p text:style-name="WW-Default">[RFC<text:a xlink:type="simple" xlink:href="http://www.rfc-editor.org/rfc/rfc5638.txt" text:style-name="Internet_20_link" text:visited-style-name="Visited_20_Internet_20_Link"><text:span text:style-name="Internet_20_link"><text:span text:style-name="T5">5638</text:span></text:span></text:a>]<text:tab/>H. Sinnreich, A. Johnston, E. Shim, K. Singh, "Scénario simple d'utilisation de SIP dans des applications de points d'extrémité", septembre 2009. <text:span text:style-name="T2">(Information)</text:span></text:p>
      <text:p text:style-name="WW-Default"><text:soft-page-break/>[RFC<text:a xlink:type="simple" xlink:href="http://www.rfc-editor.org/rfc/rfc5639.txt" text:style-name="Internet_20_link" text:visited-style-name="Visited_20_Internet_20_Link"><text:span text:style-name="Internet_20_link"><text:span text:style-name="T5">5639</text:span></text:span></text:a>]<text:tab/>M. Lochter, J. Merkle, "Cryptographie à courbe elliptique (ECC) : Courbes et génération de courbes au standard Brainpool", mars 2010. <text:span text:style-name="T2">(Information)</text:span></text:p>
      <text:p text:style-name="WW-Default">[RFC<text:a xlink:type="simple" xlink:href="http://www.rfc-editor.org/rfc/rfc5640.txt" text:style-name="Internet_20_link" text:visited-style-name="Visited_20_Internet_20_Link"><text:span text:style-name="Internet_20_link"><text:span text:style-name="T5">5640</text:span></text:span></text:a>]<text:tab/>C. Filsfils, P. Mohapatra, C. Pignataro, "Équilibrage de charge pour circuits logiciels maillés", août 2009. <text:span text:style-name="T2">(P. S.)</text:span></text:p>
      <text:p text:style-name="WW-Default">[RFC<text:a xlink:type="simple" xlink:href="http://www.rfc-editor.org/rfc/rfc5641.txt" text:style-name="Internet_20_link" text:visited-style-name="Visited_20_Internet_20_Link"><text:span text:style-name="Internet_20_link"><text:span text:style-name="T5">5641</text:span></text:span></text:a>]<text:tab/>N. McGill, C. Pignataro, "Protocole de traitement en parallèle de couche 2, version 3 (L2TPv3) Valeurs d'état de circuit étendues ", août 2009. <text:span text:style-name="T2">(MàJ </text:span><text:a xlink:type="simple" xlink:href="http://www.rfc-editor.org/rfc/rfc3931.txt" office:target-frame-name="_blank" xlink:show="new" text:style-name="Internet_20_link" text:visited-style-name="Visited_20_Internet_20_Link"><text:span text:style-name="Internet_20_link"><text:span text:style-name="T5">RFC3931</text:span></text:span></text:a>, <text:a xlink:type="simple" xlink:href="http://www.rfc-editor.org/rfc/rfc4349.txt" office:target-frame-name="_blank" xlink:show="new" text:style-name="Internet_20_link" text:visited-style-name="Visited_20_Internet_20_Link"><text:span text:style-name="Internet_20_link"><text:span text:style-name="T5">RFC4349</text:span></text:span></text:a>, <text:a xlink:type="simple" xlink:href="http://www.rfc-editor.org/rfc/rfc4454.txt" office:target-frame-name="_blank" xlink:show="new" text:style-name="Internet_20_link" text:visited-style-name="Visited_20_Internet_20_Link"><text:span text:style-name="Internet_20_link"><text:span text:style-name="T5">RFC4454</text:span></text:span></text:a>, <text:a xlink:type="simple" xlink:href="http://www.rfc-editor.org/rfc/rfc4591.txt" office:target-frame-name="_blank" xlink:show="new" text:style-name="Internet_20_link" text:visited-style-name="Visited_20_Internet_20_Link"><text:span text:style-name="Internet_20_link"><text:span text:style-name="T5">RFC4591</text:span></text:span></text:a>, <text:a xlink:type="simple" xlink:href="http://www.rfc-editor.org/rfc/rfc4719.txt" office:target-frame-name="_blank" xlink:show="new" text:style-name="Internet_20_link" text:visited-style-name="Visited_20_Internet_20_Link"><text:span text:style-name="Internet_20_link"><text:span text:style-name="T5">RFC4719</text:span></text:span></text:a>) <text:span text:style-name="T2">(P. S.)</text:span></text:p>
      <text:p text:style-name="WW-Default">[RFC<text:a xlink:type="simple" xlink:href="http://www.rfc-editor.org/rfc/rfc5642.txt" text:style-name="Internet_20_link" text:visited-style-name="Visited_20_Internet_20_Link"><text:span text:style-name="Internet_20_link"><text:span text:style-name="T5">5642</text:span></text:span></text:a>]<text:tab/>S. Venkata, S. Harwani, C. Pignataro, D. McPherson, "Mécanisme d'échange dynamique de nom d'hôte pour OSPF", août 2009. <text:span text:style-name="T2">(P. S.)</text:span></text:p>
      <text:p text:style-name="WW-Default">[RFC<text:a xlink:type="simple" xlink:href="http://www.rfc-editor.org/rfc/rfc5643.txt" text:style-name="Internet_20_link" text:visited-style-name="Visited_20_Internet_20_Link"><text:span text:style-name="Internet_20_link"><text:span text:style-name="T5">5643</text:span></text:span></text:a>]<text:tab/>D. Joyal, V. Manral, "Base de données d'informations de gestion pour OSPFv3 , août 2009. <text:span text:style-name="T2">(P. S.)</text:span></text:p>
      <text:p text:style-name="WW-Default">[RFC<text:a xlink:type="simple" xlink:href="http://www.rfc-editor.org/rfc/rfc5644.txt" text:style-name="Internet_20_link" text:visited-style-name="Visited_20_Internet_20_Link"><text:span text:style-name="Internet_20_link"><text:span text:style-name="T5">5644</text:span></text:span></text:a>]<text:tab/>E. Stephan, L. Liang, A. Morton, "Métrique des performances IP (IPPM) : Spatial et diffusion groupée", octobre 2009. <text:span text:style-name="T2">(P.S.)</text:span></text:p>
      <text:p text:style-name="WW-Default">[RFC<text:a xlink:type="simple" xlink:href="http://www.rfc-editor.org/rfc/rfc5645.txt" text:style-name="Internet_20_link" text:visited-style-name="Visited_20_Internet_20_Link"><text:span text:style-name="Internet_20_link"><text:span text:style-name="T5">5645</text:span></text:span></text:a>]<text:tab/>D. Ewell, "Mise à jour du registre des sous étiquettes de langages", septembre 2009. <text:span text:style-name="T2">(Information)</text:span></text:p>
      <text:p text:style-name="WW-Default">[RFC<text:a xlink:type="simple" xlink:href="http://www.rfc-editor.org/rfc/rfc5646.txt" text:style-name="Internet_20_link" text:visited-style-name="Visited_20_Internet_20_Link"><text:span text:style-name="Internet_20_link"><text:span text:style-name="T5">5646</text:span></text:span></text:a>]<text:tab/>A. Phillips, M. Davis, "Étiquettes d'identification des langages", <text:a xlink:type="simple" xlink:href="http://www.rfc-editor.org/bcp/bcp0047.txt" text:style-name="Internet_20_link" text:visited-style-name="Visited_20_Internet_20_Link"><text:span text:style-name="Internet_20_link"><text:span text:style-name="T5">BCP0047</text:span></text:span></text:a>, septembre 2009. <text:span text:style-name="T2">(Remplace </text:span><text:a xlink:type="simple" xlink:href="http://www.rfc-editor.org/rfc/rfc4646.txt" office:target-frame-name="_blank" xlink:show="new" text:style-name="Internet_20_link" text:visited-style-name="Visited_20_Internet_20_Link"><text:span text:style-name="Internet_20_link"><text:span text:style-name="T5">RFC4646</text:span></text:span></text:a>)</text:p>
      <text:p text:style-name="WW-Default">[RFC<text:a xlink:type="simple" xlink:href="http://www.rfc-editor.org/rfc/rfc5647.txt" text:style-name="Internet_20_link" text:visited-style-name="Visited_20_Internet_20_Link"><text:span text:style-name="Internet_20_link"><text:span text:style-name="T5">5647</text:span></text:span></text:a>]<text:tab/>K. Igoe, J. Solinas, "AES en mode Galois/compteur pour le protocole de couche transport Secure Shell", août 2009. <text:span text:style-name="T2">(Info.)</text:span></text:p>
      <text:p text:style-name="WW-Default">[RFC<text:a xlink:type="simple" xlink:href="http://www.rfc-editor.org/rfc/rfc5648.txt" text:style-name="Internet_20_link" text:visited-style-name="Visited_20_Internet_20_Link"><text:span text:style-name="Internet_20_link"><text:span text:style-name="T5">5648</text:span></text:span></text:a>]<text:tab/>R. Wakikawa et autres, "Enregistrement d'adresses de prise en charge multiples", octobre 2009. <text:span text:style-name="T2">(P. S.)</text:span></text:p>
      <text:p text:style-name="WW-Default">[RFC<text:a xlink:type="simple" xlink:href="http://www.rfc-editor.org/rfc/rfc5649.txt" text:style-name="Internet_20_link" text:visited-style-name="Visited_20_Internet_20_Link"><text:span text:style-name="Internet_20_link"><text:span text:style-name="T5">5649</text:span></text:span></text:a>]<text:tab/>R. Housley, M. Dworkin, "Algorithme d'enveloppement de clé avec bourrage pour la norme de chiffrement évolué (AES)", septembre 2009. <text:span text:style-name="T2">(Information)</text:span></text:p>
      <text:p text:style-name="WW-Default">[RFC<text:a xlink:type="simple" xlink:href="http://www.rfc-editor.org/rfc/rfc5650.txt" text:style-name="Internet_20_link" text:visited-style-name="Visited_20_Internet_20_Link"><text:span text:style-name="Internet_20_link"><text:span text:style-name="T5">5650</text:span></text:span></text:a>]<text:tab/>M. Morgenstern, S. Baillie, U. Bonollo, "Définitions des objets gérés pour la ligne d'abonné numérique 2 à très grande vitesse (VDSL2)", septembre 2009. <text:span text:style-name="T2">(P. S.)</text:span></text:p>
      <text:p text:style-name="WW-Default">[RFC<text:a xlink:type="simple" xlink:href="http://www.rfc-editor.org/rfc/rfc5651.txt" text:style-name="Internet_20_link" text:visited-style-name="Visited_20_Internet_20_Link"><text:span text:style-name="Internet_20_link"><text:span text:style-name="T5">5651</text:span></text:span></text:a>]<text:tab/>M. Luby, M. Watson, L. Vicisano, "Bloc de construction du transport de codage en couches (LCT)", octobre 2009. <text:span text:style-name="T2">(Remplace </text:span><text:a xlink:type="simple" xlink:href="http://www.rfc-editor.org/rfc/rfc3451.txt" office:target-frame-name="_blank" xlink:show="new" text:style-name="Internet_20_link" text:visited-style-name="Visited_20_Internet_20_Link"><text:span text:style-name="Internet_20_link"><text:span text:style-name="T5">RFC3451</text:span></text:span></text:a>) <text:span text:style-name="T2">(P. S.)</text:span></text:p>
      <text:p text:style-name="WW-Default">[RFC<text:a xlink:type="simple" xlink:href="http://www.rfc-editor.org/rfc/rfc5652.txt" text:style-name="Internet_20_link" text:visited-style-name="Visited_20_Internet_20_Link"><text:span text:style-name="Internet_20_link"><text:span text:style-name="T5">5652</text:span></text:span></text:a>]<text:tab/>R. Housley, "<text:a xlink:type="simple" xlink:href="http://abcdrfc.free.fr/rfc-vf/pdf/rfc5652.pdf" text:style-name="Internet_20_link" text:visited-style-name="Visited_20_Internet_20_Link"><text:span text:style-name="Internet_20_link"><text:span text:style-name="T5">Syntaxe de message cryptographique</text:span></text:span></text:a> (CMS)", STD70, septembre 2009. <text:span text:style-name="T2">(Remplace </text:span><text:a xlink:type="simple" xlink:href="http://www.rfc-editor.org/rfc/rfc3852.txt" office:target-frame-name="_blank" xlink:show="new" text:style-name="Internet_20_link" text:visited-style-name="Visited_20_Internet_20_Link"><text:span text:style-name="Internet_20_link"><text:span text:style-name="T5">RFC3852</text:span></text:span></text:a>)</text:p>
      <text:p text:style-name="WW-Default">[RFC<text:a xlink:type="simple" xlink:href="http://www.rfc-editor.org/rfc/rfc5653.txt" text:style-name="Internet_20_link" text:visited-style-name="Visited_20_Internet_20_Link"><text:span text:style-name="Internet_20_link"><text:span text:style-name="T5">5653</text:span></text:span></text:a>]<text:tab/>M. Upadhyay, S. Malkani, "API de service de sécurité générique version 2 : Mise à jour pour les liaisons Java", août 2009. <text:span text:style-name="T2">(Remplace </text:span><text:a xlink:type="simple" xlink:href="http://www.rfc-editor.org/rfc/rfc2853.txt" office:target-frame-name="_blank" xlink:show="new" text:style-name="Internet_20_link" text:visited-style-name="Visited_20_Internet_20_Link"><text:span text:style-name="Internet_20_link"><text:span text:style-name="T5">RFC2853</text:span></text:span></text:a>) <text:span text:style-name="T2">(P. S. ; remplacée par</text:span> <text:a xlink:type="simple" xlink:href="http://www.rfc-editor.org/rfc/rfc8353.txt" text:style-name="Internet_20_link" text:visited-style-name="Visited_20_Internet_20_Link"><text:span text:style-name="Internet_20_link"><text:span text:style-name="T5">RFC8353</text:span></text:span></text:a>)</text:p>
      <text:p text:style-name="WW-Default">[RFC<text:a xlink:type="simple" xlink:href="http://www.rfc-editor.org/rfc/rfc5654.txt" text:style-name="Internet_20_link" text:visited-style-name="Visited_20_Internet_20_Link"><text:span text:style-name="Internet_20_link"><text:span text:style-name="T5">5654</text:span></text:span></text:a>]<text:tab/>B. Niven-Jenkins et autres, "Exigences pour un profil de transport MPLS", septembre 2009. <text:span text:style-name="T2">(P. S.)</text:span></text:p>
      <text:p text:style-name="WW-Default">[RFC<text:a xlink:type="simple" xlink:href="http://www.rfc-editor.org/rfc/rfc5655.txt" text:style-name="Internet_20_link" text:visited-style-name="Visited_20_Internet_20_Link"><text:span text:style-name="Internet_20_link"><text:span text:style-name="T5">5655</text:span></text:span></text:a>]<text:tab/> B. Trammell, E. Boschi, L. Mark, T. Zseby, A. Wagner, "Spécification du format de fichier d'exportation d'informations de flux IP (IPFIX)" octobre 2009. <text:span text:style-name="T2">(P. S.)</text:span></text:p>
      <text:p text:style-name="WW-Default">[RFC<text:a xlink:type="simple" xlink:href="http://www.rfc-editor.org/rfc/rfc5656.txt" text:style-name="Internet_20_link" text:visited-style-name="Visited_20_Internet_20_Link"><text:span text:style-name="Internet_20_link"><text:span text:style-name="T5">5656</text:span></text:span></text:a>]<text:tab/>D. Stebila, J. Green, "Intégration de l'algorithme de courbe elliptique dans la couche de transport à coquille sécurisée", décembre 2009. <text:span text:style-name="T2">(P. S.)</text:span></text:p>
      <text:p text:style-name="WW-Default">[RFC<text:a xlink:type="simple" xlink:href="http://www.rfc-editor.org/rfc/rfc5657.txt" text:style-name="Internet_20_link" text:visited-style-name="Visited_20_Internet_20_Link"><text:span text:style-name="Internet_20_link"><text:span text:style-name="T5">5657</text:span></text:span></text:a>]<text:tab/>L. Dusseault, R. Sparks, "Guide pour les rapports sur l'interfonctionnement et la mise en œuvre de l'avancement des projets de normes", <text:a xlink:type="simple" xlink:href="http://www.rfc-editor.org/bcp/bcp0009.txt" text:style-name="Internet_20_link" text:visited-style-name="Visited_20_Internet_20_Link"><text:span text:style-name="Internet_20_link"><text:span text:style-name="T5">BCP0009</text:span></text:span></text:a>, septembre 2009. <text:span text:style-name="T2">(MàJ </text:span><text:a xlink:type="simple" xlink:href="http://www.rfc-editor.org/rfc/rfc2026.txt" office:target-frame-name="_blank" xlink:show="new" text:style-name="Internet_20_link" text:visited-style-name="Visited_20_Internet_20_Link"><text:span text:style-name="Internet_20_link"><text:span text:style-name="T5">RFC2026</text:span></text:span></text:a>)</text:p>
      <text:p text:style-name="WW-Default">[RFC<text:a xlink:type="simple" xlink:href="http://www.rfc-editor.org/rfc/rfc5658.txt" text:style-name="Internet_20_link" text:visited-style-name="Visited_20_Internet_20_Link"><text:span text:style-name="Internet_20_link"><text:span text:style-name="T5">5658</text:span></text:span></text:a>]<text:tab/>T. Froment, C. Lebel, B. Bonnaerens, "Questions d'addressage de Record-Route dans le protocole d'initialisation de session (SIP)", octobre 2009. <text:span text:style-name="T2">(P. S.)</text:span></text:p>
      <text:p text:style-name="WW-Default">[RFC<text:a xlink:type="simple" xlink:href="http://www.rfc-editor.org/cgi-bin/rfcdoctype.pl?loc=RFC&amp;letsgo=5659&amp;type=http&amp;file_format=txt" text:style-name="Internet_20_link" text:visited-style-name="Visited_20_Internet_20_Link"><text:span text:style-name="Internet_20_link"><text:span text:style-name="T5">5659</text:span></text:span></text:a>]<text:tab/>M. Bocci, S. Bryant, "Architecture pour l'émulation de pseudo fil multi-segment de bord à bord", octobre 2009. <text:span text:style-name="T2">(Info.)</text:span></text:p>
      <text:p text:style-name="WW-Default">[RFC<text:span text:style-name="T12">5660</text:span>]<text:tab/>N. Williams, "Canaux IPsec : verrouillage de connexion<text:span text:style-name="T18">", </text:span>octobre 2009. <text:span text:style-name="T2">(P. S.)</text:span></text:p>
      <text:p text:style-name="WW-Default">[RFC<text:a xlink:type="simple" xlink:href="http://www.rfc-editor.org/rfc/rfc5661.txt" office:target-frame-name="_blank" xlink:show="new" text:style-name="Internet_20_link" text:visited-style-name="Visited_20_Internet_20_Link"><text:span text:style-name="Internet_20_link"><text:span text:style-name="T5">5661</text:span></text:span></text:a>]<text:tab/>S. Shepler, M. Eisler, D. Noveck, "Système de fichiers réseau (NFS) version 4.1 : Protocole", janvier 2010. <text:span text:style-name="T2">(P.S. ; MàJ par </text:span>[<text:a xlink:type="simple" xlink:href="http://www.rfc-editor.org/rfc/rfc8178.txt" text:style-name="Internet_20_link" text:visited-style-name="Visited_20_Internet_20_Link"><text:span text:style-name="Internet_20_link"><text:span text:style-name="T5">RFC8178</text:span></text:span></text:a>, <text:a xlink:type="simple" xlink:href="http://www.rfc-editor.org/rfc/rfc8434.txt" text:style-name="Internet_20_link" text:visited-style-name="Visited_20_Internet_20_Link"><text:span text:style-name="Internet_20_link"><text:span text:style-name="T5">RFC843</text:span></text:span></text:a><text:span text:style-name="Internet_20_link"><text:span text:style-name="T5">4</text:span></text:span> <text:span text:style-name="T2">; remplacée par </text:span>RFC<text:a xlink:type="simple" xlink:href="http://www.rfc-editor.org/info/rfc8881" office:target-frame-name="_blank" xlink:show="new" text:style-name="Internet_20_link" text:visited-style-name="Visited_20_Internet_20_Link">8881</text:a> )</text:p>
      <text:p text:style-name="WW-Default">[RFC<text:a xlink:type="simple" xlink:href="http://www.rfc-editor.org/rfc/rfc5662.txt" office:target-frame-name="_blank" xlink:show="new" text:style-name="Internet_20_link" text:visited-style-name="Visited_20_Internet_20_Link"><text:span text:style-name="Internet_20_link"><text:span text:style-name="T5">5662</text:span></text:span></text:a>]<text:tab/>S. Shepler, M. Eisler, D. Noveck, "Système de fichiers réseau (NFS) version 4.1 : Description de la norme de représentation des données externes (XDR)", janvier 2010. <text:span text:style-name="T2">(P.S.)</text:span></text:p>
      <text:p text:style-name="WW-Default">[RFC<text:a xlink:type="simple" xlink:href="http://www.rfc-editor.org/rfc/rfc5663.txt" office:target-frame-name="_blank" xlink:show="new" text:style-name="Internet_20_link" text:visited-style-name="Visited_20_Internet_20_Link"><text:span text:style-name="Internet_20_link"><text:span text:style-name="T5">5663</text:span></text:span></text:a>]<text:tab/>D. Black, S. Fridella, J. Glasgow, "Disposition parallèle de bloc/volume du système de fichier réseau (pNFS)", janvier 2010. <text:span text:style-name="T2">(P.S.)</text:span> (<text:span text:style-name="T2">MàJ par la</text:span> <text:a xlink:type="simple" xlink:href="http://www.rfc-editor.org/rfc/rfc6688.txt" office:target-frame-name="_blank" xlink:show="new" text:style-name="Internet_20_link" text:visited-style-name="Visited_20_Internet_20_Link"><text:span text:style-name="Internet_20_link"><text:span text:style-name="T5">RFC6688</text:span></text:span></text:a>)</text:p>
      <text:p text:style-name="WW-Default">[RFC<text:a xlink:type="simple" xlink:href="http://www.rfc-editor.org/rfc/rfc5664.txt" office:target-frame-name="_blank" xlink:show="new" text:style-name="Internet_20_link" text:visited-style-name="Visited_20_Internet_20_Link"><text:span text:style-name="Internet_20_link"><text:span text:style-name="T5">5664</text:span></text:span></text:a>]<text:tab/>B. Halevy, B. Welch, J. Zelenka, "Opérations fondées sur l'objet en NFS parallèle (pNFS)", janvier 2010. <text:span text:style-name="T2">(P.S.)</text:span></text:p>
      <text:p text:style-name="WW-Default">[RFC<text:a xlink:type="simple" xlink:href="http://www.rfc-editor.org/rfc/rfc5665.txt" office:target-frame-name="_blank" xlink:show="new" text:style-name="Internet_20_link" text:visited-style-name="Visited_20_Internet_20_Link"><text:span text:style-name="Internet_20_link"><text:span text:style-name="T5">5665</text:span></text:span></text:a>]<text:tab/>M. Eisler, "Considérations de l'IANA pour les formats d'identifiant de réseau et d'adresse universelle dans les appels de procédure distante (RPC) ", janvier 2010. (<text:span text:style-name="T2">MàJ</text:span> <text:a xlink:type="simple" xlink:href="http://www.rfc-editor.org/rfc/rfc1833.txt" office:target-frame-name="_blank" xlink:show="new" text:style-name="Internet_20_link" text:visited-style-name="Visited_20_Internet_20_Link"><text:span text:style-name="Internet_20_link"><text:span text:style-name="T5">RFC1833</text:span></text:span></text:a>) <text:span text:style-name="T2">(P.S.)</text:span></text:p>
      <text:p text:style-name="WW-Default">[RFC<text:a xlink:type="simple" xlink:href="http://www.rfc-editor.org/rfc/rfc5666.txt" office:target-frame-name="_blank" xlink:show="new" text:style-name="Internet_20_link" text:visited-style-name="Visited_20_Internet_20_Link"><text:span text:style-name="Internet_20_link"><text:span text:style-name="T5">5666</text:span></text:span></text:a>]<text:tab/>T. Talpey, B. Callaghan, "Transport de l'accès direct en mémoire distante pour les appels de procédure distante", janvier 2010. <text:span text:style-name="T2">(P.S. ; MàJ par </text:span><text:a xlink:type="simple" xlink:href="http://www.rfc-editor.org/rfc/rfc8166.txt" text:style-name="Internet_20_link" text:visited-style-name="Visited_20_Internet_20_Link"><text:span text:style-name="Internet_20_link"><text:span text:style-name="T5">RFC8166</text:span></text:span></text:a>)</text:p>
      <text:p text:style-name="WW-Default">[RFC<text:a xlink:type="simple" xlink:href="http://www.rfc-editor.org/rfc/rfc5667.txt" office:target-frame-name="_blank" xlink:show="new" text:style-name="Internet_20_link" text:visited-style-name="Visited_20_Internet_20_Link"><text:span text:style-name="Internet_20_link"><text:span text:style-name="T5">5667</text:span></text:span></text:a>]<text:tab/>T. Talpey, B. Callaghan, "Placement des données directes dans le système de fichiers réseau (NFS)", janvier 2010. <text:span text:style-name="T2">(P.S. ; remplacée par </text:span><text:a xlink:type="simple" xlink:href="http://www.rfc-editor.org/rfc/rfc8267.txt" text:style-name="Internet_20_link" text:visited-style-name="Visited_20_Internet_20_Link"><text:span text:style-name="Internet_20_link"><text:span text:style-name="T5">RFC8267</text:span></text:span></text:a>)</text:p>
      <text:p text:style-name="WW-Default">[RFC<text:a xlink:type="simple" xlink:href="http://www.rfc-editor.org/cgi-bin/rfcdoctype.pl?loc=RFC&amp;letsgo=5668&amp;type=http&amp;file_format=txt" text:style-name="Internet_20_link" text:visited-style-name="Visited_20_Internet_20_Link"><text:span text:style-name="Internet_20_link"><text:span text:style-name="T5">5668</text:span></text:span></text:a>]<text:tab/>Y. Rekhter, S. Sangli, D. Tappan, "Communauté BGP étendue spécifique d'AS à 4 octets", octobre 2009. <text:span text:style-name="T2">(P. S.)</text:span></text:p>
      <text:p text:style-name="WW-Default">[RFC<text:a xlink:type="simple" xlink:href="http://www.rfc-editor.org/cgi-bin/rfcdoctype.pl?loc=RFC&amp;letsgo=56689type=http&amp;file_format=txt" text:style-name="Internet_20_link" text:visited-style-name="Visited_20_Internet_20_Link"><text:span text:style-name="Internet_20_link"><text:span text:style-name="T5">5669</text:span></text:span></text:a>]<text:tab/>S. Yoon, J. Kim, H. Park, H. Jeong, Y. Won, "Algorithme de chiffrement SEED et utilisation avec le protocole de transport sécurisé en temps réel (SRTP)", août 2010. <text:span text:style-name="T2">(P.S.)</text:span></text:p>
      <text:p text:style-name="WW-Default">[RFC<text:a xlink:type="simple" xlink:href="http://www.rfc-editor.org/rfc/rfc5670.txt" text:style-name="Internet_20_link" text:visited-style-name="Visited_20_Internet_20_Link"><text:span text:style-name="Internet_20_link"><text:span text:style-name="T5">5670</text:span></text:span></text:a>]<text:tab/>P. Eardley, éd., "Comportement de mesure et de marquage des nœuds de notification de pré encombrement (PCN)", novembre 2009. <text:span text:style-name="T2">(P. S.)</text:span></text:p>
      <text:p text:style-name="WW-Default">[RFC<text:a xlink:type="simple" xlink:href="http://www.rfc-editor.org/cgi-bin/rfcdoctype.pl?loc=RFC&amp;letsgo=5671&amp;type=http&amp;file_format=txt" text:style-name="Internet_20_link" text:visited-style-name="Visited_20_Internet_20_Link"><text:span text:style-name="Internet_20_link"><text:span text:style-name="T5">5671</text:span></text:span></text:a>]<text:tab/>S. Yasukawa, A. Farrel, éd., "Applicabilité de l'élément de calcul de chemin (PCE) à l'ingénierie de trafic de MPLS en point à multipoint (P2MP) et au GMPLS ",<text:span text:style-name="T18"> </text:span>octobre 2009. <text:span text:style-name="T2">(Information)</text:span></text:p>
      <text:p text:style-name="WW-Default">[RFC<text:a xlink:type="simple" xlink:href="http://www.rfc-editor.org/rfc/rfc5672.txt" text:style-name="Internet_20_link" text:visited-style-name="Visited_20_Internet_20_Link"><text:span text:style-name="Internet_20_link"><text:span text:style-name="T5">5672</text:span></text:span></text:a>]<text:tab/>D. Crocker, "Signatures de messagerie identifiée par DomainKeys (DKIM) de la RFC 4871 – Mise à jour", août 2009. <text:span text:style-name="T2">(MàJ RFC</text:span><text:a xlink:type="simple" xlink:href="http://www.rfc-editor.org/rfc/rfc4871.txt" text:style-name="Internet_20_link" text:visited-style-name="Visited_20_Internet_20_Link"><text:span text:style-name="Internet_20_link"><text:span text:style-name="T6">4871</text:span></text:span></text:a> ; <text:span text:style-name="T2">Remplacée par la </text:span>RFC<text:a xlink:type="simple" xlink:href="http://www.rfc-editor.org/rfc/rfc6376.txt" text:style-name="Internet_20_link" text:visited-style-name="Visited_20_Internet_20_Link"><text:span text:style-name="Internet_20_link"><text:span text:style-name="T8">6376</text:span></text:span></text:a>) (P. S.)</text:p>
      <text:p text:style-name="WW-Default">[<text:a xlink:type="simple" xlink:href="http://www.rfc-editor.org/cgi-bin/rfcdoctype.pl?loc=RFC&amp;letsgo=5673&amp;type=http&amp;file_format=txt" text:style-name="Internet_20_link" text:visited-style-name="Visited_20_Internet_20_Link"><text:span text:style-name="Internet_20_link"><text:span text:style-name="T5">RFC5673</text:span></text:span></text:a>]<text:tab/>K. Pister et P. Thubert, éd., S. Dwars, T. Phinney, "Exigences d'acheminement industriel dans les réseaux à faible puissance et à perte", octobre 2009. <text:span text:style-name="T2">(Information)</text:span></text:p>
      <text:p text:style-name="WW-Default">[<text:a xlink:type="simple" xlink:href="http://www.rfc-editor.org/cgi-bin/rfcdoctype.pl?loc=RFC&amp;letsgo=5674&amp;type=http&amp;file_format=txt" text:style-name="Internet_20_link" text:visited-style-name="Visited_20_Internet_20_Link"><text:span text:style-name="Internet_20_link"><text:span text:style-name="T5">RFC5674</text:span></text:span></text:a>]<text:tab/>S. Chisholm, R. Gerhards, "Alarmes dans Syslog", octobre 2009. <text:span text:style-name="T2">(P. S.)</text:span></text:p>
      <text:p text:style-name="WW-Default">[<text:a xlink:type="simple" xlink:href="http://www.rfc-editor.org/cgi-bin/rfcdoctype.pl?loc=RFC&amp;letsgo=5675&amp;type=http&amp;file_format=txt" text:style-name="Internet_20_link" text:visited-style-name="Visited_20_Internet_20_Link"><text:span text:style-name="Internet_20_link"><text:span text:style-name="T5">RFC5675</text:span></text:span></text:a>]<text:tab/>V. Marinov, J. Schoenwaelder, "Transposition des notifications du protocole simple de gestion de réseau (SNMP) en messages SYSLOG",<text:span text:style-name="T18"> o</text:span>ctobre 2009. <text:span text:style-name="T2">(P. S.)</text:span></text:p>
      <text:p text:style-name="WW-Default">[<text:a xlink:type="simple" xlink:href="http://www.rfc-editor.org/cgi-bin/rfcdoctype.pl?loc=RFC&amp;letsgo=5676&amp;type=http&amp;file_format=txt" text:style-name="Internet_20_link" text:visited-style-name="Visited_20_Internet_20_Link"><text:span text:style-name="Internet_20_link"><text:span text:style-name="T5">RFC5676</text:span></text:span></text:a>]<text:tab/>J. Schoenwaelder, A. Clemm, A. Karmakar, "Définitions des objets gérés pour la transposition des messages SYSLOG en notifications du protocole simple de gestion de réseau (SNMP)",<text:span text:style-name="T18"> </text:span>octobre 2009. <text:span text:style-name="T22">(P. S.)</text:span></text:p>
      <text:p text:style-name="WW-Default"><text:soft-page-break/><text:span text:style-name="T20">[</text:span><text:a xlink:type="simple" xlink:href="http://www.rfc-editor.org/rfc/rfc5677.txt" text:style-name="Internet_20_link" text:visited-style-name="Visited_20_Internet_20_Link"><text:span text:style-name="Internet_20_link"><text:span text:style-name="T11">RFC5677</text:span></text:span></text:a><text:span text:style-name="T20">]<text:tab/>T. Melia, éd., G. Bajko, S. Das, N. Golmie, JC. </text:span>Zuniga, "Conception du cadre des services de mobilité IEEE 802.21 (MSFD)", décembre 2009. <text:span text:style-name="T2">(P. S.)</text:span></text:p>
      <text:p text:style-name="WW-Default">[<text:a xlink:type="simple" xlink:href="http://www.rfc-editor.org/rfc/rfc5678.txt" text:style-name="Internet_20_link" text:visited-style-name="Visited_20_Internet_20_Link"><text:span text:style-name="Internet_20_link"><text:span text:style-name="T5">RFC5678</text:span></text:span></text:a>]<text:tab/>G. Bajko, S. Das, "Options du protocole de configuration dynamique d'hôte (DHCPv4 et DHCPv6) pour la découverte de services de mobilité IEEE 802.21", décembre 2009. <text:span text:style-name="T2">(P. S.)</text:span></text:p>
      <text:p text:style-name="WW-Default">[<text:a xlink:type="simple" xlink:href="http://www.rfc-editor.org/rfc/rfc5679.txt" text:style-name="Internet_20_link" text:visited-style-name="Visited_20_Internet_20_Link"><text:span text:style-name="Internet_20_link"><text:span text:style-name="T5">RFC5679</text:span></text:span></text:a>]<text:tab/>G. Bajko, "Localisation des services de mobilité IEEE 802.21 avec le DNS" décembre 2009. <text:span text:style-name="T2">(P. S.)</text:span></text:p>
      <text:p text:style-name="WW-Default">[<text:a xlink:type="simple" xlink:href="http://www.rfc-editor.org/cgi-bin/rfcdoctype.pl?loc=RFC&amp;letsgo=5680&amp;type=http&amp;file_format=txt" text:style-name="Internet_20_link" text:visited-style-name="Visited_20_Internet_20_Link"><text:span text:style-name="Internet_20_link"><text:span text:style-name="T5">RFC5680</text:span></text:span></text:a>]<text:tab/>S. Dawkins, éd., "Processus des comités de nomination : Divulgation ouverte des désignés volontaires", <text:a xlink:type="simple" xlink:href="http://www.rfc-editor.org/cgi-bin/rfcdoctype.pl?loc=BCP&amp;letsgo=10&amp;type=http&amp;file_format=txt" text:style-name="Internet_20_link" text:visited-style-name="Visited_20_Internet_20_Link"><text:span text:style-name="Internet_20_link"><text:span text:style-name="T5">BCP0010</text:span></text:span></text:a>, octobre 2009. <text:span text:style-name="T2">(MàJ</text:span> <text:a xlink:type="simple" xlink:href="http://www.rfc-editor.org/cgi-bin/rfcsearch.pl?searchwords=rfc3777&amp;opt=All+fields&amp;num=25&amp;format=ftp&amp;orgkeyword=5680&amp;filefmt=txt&amp;search_doc=search_all&amp;match_method=prefix&amp;abstract=absoff&amp;keywords=keyoff&amp;sort_method=newer" text:style-name="Internet_20_link" text:visited-style-name="Visited_20_Internet_20_Link"><text:span text:style-name="Internet_20_link"><text:span text:style-name="T5">RFC3777</text:span></text:span></text:a> <text:span text:style-name="T2">; Remplacée par </text:span><text:a xlink:type="simple" xlink:href="http://www.rfc-editor.org/rfc/rfc7437.txt" text:style-name="Internet_20_link" text:visited-style-name="Visited_20_Internet_20_Link"><text:span text:style-name="Internet_20_link"><text:span text:style-name="T5">RFC7437</text:span></text:span></text:a>))</text:p>
      <text:p text:style-name="WW-Default">[RFC<text:a xlink:type="simple" xlink:href="http://www.rfc-editor.org/rfc/rfc5681.txt" text:style-name="Internet_20_link" text:visited-style-name="Visited_20_Internet_20_Link"><text:span text:style-name="Internet_20_link"><text:span text:style-name="T5">568</text:span></text:span></text:a>1]<text:tab/>M. Allman, V. Paxson, E. Blanton, "<text:a xlink:type="simple" xlink:href="http://abcdrfc.free.fr/rfc-vf/pdf/rfc5681.pdf" text:style-name="Internet_20_link" text:visited-style-name="Visited_20_Internet_20_Link"><text:span text:style-name="Internet_20_link"><text:span text:style-name="T5">Contrôle d'encombrement de TCP</text:span></text:span></text:a>", septembre 2009. <text:span text:style-name="T2">(Remplace </text:span>RFC<text:a xlink:type="simple" xlink:href="http://www.rfc-editor.org/rfc/rfc2581.txt" text:style-name="Internet_20_link" text:visited-style-name="Visited_20_Internet_20_Link"><text:span text:style-name="Internet_20_link"><text:span text:style-name="T5">2581</text:span></text:span></text:a>) <text:span text:style-name="T2">(D.S.)</text:span></text:p>
      <text:p text:style-name="WW-Default">[RFC<text:a xlink:type="simple" xlink:href="http://www.rfc-editor.org/rfc/rfc5682.txt" text:style-name="Internet_20_link" text:visited-style-name="Visited_20_Internet_20_Link"><text:span text:style-name="Internet_20_link"><text:span text:style-name="T5">5682</text:span></text:span></text:a>]<text:tab/>P. Sarolahti, M. Kojo, K. Yamamoto, M. Hata, "Récupération directe de RTO (F-RTO) : un algorithme de détection des fins de temporisation de retransmission parasite avec TCP", septembre 2009. <text:span text:style-name="T2">(MàJ </text:span><text:a xlink:type="simple" xlink:href="http://www.rfc-editor.org/rfc/rfc4138.txt" office:target-frame-name="_blank" xlink:show="new" text:style-name="Internet_20_link" text:visited-style-name="Visited_20_Internet_20_Link"><text:span text:style-name="Internet_20_link"><text:span text:style-name="T5">RFC4138</text:span></text:span></text:a>) (<text:span text:style-name="T2">P. S.)</text:span></text:p>
      <text:p text:style-name="WW-Default">[RFC<text:a xlink:type="simple" xlink:href="http://www.rfc-editor.org/rfc/rfc5683.txt" office:target-frame-name="_blank" xlink:show="new" text:style-name="Internet_20_link" text:visited-style-name="Visited_20_Internet_20_Link"><text:span text:style-name="Internet_20_link"><text:span text:style-name="T5">5683</text:span></text:span></text:a>]<text:tab/>A. Brusilovsky, I. Faynberg, Z. Zeltsan, S. Patel, "Clé authentifiée par mot de passe (PAK) dans l'échange Diffie-Hellman", février 2010. <text:span text:style-name="T2">(Information)</text:span></text:p>
      <text:p text:style-name="WW-Default">[RFC<text:a xlink:type="simple" xlink:href="http://www.rfc-editor.org/rfc/rfc5684.txt" office:target-frame-name="_blank" xlink:show="new" text:style-name="Internet_20_link" text:visited-style-name="Visited_20_Internet_20_Link"><text:span text:style-name="Internet_20_link"><text:span text:style-name="T5">5684</text:span></text:span></text:a>]<text:tab/>P. Srisuresh, B. Ford, "Conséquences inattendues des installations de NAT avec des espaces d'adresse à recouvrement", février 2010. <text:span text:style-name="T2">(Information)</text:span></text:p>
      <text:p text:style-name="WW-Default">[<text:a xlink:type="simple" xlink:href="http://www.rfc-editor.org/cgi-bin/rfcdoctype.pl?loc=RFC&amp;letsgo=5685&amp;type=http&amp;file_format=txt" text:style-name="Internet_20_link" text:visited-style-name="Visited_20_Internet_20_Link"><text:span text:style-name="Internet_20_link"><text:span text:style-name="T5">RFC5685</text:span></text:span></text:a>]<text:tab/>V. Devarapalli, K. Weniger, "Mécanisme de redirection pour le protocole d'échange de clés Internet version 2 (IKEv2)", novembre 2009. <text:span text:style-name="T2">(P. S.)</text:span></text:p>
      <text:p text:style-name="WW-Default">[<text:a xlink:type="simple" xlink:href="http://www.rfc-editor.org/cgi-bin/rfcdoctype.pl?loc=RFC&amp;letsgo=5686&amp;type=http&amp;file_format=txt" text:style-name="Internet_20_link" text:visited-style-name="Visited_20_Internet_20_Link"><text:span text:style-name="Internet_20_link"><text:span text:style-name="T5">RFC5686</text:span></text:span></text:a>]<text:tab/>Y. Hiwasaki, H. Ohmuro, "Format de charge utile RTP pour les codecs incorporés de loi µ pour les codecs vocaux de communication IP à faible délai (UEMCLIP)", octobre 2009. <text:span text:style-name="T2">(P. S.)</text:span></text:p>
      <text:p text:style-name="WW-Default">[RFC<text:a xlink:type="simple" xlink:href="http://www.rfc-editor.org/rfc/rfc5687.txt" office:target-frame-name="_blank" xlink:show="new" text:style-name="Internet_20_link" text:visited-style-name="Visited_20_Internet_20_Link"><text:span text:style-name="Internet_20_link"><text:span text:style-name="T5">5687</text:span></text:span></text:a>]<text:tab/>H. Tschofenig, H. Schulzrinne, "Couche 7 du protocole GEOPRIV de configuration de localisation : position du problème et exigences", mars 2010. <text:span text:style-name="T2">(Information)</text:span></text:p>
      <text:p text:style-name="WW-Default">[RFC<text:a xlink:type="simple" xlink:href="http://www.rfc-editor.org/rfc/rfc5688.txt" office:target-frame-name="_blank" xlink:show="new" text:style-name="Internet_20_link" text:visited-style-name="Visited_20_Internet_20_Link"><text:span text:style-name="Internet_20_link"><text:span text:style-name="T5">5688</text:span></text:span></text:a>]<text:tab/>J. Rosenberg, "Étiquette de caractérisation du support de protocole d'initialisation de session (SIP) pour les sous-types d'application MIME", janvier 2010 <text:span text:style-name="T2">(P. S.)</text:span></text:p>
      <text:p text:style-name="WW-Default">[RFC<text:a xlink:type="simple" xlink:href="http://www.rfc-editor.org/rfc/rfc5689.txt" text:style-name="Internet_20_link" text:visited-style-name="Visited_20_Internet_20_Link"><text:span text:style-name="Internet_20_link"><text:span text:style-name="T5">5689</text:span></text:span></text:a>]<text:tab/>C. Daboo, "Extension de MKCOL pour répertorier les auteurs et les versions réparties sur la Toile (WebDAV)", septembre 2009. (<text:span text:style-name="T2">MàJ RFC</text:span><text:a xlink:type="simple" xlink:href="http://www.rfc-editor.org/rfc/rfc4791.txt" text:style-name="Internet_20_link" text:visited-style-name="Visited_20_Internet_20_Link"><text:span text:style-name="Internet_20_link"><text:span text:style-name="T6">4791</text:span></text:span></text:a>, RFC<text:a xlink:type="simple" xlink:href="http://www.rfc-editor.org/rfc/rfc4918.txt" text:style-name="Internet_20_link" text:visited-style-name="Visited_20_Internet_20_Link"><text:span text:style-name="Internet_20_link"><text:span text:style-name="T6">4918</text:span></text:span></text:a>) (P. S.)</text:p>
      <text:p text:style-name="WW-Default">[RFC<text:a xlink:type="simple" xlink:href="http://www.rfc-editor.org/rfc/rfc5690.txt" office:target-frame-name="_blank" xlink:show="new" text:style-name="Internet_20_link" text:visited-style-name="Visited_20_Internet_20_Link"><text:span text:style-name="Internet_20_link"><text:span text:style-name="T5">5690</text:span></text:span></text:a>]<text:tab/>S. Floyd, A. Arcia, D. Ros, J. Iyengar, "Ajout de l'accusé de réception de contrôle d'encombrement à TCP", février 2010. <text:span text:style-name="T2">(Information)</text:span></text:p>
      <text:p text:style-name="WW-Default">[<text:a xlink:type="simple" xlink:href="http://www.rfc-editor.org/cgi-bin/rfcdoctype.pl?loc=RFC&amp;letsgo=5691&amp;type=http&amp;file_format=txt" text:style-name="Internet_20_link" text:visited-style-name="Visited_20_Internet_20_Link"><text:span text:style-name="Internet_20_link"><text:span text:style-name="T5">RFC5691</text:span></text:span></text:a>]<text:tab/>F. de Bont, S. Doehla, M. Schmidt, R. Sperschneider, "Format de charge utile RTP pour les flux élémentaires avec audio MPEG multi-canal en son environnant", octobre 2009. (<text:span text:style-name="T2">MàJ </text:span><text:a xlink:type="simple" xlink:href="http://www.rfc-editor.org/cgi-bin/rfcsearch.pl?searchwords=rfc3640&amp;opt=All+fields&amp;num=25&amp;format=ftp&amp;orgkeyword=5691&amp;filefmt=txt&amp;search_doc=search_all&amp;match_method=prefix&amp;abstract=absoff&amp;keywords=keyoff&amp;sort_method=newer" text:style-name="Internet_20_link" text:visited-style-name="Visited_20_Internet_20_Link"><text:span text:style-name="Internet_20_link"><text:span text:style-name="T5">RFC3640</text:span></text:span></text:a>)<text:span text:style-name="T2"> (P. S.)</text:span></text:p>
      <text:p text:style-name="WW-Default">[<text:a xlink:type="simple" xlink:href="http://www.rfc-editor.org/cgi-bin/rfcdoctype.pl?loc=RFC&amp;letsgo=5692&amp;type=http&amp;file_format=txt" text:style-name="Internet_20_link" text:visited-style-name="Visited_20_Internet_20_Link"><text:span text:style-name="Internet_20_link"><text:span text:style-name="T5">RFC5692</text:span></text:span></text:a>]<text:tab/>H. Jeon, S. Jeong, M. Riegel, "Transmission de IP sur Ethernet dans les réseaux IEEE 802.16", octobre 2009.<text:span text:style-name="T2"> (P. S.)</text:span></text:p>
      <text:p text:style-name="WW-Default">[<text:a xlink:type="simple" xlink:href="http://www.rfc-editor.org/cgi-bin/rfcdoctype.pl?loc=RFC&amp;letsgo=5693&amp;type=http&amp;file_format=txt" text:style-name="Internet_20_link" text:visited-style-name="Visited_20_Internet_20_Link"><text:span text:style-name="Internet_20_link"><text:span text:style-name="T5">RFC5693</text:span></text:span></text:a>]<text:tab/>J. Seedorf, E. Burger, "Position du problème de l'optimisation du trafic de couche application (ALTO)", octobre 2009.<text:span text:style-name="T2"> (Info.)</text:span></text:p>
      <text:p text:style-name="WW-Default">[<text:a xlink:type="simple" xlink:href="http://www.rfc-editor.org/rfc/rfc5694.txt" text:style-name="Internet_20_link" text:visited-style-name="Visited_20_Internet_20_Link"><text:span text:style-name="Internet_20_link"><text:span text:style-name="T5">RFC5694</text:span></text:span></text:a>]<text:tab/>G. Camarillo, éd., IAB, "Architecture d'homologue à homologue (P2P) : définition, taxonomies, exemples, et applicabilité", novembre 2009. <text:span text:style-name="T2">(Information)</text:span></text:p>
      <text:p text:style-name="WW-Default">[RFC<text:a xlink:type="simple" xlink:href="http://www.rfc-editor.org/rfc/rfc5695.txt" office:target-frame-name="_blank" xlink:show="new" text:style-name="Internet_20_link" text:visited-style-name="Visited_20_Internet_20_Link"><text:span text:style-name="Internet_20_link"><text:span text:style-name="T5">5695</text:span></text:span></text:a>]<text:tab/>A. Akhter, R. Asati, C. Pignataro, "Méthodologie de classement des transmissions MPLS pour les flux IP", novembre 2009. <text:span text:style-name="T2">(Information)</text:span></text:p>
      <text:p text:style-name="WW-Default">[RFC<text:a xlink:type="simple" xlink:href="http://www.rfc-editor.org/rfc/rfc5696.txt" text:style-name="Internet_20_link" text:visited-style-name="Visited_20_Internet_20_Link"><text:span text:style-name="Internet_20_link"><text:span text:style-name="T5">5696</text:span></text:span></text:a>]<text:tab/>T. Moncaster, B. Briscoe, M. Menth, "Codage de base et transport des informations de pré encombrement", novembre 2009.<text:span text:style-name="T2"> (P. S.) </text:span>(<text:span text:style-name="T2">Remplacée par la </text:span>RFC<text:a xlink:type="simple" xlink:href="http://www.rfc-editor.org/rfc/rfc6660.txt" text:style-name="Internet_20_link" text:visited-style-name="Visited_20_Internet_20_Link"><text:span text:style-name="Internet_20_link"><text:span text:style-name="T5">6660</text:span></text:span></text:a>) </text:p>
      <text:p text:style-name="WW-Default">[RFC<text:a xlink:type="simple" xlink:href="http://www.rfc-editor.org/rfc/rfc5697.txt" office:target-frame-name="_blank" xlink:show="new" text:style-name="Internet_20_link" text:visited-style-name="Visited_20_Internet_20_Link"><text:span text:style-name="Internet_20_link"><text:span text:style-name="T5">5697</text:span></text:span></text:a>]<text:tab/>S. Farrell, "Extension Autres certificats dans PKE", novembre 2009. <text:span text:style-name="T2">(Expérimentale)</text:span> </text:p>
      <text:p text:style-name="WW-Default">[RFC<text:a xlink:type="simple" xlink:href="http://www.rfc-editor.org/rfc/rfc5698.txt" office:target-frame-name="_blank" xlink:show="new" text:style-name="Internet_20_link" text:visited-style-name="Visited_20_Internet_20_Link"><text:span text:style-name="Internet_20_link"><text:span text:style-name="T5">5698</text:span></text:span></text:a>]<text:tab/>T. Kunz, S. Okunick, U. Pordesch, "Structure des données pour l'adaptation à la sécurité (DSSC) des algorithmes de chiffrement", novembre 2009. <text:span text:style-name="T2">(P. S.)</text:span></text:p>
      <text:p text:style-name="WW-Default">[<text:a xlink:type="simple" xlink:href="http://www.rfc-editor.org/rfc/rfc5701.txt" text:style-name="Internet_20_link" text:visited-style-name="Visited_20_Internet_20_Link"><text:span text:style-name="Internet_20_link"><text:span text:style-name="T5">RFC5701</text:span></text:span></text:a>]<text:tab/>Y. Rekhter, "Attribut BGP de communauté étendue spécifique d'adresse IPv6", novembre 2009. <text:span text:style-name="T2">(P. S.)</text:span></text:p>
      <text:p text:style-name="WW-Default">[RFC<text:a xlink:type="simple" xlink:href="http://www.rfc-editor.org/rfc/rfc5702.txt" text:style-name="Internet_20_link" text:visited-style-name="Visited_20_Internet_20_Link"><text:span text:style-name="Internet_20_link"><text:span text:style-name="T5">570</text:span></text:span></text:a>2]<text:tab/>J. Jansen, "Utilisation des algorithmes SHA-2 avec RSA dans les enregistrements de ressource DNSKEY et RRSIG pour DNSSEC", octobre 2009.<text:span text:style-name="T2"> (P. S.)</text:span></text:p>
      <text:p text:style-name="WW-Default">[RFC<text:a xlink:type="simple" xlink:href="http://www.rfc-editor.org/rfc/rfc5703.txt" text:style-name="Internet_20_link" text:visited-style-name="Visited_20_Internet_20_Link"><text:span text:style-name="Internet_20_link"><text:span text:style-name="T5">5703</text:span></text:span></text:a>]<text:tab/>T. Hansen, C. Daboo, "Filtrage de messagerie Sieve : essais, itération, extraction, remplacement, et incorporation de partie MIME", octobre 2009.<text:span text:style-name="T2"> (P. S.)</text:span></text:p>
      <text:p text:style-name="WW-Default">[RFC<text:a xlink:type="simple" xlink:href="http://www.rfc-editor.org/rfc/rfc5704.txt" office:target-frame-name="_blank" xlink:show="new" text:style-name="Internet_20_link" text:visited-style-name="Visited_20_Internet_20_Link"><text:span text:style-name="Internet_20_link"><text:span text:style-name="T5">5704</text:span></text:span></text:a>]<text:tab/>S. Bryant, M. Morrow, IAB, "Le développement non coordonné de protocoles est considéré comme nuisible" novembre 2009. <text:span text:style-name="T2">(Information)</text:span></text:p>
      <text:p text:style-name="WW-Default">[RFC<text:a xlink:type="simple" xlink:href="http://www.rfc-editor.org/rfc/rfc5705.txt" office:target-frame-name="_blank" xlink:show="new" text:style-name="Internet_20_link" text:visited-style-name="Visited_20_Internet_20_Link"><text:span text:style-name="Internet_20_link"><text:span text:style-name="T5">5705</text:span></text:span></text:a>]<text:tab/>E. Rescorla; "Exporteurs de matériel de clé de chiffrement pour la sécurité de la couche Transport (TLS)", mars 2010.<text:span text:style-name="T2"> (P.S. ; MàJ par </text:span><text:a xlink:type="simple" xlink:href="http://www.rfc-editor.org/rfc/rfc8446.txt" text:style-name="Internet_20_link" text:visited-style-name="Visited_20_Internet_20_Link"><text:span text:style-name="Internet_20_link"><text:span text:style-name="T5">RFC8446</text:span></text:span></text:a>)</text:p>
      <text:p text:style-name="WW-Default">[RFC<text:a xlink:type="simple" xlink:href="http://www.rfc-editor.org/rfc/rfc5706.txt" office:target-frame-name="_blank" xlink:show="new" text:style-name="Internet_20_link" text:visited-style-name="Visited_20_Internet_20_Link"><text:span text:style-name="Internet_20_link"><text:span text:style-name="T5">5706</text:span></text:span></text:a>]<text:tab/>D. Harrington, "Lignes directrices pour la prise en compte du fonctionnement et la gestion des nouveaux protocoles et leurs extensions" novembre 2009. <text:span text:style-name="T2">(Information)</text:span></text:p>
      <text:p text:style-name="WW-Default">[RFC<text:a xlink:type="simple" xlink:href="http://www.rfc-editor.org/rfc/rfc5707.txt" office:target-frame-name="_blank" xlink:show="new" text:style-name="Internet_20_link" text:visited-style-name="Visited_20_Internet_20_Link"><text:span text:style-name="Internet_20_link"><text:span text:style-name="T5">5707</text:span></text:span></text:a>]<text:tab/>A. Saleem, Y. Xin, G. Sharratt, "Langage de balisage de serveur de supports (MSML)", février 2010. <text:span text:style-name="T2">(Information)</text:span></text:p>
      <text:p text:style-name="WW-Default">[RFC<text:a xlink:type="simple" xlink:href="http://www.rfc-editor.org/rfc/rfc5708.txt" office:target-frame-name="_blank" xlink:show="new" text:style-name="Internet_20_link" text:visited-style-name="Visited_20_Internet_20_Link"><text:span text:style-name="Internet_20_link"><text:span text:style-name="T5">5708</text:span></text:span></text:a>]<text:tab/>A. Keromytis, "Clé X.509 et codage de signature pour le système de gestion de confiance KeyNote", janvier 2010. <text:span text:style-name="T2">(Info.)</text:span></text:p>
      <text:p text:style-name="WW-Default">[RFC<text:a xlink:type="simple" xlink:href="http://www.rfc-editor.org/rfc/rfc5709.txt" text:style-name="Internet_20_link" text:visited-style-name="Visited_20_Internet_20_Link"><text:span text:style-name="Internet_20_link"><text:span text:style-name="T5">570</text:span></text:span></text:a>9]<text:tab/>M. Bhatia, V. Manral, M. Fanto, R. White, M. Barnes, T. Li, R. Atkinson, "Authentification cryptographique HMAC-SHA dans OSPFv2", octobre 2009. <text:span text:style-name="T2">(MàJ </text:span><text:a xlink:type="simple" xlink:href="http://www.rfc-editor.org/rfc/rfc2328.txt" office:target-frame-name="_blank" xlink:show="new" text:style-name="Internet_20_link" text:visited-style-name="Visited_20_Internet_20_Link"><text:span text:style-name="Internet_20_link"><text:span text:style-name="T5">RFC2328</text:span></text:span></text:a>, <text:span text:style-name="T2">Mise à jour par </text:span><text:a xlink:type="simple" xlink:href="http://www.rfc-editor.org/rfc/rfc7557.txt" text:style-name="Internet_20_link" text:visited-style-name="Visited_20_Internet_20_Link"><text:span text:style-name="Internet_20_link"><text:span text:style-name="T5">RFC7557</text:span></text:span></text:a>) <text:span text:style-name="T2">(P. S.)</text:span></text:p>
      <text:p text:style-name="WW-Default">[RFC<text:a xlink:type="simple" xlink:href="http://www.rfc-editor.org/rfc/rfc5710.txt" office:target-frame-name="_blank" xlink:show="new" text:style-name="Internet_20_link" text:visited-style-name="Visited_20_Internet_20_Link"><text:span text:style-name="Internet_20_link"><text:span text:style-name="T5">5710</text:span></text:span></text:a>]<text:tab/>L. Berger, D. Papadimitriou, JP. Vasseur, "Réacheminement de LSP MPLS et GMPLS déclenché par un message PathErr", janvier 2010.<text:span text:style-name="T2"> (P. S.)</text:span></text:p>
      <text:p text:style-name="WW-Default">[RFC<text:a xlink:type="simple" xlink:href="http://www.rfc-editor.org/rfc/rfc5711.txt" office:target-frame-name="_blank" xlink:show="new" text:style-name="Internet_20_link" text:visited-style-name="Visited_20_Internet_20_Link"><text:span text:style-name="Internet_20_link"><text:span text:style-name="T5">5711</text:span></text:span></text:a>]<text:tab/>JP. Vasseur, G. Swallow, I. Minei, "Comportement des nœuds lors de la génération et la réception de messages d'erreur de chemin du protocole de réservation de ressource (RSVP)", janvier 2010. (<text:span text:style-name="T2">MàJ</text:span> <text:a xlink:type="simple" xlink:href="http://www.rfc-editor.org/rfc/rfc3209.txt" office:target-frame-name="_blank" xlink:show="new" text:style-name="Internet_20_link" text:visited-style-name="Visited_20_Internet_20_Link"><text:span text:style-name="Internet_20_link"><text:span text:style-name="T5">RFC3209</text:span></text:span></text:a>)<text:span text:style-name="T2"> (P. S.)</text:span></text:p>
      <text:p text:style-name="WW-Default">[RFC<text:a xlink:type="simple" xlink:href="http://www.rfc-editor.org/rfc/rfc5712.txt" office:target-frame-name="_blank" xlink:show="new" text:style-name="Internet_20_link" text:visited-style-name="Visited_20_Internet_20_Link"><text:span text:style-name="Internet_20_link"><text:span text:style-name="T5">5712</text:span></text:span></text:a>]<text:tab/>M. Meyer, JP. Vasseur, "Préséance douce d'ingénierie du trafic MPLS", janvier 2010.<text:span text:style-name="T2"> (P. S.)</text:span></text:p>
      <text:p text:style-name="WW-Default">[RFC<text:a xlink:type="simple" xlink:href="http://www.rfc-editor.org/rfc/rfc5713.txt" office:target-frame-name="_blank" xlink:show="new" text:style-name="Internet_20_link" text:visited-style-name="Visited_20_Internet_20_Link"><text:span text:style-name="Internet_20_link"><text:span text:style-name="T5">5713</text:span></text:span></text:a>]<text:tab/>H. Moustafa, H. Tschofenig, S. De Cnodder, "Menaces pour la sécurité et exigences de sécurité pour le protocle de contrôle de nœud d'accès (ANCP)", janvier 2010. <text:span text:style-name="T2">(Information)</text:span></text:p>
      <text:p text:style-name="WW-Default">[RFC<text:a xlink:type="simple" xlink:href="http://www.rfc-editor.org/rfc/rfc5714.txt" office:target-frame-name="_blank" xlink:show="new" text:style-name="Internet_20_link" text:visited-style-name="Visited_20_Internet_20_Link"><text:span text:style-name="Internet_20_link"><text:span text:style-name="T5">5714</text:span></text:span></text:a>]<text:tab/>M. Shand, S. Bryant, "Cadre du réacheminement rapide dans IP", janvier 2010. <text:span text:style-name="T2">(Information)</text:span></text:p>
      <text:p text:style-name="WW-Default"><text:soft-page-break/>[RFC<text:a xlink:type="simple" xlink:href="http://www.rfc-editor.org/rfc/rfc5715.txt" office:target-frame-name="_blank" xlink:show="new" text:style-name="Internet_20_link" text:visited-style-name="Visited_20_Internet_20_Link"><text:span text:style-name="Internet_20_link"><text:span text:style-name="T5">5715</text:span></text:span></text:a>]<text:tab/>M. Shand, S. Bryant, "Cadre pour une convergence sans boucle", janvier 2010. <text:span text:style-name="T2">(Information)</text:span></text:p>
      <text:p text:style-name="WW-Default">[RFC<text:a xlink:type="simple" xlink:href="http://www.rfc-editor.org/rfc/rfc5716.txt" office:target-frame-name="_blank" xlink:show="new" text:style-name="Internet_20_link" text:visited-style-name="Visited_20_Internet_20_Link"><text:span text:style-name="Internet_20_link"><text:span text:style-name="T5">5716</text:span></text:span></text:a>]<text:tab/>J. Lentini, C. Everhart, D. Ellard, R. Tewari, M. Naik, "Exigences pour les systèmes de fichiers fédérés", janvier 2010. <text:span text:style-name="T2">(Information)</text:span></text:p>
      <text:p text:style-name="WW-Default">[<text:a xlink:type="simple" xlink:href="http://www.rfc-editor.org/rfc/rfc5717.txt" text:style-name="Internet_20_link" text:visited-style-name="Visited_20_Internet_20_Link"><text:span text:style-name="Internet_20_link"><text:span text:style-name="T5">RFC5717</text:span></text:span></text:a>]<text:tab/>B. Lengyel, M. Bjorklund, "Verrouillage partiel d'appel de procadure à distance (RPC) pour NETCONF", décembre 2009, </text:p>
      <text:p text:style-name="WW-Default">[RFC<text:a xlink:type="simple" xlink:href="http://www.rfc-editor.org/rfc/rfc5718.txt" office:target-frame-name="_blank" xlink:show="new" text:style-name="Internet_20_link" text:visited-style-name="Visited_20_Internet_20_Link"><text:span text:style-name="Internet_20_link"><text:span text:style-name="T5">5718</text:span></text:span></text:a>]<text:tab/>D. Beller, A. Farrel, "Réseau de communication de données dans la bande pour le profil de transport MPLS", janvier 2010.<text:span text:style-name="T2">)</text:span></text:p>
      <text:p text:style-name="WW-Default">[RFC<text:a xlink:type="simple" xlink:href="http://www.rfc-editor.org/rfc/rfc5719.txt" office:target-frame-name="_blank" xlink:show="new" text:style-name="Internet_20_link" text:visited-style-name="Visited_20_Internet_20_Link"><text:span text:style-name="Internet_20_link"><text:span text:style-name="T5">5719</text:span></text:span></text:a>]<text:tab/>D. Romascanu, H. Tschofenig, "Mise à jour des considérations de l'IANA pour les allocations des codes de commandes Diameter", janvier 2010. (<text:span text:style-name="T2">Remplacée par</text:span>RFC<text:a xlink:type="simple" xlink:href="http://www.rfc-editor.org/rfc/rfc6733.txt" text:style-name="Internet_20_link" text:visited-style-name="Visited_20_Internet_20_Link"><text:span text:style-name="Internet_20_link"><text:span text:style-name="T5">6733</text:span></text:span></text:a>)<text:span text:style-name="T2"> (P. S.)</text:span></text:p>
      <text:p text:style-name="WW-Default">[RFC<text:a xlink:type="simple" xlink:href="http://www.rfc-editor.org/rfc/rfc5720.txt" office:target-frame-name="_blank" xlink:show="new" text:style-name="Internet_20_link" text:visited-style-name="Visited_20_Internet_20_Link"><text:span text:style-name="Internet_20_link"><text:span text:style-name="T5">5720</text:span></text:span></text:a>]<text:tab/>F. Templin, "Acheminement et adressage dans les résaux avec récurrence globale d'entreprise (RANGER)", février 2010. <text:span text:style-name="T2">(Information)</text:span></text:p>
      <text:p text:style-name="WW-Default">[RFC<text:a xlink:type="simple" xlink:href="http://www.rfc-editor.org/rfc/rfc5721.txt" office:target-frame-name="_blank" xlink:show="new" text:style-name="Internet_20_link" text:visited-style-name="Visited_20_Internet_20_Link"><text:span text:style-name="Internet_20_link"><text:span text:style-name="T5">5721</text:span></text:span></text:a>]<text:tab/>R. Gellens, C. Newman, "Prise en charge d'UTF-8 par POP3", février 2010. <text:span text:style-name="T2">(Expérimentale)</text:span></text:p>
      <text:p text:style-name="WW-Default">[<text:a xlink:type="simple" xlink:href="http://www.rfc-editor.org/rfc/rfc5722.txt" text:style-name="Internet_20_link" text:visited-style-name="Visited_20_Internet_20_Link"><text:span text:style-name="Internet_20_link"><text:span text:style-name="T5">RFC5722</text:span></text:span></text:a>]<text:tab/>S. Krishnan, "Traitement des fragments IPv6 en chevauchement", décembre 2009.<text:span text:style-name="T2"> (P. S.)</text:span></text:p>
      <text:p text:style-name="WW-Default">[RFC<text:a xlink:type="simple" xlink:href="http://www.rfc-editor.org/rfc/rfc5723.txt" office:target-frame-name="_blank" xlink:show="new" text:style-name="Internet_20_link" text:visited-style-name="Visited_20_Internet_20_Link"><text:span text:style-name="Internet_20_link"><text:span text:style-name="T5">5723</text:span></text:span></text:a>]<text:tab/>Y. Sheffer, H. Tschofenig, "Protocole d'échange de clés Internet version 2 (IKEv2) : Reprise de session", janvier 2010<text:span text:style-name="T2">.</text:span></text:p>
      <text:p text:style-name="WW-Default">[RFC<text:a xlink:type="simple" xlink:href="http://www.rfc-editor.org/rfc/rfc5724.txt" office:target-frame-name="_blank" xlink:show="new" text:style-name="Internet_20_link" text:visited-style-name="Visited_20_Internet_20_Link"><text:span text:style-name="Internet_20_link"><text:span text:style-name="T5">5724</text:span></text:span></text:a>]<text:tab/>E. Wilde, A. Vaha-Sipila, "Schéma d'UR pour le service de message court (SMS) du système mondial pour les communications avec les mobiles (GSM)", janvier 2010<text:span text:style-name="T2">. (P. S.)</text:span></text:p>
      <text:p text:style-name="WW-Default">[RFC<text:a xlink:type="simple" xlink:href="http://www.rfc-editor.org/rfc/rfc5725.txt" office:target-frame-name="_blank" xlink:show="new" text:style-name="Internet_20_link" text:visited-style-name="Visited_20_Internet_20_Link"><text:span text:style-name="Internet_20_link"><text:span text:style-name="T5">5725</text:span></text:span></text:a>]<text:tab/>A. Begen, D. Hsu, M. Lague, "Type de bloc de rapport de perte après réparation de RLE pour les rappports étendus (XR) du protocole de contrôle de RTP (RTCP)", février 2010<text:span text:style-name="T2">. (P. S.)</text:span></text:p>
      <text:p text:style-name="WW-Default">[RFC<text:a xlink:type="simple" xlink:href="http://www.rfc-editor.org/rfc/rfc5726.txt" office:target-frame-name="_blank" xlink:show="new" text:style-name="Internet_20_link" text:visited-style-name="Visited_20_Internet_20_Link"><text:span text:style-name="Internet_20_link"><text:span text:style-name="T5">5726</text:span></text:span></text:a>]<text:tab/>Y. Qiu, F. Zhao, R. Koodli, "Solutions de confidentialité pour localisation d'IPv6 mobile", février 2010. <text:span text:style-name="T2">(Expérimentale)</text:span></text:p>
      <text:p text:style-name="WW-Default">[RFC<text:a xlink:type="simple" xlink:href="http://www.rfc-editor.org/rfc/rfc5727.txt" office:target-frame-name="_blank" xlink:show="new" text:style-name="Internet_20_link" text:visited-style-name="Visited_20_Internet_20_Link"><text:span text:style-name="Internet_20_link"><text:span text:style-name="T5">5727</text:span></text:span></text:a>]<text:tab/>J. Peterson, C. Jennings, R. Sparks, "Procédure des changements au protocole d'initialisation de session (SIP) et au domaine des applications et infrastructures en temps réel", mars 2010. (<text:span text:style-name="T2">Remplace </text:span><text:a xlink:type="simple" xlink:href="http://www.rfc-editor.org/rfc/rfc3427.txt" office:target-frame-name="_blank" xlink:show="new" text:style-name="Internet_20_link" text:visited-style-name="Visited_20_Internet_20_Link"><text:span text:style-name="Internet_20_link"><text:span text:style-name="T5">RFC3427</text:span></text:span></text:a>) (<text:span text:style-name="T2">MàJ </text:span><text:a xlink:type="simple" xlink:href="http://www.rfc-editor.org/rfc/rfc3265.txt" office:target-frame-name="_blank" xlink:show="new" text:style-name="Internet_20_link" text:visited-style-name="Visited_20_Internet_20_Link"><text:span text:style-name="Internet_20_link"><text:span text:style-name="T5">RFC3265</text:span></text:span></text:a>, <text:a xlink:type="simple" xlink:href="http://www.rfc-editor.org/rfc/rfc3969.txt" office:target-frame-name="_blank" xlink:show="new" text:style-name="Internet_20_link" text:visited-style-name="Visited_20_Internet_20_Link"><text:span text:style-name="Internet_20_link"><text:span text:style-name="T5">RFC3969</text:span></text:span></text:a>) (<text:a xlink:type="simple" xlink:href="http://www.rfc-editor.org/bcp/bcp67.txt" office:target-frame-name="_blank" xlink:show="new" text:style-name="Internet_20_link" text:visited-style-name="Visited_20_Internet_20_Link"><text:span text:style-name="Internet_20_link"><text:span text:style-name="T5">BCP0067</text:span></text:span></text:a> <text:span text:style-name="T2">; MàJ par</text:span> <text:a xlink:type="simple" xlink:href="http://www.rfc-editor.org/rfc/rfc7957.txt" text:style-name="Internet_20_link" text:visited-style-name="Visited_20_Internet_20_Link"><text:span text:style-name="Internet_20_link"><text:span text:style-name="T5">RFC7957</text:span></text:span></text:a>)</text:p>
      <text:p text:style-name="WW-Default">[RFC<text:a xlink:type="simple" xlink:href="http://www.rfc-editor.org/rfc/rfc5728.txt" office:target-frame-name="_blank" xlink:show="new" text:style-name="Internet_20_link" text:visited-style-name="Visited_20_Internet_20_Link"><text:span text:style-name="Internet_20_link"><text:span text:style-name="T5">5728</text:span></text:span></text:a>]<text:tab/>S. Combes, P. Amundsen, M. Lambert, H-P. Lexow, "MIB du groupe SatLabs DVB-RCS ", mars 2010. <text:span text:style-name="T2">(Information)</text:span></text:p>
      <text:p text:style-name="WW-Default">[<text:a xlink:type="simple" xlink:href="http://www.rfc-editor.org/rfc/rfc5729.txt" text:style-name="Internet_20_link" text:visited-style-name="Visited_20_Internet_20_Link"><text:span text:style-name="Internet_20_link"><text:span text:style-name="T5">RFC5729</text:span></text:span></text:a>]<text:tab/>J. Korhonen, éd., M. Jones, L. Morand, T. Tsou, "Précisions sur l'acheminement des demandes Diameter sur la base du nom d'utilisateur et du domaine", décembre 2009,<text:span text:style-name="T2"> (P. S.)</text:span></text:p>
      <text:p text:style-name="WW-Default">[RFC<text:a xlink:type="simple" xlink:href="http://www.rfc-editor.org/rfc/rfc5730.txt" text:style-name="Internet_20_link" text:visited-style-name="Visited_20_Internet_20_Link"><text:span text:style-name="Internet_20_link"><text:span text:style-name="T5">5730</text:span></text:span></text:a>]<text:tab/>S. Hollenbeck, "<text:a xlink:type="simple" xlink:href="http://abcdrfc.free.fr/rfc-vf/pdf/rfc5730.pdf" text:style-name="Internet_20_link" text:visited-style-name="Visited_20_Internet_20_Link"><text:span text:style-name="Internet_20_link"><text:span text:style-name="T5">Protocole d'approvisionnement extensible</text:span></text:span></text:a> (EPP)", STD0069, août 2009. <text:span text:style-name="T2">(Remplace la </text:span>RFC<text:a xlink:type="simple" xlink:href="http://www.rfc-editor.org/rfc/rfc4930.txt" text:style-name="Internet_20_link" text:visited-style-name="Visited_20_Internet_20_Link"><text:span text:style-name="Internet_20_link"><text:span text:style-name="T5">4930</text:span></text:span></text:a>) </text:p>
      <text:p text:style-name="WW-Default">[RFC<text:a xlink:type="simple" xlink:href="http://www.rfc-editor.org/rfc/rfc5731.txt" text:style-name="Internet_20_link" text:visited-style-name="Visited_20_Internet_20_Link"><text:span text:style-name="Internet_20_link"><text:span text:style-name="T5">5731</text:span></text:span></text:a>]<text:tab/>S. Hollenbeck, "Protocole d'approvisionnement extensible <text:a xlink:type="simple" xlink:href="http://abcdrfc.free.fr/rfc-vf/pdf/rfc5731.pdf" text:style-name="Internet_20_link" text:visited-style-name="Visited_20_Internet_20_Link"><text:span text:style-name="Internet_20_link"><text:span text:style-name="T5">(EPP) ; Transposition des noms de domaine</text:span></text:span></text:a>", STD0069, août 2009. <text:span text:style-name="T2">(Remplace la </text:span>RFC<text:a xlink:type="simple" xlink:href="http://www.rfc-editor.org/rfc/rfc4931.txt" text:style-name="Internet_20_link" text:visited-style-name="Visited_20_Internet_20_Link"><text:span text:style-name="Internet_20_link"><text:span text:style-name="T5">4931</text:span></text:span></text:a>)</text:p>
      <text:p text:style-name="WW-Default">[RFC<text:a xlink:type="simple" xlink:href="http://www.rfc-editor.org/rfc/rfc5732.txt" text:style-name="Internet_20_link" text:visited-style-name="Visited_20_Internet_20_Link"><text:span text:style-name="Internet_20_link"><text:span text:style-name="T5">5732</text:span></text:span></text:a>]<text:tab/>S. Hollenbeck, "Protocole d'approvisionnement extensible <text:a xlink:type="simple" xlink:href="http://abcdrfc.free.fr/rfc-vf/pdf/rfc5732.pdf" text:style-name="Internet_20_link" text:visited-style-name="Visited_20_Internet_20_Link"><text:span text:style-name="Internet_20_link"><text:span text:style-name="T5">(EPP) : Transposition d'hôte</text:span></text:span></text:a>", STD0069, août 2009. <text:span text:style-name="T2">(Remplace la </text:span>RFC<text:a xlink:type="simple" xlink:href="http://www.rfc-editor.org/rfc/rfc4932.txt" text:style-name="Internet_20_link" text:visited-style-name="Visited_20_Internet_20_Link"><text:span text:style-name="Internet_20_link"><text:span text:style-name="T5">4932</text:span></text:span></text:a>)</text:p>
      <text:p text:style-name="WW-Default">[RFC<text:a xlink:type="simple" xlink:href="http://www.rfc-editor.org/rfc/rfc5733.txt" text:style-name="Internet_20_link" text:visited-style-name="Visited_20_Internet_20_Link"><text:span text:style-name="Internet_20_link"><text:span text:style-name="T5">5733</text:span></text:span></text:a>]<text:tab/>S. Hollenbeck, "Protocole d'approvisionnement extensible <text:a xlink:type="simple" xlink:href="http://abcdrfc.free.fr/rfc-vf/pdf/rfc5733.pdf" text:style-name="Internet_20_link" text:visited-style-name="Visited_20_Internet_20_Link"><text:span text:style-name="Internet_20_link"><text:span text:style-name="T5">(EPP) : Transposition de contact</text:span></text:span></text:a>", STD0069, août 2009. <text:span text:style-name="T2">(Remplace la </text:span>RFC<text:a xlink:type="simple" xlink:href="http://www.rfc-editor.org/rfc/rfc4933.txt" text:style-name="Internet_20_link" text:visited-style-name="Visited_20_Internet_20_Link"><text:span text:style-name="Internet_20_link"><text:span text:style-name="T5">4933</text:span></text:span></text:a>)</text:p>
      <text:p text:style-name="WW-Default">[RFC<text:a xlink:type="simple" xlink:href="http://www.rfc-editor.org/rfc/rfc5734.txt" text:style-name="Internet_20_link" text:visited-style-name="Visited_20_Internet_20_Link"><text:span text:style-name="Internet_20_link"><text:span text:style-name="T5">5734</text:span></text:span></text:a>]<text:tab/>S. Hollenbeck, "Protocole d'approvisionnement extensible <text:a xlink:type="simple" xlink:href="http://abcdrfc.free.fr/rfc-vf/pdf/rfc5734.pdf" text:style-name="Internet_20_link" text:visited-style-name="Visited_20_Internet_20_Link"><text:span text:style-name="Internet_20_link"><text:span text:style-name="T5">(EPP) : Transport sur TCP</text:span></text:span></text:a>", STD0069, août 2009. <text:span text:style-name="T2">(Remplace la </text:span>RFC<text:a xlink:type="simple" xlink:href="http://www.rfc-editor.org/rfc/rfc4934.txt" text:style-name="Internet_20_link" text:visited-style-name="Visited_20_Internet_20_Link"><text:span text:style-name="Internet_20_link"><text:span text:style-name="T5">4934</text:span></text:span></text:a>)</text:p>
      <text:p text:style-name="WW-Default">[RFC<text:a xlink:type="simple" xlink:href="http://www.rfc-editor.org/rfc/rfc5735.txt" office:target-frame-name="_blank" xlink:show="new" text:style-name="Internet_20_link" text:visited-style-name="Visited_20_Internet_20_Link"><text:span text:style-name="Internet_20_link"><text:span text:style-name="T5">5735</text:span></text:span></text:a>]<text:tab/>M. Cotton, L. Vegoda, "Adresses IPv4 d'utilisation particulière", janvier 2010. (<text:span text:style-name="T2">Remplace </text:span><text:a xlink:type="simple" xlink:href="http://www.rfc-editor.org/rfc/rfc3330.txt" office:target-frame-name="_blank" xlink:show="new" text:style-name="Internet_20_link" text:visited-style-name="Visited_20_Internet_20_Link"><text:span text:style-name="Internet_20_link"><text:span text:style-name="T5">RFC3330</text:span></text:span></text:a>) (<text:a xlink:type="simple" xlink:href="http://www.rfc-editor.org/bcp/bcp153.txt" office:target-frame-name="_blank" xlink:show="new" text:style-name="Internet_20_link" text:visited-style-name="Visited_20_Internet_20_Link"><text:span text:style-name="Internet_20_link"><text:span text:style-name="T5">BCP0153</text:span></text:span></text:a>) (<text:span text:style-name="T2">MàJ par la </text:span><text:a xlink:type="simple" xlink:href="http://www.rfc-editor.org/rfc/rfc6598.txt" office:target-frame-name="_blank" xlink:show="new" text:style-name="Internet_20_link" text:visited-style-name="Visited_20_Internet_20_Link"><text:span text:style-name="Internet_20_link"><text:span text:style-name="T5">RFC6598</text:span></text:span></text:a>)<text:span text:style-name="T2"> (Remplacée par </text:span><text:a xlink:type="simple" xlink:href="http://www.rfc-editor.org/rfc/rfc6890.txt" text:style-name="Internet_20_link" text:visited-style-name="Visited_20_Internet_20_Link"><text:span text:style-name="Internet_20_link"><text:span text:style-name="T5">RFC6890</text:span></text:span></text:a>)</text:p>
      <text:p text:style-name="WW-Default">[RFC<text:a xlink:type="simple" xlink:href="http://www.rfc-editor.org/rfc/rfc5736.txt" office:target-frame-name="_blank" xlink:show="new" text:style-name="Internet_20_link" text:visited-style-name="Visited_20_Internet_20_Link"><text:span text:style-name="Internet_20_link"><text:span text:style-name="T5">5736</text:span></text:span></text:a>]<text:tab/>G. Huston, M. Cotton, L. Vegoda, "Registre IANA des adresses IPv4 d'utilisation particulière", janvier 2010. <text:span text:style-name="T2">(Info.) (Remplacée par </text:span><text:a xlink:type="simple" xlink:href="http://www.rfc-editor.org/rfc/rfc6890.txt" text:style-name="Internet_20_link" text:visited-style-name="Visited_20_Internet_20_Link"><text:span text:style-name="Internet_20_link"><text:span text:style-name="T5">RFC6890</text:span></text:span></text:a>)</text:p>
      <text:p text:style-name="WW-Default">[RFC<text:a xlink:type="simple" xlink:href="http://www.rfc-editor.org/rfc/rfc5737.txt" office:target-frame-name="_blank" xlink:show="new" text:style-name="Internet_20_link" text:visited-style-name="Visited_20_Internet_20_Link"><text:span text:style-name="Internet_20_link"><text:span text:style-name="T5">5737</text:span></text:span></text:a>]<text:tab/>J. Arkko, M. Cotton, L. Vegoda, "Blocs d'adresses IPv4 réservés pour la documentation" janvier 2010. (<text:span text:style-name="T2">MàJ </text:span><text:a xlink:type="simple" xlink:href="http://www.rfc-editor.org/rfc/rfc1166.txt" office:target-frame-name="_blank" xlink:show="new" text:style-name="Internet_20_link" text:visited-style-name="Visited_20_Internet_20_Link"><text:span text:style-name="Internet_20_link"><text:span text:style-name="T5">RFC1166</text:span></text:span></text:a>) <text:span text:style-name="T2">(Information)</text:span></text:p>
      <text:p text:style-name="WW-Default">[RFC<text:a xlink:type="simple" xlink:href="http://www.rfc-editor.org/rfc/rfc5738.txt" office:target-frame-name="_blank" xlink:show="new" text:style-name="Internet_20_link" text:visited-style-name="Visited_20_Internet_20_Link"><text:span text:style-name="Internet_20_link"><text:span text:style-name="T5">5738</text:span></text:span></text:a>]<text:tab/>P. Resnick, C. Newman, "Prise en charge d'UTF-8 par IMAP", mars 2010. (<text:span text:style-name="T2">MàJ </text:span><text:a xlink:type="simple" xlink:href="http://www.rfc-editor.org/rfc/rfc3501.txt" office:target-frame-name="_blank" xlink:show="new" text:style-name="Internet_20_link" text:visited-style-name="Visited_20_Internet_20_Link"><text:span text:style-name="Internet_20_link"><text:span text:style-name="T5">RFC3501</text:span></text:span></text:a>). <text:span text:style-name="T2">(Expérimentale)</text:span></text:p>
      <text:p text:style-name="WW-Default">[RFC<text:a xlink:type="simple" xlink:href="http://www.rfc-editor.org/rfc/rfc5739.txt" office:target-frame-name="_blank" xlink:show="new" text:style-name="Internet_20_link" text:visited-style-name="Visited_20_Internet_20_Link"><text:span text:style-name="Internet_20_link"><text:span text:style-name="T5">5739</text:span></text:span></text:a>]<text:tab/>P. Eronen, J. Laganier, C. Madson, "Configuration IPv6 dans le protocole d'échange de clés Internet version 2 (IKEv2)", février 2010. <text:span text:style-name="T2">(Expérimentale)</text:span></text:p>
      <text:p text:style-name="WW-Default">[<text:a xlink:type="simple" xlink:href="http://www.rfc-editor.org/rfc/rfc5740.txt" text:style-name="Internet_20_link" text:visited-style-name="Visited_20_Internet_20_Link"><text:span text:style-name="Internet_20_link"><text:span text:style-name="T5">RFC5740</text:span></text:span></text:a>]<text:tab/>B. Adamson, C. Bormann, M. Handley, J. Macker, "Protocole de transport de diffusion groupée fiable orientée NACK (NORM)", novembre 2009.<text:span text:style-name="T2"> (Remplace </text:span><text:a xlink:type="simple" xlink:href="http://www.rfc-editor.org/rfc/rfc3940.txt" text:style-name="Internet_20_link" text:visited-style-name="Visited_20_Internet_20_Link"><text:span text:style-name="Internet_20_link"><text:span text:style-name="T6">RFC3940</text:span></text:span></text:a>. (P. S.)</text:p>
      <text:p text:style-name="WW-Default">[<text:a xlink:type="simple" xlink:href="http://www.rfc-editor.org/rfc/rfc5741.txt" text:style-name="Internet_20_link" text:visited-style-name="Visited_20_Internet_20_Link"><text:span text:style-name="Internet_20_link"><text:span text:style-name="T5">RFC5741</text:span></text:span></text:a>]<text:tab/>L. Daigle et O. Kolkman, éd., IAB, "<text:a xlink:type="simple" xlink:href="http://abcdrfc.free.fr/rfc-vf/pdf/rfc5741.pdf" text:style-name="Internet_20_link" text:visited-style-name="Visited_20_Internet_20_Link"><text:span text:style-name="Internet_20_link"><text:span text:style-name="T5">Flux de RFC, en-têtes et mentions communes</text:span></text:span></text:a>", décembre 2009. <text:span text:style-name="T2">(Info. Remplacée par </text:span><text:a xlink:type="simple" xlink:href="http://www.rfc-editor.org/rfc/rfc7841.txt" text:style-name="Internet_20_link" text:visited-style-name="Visited_20_Internet_20_Link"><text:span text:style-name="Internet_20_link"><text:span text:style-name="T5">RFC7841</text:span></text:span></text:a>)</text:p>
      <text:p text:style-name="WW-Default">[<text:a xlink:type="simple" xlink:href="http://www.rfc-editor.org/rfc/rfc5742.txt" text:style-name="Internet_20_link" text:visited-style-name="Visited_20_Internet_20_Link"><text:span text:style-name="Internet_20_link"><text:span text:style-name="T5">RFC5742</text:span></text:span></text:a>]<text:tab/>H. Alvestrand, R. Housley, "<text:a xlink:type="simple" xlink:href="http://abcdrfc.free.fr/rfc-vf/pdf/rfc5742.pdf" text:style-name="Internet_20_link" text:visited-style-name="Visited_20_Internet_20_Link"><text:span text:style-name="Internet_20_link"><text:span text:style-name="T5">Procédures de l'IESG</text:span></text:span></text:a> pour le traitement des flux de soumissions indépendantes et de l'IRTF", <text:a xlink:type="simple" xlink:href="http://www.rfc-editor.org/rfc/bcp/bcp92.txt" text:style-name="Internet_20_link" text:visited-style-name="Visited_20_Internet_20_Link"><text:span text:style-name="Internet_20_link"><text:span text:style-name="T5">BCP0092</text:span></text:span></text:a>, décembre 2009. <text:span text:style-name="T2">(Remplace la </text:span><text:a xlink:type="simple" xlink:href="http://www.rfc-editor.org/rfc/rfc3932.txt" text:style-name="Internet_20_link" text:visited-style-name="Visited_20_Internet_20_Link"><text:span text:style-name="Internet_20_link"><text:span text:style-name="T5">RFC3932</text:span></text:span></text:a>)</text:p>
      <text:p text:style-name="WW-Default"><text:bookmark text:name="__DdeLink__4_1748182933"/>[<text:a xlink:type="simple" xlink:href="http://www.rfc-editor.org/rfc/rfc5743.txt" text:style-name="Internet_20_link" text:visited-style-name="Visited_20_Internet_20_Link"><text:span text:style-name="Internet_20_link"><text:span text:style-name="T5">RFC5743</text:span></text:span></text:a>]<text:tab/>A. Falk, "Définition d'un flux de documents provenant de la mission Recherche de l'Internet (IRTF)", décembre 2009. <text:span text:style-name="T2">(Information)</text:span></text:p>
      <text:p text:style-name="WW-Default">[<text:a xlink:type="simple" xlink:href="http://www.rfc-editor.org/rfc/rfc5744.txt" text:style-name="Internet_20_link" text:visited-style-name="Visited_20_Internet_20_Link"><text:span text:style-name="Internet_20_link"><text:span text:style-name="T5">RFC5744</text:span></text:span></text:a>]<text:tab/>R. Braden, J. Halpern, "Procédures de traitement des droits dans le flux des RFC de provenance indépendante", décembre 2009. <text:span text:style-name="T2">(Information)</text:span></text:p>
      <text:p text:style-name="WW-Default">[<text:a xlink:type="simple" xlink:href="http://www.rfc-editor.org/rfc/rfc5745.txt" text:style-name="Internet_20_link" text:visited-style-name="Visited_20_Internet_20_Link"><text:span text:style-name="Internet_20_link"><text:span text:style-name="T5">RFC5745</text:span></text:span></text:a>]<text:tab/>A. Malis, éd., IAB, "Procédures de traitement des droits dans le flux des RFC venant de l'IAB", décembre 2009. <text:span text:style-name="T2">(Info.)</text:span></text:p>
      <text:p text:style-name="WW-Default">[RFC<text:a xlink:type="simple" xlink:href="http://www.rfc-editor.org/rfc/rfc5746.txt" office:target-frame-name="_blank" xlink:show="new" text:style-name="Internet_20_link" text:visited-style-name="Visited_20_Internet_20_Link"><text:span text:style-name="Internet_20_link"><text:span text:style-name="T5">5746</text:span></text:span></text:a>]<text:tab/>E. Rescorla, M. Ray, S. Dispensa, N. Oskov, "Sécurité de la couche Transport (TLS) : Extension Indication de renégociation", février 2010. (<text:span text:style-name="T2">MàJ </text:span><text:a xlink:type="simple" xlink:href="http://www.rfc-editor.org/rfc/rfc5246.txt" office:target-frame-name="_blank" xlink:show="new" text:style-name="Internet_20_link" text:visited-style-name="Visited_20_Internet_20_Link"><text:span text:style-name="Internet_20_link"><text:span text:style-name="T5">RFC5246</text:span></text:span></text:a>, <text:a xlink:type="simple" xlink:href="http://www.rfc-editor.org/rfc/rfc4366.txt" office:target-frame-name="_blank" xlink:show="new" text:style-name="Internet_20_link" text:visited-style-name="Visited_20_Internet_20_Link"><text:span text:style-name="Internet_20_link"><text:span text:style-name="T5">RFC4366</text:span></text:span></text:a>, <text:a xlink:type="simple" xlink:href="http://www.rfc-editor.org/rfc/rfc4347.txt" office:target-frame-name="_blank" xlink:show="new" text:style-name="Internet_20_link" text:visited-style-name="Visited_20_Internet_20_Link"><text:span text:style-name="Internet_20_link"><text:span text:style-name="T5">RFC4347</text:span></text:span></text:a>, <text:a xlink:type="simple" xlink:href="http://www.rfc-editor.org/rfc/rfc4346.txt" office:target-frame-name="_blank" xlink:show="new" text:style-name="Internet_20_link" text:visited-style-name="Visited_20_Internet_20_Link"><text:span text:style-name="Internet_20_link"><text:span text:style-name="T5">RFC4346</text:span></text:span></text:a>, <text:a xlink:type="simple" xlink:href="http://www.rfc-editor.org/rfc/rfc2246.txt" office:target-frame-name="_blank" xlink:show="new" text:style-name="Internet_20_link" text:visited-style-name="Visited_20_Internet_20_Link"><text:span text:style-name="Internet_20_link"><text:span text:style-name="T5">RFC2246</text:span></text:span></text:a>)<text:span text:style-name="T2">. (P. S.)</text:span></text:p>
      <text:p text:style-name="WW-Default">[RFC<text:a xlink:type="simple" xlink:href="http://www.rfc-editor.org/rfc/rfc5747.txt" office:target-frame-name="_blank" xlink:show="new" text:style-name="Internet_20_link" text:visited-style-name="Visited_20_Internet_20_Link"><text:span text:style-name="Internet_20_link"><text:span text:style-name="T5">5747</text:span></text:span></text:a>]<text:tab/>J. Wu, Y. Cui, X. Li, M. Xu, C. Metz, "Solution de transit de IPv4 en IPv6 en utilisant l'encapsulation IP et les extensions MP-BGP", mars  2010. <text:span text:style-name="T2">(Expérimentale)</text:span></text:p>
      <text:p text:style-name="WW-Default">[RFC<text:a xlink:type="simple" xlink:href="http://www.rfc-editor.org/rfc/rfc5748.txt" office:target-frame-name="_blank" xlink:show="new" text:style-name="Internet_20_link" text:visited-style-name="Visited_20_Internet_20_Link"><text:span text:style-name="Internet_20_link"><text:span text:style-name="T5">5748</text:span></text:span></text:a>]<text:tab/>S. Yoon, J. Jeong, H. Kim, H. Jeong, Y. Won, "Mise à jour du registre de l'IANA pour la prise en charge de l'algorithme de chiffrement SEED dans le système de clés multimédia de l'Internet (MIKEY)", août 2010. <text:span text:style-name="T2">(Information)</text:span></text:p>
      <text:p text:style-name="WW-Default">[RFC<text:a xlink:type="simple" xlink:href="http://www.rfc-editor.org/rfc/rfc5749.txt" office:target-frame-name="_blank" xlink:show="new" text:style-name="Internet_20_link" text:visited-style-name="Visited_20_Internet_20_Link"><text:span text:style-name="Internet_20_link"><text:span text:style-name="T5">5749</text:span></text:span></text:a>]<text:tab/>K. Hoeper, M. Nakhjiri, Y. Ohba, "Distribution de clés fondées sur EAP pour transfert automatique de communication et réauthentification", mars 2010<text:span text:style-name="T2">. (P. S.)</text:span></text:p>
      <text:p text:style-name="WW-Default">[RFC<text:a xlink:type="simple" xlink:href="http://www.rfc-editor.org/rfc/rfc5750.txt" office:target-frame-name="_blank" xlink:show="new" text:style-name="Internet_20_link" text:visited-style-name="Visited_20_Internet_20_Link"><text:span text:style-name="Internet_20_link"><text:span text:style-name="T5">5750</text:span></text:span></text:a>]<text:tab/>B. Ramsdell, S. Turner, "Traitement du certificat des extensions de messagerie Internet multi objets sécurisée (S/MIME) version 3.2", janvier 2010. (<text:span text:style-name="T2">Remplace </text:span><text:a xlink:type="simple" xlink:href="http://www.rfc-editor.org/rfc/rfc3850.txt" office:target-frame-name="_blank" xlink:show="new" text:style-name="Internet_20_link" text:visited-style-name="Visited_20_Internet_20_Link"><text:span text:style-name="Internet_20_link"><text:span text:style-name="T5">RFC3850</text:span></text:span></text:a>)<text:span text:style-name="T2">. (P. S. ; Remplacée par </text:span><text:a xlink:type="simple" xlink:href="http://www.rfc-editor.org/rfc/rfc8550.txt" text:style-name="Internet_20_link" text:visited-style-name="Visited_20_Internet_20_Link"><text:span text:style-name="Internet_20_link"><text:span text:style-name="T5">RFC8550</text:span></text:span></text:a><text:span text:style-name="T2">)</text:span></text:p>
      <text:p text:style-name="WW-Default"><text:soft-page-break/>[RFC<text:a xlink:type="simple" xlink:href="http://www.rfc-editor.org/rfc/rfc5751.txt" office:target-frame-name="_blank" xlink:show="new" text:style-name="Internet_20_link" text:visited-style-name="Visited_20_Internet_20_Link"><text:span text:style-name="Internet_20_link"><text:span text:style-name="T5">5751</text:span></text:span></text:a>]<text:tab/>B. Ramsdell, S. Turner, "Spécification du message des extensions de messagerie Internet multi objets sécurisée (S/MIME) version 3.2", janvier 2010. (<text:span text:style-name="T2">Remplace </text:span><text:a xlink:type="simple" xlink:href="http://www.rfc-editor.org/rfc/rfc3851.txt" office:target-frame-name="_blank" xlink:show="new" text:style-name="Internet_20_link" text:visited-style-name="Visited_20_Internet_20_Link"><text:span text:style-name="Internet_20_link"><text:span text:style-name="T5">RFC3851</text:span></text:span></text:a>)<text:span text:style-name="T2">. (P. S. ; Remplacée par </text:span><text:a xlink:type="simple" xlink:href="http://www.rfc-editor.org/rfc/rfc8551.txt" text:style-name="Internet_20_link" text:visited-style-name="Visited_20_Internet_20_Link"><text:span text:style-name="Internet_20_link"><text:span text:style-name="T5">RFC8551</text:span></text:span></text:a><text:span text:style-name="T2">)</text:span></text:p>
      <text:p text:style-name="WW-Default">[RFC<text:a xlink:type="simple" xlink:href="http://www.rfc-editor.org/rfc/rfc5752.txt" office:target-frame-name="_blank" xlink:show="new" text:style-name="Internet_20_link" text:visited-style-name="Visited_20_Internet_20_Link"><text:span text:style-name="Internet_20_link"><text:span text:style-name="T5">5752</text:span></text:span></text:a>]<text:tab/>S. Turner, J. Schaad, "Signatures multiples dans la syntaxe de message cryptographique (CMS)", janvier 2010<text:span text:style-name="T2">. (P. S.)</text:span></text:p>
      <text:p text:style-name="WW-Default">[RFC<text:a xlink:type="simple" xlink:href="http://www.rfc-editor.org/rfc/rfc5753.txt" office:target-frame-name="_blank" xlink:show="new" text:style-name="Internet_20_link" text:visited-style-name="Visited_20_Internet_20_Link"><text:span text:style-name="Internet_20_link"><text:span text:style-name="T5">5753</text:span></text:span></text:a>]<text:tab/>S. Turner, D. Brown, "Utilisation des algorithmes de cryptographie à courbe elliptique (ECC) dans la syntaxe de message cryptographique (CMS)", janvier 2010. <text:span text:style-name="T2">(Remplace </text:span><text:a xlink:type="simple" xlink:href="http://www.rfc-editor.org/rfc/rfc3278.txt" office:target-frame-name="_blank" xlink:show="new" text:style-name="Internet_20_link" text:visited-style-name="Visited_20_Internet_20_Link"><text:span text:style-name="Internet_20_link"><text:span text:style-name="T5">RFC3278</text:span></text:span></text:a>) <text:span text:style-name="T2">(Information)</text:span></text:p>
      <text:p text:style-name="WW-Default">[RFC<text:a xlink:type="simple" xlink:href="http://www.rfc-editor.org/rfc/rfc5754.txt" office:target-frame-name="_blank" xlink:show="new" text:style-name="Internet_20_link" text:visited-style-name="Visited_20_Internet_20_Link"><text:span text:style-name="Internet_20_link"><text:span text:style-name="T5">5754</text:span></text:span></text:a>]<text:tab/>S. Turner, "Utilisation des algorithmes SHA2 avec la syntaxe de message cryptographique", janvier 2010. (<text:span text:style-name="T2">MàJ </text:span><text:a xlink:type="simple" xlink:href="http://www.rfc-editor.org/rfc/rfc3370.txt" office:target-frame-name="_blank" xlink:show="new" text:style-name="Internet_20_link" text:visited-style-name="Visited_20_Internet_20_Link"><text:span text:style-name="Internet_20_link"><text:span text:style-name="T5">RFC3370</text:span></text:span></text:a>)<text:span text:style-name="T2">. (P. S.)</text:span></text:p>
      <text:p text:style-name="WW-Default">[RFC<text:a xlink:type="simple" xlink:href="http://www.rfc-editor.org/rfc/rfc5755.txt" office:target-frame-name="_blank" xlink:show="new" text:style-name="Internet_20_link" text:visited-style-name="Visited_20_Internet_20_Link"><text:span text:style-name="Internet_20_link"><text:span text:style-name="T5">5755</text:span></text:span></text:a>]<text:tab/>S. Farrell, R. Housley, S. Turner, "Profil de certificat d'attribut Internet pour l'autorisation", janvier 2010. (<text:span text:style-name="T2">Remplace </text:span><text:a xlink:type="simple" xlink:href="http://www.rfc-editor.org/rfc/rfc3281.txt" office:target-frame-name="_blank" xlink:show="new" text:style-name="Internet_20_link" text:visited-style-name="Visited_20_Internet_20_Link"><text:span text:style-name="Internet_20_link"><text:span text:style-name="T5">RFC3281</text:span></text:span></text:a>)<text:span text:style-name="T2">. (P. S.)</text:span></text:p>
      <text:p text:style-name="WW-Default">[RFC<text:a xlink:type="simple" xlink:href="http://www.rfc-editor.org/rfc/rfc5756.txt" office:target-frame-name="_blank" xlink:show="new" text:style-name="Internet_20_link" text:visited-style-name="Visited_20_Internet_20_Link"><text:span text:style-name="Internet_20_link"><text:span text:style-name="T5">5756</text:span></text:span></text:a>]<text:tab/>S. Turner, D. Brown, K. Yiu, R. Housley, T. Polk, "Mise à jour des paramètres d'algorithmes RSAES-OAEP et RSASSA-PSS", janvier 2010. (<text:span text:style-name="T2">MàJ </text:span><text:a xlink:type="simple" xlink:href="http://www.rfc-editor.org/rfc/rfc4055.txt" office:target-frame-name="_blank" xlink:show="new" text:style-name="Internet_20_link" text:visited-style-name="Visited_20_Internet_20_Link"><text:span text:style-name="Internet_20_link"><text:span text:style-name="T5">RFC4055</text:span></text:span></text:a>)<text:span text:style-name="T2">. (P. S.)</text:span></text:p>
      <text:p text:style-name="WW-Default">[RFC<text:a xlink:type="simple" xlink:href="http://www.rfc-editor.org/rfc/rfc5757.txt" office:target-frame-name="_blank" xlink:show="new" text:style-name="Internet_20_link" text:visited-style-name="Visited_20_Internet_20_Link"><text:span text:style-name="Internet_20_link"><text:span text:style-name="T5">5757</text:span></text:span></text:a>]<text:tab/>T. Schmidt, M. Waehlisch, G. Fairhurst, "Mobilité de la diffusion groupée dans IP mobile version 6 (MIPv6) : Position et bref survol du problème", février 2010. <text:span text:style-name="T2">(Information)</text:span></text:p>
      <text:p text:style-name="WW-Default">[RFC<text:a xlink:type="simple" xlink:href="http://www.rfc-editor.org/rfc/rfc5758.txt" office:target-frame-name="_blank" xlink:show="new" text:style-name="Internet_20_link" text:visited-style-name="Visited_20_Internet_20_Link"><text:span text:style-name="Internet_20_link"><text:span text:style-name="T5">5758</text:span></text:span></text:a>]<text:tab/>Q. Dang, S. Santesson, K. Moriarty, D. Brown, T. Polk, "Infrastructurede clés publiques X.509 sur Internet : Algorithmes et identifiants supplémentaires pour DSA et ECDSA", janvier 2010. (<text:span text:style-name="T2">MàJ </text:span><text:a xlink:type="simple" xlink:href="http://www.rfc-editor.org/rfc/rfc3279.txt" office:target-frame-name="_blank" xlink:show="new" text:style-name="Internet_20_link" text:visited-style-name="Visited_20_Internet_20_Link"><text:span text:style-name="Internet_20_link"><text:span text:style-name="T5">RFC3279</text:span></text:span></text:a>)<text:span text:style-name="T2">. (P. S.)</text:span></text:p>
      <text:p text:style-name="WW-Default">[RFC<text:a xlink:type="simple" xlink:href="http://www.rfc-editor.org/rfc/rfc5759.txt" office:target-frame-name="_blank" xlink:show="new" text:style-name="Internet_20_link" text:visited-style-name="Visited_20_Internet_20_Link"><text:span text:style-name="Internet_20_link"><text:span text:style-name="T5">5759</text:span></text:span></text:a>]<text:tab/>J. Solinas, L. Zieglar, "Profil de certificat et de liste de révocation de certificat (CRL) de suite B", janvier 2010. <text:span text:style-name="T2">(Historique)</text:span></text:p>
      <text:p text:style-name="WW-Default">[RFC<text:a xlink:type="simple" xlink:href="http://www.rfc-editor.org/rfc/rfc5760.txt" office:target-frame-name="_blank" xlink:show="new" text:style-name="Internet_20_link" text:visited-style-name="Visited_20_Internet_20_Link"><text:span text:style-name="Internet_20_link"><text:span text:style-name="T5">5760</text:span></text:span></text:a>] <text:tab/>J. Ott, J. Chesterfield, E. Schooler, "Extensions au protocole de contrôle RTP (RTCP) pour les sessions de diffusion groupée à une seule source avec retour en envoi individuel", février 2010<text:span text:style-name="T2">. (P. S.)</text:span></text:p>
      <text:p text:style-name="WW-Default">[RFC<text:a xlink:type="simple" xlink:href="http://www.rfc-editor.org/rfc/rfc5761.txt" office:target-frame-name="_blank" xlink:show="new" text:style-name="Internet_20_link" text:visited-style-name="Visited_20_Internet_20_Link"><text:span text:style-name="Internet_20_link"><text:span text:style-name="T5">5761</text:span></text:span></text:a>]<text:tab/>C. Perkins, M. Westerlund, "Multiplexage de paquets de données et de contrôle RTP sur un seul accès", avril 2010. (<text:span text:style-name="T2">MàJ </text:span><text:a xlink:type="simple" xlink:href="http://www.rfc-editor.org/rfc/rfc3550.txt" office:target-frame-name="_blank" xlink:show="new" text:style-name="Internet_20_link" text:visited-style-name="Visited_20_Internet_20_Link"><text:span text:style-name="Internet_20_link"><text:span text:style-name="T5">RFC3550</text:span></text:span></text:a>, <text:a xlink:type="simple" xlink:href="http://www.rfc-editor.org/rfc/rfc3551.txt" office:target-frame-name="_blank" xlink:show="new" text:style-name="Internet_20_link" text:visited-style-name="Visited_20_Internet_20_Link"><text:span text:style-name="Internet_20_link"><text:span text:style-name="T5">RFC3551</text:span></text:span></text:a>)<text:span text:style-name="T2">. (P. S., MàJ par </text:span><text:a xlink:type="simple" xlink:href="http://www.rfc-editor.org/rfc/rfc8035.txt" text:style-name="Internet_20_link" text:visited-style-name="Visited_20_Internet_20_Link"><text:span text:style-name="Internet_20_link"><text:span text:style-name="T5">RFC8035</text:span></text:span></text:a>)</text:p>
      <text:p text:style-name="WW-Default">[RFC<text:a xlink:type="simple" xlink:href="http://www.rfc-editor.org/rfc/rfc5762.txt" office:target-frame-name="_blank" xlink:show="new" text:style-name="Internet_20_link" text:visited-style-name="Visited_20_Internet_20_Link"><text:span text:style-name="Internet_20_link"><text:span text:style-name="T5">5762</text:span></text:span></text:a>]<text:tab/>C. Perkins, "RTP et le protocole de contrôle de l'encombrement de datagrammes (DCCP)", avril 2010<text:span text:style-name="T2">. (P. S.) (MàJ par la </text:span><text:a xlink:type="simple" xlink:href="http://www.rfc-editor.org/rfc/rfc6773.txt" text:style-name="Internet_20_link" text:visited-style-name="Visited_20_Internet_20_Link"><text:span text:style-name="Internet_20_link"><text:span text:style-name="T5">RFC6773)</text:span></text:span></text:a></text:p>
      <text:p text:style-name="WW-Default">[RFC<text:a xlink:type="simple" xlink:href="http://www.rfc-editor.org/rfc/rfc5763.txt" office:target-frame-name="_blank" xlink:show="new" text:style-name="Internet_20_link" text:visited-style-name="Visited_20_Internet_20_Link"><text:span text:style-name="Internet_20_link"><text:span text:style-name="T5">5763</text:span></text:span></text:a>]<text:tab/>J. Fischl, H. Tschofenig, E. Rescorla, "Cadre pour l'établissement d'un contexte de sécurité pour le protocole sécurisé de transport en temps réel (SRTP) utilisant la sécurité de la couche de transport de datagrammes (DTLS)", DOI 10.17487/RFC5763, mai 2010<text:span text:style-name="T2">. (P. S. ; MàJ par </text:span><text:a xlink:type="simple" xlink:href="http://www.rfc-editor.org/rfc/rfc7983.txt" text:style-name="Internet_20_link" text:visited-style-name="Visited_20_Internet_20_Link"><text:span text:style-name="Internet_20_link"><text:span text:style-name="T5">RFC7983</text:span></text:span></text:a>)</text:p>
      <text:p text:style-name="WW-Default">[RFC<text:a xlink:type="simple" xlink:href="http://www.rfc-editor.org/rfc/rfc5764.txt" office:target-frame-name="_blank" xlink:show="new" text:style-name="Internet_20_link" text:visited-style-name="Visited_20_Internet_20_Link"><text:span text:style-name="Internet_20_link"><text:span text:style-name="T5">5764</text:span></text:span></text:a>]<text:tab/>D. McGrew, E. Rescorla, "Extension à la sécurité de la couche de transport de datagrammes (DTLS) pour établir des clés pour le protocole sécurisé de transport en temps réel (SRTP)", DOI 10.17487/RFC5764, mai 2010<text:span text:style-name="T2">. (P. S.)</text:span></text:p>
      <text:p text:style-name="WW-Default">[RFC<text:a xlink:type="simple" xlink:href="http://www.rfc-editor.org/rfc/rfc5765.txt" office:target-frame-name="_blank" xlink:show="new" text:style-name="Internet_20_link" text:visited-style-name="Visited_20_Internet_20_Link"><text:span text:style-name="Internet_20_link"><text:span text:style-name="T5">5765</text:span></text:span></text:a>]<text:tab/>H. Schulzrinne, E. Marocco, E. Ivov, "Questions et solutions sur la sécurité dans les systèmes d'homologue à homologue pour les communications en temps réel", février 2010. <text:span text:style-name="T2">(Information)</text:span></text:p>
      <text:p text:style-name="WW-Default">[RFC<text:a xlink:type="simple" xlink:href="http://www.rfc-editor.org/rfc/rfc5766.txt" office:target-frame-name="_blank" xlink:show="new" text:style-name="Internet_20_link" text:visited-style-name="Visited_20_Internet_20_Link"><text:span text:style-name="Internet_20_link"><text:span text:style-name="T5">5766</text:span></text:span></text:a>]<text:tab/>R. Mahy, P. Matthews, J. Rosenberg, "Traversée de NAT au moyen d'un relais (TURN) : Extensions de relais aux utilitaires de traversée de session pour les NAT (STUN)", avril 2010, DOI 10.17487/RFC5766<text:span text:style-name="T2">. (P. S. ; MàJ par </text:span><text:a xlink:type="simple" xlink:href="http://www.rfc-editor.org/rfc/rfc8155.txt" text:style-name="Internet_20_link" text:visited-style-name="Visited_20_Internet_20_Link"><text:span text:style-name="Internet_20_link"><text:span text:style-name="T5">RFC8155</text:span></text:span></text:a> <text:span text:style-name="T2">; Remplacée par</text:span> <text:a xlink:type="simple" xlink:href="http://www.rfc-editor.org/rfc/rfc8656.txt" text:style-name="Internet_20_link" text:visited-style-name="Visited_20_Internet_20_Link"><text:span text:style-name="Internet_20_link"><text:span text:style-name="T5">RFC8656</text:span></text:span></text:a>)</text:p>
      <text:p text:style-name="WW-Default">[RFC<text:a xlink:type="simple" xlink:href="http://www.rfc-editor.org/rfc/rfc5767.txt" office:target-frame-name="_blank" xlink:show="new" text:style-name="Internet_20_link" text:visited-style-name="Visited_20_Internet_20_Link"><text:span text:style-name="Internet_20_link"><text:span text:style-name="T5">5767</text:span></text:span></text:a>]<text:tab/>M. Munakata, S. Schubert, T. Ohba, "Mécanisme de confidentialité piloté par l'agent d'utilisateur pour SIP", avril 2010. <text:span text:style-name="T2">(Information)</text:span></text:p>
      <text:p text:style-name="WW-Default">[RFC<text:a xlink:type="simple" xlink:href="http://www.rfc-editor.org/rfc/rfc5768.txt" office:target-frame-name="_blank" xlink:show="new" text:style-name="Internet_20_link" text:visited-style-name="Visited_20_Internet_20_Link"><text:span text:style-name="Internet_20_link"><text:span text:style-name="T5">5768</text:span></text:span></text:a>]<text:tab/>J. Rosenberg, "Indication de la prise en charge de l'établissement de connexité interactive (ICE) dans le protocole d'établissement de session (SIP)", avril 2010<text:span text:style-name="T2">. (P. S.)</text:span></text:p>
      <text:p text:style-name="WW-Default">[RFC<text:a xlink:type="simple" xlink:href="http://www.rfc-editor.org/rfc/rfc5769.txt" office:target-frame-name="_blank" xlink:show="new" text:style-name="Internet_20_link" text:visited-style-name="Visited_20_Internet_20_Link"><text:span text:style-name="Internet_20_link"><text:span text:style-name="T5">5769</text:span></text:span></text:a>]<text:tab/>R. Denis-Courmont, "Vecteurs d'essais pour les utilitaires de traversée de session pour les NAT (STUN)", avril 2010, DOI 10.17487/RFC5769. <text:span text:style-name="T2">(Information)</text:span></text:p>
      <text:p text:style-name="WW-Default">[RFC<text:a xlink:type="simple" xlink:href="http://www.rfc-editor.org/rfc/rfc5770.txt" office:target-frame-name="_blank" xlink:show="new" text:style-name="Internet_20_link" text:visited-style-name="Visited_20_Internet_20_Link"><text:span text:style-name="Internet_20_link"><text:span text:style-name="T5">5770</text:span></text:span></text:a>]<text:tab/>M. Komu, T. Henderson, H. Tschofenig, J. Melen, A. Keranen, "Extensions de base au protocole d'identité d'hôte (HIP) pour la traversée des traducteurs d'adresse réseau", avril 2010. <text:span text:style-name="T2">(Expérimentale)</text:span></text:p>
      <text:p text:style-name="WW-Default">[RFC<text:a xlink:type="simple" xlink:href="http://www.rfc-editor.org/rfc/rfc5771.txt" office:target-frame-name="_blank" xlink:show="new" text:style-name="Internet_20_link" text:visited-style-name="Visited_20_Internet_20_Link"><text:span text:style-name="Internet_20_link"><text:span text:style-name="T5">5771</text:span></text:span></text:a>]<text:tab/>M. Cotton, L. Vegoda, D. Meyer, "Lignes directrices de l'IANA pour l'allocation des adresses de diffusion groupée IPv4", (<text:a xlink:type="simple" xlink:href="http://www.rfc-editor.org/bcp/bcp51.txt" office:target-frame-name="_blank" xlink:show="new" text:style-name="Internet_20_link" text:visited-style-name="Visited_20_Internet_20_Link"><text:span text:style-name="Internet_20_link"><text:span text:style-name="T5">BCP0051</text:span></text:span></text:a>), mars 2010. (<text:span text:style-name="T2">Remplace</text:span> <text:a xlink:type="simple" xlink:href="http://www.rfc-editor.org/rfc/rfc3138.txt" office:target-frame-name="_blank" xlink:show="new" text:style-name="Internet_20_link" text:visited-style-name="Visited_20_Internet_20_Link"><text:span text:style-name="Internet_20_link"><text:span text:style-name="T5">RFC3138</text:span></text:span></text:a>, <text:a xlink:type="simple" xlink:href="http://www.rfc-editor.org/rfc/rfc3171.txt" office:target-frame-name="_blank" xlink:show="new" text:style-name="Internet_20_link" text:visited-style-name="Visited_20_Internet_20_Link"><text:span text:style-name="Internet_20_link"><text:span text:style-name="T5">RFC3171</text:span></text:span></text:a>) (MàJ <text:a xlink:type="simple" xlink:href="http://www.rfc-editor.org/rfc/rfc2780.txt" office:target-frame-name="_blank" xlink:show="new" text:style-name="Internet_20_link" text:visited-style-name="Visited_20_Internet_20_Link"><text:span text:style-name="Internet_20_link"><text:span text:style-name="T5">RFC2780</text:span></text:span></text:a>)</text:p>
      <text:p text:style-name="WW-Default">[RFC<text:a xlink:type="simple" xlink:href="http://www.rfc-editor.org/rfc/rfc5772.txt" office:target-frame-name="_blank" xlink:show="new" text:style-name="Internet_20_link" text:visited-style-name="Visited_20_Internet_20_Link"><text:span text:style-name="Internet_20_link"><text:span text:style-name="T5">5772</text:span></text:span></text:a>]<text:tab/>A. Doria, E. Davies, F. Kastenholz, "Ensemble d'exigences possibles pour une future architecture d'acheminement", février 2010. <text:span text:style-name="T2">(Historique)</text:span></text:p>
      <text:p text:style-name="WW-Default">[RFC<text:a xlink:type="simple" xlink:href="http://www.rfc-editor.org/rfc/rfc5773.txt" office:target-frame-name="_blank" xlink:show="new" text:style-name="Internet_20_link" text:visited-style-name="Visited_20_Internet_20_Link"><text:span text:style-name="Internet_20_link"><text:span text:style-name="T5">5773</text:span></text:span></text:a>]<text:tab/>E. Davies, A. Doria, "Analyse des exigences et de l'histoire de l'acheminement inter domaines", février 2010. <text:span text:style-name="T2">(Historique)</text:span></text:p>
      <text:p text:style-name="WW-Default">[RFC<text:a xlink:type="simple" xlink:href="http://www.rfc-editor.org/rfc/rfc5774.txt" office:target-frame-name="_blank" xlink:show="new" text:style-name="Internet_20_link" text:visited-style-name="Visited_20_Internet_20_Link"><text:span text:style-name="Internet_20_link"><text:span text:style-name="T5">5774</text:span></text:span></text:a>]<text:tab/>K. Wolf, A. Mayrhofer, "Prise en compte des adresses civiles dans l'objet de localisation de données d'information de présence (PIDF-LO) : lignes directrices et définition du registre IANA", mars 2010. (<text:span text:style-name="T2">MàJ </text:span><text:a xlink:type="simple" xlink:href="http://www.rfc-editor.org/rfc/rfc4776.txt" office:target-frame-name="_blank" xlink:show="new" text:style-name="Internet_20_link" text:visited-style-name="Visited_20_Internet_20_Link"><text:span text:style-name="Internet_20_link"><text:span text:style-name="T5">RFC4776</text:span></text:span></text:a>) (<text:a xlink:type="simple" xlink:href="http://www.rfc-editor.org/bcp/bcp154.txt" office:target-frame-name="_blank" xlink:show="new" text:style-name="Internet_20_link" text:visited-style-name="Visited_20_Internet_20_Link"><text:span text:style-name="Internet_20_link"><text:span text:style-name="T5">BCP0154</text:span></text:span></text:a>)</text:p>
      <text:p text:style-name="WW-Default">[RFC<text:a xlink:type="simple" xlink:href="http://www.rfc-editor.org/rfc/rfc5775.txt" office:target-frame-name="_blank" xlink:show="new" text:style-name="Internet_20_link" text:visited-style-name="Visited_20_Internet_20_Link"><text:span text:style-name="Internet_20_link"><text:span text:style-name="T5">5775</text:span></text:span></text:a>]<text:tab/>M. Luby, M. Watson, L. Vicisano, "Instance de protocole de codage en couches asynchrone (ALC)", avril 2010. (<text:span text:style-name="T2">Remplace</text:span> <text:a xlink:type="simple" xlink:href="http://www.rfc-editor.org/rfc/rfc3450.txt" office:target-frame-name="_blank" xlink:show="new" text:style-name="Internet_20_link" text:visited-style-name="Visited_20_Internet_20_Link"><text:span text:style-name="Internet_20_link"><text:span text:style-name="T5">RFC3450</text:span></text:span></text:a>)<text:span text:style-name="T2">. (P. S.)</text:span></text:p>
      <text:p text:style-name="WW-Default">[RFC<text:a xlink:type="simple" xlink:href="http://www.rfc-editor.org/rfc/rfc5776.txt" office:target-frame-name="_blank" xlink:show="new" text:style-name="Internet_20_link" text:visited-style-name="Visited_20_Internet_20_Link"><text:span text:style-name="Internet_20_link"><text:span text:style-name="T5">5776</text:span></text:span></text:a>]<text:tab/>V. Roca, A. Francillon, S. Faurite, "Utilisation de l'authentification tolérante aux pertes de flux à synchronisation efficace (TESLA) dans les protocoles de codage en couches asynchrones (ALC) et de diffusion groupée fiable s'appuyant sur l'accusé de réception négatif (NORM)", avril 2010. <text:span text:style-name="T2">(Expérimentale)</text:span></text:p>
      <text:p text:style-name="WW-Default">[RFC<text:a xlink:type="simple" xlink:href="http://www.rfc-editor.org/rfc/rfc5777.txt" office:target-frame-name="_blank" xlink:show="new" text:style-name="Internet_20_link" text:visited-style-name="Visited_20_Internet_20_Link"><text:span text:style-name="Internet_20_link"><text:span text:style-name="T5">5777</text:span></text:span></text:a>]<text:tab/>J. Korhonen, H. Tschofenig, M. Arumaithurai, M. Jones, A. Lior, "Attributs de classification du trafic et de qualité de service pour Diameter", février 2010<text:span text:style-name="T2">. (P. S.)</text:span></text:p>
      <text:p text:style-name="WW-Default">[RFC<text:a xlink:type="simple" xlink:href="http://www.rfc-editor.org/rfc/rfc5778.txt" office:target-frame-name="_blank" xlink:show="new" text:style-name="Internet_20_link" text:visited-style-name="Visited_20_Internet_20_Link"><text:span text:style-name="Internet_20_link"><text:span text:style-name="T5">5778</text:span></text:span></text:a>]<text:tab/>J. Korhonen, H. Tschofenig, J. Bournelle, G. Giaretta, M. Nakhjiri, "Diameter sur IPv6 mobile : prise en charge de l'interaction du serveur Diameter avec l'agent de rattachement", février 2010<text:span text:style-name="T2">. (P. S.)</text:span></text:p>
      <text:p text:style-name="WW-Default">[RFC<text:a xlink:type="simple" xlink:href="http://www.rfc-editor.org/rfc/rfc5779.txt" office:target-frame-name="_blank" xlink:show="new" text:style-name="Internet_20_link" text:visited-style-name="Visited_20_Internet_20_Link"><text:span text:style-name="Internet_20_link"><text:span text:style-name="T5">5779</text:span></text:span></text:a>]<text:tab/>J. Korhonen, J. Bournelle, K. Chowdhury, A. Muhanna, U. Meyer, "Mandataire Diameter sur IPv6 mobile : Interaction de passerelle d'accès mobile et d'ancre de mobilité locale avec le serveur Diameter", février 2010<text:span text:style-name="T2">. (P. S.)</text:span></text:p>
      <text:p text:style-name="WW-Default">[RFC<text:a xlink:type="simple" xlink:href="http://www.rfc-editor.org/rfc/rfc5780.txt" office:target-frame-name="_blank" xlink:show="new" text:style-name="Internet_20_link" text:visited-style-name="Visited_20_Internet_20_Link"><text:span text:style-name="Internet_20_link"><text:span text:style-name="T5">5780</text:span></text:span></text:a>]<text:tab/>D. MacDonald, B. Lowekamp, "Découverte du comportement de NAT avec les utilitaires de traversée de session pour les NAT (STUN)", mai 2010, DOI 10.17487/RFC5780. <text:span text:style-name="T2">(Expérimentale)</text:span></text:p>
      <text:p text:style-name="WW-Default">[RFC<text:a xlink:type="simple" xlink:href="http://www.rfc-editor.org/rfc/rfc5781.txt" office:target-frame-name="_blank" xlink:show="new" text:style-name="Internet_20_link" text:visited-style-name="Visited_20_Internet_20_Link"><text:span text:style-name="Internet_20_link"><text:span text:style-name="T5">5781</text:span></text:span></text:a>]<text:tab/>S. Weiler, D. Ward, R. Housley, "Schéma d'URI rsync", février 2010. <text:span text:style-name="T2">(Information)</text:span></text:p>
      <text:p text:style-name="WW-Default">[RFC<text:a xlink:type="simple" xlink:href="http://www.rfc-editor.org/rfc/rfc5782.txt" office:target-frame-name="_blank" xlink:show="new" text:style-name="Internet_20_link" text:visited-style-name="Visited_20_Internet_20_Link"><text:span text:style-name="Internet_20_link"><text:span text:style-name="T5">5782</text:span></text:span></text:a>]<text:tab/>J. Levine, "Listes noires et listes blanches du DNS", février 2010. <text:span text:style-name="T2">(Information)</text:span></text:p>
      <text:p text:style-name="WW-Default"><text:soft-page-break/>[RFC<text:a xlink:type="simple" xlink:href="http://www.rfc-editor.org/rfc/rfc5783.txt" office:target-frame-name="_blank" xlink:show="new" text:style-name="Internet_20_link" text:visited-style-name="Visited_20_Internet_20_Link"><text:span text:style-name="Internet_20_link"><text:span text:style-name="T5">5783</text:span></text:span></text:a>]<text:tab/>M. Welzl, W. Eddy, "Le contrôle de l'encombrement dans la série des RFC", février 2010. <text:span text:style-name="T2">(Information)</text:span></text:p>
      <text:p text:style-name="WW-Default">[RFC<text:a xlink:type="simple" xlink:href="http://www.rfc-editor.org/rfc/rfc5784.txt" office:target-frame-name="_blank" xlink:show="new" text:style-name="Internet_20_link" text:visited-style-name="Visited_20_Internet_20_Link"><text:span text:style-name="Internet_20_link"><text:span text:style-name="T5">5784</text:span></text:span></text:a>]<text:tab/>N. Freed, S. Vedam, "Filtrage de messagerie électronique Sieve : Sieve et les directives d'affichage en XML", mars 2010<text:span text:style-name="T2">. (P. S.)</text:span></text:p>
      <text:p text:style-name="WW-Default">[RFC<text:a xlink:type="simple" xlink:href="http://www.rfc-editor.org/rfc/rfc5785.txt" office:target-frame-name="_blank" xlink:show="new" text:style-name="Internet_20_link" text:visited-style-name="Visited_20_Internet_20_Link"><text:span text:style-name="Internet_20_link"><text:span text:style-name="T5">5785</text:span></text:span></text:a>]<text:tab/>M. Nottingham, E. Hammer-Lahav, "Définition des identifiants de ressource uniformes (URI) bien connus", avril 2010. (<text:span text:style-name="T2">MàJ </text:span><text:a xlink:type="simple" xlink:href="http://www.rfc-editor.org/rfc/rfc2616.txt" office:target-frame-name="_blank" xlink:show="new" text:style-name="Internet_20_link" text:visited-style-name="Visited_20_Internet_20_Link"><text:span text:style-name="Internet_20_link"><text:span text:style-name="T5">RFC2616</text:span></text:span></text:a>, <text:a xlink:type="simple" xlink:href="http://www.rfc-editor.org/rfc/rfc2818.txt" office:target-frame-name="_blank" xlink:show="new" text:style-name="Internet_20_link" text:visited-style-name="Visited_20_Internet_20_Link"><text:span text:style-name="Internet_20_link"><text:span text:style-name="T5">RFC2818</text:span></text:span></text:a>)<text:span text:style-name="T2">. (P. S.; Remplacée par </text:span><text:a xlink:type="simple" xlink:href="http://www.rfc-editor.org/rfc/rfc8615.txt" text:style-name="Internet_20_link" text:visited-style-name="Visited_20_Internet_20_Link"><text:span text:style-name="Internet_20_link"><text:span text:style-name="T5">RFC8615</text:span></text:span></text:a><text:span text:style-name="T2">)</text:span></text:p>
      <text:p text:style-name="WW-Default">[RFC<text:a xlink:type="simple" xlink:href="http://www.rfc-editor.org/rfc/rfc5786.txt" office:target-frame-name="_blank" xlink:show="new" text:style-name="Internet_20_link" text:visited-style-name="Visited_20_Internet_20_Link"><text:span text:style-name="Internet_20_link"><text:span text:style-name="T5">5786</text:span></text:span></text:a>]<text:tab/>R. Aggarwal, K. Kompella, "Annonce des adresses locales d'un routeur dans les extensions d'ingénierie du trafic OSPF", mars 2010. (<text:span text:style-name="T2">MàJ</text:span> <text:a xlink:type="simple" xlink:href="http://www.rfc-editor.org/rfc/rfc3630.txt" office:target-frame-name="_blank" xlink:show="new" text:style-name="Internet_20_link" text:visited-style-name="Visited_20_Internet_20_Link"><text:span text:style-name="Internet_20_link"><text:span text:style-name="T5">RFC3630</text:span></text:span></text:a>)<text:span text:style-name="T2">. (P. S. ; MàJ par </text:span><text:a xlink:type="simple" xlink:href="http://www.rfc-editor.org/rfc/rfc8687.txt" text:style-name="Internet_20_link" text:visited-style-name="Visited_20_Internet_20_Link"><text:span text:style-name="Internet_20_link"><text:span text:style-name="T6">RFC8687</text:span></text:span></text:a><text:span text:style-name="T2">)</text:span></text:p>
      <text:p text:style-name="WW-Default">[RFC<text:a xlink:type="simple" xlink:href="http://www.rfc-editor.org/rfc/rfc5787.txt" office:target-frame-name="_blank" xlink:show="new" text:style-name="Internet_20_link" text:visited-style-name="Visited_20_Internet_20_Link"><text:span text:style-name="Internet_20_link"><text:span text:style-name="T5">5787</text:span></text:span></text:a>]<text:tab/>D. Papadimitriou, "Extensions des protocoles d'acheminement OSPFv2 pour l'acheminement sur les réseaux optiques à commutation automatique (ASON)", mars 2010. <text:span text:style-name="T2">(Expérimentale)</text:span></text:p>
      <text:p text:style-name="WW-Default">[RFC<text:a xlink:type="simple" xlink:href="http://www.rfc-editor.org/rfc/rfc5788.txt" office:target-frame-name="_blank" xlink:show="new" text:style-name="Internet_20_link" text:visited-style-name="Visited_20_Internet_20_Link"><text:span text:style-name="Internet_20_link"><text:span text:style-name="T5">5788</text:span></text:span></text:a>]<text:tab/>A. Melnikov, D. Cridland, "Registre des mots clés IMAP4", mars 2010<text:span text:style-name="T2">. (P. S.)</text:span></text:p>
      <text:p text:style-name="WW-Default">[RFC<text:a xlink:type="simple" xlink:href="http://www.rfc-editor.org/rfc/rfc5789.txt" office:target-frame-name="_blank" xlink:show="new" text:style-name="Internet_20_link" text:visited-style-name="Visited_20_Internet_20_Link"><text:span text:style-name="Internet_20_link"><text:span text:style-name="T5">5789</text:span></text:span></text:a>]<text:tab/>L. Dusseault, J. Snell, "Méthode PATCH pour HTTP", mars 2010<text:span text:style-name="T2">. (P. S.)</text:span></text:p>
      <text:p text:style-name="WW-Default">[RFC<text:a xlink:type="simple" xlink:href="http://www.rfc-editor.org/rfc/rfc5790.txt" office:target-frame-name="_blank" xlink:show="new" text:style-name="Internet_20_link" text:visited-style-name="Visited_20_Internet_20_Link"><text:span text:style-name="Internet_20_link"><text:span text:style-name="T5">5790</text:span></text:span></text:a>]<text:tab/>H. Liu, W. Cao, H. Asaeda, "Protocoles légers de gestion de groupe Internet version 3 (IGMPv3) et de découverte d'écoutant de diffusion groupée version 2 (MLDv2) ", février 2010<text:span text:style-name="T2">. (P. S.)</text:span></text:p>
      <text:p text:style-name="WW-Default">[RFC<text:a xlink:type="simple" xlink:href="http://www.rfc-editor.org/rfc/rfc5791.txt" office:target-frame-name="_blank" xlink:show="new" text:style-name="Internet_20_link" text:visited-style-name="Visited_20_Internet_20_Link"><text:span text:style-name="Internet_20_link"><text:span text:style-name="T5">5791</text:span></text:span></text:a>]<text:tab/>J. Reschke, J. Kunze, "La RFC2731 "Codage de métadonnées Core Dublin en HTML" est obsolète", février 2010. <text:span text:style-name="T2">(Info.)</text:span></text:p>
      <text:p text:style-name="WW-Default">[RFC<text:a xlink:type="simple" xlink:href="http://www.rfc-editor.org/rfc/rfc5792.txt" office:target-frame-name="_blank" xlink:show="new" text:style-name="Internet_20_link" text:visited-style-name="Visited_20_Internet_20_Link"><text:span text:style-name="Internet_20_link"><text:span text:style-name="T5">5792</text:span></text:span></text:a>]<text:tab/>P. Sangster, K. Narayan, "PA-TNC : un protocole d'attribut de posture compatible avec la connexion à un réseau de confiance (TNC)", mars 2010<text:span text:style-name="T2">. (P. S.)</text:span></text:p>
      <text:p text:style-name="WW-Default">[RFC<text:a xlink:type="simple" xlink:href="http://www.rfc-editor.org/rfc/rfc5793.txt" office:target-frame-name="_blank" xlink:show="new" text:style-name="Internet_20_link" text:visited-style-name="Visited_20_Internet_20_Link"><text:span text:style-name="Internet_20_link"><text:span text:style-name="T5">5793</text:span></text:span></text:a>]<text:tab/>R. Sahita, S. Hanna, R. Hurst, K. Narayan, "PB-TNC : un protocole de courtier de posture compatible avec la connexion à un réseau de confiance (TNC)", mars 2010<text:span text:style-name="T2">. (P. S.)</text:span></text:p>
      <text:p text:style-name="WW-Default">[RFC<text:a xlink:type="simple" xlink:href="http://www.rfc-editor.org/rfc/rfc5794.txt" office:target-frame-name="_blank" xlink:show="new" text:style-name="Internet_20_link" text:visited-style-name="Visited_20_Internet_20_Link"><text:span text:style-name="Internet_20_link"><text:span text:style-name="T5">5794</text:span></text:span></text:a>]<text:tab/>J. Lee, J. Kim, D. Kwon, C. Kim, "Description de l'algorithme de chiffrement ARIA", mars 2010. <text:span text:style-name="T2">(Information)</text:span></text:p>
      <text:p text:style-name="WW-Default">[RFC<text:a xlink:type="simple" xlink:href="http://www.rfc-editor.org/rfc/rfc5795.txt" office:target-frame-name="_blank" xlink:show="new" text:style-name="Internet_20_link" text:visited-style-name="Visited_20_Internet_20_Link"><text:span text:style-name="Internet_20_link"><text:span text:style-name="T5">5795</text:span></text:span></text:a>]<text:tab/>K. Sandlund, G. Pelletier, L-E. Jonsson, "Cadre de la compression d'en-tête RObust (ROHC)", mars 2010. (<text:span text:style-name="T2">Remplace</text:span> <text:a xlink:type="simple" xlink:href="http://www.rfc-editor.org/rfc/rfc4995.txt" office:target-frame-name="_blank" xlink:show="new" text:style-name="Internet_20_link" text:visited-style-name="Visited_20_Internet_20_Link"><text:span text:style-name="Internet_20_link"><text:span text:style-name="T5">RFC4995</text:span></text:span></text:a>)<text:span text:style-name="T2">. (P. S.)</text:span></text:p>
      <text:p text:style-name="WW-Default">[RFC<text:a xlink:type="simple" xlink:href="http://www.rfc-editor.org/rfc/rfc5796.txt" office:target-frame-name="_blank" xlink:show="new" text:style-name="Internet_20_link" text:visited-style-name="Visited_20_Internet_20_Link"><text:span text:style-name="Internet_20_link"><text:span text:style-name="T5">5796</text:span></text:span></text:a>]<text:tab/>W. Atwood, S. Islam, M. Siami, "Authentification et confidentialité dans les messages de liaison locale du mode de diffusion groupée éparse indépendante du protocole (PIM-SM)", mars 2010. (<text:span text:style-name="T2">MàJ</text:span> <text:a xlink:type="simple" xlink:href="http://www.rfc-editor.org/rfc/rfc4601.txt" office:target-frame-name="_blank" xlink:show="new" text:style-name="Internet_20_link" text:visited-style-name="Visited_20_Internet_20_Link"><text:span text:style-name="Internet_20_link"><text:span text:style-name="T5">RFC4601</text:span></text:span></text:a>)<text:span text:style-name="T2">. (P. S.)</text:span></text:p>
      <text:p text:style-name="WW-Default">[RFC<text:a xlink:type="simple" xlink:href="http://www.rfc-editor.org/rfc/rfc5797.txt" office:target-frame-name="_blank" xlink:show="new" text:style-name="Internet_20_link" text:visited-style-name="Visited_20_Internet_20_Link"><text:span text:style-name="Internet_20_link"><text:span text:style-name="T5">5797</text:span></text:span></text:a>]<text:tab/>J. Klensin, A. Hoenes, "Registre des commandes et des extension à FTP", mars 2010. (<text:span text:style-name="T2">MàJ </text:span><text:a xlink:type="simple" xlink:href="http://www.rfc-editor.org/rfc/rfc959.txt" office:target-frame-name="_blank" xlink:show="new" text:style-name="Internet_20_link" text:visited-style-name="Visited_20_Internet_20_Link"><text:span text:style-name="Internet_20_link"><text:span text:style-name="T5">RFC0959</text:span></text:span></text:a>)<text:span text:style-name="T2">. (P. S.)</text:span></text:p>
      <text:p text:style-name="WW-Default">[RFC<text:a xlink:type="simple" xlink:href="http://www.rfc-editor.org/rfc/rfc5798.txt" office:target-frame-name="_blank" xlink:show="new" text:style-name="Internet_20_link" text:visited-style-name="Visited_20_Internet_20_Link"><text:span text:style-name="Internet_20_link"><text:span text:style-name="T5">5798</text:span></text:span></text:a>]<text:tab/>S. Nadas, "Protocole de redondance de routeur virtuel (VRRP) version 3 pour IPv4 et IPv6", mars 2010. (<text:span text:style-name="T2">(P. S. ; remplace </text:span><text:a xlink:type="simple" xlink:href="http://www.rfc-editor.org/rfc/rfc3768.txt" office:target-frame-name="_blank" xlink:show="new" text:style-name="Internet_20_link" text:visited-style-name="Visited_20_Internet_20_Link"><text:span text:style-name="Internet_20_link"><text:span text:style-name="T5">RFC3768</text:span></text:span></text:a><text:span text:style-name="Internet_20_link"><text:span text:style-name="T5">,</text:span></text:span><text:span text:style-name="T2"> remplacée par la </text:span><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68</text:span></text:span></text:a><text:span text:style-name="T2">)</text:span></text:p>
      <text:p text:style-name="WW-Default">[RFC<text:a xlink:type="simple" xlink:href="http://www.rfc-editor.org/rfc/rfc5801.txt" office:target-frame-name="_blank" xlink:show="new" text:style-name="Internet_20_link" text:visited-style-name="Visited_20_Internet_20_Link"><text:span text:style-name="Internet_20_link"><text:span text:style-name="T5">5801</text:span></text:span></text:a>]<text:tab/>S. Josefsson, N. Williams, "Utilisation des mécanismes génériques d'interface d'application de service de sécurité (GSS-API) dans la couche simple d’authentification et de sécurité (SASL) : Famille de mécanismes GS2", juillet 2010<text:span text:style-name="T2">. (P. S. ; MàJ par </text:span><text:span text:style-name="Internet_20_link"><text:span text:style-name="T31">RFC</text:span></text:span><text:a xlink:type="simple" xlink:href="http://www.rfc-editor.org/info/rfc9266" text:style-name="Internet_20_link" text:visited-style-name="Visited_20_Internet_20_Link"><text:span text:style-name="Internet_20_link"><text:span text:style-name="T17">9266</text:span></text:span></text:a><text:span text:style-name="T2">)</text:span></text:p>
      <text:p text:style-name="WW-Default">[RFC<text:a xlink:type="simple" xlink:href="http://www.rfc-editor.org/rfc/rfc5802.txt" office:target-frame-name="_blank" xlink:show="new" text:style-name="Internet_20_link" text:visited-style-name="Visited_20_Internet_20_Link"><text:span text:style-name="Internet_20_link"><text:span text:style-name="T5">5802</text:span></text:span></text:a>]<text:tab/>C. Newman, A. Menon-Sen, A. Melnikov, N. Williams, "Mécanisme d'authentification par mise en cause/réponse avec sel (SCRAM) dans les mécanismes SASL et GSS-API", juillet 2010<text:span text:style-name="T2">. (P. S. ; MàJ par </text:span><text:a xlink:type="simple" xlink:href="http://www.rfc-editor.org/rfc/rfc7677.txt" text:style-name="Internet_20_link" text:visited-style-name="Visited_20_Internet_20_Link"><text:span text:style-name="Internet_20_link"><text:span text:style-name="T5">RFC7677</text:span></text:span></text:a>, <text:span text:style-name="Internet_20_link"><text:span text:style-name="T31">RFC</text:span></text:span><text:a xlink:type="simple" xlink:href="http://www.rfc-editor.org/info/rfc9266" text:style-name="Internet_20_link" text:visited-style-name="Visited_20_Internet_20_Link"><text:span text:style-name="Internet_20_link"><text:span text:style-name="T17">9266</text:span></text:span></text:a> )</text:p>
      <text:p text:style-name="WW-Default">[RFC<text:a xlink:type="simple" xlink:href="http://www.rfc-editor.org/rfc/rfc5803.txt" office:target-frame-name="_blank" xlink:show="new" text:style-name="Internet_20_link" text:visited-style-name="Visited_20_Internet_20_Link"><text:span text:style-name="Internet_20_link"><text:span text:style-name="T5">5803</text:span></text:span></text:a>]<text:tab/>A. Melnikov, "Schéma du protocole léger d'accès à un répertoire (LDAP) pour mémoriser les secrets du mécanisme d'authentification par mise en cause/réponse avec sel (SCRAM)", juillet 2010. <text:span text:style-name="T2">(Information)</text:span></text:p>
      <text:p text:style-name="WW-Default">[RFC<text:a xlink:type="simple" xlink:href="http://www.rfc-editor.org/rfc/rfc5804.txt" office:target-frame-name="_blank" xlink:show="new" text:style-name="Internet_20_link" text:visited-style-name="Visited_20_Internet_20_Link"><text:span text:style-name="Internet_20_link"><text:span text:style-name="T5">5804</text:span></text:span></text:a>]<text:tab/>A. Melnikov, T. Martin, "Protocole pour la gestion distante des scénarios Sieve", juillet 2010<text:span text:style-name="T2">. (P. S. ; MàJ par </text:span><text:a xlink:type="simple" xlink:href="http://www.rfc-editor.org/rfc/rfc7817.txt" text:style-name="Internet_20_link" text:visited-style-name="Visited_20_Internet_20_Link"><text:span text:style-name="Internet_20_link"><text:span text:style-name="T5">7817</text:span></text:span></text:a>)</text:p>
      <text:p text:style-name="WW-Default">[RFC<text:a xlink:type="simple" xlink:href="http://www.rfc-editor.org/rfc/rfc5805.txt" office:target-frame-name="_blank" xlink:show="new" text:style-name="Internet_20_link" text:visited-style-name="Visited_20_Internet_20_Link"><text:span text:style-name="Internet_20_link"><text:span text:style-name="T5">5805</text:span></text:span></text:a>]<text:tab/>K. Zeilenga, "Transactions du protocole léger d'accès à un répertoire (LDAP)", mars 2010. <text:span text:style-name="T2">(Expérimentale)</text:span></text:p>
      <text:p text:style-name="WW-Default">[RFC<text:a xlink:type="simple" xlink:href="http://www.rfc-editor.org/rfc/rfc5806.txt" office:target-frame-name="_blank" xlink:show="new" text:style-name="Internet_20_link" text:visited-style-name="Visited_20_Internet_20_Link"><text:span text:style-name="Internet_20_link"><text:span text:style-name="T5">5806</text:span></text:span></text:a>]<text:tab/>S. Levy, M. Mohali, "Indication de renvoi dans SIP", mars 2010. <text:span text:style-name="T2">(Historique)</text:span></text:p>
      <text:p text:style-name="WW-Default">[RFC<text:a xlink:type="simple" xlink:href="http://www.rfc-editor.org/rfc/rfc5807.txt" office:target-frame-name="_blank" xlink:show="new" text:style-name="Internet_20_link" text:visited-style-name="Visited_20_Internet_20_Link"><text:span text:style-name="Internet_20_link"><text:span text:style-name="T5">5807</text:span></text:span></text:a>]<text:tab/>Y. Ohba, A. Yegin, "Définition d'une clé maîtresse entre client PANA et point d'application", mars 2010<text:span text:style-name="T2">. (P.S.)</text:span></text:p>
      <text:p text:style-name="WW-Default">[RFC<text:a xlink:type="simple" xlink:href="http://www.rfc-editor.org/rfc/rfc5808.txt" office:target-frame-name="_blank" xlink:show="new" text:style-name="Internet_20_link" text:visited-style-name="Visited_20_Internet_20_Link"><text:span text:style-name="Internet_20_link"><text:span text:style-name="T5">5808</text:span></text:span></text:a>]<text:tab/>R. Marshall, "Exigences pour un mécanisme de localisation par référence", mai 2010. <text:span text:style-name="T2">(Information)</text:span></text:p>
      <text:p text:style-name="WW-Default">[RFC<text:a xlink:type="simple" xlink:href="http://www.rfc-editor.org/rfc/rfc5809.txt" office:target-frame-name="_blank" xlink:show="new" text:style-name="Internet_20_link" text:visited-style-name="Visited_20_Internet_20_Link"><text:span text:style-name="Internet_20_link"><text:span text:style-name="T5">5809</text:span></text:span></text:a>]<text:tab/><text:span text:style-name="T2">(non publiée)</text:span></text:p>
      <text:p text:style-name="WW-Default">[RFC<text:a xlink:type="simple" xlink:href="http://www.rfc-editor.org/rfc/rfc5810.txt" office:target-frame-name="_blank" xlink:show="new" text:style-name="Internet_20_link" text:visited-style-name="Visited_20_Internet_20_Link"><text:span text:style-name="Internet_20_link"><text:span text:style-name="T5">5810</text:span></text:span></text:a>]<text:tab/>A. Doria, J. Hadi Salim, R. Haas, H. Khosravi, W. Wang, L. Dong, R. Gopal, J. Halpern, "Spécification du protocole de séparation d'élément Transmission et Contrôle (ForCES)", mars 2010<text:span text:style-name="T2">. (P. S.)</text:span></text:p>
      <text:p text:style-name="WW-Default">[RFC<text:a xlink:type="simple" xlink:href="http://www.rfc-editor.org/rfc/rfc5811.txt" office:target-frame-name="_blank" xlink:show="new" text:style-name="Internet_20_link" text:visited-style-name="Visited_20_Internet_20_Link"><text:span text:style-name="Internet_20_link"><text:span text:style-name="T5">5811</text:span></text:span></text:a>]<text:tab/>J. Hadi Salim, K. Ogawa, "Couche de transposition de transport (TML) fondé sur SCTP pour le protocole de séparation d'élément de transmission et de contrôle (ForCES)", mars 2010<text:span text:style-name="T2">. (P. S.)</text:span></text:p>
      <text:p text:style-name="WW-Default">[RFC<text:a xlink:type="simple" xlink:href="http://www.rfc-editor.org/rfc/rfc5812.txt" office:target-frame-name="_blank" xlink:show="new" text:style-name="Internet_20_link" text:visited-style-name="Visited_20_Internet_20_Link"><text:span text:style-name="Internet_20_link"><text:span text:style-name="T5">5812</text:span></text:span></text:a>]<text:tab/>J. Halpern, J. Hadi Salim, "Protocole de séparation d'élément de transmission et de contrôle (ForCES) : modèle d'élément de transmission", mars  2010<text:span text:style-name="T2">. (P. S.)</text:span></text:p>
      <text:p text:style-name="WW-Default">[RFC<text:a xlink:type="simple" xlink:href="http://www.rfc-editor.org/rfc/rfc5813.txt" office:target-frame-name="_blank" xlink:show="new" text:style-name="Internet_20_link" text:visited-style-name="Visited_20_Internet_20_Link"><text:span text:style-name="Internet_20_link"><text:span text:style-name="T5">5813</text:span></text:span></text:a>]<text:tab/>R. Haas, "MIB du protocole de séparation d'élément de transmission et de contrôle (ForCES)<text:span text:style-name="T18">",</text:span> mars 2010<text:span text:style-name="T2">. (P. S.)</text:span></text:p>
      <text:p text:style-name="WW-Default">[RFC<text:a xlink:type="simple" xlink:href="http://www.rfc-editor.org/rfc/rfc5814.txt" office:target-frame-name="_blank" xlink:show="new" text:style-name="Internet_20_link" text:visited-style-name="Visited_20_Internet_20_Link"><text:span text:style-name="Internet_20_link"><text:span text:style-name="T5">5814</text:span></text:span></text:a>]<text:tab/>W. Sun, G. Zhang, "Métriques de performances d'approvisionnement dynamique de chemin commuté par étiquettes (LSP) dans les réseaux MPLS généralisés", mars 2010<text:span text:style-name="T2">. (P. S.)</text:span></text:p>
      <text:p text:style-name="WW-Default">[RFC<text:a xlink:type="simple" xlink:href="http://www.rfc-editor.org/rfc/rfc5815.txt" office:target-frame-name="_blank" xlink:show="new" text:style-name="Internet_20_link" text:visited-style-name="Visited_20_Internet_20_Link"><text:span text:style-name="Internet_20_link"><text:span text:style-name="T5">5815</text:span></text:span></text:a>]<text:tab/>T. Dietz, A. Kobayashi, B. Claise, G. Muenz, "Définitions des objets gérés pour l'exportation d'informations de flux IP", avril 2010<text:span text:style-name="T2">. (P. S.)</text:span> (<text:span text:style-name="T2">Obsolète, voir</text:span> <text:a xlink:type="simple" xlink:href="http://www.rfc-editor.org/rfc/rfc6615.txt" office:target-frame-name="_blank" xlink:show="new" text:style-name="Internet_20_link" text:visited-style-name="Visited_20_Internet_20_Link"><text:span text:style-name="Internet_20_link"><text:span text:style-name="T5">RFC6615</text:span></text:span></text:a>)</text:p>
      <text:p text:style-name="WW-Default">[RFC<text:a xlink:type="simple" xlink:href="http://www.rfc-editor.org/rfc/rfc5816.txt" office:target-frame-name="_blank" xlink:show="new" text:style-name="Internet_20_link" text:visited-style-name="Visited_20_Internet_20_Link"><text:span text:style-name="Internet_20_link"><text:span text:style-name="T5">5816</text:span></text:span></text:a>]<text:tab/>S. Santesson, N. Pope, "Mise à jour de ESSCertIDv2 pour la RFC3161", avril 2010. (<text:span text:style-name="T2">MàJ</text:span> <text:a xlink:type="simple" xlink:href="http://www.rfc-editor.org/rfc/rfc3161.txt" office:target-frame-name="_blank" xlink:show="new" text:style-name="Internet_20_link" text:visited-style-name="Visited_20_Internet_20_Link"><text:span text:style-name="Internet_20_link"><text:span text:style-name="T5">RFC3161</text:span></text:span></text:a>)<text:span text:style-name="T2">. (P. S.)</text:span></text:p>
      <text:p text:style-name="WW-Default">[RFC<text:a xlink:type="simple" xlink:href="http://www.rfc-editor.org/rfc/rfc5817.txt" office:target-frame-name="_blank" xlink:show="new" text:style-name="Internet_20_link" text:visited-style-name="Visited_20_Internet_20_Link"><text:span text:style-name="Internet_20_link"><text:span text:style-name="T5">5817</text:span></text:span></text:a>]<text:tab/>Z. Ali, JP. Vasseur, A. Zamfir, J. Newton, "Fermeture en douceur dans les réseaux à ingénierie du trafic MPLS et MPLS généralisé", avril 2010. <text:span text:style-name="T2">(Information)</text:span></text:p>
      <text:p text:style-name="WW-Default">[RFC<text:a xlink:type="simple" xlink:href="http://www.rfc-editor.org/rfc/rfc5818.txt" office:target-frame-name="_blank" xlink:show="new" text:style-name="Internet_20_link" text:visited-style-name="Visited_20_Internet_20_Link"><text:span text:style-name="Internet_20_link"><text:span text:style-name="T5">5818</text:span></text:span></text:a>]<text:tab/>D. Li, H. Xu, S. Bardalai, J. Meuric, D. Caviglia, "Extensions de confirmation d'état de canal de données pour le protocole de gestion de liaison", avril 2010<text:span text:style-name="T2">. (P. S.)</text:span></text:p>
      <text:p text:style-name="WW-Default">[RFC<text:a xlink:type="simple" xlink:href="http://www.rfc-editor.org/rfc/rfc5819.txt" office:target-frame-name="_blank" xlink:show="new" text:style-name="Internet_20_link" text:visited-style-name="Visited_20_Internet_20_Link"><text:span text:style-name="Internet_20_link"><text:span text:style-name="T5">5819</text:span></text:span></text:a>]<text:tab/>A. Melnikov, T. Sirainen, "Extension à IMAP4 pour retourner les informations d'état dans les listes étendues", mars 2010<text:span text:style-name="T2">.</text:span></text:p>
      <text:p text:style-name="WW-Default">[RFC<text:a xlink:type="simple" xlink:href="http://www.rfc-editor.org/rfc/rfc5820.txt" office:target-frame-name="_blank" xlink:show="new" text:style-name="Internet_20_link" text:visited-style-name="Visited_20_Internet_20_Link"><text:span text:style-name="Internet_20_link"><text:span text:style-name="T5">5820</text:span></text:span></text:a>]<text:tab/>A. Roy, M. Chandra, "Extensions à OSPF pour la prise en charge du réseautage ad hoc mobiles", mars 2010. <text:span text:style-name="T2">(Exp.)</text:span></text:p>
      <text:p text:style-name="WW-Default">[RFC<text:a xlink:type="simple" xlink:href="http://www.rfc-editor.org/rfc/rfc5821.txt" office:target-frame-name="_blank" xlink:show="new" text:style-name="Internet_20_link" text:visited-style-name="Visited_20_Internet_20_Link"><text:span text:style-name="Internet_20_link"><text:span text:style-name="T5">5821</text:span></text:span></text:a>]<text:tab/><text:span text:style-name="T2">(non publiée)</text:span></text:p>
      <text:p text:style-name="WW-Default">[RFC<text:a xlink:type="simple" xlink:href="http://www.rfc-editor.org/rfc/rfc5822.txt" office:target-frame-name="_blank" xlink:show="new" text:style-name="Internet_20_link" text:visited-style-name="Visited_20_Internet_20_Link"><text:span text:style-name="Internet_20_link"><text:span text:style-name="T5">5822</text:span></text:span></text:a>]<text:tab/><text:span text:style-name="T2">(non publiée)</text:span></text:p>
      <text:p text:style-name="WW-Default">[RFC<text:a xlink:type="simple" xlink:href="http://www.rfc-editor.org/rfc/rfc5823.txt" office:target-frame-name="_blank" xlink:show="new" text:style-name="Internet_20_link" text:visited-style-name="Visited_20_Internet_20_Link"><text:span text:style-name="Internet_20_link"><text:span text:style-name="T5">5823</text:span></text:span></text:a>]<text:tab/><text:span text:style-name="T2">(non publiée)</text:span></text:p>
      <text:p text:style-name="WW-Default">[RFC<text:a xlink:type="simple" xlink:href="http://www.rfc-editor.org/rfc/rfc5824.txt" office:target-frame-name="_blank" xlink:show="new" text:style-name="Internet_20_link" text:visited-style-name="Visited_20_Internet_20_Link"><text:span text:style-name="Internet_20_link"><text:span text:style-name="T5">5824</text:span></text:span></text:a>]<text:tab/>K. Kumaki, R. Zhang, Y. Kamite, "Exigences pour la prise en charge du protocole de réservation de ressource d'utilisateur (RSVP) et l'ingénierie du trafic RSVP (RSVP-TE) sur un VPN IP BGP/MPLS", avril 2010. <text:span text:style-name="T2">(Information)</text:span></text:p>
      <text:p text:style-name="WW-Default"><text:soft-page-break/>[RFC<text:a xlink:type="simple" xlink:href="http://www.rfc-editor.org/rfc/rfc5825.txt" office:target-frame-name="_blank" xlink:show="new" text:style-name="Internet_20_link" text:visited-style-name="Visited_20_Internet_20_Link"><text:span text:style-name="Internet_20_link"><text:span text:style-name="T5">5825</text:span></text:span></text:a>]<text:tab/>K. Fujiwara, B. Leiba, "Affichage de messages dégradés pour l'internationalisation d'adresse de messagerie électronique", avril 2010. (<text:span text:style-name="T2">Remplacée par la </text:span><text:a xlink:type="simple" xlink:href="http://www.rfc-editor.org/rfc/rfc6530.txt" office:target-frame-name="_blank" xlink:show="new" text:style-name="Internet_20_link" text:visited-style-name="Visited_20_Internet_20_Link"><text:span text:style-name="Internet_20_link"><text:span text:style-name="T5">RFC6530</text:span></text:span></text:a>) <text:s/><text:span text:style-name="T2">(Expérimentale)</text:span></text:p>
      <text:p text:style-name="WW-Default">[RFC<text:a xlink:type="simple" xlink:href="http://www.rfc-editor.org/rfc/rfc5826.txt" office:target-frame-name="_blank" xlink:show="new" text:style-name="Internet_20_link" text:visited-style-name="Visited_20_Internet_20_Link"><text:span text:style-name="Internet_20_link"><text:span text:style-name="T5">5826</text:span></text:span></text:a>]<text:tab/>A. Brandt, J. Buron, G. Porcu, "Exigences d'acheminement pour la domotique dans les réseaux à faible puissance et à pertes", avril  2010. <text:span text:style-name="T2">(Information)</text:span></text:p>
      <text:p text:style-name="WW-Default">[RFC<text:a xlink:type="simple" xlink:href="http://www.rfc-editor.org/rfc/rfc5827.txt" office:target-frame-name="_blank" xlink:show="new" text:style-name="Internet_20_link" text:visited-style-name="Visited_20_Internet_20_Link"><text:span text:style-name="Internet_20_link"><text:span text:style-name="T5">5827</text:span></text:span></text:a>]<text:tab/>M. Allman, K. Avrachenkov, U. Ayesta, J. Blanton, P. Hurtig, "Retransmission précoce pour TCP et le protocole de transmission de commandes de flux (SCTP)", mai 2010. <text:span text:style-name="T2">(Expérimentale)</text:span></text:p>
      <text:p text:style-name="WW-Default">[RFC<text:a xlink:type="simple" xlink:href="http://www.rfc-editor.org/rfc/rfc5828.txt" office:target-frame-name="_blank" xlink:show="new" text:style-name="Internet_20_link" text:visited-style-name="Visited_20_Internet_20_Link"><text:span text:style-name="Internet_20_link"><text:span text:style-name="T5">5828</text:span></text:span></text:a>]<text:tab/>D. Fedyk, L. Berger, L. Andersson, "Architecture et cadre de commutation d'étiquette Ethernet pour la commutation multiprotocole avec étiquetage des flux généralisée (GMPLS)", mars 2010. <text:span text:style-name="T2">(Information)</text:span></text:p>
      <text:p text:style-name="WW-Default">[RFC<text:a xlink:type="simple" xlink:href="http://www.rfc-editor.org/rfc/rfc5829.txt" office:target-frame-name="_blank" xlink:show="new" text:style-name="Internet_20_link" text:visited-style-name="Visited_20_Internet_20_Link"><text:span text:style-name="Internet_20_link"><text:span text:style-name="T5">5829</text:span></text:span></text:a>]<text:tab/>A. Brown, G. Clemm, J. Reschke, "Types de relations de liaisons pour la navigation en version simple entre ressources de la Toile", avril  2010. <text:span text:style-name="T2">(Information)</text:span></text:p>
      <text:p text:style-name="WW-Default">[RFC<text:a xlink:type="simple" xlink:href="http://www.rfc-editor.org/rfc/rfc5830.txt" office:target-frame-name="_blank" xlink:show="new" text:style-name="Internet_20_link" text:visited-style-name="Visited_20_Internet_20_Link"><text:span text:style-name="Internet_20_link"><text:span text:style-name="T5">5830</text:span></text:span></text:a>]<text:tab/>V. Dolmatov, "GOST 28147-89 : Algorithmes de chiffrement, déchiffrement, et code d'authentification de message (MAC)", mars 2010. <text:span text:style-name="T2">(Information ; MàJ par </text:span><text:span text:style-name="T57">RFC</text:span><text:a xlink:type="simple" xlink:href="http://www.rfc-editor.org/info/rfc8891" office:target-frame-name="_blank" xlink:show="new" text:style-name="Internet_20_link" text:visited-style-name="Visited_20_Internet_20_Link"><text:span text:style-name="T57">8891</text:span></text:a><text:span text:style-name="T2">)</text:span></text:p>
      <text:p text:style-name="WW-Default">[RFC<text:a xlink:type="simple" xlink:href="http://www.rfc-editor.org/rfc/rfc5831.txt" office:target-frame-name="_blank" xlink:show="new" text:style-name="Internet_20_link" text:visited-style-name="Visited_20_Internet_20_Link"><text:span text:style-name="Internet_20_link"><text:span text:style-name="T5">5831</text:span></text:span></text:a>]<text:tab/>V. Dolmatov, "GOST R 34.11-94 : Algorithme de la fonction de hachage", mars 2010. <text:span text:style-name="T2">(Information)</text:span></text:p>
      <text:p text:style-name="WW-Default">[RFC<text:a xlink:type="simple" xlink:href="http://www.rfc-editor.org/rfc/rfc5832.txt" office:target-frame-name="_blank" xlink:show="new" text:style-name="Internet_20_link" text:visited-style-name="Visited_20_Internet_20_Link"><text:span text:style-name="Internet_20_link"><text:span text:style-name="T5">5832</text:span></text:span></text:a>]<text:tab/>V. Dolmatov, "GOST R 34.10-2001 : Algorithme de signature numérique", mars 2010. <text:span text:style-name="T2">(Information)</text:span></text:p>
      <text:p text:style-name="WW-Default">[RFC<text:a xlink:type="simple" xlink:href="http://www.rfc-editor.org/rfc/rfc5833.txt" office:target-frame-name="_blank" xlink:show="new" text:style-name="Internet_20_link" text:visited-style-name="Visited_20_Internet_20_Link"><text:span text:style-name="Internet_20_link"><text:span text:style-name="T5">5833</text:span></text:span></text:a>]<text:tab/>Y. Shi, D. Perkins, C. Elliott, Y. Zhang, "MIB de base du protocole de contrôle et d'approvisionnement de points d'accès sans fil (CAPWAP)", mai 2010. <text:span text:style-name="T2">(Information)</text:span></text:p>
      <text:p text:style-name="WW-Default">[RFC<text:a xlink:type="simple" xlink:href="http://www.rfc-editor.org/rfc/rfc5834.txt" office:target-frame-name="_blank" xlink:show="new" text:style-name="Internet_20_link" text:visited-style-name="Visited_20_Internet_20_Link"><text:span text:style-name="Internet_20_link"><text:span text:style-name="T5">5834</text:span></text:span></text:a>]<text:tab/>Y. Shi, D. Perkins, C. Elliott, Y. Zhang, "MIB obligatoire du protocole de contrôle et d'approvisionnement de points d'accès sans fil (CAPWAP) pour IEEE 802.11", mai 2010. <text:span text:style-name="T2">(Information)</text:span></text:p>
      <text:p text:style-name="WW-Default">[RFC<text:a xlink:type="simple" xlink:href="http://www.rfc-editor.org/rfc/rfc5835.txt" office:target-frame-name="_blank" xlink:show="new" text:style-name="Internet_20_link" text:visited-style-name="Visited_20_Internet_20_Link"><text:span text:style-name="Internet_20_link"><text:span text:style-name="T5">5835</text:span></text:span></text:a>]<text:tab/>A. Morton, S. Van den Berghe, "Cadre pour la composition de métriques", avril 2010. <text:span text:style-name="T2">(Information)</text:span></text:p>
      <text:p text:style-name="WW-Default">[RFC<text:a xlink:type="simple" xlink:href="http://www.rfc-editor.org/rfc/rfc5836.txt" office:target-frame-name="_blank" xlink:show="new" text:style-name="Internet_20_link" text:visited-style-name="Visited_20_Internet_20_Link"><text:span text:style-name="Internet_20_link"><text:span text:style-name="T5">5836</text:span></text:span></text:a>]<text:tab/>Y. Ohba, Q. Wu, G. Zorn, "Position du problème de l'authentification précoce dans le protocole extensible d'authentification (EAP)", avril 2010. <text:span text:style-name="T22">(Information)</text:span></text:p>
      <text:p text:style-name="WW-Default"><text:span text:style-name="T20">[RFC</text:span><text:a xlink:type="simple" xlink:href="http://www.rfc-editor.org/rfc/rfc5837.txt" office:target-frame-name="_blank" xlink:show="new" text:style-name="Internet_20_link" text:visited-style-name="Visited_20_Internet_20_Link"><text:span text:style-name="Internet_20_link"><text:span text:style-name="T11">5837</text:span></text:span></text:a><text:span text:style-name="T20">]<text:tab/>A. Atlas, R. Bonica, C. Pignataro, N. Shen, JR. </text:span>Rivers, "Extension à ICMP pour l'identification d'interface et du prochain bond", avril 2010<text:span text:style-name="T2">. (P. S.)</text:span></text:p>
      <text:p text:style-name="WW-Default">[RFC<text:a xlink:type="simple" xlink:href="http://www.rfc-editor.org/rfc/rfc5838.txt" office:target-frame-name="_blank" xlink:show="new" text:style-name="Internet_20_link" text:visited-style-name="Visited_20_Internet_20_Link"><text:span text:style-name="Internet_20_link"><text:span text:style-name="T5">5838</text:span></text:span></text:a>]<text:tab/>A. Lindem, S. Mirtorabi, A. Roy, M. Barnes, R. Aggarwal, "Prise en charge des familles d'adresses dans OSPFv3", avril 2010<text:span text:style-name="T2">. (P. S. : MàJ par </text:span><text:a xlink:type="simple" xlink:href="http://www.rfc-editor.org/rfc/rfc7949.txt" text:style-name="Internet_20_link" text:visited-style-name="Visited_20_Internet_20_Link"><text:span text:style-name="Internet_20_link"><text:span text:style-name="T5">RFC7949</text:span></text:span></text:a>, <text:a xlink:type="simple" xlink:href="http://www.rfc-editor.org/rfc/rfc8362.txt" text:style-name="Internet_20_link" text:visited-style-name="Visited_20_Internet_20_Link"><text:span text:style-name="Internet_20_link"><text:span text:style-name="T5">RFC8362</text:span></text:span></text:a>)</text:p>
      <text:p text:style-name="WW-Default">[RFC<text:a xlink:type="simple" xlink:href="http://www.rfc-editor.org/rfc/rfc5839.txt" office:target-frame-name="_blank" xlink:show="new" text:style-name="Internet_20_link" text:visited-style-name="Visited_20_Internet_20_Link"><text:span text:style-name="Internet_20_link"><text:span text:style-name="T5">5839</text:span></text:span></text:a>]<text:tab/>A. Niemi, D. Willis, "Extension aux événements du protocole d'initialisation de session (SIP) pour la notification d'événement conditionnel", mai 2010<text:span text:style-name="T2">. (P. S.)</text:span></text:p>
      <text:p text:style-name="WW-Default">[RFC<text:a xlink:type="simple" xlink:href="http://www.rfc-editor.org/rfc/rfc5840.txt" office:target-frame-name="_blank" xlink:show="new" text:style-name="Internet_20_link" text:visited-style-name="Visited_20_Internet_20_Link"><text:span text:style-name="Internet_20_link"><text:span text:style-name="T5">5840</text:span></text:span></text:a>]<text:tab/>K. Grewal, G. Montenegro, M. Bhatia, "Charge utile de sécurité par encapsulage (ESP) enveloppée pour la visibilité du trafic", avril 2010<text:span text:style-name="T2">. (P. S.)</text:span></text:p>
      <text:p text:style-name="WW-Default">[RFC<text:a xlink:type="simple" xlink:href="http://www.rfc-editor.org/rfc/rfc5841.txt" office:target-frame-name="_blank" xlink:show="new" text:style-name="Internet_20_link" text:visited-style-name="Visited_20_Internet_20_Link"><text:span text:style-name="Internet_20_link"><text:span text:style-name="T5">5841</text:span></text:span></text:a>]<text:tab/>R. Hay, W. Turkal, "Option de TCP pour noter la disposition du paquet", avril 2010. <text:span text:style-name="T2">(Information)</text:span></text:p>
      <text:p text:style-name="WW-Default">[RFC<text:a xlink:type="simple" xlink:href="http://www.rfc-editor.org/rfc/rfc5842.txt" office:target-frame-name="_blank" xlink:show="new" text:style-name="Internet_20_link" text:visited-style-name="Visited_20_Internet_20_Link"><text:span text:style-name="Internet_20_link"><text:span text:style-name="T5">5842</text:span></text:span></text:a>]<text:tab/>G. Clemm, J. Crawford, J. Reschke, J. Whitehead, "Extensions obligatoires au protocole de collecte ordonnée des auteurs et des versions distribuée sur la Toile (WebDAV)", avril 2010. <text:span text:style-name="T2">(Expérimentale)</text:span></text:p>
      <text:p text:style-name="WW-Default">[RFC<text:a xlink:type="simple" xlink:href="http://www.rfc-editor.org/rfc/rfc5843.txt" office:target-frame-name="_blank" xlink:show="new" text:style-name="Internet_20_link" text:visited-style-name="Visited_20_Internet_20_Link"><text:span text:style-name="Internet_20_link"><text:span text:style-name="T5">5843</text:span></text:span></text:a>]<text:tab/>A. Bryan, "Algorithmes de hachage supplémentaires pour les résumés d'instance HTTP", avril 2010. <text:span text:style-name="T2">(Information)</text:span></text:p>
      <text:p text:style-name="WW-Default">[RFC<text:a xlink:type="simple" xlink:href="http://www.rfc-editor.org/rfc/rfc5844.txt" office:target-frame-name="_blank" xlink:show="new" text:style-name="Internet_20_link" text:visited-style-name="Visited_20_Internet_20_Link"><text:span text:style-name="Internet_20_link"><text:span text:style-name="T5">5844</text:span></text:span></text:a>]<text:tab/>R. Wakikawa, S. Gundavelli, "Prise en charge par IPv4 du mandataire IPv6 mobile", mai 2010<text:span text:style-name="T2">. (P. S.)</text:span></text:p>
      <text:p text:style-name="WW-Default">[RFC<text:a xlink:type="simple" xlink:href="http://www.rfc-editor.org/rfc/rfc5845.txt" office:target-frame-name="_blank" xlink:show="new" text:style-name="Internet_20_link" text:visited-style-name="Visited_20_Internet_20_Link"><text:span text:style-name="Internet_20_link"><text:span text:style-name="T5">5845</text:span></text:span></text:a>]<text:tab/>A. Muhanna, M. Khalil, S. Gundavelli, K. Leung, "Option de clé d'encapsulation générique d'acheminement (GRE) pour mandataire IPv6 mobile", juin 2010<text:span text:style-name="T2">. (P. S.)</text:span></text:p>
      <text:p text:style-name="WW-Default">[RFC<text:a xlink:type="simple" xlink:href="http://www.rfc-editor.org/rfc/rfc5846.txt" office:target-frame-name="_blank" xlink:show="new" text:style-name="Internet_20_link" text:visited-style-name="Visited_20_Internet_20_Link"><text:span text:style-name="Internet_20_link"><text:span text:style-name="T5">5846</text:span></text:span></text:a>]<text:tab/>A. Muhanna, M. Khalil, S. Gundavelli, K. Chowdhury, P. Yegani, "Révocation obligatoire pour la mobilité IPv6", juin 2010<text:span text:style-name="T2">. (P. S.)</text:span></text:p>
      <text:p text:style-name="WW-Default">[RFC<text:a xlink:type="simple" xlink:href="http://www.rfc-editor.org/rfc/rfc5847.txt" office:target-frame-name="_blank" xlink:show="new" text:style-name="Internet_20_link" text:visited-style-name="Visited_20_Internet_20_Link"><text:span text:style-name="Internet_20_link"><text:span text:style-name="T5">5847</text:span></text:span></text:a>]<text:tab/>V. Devarapalli, R. Koodli, H. Lim, N. Kant, S. Krishnan, J. Laganier, "Mécanisme de rythme pour mandataire IPv6 mobile", juin 2010<text:span text:style-name="T2">. (P. S.)</text:span></text:p>
      <text:p text:style-name="WW-Default">[RFC<text:a xlink:type="simple" xlink:href="http://www.rfc-editor.org/rfc/rfc5848.txt" office:target-frame-name="_blank" xlink:show="new" text:style-name="Internet_20_link" text:visited-style-name="Visited_20_Internet_20_Link"><text:span text:style-name="Internet_20_link"><text:span text:style-name="T5">5848</text:span></text:span></text:a>]<text:tab/>J. Kelsey, J. Callas, A. Clemm, "Messages Syslog signés", mai 2010<text:span text:style-name="T2">. (P. S.)</text:span></text:p>
      <text:p text:style-name="WW-Default">[RFC<text:a xlink:type="simple" xlink:href="http://www.rfc-editor.org/rfc/rfc5849.txt" office:target-frame-name="_blank" xlink:show="new" text:style-name="Internet_20_link" text:visited-style-name="Visited_20_Internet_20_Link"><text:span text:style-name="Internet_20_link"><text:span text:style-name="T5">5849</text:span></text:span></text:a>]<text:tab/>E. Hammer-Lahav, "Protocole OAuth 1.0 ", avril 2010. <text:span text:style-name="T2">(Information) (Remplacé par la </text:span>RFC<text:a xlink:type="simple" xlink:href="http://www.rfc-editor.org/rfc/rfc6749.txt" text:style-name="Internet_20_link" text:visited-style-name="Visited_20_Internet_20_Link"><text:span text:style-name="Internet_20_link"><text:span text:style-name="T5">6749</text:span></text:span></text:a>)</text:p>
      <text:p text:style-name="WW-Default">[RFC<text:a xlink:type="simple" xlink:href="http://www.rfc-editor.org/rfc/rfc5850.txt" office:target-frame-name="_blank" xlink:show="new" text:style-name="Internet_20_link" text:visited-style-name="Visited_20_Internet_20_Link"><text:span text:style-name="Internet_20_link"><text:span text:style-name="T5">5850</text:span></text:span></text:a>]<text:tab/>R. Mahy, R. Sparks, J. Rosenberg, D. Petrie, A. Johnston, "Cadre de la commande d'appel et de l'utilisation multi parties pour le protocole d'initialisation de session (SIP)", mai 2010. <text:span text:style-name="T2">(Information)</text:span></text:p>
      <text:p text:style-name="WW-Default">[RFC<text:a xlink:type="simple" xlink:href="http://www.rfc-editor.org/rfc/rfc5851.txt" office:target-frame-name="_blank" xlink:show="new" text:style-name="Internet_20_link" text:visited-style-name="Visited_20_Internet_20_Link"><text:span text:style-name="Internet_20_link"><text:span text:style-name="T5">5851</text:span></text:span></text:a>]<text:tab/>S. Ooghe, N. Voigt, M. Platnic, T. Haag, S. Wadhwa, "Cadre et exigences pour un mécanisme de contrôle de nœud d'accès dans les réseaux multi service à haut débit", mai 2010. <text:span text:style-name="T2">(Information)</text:span></text:p>
      <text:p text:style-name="WW-Default">[RFC<text:a xlink:type="simple" xlink:href="http://www.rfc-editor.org/rfc/rfc5852.txt" office:target-frame-name="_blank" xlink:show="new" text:style-name="Internet_20_link" text:visited-style-name="Visited_20_Internet_20_Link"><text:span text:style-name="Internet_20_link"><text:span text:style-name="T5">5852</text:span></text:span></text:a>]<text:tab/>D. Caviglia, D. Ceccarelli, D. Bramanti, D. Li, S. Bardalai, "Extension <text:s/>de signalisation RSVP-TE pour le transfert de LSP du plan de gestion au plan de contrôle dans un réseau de transport à capacité GMPLS", avril 2010<text:span text:style-name="T2">. (P. S.)</text:span></text:p>
      <text:p text:style-name="WW-Default">[RFC<text:a xlink:type="simple" xlink:href="http://www.rfc-editor.org/rfc/rfc5853.txt" office:target-frame-name="_blank" xlink:show="new" text:style-name="Internet_20_link" text:visited-style-name="Visited_20_Internet_20_Link"><text:span text:style-name="Internet_20_link"><text:span text:style-name="T5">5853</text:span></text:span></text:a>]<text:tab/>J. Hautakorpi, G. Camarillo, R. Penfield, A. Hawrylyshen, M. Bhatia, "Exigences du protocole d'initialisation de session (SIP) pour les développements du contrôle de frontière de session (SBC)", avril 2010. <text:span text:style-name="T2">(Information)</text:span></text:p>
      <text:p text:style-name="WW-Default">[RFC<text:a xlink:type="simple" xlink:href="http://www.rfc-editor.org/rfc/rfc5854.txt" office:target-frame-name="_blank" xlink:show="new" text:style-name="Internet_20_link" text:visited-style-name="Visited_20_Internet_20_Link"><text:span text:style-name="Internet_20_link"><text:span text:style-name="T5">5854</text:span></text:span></text:a>]<text:tab/>A. Bryan, T. Tsujikawa, N. McNab, P. Poeml, "Format de description de téléchargement Metalink", juin 2010<text:span text:style-name="T2">. (P. S.)</text:span></text:p>
      <text:p text:style-name="WW-Default">[RFC<text:a xlink:type="simple" xlink:href="http://www.rfc-editor.org/rfc/rfc5855.txt" office:target-frame-name="_blank" xlink:show="new" text:style-name="Internet_20_link" text:visited-style-name="Visited_20_Internet_20_Link"><text:span text:style-name="Internet_20_link"><text:span text:style-name="T5">5855</text:span></text:span></text:a>]<text:tab/>J. Abley, T. Manderson, "Serveurs de noms pour les zones inverses IPv4 et IPv6", mai 2010. (<text:a xlink:type="simple" xlink:href="http://www.rfc-editor.org/bcp/bcp155.txt" office:target-frame-name="_blank" xlink:show="new" text:style-name="Internet_20_link" text:visited-style-name="Visited_20_Internet_20_Link"><text:span text:style-name="Internet_20_link"><text:span text:style-name="T5">BCP0155</text:span></text:span></text:a>) </text:p>
      <text:p text:style-name="WW-Default">[RFC<text:a xlink:type="simple" xlink:href="http://www.rfc-editor.org/rfc/rfc5856.txt" office:target-frame-name="_blank" xlink:show="new" text:style-name="Internet_20_link" text:visited-style-name="Visited_20_Internet_20_Link"><text:span text:style-name="Internet_20_link"><text:span text:style-name="T5">5856</text:span></text:span></text:a>]<text:tab/>E. Ertekin, R. Jasani, C. Christou, C. Bormann, "Intégration de la compression d'en-tête robuste dans les associations de sécurité IPsec", mai 2010. <text:span text:style-name="T2">(Information)</text:span></text:p>
      <text:p text:style-name="WW-Default">[RFC<text:a xlink:type="simple" xlink:href="http://www.rfc-editor.org/rfc/rfc5857.txt" office:target-frame-name="_blank" xlink:show="new" text:style-name="Internet_20_link" text:visited-style-name="Visited_20_Internet_20_Link"><text:span text:style-name="Internet_20_link"><text:span text:style-name="T5">5857</text:span></text:span></text:a>]<text:tab/>E. Ertekin, C. Christou, R. Jasani, T. Kivinen, C. Bormann, "Extensions à IKEv2 pour la prise en charge de la compression d'en-tête robuste sur IPsec", mai 2010<text:span text:style-name="T2">. (P. S.)</text:span></text:p>
      <text:p text:style-name="WW-Default">[RFC<text:a xlink:type="simple" xlink:href="http://www.rfc-editor.org/rfc/rfc5858.txt" office:target-frame-name="_blank" xlink:show="new" text:style-name="Internet_20_link" text:visited-style-name="Visited_20_Internet_20_Link"><text:span text:style-name="Internet_20_link"><text:span text:style-name="T5">5858</text:span></text:span></text:a>]<text:tab/>E. Ertekin, C. Christou, C. Bormann, "Extensions à IPsec pour la prise en charge de la compression d'en-tête robuste sur IPsec", mai 2010<text:span text:style-name="T2">. (P. S.)</text:span></text:p>
      <text:p text:style-name="WW-Default">[RFC<text:a xlink:type="simple" xlink:href="http://www.rfc-editor.org/rfc/rfc5859.txt" office:target-frame-name="_blank" xlink:show="new" text:style-name="Internet_20_link" text:visited-style-name="Visited_20_Internet_20_Link"><text:span text:style-name="Internet_20_link"><text:span text:style-name="T5">5859</text:span></text:span></text:a>]<text:tab/>R. Johnson, "Option d'adresse de serveur TFTP pour DHCPv4", juin 2010. <text:span text:style-name="T2">(Information)</text:span></text:p>
      <text:p text:style-name="WW-Default">[RFC<text:a xlink:type="simple" xlink:href="http://www.rfc-editor.org/rfc/rfc5860.txt" office:target-frame-name="_blank" xlink:show="new" text:style-name="Internet_20_link" text:visited-style-name="Visited_20_Internet_20_Link"><text:span text:style-name="Internet_20_link"><text:span text:style-name="T5">5860</text:span></text:span></text:a>]<text:tab/>M. Vigoureux, D. Ward, M. Betts, "Exigences pour le fonctionnement, l'administration, et la maintenance (OAM) dans les réseaux de transport MPLS", mai 2010<text:span text:style-name="T2">. (P. S.)</text:span></text:p>
      <text:p text:style-name="WW-Default">[RFC<text:a xlink:type="simple" xlink:href="http://www.rfc-editor.org/rfc/rfc5861.txt" office:target-frame-name="_blank" xlink:show="new" text:style-name="Internet_20_link" text:visited-style-name="Visited_20_Internet_20_Link"><text:span text:style-name="Internet_20_link"><text:span text:style-name="T5">5861</text:span></text:span></text:a>]<text:tab/>M. Nottingham, "Extensions de commande d'antémémoire HTTP pour les contenus périmés", mai 2010. <text:span text:style-name="T2">(Information)</text:span></text:p>
      <text:p text:style-name="WW-Default">[RFC<text:a xlink:type="simple" xlink:href="http://www.rfc-editor.org/rfc/rfc5862.txt" office:target-frame-name="_blank" xlink:show="new" text:style-name="Internet_20_link" text:visited-style-name="Visited_20_Internet_20_Link"><text:span text:style-name="Internet_20_link"><text:span text:style-name="T5">5862</text:span></text:span></text:a>]<text:tab/>S. Yasukawa, A. Farrel, "Exigences pour les clients de calcul de chemin (PCC) - éléments de calcul de chemin (PCE) pour MPLS-TE en point à multipoint ", juin 2010. <text:span text:style-name="T2">(Information)</text:span></text:p>
      <text:p text:style-name="WW-Default"><text:soft-page-break/>[RFC<text:a xlink:type="simple" xlink:href="http://www.rfc-editor.org/rfc/rfc5863.txt" office:target-frame-name="_blank" xlink:show="new" text:style-name="Internet_20_link" text:visited-style-name="Visited_20_Internet_20_Link"><text:span text:style-name="Internet_20_link"><text:span text:style-name="T5">5863</text:span></text:span></text:a>]<text:tab/>T. Hansen, E. Siegel, P. Hallam-Baker, D. Crocker, " Développement, déploiement et fonctionnement de la messagerie identifiée par DomainKeys (DKIM)", mai 2010. <text:span text:style-name="T2">(Information)</text:span></text:p>
      <text:p text:style-name="WW-Default">[RFC<text:a xlink:type="simple" xlink:href="http://www.rfc-editor.org/rfc/rfc5864.txt" office:target-frame-name="_blank" xlink:show="new" text:style-name="Internet_20_link" text:visited-style-name="Visited_20_Internet_20_Link"><text:span text:style-name="Internet_20_link"><text:span text:style-name="T5">5864</text:span></text:span></text:a>]<text:tab/>R. Allbery, "Enregistrements de ressources SRV au DNS pour AFS", avril 2010. (<text:span text:style-name="T2">MàJ </text:span><text:a xlink:type="simple" xlink:href="http://www.rfc-editor.org/rfc/rfc1183.txt" office:target-frame-name="_blank" xlink:show="new" text:style-name="Internet_20_link" text:visited-style-name="Visited_20_Internet_20_Link"><text:span text:style-name="Internet_20_link"><text:span text:style-name="T5">RFC1183</text:span></text:span></text:a>)<text:span text:style-name="T2">. (P. S.)</text:span></text:p>
      <text:p text:style-name="WW-Default">[RFC<text:a xlink:type="simple" xlink:href="http://www.rfc-editor.org/rfc/rfc5865.txt" office:target-frame-name="_blank" xlink:show="new" text:style-name="Internet_20_link" text:visited-style-name="Visited_20_Internet_20_Link"><text:span text:style-name="Internet_20_link"><text:span text:style-name="T5">5865</text:span></text:span></text:a>]<text:tab/>F. Baker, J. Polk, M. Dolly, "Codet DS (DSCP) pour trafic à capacité admise", mai 2010. (<text:span text:style-name="T2">MàJ</text:span> <text:a xlink:type="simple" xlink:href="http://www.rfc-editor.org/rfc/rfc4542.txt" office:target-frame-name="_blank" xlink:show="new" text:style-name="Internet_20_link" text:visited-style-name="Visited_20_Internet_20_Link"><text:span text:style-name="Internet_20_link"><text:span text:style-name="T5">RFC4542</text:span></text:span></text:a>, <text:a xlink:type="simple" xlink:href="http://www.rfc-editor.org/rfc/rfc4594.txt" office:target-frame-name="_blank" xlink:show="new" text:style-name="Internet_20_link" text:visited-style-name="Visited_20_Internet_20_Link"><text:span text:style-name="Internet_20_link"><text:span text:style-name="T5">RFC4594</text:span></text:span></text:a>)<text:span text:style-name="T2">. (P.S.)</text:span></text:p>
      <text:p text:style-name="WW-Default">[RFC<text:a xlink:type="simple" xlink:href="http://www.rfc-editor.org/rfc/rfc5866.txt" office:target-frame-name="_blank" xlink:show="new" text:style-name="Internet_20_link" text:visited-style-name="Visited_20_Internet_20_Link"><text:span text:style-name="Internet_20_link"><text:span text:style-name="T5">5866</text:span></text:span></text:a>]<text:tab/>D. Sun et autres, "Application de la qualité de service Diameter", mai 2010<text:span text:style-name="T2">. (P. S.)</text:span></text:p>
      <text:p text:style-name="WW-Default">[RFC<text:a xlink:type="simple" xlink:href="http://www.rfc-editor.org/rfc/rfc5867.txt" office:target-frame-name="_blank" xlink:show="new" text:style-name="Internet_20_link" text:visited-style-name="Visited_20_Internet_20_Link"><text:span text:style-name="Internet_20_link"><text:span text:style-name="T5">5867</text:span></text:span></text:a>]<text:tab/>J. Martocci, P. De Mil, N. Riou, W. Vermeylen, "Exigences d'acheminement pour l'automation des locaux commerciaux dans les réseaux à faible puissance et à pertes", juin 2010. <text:span text:style-name="T2">(Information)</text:span></text:p>
      <text:p text:style-name="WW-Default">[RFC<text:a xlink:type="simple" xlink:href="http://www.rfc-editor.org/rfc/rfc5868.txt" office:target-frame-name="_blank" xlink:show="new" text:style-name="Internet_20_link" text:visited-style-name="Visited_20_Internet_20_Link"><text:span text:style-name="Internet_20_link"><text:span text:style-name="T5">5868</text:span></text:span></text:a>]<text:tab/>S. Sakane, K. Kamada, S. Zrelli, M. Ishiyama, "Position du problème du fonctionnement inter domaines de Kerberos", mai 2010. <text:span text:style-name="T2">(Information)</text:span></text:p>
      <text:p text:style-name="WW-Default">[RFC<text:a xlink:type="simple" xlink:href="http://www.rfc-editor.org/rfc/rfc5869.txt" office:target-frame-name="_blank" xlink:show="new" text:style-name="Internet_20_link" text:visited-style-name="Visited_20_Internet_20_Link"><text:span text:style-name="Internet_20_link"><text:span text:style-name="T5">5869</text:span></text:span></text:a>]<text:tab/>H. Krawczyk, P. Eronen, "Fonction de déduction de clé par extraction et expansion fondée sur HMAC (HKDF)", mai 2010. <text:span text:style-name="T2">(Information)</text:span></text:p>
      <text:p text:style-name="WW-Default">[RFC<text:a xlink:type="simple" xlink:href="http://www.rfc-editor.org/rfc/rfc5870.txt" office:target-frame-name="_blank" xlink:show="new" text:style-name="Internet_20_link" text:visited-style-name="Visited_20_Internet_20_Link"><text:span text:style-name="Internet_20_link"><text:span text:style-name="T5">5870</text:span></text:span></text:a>]<text:tab/>A. Mayrhofer, C. Spanring, "Identifiant de ressource uniforme pour les localisations géographiques ('geo' URI)", juin 2010<text:span text:style-name="T2">. (P. S.)</text:span></text:p>
      <text:p text:style-name="WW-Default">[RFC<text:a xlink:type="simple" xlink:href="http://www.rfc-editor.org/rfc/rfc5871.txt" office:target-frame-name="_blank" xlink:show="new" text:style-name="Internet_20_link" text:visited-style-name="Visited_20_Internet_20_Link"><text:span text:style-name="Internet_20_link"><text:span text:style-name="T5">5871</text:span></text:span></text:a>]<text:tab/>J. Arkko, S. Bradner, "Lignes directrices de l'allocation par l'IANA de l'en-tête d'acheminement IPv6", mai 2010. (<text:span text:style-name="T2">MàJ </text:span><text:a xlink:type="simple" xlink:href="http://www.rfc-editor.org/rfc/rfc2460.txt" office:target-frame-name="_blank" xlink:show="new" text:style-name="Internet_20_link" text:visited-style-name="Visited_20_Internet_20_Link"><text:span text:style-name="Internet_20_link"><text:span text:style-name="T5">RFC2460</text:span></text:span></text:a>)<text:span text:style-name="T2">. (P. S.)</text:span></text:p>
      <text:p text:style-name="WW-Default">[RFC<text:a xlink:type="simple" xlink:href="http://www.rfc-editor.org/rfc/rfc5872.txt" office:target-frame-name="_blank" xlink:show="new" text:style-name="Internet_20_link" text:visited-style-name="Visited_20_Internet_20_Link"><text:span text:style-name="Internet_20_link"><text:span text:style-name="T5">5872</text:span></text:span></text:a>]<text:tab/>J. Arkko, A. Yegin, "Règles de l'IANA pour le protocole d'authentification de l'accès réseau (PANA)", mai 2010. (<text:span text:style-name="T2">MàJ </text:span><text:a xlink:type="simple" xlink:href="http://www.rfc-editor.org/rfc/rfc5191.txt" office:target-frame-name="_blank" xlink:show="new" text:style-name="Internet_20_link" text:visited-style-name="Visited_20_Internet_20_Link"><text:span text:style-name="Internet_20_link"><text:span text:style-name="T5">RFC5191</text:span></text:span></text:a>)<text:span text:style-name="T2">. (P. S.)</text:span></text:p>
      <text:p text:style-name="WW-Default">[RFC<text:a xlink:type="simple" xlink:href="http://www.rfc-editor.org/rfc/rfc5873.txt" office:target-frame-name="_blank" xlink:show="new" text:style-name="Internet_20_link" text:visited-style-name="Visited_20_Internet_20_Link"><text:span text:style-name="Internet_20_link"><text:span text:style-name="T5">5873</text:span></text:span></text:a>]<text:tab/>Y. Ohba, A. Yegin, "Prise en charge de la pré-authentification pour le protocole d'authentification de l'accès réseau <text:s/>(PANA)", mai 2010. <text:span text:style-name="T2">(Expérimentale)</text:span></text:p>
      <text:p text:style-name="WW-Default">[RFC<text:a xlink:type="simple" xlink:href="http://www.rfc-editor.org/rfc/rfc5874.txt" office:target-frame-name="_blank" xlink:show="new" text:style-name="Internet_20_link" text:visited-style-name="Visited_20_Internet_20_Link"><text:span text:style-name="Internet_20_link"><text:span text:style-name="T5">5874</text:span></text:span></text:a>]<text:tab/>J. Rosenberg, J. Urpalainen, "Format de document en langage de balisage extensible (XML) pour indiquer un changement des ressources du protocole d'accès de configuration XML (XCAP)", mai 2010<text:span text:style-name="T2">. (P. S.)</text:span></text:p>
      <text:p text:style-name="WW-Default">[RFC<text:a xlink:type="simple" xlink:href="http://www.rfc-editor.org/rfc/rfc5875.txt" office:target-frame-name="_blank" xlink:show="new" text:style-name="Internet_20_link" text:visited-style-name="Visited_20_Internet_20_Link"><text:span text:style-name="Internet_20_link"><text:span text:style-name="T5">5875</text:span></text:span></text:a>]<text:tab/>J. Urpalainen, D. Willis, "Paquetage d'événement Diff du protocole d'accès de configuration (XCAP) en langage de balisage extensible (XML)", mai 2010<text:span text:style-name="T2">. (P. S.)</text:span></text:p>
      <text:p text:style-name="WW-Default">[RFC<text:a xlink:type="simple" xlink:href="http://www.rfc-editor.org/rfc/rfc5876.txt" office:target-frame-name="_blank" xlink:show="new" text:style-name="Internet_20_link" text:visited-style-name="Visited_20_Internet_20_Link"><text:span text:style-name="Internet_20_link"><text:span text:style-name="T5">5876</text:span></text:span></text:a>]<text:tab/>J. Elwell, "Mise à jour de l'identité affirmée dans le protocole d'initialisation de session (SIP)", avril 2010. (<text:span text:style-name="T2">MàJ </text:span><text:a xlink:type="simple" xlink:href="http://www.rfc-editor.org/rfc/rfc3325.txt" office:target-frame-name="_blank" xlink:show="new" text:style-name="Internet_20_link" text:visited-style-name="Visited_20_Internet_20_Link"><text:span text:style-name="Internet_20_link"><text:span text:style-name="T5">RFC3325</text:span></text:span></text:a>) <text:span text:style-name="T2">(Information)</text:span></text:p>
      <text:p text:style-name="WW-Default">[RFC<text:a xlink:type="simple" xlink:href="http://www.rfc-editor.org/rfc/rfc5877.txt" office:target-frame-name="_blank" xlink:show="new" text:style-name="Internet_20_link" text:visited-style-name="Visited_20_Internet_20_Link"><text:span text:style-name="Internet_20_link"><text:span text:style-name="T5">5877</text:span></text:span></text:a>]<text:tab/>R. Housley, "Type de support application/pkix-attr-cert pour les certificats d'attribut", mai 2010. <text:span text:style-name="T2">(Information)</text:span></text:p>
      <text:p text:style-name="WW-Default">[RFC<text:a xlink:type="simple" xlink:href="http://www.rfc-editor.org/rfc/rfc5878.txt" office:target-frame-name="_blank" xlink:show="new" text:style-name="Internet_20_link" text:visited-style-name="Visited_20_Internet_20_Link"><text:span text:style-name="Internet_20_link"><text:span text:style-name="T5">5878</text:span></text:span></text:a>]<text:tab/>M. Brown, R. Housley, "Extensions d'autorisation à la sécurité de la couche Transport (TLS)", mai 2010. (<text:span text:style-name="T2">MàJ </text:span><text:a xlink:type="simple" xlink:href="http://www.rfc-editor.org/rfc/rfc5246.txt" office:target-frame-name="_blank" xlink:show="new" text:style-name="Internet_20_link" text:visited-style-name="Visited_20_Internet_20_Link"><text:span text:style-name="Internet_20_link"><text:span text:style-name="T5">RFC5246</text:span></text:span></text:a>). <text:span text:style-name="T2">(Exp.)</text:span></text:p>
      <text:p text:style-name="WW-Default">[RFC<text:a xlink:type="simple" xlink:href="http://www.rfc-editor.org/rfc/rfc5879.txt" office:target-frame-name="_blank" xlink:show="new" text:style-name="Internet_20_link" text:visited-style-name="Visited_20_Internet_20_Link"><text:span text:style-name="Internet_20_link"><text:span text:style-name="T5">5879</text:span></text:span></text:a>]<text:tab/>T. Kivinen, D. McDonald, "Heuristique pour détecter les paquets ESP-NULL", mai 2010. <text:span text:style-name="T2">(Information)</text:span></text:p>
      <text:p text:style-name="WW-Default">[RFC<text:a xlink:type="simple" xlink:href="http://www.rfc-editor.org/rfc/rfc5880.txt" office:target-frame-name="_blank" xlink:show="new" text:style-name="Internet_20_link" text:visited-style-name="Visited_20_Internet_20_Link"><text:span text:style-name="Internet_20_link"><text:span text:style-name="T5">5880</text:span></text:span></text:a>]<text:tab/>D. Katz, D. Ward, "Détection de transmission bidirectionnelle (BFD)", juin 2010<text:span text:style-name="T2">. (P. S. ; MàJ par </text:span><text:a xlink:type="simple" xlink:href="http://www.rfc-editor.org/rfc/rfc7880.txt" text:style-name="Internet_20_link" text:visited-style-name="Visited_20_Internet_20_Link"><text:span text:style-name="Internet_20_link"><text:span text:style-name="T5">RFC7880</text:span></text:span></text:a>)</text:p>
      <text:p text:style-name="WW-Default">[RFC<text:a xlink:type="simple" xlink:href="http://www.rfc-editor.org/rfc/rfc5881.txt" office:target-frame-name="_blank" xlink:show="new" text:style-name="Internet_20_link" text:visited-style-name="Visited_20_Internet_20_Link"><text:span text:style-name="Internet_20_link"><text:span text:style-name="T5">5881</text:span></text:span></text:a>]<text:tab/>D. Katz, D. Ward, "Détection de transmission bidirectionnelle (BFD) pour IPv4 et IPv6 (Bond unique)", juin 2010<text:span text:style-name="T2">. (P.S.)</text:span></text:p>
      <text:p text:style-name="WW-Default">[RFC<text:a xlink:type="simple" xlink:href="http://www.rfc-editor.org/rfc/rfc5882.txt" office:target-frame-name="_blank" xlink:show="new" text:style-name="Internet_20_link" text:visited-style-name="Visited_20_Internet_20_Link"><text:span text:style-name="Internet_20_link"><text:span text:style-name="T5">5882</text:span></text:span></text:a>]<text:tab/>D. Katz, D. Ward, "Application générique de la détection de transmission bidirectionnelle (BFD)", juin 2010<text:span text:style-name="T2">. (P. S.)</text:span></text:p>
      <text:p text:style-name="WW-Default">[RFC<text:a xlink:type="simple" xlink:href="http://www.rfc-editor.org/rfc/rfc5883.txt" office:target-frame-name="_blank" xlink:show="new" text:style-name="Internet_20_link" text:visited-style-name="Visited_20_Internet_20_Link"><text:span text:style-name="Internet_20_link"><text:span text:style-name="T5">5883</text:span></text:span></text:a>]<text:tab/>D. Katz, D. Ward, "Détection de transmission bidirectionnelle (BFD) pour chemins à plusieurs bonds", juin 2010<text:span text:style-name="T2">. (P.S.)</text:span></text:p>
      <text:p text:style-name="WW-Default">[RFC<text:a xlink:type="simple" xlink:href="http://www.rfc-editor.org/rfc/rfc5884.txt" office:target-frame-name="_blank" xlink:show="new" text:style-name="Internet_20_link" text:visited-style-name="Visited_20_Internet_20_Link"><text:span text:style-name="Internet_20_link"><text:span text:style-name="T5">5884</text:span></text:span></text:a>]<text:tab/>R. Aggarwal, K. Kompella, T. Nadeau, G. Swallow, "Détection de transmission bidirectionnelle (BFD) pour chemins à commutation d'étiquette (LSP) MPLS", juin 2010. (<text:span text:style-name="T2">MàJ </text:span><text:a xlink:type="simple" xlink:href="http://www.rfc-editor.org/rfc/rfc1122.txt" office:target-frame-name="_blank" xlink:show="new" text:style-name="Internet_20_link" text:visited-style-name="Visited_20_Internet_20_Link"><text:span text:style-name="Internet_20_link"><text:span text:style-name="T5">RFC1122</text:span></text:span></text:a>)<text:span text:style-name="T2">. (P. S.)</text:span></text:p>
      <text:p text:style-name="WW-Default">[RFC<text:a xlink:type="simple" xlink:href="http://www.rfc-editor.org/rfc/rfc5885.txt" office:target-frame-name="_blank" xlink:show="new" text:style-name="Internet_20_link" text:visited-style-name="Visited_20_Internet_20_Link"><text:span text:style-name="Internet_20_link"><text:span text:style-name="T5">5885</text:span></text:span></text:a>]<text:tab/>T. Nadeau, C. Pignataro, "Détection de transmission bidirectionnelle (BFD) pour la vérification de connexité de pseudo circuit virtuel (VCCV)", juin 2010<text:span text:style-name="T2">. (P. S. ; MàJ par <text:s/></text:span><text:a xlink:type="simple" xlink:href="http://www.rfc-editor.org/rfc/rfc6478.txt" office:target-frame-name="_blank" xlink:show="new" text:style-name="Internet_20_link" text:visited-style-name="Visited_20_Internet_20_Link"><text:span text:style-name="Internet_20_link"><text:span text:style-name="T5">RFC6478</text:span></text:span></text:a>, <text:a xlink:type="simple" xlink:href="http://www.rfc-editor.org/rfc/rfc7885.txt" text:style-name="Internet_20_link" text:visited-style-name="Visited_20_Internet_20_Link"><text:span text:style-name="Internet_20_link"><text:span text:style-name="T5">RFC7885</text:span></text:span></text:a>)</text:p>
      <text:p text:style-name="WW-Default">[RFC<text:a xlink:type="simple" xlink:href="http://www.rfc-editor.org/rfc/rfc5886.txt" office:target-frame-name="_blank" xlink:show="new" text:style-name="Internet_20_link" text:visited-style-name="Visited_20_Internet_20_Link"><text:span text:style-name="Internet_20_link"><text:span text:style-name="T5">5886</text:span></text:span></text:a>]<text:tab/>JP. Vasseur, JL. Le Roux, Y. Ikejiri, "Ensemble d'outils de surveillance pour architecture fondée sur l'élément de calcul de chemin (PCE)", juin 2010<text:span text:style-name="T2">. (P. S.)</text:span></text:p>
      <text:p text:style-name="WW-Default">[RFC<text:a xlink:type="simple" xlink:href="http://www.rfc-editor.org/rfc/rfc5887.txt" office:target-frame-name="_blank" xlink:show="new" text:style-name="Internet_20_link" text:visited-style-name="Visited_20_Internet_20_Link"><text:span text:style-name="Internet_20_link"><text:span text:style-name="T5">5887</text:span></text:span></text:a>]<text:tab/>B. Carpenter, R. Atkinson, H. Flinck, "Il reste du travail à faire sur la renumérotation", mai 2010. <text:span text:style-name="T2">(Information)</text:span></text:p>
      <text:p text:style-name="WW-Default">[RFC<text:a xlink:type="simple" xlink:href="http://www.rfc-editor.org/rfc/rfc5888.txt" office:target-frame-name="_blank" xlink:show="new" text:style-name="Internet_20_link" text:visited-style-name="Visited_20_Internet_20_Link"><text:span text:style-name="Internet_20_link"><text:span text:style-name="T5">5888</text:span></text:span></text:a>]<text:tab/>G. Camarillo, H. Schulzrinne, "Cadre de groupage du protocole de description de session (SDP)", juin 2010. (<text:span text:style-name="T2">Remplace </text:span><text:a xlink:type="simple" xlink:href="http://www.rfc-editor.org/rfc/rfc3388.txt" office:target-frame-name="_blank" xlink:show="new" text:style-name="Internet_20_link" text:visited-style-name="Visited_20_Internet_20_Link"><text:span text:style-name="Internet_20_link"><text:span text:style-name="T5">RFC3388</text:span></text:span></text:a>)<text:span text:style-name="T2">. (P. S. ; MàJ par RFC</text:span><text:a xlink:type="simple" xlink:href="http://www.rfc-editor.org/info/rfc8843" office:target-frame-name="_blank" xlink:show="new" text:style-name="Internet_20_link" text:visited-style-name="Visited_20_Internet_20_Link"><text:span text:style-name="T57">8843</text:span></text:a><text:span text:style-name="T2">, </text:span><text:a xlink:type="simple" xlink:href="http://www.rfc-editor.org/info/rfc9143" text:style-name="Internet_20_link" text:visited-style-name="Visited_20_Internet_20_Link"><text:span text:style-name="Internet_20_link"><text:span text:style-name="T17">9143</text:span></text:span></text:a><text:span text:style-name="T2"> )</text:span></text:p>
      <text:p text:style-name="WW-Default">[RFC<text:a xlink:type="simple" xlink:href="http://www.rfc-editor.org/rfc/rfc5889.txt" office:target-frame-name="_blank" xlink:show="new" text:style-name="Internet_20_link" text:visited-style-name="Visited_20_Internet_20_Link"><text:span text:style-name="Internet_20_link"><text:span text:style-name="T5">5889</text:span></text:span></text:a>]<text:tab/>E. Baccelli, M. Townsley, "Modèle d'adressage IP dans les réseaux ad hoc",septembre 2010. <text:span text:style-name="T2">(Information)</text:span> </text:p>
      <text:p text:style-name="WW-Default">[RFC<text:a xlink:type="simple" xlink:href="http://www.rfc-editor.org/rfc/rfc5890.txt" office:target-frame-name="_blank" xlink:show="new" text:style-name="Internet_20_link" text:visited-style-name="Visited_20_Internet_20_Link"><text:span text:style-name="Internet_20_link"><text:span text:style-name="T5">5890</text:span></text:span></text:a>]<text:tab/>J. Klensin, "<text:a xlink:type="simple" xlink:href="http://abcdrfc.free.fr/rfc-vf/pdf/rfc5890.pdf" text:style-name="Internet_20_link" text:visited-style-name="Visited_20_Internet_20_Link">Noms de domaine internationalisés pour les applications</text:a> (IDNA) : Définitions et cadre documentaire", août 2010, DOI 10.17487/RFC5890. <text:span text:style-name="T2">(Remplace RFC</text:span><text:a xlink:type="simple" xlink:href="http://www.rfc-editor.org/rfc/rfc3490.txt" text:style-name="Internet_20_link" text:visited-style-name="Visited_20_Internet_20_Link"><text:span text:style-name="Internet_20_link"><text:span text:style-name="T5">3490</text:span></text:span></text:a>) <text:span text:style-name="T2">(P.S.)</text:span></text:p>
      <text:p text:style-name="WW-Default">[RFC<text:a xlink:type="simple" xlink:href="http://www.rfc-editor.org/rfc/rfc5891.txt" office:target-frame-name="_blank" xlink:show="new" text:style-name="Internet_20_link" text:visited-style-name="Visited_20_Internet_20_Link"><text:span text:style-name="Internet_20_link"><text:span text:style-name="T5">5891</text:span></text:span></text:a>]<text:tab/>J. Klensin, "<text:a xlink:type="simple" xlink:href="http://abcdrfc.free.fr/rfc-vf/pdf/rfc5891.pdf" text:style-name="Internet_20_link" text:visited-style-name="Visited_20_Internet_20_Link">Noms de domaine internationalisés</text:a> pour les applications (IDNA) : Le protocole", août 2010. (<text:span text:style-name="T2">Remplace </text:span>RFC<text:a xlink:type="simple" xlink:href="http://www.rfc-editor.org/rfc/rfc3490.txt" text:style-name="Internet_20_link" text:visited-style-name="Visited_20_Internet_20_Link"><text:span text:style-name="Internet_20_link"><text:span text:style-name="T5">3490</text:span></text:span></text:a>, RFC<text:a xlink:type="simple" xlink:href="http://www.rfc-editor.org/rfc/rfc3491.txt" text:style-name="Internet_20_link" text:visited-style-name="Visited_20_Internet_20_Link"><text:span text:style-name="Internet_20_link"><text:span text:style-name="T5">3491</text:span></text:span></text:a>) (<text:span text:style-name="T2">MàJ </text:span>RFC<text:a xlink:type="simple" xlink:href="http://www.rfc-editor.org/rfc/rfc3492.txt" text:style-name="Internet_20_link" text:visited-style-name="Visited_20_Internet_20_Link"><text:span text:style-name="Internet_20_link"><text:span text:style-name="T5">3492</text:span></text:span></text:a>) <text:span text:style-name="T2">(P.S.)</text:span></text:p>
      <text:p text:style-name="WW-Default">[RFC<text:a xlink:type="simple" xlink:href="http://www.rfc-editor.org/rfc/rfc5892.txt" office:target-frame-name="_blank" xlink:show="new" text:style-name="Internet_20_link" text:visited-style-name="Visited_20_Internet_20_Link"><text:span text:style-name="Internet_20_link"><text:span text:style-name="T5">5892</text:span></text:span></text:a>]<text:tab/>P. Faltstrom, "<text:a xlink:type="simple" xlink:href="http://abcdrfc.free.fr/rfc-vf/pdf/rfc5892.pdf" text:style-name="Internet_20_link" text:visited-style-name="Visited_20_Internet_20_Link">Codets Unicode et noms de domaine internationalisés</text:a> pour les applications (IDNA)", août 2010. <text:span text:style-name="T2">(P.S. ; MàJ par </text:span><text:a xlink:type="simple" xlink:href="http://www.rfc-editor.org/rfc/rfc8753.txt" text:style-name="Internet_20_link" text:visited-style-name="Visited_20_Internet_20_Link"><text:span text:style-name="Internet_20_link"><text:span text:style-name="T6">RFC8753</text:span></text:span></text:a><text:span text:style-name="T2">)</text:span></text:p>
      <text:p text:style-name="WW-Default">[RFC<text:a xlink:type="simple" xlink:href="http://www.rfc-editor.org/rfc/rfc5893.txt" office:target-frame-name="_blank" xlink:show="new" text:style-name="Internet_20_link" text:visited-style-name="Visited_20_Internet_20_Link"><text:span text:style-name="Internet_20_link"><text:span text:style-name="T5">5893</text:span></text:span></text:a>]<text:tab/>H. Alvestrand, C. Karp, "<text:a xlink:type="simple" xlink:href="http://abcdrfc.free.fr/rfc-vf/pdf/rfc5893.pdf" text:style-name="Internet_20_link" text:visited-style-name="Visited_20_Internet_20_Link">Écritures de droite à gauche </text:a>pour les noms de domaine internationalisés pour les applications (IDNA)", août 2010. <text:span text:style-name="T2">(P.S.)</text:span></text:p>
      <text:p text:style-name="WW-Default">[RFC<text:a xlink:type="simple" xlink:href="http://www.rfc-editor.org/rfc/rfc5894.txt" office:target-frame-name="_blank" xlink:show="new" text:style-name="Internet_20_link" text:visited-style-name="Visited_20_Internet_20_Link"><text:span text:style-name="Internet_20_link"><text:span text:style-name="T5">5894</text:span></text:span></text:a>]<text:tab/>J. Klensin, "<text:a xlink:type="simple" xlink:href="http://abcdrfc.free.fr/rfc-vf/pdf/rfc5894.pdf" text:style-name="Internet_20_link" text:visited-style-name="Visited_20_Internet_20_Link">Noms de domaine internationalisés </text:a>pour les applications (IDNA) : Fondements, explication, et motivations", août 2010. <text:span text:style-name="T2">(Information)</text:span></text:p>
      <text:p text:style-name="WW-Default">[RFC<text:a xlink:type="simple" xlink:href="http://www.rfc-editor.org/rfc/rfc5895.txt" office:target-frame-name="_blank" xlink:show="new" text:style-name="Internet_20_link" text:visited-style-name="Visited_20_Internet_20_Link"><text:span text:style-name="Internet_20_link"><text:span text:style-name="T5">5895</text:span></text:span></text:a>]<text:tab/>P. Resnick, P. Hoffman, "<text:a xlink:type="simple" xlink:href="http://abcdrfc.free.fr/rfc-vf/pdf/rfc5895.pdf" text:style-name="Internet_20_link" text:visited-style-name="Visited_20_Internet_20_Link">Transposition de caractères </text:a>pour les noms de domaine internationalisés pour les applications (IDNA)", septembre 2010. <text:span text:style-name="T2">(Information)</text:span></text:p>
      <text:p text:style-name="WW-Default">[RFC<text:a xlink:type="simple" xlink:href="http://www.rfc-editor.org/rfc/rfc5896.txt" office:target-frame-name="_blank" xlink:show="new" text:style-name="Internet_20_link" text:visited-style-name="Visited_20_Internet_20_Link"><text:span text:style-name="Internet_20_link"><text:span text:style-name="T5">5896</text:span></text:span></text:a>]<text:tab/>L. Hornquist Astrand, S. Hartman, "Interface générique de programme d'application de service de sécurité (GSS-API) : Déléguer si approuvé par la politique", juin 2010<text:span text:style-name="T2">. (P. S.)</text:span> </text:p>
      <text:p text:style-name="WW-Default">[RFC<text:a xlink:type="simple" xlink:href="http://www.rfc-editor.org/rfc/rfc5897.txt" office:target-frame-name="_blank" xlink:show="new" text:style-name="Internet_20_link" text:visited-style-name="Visited_20_Internet_20_Link"><text:span text:style-name="Internet_20_link"><text:span text:style-name="T5">5897</text:span></text:span></text:a>]<text:tab/>J. Rosenberg, "Identification des services de communications dans le protocole d'initialisation de session (SIP)", juin 2010. <text:span text:style-name="T2">(Info.)</text:span></text:p>
      <text:p text:style-name="WW-Default">[RFC<text:a xlink:type="simple" xlink:href="http://www.rfc-editor.org/rfc/rfc5898.txt" office:target-frame-name="_blank" xlink:show="new" text:style-name="Internet_20_link" text:visited-style-name="Visited_20_Internet_20_Link"><text:span text:style-name="Internet_20_link"><text:span text:style-name="T5">5898</text:span></text:span></text:a>]<text:tab/>F. Andreasen, G. Camarillo, D. Oran, D. Wing, "Pré conditions de connexité pour les flux de support du protocole de description de session (SDP)", juillet 2010<text:span text:style-name="T2">. (P. S.)</text:span></text:p>
      <text:p text:style-name="WW-Default">[RFC<text:a xlink:type="simple" xlink:href="http://www.rfc-editor.org/rfc/rfc5901.txt" office:target-frame-name="_blank" xlink:show="new" text:style-name="Internet_20_link" text:visited-style-name="Visited_20_Internet_20_Link"><text:span text:style-name="Internet_20_link"><text:span text:style-name="T5">5901</text:span></text:span></text:a>]<text:tab/>P. Cain, D. Jevans, "Extensions à la classe de document IODEF pour faire rapport d'une usurpation d'identité", <text:soft-page-break/>juillet 2010<text:span text:style-name="T2">. (P. S.)</text:span></text:p>
      <text:p text:style-name="WW-Default">[RFC<text:a xlink:type="simple" xlink:href="http://www.rfc-editor.org/rfc/rfc5902.txt" office:target-frame-name="_blank" xlink:show="new" text:style-name="Internet_20_link" text:visited-style-name="Visited_20_Internet_20_Link"><text:span text:style-name="Internet_20_link"><text:span text:style-name="T5">5902</text:span></text:span></text:a>]<text:tab/>D. Thaler, L. Zhang, G. Lebovitz, "Réflexions de l'IAB sur la traduction d'adresse réseau IPv6", juillet 2010. <text:span text:style-name="T2">(Info.)</text:span></text:p>
      <text:p text:style-name="WW-Default">[RFC<text:a xlink:type="simple" xlink:href="http://www.rfc-editor.org/rfc/rfc5903.txt" office:target-frame-name="_blank" xlink:show="new" text:style-name="Internet_20_link" text:visited-style-name="Visited_20_Internet_20_Link"><text:span text:style-name="Internet_20_link"><text:span text:style-name="T5">5903</text:span></text:span></text:a>]<text:tab/>D. Fu, J. Solinas, "Groupes de courbes elliptiques modulo un nombre premier (groupes ECP) pour IKE et IKEv2", juin 2010. (<text:span text:style-name="T2">Remplace </text:span><text:a xlink:type="simple" xlink:href="http://www.rfc-editor.org/rfc/rfc4753.txt" office:target-frame-name="_blank" xlink:show="new" text:style-name="Internet_20_link" text:visited-style-name="Visited_20_Internet_20_Link"><text:span text:style-name="Internet_20_link"><text:span text:style-name="T5">RFC4753</text:span></text:span></text:a>) <text:span text:style-name="T2">(Information)</text:span></text:p>
      <text:p text:style-name="WW-Default">[RFC<text:a xlink:type="simple" xlink:href="http://www.rfc-editor.org/rfc/rfc5904.txt" office:target-frame-name="_blank" xlink:show="new" text:style-name="Internet_20_link" text:visited-style-name="Visited_20_Internet_20_Link"><text:span text:style-name="Internet_20_link"><text:span text:style-name="T5">5904</text:span></text:span></text:a>]<text:tab/>G. Zorn, "Attributs RADIUS pour la prise en charge du protocole de gestion de clé de confidentialité IEEE 802.16 version 1 (PKMv1)", juin 2010. <text:span text:style-name="T2">(Information)</text:span></text:p>
      <text:p text:style-name="WW-Default">[RFC<text:a xlink:type="simple" xlink:href="http://www.rfc-editor.org/rfc/rfc5905.txt" office:target-frame-name="_blank" xlink:show="new" text:style-name="Internet_20_link" text:visited-style-name="Visited_20_Internet_20_Link"><text:span text:style-name="Internet_20_link"><text:span text:style-name="T5">5905</text:span></text:span></text:a>]<text:tab/>D. Mills, J. Martin, J. Burbank, W. Kasch, "<text:a xlink:type="simple" xlink:href="http://abcdrfc.free.fr/rfc-vf/pdf/rfc5905.pdf" text:style-name="Internet_20_link" text:visited-style-name="Visited_20_Internet_20_Link">Protocole de l'heure du réseau</text:a> version 4 (NTPv4) : Spécification du protocole et des algorithmes ", juin 2010. (<text:span text:style-name="T2">Remplace </text:span><text:a xlink:type="simple" xlink:href="http://www.rfc-editor.org/rfc/rfc1305.txt" office:target-frame-name="_blank" xlink:show="new" text:style-name="Internet_20_link" text:visited-style-name="Visited_20_Internet_20_Link"><text:span text:style-name="Internet_20_link"><text:span text:style-name="T5">RFC1305</text:span></text:span></text:a>, <text:a xlink:type="simple" xlink:href="http://www.rfc-editor.org/rfc/rfc4330.txt" office:target-frame-name="_blank" xlink:show="new" text:style-name="Internet_20_link" text:visited-style-name="Visited_20_Internet_20_Link"><text:span text:style-name="Internet_20_link"><text:span text:style-name="T5">RFC4330</text:span></text:span></text:a>)<text:span text:style-name="T2"> (P. S ; MàJ par </text:span><text:a xlink:type="simple" xlink:href="http://www.rfc-editor.org/rfc/rfc7822.txt" text:style-name="Internet_20_link" text:visited-style-name="Visited_20_Internet_20_Link"><text:span text:style-name="Internet_20_link"><text:span text:style-name="T5">RFC7822</text:span></text:span></text:a>, <text:a xlink:type="simple" xlink:href="http://www.rfc-editor.org/rfc/rfc8573.txt" text:style-name="Internet_20_link" text:visited-style-name="Visited_20_Internet_20_Link"><text:span text:style-name="Internet_20_link"><text:span text:style-name="T5">8573</text:span></text:span></text:a>, <text:a xlink:type="simple" xlink:href="http://www.rfc-editor.org/info/rfc9109" text:style-name="Internet_20_link" text:visited-style-name="Visited_20_Internet_20_Link"><text:span text:style-name="Internet_20_link"><text:span text:style-name="T17">9109</text:span></text:span></text:a> )</text:p>
      <text:p text:style-name="WW-Default">[RFC<text:a xlink:type="simple" xlink:href="http://www.rfc-editor.org/rfc/rfc5906.txt" office:target-frame-name="_blank" xlink:show="new" text:style-name="Internet_20_link" text:visited-style-name="Visited_20_Internet_20_Link"><text:span text:style-name="Internet_20_link"><text:span text:style-name="T5">5906</text:span></text:span></text:a>]<text:tab/>B. Haberman, D. Mills, "Protocole de l'heure du réseau version 4 (NTPv4) : Spécification du modèle Autokey", juin 2010. <text:span text:style-name="T2">(Information)</text:span></text:p>
      <text:p text:style-name="WW-Default">[RFC<text:a xlink:type="simple" xlink:href="http://www.rfc-editor.org/rfc/rfc5907.txt" office:target-frame-name="_blank" xlink:show="new" text:style-name="Internet_20_link" text:visited-style-name="Visited_20_Internet_20_Link"><text:span text:style-name="Internet_20_link"><text:span text:style-name="T5">5907</text:span></text:span></text:a>]<text:tab/>H. Gerstung, C. Elliott, B. Haberman, "Définitions des objets gérés pour le protocole de l'heure du réseau version 4 (NTPv4)", juin 2010<text:span text:style-name="T2">. (P. S.)</text:span></text:p>
      <text:p text:style-name="WW-Default">[RFC<text:a xlink:type="simple" xlink:href="http://www.rfc-editor.org/rfc/rfc5908.txt" office:target-frame-name="_blank" xlink:show="new" text:style-name="Internet_20_link" text:visited-style-name="Visited_20_Internet_20_Link"><text:span text:style-name="Internet_20_link"><text:span text:style-name="T5">5908</text:span></text:span></text:a>]<text:tab/>R. Gayraud, B. Lourdelet, "Option Serveur du protocole de l'heure du réseau (NTP) pour DHCPv6", juin 2010<text:span text:style-name="T2">. (P. S.)</text:span></text:p>
      <text:p text:style-name="WW-Default">[RFC<text:a xlink:type="simple" xlink:href="http://www.rfc-editor.org/rfc/rfc5909.txt" office:target-frame-name="_blank" xlink:show="new" text:style-name="Internet_20_link" text:visited-style-name="Visited_20_Internet_20_Link"><text:span text:style-name="Internet_20_link"><text:span text:style-name="T5">5909</text:span></text:span></text:a>]<text:tab/>J-M. Combes, S. Krishnan, G. Daley, "Sécurisation du mandataire de découverte de voisin : Position du problème", juillet 2010. <text:span text:style-name="T2">(Information)</text:span></text:p>
      <text:p text:style-name="WW-Default">[RFC<text:a xlink:type="simple" xlink:href="http://www.rfc-editor.org/rfc/rfc5910.txt" office:target-frame-name="_blank" xlink:show="new" text:style-name="Internet_20_link" text:visited-style-name="Visited_20_Internet_20_Link"><text:span text:style-name="Internet_20_link"><text:span text:style-name="T5">5910</text:span></text:span></text:a>]<text:tab/>J. Gould, S. Hollenbeck, "Transpositions des extensions de sécurité du système des noms de domaine (DNS) pour le protocole d'approvisionnement extensible (EPP)", mai 2010. (<text:span text:style-name="T2">Remplace </text:span><text:a xlink:type="simple" xlink:href="http://www.rfc-editor.org/rfc/rfc4310.txt" office:target-frame-name="_blank" xlink:show="new" text:style-name="Internet_20_link" text:visited-style-name="Visited_20_Internet_20_Link"><text:span text:style-name="Internet_20_link"><text:span text:style-name="T5">RFC4310</text:span></text:span></text:a>)<text:span text:style-name="T2">. (P. S.)</text:span></text:p>
      <text:p text:style-name="WW-Default">[RFC<text:a xlink:type="simple" xlink:href="http://www.rfc-editor.org/rfc/rfc5911.txt" office:target-frame-name="_blank" xlink:show="new" text:style-name="Internet_20_link" text:visited-style-name="Visited_20_Internet_20_Link"><text:span text:style-name="Internet_20_link"><text:span text:style-name="T5">5911</text:span></text:span></text:a>]<text:tab/>P. Hoffman, J. Schaad, "Nouveaux modules ASN.1 pour la syntaxe de message cryptographique (CMS) et S/MIME", juin 2010. <text:span text:style-name="T2">(Information)</text:span></text:p>
      <text:p text:style-name="WW-Default">[RFC<text:a xlink:type="simple" xlink:href="http://www.rfc-editor.org/rfc/rfc5912.txt" office:target-frame-name="_blank" xlink:show="new" text:style-name="Internet_20_link" text:visited-style-name="Visited_20_Internet_20_Link"><text:span text:style-name="Internet_20_link"><text:span text:style-name="T5">5912</text:span></text:span></text:a>]<text:tab/>J. Gould, S. Hollenbeck, "Nouveaux modules ASN.1 pour l'infrastructure de clés publiques utilisant X.509 (PKIX)", juin 2010. <text:span text:style-name="T2">(Information)</text:span></text:p>
      <text:p text:style-name="WW-Default">[RFC<text:a xlink:type="simple" xlink:href="http://www.rfc-editor.org/rfc/rfc5913.txt" office:target-frame-name="_blank" xlink:show="new" text:style-name="Internet_20_link" text:visited-style-name="Visited_20_Internet_20_Link"><text:span text:style-name="Internet_20_link"><text:span text:style-name="T5">5913</text:span></text:span></text:a>]<text:tab/>S. Turner, S. Chokhani, "Attribut Clearance et extensions de certificat Authority Clearance Constraints", juin 2010<text:span text:style-name="T2">. (P.S.)</text:span></text:p>
      <text:p text:style-name="WW-Default">[RFC<text:a xlink:type="simple" xlink:href="http://www.rfc-editor.org/rfc/rfc5914.txt" office:target-frame-name="_blank" xlink:show="new" text:style-name="Internet_20_link" text:visited-style-name="Visited_20_Internet_20_Link"><text:span text:style-name="Internet_20_link"><text:span text:style-name="T5">5914</text:span></text:span></text:a>]<text:tab/>R. Housley, S. Ashmore, C. Wallace, "Format d'ancre de confiance", juin 2010<text:span text:style-name="T2">. (P.S.)</text:span></text:p>
      <text:p text:style-name="WW-Default">[RFC<text:a xlink:type="simple" xlink:href="http://www.rfc-editor.org/rfc/rfc5915.txt" office:target-frame-name="_blank" xlink:show="new" text:style-name="Internet_20_link" text:visited-style-name="Visited_20_Internet_20_Link"><text:span text:style-name="Internet_20_link"><text:span text:style-name="T5">5915</text:span></text:span></text:a>]<text:tab/>S. Turner, D. Brown, "Structure de clé privée à courbe elliptique", juin 2010. <text:span text:style-name="T2">(Information)</text:span></text:p>
      <text:p text:style-name="WW-Default">[RFC<text:a xlink:type="simple" xlink:href="http://www.rfc-editor.org/rfc/rfc5916.txt" office:target-frame-name="_blank" xlink:show="new" text:style-name="Internet_20_link" text:visited-style-name="Visited_20_Internet_20_Link"><text:span text:style-name="Internet_20_link"><text:span text:style-name="T5">5916</text:span></text:span></text:a>]<text:tab/>S. Turner, "Attribut Propriétaire d'appareil", juin 2010. <text:span text:style-name="T2">(Information)</text:span></text:p>
      <text:p text:style-name="WW-Default">[RFC<text:a xlink:type="simple" xlink:href="http://www.rfc-editor.org/rfc/rfc5917.txt" office:target-frame-name="_blank" xlink:show="new" text:style-name="Internet_20_link" text:visited-style-name="Visited_20_Internet_20_Link"><text:span text:style-name="Internet_20_link"><text:span text:style-name="T5">5917</text:span></text:span></text:a>]<text:tab/>S. Turner, "Attribut Clearance Sponsor", juin 2010. <text:span text:style-name="T2">(Information)</text:span></text:p>
      <text:p text:style-name="WW-Default">[RFC<text:a xlink:type="simple" xlink:href="http://www.rfc-editor.org/rfc/rfc5918.txt" office:target-frame-name="_blank" xlink:show="new" text:style-name="Internet_20_link" text:visited-style-name="Visited_20_Internet_20_Link"><text:span text:style-name="Internet_20_link"><text:span text:style-name="T5">5918</text:span></text:span></text:a>]<text:tab/>R. Asati, I. Minei, B. Thomas, "Classe d'équivalence de transmission (FEC) 'type générique' dans le protocole de distribution d'étiquettes (LDP)", août 2010. <text:span text:style-name="T2">(P.S.)</text:span> </text:p>
      <text:p text:style-name="WW-Default">[RFC<text:a xlink:type="simple" xlink:href="http://www.rfc-editor.org/rfc/rfc5919.txt" office:target-frame-name="_blank" xlink:show="new" text:style-name="Internet_20_link" text:visited-style-name="Visited_20_Internet_20_Link"><text:span text:style-name="Internet_20_link"><text:span text:style-name="T5">5919</text:span></text:span></text:a>]<text:tab/>R. Asati, P. Mohapatra, E. Chen, B. Thomas, "Signalisation de fin des annonces d'étiquette LDP", août 2010. <text:span text:style-name="T2">(P.S.)</text:span></text:p>
      <text:p text:style-name="WW-Default">[RFC<text:a xlink:type="simple" xlink:href="http://www.rfc-editor.org/rfc/rfc5920.txt" office:target-frame-name="_blank" xlink:show="new" text:style-name="Internet_20_link" text:visited-style-name="Visited_20_Internet_20_Link"><text:span text:style-name="Internet_20_link"><text:span text:style-name="T5">5920</text:span></text:span></text:a>]<text:tab/>L. Fang, "Cadre de sécurité pour réseaux MPLS et GMPLS", juillet 2010. <text:span text:style-name="T2">(Information)</text:span></text:p>
      <text:p text:style-name="WW-Default">[RFC<text:a xlink:type="simple" xlink:href="http://www.rfc-editor.org/rfc/rfc5921.txt" office:target-frame-name="_blank" xlink:show="new" text:style-name="Internet_20_link" text:visited-style-name="Visited_20_Internet_20_Link"><text:span text:style-name="Internet_20_link"><text:span text:style-name="T5">5921</text:span></text:span></text:a>]<text:tab/>M. Bocci, S. Bryant, D. Frost, L. Levrau, L. Berger, "Cadre pour MPLS dans les réseaux de transport", juillet 2010. <text:span text:style-name="T2">(Inf.)</text:span></text:p>
      <text:p text:style-name="WW-Default">[RFC<text:a xlink:type="simple" xlink:href="http://www.rfc-editor.org/rfc/rfc5922.txt" office:target-frame-name="_blank" xlink:show="new" text:style-name="Internet_20_link" text:visited-style-name="Visited_20_Internet_20_Link"><text:span text:style-name="Internet_20_link"><text:span text:style-name="T5">5922</text:span></text:span></text:a>]<text:tab/>V. Gurbani, S. Lawrence, etc., "Certificats de domaine dans SIP", juin  <text:s text:c="2"/>2010<text:span text:style-name="T2">. (PS)</text:span></text:p>
      <text:p text:style-name="WW-Default">[RFC<text:a xlink:type="simple" xlink:href="http://www.rfc-editor.org/rfc/rfc5923.txt" office:target-frame-name="_blank" xlink:show="new" text:style-name="Internet_20_link" text:visited-style-name="Visited_20_Internet_20_Link"><text:span text:style-name="Internet_20_link"><text:span text:style-name="T5">5923</text:span></text:span></text:a>]<text:tab/>V. Gurbani, R. Mahy, etc., "Réutilisation de connexion dans SIP", juin 2010<text:span text:style-name="T2">. (PS)</text:span></text:p>
      <text:p text:style-name="WW-Default">[RFC<text:a xlink:type="simple" xlink:href="http://www.rfc-editor.org/rfc/rfc5924.txt" office:target-frame-name="_blank" xlink:show="new" text:style-name="Internet_20_link" text:visited-style-name="Visited_20_Internet_20_Link"><text:span text:style-name="Internet_20_link"><text:span text:style-name="T5">5924</text:span></text:span></text:a>]<text:tab/>S. Lawrence, V. Gurbani, "Utilisation étendue de clé (EKU) pour les certificats X.509 du protocole d'initialisation de session (SIP)", juin 2010. <text:span text:style-name="T2">(Expérimentale)</text:span></text:p>
      <text:p text:style-name="WW-Default">[RFC<text:a xlink:type="simple" xlink:href="http://www.rfc-editor.org/rfc/rfc5925.txt" office:target-frame-name="_blank" xlink:show="new" text:style-name="Internet_20_link" text:visited-style-name="Visited_20_Internet_20_Link"><text:span text:style-name="Internet_20_link"><text:span text:style-name="T5">5925</text:span></text:span></text:a>]<text:tab/>J. Touch, A. Mankin, R. Bonica, "Option Authentification de TCP", juin 2010. (<text:span text:style-name="T2">Remplace </text:span><text:a xlink:type="simple" xlink:href="http://www.rfc-editor.org/rfc/rfc2385.txt" office:target-frame-name="_blank" xlink:show="new" text:style-name="Internet_20_link" text:visited-style-name="Visited_20_Internet_20_Link"><text:span text:style-name="Internet_20_link"><text:span text:style-name="T5">RFC2385</text:span></text:span></text:a>)<text:span text:style-name="T2">. (P. S.)</text:span></text:p>
      <text:p text:style-name="WW-Default">[RFC<text:a xlink:type="simple" xlink:href="http://www.rfc-editor.org/rfc/rfc5926.txt" office:target-frame-name="_blank" xlink:show="new" text:style-name="Internet_20_link" text:visited-style-name="Visited_20_Internet_20_Link"><text:span text:style-name="Internet_20_link"><text:span text:style-name="T5">5926</text:span></text:span></text:a>]<text:tab/>G. Lebovitz, E. Rescorla, "Algorithmes de chiffrement pour l'option Authentification de TCP", juin 2010<text:span text:style-name="T2">. (P.S.)</text:span></text:p>
      <text:p text:style-name="WW-Default">[RFC<text:a xlink:type="simple" xlink:href="http://www.rfc-editor.org/rfc/rfc5927.txt" office:target-frame-name="_blank" xlink:show="new" text:style-name="Internet_20_link" text:visited-style-name="Visited_20_Internet_20_Link"><text:span text:style-name="Internet_20_link"><text:span text:style-name="T5">5927</text:span></text:span></text:a>]<text:tab/>F. Gont, "Attaques ICMP contre TCP", juillet 2010. <text:span text:style-name="T2">(Information)</text:span></text:p>
      <text:p text:style-name="WW-Default">[RFC<text:a xlink:type="simple" xlink:href="http://www.rfc-editor.org/rfc/rfc5928.txt" office:target-frame-name="_blank" xlink:show="new" text:style-name="Internet_20_link" text:visited-style-name="Visited_20_Internet_20_Link"><text:span text:style-name="Internet_20_link"><text:span text:style-name="T5">5928</text:span></text:span></text:a>]<text:tab/>M. Petit-Huguenin, "Mécanisme de résolution de la traversée de NAT au moyen d'un relais (TURN)", août 2010. <text:span text:style-name="T2">(P.S.)</text:span> </text:p>
      <text:p text:style-name="WW-Default">[RFC<text:a xlink:type="simple" xlink:href="http://www.rfc-editor.org/rfc/rfc5929.txt" office:target-frame-name="_blank" xlink:show="new" text:style-name="Internet_20_link" text:visited-style-name="Visited_20_Internet_20_Link"><text:span text:style-name="Internet_20_link"><text:span text:style-name="T5">5929</text:span></text:span></text:a>]<text:tab/>J. Altman, N. Williams, L. Zhu, "Liaisons de canaux pour TLS", juillet 2010<text:span text:style-name="T2">. (P. S. ; MàJ par </text:span><text:span text:style-name="Internet_20_link"><text:span text:style-name="T31">RFC</text:span></text:span><text:a xlink:type="simple" xlink:href="http://www.rfc-editor.org/info/rfc9266" text:style-name="Internet_20_link" text:visited-style-name="Visited_20_Internet_20_Link"><text:span text:style-name="Internet_20_link"><text:span text:style-name="T17">9266</text:span></text:span></text:a><text:span text:style-name="T2">)</text:span></text:p>
      <text:p text:style-name="WW-Default">[RFC<text:a xlink:type="simple" xlink:href="http://www.rfc-editor.org/rfc/rfc5930.txt" office:target-frame-name="_blank" xlink:show="new" text:style-name="Internet_20_link" text:visited-style-name="Visited_20_Internet_20_Link"><text:span text:style-name="Internet_20_link"><text:span text:style-name="T5">5930</text:span></text:span></text:a>]<text:tab/>S. Shen, Y. Mao, NSS. Murthy, "Utilisation du mode Counter de la norme de chiffrement évolué (AES-CTR) avec le protocole d'échange de clés Internet version 02 (IKEv2)", juillet 2010. <text:span text:style-name="T2">(Information)</text:span></text:p>
      <text:p text:style-name="WW-Default">[RFC<text:a xlink:type="simple" xlink:href="http://www.rfc-editor.org/rfc/rfc5931.txt" office:target-frame-name="_blank" xlink:show="new" text:style-name="Internet_20_link" text:visited-style-name="Visited_20_Internet_20_Link"><text:span text:style-name="Internet_20_link"><text:span text:style-name="T5">5931</text:span></text:span></text:a>]<text:tab/>D. Harkins, G. Zorn, "Authentification par simple mot de passe dans le protocole extensible d'authentification (EAP)", août 2010. <text:span text:style-name="T2">(Information)</text:span> </text:p>
      <text:p text:style-name="WW-Default">[RFC<text:a xlink:type="simple" xlink:href="http://www.rfc-editor.org/rfc/rfc5932.txt" office:target-frame-name="_blank" xlink:show="new" text:style-name="Internet_20_link" text:visited-style-name="Visited_20_Internet_20_Link"><text:span text:style-name="Internet_20_link"><text:span text:style-name="T5">5932</text:span></text:span></text:a>]<text:tab/>A. Kato, M. Kanda, S. Kanno, "Suites de chiffrement Camellia pour TLS", juin 2010. (<text:span text:style-name="T2">Remplace </text:span><text:a xlink:type="simple" xlink:href="http://www.rfc-editor.org/rfc/rfc4132.txt" office:target-frame-name="_blank" xlink:show="new" text:style-name="Internet_20_link" text:visited-style-name="Visited_20_Internet_20_Link"><text:span text:style-name="Internet_20_link"><text:span text:style-name="T5">RFC4132</text:span></text:span></text:a>)<text:span text:style-name="T2">. (P. S.)</text:span></text:p>
      <text:p text:style-name="WW-Default">[RFC<text:a xlink:type="simple" xlink:href="http://www.rfc-editor.org/rfc/rfc5933.txt" office:target-frame-name="_blank" xlink:show="new" text:style-name="Internet_20_link" text:visited-style-name="Visited_20_Internet_20_Link"><text:span text:style-name="Internet_20_link"><text:span text:style-name="T5">5933</text:span></text:span></text:a>]<text:tab/>V. Dolmatov, A. Chuprina, I. Ustinov, "Utilisation des algorithmes de signature GOST dans les enregistrements de ressource DNSKEY et RRSIG pour DNSSEC", juillet 2010<text:span text:style-name="T2">. (P. S.)</text:span></text:p>
      <text:p text:style-name="WW-Default">[RFC<text:a xlink:type="simple" xlink:href="http://www.rfc-editor.org/rfc/rfc5934.txt" office:target-frame-name="_blank" xlink:show="new" text:style-name="Internet_20_link" text:visited-style-name="Visited_20_Internet_20_Link"><text:span text:style-name="Internet_20_link"><text:span text:style-name="T5">5934</text:span></text:span></text:a>]<text:tab/>R. Housley, S. Ashmore, C. Wallace, "Protocole de gestion des ancres de confiance (TAMP)", août 2010. <text:span text:style-name="T2">(P.S.) </text:span></text:p>
      <text:p text:style-name="WW-Default">[RFC<text:a xlink:type="simple" xlink:href="http://www.rfc-editor.org/rfc/rfc5935.txt" office:target-frame-name="_blank" xlink:show="new" text:style-name="Internet_20_link" text:visited-style-name="Visited_20_Internet_20_Link"><text:span text:style-name="Internet_20_link"><text:span text:style-name="T5">5935</text:span></text:span></text:a>]<text:tab/>M. Ellison, B. Natale, "Expression des types de données SMI de SNMP dans le langage XML de définition de schéma", août 2010. <text:span text:style-name="T2">(P.S.) </text:span></text:p>
      <text:p text:style-name="WW-Default">[RFC<text:a xlink:type="simple" xlink:href="http://www.rfc-editor.org/rfc/rfc5936.txt" office:target-frame-name="_blank" xlink:show="new" text:style-name="Internet_20_link" text:visited-style-name="Visited_20_Internet_20_Link"><text:span text:style-name="Internet_20_link"><text:span text:style-name="T5">5936</text:span></text:span></text:a>]<text:tab/>E. Lewis, A. Hoenes, "Protocole de transfert de zone du DNS (AXFR)", juin 2010. <text:span text:style-name="T2">(P. S. ; MàJ </text:span><text:a xlink:type="simple" xlink:href="http://www.rfc-editor.org/rfc/rfc1034.txt" office:target-frame-name="_blank" xlink:show="new" text:style-name="Internet_20_link" text:visited-style-name="Visited_20_Internet_20_Link"><text:span text:style-name="Internet_20_link"><text:span text:style-name="T5">RFC1034</text:span></text:span></text:a>, <text:a xlink:type="simple" xlink:href="http://www.rfc-editor.org/rfc/rfc1035.txt" office:target-frame-name="_blank" xlink:show="new" text:style-name="Internet_20_link" text:visited-style-name="Visited_20_Internet_20_Link"><text:span text:style-name="Internet_20_link"><text:span text:style-name="T5">RFC1035</text:span></text:span></text:a><text:span text:style-name="T2"> ; MàJ par </text:span><text:span text:style-name="Internet_20_link"><text:span text:style-name="T31">RFC</text:span></text:span><text:a xlink:type="simple" xlink:href="http://www.rfc-editor.org/info/rfc9103" text:style-name="Internet_20_link" text:visited-style-name="Visited_20_Internet_20_Link"><text:span text:style-name="Internet_20_link"><text:span text:style-name="T17">9103</text:span></text:span></text:a><text:span text:style-name="T2"> )</text:span></text:p>
      <text:p text:style-name="WW-Default">[RFC<text:a xlink:type="simple" xlink:href="http://www.rfc-editor.org/rfc/rfc5937.txt" office:target-frame-name="_blank" xlink:show="new" text:style-name="Internet_20_link" text:visited-style-name="Visited_20_Internet_20_Link"><text:span text:style-name="Internet_20_link"><text:span text:style-name="T5">5937</text:span></text:span></text:a>]<text:tab/>S. Ashmore, C. Wallace, "Utilisation des contraintes d'ancre de confiance durant le traitement du chemin de certification", août 2010. <text:span text:style-name="T2">(Information)</text:span> </text:p>
      <text:p text:style-name="WW-Default">[RFC<text:a xlink:type="simple" xlink:href="http://www.rfc-editor.org/rfc/rfc5938.txt" office:target-frame-name="_blank" xlink:show="new" text:style-name="Internet_20_link" text:visited-style-name="Visited_20_Internet_20_Link"><text:span text:style-name="Internet_20_link"><text:span text:style-name="T5">5938</text:span></text:span></text:a>]<text:tab/>A. Morton, M. Chiba, "Dispositif de contrôle de session individuelle pour le protocole de mesures bilatérales (TWAMP)", août 2010. (<text:span text:style-name="T2">MàJ </text:span>RFC<text:a xlink:type="simple" xlink:href="http://www.rfc-editor.org/rfc/rfc5357.txt" text:style-name="Internet_20_link" text:visited-style-name="Visited_20_Internet_20_Link"><text:span text:style-name="Internet_20_link"><text:span text:style-name="T5">5357</text:span></text:span></text:a>) <text:span text:style-name="T2">(P.S.)</text:span></text:p>
      <text:p text:style-name="WW-Default">[RFC<text:a xlink:type="simple" xlink:href="http://www.rfc-editor.org/rfc/rfc5939.txt" office:target-frame-name="_blank" xlink:show="new" text:style-name="Internet_20_link" text:visited-style-name="Visited_20_Internet_20_Link"><text:span text:style-name="Internet_20_link"><text:span text:style-name="T5">5939</text:span></text:span></text:a>]<text:tab/>F. Andreasen, "Négociation de capacités dans le protocole de description de session (SDP)", septembre 2010. <text:span text:style-name="T2">(P.S.)</text:span></text:p>
      <text:p text:style-name="WW-Default">[RFC<text:a xlink:type="simple" xlink:href="http://www.rfc-editor.org/rfc/rfc5940.txt" office:target-frame-name="_blank" xlink:show="new" text:style-name="Internet_20_link" text:visited-style-name="Visited_20_Internet_20_Link"><text:span text:style-name="Internet_20_link"><text:span text:style-name="T5">5940</text:span></text:span></text:a>]<text:tab/>S. Turner, R. Housley, "Choix supplémentaires d'informations de révocation dans la syntaxe de message cryptographique (CMS)", août 2010. <text:span text:style-name="T2">(P.S.)</text:span></text:p>
      <text:p text:style-name="WW-Default">[RFC<text:a xlink:type="simple" xlink:href="http://www.rfc-editor.org/rfc/rfc5941.txt" office:target-frame-name="_blank" xlink:show="new" text:style-name="Internet_20_link" text:visited-style-name="Visited_20_Internet_20_Link"><text:span text:style-name="Internet_20_link"><text:span text:style-name="T5">5941</text:span></text:span></text:a>]<text:tab/>D. M'Raihi, S. Boeyen, M. Grandcolas, S. Bajaj, "Partage des données sur les transactions frauduleuses", août 2010. <text:span text:style-name="T2">(Inf.)</text:span></text:p>
      <text:p text:style-name="WW-Default">[RFC<text:a xlink:type="simple" xlink:href="http://www.rfc-editor.org/rfc/rfc5942.txt" office:target-frame-name="_blank" xlink:show="new" text:style-name="Internet_20_link" text:visited-style-name="Visited_20_Internet_20_Link"><text:span text:style-name="Internet_20_link"><text:span text:style-name="T5">5942</text:span></text:span></text:a>]<text:tab/>H. Singh, W. Beebee, E. Nordmark, "Modèle de sous-réseau IPv6 : relations entre liaisons et préfixes de sous-réseau", <text:soft-page-break/>juillet 2010. (<text:span text:style-name="T2">MàJ </text:span><text:a xlink:type="simple" xlink:href="http://www.rfc-editor.org/rfc/rfc4861.txt" office:target-frame-name="_blank" xlink:show="new" text:style-name="Internet_20_link" text:visited-style-name="Visited_20_Internet_20_Link"><text:span text:style-name="Internet_20_link"><text:span text:style-name="T5">RFC4861</text:span></text:span></text:a>)<text:span text:style-name="T2">. (P. S.)</text:span></text:p>
      <text:p text:style-name="WW-Default">[RFC<text:a xlink:type="simple" xlink:href="http://www.rfc-editor.org/rfc/rfc5943.txt" office:target-frame-name="_blank" xlink:show="new" text:style-name="Internet_20_link" text:visited-style-name="Visited_20_Internet_20_Link"><text:span text:style-name="Internet_20_link"><text:span text:style-name="T5">5943</text:span></text:span></text:a>]<text:tab/>B. Haberman, "Identifiant dédié d'interface de langage de spécification de politique d'acheminement pour les essais de fonctionnement", août 2010. <text:span text:style-name="T2">(P.S.)</text:span> </text:p>
      <text:p text:style-name="WW-Default">[RFC<text:a xlink:type="simple" xlink:href="http://www.rfc-editor.org/rfc/rfc5944.txt" office:target-frame-name="_blank" xlink:show="new" text:style-name="Internet_20_link" text:visited-style-name="Visited_20_Internet_20_Link"><text:span text:style-name="Internet_20_link"><text:span text:style-name="T5">5944</text:span></text:span></text:a>]<text:tab/>C. Perkins, "Prise en charge de la mobilité sur IP pour IPv4, révisée", novembre 2010. (<text:span text:style-name="T2">Remplace RFC</text:span><text:a xlink:type="simple" xlink:href="http://www.rfc-editor.org/rfc/rfc3344.txt" text:style-name="Internet_20_link" text:visited-style-name="Visited_20_Internet_20_Link"><text:span text:style-name="Internet_20_link"><text:span text:style-name="T5">3344</text:span></text:span></text:a>) <text:span text:style-name="T2">(P.S.)</text:span> </text:p>
      <text:p text:style-name="WW-Default">[RFC<text:a xlink:type="simple" xlink:href="http://www.rfc-editor.org/rfc/rfc5945.txt" office:target-frame-name="_blank" xlink:show="new" text:style-name="Internet_20_link" text:visited-style-name="Visited_20_Internet_20_Link"><text:span text:style-name="Internet_20_link"><text:span text:style-name="T5">5945</text:span></text:span></text:a>]<text:tab/>F. Le Faucheur, J. Manner, D. Wing, A. Guillou, "Approches de mandataire dans le protocole de réservation de ressource (RSVP)", octobre 2010. <text:span text:style-name="T2">(Information)</text:span> </text:p>
      <text:p text:style-name="WW-Default">[RFC<text:a xlink:type="simple" xlink:href="http://www.rfc-editor.org/rfc/rfc5946.txt" office:target-frame-name="_blank" xlink:show="new" text:style-name="Internet_20_link" text:visited-style-name="Visited_20_Internet_20_Link"><text:span text:style-name="Internet_20_link"><text:span text:style-name="T5">5946</text:span></text:span></text:a>]<text:tab/>F. Le Faucheur, J. Manner, A. Narayanan, A. Guillou, H. Malik, "Extensions au protocole de réservation de ressource (RSVP) pour le mandataire de receveur RSVP déclenché par le chemin", octobre 2010. (<text:span text:style-name="T2">MàJ RFC</text:span><text:a xlink:type="simple" xlink:href="http://www.rfc-editor.org/rfc/rfc2205.txt" text:style-name="Internet_20_link" text:visited-style-name="Visited_20_Internet_20_Link"><text:span text:style-name="Internet_20_link"><text:span text:style-name="T5">2205</text:span></text:span></text:a>) <text:span text:style-name="T2">(P.S.)</text:span></text:p>
      <text:p text:style-name="WW-Default">[RFC<text:a xlink:type="simple" xlink:href="http://www.rfc-editor.org/rfc/rfc5947.txt" office:target-frame-name="_blank" xlink:show="new" text:style-name="Internet_20_link" text:visited-style-name="Visited_20_Internet_20_Link"><text:span text:style-name="Internet_20_link"><text:span text:style-name="T5">5947</text:span></text:span></text:a>]<text:tab/>J. Elwell, H. Kaplan, "Exigences pour les informations d'accessibilité d'enregistrements d'adresse multiples (AOR) dans le protocole d'initialisation de session (SIP)", septembre 2010. <text:span text:style-name="T2">(Information)</text:span> </text:p>
      <text:p text:style-name="WW-Default">[RFC<text:a xlink:type="simple" xlink:href="http://www.rfc-editor.org/rfc/rfc5948.txt" office:target-frame-name="_blank" xlink:show="new" text:style-name="Internet_20_link" text:visited-style-name="Visited_20_Internet_20_Link"><text:span text:style-name="Internet_20_link"><text:span text:style-name="T5">5948</text:span></text:span></text:a>]<text:tab/>S. Madanapalli, S. Park, S. Chakrabarti, G. Montenegro, "Transmission de paquets IPv4 sur la sous couche de convergence IP de IEEE 802.16", août 2010. <text:span text:style-name="T2">(P.S.)</text:span> </text:p>
      <text:p text:style-name="WW-Default">[RFC<text:a xlink:type="simple" xlink:href="http://www.rfc-editor.org/rfc/rfc5949.txt" office:target-frame-name="_blank" xlink:show="new" text:style-name="Internet_20_link" text:visited-style-name="Visited_20_Internet_20_Link"><text:span text:style-name="Internet_20_link"><text:span text:style-name="T5">5949</text:span></text:span></text:a>]<text:tab/>H. Yokota, K. Chowdhury, R. Koodli, B. Patil, F. Xia, "Transfert inter cellulaire rapide pour mandataire IPv6 mobile", septembre 2010. <text:span text:style-name="T2">(P.S.)</text:span> </text:p>
      <text:p text:style-name="WW-Default">[RFC<text:a xlink:type="simple" xlink:href="http://www.rfc-editor.org/rfc/rfc5950.txt" office:target-frame-name="_blank" xlink:show="new" text:style-name="Internet_20_link" text:visited-style-name="Visited_20_Internet_20_Link"><text:span text:style-name="Internet_20_link"><text:span text:style-name="T5">5950</text:span></text:span></text:a>]<text:tab/>S. Mansfield, E. Gray, K. Lam, "Cadre de gestion de réseau pour réseaux de transport fondés sur MPLS", septembre 2010. <text:span text:style-name="T2">(Information)</text:span> </text:p>
      <text:p text:style-name="WW-Default">[RFC<text:a xlink:type="simple" xlink:href="http://www.rfc-editor.org/rfc/rfc5951.txt" office:target-frame-name="_blank" xlink:show="new" text:style-name="Internet_20_link" text:visited-style-name="Visited_20_Internet_20_Link"><text:span text:style-name="Internet_20_link"><text:span text:style-name="T5">5951</text:span></text:span></text:a>]<text:tab/>K. Lam, S. Mansfield, E. Gray, "Exigences de gestion de réseau pour réseaux de transport fondés sur MPLS", septembre 2010.<text:span text:style-name="T2"> (P.S.)</text:span> </text:p>
      <text:p text:style-name="WW-Default">[RFC<text:a xlink:type="simple" xlink:href="http://www.rfc-editor.org/rfc/rfc5952.txt" office:target-frame-name="_blank" xlink:show="new" text:style-name="Internet_20_link" text:visited-style-name="Visited_20_Internet_20_Link"><text:span text:style-name="Internet_20_link"><text:span text:style-name="T5">5952</text:span></text:span></text:a>]<text:tab/>S. Kawamura, M. Kawashima, "Recommandation pour la représentation textuelle d'adresse IPv6", août 2010. (<text:span text:style-name="T2">MàJ </text:span>RFC<text:a xlink:type="simple" xlink:href="http://www.rfc-editor.org/rfc/rfc4291.txt" text:style-name="Internet_20_link" text:visited-style-name="Visited_20_Internet_20_Link"><text:span text:style-name="Internet_20_link"><text:span text:style-name="T5">4291</text:span></text:span></text:a>) <text:span text:style-name="T2">(P.S.</text:span>) </text:p>
      <text:p text:style-name="WW-Default">[RFC<text:a xlink:type="simple" xlink:href="http://www.rfc-editor.org/rfc/rfc5953.txt" office:target-frame-name="_blank" xlink:show="new" text:style-name="Internet_20_link" text:visited-style-name="Visited_20_Internet_20_Link"><text:span text:style-name="Internet_20_link"><text:span text:style-name="T5">5953</text:span></text:span></text:a>]<text:tab/>W. Hardaker, "Modèle de transport de la sécurité de la couche Transport (TLS) pour le protocole simple de gestion de réseau (SNMP)", août 2010. <text:span text:style-name="T2">(P.S.)</text:span> </text:p>
      <text:p text:style-name="WW-Default">[RFC<text:a xlink:type="simple" xlink:href="http://www.rfc-editor.org/rfc/rfc5954.txt" office:target-frame-name="_blank" xlink:show="new" text:style-name="Internet_20_link" text:visited-style-name="Visited_20_Internet_20_Link"><text:span text:style-name="Internet_20_link"><text:span text:style-name="T5">5954</text:span></text:span></text:a>]<text:tab/>V. Gurbani, B. Carpenter, B. Tate, "Correction essentielle pour la comparaison d'ABNF et d'URI IPv6 dans la RFC3261", août 2010. (<text:span text:style-name="T2">MàJ RFC</text:span><text:a xlink:type="simple" xlink:href="http://www.rfc-editor.org/rfc/rfc3261.txt" text:style-name="Internet_20_link" text:visited-style-name="Visited_20_Internet_20_Link"><text:span text:style-name="Internet_20_link"><text:span text:style-name="T5">3261</text:span></text:span></text:a>) <text:span text:style-name="T2">(P.S.)</text:span> </text:p>
      <text:p text:style-name="WW-Default">[RFC<text:a xlink:type="simple" xlink:href="http://www.rfc-editor.org/rfc/rfc5955txt" office:target-frame-name="_blank" xlink:show="new" text:style-name="Internet_20_link" text:visited-style-name="Visited_20_Internet_20_Link"><text:span text:style-name="Internet_20_link"><text:span text:style-name="T5">5955</text:span></text:span></text:a>]<text:tab/>A. Santoni, "Type de support application/données d'horodatage", août 2010. (<text:span text:style-name="T2">MàJ RFC</text:span><text:a xlink:type="simple" xlink:href="http://www.rfc-editor.org/rfc/rfc5544.txt" text:style-name="Internet_20_link" text:visited-style-name="Visited_20_Internet_20_Link"><text:span text:style-name="Internet_20_link"><text:span text:style-name="T5">5544</text:span></text:span></text:a>) <text:span text:style-name="T2">(Information)</text:span> </text:p>
      <text:p text:style-name="WW-Default">[RFC<text:a xlink:type="simple" xlink:href="http://www.rfc-editor.org/rfc/rfc5956.txt" office:target-frame-name="_blank" xlink:show="new" text:style-name="Internet_20_link" text:visited-style-name="Visited_20_Internet_20_Link"><text:span text:style-name="Internet_20_link"><text:span text:style-name="T5">5956</text:span></text:span></text:a>]<text:tab/>A. Begen, "Sémantique du groupage de correction d'erreur directe dans le protocole de description de session", septembre  <text:s text:c="2"/>2010. (<text:span text:style-name="T2">Remplace RFC</text:span><text:a xlink:type="simple" xlink:href="http://www.rfc-editor.org/rfc/rfc4756.txt" text:style-name="Internet_20_link" text:visited-style-name="Visited_20_Internet_20_Link"><text:span text:style-name="Internet_20_link"><text:span text:style-name="T5">4756</text:span></text:span></text:a>) <text:span text:style-name="T2">(P.S.)</text:span></text:p>
      <text:p text:style-name="WW-Default">[RFC<text:a xlink:type="simple" xlink:href="http://www.rfc-editor.org/rfc/rfc5957.txt" office:target-frame-name="_blank" xlink:show="new" text:style-name="Internet_20_link" text:visited-style-name="Visited_20_Internet_20_Link"><text:span text:style-name="Internet_20_link"><text:span text:style-name="T5">5957</text:span></text:span></text:a>]<text:tab/>D. Karp, "Tri d'adresses fondé sur l'affichage pour l'extension SORT de IMAP4", juillet 2010. (<text:span text:style-name="T2">MàJ </text:span><text:a xlink:type="simple" xlink:href="http://www.rfc-editor.org/rfc/rfc5256.txt" office:target-frame-name="_blank" xlink:show="new" text:style-name="Internet_20_link" text:visited-style-name="Visited_20_Internet_20_Link"><text:span text:style-name="Internet_20_link"><text:span text:style-name="T5">RFC5256</text:span></text:span></text:a>)<text:span text:style-name="T2">. (P. S.)</text:span></text:p>
      <text:p text:style-name="WW-Default">[RFC<text:a xlink:type="simple" xlink:href="http://www.rfc-editor.org/rfc/rfc5958.txt" text:style-name="Internet_20_link" text:visited-style-name="Visited_20_Internet_20_Link"><text:span text:style-name="Internet_20_link"><text:span text:style-name="T5">5958</text:span></text:span></text:a>]<text:tab/>S. Turner," Paquetages de clés asymétriques", août 2010 (<text:span text:style-name="T2">Remplace </text:span>RFC<text:a xlink:type="simple" xlink:href="http://www.rfc-editor.org/rfc/rfc5208.txt" text:style-name="Internet_20_link" text:visited-style-name="Visited_20_Internet_20_Link"><text:span text:style-name="Internet_20_link"><text:span text:style-name="T5">5208</text:span></text:span></text:a>) <text:span text:style-name="T2">(PS)</text:span> </text:p>
      <text:p text:style-name="WW-Default">[RFC<text:a xlink:type="simple" xlink:href="http://www.rfc-editor.org/rfc/rfc5959.txt" text:style-name="Internet_20_link" text:visited-style-name="Visited_20_Internet_20_Link"><text:span text:style-name="Internet_20_link"><text:span text:style-name="T5">5959</text:span></text:span></text:a>]<text:tab/>S. Turner," Algorithmes pour le type de contenu Paquetage de clés asymétriques", août 2010. <text:span text:style-name="T2">(PS)</text:span></text:p>
      <text:p text:style-name="WW-Default">[RFC<text:a xlink:type="simple" xlink:href="http://www.rfc-editor.org/rfc/rfc5960.txt" text:style-name="Internet_20_link" text:visited-style-name="Visited_20_Internet_20_Link"><text:span text:style-name="Internet_20_link"><text:span text:style-name="T5">5960</text:span></text:span></text:a>]<text:tab/>D. Frost, S. Bryant, M. Bocci, "Architecture du plan de données pour le profil de transport MPLS", août 2010. <text:span text:style-name="T2">(PS) </text:span></text:p>
      <text:p text:style-name="WW-Default">[RFC<text:a xlink:type="simple" xlink:href="http://www.rfc-editor.org/rfc/rfc5961.txt" text:style-name="Internet_20_link" text:visited-style-name="Visited_20_Internet_20_Link"><text:span text:style-name="Internet_20_link"><text:span text:style-name="T5">5961</text:span></text:span></text:a>]<text:tab/>A. Ramaiah, R. Stewart, M. Dalal, "Amélioration de la robustesse de TCP aux attaques sur fenêtre aveugle" août 2010. <text:span text:style-name="T2">(P.S. ; MàJ par </text:span><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T2">)</text:span></text:p>
      <text:p text:style-name="WW-Default">[RFC<text:a xlink:type="simple" xlink:href="http://www.rfc-editor.org/rfc/rfc5962.txt" text:style-name="Internet_20_link" text:visited-style-name="Visited_20_Internet_20_Link"><text:span text:style-name="Internet_20_link"><text:span text:style-name="T5">5962</text:span></text:span></text:a>]<text:tab/>H. Schulzrinne, V. Singh, H. Tschofenig, M. Thomson, "Extensions dynamiques de l'objet de localisation de données d'information de présence (PIDF-LO)", septembre 2010. <text:span text:style-name="T2">(P.S.)</text:span></text:p>
      <text:p text:style-name="WW-Default">[RFC<text:a xlink:type="simple" xlink:href="http://www.rfc-editor.org/rfc/rfc5963.txt" text:style-name="Internet_20_link" text:visited-style-name="Visited_20_Internet_20_Link"><text:span text:style-name="Internet_20_link"><text:span text:style-name="T5">5963</text:span></text:span></text:a>]<text:tab/>R. Gagliano, "Déploiement de IPv6 dans les points d'échange Internet (IXP)", août 2010. <text:span text:style-name="T2">(Information)</text:span> </text:p>
      <text:p text:style-name="WW-Default">[RFC<text:a xlink:type="simple" xlink:href="http://www.rfc-editor.org/rfc/rfc5964.txt" text:style-name="Internet_20_link" text:visited-style-name="Visited_20_Internet_20_Link"><text:span text:style-name="Internet_20_link"><text:span text:style-name="T5">5964</text:span></text:span></text:a>]<text:tab/>J. Winterbottom, M. Thomson, "Spécification de trous dans les frontières de service de traduction de localisation en service (LoST)", août 2010 <text:span text:style-name="T2">(PS)</text:span> </text:p>
      <text:p text:style-name="WW-Default">[RFC<text:a xlink:type="simple" xlink:href="http://www.rfc-editor.org/rfc/rfc5965.txt" text:style-name="Internet_20_link" text:visited-style-name="Visited_20_Internet_20_Link"><text:span text:style-name="Internet_20_link"><text:span text:style-name="T5">5965</text:span></text:span></text:a>]<text:tab/>Y. Shafranovich, J. Levine, M. Kucherawy, "Format extensible pour les rapports de retour de messagerie", août 2010. <text:span text:style-name="T2">(P.S.) </text:span>(<text:span text:style-name="T2">MàJ par la </text:span>RFC<text:a xlink:type="simple" xlink:href="http://www.rfc-editor.org/rfc/rfc6650.txt" text:style-name="Internet_20_link" text:visited-style-name="Visited_20_Internet_20_Link"><text:span text:style-name="Internet_20_link"><text:span text:style-name="T5">6650</text:span></text:span></text:a>) </text:p>
      <text:p text:style-name="WW-Default">[RFC<text:a xlink:type="simple" xlink:href="http://www.rfc-editor.org/rfc/rfc5966.txt" text:style-name="Internet_20_link" text:visited-style-name="Visited_20_Internet_20_Link"><text:span text:style-name="Internet_20_link"><text:span text:style-name="T5">5966</text:span></text:span></text:a>]<text:tab/>R. Bellis, "Transport du DNS sur TCP – Exigences de mise en œuvre", août 2010 (<text:span text:style-name="T2">MàJ</text:span> RFC<text:a xlink:type="simple" xlink:href="http://www.rfc-editor.org/rfc/rfc1035.txt" text:style-name="Internet_20_link" text:visited-style-name="Visited_20_Internet_20_Link"><text:span text:style-name="Internet_20_link"><text:span text:style-name="T5">1035</text:span></text:span></text:a>, RFC<text:a xlink:type="simple" xlink:href="http://www.rfc-editor.org/rfc/rfc1123.txt" text:style-name="Internet_20_link" text:visited-style-name="Visited_20_Internet_20_Link"><text:span text:style-name="Internet_20_link"><text:span text:style-name="T5">1123</text:span></text:span></text:a>) <text:span text:style-name="T2">(Remplacée par </text:span><text:a xlink:type="simple" xlink:href="http://www.rfc-editor.org/rfc/rfc7766.txt" text:style-name="Internet_20_link" text:visited-style-name="Visited_20_Internet_20_Link"><text:span text:style-name="Internet_20_link"><text:span text:style-name="T5">RFC7766</text:span></text:span></text:a>)</text:p>
      <text:p text:style-name="WW-Default">[RFC<text:a xlink:type="simple" xlink:href="http://www.rfc-editor.org/rfc/rfc5967.txt" text:style-name="Internet_20_link" text:visited-style-name="Visited_20_Internet_20_Link"><text:span text:style-name="Internet_20_link"><text:span text:style-name="T5">5967</text:span></text:span></text:a>]<text:tab/>S. Turner, "Type de support application/pkcs10", août 2010. (<text:span text:style-name="T2">MàJ</text:span> RFC<text:a xlink:type="simple" xlink:href="http://www.rfc-editor.org/rfc/rfc2986.txt" text:style-name="Internet_20_link" text:visited-style-name="Visited_20_Internet_20_Link"><text:span text:style-name="Internet_20_link"><text:span text:style-name="T5">2986</text:span></text:span></text:a>) <text:span text:style-name="T2">(Information)</text:span></text:p>
      <text:p text:style-name="WW-Default">[RFC<text:a xlink:type="simple" xlink:href="http://www.rfc-editor.org/rfc/rfc5968.txt" text:style-name="Internet_20_link" text:visited-style-name="Visited_20_Internet_20_Link"><text:span text:style-name="Internet_20_link"><text:span text:style-name="T5">5968</text:span></text:span></text:a>]<text:tab/>J. Ott, C. Perkins, "Lignes directrices pour l'extension du protocole de contrôle de RTP (RTCP)", septembre 2010. <text:span text:style-name="T2">(Info.)</text:span></text:p>
      <text:p text:style-name="WW-Default">[RFC<text:a xlink:type="simple" xlink:href="http://www.rfc-editor.org/rfc/rfc5969.txt" text:style-name="Internet_20_link" text:visited-style-name="Visited_20_Internet_20_Link"><text:span text:style-name="Internet_20_link"><text:span text:style-name="T5">5969</text:span></text:span></text:a>]<text:tab/>W. Townsley, O. Troan, "Déploiement rapide de IPv6 sur infrastructures IPv4 (6rd) -- Spécification du protocole", août 2010. <text:span text:style-name="T2">(PS)</text:span> </text:p>
      <text:p text:style-name="WW-Default">[RFC<text:a xlink:type="simple" xlink:href="http://www.rfc-editor.org/rfc/rfc5970.txt" text:style-name="Internet_20_link" text:visited-style-name="Visited_20_Internet_20_Link"><text:span text:style-name="Internet_20_link"><text:span text:style-name="T5">5970</text:span></text:span></text:a>]<text:tab/>T. Huth, J. Freimann, V. Zimmer, D. Thaler, "Options DHCPv6 pour l'amorçage de réseau", septembre 2010 <text:span text:style-name="T2">(PS)</text:span></text:p>
      <text:p text:style-name="WW-Default">[RFC<text:a xlink:type="simple" xlink:href="http://www.rfc-editor.org/rfc/rfc5971.txt" text:style-name="Internet_20_link" text:visited-style-name="Visited_20_Internet_20_Link"><text:span text:style-name="Internet_20_link"><text:span text:style-name="T5">5971</text:span></text:span></text:a>]<text:tab/>H. Schulzrinne, R. Hancock, "GIST : Transport général de signalisation Internet", octobre 2010 <text:span text:style-name="T2">(Expérimentale)</text:span> </text:p>
      <text:p text:style-name="WW-Default">[RFC<text:a xlink:type="simple" xlink:href="http://www.rfc-editor.org/rfc/rfc5972.txt" text:style-name="Internet_20_link" text:visited-style-name="Visited_20_Internet_20_Link"><text:span text:style-name="Internet_20_link"><text:span text:style-name="T5">5972</text:span></text:span></text:a>]<text:tab/>T. Tsenov, H. Tschofenig, X. Fu, C. Aoun, E. Davies, "Automate à états du transport général de signalisation Internet (GIST)", octobre 2010 <text:span text:style-name="T2">(Information) </text:span></text:p>
      <text:p text:style-name="WW-Default">[RFC<text:a xlink:type="simple" xlink:href="http://www.rfc-editor.org/rfc/rfc5973.txt" text:style-name="Internet_20_link" text:visited-style-name="Visited_20_Internet_20_Link"><text:span text:style-name="Internet_20_link"><text:span text:style-name="T5">5973</text:span></text:span></text:a>]<text:tab/>M. Stiemerling, H. Tschofenig, C. Aoun, E. Davies, "Protocole de la couche de signalisation NSIS (NSLP) de NAT/pare-feu", octobre 2010 <text:span text:style-name="T2">(Expérimentale)</text:span> </text:p>
      <text:p text:style-name="WW-Default">[RFC<text:a xlink:type="simple" xlink:href="http://www.rfc-editor.org/rfc/rfc5974.txt" text:style-name="Internet_20_link" text:visited-style-name="Visited_20_Internet_20_Link"><text:span text:style-name="Internet_20_link"><text:span text:style-name="T5">5974</text:span></text:span></text:a>]<text:tab/>J. Manner, G. Karagiannis, A. McDonald, "Protocole de la couche de signalisation NSIS (NSLP) pour la signalisation de la qualité de service", octobre 2010. <text:span text:style-name="T2">(Expérimentale)</text:span> </text:p>
      <text:p text:style-name="WW-Default">[RFC<text:a xlink:type="simple" xlink:href="http://www.rfc-editor.org/rfc/rfc5975.txt" text:style-name="Internet_20_link" text:visited-style-name="Visited_20_Internet_20_Link"><text:span text:style-name="Internet_20_link"><text:span text:style-name="T5">5975</text:span></text:span></text:a>]<text:tab/>G. Ash, A. Bader, C. Kappler, D. Oran, "Gabarit QSPEC pour le protocole de la couche de signalisation NSIS (NSLP) pour la qualité de service", octobre 2010 <text:span text:style-name="T2">(Expérimentale)</text:span> </text:p>
      <text:p text:style-name="WW-Default">[RFC<text:a xlink:type="simple" xlink:href="http://www.rfc-editor.org/rfc/rfc5976.txt" text:style-name="Internet_20_link" text:visited-style-name="Visited_20_Internet_20_Link"><text:span text:style-name="Internet_20_link"><text:span text:style-name="T5">5976</text:span></text:span></text:a>]<text:tab/>G. Ash, A. Morton, M. Dolly, P. Tarapore, C. Dvorak, Y. El Mghazli, "Y.1541-QOSM : Modèle pour les réseaux utilisant les classes de qualité de service de Y.1541", octobre 2010 <text:span text:style-name="T2">(Expérimentale)</text:span> </text:p>
      <text:p text:style-name="WW-Default">[RFC<text:a xlink:type="simple" xlink:href="http://www.rfc-editor.org/rfc/rfc5977.txt" text:style-name="Internet_20_link" text:visited-style-name="Visited_20_Internet_20_Link"><text:span text:style-name="Internet_20_link"><text:span text:style-name="T5">5977</text:span></text:span></text:a>]<text:tab/>A. Bader, L. Westberg, G. Karagiannis, C. Kappler, T. Phelan, "RMD-QOSM : Modèle NSIS de qualité de service pour la gestion de ressources dans Diffserv", octobre 2010. <text:span text:style-name="T2">(Expérimentale)</text:span> </text:p>
      <text:p text:style-name="WW-Default">[RFC<text:a xlink:type="simple" xlink:href="http://www.rfc-editor.org/rfc/rfc5978.txt" text:style-name="Internet_20_link" text:visited-style-name="Visited_20_Internet_20_Link"><text:span text:style-name="Internet_20_link"><text:span text:style-name="T5">5978</text:span></text:span></text:a>]<text:tab/>J. Manner, R. Bless, J. Loughney, E. Davies, "Utilisation et extension de la famille de protocoles NSIS", octobre 2010 <text:span text:style-name="T2">(Information)</text:span></text:p>
      <text:p text:style-name="WW-Default">[RFC<text:a xlink:type="simple" xlink:href="http://www.rfc-editor.org/rfc/rfc5979.txt" text:style-name="Internet_20_link" text:visited-style-name="Visited_20_Internet_20_Link"><text:span text:style-name="Internet_20_link"><text:span text:style-name="T5">5979</text:span></text:span></text:a>]<text:tab/>C. Shen, H. Schulzrinne, S. Lee, J. Bang "Fonctionnempent NSIS sur tunnels IP", mars 2011. <text:span text:style-name="T2">(Expérimentale)</text:span></text:p>
      <text:p text:style-name="WW-Default"><text:soft-page-break/>[RFC<text:a xlink:type="simple" xlink:href="http://www.rfc-editor.org/rfc/rfc5980.txt" text:style-name="Internet_20_link" text:visited-style-name="Visited_20_Internet_20_Link"><text:span text:style-name="Internet_20_link"><text:span text:style-name="T5">5980</text:span></text:span></text:a>]<text:tab/>T. Sanda, X. Fu, S. Jeong, J. Manner, H. Tschofenig "Fonctionnempent de protocole NSIS dans des environnements mobiles", mars 2011. <text:span text:style-name="T2">(Information)</text:span></text:p>
      <text:p text:style-name="WW-Default">[RFC<text:a xlink:type="simple" xlink:href="http://www.rfc-editor.org/rfc/rfc5981.txt" text:style-name="Internet_20_link" text:visited-style-name="Visited_20_Internet_20_Link"><text:span text:style-name="Internet_20_link"><text:span text:style-name="T5">5981</text:span></text:span></text:a>]<text:tab/>J. Manner, M. Stiemerling, H. Tschofenig, R. Bless, éditeurs. "Autorisation pour les protocoles de couche de signalisation NSIS" février 2011. <text:span text:style-name="T2">(Expérimentale)</text:span></text:p>
      <text:p text:style-name="WW-Default">[RFC<text:a xlink:type="simple" xlink:href="http://www.rfc-editor.org/rfc/rfc5982.txt" text:style-name="Internet_20_link" text:visited-style-name="Visited_20_Internet_20_Link"><text:span text:style-name="Internet_20_link"><text:span text:style-name="T5">5982</text:span></text:span></text:a>]<text:tab/>A. Kobayashi, B. Claise, "Intermédiaire d'exportation d'informations de flux IP (IPFIX) : Position du problème", août 2010 <text:span text:style-name="T2">(Information)</text:span> </text:p>
      <text:p text:style-name="WW-Default">[RFC<text:a xlink:type="simple" xlink:href="http://www.rfc-editor.org/rfc/rfc5983.txt" text:style-name="Internet_20_link" text:visited-style-name="Visited_20_Internet_20_Link"><text:span text:style-name="Internet_20_link"><text:span text:style-name="T5">5983</text:span></text:span></text:a>]<text:tab/>R. Gellens, "Listes de diffusion et adresses de messagerie internationalisées", octobre 2010.<text:span text:style-name="T2"> Expérimentale)</text:span> </text:p>
      <text:p text:style-name="WW-Default">[RFC<text:a xlink:type="simple" xlink:href="http://www.rfc-editor.org/rfc/rfc5984.txt" text:style-name="Internet_20_link" text:visited-style-name="Visited_20_Internet_20_Link"><text:span text:style-name="Internet_20_link"><text:span text:style-name="T5">5984</text:span></text:span></text:a>]<text:tab/>K-M. Moller "Augmentation du débit dans les réseaux IP avec la transmission fondée sur ESP : Transmission fondée sur ESP", avril  2011 <text:span text:style-name="T2">(Expérimentale)</text:span></text:p>
      <text:p text:style-name="WW-Default">[RFC<text:a xlink:type="simple" xlink:href="http://www.rfc-editor.org/rfc/rfc5985.txt" text:style-name="Internet_20_link" text:visited-style-name="Visited_20_Internet_20_Link"><text:span text:style-name="Internet_20_link"><text:span text:style-name="T5">5985</text:span></text:span></text:a>]<text:tab/>M. Barnes, "Fourniture d'informations de localisation sur HTTP (HELD)", septembre 2010. <text:span text:style-name="T2">(P.S. ; MàJ par </text:span><text:a xlink:type="simple" xlink:href="http://www.rfc-editor.org/rfc/rfc7840.txt" text:style-name="Internet_20_link" text:visited-style-name="Visited_20_Internet_20_Link"><text:span text:style-name="Internet_20_link"><text:span text:style-name="T5">RFC7840</text:span></text:span></text:a>.) </text:p>
      <text:p text:style-name="WW-Default">[RFC<text:a xlink:type="simple" xlink:href="http://www.rfc-editor.org/rfc/rfc5986.txt" text:style-name="Internet_20_link" text:visited-style-name="Visited_20_Internet_20_Link"><text:span text:style-name="Internet_20_link"><text:span text:style-name="T5">5986</text:span></text:span></text:a>]<text:tab/>M. Thomson, J. Winterbottom, "Découverte de serveur local d'informations de localisation (LIS)", septembre 2010. <text:span text:style-name="T2">(P.S.)</text:span> </text:p>
      <text:p text:style-name="WW-Default">[RFC<text:a xlink:type="simple" xlink:href="http://www.rfc-editor.org/rfc/rfc5987.txt" text:style-name="Internet_20_link" text:visited-style-name="Visited_20_Internet_20_Link"><text:span text:style-name="Internet_20_link"><text:span text:style-name="T5">5987</text:span></text:span></text:a>]<text:tab/>J. Reschke, "Codage de jeu de caractères et de langage pour paramètres de champ d'en-tête du protocole de transfert hypertexte (HTTP)", août 2010. <text:span text:style-name="T2">(P.S. ; remplacée par </text:span><text:a xlink:type="simple" xlink:href="http://www.rfc-editor.org/rfc/rfc8187.txt" text:style-name="Internet_20_link" text:visited-style-name="Visited_20_Internet_20_Link"><text:span text:style-name="Internet_20_link"><text:span text:style-name="T5">RFC8187</text:span></text:span></text:a>) </text:p>
      <text:p text:style-name="WW-Default">[RFC<text:a xlink:type="simple" xlink:href="http://www.rfc-editor.org/rfc/rfc5988.txt" text:style-name="Internet_20_link" text:visited-style-name="Visited_20_Internet_20_Link"><text:span text:style-name="Internet_20_link"><text:span text:style-name="T5">5988</text:span></text:span></text:a>]<text:tab/>M. Nottingham, "Établissement de liens sur la Toile", octobre 2010. (<text:span text:style-name="T2">MàJ</text:span> RFC<text:a xlink:type="simple" xlink:href="http://www.rfc-editor.org/rfc/rfc4287.txt" text:style-name="Internet_20_link" text:visited-style-name="Visited_20_Internet_20_Link"><text:span text:style-name="Internet_20_link"><text:span text:style-name="T5">4287</text:span></text:span></text:a>) <text:span text:style-name="T2">(P.S. ; remplacée par </text:span><text:a xlink:type="simple" xlink:href="http://www.rfc-editor.org/rfc/rfc8288.txt" text:style-name="Internet_20_link" text:visited-style-name="Visited_20_Internet_20_Link"><text:span text:style-name="Internet_20_link"><text:span text:style-name="T5">RFC8288</text:span></text:span></text:a>)</text:p>
      <text:p text:style-name="WW-Default">[RFC<text:a xlink:type="simple" xlink:href="http://www.rfc-editor.org/rfc/rfc5989.txt" text:style-name="Internet_20_link" text:visited-style-name="Visited_20_Internet_20_Link"><text:span text:style-name="Internet_20_link"><text:span text:style-name="T5">5989</text:span></text:span></text:a>]<text:tab/>A.B. Roach, "Paquetage d'événements SIP pour abonnement aux changements d'une ressource HTTP", octobre 2010. <text:span text:style-name="T2">(P.S.)</text:span></text:p>
      <text:p text:style-name="WW-Default">[RFC<text:a xlink:type="simple" xlink:href="http://www.rfc-editor.org/rfc/rfc5990.txt" text:style-name="Internet_20_link" text:visited-style-name="Visited_20_Internet_20_Link"><text:span text:style-name="Internet_20_link"><text:span text:style-name="T5">5990</text:span></text:span></text:a>]<text:tab/>J. Randall, B. Kaliski, J. Brainard, S. Turner, "Utilisation de l'algorithme RSA-KEM de transport de clés dans la syntaxe de message cryptographique (CMS)", septembre 2010. <text:span text:style-name="T2">(P.S.)</text:span> </text:p>
      <text:p text:style-name="WW-Default">[RFC<text:a xlink:type="simple" xlink:href="http://www.rfc-editor.org/rfc/rfc5991.txt" text:style-name="Internet_20_link" text:visited-style-name="Visited_20_Internet_20_Link"><text:span text:style-name="Internet_20_link"><text:span text:style-name="T5">5991</text:span></text:span></text:a>]<text:tab/>D. Thaler, S. Krishnan, J. Hoagland, "Mises à jour de sécurité dans le protocole Teredo", septembre 2010 <text:span text:style-name="T2">(MàJ</text:span> RFC<text:a xlink:type="simple" xlink:href="http://www.rfc-editor.org/rfc/rfc4380.txt" text:style-name="Internet_20_link" text:visited-style-name="Visited_20_Internet_20_Link"><text:span text:style-name="Internet_20_link"><text:span text:style-name="T5">4380</text:span></text:span></text:a>) <text:span text:style-name="T2">(P.S.)</text:span> </text:p>
      <text:p text:style-name="WW-Default">[RFC<text:a xlink:type="simple" xlink:href="http://www.rfc-editor.org/rfc/rfc5992.txt" text:style-name="Internet_20_link" text:visited-style-name="Visited_20_Internet_20_Link"><text:span text:style-name="Internet_20_link"><text:span text:style-name="T5">5992</text:span></text:span></text:a>]<text:tab/>S. Sharikov, D. Miloshevic, J. Klensin, "Lignes directrices pour l'enregistrement et l'administration des noms de domaine internationalisés pour les langues européennes qui utilisent le cyrillique", octobre 2010.<text:span text:style-name="T2"> Information)</text:span> </text:p>
      <text:p text:style-name="WW-Default">[RFC<text:a xlink:type="simple" xlink:href="http://www.rfc-editor.org/rfc/rfc5993.txt" text:style-name="Internet_20_link" text:visited-style-name="Visited_20_Internet_20_Link"><text:span text:style-name="Internet_20_link"><text:span text:style-name="T5">5993</text:span></text:span></text:a>]<text:tab/>X. Duan, S. Wang, M. Westerlund, K. Hellwig, I. Johansson, "Format de charge utile RTP pour le système mondial de communications avec les mobiles à demi débit (GSM-HR)", octobre 2010. <text:span text:style-name="T2">(P.S.)</text:span> </text:p>
      <text:p text:style-name="WW-Default">[RFC<text:a xlink:type="simple" xlink:href="http://www.rfc-editor.org/rfc/rfc5994.txt" text:style-name="Internet_20_link" text:visited-style-name="Visited_20_Internet_20_Link"><text:span text:style-name="Internet_20_link"><text:span text:style-name="T5">5994</text:span></text:span></text:a>]<text:tab/>S. Bryant, M. Morrow, G. Swallow, R. Cherukuri, T. Nadeau, N. Harrison, B. Niven-Jenkins, "Application de pseudofils Ethernet aux réseaux de transport MPLS", octobre 2010. <text:span text:style-name="T2">(Information)</text:span> </text:p>
      <text:p text:style-name="WW-Default">[RFC<text:a xlink:type="simple" xlink:href="http://www.rfc-editor.org/rfc/rfc5995.txt" text:style-name="Internet_20_link" text:visited-style-name="Visited_20_Internet_20_Link"><text:span text:style-name="Internet_20_link"><text:span text:style-name="T5">5995</text:span></text:span></text:a>]<text:tab/>J. Reschke, "Utilisation de POST pour ajouter des membres aux collections WebDAV", septembre 2010 <text:span text:style-name="T2">(P.S.)</text:span> </text:p>
      <text:p text:style-name="WW-Default">[RFC<text:a xlink:type="simple" xlink:href="http://www.rfc-editor.org/rfc/rfc5996.txt" text:style-name="Internet_20_link" text:visited-style-name="Visited_20_Internet_20_Link"><text:span text:style-name="Internet_20_link"><text:span text:style-name="T5">5996</text:span></text:span></text:a>]<text:tab/>C. Kaufman, P. Hoffman, Y. Nir, P. Eronen, "Protocole d'échange de clés sur Internet, version 2 (IKEv2)", septembre 2010 (<text:span text:style-name="T2">Remplace </text:span>RFC<text:a xlink:type="simple" xlink:href="http://www.rfc-editor.org/rfc/rfc4306.txt" text:style-name="Internet_20_link" text:visited-style-name="Visited_20_Internet_20_Link"><text:span text:style-name="Internet_20_link"><text:span text:style-name="T5">4306</text:span></text:span></text:a>, RFC<text:a xlink:type="simple" xlink:href="http://www.rfc-editor.org/rfc/rfc4718.txt" text:style-name="Internet_20_link" text:visited-style-name="Visited_20_Internet_20_Link"><text:span text:style-name="Internet_20_link"><text:span text:style-name="T5">4718</text:span></text:span></text:a>) (<text:span text:style-name="T2">MàJ par </text:span>RFC<text:a xlink:type="simple" xlink:href="http://www.rfc-editor.org/rfc/rfc5998.txt" text:style-name="Internet_20_link" text:visited-style-name="Visited_20_Internet_20_Link"><text:span text:style-name="Internet_20_link"><text:span text:style-name="T5">5998</text:span></text:span></text:a>) ; <text:span text:style-name="T2">remplacée par</text:span> <text:a xlink:type="simple" xlink:href="http://www.rfc-editor.org/rfc/rfc7296.txt" text:style-name="Internet_20_link" text:visited-style-name="Visited_20_Internet_20_Link"><text:span text:style-name="Internet_20_link"><text:span text:style-name="T5">RFC7296</text:span></text:span></text:a> <text:span text:style-name="T2">(STD79)</text:span> </text:p>
      <text:p text:style-name="WW-Default">[RFC<text:a xlink:type="simple" xlink:href="http://www.rfc-editor.org/rfc/rfc5997.txt" text:style-name="Internet_20_link" text:visited-style-name="Visited_20_Internet_20_Link"><text:span text:style-name="Internet_20_link"><text:span text:style-name="T5">5997</text:span></text:span></text:a>]<text:tab/>A. DeKok, "Utilisation de paquets d'état de serveur dans le protocole du service d'authentification à distance de l'usager appelant (RADIUS)", août 2010. (<text:span text:style-name="T2">MàJ </text:span>RFC<text:a xlink:type="simple" xlink:href="http://www.rfc-editor.org/rfc/rfc2866.txt" text:style-name="Internet_20_link" text:visited-style-name="Visited_20_Internet_20_Link"><text:span text:style-name="Internet_20_link"><text:span text:style-name="T5">2866</text:span></text:span></text:a>) <text:span text:style-name="T2">(Information)</text:span> </text:p>
      <text:p text:style-name="WW-Default">[RFC<text:a xlink:type="simple" xlink:href="http://www.rfc-editor.org/rfc/rfc5998.txt" text:style-name="Internet_20_link" text:visited-style-name="Visited_20_Internet_20_Link"><text:span text:style-name="Internet_20_link"><text:span text:style-name="T5">5998</text:span></text:span></text:a>]<text:tab/>P. Eronen, H. Tschofenig, Y. Sheffer, "Extension pour l'authentification EAP seul dans IKEv2", septembre 2010 (<text:span text:style-name="T2">MàJ</text:span> RFC<text:a xlink:type="simple" xlink:href="http://www.rfc-editor.org/rfc/rfc5996.txt" text:style-name="Internet_20_link" text:visited-style-name="Visited_20_Internet_20_Link"><text:span text:style-name="Internet_20_link"><text:span text:style-name="T5">5996</text:span></text:span></text:a>) <text:span text:style-name="T2">(P.S.)</text:span> </text:p>
      <text:p text:style-name="WW-Default">[RFC<text:a xlink:type="simple" xlink:href="http://www.rfc-editor.org/rfc/rfc6001.txt" text:style-name="Internet_20_link" text:visited-style-name="Visited_20_Internet_20_Link"><text:span text:style-name="Internet_20_link"><text:span text:style-name="T5">6001</text:span></text:span></text:a>]<text:tab/>D. Papadimitriou, M. Vigoureux, K. <text:s/>Shiomoto, D. Brungard, JL. Le Roux, " Extensions au protocoke MPLS généralisé (GMPLS) pour réseaux multi couches et multi régions (MLN/MRN)", octobre 2010. (<text:span text:style-name="T2">MàJ </text:span>RFC<text:a xlink:type="simple" xlink:href="http://www.rfc-editor.org/rfc/rfc4202.txt" text:style-name="Internet_20_link" text:visited-style-name="Visited_20_Internet_20_Link"><text:span text:style-name="Internet_20_link"><text:span text:style-name="T5">4202</text:span></text:span></text:a>, RFC<text:a xlink:type="simple" xlink:href="http://www.rfc-editor.org/rfc/rfc4203.txt" text:style-name="Internet_20_link" text:visited-style-name="Visited_20_Internet_20_Link"><text:span text:style-name="Internet_20_link"><text:span text:style-name="T5">4203</text:span></text:span></text:a>, RFC<text:a xlink:type="simple" xlink:href="http://www.rfc-editor.org/rfc/rfc4206.txt" text:style-name="Internet_20_link" text:visited-style-name="Visited_20_Internet_20_Link"><text:span text:style-name="Internet_20_link"><text:span text:style-name="T5">4206</text:span></text:span></text:a>, RFC<text:a xlink:type="simple" xlink:href="http://www.rfc-editor.org/rfc/rfc4874.txt" text:style-name="Internet_20_link" text:visited-style-name="Visited_20_Internet_20_Link"><text:span text:style-name="Internet_20_link"><text:span text:style-name="T5">4874</text:span></text:span></text:a>, RFC<text:a xlink:type="simple" xlink:href="http://www.rfc-editor.org/rfc/rfc4974.txt" text:style-name="Internet_20_link" text:visited-style-name="Visited_20_Internet_20_Link"><text:span text:style-name="Internet_20_link"><text:span text:style-name="T5">4974</text:span></text:span></text:a>, RFC<text:a xlink:type="simple" xlink:href="http://www.rfc-editor.org/rfc/rfc5307.txt" text:style-name="Internet_20_link" text:visited-style-name="Visited_20_Internet_20_Link"><text:span text:style-name="Internet_20_link"><text:span text:style-name="T5">5307</text:span></text:span></text:a>) <text:span text:style-name="T2">(P.S.)</text:span> </text:p>
      <text:p text:style-name="WW-Default">[RFC<text:a xlink:type="simple" xlink:href="http://www.rfc-editor.org/rfc/rfc6002.txt" text:style-name="Internet_20_link" text:visited-style-name="Visited_20_Internet_20_Link"><text:span text:style-name="Internet_20_link"><text:span text:style-name="T5">6002</text:span></text:span></text:a>]<text:tab/>L. Berger, D. Fedyk, "Extensions à MPLS généralisé (GMPLS) de capacité de commutation de canal de données (DCSC) et d'étiquette d'établissement de canal", octobre 2010. (<text:span text:style-name="T2">MàJ </text:span><text:a xlink:type="simple" xlink:href="http://www.rfc-editor.org/rfc/rfc3471.txt" text:style-name="Internet_20_link" text:visited-style-name="Visited_20_Internet_20_Link"><text:span text:style-name="Internet_20_link"><text:span text:style-name="T5">3471</text:span></text:span></text:a>, <text:a xlink:type="simple" xlink:href="http://www.rfc-editor.org/rfc/rfc3473.txt" text:style-name="Internet_20_link" text:visited-style-name="Visited_20_Internet_20_Link"><text:span text:style-name="Internet_20_link"><text:span text:style-name="T5">347</text:span></text:span></text:a>3, <text:a xlink:type="simple" xlink:href="http://www.rfc-editor.org/rfc/rfc3945.txt" text:style-name="Internet_20_link" text:visited-style-name="Visited_20_Internet_20_Link"><text:span text:style-name="Internet_20_link"><text:span text:style-name="T5">3945</text:span></text:span></text:a>, <text:a xlink:type="simple" xlink:href="http://www.rfc-editor.org/rfc/rfc4202.txt" text:style-name="Internet_20_link" text:visited-style-name="Visited_20_Internet_20_Link"><text:span text:style-name="Internet_20_link"><text:span text:style-name="T5">4202</text:span></text:span></text:a>, <text:a xlink:type="simple" xlink:href="http://www.rfc-editor.org/rfc/rfc4203.txt" text:style-name="Internet_20_link" text:visited-style-name="Visited_20_Internet_20_Link"><text:span text:style-name="Internet_20_link"><text:span text:style-name="T5">4203</text:span></text:span></text:a>, <text:a xlink:type="simple" xlink:href="http://www.rfc-editor.org/rfc/rfc5307.txt" text:style-name="Internet_20_link" text:visited-style-name="Visited_20_Internet_20_Link"><text:span text:style-name="Internet_20_link"><text:span text:style-name="T5">5307</text:span></text:span></text:a>) <text:span text:style-name="T2">(P.S.)</text:span></text:p>
      <text:p text:style-name="WW-Default">[RFC<text:a xlink:type="simple" xlink:href="http://www.rfc-editor.org/rfc/rfc6003.txt" text:style-name="Internet_20_link" text:visited-style-name="Visited_20_Internet_20_Link"><text:span text:style-name="Internet_20_link"><text:span text:style-name="T5">6003</text:span></text:span></text:a>]<text:tab/>D. Papadimitriou, "Paramètres de trafic Ethernet", octobre 2010. (<text:span text:style-name="T2">MàJ </text:span>RFC<text:a xlink:type="simple" xlink:href="http://www.rfc-editor.org/rfc/rfc3471.txt" text:style-name="Internet_20_link" text:visited-style-name="Visited_20_Internet_20_Link"><text:span text:style-name="Internet_20_link"><text:span text:style-name="T5">3471</text:span></text:span></text:a>,<text:span text:style-name="T2"> </text:span>RFC<text:a xlink:type="simple" xlink:href="http://www.rfc-editor.org/rfc/rfc3473.txt" text:style-name="Internet_20_link" text:visited-style-name="Visited_20_Internet_20_Link"><text:span text:style-name="Internet_20_link"><text:span text:style-name="T5">3473</text:span></text:span></text:a>) <text:span text:style-name="T2">(P.S.)</text:span> </text:p>
      <text:p text:style-name="WW-Default">[RFC<text:a xlink:type="simple" xlink:href="http://www.rfc-editor.org/rfc/rfc6004.txt" text:style-name="Internet_20_link" text:visited-style-name="Visited_20_Internet_20_Link"><text:span text:style-name="Internet_20_link"><text:span text:style-name="T5">6004</text:span></text:span></text:a>]<text:tab/>L. Berger, D. Fedyk, "Prise en charge par MPLS généralisé (GMPLS) de la commutation de service Ethernet G.8011 et Metro Ethernet Forum", octobre 2010. <text:span text:style-name="T2">(P.S.)</text:span> </text:p>
      <text:p text:style-name="WW-Default">[RFC<text:a xlink:type="simple" xlink:href="http://www.rfc-editor.org/rfc/rfc6005.txt" text:style-name="Internet_20_link" text:visited-style-name="Visited_20_Internet_20_Link"><text:span text:style-name="Internet_20_link"><text:span text:style-name="T5">6005</text:span></text:span></text:a>]<text:tab/>L. Berger, D. Fedyk, " Prise en charge par MPLS généralisé (GMPLS) de l'interface utilisateur /réseau (UNI) Metro Ethernet Forum et G.8011", octobre 2010. <text:span text:style-name="T2">(P.S.)</text:span> </text:p>
      <text:p text:style-name="WW-Default">[RFC<text:a xlink:type="simple" xlink:href="http://www.rfc-editor.org/rfc/rfc6006.txt" text:style-name="Internet_20_link" text:visited-style-name="Visited_20_Internet_20_Link"><text:span text:style-name="Internet_20_link"><text:span text:style-name="T5">6006</text:span></text:span></text:a>]<text:tab/>Q. Zhao, D. King, F. Verhaeghe, T. Takeda, Z. Ali, J. Meuric, "Extensions au protocole de communication d'élément de calcul de chemin (PCEP) pour les chemins en point à multipoint de commutation d'étiquette avec ingénierie du trafic", septembre 2010. <text:span text:style-name="T2">(P.S. ; remplacée par </text:span><text:a xlink:type="simple" xlink:href="http://www.rfc-editor.org/rfc/rfc8306.txt" text:style-name="Internet_20_link" text:visited-style-name="Visited_20_Internet_20_Link"><text:span text:style-name="Internet_20_link"><text:span text:style-name="T5">RFC8306</text:span></text:span></text:a>) </text:p>
      <text:p text:style-name="WW-Default">[RFC<text:a xlink:type="simple" xlink:href="http://www.rfc-editor.org/rfc/rfc6007.txt" text:style-name="Internet_20_link" text:visited-style-name="Visited_20_Internet_20_Link"><text:span text:style-name="Internet_20_link"><text:span text:style-name="T5">6007</text:span></text:span></text:a>]<text:tab/> I. Nishioka, D. King, "Utilisation de la liste de vecteurs de synchronisation (SVEC) pour les calculs de chemins dépendants de la synchronisation", septembre 2010. <text:span text:style-name="T2">(Information)</text:span> </text:p>
      <text:p text:style-name="WW-Default">[RFC<text:a xlink:type="simple" xlink:href="http://www.rfc-editor.org/rfc/rfc6008.txt" text:style-name="Internet_20_link" text:visited-style-name="Visited_20_Internet_20_Link"><text:span text:style-name="Internet_20_link"><text:span text:style-name="T5">6008</text:span></text:span></text:a>]<text:tab/>M. Kucherawy, "Enregistrement des résultats d'authentification pour une différenciation parmi des résultats cryptographiques", septembre 2010. <text:span text:style-name="T2">(P.S.)</text:span> </text:p>
      <text:p text:style-name="WW-Default">[RFC<text:a xlink:type="simple" xlink:href="http://www.rfc-editor.org/rfc/rfc6009.txt" text:style-name="Internet_20_link" text:visited-style-name="Visited_20_Internet_20_Link"><text:span text:style-name="Internet_20_link"><text:span text:style-name="T5">6009</text:span></text:span></text:a>]<text:tab/>N. Freed, "Filtrage de messagerie Sieve : Extensions Notifications d'état de livraison et Livré-par , octobre 2010. <text:span text:style-name="T2">(P.S.)</text:span> </text:p>
      <text:p text:style-name="WW-Default">[RFC<text:a xlink:type="simple" xlink:href="http://www.rfc-editor.org/rfc/rfc6010.txt" text:style-name="Internet_20_link" text:visited-style-name="Visited_20_Internet_20_Link"><text:span text:style-name="Internet_20_link"><text:span text:style-name="T5">6010</text:span></text:span></text:a>]<text:tab/>R. Housley, S. Ashmore, C. Wallace, " Extension Contraintes de contenu à la syntaxe de message cryptographique (CMS)", septembre 2010. <text:span text:style-name="T2">(P.S.)</text:span> </text:p>
      <text:p text:style-name="WW-Default">[RFC<text:a xlink:type="simple" xlink:href="http://www.rfc-editor.org/rfc/rfc6011.txt" text:style-name="Internet_20_link" text:visited-style-name="Visited_20_Internet_20_Link"><text:span text:style-name="Internet_20_link"><text:span text:style-name="T5">6011</text:span></text:span></text:a>]<text:tab/>S. Lawrence, J. Elwell, "Configuration d'agent d'utilisateur du protocole d'initialisation de session (SIP)", octobre 2010. <text:span text:style-name="T2">(Information)</text:span> </text:p>
      <text:p text:style-name="WW-Default">[RFC<text:a xlink:type="simple" xlink:href="http://www.rfc-editor.org/rfc/rfc6012.txt" text:style-name="Internet_20_link" text:visited-style-name="Visited_20_Internet_20_Link"><text:span text:style-name="Internet_20_link"><text:span text:style-name="T5">6012</text:span></text:span></text:a>]<text:tab/>J. Salowey, T. Petch, R. Gerhards, H. Feng, "Transposition de transport pour la sécurité de la couche de transport de datagrammes (DTLS) pour Syslog", octobre 2010. <text:span text:style-name="T2">(P.S.)</text:span> </text:p>
      <text:p text:style-name="WW-Default">[RFC<text:a xlink:type="simple" xlink:href="http://www.rfc-editor.org/rfc/rfc6013.txt" text:style-name="Internet_20_link" text:visited-style-name="Visited_20_Internet_20_Link"><text:span text:style-name="Internet_20_link"><text:span text:style-name="T5">6013</text:span></text:span></text:a>]<text:tab/>W. Simpson, " Transactions sur les mouchards TCP (TCPCT)", janvier 2011. <text:span text:style-name="T2">(Historique)</text:span></text:p>
      <text:p text:style-name="WW-Default">[RFC<text:a xlink:type="simple" xlink:href="http://www.rfc-editor.org/rfc/rfc6014.txt" text:style-name="Internet_20_link" text:visited-style-name="Visited_20_Internet_20_Link"><text:span text:style-name="Internet_20_link"><text:span text:style-name="T5">6014</text:span></text:span></text:a>]<text:tab/>P. Hoffman, " Allocation d'identifiant d'algorithme de chiffrement pour DNSSEC", novembre 2010. (<text:span text:style-name="T2">MàJ </text:span>RFC<text:a xlink:type="simple" xlink:href="http://www.rfc-editor.org/rfc/rfc4033.txt" text:style-name="Internet_20_link" text:visited-style-name="Visited_20_Internet_20_Link"><text:span text:style-name="Internet_20_link"><text:span text:style-name="T5">4033</text:span></text:span></text:a>, RFC<text:a xlink:type="simple" xlink:href="http://www.rfc-editor.org/rfc/rfc4034.txt" text:style-name="Internet_20_link" text:visited-style-name="Visited_20_Internet_20_Link"><text:span text:style-name="Internet_20_link"><text:span text:style-name="T5">4034</text:span></text:span></text:a>, RFC<text:a xlink:type="simple" xlink:href="http://www.rfc-editor.org/rfc/rfc4035.txt" text:style-name="Internet_20_link" text:visited-style-name="Visited_20_Internet_20_Link"><text:span text:style-name="Internet_20_link"><text:span text:style-name="T5">4035</text:span></text:span></text:a>) <text:span text:style-name="T2">(P.S. ; MàJ par </text:span><text:span text:style-name="Internet_20_link"><text:span text:style-name="T31">RFC</text:span></text:span><text:a xlink:type="simple" xlink:href="http://www.rfc-editor.org/info/rfc9157" text:style-name="Internet_20_link" text:visited-style-name="Visited_20_Internet_20_Link"><text:span text:style-name="Internet_20_link"><text:span text:style-name="T17">9157</text:span></text:span></text:a><text:span text:style-name="T2">)</text:span> </text:p>
      <text:p text:style-name="WW-Default">[RFC<text:a xlink:type="simple" xlink:href="http://www.rfc-editor.org/rfc/rfc6015.txt" text:style-name="Internet_20_link" text:visited-style-name="Visited_20_Internet_20_Link"><text:span text:style-name="Internet_20_link"><text:span text:style-name="T5">6015</text:span></text:span></text:a>]<text:tab/>A. Begen, "Format de charge utile RTP pour correction d'erreur directe (FEC à parité entrelacée 1-D", octobre 2010. <text:span text:style-name="T2">(P.S.)</text:span> </text:p>
      <text:p text:style-name="WW-Default">[RFC<text:a xlink:type="simple" xlink:href="http://www.rfc-editor.org/rfc/rfc6016.txt" text:style-name="Internet_20_link" text:visited-style-name="Visited_20_Internet_20_Link"><text:span text:style-name="Internet_20_link"><text:span text:style-name="T5">6016</text:span></text:span></text:a>]<text:tab/>B. Davie, F. Le Faucheur, A. Narayanan, "Prise en charge du protocole de réservation de ressource (RSVP) dans les <text:soft-page-break/>VPN de couche 3", <text:s/>octobre 2010. <text:span text:style-name="T2">(P.S.)</text:span> </text:p>
      <text:p text:style-name="WW-Default">[RFC<text:a xlink:type="simple" xlink:href="http://www.rfc-editor.org/rfc/rfc6017.txt" text:style-name="Internet_20_link" text:visited-style-name="Visited_20_Internet_20_Link"><text:span text:style-name="Internet_20_link"><text:span text:style-name="T5">6017</text:span></text:span></text:a>]<text:tab/>K. Meadors, "Champ d'en-tête de caractéristiques d'échange de données électroniques - Intégration Internet (EDIINT)", septembre 2010. <text:span text:style-name="T2">(Information)</text:span> </text:p>
      <text:p text:style-name="WW-Default">[RFC<text:a xlink:type="simple" xlink:href="http://www.rfc-editor.org/rfc/rfc6018.txt" text:style-name="Internet_20_link" text:visited-style-name="Visited_20_Internet_20_Link"><text:span text:style-name="Internet_20_link"><text:span text:style-name="T5">6018</text:span></text:span></text:a>]<text:tab/>F. Baker, W. Harrop, G. Armitage, "Réseaux gris IPv4 et IPv6", septembre 2010. <text:span text:style-name="T2">(Information)</text:span> </text:p>
      <text:p text:style-name="WW-Default">[RFC<text:a xlink:type="simple" xlink:href="http://www.rfc-editor.org/rfc/rfc6019.txt" text:style-name="Internet_20_link" text:visited-style-name="Visited_20_Internet_20_Link"><text:span text:style-name="Internet_20_link"><text:span text:style-name="T5">6019</text:span></text:span></text:a>]<text:tab/>R. Housley, 'Temps binaire : un format de remplacement pour représenter la date et l'heure en ASN.1", septembre 2010. (<text:span text:style-name="T2">Remplace </text:span>RFC<text:a xlink:type="simple" xlink:href="http://www.rfc-editor.org/rfc/rfc4049.txt" text:style-name="Internet_20_link" text:visited-style-name="Visited_20_Internet_20_Link"><text:span text:style-name="Internet_20_link"><text:span text:style-name="T5">4049</text:span></text:span></text:a>) <text:span text:style-name="T2">(P.S.)</text:span> </text:p>
      <text:p text:style-name="WW-Default">[RFC<text:a xlink:type="simple" xlink:href="http://www.rfc-editor.org/rfc/rfc6020.txt" text:style-name="Internet_20_link" text:visited-style-name="Visited_20_Internet_20_Link"><text:span text:style-name="Internet_20_link"><text:span text:style-name="T5">6020</text:span></text:span></text:a>]<text:tab/>M. Bjorklund, "YANG - Langage de modélisation des données pour le protocole de configuration de réseau (NETCONF)", octobre 2010.<text:span text:style-name="T2"> P.S.)</text:span> </text:p>
      <text:p text:style-name="WW-Default">[RFC<text:a xlink:type="simple" xlink:href="http://www.rfc-editor.org/rfc/rfc6021.txt" text:style-name="Internet_20_link" text:visited-style-name="Visited_20_Internet_20_Link"><text:span text:style-name="Internet_20_link"><text:span text:style-name="T5">6021</text:span></text:span></text:a>]<text:tab/>J. Schoenwaelder, "Types de données courants dans YANG", octobre 2010. <text:span text:style-name="T2">(P.S.) (Remplacée par </text:span><text:a xlink:type="simple" xlink:href="http://www.rfc-editor.org/rfc/rfc6991.txt" text:style-name="Internet_20_link" text:visited-style-name="Visited_20_Internet_20_Link"><text:span text:style-name="Internet_20_link"><text:span text:style-name="T5">RFC6991</text:span></text:span></text:a>)</text:p>
      <text:p text:style-name="WW-Default">[RFC<text:a xlink:type="simple" xlink:href="http://www.rfc-editor.org/rfc/rfc6022.txt" text:style-name="Internet_20_link" text:visited-style-name="Visited_20_Internet_20_Link"><text:span text:style-name="Internet_20_link"><text:span text:style-name="T5">6022</text:span></text:span></text:a>]<text:tab/>M. Scott, M. Bjorklund, " Module YANG pour la surveillance dans NETCONF", octobre 2010. <text:span text:style-name="T2">(P.S.)</text:span> </text:p>
      <text:p text:style-name="WW-Default">[RFC<text:a xlink:type="simple" xlink:href="http://www.rfc-editor.org/rfc/rfc6023.txt" text:style-name="Internet_20_link" text:visited-style-name="Visited_20_Internet_20_Link"><text:span text:style-name="Internet_20_link"><text:span text:style-name="T5">6023</text:span></text:span></text:a>]<text:tab/>Y. Nir, H. Tschofenig, H. Deng, R. Singh, "Initiation sans descendant d'association de sécurité (SA) du protocole d'échange de clés Internet Version 2 (IKEv2)", octobre 2010. <text:span text:style-name="T2">(Expérimentale)</text:span> </text:p>
      <text:p text:style-name="WW-Default">[RFC<text:a xlink:type="simple" xlink:href="http://www.rfc-editor.org/rfc/rfc6024.txt" text:style-name="Internet_20_link" text:visited-style-name="Visited_20_Internet_20_Link"><text:span text:style-name="Internet_20_link"><text:span text:style-name="T5">6024</text:span></text:span></text:a>]<text:tab/>R. Reddy, C. Wallace, "Exigences pour la gestion d'ancres de confiance", octobre 2010. <text:span text:style-name="T2">(Information) </text:span></text:p>
      <text:p text:style-name="WW-Default">[RFC<text:a xlink:type="simple" xlink:href="http://www.rfc-editor.org/rfc/rfc6025.txt" text:style-name="Internet_20_link" text:visited-style-name="Visited_20_Internet_20_Link"><text:span text:style-name="Internet_20_link"><text:span text:style-name="T5">6025</text:span></text:span></text:a>]<text:tab/>C. Wallace, C. Gardiner, "Lignes directrices pour la traduction en ASN.1 nouvelle version", octobre 2010. <text:span text:style-name="T2">(Information)</text:span> </text:p>
      <text:p text:style-name="WW-Default">[RFC<text:a xlink:type="simple" xlink:href="http://www.rfc-editor.org/rfc/rfc6026.txt" text:style-name="Internet_20_link" text:visited-style-name="Visited_20_Internet_20_Link"><text:span text:style-name="Internet_20_link"><text:span text:style-name="T5">6026</text:span></text:span></text:a>]<text:tab/>R. Sparks, T. Zourzouvillys, "Traitement correct des transactions pour les réponses 2xx aux demandes INVITE du protocole d'initialisation de session (SIP)", septembre 2010. (<text:span text:style-name="T2">MàJ RFC</text:span><text:a xlink:type="simple" xlink:href="http://www.rfc-editor.org/rfc/rfc3261.txt" text:style-name="Internet_20_link" text:visited-style-name="Visited_20_Internet_20_Link"><text:span text:style-name="Internet_20_link"><text:span text:style-name="T5">3261</text:span></text:span></text:a>) <text:span text:style-name="T2">(P.S.)</text:span> </text:p>
      <text:p text:style-name="WW-Default">[RFC<text:a xlink:type="simple" xlink:href="http://www.rfc-editor.org/rfc/rfc6027.txt" text:style-name="Internet_20_link" text:visited-style-name="Visited_20_Internet_20_Link"><text:span text:style-name="Internet_20_link"><text:span text:style-name="T5">6027</text:span></text:span></text:a>]<text:tab/>Y. Nir, "Position du problème de la grappe IPsec", octobre 2010. <text:span text:style-name="T2">(Information)</text:span> </text:p>
      <text:p text:style-name="WW-Default">[RFC<text:a xlink:type="simple" xlink:href="http://www.rfc-editor.org/rfc/rfc6028.txt" text:style-name="Internet_20_link" text:visited-style-name="Visited_20_Internet_20_Link"><text:span text:style-name="Internet_20_link"><text:span text:style-name="T5">6028</text:span></text:span></text:a>]<text:tab/>G. Camarillo, A. Keranen, "Extension d'acheminement multi bonds au protocole d'identité d'hôte (HIP)", octobre 2010. <text:span text:style-name="T2">(Expérimentale)</text:span> </text:p>
      <text:p text:style-name="WW-Default">[RFC<text:a xlink:type="simple" xlink:href="http://www.rfc-editor.org/rfc/rfc6029.txt" text:style-name="Internet_20_link" text:visited-style-name="Visited_20_Internet_20_Link"><text:span text:style-name="Internet_20_link"><text:span text:style-name="T5">6029</text:span></text:span></text:a>]<text:tab/>I. Rimac, V. Hilt, M. Tomsu, V. Gurbani, E. Marocco, "Compte-rendu des recherches sur le problème de l'optimisation du trafic à la couche Application (ALTO)", octobre 2010. <text:span text:style-name="T2">(Information)</text:span> </text:p>
      <text:p text:style-name="WW-Default">[RFC<text:a xlink:type="simple" xlink:href="http://www.rfc-editor.org/rfc/rfc6030.txt" text:style-name="Internet_20_link" text:visited-style-name="Visited_20_Internet_20_Link"><text:span text:style-name="Internet_20_link"><text:span text:style-name="T5">6030</text:span></text:span></text:a>]<text:tab/>P. Hoyer, M. Pei, S. Machani, "Conteneur de clés symétriques portables (PSKC)", octobre 2010. <text:span text:style-name="T2">(P.S.)</text:span> </text:p>
      <text:p text:style-name="WW-Default">[RFC<text:a xlink:type="simple" xlink:href="http://www.rfc-editor.org/rfc/rfc6031.txt" text:style-name="Internet_20_link" text:visited-style-name="Visited_20_Internet_20_Link"><text:span text:style-name="Internet_20_link"><text:span text:style-name="T5">6031</text:span></text:span></text:a>]<text:tab/>S. Turner, R. Housley, "Type de contenu Paquetage de clés symétriques de la syntaxe de message cryptographique (CMS)", décembre 2010. <text:span text:style-name="T2">(P.S.)</text:span> </text:p>
      <text:p text:style-name="WW-Default">[RFC<text:a xlink:type="simple" xlink:href="http://www.rfc-editor.org/rfc/rfc6032.txt" text:style-name="Internet_20_link" text:visited-style-name="Visited_20_Internet_20_Link"><text:span text:style-name="Internet_20_link"><text:span text:style-name="T5">6032</text:span></text:span></text:a>]<text:tab/>S. Turner, R. Housley, "Type de contenu Paquetage de clés chiffrées de la syntaxe de message cryptographique (CMS)", décembre 2010. <text:span text:style-name="T2">(P.S.)</text:span> </text:p>
      <text:p text:style-name="WW-Default">[RFC<text:a xlink:type="simple" xlink:href="http://www.rfc-editor.org/rfc/rfc6033.txt" text:style-name="Internet_20_link" text:visited-style-name="Visited_20_Internet_20_Link"><text:span text:style-name="Internet_20_link"><text:span text:style-name="T5">6033</text:span></text:span></text:a>]<text:tab/>S. Turner, "Algorithmes pour le type de contenu Paquetage de clés chiffrées de la syntaxe de message cryptographique (CMS)", décembre 2010. <text:span text:style-name="T2">(P.S.)</text:span> </text:p>
      <text:p text:style-name="WW-Default">[RFC<text:a xlink:type="simple" xlink:href="http://www.rfc-editor.org/rfc/rfc6034.txt" text:style-name="Internet_20_link" text:visited-style-name="Visited_20_Internet_20_Link"><text:span text:style-name="Internet_20_link"><text:span text:style-name="T5">6034</text:span></text:span></text:a>]<text:tab/>D. Thaler, "Adresses de diffusion groupée IPv4 fondées sur le préfixe d'envoi individuel", octobre 2010. <text:span text:style-name="T2">(P.S.)</text:span> </text:p>
      <text:p text:style-name="WW-Default">[RFC<text:a xlink:type="simple" xlink:href="http://www.rfc-editor.org/rfc/rfc6035.txt" text:style-name="Internet_20_link" text:visited-style-name="Visited_20_Internet_20_Link"><text:span text:style-name="Internet_20_link"><text:span text:style-name="T5">6035</text:span></text:span></text:a>]<text:tab/>A. Pendleton, A. Clark, A. Johnston, H. Sinnreich, "Paquetage d'événements du protocole d'initialisation de session pour le rapport de la qualité de la voix", novembre 2010. <text:span text:style-name="T2">(P.S.)</text:span> </text:p>
      <text:p text:style-name="WW-Default">[RFC<text:a xlink:type="simple" xlink:href="http://www.rfc-editor.org/rfc/rfc6036.txt" text:style-name="Internet_20_link" text:visited-style-name="Visited_20_Internet_20_Link"><text:span text:style-name="Internet_20_link"><text:span text:style-name="T5">6036</text:span></text:span></text:a>]<text:tab/>B. Carpenter, S. Jiang, "Scénarios émergeants de fournisseur de service pour le déploiement d'IPv6", octobre 2010. <text:span text:style-name="T2">(Information ; remplacée par </text:span><text:span text:style-name="Internet_20_link"><text:span text:style-name="T31">RFC</text:span></text:span><text:a xlink:type="simple" xlink:href="http://www.rfc-editor.org/info/rfc9386" text:style-name="Internet_20_link" text:visited-style-name="Visited_20_Internet_20_Link"><text:span text:style-name="Internet_20_link"><text:span text:style-name="T17">9386</text:span></text:span></text:a><text:span text:style-name="T2">)</text:span> </text:p>
      <text:p text:style-name="WW-Default">[RFC<text:a xlink:type="simple" xlink:href="http://www.rfc-editor.org/rfc/rfc6037.txt" text:style-name="Internet_20_link" text:visited-style-name="Visited_20_Internet_20_Link"><text:span text:style-name="Internet_20_link"><text:span text:style-name="T5">6037</text:span></text:span></text:a>]<text:tab/>E. Rosen, Y. Cai, IJ. Wijnands, "Solution de Cisco Systems pour la diffusion groupée dans les VPN IP BGP/MPLS", octobre 2010. <text:span text:style-name="T2">(Historique)</text:span></text:p>
      <text:p text:style-name="WW-Default">[RFC<text:a xlink:type="simple" xlink:href="http://www.rfc-editor.org/rfc/rfc6038.txt" text:style-name="Internet_20_link" text:visited-style-name="Visited_20_Internet_20_Link"><text:span text:style-name="Internet_20_link"><text:span text:style-name="T5">6038</text:span></text:span></text:a>]<text:tab/>A. Morton, L. Ciavattone, "Dispositifs Octets de reflet et Taille symétrique dans le protocole de mesures bilatérales (TWAMP)", octobre 2010. <text:span text:style-name="T2">(P.S.</text:span> ; <text:span text:style-name="T2">MàJ </text:span>RFC<text:a xlink:type="simple" xlink:href="http://www.rfc-editor.org/rfc/rfc53571.txt" text:style-name="Internet_20_link" text:visited-style-name="Visited_20_Internet_20_Link"><text:span text:style-name="Internet_20_link"><text:span text:style-name="T5">5357</text:span></text:span></text:a>)</text:p>
      <text:p text:style-name="WW-Default">[RFC<text:a xlink:type="simple" xlink:href="http://www.rfc-editor.org/rfc/rfc6039.txt" text:style-name="Internet_20_link" text:visited-style-name="Visited_20_Internet_20_Link"><text:span text:style-name="Internet_20_link"><text:span text:style-name="T5">6039</text:span></text:span></text:a>]<text:tab/>V. Manral, M. Bhatia, J. Jaeggli, R. White, "Problèmes des méthodes existantes de protection cryptographique pour les protocoles d'acheminement', octobre 2010. <text:span text:style-name="T2">(Information)</text:span> </text:p>
      <text:p text:style-name="WW-Default">[RFC<text:a xlink:type="simple" xlink:href="http://www.rfc-editor.org/rfc/rfc6040.txt" text:style-name="Internet_20_link" text:visited-style-name="Visited_20_Internet_20_Link"><text:span text:style-name="Internet_20_link"><text:span text:style-name="T5">6040</text:span></text:span></text:a>]<text:tab/>B. Briscoe, "Tunnellage de la notification explicite d'encombrement", novembre 2010. (<text:span text:style-name="T2">MàJ </text:span>RFC<text:a xlink:type="simple" xlink:href="http://www.rfc-editor.org/rfc/rfc3168.txt" text:style-name="Internet_20_link" text:visited-style-name="Visited_20_Internet_20_Link"><text:span text:style-name="Internet_20_link"><text:span text:style-name="T5">3168</text:span></text:span></text:a>, RFC<text:a xlink:type="simple" xlink:href="http://www.rfc-editor.org/rfc/rfc4301.txt" text:style-name="Internet_20_link" text:visited-style-name="Visited_20_Internet_20_Link"><text:span text:style-name="Internet_20_link"><text:span text:style-name="T5">4301</text:span></text:span></text:a>, RFC<text:a xlink:type="simple" xlink:href="http://www.rfc-editor.org/rfc/rfc4774.txt" text:style-name="Internet_20_link" text:visited-style-name="Visited_20_Internet_20_Link"><text:span text:style-name="Internet_20_link"><text:span text:style-name="T5">4774</text:span></text:span></text:a>) <text:span text:style-name="T2">(P.S.)</text:span> </text:p>
      <text:p text:style-name="WW-Default">[RFC<text:a xlink:type="simple" xlink:href="http://www.rfc-editor.org/rfc/rfc6041.txt" text:style-name="Internet_20_link" text:visited-style-name="Visited_20_Internet_20_Link"><text:span text:style-name="Internet_20_link"><text:span text:style-name="T5">6041</text:span></text:span></text:a>]<text:tab/>A. Crouch, H. Khosravi, A. Doria, X. Wang, K. Ogawa, "Déclaration d'applicabilité de la séparation d'élément de transmission et de contrôle (ForCES)", octobre 2010. <text:span text:style-name="T2">(Information)</text:span> </text:p>
      <text:p text:style-name="WW-Default">[RFC<text:a xlink:type="simple" xlink:href="http://www.rfc-editor.org/rfc/rfc6042.txt" text:style-name="Internet_20_link" text:visited-style-name="Visited_20_Internet_20_Link"><text:span text:style-name="Internet_20_link"><text:span text:style-name="T5">6042</text:span></text:span></text:a>]<text:tab/>A. Keromytis, "Autorisation de la sécurité de la couche Transport (TLS) avec KeyNote, octobre 2010. <text:span text:style-name="T2">(Information)</text:span> </text:p>
      <text:p text:style-name="WW-Default">[RFC<text:a xlink:type="simple" xlink:href="http://www.rfc-editor.org/rfc/rfc6043.txt" text:style-name="Internet_20_link" text:visited-style-name="Visited_20_Internet_20_Link"><text:span text:style-name="Internet_20_link"><text:span text:style-name="T5">6043</text:span></text:span></text:a>]<text:tab/>J. Mattsson, T. Tian "MIKEY-TICKET : Modes fondés sur le ticket de distribution de clés dans le chiffrage Internet multimédia (MIKEY)", mars 2011. (<text:span text:style-name="T2">MàJ par</text:span> RFC<text:a xlink:type="simple" xlink:href="http://www.rfc-editor.org/rfc/rfc6309.txt" text:style-name="Internet_20_link" text:visited-style-name="Visited_20_Internet_20_Link"><text:span text:style-name="Internet_20_link"><text:span text:style-name="T5">6309</text:span></text:span></text:a>) <text:span text:style-name="T2">(Information)</text:span></text:p>
      <text:p text:style-name="WW-Default">[RFC<text:a xlink:type="simple" xlink:href="http://www.rfc-editor.org/rfc/rfc6044.txt" text:style-name="Internet_20_link" text:visited-style-name="Visited_20_Internet_20_Link"><text:span text:style-name="Internet_20_link"><text:span text:style-name="T5">6044</text:span></text:span></text:a>]<text:tab/>M. Mohali, "Transposition et inter fonctionnement des informations de dérivation entre les en-têtes Diversion et History-Info dans le protocole d'initialisation de session (SIP)", octobre 2010. <text:span text:style-name="T2">(Information)</text:span> </text:p>
      <text:p text:style-name="WW-Default">[RFC<text:a xlink:type="simple" xlink:href="http://www.rfc-editor.org/rfc/rfc6045.txt" text:style-name="Internet_20_link" text:visited-style-name="Visited_20_Internet_20_Link"><text:span text:style-name="Internet_20_link"><text:span text:style-name="T5">6045</text:span></text:span></text:a>]<text:tab/>K. Moriarty, "Défense inter réseaux en temps réel (RID)", novembre 2010. (<text:span text:style-name="T2">Remplacée par la</text:span> <text:a xlink:type="simple" xlink:href="http://www.rfc-editor.org/rfc/rfc6545.txt" office:target-frame-name="_blank" xlink:show="new" text:style-name="Internet_20_link" text:visited-style-name="Visited_20_Internet_20_Link"><text:span text:style-name="Internet_20_link"><text:span text:style-name="T5">RFC6545</text:span></text:span></text:a>) <text:span text:style-name="T2">(Information)</text:span> </text:p>
      <text:p text:style-name="WW-Default">[RFC<text:a xlink:type="simple" xlink:href="http://www.rfc-editor.org/rfc/rfc6046.txt" text:style-name="Internet_20_link" text:visited-style-name="Visited_20_Internet_20_Link"><text:span text:style-name="Internet_20_link"><text:span text:style-name="T5">6046</text:span></text:span></text:a>]<text:tab/>K. Moriarty, B. Trammell, "Transport de messages de défense inter réseaux en temps réel (RID)", novembre 2010. (<text:span text:style-name="T2">Remplacée par la</text:span> <text:a xlink:type="simple" xlink:href="http://www.rfc-editor.org/rfc/rfc6546.txt" office:target-frame-name="_blank" xlink:show="new" text:style-name="Internet_20_link" text:visited-style-name="Visited_20_Internet_20_Link"><text:span text:style-name="Internet_20_link"><text:span text:style-name="T5">RFC6546</text:span></text:span></text:a>) <text:span text:style-name="T2">(Information)</text:span> </text:p>
      <text:p text:style-name="WW-Default">[RFC<text:a xlink:type="simple" xlink:href="http://www.rfc-editor.org/rfc/rfc6047.txt" text:style-name="Internet_20_link" text:visited-style-name="Visited_20_Internet_20_Link"><text:span text:style-name="Internet_20_link"><text:span text:style-name="T5">6047</text:span></text:span></text:a>]<text:tab/>A. Melnikov, "<text:a xlink:type="simple" xlink:href="http://abcdrfc.free.fr/rfc-vf/pdf/rfc6047.pdf" text:style-name="Internet_20_link" text:visited-style-name="Visited_20_Internet_20_Link">Protocole d'interopérabilité iCalendar</text:a> fondée sur le message (iMIP)", décembre 2010. <text:span text:style-name="T2">(P.S.</text:span> ; r<text:span text:style-name="T2">emplace </text:span>RFC<text:a xlink:type="simple" xlink:href="http://www.rfc-editor.org/rfc/rfc2447.txt" text:style-name="Internet_20_link" text:visited-style-name="Visited_20_Internet_20_Link"><text:span text:style-name="Internet_20_link"><text:span text:style-name="T5">2447</text:span></text:span></text:a>)</text:p>
      <text:p text:style-name="WW-Default">[RFC<text:a xlink:type="simple" xlink:href="http://www.rfc-editor.org/rfc/rfc6048.txt" text:style-name="Internet_20_link" text:visited-style-name="Visited_20_Internet_20_Link"><text:span text:style-name="Internet_20_link"><text:span text:style-name="T5">6048</text:span></text:span></text:a>]<text:tab/>J. Elie, "Protocole de transfert de nouvelles du réseau (NNTP) Ajouts à la commande LIST", novembre 2010. (<text:span text:style-name="T2">MàJ </text:span>RFC<text:a xlink:type="simple" xlink:href="http://www.rfc-editor.org/rfc/rfc2980.txt" text:style-name="Internet_20_link" text:visited-style-name="Visited_20_Internet_20_Link"><text:span text:style-name="Internet_20_link"><text:span text:style-name="T5">2980</text:span></text:span></text:a>, RFC<text:a xlink:type="simple" xlink:href="http://www.rfc-editor.org/rfc/rfc3977.txt" text:style-name="Internet_20_link" text:visited-style-name="Visited_20_Internet_20_Link"><text:span text:style-name="Internet_20_link"><text:span text:style-name="T5">3977</text:span></text:span></text:a>) <text:span text:style-name="T2">(P.S.)</text:span> </text:p>
      <text:p text:style-name="WW-Default">[RFC<text:a xlink:type="simple" xlink:href="http://www.rfc-editor.org/rfc/rfc6049.txt" text:style-name="Internet_20_link" text:visited-style-name="Visited_20_Internet_20_Link"><text:span text:style-name="Internet_20_link"><text:span text:style-name="T5">6049</text:span></text:span></text:a>]<text:tab/>A. Morton, E. Stephan, "Composition spatiale des métriques", janvier 2011. <text:span text:style-name="T2">(P.S.)</text:span> </text:p>
      <text:p text:style-name="WW-Default">[RFC<text:a xlink:type="simple" xlink:href="http://www.rfc-editor.org/rfc/rfc6050.txt" text:style-name="Internet_20_link" text:visited-style-name="Visited_20_Internet_20_Link"><text:span text:style-name="Internet_20_link"><text:span text:style-name="T5">6050</text:span></text:span></text:a>]<text:tab/>K. Drage, "Extension au protocole d'initialisation de session (SIP) pour l'identification des services", novembre 2010. <text:span text:style-name="T2">(Information)</text:span></text:p>
      <text:p text:style-name="WW-Default">[RFC<text:a xlink:type="simple" xlink:href="http://www.rfc-editor.org/rfc/rfc6051.txt" text:style-name="Internet_20_link" text:visited-style-name="Visited_20_Internet_20_Link"><text:span text:style-name="Internet_20_link"><text:span text:style-name="T5">6051</text:span></text:span></text:a>]<text:tab/>C. Perkins, T. Schierl, "Synchronisation rapide de flux RTP", novembre 2010. (<text:span text:style-name="T2">MàJ </text:span>RFC<text:a xlink:type="simple" xlink:href="http://www.rfc-editor.org/rfc/rfc3550.txt" text:style-name="Internet_20_link" text:visited-style-name="Visited_20_Internet_20_Link"><text:span text:style-name="Internet_20_link"><text:span text:style-name="T5">3550</text:span></text:span></text:a>) <text:span text:style-name="T2">(P.S.)</text:span> </text:p>
      <text:p text:style-name="WW-Default">[RFC<text:a xlink:type="simple" xlink:href="http://www.rfc-editor.org/rfc/rfc6052.txt" text:style-name="Internet_20_link" text:visited-style-name="Visited_20_Internet_20_Link"><text:span text:style-name="Internet_20_link"><text:span text:style-name="T5">6052</text:span></text:span></text:a>]<text:tab/>C. Bao, C. Huitema, M. Bagnulo, M. Boucadair, X. Li, "Adressage IPv6 des traducteurs IPv4/IPv6", octobre 2010. (<text:span text:style-name="T2">MàJ </text:span>RFC<text:a xlink:type="simple" xlink:href="http://www.rfc-editor.org/rfc/rfc4291.txt" text:style-name="Internet_20_link" text:visited-style-name="Visited_20_Internet_20_Link"><text:span text:style-name="Internet_20_link"><text:span text:style-name="T5">4291</text:span></text:span></text:a>) <text:span text:style-name="T2">(P.S.)</text:span> </text:p>
      <text:p text:style-name="WW-Default">[RFC<text:a xlink:type="simple" xlink:href="http://www.rfc-editor.org/rfc/rfc6053.txt" text:style-name="Internet_20_link" text:visited-style-name="Visited_20_Internet_20_Link"><text:span text:style-name="Internet_20_link"><text:span text:style-name="T5">6053</text:span></text:span></text:a>]<text:tab/>E. Haleplidis, K. Ogawa, W. Wang, J. Hadi Salim, "Rapport de mise en œuvre pour la séparation d'élément de transmission et de contrôle (ForCES)", novembre 2010. <text:span text:style-name="T2">(Information)</text:span> </text:p>
      <text:p text:style-name="WW-Default">[<text:a xlink:type="simple" xlink:href="http://www.rfc-editor.org/cgi-bin/rfcdoctype.pl?loc=RFC&amp;letsgo=6053&amp;type=http&amp;file_format=txt" text:style-name="Internet_20_link" text:visited-style-name="Visited_20_Internet_20_Link"><text:span text:style-name="Internet_20_link"><text:span text:style-name="T5">RFC6053</text:span></text:span></text:a>]<text:tab/>E. Haleplidis, K. Ogawa, W. Wang, J. Hadi Salim," Rapport de mise en œuvre de la séparation d'élément de <text:soft-page-break/>transmission et de contrôle (ForCES)", novembre 2010. <text:span text:style-name="T2">(Information)</text:span></text:p>
      <text:p text:style-name="WW-Default">[RFC<text:a xlink:type="simple" xlink:href="http://www.rfc-editor.org/rfc/rfc6054.txt" text:style-name="Internet_20_link" text:visited-style-name="Visited_20_Internet_20_Link"><text:span text:style-name="Internet_20_link"><text:span text:style-name="T5">6054</text:span></text:span></text:a>]<text:tab/>D. McGrew, B. Weis, "Utilisation des modes de compteur avec l'encapsulation de charge utile de sécurité (ESP) et l'en-tête d'authentification (AH) pour protéger le trafic de groupe", novembre 2010. <text:span text:style-name="T2">(P.S.)</text:span> </text:p>
      <text:p text:style-name="WW-Default">[RFC<text:a xlink:type="simple" xlink:href="http://www.rfc-editor.org/rfc/rfc6055.txt" text:style-name="Internet_20_link" text:visited-style-name="Visited_20_Internet_20_Link"><text:span text:style-name="Internet_20_link"><text:span text:style-name="T5">6055</text:span></text:span></text:a>]<text:tab/>D. Thaler, J. Klensin, S. Cheshire. "Réflexions de l'IAB sur les codages des noms de domaines internationalisés", février 2011. (<text:span text:style-name="T2">MàJ</text:span> RFC<text:a xlink:type="simple" xlink:href="http://www.rfc-editor.org/rfc/rfc2130.txt" text:style-name="Internet_20_link" text:visited-style-name="Visited_20_Internet_20_Link"><text:span text:style-name="Internet_20_link"><text:span text:style-name="T5">2130</text:span></text:span></text:a>) <text:span text:style-name="T2">(Information)</text:span></text:p>
      <text:p text:style-name="WW-Default">[RFC<text:a xlink:type="simple" xlink:href="http://www.rfc-editor.org/rfc/rfc6056.txt" text:style-name="Internet_20_link" text:visited-style-name="Visited_20_Internet_20_Link"><text:span text:style-name="Internet_20_link"><text:span text:style-name="T5">6056</text:span></text:span></text:a>]<text:tab/>M. Larsen, F.Gont, "Recommandations pour l'aléation de l'accès transport-protocole", <text:a xlink:type="simple" xlink:href="http://www.rfc-editor.org/bcp/bcp156.txt" text:style-name="Internet_20_link" text:visited-style-name="Visited_20_Internet_20_Link"><text:span text:style-name="Internet_20_link"><text:span text:style-name="T5">BCP156</text:span></text:span></text:a>, janvier 2011.</text:p>
      <text:p text:style-name="WW-Default">[RFC<text:a xlink:type="simple" xlink:href="http://www.rfc-editor.org/rfc/rfc6057.txt" text:style-name="Internet_20_link" text:visited-style-name="Visited_20_Internet_20_Link"><text:span text:style-name="Internet_20_link"><text:span text:style-name="T5">6057</text:span></text:span></text:a>]<text:tab/>C. Bastian, T. Klieber, J. Livingood, J. Mills, R. Woundy, "Système Comcast de gestion d'encombrement indépendant du protocole", décembre 2010. <text:span text:style-name="T2">(Information)</text:span> </text:p>
      <text:p text:style-name="WW-Default">[RFC<text:a xlink:type="simple" xlink:href="http://www.rfc-editor.org/rfc/rfc6058.txt" text:style-name="Internet_20_link" text:visited-style-name="Visited_20_Internet_20_Link"><text:span text:style-name="Internet_20_link"><text:span text:style-name="T5">6058</text:span></text:span></text:a>]<text:tab/>M. Liebsch, A. Muhanna, O. Blume, "Liens transitoires pour mobile mandataire IPv6", mars 2011. <text:span text:style-name="T2">(Expérimentale)</text:span></text:p>
      <text:p text:style-name="WW-Default">[RFC<text:a xlink:type="simple" xlink:href="http://www.rfc-editor.org/rfc/rfc6059.txt" text:style-name="Internet_20_link" text:visited-style-name="Visited_20_Internet_20_Link"><text:span text:style-name="Internet_20_link"><text:span text:style-name="T5">6059</text:span></text:span></text:a>]<text:tab/>S. Krishnan, G. Daley, "Procédures simples pour détecter le rattachement au réseau en IPv6", novembre 2010. <text:span text:style-name="T22">(P.S.)</text:span><text:span text:style-name="T20"> </text:span></text:p>
      <text:p text:style-name="WW-Default"><text:span text:style-name="T20">[RFC</text:span><text:a xlink:type="simple" xlink:href="http://www.rfc-editor.org/rfc/rfc6060.txt" text:style-name="Internet_20_link" text:visited-style-name="Visited_20_Internet_20_Link"><text:span text:style-name="Internet_20_link"><text:span text:style-name="T11">6060</text:span></text:span></text:a><text:span text:style-name="T20">]<text:tab/>D. Fedyk, H. Shah, N. Bitar, A. Takacs. </text:span>"Contrôle par la commutation généralisée d'étiquettes multiprotocoles (GMPLS) de l'ingénierie de trafic de cœur de réseau de fournisseur Ethernet (PBB-TE)", mars 2011. <text:span text:style-name="T2">(P. S.)</text:span></text:p>
      <text:p text:style-name="WW-Default">[RFC<text:a xlink:type="simple" xlink:href="http://www.rfc-editor.org/rfc/rfc6061.txt" text:style-name="Internet_20_link" text:visited-style-name="Visited_20_Internet_20_Link"><text:span text:style-name="Internet_20_link"><text:span text:style-name="T5">6061</text:span></text:span></text:a>]<text:tab/>B. Rosen, "Espace de noms des noms de ressource uniformes (URN) pour l'association nationale pour le numéro d'urgences (NENA)", janvier 2011. <text:span text:style-name="T2">(Information)</text:span></text:p>
      <text:p text:style-name="WW-Default">[RFC<text:a xlink:type="simple" xlink:href="http://www.rfc-editor.org/rfc/rfc6062.txt" text:style-name="Internet_20_link" text:visited-style-name="Visited_20_Internet_20_Link"><text:span text:style-name="Internet_20_link"><text:span text:style-name="T5">6062</text:span></text:span></text:a>]<text:tab/>S. Perreault, J. Rosenberg, "Extensions à la traversée de NAT au moyen d'un relais (TURN) pour les allocations de TCP', novembre 2010. <text:span text:style-name="T2">(P.S.)</text:span> </text:p>
      <text:p text:style-name="WW-Default">[RFC<text:a xlink:type="simple" xlink:href="http://www.rfc-editor.org/rfc/rfc6063.txt" text:style-name="Internet_20_link" text:visited-style-name="Visited_20_Internet_20_Link"><text:span text:style-name="Internet_20_link"><text:span text:style-name="T5">6063</text:span></text:span></text:a>]<text:tab/>A. Doherty, M. Pei, S. Machani, M. Nystrom, "Protocole d'approvisionnement dynamique de clés symétriques (DSKPP)", décembre 2010. <text:span text:style-name="T2">(P.S.)</text:span> </text:p>
      <text:p text:style-name="WW-Default">[RFC<text:a xlink:type="simple" xlink:href="http://www.rfc-editor.org/rfc/rfc6064.txt" text:style-name="Internet_20_link" text:visited-style-name="Visited_20_Internet_20_Link"><text:span text:style-name="Internet_20_link"><text:span text:style-name="T5">6064</text:span></text:span></text:a>]<text:tab/>M. Westerlund, P. Frojdh, "Extensions à SDP et RTSP définies pour les services 3GPP de paquets commutés en direct et de diffusion/diffusion groupée multimédia", janvier 2011. <text:span text:style-name="T2">(Information)</text:span> </text:p>
      <text:p text:style-name="WW-Default">[RFC<text:a xlink:type="simple" xlink:href="http://www.rfc-editor.org/rfc/rfc6065.txt" text:style-name="Internet_20_link" text:visited-style-name="Visited_20_Internet_20_Link"><text:span text:style-name="Internet_20_link"><text:span text:style-name="T5">6065</text:span></text:span></text:a>]<text:tab/>K. Narayan, D. Nelson, R. Presuhn, "Utilisation de services d'authentification, d'autorisation, et de comptabilité pour l'approvisionnement dynamique des transpositions d'usager à groupe du modèle de contrôle d'accès fondé sur la vue", décembre 2010. <text:span text:style-name="T2">(P.S.)</text:span> </text:p>
      <text:p text:style-name="WW-Default">[RFC<text:a xlink:type="simple" xlink:href="http://www.rfc-editor.org/rfc/rfc6066.txt" text:style-name="Internet_20_link" text:visited-style-name="Visited_20_Internet_20_Link"><text:span text:style-name="Internet_20_link"><text:span text:style-name="T5">6066</text:span></text:span></text:a>]<text:tab/>D. Eastlake 3<text:span text:style-name="T19">rd</text:span>, " Extensions à la sécurité de la couche Transport (TLS) : Définitions d'extension", DOI 10.17487/RFC6066, janvier 2011. <text:span text:style-name="T2">(P.S. ; remplace </text:span>RFC<text:a xlink:type="simple" xlink:href="http://www.rfc-editor.org/rfc/rfc4366.txt" text:style-name="Internet_20_link" text:visited-style-name="Visited_20_Internet_20_Link"><text:span text:style-name="Internet_20_link"><text:span text:style-name="T5">4366</text:span></text:span></text:a> <text:span text:style-name="T2">; MàJ par</text:span> <text:a xlink:type="simple" xlink:href="http://www.rfc-editor.org/rfc/rfc8446.txt" text:style-name="Internet_20_link" text:visited-style-name="Visited_20_Internet_20_Link"><text:span text:style-name="Internet_20_link"><text:span text:style-name="T5">RFC8446</text:span></text:span></text:a>, <text:a xlink:type="simple" xlink:href="http://www.rfc-editor.org/rfc/rfc8449.txt" text:style-name="Internet_20_link" text:visited-style-name="Visited_20_Internet_20_Link"><text:span text:style-name="Internet_20_link"><text:span text:style-name="T5">RFC8449</text:span></text:span></text:a>)</text:p>
      <text:p text:style-name="WW-Default">[RFC<text:a xlink:type="simple" xlink:href="http://www.rfc-editor.org/rfc/rfc6067.txt" text:style-name="Internet_20_link" text:visited-style-name="Visited_20_Internet_20_Link"><text:span text:style-name="Internet_20_link"><text:span text:style-name="T5">6067</text:span></text:span></text:a>]<text:tab/>M. Davis, A. Phillips, Y. Umaoka, "Extension 'U' au BCP 47", décembre 2010. <text:span text:style-name="T2">(Information)</text:span> </text:p>
      <text:p text:style-name="WW-Default">[RFC<text:a xlink:type="simple" xlink:href="http://www.rfc-editor.org/rfc/rfc6068.txt" text:style-name="Internet_20_link" text:visited-style-name="Visited_20_Internet_20_Link"><text:span text:style-name="Internet_20_link"><text:span text:style-name="T5">6068</text:span></text:span></text:a>]<text:tab/>M. Düerst, L. Masinter, J. Zawinski, "<text:a xlink:type="simple" xlink:href="http://abcdrfc.free.fr/rfc-vf/pdf/rfc6068.pdf" text:style-name="Internet_20_link" text:visited-style-name="Visited_20_Internet_20_Link">Schéma d'URI 'mailto</text:a>'", octobre 2010. (<text:span text:style-name="T2">Remplace la </text:span>RFC<text:a xlink:type="simple" xlink:href="http://www.rfc-editor.org/rfc/rfc2368.txt" text:style-name="Internet_20_link" text:visited-style-name="Visited_20_Internet_20_Link"><text:span text:style-name="Internet_20_link"><text:span text:style-name="T5">2368</text:span></text:span></text:a>) <text:span text:style-name="T2">(P.S.)</text:span> </text:p>
      <text:p text:style-name="WW-Default">[RFC<text:a xlink:type="simple" xlink:href="http://www.rfc-editor.org/rfc/rfc6069.txt" text:style-name="Internet_20_link" text:visited-style-name="Visited_20_Internet_20_Link"><text:span text:style-name="Internet_20_link"><text:span text:style-name="T5">6069</text:span></text:span></text:a>]<text:tab/>A. Zimmermann, A. Hannemann, "Rendre TCP plus robuste aux longues interruptions de connexité (TCP-LCD)", décembre 2010. <text:span text:style-name="T2">(Expérimentale)</text:span> </text:p>
      <text:p text:style-name="WW-Default">[RFC<text:a xlink:type="simple" xlink:href="http://www.rfc-editor.org/rfc/rfc6070.txt" text:style-name="Internet_20_link" text:visited-style-name="Visited_20_Internet_20_Link"><text:span text:style-name="Internet_20_link"><text:span text:style-name="T5">6070</text:span></text:span></text:a>]<text:tab/>S. Josefsson, "PKCS n° 5 : vecteurs d'essais de la fonction 2 de déduction de clé fondée sur un mot de passe (PBKDF2)", janvier 2011. <text:span text:style-name="T2">(Information)</text:span> </text:p>
      <text:p text:style-name="WW-Default">[RFC<text:a xlink:type="simple" xlink:href="http://www.rfc-editor.org/rfc/rfc6071.txt" text:style-name="Internet_20_link" text:visited-style-name="Visited_20_Internet_20_Link"><text:span text:style-name="Internet_20_link"><text:span text:style-name="T5">6071</text:span></text:span></text:a>]<text:tab/>S. Frankel, S. Krishnan. "Guide des documents de la sécurité IP (IPsec) et de l'échange de clé Internet (IKE)", février 2011. (<text:span text:style-name="T2">Remplace la </text:span>RFC<text:a xlink:type="simple" xlink:href="http://www.rfc-editor.org/rfc/rfc2411.txt" text:style-name="Internet_20_link" text:visited-style-name="Visited_20_Internet_20_Link"><text:span text:style-name="Internet_20_link"><text:span text:style-name="T5">2411</text:span></text:span></text:a>) <text:span text:style-name="T2">(Information)</text:span></text:p>
      <text:p text:style-name="WW-Default">[RFC<text:a xlink:type="simple" xlink:href="http://www.rfc-editor.org/rfc/rfc6072.txt" text:style-name="Internet_20_link" text:visited-style-name="Visited_20_Internet_20_Link"><text:span text:style-name="Internet_20_link"><text:span text:style-name="T5">6072</text:span></text:span></text:a>]<text:tab/> C. Jennings, J. Fischl, éditeurs, "Service de gestion de certificats pour le protocole d'initialisation de session (SIP)", février 2011. <text:span text:style-name="T2">(P. S.)</text:span></text:p>
      <text:p text:style-name="WW-Default">[RFC<text:a xlink:type="simple" xlink:href="http://www.rfc-editor.org/rfc/rfc6073.txt" text:style-name="Internet_20_link" text:visited-style-name="Visited_20_Internet_20_Link"><text:span text:style-name="Internet_20_link"><text:span text:style-name="T5">6073</text:span></text:span></text:a>]<text:tab/>L. Martini, et autres, "Pseudo-fils segmentés", janvier 2011. (<text:span text:style-name="T2">MàJ par la </text:span>RFC<text:a xlink:type="simple" xlink:href="http://www.rfc-editor.org/rfc/rfc6723.txt" text:style-name="Internet_20_link" text:visited-style-name="Visited_20_Internet_20_Link"><text:span text:style-name="Internet_20_link"><text:span text:style-name="T5">6723</text:span></text:span></text:a>) <text:span text:style-name="T2">(P.S.)</text:span></text:p>
      <text:p text:style-name="WW-Default">[RFC<text:a xlink:type="simple" xlink:href="http://www.rfc-editor.org/rfc/rfc6074.txt" text:style-name="Internet_20_link" text:visited-style-name="Visited_20_Internet_20_Link"><text:span text:style-name="Internet_20_link"><text:span text:style-name="T5">6074</text:span></text:span></text:a>]<text:tab/>E. Rosen, B. Davie, V. Radoaca et W. Luo, "Approvisionnement, auto découverte et signalisation dans les réseaux privés virtuels de couche 2 (L2VPN)", janvier 2011. <text:span text:style-name="T2">(P.S.)</text:span></text:p>
      <text:p text:style-name="WW-Default">[RFC<text:a xlink:type="simple" xlink:href="http://www.rfc-editor.org/rfc/rfc6075.txt" text:style-name="Internet_20_link" text:visited-style-name="Visited_20_Internet_20_Link"><text:span text:style-name="Internet_20_link"><text:span text:style-name="T5">6075</text:span></text:span></text:a>]<text:tab/>D. Cridland, "Registre des sous arborescences de fabricant du protocole d'accès à la configuration d'application (ACAP) de l'Autorité d'allocation des numéros de l'Internet (IANA)", décembre 2010. (<text:span text:style-name="T2">MàJ </text:span>RFC<text:a xlink:type="simple" xlink:href="http://www.rfc-editor.org/rfc/rfc2244.txt" text:style-name="Internet_20_link" text:visited-style-name="Visited_20_Internet_20_Link"><text:span text:style-name="Internet_20_link"><text:span text:style-name="T5">2244</text:span></text:span></text:a>) <text:span text:style-name="T2">(P.S.)</text:span> </text:p>
      <text:p text:style-name="WW-Default">[RFC<text:a xlink:type="simple" xlink:href="http://www.rfc-editor.org/rfc/rfc6076.txt" text:style-name="Internet_20_link" text:visited-style-name="Visited_20_Internet_20_Link"><text:span text:style-name="Internet_20_link"><text:span text:style-name="T5">6076</text:span></text:span></text:a>]<text:tab/>D. Malas et A. Morton, "Métrique des performances de bout en bout de la téléphonie SIP de base", janvier 2011. <text:span text:style-name="T2">(P.S.)</text:span></text:p>
      <text:p text:style-name="WW-Default">[RFC<text:a xlink:type="simple" xlink:href="http://www.rfc-editor.org/rfc/rfc6077.txt" text:style-name="Internet_20_link" text:visited-style-name="Visited_20_Internet_20_Link"><text:span text:style-name="Internet_20_link"><text:span text:style-name="T5">6077</text:span></text:span></text:a>]<text:tab/>D. Papadimitriou, éditeur, M. Welzl, M. Scharf, B. Briscoe, "Questions qui font l'objet de recherches dans le contrôle d'encombrement sur l'Internet", février 2011. <text:span text:style-name="T2">(Information)</text:span></text:p>
      <text:p text:style-name="WW-Default">[RFC<text:a xlink:type="simple" xlink:href="http://www.rfc-editor.org/rfc/rfc6078.txt" text:style-name="Internet_20_link" text:visited-style-name="Visited_20_Internet_20_Link"><text:span text:style-name="Internet_20_link"><text:span text:style-name="T5">6078</text:span></text:span></text:a>]<text:tab/>G. Camarillo, J. Melen, "Transport et convoyage immédiats dans le protocole d'identité d'hôte (HIP) de la signalisation du protocole de couche supérieure (HICCUPS)", janvier 2011. <text:span text:style-name="T2">(Expérimentale)</text:span></text:p>
      <text:p text:style-name="WW-Default">[RFC<text:a xlink:type="simple" xlink:href="http://www.rfc-editor.org/rfc/rfc6079.txt" text:style-name="Internet_20_link" text:visited-style-name="Visited_20_Internet_20_Link"><text:span text:style-name="Internet_20_link"><text:span text:style-name="T5">6079</text:span></text:span></text:a>]<text:tab/>G. Camarillo, P. Nikander, J. Hautakorpi, A. Keranen, A. Johnston, "HIP BONE : Environnement de recouvrement de réseautage fondé (BONE) sur le protocole d'identité d'hôte (HIP)" janvier 2011. <text:span text:style-name="T2">(Expérimentale)</text:span></text:p>
      <text:p text:style-name="WW-Default">[RFC<text:a xlink:type="simple" xlink:href="http://www.rfc-editor.org/rfc/rfc6080.txt" text:style-name="Internet_20_link" text:visited-style-name="Visited_20_Internet_20_Link"><text:span text:style-name="Internet_20_link"><text:span text:style-name="T5">6080</text:span></text:span></text:a>]<text:tab/>D. Petrie, S. Channabasappa, éd.. "Cadre pour la livraison de profil d'agent d'utilisateur du protocole d'initialisation de session", mars 2011. <text:span text:style-name="T2">(P. S.)</text:span></text:p>
      <text:p text:style-name="WW-Default">[RFC<text:a xlink:type="simple" xlink:href="http://www.rfc-editor.org/rfc/rfc6081.txt" text:style-name="Internet_20_link" text:visited-style-name="Visited_20_Internet_20_Link"><text:span text:style-name="Internet_20_link"><text:span text:style-name="T5">6081</text:span></text:span></text:a>]<text:tab/>D. Thaler, "Extensions au protocole Teredo", janvier 2011. (<text:span text:style-name="T2">Màj </text:span>RFC<text:a xlink:type="simple" xlink:href="http://www.rfc-editor.org/rfc/rfc4380.txt" text:style-name="Internet_20_link" text:visited-style-name="Visited_20_Internet_20_Link"><text:span text:style-name="Internet_20_link"><text:span text:style-name="T5">4380</text:span></text:span></text:a>) <text:span text:style-name="T2">(P.S.)</text:span></text:p>
      <text:p text:style-name="WW-Default">[RFC<text:a xlink:type="simple" xlink:href="http://www.rfc-editor.org/rfc/rfc6082.txt" text:style-name="Internet_20_link" text:visited-style-name="Visited_20_Internet_20_Link"><text:span text:style-name="Internet_20_link"><text:span text:style-name="T5">6082</text:span></text:span></text:a>]<text:tab/>K. Whistler, G. Adams, M. Duerst, R. Presuhn, J. Klensin, "Les caractères Unicode d'étiquettes de langue sont déconseillés : la RFC2482 est historique", novembre 2010. (<text:span text:style-name="T2">Remplace la RFC</text:span><text:a xlink:type="simple" xlink:href="http://www.rfc-editor.org/rfc/rfc2482.txt" text:style-name="Internet_20_link" text:visited-style-name="Visited_20_Internet_20_Link"><text:span text:style-name="Internet_20_link"><text:span text:style-name="T5">2482</text:span></text:span></text:a>) <text:span text:style-name="T2">(Information)</text:span> </text:p>
      <text:p text:style-name="WW-Default">[RFC<text:a xlink:type="simple" xlink:href="http://www.rfc-editor.org/rfc/rfc6083.txt" text:style-name="Internet_20_link" text:visited-style-name="Visited_20_Internet_20_Link"><text:span text:style-name="Internet_20_link"><text:span text:style-name="T5">6083</text:span></text:span></text:a>]<text:tab/>M. Tüexen, R. Seggelmann et E. Rescorla, "Sécurité de la couche Transport de datagrammes (DTLS) pour le protocole de transmission de contrôle de flux (SCTP)", janvier 2011. <text:span text:style-name="T2">(P.S.)</text:span></text:p>
      <text:p text:style-name="WW-Default">[RFC<text:a xlink:type="simple" xlink:href="http://www.rfc-editor.org/rfc/rfc6084.txt" text:style-name="Internet_20_link" text:visited-style-name="Visited_20_Internet_20_Link"><text:span text:style-name="Internet_20_link"><text:span text:style-name="T5">6084</text:span></text:span></text:a>]<text:tab/>X. FU, C. Dickmann, J. Crowcroft. "Transport de signalisation Internet générale (DTLS) sur le protocole de transmission de contrôle de flux (SCTP) et sécurité de la couche Transport de datagrammes (DTLS)", janvier 2011. <text:span text:style-name="T2">(Exp.)</text:span></text:p>
      <text:p text:style-name="WW-Default">[RFC<text:a xlink:type="simple" xlink:href="http://www.rfc-editor.org/rfc/rfc6085.txt" text:style-name="Internet_20_link" text:visited-style-name="Visited_20_Internet_20_Link"><text:span text:style-name="Internet_20_link"><text:span text:style-name="T5">6085</text:span></text:span></text:a>]<text:tab/>S. Gundavelli, M. Townsley, O. Troan, W. Dec, "Transposition d'adresse de paquets de diffusion groupée IPv6 sur un Ethernet", janvier 2011. <text:span text:style-name="T20">(</text:span><text:span text:style-name="T22">MàJ</text:span><text:span text:style-name="T20"> RFC</text:span><text:a xlink:type="simple" xlink:href="http://www.rfc-editor.org/rfc/rfc2464.txt" text:style-name="Internet_20_link" text:visited-style-name="Visited_20_Internet_20_Link"><text:span text:style-name="Internet_20_link"><text:span text:style-name="T11">2464</text:span></text:span></text:a><text:span text:style-name="T20">) </text:span><text:span text:style-name="T22">(P. S.)</text:span></text:p>
      <text:p text:style-name="WW-Default"><text:span text:style-name="T20">[RFC</text:span><text:a xlink:type="simple" xlink:href="http://www.rfc-editor.org/rfc/rfc6086.txt" text:style-name="Internet_20_link" text:visited-style-name="Visited_20_Internet_20_Link"><text:span text:style-name="Internet_20_link"><text:span text:style-name="T11">6086</text:span></text:span></text:a><text:span text:style-name="T20">]<text:tab/>C. Holmberg, E. Burger, H. Kaplan. </text:span>"Cadre de la méthode et du paquetage INFO dans le protocole d'initialisation de session (SIP)", janvier 2011. (<text:span text:style-name="T2">Remplace la </text:span>RFC<text:a xlink:type="simple" xlink:href="http://www.rfc-editor.org/rfc/rfc2976.txt" text:style-name="Internet_20_link" text:visited-style-name="Visited_20_Internet_20_Link"><text:span text:style-name="Internet_20_link"><text:span text:style-name="T5">2976</text:span></text:span></text:a>) <text:span text:style-name="T2">(P.S.)</text:span></text:p>
      <text:p text:style-name="WW-Default">[RFC<text:a xlink:type="simple" xlink:href="http://www.rfc-editor.org/rfc/rfc6087.txt" text:style-name="Internet_20_link" text:visited-style-name="Visited_20_Internet_20_Link"><text:span text:style-name="Internet_20_link"><text:span text:style-name="T5">6087</text:span></text:span></text:a>]<text:tab/>A. Bierman, "Lignes directrices pour les auteurs et réviseurs de documents selon le modèle de données YANG", janvier 2011. <text:span text:style-name="T2">(Information ; remplacée par </text:span><text:a xlink:type="simple" xlink:href="http://www.rfc-editor.org/rfc/rfc8407.txt" text:style-name="Internet_20_link" text:visited-style-name="Visited_20_Internet_20_Link"><text:span text:style-name="Internet_20_link"><text:span text:style-name="T5">RFC8407</text:span></text:span></text:a>)</text:p>
      <text:p text:style-name="WW-Default">[RFC<text:a xlink:type="simple" xlink:href="http://www.rfc-editor.org/rfc/rfc6088.txt" text:style-name="Internet_20_link" text:visited-style-name="Visited_20_Internet_20_Link"><text:span text:style-name="Internet_20_link"><text:span text:style-name="T5">6088</text:span></text:span></text:a>]<text:tab/>G. Tsirtsis, G. Giarreta, H. Soliman, N. Montavont, "Sélecteurs de trafic pour les liens de flux" janvier 2011. <text:span text:style-name="T2">(P. S.)</text:span></text:p>
      <text:p text:style-name="WW-Default"><text:soft-page-break/>[RFC<text:a xlink:type="simple" xlink:href="http://www.rfc-editor.org/rfc/rfc6089.txt" text:style-name="Internet_20_link" text:visited-style-name="Visited_20_Internet_20_Link"><text:span text:style-name="Internet_20_link"><text:span text:style-name="T5">6089</text:span></text:span></text:a>]<text:tab/>G. Tsirtsis, H. Soliman, N. Montavont, G. Giaretta, K. Kuladinithi, "Liens de flux dans la prise en charge de base de IPv6 mobile et de la mobilité de réseau (NEMO)", janvier 2011. (<text:span text:style-name="T2">MàJ </text:span>RFC<text:a xlink:type="simple" xlink:href="http://www.rfc-editor.org/rfc/rfc5648.txt" text:style-name="Internet_20_link" text:visited-style-name="Visited_20_Internet_20_Link"><text:span text:style-name="Internet_20_link"><text:span text:style-name="T5">5648</text:span></text:span></text:a>) <text:span text:style-name="T2">(P. S.)</text:span></text:p>
      <text:p text:style-name="WW-Default">[RFC<text:a xlink:type="simple" xlink:href="http://www.rfc-editor.org/rfc/rfc6090.txt" text:style-name="Internet_20_link" text:visited-style-name="Visited_20_Internet_20_Link"><text:span text:style-name="Internet_20_link"><text:span text:style-name="T5">6090</text:span></text:span></text:a>]<text:tab/>D. McGrew, K. Igoe, M. Salter, "Algorithmes fondamentaux de cryptographie par courbe élliptique", février 2011. <text:span text:style-name="T2">(Info.)</text:span></text:p>
      <text:p text:style-name="WW-Default">[RFC<text:a xlink:type="simple" xlink:href="http://www.rfc-editor.org/rfc/rfc6091.txt" text:style-name="Internet_20_link" text:visited-style-name="Visited_20_Internet_20_Link"><text:span text:style-name="Internet_20_link"><text:span text:style-name="T5">6091</text:span></text:span></text:a>]<text:tab/>N. Mavrogiannopoulos, D. Gillmor, "Utilisation de clés OpenPGP pour l'authentification de sécurité de la couche Transport (TLS)", février 2011. (<text:span text:style-name="T2">Remplace la </text:span>RFC<text:a xlink:type="simple" xlink:href="http://www.rfc-editor.org/rfc/rfc5081.txt" text:style-name="Internet_20_link" text:visited-style-name="Visited_20_Internet_20_Link"><text:span text:style-name="Internet_20_link"><text:span text:style-name="T5">5081</text:span></text:span></text:a>) <text:span text:style-name="T2">(Information)</text:span></text:p>
      <text:p text:style-name="WW-Default">[RFC<text:a xlink:type="simple" xlink:href="http://www.rfc-editor.org/rfc/rfc6092.txt" text:style-name="Internet_20_link" text:visited-style-name="Visited_20_Internet_20_Link"><text:span text:style-name="Internet_20_link"><text:span text:style-name="T5">6092</text:span></text:span></text:a>]<text:tab/>J. Woodyatt, éd., "Capacités simples de sécurité recommandées dans les équipements au domicile de l'abonné (CPE) pour la fourniture d'un service Internet IPv6 résidentiel", janvier 2011. <text:span text:style-name="T2">(Information)</text:span></text:p>
      <text:p text:style-name="WW-Default">[RFC<text:a xlink:type="simple" xlink:href="http://www.rfc-editor.org/rfc/rfc6093.txt" text:style-name="Internet_20_link" text:visited-style-name="Visited_20_Internet_20_Link"><text:span text:style-name="Internet_20_link"><text:span text:style-name="T5">6093</text:span></text:span></text:a>]<text:tab/>F. Gont, A. Yourtchenko, "À propos de la mise en œuvre du mécanisme Urgent de TCP", janvier 2011. (<text:span text:style-name="T2">MàJ RFC </text:span><text:a xlink:type="simple" xlink:href="http://www.rfc-editor.org/rfc/rfc0793.txt" text:style-name="Internet_20_link" text:visited-style-name="Visited_20_Internet_20_Link"><text:span text:style-name="Internet_20_link"><text:span text:style-name="T5">0793</text:span></text:span></text:a>, <text:span text:style-name="T2">RFC</text:span><text:a xlink:type="simple" xlink:href="http://www.rfc-editor.org/rfc/rfc1011.txt" text:style-name="Internet_20_link" text:visited-style-name="Visited_20_Internet_20_Link"><text:span text:style-name="Internet_20_link"><text:span text:style-name="T5">1011</text:span></text:span></text:a>, <text:span text:style-name="T2">RFC</text:span><text:a xlink:type="simple" xlink:href="http://www.rfc-editor.org/rfc/rfc1112.txt" text:style-name="Internet_20_link" text:visited-style-name="Visited_20_Internet_20_Link"><text:span text:style-name="Internet_20_link"><text:span text:style-name="T5">1122</text:span></text:span></text:a>) <text:span text:style-name="T2">(P.S. ; remplacée par </text:span><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T2">)</text:span></text:p>
      <text:p text:style-name="WW-Default">[RFC<text:a xlink:type="simple" xlink:href="http://www.rfc-editor.org/rfc/rfc6094.txt" text:style-name="Internet_20_link" text:visited-style-name="Visited_20_Internet_20_Link"><text:span text:style-name="Internet_20_link"><text:span text:style-name="T5">6094</text:span></text:span></text:a>]<text:tab/>M. Bhatia, V. Manral, "Résumé des exigences de mise en œuvre des algorithmes d'authentification cryptographique pour les protocoles d'acheminement", février 2011. <text:span text:style-name="T2">(Information)</text:span></text:p>
      <text:p text:style-name="WW-Default">[RFC<text:a xlink:type="simple" xlink:href="http://www.rfc-editor.org/rfc/rfc6095.txt" text:style-name="Internet_20_link" text:visited-style-name="Visited_20_Internet_20_Link"><text:span text:style-name="Internet_20_link"><text:span text:style-name="T5">6095</text:span></text:span></text:a>]<text:tab/>B. Linowski, M. Ersue, S. Kuryla "Extension de YANG avec des abstractions de langage", mars 2011. <text:span text:style-name="T2">(Expérimentale)</text:span></text:p>
      <text:p text:style-name="WW-Default">[RFC<text:a xlink:type="simple" xlink:href="http://www.rfc-editor.org/rfc/rfc6096.txt" text:style-name="Internet_20_link" text:visited-style-name="Visited_20_Internet_20_Link"><text:span text:style-name="Internet_20_link"><text:span text:style-name="T5">6096</text:span></text:span></text:a>]<text:tab/>M. Tuexen, R. Stewart, "Enregistrement des fanions de tronçons dans le protocole de transmission de contrôle de flux (SCTP)", janvier 2011. (<text:span text:style-name="T2">MàJ</text:span> RFC<text:a xlink:type="simple" xlink:href="http://www.rfc-editor.org/rfc/rfc4960txt" text:style-name="Internet_20_link" text:visited-style-name="Visited_20_Internet_20_Link"><text:span text:style-name="Internet_20_link"><text:span text:style-name="T5">4960</text:span></text:span></text:a>) <text:span text:style-name="T2">(P.S. ; remplacée par </text:span><text:span text:style-name="Internet_20_link"><text:span text:style-name="T31">RFC</text:span></text:span><text:a xlink:type="simple" xlink:href="http://www.rfc-editor.org/info/rfc9260" text:style-name="Internet_20_link" text:visited-style-name="Visited_20_Internet_20_Link"><text:span text:style-name="Internet_20_link"><text:span text:style-name="T17">9260</text:span></text:span></text:a><text:span text:style-name="T2">)</text:span></text:p>
      <text:p text:style-name="WW-Default">[RFC<text:a xlink:type="simple" xlink:href="http://www.rfc-editor.org/rfc/rfc6097.txt" text:style-name="Internet_20_link" text:visited-style-name="Visited_20_Internet_20_Link"><text:span text:style-name="Internet_20_link"><text:span text:style-name="T5">6097</text:span></text:span></text:a>]<text:tab/>J. Korhonen, V. Devarapalli. "Découverte d'ancre de mobilité locale (LMA) pour mandataire IPv6 mobile". février 2011. <text:span text:style-name="T2">(Information)</text:span></text:p>
      <text:p text:style-name="WW-Default">[RFC<text:a xlink:type="simple" xlink:href="http://www.rfc-editor.org/rfc/rfc6098.txt" text:style-name="Internet_20_link" text:visited-style-name="Visited_20_Internet_20_Link"><text:span text:style-name="Internet_20_link"><text:span text:style-name="T5">6098</text:span></text:span></text:a>]<text:tab/>H. Deng, H. Levkowetz, V. Devarapalli, S. Gundavelli, B. Haley "Message Notification générique pour IPv4 mobile", avril 2012. <text:span text:style-name="T2">(P.S.)</text:span></text:p>
      <text:p text:style-name="WW-Default">[RFC<text:a xlink:type="simple" xlink:href="http://www.rfc-editor.org/rfc/rfc6101.txt" text:style-name="Internet_20_link" text:visited-style-name="Visited_20_Internet_20_Link"><text:span text:style-name="Internet_20_link"><text:span text:style-name="T5">6101</text:span></text:span></text:a>]<text:tab/>A. Freier, P. Karlton, P. Kocher "Protocole de couche de connexion sécurisée (SSL) version 3.0", août 2011. <text:span text:style-name="T2">(Historique)</text:span></text:p>
      <text:p text:style-name="WW-Default">[RFC<text:a xlink:type="simple" xlink:href="http://www.rfc-editor.org/rfc/rfc6104.txt" text:style-name="Internet_20_link" text:visited-style-name="Visited_20_Internet_20_Link"><text:span text:style-name="Internet_20_link"><text:span text:style-name="T5">6104</text:span></text:span></text:a>]<text:tab/>T. Chown, S. Venaas. "Position du problème des fausses annonces de routeur IPv6", février 2011. <text:span text:style-name="T2">(Information)</text:span></text:p>
      <text:p text:style-name="WW-Default">[RFC<text:a xlink:type="simple" xlink:href="http://www.rfc-editor.org/rfc/rfc6105.txt" text:style-name="Internet_20_link" text:visited-style-name="Visited_20_Internet_20_Link"><text:span text:style-name="Internet_20_link"><text:span text:style-name="T5">6105</text:span></text:span></text:a>]<text:tab/>E. Levy-Abegnoli et autres, "Protection des annonces de routeur IPv6 ", février 2011. <text:span text:style-name="T2">(Info.)</text:span></text:p>
      <text:p text:style-name="WW-Default">[RFC<text:a xlink:type="simple" xlink:href="http://www.rfc-editor.org/rfc/rfc6106.txt" text:style-name="Internet_20_link" text:visited-style-name="Visited_20_Internet_20_Link"><text:span text:style-name="Internet_20_link"><text:span text:style-name="T5">6106</text:span></text:span></text:a>]<text:tab/>J. Jeong, S. Park, L. Beloeil, S. Madanapalli, "Options d'annonce de routeur IPv6 pour la configuration du DNS", novembre 2010 (<text:span text:style-name="T2">Remplace la </text:span>RFC<text:a xlink:type="simple" xlink:href="http://www.rfc-editor.org/rfc/rfc5006.txt" text:style-name="Internet_20_link" text:visited-style-name="Visited_20_Internet_20_Link"><text:span text:style-name="Internet_20_link"><text:span text:style-name="T5">5006</text:span></text:span></text:a>) <text:span text:style-name="T2">(P.S. ; Remplacée par </text:span><text:a xlink:type="simple" xlink:href="http://www.rfc-editor.org/rfc/rfc8106.txt" text:style-name="Internet_20_link" text:visited-style-name="Visited_20_Internet_20_Link"><text:span text:style-name="Internet_20_link"><text:span text:style-name="T5">RFC8106</text:span></text:span></text:a>)</text:p>
      <text:p text:style-name="WW-Default">[RFC<text:a xlink:type="simple" xlink:href="http://www.rfc-editor.org/rfc/rfc6107.txt" text:style-name="Internet_20_link" text:visited-style-name="Visited_20_Internet_20_Link"><text:span text:style-name="Internet_20_link"><text:span text:style-name="T5">6107</text:span></text:span></text:a>]<text:tab/>K. Shiomoto, éd., A. Farrel, éd., "Procédures pour chemins de commutation d'étiquettes hiérarchiques signalées de façon dynamique", février 2011. (<text:span text:style-name="T2">MàJ</text:span> RFC<text:a xlink:type="simple" xlink:href="http://www.rfc-editor.org/rfc/rfc3477txt" text:style-name="Internet_20_link" text:visited-style-name="Visited_20_Internet_20_Link"><text:span text:style-name="Internet_20_link"><text:span text:style-name="T5">3477</text:span></text:span></text:a>, RFC<text:a xlink:type="simple" xlink:href="http://www.rfc-editor.org/rfc/rfc4206txt" text:style-name="Internet_20_link" text:visited-style-name="Visited_20_Internet_20_Link"><text:span text:style-name="Internet_20_link"><text:span text:style-name="T5">4206</text:span></text:span></text:a>) <text:span text:style-name="T2">(P.S.)</text:span></text:p>
      <text:p text:style-name="WW-Default">[RFC<text:a xlink:type="simple" xlink:href="http://www.rfc-editor.org/rfc/rfc6108.txt" text:style-name="Internet_20_link" text:visited-style-name="Visited_20_Internet_20_Link"><text:span text:style-name="Internet_20_link"><text:span text:style-name="T5">6108</text:span></text:span></text:a>]<text:tab/>C. Chung et autres, "Concept du système de notification de la Toile de Comcast", février 2011. <text:span text:style-name="T2">(Information)</text:span></text:p>
      <text:p text:style-name="WW-Default">[RFC<text:a xlink:type="simple" xlink:href="http://www.rfc-editor.org/rfc/rfc6109.txt" text:style-name="Internet_20_link" text:visited-style-name="Visited_20_Internet_20_Link"><text:span text:style-name="Internet_20_link"><text:span text:style-name="T5">6109</text:span></text:span></text:a>]<text:tab/>C. Petrucci et autres, "La Posta Elettronica Certificata – Messagerie électronique certifiée italienne", avril 2011. <text:span text:style-name="T2">(Information)</text:span></text:p>
      <text:p text:style-name="WW-Default">[RFC<text:a xlink:type="simple" xlink:href="http://www.rfc-editor.org/rfc/rfc6110.txt" text:style-name="Internet_20_link" text:visited-style-name="Visited_20_Internet_20_Link"><text:span text:style-name="Internet_20_link"><text:span text:style-name="T5">6110</text:span></text:span></text:a>]<text:tab/>L. Lhotka, éd., "Transposition de YANG en langages de définition de schéma de document (DSDL) et validation de contenu NETCONF", février 2011. <text:span text:style-name="T2">(P. S)</text:span></text:p>
      <text:p text:style-name="WW-Default">[RFC<text:a xlink:type="simple" xlink:href="http://www.rfc-editor.org/rfc/rfc6111.txt" text:style-name="Internet_20_link" text:visited-style-name="Visited_20_Internet_20_Link"><text:span text:style-name="Internet_20_link"><text:span text:style-name="T5">6111</text:span></text:span></text:a>]<text:tab/>L. Zhu "Contraintes supplémentaires de désignation Kerberos", avril 2011. <text:span text:style-name="T2">(MàJ</text:span> RFC<text:a xlink:type="simple" xlink:href="http://www.rfc-editor.org/rfc/rfc4120.txt" text:style-name="Internet_20_link" text:visited-style-name="Visited_20_Internet_20_Link"><text:span text:style-name="Internet_20_link"><text:span text:style-name="T5">4120</text:span></text:span></text:a>)<text:span text:style-name="T2"> (P.S.)</text:span></text:p>
      <text:p text:style-name="WW-Default">[RFC<text:a xlink:type="simple" xlink:href="http://www.rfc-editor.org/rfc/rfc6112.txt" text:style-name="Internet_20_link" text:visited-style-name="Visited_20_Internet_20_Link"><text:span text:style-name="Internet_20_link"><text:span text:style-name="T5">6112</text:span></text:span></text:a>]<text:tab/>L. Zhu, P. Leach, S. Hartman "Prise en charge de l’anonymat dans Kerberos", avril 2011. <text:span text:style-name="T2">(MàJ</text:span> RFC<text:a xlink:type="simple" xlink:href="http://www.rfc-editor.org/rfc/rfc4120.txt" text:style-name="Internet_20_link" text:visited-style-name="Visited_20_Internet_20_Link"><text:span text:style-name="Internet_20_link"><text:span text:style-name="T5">4120</text:span></text:span></text:a>, RFC<text:a xlink:type="simple" xlink:href="http://www.rfc-editor.org/rfc/rfc4121.txt" text:style-name="Internet_20_link" text:visited-style-name="Visited_20_Internet_20_Link"><text:span text:style-name="Internet_20_link"><text:span text:style-name="T5">4121</text:span></text:span></text:a>, RFC<text:a xlink:type="simple" xlink:href="http://www.rfc-editor.org/rfc/rfc4556.txt" text:style-name="Internet_20_link" text:visited-style-name="Visited_20_Internet_20_Link"><text:span text:style-name="Internet_20_link"><text:span text:style-name="T5">4556</text:span></text:span></text:a>) <text:span text:style-name="T2">(P.S. ; Obsolète, remplacée par </text:span><text:a xlink:type="simple" xlink:href="http://www.rfc-editor.org/rfc/rfc8062.txt" text:style-name="Internet_20_link" text:visited-style-name="Visited_20_Internet_20_Link"><text:span text:style-name="Internet_20_link"><text:span text:style-name="T5">RFC8062</text:span></text:span></text:a>)</text:p>
      <text:p text:style-name="WW-Default">[RFC<text:a xlink:type="simple" xlink:href="http://www.rfc-editor.org/rfc/rfc6113.txt" text:style-name="Internet_20_link" text:visited-style-name="Visited_20_Internet_20_Link"><text:span text:style-name="Internet_20_link"><text:span text:style-name="T5">6113</text:span></text:span></text:a>]<text:tab/>S. Hartman, L. Zhu "Cadre généralisé pour la préauthentification Kerberos", avril 2011. (<text:span text:style-name="T2">MàJ</text:span> RFC<text:a xlink:type="simple" xlink:href="http://www.rfc-editor.org/rfc/rfc4120.txt" text:style-name="Internet_20_link" text:visited-style-name="Visited_20_Internet_20_Link"><text:span text:style-name="Internet_20_link"><text:span text:style-name="T5">4120</text:span></text:span></text:a>) <text:span text:style-name="T2">(P.S.)</text:span></text:p>
      <text:p text:style-name="WW-Default">[RFC<text:a xlink:type="simple" xlink:href="http://www.rfc-editor.org/rfc/rfc6114.txt" text:style-name="Internet_20_link" text:visited-style-name="Visited_20_Internet_20_Link"><text:span text:style-name="Internet_20_link"><text:span text:style-name="T5">6114</text:span></text:span></text:a>]<text:tab/>M. Katagi, S. Moriai "Bloc de chiffrement à 128 bits CLEFIA", mars 2011. <text:span text:style-name="T2">(Information)</text:span></text:p>
      <text:p text:style-name="WW-Default">[RFC<text:a xlink:type="simple" xlink:href="http://www.rfc-editor.org/rfc/rfc6115.txt" text:style-name="Internet_20_link" text:visited-style-name="Visited_20_Internet_20_Link"><text:span text:style-name="Internet_20_link"><text:span text:style-name="T5">6115</text:span></text:span></text:a>]<text:tab/>T. Li, éd., "Recommendation pour une architecture d'acheminement", février 2011. <text:span text:style-name="T2">(Information)</text:span></text:p>
      <text:p text:style-name="WW-Default">[RFC<text:a xlink:type="simple" xlink:href="http://www.rfc-editor.org/rfc/rfc6116.txt" text:style-name="Internet_20_link" text:visited-style-name="Visited_20_Internet_20_Link"><text:span text:style-name="Internet_20_link"><text:span text:style-name="T5">6116</text:span></text:span></text:a>]<text:tab/>S. Bradner, L. Conroy, K. Fujiwara, "<text:a xlink:type="simple" xlink:href="http://abcdrfc.free.fr/rfc-vf/pdf/rfc6116.pdf" text:style-name="Internet_20_link" text:visited-style-name="Visited_20_Internet_20_Link"><text:span text:style-name="Internet_20_link"><text:span text:style-name="T5">Application de E.164 (ENUM) au système de découverte</text:span></text:span></text:a> de délégation dynamique (DDDS) d’identifiants de ressource uniforme (URI)", mars 2011. (<text:span text:style-name="T2">Remplace</text:span> RFC<text:a xlink:type="simple" xlink:href="http://www.rfc-editor.org/rfc/rfc3761.txt" text:style-name="Internet_20_link" text:visited-style-name="Visited_20_Internet_20_Link"><text:span text:style-name="Internet_20_link"><text:span text:style-name="T5">3761</text:span></text:span></text:a>) <text:span text:style-name="T2">(P.S.)</text:span></text:p>
      <text:p text:style-name="WW-Default">[RFC<text:a xlink:type="simple" xlink:href="http://www.rfc-editor.org/rfc/rfc6117.txt" text:style-name="Internet_20_link" text:visited-style-name="Visited_20_Internet_20_Link"><text:span text:style-name="Internet_20_link"><text:span text:style-name="T5">6117</text:span></text:span></text:a>]<text:tab/>B. Hoeneisen, A. Mayrhofer, J. Livingood "Enregistrement par l’IANA des services Enum : Guide, Gabarit, et considérations relatives à l’IANA", mars 2011. (<text:span text:style-name="T2">Remplace</text:span> RFC<text:a xlink:type="simple" xlink:href="http://www.rfc-editor.org/rfc/rfc3761.txt" text:style-name="Internet_20_link" text:visited-style-name="Visited_20_Internet_20_Link"><text:span text:style-name="Internet_20_link"><text:span text:style-name="T5">3761</text:span></text:span></text:a>)<text:span text:style-name="T2"> (P.S.)</text:span></text:p>
      <text:p text:style-name="WW-Default">[RFC<text:a xlink:type="simple" xlink:href="http://www.rfc-editor.org/rfc/rfc6118.txt" text:style-name="Internet_20_link" text:visited-style-name="Visited_20_Internet_20_Link"><text:span text:style-name="Internet_20_link"><text:span text:style-name="T5">6118</text:span></text:span></text:a>]<text:tab/>B. Hoeneisen, A. Mayrhofer "Mise à jour des enregistrements IANA traditionnels des services Enum", mars 2011 ] (<text:span text:style-name="T2">MàJ</text:span> RFC3762, RFC3764, RFC3953, RFC4143, RFC4002, RFC4238, RFC4355, RFC4415, RFC4769, RFC4969, RFC4979, RFC5028, RFC5278, RFC5333) <text:span text:style-name="T2">(P.S.)</text:span></text:p>
      <text:p text:style-name="WW-Default">[RFC<text:a xlink:type="simple" xlink:href="http://www.rfc-editor.org/rfc/rfc6119.txt" text:style-name="Internet_20_link" text:visited-style-name="Visited_20_Internet_20_Link"><text:span text:style-name="Internet_20_link"><text:span text:style-name="T5">6119</text:span></text:span></text:a>]<text:tab/>J. Harrison, J. Berger, M. Bartlett, "Ingénierie du trafic IPv6 en IS-IS", février 2011. <text:span text:style-name="T2">(P. S.)</text:span></text:p>
      <text:p text:style-name="WW-Default">[RFC<text:a xlink:type="simple" xlink:href="http://www.rfc-editor.org/rfc/rfc6120.txt" text:style-name="Internet_20_link" text:visited-style-name="Visited_20_Internet_20_Link"><text:span text:style-name="Internet_20_link"><text:span text:style-name="T5">6120</text:span></text:span></text:a>]<text:tab/>P. Saint-André "Protocole de messagerie et de présence extensibles (XMPP) : cœur", mars 2011. <text:span text:style-name="T2">(Remplace</text:span> RFC<text:a xlink:type="simple" xlink:href="http://www.rfc-editor.org/rfc/rfc3920.txt" text:style-name="Internet_20_link" text:visited-style-name="Visited_20_Internet_20_Link"><text:span text:style-name="Internet_20_link"><text:span text:style-name="T5">3920</text:span></text:span></text:a>) <text:span text:style-name="T2">(P.S. ; MàJ par </text:span><text:a xlink:type="simple" xlink:href="http://www.rfc-editor.org/rfc/rfc7590.txt" text:style-name="Internet_20_link" text:visited-style-name="Visited_20_Internet_20_Link"><text:span text:style-name="Internet_20_link"><text:span text:style-name="T5">RFC7590</text:span></text:span></text:a>)</text:p>
      <text:p text:style-name="WW-Default">[RFC<text:a xlink:type="simple" xlink:href="http://www.rfc-editor.org/rfc/rfc6121.txt" text:style-name="Internet_20_link" text:visited-style-name="Visited_20_Internet_20_Link"><text:span text:style-name="Internet_20_link"><text:span text:style-name="T5">6121</text:span></text:span></text:a>]<text:tab/>P. Saint-André "Protocole de messagerie et de présence extensibles (XMPP) : Messagerie instantanée et présence". mars 2011. (<text:span text:style-name="T2">Remplace </text:span>RFC<text:a xlink:type="simple" xlink:href="http://www.rfc-editor.org/rfc/rfc3921.txt" text:style-name="Internet_20_link" text:visited-style-name="Visited_20_Internet_20_Link"><text:span text:style-name="Internet_20_link"><text:span text:style-name="T5">3921</text:span></text:span></text:a>) <text:span text:style-name="T2">(P.S.)</text:span></text:p>
      <text:p text:style-name="WW-Default">[RFC<text:a xlink:type="simple" xlink:href="http://www.rfc-editor.org/rfc/rfc6122.txt" text:style-name="Internet_20_link" text:visited-style-name="Visited_20_Internet_20_Link"><text:span text:style-name="Internet_20_link"><text:span text:style-name="T5">6122</text:span></text:span></text:a>]<text:tab/>P. Saint-André, "Protocole de messagerie et de présence extensibles (XMPP) : Format d’adresse", mars 2011. (<text:span text:style-name="T2">MàJ </text:span>RFC<text:a xlink:type="simple" xlink:href="http://www.rfc-editor.org/rfc/rfc3920.txt" text:style-name="Internet_20_link" text:visited-style-name="Visited_20_Internet_20_Link"><text:span text:style-name="Internet_20_link"><text:span text:style-name="T5">3920</text:span></text:span></text:a>)<text:span text:style-name="T2"> (P.S. ; Obsolète, remplacée par </text:span><text:a xlink:type="simple" xlink:href="http://www.rfc-editor.org/rfc/rfc7622.txt" text:style-name="Internet_20_link" text:visited-style-name="Visited_20_Internet_20_Link"><text:span text:style-name="Internet_20_link"><text:span text:style-name="T5">RFC7622</text:span></text:span></text:a>)</text:p>
      <text:p text:style-name="WW-Default">[RFC<text:a xlink:type="simple" xlink:href="http://www.rfc-editor.org/rfc/rfc6123.txt" text:style-name="Internet_20_link" text:visited-style-name="Visited_20_Internet_20_Link"><text:span text:style-name="Internet_20_link"><text:span text:style-name="T5">6123</text:span></text:span></text:a>]<text:tab/>A. Farrel, "Inclusion de sections sur la gestion dans les projets du groupe de travail Éléments de calcul de chemin (PCE)", février 2011. <text:span text:style-name="T2">(Historique)</text:span></text:p>
      <text:p text:style-name="WW-Default">[RFC<text:a xlink:type="simple" xlink:href="http://www.rfc-editor.org/rfc/rfc6124.txt" text:style-name="Internet_20_link" text:visited-style-name="Visited_20_Internet_20_Link"><text:span text:style-name="Internet_20_link"><text:span text:style-name="T5">6124</text:span></text:span></text:a>]<text:tab/>Y. Sheffer et autres, "Méthode d'authentification EAP fondée sur le protocole d'échange de clés chiffrées (EKE)", février 2011. <text:span text:style-name="T2">(Information)</text:span></text:p>
      <text:p text:style-name="WW-Default">[RFC<text:a xlink:type="simple" xlink:href="http://www.rfc-editor.org/rfc/rfc6125.txt" text:style-name="Internet_20_link" text:visited-style-name="Visited_20_Internet_20_Link"><text:span text:style-name="Internet_20_link"><text:span text:style-name="T5">6125</text:span></text:span></text:a>]<text:tab/>P. Saint-André, J. Hodges, "Représentation et vérification d’identité de service d’application fondé sur le domaine au sein de l’infrastructure Internet de clé publique utilisant les certificats X.509 (PKIX) dans le contexte de la sécurité de la couche Transport (TLS)", mars 2011, DOI 10.17487/RFC6125. <text:span text:style-name="T2">(P.S.)</text:span></text:p>
      <text:p text:style-name="WW-Default">[RFC<text:a xlink:type="simple" xlink:href="http://www.rfc-editor.org/rfc/rfc6126.txt" text:style-name="Internet_20_link" text:visited-style-name="Visited_20_Internet_20_Link"><text:span text:style-name="Internet_20_link"><text:span text:style-name="T5">6126</text:span></text:span></text:a>]<text:tab/>J. Chroboczek, "Protocole d’acheminement Babel", avril 2011. <text:span text:style-name="T2">(Exp. Remplacée par </text:span><text:span text:style-name="T57">RFC</text:span><text:a xlink:type="simple" xlink:href="http://www.rfc-editor.org/info/rfc8965" office:target-frame-name="_blank" xlink:show="new" text:style-name="Internet_20_link" text:visited-style-name="Visited_20_Internet_20_Link"><text:span text:style-name="T57">8965</text:span></text:a><text:span text:style-name="T2">)</text:span></text:p>
      <text:p text:style-name="WW-Default">[RFC<text:a xlink:type="simple" xlink:href="http://www.rfc-editor.org/rfc/rfc6127.txt" text:style-name="Internet_20_link" text:visited-style-name="Visited_20_Internet_20_Link"><text:span text:style-name="Internet_20_link"><text:span text:style-name="T5">6127</text:span></text:span></text:a>]<text:tab/>J. Arkko, M. Townsley, "Scénarios de sortie de IPv4 et de coexistence IPv4-IPv6", mai 2011. <text:span text:style-name="T2">(Information)</text:span></text:p>
      <text:p text:style-name="WW-Default">[RFC<text:a xlink:type="simple" xlink:href="http://www.rfc-editor.org/rfc/rfc6128.txt" text:style-name="Internet_20_link" text:visited-style-name="Visited_20_Internet_20_Link"><text:span text:style-name="Internet_20_link"><text:span text:style-name="T5">6128</text:span></text:span></text:a>]<text:tab/>A. Begen, "<text:a xlink:type="simple" xlink:href="http://abcdrfc.free.fr/rfc-vf/pdf/rfc6128.pdf" text:style-name="Internet_20_link" text:visited-style-name="Visited_20_Internet_20_Link"><text:span text:style-name="Internet_20_link"><text:span text:style-name="T5">Accès du protocole de contrôle RTP</text:span></text:span></text:a> (RTCP) pour les sessions de diffusion groupée spécifique de la source (SSM)", février 2011. (<text:span text:style-name="T2">MàJ</text:span> RFC<text:a xlink:type="simple" xlink:href="http://www.rfc-editor.org/rfc/rfc5760.txt" text:style-name="Internet_20_link" text:visited-style-name="Visited_20_Internet_20_Link"><text:span text:style-name="Internet_20_link"><text:span text:style-name="T5">5760</text:span></text:span></text:a>) <text:span text:style-name="T2">(P. S.)</text:span></text:p>
      <text:p text:style-name="WW-Default">[RFC<text:a xlink:type="simple" xlink:href="http://www.rfc-editor.org/rfc/rfc6129.txt" text:style-name="Internet_20_link" text:visited-style-name="Visited_20_Internet_20_Link"><text:span text:style-name="Internet_20_link"><text:span text:style-name="T5">6129</text:span></text:span></text:a>]<text:tab/>L. Romary, S. Lundberg, "Type de support 'application/tei+xml'", février 2011. <text:span text:style-name="T2">(Information)</text:span></text:p>
      <text:p text:style-name="WW-Default"><text:soft-page-break/>[RFC<text:a xlink:type="simple" xlink:href="http://www.rfc-editor.org/rfc/rfc6130.txt" text:style-name="Internet_20_link" text:visited-style-name="Visited_20_Internet_20_Link"><text:span text:style-name="Internet_20_link"><text:span text:style-name="T5">6130</text:span></text:span></text:a>]<text:tab/>T. Clausen, C. Dearlove, J. Dean, "Protocole de découverte de voisinage (NHDP) de réseau mobile ad hoc (MANET)", avril 2011. <text:span text:style-name="T2">(P.S.) (MàJ par </text:span><text:a xlink:type="simple" xlink:href="http://www.rfc-editor.org/rfc/rfc7188.txt" text:style-name="Internet_20_link" text:visited-style-name="Visited_20_Internet_20_Link"><text:span text:style-name="Internet_20_link"><text:span text:style-name="T5">RFC7188</text:span></text:span></text:a>)</text:p>
      <text:p text:style-name="WW-Default">[RFC<text:a xlink:type="simple" xlink:href="http://www.rfc-editor.org/rfc/rfc6131.txt" text:style-name="Internet_20_link" text:visited-style-name="Visited_20_Internet_20_Link"><text:span text:style-name="Internet_20_link"><text:span text:style-name="T5">6131</text:span></text:span></text:a>]<text:tab/>R. George, B. Leiba, "Extension de vacation Sieve : paramètre "Seconds"", juillet 2011. <text:span text:style-name="T2">(P.S.)</text:span></text:p>
      <text:p text:style-name="WW-Default">[RFC<text:a xlink:type="simple" xlink:href="http://www.rfc-editor.org/rfc/rfc6132.txt" text:style-name="Internet_20_link" text:visited-style-name="Visited_20_Internet_20_Link"><text:span text:style-name="Internet_20_link"><text:span text:style-name="T5">6132</text:span></text:span></text:a>]<text:tab/>R. George, B. Leiba, "Notification Sieve utilisant les informations de présence", juillet 2011. <text:span text:style-name="T2">(P.S.)</text:span></text:p>
      <text:p text:style-name="WW-Default">[RFC<text:a xlink:type="simple" xlink:href="http://www.rfc-editor.org/rfc/rfc6133.txt" text:style-name="Internet_20_link" text:visited-style-name="Visited_20_Internet_20_Link"><text:span text:style-name="Internet_20_link"><text:span text:style-name="T5">6133</text:span></text:span></text:a>]<text:tab/>R. George, B. Leiba, A. Melnikov, "Filtrage de messagerie Sieve : utilisation des informations de présence avec la fonctionnalité d’auto répondeur", juillet 2011. <text:span text:style-name="T2">(Information)</text:span></text:p>
      <text:p text:style-name="WW-Default">[RFC<text:a xlink:type="simple" xlink:href="http://www.rfc-editor.org/rfc/rfc6134.txt" text:style-name="Internet_20_link" text:visited-style-name="Visited_20_Internet_20_Link"><text:span text:style-name="Internet_20_link"><text:span text:style-name="T5">6134</text:span></text:span></text:a>]<text:tab/>A. Melnikov, B. Leiba, "Extension Sieve : listes mémorisées en externe", juillet 2011.<text:span text:style-name="T2">(P.S.)</text:span></text:p>
      <text:p text:style-name="WW-Default">[RFC<text:a xlink:type="simple" xlink:href="http://www.rfc-editor.org/rfc/rfc6135.txt" text:style-name="Internet_20_link" text:visited-style-name="Visited_20_Internet_20_Link"><text:span text:style-name="Internet_20_link"><text:span text:style-name="T5">6135</text:span></text:span></text:a>]<text:tab/>C. Holmberg, S. Blau, "Modèle de connexion de remplacement pour le protocole de relais de session de message (MSRP)", février 2011. <text:span text:style-name="T2">(P. S.)</text:span></text:p>
      <text:p text:style-name="WW-Default">[RFC<text:a xlink:type="simple" xlink:href="http://www.rfc-editor.org/rfc/rfc6136.txt" text:style-name="Internet_20_link" text:visited-style-name="Visited_20_Internet_20_Link"><text:span text:style-name="Internet_20_link"><text:span text:style-name="T5">6136</text:span></text:span></text:a>]<text:tab/>A. Sajassi, D. Mohan, "Exigences et cadre des opérations, administration, et maintenance (OAM) de réseau privé de couche 2 (L2VPN)", mars 2011. <text:span text:style-name="T2">(Information)</text:span></text:p>
      <text:p text:style-name="WW-Default">[RFC<text:a xlink:type="simple" xlink:href="http://www.rfc-editor.org/rfc/rfc6137.txt" text:style-name="Internet_20_link" text:visited-style-name="Visited_20_Internet_20_Link"><text:span text:style-name="Internet_20_link"><text:span text:style-name="T5">6137</text:span></text:span></text:a>]<text:tab/>D. Zisiadis, S. Kopsidas, M. Tsavli, G. Cessieux, "Modèle de données de ticket de problème réseau (NTTDM)", février 2011. <text:span text:style-name="T2">(Expérimentale)</text:span></text:p>
      <text:p text:style-name="WW-Default">[RFC<text:a xlink:type="simple" xlink:href="http://www.rfc-editor.org/rfc/rfc6138.txt" text:style-name="Internet_20_link" text:visited-style-name="Visited_20_Internet_20_Link"><text:span text:style-name="Internet_20_link"><text:span text:style-name="T5">6138</text:span></text:span></text:a>]<text:tab/>S. Kini, W. Lu, éd., "Synchronisation d'IGP LDP pour réseaux de diffusion", février 2011. (<text:span text:style-name="T2">MàJ</text:span> RFC<text:a xlink:type="simple" xlink:href="http://www.rfc-editor.org/rfc/rfc5443.txt" text:style-name="Internet_20_link" text:visited-style-name="Visited_20_Internet_20_Link"><text:span text:style-name="Internet_20_link"><text:span text:style-name="T5">5443</text:span></text:span></text:a>) <text:span text:style-name="T2">(Info.)</text:span></text:p>
      <text:p text:style-name="WW-Default">[RFC<text:a xlink:type="simple" xlink:href="http://www.rfc-editor.org/rfc/rfc6139.txt" text:style-name="Internet_20_link" text:visited-style-name="Visited_20_Internet_20_Link"><text:span text:style-name="Internet_20_link"><text:span text:style-name="T5">6139</text:span></text:span></text:a>]<text:tab/>S. Russert, E. Fleischman, F. Templin, éd., "Acheminement et adressage dans les réseaux avec des scénarios de récurrence globale d'entreprise (RANGER)", février 2011. <text:span text:style-name="T2">(Information)</text:span></text:p>
      <text:p text:style-name="WW-Default">[RFC<text:a xlink:type="simple" xlink:href="http://www.rfc-editor.org/rfc/rfc6140.txt" text:style-name="Internet_20_link" text:visited-style-name="Visited_20_Internet_20_Link"><text:span text:style-name="Internet_20_link"><text:span text:style-name="T5">6140</text:span></text:span></text:a>]<text:tab/>A.B. Roach, "Enregistrement de plusieurs numéros de téléphone dans le protocole d'initialisation de session (SIP)", mars 2011. (<text:span text:style-name="T2">MàJ</text:span> RFC<text:a xlink:type="simple" xlink:href="http://www.rfc-editor.org/rfc/rfc3680.txt" text:style-name="Internet_20_link" text:visited-style-name="Visited_20_Internet_20_Link"><text:span text:style-name="Internet_20_link"><text:span text:style-name="T5">3680</text:span></text:span></text:a>) <text:span text:style-name="T2">(P.S.)</text:span></text:p>
      <text:p text:style-name="WW-Default">[RFC<text:a xlink:type="simple" xlink:href="http://www.rfc-editor.org/rfc/rfc6141.txt" text:style-name="Internet_20_link" text:visited-style-name="Visited_20_Internet_20_Link"><text:span text:style-name="Internet_20_link"><text:span text:style-name="T5">6141</text:span></text:span></text:a>]<text:tab/>G. Camarillo, éd., C. Holmberg, Y. Gao, "Traitement des demandes Re-INVITE et Target-Refresh dans le protocole d'initialisation de session (SIP)", mars 2011. (<text:span text:style-name="T2">MàJ</text:span> RFC<text:a xlink:type="simple" xlink:href="http://www.rfc-editor.org/rfc/rfc3261.txt" text:style-name="Internet_20_link" text:visited-style-name="Visited_20_Internet_20_Link"><text:span text:style-name="Internet_20_link"><text:span text:style-name="T5">3261</text:span></text:span></text:a>) <text:span text:style-name="T2">(P.S.)</text:span></text:p>
      <text:p text:style-name="WW-Default">[RFC<text:a xlink:type="simple" xlink:href="http://www.rfc-editor.org/rfc/rfc6142.txt" text:style-name="Internet_20_link" text:visited-style-name="Visited_20_Internet_20_Link"><text:span text:style-name="Internet_20_link"><text:span text:style-name="T5">6142</text:span></text:span></text:a>]<text:tab/>A. Moise, J. Brodkin, "Transport ANSI C12.22, IEEE 1703, et MC12.22 sur IP", mars 2011. <text:span text:style-name="T2">(Information)</text:span></text:p>
      <text:p text:style-name="WW-Default">[RFC<text:a xlink:type="simple" xlink:href="http://www.rfc-editor.org/rfc/rfc6143.txt" text:style-name="Internet_20_link" text:visited-style-name="Visited_20_Internet_20_Link"><text:span text:style-name="Internet_20_link"><text:span text:style-name="T5">6143</text:span></text:span></text:a>]<text:tab/>T. Richardson, J. Levine, "Protocole de mémoire tampon de trame à distance", mars 2011. <text:span text:style-name="T2">(Information)</text:span></text:p>
      <text:p text:style-name="WW-Default">[RFC<text:a xlink:type="simple" xlink:href="http://www.rfc-editor.org/rfc/rfc6144.txt" text:style-name="Internet_20_link" text:visited-style-name="Visited_20_Internet_20_Link"><text:span text:style-name="Internet_20_link"><text:span text:style-name="T5">6144</text:span></text:span></text:a>]<text:tab/>F. Baker, X. Li, C. Bao, K. Yin, "Cadre pour la traduction d’IPv4 en IPv6", avril 2011. <text:span text:style-name="T2">(Information)</text:span></text:p>
      <text:p text:style-name="WW-Default">[RFC<text:a xlink:type="simple" xlink:href="http://www.rfc-editor.org/rfc/rfc6145.txt" text:style-name="Internet_20_link" text:visited-style-name="Visited_20_Internet_20_Link"><text:span text:style-name="Internet_20_link"><text:span text:style-name="T5">6145</text:span></text:span></text:a>]<text:tab/>X. Li, C. Bao, F. Baker, "Algorithme de traduction IP/ICMP", avril 2011. <text:span text:style-name="T2">(Remplace </text:span>RFC<text:a xlink:type="simple" xlink:href="http://www.rfc-editor.org/rfc/rfc2765.txt" text:style-name="Internet_20_link" text:visited-style-name="Visited_20_Internet_20_Link"><text:span text:style-name="Internet_20_link"><text:span text:style-name="T5">2765</text:span></text:span></text:a>, <text:span text:style-name="T2">MàJ par</text:span> <text:a xlink:type="simple" xlink:href="http://www.rfc-editor.org/rfc/rfc6791.txt" text:style-name="Internet_20_link" text:visited-style-name="Visited_20_Internet_20_Link"><text:span text:style-name="Internet_20_link"><text:span text:style-name="T5">6791</text:span></text:span></text:a>, <text:a xlink:type="simple" xlink:href="http://www.rfc-editor.org/rfc/rfc7757.txt" text:style-name="Internet_20_link" text:visited-style-name="Visited_20_Internet_20_Link"><text:span text:style-name="Internet_20_link"><text:span text:style-name="T5">7757</text:span></text:span></text:a>)</text:p>
      <text:p text:style-name="WW-Default">[RFC<text:a xlink:type="simple" xlink:href="http://www.rfc-editor.org/rfc/rfc6146.txt" text:style-name="Internet_20_link" text:visited-style-name="Visited_20_Internet_20_Link"><text:span text:style-name="Internet_20_link"><text:span text:style-name="T5">6146</text:span></text:span></text:a>]<text:tab/>M. Bagnulo, P. Matthews, I. van Beijnum, "NAT64 à états pleins : Traduction d’adresse et protocole réseau de clients IPv6 en serveurs IPv4", avril 2011. <text:span text:style-name="T2">(P.S.)</text:span></text:p>
      <text:p text:style-name="WW-Default">[RFC<text:a xlink:type="simple" xlink:href="http://www.rfc-editor.org/rfc/rfc6141.txt" text:style-name="Internet_20_link" text:visited-style-name="Visited_20_Internet_20_Link"><text:span text:style-name="Internet_20_link"><text:span text:style-name="T5">6147</text:span></text:span></text:a>]<text:tab/>M. Bagnulo et autres, "DNS64 : Extensions au DNS pour la traduction d’adresse réseau de clients IPv6 en serveurs IPv4", avril 2011. <text:span text:style-name="T2">(P.S.)</text:span></text:p>
      <text:p text:style-name="WW-Default">[RFC<text:a xlink:type="simple" xlink:href="http://www.rfc-editor.org/rfc/rfc6148.txt" text:style-name="Internet_20_link" text:visited-style-name="Visited_20_Internet_20_Link"><text:span text:style-name="Internet_20_link"><text:span text:style-name="T5">6148</text:span></text:span></text:a>]<text:tab/>P. Kurapati, R. Desetti, B. Joshi, "Interrogation de prêt DHCPv4 par identifiant distant d'agent de relais", février 2011. (<text:span text:style-name="T2">MàJ </text:span>RFC<text:a xlink:type="simple" xlink:href="http://www.rfc-editor.org/rfc/rfc4388.txt" text:style-name="Internet_20_link" text:visited-style-name="Visited_20_Internet_20_Link"><text:span text:style-name="Internet_20_link"><text:span text:style-name="T5">4388</text:span></text:span></text:a>)<text:span text:style-name="T2"> (P.S.)</text:span></text:p>
      <text:p text:style-name="WW-Default">[RFC<text:a xlink:type="simple" xlink:href="http://www.rfc-editor.org/rfc/rfc6149.txt" text:style-name="Internet_20_link" text:visited-style-name="Visited_20_Internet_20_Link"><text:span text:style-name="Internet_20_link"><text:span text:style-name="T5">6149</text:span></text:span></text:a>]<text:tab/>S. Turner, L. Chen, "MD2 passe au statut de historique", mars 2011. (<text:span text:style-name="T2">Remplace </text:span>RFC<text:a xlink:type="simple" xlink:href="http://www.rfc-editor.org/rfc/rfc1319.txt" text:style-name="Internet_20_link" text:visited-style-name="Visited_20_Internet_20_Link"><text:span text:style-name="Internet_20_link"><text:span text:style-name="T5">1319</text:span></text:span></text:a>) <text:span text:style-name="T2">(Information)</text:span></text:p>
      <text:p text:style-name="WW-Default">[RFC<text:a xlink:type="simple" xlink:href="http://www.rfc-editor.org/rfc/rfc6150.txt" text:style-name="Internet_20_link" text:visited-style-name="Visited_20_Internet_20_Link"><text:span text:style-name="Internet_20_link"><text:span text:style-name="T5">6150</text:span></text:span></text:a>]<text:tab/>S. Turner, L. Chen, "MD4 passe au statut de historique", mars 2011. (<text:span text:style-name="T2">Remplace </text:span>RFC<text:a xlink:type="simple" xlink:href="http://www.rfc-editor.org/rfc/rfc1320.txt" text:style-name="Internet_20_link" text:visited-style-name="Visited_20_Internet_20_Link"><text:span text:style-name="Internet_20_link"><text:span text:style-name="T5">1320</text:span></text:span></text:a>) <text:span text:style-name="T2">(Information)</text:span></text:p>
      <text:p text:style-name="WW-Default">[RFC<text:a xlink:type="simple" xlink:href="http://www.rfc-editor.org/rfc/rfc6151.txt" text:style-name="Internet_20_link" text:visited-style-name="Visited_20_Internet_20_Link"><text:span text:style-name="Internet_20_link"><text:span text:style-name="T5">6151</text:span></text:span></text:a>]<text:tab/>S. Turner, L. Chen, "Mise à jour des considérations de sécurité pour les algorithmes de résumé de message MD5 et le HMAC-MD5", mars 2011, DOI 10.17487/RFC6151, (<text:span text:style-name="T2">MàJ</text:span> RFC<text:a xlink:type="simple" xlink:href="http://www.rfc-editor.org/rfc/rfc1321.txt" text:style-name="Internet_20_link" text:visited-style-name="Visited_20_Internet_20_Link"><text:span text:style-name="Internet_20_link"><text:span text:style-name="T5">1321</text:span></text:span></text:a>, RFC<text:a xlink:type="simple" xlink:href="http://www.rfc-editor.org/rfc/rfc2104.txt" text:style-name="Internet_20_link" text:visited-style-name="Visited_20_Internet_20_Link"><text:span text:style-name="Internet_20_link"><text:span text:style-name="T5">2104</text:span></text:span></text:a>) <text:span text:style-name="T2">(Information)</text:span></text:p>
      <text:p text:style-name="WW-Default">[RFC<text:a xlink:type="simple" xlink:href="http://www.rfc-editor.org/rfc/rfc6152.txt" text:style-name="Internet_20_link" text:visited-style-name="Visited_20_Internet_20_Link"><text:span text:style-name="Internet_20_link"><text:span text:style-name="T5">6152</text:span></text:span></text:a>]<text:tab/>J. Klensin et autres, "<text:a xlink:type="simple" xlink:href="http://abcdrfc.free.fr/rfc-vf/pdf/rfc6152.pdf" text:style-name="Internet_20_link" text:visited-style-name="Visited_20_Internet_20_Link">Extension du service SMTP</text:a> pour le transport MIME à 8 bits", mars 2011. (<text:span text:style-name="T2">Remplace la </text:span>RFC<text:a xlink:type="simple" xlink:href="http://www.rfc-editor.org/rfc/rfc1652.txt" text:style-name="Internet_20_link" text:visited-style-name="Visited_20_Internet_20_Link"><text:span text:style-name="Internet_20_link"><text:span text:style-name="T5">1652</text:span></text:span></text:a>) (aussi STD0071)</text:p>
      <text:p text:style-name="WW-Default">[RFC<text:a xlink:type="simple" xlink:href="http://www.rfc-editor.org/rfc/rfc6153.txt" text:style-name="Internet_20_link" text:visited-style-name="Visited_20_Internet_20_Link"><text:span text:style-name="Internet_20_link"><text:span text:style-name="T5">6153</text:span></text:span></text:a>]<text:tab/>S. Das, G. Bajko, "Options DHCPv4 et DHCPv6 pour la découverte de réseau d'accès et la découverte de fonction de sélection (ANDSF)", février 2011. <text:span text:style-name="T2">(P.S.)</text:span></text:p>
      <text:p text:style-name="WW-Default">[RFC<text:a xlink:type="simple" xlink:href="http://www.rfc-editor.org/rfc/rfc6154.txt" text:style-name="Internet_20_link" text:visited-style-name="Visited_20_Internet_20_Link"><text:span text:style-name="Internet_20_link"><text:span text:style-name="T5">6154</text:span></text:span></text:a>]<text:tab/>B. Leiba, J. Nicolson, "Extension LIST IMAP pour boîtes aux lettres d'utilisation particulière", mars 2011. <text:span text:style-name="T2">(P.S.)</text:span></text:p>
      <text:p text:style-name="WW-Default">[RFC<text:a xlink:type="simple" xlink:href="http://www.rfc-editor.org/rfc/rfc6155.txt" text:style-name="Internet_20_link" text:visited-style-name="Visited_20_Internet_20_Link"><text:span text:style-name="Internet_20_link"><text:span text:style-name="T5">6155</text:span></text:span></text:a>]<text:tab/>J. Winterbottom et autres, "Utilisation de l’identité d’appareil dans la livraison de localisation à capacité HTTP (HELD)", mars 2011. <text:span text:style-name="T2">(P.S.)</text:span></text:p>
      <text:p text:style-name="WW-Default">[RFC<text:a xlink:type="simple" xlink:href="http://www.rfc-editor.org/rfc/rfc6156.txt" text:style-name="Internet_20_link" text:visited-style-name="Visited_20_Internet_20_Link"><text:span text:style-name="Internet_20_link"><text:span text:style-name="T5">6156</text:span></text:span></text:a>]<text:tab/>G. Camarillo, O. Novo, S. Perreault, "Extension de traversée utilisant des relais autour des NAT (TURN) pour IPv6", avril 2011. <text:span text:style-name="T2">(P.S. ; remplacée par </text:span><text:a xlink:type="simple" xlink:href="http://www.rfc-editor.org/rfc/rfc8656.txt" text:style-name="Internet_20_link" text:visited-style-name="Visited_20_Internet_20_Link"><text:span text:style-name="Internet_20_link"><text:span text:style-name="T6">RFC8656</text:span></text:span></text:a><text:span text:style-name="Internet_20_link"><text:span text:style-name="T6">)</text:span></text:span></text:p>
      <text:p text:style-name="WW-Default">[RFC<text:a xlink:type="simple" xlink:href="http://www.rfc-editor.org/rfc/rfc6157.txt" text:style-name="Internet_20_link" text:visited-style-name="Visited_20_Internet_20_Link"><text:span text:style-name="Internet_20_link"><text:span text:style-name="T5">6157</text:span></text:span></text:a>]<text:tab/>G. Camarillo, K. El Malki, V. Gurbani, "Transition à IPv6 dans le protocole d’initialisation de session (SIP)", avril 2011. <text:span text:style-name="T2">(MàJ</text:span> <text:span text:style-name="T2">la </text:span>RFC3264<text:span text:style-name="T2">) (P.S.)</text:span></text:p>
      <text:p text:style-name="WW-Default">[RFC<text:a xlink:type="simple" xlink:href="http://www.rfc-editor.org/rfc/rfc6158.txt" text:style-name="Internet_20_link" text:visited-style-name="Visited_20_Internet_20_Link"><text:span text:style-name="Internet_20_link"><text:span text:style-name="T5">6158</text:span></text:span></text:a>]<text:tab/>A. DeKok, G. Weber, "Lignes direcrices pour la conception de RADIUS", mars 2011. (BCP0158<text:span text:style-name="T2"> ; MàJ par </text:span><text:a xlink:type="simple" xlink:href="http://www.rfc-editor.org/rfc/rfc8044.txt" text:style-name="Internet_20_link" text:visited-style-name="Visited_20_Internet_20_Link"><text:span text:style-name="Internet_20_link"><text:span text:style-name="T5">RFC8044</text:span></text:span></text:a>)</text:p>
      <text:p text:style-name="WW-Default">[RFC<text:a xlink:type="simple" xlink:href="http://www.rfc-editor.org/rfc/rfc6159.txt" text:style-name="Internet_20_link" text:visited-style-name="Visited_20_Internet_20_Link"><text:span text:style-name="Internet_20_link"><text:span text:style-name="T5">6159</text:span></text:span></text:a>]<text:tab/>T. Tsou, G. Zorn, T. Taylor, "Acheminement explicite de demande Diameter spécifique de session", avril 2011. <text:span text:style-name="T2">(Info.)</text:span></text:p>
      <text:p text:style-name="WW-Default">[RFC<text:a xlink:type="simple" xlink:href="http://www.rfc-editor.org/rfc/rfc6160.txt" text:style-name="Internet_20_link" text:visited-style-name="Visited_20_Internet_20_Link"><text:span text:style-name="Internet_20_link"><text:span text:style-name="T5">6160</text:span></text:span></text:a>]<text:tab/>S. Turner, "Algorithmes pour la protection des types de contenu Paquetage de clés symétriques de la syntaxe de message cryptographique (CMS)", avril 2011. <text:span text:style-name="T2">(P.S.)</text:span></text:p>
      <text:p text:style-name="WW-Default">[RFC<text:a xlink:type="simple" xlink:href="http://www.rfc-editor.org/rfc/rfc6161.txt" text:style-name="Internet_20_link" text:visited-style-name="Visited_20_Internet_20_Link"><text:span text:style-name="Internet_20_link"><text:span text:style-name="T5">6161</text:span></text:span></text:a>]<text:tab/>S. Turner, "Algorithmes de courbe élliptique pour le type de contenu Paquetage de clé chiffrée de syntaxe de message cryptographique (CMS)" <text:s/>avril 2011. <text:span text:style-name="T2">(MàJ la </text:span>RFC6033) <text:span text:style-name="T2">(P.S.)</text:span></text:p>
      <text:p text:style-name="WW-Default">[RFC<text:a xlink:type="simple" xlink:href="http://www.rfc-editor.org/rfc/rfc6162.txt" text:style-name="Internet_20_link" text:visited-style-name="Visited_20_Internet_20_Link"><text:span text:style-name="Internet_20_link"><text:span text:style-name="T5">6162</text:span></text:span></text:a>]<text:tab/>S. Turner, "Algorithmes de courbe élliptique pour le type de contenu Paquetage de clé asymétrique de syntaxe de message cryptographique (CMS)", avril 2011. <text:span text:style-name="T2">(MàJ la </text:span>RFC5959) <text:span text:style-name="T2">(P.S.)</text:span></text:p>
      <text:p text:style-name="WW-Default">[RFC<text:a xlink:type="simple" xlink:href="http://www.rfc-editor.org/rfc/rfc6163.txt" text:style-name="Internet_20_link" text:visited-style-name="Visited_20_Internet_20_Link"><text:span text:style-name="Internet_20_link"><text:span text:style-name="T5">6163</text:span></text:span></text:a>]<text:tab/>Y. Lee, G. Bernstein, W. Imajuku, "Cadre pour le contrôle de GMPLS et d’élément de calcul de chemin (PCE) de réseaux optiques à commutation de longueur d’onde (WSON)", avril 2011.<text:span text:style-name="T2"> (Information)</text:span></text:p>
      <text:p text:style-name="WW-Default">[RFC<text:a xlink:type="simple" xlink:href="http://www.rfc-editor.org/rfc/rfc6160.txt" text:style-name="Internet_20_link" text:visited-style-name="Visited_20_Internet_20_Link"><text:span text:style-name="Internet_20_link"><text:span text:style-name="T5">6164</text:span></text:span></text:a>]<text:tab/>M. Kohno et autres, "Utilisation de préfixes IPv6 de 127 bits sur des liaisons inter routeurs", avril 2011. <text:span text:style-name="T2">(MàJ par la </text:span>RFC<text:a xlink:type="simple" xlink:href="http://www.rfc-editor.org/rfc/rfc6547.txt" text:style-name="Internet_20_link" text:visited-style-name="Visited_20_Internet_20_Link"><text:span text:style-name="Internet_20_link"><text:span text:style-name="T5">6547</text:span></text:span></text:a>) <text:span text:style-name="T2">(P.S.)</text:span></text:p>
      <text:p text:style-name="WW-Default">[RFC<text:a xlink:type="simple" xlink:href="http://www.rfc-editor.org/rfc/rfc6165.txt" text:style-name="Internet_20_link" text:visited-style-name="Visited_20_Internet_20_Link"><text:span text:style-name="Internet_20_link"><text:span text:style-name="T5">6165</text:span></text:span></text:a>]<text:tab/>A. Banerjee, D. Ward, "Extensions à IS-IS pour systèmes de couche 2", avril 2011. <text:span text:style-name="T2">(P.S.)</text:span></text:p>
      <text:p text:style-name="WW-Default">[RFC<text:a xlink:type="simple" xlink:href="http://www.rfc-editor.org/rfc/rfc6166.txt" text:style-name="Internet_20_link" text:visited-style-name="Visited_20_Internet_20_Link"><text:span text:style-name="Internet_20_link"><text:span text:style-name="T5">6166</text:span></text:span></text:a>]<text:tab/>S. Venaas, "Un registre pour les types de message PIM", avril 2011. <text:span text:style-name="T2">(P.S. ; remplacée par </text:span><text:a xlink:type="simple" xlink:href="http://www.rfc-editor.org/rfc/rfc8736.txt" text:style-name="Internet_20_link" text:visited-style-name="Visited_20_Internet_20_Link"><text:span text:style-name="Internet_20_link"><text:span text:style-name="T6">RFC8736</text:span></text:span></text:a><text:span text:style-name="T2">)</text:span></text:p>
      <text:p text:style-name="WW-Default">[RFC<text:a xlink:type="simple" xlink:href="http://www.rfc-editor.org/rfc/rfc6167.txt" text:style-name="Internet_20_link" text:visited-style-name="Visited_20_Internet_20_Link"><text:span text:style-name="Internet_20_link"><text:span text:style-name="T5">6167</text:span></text:span></text:a>]<text:tab/>M. Phillips et autres, "Schéma d’URI pour le service de message Java(tm) 1.0", avril 2011. <text:span text:style-name="T2">(Information)</text:span></text:p>
      <text:p text:style-name="WW-Default">[RFC<text:a xlink:type="simple" xlink:href="http://www.rfc-editor.org/rfc/rfc6168.txt" text:style-name="Internet_20_link" text:visited-style-name="Visited_20_Internet_20_Link"><text:span text:style-name="Internet_20_link"><text:span text:style-name="T5">6168</text:span></text:span></text:a>]<text:tab/>W. Hardaker, "Exigences pour la gestion des serveurs de noms pour le DNS", mai 2011.<text:span text:style-name="T2"> (Information)</text:span></text:p>
      <text:p text:style-name="WW-Default">[RFC<text:a xlink:type="simple" xlink:href="http://www.rfc-editor.org/rfc/rfc6169.txt" text:style-name="Internet_20_link" text:visited-style-name="Visited_20_Internet_20_Link"><text:span text:style-name="Internet_20_link"><text:span text:style-name="T5">6169</text:span></text:span></text:a>]<text:tab/>S. Krishnan, D. Thaler, J. Hoagland, "Problèmes de sécurité avec le tunnelage IP", avril 2011. <text:span text:style-name="T2">(Information)</text:span></text:p>
      <text:p text:style-name="WW-Default">[RFC<text:a xlink:type="simple" xlink:href="http://www.rfc-editor.org/rfc/rfc6170.txt" text:style-name="Internet_20_link" text:visited-style-name="Visited_20_Internet_20_Link"><text:span text:style-name="Internet_20_link"><text:span text:style-name="T5">6170</text:span></text:span></text:a>]<text:tab/>S. Santesson et autres, "Infrastructure Internet de clé publique X.509 – Image du certificat", mai 2011. <text:span text:style-name="T2">(P.S. ;</text:span> <text:span text:style-name="T2">MàJ la </text:span>RFC3709 <text:span text:style-name="T2">; remplacée par</text:span> <text:span text:style-name="Internet_20_link"><text:span text:style-name="T31">RFC</text:span></text:span><text:a xlink:type="simple" xlink:href="http://www.rfc-editor.org/info/rfc9390" text:style-name="Internet_20_link" text:visited-style-name="Visited_20_Internet_20_Link"><text:span text:style-name="Internet_20_link"><text:span text:style-name="T17">939</text:span></text:span></text:a><text:span text:style-name="Internet_20_link"><text:span text:style-name="T17">9</text:span></text:span>)</text:p>
      <text:p text:style-name="WW-Default"><text:soft-page-break/>[RFC<text:a xlink:type="simple" xlink:href="http://www.rfc-editor.org/rfc/rfc6171.txt" text:style-name="Internet_20_link" text:visited-style-name="Visited_20_Internet_20_Link"><text:span text:style-name="Internet_20_link"><text:span text:style-name="T5">6171</text:span></text:span></text:a>]<text:tab/>K. Zeilenga, "Commande Copie à ne pas utiliser du protocole léger d’accès à un répertoire (LDAP)", mars 2011. <text:span text:style-name="T2">(P.S.)</text:span></text:p>
      <text:p text:style-name="WW-Default">[RFC<text:a xlink:type="simple" xlink:href="http://www.rfc-editor.org/rfc/rfc6172.txt" text:style-name="Internet_20_link" text:visited-style-name="Visited_20_Internet_20_Link"><text:span text:style-name="Internet_20_link"><text:span text:style-name="T5">6172</text:span></text:span></text:a>]<text:tab/>D. Black, D. Peterson, "Le mode de traduction d'adresse du protocole de canal fibre Internet (iFCP) est déconseillé", mars 2011. (<text:span text:style-name="T2">MàJ</text:span> RFC<text:a xlink:type="simple" xlink:href="http://www.rfc-editor.org/rfc/rfc4172.txt" text:style-name="Internet_20_link" text:visited-style-name="Visited_20_Internet_20_Link"><text:span text:style-name="Internet_20_link"><text:span text:style-name="T5">4172</text:span></text:span></text:a>) <text:span text:style-name="T2">(P. S.)</text:span></text:p>
      <text:p text:style-name="WW-Default">[RFC<text:a xlink:type="simple" xlink:href="http://www.rfc-editor.org/rfc/rfc6173.txt" text:style-name="Internet_20_link" text:visited-style-name="Visited_20_Internet_20_Link"><text:span text:style-name="Internet_20_link"><text:span text:style-name="T5">6173</text:span></text:span></text:a>]<text:tab/>P. Venkatesen, "Définitions des objets gérés pour le protocole Internet de canal de fibre optique (iFCP)", mars 2011. <text:span text:style-name="T2">(Remplace la </text:span>RFC4369) (<text:span text:style-name="T2">P.S.)</text:span></text:p>
      <text:p text:style-name="WW-Default">[RFC<text:a xlink:type="simple" xlink:href="http://www.rfc-editor.org/rfc/rfc6174.txt" text:style-name="Internet_20_link" text:visited-style-name="Visited_20_Internet_20_Link"><text:span text:style-name="Internet_20_link"><text:span text:style-name="T5">6174</text:span></text:span></text:a>]<text:tab/>E. Juskevicius, "Définition des états des documents des groupes de travail de l’IETF", mars 2011. <text:span text:style-name="T2">(Information)</text:span></text:p>
      <text:p text:style-name="WW-Default">[RFC<text:a xlink:type="simple" xlink:href="http://www.rfc-editor.org/rfc/rfc6175.txt" text:style-name="Internet_20_link" text:visited-style-name="Visited_20_Internet_20_Link"><text:span text:style-name="Internet_20_link"><text:span text:style-name="T5">6175</text:span></text:span></text:a>]<text:tab/>E. Juskevicius, "Exigences pour l’extension des traceurs de données des présidents et auteurs des groupes de travail de l’IETF", mars 2011. <text:span text:style-name="T2">(Information)</text:span></text:p>
      <text:p text:style-name="WW-Default">[RFC<text:a xlink:type="simple" xlink:href="http://www.rfc-editor.org/rfc/rfc6176.txt" text:style-name="Internet_20_link" text:visited-style-name="Visited_20_Internet_20_Link"><text:span text:style-name="Internet_20_link"><text:span text:style-name="T5">6176</text:span></text:span></text:a>]<text:tab/>S. Turner, T. Polk. "Interdiction de l'utilisation de la couche de prises sécurisées (SSL) version 2.0", mars 2011. (<text:span text:style-name="T2">MàJ</text:span> RFC<text:a xlink:type="simple" xlink:href="http://www.rfc-editor.org/rfc/rfc2246.txt" text:style-name="Internet_20_link" text:visited-style-name="Visited_20_Internet_20_Link"><text:span text:style-name="Internet_20_link"><text:span text:style-name="T5">2246</text:span></text:span></text:a>, RFC<text:a xlink:type="simple" xlink:href="http://www.rfc-editor.org/rfc/rfc4346.txt" text:style-name="Internet_20_link" text:visited-style-name="Visited_20_Internet_20_Link"><text:span text:style-name="Internet_20_link"><text:span text:style-name="T5">4346</text:span></text:span></text:a>, RFC<text:a xlink:type="simple" xlink:href="http://www.rfc-editor.org/rfc/rfc5246.txt" text:style-name="Internet_20_link" text:visited-style-name="Visited_20_Internet_20_Link"><text:span text:style-name="Internet_20_link"><text:span text:style-name="T5">5246</text:span></text:span></text:a>) <text:span text:style-name="T2">(P. S.)</text:span></text:p>
      <text:p text:style-name="WW-Default">[RFC<text:a xlink:type="simple" xlink:href="http://www.rfc-editor.org/rfc/rfc6177.txt" text:style-name="Internet_20_link" text:visited-style-name="Visited_20_Internet_20_Link"><text:span text:style-name="Internet_20_link"><text:span text:style-name="T5">6177</text:span></text:span></text:a>]<text:tab/>T. Narten, G. Huston, L. Roberts, "Allocation d’adresse IPv6 aux sites d’extrémité", mars 2011. <text:span text:style-name="T2">(Remplace la </text:span>RFC3177) (BCP0157)</text:p>
      <text:p text:style-name="WW-Default">[RFC<text:a xlink:type="simple" xlink:href="http://www.rfc-editor.org/rfc/rfc6178.txt" text:style-name="Internet_20_link" text:visited-style-name="Visited_20_Internet_20_Link"><text:span text:style-name="Internet_20_link"><text:span text:style-name="T5">6178</text:span></text:span></text:a>]<text:tab/>D. Smith et autres, "Transmission de paquets d’option IPv4 par les routeurs bordures d’étiquettes", mars 2011. <text:span text:style-name="T2">(MàJ la </text:span>RFC3031) <text:span text:style-name="T2">(P.S.)</text:span></text:p>
      <text:p text:style-name="WW-Default">[RFC<text:a xlink:type="simple" xlink:href="http://www.rfc-editor.org/rfc/rfc6179.txt" text:style-name="Internet_20_link" text:visited-style-name="Visited_20_Internet_20_Link"><text:span text:style-name="Internet_20_link"><text:span text:style-name="T5">6179</text:span></text:span></text:a>]<text:tab/>F. Templin, "Réseau de recouvrement d’acheminement Internet (IRON)", mars 2011. <text:span text:style-name="T2">(Experimental)</text:span></text:p>
      <text:p text:style-name="WW-Default">[RFC<text:a xlink:type="simple" xlink:href="http://www.rfc-editor.org/rfc/rfc6180.txt" text:style-name="Internet_20_link" text:visited-style-name="Visited_20_Internet_20_Link"><text:span text:style-name="Internet_20_link"><text:span text:style-name="T5">6180</text:span></text:span></text:a>]<text:tab/>J. Arkko, F. Baker, "Lignes directrices pour utiliser les mécanismes de transition vers IPv6 durant le déploiement d’IPv6", mai 2011. <text:span text:style-name="T2">(Information)</text:span></text:p>
      <text:p text:style-name="WW-Default">[RFC<text:a xlink:type="simple" xlink:href="http://www.rfc-editor.org/rfc/rfc6181.txt" text:style-name="Internet_20_link" text:visited-style-name="Visited_20_Internet_20_Link"><text:span text:style-name="Internet_20_link"><text:span text:style-name="T5">6181</text:span></text:span></text:a>]<text:tab/>M. Bagnulo, "Analyse des menaces pour les extensions à TCP pour le fonctionnement en multi chemins avec des adresses multiples", mars 2011. <text:span text:style-name="T2">(Information)</text:span></text:p>
      <text:p text:style-name="WW-Default">[RFC<text:a xlink:type="simple" xlink:href="http://www.rfc-editor.org/rfc/rfc6182.txt" text:style-name="Internet_20_link" text:visited-style-name="Visited_20_Internet_20_Link"><text:span text:style-name="Internet_20_link"><text:span text:style-name="T5">6182</text:span></text:span></text:a>]<text:tab/>A. Ford, C. Raiciu, M. Handley, S. Barre, J. Iyengar, "Lignes directrices architecturales pour le développement de TCP multi chemins", mars 2011. <text:span text:style-name="T2">(Information)</text:span></text:p>
      <text:p text:style-name="WW-Default">[RFC<text:a xlink:type="simple" xlink:href="http://www.rfc-editor.org/rfc/rfc6183.txt" text:style-name="Internet_20_link" text:visited-style-name="Visited_20_Internet_20_Link"><text:span text:style-name="Internet_20_link"><text:span text:style-name="T5">6183</text:span></text:span></text:a>]<text:tab/>A. Kobayashi et autres, "Cadre de médiation pour l’exportation d’informations sur les flux IP (IPFIX)", avril 2011. <text:span text:style-name="T2">(MàJ la </text:span>RFC5470) <text:span text:style-name="T2">(Information)</text:span></text:p>
      <text:p text:style-name="WW-Default">[RFC<text:a xlink:type="simple" xlink:href="http://www.rfc-editor.org/rfc/rfc6184.txt" text:style-name="Internet_20_link" text:visited-style-name="Visited_20_Internet_20_Link"><text:span text:style-name="Internet_20_link"><text:span text:style-name="T5">6184</text:span></text:span></text:a>]<text:tab/>Y.-K. Wang et autres, "Format de charge utile RTP pour la vidéo H.264", mai 2011. <text:span text:style-name="T2">(Remplace la </text:span>RFC3984) <text:span text:style-name="T2">(P.S.)</text:span></text:p>
      <text:p text:style-name="WW-Default">[RFC<text:a xlink:type="simple" xlink:href="http://www.rfc-editor.org/rfc/rfc6185.txt" text:style-name="Internet_20_link" text:visited-style-name="Visited_20_Internet_20_Link"><text:span text:style-name="Internet_20_link"><text:span text:style-name="T5">6185</text:span></text:span></text:a>]<text:tab/>T. Kristensen, P. Luthi, "Format de charge utile RTP pour le fonctionnement du décodage à complexité réduite (RCDO) de vidéo H.264", mai 2011. <text:span text:style-name="T2">(P.S.)</text:span></text:p>
      <text:p text:style-name="WW-Default">[RFC<text:a xlink:type="simple" xlink:href="http://www.rfc-editor.org/rfc/rfc6186.txt" text:style-name="Internet_20_link" text:visited-style-name="Visited_20_Internet_20_Link"><text:span text:style-name="Internet_20_link"><text:span text:style-name="T5">6186</text:span></text:span></text:a>]<text:tab/>C. Daboo, "Utilisation des enregistrements SRV pour la localisation des services d’accès/soumission de messagerie électronique", mars 2011. <text:span text:style-name="T2">(P.S. ; MàJ </text:span>RFC1939, RFC3501 ;<text:span text:style-name="T2"> MàJ par </text:span><text:a xlink:type="simple" xlink:href="http://www.rfc-editor.org/rfc/rfc8314.txt" text:style-name="Internet_20_link" text:visited-style-name="Visited_20_Internet_20_Link"><text:span text:style-name="Internet_20_link"><text:span text:style-name="T5">RFC8314</text:span></text:span></text:a>)</text:p>
      <text:p text:style-name="WW-Default">[RFC<text:a xlink:type="simple" xlink:href="http://www.rfc-editor.org/rfc/rfc6187.txt" text:style-name="Internet_20_link" text:visited-style-name="Visited_20_Internet_20_Link"><text:span text:style-name="Internet_20_link"><text:span text:style-name="T5">6187</text:span></text:span></text:a>]<text:tab/>K. Igoe, D. Stebila, "Certificats X.509v3 pour l’authentification Secure Shell", mars 2011. <text:span text:style-name="T2">(P.S.)</text:span></text:p>
      <text:p text:style-name="WW-Default">[RFC<text:a xlink:type="simple" xlink:href="http://www.rfc-editor.org/rfc/rfc6188.txt" text:style-name="Internet_20_link" text:visited-style-name="Visited_20_Internet_20_Link"><text:span text:style-name="Internet_20_link"><text:span text:style-name="T5">6188</text:span></text:span></text:a>]<text:tab/>D. McGrew, "Utilisation de AES-192 et AES-256 dans RTP sécurisé", mars 2011. <text:span text:style-name="T2">(P.S.)</text:span></text:p>
      <text:p text:style-name="WW-Default">[RFC<text:a xlink:type="simple" xlink:href="http://www.rfc-editor.org/rfc/rfc6189.txt" text:style-name="Internet_20_link" text:visited-style-name="Visited_20_Internet_20_Link"><text:span text:style-name="Internet_20_link"><text:span text:style-name="T5">6189</text:span></text:span></text:a>]<text:tab/>P. Zimmermann, A. Johnston, J. Callas, "ZRTP : Accord de clé sur le chemin du support pour RTP sécurisé en envoi individuel", avril 2011. <text:span text:style-name="T2">(Information)</text:span></text:p>
      <text:p text:style-name="WW-Default">[RFC<text:a xlink:type="simple" xlink:href="http://www.rfc-editor.org/rfc/rfc6190.txt" text:style-name="Internet_20_link" text:visited-style-name="Visited_20_Internet_20_Link"><text:span text:style-name="Internet_20_link"><text:span text:style-name="T5">6190</text:span></text:span></text:a>]<text:tab/>S. Wenger, et autres, "Format de charge utile RTP pour le codage vidéo adaptable", mai 2011. <text:span text:style-name="T2">(P.S.)</text:span></text:p>
      <text:p text:style-name="WW-Default">[RFC<text:a xlink:type="simple" xlink:href="http://www.rfc-editor.org/rfc/rfc6191.txt" text:style-name="Internet_20_link" text:visited-style-name="Visited_20_Internet_20_Link"><text:span text:style-name="Internet_20_link"><text:span text:style-name="T5">6191</text:span></text:span></text:a>]<text:tab/>F. Gont, "Réducion de l’état TIME-WAIT en utilisant des horodatages", avril 2011. (BCP0159)</text:p>
      <text:p text:style-name="WW-Default">[RFC<text:a xlink:type="simple" xlink:href="http://www.rfc-editor.org/rfc/rfc6192.txt" text:style-name="Internet_20_link" text:visited-style-name="Visited_20_Internet_20_Link"><text:span text:style-name="Internet_20_link"><text:span text:style-name="T5">6192</text:span></text:span></text:a>]<text:tab/>D. Dugal, C. Pignataro, R. Dunn, "Protection du plan de contrôle du routeur", mars 2011. <text:span text:style-name="T2">(Information)</text:span></text:p>
      <text:p text:style-name="WW-Default">[RFC<text:a xlink:type="simple" xlink:href="http://www.rfc-editor.org/rfc/rfc6193.txt" text:style-name="Internet_20_link" text:visited-style-name="Visited_20_Internet_20_Link"><text:span text:style-name="Internet_20_link"><text:span text:style-name="T5">6193</text:span></text:span></text:a>]<text:tab/>M. Saito, D. Wing, M. Toyama, "Description du support pour le protocole d’échange de clé Internet (IKE) dans le protocole de description de session (SDP)", avril 2011. <text:span text:style-name="T2">(Information)</text:span></text:p>
      <text:p text:style-name="WW-Default">[RFC<text:a xlink:type="simple" xlink:href="http://www.rfc-editor.org/rfc/rfc6194.txt" text:style-name="Internet_20_link" text:visited-style-name="Visited_20_Internet_20_Link"><text:span text:style-name="Internet_20_link"><text:span text:style-name="T5">6194</text:span></text:span></text:a>]<text:tab/>T. Polk et autres, "Considérations sur la sécurité pour les algorithmes de résumé de message SHA-0 et SHA-1", mars 2011. <text:span text:style-name="T2">(Information)</text:span></text:p>
      <text:p text:style-name="WW-Default">[RFC<text:a xlink:type="simple" xlink:href="http://www.rfc-editor.org/rfc/rfc6195.txt" text:style-name="Internet_20_link" text:visited-style-name="Visited_20_Internet_20_Link"><text:span text:style-name="Internet_20_link"><text:span text:style-name="T5">6195</text:span></text:span></text:a>]<text:tab/>D. Eastlake 3<text:span text:style-name="T19">rd</text:span>, "Considérations de l’IANA sur le système des noms de domaine (DNS)", BCP0042, mars 2011. <text:span text:style-name="T2">(Remplace la </text:span>RFC5395 ; <text:span text:style-name="T2">MàJ les </text:span>RFC1183 et RFC3597 ; r<text:span text:style-name="T2">emplacée par</text:span> <text:a xlink:type="simple" xlink:href="http://www.rfc-editor.org/rfc/rfc6895.txt" text:style-name="Internet_20_link" text:visited-style-name="Visited_20_Internet_20_Link"><text:span text:style-name="Internet_20_link"><text:span text:style-name="T5">RFC6895</text:span></text:span></text:a>)</text:p>
      <text:p text:style-name="WW-Default">[RFC<text:a xlink:type="simple" xlink:href="http://www.rfc-editor.org/rfc/rfc6196.txt" text:style-name="Internet_20_link" text:visited-style-name="Visited_20_Internet_20_Link"><text:span text:style-name="Internet_20_link"><text:span text:style-name="T5">6196</text:span></text:span></text:a>]<text:tab/>A. Melnikov, "Déclassement du schéma d’URI mailserver: en Historique", mars 2011. <text:span text:style-name="T2">(MàJ la </text:span>RFC1738) <text:span text:style-name="T2">(P.S.)</text:span></text:p>
      <text:p text:style-name="WW-Default">[RFC<text:a xlink:type="simple" xlink:href="http://www.rfc-editor.org/rfc/rfc6197.txt" text:style-name="Internet_20_link" text:visited-style-name="Visited_20_Internet_20_Link"><text:span text:style-name="Internet_20_link"><text:span text:style-name="T5">6197</text:span></text:span></text:a>]<text:tab/>K. Wolf, "Extension Limite de liste au service de traduction de localisation en service (LoST)", avril 2011.<text:span text:style-name="T2"> (Exp.)</text:span></text:p>
      <text:p text:style-name="WW-Default">[RFC<text:a xlink:type="simple" xlink:href="http://www.rfc-editor.org/rfc/rfc6198.txt" text:style-name="Internet_20_link" text:visited-style-name="Visited_20_Internet_20_Link"><text:span text:style-name="Internet_20_link"><text:span text:style-name="T5">6198</text:span></text:span></text:a>]<text:tab/>B. Decraene et autres, "Exigences pour la fermeture en douceur des sessions BGP", avril 2011. <text:span text:style-name="T2">(Information)</text:span></text:p>
      <text:p text:style-name="WW-Default">[RFC<text:a xlink:type="simple" xlink:href="http://www.rfc-editor.org/rfc/rfc6201.txt" text:style-name="Internet_20_link" text:visited-style-name="Visited_20_Internet_20_Link"><text:span text:style-name="Internet_20_link"><text:span text:style-name="T5">6201</text:span></text:span></text:a>]<text:tab/>R. Asati et autres, "Caractérisation de redémarrage d’appareil", mars 2011. <text:span text:style-name="T2">(MàJ les </text:span>RFC1242 et RFC2544) <text:span text:style-name="T2">(Info.)</text:span></text:p>
      <text:p text:style-name="WW-Default">[RFC<text:a xlink:type="simple" xlink:href="http://www.rfc-editor.org/rfc/rfc6202.txt" text:style-name="Internet_20_link" text:visited-style-name="Visited_20_Internet_20_Link"><text:span text:style-name="Internet_20_link"><text:span text:style-name="T5">6202</text:span></text:span></text:a>]<text:tab/>S. Loreto et autres, "Problèmes reconnus et bonnes pratiques pour l’utilisation des longues interrogations et du direct en HTTP bidirectionnel", avril 2011. <text:span text:style-name="T2">(Information)</text:span></text:p>
      <text:p text:style-name="WW-Default">[RFC<text:a xlink:type="simple" xlink:href="http://www.rfc-editor.org/rfc/rfc6203.txt" text:style-name="Internet_20_link" text:visited-style-name="Visited_20_Internet_20_Link"><text:span text:style-name="Internet_20_link"><text:span text:style-name="T5">6203</text:span></text:span></text:a>]<text:tab/>T. Sirainen, "Extension à IMAP4 pour les recherches floues", mars 2011. <text:span text:style-name="T2">(P.S.)</text:span></text:p>
      <text:p text:style-name="WW-Default">[RFC<text:a xlink:type="simple" xlink:href="http://www.rfc-editor.org/rfc/rfc6204.txt" text:style-name="Internet_20_link" text:visited-style-name="Visited_20_Internet_20_Link"><text:span text:style-name="Internet_20_link"><text:span text:style-name="T5">6204</text:span></text:span></text:a>]<text:tab/>H. Singh et autres, "Exigences de base pour les routeurs bordures de consommateur IPv6", avril 2011. <text:span text:style-name="T2">(Information) (Remplacée par </text:span><text:a xlink:type="simple" xlink:href="http://www.rfc-editor.org/rfc/rfc7084.txt" text:style-name="Internet_20_link" text:visited-style-name="Visited_20_Internet_20_Link"><text:span text:style-name="Internet_20_link"><text:span text:style-name="T5">RFC7084</text:span></text:span></text:a>)</text:p>
      <text:p text:style-name="WW-Default">[RFC<text:a xlink:type="simple" xlink:href="http://www.rfc-editor.org/rfc/rfc6205.txt" text:style-name="Internet_20_link" text:visited-style-name="Visited_20_Internet_20_Link"><text:span text:style-name="Internet_20_link"><text:span text:style-name="T5">6205</text:span></text:span></text:a>]<text:tab/>T. Otani, D. Li, "Étiquettes généralisées pour routeurs de commutation d’étiquettes capables de commutation Lambda (LSC)", mars 2011. <text:span text:style-name="T2">(P.S. ;</text:span> <text:span text:style-name="T2">MàJ la </text:span>RFC3471 ;<text:span text:style-name="T2"> MàJ par </text:span><text:a xlink:type="simple" xlink:href="http://www.rfc-editor.org/rfc/rfc8359.txt" text:style-name="Internet_20_link" text:visited-style-name="Visited_20_Internet_20_Link"><text:span text:style-name="Internet_20_link"><text:span text:style-name="T5">RFC8359</text:span></text:span></text:a>)</text:p>
      <text:p text:style-name="WW-Default">[RFC<text:a xlink:type="simple" xlink:href="http://www.rfc-editor.org/rfc/rfc6206.txt" text:style-name="Internet_20_link" text:visited-style-name="Visited_20_Internet_20_Link"><text:span text:style-name="Internet_20_link"><text:span text:style-name="T5">6206</text:span></text:span></text:a>]<text:tab/>P. Levis et autres, "Algorithme Trickle", mars 2011. <text:span text:style-name="T2">(P.S.)</text:span></text:p>
      <text:p text:style-name="WW-Default">[RFC<text:a xlink:type="simple" xlink:href="http://www.rfc-editor.org/rfc/rfc6207.txt" text:style-name="Internet_20_link" text:visited-style-name="Visited_20_Internet_20_Link"><text:span text:style-name="Internet_20_link"><text:span text:style-name="T5">6207</text:span></text:span></text:a>]<text:tab/>R. Denenberg, "Types de support application/mods+xml, application/mads+xml, application/mets+xml, application/marcxml+xml, et application/sru+xml", avril 2011. <text:span text:style-name="T2">(Information)</text:span></text:p>
      <text:p text:style-name="WW-Default">[RFC<text:a xlink:type="simple" xlink:href="http://www.rfc-editor.org/rfc/rfc6208.txt" text:style-name="Internet_20_link" text:visited-style-name="Visited_20_Internet_20_Link"><text:span text:style-name="Internet_20_link"><text:span text:style-name="T5">6208</text:span></text:span></text:a>]<text:tab/>K. Sankar, A. Jones, "Types de support d’interface de gestion de données en nuage (CDMI)", avril 2011. <text:span text:style-name="T2">(Information)</text:span></text:p>
      <text:p text:style-name="WW-Default">[RFC<text:a xlink:type="simple" xlink:href="http://www.rfc-editor.org/rfc/rfc6209.txt" text:style-name="Internet_20_link" text:visited-style-name="Visited_20_Internet_20_Link"><text:span text:style-name="Internet_20_link"><text:span text:style-name="T5">6209</text:span></text:span></text:a>]<text:tab/>W. Kim et autres, "Ajout de la suite de chiffrement ARIA à la sécurité de la couche Transport (TLS)", avril 2011. <text:span text:style-name="T2">(Info.)</text:span></text:p>
      <text:p text:style-name="WW-Default">[RFC<text:a xlink:type="simple" xlink:href="http://www.rfc-editor.org/rfc/rfc6210.txt" text:style-name="Internet_20_link" text:visited-style-name="Visited_20_Internet_20_Link"><text:span text:style-name="Internet_20_link"><text:span text:style-name="T5">6210</text:span></text:span></text:a>]<text:tab/>J. Schaad, "Expérience : Fonctions de hachage avec paramètres dans la syntaxe de message cryptographique (CMS) et S/MIME", avril 2011. <text:span text:style-name="T2">(Expérimental)</text:span></text:p>
      <text:p text:style-name="WW-Default">[RFC<text:a xlink:type="simple" xlink:href="http://www.rfc-editor.org/rfc/rfc6211.txt" text:style-name="Internet_20_link" text:visited-style-name="Visited_20_Internet_20_Link"><text:span text:style-name="Internet_20_link"><text:span text:style-name="T5">6211</text:span></text:span></text:a>]<text:tab/>J. Schaad, "Attribut de protection d’identifiant d’algorithme de syntaxe de message cryptographique (CMS)", avril 2011. <text:span text:style-name="T2">(P.S.)</text:span></text:p>
      <text:p text:style-name="WW-Default">[RFC<text:a xlink:type="simple" xlink:href="http://www.rfc-editor.org/rfc/rfc6212.txt" text:style-name="Internet_20_link" text:visited-style-name="Visited_20_Internet_20_Link"><text:span text:style-name="Internet_20_link"><text:span text:style-name="T5">6212</text:span></text:span></text:a>]<text:tab/>M. Kucherawy, "Enregistrement de résultat d’authentification pour caution par résultat de référence", avril 2011. <text:span text:style-name="T22">(P.S.)</text:span></text:p>
      <text:p text:style-name="WW-Default"><text:span text:style-name="T20">[RFC</text:span><text:a xlink:type="simple" xlink:href="http://www.rfc-editor.org/rfc/rfc6213.txt" text:style-name="Internet_20_link" text:visited-style-name="Visited_20_Internet_20_Link"><text:span text:style-name="Internet_20_link"><text:span text:style-name="T11">6213</text:span></text:span></text:a><text:span text:style-name="T20">]<text:tab/>C. Hopps, L. Ginsberg, "TLV BFD activé pour IS-IS", avril 2011. </text:span><text:span text:style-name="T2">(P.S.)</text:span></text:p>
      <text:p text:style-name="WW-Default">[RFC<text:a xlink:type="simple" xlink:href="http://www.rfc-editor.org/rfc/rfc6214.txt" text:style-name="Internet_20_link" text:visited-style-name="Visited_20_Internet_20_Link"><text:span text:style-name="Internet_20_link"><text:span text:style-name="T5">6214</text:span></text:span></text:a>]<text:tab/>B. Carpenter, R. Hinden, "Adaptation de la RFC1149 pour IPv6", avril 2011. <text:span text:style-name="T2">(Information)</text:span></text:p>
      <text:p text:style-name="WW-Default"><text:soft-page-break/>[RFC<text:a xlink:type="simple" xlink:href="http://www.rfc-editor.org/rfc/rfc6215.txt" text:style-name="Internet_20_link" text:visited-style-name="Visited_20_Internet_20_Link"><text:span text:style-name="Internet_20_link"><text:span text:style-name="T5">6215</text:span></text:span></text:a>]<text:tab/>M. Bocci, L. Levrau, D. Frost, "Interfaces usager-réseau et réseau-réseau du profil de transport MPLS", avril 2011. <text:span text:style-name="T2">(MàJ la </text:span>RFC5921) <text:span text:style-name="T2">(Information)</text:span></text:p>
      <text:p text:style-name="WW-Default">[RFC<text:a xlink:type="simple" xlink:href="http://www.rfc-editor.org/rfc/rfc6216.txt" text:style-name="Internet_20_link" text:visited-style-name="Visited_20_Internet_20_Link"><text:span text:style-name="Internet_20_link"><text:span text:style-name="T5">6216</text:span></text:span></text:a>]<text:tab/>C. Jennings, K. Ono, R. Sparks, B. Hibbard, "Exemple de flux d’appels utilisant les mécanismes de sécurité du protocole d’initialisation de session (SIP)", avril 2011. <text:span text:style-name="T2">(Information)</text:span></text:p>
      <text:p text:style-name="WW-Default">[RFC<text:a xlink:type="simple" xlink:href="http://www.rfc-editor.org/rfc/rfc6217.txt" text:style-name="Internet_20_link" text:visited-style-name="Visited_20_Internet_20_Link"><text:span text:style-name="Internet_20_link"><text:span text:style-name="T5">6217</text:span></text:span></text:a>]<text:tab/>T. Ritter, "Diffusion régionale utilisant une couche de liaison atmosphérique", avril 2011. <text:span text:style-name="T2">(Expérimental)</text:span></text:p>
      <text:p text:style-name="WW-Default">[RFC<text:a xlink:type="simple" xlink:href="http://www.rfc-editor.org/rfc/rfc6218.txt" text:style-name="Internet_20_link" text:visited-style-name="Visited_20_Internet_20_Link"><text:span text:style-name="Internet_20_link"><text:span text:style-name="T5">6218</text:span></text:span></text:a>]<text:tab/>G. Zorn et autres, "Attributs RADIUS spécifiques du fabricant Cisco pour la livraison du matériel de clés", avril 2011. <text:span text:style-name="T2">(Information)</text:span></text:p>
      <text:p text:style-name="WW-Default">[RFC<text:a xlink:type="simple" xlink:href="http://www.rfc-editor.org/rfc/rfc6219.txt" text:style-name="Internet_20_link" text:visited-style-name="Visited_20_Internet_20_Link"><text:span text:style-name="Internet_20_link"><text:span text:style-name="T5">6219</text:span></text:span></text:a>]<text:tab/>X. Li et autres, "Conception et déploiement de la traduction IVI du réseau chinois d’éducation et de recherche (CERNET) pour la coexistence et la transition IPv4/IPv6", mai 2011. <text:span text:style-name="T2">(Information)</text:span></text:p>
      <text:p text:style-name="WW-Default">[RFC<text:a xlink:type="simple" xlink:href="http://www.rfc-editor.org/rfc/rfc6220.txt" text:style-name="Internet_20_link" text:visited-style-name="Visited_20_Internet_20_Link"><text:span text:style-name="Internet_20_link"><text:span text:style-name="T5">6220</text:span></text:span></text:a>]<text:tab/>D. McPherson, O. Kolkman, J. Klensin, G. Huston, Internet Architecture Board, "Définition du rôle et de la fonction des opérateurs de registre de paramètres de protocole de l’IETF", avril 2011. <text:span text:style-name="T2">(Information ; remplacée par </text:span><text:a xlink:type="simple" xlink:href="http://www.rfc-editor.org/rfc/rfc8722.txt" text:style-name="Internet_20_link" text:visited-style-name="Visited_20_Internet_20_Link"><text:span text:style-name="Internet_20_link"><text:span text:style-name="T6">RFC8722</text:span></text:span></text:a><text:span text:style-name="T2">)</text:span></text:p>
      <text:p text:style-name="WW-Default">[RFC<text:a xlink:type="simple" xlink:href="http://www.rfc-editor.org/rfc/rfc6221.txt" text:style-name="Internet_20_link" text:visited-style-name="Visited_20_Internet_20_Link"><text:span text:style-name="Internet_20_link"><text:span text:style-name="T5">6221</text:span></text:span></text:a>]<text:tab/>D. Miles et autres, "Agent léger de relais DHCPv6", mai 2011. <text:span text:style-name="T2">(MàJ la</text:span> RFC3315) <text:span text:style-name="T2">(P.S.)</text:span></text:p>
      <text:p text:style-name="WW-Default">[RFC<text:a xlink:type="simple" xlink:href="http://www.rfc-editor.org/rfc/rfc6222.txt" text:style-name="Internet_20_link" text:visited-style-name="Visited_20_Internet_20_Link"><text:span text:style-name="Internet_20_link"><text:span text:style-name="T5">6222</text:span></text:span></text:a>]<text:tab/>A. Begen, C. Perkins, D. Wing, "Lignes directrices pour choisir les noms canoniques (CNAME) du protocole de contrôle de RTP (RTCP)", avril 2011. <text:span text:style-name="T2">(MàJ la </text:span>RFC3550) <text:span text:style-name="T2">(P.S.) (Remplacée par </text:span><text:a xlink:type="simple" xlink:href="http://www.rfc-editor.org/rfc/rfc7022.txt" text:style-name="Internet_20_link" text:visited-style-name="Visited_20_Internet_20_Link"><text:span text:style-name="Internet_20_link"><text:span text:style-name="T5">RFC7022</text:span></text:span></text:a>)</text:p>
      <text:p text:style-name="WW-Default">[RFC<text:a xlink:type="simple" xlink:href="http://www.rfc-editor.org/rfc/rfc6223.txt" text:style-name="Internet_20_link" text:visited-style-name="Visited_20_Internet_20_Link"><text:span text:style-name="Internet_20_link"><text:span text:style-name="T5">6223</text:span></text:span></text:a>]<text:tab/>C. Holmberg, "Indication de la prise en charge de Keep-Alive", avril 2011. <text:span text:style-name="T2">(P.S.)</text:span></text:p>
      <text:p text:style-name="WW-Default">[RFC<text:a xlink:type="simple" xlink:href="http://www.rfc-editor.org/rfc/rfc6224.txt" text:style-name="Internet_20_link" text:visited-style-name="Visited_20_Internet_20_Link"><text:span text:style-name="Internet_20_link"><text:span text:style-name="T5">6224</text:span></text:span></text:a>]<text:tab/>T. Schmidt, M. Waehlisch, S. Krishnan, "Déploiement de base de la prise en charge de l’écoutant de diffusion groupée dans les domaines de mandataire IPv6 mobile (PMIPv6)", avril 2011.<text:span text:style-name="T2"> (Information)</text:span></text:p>
      <text:p text:style-name="WW-Default">[RFC<text:a xlink:type="simple" xlink:href="http://www.rfc-editor.org/rfc/rfc6225.txt" text:style-name="Internet_20_link" text:visited-style-name="Visited_20_Internet_20_Link"><text:span text:style-name="Internet_20_link"><text:span text:style-name="T5">6225</text:span></text:span></text:a>]<text:tab/>J. Polk, M. Linsner, M. Thomson, B. Aboba, "Options du protocole de configuration dynamique d’hôte pour les informations de configuration de localisation fondées sur des coordonnées", juillet 2011. <text:span text:style-name="T2">(Remplace la </text:span>RFC<text:a xlink:type="simple" xlink:href="http://www.rfc-editor.org/rfc/rfc3825.txt" office:target-frame-name="_blank" xlink:show="new" text:style-name="Internet_20_link" text:visited-style-name="Visited_20_Internet_20_Link"><text:span text:style-name="Internet_20_link"><text:span text:style-name="T5">3825</text:span></text:span></text:a>) <text:span text:style-name="T2">(P.S.)</text:span></text:p>
      <text:p text:style-name="WW-Default">[RFC<text:a xlink:type="simple" xlink:href="http://www.rfc-editor.org/rfc/rfc6226.txt" text:style-name="Internet_20_link" text:visited-style-name="Visited_20_Internet_20_Link"><text:span text:style-name="Internet_20_link"><text:span text:style-name="T5">6226</text:span></text:span></text:a>]<text:tab/>B. Joshi, A. Kessler, D. McWalter, "Transposition de groupe en point de rendez-vous pour la diffusion groupée indépendante du protocole (PIM)", mai 2011. <text:span text:style-name="T2">(MàJ la</text:span> RFC4601) <text:span text:style-name="T2">(P.S.)</text:span></text:p>
      <text:p text:style-name="WW-Default">[RFC<text:a xlink:type="simple" xlink:href="http://www.rfc-editor.org/rfc/rfc6227.txt" text:style-name="Internet_20_link" text:visited-style-name="Visited_20_Internet_20_Link"><text:span text:style-name="Internet_20_link"><text:span text:style-name="T5">6227</text:span></text:span></text:a>]<text:tab/>T. Li, "Objectifs de conception pour l’acheminement Internet adaptable", mai 2011. <text:span text:style-name="T2">(Information)</text:span></text:p>
      <text:p text:style-name="WW-Default">[RFC<text:a xlink:type="simple" xlink:href="http://www.rfc-editor.org/rfc/rfc6228.txt" text:style-name="Internet_20_link" text:visited-style-name="Visited_20_Internet_20_Link"><text:span text:style-name="Internet_20_link"><text:span text:style-name="T5">6228</text:span></text:span></text:a>]<text:tab/>C. Holmberg, "Code de réponse du protocole d’initialisation de session (SIP) pour l’indication de la fin du dialogue", mai 2011. <text:span text:style-name="T2">(P.S.)</text:span></text:p>
      <text:p text:style-name="WW-Default">[RFC<text:a xlink:type="simple" xlink:href="http://www.rfc-editor.org/rfc/rfc6229.txt" text:style-name="Internet_20_link" text:visited-style-name="Visited_20_Internet_20_Link"><text:span text:style-name="Internet_20_link"><text:span text:style-name="T5">6229</text:span></text:span></text:a>]<text:tab/>J. Strombergson, S. Josefsson, "Vecteurs d’essai pour le chiffrement de flux RC4", mai 2011. <text:span text:style-name="T2">(Information)</text:span></text:p>
      <text:p text:style-name="WW-Default">[RFC<text:a xlink:type="simple" xlink:href="http://www.rfc-editor.org/rfc/rfc6230.txt" text:style-name="Internet_20_link" text:visited-style-name="Visited_20_Internet_20_Link"><text:span text:style-name="Internet_20_link"><text:span text:style-name="T5">6230</text:span></text:span></text:a>]<text:tab/>C. Boulton, T. Melanchuk, S. McGlashan, "Cadre pour le canal de contrôle du support", mai 2011. <text:span text:style-name="T2">(P.S.)</text:span></text:p>
      <text:p text:style-name="WW-Default">[RFC<text:a xlink:type="simple" xlink:href="http://www.rfc-editor.org/rfc/rfc6231.txt" text:style-name="Internet_20_link" text:visited-style-name="Visited_20_Internet_20_Link"><text:span text:style-name="Internet_20_link"><text:span text:style-name="T5">6231</text:span></text:span></text:a>]<text:tab/>S. McGlashan, T. Melanchuk, C. Boulton, "Paquetage de contrôle interactif de réponse vocale (IVR) pour le cadre du canal de contrôle du support", mai 2011. <text:span text:style-name="T2">(MàJ par la </text:span>RFC<text:a xlink:type="simple" xlink:href="http://www.rfc-editor.org/rfc/rfc6623.txt" text:style-name="Internet_20_link" text:visited-style-name="Visited_20_Internet_20_Link"><text:span text:style-name="Internet_20_link"><text:span text:style-name="T5">6623</text:span></text:span></text:a>) <text:span text:style-name="T2">(P.S.)</text:span></text:p>
      <text:p text:style-name="WW-Default">[RFC<text:a xlink:type="simple" xlink:href="http://www.rfc-editor.org/rfc/rfc6232.txt" text:style-name="Internet_20_link" text:visited-style-name="Visited_20_Internet_20_Link"><text:span text:style-name="Internet_20_link"><text:span text:style-name="T5">6232</text:span></text:span></text:a>]<text:tab/>F. Wei, Y. Qin, Z. Li, T. Li, J. Dong, "TLV Identification de l’origine de la purge pour IS-IS", mai 2011. <text:span text:style-name="T2">(MàJ les </text:span>RFC5301, RFC5304, RFC5310) <text:span text:style-name="T2">(P.S. ; MàJ par RFC</text:span><text:a xlink:type="simple" xlink:href="http://www.rfc-editor.org/info/rfc8918" office:target-frame-name="_blank" xlink:show="new" text:style-name="Internet_20_link" text:visited-style-name="Visited_20_Internet_20_Link"><text:span text:style-name="T2">8918</text:span></text:a><text:span text:style-name="T2">)</text:span></text:p>
      <text:p text:style-name="WW-Default">[RFC<text:a xlink:type="simple" xlink:href="http://www.rfc-editor.org/rfc/rfc6233.txt" text:style-name="Internet_20_link" text:visited-style-name="Visited_20_Internet_20_Link"><text:span text:style-name="Internet_20_link"><text:span text:style-name="T5">6233</text:span></text:span></text:a>]<text:tab/>T. Li, L. Ginsberg, "Extension du registre IS-IS pour les purges", mai 2011.<text:span text:style-name="T2"> (MàJ les </text:span>RFC3563, RFC5304, RFC5310) <text:span text:style-name="T2">(P.S.)</text:span></text:p>
      <text:p text:style-name="WW-Default">[RFC<text:a xlink:type="simple" xlink:href="http://www.rfc-editor.org/rfc/rfc6234.txt" text:style-name="Internet_20_link" text:visited-style-name="Visited_20_Internet_20_Link"><text:span text:style-name="Internet_20_link"><text:span text:style-name="T5">6234</text:span></text:span></text:a>]<text:tab/>D. Eastlake 3rd, T. Hansen, "Algorithmes US de hachage sécurisé (SHA et HMAC fondé sur SHA et HKDF)", mai 2011, DOI 10.17487/RFC6234, <text:span text:style-name="T2">(Remplace la </text:span>RFC4634 ; <text:span text:style-name="T2">MàJ la </text:span>RFC3174 ; <text:span text:style-name="T2">Information)</text:span></text:p>
      <text:p text:style-name="WW-Default">[RFC<text:a xlink:type="simple" xlink:href="http://www.rfc-editor.org/rfc/rfc6235.txt" text:style-name="Internet_20_link" text:visited-style-name="Visited_20_Internet_20_Link"><text:span text:style-name="Internet_20_link"><text:span text:style-name="T5">6235</text:span></text:span></text:a>]<text:tab/>E. Boschi, B. Trammell, "Prise en charge de l’anonymat du flux IP", mai 2011.<text:span text:style-name="T2"> (Expérimental)</text:span></text:p>
      <text:p text:style-name="WW-Default">[RFC<text:a xlink:type="simple" xlink:href="http://www.rfc-editor.org/rfc/rfc6236.txt" text:style-name="Internet_20_link" text:visited-style-name="Visited_20_Internet_20_Link"><text:span text:style-name="Internet_20_link"><text:span text:style-name="T5">6236</text:span></text:span></text:a>]<text:tab/>I. Johansson, K. Jung, "Négociation des attributs d’image génériques dans le protocole de description de session (SDP)", mai 2011. <text:span text:style-name="T2">(P.S.)</text:span></text:p>
      <text:p text:style-name="WW-Default">[RFC<text:a xlink:type="simple" xlink:href="http://www.rfc-editor.org/rfc/rfc6237.txt" text:style-name="Internet_20_link" text:visited-style-name="Visited_20_Internet_20_Link"><text:span text:style-name="Internet_20_link"><text:span text:style-name="T5">6237</text:span></text:span></text:a>]<text:tab/>B. Leiba, A. Melnikov, "Extension SEARCH à IMAP4 multi boîtes aux lettres", mai 2011. <text:span text:style-name="T2">(MàJ la </text:span>RFC4466) <text:span text:style-name="T2">(Exp.)</text:span></text:p>
      <text:p text:style-name="WW-Default">[RFC<text:a xlink:type="simple" xlink:href="http://www.rfc-editor.org/rfc/rfc6238.txt" text:style-name="Internet_20_link" text:visited-style-name="Visited_20_Internet_20_Link"><text:span text:style-name="Internet_20_link"><text:span text:style-name="T5">6238</text:span></text:span></text:a>]<text:tab/>D. M'Raihi et autres, "TOTP : Algorithme de mot de passe à utilisation unique fondé sur le temps", mai 2011. <text:span text:style-name="T2">(Info.)</text:span></text:p>
      <text:p text:style-name="WW-Default">[RFC<text:a xlink:type="simple" xlink:href="http://www.rfc-editor.org/rfc/rfc6239.txt" text:style-name="Internet_20_link" text:visited-style-name="Visited_20_Internet_20_Link"><text:span text:style-name="Internet_20_link"><text:span text:style-name="T5">6239</text:span></text:span></text:a>]<text:tab/>K. Igoe, "Suites de chiffrement Suite B pour le protocole Secure Shell (SSH)", mai 2011. <text:span text:style-name="T2">(Historique)</text:span></text:p>
      <text:p text:style-name="WW-Default">[RFC<text:a xlink:type="simple" xlink:href="http://www.rfc-editor.org/rfc/rfc6240.txt" text:style-name="Internet_20_link" text:visited-style-name="Visited_20_Internet_20_Link"><text:span text:style-name="Internet_20_link"><text:span text:style-name="T5">6240</text:span></text:span></text:a>]<text:tab/>D. Zelig, R. Cohen, T. Nadeau, "MIB d’émulation de circuit sur paquet (CEP) en réseau optique synchrone/Hiérarchie numérique synchrone (SONET/SDH) avec SMIv2", mai 2011. <text:span text:style-name="T2">(P.S.)</text:span></text:p>
      <text:p text:style-name="WW-Default">[RFC<text:a xlink:type="simple" xlink:href="http://www.rfc-editor.org/rfc/rfc6241.txt" text:style-name="Internet_20_link" text:visited-style-name="Visited_20_Internet_20_Link"><text:span text:style-name="Internet_20_link"><text:span text:style-name="T5">6241</text:span></text:span></text:a>]<text:tab/>R. Enns, M. Bjorklund, J. Schoenwaelder, A. Bierman, "Protocole de configuration de réseau (NETCONF)", juin 2011. <text:span text:style-name="T2">(Remplace la </text:span>RFC4741) <text:span text:style-name="T2">(P.S. ; MàJ par </text:span><text:a xlink:type="simple" xlink:href="http://www.rfc-editor.org/rfc/rfc7803.txt" text:style-name="Internet_20_link" text:visited-style-name="Visited_20_Internet_20_Link"><text:span text:style-name="Internet_20_link"><text:span text:style-name="T5">RFC7803</text:span></text:span></text:a>, <text:a xlink:type="simple" xlink:href="http://www.rfc-editor.org/rfc/rfc8526.txt" text:style-name="Internet_20_link" text:visited-style-name="Visited_20_Internet_20_Link"><text:span text:style-name="Internet_20_link"><text:span text:style-name="T5">RFC8526</text:span></text:span></text:a>)</text:p>
      <text:p text:style-name="WW-Default">[RFC<text:a xlink:type="simple" xlink:href="http://www.rfc-editor.org/rfc/rfc6242.txt" text:style-name="Internet_20_link" text:visited-style-name="Visited_20_Internet_20_Link"><text:span text:style-name="Internet_20_link"><text:span text:style-name="T5">6242</text:span></text:span></text:a>]<text:tab/>M. Wasserman, "Utilisation du protocole NETCONF sur Secure Shell (SSH)", juin 2011. <text:span text:style-name="T2">(Remplace la </text:span>RFC4742) <text:span text:style-name="T2">(P.S.)</text:span></text:p>
      <text:p text:style-name="WW-Default">[RFC<text:a xlink:type="simple" xlink:href="http://www.rfc-editor.org/rfc/rfc6243.txt" text:style-name="Internet_20_link" text:visited-style-name="Visited_20_Internet_20_Link"><text:span text:style-name="Internet_20_link"><text:span text:style-name="T5">6243</text:span></text:span></text:a>]<text:tab/>A. Bierman, B. Lengyel, "Capacité avec défauts pour NETCONF", juin 2011. <text:span text:style-name="T2">(P.S.)</text:span></text:p>
      <text:p text:style-name="WW-Default">[RFC<text:a xlink:type="simple" xlink:href="http://www.rfc-editor.org/rfc/rfc6244.txt" text:style-name="Internet_20_link" text:visited-style-name="Visited_20_Internet_20_Link"><text:span text:style-name="Internet_20_link"><text:span text:style-name="T5">6244</text:span></text:span></text:a>]<text:tab/>P. Shafer, "Architecture pour la gestion de réseau avec NETCONF et YANG", juin 2011. <text:span text:style-name="T2">(Information)</text:span></text:p>
      <text:p text:style-name="WW-Default">[RFC<text:a xlink:type="simple" xlink:href="http://www.rfc-editor.org/rfc/rfc6245.txt" text:style-name="Internet_20_link" text:visited-style-name="Visited_20_Internet_20_Link"><text:span text:style-name="Internet_20_link"><text:span text:style-name="T5">6245</text:span></text:span></text:a>]<text:tab/>P. Yegani et autres, "Extension de clé d’encapsulation d’acheminement générique (GRE) pour IPv4 mobile", mai 2011. <text:span text:style-name="T2">(P.S.)</text:span></text:p>
      <text:p text:style-name="WW-Default">[RFC<text:a xlink:type="simple" xlink:href="http://www.rfc-editor.org/rfc/rfc6246.txt" text:style-name="Internet_20_link" text:visited-style-name="Visited_20_Internet_20_Link"><text:span text:style-name="Internet_20_link"><text:span text:style-name="T5">6246</text:span></text:span></text:a>]<text:tab/>A. Sajassi et autres, "Interopérabilité du service de LAN privé virtuel (VPLS) avec les ponts côté utilisateur (CE)", juin 2011. <text:span text:style-name="T2">(Information)</text:span></text:p>
      <text:p text:style-name="WW-Default">[RFC<text:a xlink:type="simple" xlink:href="http://www.rfc-editor.org/rfc/rfc6247.txt" text:style-name="Internet_20_link" text:visited-style-name="Visited_20_Internet_20_Link"><text:span text:style-name="Internet_20_link"><text:span text:style-name="T5">6247</text:span></text:span></text:a>]<text:tab/>L. Eggert, "Passage des extensions non développées de TCP des RFC1072, RFC1106, RFC1110, RFC1145, RFC1146, RFC1379, RFC1644, et RFC1693 au statut de Historique", mai 2011. <text:span text:style-name="T2">(Remplace les</text:span> RFC1072, RFC1106, RFC1110, RFC1145, RFC1146, RFC1379, RFC1644, RFC1693) <text:span text:style-name="T2">(MàJ la </text:span>RFC4614) <text:span text:style-name="T2">(Information)</text:span></text:p>
      <text:p text:style-name="WW-Default">[RFC<text:a xlink:type="simple" xlink:href="http://www.rfc-editor.org/rfc/rfc6248.txt" text:style-name="Internet_20_link" text:visited-style-name="Visited_20_Internet_20_Link"><text:span text:style-name="Internet_20_link"><text:span text:style-name="T5">6248</text:span></text:span></text:a>]<text:tab/>A. Morton, "La RFC 4148 et le registre des métriques des performances IP (IPPM) sont obsolètes", avril 2011. <text:span text:style-name="T2">(Remplace la </text:span>RFC4148) <text:span text:style-name="T2">(MàJ les </text:span>RFC4737, RFC5560, RFC5644, RFC6049) <text:span text:style-name="T2">(Information)</text:span></text:p>
      <text:p text:style-name="WW-Default">[RFC<text:a xlink:type="simple" xlink:href="http://www.rfc-editor.org/rfc/rfc6249.txt" text:style-name="Internet_20_link" text:visited-style-name="Visited_20_Internet_20_Link"><text:span text:style-name="Internet_20_link"><text:span text:style-name="T5">6249</text:span></text:span></text:a>]<text:tab/>A. Bryan et autres, "Metalink/HTTP : miroirs et hachages", juin 2011. <text:span text:style-name="T2">(P.S.)</text:span></text:p>
      <text:p text:style-name="WW-Default">[RFC<text:a xlink:type="simple" xlink:href="http://www.rfc-editor.org/rfc/rfc6250.txt" text:style-name="Internet_20_link" text:visited-style-name="Visited_20_Internet_20_Link"><text:span text:style-name="Internet_20_link"><text:span text:style-name="T5">6250</text:span></text:span></text:a>]<text:tab/>D. Thaler, "Évolution du modèle IP", mai 2011. <text:span text:style-name="T2">(Information)</text:span></text:p>
      <text:p text:style-name="WW-Default">[RFC<text:a xlink:type="simple" xlink:href="http://www.rfc-editor.org/rfc/rfc6251.txt" text:style-name="Internet_20_link" text:visited-style-name="Visited_20_Internet_20_Link"><text:span text:style-name="Internet_20_link"><text:span text:style-name="T5">6251</text:span></text:span></text:a>]<text:tab/>S. Josefsson, "Utilisation de Kerberos version 5 sur le protocole de sécurité de la couche Transport (TLS)", mai 2011. <text:span text:style-name="T2">(Information)</text:span></text:p>
      <text:p text:style-name="WW-Default">[RFC<text:a xlink:type="simple" xlink:href="http://www.rfc-editor.org/rfc/rfc6252.txt" text:style-name="Internet_20_link" text:visited-style-name="Visited_20_Internet_20_Link"><text:span text:style-name="Internet_20_link"><text:span text:style-name="T5">6252</text:span></text:span></text:a>]<text:tab/>A. Dutta et autres, "Cadre de pré-authentification indépendante du support (MPA) pour l’optimisation du transfert inter-domaines", juin 2011. <text:span text:style-name="T2">(Information)</text:span></text:p>
      <text:p text:style-name="WW-Default">[RFC<text:a xlink:type="simple" xlink:href="http://www.rfc-editor.org/rfc/rfc6253.txt" text:style-name="Internet_20_link" text:visited-style-name="Visited_20_Internet_20_Link"><text:span text:style-name="Internet_20_link"><text:span text:style-name="T5">6253</text:span></text:span></text:a>]<text:tab/>T. Heer, S. Varjonen, "Certificats du protocole d’identité d’hôte", mai 2011. <text:span text:style-name="T2">(MàJ la </text:span>RFC5201) <text:span text:style-name="T2">(Exp. Remplacée par </text:span><text:a xlink:type="simple" xlink:href="http://www.rfc-editor.org/rfc/rfc8002.txt" text:style-name="Internet_20_link" text:visited-style-name="Visited_20_Internet_20_Link"><text:span text:style-name="Internet_20_link"><text:span text:style-name="T5">RFC8002</text:span></text:span></text:a>)</text:p>
      <text:p text:style-name="WW-Default"><text:soft-page-break/>[RFC<text:a xlink:type="simple" xlink:href="http://www.rfc-editor.org/rfc/rfc6254.txt" text:style-name="Internet_20_link" text:visited-style-name="Visited_20_Internet_20_Link"><text:span text:style-name="Internet_20_link"><text:span text:style-name="T5">6254</text:span></text:span></text:a>]<text:tab/>M. McFadden, "Demande de passage de la RFC2754 au statut de Historique", mai 2011. <text:span text:style-name="T2">(Information)</text:span></text:p>
      <text:p text:style-name="WW-Default">[RFC<text:a xlink:type="simple" xlink:href="http://www.rfc-editor.org/rfc/rfc6255.txt" text:style-name="Internet_20_link" text:visited-style-name="Visited_20_Internet_20_Link"><text:span text:style-name="Internet_20_link"><text:span text:style-name="T5">6255</text:span></text:span></text:a>]<text:tab/>M. Blanchet, "Registres IANA du protocole Bundle de réseautage tolérant au retard", mai 2011. <text:span text:style-name="T2">(Information)</text:span></text:p>
      <text:p text:style-name="WW-Default">[RFC<text:a xlink:type="simple" xlink:href="http://www.rfc-editor.org/rfc/rfc6256.txt" text:style-name="Internet_20_link" text:visited-style-name="Visited_20_Internet_20_Link"><text:span text:style-name="Internet_20_link"><text:span text:style-name="T5">6256</text:span></text:span></text:a>]<text:tab/>W. Eddy, E. Davies, "Utilisation de valeurs numériques auto définies dans les protocoles", mai 2011. <text:span text:style-name="T2">(Information)</text:span></text:p>
      <text:p text:style-name="WW-Default">[RFC<text:a xlink:type="simple" xlink:href="http://www.rfc-editor.org/rfc/rfc6257.txt" text:style-name="Internet_20_link" text:visited-style-name="Visited_20_Internet_20_Link"><text:span text:style-name="Internet_20_link"><text:span text:style-name="T5">6257</text:span></text:span></text:a>]<text:tab/>S. Symington et autres, "Spécification du protocole de sécurité Bundle", mai 2011. <text:span text:style-name="T2">(Expérimental)</text:span></text:p>
      <text:p text:style-name="WW-Default">[RFC<text:a xlink:type="simple" xlink:href="http://www.rfc-editor.org/rfc/rfc6258.txt" text:style-name="Internet_20_link" text:visited-style-name="Visited_20_Internet_20_Link"><text:span text:style-name="Internet_20_link"><text:span text:style-name="T5">6258</text:span></text:span></text:a>]<text:tab/>S. Symington, "Bloc d’extension de métadonnées de réseautage tolérant au retard", mai 2011. <text:span text:style-name="T2">(Expérimental)</text:span></text:p>
      <text:p text:style-name="WW-Default">[RFC<text:a xlink:type="simple" xlink:href="http://www.rfc-editor.org/rfc/rfc6259.txt" text:style-name="Internet_20_link" text:visited-style-name="Visited_20_Internet_20_Link"><text:span text:style-name="Internet_20_link"><text:span text:style-name="T5">6259</text:span></text:span></text:a>]<text:tab/>S. Symington, "Bloc d’insertion du bond précédent dans le réseautage tolérant au retard", mai 2011. <text:span text:style-name="T2">(Expérimental)</text:span></text:p>
      <text:p text:style-name="WW-Default">[RFC<text:a xlink:type="simple" xlink:href="http://www.rfc-editor.org/rfc/rfc6260.txt" text:style-name="Internet_20_link" text:visited-style-name="Visited_20_Internet_20_Link"><text:span text:style-name="Internet_20_link"><text:span text:style-name="T5">6260</text:span></text:span></text:a>]<text:tab/>S. Burleigh, "Codage d’en-tête Bundle compressé (CBHE)", mai 2011. <text:span text:style-name="T2">(Expérimental)</text:span></text:p>
      <text:p text:style-name="WW-Default">[RFC<text:a xlink:type="simple" xlink:href="http://www.rfc-editor.org/rfc/rfc6261.txt" text:style-name="Internet_20_link" text:visited-style-name="Visited_20_Internet_20_Link"><text:span text:style-name="Internet_20_link"><text:span text:style-name="T5">6261</text:span></text:span></text:a>]<text:tab/>A. Keranen, "Modes de transport de signalisation chiffrée pour le protocole d’identité d’hôte", mai 2011. <text:span text:style-name="T2">(Exp.)</text:span></text:p>
      <text:p text:style-name="WW-Default">[RFC<text:a xlink:type="simple" xlink:href="http://www.rfc-editor.org/rfc/rfc6262.txt" text:style-name="Internet_20_link" text:visited-style-name="Visited_20_Internet_20_Link"><text:span text:style-name="Internet_20_link"><text:span text:style-name="T5">6262</text:span></text:span></text:a>]<text:tab/>S. Ikonin, "Format de charge utile RTP pour codec vocal IP-MR", août 2011. <text:span text:style-name="T2">(P.S.)</text:span></text:p>
      <text:p text:style-name="WW-Default">[RFC<text:a xlink:type="simple" xlink:href="http://www.rfc-editor.org/rfc/rfc6263.txt" text:style-name="Internet_20_link" text:visited-style-name="Visited_20_Internet_20_Link"><text:span text:style-name="Internet_20_link"><text:span text:style-name="T5">6263</text:span></text:span></text:a>]<text:tab/>X. Marjou, A. Sollaud, "Mécanisme d’application pour garder en vie les transpositions de NAT associées aux flux RTP / protocole de contrôle RTP (RTCP)", juin 2011. <text:span text:style-name="T2">(P.S.)</text:span></text:p>
      <text:p text:style-name="WW-Default">[RFC<text:a xlink:type="simple" xlink:href="http://www.rfc-editor.org/rfc/rfc6264.txt" text:style-name="Internet_20_link" text:visited-style-name="Visited_20_Internet_20_Link"><text:span text:style-name="Internet_20_link"><text:span text:style-name="T5">6264</text:span></text:span></text:a>]<text:tab/>S. Jiang, D. Guo, B. Carpenter, "NAT à porteur graduel (CGN) incrémentaire pour la transition vers IPv6", juin 2011. <text:span text:style-name="T2">(Information)</text:span></text:p>
      <text:p text:style-name="WW-Default">[RFC<text:a xlink:type="simple" xlink:href="http://www.rfc-editor.org/rfc/rfc6265.txt" text:style-name="Internet_20_link" text:visited-style-name="Visited_20_Internet_20_Link"><text:span text:style-name="Internet_20_link"><text:span text:style-name="T5">6265</text:span></text:span></text:a>]<text:tab/>A. Barth, "Mécanisme de gestion d’état HTTP", avril 2011. <text:span text:style-name="T2">(Remplace la </text:span>RFC2965) <text:span text:style-name="T2">(P.S.)</text:span></text:p>
      <text:p text:style-name="WW-Default">[RFC<text:a xlink:type="simple" xlink:href="http://www.rfc-editor.org/rfc/rfc6266.txt" text:style-name="Internet_20_link" text:visited-style-name="Visited_20_Internet_20_Link"><text:span text:style-name="Internet_20_link"><text:span text:style-name="T5">6266</text:span></text:span></text:a>]<text:tab/>J. Reschke, "Utilisation du champ d’en-tête Disposition du contenu dans le protocole de transfert Hypertexte (HTTP)", juin 2011. <text:span text:style-name="T2">(MàJ la </text:span>RFC2616) <text:span text:style-name="T2">(P.S.)</text:span></text:p>
      <text:p text:style-name="WW-Default">[RFC<text:a xlink:type="simple" xlink:href="http://www.rfc-editor.org/rfc/rfc6267.txt" text:style-name="Internet_20_link" text:visited-style-name="Visited_20_Internet_20_Link"><text:span text:style-name="Internet_20_link"><text:span text:style-name="T5">6267</text:span></text:span></text:a>]<text:tab/>V. Cakulev, G. Sundaram, "MIKEY-IBAKE : mode d’échange de clé authentifié sur la base de l’identité (IBAKE) de distribution de clé dans l’Internet multimédia (MIKEY)", juin 2011. <text:span text:style-name="T2">(Information)</text:span></text:p>
      <text:p text:style-name="WW-Default">[RFC<text:a xlink:type="simple" xlink:href="http://www.rfc-editor.org/rfc/rfc6268.txt" text:style-name="Internet_20_link" text:visited-style-name="Visited_20_Internet_20_Link"><text:span text:style-name="Internet_20_link"><text:span text:style-name="T5">6268</text:span></text:span></text:a>]<text:tab/>J. Schaad, S. Turner, "Nouveaux modules ASN.1 supplémentaires pour la syntaxe de message cryptographique (CMS) et l’infrastructure de clé publique utilisant X.509 (PKIX)", juillet 2011. <text:span text:style-name="T2">(MàJ la </text:span>RFC5911) <text:span text:style-name="T2">(Information)</text:span></text:p>
      <text:p text:style-name="WW-Default">[RFC<text:a xlink:type="simple" xlink:href="http://www.rfc-editor.org/rfc/rfc6269.txt" text:style-name="Internet_20_link" text:visited-style-name="Visited_20_Internet_20_Link"><text:span text:style-name="Internet_20_link"><text:span text:style-name="T5">6269</text:span></text:span></text:a>]<text:tab/>M. Ford, M. Boucadair, A. Durand, P. Levis, P. Roberts, "Problèmes du partage d’adresse IP", juin 2011. <text:span text:style-name="T2">(Information)</text:span></text:p>
      <text:p text:style-name="WW-Default">[RFC<text:a xlink:type="simple" xlink:href="http://www.rfc-editor.org/rfc/rfc6270.txt" text:style-name="Internet_20_link" text:visited-style-name="Visited_20_Internet_20_Link"><text:span text:style-name="Internet_20_link"><text:span text:style-name="T5">6270</text:span></text:span></text:a>]<text:tab/>M. Yevstifeyev, "Schéma d’URI 'tn3270'", juin 2011. <text:span text:style-name="T2">(MàJ les </text:span>RFC2355, RFC1738, RFC1041) <text:span text:style-name="T2">(P.S.)</text:span></text:p>
      <text:p text:style-name="WW-Default">[RFC<text:a xlink:type="simple" xlink:href="http://www.rfc-editor.org/rfc/rfc6271.txt" text:style-name="Internet_20_link" text:visited-style-name="Visited_20_Internet_20_Link"><text:span text:style-name="Internet_20_link"><text:span text:style-name="T5">6271</text:span></text:span></text:a>]<text:tab/>J-F. Mule, "Exigences pour les sessions d’échange d’homologue à homologue fondées sur SIP", juin 2011. <text:span text:style-name="T2">(Information)</text:span></text:p>
      <text:p text:style-name="WW-Default">[RFC<text:a xlink:type="simple" xlink:href="http://www.rfc-editor.org/rfc/rfc6272.txt" text:style-name="Internet_20_link" text:visited-style-name="Visited_20_Internet_20_Link"><text:span text:style-name="Internet_20_link"><text:span text:style-name="T5">6272</text:span></text:span></text:a>]<text:tab/>F. Baker, D. Meyer, "Protocoles Internet pour le réseau d’énergie intelligent (Smart Grid)", juin 2011.<text:span text:style-name="T2"> (Information)</text:span></text:p>
      <text:p text:style-name="WW-Default">[RFC<text:a xlink:type="simple" xlink:href="http://www.rfc-editor.org/rfc/rfc6273.txt" text:style-name="Internet_20_link" text:visited-style-name="Visited_20_Internet_20_Link"><text:span text:style-name="Internet_20_link"><text:span text:style-name="T5">6273</text:span></text:span></text:a>]<text:tab/>A. Kukec, S. Krishnan, S. Jiang, "Analyse des risques présentés par les hachages du protocole de découverte sécurisée de voisin (SEND)", juin 2011. <text:span text:style-name="T2">(Information)</text:span></text:p>
      <text:p text:style-name="WW-Default">[RFC<text:a xlink:type="simple" xlink:href="http://www.rfc-editor.org/rfc/rfc6274.txt" text:style-name="Internet_20_link" text:visited-style-name="Visited_20_Internet_20_Link"><text:span text:style-name="Internet_20_link"><text:span text:style-name="T5">6274</text:span></text:span></text:a>]<text:tab/>F. Gont, "Attestation de sécurité du protocole Internet version 4", juillet 2011. <text:span text:style-name="T2">(Information)</text:span></text:p>
      <text:p text:style-name="WW-Default">[RFC<text:a xlink:type="simple" xlink:href="http://www.rfc-editor.org/rfc/rfc6275.txt" text:style-name="Internet_20_link" text:visited-style-name="Visited_20_Internet_20_Link"><text:span text:style-name="Internet_20_link"><text:span text:style-name="T5">6275</text:span></text:span></text:a>]<text:tab/>C. Perkins, D. Johnson, J. Arkko, "<text:a xlink:type="simple" xlink:href="http://abcdrfc.free.fr/rfc-vf/pdf/rfc6275.pdf" text:style-name="Internet_20_link" text:visited-style-name="Visited_20_Internet_20_Link">Prise en charge de la mobilité </text:a>dans IPv6", juillet 2011. <text:span text:style-name="T2">(P.S. ; Remplace la </text:span>RFC3775)</text:p>
      <text:p text:style-name="WW-Default">[RFC<text:a xlink:type="simple" xlink:href="http://www.rfc-editor.org/rfc/rfc6276.txt" text:style-name="Internet_20_link" text:visited-style-name="Visited_20_Internet_20_Link"><text:span text:style-name="Internet_20_link"><text:span text:style-name="T5">6276</text:span></text:span></text:a>]<text:tab/>R. Droms et autres, "Délégation de préfixe DHCPv6 pour la mobilité dans le réseau (NEMO)", juillet 2011. <text:span text:style-name="T2">(P.S.)</text:span></text:p>
      <text:p text:style-name="WW-Default">[RFC<text:a xlink:type="simple" xlink:href="http://www.rfc-editor.org/rfc/rfc6277.txt" text:style-name="Internet_20_link" text:visited-style-name="Visited_20_Internet_20_Link"><text:span text:style-name="Internet_20_link"><text:span text:style-name="T5">6277</text:span></text:span></text:a>]<text:tab/>S. Santesson, P. Hallam-Baker, "Souplesse dans le choix des algorithmes de protocole d’état de certificats en ligne", juin 2011. <text:span text:style-name="T2">(MàJ la </text:span>RFC2560) <text:span text:style-name="T2">(P.S.) (Remplacée par </text:span><text:a xlink:type="simple" xlink:href="http://www.rfc-editor.org/rfc/rfc6960.txt" text:style-name="Internet_20_link" text:visited-style-name="Visited_20_Internet_20_Link"><text:span text:style-name="Internet_20_link"><text:span text:style-name="T5">RFC6960</text:span></text:span></text:a>)</text:p>
      <text:p text:style-name="WW-Default">[RFC<text:a xlink:type="simple" xlink:href="http://www.rfc-editor.org/rfc/rfc6278.txt" text:style-name="Internet_20_link" text:visited-style-name="Visited_20_Internet_20_Link"><text:span text:style-name="Internet_20_link"><text:span text:style-name="T5">6278</text:span></text:span></text:a>]<text:tab/>J. Herzog, R. Khazan, "Utilisation d’accord de clés Diffie-Hellman à courbe élliptique statique-statique dans la syntaxe de message cryptographique", juin 2011. <text:span text:style-name="T2">(Information)</text:span></text:p>
      <text:p text:style-name="WW-Default">[RFC<text:a xlink:type="simple" xlink:href="http://www.rfc-editor.org/rfc/rfc6279.txt" text:style-name="Internet_20_link" text:visited-style-name="Visited_20_Internet_20_Link"><text:span text:style-name="Internet_20_link"><text:span text:style-name="T5">6279</text:span></text:span></text:a>]<text:tab/>M. Liebsch, S. Jeong, Q. Wu, "Position du problème de l’acheminement par mandataire IPv6 mobile IPv6 (PMIPv6) localisé", juin 2011. <text:span text:style-name="T2">(Information)</text:span></text:p>
      <text:p text:style-name="WW-Default">[RFC<text:a xlink:type="simple" xlink:href="http://www.rfc-editor.org/rfc/rfc6280.txt" text:style-name="Internet_20_link" text:visited-style-name="Visited_20_Internet_20_Link"><text:span text:style-name="Internet_20_link"><text:span text:style-name="T5">6280</text:span></text:span></text:a>]<text:tab/>R. Barnes et autres, "Architecture pour la localisation et la confidentialité de la localisation dans les applications Internet", juillet 2011 ] <text:span text:style-name="T2">(MàJ les </text:span>RFC3693, RFC3694) (BCP0160)</text:p>
      <text:p text:style-name="WW-Default">[RFC<text:a xlink:type="simple" xlink:href="http://www.rfc-editor.org/rfc/rfc6281.txt" text:style-name="Internet_20_link" text:visited-style-name="Visited_20_Internet_20_Link"><text:span text:style-name="Internet_20_link"><text:span text:style-name="T5">6281</text:span></text:span></text:a>]<text:tab/>S. Cheshire et autres, "Comprendre le service Back to My Mac (BTMM) d’Apple", juin 2011. <text:span text:style-name="T2">(Information)</text:span></text:p>
      <text:p text:style-name="WW-Default">[RFC<text:a xlink:type="simple" xlink:href="http://www.rfc-editor.org/rfc/rfc6282.txt" text:style-name="Internet_20_link" text:visited-style-name="Visited_20_Internet_20_Link"><text:span text:style-name="Internet_20_link"><text:span text:style-name="T5">6282</text:span></text:span></text:a>]<text:tab/>J. Hui, P. Thubert, "Format de compression pour les datagrammes IPv6 sur réseaux fondés sur IEEE 802.15.4", septembre 2011. <text:span text:style-name="T2">(MàJ la </text:span>RFC4944) <text:span text:style-name="T2">(P.S. ; MàJ par </text:span><text:a xlink:type="simple" xlink:href="http://www.rfc-editor.org/rfc/rfc8066.txt" text:style-name="Internet_20_link" text:visited-style-name="Visited_20_Internet_20_Link"><text:span text:style-name="Internet_20_link"><text:span text:style-name="T5">RFC8066</text:span></text:span></text:a>)</text:p>
      <text:p text:style-name="WW-Default">[RFC<text:a xlink:type="simple" xlink:href="http://www.rfc-editor.org/rfc/rfc6283.txt" text:style-name="Internet_20_link" text:visited-style-name="Visited_20_Internet_20_Link"><text:span text:style-name="Internet_20_link"><text:span text:style-name="T5">6283</text:span></text:span></text:a>]<text:tab/>A. Jerman Blazic, S. Saljic, T. Gondrom, "Syntaxe du langage de balisage extensible pour la preuve d’enregistrement (XMLERS)", juillet 2011. <text:span text:style-name="T2">(P.S.)</text:span></text:p>
      <text:p text:style-name="WW-Default">[RFC<text:a xlink:type="simple" xlink:href="http://www.rfc-editor.org/rfc/rfc6284.txt" text:style-name="Internet_20_link" text:visited-style-name="Visited_20_Internet_20_Link"><text:span text:style-name="Internet_20_link"><text:span text:style-name="T5">6284</text:span></text:span></text:a>]<text:tab/>A. Begen, D. Wing, T. Van Caenegem, "Transposition d’accès entre session RTP en envoi individuel et en diffusion groupée", juin 2011. <text:span text:style-name="T2">(P.S.)</text:span></text:p>
      <text:p text:style-name="WW-Default">[RFC<text:a xlink:type="simple" xlink:href="http://www.rfc-editor.org/rfc/rfc6285.txt" text:style-name="Internet_20_link" text:visited-style-name="Visited_20_Internet_20_Link"><text:span text:style-name="Internet_20_link"><text:span text:style-name="T5">6285</text:span></text:span></text:a>]<text:tab/>B. Ver Steeg et autres, "Acquisition rapide fondée sur l’envoi individuel de sessions RTP en diffusion groupée", juin 2011. <text:span text:style-name="T2">(P.S.)</text:span></text:p>
      <text:p text:style-name="WW-Default">[RFC<text:a xlink:type="simple" xlink:href="http://www.rfc-editor.org/rfc/rfc6286.txt" text:style-name="Internet_20_link" text:visited-style-name="Visited_20_Internet_20_Link"><text:span text:style-name="Internet_20_link"><text:span text:style-name="T5">6286</text:span></text:span></text:a>]<text:tab/>E. Chen, J. Yuan, "Identifiant BGP unique au niveau d’un système autonome pour BGP-4", juin 2011. <text:span text:style-name="T2">(MàJ la </text:span>RFC4271) <text:span text:style-name="T2">(P.S.)</text:span></text:p>
      <text:p text:style-name="WW-Default">[RFC<text:a xlink:type="simple" xlink:href="http://www.rfc-editor.org/rfc/rfc6287.txt" text:style-name="Internet_20_link" text:visited-style-name="Visited_20_Internet_20_Link"><text:span text:style-name="Internet_20_link"><text:span text:style-name="T5">6287</text:span></text:span></text:a>]<text:tab/>D. M'Raihi et autres, "OCRA : Algorithme OATH de mise au défi réponse", juin  <text:s text:c="2"/>2011. <text:span text:style-name="T2">(Information)</text:span></text:p>
      <text:p text:style-name="WW-Default">[RFC<text:a xlink:type="simple" xlink:href="http://www.rfc-editor.org/rfc/rfc6288.txt" text:style-name="Internet_20_link" text:visited-style-name="Visited_20_Internet_20_Link"><text:span text:style-name="Internet_20_link"><text:span text:style-name="T5">6288</text:span></text:span></text:a>]<text:tab/>C. Reed, "Espace de noms d’URN pour le groupe de travail Informations géospatiales de défense (DGIWG)", août 2011. <text:span text:style-name="T2">(Information)</text:span></text:p>
      <text:p text:style-name="WW-Default">[RFC<text:a xlink:type="simple" xlink:href="http://www.rfc-editor.org/rfc/rfc6289.txt" text:style-name="Internet_20_link" text:visited-style-name="Visited_20_Internet_20_Link"><text:span text:style-name="Internet_20_link"><text:span text:style-name="T5">6289</text:span></text:span></text:a>]<text:tab/>E. Cardona, S. Channabasappa, J-F. Mule, "Espace de noms de noms de ressources uniformes (URN) pour CableLabs", juin 2011. <text:span text:style-name="T2">(Information)</text:span></text:p>
      <text:p text:style-name="WW-Default">[RFC<text:a xlink:type="simple" xlink:href="http://www.rfc-editor.org/rfc/rfc6290.txt" text:style-name="Internet_20_link" text:visited-style-name="Visited_20_Internet_20_Link"><text:span text:style-name="Internet_20_link"><text:span text:style-name="T5">6290</text:span></text:span></text:a>]<text:tab/>Y. Nir et autres, "Méthode de détection rapide de défaillance pour le protocole d’échange de clés Internet (IKE)", juin 2011. <text:span text:style-name="T2">(P.S.)</text:span></text:p>
      <text:p text:style-name="WW-Default">[RFC<text:a xlink:type="simple" xlink:href="http://www.rfc-editor.org/rfc/rfc6291.txt" text:style-name="Internet_20_link" text:visited-style-name="Visited_20_Internet_20_Link"><text:span text:style-name="Internet_20_link"><text:span text:style-name="T5">6291</text:span></text:span></text:a>]<text:tab/>L. Andersson et autres, "Lignes directrices pour l’utilisation de l'acronyme "OAM" dans l’IETF", juin 2011. (BCP0161)</text:p>
      <text:p text:style-name="WW-Default">[RFC<text:a xlink:type="simple" xlink:href="http://www.rfc-editor.org/rfc/rfc6292.txt" text:style-name="Internet_20_link" text:visited-style-name="Visited_20_Internet_20_Link"><text:span text:style-name="Internet_20_link"><text:span text:style-name="T5">6292</text:span></text:span></text:a>]<text:tab/>P. Hoffman, "Exigences pour un groupe de travail Charter Tool", juin 2011. <text:span text:style-name="T2">(MàJ par la </text:span>RFC<text:a xlink:type="simple" xlink:href="http://www.rfc-editor.org/rfc/rfc6433.txt" text:style-name="Internet_20_link" text:visited-style-name="Visited_20_Internet_20_Link"><text:span text:style-name="Internet_20_link"><text:span text:style-name="T5">6433</text:span></text:span></text:a>) <text:span text:style-name="T2">(Information)</text:span></text:p>
      <text:p text:style-name="WW-Default">[RFC<text:a xlink:type="simple" xlink:href="http://www.rfc-editor.org/rfc/rfc6293.txt" text:style-name="Internet_20_link" text:visited-style-name="Visited_20_Internet_20_Link"><text:span text:style-name="Internet_20_link"><text:span text:style-name="T5">6293</text:span></text:span></text:a>]<text:tab/>P. Hoffman, "Exigences pour le suivi des projets Internet par la communauté de l’IETF dans le Datatracker", juin 2011. <text:span text:style-name="T2">(Information)</text:span></text:p>
      <text:p text:style-name="WW-Default">[RFC<text:a xlink:type="simple" xlink:href="http://www.rfc-editor.org/rfc/rfc6294.txt" text:style-name="Internet_20_link" text:visited-style-name="Visited_20_Internet_20_Link"><text:span text:style-name="Internet_20_link"><text:span text:style-name="T5">6294</text:span></text:span></text:a>]<text:tab/>Q. Hu, B. Carpenter, "Enquête sur les cas d’utilisation proposés pour l’étiquette de flux IPv6", juin 2011. <text:span text:style-name="T2">(Information)</text:span></text:p>
      <text:p text:style-name="WW-Default">[RFC<text:a xlink:type="simple" xlink:href="http://www.rfc-editor.org/rfc/rfc6295.txt" text:style-name="Internet_20_link" text:visited-style-name="Visited_20_Internet_20_Link"><text:span text:style-name="Internet_20_link"><text:span text:style-name="T5">6295</text:span></text:span></text:a>]<text:tab/>J. Lazzaro, J. Wawrzynek, "Format de charge utile RTP pour MIDI", juin 2011. <text:span text:style-name="T2">(Remplace la </text:span>RFC4695) <text:span text:style-name="T2">(P.S.)</text:span></text:p>
      <text:p text:style-name="WW-Default">[RFC<text:a xlink:type="simple" xlink:href="http://www.rfc-editor.org/rfc/rfc6296.txt" text:style-name="Internet_20_link" text:visited-style-name="Visited_20_Internet_20_Link"><text:span text:style-name="Internet_20_link"><text:span text:style-name="T5">6296</text:span></text:span></text:a>]<text:tab/>M. Wasserman, F. Baker, "Traduction de préfixe réseau d’IPv6 à IPv6", juin 2011.<text:span text:style-name="T2"> (Expérimental)</text:span></text:p>
      <text:p text:style-name="WW-Default">[RFC<text:a xlink:type="simple" xlink:href="http://www.rfc-editor.org/rfc/rfc6297.txt" text:style-name="Internet_20_link" text:visited-style-name="Visited_20_Internet_20_Link"><text:span text:style-name="Internet_20_link"><text:span text:style-name="T5">6297</text:span></text:span></text:a>]<text:tab/>M. Welzl, D. Ros, "Enquête sur les protocoles de transport inférieurs à au mieux", juin 2011. <text:span text:style-name="T2">(Information)</text:span></text:p>
      <text:p text:style-name="WW-Default"><text:soft-page-break/>[RFC<text:a xlink:type="simple" xlink:href="http://www.rfc-editor.org/rfc/rfc6298.txt" text:style-name="Internet_20_link" text:visited-style-name="Visited_20_Internet_20_Link"><text:span text:style-name="Internet_20_link"><text:span text:style-name="T5">6298</text:span></text:span></text:a>]<text:tab/>V. Paxson, M. Allman, J. Chu, M. Sargent, "<text:a xlink:type="simple" xlink:href="http://abcdrfc.free.fr/rfc-vf/pdf/rfc6298.pdf" text:style-name="Internet_20_link" text:visited-style-name="Visited_20_Internet_20_Link"><text:span text:style-name="Internet_20_link"><text:span text:style-name="T5">Calcul du temporisateur de retransmission</text:span></text:span></text:a> de TCP", DOI 10.17487/RFC6298, juin 2011. <text:span text:style-name="T2">(Remplace la </text:span>RFC2988) <text:span text:style-name="T2">(MàJ la </text:span>RFC1122) <text:span text:style-name="T2">(P.S.)</text:span></text:p>
      <text:p text:style-name="WW-Default">[RFC<text:a xlink:type="simple" xlink:href="http://www.rfc-editor.org/rfc/rfc6301.txt" text:style-name="Internet_20_link" text:visited-style-name="Visited_20_Internet_20_Link"><text:span text:style-name="Internet_20_link"><text:span text:style-name="T5">6301</text:span></text:span></text:a>]<text:tab/>Z. Zhu, R. Wakikawa, L. Zhang, "Enquête sur la prise en charge de la mobilité dans l’Internet", juillet 2011. <text:span text:style-name="T2">(Info.)</text:span></text:p>
      <text:p text:style-name="WW-Default">[RFC<text:a xlink:type="simple" xlink:href="http://www.rfc-editor.org/rfc/rfc6302.txt" text:style-name="Internet_20_link" text:visited-style-name="Visited_20_Internet_20_Link"><text:span text:style-name="Internet_20_link"><text:span text:style-name="T5">6302</text:span></text:span></text:a>]<text:tab/>A. Durand et autres, "Recommandations d’enregistrement pour les serveurs en relation avec l’Internet", juin 2011. (BCP0162)</text:p>
      <text:p text:style-name="WW-Default">[RFC<text:a xlink:type="simple" xlink:href="http://www.rfc-editor.org/rfc/rfc6303.txt" text:style-name="Internet_20_link" text:visited-style-name="Visited_20_Internet_20_Link"><text:span text:style-name="Internet_20_link"><text:span text:style-name="T5">6303</text:span></text:span></text:a>]<text:tab/>M. Andrews, "Zones du DNS servies localement", juillet 2011. (BCP0163)</text:p>
      <text:p text:style-name="WW-Default">[RFC<text:a xlink:type="simple" xlink:href="http://www.rfc-editor.org/rfc/rfc6304.txt" text:style-name="Internet_20_link" text:visited-style-name="Visited_20_Internet_20_Link"><text:span text:style-name="Internet_20_link"><text:span text:style-name="T5">6304</text:span></text:span></text:a>]<text:tab/>J. Abley, W. Maton, "Fonctionnement du serveur de noms AS112", juillet 2011. <text:span text:style-name="T2">(Info. ; Remplacé par </text:span><text:a xlink:type="simple" xlink:href="http://www.rfc-editor.org/rfc/rfc7534.txt" text:style-name="Internet_20_link" text:visited-style-name="Visited_20_Internet_20_Link"><text:span text:style-name="Internet_20_link"><text:span text:style-name="T5">RFC7534</text:span></text:span></text:a>)</text:p>
      <text:p text:style-name="WW-Default">[RFC<text:a xlink:type="simple" xlink:href="http://www.rfc-editor.org/rfc/rfc6305.txt" text:style-name="Internet_20_link" text:visited-style-name="Visited_20_Internet_20_Link"><text:span text:style-name="Internet_20_link"><text:span text:style-name="T5">6305</text:span></text:span></text:a>]<text:tab/>J. Abley, W. Maton, "Je suis attaqué par PRISONER.IANA.ORG!", juillet 2011. <text:span text:style-name="T2">(Information)</text:span></text:p>
      <text:p text:style-name="WW-Default">[RFC<text:a xlink:type="simple" xlink:href="http://www.rfc-editor.org/rfc/rfc6306.txt" text:style-name="Internet_20_link" text:visited-style-name="Visited_20_Internet_20_Link"><text:span text:style-name="Internet_20_link"><text:span text:style-name="T5">6306</text:span></text:span></text:a>]<text:tab/>P. Frejborg, "Cadre hiérarchique IPv4", juillet 2011. <text:span text:style-name="T2">(Expérimental)</text:span></text:p>
      <text:p text:style-name="WW-Default">[RFC<text:a xlink:type="simple" xlink:href="http://www.rfc-editor.org/rfc/rfc6307.txt" text:style-name="Internet_20_link" text:visited-style-name="Visited_20_Internet_20_Link"><text:span text:style-name="Internet_20_link"><text:span text:style-name="T5">6307</text:span></text:span></text:a>]<text:tab/>D. Black et autres, "Méthodes d’encapsulation pour le transport de trafic de fibre optique sur réseaux MPLS", avril 2012. <text:span text:style-name="T2">(P.S.)</text:span></text:p>
      <text:p text:style-name="WW-Default">[RFC<text:a xlink:type="simple" xlink:href="http://www.rfc-editor.org/rfc/rfc6308.txt" text:style-name="Internet_20_link" text:visited-style-name="Visited_20_Internet_20_Link"><text:span text:style-name="Internet_20_link"><text:span text:style-name="T5">6308</text:span></text:span></text:a>]<text:tab/>P. Savola, "Vue générale de l’architecture d’adressage de diffusion groupée de l’Internet" juin 2011. <text:span text:style-name="T2">(Remplace la </text:span>RFC2908) <text:span text:style-name="T2">(Information)</text:span></text:p>
      <text:p text:style-name="WW-Default">[RFC<text:a xlink:type="simple" xlink:href="http://www.rfc-editor.org/rfc/rfc6309.txt" text:style-name="Internet_20_link" text:visited-style-name="Visited_20_Internet_20_Link"><text:span text:style-name="Internet_20_link"><text:span text:style-name="T5">6309</text:span></text:span></text:a>]<text:tab/>J. Arkko, A. Keranen, J. Mattsson, "Règles de l’IANA pour MIKEY (Chiffrage multi supports de l’Internet)", août 2011. <text:span text:style-name="T2">(Remplace la </text:span>RFC4909) <text:span text:style-name="T2">(MàJ les </text:span>RFC3830, RFC4563, RFC5410, RFC6043) <text:span text:style-name="T2">(P.S.)</text:span></text:p>
      <text:p text:style-name="WW-Default">[RFC<text:a xlink:type="simple" xlink:href="http://www.rfc-editor.org/rfc/rfc6310.txt" text:style-name="Internet_20_link" text:visited-style-name="Visited_20_Internet_20_Link"><text:span text:style-name="Internet_20_link"><text:span text:style-name="T5">6310</text:span></text:span></text:a>]<text:tab/>M. Aissaoui et autres, "Fonctionnement, administration et maintenance de la transmosition de message pseudo filaire (PW)", juillet 2011. <text:span text:style-name="T2">(P.S.)</text:span></text:p>
      <text:p text:style-name="WW-Default">[RFC<text:a xlink:type="simple" xlink:href="http://www.rfc-editor.org/rfc/rfc6311.txt" text:style-name="Internet_20_link" text:visited-style-name="Visited_20_Internet_20_Link"><text:span text:style-name="Internet_20_link"><text:span text:style-name="T5">6311</text:span></text:span></text:a>]<text:tab/>R. Singh et autres, "Prise en charge du protocole de haute disponibilité de IKEv2/IPsec", juillet 2011. <text:span text:style-name="T2">(P.S.)</text:span></text:p>
      <text:p text:style-name="WW-Default">[RFC<text:a xlink:type="simple" xlink:href="http://www.rfc-editor.org/rfc/rfc6312.txt" text:style-name="Internet_20_link" text:visited-style-name="Visited_20_Internet_20_Link"><text:span text:style-name="Internet_20_link"><text:span text:style-name="T5">6312</text:span></text:span></text:a>]<text:tab/>R. Koodli, "Considérations sur le déploiement d’IPv6 dans les réseaux mobiles", juillet 2011. <text:span text:style-name="T2">(Remplacée par </text:span>RFC6342) <text:span text:style-name="T2">(Information)</text:span></text:p>
      <text:p text:style-name="WW-Default">[RFC<text:a xlink:type="simple" xlink:href="http://www.rfc-editor.org/rfc/rfc6313.txt" text:style-name="Internet_20_link" text:visited-style-name="Visited_20_Internet_20_Link"><text:span text:style-name="Internet_20_link"><text:span text:style-name="T5">6313</text:span></text:span></text:a>]<text:tab/>B. Claise, G. Dhandapani, P. Aitken, S. Yates, "Exportation de données structurées dans l’exportation d’informations de flux IP (IPFIX)", juillet 2011. <text:span text:style-name="T2">(MàJ la </text:span>RFC5102) <text:span text:style-name="T2">(P.S.)</text:span></text:p>
      <text:p text:style-name="WW-Default">[RFC<text:a xlink:type="simple" xlink:href="http://www.rfc-editor.org/rfc/rfc6314.txt" text:style-name="Internet_20_link" text:visited-style-name="Visited_20_Internet_20_Link"><text:span text:style-name="Internet_20_link"><text:span text:style-name="T5">6314</text:span></text:span></text:a>]<text:tab/>C. Boulton et autres, "Pratiques de la traversée de NAT pour client-serveur SIP", juillet 2011. <text:span text:style-name="T2">(Information)</text:span></text:p>
      <text:p text:style-name="WW-Default">[RFC<text:a xlink:type="simple" xlink:href="http://www.rfc-editor.org/rfc/rfc6315.txt" text:style-name="Internet_20_link" text:visited-style-name="Visited_20_Internet_20_Link"><text:span text:style-name="Internet_20_link"><text:span text:style-name="T5">6315</text:span></text:span></text:a>]<text:tab/>E. Guy, K. Darilion, "Enregistrement par l’IANA du service Enum 'iax'", juillet 2011. <text:span text:style-name="T2">(Information)</text:span></text:p>
      <text:p text:style-name="WW-Default">[RFC<text:a xlink:type="simple" xlink:href="http://www.rfc-editor.org/rfc/rfc6316.txt" text:style-name="Internet_20_link" text:visited-style-name="Visited_20_Internet_20_Link"><text:span text:style-name="Internet_20_link"><text:span text:style-name="T5">6316</text:span></text:span></text:a>]<text:tab/>M. Komu, M. Bagnulo, K. Slavov, S. Sugimoto, "Interface de programme d’application (API) de prise pour Shim multi rattachements", juillet 2011. <text:span text:style-name="T2">(Information)</text:span></text:p>
      <text:p text:style-name="WW-Default">[RFC<text:a xlink:type="simple" xlink:href="http://www.rfc-editor.org/rfc/rfc6317.txt" text:style-name="Internet_20_link" text:visited-style-name="Visited_20_Internet_20_Link"><text:span text:style-name="Internet_20_link"><text:span text:style-name="T5">6317</text:span></text:span></text:a>]<text:tab/>M. Komu, T. Henderson, "Extensions d’interface de prise de base pour le protocole d’identité d’hôte (HIP)", juillet 2011. <text:span text:style-name="T2">(Expérimental)</text:span></text:p>
      <text:p text:style-name="WW-Default">[RFC<text:a xlink:type="simple" xlink:href="http://www.rfc-editor.org/rfc/rfc6318.txt" text:style-name="Internet_20_link" text:visited-style-name="Visited_20_Internet_20_Link"><text:span text:style-name="Internet_20_link"><text:span text:style-name="T5">6318</text:span></text:span></text:a>]<text:tab/>R. Housley, J. Solinas, "Suite B dans les extensions de messagerie Internet sécurisée/multi-objets (S/MIME)", juin 2011. <text:span text:style-name="T2">(Remplace la </text:span>RFC5008) <text:span text:style-name="T2">(Historique)</text:span></text:p>
      <text:p text:style-name="WW-Default">[RFC<text:a xlink:type="simple" xlink:href="http://www.rfc-editor.org/rfc/rfc6319.txt" text:style-name="Internet_20_link" text:visited-style-name="Visited_20_Internet_20_Link"><text:span text:style-name="Internet_20_link"><text:span text:style-name="T5">6319</text:span></text:span></text:a>]<text:tab/>M. Azinger, L. Vegoda, "Problèmes associés à la conception d’espaces supplémentaires d’adresses privées IPv4", juillet 2011. <text:span text:style-name="T2">(Information)</text:span></text:p>
      <text:p text:style-name="WW-Default">[RFC<text:a xlink:type="simple" xlink:href="http://www.rfc-editor.org/rfc/rfc6320.txt" text:style-name="Internet_20_link" text:visited-style-name="Visited_20_Internet_20_Link"><text:span text:style-name="Internet_20_link"><text:span text:style-name="T5">6320</text:span></text:span></text:a>]<text:tab/>S. Wadhwa et autres, "Protocole pour un mécanisme de contrôle de nœud d’accès dans les réseaux large bande", octobre 2011. <text:span text:style-name="T2">(P.S.)</text:span></text:p>
      <text:p text:style-name="WW-Default">[RFC<text:a xlink:type="simple" xlink:href="http://www.rfc-editor.org/rfc/rfc6321.txt" text:style-name="Internet_20_link" text:visited-style-name="Visited_20_Internet_20_Link"><text:span text:style-name="Internet_20_link"><text:span text:style-name="T5">6321</text:span></text:span></text:a>]<text:tab/>C. Daboo, M. Douglass, S. Lees, "xCal : format XML pour iCalendar", août 2011. <text:span text:style-name="T2">(P.S ; Mis à jour par </text:span><text:a xlink:type="simple" xlink:href="http://www.rfc-editor.org/rfc/rfc7529.txt" text:style-name="Internet_20_link" text:visited-style-name="Visited_20_Internet_20_Link"><text:span text:style-name="Internet_20_link"><text:span text:style-name="T5">RFC7529</text:span></text:span></text:a>.)</text:p>
      <text:p text:style-name="WW-Default">[RFC<text:a xlink:type="simple" xlink:href="http://www.rfc-editor.org/rfc/rfc6322.txt" text:style-name="Internet_20_link" text:visited-style-name="Visited_20_Internet_20_Link"><text:span text:style-name="Internet_20_link"><text:span text:style-name="T5">6322</text:span></text:span></text:a>]<text:tab/>P. Hoffman, "États et annotations de traceur de données pour les flux de l’IAB, de l’IRTF, et de soumission indépendants", juillet 2011. <text:span text:style-name="T2">(Information)</text:span></text:p>
      <text:p text:style-name="WW-Default">[RFC<text:a xlink:type="simple" xlink:href="http://www.rfc-editor.org/rfc/rfc6323.txt" text:style-name="Internet_20_link" text:visited-style-name="Visited_20_Internet_20_Link"><text:span text:style-name="Internet_20_link"><text:span text:style-name="T5">6323</text:span></text:span></text:a>]<text:tab/>G. Renker, G. Fairhurst, "Option Estimation de l’envoyeur RTT pour le protocole de contrôle de l’encombrement de datagrammes (DCCP)", juillet 2011. <text:span text:style-name="T2">(MàJ les</text:span> RFC4342, RFC5622) <text:span text:style-name="T2">(P.S.)</text:span></text:p>
      <text:p text:style-name="WW-Default">[RFC<text:a xlink:type="simple" xlink:href="http://www.rfc-editor.org/rfc/rfc6324.txt" text:style-name="Internet_20_link" text:visited-style-name="Visited_20_Internet_20_Link"><text:span text:style-name="Internet_20_link"><text:span text:style-name="T5">6324</text:span></text:span></text:a>]<text:tab/>G. Nakibly, F. Templin, "Attaque de boucle d’acheminement utilisant les tunnels automatiques IPv6 : position du problème et atténuations proposées", août 2011. <text:span text:style-name="T2">(Information)</text:span></text:p>
      <text:p text:style-name="WW-Default">[RFC<text:a xlink:type="simple" xlink:href="http://www.rfc-editor.org/rfc/rfc6325.txt" text:style-name="Internet_20_link" text:visited-style-name="Visited_20_Internet_20_Link"><text:span text:style-name="Internet_20_link"><text:span text:style-name="T5">6325</text:span></text:span></text:a>]<text:tab/>R. Perlman et autres, "Ponts d’acheminement : spécification du protocole de base", juillet 2011. <text:span text:style-name="T2">(P.S.) (MàJ par </text:span><text:a xlink:type="simple" xlink:href="http://www.rfc-editor.org/info/rfc6327" office:target-frame-name="_blank" xlink:show="new" text:style-name="Internet_20_link" text:visited-style-name="Visited_20_Internet_20_Link"><text:span text:style-name="Internet_20_link"><text:span text:style-name="T5">RFC6327</text:span></text:span></text:a>, <text:a xlink:type="simple" xlink:href="http://www.rfc-editor.org/info/rfc6439" office:target-frame-name="_blank" xlink:show="new" text:style-name="Internet_20_link" text:visited-style-name="Visited_20_Internet_20_Link"><text:span text:style-name="Internet_20_link"><text:span text:style-name="T5">6439</text:span></text:span></text:a>, <text:a xlink:type="simple" xlink:href="http://www.rfc-editor.org/info/rfc7172" office:target-frame-name="_blank" xlink:show="new" text:style-name="Internet_20_link" text:visited-style-name="Visited_20_Internet_20_Link"><text:span text:style-name="Internet_20_link"><text:span text:style-name="T5">7172</text:span></text:span></text:a>, <text:a xlink:type="simple" xlink:href="http://www.rfc-editor.org/info/rfc7177" office:target-frame-name="_blank" xlink:show="new" text:style-name="Internet_20_link" text:visited-style-name="Visited_20_Internet_20_Link"><text:span text:style-name="Internet_20_link"><text:span text:style-name="T5">7177</text:span></text:span></text:a>, <text:a xlink:type="simple" xlink:href="http://www.rfc-editor.org/info/rfc7179" office:target-frame-name="_blank" xlink:show="new" text:style-name="Internet_20_link" text:visited-style-name="Visited_20_Internet_20_Link"><text:span text:style-name="Internet_20_link"><text:span text:style-name="T5">7179</text:span></text:span></text:a>, <text:a xlink:type="simple" xlink:href="http://www.rfc-editor.org/info/rfc7180" office:target-frame-name="_blank" xlink:show="new" text:style-name="Internet_20_link" text:visited-style-name="Visited_20_Internet_20_Link"><text:span text:style-name="Internet_20_link"><text:span text:style-name="T5">7180</text:span></text:span></text:a>, <text:a xlink:type="simple" xlink:href="http://www.rfc-editor.org/info/rfc7357" office:target-frame-name="_blank" xlink:show="new" text:style-name="Internet_20_link" text:visited-style-name="Visited_20_Internet_20_Link"><text:span text:style-name="Internet_20_link"><text:span text:style-name="T5">7357</text:span></text:span></text:a>, <text:a xlink:type="simple" xlink:href="http://www.rfc-editor.org/info/rfc7455" office:target-frame-name="_blank" xlink:show="new" text:style-name="Internet_20_link" text:visited-style-name="Visited_20_Internet_20_Link"><text:span text:style-name="Internet_20_link"><text:span text:style-name="T5">7455</text:span></text:span></text:a>, <text:a xlink:type="simple" xlink:href="http://www.rfc-editor.org/info/rfc7780" office:target-frame-name="_blank" xlink:show="new" text:style-name="Internet_20_link" text:visited-style-name="Visited_20_Internet_20_Link"><text:span text:style-name="Internet_20_link"><text:span text:style-name="T5">7780</text:span></text:span></text:a>, <text:a xlink:type="simple" xlink:href="http://www.rfc-editor.org/info/rfc7783" office:target-frame-name="_blank" xlink:show="new" text:style-name="Internet_20_link" text:visited-style-name="Visited_20_Internet_20_Link"><text:span text:style-name="Internet_20_link"><text:span text:style-name="T5">7783</text:span></text:span></text:a>, <text:a xlink:type="simple" xlink:href="http://www.rfc-editor.org/info/rfc8139" office:target-frame-name="_blank" xlink:show="new" text:style-name="Internet_20_link" text:visited-style-name="Visited_20_Internet_20_Link"><text:span text:style-name="Internet_20_link"><text:span text:style-name="T5">8139</text:span></text:span></text:a>, <text:a xlink:type="simple" xlink:href="http://www.rfc-editor.org/info/rfc8249" office:target-frame-name="_blank" xlink:show="new" text:style-name="Internet_20_link" text:visited-style-name="Visited_20_Internet_20_Link"><text:span text:style-name="Internet_20_link"><text:span text:style-name="T5">8249</text:span></text:span></text:a>, <text:a xlink:type="simple" xlink:href="http://www.rfc-editor.org/info/rfc8361" office:target-frame-name="_blank" xlink:show="new" text:style-name="Internet_20_link" text:visited-style-name="Visited_20_Internet_20_Link"><text:span text:style-name="Internet_20_link"><text:span text:style-name="T5">8361</text:span></text:span></text:a>, <text:a xlink:type="simple" xlink:href="http://www.rfc-editor.org/info/rfc8377" office:target-frame-name="_blank" xlink:show="new" text:style-name="Internet_20_link" text:visited-style-name="Visited_20_Internet_20_Link"><text:span text:style-name="Internet_20_link"><text:span text:style-name="T5">8377</text:span></text:span></text:a>)</text:p>
      <text:p text:style-name="WW-Default">[RFC<text:a xlink:type="simple" xlink:href="http://www.rfc-editor.org/rfc/rfc6326.txt" text:style-name="Internet_20_link" text:visited-style-name="Visited_20_Internet_20_Link"><text:span text:style-name="Internet_20_link"><text:span text:style-name="T5">6326</text:span></text:span></text:a>]<text:tab/>D. Eastlake et autres, "Interconnexion transparente de nombreuses liaisons (TRILL) : utilisation de IS-IS", juillet 2011. <text:span text:style-name="T2">(P.S., rendue obsolète par</text:span> <text:a xlink:type="simple" xlink:href="http://www.rfc-editor.org/info/rfc7176" office:target-frame-name="_blank" xlink:show="new" text:style-name="Internet_20_link" text:visited-style-name="Visited_20_Internet_20_Link"><text:span text:style-name="Internet_20_link"><text:span text:style-name="T5">RFC7176</text:span></text:span></text:a>)</text:p>
      <text:p text:style-name="WW-Default">[RFC<text:a xlink:type="simple" xlink:href="http://www.rfc-editor.org/rfc/rfc6327.txt" text:style-name="Internet_20_link" text:visited-style-name="Visited_20_Internet_20_Link"><text:span text:style-name="Internet_20_link"><text:span text:style-name="T5">6327</text:span></text:span></text:a>]<text:tab/>D. Eastlake et autres, "Ponts d’acheminement : adjacence", juillet 2011. <text:span text:style-name="T2">(MàJ la </text:span>RFC6325) <text:span text:style-name="T2">(P.S.) (MàJ par </text:span><text:a xlink:type="simple" xlink:href="http://www.rfc-editor.org/rfc/rfc7180.txt" text:style-name="Internet_20_link" text:visited-style-name="Visited_20_Internet_20_Link"><text:span text:style-name="Internet_20_link"><text:span text:style-name="T5">RFC7180</text:span></text:span></text:a>)</text:p>
      <text:p text:style-name="WW-Default">[RFC<text:a xlink:type="simple" xlink:href="http://www.rfc-editor.org/rfc/rfc6328.txt" text:style-name="Internet_20_link" text:visited-style-name="Visited_20_Internet_20_Link"><text:span text:style-name="Internet_20_link"><text:span text:style-name="T5">6328</text:span></text:span></text:a>]<text:tab/>D. Eastlake, "Considérations de l’IANA sur les identifiants de protocole de couche réseau", juillet 2011. (BCP0164)</text:p>
      <text:p text:style-name="WW-Default">[RFC<text:a xlink:type="simple" xlink:href="http://www.rfc-editor.org/rfc/rfc6329.txt" text:style-name="Internet_20_link" text:visited-style-name="Visited_20_Internet_20_Link"><text:span text:style-name="Internet_20_link"><text:span text:style-name="T5">6329</text:span></text:span></text:a>]<text:tab/>D. Fedyk, P. Ashwood-Smith, D. Allan, A. Bragg, P. Unbehagen, "Extensions IS-IS pour la prise en charge de ponts de plus court chemin IEEE 802.1aq", avril 2012. <text:span text:style-name="T2">(P.S.)</text:span></text:p>
      <text:p text:style-name="WW-Default">[RFC<text:a xlink:type="simple" xlink:href="http://www.rfc-editor.org/rfc/rfc6330.txt" text:style-name="Internet_20_link" text:visited-style-name="Visited_20_Internet_20_Link"><text:span text:style-name="Internet_20_link"><text:span text:style-name="T5">6330</text:span></text:span></text:a>]<text:tab/>M. Luby et autres, "Schéma RaptorQ de correction d’erreur de transmission pour la livraison d’objet", août 2011. <text:span text:style-name="T2">(P.S.)</text:span></text:p>
      <text:p text:style-name="WW-Default">[RFC<text:a xlink:type="simple" xlink:href="http://www.rfc-editor.org/rfc/rfc6331.txt" text:style-name="Internet_20_link" text:visited-style-name="Visited_20_Internet_20_Link"><text:span text:style-name="Internet_20_link"><text:span text:style-name="T5">6331</text:span></text:span></text:a>]<text:tab/>A. Melnikov, "Classement de DIGEST-MD5 en Historique", juillet 2011. <text:span text:style-name="T2">(Remplace la </text:span>RFC2831) <text:span text:style-name="T2">(Information)</text:span></text:p>
      <text:p text:style-name="WW-Default">[RFC<text:a xlink:type="simple" xlink:href="http://www.rfc-editor.org/rfc/rfc6332.txt" text:style-name="Internet_20_link" text:visited-style-name="Visited_20_Internet_20_Link"><text:span text:style-name="Internet_20_link"><text:span text:style-name="T5">6332</text:span></text:span></text:a>]<text:tab/>A. Begen, E. Friedrich, "Type de bloc de rapport d’acquisition de diffusion groupée pour les rapports étendus du protocole de contrôle de RTP (RTCP)", juillet 2011. <text:span text:style-name="T2">(P.S.)</text:span></text:p>
      <text:p text:style-name="WW-Default">[RFC<text:a xlink:type="simple" xlink:href="http://www.rfc-editor.org/rfc/rfc6333.txt" text:style-name="Internet_20_link" text:visited-style-name="Visited_20_Internet_20_Link"><text:span text:style-name="Internet_20_link"><text:span text:style-name="T5">6333</text:span></text:span></text:a>]<text:tab/>A. Durand, R. Droms, J. Woodyatt, Y. Lee, "Déploiements de large bande double pile léger suite à l’épuisement d’IPv4", août 2011. <text:span text:style-name="T2">(P.S.)</text:span></text:p>
      <text:p text:style-name="WW-Default">[RFC<text:a xlink:type="simple" xlink:href="http://www.rfc-editor.org/rfc/rfc6334.txt" text:style-name="Internet_20_link" text:visited-style-name="Visited_20_Internet_20_Link"><text:span text:style-name="Internet_20_link"><text:span text:style-name="T5">6334</text:span></text:span></text:a>]<text:tab/>D. Hankins, T. Mrugalski, "Option du protocole de configuration dynamique d’hôte pour IPv6 (DHCPv6) pour la double pile légère", août 2011. <text:span text:style-name="T2">(P.S.)</text:span></text:p>
      <text:p text:style-name="WW-Default">[RFC<text:a xlink:type="simple" xlink:href="http://www.rfc-editor.org/rfc/rfc6335.txt" text:style-name="Internet_20_link" text:visited-style-name="Visited_20_Internet_20_Link"><text:span text:style-name="Internet_20_link"><text:span text:style-name="T5">6335</text:span></text:span></text:a>]<text:tab/>M. Cotton et autres, "Procédures de l’autorité d’allocation des numéros de l’Internet (IANA) pour la gestion du registre des numéros d’accès aux noms de service et protocoles de transport", août 2011. (BCP0165) <text:span text:style-name="T2">(MàJ les </text:span>RFC2780, 2782, 3828, 4340, 4960, 5595)</text:p>
      <text:p text:style-name="WW-Default">[RFC<text:a xlink:type="simple" xlink:href="http://www.rfc-editor.org/rfc/rfc6336.txt" text:style-name="Internet_20_link" text:visited-style-name="Visited_20_Internet_20_Link"><text:span text:style-name="Internet_20_link"><text:span text:style-name="T5">6336</text:span></text:span></text:a>]<text:tab/>M. Westerlund, C. Perkins, "Registre de l’IANA pour les options d’établissement de la connexité interactive (ICE)", juillet 2011. <text:span text:style-name="T2">(MàJ la </text:span>RFC5245, <text:span text:style-name="T2">remplacée par </text:span>RFC<text:a xlink:type="simple" xlink:href="http://www.rfc-editor.org/info/rfc8839" office:target-frame-name="_blank" xlink:show="new" text:style-name="Internet_20_link" text:visited-style-name="Visited_20_Internet_20_Link">8839</text:a> ; <text:span text:style-name="T2">P.S.)</text:span></text:p>
      <text:p text:style-name="WW-Default">[RFC<text:a xlink:type="simple" xlink:href="http://www.rfc-editor.org/rfc/rfc6337.txt" text:style-name="Internet_20_link" text:visited-style-name="Visited_20_Internet_20_Link"><text:span text:style-name="Internet_20_link"><text:span text:style-name="T5">6337</text:span></text:span></text:a>]<text:tab/>S. Okumura, T. Sawada, P. Kyzivat, "Utilisation par le protocole d’initialisation de session (SIP) du modèle d’offre/réponse", août 2011. <text:span text:style-name="T2">(Information)</text:span></text:p>
      <text:p text:style-name="WW-Default"><text:soft-page-break/>[RFC<text:a xlink:type="simple" xlink:href="http://www.rfc-editor.org/rfc/rfc6338.txt" text:style-name="Internet_20_link" text:visited-style-name="Visited_20_Internet_20_Link"><text:span text:style-name="Internet_20_link"><text:span text:style-name="T5">6338</text:span></text:span></text:a>]<text:tab/>V. Giralt, R. McDuff, "Définition d’un espace de noms de nom de ressource uniforme (URN) pour le schéma pour Academia (SCHAC)", août 2011.<text:span text:style-name="T2"> (Information)</text:span></text:p>
      <text:p text:style-name="WW-Default">[RFC<text:a xlink:type="simple" xlink:href="http://www.rfc-editor.org/rfc/rfc6339.txt" text:style-name="Internet_20_link" text:visited-style-name="Visited_20_Internet_20_Link"><text:span text:style-name="Internet_20_link"><text:span text:style-name="T5">6339</text:span></text:span></text:a>]<text:tab/>S. Josefsson, L. Hornquist Astrand, "Fonctions d’encapsulation/désencapsulation de jeton de contexte et de comparaison d’identifiant d’objet (OID) pour l’interface de programme d’application de service de sécurité générique (GSS-API)", août 2011. <text:span text:style-name="T2">(P.S.)</text:span></text:p>
      <text:p text:style-name="WW-Default">[RFC<text:a xlink:type="simple" xlink:href="http://www.rfc-editor.org/rfc/rfc6340.txt" text:style-name="Internet_20_link" text:visited-style-name="Visited_20_Internet_20_Link"><text:span text:style-name="Internet_20_link"><text:span text:style-name="T5">6340</text:span></text:span></text:a>]<text:tab/>R. Presuhn, "Conventions textuelles pour la représentation des nombres en virgule flottante", août 2011. <text:span text:style-name="T2">(P.S.)</text:span></text:p>
      <text:p text:style-name="WW-Default">[RFC<text:a xlink:type="simple" xlink:href="http://www.rfc-editor.org/rfc/rfc6341.txt" text:style-name="Internet_20_link" text:visited-style-name="Visited_20_Internet_20_Link"><text:span text:style-name="Internet_20_link"><text:span text:style-name="T5">6341</text:span></text:span></text:a>]<text:tab/>K. Rehor, L. Portman, A. Hutton, R. Jain, "Cas d’utilisation et exigences pour l’enregistrement de supports fondés sur SIP (SIPREC)", août 2011. <text:span text:style-name="T2">(Information)</text:span></text:p>
      <text:p text:style-name="WW-Default">[RFC<text:a xlink:type="simple" xlink:href="http://www.rfc-editor.org/rfc/rfc6342.txt" text:style-name="Internet_20_link" text:visited-style-name="Visited_20_Internet_20_Link"><text:span text:style-name="Internet_20_link"><text:span text:style-name="T5">6342</text:span></text:span></text:a>]<text:tab/>R. Koodli, "Considérations sur les réseaux mobiles pour le déploiement de IPv6", août 2011. (<text:span text:style-name="T2">Remplace la </text:span>RFC6312) <text:span text:style-name="T2">(Information)</text:span></text:p>
      <text:p text:style-name="WW-Default">[RFC<text:a xlink:type="simple" xlink:href="http://www.rfc-editor.org/rfc/rfc6343.txt" text:style-name="Internet_20_link" text:visited-style-name="Visited_20_Internet_20_Link"><text:span text:style-name="Internet_20_link"><text:span text:style-name="T5">6343</text:span></text:span></text:a>]<text:tab/>B. Carpenter, "Lignes directrices et conseils pour le déploiement de 6 à 4", août 2011. <text:span text:style-name="T2">(Information)</text:span></text:p>
      <text:p text:style-name="WW-Default">[RFC<text:a xlink:type="simple" xlink:href="http://www.rfc-editor.org/rfc/rfc6344.txt" text:style-name="Internet_20_link" text:visited-style-name="Visited_20_Internet_20_Link"><text:span text:style-name="Internet_20_link"><text:span text:style-name="T5">6344</text:span></text:span></text:a>]<text:tab/>G. Bernstein, D. Caviglia, R. Rabbat, H. van Helvoort, "Fonctionnement de l’enchaînement virtuel (VCAT) et du schéma d’ajustement de la capacité de liaison (LCAS) avec la commutation d’étiquette multi-protocoles généralisée (GMPLS)", août 2011. <text:span text:style-name="T2">(MàJ la </text:span>RFC4606) <text:span text:style-name="T2">(P.S.)</text:span></text:p>
      <text:p text:style-name="WW-Default">[RFC<text:a xlink:type="simple" xlink:href="http://www.rfc-editor.org/rfc/rfc6345.txt" text:style-name="Internet_20_link" text:visited-style-name="Visited_20_Internet_20_Link"><text:span text:style-name="Internet_20_link"><text:span text:style-name="T5">6345</text:span></text:span></text:a>]<text:tab/>P. Duffy et autres, "Protocole pour porter l’authentification des éléments de relais d’accès réseau (PANA)", août 2011.<text:span text:style-name="T2"> (P.S.)</text:span></text:p>
      <text:p text:style-name="WW-Default">[RFC<text:a xlink:type="simple" xlink:href="http://www.rfc-editor.org/rfc/rfc6346.txt" text:style-name="Internet_20_link" text:visited-style-name="Visited_20_Internet_20_Link"><text:span text:style-name="Internet_20_link"><text:span text:style-name="T5">6346</text:span></text:span></text:a>]<text:tab/>R. Bush, "Approche Adresse plus accès (A+P) du manque d’adresses IPv4", août 2011.<text:span text:style-name="T2"> (Expérimental)</text:span></text:p>
      <text:p text:style-name="WW-Default">[RFC<text:a xlink:type="simple" xlink:href="http://www.rfc-editor.org/rfc/rfc6347.txt" text:style-name="Internet_20_link" text:visited-style-name="Visited_20_Internet_20_Link"><text:span text:style-name="Internet_20_link"><text:span text:style-name="T5">6347</text:span></text:span></text:a>]<text:tab/>E. Rescorla, N. Modadugu, "Sécurité de la couche transport de datagrammes, version 1.2", DOI 10.17487/RFC6347, janvier 2012. <text:span text:style-name="T2">(Remplace la </text:span>RFC4347) <text:span text:style-name="T2">(P.S. ; MàJ par </text:span><text:a xlink:type="simple" xlink:href="http://www.rfc-editor.org/rfc/rfc7905.txt" text:style-name="Internet_20_link" text:visited-style-name="Visited_20_Internet_20_Link"><text:span text:style-name="Internet_20_link"><text:span text:style-name="T5">RFC7905</text:span></text:span></text:a>, <text:a xlink:type="simple" xlink:href="http://www.rfc-editor.org/info/rfc9146" text:style-name="Internet_20_link" text:visited-style-name="Visited_20_Internet_20_Link"><text:span text:style-name="Internet_20_link"><text:span text:style-name="T17">9146</text:span></text:span></text:a> ; <text:span text:style-name="T2">remplacée par</text:span> <text:span text:style-name="Internet_20_link"><text:span text:style-name="T31">RFC</text:span></text:span><text:a xlink:type="simple" xlink:href="http://www.rfc-editor.org/info/rfc9147" text:style-name="Internet_20_link" text:visited-style-name="Visited_20_Internet_20_Link"><text:span text:style-name="Internet_20_link"><text:span text:style-name="T17">9147</text:span></text:span></text:a>)</text:p>
      <text:p text:style-name="WW-Default">[RFC<text:a xlink:type="simple" xlink:href="http://www.rfc-editor.org/rfc/rfc6348.txt" text:style-name="Internet_20_link" text:visited-style-name="Visited_20_Internet_20_Link"><text:span text:style-name="Internet_20_link"><text:span text:style-name="T5">6348</text:span></text:span></text:a>]<text:tab/>JL. Le Roux, T. Morin, "Exigences pour les extensions de point à multipoint au protocole de distribution d’étiquettes", septembre 2011. <text:span text:style-name="T2">(Historique)</text:span></text:p>
      <text:p text:style-name="WW-Default">[RFC<text:a xlink:type="simple" xlink:href="http://www.rfc-editor.org/rfc/rfc6349.txt" text:style-name="Internet_20_link" text:visited-style-name="Visited_20_Internet_20_Link"><text:span text:style-name="Internet_20_link"><text:span text:style-name="T5">6349</text:span></text:span></text:a>]<text:tab/>B. Constantine et autres, "Cadre pour les essais de débit de TCP", août 2011.<text:span text:style-name="T2"> (Information)</text:span></text:p>
      <text:p text:style-name="WW-Default">[RFC<text:a xlink:type="simple" xlink:href="http://www.rfc-editor.org/rfc/rfc6350.txt" text:style-name="Internet_20_link" text:visited-style-name="Visited_20_Internet_20_Link"><text:span text:style-name="Internet_20_link"><text:span text:style-name="T5">6350</text:span></text:span></text:a>]<text:tab/>S. Perreault, "Spécification du format vCard", août 2011. <text:span text:style-name="T2">(P.S. ;remplace les </text:span>RFC2425, RFC2426 et RFC4770 ; <text:span text:style-name="T2">MàJ la </text:span>RFC2739 ;<text:span text:style-name="T2"> MàJ par </text:span><text:span text:style-name="Internet_20_link"><text:span text:style-name="T31">RFC</text:span></text:span><text:a xlink:type="simple" xlink:href="http://www.rfc-editor.org/info/rfc9540" text:style-name="Internet_20_link" text:visited-style-name="Visited_20_Internet_20_Link"><text:span text:style-name="Internet_20_link"><text:span text:style-name="T17">9555</text:span></text:span></text:a><text:span text:style-name="T2">)</text:span></text:p>
      <text:p text:style-name="WW-Default">[RFC<text:a xlink:type="simple" xlink:href="http://www.rfc-editor.org/rfc/rfc6351.txt" text:style-name="Internet_20_link" text:visited-style-name="Visited_20_Internet_20_Link"><text:span text:style-name="Internet_20_link"><text:span text:style-name="T5">6351</text:span></text:span></text:a>]<text:tab/>S. Perreault, "xCard : Représentation XML de vCard", août 2011.<text:span text:style-name="T2"> (P.S.)</text:span></text:p>
      <text:p text:style-name="WW-Default">[RFC<text:a xlink:type="simple" xlink:href="http://www.rfc-editor.org/rfc/rfc6352.txt" text:style-name="Internet_20_link" text:visited-style-name="Visited_20_Internet_20_Link"><text:span text:style-name="Internet_20_link"><text:span text:style-name="T5">6352</text:span></text:span></text:a>]<text:tab/>C. Daboo, "CardDAV : Extensions vCard au protocole de collecte ordonnée des auteurs et des versions distribuée sur la Toile (WebDAV)", août 2011. <text:span text:style-name="T2">(P.S.)</text:span></text:p>
      <text:p text:style-name="WW-Default">[RFC<text:a xlink:type="simple" xlink:href="http://www.rfc-editor.org/rfc/rfc6353.txt" text:style-name="Internet_20_link" text:visited-style-name="Visited_20_Internet_20_Link"><text:span text:style-name="Internet_20_link"><text:span text:style-name="T5">6353</text:span></text:span></text:a>]<text:tab/>W. Hardaker, "Modèle de transport de la sécurité de couche Transport (TLS) pour le protocole simple de gestion de réseau (SNMP)", juillet 2011. <text:span text:style-name="T2">(Remplace la </text:span>RFC5953) <text:span text:style-name="T2">(D.S.)</text:span></text:p>
      <text:p text:style-name="WW-Default">[RFC<text:a xlink:type="simple" xlink:href="http://www.rfc-editor.org/rfc/rfc6354.txt" text:style-name="Internet_20_link" text:visited-style-name="Visited_20_Internet_20_Link"><text:span text:style-name="Internet_20_link"><text:span text:style-name="T5">6354</text:span></text:span></text:a>]<text:tab/>Q. Xie, "Prise en charge de la redondance de charge utile RTP par anticipation", août 2011. <text:span text:style-name="T2">(MàJ les </text:span>RFC2198 et RFC4102) <text:span text:style-name="T2">(P.S.)</text:span></text:p>
      <text:p text:style-name="WW-Default">[RFC<text:a xlink:type="simple" xlink:href="http://www.rfc-editor.org/rfc/rfc6355.txt" text:style-name="Internet_20_link" text:visited-style-name="Visited_20_Internet_20_Link"><text:span text:style-name="Internet_20_link"><text:span text:style-name="T5">6355</text:span></text:span></text:a>]<text:tab/>T. Narten, J. Johnson, "Définition de l’identifiant univoque DHCPv6 fondé sur l’UUID (DUID-UUID)", août 2011. <text:span text:style-name="T2">(P.S.)</text:span></text:p>
      <text:p text:style-name="WW-Default">[RFC<text:a xlink:type="simple" xlink:href="http://www.rfc-editor.org/rfc/rfc6356.txt" text:style-name="Internet_20_link" text:visited-style-name="Visited_20_Internet_20_Link"><text:span text:style-name="Internet_20_link"><text:span text:style-name="T5">6356</text:span></text:span></text:a>]<text:tab/>C. Raiciu, M. Handley, D. Wischik, "Contrôle couplé d’encombrement pour les protocoles de transport multi chemins", octobre 2011. <text:span text:style-name="T2">(Expérimental)</text:span></text:p>
      <text:p text:style-name="WW-Default">[RFC<text:a xlink:type="simple" xlink:href="http://www.rfc-editor.org/rfc/rfc6357.txt" text:style-name="Internet_20_link" text:visited-style-name="Visited_20_Internet_20_Link"><text:span text:style-name="Internet_20_link"><text:span text:style-name="T5">6357</text:span></text:span></text:a>]<text:tab/>V. Hilt, E. Noel, C. Shen, A. Abdelal, "Considérations sur la conception du contrôle de surchage pour le protocole d’initialisation de session (SIP)", août 2011.<text:span text:style-name="T2"> (Information)</text:span></text:p>
      <text:p text:style-name="WW-Default">[RFC<text:a xlink:type="simple" xlink:href="http://www.rfc-editor.org/rfc/rfc6358.txt" text:style-name="Internet_20_link" text:visited-style-name="Visited_20_Internet_20_Link"><text:span text:style-name="Internet_20_link"><text:span text:style-name="T5">6358</text:span></text:span></text:a>]<text:tab/>P. Hoffman, "Entrées de secret maître supplémentaires pour TLS", janvier 2012.<text:span text:style-name="T2"> (Expérimental)</text:span></text:p>
      <text:p text:style-name="WW-Default">[RFC<text:a xlink:type="simple" xlink:href="http://www.rfc-editor.org/rfc/rfc6359.txt" text:style-name="Internet_20_link" text:visited-style-name="Visited_20_Internet_20_Link"><text:span text:style-name="Internet_20_link"><text:span text:style-name="T5">6359</text:span></text:span></text:a>]<text:tab/>S. Ginoza, M. Cotton, A. Morris, "Extensions de traceur de données pour inclure les informations de traitement de l’IANA et d’éditeur de RFC", septembre 2011. <text:span text:style-name="T2">(Information)</text:span></text:p>
      <text:p text:style-name="WW-Default">[RFC<text:a xlink:type="simple" xlink:href="http://www.rfc-editor.org/rfc/rfc6360.txt" text:style-name="Internet_20_link" text:visited-style-name="Visited_20_Internet_20_Link"><text:span text:style-name="Internet_20_link"><text:span text:style-name="T5">6360</text:span></text:span></text:a>]<text:tab/>R. Housley, "Fermeture de la sous-série des RFC FYI", août 2011. <text:span text:style-name="T2">(Remplace la </text:span>RFC1150) <text:span text:style-name="T2">(Information)</text:span></text:p>
      <text:p text:style-name="WW-Default">[RFC<text:a xlink:type="simple" xlink:href="http://www.rfc-editor.org/rfc/rfc6361.txt" text:style-name="Internet_20_link" text:visited-style-name="Visited_20_Internet_20_Link"><text:span text:style-name="Internet_20_link"><text:span text:style-name="T5">6361</text:span></text:span></text:a>]<text:tab/>J. Carlson, D. Eastlake, "Protocole de contrôle du protocole PPP d’interconnexion transparente de nombreuses liaisons (TRILL)", août 2011.<text:span text:style-name="T2">(P.S.)</text:span></text:p>
      <text:p text:style-name="WW-Default">[RFC<text:a xlink:type="simple" xlink:href="http://www.rfc-editor.org/rfc/rfc6362.txt" text:style-name="Internet_20_link" text:visited-style-name="Visited_20_Internet_20_Link"><text:span text:style-name="Internet_20_link"><text:span text:style-name="T5">6362</text:span></text:span></text:a>]<text:tab/>K. Meadors, "Rattachements multiples pour l’échange de données électroniques - Intégration Internet (EDIINT"), août 2011. <text:span text:style-name="T2">(Information)</text:span></text:p>
      <text:p text:style-name="WW-Default">[RFC<text:a xlink:type="simple" xlink:href="http://www.rfc-editor.org/rfc/rfc6363.txt" text:style-name="Internet_20_link" text:visited-style-name="Visited_20_Internet_20_Link"><text:span text:style-name="Internet_20_link"><text:span text:style-name="T5">6363</text:span></text:span></text:a>]<text:tab/>M. Watson, A. Begen, V. Roca, "Cadre pour la correction d’erreur directe (FEC)", octobre 2011. <text:span text:style-name="T2">(P.S. ; MàJ par </text:span><text:a xlink:type="simple" xlink:href="http://www.rfc-editor.org/rfc/rfc8680.txt" text:style-name="Internet_20_link" text:visited-style-name="Visited_20_Internet_20_Link"><text:span text:style-name="Internet_20_link"><text:span text:style-name="T6">RFC8680</text:span></text:span></text:a><text:span text:style-name="T2">)</text:span></text:p>
      <text:p text:style-name="WW-Default">[RFC<text:a xlink:type="simple" xlink:href="http://www.rfc-editor.org/rfc/rfc6364.txt" text:style-name="Internet_20_link" text:visited-style-name="Visited_20_Internet_20_Link"><text:span text:style-name="Internet_20_link"><text:span text:style-name="T5">6364</text:span></text:span></text:a>]<text:tab/>A. Begen, "Éléments du protocole de description de session pour le cadre de correction <text:s/>d’erreur directe (FEC)", octobre 2011. <text:span text:style-name="T2">(P.S.)</text:span></text:p>
      <text:p text:style-name="WW-Default">[RFC<text:a xlink:type="simple" xlink:href="http://www.rfc-editor.org/rfc/rfc6365.txt" text:style-name="Internet_20_link" text:visited-style-name="Visited_20_Internet_20_Link"><text:span text:style-name="Internet_20_link"><text:span text:style-name="T5">6365</text:span></text:span></text:a>]<text:tab/>P. Hoffman, J. Klensin, "Terminologie utilisée dans l’internationalisation à l’IETF", septembre 2011. (<text:span text:style-name="T2">Remplace la </text:span>RFC3536) (BCP0166)</text:p>
      <text:p text:style-name="WW-Default">[RFC<text:a xlink:type="simple" xlink:href="http://www.rfc-editor.org/rfc/rfc6366.txt" text:style-name="Internet_20_link" text:visited-style-name="Visited_20_Internet_20_Link"><text:span text:style-name="Internet_20_link"><text:span text:style-name="T5">6366</text:span></text:span></text:a>]<text:tab/>J. Valin, K. Vos, "Exigences pour un codec audio Internet", août 2011. <text:span text:style-name="T2">(Information)</text:span></text:p>
      <text:p text:style-name="WW-Default">[RFC<text:a xlink:type="simple" xlink:href="http://www.rfc-editor.org/rfc/rfc6367.txt" text:style-name="Internet_20_link" text:visited-style-name="Visited_20_Internet_20_Link"><text:span text:style-name="Internet_20_link"><text:span text:style-name="T5">6367</text:span></text:span></text:a>]<text:tab/>S. Kanno, M. Kanda, "Ajout des suites de chiffrement Camellia à la sécurité de ma couche Transport (TLS)", septembre 2011. <text:span text:style-name="T2">(Information)</text:span></text:p>
      <text:p text:style-name="WW-Default">[RFC<text:a xlink:type="simple" xlink:href="http://www.rfc-editor.org/rfc/rfc6368.txt" text:style-name="Internet_20_link" text:visited-style-name="Visited_20_Internet_20_Link"><text:span text:style-name="Internet_20_link"><text:span text:style-name="T5">6368</text:span></text:span></text:a>]<text:tab/>P. Marques et autres, "BGP interne comme protocole de côté fournisseur/consommateur pour les réseaux privés virtuels (VPN) IP BGP/MPLS", septembre 2011. <text:span text:style-name="T2">(P.S.)</text:span></text:p>
      <text:p text:style-name="WW-Default">[RFC<text:a xlink:type="simple" xlink:href="http://www.rfc-editor.org/rfc/rfc6369.txt" text:style-name="Internet_20_link" text:visited-style-name="Visited_20_Internet_20_Link"><text:span text:style-name="Internet_20_link"><text:span text:style-name="T5">6369</text:span></text:span></text:a>]<text:tab/>E. Haleplidis, O. Koufopavlou, S. Denazis, "Expérience de mise en œuvre de séparation d’éléments de transmission et de contrôle (ForCES)", septembre 2011.<text:span text:style-name="T2"> (Information)</text:span></text:p>
      <text:p text:style-name="WW-Default">[RFC<text:a xlink:type="simple" xlink:href="http://www.rfc-editor.org/rfc/rfc6370.txt" text:style-name="Internet_20_link" text:visited-style-name="Visited_20_Internet_20_Link"><text:span text:style-name="Internet_20_link"><text:span text:style-name="T5">6370</text:span></text:span></text:a>]<text:tab/>M. Bocci, G. Swallow, E. Gray, "Identifiants de profil de transport MPLS (MPLS-TP)", septembre 2011. <text:span text:style-name="T2">(P.S.)</text:span></text:p>
      <text:p text:style-name="WW-Default">[RFC<text:a xlink:type="simple" xlink:href="http://www.rfc-editor.org/rfc/rfc6371.txt" text:style-name="Internet_20_link" text:visited-style-name="Visited_20_Internet_20_Link"><text:span text:style-name="Internet_20_link"><text:span text:style-name="T5">6371</text:span></text:span></text:a>]<text:tab/>I. Busi, D. Allan, "Cadre de fonctionnement, administration, et maintenance pour les réseaux de transport fondés sur MPLS", septembre 2011. (<text:span text:style-name="T2">MàJ par la </text:span>RFC6435) <text:span text:style-name="T2">(Information)</text:span></text:p>
      <text:p text:style-name="WW-Default">[RFC<text:a xlink:type="simple" xlink:href="http://www.rfc-editor.org/rfc/rfc6372.txt" text:style-name="Internet_20_link" text:visited-style-name="Visited_20_Internet_20_Link"><text:span text:style-name="Internet_20_link"><text:span text:style-name="T5">6372</text:span></text:span></text:a>]<text:tab/>N. Sprecher, A. Farrel, "Cadre de survivance de profil de transport MPLS (MPLS-TP)", septembre 2011. <text:span text:style-name="T2">(Information)</text:span></text:p>
      <text:p text:style-name="WW-Default">[RFC<text:a xlink:type="simple" xlink:href="http://www.rfc-editor.org/rfc/rfc6373.txt" text:style-name="Internet_20_link" text:visited-style-name="Visited_20_Internet_20_Link"><text:span text:style-name="Internet_20_link"><text:span text:style-name="T5">6373</text:span></text:span></text:a>]<text:tab/>L. Andersson, L. Berger, L. Fang, N. Bitar, E. Gray, "Cadre du plan de contrôle du profil de transport MPLS (MPLS-TP)", septembre 2011. <text:span text:style-name="T2">(Information)</text:span></text:p>
      <text:p text:style-name="WW-Default"><text:soft-page-break/>[RFC<text:a xlink:type="simple" xlink:href="http://www.rfc-editor.org/rfc/rfc6374.txt" text:style-name="Internet_20_link" text:visited-style-name="Visited_20_Internet_20_Link"><text:span text:style-name="Internet_20_link"><text:span text:style-name="T5">6374</text:span></text:span></text:a>]<text:tab/>D. Frost, S. Bryant, "Mesure de perte de paquet et de retard pour les réseaux MPLS", septembre 2011. <text:span text:style-name="T2">(P.S.)</text:span></text:p>
      <text:p text:style-name="WW-Default">[RFC<text:a xlink:type="simple" xlink:href="http://www.rfc-editor.org/rfc/rfc6375.txt" text:style-name="Internet_20_link" text:visited-style-name="Visited_20_Internet_20_Link"><text:span text:style-name="Internet_20_link"><text:span text:style-name="T5">6375</text:span></text:span></text:a>]<text:tab/>D. Frost, S. Bryant, "Profil de mesure de perte de paquet et de retard pour réseaux de transport fondés sur MPLS", septembre 2011. <text:span text:style-name="T2">(Information)</text:span></text:p>
      <text:p text:style-name="WW-Default">[RFC<text:a xlink:type="simple" xlink:href="http://www.rfc-editor.org/rfc/rfc6376.txt" text:style-name="Internet_20_link" text:visited-style-name="Visited_20_Internet_20_Link"><text:span text:style-name="Internet_20_link"><text:span text:style-name="T5">6376</text:span></text:span></text:a>]<text:tab/>D. Crocker, T. Hansen, M. Kucherawy, "<text:a xlink:type="simple" xlink:href="http://abcdrfc.free.fr/rfc-vf/pdf/rfc6376.pdf" text:style-name="Internet_20_link" text:visited-style-name="Visited_20_Internet_20_Link">Signatures de messagerie identifiées</text:a> par clés de domaine (DKIM)", STD76, septembre 2011. (<text:span text:style-name="T2">Remplace les</text:span> RFC4871 et RFC5672) <text:span text:style-name="T2">(D.S. ; MàJ par </text:span><text:a xlink:type="simple" xlink:href="http://www.rfc-editor.org/rfc/rfc8301.txt" text:style-name="Internet_20_link" text:visited-style-name="Visited_20_Internet_20_Link"><text:span text:style-name="Internet_20_link"><text:span text:style-name="T5">RFC8301</text:span></text:span></text:a>)</text:p>
      <text:p text:style-name="WW-Default">[RFC<text:a xlink:type="simple" xlink:href="http://www.rfc-editor.org/rfc/rfc6377.txt" text:style-name="Internet_20_link" text:visited-style-name="Visited_20_Internet_20_Link"><text:span text:style-name="Internet_20_link"><text:span text:style-name="T5">6377</text:span></text:span></text:a>]<text:tab/>M. Kucherawy, "Messagerie identifiée par clés de domaine (DKIM) et listes de diffusion", septembre 2011. (BCP0167)</text:p>
      <text:p text:style-name="WW-Default">[RFC<text:a xlink:type="simple" xlink:href="http://www.rfc-editor.org/rfc/rfc6378.txt" text:style-name="Internet_20_link" text:visited-style-name="Visited_20_Internet_20_Link"><text:span text:style-name="Internet_20_link"><text:span text:style-name="T5">6378</text:span></text:span></text:a>]<text:tab/>Y. Weingarten et autres, "Protection linéaire de profil de transport MPLS (MPLS-TP)", octobre 2011. <text:span text:style-name="T2">(P.S.)</text:span></text:p>
      <text:p text:style-name="WW-Default">[RFC<text:a xlink:type="simple" xlink:href="http://www.rfc-editor.org/rfc/rfc6379.txt" text:style-name="Internet_20_link" text:visited-style-name="Visited_20_Internet_20_Link"><text:span text:style-name="Internet_20_link"><text:span text:style-name="T5">6379</text:span></text:span></text:a>]<text:tab/>L. Law, J. Solinas, "Suites de chiffrement Suite B pour IPsec", octobre 2011. (<text:span text:style-name="T2">Remplace la </text:span>RFC4869) <text:span text:style-name="T2">(Historique)</text:span></text:p>
      <text:p text:style-name="WW-Default">[RFC<text:a xlink:type="simple" xlink:href="http://www.rfc-editor.org/rfc/rfc6380.txt" text:style-name="Internet_20_link" text:visited-style-name="Visited_20_Internet_20_Link"><text:span text:style-name="Internet_20_link"><text:span text:style-name="T5">6380</text:span></text:span></text:a>]<text:tab/>K. Burgin, M. Peck, "Profil de Suite B pour la sécurité du protocole Internet (IPsec)", octobre 2011. <text:span text:style-name="T2">(Historique)</text:span></text:p>
      <text:p text:style-name="WW-Default">[RFC<text:a xlink:type="simple" xlink:href="http://www.rfc-editor.org/rfc/rfc6381.txt" text:style-name="Internet_20_link" text:visited-style-name="Visited_20_Internet_20_Link"><text:span text:style-name="Internet_20_link"><text:span text:style-name="T5">6381</text:span></text:span></text:a>]<text:tab/>R. Gellens, D. Singer, P. Frojdh, "Paramètres 'Codecs' et 'Profiles' pour les types de support "Bucket"", août 2011. (<text:span text:style-name="T2">Remplace la </text:span>RFC4281) (<text:span text:style-name="T2">MàJ les </text:span>RFC3839, RFC4393, RFC4337) <text:span text:style-name="T2">(P.S.)</text:span></text:p>
      <text:p text:style-name="WW-Default">[RFC<text:a xlink:type="simple" xlink:href="http://www.rfc-editor.org/rfc/rfc6382.txt" text:style-name="Internet_20_link" text:visited-style-name="Visited_20_Internet_20_Link"><text:span text:style-name="Internet_20_link"><text:span text:style-name="T5">6382</text:span></text:span></text:a>]<text:tab/>D. McPherson, R. Donnelly, F. Scalzo, "Numéros univoques de système autonome (ASN) d’origine par nœud pour les services mondiaux d’envoi à la cantonade", octobre 2011. (BCP0169)</text:p>
      <text:p text:style-name="WW-Default">[RFC<text:a xlink:type="simple" xlink:href="http://www.rfc-editor.org/rfc/rfc6383.txt" text:style-name="Internet_20_link" text:visited-style-name="Visited_20_Internet_20_Link"><text:span text:style-name="Internet_20_link"><text:span text:style-name="T5">6383</text:span></text:span></text:a>]<text:tab/>K. Shiomoto, A. Farrel, "Conseils sur le choix du moment où il est sûr de commencer à envoyer des données sur des chemins à commutation d’étiquettes établis en utilisant RSVP-TE", septembre 2011. <text:span text:style-name="T2">(Information)</text:span></text:p>
      <text:p text:style-name="WW-Default">[RFC<text:a xlink:type="simple" xlink:href="http://www.rfc-editor.org/rfc/rfc6384.txt" text:style-name="Internet_20_link" text:visited-style-name="Visited_20_Internet_20_Link"><text:span text:style-name="Internet_20_link"><text:span text:style-name="T5">6384</text:span></text:span></text:a>]<text:tab/>I. van Beijnum, "Passerelle de couche application (ALG) FTP pour traduction d’IPv6 à IPv4", octobre 2011.<text:span text:style-name="T2"> (P.S.)</text:span></text:p>
      <text:p text:style-name="WW-Default">[RFC<text:a xlink:type="simple" xlink:href="http://www.rfc-editor.org/rfc/rfc6385.txt" text:style-name="Internet_20_link" text:visited-style-name="Visited_20_Internet_20_Link"><text:span text:style-name="Internet_20_link"><text:span text:style-name="T5">6385</text:span></text:span></text:a>]<text:tab/>M. Barnes et autres, " Expériences d’équipes générales de révision de zone (Gen-ART)", octobre 2011. <text:span text:style-name="T2">(Information)</text:span></text:p>
      <text:p text:style-name="WW-Default">[RFC<text:a xlink:type="simple" xlink:href="http://www.rfc-editor.org/rfc/rfc6386.txt" text:style-name="Internet_20_link" text:visited-style-name="Visited_20_Internet_20_Link"><text:span text:style-name="Internet_20_link"><text:span text:style-name="T5">6386</text:span></text:span></text:a>]<text:tab/>J. Bankoski et autres, "Guide du format et du décodage des données VP8", novembre 2011. <text:span text:style-name="T2">(Information)</text:span></text:p>
      <text:p text:style-name="WW-Default">[RFC<text:a xlink:type="simple" xlink:href="http://www.rfc-editor.org/rfc/rfc6387.txt" text:style-name="Internet_20_link" text:visited-style-name="Visited_20_Internet_20_Link"><text:span text:style-name="Internet_20_link"><text:span text:style-name="T5">6387</text:span></text:span></text:a>]<text:tab/>A. Takacs et autres, "Chemins de commutation d'étiquettes (LPS) bidirectionnels en bande passante asymétrique sur le GMPLS", septembre 2011. (<text:span text:style-name="T2">Remplace la </text:span>RFC5467) <text:span text:style-name="T2">(P.S.)</text:span></text:p>
      <text:p text:style-name="WW-Default">[RFC<text:a xlink:type="simple" xlink:href="http://www.rfc-editor.org/rfc/rfc6388.txt" text:style-name="Internet_20_link" text:visited-style-name="Visited_20_Internet_20_Link"><text:span text:style-name="Internet_20_link"><text:span text:style-name="T5">6388</text:span></text:span></text:a>]<text:tab/>IJ. Wijnands et autres, et autres, "Extensions au protocole de distribution d’étiquettes pour les chemins à commutation d’étiquettes en point à multipoint et en multipoint à multipoint", novembre 2011. <text:span text:style-name="T2">(P.S.)</text:span></text:p>
      <text:p text:style-name="WW-Default">[RFC<text:a xlink:type="simple" xlink:href="http://www.rfc-editor.org/rfc/rfc6389.txt" text:style-name="Internet_20_link" text:visited-style-name="Visited_20_Internet_20_Link"><text:span text:style-name="Internet_20_link"><text:span text:style-name="T5">6389</text:span></text:span></text:a>]<text:tab/>R. Aggarwal, JL. Le Roux, "Allocation d’étiquette MPLS amont pour LDP", novembre 2011. <text:span text:style-name="T2">(P.S.)</text:span></text:p>
      <text:p text:style-name="WW-Default">[RFC<text:a xlink:type="simple" xlink:href="http://www.rfc-editor.org/rfc/rfc6390.txt" text:style-name="Internet_20_link" text:visited-style-name="Visited_20_Internet_20_Link"><text:span text:style-name="Internet_20_link"><text:span text:style-name="T5">6390</text:span></text:span></text:a>]<text:tab/>A. Clark, B. Claise, "Lignes directrices pour la prise en considération des nouveaux développements de mesure de performances", octobre 2011. (BCP0170)</text:p>
      <text:p text:style-name="WW-Default">[RFC<text:a xlink:type="simple" xlink:href="http://www.rfc-editor.org/rfc/rfc6391.txt" text:style-name="Internet_20_link" text:visited-style-name="Visited_20_Internet_20_Link"><text:span text:style-name="Internet_20_link"><text:span text:style-name="T5">6391</text:span></text:span></text:a>]<text:tab/>S. Bryant et autres, "Transport par flux de pseudo filaires sur un réseau MPLS à commutation de paquets", novembre 2011. <text:span text:style-name="T2">(P.S.)</text:span></text:p>
      <text:p text:style-name="WW-Default">[RFC<text:a xlink:type="simple" xlink:href="http://www.rfc-editor.org/rfc/rfc6392.txt" text:style-name="Internet_20_link" text:visited-style-name="Visited_20_Internet_20_Link"><text:span text:style-name="Internet_20_link"><text:span text:style-name="T5">6392</text:span></text:span></text:a>]<text:tab/>R. Alimi, A. Rahman, Y. Yang, "Étude sur les systèmes de mémorisation ‘en réseau’", octobre 2011. <text:span text:style-name="T2">(Information)</text:span></text:p>
      <text:p text:style-name="WW-Default">[RFC<text:a xlink:type="simple" xlink:href="http://www.rfc-editor.org/rfc/rfc6393.txt" text:style-name="Internet_20_link" text:visited-style-name="Visited_20_Internet_20_Link"><text:span text:style-name="Internet_20_link"><text:span text:style-name="T5">6393</text:span></text:span></text:a>]<text:tab/>M. Yevstifeyev, "Classement de la RFC4693 en Historique", septembre 2011. (<text:span text:style-name="T2">Remplace la </text:span>RFC4693) <text:span text:style-name="T2">(Information)</text:span></text:p>
      <text:p text:style-name="WW-Default">[RFC<text:a xlink:type="simple" xlink:href="http://www.rfc-editor.org/rfc/rfc6394.txt" text:style-name="Internet_20_link" text:visited-style-name="Visited_20_Internet_20_Link"><text:span text:style-name="Internet_20_link"><text:span text:style-name="T5">6394</text:span></text:span></text:a>]<text:tab/>R. Barnes, "Cas d’utilisation et exigences pour l’authentification fondée sur le DNS des entités nommées (DANE)", octobre 2011. <text:span text:style-name="T2">(Information)</text:span></text:p>
      <text:p text:style-name="WW-Default">[RFC<text:a xlink:type="simple" xlink:href="http://www.rfc-editor.org/rfc/rfc6395.txt" text:style-name="Internet_20_link" text:visited-style-name="Visited_20_Internet_20_Link"><text:span text:style-name="Internet_20_link"><text:span text:style-name="T5">6395</text:span></text:span></text:a>]<text:tab/>S. Gulrajani, S. Venaas, "Option de Hello d’identifiant d’interface (ID) pour PIM", octobre 2011. <text:span text:style-name="T2">(P.S.)</text:span></text:p>
      <text:p text:style-name="WW-Default">[RFC<text:a xlink:type="simple" xlink:href="http://www.rfc-editor.org/rfc/rfc6396.txt" text:style-name="Internet_20_link" text:visited-style-name="Visited_20_Internet_20_Link"><text:span text:style-name="Internet_20_link"><text:span text:style-name="T5">6396</text:span></text:span></text:a>]<text:tab/>L. Blunk, M. Karir, C. Labovitz, "Format d’exportation d’informations d’acheminement de boîte à outils d’acheminement multi directions (MRT)", octobre 2011. <text:span text:style-name="T2">(P.S.)</text:span></text:p>
      <text:p text:style-name="WW-Default">[RFC<text:a xlink:type="simple" xlink:href="http://www.rfc-editor.org/rfc/rfc6397.txt" text:style-name="Internet_20_link" text:visited-style-name="Visited_20_Internet_20_Link"><text:span text:style-name="Internet_20_link"><text:span text:style-name="T5">6397</text:span></text:span></text:a>]<text:tab/>T. Manderson, "Format d’exportation d’informations d’acheminement de boîte à outils d’acheminement multi directions (MRT) du protocole de routeur frontière (BGP) avec extensions de géolocalisation", octobre 2011. <text:span text:style-name="T2">(P.S.)</text:span></text:p>
      <text:p text:style-name="WW-Default">[RFC<text:a xlink:type="simple" xlink:href="http://www.rfc-editor.org/rfc/rfc6398.txt" text:style-name="Internet_20_link" text:visited-style-name="Visited_20_Internet_20_Link"><text:span text:style-name="Internet_20_link"><text:span text:style-name="T5">6398</text:span></text:span></text:a>]<text:tab/>F. Le Faucheur, "Considérations sur l’utilisation de l’alerte de routeur IP", octobre 2011. (<text:span text:style-name="T2">MàJ les </text:span>RFC2113 et RFC2711) (BCP0168)</text:p>
      <text:p text:style-name="WW-Default">[RFC<text:a xlink:type="simple" xlink:href="http://www.rfc-editor.org/rfc/rfc6401.txt" text:style-name="Internet_20_link" text:visited-style-name="Visited_20_Internet_20_Link"><text:span text:style-name="Internet_20_link"><text:span text:style-name="T5">6401</text:span></text:span></text:a>]<text:tab/>F. Le Faucheur, J. Polk, K. Carlberg, "Extensions RSVP pour la priorité d’admission", octobre 2011. <text:span text:style-name="T2">(P.S.)</text:span></text:p>
      <text:p text:style-name="WW-Default">[RFC<text:a xlink:type="simple" xlink:href="http://www.rfc-editor.org/rfc/rfc6402.txt" text:style-name="Internet_20_link" text:visited-style-name="Visited_20_Internet_20_Link"><text:span text:style-name="Internet_20_link"><text:span text:style-name="T5">6402</text:span></text:span></text:a>]<text:tab/>J. Schaad, "Gestion de certificat sur CMS (CMC)", novembre 2011. (<text:span text:style-name="T2">MàJ les </text:span>RFC5272, 5273 et 5274) <text:span text:style-name="T2">(P.S.)</text:span></text:p>
      <text:p text:style-name="WW-Default">[RFC<text:a xlink:type="simple" xlink:href="http://www.rfc-editor.org/rfc/rfc6403.txt" text:style-name="Internet_20_link" text:visited-style-name="Visited_20_Internet_20_Link"><text:span text:style-name="Internet_20_link"><text:span text:style-name="T5">6403</text:span></text:span></text:a>]<text:tab/>L. Zieglar, S. Turner, M. Peck, "Profil de suite B pour la gestion de certificat sur CMS", novembre 2011. <text:span text:style-name="T2">(Historique)</text:span></text:p>
      <text:p text:style-name="WW-Default">[RFC<text:a xlink:type="simple" xlink:href="http://www.rfc-editor.org/rfc/rfc6404.txt" text:style-name="Internet_20_link" text:visited-style-name="Visited_20_Internet_20_Link"><text:span text:style-name="Internet_20_link"><text:span text:style-name="T5">6404</text:span></text:span></text:a>]<text:tab/>J. Seedorf, S. Niccolini, E. Chen, H. Scholz, "Menaces pour la sécurité et contremesures suggérées pour l’échange de trafic de session pour interconnexion multimédia (SPEERMINT)", novembre 2011. <text:span text:style-name="T2">(Information)</text:span></text:p>
      <text:p text:style-name="WW-Default">[RFC<text:a xlink:type="simple" xlink:href="http://www.rfc-editor.org/rfc/rfc6405.txt" text:style-name="Internet_20_link" text:visited-style-name="Visited_20_Internet_20_Link"><text:span text:style-name="Internet_20_link"><text:span text:style-name="T5">6405</text:span></text:span></text:a>]<text:tab/>A. Uzelac, Y. Lee, "Cas d’utilisation d’échange de trafic SIP en voix sur IP (VoIP)", novembre 2011. <text:span text:style-name="T2">(Information)</text:span></text:p>
      <text:p text:style-name="WW-Default">[RFC<text:a xlink:type="simple" xlink:href="http://www.rfc-editor.org/rfc/rfc6406.txt" text:style-name="Internet_20_link" text:visited-style-name="Visited_20_Internet_20_Link"><text:span text:style-name="Internet_20_link"><text:span text:style-name="T5">6406</text:span></text:span></text:a>]<text:tab/>D. Malas, J. Livingood, "Architecture d’échange de trafic de session pour interconnexion multimédia (SPEERMINT)", novembre 2011. <text:span text:style-name="T2">(Information)</text:span></text:p>
      <text:p text:style-name="WW-Default">[RFC<text:a xlink:type="simple" xlink:href="http://www.rfc-editor.org/rfc/rfc6407.txt" text:style-name="Internet_20_link" text:visited-style-name="Visited_20_Internet_20_Link"><text:span text:style-name="Internet_20_link"><text:span text:style-name="T5">6407</text:span></text:span></text:a>]<text:tab/>B. Weis, S. Rowles, T. Hardjono, "Le<text:a xlink:type="simple" xlink:href="http://abcdrfc.free.fr/rfc-vf/pdf/rfc6407.pdf" text:style-name="Internet_20_link" text:visited-style-name="Visited_20_Internet_20_Link"><text:span text:style-name="Internet_20_link"><text:span text:style-name="T5"> domaine d'interprétation de groupe</text:span></text:span></text:a>", octobre 2011. (<text:span text:style-name="T2">Remplace la </text:span>RFC3547) <text:span text:style-name="T2">(P.S.)</text:span></text:p>
      <text:p text:style-name="WW-Default">[RFC<text:a xlink:type="simple" xlink:href="http://www.rfc-editor.org/rfc/rfc6408.txt" text:style-name="Internet_20_link" text:visited-style-name="Visited_20_Internet_20_Link"><text:span text:style-name="Internet_20_link"><text:span text:style-name="T5">6408</text:span></text:span></text:a>]<text:tab/>M. Jones, J. Korhonen, L. Morand, "Utilisation du pointeur d’autorité de dénomination directe Diameter (S-NAPTR)", novembre 2011. (<text:span text:style-name="T2">MàJ la </text:span>RFC3588) <text:span text:style-name="T2">(P.S.)</text:span></text:p>
      <text:p text:style-name="WW-Default">[RFC<text:a xlink:type="simple" xlink:href="http://www.rfc-editor.org/rfc/rfc6409.txt" text:style-name="Internet_20_link" text:visited-style-name="Visited_20_Internet_20_Link"><text:span text:style-name="Internet_20_link"><text:span text:style-name="T5">6409</text:span></text:span></text:a>]<text:tab/>R. Gellens, J. Klensin, "<text:a xlink:type="simple" xlink:href="http://abcdrfc.free.fr/rfc-vf/pdf/rfc6409.pdf" text:style-name="Internet_20_link" text:visited-style-name="Visited_20_Internet_20_Link">Soumission de message</text:a> pour la messagerie électronique", novembre 2011. (STD0072) (<text:span text:style-name="T2">Remplace la</text:span> RFC4409 <text:span text:style-name="T2">; MàJ pa</text:span>r <text:a xlink:type="simple" xlink:href="http://www.rfc-editor.org/rfc/rfc8314.txt" text:style-name="Internet_20_link" text:visited-style-name="Visited_20_Internet_20_Link"><text:span text:style-name="Internet_20_link"><text:span text:style-name="T5">RFC8314</text:span></text:span></text:a>)</text:p>
      <text:p text:style-name="WW-Default">[RFC<text:a xlink:type="simple" xlink:href="http://www.rfc-editor.org/rfc/rfc6410.txt" text:style-name="Internet_20_link" text:visited-style-name="Visited_20_Internet_20_Link"><text:span text:style-name="Internet_20_link"><text:span text:style-name="T5">6410</text:span></text:span></text:a>]<text:tab/>R. Housley, D. Crocker, E. Burger, "<text:a xlink:type="simple" xlink:href="http://abcdrfc.free.fr/rfc-vf/pdf/rfc6410.pdf" text:style-name="Internet_20_link" text:visited-style-name="Visited_20_Internet_20_Link"><text:span text:style-name="Internet_20_link"><text:span text:style-name="T5">Réduction de la voie de la normalisation</text:span></text:span></text:a> à deux niveaux de maturité", octobre 2011. (<text:span text:style-name="T2">MàJ la </text:span>RFC2026) (BCP009)</text:p>
      <text:p text:style-name="WW-Default">[RFC<text:a xlink:type="simple" xlink:href="http://www.rfc-editor.org/rfc/rfc6411.txt" text:style-name="Internet_20_link" text:visited-style-name="Visited_20_Internet_20_Link"><text:span text:style-name="Internet_20_link"><text:span text:style-name="T5">6411</text:span></text:span></text:a>]<text:tab/>M. Behringer, F. Le Faucheur, B. Weis, "Applicabilité des méthodes de clés pour la sécurité de RSVP", octobre 2011. <text:span text:style-name="T2">(Information)</text:span></text:p>
      <text:p text:style-name="WW-Default">[RFC<text:a xlink:type="simple" xlink:href="http://www.rfc-editor.org/rfc/rfc6412.txt" text:style-name="Internet_20_link" text:visited-style-name="Visited_20_Internet_20_Link"><text:span text:style-name="Internet_20_link"><text:span text:style-name="T5">6412</text:span></text:span></text:a>]<text:tab/>S. Poretsky, B. Imhoff, K. Michielsen, "Terminologie pour l’étalonnage de l’état de liaison IGP de la convergence de chemin du plan de données", novembre 2011. <text:span text:style-name="T2">(Information)</text:span></text:p>
      <text:p text:style-name="WW-Default">[RFC<text:a xlink:type="simple" xlink:href="http://www.rfc-editor.org/rfc/rfc6413.txt" text:style-name="Internet_20_link" text:visited-style-name="Visited_20_Internet_20_Link"><text:span text:style-name="Internet_20_link"><text:span text:style-name="T5">6413</text:span></text:span></text:a>]<text:tab/>S. Poretsky, B. Imhoff, K. Michielsen, "Méthodologie d’étalonnage pour l’état de liaison IGP de convergence de chemin de plan de données", novembre 2011. <text:span text:style-name="T2">(Information)</text:span></text:p>
      <text:p text:style-name="WW-Default">[RFC<text:a xlink:type="simple" xlink:href="http://www.rfc-editor.org/rfc/rfc6414.txt" text:style-name="Internet_20_link" text:visited-style-name="Visited_20_Internet_20_Link"><text:span text:style-name="Internet_20_link"><text:span text:style-name="T5">6414</text:span></text:span></text:a>]<text:tab/>S. Poretsky, R. Papneja, J. Karthik, S. Vapiwala, "Terminologie pour l’étalonnage des performances de protection", novembre 2011. <text:span text:style-name="T2">(Information)</text:span></text:p>
      <text:p text:style-name="WW-Default">[RFC<text:a xlink:type="simple" xlink:href="http://www.rfc-editor.org/rfc/rfc6415.txt" text:style-name="Internet_20_link" text:visited-style-name="Visited_20_Internet_20_Link"><text:span text:style-name="Internet_20_link"><text:span text:style-name="T5">6415</text:span></text:span></text:a>]<text:tab/>E. Hammer-Lahav, B. Cook, "Métadonnées d’hôte de la Toile", octobre 2011. <text:span text:style-name="T2">(P.S.) </text:span></text:p>
      <text:p text:style-name="WW-Default">[RFC<text:a xlink:type="simple" xlink:href="http://www.rfc-editor.org/rfc/rfc6416.txt" text:style-name="Internet_20_link" text:visited-style-name="Visited_20_Internet_20_Link"><text:span text:style-name="Internet_20_link"><text:span text:style-name="T5">6416</text:span></text:span></text:a>]<text:tab/>M. Schmidt, F. de Bont, S. Doehla, J. Kim, "Format de charge utile RTP pour flux audio/vidéo MPEG-4", octobre 2011. (<text:span text:style-name="T2">Remplace la </text:span>RFC3016) <text:span text:style-name="T2">(P.S.)</text:span></text:p>
      <text:p text:style-name="WW-Default"><text:soft-page-break/>[RFC<text:a xlink:type="simple" xlink:href="http://www.rfc-editor.org/rfc/rfc6417.txt" text:style-name="Internet_20_link" text:visited-style-name="Visited_20_Internet_20_Link"><text:span text:style-name="Internet_20_link"><text:span text:style-name="T5">6417</text:span></text:span></text:a>]<text:tab/>P. Eardley, L. Eggert, M. Bagnulo, R. Winter, "Comment faire contribuer les résultats de la recherche à la normalisation de l’Internet", novembre 2011. <text:span text:style-name="T2">(Information)</text:span></text:p>
      <text:p text:style-name="WW-Default">[RFC<text:a xlink:type="simple" xlink:href="http://www.rfc-editor.org/rfc/rfc6418.txt" text:style-name="Internet_20_link" text:visited-style-name="Visited_20_Internet_20_Link"><text:span text:style-name="Internet_20_link"><text:span text:style-name="T5">6418</text:span></text:span></text:a>]<text:tab/>M. Blanchet, P. Seite, "Position du problème des interfaces et domaines de provisionnement multiples", novembre 2011. <text:span text:style-name="T2">(Info.)</text:span></text:p>
      <text:p text:style-name="WW-Default">[RFC<text:a xlink:type="simple" xlink:href="http://www.rfc-editor.org/rfc/rfc6419.txt" text:style-name="Internet_20_link" text:visited-style-name="Visited_20_Internet_20_Link"><text:span text:style-name="Internet_20_link"><text:span text:style-name="T5">6419</text:span></text:span></text:a>]<text:tab/>M. Wasserman, P. Seite, "Pratiques actuelles pour les hôtes à interfaces multiples", novembre 2011. <text:span text:style-name="T2">(Information)</text:span></text:p>
      <text:p text:style-name="WW-Default">[RFC<text:a xlink:type="simple" xlink:href="http://www.rfc-editor.org/rfc/rfc6420.txt" text:style-name="Internet_20_link" text:visited-style-name="Visited_20_Internet_20_Link"><text:span text:style-name="Internet_20_link"><text:span text:style-name="T5">6420</text:span></text:span></text:a>]<text:tab/>Y. Cai, H. Ou, "Attribut Join d’identifiant PIM multi-topologies (MT-ID)", novembre 2011. <text:span text:style-name="T2">(P.S.)</text:span></text:p>
      <text:p text:style-name="WW-Default">[RFC<text:a xlink:type="simple" xlink:href="http://www.rfc-editor.org/rfc/rfc6421.txt" text:style-name="Internet_20_link" text:visited-style-name="Visited_20_Internet_20_Link"><text:span text:style-name="Internet_20_link"><text:span text:style-name="T5">6421</text:span></text:span></text:a>]<text:tab/>D. Nelson, "Exigences de crypto-agilité pour le service d'authentification distante d'utilisateur appelant (RADIUS)", novembre 2011. <text:span text:style-name="T2">(Information)</text:span></text:p>
      <text:p text:style-name="WW-Default">[RFC<text:a xlink:type="simple" xlink:href="http://www.rfc-editor.org/rfc/rfc6422.txt" text:style-name="Internet_20_link" text:visited-style-name="Visited_20_Internet_20_Link"><text:span text:style-name="Internet_20_link"><text:span text:style-name="T5">6422</text:span></text:span></text:a>]<text:tab/>T. Lemon, Q. Wu, "Options DHCP fournies par relais", décembre 2011. (<text:span text:style-name="T2">MàJ la </text:span>RFC3315) <text:span text:style-name="T2">(P.S.)</text:span></text:p>
      <text:p text:style-name="WW-Default">[RFC<text:a xlink:type="simple" xlink:href="http://www.rfc-editor.org/rfc/rfc6423.txt" text:style-name="Internet_20_link" text:visited-style-name="Visited_20_Internet_20_Link"><text:span text:style-name="Internet_20_link"><text:span text:style-name="T5">6423</text:span></text:span></text:a>]<text:tab/>H. Li, L. Martini, J. He, F. Huang, "Utilisation de l’étiquette générique de canal associé pour le pseudo filaire dans le profil de transport MPLS (MPLS-TP)", novembre 2011. (<text:span text:style-name="T2">MàJ la </text:span>RFC5586) <text:span text:style-name="T2">(P.S.)</text:span></text:p>
      <text:p text:style-name="WW-Default">[RFC<text:a xlink:type="simple" xlink:href="http://www.rfc-editor.org/rfc/rfc6424.txt" text:style-name="Internet_20_link" text:visited-style-name="Visited_20_Internet_20_Link"><text:span text:style-name="Internet_20_link"><text:span text:style-name="T5">6424</text:span></text:span></text:a>]<text:tab/>N. Bahadur, K. Kompella, G. Swallow, "Mécanisme pour effectuer un Ping de chemin de commutation d’étiquette (LSP Ping) sur des tunnels MPLS", novembre 2011. (<text:span text:style-name="T2">MàJ la </text:span>RFC4379<text:span text:style-name="T2"> ; Rendue obsolète par</text:span> <text:a xlink:type="simple" xlink:href="http://www.rfc-editor.org/rfc/rfc8029.txt" text:style-name="Internet_20_link" text:visited-style-name="Visited_20_Internet_20_Link"><text:span text:style-name="Internet_20_link"><text:span text:style-name="T5">RFC8029</text:span></text:span></text:a>) <text:span text:style-name="T2">(P.S.)</text:span></text:p>
      <text:p text:style-name="WW-Default">[RFC<text:a xlink:type="simple" xlink:href="http://www.rfc-editor.org/rfc/rfc6425.txt" text:style-name="Internet_20_link" text:visited-style-name="Visited_20_Internet_20_Link"><text:span text:style-name="Internet_20_link"><text:span text:style-name="T5">6425</text:span></text:span></text:a>]<text:tab/>S. Saxena et autres, "Détection des défaillances du plan des données dans MPLS en point à multipoint - Extensions au Ping LSP", novembre 2011. (<text:span text:style-name="T2">MàJ la </text:span>RFC4379) <text:span text:style-name="T2">(P.S.)</text:span></text:p>
      <text:p text:style-name="WW-Default">[RFC<text:a xlink:type="simple" xlink:href="http://www.rfc-editor.org/rfc/rfc6426.txt" text:style-name="Internet_20_link" text:visited-style-name="Visited_20_Internet_20_Link"><text:span text:style-name="Internet_20_link"><text:span text:style-name="T5">6426</text:span></text:span></text:a>]<text:tab/>E. Gray, N. Bahadur, S. Boutros, R. Aggarwal, "Vérification de la connexité à la demande et du suivi de chemin MPLS", novembre 2011. (<text:span text:style-name="T2">MàJ la </text:span>RFC4379) <text:span text:style-name="T2">(P.S.)</text:span></text:p>
      <text:p text:style-name="WW-Default">[RFC<text:a xlink:type="simple" xlink:href="http://www.rfc-editor.org/rfc/rfc6427.txt" text:style-name="Internet_20_link" text:visited-style-name="Visited_20_Internet_20_Link"><text:span text:style-name="Internet_20_link"><text:span text:style-name="T5">6427</text:span></text:span></text:a>]<text:tab/>G. Swallow et autres, "Fonctionnement, administration, et maintenance (OAM) de la gestion de fautes MPLS", novembre 2011. <text:span text:style-name="T2">(P.S.)</text:span></text:p>
      <text:p text:style-name="WW-Default">[RFC<text:a xlink:type="simple" xlink:href="http://www.rfc-editor.org/rfc/rfc6428.txt" text:style-name="Internet_20_link" text:visited-style-name="Visited_20_Internet_20_Link"><text:span text:style-name="Internet_20_link"><text:span text:style-name="T5">6428</text:span></text:span></text:a>]<text:tab/>D. Allan, G. Swallow, J. Drake, "Vérification pro active de connexité, vérification de continuité et indication de défaut distant pour le profil de transport MPLS", novembre 2011. <text:span text:style-name="T2">(P.S.)</text:span></text:p>
      <text:p text:style-name="WW-Default">[RFC<text:a xlink:type="simple" xlink:href="http://www.rfc-editor.org/rfc/rfc6429.txt" text:style-name="Internet_20_link" text:visited-style-name="Visited_20_Internet_20_Link"><text:span text:style-name="Internet_20_link"><text:span text:style-name="T5">6429</text:span></text:span></text:a>]<text:tab/>M. Bashyam, M. Jethanandani, A. Ramaiah, "Éclaircissements sur l’envoyeur TCP pour la condition Persist", décembre 2011. <text:span text:style-name="T2">(Information ; remplacée par </text:span><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T2">)</text:span></text:p>
      <text:p text:style-name="WW-Default">[RFC<text:a xlink:type="simple" xlink:href="http://www.rfc-editor.org/rfc/rfc6430.txt" text:style-name="Internet_20_link" text:visited-style-name="Visited_20_Internet_20_Link"><text:span text:style-name="Internet_20_link"><text:span text:style-name="T5">6430</text:span></text:span></text:a>]<text:tab/>K. Li, B. Leiba, "Valeur du type de rapport de retour de message électronique : not-spam", novembre 2011. <text:span text:style-name="T2">(P.S.)</text:span></text:p>
      <text:p text:style-name="WW-Default">[RFC<text:a xlink:type="simple" xlink:href="http://www.rfc-editor.org/rfc/rfc6431.txt" text:style-name="Internet_20_link" text:visited-style-name="Visited_20_Internet_20_Link"><text:span text:style-name="Internet_20_link"><text:span text:style-name="T5">6431</text:span></text:span></text:a>]<text:tab/>M. Boucadair et autres, "Options de configuration de gamme d’accès Huawei pour le protocole de contrôle IP (IPCP) en PPP", novembre 2011. <text:span text:style-name="T2">(Information)</text:span></text:p>
      <text:p text:style-name="WW-Default">[RFC<text:a xlink:type="simple" xlink:href="http://www.rfc-editor.org/rfc/rfc6432.txt" text:style-name="Internet_20_link" text:visited-style-name="Visited_20_Internet_20_Link"><text:span text:style-name="Internet_20_link"><text:span text:style-name="T5">6432</text:span></text:span></text:a>]<text:tab/>R. Jesske, L. Liess, "Portage des codes Q.850 dans les champs d’en-tête Raison dans les réponses du protocole d’initialisation de session (SIP)", novembre 2011. <text:span text:style-name="T2">(P.S.)</text:span></text:p>
      <text:p text:style-name="WW-Default">[RFC<text:a xlink:type="simple" xlink:href="http://www.rfc-editor.org/rfc/rfc6433.txt" text:style-name="Internet_20_link" text:visited-style-name="Visited_20_Internet_20_Link"><text:span text:style-name="Internet_20_link"><text:span text:style-name="T5">6433</text:span></text:span></text:a>]<text:tab/>P. Hoffman, "Exigences pour un groupe de travail Milestones Tool", novembre 2011. (<text:span text:style-name="T2">MàJ la </text:span>RFC6292) <text:span text:style-name="T2">(Information)</text:span></text:p>
      <text:p text:style-name="WW-Default">[RFC<text:a xlink:type="simple" xlink:href="http://www.rfc-editor.org/rfc/rfc6434.txt" text:style-name="Internet_20_link" text:visited-style-name="Visited_20_Internet_20_Link"><text:span text:style-name="Internet_20_link"><text:span text:style-name="T5">6434</text:span></text:span></text:a>]<text:tab/>E. Jankiewicz, J. Loughney, T. Narten, "Exigences pour les nœuds IPv6", décembre 2011. (<text:span text:style-name="T2">Remplace la </text:span>RFC4294) <text:span text:style-name="T2">(Information, rendue obsolète par </text:span><text:a xlink:type="simple" xlink:href="http://www.rfc-editor.org/rfc/rfc8504.txt" text:style-name="Internet_20_link" text:visited-style-name="Visited_20_Internet_20_Link"><text:span text:style-name="Internet_20_link"><text:span text:style-name="T5">RFC8504</text:span></text:span></text:a>)</text:p>
      <text:p text:style-name="WW-Default">[RFC<text:a xlink:type="simple" xlink:href="http://www.rfc-editor.org/rfc/rfc6435.txt" text:style-name="Internet_20_link" text:visited-style-name="Visited_20_Internet_20_Link"><text:span text:style-name="Internet_20_link"><text:span text:style-name="T5">6435</text:span></text:span></text:a>]<text:tab/>S. Boutros et autres, "Fonctions Lock Instruct et Loopback du profil de transport MPLS", novembre 2011. (<text:span text:style-name="T2">MàJ la </text:span>RFC6371) <text:span text:style-name="T2">(P.S.)</text:span></text:p>
      <text:p text:style-name="WW-Default">[RFC<text:a xlink:type="simple" xlink:href="http://www.rfc-editor.org/rfc/rfc6436.txt" text:style-name="Internet_20_link" text:visited-style-name="Visited_20_Internet_20_Link"><text:span text:style-name="Internet_20_link"><text:span text:style-name="T5">6436</text:span></text:span></text:a>]<text:tab/>S. Amante, B. Carpenter, S. Jiang, "Raisons de la mise à jour de la spécification de l’étiquette de flux IPv6", novembre 2011. <text:span text:style-name="T2">(Information)</text:span></text:p>
      <text:p text:style-name="WW-Default">[RFC<text:a xlink:type="simple" xlink:href="http://www.rfc-editor.org/rfc/rfc6437.txt" text:style-name="Internet_20_link" text:visited-style-name="Visited_20_Internet_20_Link"><text:span text:style-name="Internet_20_link"><text:span text:style-name="T5">6437</text:span></text:span></text:a>]<text:tab/>S. Amante, B. Carpenter, S. Jiang, J. Rajahalme, "Spécification de l’étiquette de flux IPv6", novembre 2011. (<text:span text:style-name="T2">Remplace la </text:span>RFC3697) (<text:span text:style-name="T2">MàJ les </text:span>RFC2205, RFC2460) <text:span text:style-name="T2">(P.S.)</text:span></text:p>
      <text:p text:style-name="WW-Default">[RFC<text:a xlink:type="simple" xlink:href="http://www.rfc-editor.org/rfc/rfc6438.txt" text:style-name="Internet_20_link" text:visited-style-name="Visited_20_Internet_20_Link"><text:span text:style-name="Internet_20_link"><text:span text:style-name="T5">6438</text:span></text:span></text:a>]<text:tab/>B. Carpenter, S. Amante, "Utilisation de l’étiquette de flux IPv6 pour l’acheminement sur chemins multiples de coût égal et l’agrégation de liaisons dans les tunnels", novembre 2011. <text:span text:style-name="T2">(P.S.)</text:span></text:p>
      <text:p text:style-name="WW-Default">[RFC<text:a xlink:type="simple" xlink:href="http://www.rfc-editor.org/rfc/rfc6439.txt" text:style-name="Internet_20_link" text:visited-style-name="Visited_20_Internet_20_Link"><text:span text:style-name="Internet_20_link"><text:span text:style-name="T5">6439</text:span></text:span></text:a>]<text:tab/>R. Perlman et autres, "Ponts d’acheminement (RBridges) : transmetteurs appointés", novembre 2011. (<text:span text:style-name="T2">MàJ la </text:span>RFC6325) <text:span text:style-name="T2">(P.S.) (MàJ par </text:span><text:a xlink:type="simple" xlink:href="http://www.rfc-editor.org/rfc/rfc7180.txt" text:style-name="Internet_20_link" text:visited-style-name="Visited_20_Internet_20_Link"><text:span text:style-name="Internet_20_link"><text:span text:style-name="T5">RFC7180</text:span></text:span></text:a> <text:span text:style-name="T2">; remplacée par</text:span> <text:a xlink:type="simple" xlink:href="http://www.rfc-editor.org/rfc/rfc8139.txt" text:style-name="Internet_20_link" text:visited-style-name="Visited_20_Internet_20_Link"><text:span text:style-name="Internet_20_link"><text:span text:style-name="T5">RFC8139</text:span></text:span></text:a>)</text:p>
      <text:p text:style-name="WW-Default">[RFC<text:a xlink:type="simple" xlink:href="http://www.rfc-editor.org/rfc/rfc6440.txt" text:style-name="Internet_20_link" text:visited-style-name="Visited_20_Internet_20_Link"><text:span text:style-name="Internet_20_link"><text:span text:style-name="T5">6440</text:span></text:span></text:a>]<text:tab/>G. Zorn, Q. Wu, Y. Wang, "Option DHCPv6 de nom de domaine local du protocole EAP de réauthentification (ERP)", décembre 2011. <text:span text:style-name="T2">(P.S.)</text:span></text:p>
      <text:p text:style-name="WW-Default">[RFC<text:a xlink:type="simple" xlink:href="http://www.rfc-editor.org/rfc/rfc6441.txt" text:style-name="Internet_20_link" text:visited-style-name="Visited_20_Internet_20_Link"><text:span text:style-name="Internet_20_link"><text:span text:style-name="T5">6441</text:span></text:span></text:a>]<text:tab/>L. Vegoda, "Il est temps de supprimer les filtres pour les /8s IPv4 précédemment non alloués ", novembre 2011. (BCP0171)</text:p>
      <text:p text:style-name="WW-Default">[RFC<text:a xlink:type="simple" xlink:href="http://www.rfc-editor.org/rfc/rfc6442.txt" text:style-name="Internet_20_link" text:visited-style-name="Visited_20_Internet_20_Link"><text:span text:style-name="Internet_20_link"><text:span text:style-name="T5">6442</text:span></text:span></text:a>]<text:tab/>J. Polk, B. Rosen, J. Peterson, "Véhicule de localisation pour le protocole d’initialisation de session", décembre 2011. <text:span text:style-name="T2">(P.S. ; MàJ par </text:span><text:a xlink:type="simple" xlink:href="http://www.rfc-editor.org/rfc/rfc7852.txt" text:style-name="Internet_20_link" text:visited-style-name="Visited_20_Internet_20_Link"><text:span text:style-name="Internet_20_link"><text:span text:style-name="T5">RFC7852</text:span></text:span></text:a>, <text:a xlink:type="simple" xlink:href="http://www.rfc-editor.org/rfc/rfc8262.txt" text:style-name="Internet_20_link" text:visited-style-name="Visited_20_Internet_20_Link"><text:span text:style-name="Internet_20_link"><text:span text:style-name="T5">RFC8262</text:span></text:span></text:a>, <text:a xlink:type="simple" xlink:href="http://www.rfc-editor.org/rfc/rfc8787.txt" text:style-name="Internet_20_link" text:visited-style-name="Visited_20_Internet_20_Link"><text:span text:style-name="Internet_20_link"><text:span text:style-name="T5">RFC8787</text:span></text:span></text:a>)</text:p>
      <text:p text:style-name="WW-Default">[RFC<text:a xlink:type="simple" xlink:href="http://www.rfc-editor.org/rfc/rfc6443.txt" text:style-name="Internet_20_link" text:visited-style-name="Visited_20_Internet_20_Link"><text:span text:style-name="Internet_20_link"><text:span text:style-name="T5">6443</text:span></text:span></text:a>]<text:tab/>B. Rosen, H. Schulzrinne, J. Polk, A. Newton, "Cadre pour les appels d’urgence qui utilisent l’Internet multi supports", décembre 2011. <text:span text:style-name="T2">(Information)</text:span></text:p>
      <text:p text:style-name="WW-Default">[RFC<text:a xlink:type="simple" xlink:href="http://www.rfc-editor.org/rfc/rfc6444.txt" text:style-name="Internet_20_link" text:visited-style-name="Visited_20_Internet_20_Link"><text:span text:style-name="Internet_20_link"><text:span text:style-name="T5">6444</text:span></text:span></text:a>]<text:tab/>H. Schulzrinne et autres, "Position du problème et exigences de la dissimulation de localisation", janvier 2012. <text:span text:style-name="T2">(Info.)</text:span></text:p>
      <text:p text:style-name="WW-Default">[RFC<text:a xlink:type="simple" xlink:href="http://www.rfc-editor.org/rfc/rfc6445.txt" text:style-name="Internet_20_link" text:visited-style-name="Visited_20_Internet_20_Link"><text:span text:style-name="Internet_20_link"><text:span text:style-name="T5">6445</text:span></text:span></text:a>]<text:tab/>T. Nadeau, A. Koushik, R. Cetin, "Base de données d’informations de gestion de l’ingénierie du trafic de commutation d’étiquettes multiprotocoles (MPLS) pour les réacheminements rapides", novembre 2011. <text:span text:style-name="T2">(P.S.)</text:span></text:p>
      <text:p text:style-name="WW-Default">[RFC<text:a xlink:type="simple" xlink:href="http://www.rfc-editor.org/rfc/rfc6446.txt" text:style-name="Internet_20_link" text:visited-style-name="Visited_20_Internet_20_Link"><text:span text:style-name="Internet_20_link"><text:span text:style-name="T5">6446</text:span></text:span></text:a>]<text:tab/>A. Niemi, K. Kiss, S. Loreto, "Extension de notification d’événement <text:s/>du protocole d’initialisation de session (SIP) pour le contrôle du taux de notifications", janvier 2012. (<text:span text:style-name="T2">MàJ la </text:span>RFC3265) <text:span text:style-name="T2">(P.S.)</text:span></text:p>
      <text:p text:style-name="WW-Default">[RFC<text:a xlink:type="simple" xlink:href="http://www.rfc-editor.org/rfc/rfc6447.txt" text:style-name="Internet_20_link" text:visited-style-name="Visited_20_Internet_20_Link"><text:span text:style-name="Internet_20_link"><text:span text:style-name="T5">6447</text:span></text:span></text:a>]<text:tab/>R. Mahy, B. Rosen, H. Tschofenig, "Filtrage des notifications de localisation dans le protocole d’initialisation de session (SIP)", janvier 2012. <text:span text:style-name="T2">(P.S.)</text:span></text:p>
      <text:p text:style-name="WW-Default">[RFC<text:a xlink:type="simple" xlink:href="http://www.rfc-editor.org/rfc/rfc6448.txt" text:style-name="Internet_20_link" text:visited-style-name="Visited_20_Internet_20_Link"><text:span text:style-name="Internet_20_link"><text:span text:style-name="T5">6448</text:span></text:span></text:a>]<text:tab/>R. Yount, "Forme non chiffrée du message Kerberos 5 KRB-CRED", novembre 2011. <text:span text:style-name="T2">(P.S.)</text:span></text:p>
      <text:p text:style-name="WW-Default">[RFC<text:a xlink:type="simple" xlink:href="http://www.rfc-editor.org/rfc/rfc6449.txt" text:style-name="Internet_20_link" text:visited-style-name="Visited_20_Internet_20_Link"><text:span text:style-name="Internet_20_link"><text:span text:style-name="T5">6449</text:span></text:span></text:a>]<text:tab/>J. Falk, "Recommandations pour le fonctionnement du retour sur plaintes contre des pourriels", novembre 2011. <text:span text:style-name="T2">(Info.)</text:span></text:p>
      <text:p text:style-name="WW-Default">[RFC<text:a xlink:type="simple" xlink:href="http://www.rfc-editor.org/rfc/rfc6450.txt" text:style-name="Internet_20_link" text:visited-style-name="Visited_20_Internet_20_Link"><text:span text:style-name="Internet_20_link"><text:span text:style-name="T5">6450</text:span></text:span></text:a>]<text:tab/>S. Venaas, "Protocole Ping en diffusion groupée", décembre 2011. <text:span text:style-name="T2">(P.S.)</text:span></text:p>
      <text:p text:style-name="WW-Default">[RFC<text:a xlink:type="simple" xlink:href="http://www.rfc-editor.org/rfc/rfc6451.txt" text:style-name="Internet_20_link" text:visited-style-name="Visited_20_Internet_20_Link"><text:span text:style-name="Internet_20_link"><text:span text:style-name="T5">6451</text:span></text:span></text:a>]<text:tab/>A. Forte, H. Schulzrinne, "Extensions au protocole de traduction de localisation en service (LoST)", déc. 2011. (<text:span text:style-name="T2">Exp.</text:span>)</text:p>
      <text:p text:style-name="WW-Default">[RFC<text:a xlink:type="simple" xlink:href="http://www.rfc-editor.org/rfc/rfc6452.txt" text:style-name="Internet_20_link" text:visited-style-name="Visited_20_Internet_20_Link"><text:span text:style-name="Internet_20_link"><text:span text:style-name="T5">6452</text:span></text:span></text:a>]<text:tab/>P. Faltstrom, P. Hoffman, "Codets Unicode et noms de domaine internationalisés pour applications (IDNA) - Unicode 6.0", novembre 2011. <text:span text:style-name="T2">(P.S.)</text:span></text:p>
      <text:p text:style-name="WW-Default">[RFC<text:a xlink:type="simple" xlink:href="http://www.rfc-editor.org/rfc/rfc6453.txt" text:style-name="Internet_20_link" text:visited-style-name="Visited_20_Internet_20_Link"><text:span text:style-name="Internet_20_link"><text:span text:style-name="T5">6453</text:span></text:span></text:a>]<text:tab/>F. Dijkstra, R. Hughes-Jones, "Espace de noms d’URN pour le forum Open Grid (OGF)", décembre 2011. <text:span text:style-name="T2">(Info.)</text:span></text:p>
      <text:p text:style-name="WW-Default">[RFC<text:a xlink:type="simple" xlink:href="http://www.rfc-editor.org/rfc/rfc6454.txt" text:style-name="Internet_20_link" text:visited-style-name="Visited_20_Internet_20_Link"><text:span text:style-name="Internet_20_link"><text:span text:style-name="T5">6454</text:span></text:span></text:a>]<text:tab/>A. Barth, "<text:a xlink:type="simple" xlink:href="http://abcdrfc.free.fr/rfc-vf/pdf/rfc6454.pdf" text:style-name="Internet_20_link" text:visited-style-name="Visited_20_Internet_20_Link">Le concept d’origine sur la Toile</text:a>", décembre 2011. <text:span text:style-name="T2">(P.S.)</text:span></text:p>
      <text:p text:style-name="WW-Default"><text:soft-page-break/>[RFC<text:a xlink:type="simple" xlink:href="http://www.rfc-editor.org/rfc/rfc6455.txt" text:style-name="Internet_20_link" text:visited-style-name="Visited_20_Internet_20_Link"><text:span text:style-name="Internet_20_link"><text:span text:style-name="T5">6455</text:span></text:span></text:a>]<text:tab/>I. Fette, A. Melnikov, "Protocole WebSocket", décembre 2011. <text:span text:style-name="T2">(P.S. ; MàJ par </text:span><text:a xlink:type="simple" xlink:href="http://www.rfc-editor.org/rfc/rfc7936.txt" text:style-name="Internet_20_link" text:visited-style-name="Visited_20_Internet_20_Link"><text:span text:style-name="Internet_20_link"><text:span text:style-name="T5">RFC7936</text:span></text:span></text:a>, <text:a xlink:type="simple" xlink:href="http://www.rfc-editor.org/rfc/rfc8307.txt" text:style-name="Internet_20_link" text:visited-style-name="Visited_20_Internet_20_Link"><text:span text:style-name="Internet_20_link"><text:span text:style-name="T5">8307</text:span></text:span></text:a>, <text:a xlink:type="simple" xlink:href="http://www.rfc-editor.org/rfc/rfc8441.txt" text:style-name="Internet_20_link" text:visited-style-name="Visited_20_Internet_20_Link"><text:span text:style-name="Internet_20_link"><text:span text:style-name="T5">8441</text:span></text:span></text:a>)</text:p>
      <text:p text:style-name="WW-Default">[RFC<text:a xlink:type="simple" xlink:href="http://www.rfc-editor.org/rfc/rfc6456.txt" text:style-name="Internet_20_link" text:visited-style-name="Visited_20_Internet_20_Link"><text:span text:style-name="Internet_20_link"><text:span text:style-name="T5">6456</text:span></text:span></text:a>]<text:tab/>H. Li, R. Zheng, A. Farrel, "Pseudo filaires multi-segments dans les réseaux optiques passifs", novembre 2011. <text:span text:style-name="T2">(Info.)</text:span></text:p>
      <text:p text:style-name="WW-Default">[RFC<text:a xlink:type="simple" xlink:href="http://www.rfc-editor.org/rfc/rfc6457.txt" text:style-name="Internet_20_link" text:visited-style-name="Visited_20_Internet_20_Link"><text:span text:style-name="Internet_20_link"><text:span text:style-name="T5">6457</text:span></text:span></text:a>]<text:tab/>T. Takeda, A. Farrel, "Communication PCC-PCE et exigences de la découverte de PCE pour l’ingénierie du trafic inter couches", décembre 2011. <text:span text:style-name="T2">(Information)</text:span></text:p>
      <text:p text:style-name="WW-Default">[RFC<text:a xlink:type="simple" xlink:href="http://www.rfc-editor.org/rfc/rfc6458.txt" text:style-name="Internet_20_link" text:visited-style-name="Visited_20_Internet_20_Link"><text:span text:style-name="Internet_20_link"><text:span text:style-name="T5">6458</text:span></text:span></text:a>]<text:tab/>R. Stewart et autres, "Extensions d’API de prises pour le protocole de transmission de contrôle de flux (SCTP)", décembre 2011. <text:span text:style-name="T2">(Information)</text:span></text:p>
      <text:p text:style-name="WW-Default">[RFC<text:a xlink:type="simple" xlink:href="http://www.rfc-editor.org/rfc/rfc6459.txt" text:style-name="Internet_20_link" text:visited-style-name="Visited_20_Internet_20_Link"><text:span text:style-name="Internet_20_link"><text:span text:style-name="T5">6459</text:span></text:span></text:a>]<text:tab/>J. Korhonen et autres, "IPv6 dans le projet en partenariat de 3<text:span text:style-name="T19">ème</text:span> génération (3GPP) sur les systèmes évolués par paquet (EPS)", janvier 2012. <text:span text:style-name="T2">(Information)</text:span></text:p>
      <text:p text:style-name="WW-Default">[RFC<text:a xlink:type="simple" xlink:href="http://www.rfc-editor.org/rfc/rfc6460.txt" text:style-name="Internet_20_link" text:visited-style-name="Visited_20_Internet_20_Link"><text:span text:style-name="Internet_20_link"><text:span text:style-name="T5">6460</text:span></text:span></text:a>]<text:tab/>M. Salter, R. Housley, "Profil de suite B pour la sécurité de la couche Transport (TLS)", janvier 2012. (<text:span text:style-name="T2">Remplace la </text:span>RFC5430) <text:span text:style-name="T2">(Historique)</text:span></text:p>
      <text:p text:style-name="WW-Default">[RFC<text:a xlink:type="simple" xlink:href="http://www.rfc-editor.org/rfc/rfc6461.txt" text:style-name="Internet_20_link" text:visited-style-name="Visited_20_Internet_20_Link"><text:span text:style-name="Internet_20_link"><text:span text:style-name="T5">6461</text:span></text:span></text:a>]<text:tab/>S. Channabasappa, "Cas d’utilisation et exigences des données d’accessibilité du protocole SIP inter/intra réseau (DRINKS)", janvier 2012. <text:span text:style-name="T2">(Information)</text:span></text:p>
      <text:p text:style-name="WW-Default">[RFC<text:a xlink:type="simple" xlink:href="http://www.rfc-editor.org/rfc/rfc6462.txt" text:style-name="Internet_20_link" text:visited-style-name="Visited_20_Internet_20_Link"><text:span text:style-name="Internet_20_link"><text:span text:style-name="T5">6462</text:span></text:span></text:a>]<text:tab/>A. Cooper, "Rapport de l’atelier sur la confidentialité dans l’Internet", janvier 2012. <text:span text:style-name="T2">(Information)</text:span></text:p>
      <text:p text:style-name="WW-Default">[RFC<text:a xlink:type="simple" xlink:href="http://www.rfc-editor.org/rfc/rfc6463.txt" text:style-name="Internet_20_link" text:visited-style-name="Visited_20_Internet_20_Link"><text:span text:style-name="Internet_20_link"><text:span text:style-name="T5">6463</text:span></text:span></text:a>]<text:tab/>J. Korhonen et autres, "Prise en charge de l’allocation d'ancre de mobilité locale (LMA) au démarrage pour mandataire mobile IPv6", février 2012. <text:span text:style-name="T2">(P.S.)</text:span></text:p>
      <text:p text:style-name="WW-Default">[RFC<text:a xlink:type="simple" xlink:href="http://www.rfc-editor.org/rfc/rfc6464.txt" text:style-name="Internet_20_link" text:visited-style-name="Visited_20_Internet_20_Link"><text:span text:style-name="Internet_20_link"><text:span text:style-name="T5">6464</text:span></text:span></text:a>]<text:tab/>J. Lennox, E. Ivov, E. Marocco, "Extension d’en-tête de protocole de transport en temps réel (RTP) pour les indications de niveau audio de client à mélangeur", décembre 2011. <text:span text:style-name="T2">(P.S.)</text:span></text:p>
      <text:p text:style-name="WW-Default">[RFC<text:a xlink:type="simple" xlink:href="http://www.rfc-editor.org/rfc/rfc6465.txt" text:style-name="Internet_20_link" text:visited-style-name="Visited_20_Internet_20_Link"><text:span text:style-name="Internet_20_link"><text:span text:style-name="T5">6465</text:span></text:span></text:a>]<text:tab/>E. Ivov, E. Marocco, J. Lennox, "Extension d’en-tête de protocole de transport en temps réel (RTP) pour les indications de niveau audio de mélangeur à client", décembre 2011. <text:span text:style-name="T2">(P.S.)</text:span></text:p>
      <text:p text:style-name="WW-Default">[RFC<text:a xlink:type="simple" xlink:href="http://www.rfc-editor.org/rfc/rfc6466.txt" text:style-name="Internet_20_link" text:visited-style-name="Visited_20_Internet_20_Link"><text:span text:style-name="Internet_20_link"><text:span text:style-name="T5">6466</text:span></text:span></text:a>]<text:tab/>G. Salgueiro, "Enregistrement par l’IANA du type de support "image" pour le protocole de description de session (SDP)", décembre 2011. <text:span text:style-name="T2">(P.S.)</text:span></text:p>
      <text:p text:style-name="WW-Default">[RFC<text:a xlink:type="simple" xlink:href="http://www.rfc-editor.org/rfc/rfc6467.txt" text:style-name="Internet_20_link" text:visited-style-name="Visited_20_Internet_20_Link"><text:span text:style-name="Internet_20_link"><text:span text:style-name="T5">6467</text:span></text:span></text:a>]<text:tab/>T. Kivinen, "Cadre de mot de passe sûr pour l’échange de clé Internet version 2 (IKEv2)", décembre 2011. <text:span text:style-name="T2">(Info.)</text:span></text:p>
      <text:p text:style-name="WW-Default">[RFC<text:a xlink:type="simple" xlink:href="http://www.rfc-editor.org/rfc/rfc6468.txt" text:style-name="Internet_20_link" text:visited-style-name="Visited_20_Internet_20_Link"><text:span text:style-name="Internet_20_link"><text:span text:style-name="T5">6468</text:span></text:span></text:a>]<text:tab/>A. Melnikov, B. Leiba, K. Li, "Mécanisme de notification Sieve : SIP MESSAGE", février 2012. <text:span text:style-name="T2">(P.S.)</text:span></text:p>
      <text:p text:style-name="WW-Default">[RFC<text:a xlink:type="simple" xlink:href="http://www.rfc-editor.org/rfc/rfc6469.txt" text:style-name="Internet_20_link" text:visited-style-name="Visited_20_Internet_20_Link"><text:span text:style-name="Internet_20_link"><text:span text:style-name="T5">6469</text:span></text:span></text:a>]<text:tab/>K. Kobayashi et autres, "Format de charge utile RTP pour vidéo DV (IEC 61834)", décembre 2011. (<text:span text:style-name="T2">Remplace la </text:span>RFC3189) <text:span text:style-name="T2">(P.S.)</text:span></text:p>
      <text:p text:style-name="WW-Default">[RFC<text:a xlink:type="simple" xlink:href="http://www.rfc-editor.org/rfc/rfc6470.txt" text:style-name="Internet_20_link" text:visited-style-name="Visited_20_Internet_20_Link"><text:span text:style-name="Internet_20_link"><text:span text:style-name="T5">6470</text:span></text:span></text:a>]<text:tab/>A. Bierman, "Notifications de base du protocole de configuration de réseau (NETCONF)", février 2012. <text:span text:style-name="T2">(P.S.)</text:span></text:p>
      <text:p text:style-name="WW-Default">[RFC<text:a xlink:type="simple" xlink:href="http://www.rfc-editor.org/rfc/rfc6471.txt" text:style-name="Internet_20_link" text:visited-style-name="Visited_20_Internet_20_Link"><text:span text:style-name="Internet_20_link"><text:span text:style-name="T5">6471</text:span></text:span></text:a>]<text:tab/>C. Lewis, M. Sergeant, "Vue d’ensemble des meilleures pratiques de fonctionnement de la liste fondée sur le DNS (DNSBL)", janvier 2012. <text:span text:style-name="T2">(Information)</text:span></text:p>
      <text:p text:style-name="WW-Default">[RFC<text:a xlink:type="simple" xlink:href="http://www.rfc-editor.org/rfc/rfc6472.txt" text:style-name="Internet_20_link" text:visited-style-name="Visited_20_Internet_20_Link"><text:span text:style-name="Internet_20_link"><text:span text:style-name="T5">6472</text:span></text:span></text:a>]<text:tab/>W. Kumari, K. Sriram, "Recommandation de ne pas utiliser AS_SET et AS_CONFED_SET dans BGP", décembre 2011. (BCP0172)</text:p>
      <text:p text:style-name="WW-Default">[RFC<text:a xlink:type="simple" xlink:href="http://www.rfc-editor.org/rfc/rfc6473.txt" text:style-name="Internet_20_link" text:visited-style-name="Visited_20_Internet_20_Link"><text:span text:style-name="Internet_20_link"><text:span text:style-name="T5">6473</text:span></text:span></text:a>]<text:tab/>P. Saint-Andre, "Propriété KIND "application" de vCard", décembre 2011. <text:span text:style-name="T2">(P.S.)</text:span></text:p>
      <text:p text:style-name="WW-Default">[RFC<text:a xlink:type="simple" xlink:href="http://www.rfc-editor.org/rfc/rfc6474.txt" text:style-name="Internet_20_link" text:visited-style-name="Visited_20_Internet_20_Link"><text:span text:style-name="Internet_20_link"><text:span text:style-name="T5">6474</text:span></text:span></text:a>]<text:tab/>K. Li, B. Leiba, "Extensions de format vCard : Lieu de naissance, Lieu et date de décès", décembre 2011. <text:span text:style-name="T2">(P.S.)</text:span></text:p>
      <text:p text:style-name="WW-Default">[RFC<text:a xlink:type="simple" xlink:href="http://www.rfc-editor.org/rfc/rfc6475.txt" text:style-name="Internet_20_link" text:visited-style-name="Visited_20_Internet_20_Link"><text:span text:style-name="Internet_20_link"><text:span text:style-name="T5">6475</text:span></text:span></text:a>]<text:tab/>G. Keeni, K. Koide, S. Gundavelli, R. Wakikawa, "Base de données d’informations de gestion de mandataire IPv6 mobile", mai 2012. <text:span text:style-name="T2">(P.S.)</text:span></text:p>
      <text:p text:style-name="WW-Default">[RFC<text:a xlink:type="simple" xlink:href="http://www.rfc-editor.org/rfc/rfc6476.txt" text:style-name="Internet_20_link" text:visited-style-name="Visited_20_Internet_20_Link"><text:span text:style-name="Internet_20_link"><text:span text:style-name="T5">6476</text:span></text:span></text:a>]<text:tab/>P. Gutmann, "Utilisation du chiffrement du code d’authentification de message (MAC) dans la syntaxe de message cryptographique (CMS)", janvier 2012. <text:span text:style-name="T2">(P.S.)</text:span></text:p>
      <text:p text:style-name="WW-Default">[RFC<text:a xlink:type="simple" xlink:href="http://www.rfc-editor.org/rfc/rfc6477.txt" text:style-name="Internet_20_link" text:visited-style-name="Visited_20_Internet_20_Link"><text:span text:style-name="Internet_20_link"><text:span text:style-name="T5">6477</text:span></text:span></text:a>]<text:tab/>A. Melnikov, G. Lunt, "Enregistrement des champs d’en-tête du système militaire de traitement de message (MMHS) pour utilisation dans la messagerie Internet", janvier 2012. <text:span text:style-name="T2">(Information)</text:span></text:p>
      <text:p text:style-name="WW-Default">[RFC<text:a xlink:type="simple" xlink:href="http://www.rfc-editor.org/rfc/rfc6478.txt" text:style-name="Internet_20_link" text:visited-style-name="Visited_20_Internet_20_Link"><text:span text:style-name="Internet_20_link"><text:span text:style-name="T5">6478</text:span></text:span></text:a>]<text:tab/>L. Martini et autres, "État de pseudo circuit pour pseudo circuits statiques", mai 2012. (<text:span text:style-name="T2">MàJ la </text:span>RFC5885) <text:span text:style-name="T2">(P.S.)</text:span></text:p>
      <text:p text:style-name="WW-Default">[RFC<text:a xlink:type="simple" xlink:href="http://www.rfc-editor.org/rfc/rfc6479.txt" text:style-name="Internet_20_link" text:visited-style-name="Visited_20_Internet_20_Link"><text:span text:style-name="Internet_20_link"><text:span text:style-name="T5">6479</text:span></text:span></text:a>]<text:tab/>X. Zhang, T. Tsou, "Algorithme IPsec anti-répétition sans décalage de bit", janvier 2012. <text:span text:style-name="T2">(Information)</text:span></text:p>
      <text:p text:style-name="WW-Default">[RFC<text:a xlink:type="simple" xlink:href="http://www.rfc-editor.org/rfc/rfc6480.txt" text:style-name="Internet_20_link" text:visited-style-name="Visited_20_Internet_20_Link"><text:span text:style-name="Internet_20_link"><text:span text:style-name="T5">6480</text:span></text:span></text:a>]<text:tab/>M. Lepinski, S. Kent, "Infrastructure pour la prise en charge de l’acheminement Internet sécurisé", février 2012. <text:span text:style-name="T2">(Info.)</text:span></text:p>
      <text:p text:style-name="WW-Default">[RFC<text:a xlink:type="simple" xlink:href="http://www.rfc-editor.org/rfc/rfc6481.txt" text:style-name="Internet_20_link" text:visited-style-name="Visited_20_Internet_20_Link"><text:span text:style-name="Internet_20_link"><text:span text:style-name="T5">6481</text:span></text:span></text:a>]<text:tab/>G. Huston, R. Loomans, G. Michaelson, "Profil pour structure de répertoire de certificats de ressource", février 2012. <text:span text:style-name="T2">(P.S.)</text:span></text:p>
      <text:p text:style-name="WW-Default">[RFC<text:a xlink:type="simple" xlink:href="http://www.rfc-editor.org/rfc/rfc6482.txt" text:style-name="Internet_20_link" text:visited-style-name="Visited_20_Internet_20_Link"><text:span text:style-name="Internet_20_link"><text:span text:style-name="T5">6482</text:span></text:span></text:a>]<text:tab/>M. Lepinski, S. Kent, D. Kong, "Profil d’autorisations d’origine de chemin (ROA)", février 2012. <text:span text:style-name="T2">(P.S. ; remplacée par </text:span><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82</text:span></text:span></text:a><text:span text:style-name="T2">)</text:span></text:p>
      <text:p text:style-name="WW-Default">[RFC<text:a xlink:type="simple" xlink:href="http://www.rfc-editor.org/rfc/rfc6483.txt" text:style-name="Internet_20_link" text:visited-style-name="Visited_20_Internet_20_Link"><text:span text:style-name="Internet_20_link"><text:span text:style-name="T5">6483</text:span></text:span></text:a>]<text:tab/>G. Huston, G. Michaelson, "Validation d’origine de chemin en utilisant l’infrastructure de clé publique (PKI) de certificat de ressource et les autorisations d’origine de chemin (ROA)", février 2012. <text:span text:style-name="T2">(Information)</text:span></text:p>
      <text:p text:style-name="WW-Default">[RFC<text:a xlink:type="simple" xlink:href="http://www.rfc-editor.org/rfc/rfc6484.txt" text:style-name="Internet_20_link" text:visited-style-name="Visited_20_Internet_20_Link"><text:span text:style-name="Internet_20_link"><text:span text:style-name="T5">6484</text:span></text:span></text:a>]<text:tab/>S. Kent, D. Kong, K. Seo, R. Watro, "Politique de certificat (CP) pour l’infrastructure de clé publique de ressources de numéro de l’Internet (RPKI)", BCP0173, février 2012.</text:p>
      <text:p text:style-name="WW-Default">[RFC<text:a xlink:type="simple" xlink:href="http://www.rfc-editor.org/rfc/rfc6485.txt" text:style-name="Internet_20_link" text:visited-style-name="Visited_20_Internet_20_Link"><text:span text:style-name="Internet_20_link"><text:span text:style-name="T5">6485</text:span></text:span></text:a>]<text:tab/>G. Huston, "Profil pour les algorithmes et tailles de clés à utiliser dans l’infrastructure de clé publique de ressource (RPKI)", février 2012. <text:span text:style-name="T2">(P.S.)</text:span></text:p>
      <text:p text:style-name="WW-Default">[RFC<text:a xlink:type="simple" xlink:href="http://www.rfc-editor.org/rfc/rfc6486.txt" text:style-name="Internet_20_link" text:visited-style-name="Visited_20_Internet_20_Link"><text:span text:style-name="Internet_20_link"><text:span text:style-name="T5">6486</text:span></text:span></text:a>]<text:tab/>R. Austein et autres, "Manifestes pour l’infrastructure de clé publique de ressource (RPKI)", février 2012. <text:span text:style-name="T2">(P.S. ; remplacée par </text:span><text:span text:style-name="Internet_20_link"><text:span text:style-name="T31">RFC</text:span></text:span><text:a xlink:type="simple" xlink:href="http://www.rfc-editor.org/info/rfc9286" text:style-name="Internet_20_link" text:visited-style-name="Visited_20_Internet_20_Link"><text:span text:style-name="Internet_20_link"><text:span text:style-name="T17">9286</text:span></text:span></text:a><text:span text:style-name="T2">)</text:span></text:p>
      <text:p text:style-name="WW-Default">[RFC<text:a xlink:type="simple" xlink:href="http://www.rfc-editor.org/rfc/rfc6487.txt" text:style-name="Internet_20_link" text:visited-style-name="Visited_20_Internet_20_Link"><text:span text:style-name="Internet_20_link"><text:span text:style-name="T5">6487</text:span></text:span></text:a>]<text:tab/>G. Huston, G. Michaelson, R. Loomans, "Profil pour les certificats de ressource X.509 PKIX", février 2012. <text:span text:style-name="T2">(P.S. ; MàJ par </text:span><text:a xlink:type="simple" xlink:href="http://www.rfc-editor.org/rfc/rfc8209.txt" text:style-name="Internet_20_link" text:visited-style-name="Visited_20_Internet_20_Link"><text:span text:style-name="Internet_20_link"><text:span text:style-name="T5">RFC8209</text:span></text:span></text:a>)</text:p>
      <text:p text:style-name="WW-Default">[RFC<text:a xlink:type="simple" xlink:href="http://www.rfc-editor.org/rfc/rfc6488.txt" text:style-name="Internet_20_link" text:visited-style-name="Visited_20_Internet_20_Link"><text:span text:style-name="Internet_20_link"><text:span text:style-name="T5">6488</text:span></text:span></text:a>]<text:tab/>M. Lepinski, A. Chi, S. Kent, "Gabarit d’objet signé pour l’infrastructure de clé publique de ressource (RPKI)", février 2012. <text:span text:style-name="T2">(P.S.)</text:span></text:p>
      <text:p text:style-name="WW-Default">[RFC<text:a xlink:type="simple" xlink:href="http://www.rfc-editor.org/rfc/rfc6489.txt" text:style-name="Internet_20_link" text:visited-style-name="Visited_20_Internet_20_Link"><text:span text:style-name="Internet_20_link"><text:span text:style-name="T5">6489</text:span></text:span></text:a>]<text:tab/>G. Huston, G. Michaelson, S. Kent, "Changement de clé d’autorité de certification (CA) dans l’infrastructure de clé publique de ressource (RPKI)", février 2012. (BCP0174)</text:p>
      <text:p text:style-name="WW-Default">[RFC<text:a xlink:type="simple" xlink:href="http://www.rfc-editor.org/rfc/rfc6490.txt" text:style-name="Internet_20_link" text:visited-style-name="Visited_20_Internet_20_Link"><text:span text:style-name="Internet_20_link"><text:span text:style-name="T5">6490</text:span></text:span></text:a>]<text:tab/>G. Huston et autres, "Localisateur d’ancre de sécurité d’infrastructure de clé publique de ressource (RPKI)", février 2012. <text:span text:style-name="T2">(P.S. ; Remplacée par </text:span><text:a xlink:type="simple" xlink:href="http://www.rfc-editor.org/rfc/rfc7730.txt" text:style-name="Internet_20_link" text:visited-style-name="Visited_20_Internet_20_Link"><text:span text:style-name="Internet_20_link"><text:span text:style-name="T5">RFC7730</text:span></text:span></text:a>)</text:p>
      <text:p text:style-name="WW-Default">[RFC<text:a xlink:type="simple" xlink:href="http://www.rfc-editor.org/rfc/rfc6491.txt" text:style-name="Internet_20_link" text:visited-style-name="Visited_20_Internet_20_Link"><text:span text:style-name="Internet_20_link"><text:span text:style-name="T5">6491</text:span></text:span></text:a>]<text:tab/>T. Manderson, L. Vegoda, S. Kent, "Objets de l’infrastructure de clé publique de ressource (RPKI) produits par l’IANA", février 2012. <text:span text:style-name="T2">(P.S.)</text:span></text:p>
      <text:p text:style-name="WW-Default">[RFC<text:a xlink:type="simple" xlink:href="http://www.rfc-editor.org/rfc/rfc6492.txt" text:style-name="Internet_20_link" text:visited-style-name="Visited_20_Internet_20_Link"><text:span text:style-name="Internet_20_link"><text:span text:style-name="T5">6492</text:span></text:span></text:a>]<text:tab/>G. Huston et autres, "Protocole pour l’approvisionnement des certificats de ressource", février 2012. <text:span text:style-name="T2">(P.S.)</text:span></text:p>
      <text:p text:style-name="WW-Default"><text:soft-page-break/>[RFC<text:a xlink:type="simple" xlink:href="http://www.rfc-editor.org/rfc/rfc6493.txt" text:style-name="Internet_20_link" text:visited-style-name="Visited_20_Internet_20_Link"><text:span text:style-name="Internet_20_link"><text:span text:style-name="T5">6493</text:span></text:span></text:a>]<text:tab/>R. Bush, "Enregistrement Ghostbusters de l’infrastructure de clé publique de ressource (RPKI)", février 2012. <text:span text:style-name="T2">(P.S.)</text:span></text:p>
      <text:p text:style-name="WW-Default">[RFC<text:a xlink:type="simple" xlink:href="http://www.rfc-editor.org/rfc/rfc6494.txt" text:style-name="Internet_20_link" text:visited-style-name="Visited_20_Internet_20_Link"><text:span text:style-name="Internet_20_link"><text:span text:style-name="T5">6494</text:span></text:span></text:a>]<text:tab/>R. Gagliano, S. Krishnan, A. Kukec, "Profil et gestion de certificat pour la découverte sécurisée de voisin (SEND)", février 2012. (<text:span text:style-name="T2">MàJ la </text:span>RFC3971) <text:span text:style-name="T2">(P.S.)</text:span></text:p>
      <text:p text:style-name="WW-Default">[RFC<text:a xlink:type="simple" xlink:href="http://www.rfc-editor.org/rfc/rfc6495.txt" text:style-name="Internet_20_link" text:visited-style-name="Visited_20_Internet_20_Link"><text:span text:style-name="Internet_20_link"><text:span text:style-name="T5">6495</text:span></text:span></text:a>]<text:tab/>R. Gagliano, S. Krishnan, A. Kukec, "Champs de type de nom d’identifiant de clé sujette (SKI) pour la découverte sécurisée de voisin (SEND)", février 2012. (<text:span text:style-name="T2">MàJ la </text:span>RFC3971) <text:span text:style-name="T2">(P.S.)</text:span></text:p>
      <text:p text:style-name="WW-Default">[RFC<text:a xlink:type="simple" xlink:href="http://www.rfc-editor.org/rfc/rfc6496.txt" text:style-name="Internet_20_link" text:visited-style-name="Visited_20_Internet_20_Link"><text:span text:style-name="Internet_20_link"><text:span text:style-name="T5">6496</text:span></text:span></text:a>]<text:tab/>S. Krishnan et autres, "Prise en charge de mandataire ND sécurisé pour la découverte sécurisée de voisin (SEND)", février 2012. <text:span text:style-name="T2">(Expérimental)</text:span></text:p>
      <text:p text:style-name="WW-Default">[RFC<text:a xlink:type="simple" xlink:href="http://www.rfc-editor.org/rfc/rfc6497.txt" text:style-name="Internet_20_link" text:visited-style-name="Visited_20_Internet_20_Link"><text:span text:style-name="Internet_20_link"><text:span text:style-name="T5">6497</text:span></text:span></text:a>]<text:tab/>M. Davis et autres, "Extension T au BCP 47 – Contenu transformé", février 2012. <text:span text:style-name="T2">(Information)</text:span></text:p>
      <text:p text:style-name="WW-Default">[RFC<text:a xlink:type="simple" xlink:href="http://www.rfc-editor.org/rfc/rfc6498.txt" text:style-name="Internet_20_link" text:visited-style-name="Visited_20_Internet_20_Link"><text:span text:style-name="Internet_20_link"><text:span text:style-name="T5">6498</text:span></text:span></text:a>]<text:tab/>J. Stone, R. Kumar, F. Andreasen, "Paquetages Données de bande vocale (VBD) et Paramètre général de description de support du protocole de contrôle de passerelle support (MGCP)", février 2012. <text:span text:style-name="T2">(Information)</text:span></text:p>
      <text:p text:style-name="WW-Default">[RFC<text:a xlink:type="simple" xlink:href="http://www.rfc-editor.org/rfc/rfc6501.txt" text:style-name="Internet_20_link" text:visited-style-name="Visited_20_Internet_20_Link"><text:span text:style-name="Internet_20_link"><text:span text:style-name="T5">6501</text:span></text:span></text:a>]<text:tab/>O. Novo et autres, "Modèle de données d’informations de conférence pour conférence centralisée (XCON)", mars 2012. <text:span text:style-name="T2">(P.S.)</text:span></text:p>
      <text:p text:style-name="WW-Default">[RFC<text:a xlink:type="simple" xlink:href="http://www.rfc-editor.org/rfc/rfc6502.txt" text:style-name="Internet_20_link" text:visited-style-name="Visited_20_Internet_20_Link"><text:span text:style-name="Internet_20_link"><text:span text:style-name="T5">6502</text:span></text:span></text:a>]<text:tab/>G. Camarillo et autres, "Extension de format de données d’événement de conférence pour conférence centralisée (XCON)", mars 2012. <text:span text:style-name="T2">(P.S.)</text:span></text:p>
      <text:p text:style-name="WW-Default">[RFC<text:a xlink:type="simple" xlink:href="http://www.rfc-editor.org/rfc/rfc6503.txt" text:style-name="Internet_20_link" text:visited-style-name="Visited_20_Internet_20_Link"><text:span text:style-name="Internet_20_link"><text:span text:style-name="T5">6503</text:span></text:span></text:a>]<text:tab/>M. Barnes et autres, "Protocole de manipulation de conférence centralisée (XCON)", mars 2012. <text:span text:style-name="T2">(P.S.)</text:span></text:p>
      <text:p text:style-name="WW-Default">[RFC<text:a xlink:type="simple" xlink:href="http://www.rfc-editor.org/rfc/rfc6504.txt" text:style-name="Internet_20_link" text:visited-style-name="Visited_20_Internet_20_Link"><text:span text:style-name="Internet_20_link"><text:span text:style-name="T5">6504</text:span></text:span></text:a>]<text:tab/>M. Barnes et autres, "Exemples de flux d’appels de protocole de manipulation de conférence centralisée (CCMP)", mars 2012. <text:span text:style-name="T2">(Information)</text:span></text:p>
      <text:p text:style-name="WW-Default">[RFC<text:a xlink:type="simple" xlink:href="http://www.rfc-editor.org/rfc/rfc6505.txt" text:style-name="Internet_20_link" text:visited-style-name="Visited_20_Internet_20_Link"><text:span text:style-name="Internet_20_link"><text:span text:style-name="T5">6505</text:span></text:span></text:a>]<text:tab/>S. McGlashan, T. Melanchuk, C. Boulton, "Paquetage de contrôle de mélangeur pour le cadre de canal de contrôle de support", mars 2012. <text:span text:style-name="T2">(P.S.)</text:span></text:p>
      <text:p text:style-name="WW-Default">[RFC<text:a xlink:type="simple" xlink:href="http://www.rfc-editor.org/rfc/rfc6506.txt" text:style-name="Internet_20_link" text:visited-style-name="Visited_20_Internet_20_Link"><text:span text:style-name="Internet_20_link"><text:span text:style-name="T5">6506</text:span></text:span></text:a>]<text:tab/>M. Bhatia, V. Manral, A. Lindem, "Prise en charge d’en-queue d’authentification pour OSPFv3", février 2012. <text:span text:style-name="T2">(P.S.) (Remplacée par </text:span><text:a xlink:type="simple" xlink:href="http://www.rfc-editor.org/rfc/rfc7166.txt" text:style-name="Internet_20_link" text:visited-style-name="Visited_20_Internet_20_Link"><text:span text:style-name="Internet_20_link"><text:span text:style-name="T5">RFC7166</text:span></text:span></text:a>)</text:p>
      <text:p text:style-name="WW-Default">[RFC<text:a xlink:type="simple" xlink:href="http://www.rfc-editor.org/rfc/rfc6507.txt" text:style-name="Internet_20_link" text:visited-style-name="Visited_20_Internet_20_Link"><text:span text:style-name="Internet_20_link"><text:span text:style-name="T5">6507</text:span></text:span></text:a>]<text:tab/>M. Groves, "Signatures sans certificat fondées sur une courbe elliptique pour le chiffrement fondé sur l’identité (ECCSI)", février 2012. <text:span text:style-name="T2">(Information)</text:span></text:p>
      <text:p text:style-name="WW-Default">[RFC<text:a xlink:type="simple" xlink:href="http://www.rfc-editor.org/rfc/rfc6508.txt" text:style-name="Internet_20_link" text:visited-style-name="Visited_20_Internet_20_Link"><text:span text:style-name="Internet_20_link"><text:span text:style-name="T5">6508</text:span></text:span></text:a>]<text:tab/>M. Groves, "Chiffrement de clé Sakai-Kasahara (SAKKE)", février 2012. <text:span text:style-name="T2">(Information)</text:span></text:p>
      <text:p text:style-name="WW-Default">[RFC<text:a xlink:type="simple" xlink:href="http://www.rfc-editor.org/rfc/rfc6509.txt" text:style-name="Internet_20_link" text:visited-style-name="Visited_20_Internet_20_Link"><text:span text:style-name="Internet_20_link"><text:span text:style-name="T5">6509</text:span></text:span></text:a>]<text:tab/>M. Groves, "MIKEY-SAKKE : Chiffrement de clé Sakai-Kasahara dans les clés Internet multimédia (MIKEY)", février 2012. <text:span text:style-name="T2">(Information)</text:span></text:p>
      <text:p text:style-name="WW-Default">[RFC<text:a xlink:type="simple" xlink:href="http://www.rfc-editor.org/rfc/rfc6510.txt" text:style-name="Internet_20_link" text:visited-style-name="Visited_20_Internet_20_Link"><text:span text:style-name="Internet_20_link"><text:span text:style-name="T5">6510</text:span></text:span></text:a>]<text:tab/>L. Berger, G. Swallow, "Formats de message du protocole de réservation de ressource (RSVP) pour les objets Attribut de chemin de commutation d’étiquette (LSP)", février 2012. (<text:span text:style-name="T2">MàJ les </text:span>RFC4875<text:span text:style-name="T2"> et </text:span>RFC5420) <text:span text:style-name="T2">(P.S.)</text:span></text:p>
      <text:p text:style-name="WW-Default">[RFC<text:a xlink:type="simple" xlink:href="http://www.rfc-editor.org/rfc/rfc6511.txt" text:style-name="Internet_20_link" text:visited-style-name="Visited_20_Internet_20_Link"><text:span text:style-name="Internet_20_link"><text:span text:style-name="T5">6511</text:span></text:span></text:a>]<text:tab/>Z. Ali, G. Swallow, R. Aggarwal, "Comportement de saut d’un bond qui n’est pas l’avant dernier et de transposition hors bande pour les chemins de commutation d’étiquette RSVP-TE", février 2012. <text:span text:style-name="T2">(P.S.)</text:span></text:p>
      <text:p text:style-name="WW-Default">[RFC<text:a xlink:type="simple" xlink:href="http://www.rfc-editor.org/rfc/rfc6512.txt" text:style-name="Internet_20_link" text:visited-style-name="Visited_20_Internet_20_Link"><text:span text:style-name="Internet_20_link"><text:span text:style-name="T5">6512</text:span></text:span></text:a>]<text:tab/>IJ. Wijnands et autres, "Utilisation de LDP multipoints lorsque le cœur de réseau n’a pas de chemin pour la racine", février 2012. <text:span text:style-name="T2">(P.S.)</text:span></text:p>
      <text:p text:style-name="WW-Default">[RFC<text:a xlink:type="simple" xlink:href="http://www.rfc-editor.org/rfc/rfc6513.txt" text:style-name="Internet_20_link" text:visited-style-name="Visited_20_Internet_20_Link"><text:span text:style-name="Internet_20_link"><text:span text:style-name="T5">6513</text:span></text:span></text:a>]<text:tab/>E. Rosen, R. Aggarwal, "Diffusion groupée dans les réseaux privés virtuels IP MPLS/BGP", février 2012. <text:span text:style-name="T2">(P.S. ; MàJ par </text:span><text:a xlink:type="simple" xlink:href="http://www.rfc-editor.org/rfc/rfc7900.txt" text:style-name="Internet_20_link" text:visited-style-name="Visited_20_Internet_20_Link"><text:span text:style-name="Internet_20_link"><text:span text:style-name="T5">RFC7900</text:span></text:span></text:a>, <text:a xlink:type="simple" xlink:href="http://www.rfc-editor.org/rfc/rfc7988.txt" text:style-name="Internet_20_link" text:visited-style-name="Visited_20_Internet_20_Link"><text:span text:style-name="Internet_20_link"><text:span text:style-name="T5">RFC7988</text:span></text:span></text:a>)</text:p>
      <text:p text:style-name="WW-Default">[RFC<text:a xlink:type="simple" xlink:href="http://www.rfc-editor.org/rfc/rfc6514.txt" text:style-name="Internet_20_link" text:visited-style-name="Visited_20_Internet_20_Link"><text:span text:style-name="Internet_20_link"><text:span text:style-name="T5">6514</text:span></text:span></text:a>]<text:tab/>R. Aggarwal et autres, "Codages et procédures BGP pour la diffusion groupée dans les réseaux privés virtuels IP MPLS/BGP", février 2012. (<text:span text:style-name="T2">(P.S. ; MàJ par les </text:span>RFC<text:a xlink:type="simple" xlink:href="http://www.rfc-editor.org/rfc/rfc6515.txt" text:style-name="Internet_20_link" text:visited-style-name="Visited_20_Internet_20_Link"><text:span text:style-name="Internet_20_link"><text:span text:style-name="T5">6515</text:span></text:span></text:a>, <text:a xlink:type="simple" xlink:href="http://www.rfc-editor.org/rfc/rfc6625.txt" text:style-name="Internet_20_link" text:visited-style-name="Visited_20_Internet_20_Link"><text:span text:style-name="Internet_20_link"><text:span text:style-name="T5">6625</text:span></text:span></text:a>, <text:a xlink:type="simple" xlink:href="http://www.rfc-editor.org/rfc/rfc7441.txt" text:style-name="Internet_20_link" text:visited-style-name="Visited_20_Internet_20_Link"><text:span text:style-name="Internet_20_link"><text:span text:style-name="T5">7441</text:span></text:span></text:a>, <text:a xlink:type="simple" xlink:href="http://www.rfc-editor.org/rfc/rfc7582.txt" text:style-name="Internet_20_link" text:visited-style-name="Visited_20_Internet_20_Link"><text:span text:style-name="Internet_20_link"><text:span text:style-name="T5">7582</text:span></text:span></text:a>, <text:a xlink:type="simple" xlink:href="http://www.rfc-editor.org/rfc/rfc7899.txt" text:style-name="Internet_20_link" text:visited-style-name="Visited_20_Internet_20_Link"><text:span text:style-name="Internet_20_link"><text:span text:style-name="T5">7899</text:span></text:span></text:a>, <text:a xlink:type="simple" xlink:href="http://www.rfc-editor.org/rfc/rfc7900.txt" text:style-name="Internet_20_link" text:visited-style-name="Visited_20_Internet_20_Link"><text:span text:style-name="Internet_20_link"><text:span text:style-name="T5">7900</text:span></text:span></text:a>, <text:a xlink:type="simple" xlink:href="http://www.rfc-editor.org/rfc/rfc7902.txt" text:style-name="Internet_20_link" text:visited-style-name="Visited_20_Internet_20_Link"><text:span text:style-name="Internet_20_link"><text:span text:style-name="T5">7902</text:span></text:span></text:a>, <text:a xlink:type="simple" xlink:href="http://www.rfc-editor.org/rfc/rfc7988.txt" text:style-name="Internet_20_link" text:visited-style-name="Visited_20_Internet_20_Link"><text:span text:style-name="Internet_20_link"><text:span text:style-name="T5">7988</text:span></text:span></text:a>, <text:a xlink:type="simple" xlink:href="http://www.rfc-editor.org/rfc/rfc8504.txt" text:style-name="Internet_20_link" text:visited-style-name="Visited_20_Internet_20_Link"><text:span text:style-name="Internet_20_link"><text:span text:style-name="T5">8504</text:span></text:span></text:a>, <text:a xlink:type="simple" xlink:href="http://www.rfc-editor.org/info/rfc9540" text:style-name="Internet_20_link" text:visited-style-name="Visited_20_Internet_20_Link"><text:span text:style-name="Internet_20_link"><text:span text:style-name="T120">9573</text:span></text:span></text:a><text:span text:style-name="T2">)</text:span></text:p>
      <text:p text:style-name="WW-Default">[RFC<text:a xlink:type="simple" xlink:href="http://www.rfc-editor.org/rfc/rfc6515.txt" text:style-name="Internet_20_link" text:visited-style-name="Visited_20_Internet_20_Link"><text:span text:style-name="Internet_20_link"><text:span text:style-name="T5">6515</text:span></text:span></text:a>]<text:tab/>R. Aggarwal, E. Rosen, "Adresses d’infrastructure IPv4 et IPv6 dans les messages Mise à jour BGP pour réseau privé virtuel de diffusion groupée", février 2012. (<text:span text:style-name="T2">MàJ </text:span>RFC<text:a xlink:type="simple" xlink:href="http://www.rfc-editor.org/rfc/rfc6514.txt" text:style-name="Internet_20_link" text:visited-style-name="Visited_20_Internet_20_Link"><text:span text:style-name="Internet_20_link"><text:span text:style-name="T5">6514</text:span></text:span></text:a>) <text:span text:style-name="T2">(P.S.)</text:span></text:p>
      <text:p text:style-name="WW-Default">[RFC<text:a xlink:type="simple" xlink:href="http://www.rfc-editor.org/rfc/rfc6516.txt" text:style-name="Internet_20_link" text:visited-style-name="Visited_20_Internet_20_Link"><text:span text:style-name="Internet_20_link"><text:span text:style-name="T5">6516</text:span></text:span></text:a>]<text:tab/>Y. Cai, E. Rosen, I. Wijnands, "Prise en charge de réseau privé virtuel de diffusion groupée (MVPN) IPv6 utilisant le plan de contrôle PIM et les messages Join d’interface de service sélectif de fournisseur de diffusion groupée (S-PMSI)", février 2012. <text:span text:style-name="T2">(P.S.)</text:span></text:p>
      <text:p text:style-name="WW-Default">[RFC<text:a xlink:type="simple" xlink:href="http://www.rfc-editor.org/rfc/rfc6517.txt" text:style-name="Internet_20_link" text:visited-style-name="Visited_20_Internet_20_Link"><text:span text:style-name="Internet_20_link"><text:span text:style-name="T5">6517</text:span></text:span></text:a>]<text:tab/>T. Morin et autres, "Caractéristiques obligatoires dans une solution de réseau privé virtuel BGP/MPLS de diffusion groupée de couche 3", février 2012. <text:span text:style-name="T2">(Information)</text:span></text:p>
      <text:p text:style-name="WW-Default">[RFC<text:a xlink:type="simple" xlink:href="http://www.rfc-editor.org/rfc/rfc6518.txt" text:style-name="Internet_20_link" text:visited-style-name="Visited_20_Internet_20_Link"><text:span text:style-name="Internet_20_link"><text:span text:style-name="T5">6518</text:span></text:span></text:a>]<text:tab/>G. Lebovitz, M. Bhatia, "Lignes directrices de la conception du chiffrement et de l’authentification des protocoles d’acheminement (KARP)", février 2012. <text:span text:style-name="T2">(Information)</text:span></text:p>
      <text:p text:style-name="WW-Default">[RFC<text:a xlink:type="simple" xlink:href="http://www.rfc-editor.org/rfc/rfc6519.txt" text:style-name="Internet_20_link" text:visited-style-name="Visited_20_Internet_20_Link"><text:span text:style-name="Internet_20_link"><text:span text:style-name="T5">6519</text:span></text:span></text:a>]<text:tab/>R. Maglione, A. Durand, "Extensions à RADIUS pour une double pile légère", février 2012. <text:span text:style-name="T2">(P.S.)</text:span></text:p>
      <text:p text:style-name="WW-Default">[RFC<text:a xlink:type="simple" xlink:href="http://www.rfc-editor.org/rfc/rfc6520.txt" text:style-name="Internet_20_link" text:visited-style-name="Visited_20_Internet_20_Link"><text:span text:style-name="Internet_20_link"><text:span text:style-name="T5">6520</text:span></text:span></text:a>]<text:tab/>R. Seggelmann, M. Tuexen, M. Williams, "<text:a xlink:type="simple" xlink:href="http://abcdrfc.free.fr/rfc-vf/pdf/rfc6520.pdf" text:style-name="Internet_20_link" text:visited-style-name="Visited_20_Internet_20_Link">Extension Heartbeat</text:a> à la sécurité de la couche Transport (TLS) et à la sécurité de la couche transport de datagrammes (DTLS)", février 2012. <text:span text:style-name="T2">(P.S.)</text:span></text:p>
      <text:p text:style-name="WW-Default">[RFC<text:a xlink:type="simple" xlink:href="http://www.rfc-editor.org/rfc/rfc6521.txt" text:style-name="Internet_20_link" text:visited-style-name="Visited_20_Internet_20_Link"><text:span text:style-name="Internet_20_link"><text:span text:style-name="T5">6521</text:span></text:span></text:a>]<text:tab/>A. Makela, J. Korhonen, "Optimisation de chemin assistée par un agent de rattachement entre réseaux mobiles IPv4", février 2012. <text:span text:style-name="T2">(Expérimental)</text:span></text:p>
      <text:p text:style-name="WW-Default">[RFC<text:a xlink:type="simple" xlink:href="http://www.rfc-editor.org/rfc/rfc6522.txt" text:style-name="Internet_20_link" text:visited-style-name="Visited_20_Internet_20_Link"><text:span text:style-name="Internet_20_link"><text:span text:style-name="T5">6522</text:span></text:span></text:a>]<text:tab/>M. Kucherawy, "<text:a xlink:type="simple" xlink:href="http://abcdrfc.free.fr/rfc-vf/pdf/rfc6522.pdf" text:style-name="Internet_20_link" text:visited-style-name="Visited_20_Internet_20_Link"><text:span text:style-name="Internet_20_link"><text:span text:style-name="T5">Type de support Multipartie/Rapport</text:span></text:span></text:a> pour les rapports de messages administratif de système de messagerie", (STD0073) janvier 2012. (<text:span text:style-name="T2">Remplace la </text:span>RFC3462) (<text:span text:style-name="T2">MàJ par la </text:span>RFC<text:a xlink:type="simple" xlink:href="http://www.rfc-editor.org/rfc/rfc6533.txt" text:style-name="Internet_20_link" text:visited-style-name="Visited_20_Internet_20_Link"><text:span text:style-name="Internet_20_link"><text:span text:style-name="T5">6533</text:span></text:span></text:a>)</text:p>
      <text:p text:style-name="WW-Default">[RFC<text:a xlink:type="simple" xlink:href="http://www.rfc-editor.org/rfc/rfc6523.txt" text:style-name="Internet_20_link" text:visited-style-name="Visited_20_Internet_20_Link"><text:span text:style-name="Internet_20_link"><text:span text:style-name="T5">6523</text:span></text:span></text:a>]<text:tab/><text:span text:style-name="T2">non publiée</text:span></text:p>
      <text:p text:style-name="WW-Default">[RFC<text:a xlink:type="simple" xlink:href="http://www.rfc-editor.org/rfc/rfc6524.txt" text:style-name="Internet_20_link" text:visited-style-name="Visited_20_Internet_20_Link"><text:span text:style-name="Internet_20_link"><text:span text:style-name="T5">6524</text:span></text:span></text:a>]<text:tab/><text:span text:style-name="T2">non publiée</text:span></text:p>
      <text:p text:style-name="WW-Default">[RFC<text:a xlink:type="simple" xlink:href="http://www.rfc-editor.org/rfc/rfc6525.txt" text:style-name="Internet_20_link" text:visited-style-name="Visited_20_Internet_20_Link"><text:span text:style-name="Internet_20_link"><text:span text:style-name="T5">6525</text:span></text:span></text:a>]<text:tab/>R. Stewart, M. Tuexen, P. Lei, "Reconfiguration de flux du programme de transmission de contrôle de flux (SCTP)", février 2012. <text:span text:style-name="T2">(P.S.)</text:span></text:p>
      <text:p text:style-name="WW-Default">[RFC<text:a xlink:type="simple" xlink:href="http://www.rfc-editor.org/rfc/rfc6526.txt" text:style-name="Internet_20_link" text:visited-style-name="Visited_20_Internet_20_Link"><text:span text:style-name="Internet_20_link"><text:span text:style-name="T5">6526</text:span></text:span></text:a>]<text:tab/>B. Claise et autres, "Exportation des informations de flux IP (IPFIX) par flux du protocole de transmission de contrôle de flux (SCTP)", mars 2012. <text:span text:style-name="T2">(P.S.)</text:span></text:p>
      <text:p text:style-name="WW-Default">[RFC<text:a xlink:type="simple" xlink:href="http://www.rfc-editor.org/rfc/rfc6527.txt" text:style-name="Internet_20_link" text:visited-style-name="Visited_20_Internet_20_Link"><text:span text:style-name="Internet_20_link"><text:span text:style-name="T5">6527</text:span></text:span></text:a>]<text:tab/>K. Tata, "Définitions des objets gérés pour le protocole de redondance de routeur virtuel version 3 (VRRPv3)", mars 2012. (<text:span text:style-name="T2">Remplace la </text:span>RFC2787) <text:span text:style-name="T2">(P.S.)</text:span></text:p>
      <text:p text:style-name="WW-Default">[RFC<text:a xlink:type="simple" xlink:href="http://www.rfc-editor.org/rfc/rfc6528.txt" text:style-name="Internet_20_link" text:visited-style-name="Visited_20_Internet_20_Link"><text:span text:style-name="Internet_20_link"><text:span text:style-name="T5">6528</text:span></text:span></text:a>]<text:tab/>F. Gont, S. Bellovin, "Se défendre contre les attaques de numéro de séquence", février 2012. (<text:span text:style-name="T2">Remplace la </text:span>RFC1948) (<text:span text:style-name="T2">MàJ la</text:span> RFC0793) <text:span text:style-name="T2">(P.S. ; remplacée par </text:span><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T2">)</text:span></text:p>
      <text:p text:style-name="WW-Default">[RFC<text:a xlink:type="simple" xlink:href="http://www.rfc-editor.org/rfc/rfc6529.txt" text:style-name="Internet_20_link" text:visited-style-name="Visited_20_Internet_20_Link"><text:span text:style-name="Internet_20_link"><text:span text:style-name="T5">6529</text:span></text:span></text:a>]<text:tab/>A. McKenzie, S. Crocker, "Protocole d’hôte à hôte pour le réseau ARPA", avril 2012. <text:span text:style-name="T2">(Historique)</text:span></text:p>
      <text:p text:style-name="WW-Default">[RFC<text:a xlink:type="simple" xlink:href="http://www.rfc-editor.org/rfc/rfc6530.txt" text:style-name="Internet_20_link" text:visited-style-name="Visited_20_Internet_20_Link"><text:span text:style-name="Internet_20_link"><text:span text:style-name="T5">6530</text:span></text:span></text:a>]<text:tab/>J. Klensin, Y. Ko, "Vue générale et cadre pour la messagerie électronique internationalisée", février 2012. (<text:span text:style-name="T2">Remplace les</text:span> <text:soft-page-break/>RFC4952, RFC5504 <text:span text:style-name="T2">et</text:span> RFC5825) <text:span text:style-name="T2">(P.S.)</text:span></text:p>
      <text:p text:style-name="WW-Default">[RFC<text:a xlink:type="simple" xlink:href="http://www.rfc-editor.org/rfc/rfc6531.txt" text:style-name="Internet_20_link" text:visited-style-name="Visited_20_Internet_20_Link"><text:span text:style-name="Internet_20_link"><text:span text:style-name="T5">6531</text:span></text:span></text:a>]<text:tab/>J. Yao, W. Mao, "Extension à SMTP pour la messagerie électronique internationalisée", février 2012. (<text:span text:style-name="T2">Remplace la </text:span>RFC5336) <text:span text:style-name="T2">(P.S.)</text:span></text:p>
      <text:p text:style-name="WW-Default">[RFC<text:a xlink:type="simple" xlink:href="http://www.rfc-editor.org/rfc/rfc6532.txt" text:style-name="Internet_20_link" text:visited-style-name="Visited_20_Internet_20_Link"><text:span text:style-name="Internet_20_link"><text:span text:style-name="T5">6532</text:span></text:span></text:a>]<text:tab/>A. Yang, S. Steele, N. Freed, "En-têtes de messagerie électronique internationalisée", février 2012. (<text:span text:style-name="T2">Remplace la </text:span>RFC5335) (<text:span text:style-name="T2">MàJ la</text:span> RFC2045) <text:span text:style-name="T2">(P.S.)</text:span></text:p>
      <text:p text:style-name="WW-Default">[RFC<text:a xlink:type="simple" xlink:href="http://www.rfc-editor.org/rfc/rfc6533.txt" text:style-name="Internet_20_link" text:visited-style-name="Visited_20_Internet_20_Link"><text:span text:style-name="Internet_20_link"><text:span text:style-name="T5">6533</text:span></text:span></text:a>]<text:tab/>T. Hansen, C. Newman, A. Melnikov, "Notifications internationalisée d’état de livraison et de disposition", février 2012. (<text:span text:style-name="T2">Remplace la </text:span>RFC5337) (<text:span text:style-name="T2">MàJ les </text:span>RFC3461, RFC3464, RFC3798 <text:span text:style-name="T2">et</text:span> RFC6522) <text:span text:style-name="T2">(P.S.)</text:span></text:p>
      <text:p text:style-name="WW-Default">[RFC<text:a xlink:type="simple" xlink:href="http://www.rfc-editor.org/rfc/rfc6534.txt" text:style-name="Internet_20_link" text:visited-style-name="Visited_20_Internet_20_Link"><text:span text:style-name="Internet_20_link"><text:span text:style-name="T5">6534</text:span></text:span></text:a>]<text:tab/>N. Duffield, A. Morton, J. Sommers, "<text:a xlink:type="simple" xlink:href="http://abcdrfc.free.fr/rfc-vf/pdf/rfc6534.pdf" text:style-name="Internet_20_link" text:visited-style-name="Visited_20_Internet_20_Link"><text:span text:style-name="Internet_20_link"><text:span text:style-name="T5">Métriques d’épisodes de pertes</text:span></text:span></text:a> pour les métriques de performances IP (IPPM)", mai 2012. <text:span text:style-name="T2">(P.S.)</text:span></text:p>
      <text:p text:style-name="WW-Default">[RFC<text:a xlink:type="simple" xlink:href="http://www.rfc-editor.org/rfc/rfc6535.txt" text:style-name="Internet_20_link" text:visited-style-name="Visited_20_Internet_20_Link"><text:span text:style-name="Internet_20_link"><text:span text:style-name="T5">6535</text:span></text:span></text:a>]<text:tab/>B. Huang, H. Deng, T. Savolainen, "Hôtes à double pile qui utilisent "Pioche dans l’hôte" (BIH)", février 2012. (<text:span text:style-name="T2">Remplace les </text:span>RFC2767 <text:span text:style-name="T2">et</text:span> RFC3338) <text:span text:style-name="T2">(P.S.)</text:span></text:p>
      <text:p text:style-name="WW-Default">[RFC<text:a xlink:type="simple" xlink:href="http://www.rfc-editor.org/rfc/rfc6536.txt" text:style-name="Internet_20_link" text:visited-style-name="Visited_20_Internet_20_Link"><text:span text:style-name="Internet_20_link"><text:span text:style-name="T5">6536</text:span></text:span></text:a>]<text:tab/>A. Bierman, M. Bjorklund, "Modèle de contrôle d’accès du protocole de configuration de réseau (NETCONF)", mars 2012. <text:span text:style-name="T2">(P.S. ; rendue obsolète par la </text:span>RFC<text:a xlink:type="simple" xlink:href="http://www.rfc-editor.org/rfc/rfc8341.txt" text:style-name="Internet_20_link" text:visited-style-name="Visited_20_Internet_20_Link"><text:span text:style-name="Internet_20_link"><text:span text:style-name="T5">8341</text:span></text:span></text:a>, STD 91<text:span text:style-name="T2">)</text:span></text:p>
      <text:p text:style-name="WW-Default">[RFC<text:a xlink:type="simple" xlink:href="http://www.rfc-editor.org/rfc/rfc6537.txt" text:style-name="Internet_20_link" text:visited-style-name="Visited_20_Internet_20_Link"><text:span text:style-name="Internet_20_link"><text:span text:style-name="T5">6537</text:span></text:span></text:a>]<text:tab/>J. Ahrenholz, "Interface de tableau de hachage réparti du protocole d’identité d’hôte", février 2012. <text:span text:style-name="T2">(Expérimental)</text:span></text:p>
      <text:p text:style-name="WW-Default">[RFC<text:a xlink:type="simple" xlink:href="http://www.rfc-editor.org/rfc/rfc6538.txt" text:style-name="Internet_20_link" text:visited-style-name="Visited_20_Internet_20_Link"><text:span text:style-name="Internet_20_link"><text:span text:style-name="T5">6538</text:span></text:span></text:a>]<text:tab/>T. Henderson, A. Gurtov, "Rapport d’expérimentation du protocole d’identité d’hôte (HIP)", mars 2012. <text:span text:style-name="T2">(Information)</text:span></text:p>
      <text:p text:style-name="WW-Default">[RFC<text:a xlink:type="simple" xlink:href="http://www.rfc-editor.org/rfc/rfc6539.txt" text:style-name="Internet_20_link" text:visited-style-name="Visited_20_Internet_20_Link"><text:span text:style-name="Internet_20_link"><text:span text:style-name="T5">6539</text:span></text:span></text:a>]<text:tab/>V. Cakulev, G. Sundaram, I. Broustis, "IBAKE : Échange de clé authentifié fondé sur l’identité", mars 2012. <text:span text:style-name="T2">(Info.)</text:span></text:p>
      <text:p text:style-name="WW-Default">[RFC<text:a xlink:type="simple" xlink:href="http://www.rfc-editor.org/rfc/rfc6540.txt" text:style-name="Internet_20_link" text:visited-style-name="Visited_20_Internet_20_Link"><text:span text:style-name="Internet_20_link"><text:span text:style-name="T5">6540</text:span></text:span></text:a>]<text:tab/>W. George et autres, "La prise en charge d’IPv6 est exigée de tous les nœuds à capacité IP", avril 2012. (BCP0177)</text:p>
      <text:p text:style-name="WW-Default">[RFC<text:a xlink:type="simple" xlink:href="http://www.rfc-editor.org/rfc/rfc6541.txt" text:style-name="Internet_20_link" text:visited-style-name="Visited_20_Internet_20_Link"><text:span text:style-name="Internet_20_link"><text:span text:style-name="T5">6541</text:span></text:span></text:a>]<text:tab/>M. Kucherawy, "Signatures de tiers autorisés dans la messagerie identifiée par DomainKeys (DKIM)", février 2012. <text:span text:style-name="T2">(Expérimental)</text:span></text:p>
      <text:p text:style-name="WW-Default">[RFC<text:a xlink:type="simple" xlink:href="http://www.rfc-editor.org/rfc/rfc6542.txt" text:style-name="Internet_20_link" text:visited-style-name="Visited_20_Internet_20_Link"><text:span text:style-name="Internet_20_link"><text:span text:style-name="T5">6542</text:span></text:span></text:a>]<text:tab/>S. Emery, "Capacité de hachage de liaison de canal pour interface de programme d’application de service de sécurité générique (GSS-API) Kerberos version 5", mars 2012. (<text:span text:style-name="T2">MàJ la </text:span>RFC4121) <text:span text:style-name="T2">(P.S.)</text:span></text:p>
      <text:p text:style-name="WW-Default">[RFC<text:a xlink:type="simple" xlink:href="http://www.rfc-editor.org/rfc/rfc6543.txt" text:style-name="Internet_20_link" text:visited-style-name="Visited_20_Internet_20_Link"><text:span text:style-name="Internet_20_link"><text:span text:style-name="T5">6543</text:span></text:span></text:a>]<text:tab/>S. Gundavelli, "Identifiant d’interface IPv6 réservé pour mandataire IPv6 mobile", mai 2012. (<text:span text:style-name="T2">MàJ la </text:span>RFC5213) <text:span text:style-name="T2">(P.S.)</text:span></text:p>
      <text:p text:style-name="WW-Default">[RFC<text:a xlink:type="simple" xlink:href="http://www.rfc-editor.org/rfc/rfc6544.txt" text:style-name="Internet_20_link" text:visited-style-name="Visited_20_Internet_20_Link"><text:span text:style-name="Internet_20_link"><text:span text:style-name="T5">6544</text:span></text:span></text:a>]<text:tab/>J. Rosenberg et autres, "Candidats TCP avec établissement de connexité interactive (ICE)", mars 2012, DOI 10.17487/RFC6544. <text:span text:style-name="T2">(P.S.)</text:span></text:p>
      <text:p text:style-name="WW-Default">[RFC<text:a xlink:type="simple" xlink:href="http://www.rfc-editor.org/rfc/rfc6545.txt" text:style-name="Internet_20_link" text:visited-style-name="Visited_20_Internet_20_Link"><text:span text:style-name="Internet_20_link"><text:span text:style-name="T5">6545</text:span></text:span></text:a>]<text:tab/>K. Moriarty, "Défense inter réseaux en temps réel (RID)", avril 2012. (<text:span text:style-name="T2">Remplace la </text:span>RFC6045) <text:span text:style-name="T2">(P.S.)</text:span></text:p>
      <text:p text:style-name="WW-Default">[RFC<text:a xlink:type="simple" xlink:href="http://www.rfc-editor.org/rfc/rfc6546.txt" text:style-name="Internet_20_link" text:visited-style-name="Visited_20_Internet_20_Link"><text:span text:style-name="Internet_20_link"><text:span text:style-name="T5">6546</text:span></text:span></text:a>]<text:tab/>B. Trammell, "Transport de messages de défense inter réseaux en temps réel (RID) sur HTTP/TLS", avril 2012. (<text:span text:style-name="T2">Remplace la </text:span>RFC6046) <text:span text:style-name="T2">(P.S.)</text:span></text:p>
      <text:p text:style-name="WW-Default">[RFC<text:a xlink:type="simple" xlink:href="http://www.rfc-editor.org/rfc/rfc6547.txt" text:style-name="Internet_20_link" text:visited-style-name="Visited_20_Internet_20_Link"><text:span text:style-name="Internet_20_link"><text:span text:style-name="T5">6547</text:span></text:span></text:a>]<text:tab/>W. George, "Passage de la RFC3627 au statut de Historique", février 2012. (<text:span text:style-name="T2">MàJ la </text:span>RFC6164) <text:span text:style-name="T2">(Information)</text:span></text:p>
      <text:p text:style-name="WW-Default">[RFC<text:a xlink:type="simple" xlink:href="http://8ttp://www.rfc-editor.org/rfc/rfc6548.txt" text:style-name="Internet_20_link" text:visited-style-name="Visited_20_Internet_20_Link"><text:span text:style-name="Internet_20_link"><text:span text:style-name="T5">6548</text:span></text:span></text:a>]<text:tab/>N. Brownlee, IAB, "Modèle d’éditeur de soumission indépendante", juin 2012. (<text:span text:style-name="T2">Remplacée par</text:span> <text:a xlink:type="simple" xlink:href="http://www.rfc-editor.org/rfc/rfc8730.txt" text:style-name="Internet_20_link" text:visited-style-name="Visited_20_Internet_20_Link"><text:span text:style-name="Internet_20_link"><text:span text:style-name="T5">RFC8730</text:span></text:span></text:a>) <text:span text:style-name="T2">(Info.)</text:span></text:p>
      <text:p text:style-name="WW-Default">[RFC<text:a xlink:type="simple" xlink:href="http://www.rfc-editor.org/rfc/rfc6549.txt" text:style-name="Internet_20_link" text:visited-style-name="Visited_20_Internet_20_Link"><text:span text:style-name="Internet_20_link"><text:span text:style-name="T5">6549</text:span></text:span></text:a>]<text:tab/>A. Lindem, A. Roy, S. Mirtorabi, "Extensions multi instances à OSPFv2", mars 2012. (<text:span text:style-name="T2">MàJ la </text:span>RFC2328) <text:span text:style-name="T2">(P.S.)</text:span></text:p>
      <text:p text:style-name="WW-Default">[RFC<text:a xlink:type="simple" xlink:href="http://www.rfc-editor.org/rfc/rfc6550.txt" text:style-name="Internet_20_link" text:visited-style-name="Visited_20_Internet_20_Link"><text:span text:style-name="Internet_20_link"><text:span text:style-name="T5">6550</text:span></text:span></text:a>]<text:tab/>T. Winter et autres, "RPL :¨protocole d’acheminement IPv6 pour réseaux à faible énergie et enclins aux pertes", mars 2012. <text:span text:style-name="T2">(P.S. ; MàJ par </text:span><text:span text:style-name="Internet_20_link"><text:span text:style-name="T29">RFC</text:span></text:span><text:span text:style-name="Internet_20_link"><text:span text:style-name="T31"> </text:span></text:span><text:a xlink:type="simple" xlink:href="http://www.rfc-editor.org/info/rfc9008" office:target-frame-name="_blank" xlink:show="new" text:style-name="Internet_20_link" text:visited-style-name="Visited_20_Internet_20_Link"><text:span text:style-name="Internet_20_link"><text:span text:style-name="T17">9008</text:span></text:span></text:a><text:span text:style-name="T2">, </text:span><text:a xlink:type="simple" xlink:href="http://www.rfc-editor.org/info/rfc9010" office:target-frame-name="_blank" xlink:show="new" text:style-name="Internet_20_link" text:visited-style-name="Visited_20_Internet_20_Link"><text:span text:style-name="Internet_20_link"><text:span text:style-name="T17">9010</text:span></text:span></text:a><text:span text:style-name="T2">)</text:span></text:p>
      <text:p text:style-name="WW-Default">[RFC<text:a xlink:type="simple" xlink:href="http://www.rfc-editor.org/rfc/rfc6551.txt" text:style-name="Internet_20_link" text:visited-style-name="Visited_20_Internet_20_Link"><text:span text:style-name="Internet_20_link"><text:span text:style-name="T5">6551</text:span></text:span></text:a>]<text:tab/>JP. Vasseur, M. Kim, K. Pister, N. Dejean, D. Barthel, "Métriques d’acheminement utilisées pour le calcul du chemin dans les réseaux à faible énergie et enclins aux pertes", mars 2012. <text:span text:style-name="T2">(P.S.)</text:span></text:p>
      <text:p text:style-name="WW-Default">[RFC<text:a xlink:type="simple" xlink:href="http://www.rfc-editor.org/rfc/rfc6552.txt" text:style-name="Internet_20_link" text:visited-style-name="Visited_20_Internet_20_Link"><text:span text:style-name="Internet_20_link"><text:span text:style-name="T5">6552</text:span></text:span></text:a>]<text:tab/>P. Thubert, "Fonction d’objectif zéro pour le protocole d’acheminement pour réseaux à faible énergie et enclins aux pertes (RPL)", mars 2012. <text:span text:style-name="T2">(P.S.)</text:span></text:p>
      <text:p text:style-name="WW-Default">[RFC<text:a xlink:type="simple" xlink:href="http://www.rfc-editor.org/rfc/rfc6553.txt" text:style-name="Internet_20_link" text:visited-style-name="Visited_20_Internet_20_Link"><text:span text:style-name="Internet_20_link"><text:span text:style-name="T5">6553</text:span></text:span></text:a>]<text:tab/>J. Hui, JP. Vasseur, "Option du protocole d’acheminement pour réseaux à faible énergie et enclins aux pertes (RPL) pour porter des information RPL dans les datagrammes du plan des données", mars 2012. <text:span text:style-name="T2">(P.S. ; MàJ par </text:span><text:span text:style-name="Internet_20_link"><text:span text:style-name="T31">RFC</text:span></text:span><text:a xlink:type="simple" xlink:href="http://www.rfc-editor.org/info/rfc9008" office:target-frame-name="_blank" xlink:show="new" text:style-name="Internet_20_link" text:visited-style-name="Visited_20_Internet_20_Link"><text:span text:style-name="Internet_20_link"><text:span text:style-name="T17">9008</text:span></text:span></text:a><text:span text:style-name="T2">)</text:span></text:p>
      <text:p text:style-name="WW-Default">[RFC<text:a xlink:type="simple" xlink:href="http://www.rfc-editor.org/rfc/rfc6554.txt" text:style-name="Internet_20_link" text:visited-style-name="Visited_20_Internet_20_Link"><text:span text:style-name="Internet_20_link"><text:span text:style-name="T5">6554</text:span></text:span></text:a>]<text:tab/>J. Hui, JP. Vasseur, D. Culler, V. Manral, "En-tête d’acheminement IPv6 pour les chemins de source avec le protocole d’acheminement pour réseaux à faible énergie et enclins aux pertes (RPL)", mars 2012. <text:span text:style-name="T2">(P.S.)</text:span></text:p>
      <text:p text:style-name="WW-Default">[RFC<text:a xlink:type="simple" xlink:href="http://www.rfc-editor.org/rfc/rfc6555.txt" text:style-name="Internet_20_link" text:visited-style-name="Visited_20_Internet_20_Link"><text:span text:style-name="Internet_20_link"><text:span text:style-name="T5">6555</text:span></text:span></text:a>]<text:tab/>D. Wing, A. Yourtchenko, "Algorithme Happy Eyeballs : pour le succès des hôtes à double pile", avril 2012. <text:span text:style-name="T2">(P.S. ; remplacée par </text:span><text:a xlink:type="simple" xlink:href="http://www.rfc-editor.org/rfc/rfc8305.txt" text:style-name="Internet_20_link" text:visited-style-name="Visited_20_Internet_20_Link"><text:span text:style-name="Internet_20_link"><text:span text:style-name="T5">RFC8305</text:span></text:span></text:a>)</text:p>
      <text:p text:style-name="WW-Default">[RFC<text:a xlink:type="simple" xlink:href="http://www.rfc-editor.org/rfc/rfc6556.txt" text:style-name="Internet_20_link" text:visited-style-name="Visited_20_Internet_20_Link"><text:span text:style-name="Internet_20_link"><text:span text:style-name="T5">6556</text:span></text:span></text:a>]<text:tab/>F. Baker, "Essais sur l’algorithme Happy Eyeballs", avril 2012. <text:span text:style-name="T2">(Information)</text:span></text:p>
      <text:p text:style-name="WW-Default">[RFC<text:a xlink:type="simple" xlink:href="http://www.rfc-editor.org/rfc/rfc6557.txt" text:style-name="Internet_20_link" text:visited-style-name="Visited_20_Internet_20_Link"><text:span text:style-name="Internet_20_link"><text:span text:style-name="T5">6557</text:span></text:span></text:a>]<text:tab/>E. Lear, P. Eggert, "Procédures pour la maintenance de la base de données des zones horaires", février 2012. BCP 175.</text:p>
      <text:p text:style-name="WW-Default">[RFC<text:a xlink:type="simple" xlink:href="http://www.rfc-editor.org/rfc/rfc6558.txt" text:style-name="Internet_20_link" text:visited-style-name="Visited_20_Internet_20_Link"><text:span text:style-name="Internet_20_link"><text:span text:style-name="T5">6558</text:span></text:span></text:a>]<text:tab/>A. Melnikov, B. Leiba, K. Li, "Extension à Sieve pour convertir les messages avant livraison", mars 2012. <text:span text:style-name="T2">(P.S.)</text:span></text:p>
      <text:p text:style-name="WW-Default">[RFC<text:a xlink:type="simple" xlink:href="http://www.rfc-editor.org/rfc/rfc6559.txt" text:style-name="Internet_20_link" text:visited-style-name="Visited_20_Internet_20_Link"><text:span text:style-name="Internet_20_link"><text:span text:style-name="T5">6559</text:span></text:span></text:a>]<text:tab/>D. Farinacci et autres, "Mécanisme de transport fiable pour PIM", mars 2012. <text:span text:style-name="T2">(Exp.)</text:span></text:p>
      <text:p text:style-name="WW-Default">[RFC<text:a xlink:type="simple" xlink:href="http://www.rfc-editor.org/rfc/rfc6560.txt" text:style-name="Internet_20_link" text:visited-style-name="Visited_20_Internet_20_Link"><text:span text:style-name="Internet_20_link"><text:span text:style-name="T5">6560</text:span></text:span></text:a>]<text:tab/>G. Richards, "Pré-authentification de mot de passe à utilisation unique (OTP)", avril 2012. <text:span text:style-name="T2">(P.S.)</text:span></text:p>
      <text:p text:style-name="WW-Default">[RFC<text:a xlink:type="simple" xlink:href="http://www.rfc-editor.org/rfc/rfc6561.txt" text:style-name="Internet_20_link" text:visited-style-name="Visited_20_Internet_20_Link"><text:span text:style-name="Internet_20_link"><text:span text:style-name="T5">6561</text:span></text:span></text:a>]<text:tab/>J. Livingood, N. Mody, M. O'Reirdan, "R<text:a xlink:type="simple" xlink:href="http://abcdrfc.free.fr/rfc-vf/pdf/rfc6561.pdf" text:style-name="Internet_20_link" text:visited-style-name="Visited_20_Internet_20_Link"><text:span text:style-name="Internet_20_link"><text:span text:style-name="T5">ecommandations pour remédier aux zombies</text:span></text:span></text:a> dans les réseaux de FAI", mars 2012. <text:span text:style-name="T2">(Information)</text:span></text:p>
      <text:p text:style-name="WW-Default">[RFC<text:a xlink:type="simple" xlink:href="http://www.rfc-editor.org/rfc/rfc6562.txt" text:style-name="Internet_20_link" text:visited-style-name="Visited_20_Internet_20_Link"><text:span text:style-name="Internet_20_link"><text:span text:style-name="T5">6562</text:span></text:span></text:a>]<text:tab/>C. Perkins, JM. Valin, "Lignes directrices pour l’utilisation de flux audio à débit variable avec RTP sécurisé", mars 2012. <text:span text:style-name="T2">(P.S.)</text:span></text:p>
      <text:p text:style-name="WW-Default">[RFC<text:a xlink:type="simple" xlink:href="http://www.rfc-editor.org/rfc/rfc6563.txt" text:style-name="Internet_20_link" text:visited-style-name="Visited_20_Internet_20_Link"><text:span text:style-name="Internet_20_link"><text:span text:style-name="T5">6563</text:span></text:span></text:a>]<text:tab/>S. Jiang, D. Conrad, B. Carpenter, "Passage de A6 au statut de Historique", mars 2012. <text:span text:style-name="T2">(Information)</text:span></text:p>
      <text:p text:style-name="WW-Default">[RFC<text:a xlink:type="simple" xlink:href="http://www.rfc-editor.org/rfc/rfc6564.txt" text:style-name="Internet_20_link" text:visited-style-name="Visited_20_Internet_20_Link"><text:span text:style-name="Internet_20_link"><text:span text:style-name="T5">6564</text:span></text:span></text:a>]<text:tab/>S. Krishnan et autres, "Format uniforme pour les en-têtes d’extension IPv6", avril 2012. (<text:span text:style-name="T2">MàJ la </text:span>RFC2460) <text:span text:style-name="T2">(P.S.)</text:span></text:p>
      <text:p text:style-name="WW-Default">[RFC<text:a xlink:type="simple" xlink:href="http://www.rfc-editor.org/rfc/rfc6565.txt" text:style-name="Internet_20_link" text:visited-style-name="Visited_20_Internet_20_Link"><text:span text:style-name="Internet_20_link"><text:span text:style-name="T5">6565</text:span></text:span></text:a>]<text:tab/>P. Pillay-Esnault et autres, "OSPFv3 comme protocole d’acheminement de côté fournisseur à côté consommateur (PE-CE)", juin 2012. <text:span text:style-name="T2">(P.S.)</text:span></text:p>
      <text:p text:style-name="WW-Default">[RFC<text:a xlink:type="simple" xlink:href="http://www.rfc-editor.org/rfc/rfc6566.txt" text:style-name="Internet_20_link" text:visited-style-name="Visited_20_Internet_20_Link"><text:span text:style-name="Internet_20_link"><text:span text:style-name="T5">6566</text:span></text:span></text:a>]<text:tab/>Y. Lee, G. Bernstein, D. Li, G. Martinelli, "Cadre pour le contrôle de réseaux optiques à commutation de longueur d’onde (WSON) avec dégradations", mars 2012. <text:span text:style-name="T2">(Information)</text:span></text:p>
      <text:p text:style-name="WW-Default">[RFC<text:a xlink:type="simple" xlink:href="http://www.rfc-editor.org/rfc/rfc6567.txt" text:style-name="Internet_20_link" text:visited-style-name="Visited_20_Internet_20_Link"><text:span text:style-name="Internet_20_link"><text:span text:style-name="T5">6567</text:span></text:span></text:a>]<text:tab/>A. Johnston, L. Liess, "Position du problème et exigences pour le transport des informations de contrôle d’appel d’usager à usager dans SIP", avril 2012. <text:span text:style-name="T2">(Information)</text:span></text:p>
      <text:p text:style-name="WW-Default">[RFC<text:a xlink:type="simple" xlink:href="http://www.rfc-editor.org/rfc/rfc6568.txt" text:style-name="Internet_20_link" text:visited-style-name="Visited_20_Internet_20_Link"><text:span text:style-name="Internet_20_link"><text:span text:style-name="T5">6568</text:span></text:span></text:a>]<text:tab/>E. Kim, D. Kaspar, JP. Vasseur, "Conception et espaces d’application pour IPv6 sur réseaux sans fil de zone personnelle à faible puissance (6LoWPAN)", avril 2012. <text:span text:style-name="T2">(Information)</text:span></text:p>
      <text:p text:style-name="WW-Default">[RFC<text:a xlink:type="simple" xlink:href="http://www.rfc-editor.org/rfc/rfc6569.txt" text:style-name="Internet_20_link" text:visited-style-name="Visited_20_Internet_20_Link"><text:span text:style-name="Internet_20_link"><text:span text:style-name="T5">6569</text:span></text:span></text:a>]<text:tab/>JM. Valin, S. Borilin, K. Vos, C. Montgomery, R. Chen, "Lignes directrices pour le développement d’un codec audio au sein de l’IETF", mars 2012. <text:span text:style-name="T2">(Information)</text:span></text:p>
      <text:p text:style-name="WW-Default">[RFC<text:a xlink:type="simple" xlink:href="http://www.rfc-editor.org/rfc/rfc6570.txt" text:style-name="Internet_20_link" text:visited-style-name="Visited_20_Internet_20_Link"><text:span text:style-name="Internet_20_link"><text:span text:style-name="T5">6570</text:span></text:span></text:a>]<text:tab/>J. Gregorio et autres, "Gabarit d’URI", mars 2012. <text:span text:style-name="T2">(P.S.)</text:span></text:p>
      <text:p text:style-name="WW-Default"><text:soft-page-break/>[RFC<text:a xlink:type="simple" xlink:href="http://www.rfc-editor.org/rfc/rfc6571.txt" text:style-name="Internet_20_link" text:visited-style-name="Visited_20_Internet_20_Link"><text:span text:style-name="Internet_20_link"><text:span text:style-name="T5">6571</text:span></text:span></text:a>]<text:tab/>C. Filsfils, et autres, "Applicabilité de solutions de remplacement sans boucle (LFA) dans les réseaux de fournisseurs de service (SP)", juin 2012. <text:span text:style-name="T2">(Information)</text:span></text:p>
      <text:p text:style-name="WW-Default">[RFC<text:a xlink:type="simple" xlink:href="http://www.rfc-editor.org/rfc/rfc6572.txt" text:style-name="Internet_20_link" text:visited-style-name="Visited_20_Internet_20_Link"><text:span text:style-name="Internet_20_link"><text:span text:style-name="T5">6572</text:span></text:span></text:a>]<text:tab/>F. Xia, et autres, "Prise en charge de RADIUS pour mandataire IPv6 mobile", juin 2012. <text:span text:style-name="T2">(P.S. ; MàJ par </text:span><text:a xlink:type="simple" xlink:href="http://www.rfc-editor.org/rfc/rfc8044.txt" text:style-name="Internet_20_link" text:visited-style-name="Visited_20_Internet_20_Link"><text:span text:style-name="Internet_20_link"><text:span text:style-name="T5">RFC8044</text:span></text:span></text:a>)</text:p>
      <text:p text:style-name="WW-Default">[RFC<text:a xlink:type="simple" xlink:href="http://www.rfc-editor.org/rfc/rfc6573.txt" text:style-name="Internet_20_link" text:visited-style-name="Visited_20_Internet_20_Link"><text:span text:style-name="Internet_20_link"><text:span text:style-name="T5">6573</text:span></text:span></text:a>]<text:tab/>M. Amundsen, "Relations de liaison Item et Collection", avril 2012. <text:span text:style-name="T2">(Information)</text:span></text:p>
      <text:p text:style-name="WW-Default">[RFC<text:a xlink:type="simple" xlink:href="http://www.rfc-editor.org/rfc/rfc6574.txt" text:style-name="Internet_20_link" text:visited-style-name="Visited_20_Internet_20_Link"><text:span text:style-name="Internet_20_link"><text:span text:style-name="T5">6574</text:span></text:span></text:a>]<text:tab/>H. Tschofenig, J. Arkko, "Rapport de l’atelier Smart Object", avril 2012. <text:span text:style-name="T2">(Information)</text:span></text:p>
      <text:p text:style-name="WW-Default">[RFC<text:a xlink:type="simple" xlink:href="http://www.rfc-editor.org/rfc/rfc6575.txt" text:style-name="Internet_20_link" text:visited-style-name="Visited_20_Internet_20_Link"><text:span text:style-name="Internet_20_link"><text:span text:style-name="T5">6575</text:span></text:span></text:a>]<text:tab/>H. Shah, E. Rosen, G. Heron, V. Kompella, "Intervention du protocole de résolution d’adresses (ARP) pour l’inter fonctionnement IP de VPN de couche 2", juin 2012. <text:span text:style-name="T2">(P.S.)</text:span></text:p>
      <text:p text:style-name="WW-Default">[RFC<text:a xlink:type="simple" xlink:href="http://www.rfc-editor.org/rfc/rfc6576.txt" text:style-name="Internet_20_link" text:visited-style-name="Visited_20_Internet_20_Link"><text:span text:style-name="Internet_20_link"><text:span text:style-name="T5">6576</text:span></text:span></text:a>]<text:tab/>R. Geib, A. Morton, R. Fardid, A. Steinmitz, "Essais pour l’avancement de la normalisation des métriques de performances IP (IPPM)", mars 2012. (BCP0176)</text:p>
      <text:p text:style-name="WW-Default">[RFC<text:a xlink:type="simple" xlink:href="http://www.rfc-editor.org/rfc/rfc6577.txt" text:style-name="Internet_20_link" text:visited-style-name="Visited_20_Internet_20_Link"><text:span text:style-name="Internet_20_link"><text:span text:style-name="T5">6577</text:span></text:span></text:a>]<text:tab/>M. Kucherawy, "Mise à jour de l’enregistrement des résultats d’authentification pour les résultats du cadre de politique d’envoyeur (SPF)", mars 2012. (<text:span text:style-name="T2">MàJ la </text:span>RFC5451) <text:span text:style-name="T2">(P.S.) (Remplacée par </text:span><text:a xlink:type="simple" xlink:href="http://www.rfc-editor.org/rfc/rfc7001.txt" text:style-name="Internet_20_link" text:visited-style-name="Visited_20_Internet_20_Link"><text:span text:style-name="Internet_20_link"><text:span text:style-name="T5">RFC7001</text:span></text:span></text:a>)</text:p>
      <text:p text:style-name="WW-Default">[RFC<text:a xlink:type="simple" xlink:href="http://www.rfc-editor.org/rfc/rfc6578.txt" text:style-name="Internet_20_link" text:visited-style-name="Visited_20_Internet_20_Link"><text:span text:style-name="Internet_20_link"><text:span text:style-name="T5">6578</text:span></text:span></text:a>]<text:tab/>C. Daboo, A. Quillaud, "Synchronisation de la collecte pour la distribution sur la Toile des auteurs et des versions (WebDAV)", mars 2012. <text:span text:style-name="T2">(P.S.)</text:span></text:p>
      <text:p text:style-name="WW-Default">[RFC<text:a xlink:type="simple" xlink:href="http://www.rfc-editor.org/rfc/rfc6579.txt" text:style-name="Internet_20_link" text:visited-style-name="Visited_20_Internet_20_Link"><text:span text:style-name="Internet_20_link"><text:span text:style-name="T5">6579</text:span></text:span></text:a>]<text:tab/>M. Yevstifeyev, "Type de relation de liaison 'disclosure'", mars 2012. <text:span text:style-name="T2">(Information)</text:span></text:p>
      <text:p text:style-name="WW-Default">[RFC<text:a xlink:type="simple" xlink:href="http://www.rfc-editor.org/rfc/rfc6580.txt" text:style-name="Internet_20_link" text:visited-style-name="Visited_20_Internet_20_Link"><text:span text:style-name="Internet_20_link"><text:span text:style-name="T5">6580</text:span></text:span></text:a>]<text:tab/>M. Ko, D. Black, "Registres IANA pour les protocoles de placement direct des données dans une mémoire distante (RDDP)", avril 2012. <text:span text:style-name="T2">(P.S.)</text:span></text:p>
      <text:p text:style-name="WW-Default">[RFC<text:a xlink:type="simple" xlink:href="http://www.rfc-editor.org/rfc/rfc6581.txt" text:style-name="Internet_20_link" text:visited-style-name="Visited_20_Internet_20_Link"><text:span text:style-name="Internet_20_link"><text:span text:style-name="T5">6581</text:span></text:span></text:a>]<text:tab/>A. Kanevsky, C. Bestler, R. Sharp, S. Wise, "Établissement de connexion d’accès direct amélioré à une mémoire distante (RDMA)", avril 2012. (<text:span text:style-name="T2">MàJ les </text:span>RFC5043 et RFC5044) <text:span text:style-name="T2">(P.S.)</text:span></text:p>
      <text:p text:style-name="WW-Default">[RFC<text:a xlink:type="simple" xlink:href="http://www.rfc-editor.org/rfc/rfc6582.txt" text:style-name="Internet_20_link" text:visited-style-name="Visited_20_Internet_20_Link"><text:span text:style-name="Internet_20_link"><text:span text:style-name="T5">6582</text:span></text:span></text:a>]<text:tab/>T. Henderson, S. Floyd, A. Gurtov, Y. Nishida, "<text:a xlink:type="simple" xlink:href="http://abcdrfc.free.fr/rfc-vf/pdf/rfc6582.pdf" text:style-name="Internet_20_link" text:visited-style-name="Visited_20_Internet_20_Link"><text:span text:style-name="Internet_20_link"><text:span text:style-name="T5">Modification NewReno</text:span></text:span></text:a> à l’algorithme de récupération rapide de TCP", avril 2012. (<text:span text:style-name="T2">Remplace la </text:span>RFC3782) <text:span text:style-name="T2">(P.S.)</text:span></text:p>
      <text:p text:style-name="WW-Default">[RFC<text:a xlink:type="simple" xlink:href="http://www.rfc-editor.org/rfc/rfc6583.txt" text:style-name="Internet_20_link" text:visited-style-name="Visited_20_Internet_20_Link"><text:span text:style-name="Internet_20_link"><text:span text:style-name="T5">6583</text:span></text:span></text:a>]<text:tab/>I. Gashinsky, J. Jaeggli, W. Kumari, "Problèmes de fonctionnement de la découverte de voisin", mars 2012. <text:span text:style-name="T2">(Info.)</text:span></text:p>
      <text:p text:style-name="WW-Default">[RFC<text:a xlink:type="simple" xlink:href="http://www.rfc-editor.org/rfc/rfc6584.txt" text:style-name="Internet_20_link" text:visited-style-name="Visited_20_Internet_20_Link"><text:span text:style-name="Internet_20_link"><text:span text:style-name="T5">6584</text:span></text:span></text:a>]<text:tab/>V. Roca, "Schémas simples d’authentification pour les protocoles de codage en couche asynchrone (ALC) et de diffusion groupée fiable en mode NACK (NORM)", avril 2012. <text:span text:style-name="T2">(P.S.)</text:span></text:p>
      <text:p text:style-name="WW-Default">[RFC<text:a xlink:type="simple" xlink:href="http://www.rfc-editor.org/rfc/rfc6585.txt" text:style-name="Internet_20_link" text:visited-style-name="Visited_20_Internet_20_Link"><text:span text:style-name="Internet_20_link"><text:span text:style-name="T5">6585</text:span></text:span></text:a>]<text:tab/>M. Nottingham, R. Fielding, "Codes d’état HTTP supplémentaires", avril 2012. (<text:span text:style-name="T2">MàJ la </text:span>RFC2616) <text:span text:style-name="T2">(P.S.)</text:span></text:p>
      <text:p text:style-name="WW-Default">[RFC<text:a xlink:type="simple" xlink:href="http://www.rfc-editor.org/rfc/rfc6586.txt" text:style-name="Internet_20_link" text:visited-style-name="Visited_20_Internet_20_Link"><text:span text:style-name="Internet_20_link"><text:span text:style-name="T5">6586</text:span></text:span></text:a>]<text:tab/>J. Arkko, A. Keranen, "Expériences sur un réseau seulement IPv6", avril 2012. <text:span text:style-name="T2">(Information)</text:span></text:p>
      <text:p text:style-name="WW-Default">[RFC<text:a xlink:type="simple" xlink:href="http://www.rfc-editor.org/rfc/rfc6587.txt" text:style-name="Internet_20_link" text:visited-style-name="Visited_20_Internet_20_Link"><text:span text:style-name="Internet_20_link"><text:span text:style-name="T5">6587</text:span></text:span></text:a>]<text:tab/>R. Gerhards, C. Lonvick, "Transmission des messages Syslog sur TCP", avril 2012. <text:span text:style-name="T2">(Historique)</text:span></text:p>
      <text:p text:style-name="WW-Default">[RFC<text:a xlink:type="simple" xlink:href="http://www.rfc-editor.org/rfc/rfc6588.txt" text:style-name="Internet_20_link" text:visited-style-name="Visited_20_Internet_20_Link"><text:span text:style-name="Internet_20_link"><text:span text:style-name="T5">6588</text:span></text:span></text:a>]<text:tab/>C. Ishikawa, "Espace de noms d’URN pour ucode", avril 2012. <text:span text:style-name="T2">(Information)</text:span></text:p>
      <text:p text:style-name="WW-Default">[RFC<text:a xlink:type="simple" xlink:href="http://www.rfc-editor.org/rfc/rfc6589.txt" text:style-name="Internet_20_link" text:visited-style-name="Visited_20_Internet_20_Link"><text:span text:style-name="Internet_20_link"><text:span text:style-name="T5">6589</text:span></text:span></text:a>]<text:tab/>J. Livingood, "Considérations sur la transition des contenus en IPv6", avril 2012. <text:span text:style-name="T2">(Information)</text:span></text:p>
      <text:p text:style-name="WW-Default">[RFC<text:a xlink:type="simple" xlink:href="http://www.rfc-editor.org/rfc/rfc6590.txt" text:style-name="Internet_20_link" text:visited-style-name="Visited_20_Internet_20_Link"><text:span text:style-name="Internet_20_link"><text:span text:style-name="T5">6590</text:span></text:span></text:a>]<text:tab/>J. Falk, M. Kucherawy, "Rédaction de données potentiellement sensibles à partir de rapports d’abus de messagerie", avril 2012. <text:span text:style-name="T2">(P.S.)</text:span></text:p>
      <text:p text:style-name="WW-Default">[RFC<text:a xlink:type="simple" xlink:href="http://www.rfc-editor.org/rfc/rfc6591.txt" text:style-name="Internet_20_link" text:visited-style-name="Visited_20_Internet_20_Link"><text:span text:style-name="Internet_20_link"><text:span text:style-name="T5">6591</text:span></text:span></text:a>]<text:tab/>H. Fontana, "Rapport de défaillance d’authentification en utilisant le format de rapport d’abus", avril 2012. (<text:span text:style-name="T2">MàJ par la</text:span> RFC<text:a xlink:type="simple" xlink:href="http://www.rfc-editor.org/rfc/rfc6692.txt" text:style-name="Internet_20_link" text:visited-style-name="Visited_20_Internet_20_Link"><text:span text:style-name="Internet_20_link"><text:span text:style-name="T5">6692</text:span></text:span></text:a>) <text:span text:style-name="T2">(P.S.)</text:span></text:p>
      <text:p text:style-name="WW-Default">[RFC<text:a xlink:type="simple" xlink:href="http://www.rfc-editor.org/rfc/rfc6592.txt" text:style-name="Internet_20_link" text:visited-style-name="Visited_20_Internet_20_Link"><text:span text:style-name="Internet_20_link"><text:span text:style-name="T5">6592</text:span></text:span></text:a>]<text:tab/>C. Pignataro, "Le paquet Null", avril 2012. <text:span text:style-name="T2">(Information)</text:span></text:p>
      <text:p text:style-name="WW-Default">[RFC<text:a xlink:type="simple" xlink:href="http://www.rfc-editor.org/rfc/rfc6593.txt" text:style-name="Internet_20_link" text:visited-style-name="Visited_20_Internet_20_Link"><text:span text:style-name="Internet_20_link"><text:span text:style-name="T5">6593</text:span></text:span></text:a>]<text:tab/>C. Pignataro, J. Clarke, G. Salgueiro, "Non divulgation du service en utilisant Hide-and-Go-Seek pour le système de pseudonyme de domaine (DPS)", avril 2012. <text:span text:style-name="T2">(Expérimental)</text:span></text:p>
      <text:p text:style-name="WW-Default">[RFC<text:a xlink:type="simple" xlink:href="http://www.rfc-editor.org/rfc/rfc6594.txt" text:style-name="Internet_20_link" text:visited-style-name="Visited_20_Internet_20_Link"><text:span text:style-name="Internet_20_link"><text:span text:style-name="T5">6594</text:span></text:span></text:a>]<text:tab/>O. Sury, "Utilisation de l’algorithme SHA-256 avec RSA, l’algorithme de signature numérique (DSA), et DSA à courbe elliptique (ECDSA) dans les enregistrements de ressource SSHFP", avril 2012. <text:span text:style-name="T2">(P.S.)</text:span></text:p>
      <text:p text:style-name="WW-Default">[RFC<text:a xlink:type="simple" xlink:href="http://www.rfc-editor.org/rfc/rfc6595.txt" text:style-name="Internet_20_link" text:visited-style-name="Visited_20_Internet_20_Link"><text:span text:style-name="Internet_20_link"><text:span text:style-name="T5">6595</text:span></text:span></text:a>]<text:tab/>K. Wierenga, E. Lear, S. Josefsson, "Mécanisme d’authentification simple et couche de sécurité (SASL) et de GSS-API pour le langage de balisage d’assertion de sécurité (SAML)", avril 2012. <text:span text:style-name="T2">(P.S.)</text:span></text:p>
      <text:p text:style-name="WW-Default">[RFC<text:a xlink:type="simple" xlink:href="http://www.rfc-editor.org/rfc/rfc6596.txt" text:style-name="Internet_20_link" text:visited-style-name="Visited_20_Internet_20_Link"><text:span text:style-name="Internet_20_link"><text:span text:style-name="T5">6596</text:span></text:span></text:a>]<text:tab/>M. Ohye, J. Kupke, "Relation de liaison canonique", avril 2012. <text:span text:style-name="T2">(Information)</text:span></text:p>
      <text:p text:style-name="WW-Default">[RFC<text:a xlink:type="simple" xlink:href="http://www.rfc-editor.org/rfc/rfc6597.txt" text:style-name="Internet_20_link" text:visited-style-name="Visited_20_Internet_20_Link"><text:span text:style-name="Internet_20_link"><text:span text:style-name="T5">6597</text:span></text:span></text:a>]<text:tab/>J. Downs, J. Arbeiter, "Format de charge utile RTP pour les données codées en ST 336 de la société des ingénieurs en images animées et télévision (SMPTE)", avril 2012. <text:span text:style-name="T2">(P.S.)</text:span></text:p>
      <text:p text:style-name="WW-Default">[RFC<text:a xlink:type="simple" xlink:href="http://www.rfc-editor.org/rfc/rfc6598.txt" text:style-name="Internet_20_link" text:visited-style-name="Visited_20_Internet_20_Link"><text:span text:style-name="Internet_20_link"><text:span text:style-name="T5">6598</text:span></text:span></text:a>]<text:tab/>J. Weil, et autres, "Préfixe IPv4 réservé par l’IANA pour l’espace d’adresses partagé", avril 2012. (<text:span text:style-name="T2">MàJ la </text:span>RFC5735) (BCP0153)</text:p>
      <text:p text:style-name="WW-Default">[RFC<text:a xlink:type="simple" xlink:href="http://www.rfc-editor.org/rfc/rfc6601.txt" text:style-name="Internet_20_link" text:visited-style-name="Visited_20_Internet_20_Link"><text:span text:style-name="Internet_20_link"><text:span text:style-name="T5">6601</text:span></text:span></text:a>]<text:tab/>G. Ash, D. McDysan, "Spécification de l’algorithme de contrôle générique d’admission de connexion (GCAC) pour réseaux IP/MPLS", avril 2012. <text:span text:style-name="T2">(Expérimental)</text:span></text:p>
      <text:p text:style-name="WW-Default">[RFC<text:a xlink:type="simple" xlink:href="http://www.rfc-editor.org/rfc/rfc6602.txt" text:style-name="Internet_20_link" text:visited-style-name="Visited_20_Internet_20_Link"><text:span text:style-name="Internet_20_link"><text:span text:style-name="T5">6602</text:span></text:span></text:a>]<text:tab/>F. Abinader, et autres, "Prise en charge de la mise à jour de lien en groupe pour mandataire IPv6 mobile", mai 2012. <text:span text:style-name="T2">(P.S.)</text:span></text:p>
      <text:p text:style-name="WW-Default">[RFC<text:a xlink:type="simple" xlink:href="http://www.rfc-editor.org/rfc/rfc6603.txt" text:style-name="Internet_20_link" text:visited-style-name="Visited_20_Internet_20_Link"><text:span text:style-name="Internet_20_link"><text:span text:style-name="T5">6603</text:span></text:span></text:a>]<text:tab/>J. Korhonen, T. Savolainen, S. Krishnan, O. Troan, "Option ‘Prefix Exclude’ pour délégation de préfixe fondée sur DHCPv6", mai 2012. ((<text:span text:style-name="T2">MàJ la </text:span>RFC<text:a xlink:type="simple" xlink:href="http://www.rfc-editor.org/rfc/rfc3633.txt" text:style-name="Internet_20_link" text:visited-style-name="Visited_20_Internet_20_Link"><text:span text:style-name="Internet_20_link"><text:span text:style-name="T5">3633</text:span></text:span></text:a>) <text:span text:style-name="T2">(P.S.)</text:span></text:p>
      <text:p text:style-name="WW-Default">[RFC<text:a xlink:type="simple" xlink:href="http://www.rfc-editor.org/rfc/rfc6604.txt" text:style-name="Internet_20_link" text:visited-style-name="Visited_20_Internet_20_Link"><text:span text:style-name="Internet_20_link"><text:span text:style-name="T5">6604</text:span></text:span></text:a>]<text:tab/>D. Eastlake, "Précisions sur le RCODE xNAME et les bits d’état", avril 2012. (<text:span text:style-name="T2">MàJ les </text:span>RFC1035, 2308, 2672) <text:span text:style-name="T2">(P.S.)</text:span></text:p>
      <text:p text:style-name="WW-Default">[RFC<text:a xlink:type="simple" xlink:href="http://www.rfc-editor.org/rfc/rfc6605.txt" text:style-name="Internet_20_link" text:visited-style-name="Visited_20_Internet_20_Link"><text:span text:style-name="Internet_20_link"><text:span text:style-name="T5">6605</text:span></text:span></text:a>]<text:tab/>P. Hoffman, W.C.A. Wijngaards, "Algorithme de signature numérique (DSA) à courbe elliptique pour DNSSEC", avril 2012. <text:span text:style-name="T2">(P.S.)</text:span></text:p>
      <text:p text:style-name="WW-Default">[RFC<text:a xlink:type="simple" xlink:href="http://www.rfc-editor.org/rfc/rfc6606.txt" text:style-name="Internet_20_link" text:visited-style-name="Visited_20_Internet_20_Link"><text:span text:style-name="Internet_20_link"><text:span text:style-name="T5">6606</text:span></text:span></text:a>]<text:tab/>E. Kim, D. Kaspar, C. Gomez, C. Bormann, "Position du problème et exigences pour IPv6 sur acheminement de réseau sans fil de zone personnelle à faible énergie (6LoWPAN)", mai 2012. <text:span text:style-name="T2">(Information)</text:span></text:p>
      <text:p text:style-name="WW-Default">[RFC<text:a xlink:type="simple" xlink:href="http://www.rfc-editor.org/rfc/rfc6607.txt" text:style-name="Internet_20_link" text:visited-style-name="Visited_20_Internet_20_Link"><text:span text:style-name="Internet_20_link"><text:span text:style-name="T5">6607</text:span></text:span></text:a>]<text:tab/>K. Kinnear, R. Johnson, M. Stapp, "Options de sélection de sous-réseau virtuel pour DHCPv4 et DHCPv6", avril 2012. (<text:span text:style-name="T2">MàJ la </text:span>RFC<text:a xlink:type="simple" xlink:href="http://www.rfc-editor.org/rfc/rfc3046.txt" text:style-name="Internet_20_link" text:visited-style-name="Visited_20_Internet_20_Link"><text:span text:style-name="Internet_20_link"><text:span text:style-name="T5">3046</text:span></text:span></text:a>) <text:span text:style-name="T2">(P.S.)</text:span></text:p>
      <text:p text:style-name="WW-Default">[RFC<text:a xlink:type="simple" xlink:href="http://www.rfc-editor.org/rfc/rfc6608.txt" text:style-name="Internet_20_link" text:visited-style-name="Visited_20_Internet_20_Link"><text:span text:style-name="Internet_20_link"><text:span text:style-name="T5">6608</text:span></text:span></text:a>]<text:tab/>J. Dong, M. Chen, A. Suryanarayana, "Sous-codes pour les erreurs d’automate à états finis de BGP", mai 2012. (<text:span text:style-name="T2">MàJ la </text:span>RFC<text:a xlink:type="simple" xlink:href="http://www.rfc-editor.org/rfc/rfc4271.txt" text:style-name="Internet_20_link" text:visited-style-name="Visited_20_Internet_20_Link"><text:span text:style-name="Internet_20_link"><text:span text:style-name="T5">4271</text:span></text:span></text:a>) <text:span text:style-name="T2">(P.S.)</text:span></text:p>
      <text:p text:style-name="WW-Default">[RFC<text:a xlink:type="simple" xlink:href="http://www.rfc-editor.org/rfc/rfc6609.txt" text:style-name="Internet_20_link" text:visited-style-name="Visited_20_Internet_20_Link"><text:span text:style-name="Internet_20_link"><text:span text:style-name="T5">6609</text:span></text:span></text:a>]<text:tab/>C. Daboo, A. Stone, "Filtrage de messagerie Sieve : Extension ‘Include’", mai 2012. <text:span text:style-name="T2">(P.S.)</text:span></text:p>
      <text:p text:style-name="WW-Default">[RFC<text:a xlink:type="simple" xlink:href="http://www.rfc-editor.org/rfc/rfc6610.txt" text:style-name="Internet_20_link" text:visited-style-name="Visited_20_Internet_20_Link"><text:span text:style-name="Internet_20_link"><text:span text:style-name="T5">6610</text:span></text:span></text:a>]<text:tab/>H. Jang et autres, "Options DHCP pour la découverte des informations de rattachement dans IPv6 mobile (MIPv6)", mai 2012. <text:span text:style-name="T2">(P.S.)</text:span></text:p>
      <text:p text:style-name="WW-Default">[RFC<text:a xlink:type="simple" xlink:href="http://www.rfc-editor.org/rfc/rfc6611.txt" text:style-name="Internet_20_link" text:visited-style-name="Visited_20_Internet_20_Link"><text:span text:style-name="Internet_20_link"><text:span text:style-name="T5">6611</text:span></text:span></text:a>]<text:tab/>K. Chowdhury, A. Yegin, "Amorçage de IPv6 mobile (MIPv6) pour le scénario intégré", mai 2012. <text:span text:style-name="T2">(P.S.)</text:span></text:p>
      <text:p text:style-name="WW-Default">[RFC<text:a xlink:type="simple" xlink:href="http://www.rfc-editor.org/rfc/rfc6612.txt" text:style-name="Internet_20_link" text:visited-style-name="Visited_20_Internet_20_Link"><text:span text:style-name="Internet_20_link"><text:span text:style-name="T5">6612</text:span></text:span></text:a>]<text:tab/>G. Giaretta, "Interactions entre mandataire IPv6 mobile (PMIPv6) et IPv6 mobile (MIPv6) : scénarios et problèmes", <text:soft-page-break/>mai 2012. <text:span text:style-name="T2">(Information)</text:span></text:p>
      <text:p text:style-name="WW-Default">[RFC<text:a xlink:type="simple" xlink:href="http://www.rfc-editor.org/rfc/rfc6613.txt" text:style-name="Internet_20_link" text:visited-style-name="Visited_20_Internet_20_Link"><text:span text:style-name="Internet_20_link"><text:span text:style-name="T5">6613</text:span></text:span></text:a>]<text:tab/>A. DeKok, "RADIUS sur TCP", mai 2012.<text:span text:style-name="T2"> (Expérimental ; MàJ par </text:span><text:a xlink:type="simple" xlink:href="http://www.rfc-editor.org/rfc/rfc7930.txt" text:style-name="Internet_20_link" text:visited-style-name="Visited_20_Internet_20_Link"><text:span text:style-name="Internet_20_link"><text:span text:style-name="T5">RFC7930</text:span></text:span></text:a>)</text:p>
      <text:p text:style-name="WW-Default">[RFC<text:a xlink:type="simple" xlink:href="http://www.rfc-editor.org/rfc/rfc6614.txt" text:style-name="Internet_20_link" text:visited-style-name="Visited_20_Internet_20_Link"><text:span text:style-name="Internet_20_link"><text:span text:style-name="T5">6614</text:span></text:span></text:a>]<text:tab/>S. Winter, M. McCauley, S. Venaas, K. Wierenga, "Chiffrement de la sécurité de la couche Transport (TLS) pour RADIUS", mai  2012. <text:span text:style-name="T2">(Expérimental)</text:span></text:p>
      <text:p text:style-name="WW-Default">[RFC<text:a xlink:type="simple" xlink:href="http://www.rfc-editor.org/rfc/rfc6615.txt" text:style-name="Internet_20_link" text:visited-style-name="Visited_20_Internet_20_Link"><text:span text:style-name="Internet_20_link"><text:span text:style-name="T5">6615</text:span></text:span></text:a>]<text:tab/>T. Dietz et autres, "Définitions des objets gérés pour l’exportation d’informations de flux IP", juin  2012. (<text:span text:style-name="T2">Remplace la </text:span>RFC5815) <text:span text:style-name="T2">(P.S.)</text:span></text:p>
      <text:p text:style-name="WW-Default">[RFC<text:a xlink:type="simple" xlink:href="http://www.rfc-editor.org/rfc/rfc6616.txt" text:style-name="Internet_20_link" text:visited-style-name="Visited_20_Internet_20_Link"><text:span text:style-name="Internet_20_link"><text:span text:style-name="T5">6616</text:span></text:span></text:a>]<text:tab/>E. Lear et autres, "Mécanisme de simple authentification et couche de sécurité (SASL) et d’interface générique d’interface de programme d’application de service de sécurité (GSS-API) pour OpenID", mai  2012. <text:span text:style-name="T2">(P.S.)</text:span></text:p>
      <text:p text:style-name="WW-Default">[RFC<text:a xlink:type="simple" xlink:href="http://www.rfc-editor.org/rfc/rfc6617.txt" text:style-name="Internet_20_link" text:visited-style-name="Visited_20_Internet_20_Link"><text:span text:style-name="Internet_20_link"><text:span text:style-name="T5">6617</text:span></text:span></text:a>]<text:tab/>D. Harkins, "Authentification sécurisée de clé pré partagée (PSK) pour le protocole d’échange de clé Internet (IKE)", juin 2012. <text:span text:style-name="T2">(Expérimental)</text:span></text:p>
      <text:p text:style-name="WW-Default">[RFC<text:a xlink:type="simple" xlink:href="http://www.rfc-editor.org/rfc/rfc6618.txt" text:style-name="Internet_20_link" text:visited-style-name="Visited_20_Internet_20_Link"><text:span text:style-name="Internet_20_link"><text:span text:style-name="T5">6618</text:span></text:span></text:a>]<text:tab/>J. Korhonen et autres, "Cadre de la sécurité d’IPv6 mobile en utilisant la sécurité de la couche Transport pour la communication entre le nœud mobile et l’agent de rattachement", mai 2012. <text:span text:style-name="T2">(Expérimental)</text:span></text:p>
      <text:p text:style-name="WW-Default">[RFC<text:a xlink:type="simple" xlink:href="http://www.rfc-editor.org/rfc/rfc6619.txt" text:style-name="Internet_20_link" text:visited-style-name="Visited_20_Internet_20_Link"><text:span text:style-name="Internet_20_link"><text:span text:style-name="T5">6619</text:span></text:span></text:a>]<text:tab/>J. Arkko, L. Eggert, M. Townsley, "Adaptabilité des traducteurs d’adresse avec des liens par interface", juin 2012. <text:span text:style-name="T2">(P.S.)</text:span></text:p>
      <text:p text:style-name="WW-Default"><text:a xlink:type="simple" xlink:href="http://www.rfc-editor.org/rfc/rfc6620.txt" text:style-name="Internet_20_link" text:visited-style-name="Visited_20_Internet_20_Link"><text:span text:style-name="Internet_20_link"><text:span text:style-name="T5">[RFC6620]</text:span></text:span></text:a><text:tab/>E. Nordmark, M. Bagnulo, E. Levy-Abegnoli, "Amélioration de validation d’adresse de source au premier qui la demande (FCFS SAVI) pour les adresses IPv6 allouées en local", mai 2012. <text:span text:style-name="T2">(P.S.)</text:span></text:p>
      <text:p text:style-name="WW-Default"><text:a xlink:type="simple" xlink:href="http://www.rfc-editor.org/rfc/rfc6621.txt" text:style-name="Internet_20_link" text:visited-style-name="Visited_20_Internet_20_Link"><text:span text:style-name="Internet_20_link"><text:span text:style-name="T5">[RFC6621]</text:span></text:span></text:a><text:tab/>J. Macker, "Transmission simplifiée de diffusion groupée", mai 2012. <text:span text:style-name="T2">(Expérimental)</text:span></text:p>
      <text:p text:style-name="WW-Default"><text:a xlink:type="simple" xlink:href="http://www.rfc-editor.org/rfc/rfc6622.txt" text:style-name="Internet_20_link" text:visited-style-name="Visited_20_Internet_20_Link"><text:span text:style-name="Internet_20_link"><text:span text:style-name="T5">[RFC6622]</text:span></text:span></text:a><text:tab/>U. Herberg, T. Clausen, "Définition des TLV Valeur de vérification d’intégrité et Horodatage pour les réseaux mobiles ad hoc (MANET)", mai 2012. <text:span text:style-name="T2">(P.S.) (Remplacée par </text:span><text:a xlink:type="simple" xlink:href="http://www.rfc-editor.org/rfc/rfc7182.txt" text:style-name="Internet_20_link" text:visited-style-name="Visited_20_Internet_20_Link"><text:span text:style-name="Internet_20_link"><text:span text:style-name="T5">RFC7182</text:span></text:span></text:a>)</text:p>
      <text:p text:style-name="WW-Default"><text:a xlink:type="simple" xlink:href="http://www.rfc-editor.org/rfc/rfc6623.txt" text:style-name="Internet_20_link" text:visited-style-name="Visited_20_Internet_20_Link"><text:span text:style-name="Internet_20_link"><text:span text:style-name="T5">[RFC6623]</text:span></text:span></text:a><text:tab/>E. Burger, "Registre IANA pour le paquetage de contrôle de réponse vocale interactive MEDIACTRL", mai 2012. (<text:span text:style-name="T2">MàJ la </text:span>RFC<text:a xlink:type="simple" xlink:href="http://www.rfc-editor.org/rfc/rfc6231.txt" text:style-name="Internet_20_link" text:visited-style-name="Visited_20_Internet_20_Link"><text:span text:style-name="Internet_20_link"><text:span text:style-name="T5">6231</text:span></text:span></text:a>) <text:span text:style-name="T2">(P.S.)</text:span></text:p>
      <text:p text:style-name="WW-Default"><text:a xlink:type="simple" xlink:href="http://www.rfc-editor.org/rfc/rfc6624.txt" text:style-name="Internet_20_link" text:visited-style-name="Visited_20_Internet_20_Link"><text:span text:style-name="Internet_20_link"><text:span text:style-name="T5">[RFC6624]</text:span></text:span></text:a><text:tab/>K. Kompella, B. Kothari, R. Cherukuri, "Réseaux privés virtuels de couche 2 qui utilisent BGP pour l’auto découverte et la signalisation", mai 2012. <text:span text:style-name="T2">(Information)</text:span></text:p>
      <text:p text:style-name="WW-Default"><text:a xlink:type="simple" xlink:href="http://www.rfc-editor.org/rfc/rfc6625.txt" text:style-name="Internet_20_link" text:visited-style-name="Visited_20_Internet_20_Link"><text:span text:style-name="Internet_20_link"><text:span text:style-name="T5">[RFC6625]</text:span></text:span></text:a><text:tab/>E. Rosen, Y. Rekhter, W. Hendrickx, R. Qiu, "Caractères génériques dans les chemins d’auto découverte de VPN en diffusion groupée", mai 2012. (<text:span text:style-name="T2">MàJ la </text:span>RFC6514<text:span text:style-name="T2">, MàJ par </text:span><text:a xlink:type="simple" xlink:href="http://www.rfc-editor.org/rfc/rfc7582.txt" text:style-name="Internet_20_link" text:visited-style-name="Visited_20_Internet_20_Link"><text:span text:style-name="Internet_20_link"><text:span text:style-name="T5">RFC7582</text:span></text:span></text:a>, <text:a xlink:type="simple" xlink:href="http://www.rfc-editor.org/rfc/rfc7900.txt" text:style-name="Internet_20_link" text:visited-style-name="Visited_20_Internet_20_Link"><text:span text:style-name="Internet_20_link"><text:span text:style-name="T5">RFC7900</text:span></text:span></text:a>, <text:a xlink:type="simple" xlink:href="http://www.rfc-editor.org/rfc/rfc8504.txt" text:style-name="Internet_20_link" text:visited-style-name="Visited_20_Internet_20_Link"><text:span text:style-name="Internet_20_link"><text:span text:style-name="T5">8504</text:span></text:span></text:a> <text:span text:style-name="T2">; P.S.)</text:span></text:p>
      <text:p text:style-name="WW-Default"><text:a xlink:type="simple" xlink:href="http://www.rfc-editor.org/rfc/rfc6626.txt" text:style-name="Internet_20_link" text:visited-style-name="Visited_20_Internet_20_Link"><text:span text:style-name="Internet_20_link"><text:span text:style-name="T5">[RFC6626]</text:span></text:span></text:a><text:tab/>G. Tsirtsis, V. Park, V. Narayanan, K. Leung, "Allocation dynamique de préfixe pour la mobilité de réseau pour IPv4 mobile (NEMOv4)", mai 2012. (<text:span text:style-name="T2">MàJ la </text:span>RFC5177) <text:span text:style-name="T2">(P.S.)</text:span></text:p>
      <text:p text:style-name="WW-Default"><text:a xlink:type="simple" xlink:href="http://www.rfc-editor.org/rfc/rfc6627.txt" text:style-name="Internet_20_link" text:visited-style-name="Visited_20_Internet_20_Link"><text:span text:style-name="Internet_20_link"><text:span text:style-name="T5">[RFC6627]</text:span></text:span></text:a><text:tab/>G. Karagiannis, et autres, "Vue d’ensemble du codage de notification de pré encombrement", juillet 2012. <text:span text:style-name="T2">(Information)</text:span></text:p>
      <text:p text:style-name="WW-Default"><text:a xlink:type="simple" xlink:href="http://www.rfc-editor.org/rfc/rfc6628.txt" text:style-name="Internet_20_link" text:visited-style-name="Visited_20_Internet_20_Link"><text:span text:style-name="Internet_20_link"><text:span text:style-name="T5">[RFC6628]</text:span></text:span></text:a><text:tab/>S. Shin, K. Kobara, "Authentification efficace augmentée par mot de passe seul et échange de clé pour IKEv2", juin 2012. <text:span text:style-name="T2">(Expérimental)</text:span></text:p>
      <text:p text:style-name="WW-Default"><text:a xlink:type="simple" xlink:href="http://www.rfc-editor.org/rfc/rfc6629.txt" text:style-name="Internet_20_link" text:visited-style-name="Visited_20_Internet_20_Link"><text:span text:style-name="Internet_20_link"><text:span text:style-name="T5">[RFC6629]</text:span></text:span></text:a><text:tab/>J. Abley, M. Bagnulo, A. Garcia-Martinez, "Considérations sur l’application du protocole Shim de multi rattachements de niveau 3 pour IPv6 (Shim6)", juin 2012. <text:span text:style-name="T2">(Information)</text:span></text:p>
      <text:p text:style-name="WW-Default"><text:a xlink:type="simple" xlink:href="http://www.rfc-editor.org/rfc/rfc6630.txt" text:style-name="Internet_20_link" text:visited-style-name="Visited_20_Internet_20_Link"><text:span text:style-name="Internet_20_link"><text:span text:style-name="T5">[RFC6630]</text:span></text:span></text:a><text:tab/>Z. Cao, H. Deng, Q. Wu, G. Zorn, "Extensions au protocole EAP de réauthentification pour le chiffrement anticipé authentifié (ERP/AAK)", juin 2012. <text:span text:style-name="T2">(P.S.)</text:span></text:p>
      <text:p text:style-name="WW-Default"><text:a xlink:type="simple" xlink:href="http://www.rfc-editor.org/rfc/rfc6631.txt" text:style-name="Internet_20_link" text:visited-style-name="Visited_20_Internet_20_Link"><text:span text:style-name="Internet_20_link"><text:span text:style-name="T5">[RFC6631]</text:span></text:span></text:a><text:tab/>D. Kuegler, Y. Sheffer, "Établissement de connexion authentifiée par mot de passe avec le protocole d’échange de clé Internet version 2 (IKEv2)", juin 2012. <text:span text:style-name="T2">(Expérimental)</text:span></text:p>
      <text:p text:style-name="WW-Default"><text:a xlink:type="simple" xlink:href="http://www.rfc-editor.org/rfc/rfc6632.txt" text:style-name="Internet_20_link" text:visited-style-name="Visited_20_Internet_20_Link"><text:span text:style-name="Internet_20_link"><text:span text:style-name="T5">[RFC6632]</text:span></text:span></text:a><text:tab/>M. Ersue, B. Claise, "Vue d’ensemble des normes de gestion de réseau de l’IETF", juin 2012. <text:span text:style-name="T2">(Information)</text:span></text:p>
      <text:p text:style-name="WW-Default"><text:a xlink:type="simple" xlink:href="http://www.rfc-editor.org/rfc/rfc6633.txt" text:style-name="Internet_20_link" text:visited-style-name="Visited_20_Internet_20_Link"><text:span text:style-name="Internet_20_link"><text:span text:style-name="T5">[RFC6633]</text:span></text:span></text:a><text:tab/>F. Gont, "Les messages Extinction de source ICMP sont déconseillés", mai 2012. (<text:span text:style-name="T2">MàJ les </text:span>RFC0792, 1122, 1812) <text:span text:style-name="T2">(P.S.)</text:span></text:p>
      <text:p text:style-name="WW-Default"><text:a xlink:type="simple" xlink:href="http://www.rfc-editor.org/rfc/rfc6634.txt" text:style-name="Internet_20_link" text:visited-style-name="Visited_20_Internet_20_Link"><text:span text:style-name="Internet_20_link"><text:span text:style-name="T5">[RFC6634]</text:span></text:span></text:a><text:tab/><text:span text:style-name="T2">non publiée</text:span></text:p>
      <text:p text:style-name="WW-Default"><text:a xlink:type="simple" xlink:href="http://www.rfc-editor.org/rfc/rfc6635.txt" text:style-name="Internet_20_link" text:visited-style-name="Visited_20_Internet_20_Link"><text:span text:style-name="Internet_20_link"><text:span text:style-name="T5">[RFC6635]</text:span></text:span></text:a><text:tab/>O. Kolkman, J. Halpern, IAB, "Modèle d’éditeur de RFC (version 2)", juin 2012. (<text:span text:style-name="T2">Remplacée par </text:span><text:a xlink:type="simple" xlink:href="http://www.rfc-editor.org/rfc/rfc8725.txt" text:style-name="Internet_20_link" text:visited-style-name="Visited_20_Internet_20_Link"><text:span text:style-name="Internet_20_link"><text:span text:style-name="T6">RFC8725</text:span></text:span></text:a>) <text:span text:style-name="T2">(Info.)</text:span></text:p>
      <text:p text:style-name="WW-Default"><text:a xlink:type="simple" xlink:href="http://www.rfc-editor.org/rfc/rfc6636.txt" text:style-name="Internet_20_link" text:visited-style-name="Visited_20_Internet_20_Link"><text:span text:style-name="Internet_20_link"><text:span text:style-name="T5">[RFC6636]</text:span></text:span></text:a><text:tab/>H. Asaeda, H. Liu, Q. Wu, "Réglage du comportement IGMP et de découverte d’écoutant de diffusion groupée (MLD) pour les routeurs dans les réseaux mobiles et sans fil", mai 2012. <text:span text:style-name="T2">(Information)</text:span></text:p>
      <text:p text:style-name="WW-Default"><text:a xlink:type="simple" xlink:href="http://www.rfc-editor.org/rfc/rfc6637.txt" text:style-name="Internet_20_link" text:visited-style-name="Visited_20_Internet_20_Link"><text:span text:style-name="Internet_20_link"><text:span text:style-name="T5">[RFC6637]</text:span></text:span></text:a><text:tab/>A. Jivsov, "Cryptographie par courbe elliptique (ECC) dans OpenPGP", juin 2012.<text:span text:style-name="T2"> (P.S.)</text:span></text:p>
      <text:p text:style-name="WW-Default"><text:a xlink:type="simple" xlink:href="http://www.rfc-editor.org/rfc/rfc6638.txt" text:style-name="Internet_20_link" text:visited-style-name="Visited_20_Internet_20_Link"><text:span text:style-name="Internet_20_link"><text:span text:style-name="T5">[RFC6638]</text:span></text:span></text:a><text:tab/>C. Daboo, B. Desruisseaux, "Extensions de programmation à CalDAV", juin 2012. <text:span text:style-name="T2">(P.S., MàJ </text:span>4791, 5546<text:span text:style-name="T2">, MàJ par </text:span><text:a xlink:type="simple" xlink:href="http://www.rfc-editor.org/rfc/rfc7953.txt" text:style-name="Internet_20_link" text:visited-style-name="Visited_20_Internet_20_Link"><text:span text:style-name="Internet_20_link"><text:span text:style-name="T5">RFC7953</text:span></text:span></text:a>)</text:p>
      <text:p text:style-name="WW-Default"><text:a xlink:type="simple" xlink:href="http://www.rfc-editor.org/rfc/rfc6639.txt" text:style-name="Internet_20_link" text:visited-style-name="Visited_20_Internet_20_Link"><text:span text:style-name="Internet_20_link"><text:span text:style-name="T5">[RFC6639]</text:span></text:span></text:a><text:tab/>D. King, M. Venkatesan, "Vue d’ensemble de la gestion fondée sur une MIB du profil de transport de commutation d’étiquette multi protocoles (MPLS-TP)", juin 2012. <text:span text:style-name="T2">(Information)</text:span></text:p>
      <text:p text:style-name="WW-Default"><text:a xlink:type="simple" xlink:href="http://www.rfc-editor.org/rfc/rfc6640.txt" text:style-name="Internet_20_link" text:visited-style-name="Visited_20_Internet_20_Link"><text:span text:style-name="Internet_20_link"><text:span text:style-name="T5">[RFC6640]</text:span></text:span></text:a><text:tab/>W. George, "<text:a xlink:type="simple" xlink:href="http://abcdrfc.free.fr/rfc-vf/pdf/rfc6640.pdf" text:style-name="Internet_20_link" text:visited-style-name="Visited_20_Internet_20_Link"><text:span text:style-name="Internet_20_link"><text:span text:style-name="T5">Questions posées fréquemment</text:span></text:span></text:a> (voyage) par les participants aux réunions de l’IETF", juin 2012. <text:span text:style-name="T2">(Info.)</text:span></text:p>
      <text:p text:style-name="WW-Default"><text:a xlink:type="simple" xlink:href="http://www.rfc-editor.org/rfc/rfc6641.txt" text:style-name="Internet_20_link" text:visited-style-name="Visited_20_Internet_20_Link"><text:span text:style-name="Internet_20_link"><text:span text:style-name="T5">[RFC6641]</text:span></text:span></text:a><text:tab/>C. Everhart, W. Adamson, J. Zhang, "Utilisation de SRV DNS pour spécifier un espace de noms de fichier mondial avec NFS Version 4", juin 2012. <text:span text:style-name="T2">(P.S.)</text:span></text:p>
      <text:p text:style-name="WW-Default"><text:a xlink:type="simple" xlink:href="http://www.rfc-editor.org/rfc/rfc6642.txt" text:style-name="Internet_20_link" text:visited-style-name="Visited_20_Internet_20_Link"><text:span text:style-name="Internet_20_link"><text:span text:style-name="T5">[RFC6642]</text:span></text:span></text:a><text:tab/>Q. Wu, F. Xia, R. Even, "Extension à RTCP pour un rapport de perte de tiers", juin 2012. <text:span text:style-name="T2">(P.S.)</text:span></text:p>
      <text:p text:style-name="WW-Default"><text:a xlink:type="simple" xlink:href="http://www.rfc-editor.org/rfc/rfc6643.txt" text:style-name="Internet_20_link" text:visited-style-name="Visited_20_Internet_20_Link"><text:span text:style-name="Internet_20_link"><text:span text:style-name="T5">[RFC6643]</text:span></text:span></text:a><text:tab/>J. Schoenwaelder, "Traduction de structure des modules de MIB d’informations de gestion version 2 (SMIv2) en modules YANG", juillet 2012. <text:span text:style-name="T2">(P.S.)</text:span></text:p>
      <text:p text:style-name="WW-Default"><text:a xlink:type="simple" xlink:href="http://www.rfc-editor.org/rfc/rfc6644.txt" text:style-name="Internet_20_link" text:visited-style-name="Visited_20_Internet_20_Link"><text:span text:style-name="Internet_20_link"><text:span text:style-name="T5">[RFC6644]</text:span></text:span></text:a><text:tab/>D. Evans, R. Droms, S. Jiang, "Capacité ‘Rebind’ dans les messages Reconfigure DHCPv6", juillet 2012. (<text:span text:style-name="T2">MàJ la </text:span>RFC3315) <text:span text:style-name="T2">(P.S.)</text:span></text:p>
      <text:p text:style-name="WW-Default"><text:a xlink:type="simple" xlink:href="http://www.rfc-editor.org/rfc/rfc6645.txt" text:style-name="Internet_20_link" text:visited-style-name="Visited_20_Internet_20_Link"><text:span text:style-name="Internet_20_link"><text:span text:style-name="T5">[RFC6645]</text:span></text:span></text:a><text:tab/>J. Novak, "Méthodologie d’étalonnage de la comptabilité et de l’export des informations de flux IP", juillet 2012. <text:span text:style-name="T2">(Info.)</text:span></text:p>
      <text:p text:style-name="WW-Default"><text:a xlink:type="simple" xlink:href="http://www.rfc-editor.org/rfc/rfc6646.txt" text:style-name="Internet_20_link" text:visited-style-name="Visited_20_Internet_20_Link"><text:span text:style-name="Internet_20_link"><text:span text:style-name="T5">[RFC6646]</text:span></text:span></text:a><text:tab/>H. Song, N. Zong, Y. Yang, R. Alimi, "Position du problème des données d’application découplées en route (DECADE)", juillet  2012. <text:span text:style-name="T2">(Information)</text:span></text:p>
      <text:p text:style-name="WW-Default"><text:a xlink:type="simple" xlink:href="http://www.rfc-editor.org/rfc/rfc6647.txt" text:style-name="Internet_20_link" text:visited-style-name="Visited_20_Internet_20_Link"><text:span text:style-name="Internet_20_link"><text:span text:style-name="T5">[RFC6647]</text:span></text:span></text:a><text:tab/>M. Kucherawy, D. Crocker, "Liste grise de messagerie électronique : déclaration d’applicabilité pour SMTP", juin 2012. <text:span text:style-name="T2">(P.S.)</text:span></text:p>
      <text:p text:style-name="WW-Default"><text:a xlink:type="simple" xlink:href="http://www.rfc-editor.org/rfc/rfc6648.txt" text:style-name="Internet_20_link" text:visited-style-name="Visited_20_Internet_20_Link"><text:span text:style-name="Internet_20_link"><text:span text:style-name="T5">[RFC6648]</text:span></text:span></text:a><text:tab/>P. Saint-Andre, D. Crocker, M. Nottingham, "Le préfixe "X-" et les constructions similaires sont déconseillés dans les protocoles d’application", juin 2012. (BCP0178) </text:p>
      <text:p text:style-name="WW-Default"><text:a xlink:type="simple" xlink:href="http://www.rfc-editor.org/rfc/rfc6649.txt" text:style-name="Internet_20_link" text:visited-style-name="Visited_20_Internet_20_Link"><text:span text:style-name="Internet_20_link"><text:span text:style-name="T5">[RFC6649]</text:span></text:span></text:a><text:tab/>L. Hornquist Astrand, T. Yu, "Les <text:a xlink:type="simple" xlink:href="http://abcdrfc.free.fr/rfc-vf/pdf/rfc6649.pdf" text:style-name="Internet_20_link" text:visited-style-name="Visited_20_Internet_20_Link"><text:span text:style-name="Internet_20_link"><text:span text:style-name="T5">algorithmes DES, RC4-HMAC-EXP</text:span></text:span></text:a>, et autres algorithmes cryptographiques faibles sont déconseillés dans Kerberos", juillet 2012. (<text:span text:style-name="T2">Remplace </text:span>RFC1510) (<text:span text:style-name="T2">MàJ les</text:span> RFC1964, 4120, 4121, 4757) (BCP0179)</text:p>
      <text:p text:style-name="WW-Default"><text:soft-page-break/><text:a xlink:type="simple" xlink:href="http://www.rfc-editor.org/rfc/rfc6650.txt" text:style-name="Internet_20_link" text:visited-style-name="Visited_20_Internet_20_Link"><text:span text:style-name="Internet_20_link"><text:span text:style-name="T5">[RFC6650]</text:span></text:span></text:a><text:tab/>J. Falk, M. Kucherawy, "Création et utilisation de rapports de retour de messagerie électronique : déclaration d’applicabilité du format de rapport d’abus (ARF)", juin 2012. (<text:span text:style-name="T2">MàJ la </text:span>RFC5965) <text:span text:style-name="T2">(P.S.)</text:span></text:p>
      <text:p text:style-name="WW-Default"><text:a xlink:type="simple" xlink:href="http://www.rfc-editor.org/rfc/rfc6651.txt" text:style-name="Internet_20_link" text:visited-style-name="Visited_20_Internet_20_Link"><text:span text:style-name="Internet_20_link"><text:span text:style-name="T5">[RFC6651]</text:span></text:span></text:a><text:tab/>M. Kucherawy, "Extensions à la messagerie identifiée par clés de domaine (DKIM) pour le rapport de défaillances", juin 2012. <text:span text:style-name="T2">(P.S.)</text:span></text:p>
      <text:p text:style-name="WW-Default"><text:a xlink:type="simple" xlink:href="http://www.rfc-editor.org/rfc/rfc6652.txt" text:style-name="Internet_20_link" text:visited-style-name="Visited_20_Internet_20_Link"><text:span text:style-name="Internet_20_link"><text:span text:style-name="T5">[RFC6652]</text:span></text:span></text:a><text:tab/>S. Kitterman, "Rapport de défaillance d’authentification du cadre de politique d’envoyeur (SPF) en utilisant le format de rapport d’abus", juin 2012. (<text:span text:style-name="T2">MàJ la </text:span>RFC<text:a xlink:type="simple" xlink:href="http://www.rfc-editor.org/rfc/rfc4408.txt" text:style-name="Internet_20_link" text:visited-style-name="Visited_20_Internet_20_Link"><text:span text:style-name="Internet_20_link"><text:span text:style-name="T5">4408</text:span></text:span></text:a>) <text:span text:style-name="T2">(P.S.)</text:span></text:p>
      <text:p text:style-name="WW-Default"><text:a xlink:type="simple" xlink:href="http://www.rfc-editor.org/rfc/rfc6653.txt" text:style-name="Internet_20_link" text:visited-style-name="Visited_20_Internet_20_Link"><text:span text:style-name="Internet_20_link"><text:span text:style-name="T5">[RFC6653]</text:span></text:span></text:a><text:tab/>B. Sarikaya, F. Xia, T. Lemon, "Délégation de préfixe DHCPv6 dans l’évolution à long terme (LTE) des réseaux", juillet 2012. <text:span text:style-name="T2">(Information)</text:span></text:p>
      <text:p text:style-name="WW-Default"><text:a xlink:type="simple" xlink:href="http://www.rfc-editor.org/rfc/rfc6654.txt" text:style-name="Internet_20_link" text:visited-style-name="Visited_20_Internet_20_Link"><text:span text:style-name="Internet_20_link"><text:span text:style-name="T5">[RFC6654]</text:span></text:span></text:a><text:tab/>T. Tsou, C. Zhou, T. Taylor, Q. Chen, "Déploiement IPv6 rapide initié par passerelle sur les infrastructures IPv4 (GI 6rd)", juillet 2012. <text:span text:style-name="T2">(Information)</text:span></text:p>
      <text:p text:style-name="WW-Default"><text:a xlink:type="simple" xlink:href="http://www.rfc-editor.org/rfc/rfc6655.txt" text:style-name="Internet_20_link" text:visited-style-name="Visited_20_Internet_20_Link"><text:span text:style-name="Internet_20_link"><text:span text:style-name="T5">[RFC6655]</text:span></text:span></text:a><text:tab/>D. McGrew, D. Bailey, "Suites de chiffrement AES-CCM pour la sécurité de la couche Transport (TLS)", juillet 2012. <text:span text:style-name="T2">(P.S.)</text:span></text:p>
      <text:p text:style-name="WW-Default"><text:a xlink:type="simple" xlink:href="http://www.rfc-editor.org/rfc/rfc6656.txt" text:style-name="Internet_20_link" text:visited-style-name="Visited_20_Internet_20_Link"><text:span text:style-name="Internet_20_link"><text:span text:style-name="T5">[RFC6656]</text:span></text:span></text:a><text:tab/>R. Johnson, K. Kinnear, M. Stapp, "Description du système de Cisco Option d’allocation de sous-réseau pour DHCPv4", juillet 2012. <text:span text:style-name="T2">(Information)</text:span></text:p>
      <text:p text:style-name="WW-Default"><text:a xlink:type="simple" xlink:href="http://www.rfc-editor.org/rfc/rfc6657.txt" text:style-name="Internet_20_link" text:visited-style-name="Visited_20_Internet_20_Link"><text:span text:style-name="Internet_20_link"><text:span text:style-name="T5">[RFC6657]</text:span></text:span></text:a><text:tab/>A. Melnikov, J. Reschke, "Mise à jour de MIME concernant le traitement du paramètre "charset" dans les types de support textuels", juillet 2012. (<text:span text:style-name="T2">MàJ la</text:span> RFC<text:a xlink:type="simple" xlink:href="http://www.rfc-editor.org/rfc/rfc2046.txt" text:style-name="Internet_20_link" text:visited-style-name="Visited_20_Internet_20_Link"><text:span text:style-name="Internet_20_link"><text:span text:style-name="T5">2046</text:span></text:span></text:a>) <text:span text:style-name="T2">(P.S.)</text:span></text:p>
      <text:p text:style-name="WW-Default"><text:a xlink:type="simple" xlink:href="http://www.rfc-editor.org/rfc/rfc6658.txt" text:style-name="Internet_20_link" text:visited-style-name="Visited_20_Internet_20_Link"><text:span text:style-name="Internet_20_link"><text:span text:style-name="T5">[RFC6658]</text:span></text:span></text:a><text:tab/>S. Bryant, L. Martini, G. Swallow, A. Malis, "Encapsulation de paquet pseudo filaire sur un PSN MPLS", juillet 2012. <text:span text:style-name="T2">(P.S.)</text:span></text:p>
      <text:p text:style-name="WW-Default"><text:a xlink:type="simple" xlink:href="http://www.rfc-editor.org/rfc/rfc6659.txt" text:style-name="Internet_20_link" text:visited-style-name="Visited_20_Internet_20_Link"><text:span text:style-name="Internet_20_link"><text:span text:style-name="T5">[RFC6659]</text:span></text:span></text:a><text:tab/>A. Begen, "Considérations pour le déploiement de la méthode d’acquisition rapide de sessions RTP en diffusion groupée (RAMS)", juillet 2012. <text:span text:style-name="T2">(Information)</text:span></text:p>
      <text:p text:style-name="WW-Default"><text:a xlink:type="simple" xlink:href="http://www.rfc-editor.org/rfc/rfc6660.txt" text:style-name="Internet_20_link" text:visited-style-name="Visited_20_Internet_20_Link"><text:span text:style-name="Internet_20_link"><text:span text:style-name="T5">[RFC6660]</text:span></text:span></text:a><text:tab/>B. Briscoe, T. Moncaster, M. Menth, "Codage de trois états de notification de pré encombrement (PCN) dans l’en-tête IP en utilisant un seul codet Diffserv (DSCP)", juillet 2012. (<text:span text:style-name="T2">Remplace la </text:span>RFC<text:a xlink:type="simple" xlink:href="http://www.rfc-editor.org/rfc/rfc5696.txt" text:style-name="Internet_20_link" text:visited-style-name="Visited_20_Internet_20_Link"><text:span text:style-name="Internet_20_link"><text:span text:style-name="T5">5696</text:span></text:span></text:a>) <text:span text:style-name="T2">(P.S.)</text:span></text:p>
      <text:p text:style-name="WW-Default"><text:a xlink:type="simple" xlink:href="http://www.rfc-editor.org/rfc/rfc6661.txt" text:style-name="Internet_20_link" text:visited-style-name="Visited_20_Internet_20_Link"><text:span text:style-name="Internet_20_link"><text:span text:style-name="T5">[RFC6661]</text:span></text:span></text:a><text:tab/>A. Charny, et autres, "Comportement de nœud frontière de notification de pré encombrement (PCN) pour le mode de fonctionnement de charge contrôlée (CL)", juillet 2012. <text:span text:style-name="T2">(Expérimental)</text:span></text:p>
      <text:p text:style-name="WW-Default"><text:a xlink:type="simple" xlink:href="http://www.rfc-editor.org/rfc/rfc6662.txt" text:style-name="Internet_20_link" text:visited-style-name="Visited_20_Internet_20_Link"><text:span text:style-name="Internet_20_link"><text:span text:style-name="T5">[RFC6662]</text:span></text:span></text:a><text:tab/>A. Charny, et autres, "Comportement de nœud frontière de notification de pré encombrement (PCN) pour le mode de fonctionnement de marquage unique (SM)", juillet 2012. <text:span text:style-name="T2">(Expérimental)</text:span></text:p>
      <text:p text:style-name="WW-Default"><text:a xlink:type="simple" xlink:href="http://www.rfc-editor.org/rfc/rfc6663.txt" text:style-name="Internet_20_link" text:visited-style-name="Visited_20_Internet_20_Link"><text:span text:style-name="Internet_20_link"><text:span text:style-name="T5">[RFC6663]</text:span></text:span></text:a><text:tab/>G. Karagiannis, et autres, "Exigences pour la signalisation d’informations de pré encombrement dans un domaine Diffserv", juillet 2012. <text:span text:style-name="T2">(Information)</text:span></text:p>
      <text:p text:style-name="WW-Default"><text:a xlink:type="simple" xlink:href="http://www.rfc-editor.org/rfc/rfc6664.txt" text:style-name="Internet_20_link" text:visited-style-name="Visited_20_Internet_20_Link"><text:span text:style-name="Internet_20_link"><text:span text:style-name="T5">[RFC6664]</text:span></text:span></text:a><text:tab/>J. Schaad, "Capacités S/MIME pour les définitions de clés publiques", juillet 2012. <text:span text:style-name="T2">(Information)</text:span></text:p>
      <text:p text:style-name="WW-Default"><text:a xlink:type="simple" xlink:href="http://www.rfc-editor.org/rfc/rfc6665.txt" text:style-name="Internet_20_link" text:visited-style-name="Visited_20_Internet_20_Link"><text:span text:style-name="Internet_20_link"><text:span text:style-name="T5">[RFC6665]</text:span></text:span></text:a><text:tab/>A.B. Roach, "Notification d’événement spécifique de SIP", juillet 2012. (<text:span text:style-name="T2">Remplace la </text:span>RFC<text:a xlink:type="simple" xlink:href="http://www.rfc-editor.org/rfc/rfc3265.txt" text:style-name="Internet_20_link" text:visited-style-name="Visited_20_Internet_20_Link"><text:span text:style-name="Internet_20_link"><text:span text:style-name="T5">3265</text:span></text:span></text:a>) (<text:span text:style-name="T2">MàJ les </text:span>RFC<text:a xlink:type="simple" xlink:href="http://www.rfc-editor.org/rfc/rfc3261.txt" text:style-name="Internet_20_link" text:visited-style-name="Visited_20_Internet_20_Link"><text:span text:style-name="Internet_20_link"><text:span text:style-name="T5">3261</text:span></text:span></text:a>, RFC<text:a xlink:type="simple" xlink:href="http://www.rfc-editor.org/rfc/rfc4660.txt" text:style-name="Internet_20_link" text:visited-style-name="Visited_20_Internet_20_Link"><text:span text:style-name="Internet_20_link"><text:span text:style-name="T5">4660</text:span></text:span></text:a>, <text:span text:style-name="T2">MàJ par</text:span> <text:a xlink:type="simple" xlink:href="http://www.rfc-editor.org/rfc/rfc7621.txt" text:style-name="Internet_20_link" text:visited-style-name="Visited_20_Internet_20_Link"><text:span text:style-name="Internet_20_link"><text:span text:style-name="T5">RFC7621</text:span></text:span></text:a>) <text:span text:style-name="T2">(P.S.)</text:span></text:p>
      <text:p text:style-name="WW-Default"><text:a xlink:type="simple" xlink:href="http://www.rfc-editor.org/rfc/rfc6666.txt" text:style-name="Internet_20_link" text:visited-style-name="Visited_20_Internet_20_Link"><text:span text:style-name="Internet_20_link"><text:span text:style-name="T5">[RFC6666]</text:span></text:span></text:a><text:tab/>N. Hilliard, D. Freedman, "Préfixe d’élimination pour IPv6", août 2012. <text:span text:style-name="T2">(Information)</text:span></text:p>
      <text:p text:style-name="WW-Default"><text:a xlink:type="simple" xlink:href="http://www.rfc-editor.org/rfc/rfc6667.txt" text:style-name="Internet_20_link" text:visited-style-name="Visited_20_Internet_20_Link"><text:span text:style-name="Internet_20_link"><text:span text:style-name="T5">[RFC6667]</text:span></text:span></text:a><text:tab/>K. Raza, S. Boutros, C. Pignataro, "Classe d’équivalence de transmission (FEC) de LDP 'Typed Wildcard' pour les éléments de FEC PWid et PWid généralisé", juillet 2012. <text:span text:style-name="T2">(P.S.)</text:span></text:p>
      <text:p text:style-name="WW-Default"><text:a xlink:type="simple" xlink:href="http://www.rfc-editor.org/rfc/rfc6668.txt" text:style-name="Internet_20_link" text:visited-style-name="Visited_20_Internet_20_Link"><text:span text:style-name="Internet_20_link"><text:span text:style-name="T5">[RFC6668]</text:span></text:span></text:a><text:tab/>D. Bider, M. Baushke, "Vérification d’intégrité de données SHA-2 pour le protocole de couche Transport Secure Shell (SSH)", juillet 2012. (<text:span text:style-name="T2">MàJ la </text:span>RFC<text:a xlink:type="simple" xlink:href="http://www.rfc-editor.org/rfc/rfc4253.txt" text:style-name="Internet_20_link" text:visited-style-name="Visited_20_Internet_20_Link"><text:span text:style-name="Internet_20_link"><text:span text:style-name="T5">4253</text:span></text:span></text:a>) <text:span text:style-name="T2">(P.S.)</text:span></text:p>
      <text:p text:style-name="WW-Default"><text:a xlink:type="simple" xlink:href="http://www.rfc-editor.org/rfc/rfc6669.txt" text:style-name="Internet_20_link" text:visited-style-name="Visited_20_Internet_20_Link"><text:span text:style-name="Internet_20_link"><text:span text:style-name="T5">[RFC6669]</text:span></text:span></text:a><text:tab/>N. Sprecher, L. Fang, "Vue d’ensemble de la boîte à outils de fonctionnement, administration, et maintenance (OAM) pour les réseaux de transport fondés sur MPLS", juillet 2012. <text:span text:style-name="T2">(Information)</text:span></text:p>
      <text:p text:style-name="WW-Default"><text:a xlink:type="simple" xlink:href="http://www.rfc-editor.org/rfc/rfc6670.txt" text:style-name="Internet_20_link" text:visited-style-name="Visited_20_Internet_20_Link"><text:span text:style-name="Internet_20_link"><text:span text:style-name="T5">[RFC6670]</text:span></text:span></text:a><text:tab/>N. Sprecher, KY. Hong, "Raisons du choix d’une seule solution pour le fonctionnement, administration, et maintenance (OAM) du profil de transport MPLS (MPLS-TP)", juillet 2012. <text:span text:style-name="T2">(Information)</text:span></text:p>
      <text:p text:style-name="WW-Default"><text:a xlink:type="simple" xlink:href="http://www.rfc-editor.org/rfc/rfc6671.txt" text:style-name="Internet_20_link" text:visited-style-name="Visited_20_Internet_20_Link"><text:span text:style-name="Internet_20_link"><text:span text:style-name="T5">[RFC6671]</text:span></text:span></text:a><text:tab/>M. Betts,<text:span text:style-name="T23"> </text:span>"<text:span text:style-name="T23">Allocation d’un type de canal associé générique pour le fonctionnement, la maintenance et l’administration du profil de transport MPLS de l’UIT-T (MPLS-TP OAM)</text:span>", novembre 2012. </text:p>
      <text:p text:style-name="WW-Default"><text:a xlink:type="simple" xlink:href="http://www.rfc-editor.org/rfc/rfc6672.txt" text:style-name="Internet_20_link" text:visited-style-name="Visited_20_Internet_20_Link"><text:span text:style-name="Internet_20_link"><text:span text:style-name="T5">[RFC6672]</text:span></text:span></text:a><text:tab/>S. Rose, W. Wijngaards, "Redirection DNAME dans le DNS", juin 2012. (<text:span text:style-name="T2">Remplace </text:span>RFC<text:a xlink:type="simple" xlink:href="http://www.rfc-editor.org/rfc/rfc2672.txt" text:style-name="Internet_20_link" text:visited-style-name="Visited_20_Internet_20_Link"><text:span text:style-name="Internet_20_link"><text:span text:style-name="T5">2672</text:span></text:span></text:a>) (<text:span text:style-name="T2">MàJ </text:span>RFC<text:a xlink:type="simple" xlink:href="http://www.rfc-editor.org/rfc/rfc3363.txt" text:style-name="Internet_20_link" text:visited-style-name="Visited_20_Internet_20_Link"><text:span text:style-name="Internet_20_link"><text:span text:style-name="T5">3363</text:span></text:span></text:a>) <text:span text:style-name="T2">(P.S.)</text:span></text:p>
      <text:p text:style-name="WW-Default"><text:a xlink:type="simple" xlink:href="http://www.rfc-editor.org/rfc/rfc6673.txt" text:style-name="Internet_20_link" text:visited-style-name="Visited_20_Internet_20_Link"><text:span text:style-name="Internet_20_link"><text:span text:style-name="T5">[RFC6673]</text:span></text:span></text:a><text:tab/>A. Morton, "Métrique de perte de paquet bidirectionnelle", août 2012. <text:span text:style-name="T2">(P.S.)</text:span></text:p>
      <text:p text:style-name="WW-Default"><text:a xlink:type="simple" xlink:href="http://www.rfc-editor.org/rfc/rfc6674.txt" text:style-name="Internet_20_link" text:visited-style-name="Visited_20_Internet_20_Link"><text:span text:style-name="Internet_20_link"><text:span text:style-name="T5">[RFC6674]</text:span></text:span></text:a><text:tab/>F. Brockners, S. Gundavelli, S. Speicher, D. Ward, "Déploiement léger de double pile initiée par passerelle", juillet 2012. <text:span text:style-name="T2">(P.S.)</text:span></text:p>
      <text:p text:style-name="WW-Default"><text:a xlink:type="simple" xlink:href="http://www.rfc-editor.org/rfc/rfc6675.txt" text:style-name="Internet_20_link" text:visited-style-name="Visited_20_Internet_20_Link"><text:span text:style-name="Internet_20_link"><text:span text:style-name="T5">[RFC6675]</text:span></text:span></text:a><text:tab/>E. Blanton, et autres, "<text:a xlink:type="simple" xlink:href="http://abcdrfc.free.fr/rfc-vf/pdf/rfc6675.pdf" text:style-name="Internet_20_link" text:visited-style-name="Visited_20_Internet_20_Link"><text:span text:style-name="Internet_20_link"><text:span text:style-name="T5">Algorithme prudent de récupération de pertes</text:span></text:span></text:a> fondé sur un accusé de réception sélectif (SACK) pour TCP", août 2012. (<text:span text:style-name="T2">Remplace la </text:span>RFC<text:a xlink:type="simple" xlink:href="http://www.rfc-editor.org/rfc/rfc3517.txt" text:style-name="Internet_20_link" text:visited-style-name="Visited_20_Internet_20_Link"><text:span text:style-name="Internet_20_link"><text:span text:style-name="T5">3517</text:span></text:span></text:a>) <text:span text:style-name="T2">(P.S. ; MàJ par </text:span><text:span text:style-name="Internet_20_link"><text:span text:style-name="T31">RFC</text:span></text:span><text:a xlink:type="simple" xlink:href="http://www.rfc-editor.org/info/rfc9010" office:target-frame-name="_blank" xlink:show="new" text:style-name="Internet_20_link" text:visited-style-name="Visited_20_Internet_20_Link"><text:span text:style-name="Internet_20_link"><text:span text:style-name="T17">9010</text:span></text:span></text:a><text:span text:style-name="T2">)</text:span></text:p>
      <text:p text:style-name="WW-Default"><text:a xlink:type="simple" xlink:href="http://www.rfc-editor.org/rfc/rfc6676.txt" text:style-name="Internet_20_link" text:visited-style-name="Visited_20_Internet_20_Link"><text:span text:style-name="Internet_20_link"><text:span text:style-name="T5">[RFC6676]</text:span></text:span></text:a><text:tab/>S. Venaas, et autres, "Adresses de diffusion groupée pour la documentation", août 2012. <text:span text:style-name="T2">(Information)</text:span></text:p>
      <text:p text:style-name="WW-Default"><text:a xlink:type="simple" xlink:href="http://www.rfc-editor.org/rfc/rfc6677.txt" text:style-name="Internet_20_link" text:visited-style-name="Visited_20_Internet_20_Link"><text:span text:style-name="Internet_20_link"><text:span text:style-name="T5">[RFC6677]</text:span></text:span></text:a><text:tab/>S. Hartman, T. Clancy, K. Hoeper, "Prise en charge de la liaison de canal pour les méthodes du protocole d’authentification extensible (EAP)", juillet 2012. <text:span text:style-name="T2">(P.S.)</text:span></text:p>
      <text:p text:style-name="WW-Default"><text:a xlink:type="simple" xlink:href="http://www.rfc-editor.org/rfc/rfc6678.txt" text:style-name="Internet_20_link" text:visited-style-name="Visited_20_Internet_20_Link"><text:span text:style-name="Internet_20_link"><text:span text:style-name="T5">[RFC6678]</text:span></text:span></text:a><text:tab/>K. Hoeper, S. Hanna, H. Zhou, J. Salowey, "Exigences pour la méthode de protocole d’authentification extensible (EAP) fondée sur le tunnel", juillet 2012. <text:span text:style-name="T2">(Information)</text:span></text:p>
      <text:p text:style-name="WW-Default"><text:a xlink:type="simple" xlink:href="http://www.rfc-editor.org/rfc/rfc6679.txt" text:style-name="Internet_20_link" text:visited-style-name="Visited_20_Internet_20_Link"><text:span text:style-name="Internet_20_link"><text:span text:style-name="T5">[RFC6679]</text:span></text:span></text:a><text:tab/>M. Westerlund, et autres, "Notification explicite d’encombrement (ECN) pour RTP sur UDP", août 2012. <text:span text:style-name="T2">(P.S. ; MàJ par </text:span><text:a xlink:type="simple" xlink:href="http://www.rfc-editor.org/rfc/rfc8311.txt" text:style-name="Internet_20_link" text:visited-style-name="Visited_20_Internet_20_Link"><text:span text:style-name="Internet_20_link"><text:span text:style-name="T5">RFC8311</text:span></text:span></text:a>)</text:p>
      <text:p text:style-name="WW-Default"><text:a xlink:type="simple" xlink:href="http://www.rfc-editor.org/rfc/rfc6680.txt" text:style-name="Internet_20_link" text:visited-style-name="Visited_20_Internet_20_Link"><text:span text:style-name="Internet_20_link"><text:span text:style-name="T5">[RFC6680]</text:span></text:span></text:a><text:tab/>N. Williams, L. Johansson, S. Hartman, S. Josefsson, "Extensions de dénomination d’interface de programmation d’application de service générique de sécurité (GSS-API)", août 2012. <text:span text:style-name="T2">(P.S.)</text:span></text:p>
      <text:p text:style-name="WW-Default"><text:a xlink:type="simple" xlink:href="http://www.rfc-editor.org/rfc/rfc6681.txt" text:style-name="Internet_20_link" text:visited-style-name="Visited_20_Internet_20_Link"><text:span text:style-name="Internet_20_link"><text:span text:style-name="T5">[RFC6681]</text:span></text:span></text:a><text:tab/>M. Watson, T. Stockhammer, M. Luby, "Schémas Raptor de correction d’erreur directe (FEC) pour FECFRAME", août 2012. <text:span text:style-name="T2">(P.S.)</text:span></text:p>
      <text:p text:style-name="WW-Default"><text:a xlink:type="simple" xlink:href="http://www.rfc-editor.org/rfc/rfc6682.txt" text:style-name="Internet_20_link" text:visited-style-name="Visited_20_Internet_20_Link"><text:span text:style-name="Internet_20_link"><text:span text:style-name="T5">[RFC6682]</text:span></text:span></text:a><text:tab/>M. Watson, T. Stockhammer, M. Luby, "Format de charge utile RTP pour correction d’erreur directe (FEC) Raptor", août 2012. <text:span text:style-name="T2">(P.S.)</text:span></text:p>
      <text:p text:style-name="WW-Default"><text:a xlink:type="simple" xlink:href="http://www.rfc-editor.org/rfc/rfc6683.txt" text:style-name="Internet_20_link" text:visited-style-name="Visited_20_Internet_20_Link"><text:span text:style-name="Internet_20_link"><text:span text:style-name="T5">[RFC6683]</text:span></text:span></text:a><text:tab/>A. Begen, T. Stockhammer, "Lignes directrices pour la mise en œuvre la protection de correction d’erreur directe (FEC) hybride de couche application de diffusion vidéo numérique - IPTV (DVB-IPTV)", août 2012. <text:span text:style-name="T2">(Information)</text:span></text:p>
      <text:p text:style-name="WW-Default"><text:a xlink:type="simple" xlink:href="http://www.rfc-editor.org/rfc/rfc6684.txt" text:style-name="Internet_20_link" text:visited-style-name="Visited_20_Internet_20_Link"><text:span text:style-name="Internet_20_link"><text:span text:style-name="T5">[RFC6684]</text:span></text:span></text:a><text:tab/>B. Trammell, "Lignes directrices et gabarit pour la définition des extensions au format d’échange de description d’objet <text:soft-page-break/>incident (IODEF)", juillet 2012. <text:span text:style-name="T2">(Information)</text:span></text:p>
      <text:p text:style-name="WW-Default"><text:a xlink:type="simple" xlink:href="http://www.rfc-editor.org/rfc/rfc6685.txt" text:style-name="Internet_20_link" text:visited-style-name="Visited_20_Internet_20_Link"><text:span text:style-name="Internet_20_link"><text:span text:style-name="T5">[RFC6685]</text:span></text:span></text:a><text:tab/>B. Trammell, "Révision par expert des extensions de format d’échange de description d’objet incident (IODEF) dans le registre XML de l’IANA", juillet 2012. (<text:span text:style-name="T2">MàJ la </text:span>RFC<text:a xlink:type="simple" xlink:href="http://www.rfc-editor.org/rfc/rfc5070.txt" text:style-name="Internet_20_link" text:visited-style-name="Visited_20_Internet_20_Link"><text:span text:style-name="Internet_20_link"><text:span text:style-name="T5">5070</text:span></text:span></text:a>) <text:span text:style-name="T2">(P.S. ; rendue obsolète par</text:span> <text:a xlink:type="simple" xlink:href="http://www.rfc-editor.org/rfc/rfc7970.txt" text:style-name="Internet_20_link" text:visited-style-name="Visited_20_Internet_20_Link"><text:span text:style-name="Internet_20_link"><text:span text:style-name="T5">RFC7970</text:span></text:span></text:a>)<text:span text:style-name="T2">)</text:span></text:p>
      <text:p text:style-name="WW-Default"><text:a xlink:type="simple" xlink:href="http://www.rfc-editor.org/rfc/rfc6686.txt" text:style-name="Internet_20_link" text:visited-style-name="Visited_20_Internet_20_Link"><text:span text:style-name="Internet_20_link"><text:span text:style-name="T5">[RFC6686]</text:span></text:span></text:a><text:tab/>M. Kucherawy, "Résolution des expériences de cadre de politique d’envoyeur (SPF) et d’identifiant d’envoyeur", juillet 2012. <text:span text:style-name="T2">(Information)</text:span></text:p>
      <text:p text:style-name="WW-Default"><text:a xlink:type="simple" xlink:href="http://www.rfc-editor.org/rfc/rfc6687.txt" text:style-name="Internet_20_link" text:visited-style-name="Visited_20_Internet_20_Link"><text:span text:style-name="Internet_20_link"><text:span text:style-name="T5">[RFC6687]</text:span></text:span></text:a><text:tab/>J. Tripathi, J. de Oliveira, JP. Vasseur, "Évaluation des performances du protocole d’acheminement pour réseaux à faible énergie et enclins aux pertes (RPL)", octobre 2012. <text:span text:style-name="T2">(Information)</text:span></text:p>
      <text:p text:style-name="WW-Default"><text:a xlink:type="simple" xlink:href="http://www.rfc-editor.org/rfc/rfc6688.txt" text:style-name="Internet_20_link" text:visited-style-name="Visited_20_Internet_20_Link"><text:span text:style-name="Internet_20_link"><text:span text:style-name="T5">[RFC6688]</text:span></text:span></text:a><text:tab/>D. Black, J. Glasgow, S. Faibish, "Protection de disque de bloc NFS parallèle (pNFS)", juillet 2012. (<text:span text:style-name="T2">MàJ la </text:span>RFC<text:a xlink:type="simple" xlink:href="http://www.rfc-editor.org/rfc/rfc5663.txt" text:style-name="Internet_20_link" text:visited-style-name="Visited_20_Internet_20_Link"><text:span text:style-name="Internet_20_link"><text:span text:style-name="T5">5663</text:span></text:span></text:a>) <text:span text:style-name="T2">(P.S.)</text:span></text:p>
      <text:p text:style-name="WW-Default"><text:a xlink:type="simple" xlink:href="http://www.rfc-editor.org/rfc/rfc6689.txt" text:style-name="Internet_20_link" text:visited-style-name="Visited_20_Internet_20_Link"><text:span text:style-name="Internet_20_link"><text:span text:style-name="T5">[RFC6689]</text:span></text:span></text:a><text:tab/>L. Berger, "Usage de l’objet RSVP ASSOCIATION", juillet 2012. <text:span text:style-name="T2">(Information)</text:span></text:p>
      <text:p text:style-name="WW-Default"><text:a xlink:type="simple" xlink:href="http://www.rfc-editor.org/rfc/rfc6690.txt" text:style-name="Internet_20_link" text:visited-style-name="Visited_20_Internet_20_Link"><text:span text:style-name="Internet_20_link"><text:span text:style-name="T5">[RFC6690]</text:span></text:span></text:a><text:tab/>Z. Shelby, "Format de liaison dans les environnements RESTful contraints (CoRE)", août 2012. <text:span text:style-name="T2">(P.S.)</text:span></text:p>
      <text:p text:style-name="WW-Default"><text:a xlink:type="simple" xlink:href="http://www.rfc-editor.org/rfc/rfc6691.txt" text:style-name="Internet_20_link" text:visited-style-name="Visited_20_Internet_20_Link"><text:span text:style-name="Internet_20_link"><text:span text:style-name="T5">[RFC6691]</text:span></text:span></text:a><text:tab/>D. Borman, "Options TCP et taille maximum de segment (MSS)", juillet 2012. (<text:span text:style-name="T2">MàJ les </text:span>RFC<text:a xlink:type="simple" xlink:href="http://www.rfc-editor.org/rfc/rfc0879.txt" text:style-name="Internet_20_link" text:visited-style-name="Visited_20_Internet_20_Link"><text:span text:style-name="Internet_20_link"><text:span text:style-name="T5">0879</text:span></text:span></text:a>, RFC<text:a xlink:type="simple" xlink:href="http://www.rfc-editor.org/rfc/rfc2385.txt" text:style-name="Internet_20_link" text:visited-style-name="Visited_20_Internet_20_Link"><text:span text:style-name="Internet_20_link"><text:span text:style-name="T5">2385</text:span></text:span></text:a>) <text:span text:style-name="T2">(Information ; remplacée par </text:span><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T2">)</text:span></text:p>
      <text:p text:style-name="WW-Default"><text:a xlink:type="simple" xlink:href="http://www.rfc-editor.org/rfc/rfc6692.txt" text:style-name="Internet_20_link" text:visited-style-name="Visited_20_Internet_20_Link"><text:span text:style-name="Internet_20_link"><text:span text:style-name="T5">[RFC6692]</text:span></text:span></text:a><text:tab/>R. Clayton, M. Kucherawy, "Accès de source dans les rapports de format de rapport d’abus (ARF)", juillet 2012. (<text:span text:style-name="T2">MàJ la </text:span>RFC<text:a xlink:type="simple" xlink:href="http://www.rfc-editor.org/rfc/rfc6591.txt" text:style-name="Internet_20_link" text:visited-style-name="Visited_20_Internet_20_Link"><text:span text:style-name="Internet_20_link"><text:span text:style-name="T5">6591</text:span></text:span></text:a>) <text:span text:style-name="T2">(P.S.)</text:span></text:p>
      <text:p text:style-name="WW-Default"><text:a xlink:type="simple" xlink:href="http://www.rfc-editor.org/rfc/rfc6693.txt" text:style-name="Internet_20_link" text:visited-style-name="Visited_20_Internet_20_Link"><text:span text:style-name="Internet_20_link"><text:span text:style-name="T5">[RFC6693]</text:span></text:span></text:a><text:tab/>A. Lindgren, A. Doria, E. Davies, S. Grasic, "Protocole d’acheminement probabiliste pour réseaux à connexion intermittente", août 2012. <text:span text:style-name="T2">(Expérimental)</text:span></text:p>
      <text:p text:style-name="WW-Default"><text:a xlink:type="simple" xlink:href="http://www.rfc-editor.org/rfc/rfc6694.txt" text:style-name="Internet_20_link" text:visited-style-name="Visited_20_Internet_20_Link"><text:span text:style-name="Internet_20_link"><text:span text:style-name="T5">[RFC6694]</text:span></text:span></text:a><text:tab/>S. Moonesamy, "Schéma d’URI "about"", août 2012. <text:span text:style-name="T2">(Information)</text:span></text:p>
      <text:p text:style-name="WW-Default"><text:a xlink:type="simple" xlink:href="http://www.rfc-editor.org/rfc/rfc6695.txt" text:style-name="Internet_20_link" text:visited-style-name="Visited_20_Internet_20_Link"><text:span text:style-name="Internet_20_link"><text:span text:style-name="T5">[RFC6695]</text:span></text:span></text:a><text:tab/>R. Asati, "Méthodes pour convoyer des informations de configuration du cadre de correction d’erreur directe (FEC)", août 2012. <text:span text:style-name="T2">(Information)</text:span></text:p>
      <text:p text:style-name="WW-Default"><text:a xlink:type="simple" xlink:href="http://www.rfc-editor.org/rfc/rfc6696.txt" text:style-name="Internet_20_link" text:visited-style-name="Visited_20_Internet_20_Link"><text:span text:style-name="Internet_20_link"><text:span text:style-name="T5">[RFC6696]</text:span></text:span></text:a><text:tab/>Z. Cao, B. He, Y. Shi, Q. Wu, G. Zorn, "Extensions EAP pour le protocole de réauthentification EAP (ERP)", juillet 2012. (<text:span text:style-name="T2">Remplace la </text:span>RFC<text:a xlink:type="simple" xlink:href="http://www.rfc-editor.org/rfc/rfc5296.txt" text:style-name="Internet_20_link" text:visited-style-name="Visited_20_Internet_20_Link"><text:span text:style-name="Internet_20_link"><text:span text:style-name="T5">5296</text:span></text:span></text:a>) <text:span text:style-name="T2">(P.S.)</text:span></text:p>
      <text:p text:style-name="WW-Default"><text:a xlink:type="simple" xlink:href="http://www.rfc-editor.org/rfc/rfc6697.txt" text:style-name="Internet_20_link" text:visited-style-name="Visited_20_Internet_20_Link"><text:span text:style-name="Internet_20_link"><text:span text:style-name="T5">[RFC6697]</text:span></text:span></text:a><text:tab/>G. Zorn, et autres. "Conception de l’architecture de transfert de chiffrement (HOKEY)", juillet 2012. <text:span text:style-name="T2">(Information)</text:span></text:p>
      <text:p text:style-name="WW-Default"><text:a xlink:type="simple" xlink:href="http://www.rfc-editor.org/rfc/rfc6698.txt" text:style-name="Internet_20_link" text:visited-style-name="Visited_20_Internet_20_Link"><text:span text:style-name="Internet_20_link"><text:span text:style-name="T5">[RFC6698]</text:span></text:span></text:a><text:tab/>P. Hoffman, J. Schlyter, "Authentification fondée sur les entités désignées du DNS (DANE) du protocole de sécurité de la couche Transport (TLS) : TLSA", août 2012. <text:span text:style-name="T2">(P.S.) (MàJ par </text:span><text:a xlink:type="simple" xlink:href="http://www.rfc-editor.org/rfc/rfc7219.txt" text:style-name="Internet_20_link" text:visited-style-name="Visited_20_Internet_20_Link"><text:span text:style-name="Internet_20_link"><text:span text:style-name="T5">RFC7219</text:span></text:span></text:a>, <text:a xlink:type="simple" xlink:href="http://www.rfc-editor.org/rfc/rfc7671.txt" text:style-name="Internet_20_link" text:visited-style-name="Visited_20_Internet_20_Link"><text:span text:style-name="Internet_20_link"><text:span text:style-name="T5">RFC7671</text:span></text:span></text:a>, <text:a xlink:type="simple" xlink:href="http://www.rfc-editor.org/rfc/rfc8749.txt" text:style-name="Internet_20_link" text:visited-style-name="Visited_20_Internet_20_Link"><text:span text:style-name="Internet_20_link"><text:span text:style-name="T5">RFC8749</text:span></text:span></text:a><text:span text:style-name="Internet_20_link"><text:span text:style-name="T10">)</text:span></text:span></text:p>
      <text:p text:style-name="WW-Default"><text:a xlink:type="simple" xlink:href="http://www.rfc-editor.org/rfc/rfc6701.txt" text:style-name="Internet_20_link" text:visited-style-name="Visited_20_Internet_20_Link"><text:span text:style-name="Internet_20_link"><text:span text:style-name="T10">[</text:span></text:span></text:a><text:a xlink:type="simple" xlink:href="http://www.rfc-editor.org/rfc/rfc6701.txt" text:style-name="Internet_20_link" text:visited-style-name="Visited_20_Internet_20_Link"><text:span text:style-name="Internet_20_link"><text:span text:style-name="T5">RFC6701]</text:span></text:span></text:a><text:bookmark-start text:name="__DdeLink__91054_1898672146"/><text:tab/>A. Farrel, P. Resnick, "Sanctions disponibles à appliquer en cas de violation de la politique d’IPR de l’IETF", août 2012. <text:bookmark-end text:name="__DdeLink__91054_1898672146"/><text:span text:style-name="T2">(Information)</text:span></text:p>
      <text:p text:style-name="WW-Default"><text:a xlink:type="simple" xlink:href="http://www.rfc-editor.org/rfc/rfc6702.txt" text:style-name="Internet_20_link" text:visited-style-name="Visited_20_Internet_20_Link"><text:span text:style-name="Internet_20_link"><text:span text:style-name="T5">[RFC6702]</text:span></text:span></text:a><text:tab/>T. Polk, P. Saint-Andre, "Promouvoir la conformité aux règles de divulgation des droits de propriété intellectuelle (IPR)", août 2012. <text:span text:style-name="T2">(Information ; MàJ par </text:span><text:a xlink:type="simple" xlink:href="http://www.rfc-editor.org/rfc/rfc8717.txt" text:style-name="Internet_20_link" text:visited-style-name="Visited_20_Internet_20_Link"><text:span text:style-name="Internet_20_link"><text:span text:style-name="T6">RFC8717</text:span></text:span></text:a><text:span text:style-name="T2">)</text:span></text:p>
      <text:p text:style-name="WW-Default"><text:a xlink:type="simple" xlink:href="http://www.rfc-editor.org/rfc/rfc6703.txt" text:style-name="Internet_20_link" text:visited-style-name="Visited_20_Internet_20_Link"><text:span text:style-name="Internet_20_link"><text:span text:style-name="T5">[RFC6703]</text:span></text:span></text:a><text:tab/>A. Morton, G. Ramachandran, G. Maguluri, "Rapport des métriques de performances de réseau IP : Points de vue différents", août 2012. <text:span text:style-name="T2">(Information)</text:span></text:p>
      <text:p text:style-name="WW-Default"><text:a xlink:type="simple" xlink:href="http://www.rfc-editor.org/rfc/rfc6704.txt" text:style-name="Internet_20_link" text:visited-style-name="Visited_20_Internet_20_Link"><text:span text:style-name="Internet_20_link"><text:span text:style-name="T5">[RFC6704]</text:span></text:span></text:a><text:tab/>D. Miles, W. Dec, J. Bristow, R. Maglione, "Authentification du nom occasionnel de Forcerenew", août 2012. (<text:span text:style-name="T2">MàJ la </text:span>RFC<text:a xlink:type="simple" xlink:href="http://www.rfc-editor.org/rfc/rfc3203.txt" text:style-name="Internet_20_link" text:visited-style-name="Visited_20_Internet_20_Link"><text:span text:style-name="Internet_20_link"><text:span text:style-name="T5">3203</text:span></text:span></text:a>) <text:span text:style-name="T2">(P.S.)</text:span></text:p>
      <text:p text:style-name="WW-Default"><text:a xlink:type="simple" xlink:href="http://www.rfc-editor.org/rfc/rfc6705.txt" text:style-name="Internet_20_link" text:visited-style-name="Visited_20_Internet_20_Link"><text:span text:style-name="Internet_20_link"><text:span text:style-name="T5">[RFC6705]</text:span></text:span></text:a><text:tab/>S. Krishnan, et autres, "Acheminement localisé pour mandataire IPv6 mobile", septembre 2012. <text:span text:style-name="T2">(P.S.)</text:span></text:p>
      <text:p text:style-name="WW-Default"><text:a xlink:type="simple" xlink:href="http://www.rfc-editor.org/rfc/rfc6706.txt" text:style-name="Internet_20_link" text:visited-style-name="Visited_20_Internet_20_Link"><text:span text:style-name="Internet_20_link"><text:span text:style-name="T5">[RFC6706]</text:span></text:span></text:a><text:tab/>F. Templin, "Optimisation de chemin étendu asymétrique (AERO)", août 2012. <text:span text:style-name="T2">(Expérimental)</text:span></text:p>
      <text:p text:style-name="WW-Default"><text:a xlink:type="simple" xlink:href="http://www.rfc-editor.org/rfc/rfc6707.txt" text:style-name="Internet_20_link" text:visited-style-name="Visited_20_Internet_20_Link"><text:span text:style-name="Internet_20_link"><text:span text:style-name="T5">[RFC6707]</text:span></text:span></text:a><text:tab/>B. Niven-Jenkins, F. Le Faucheur, N. Bitar, "Position du problème de l’interconnexion des réseaux de distribution de contenu (CDNI)", septembre 2012. <text:span text:style-name="T2">(Information)</text:span></text:p>
      <text:p text:style-name="WW-Default"><text:a xlink:type="simple" xlink:href="http://www.rfc-editor.org/rfc/rfc6708.txt" text:style-name="Internet_20_link" text:visited-style-name="Visited_20_Internet_20_Link"><text:span text:style-name="Internet_20_link"><text:span text:style-name="T5">[RFC6708]</text:span></text:span></text:a><text:tab/>S. Kiesel, et autres, "Exigences pour l’optimisation du trafic de couche Application (ALTO)", septembre 2012. <text:span text:style-name="T2">(Info.)</text:span></text:p>
      <text:p text:style-name="WW-Default"><text:a xlink:type="simple" xlink:href="http://www.rfc-editor.org/rfc/rfc6709.txt" text:style-name="Internet_20_link" text:visited-style-name="Visited_20_Internet_20_Link"><text:span text:style-name="Internet_20_link"><text:span text:style-name="T5">[RFC6709]</text:span></text:span></text:a><text:tab/>B. Carpenter, B. Aboba, S. Cheshire, "Considérations de conception pour les extensions de protocole", septembre 2012. <text:span text:style-name="T2">(Information)</text:span></text:p>
      <text:p text:style-name="WW-Default"><text:a xlink:type="simple" xlink:href="http://www.rfc-editor.org/rfc/rfc6710.txt" text:style-name="Internet_20_link" text:visited-style-name="Visited_20_Internet_20_Link"><text:span text:style-name="Internet_20_link"><text:span text:style-name="T5">[RFC6710]</text:span></text:span></text:a><text:tab/>A. Melnikov, K. Carlberg, "Extension du protocole simple de transfert de messagerie pour les priorités de transfert de message", août 2012. <text:span text:style-name="T2">(P.S.)</text:span></text:p>
      <text:p text:style-name="WW-Default"><text:a xlink:type="simple" xlink:href="http://www.rfc-editor.org/rfc/rfc6711.txt" text:style-name="Internet_20_link" text:visited-style-name="Visited_20_Internet_20_Link"><text:span text:style-name="Internet_20_link"><text:span text:style-name="T5">[RFC6711]</text:span></text:span></text:a><text:tab/>L. Johansson, "Registre IANA pour les profils de niveau d’assurance (LoA)", août 2012. <text:span text:style-name="T2">(Information)</text:span></text:p>
      <text:p text:style-name="WW-Default"><text:a xlink:type="simple" xlink:href="http://www.rfc-editor.org/rfc/rfc6712.txt" text:style-name="Internet_20_link" text:visited-style-name="Visited_20_Internet_20_Link"><text:span text:style-name="Internet_20_link"><text:span text:style-name="T5">[RFC6712]</text:span></text:span></text:a><text:tab/>T. Kause, M. Peylo, "Infrastructure de clé publique X.509 sur Internet -- Transfert HTTP pour le protocole de gestion de certificat (CMP)", septembre 2012. (<text:span text:style-name="T2">MàJ la </text:span>RFC<text:a xlink:type="simple" xlink:href="http://www.rfc-editor.org/rfc/rfc4210.txt" text:style-name="Internet_20_link" text:visited-style-name="Visited_20_Internet_20_Link"><text:span text:style-name="Internet_20_link"><text:span text:style-name="T5">4210</text:span></text:span></text:a>) <text:span text:style-name="T2">(P.S.)</text:span></text:p>
      <text:p text:style-name="WW-Default"><text:a xlink:type="simple" xlink:href="http://www.rfc-editor.org/rfc/rfc6713.txt" text:style-name="Internet_20_link" text:visited-style-name="Visited_20_Internet_20_Link"><text:span text:style-name="Internet_20_link"><text:span text:style-name="T5">[RFC6713]</text:span></text:span></text:a><text:tab/>J. Levine, "Types de support 'application/zlib' et 'application/gzip'", août 2012. <text:span text:style-name="T2">(Information)</text:span></text:p>
      <text:p text:style-name="WW-Default"><text:a xlink:type="simple" xlink:href="http://www.rfc-editor.org/rfc/rfc6714.txt" text:style-name="Internet_20_link" text:visited-style-name="Visited_20_Internet_20_Link"><text:span text:style-name="Internet_20_link"><text:span text:style-name="T5">[RFC6714]</text:span></text:span></text:a><text:tab/>C. Holmberg, S. Blau, E. Burger, "Établissement de connexion pour l’ancrage de support (CEMA) pour le protocole de relais de session de message (MSRP)", août 2012. <text:span text:style-name="T2">(P.S.)</text:span></text:p>
      <text:p text:style-name="WW-Default"><text:a xlink:type="simple" xlink:href="http://www.rfc-editor.org/rfc/rfc6715.txt" text:style-name="Internet_20_link" text:visited-style-name="Visited_20_Internet_20_Link"><text:span text:style-name="Internet_20_link"><text:span text:style-name="T5">[RFC6715]</text:span></text:span></text:a><text:tab/>D. Cauchie, B. Leiba, K. Li, "Extensions au format vCard : Représentation des extensions vCard définies par le groupe CAB de l’OMA", août 2012. <text:span text:style-name="T2">(P.S.)</text:span></text:p>
      <text:p text:style-name="WW-Default"><text:a xlink:type="simple" xlink:href="http://www.rfc-editor.org/rfc/rfc6716.txt" text:style-name="Internet_20_link" text:visited-style-name="Visited_20_Internet_20_Link"><text:span text:style-name="Internet_20_link"><text:span text:style-name="T5">[RFC6716]</text:span></text:span></text:a><text:tab/>JM. Valin, K. Vos, T. Terriberry, "Définition du codec audio Opus", septembre 2012. <text:span text:style-name="T2">(P.S. ; MàJ par </text:span><text:a xlink:type="simple" xlink:href="http://www.rfc-editor.org/rfc/rfc8251.txt" text:style-name="Internet_20_link" text:visited-style-name="Visited_20_Internet_20_Link"><text:span text:style-name="Internet_20_link"><text:span text:style-name="T5">RFC8251</text:span></text:span></text:a>)</text:p>
      <text:p text:style-name="WW-Default"><text:a xlink:type="simple" xlink:href="http://www.rfc-editor.org/rfc/rfc6717.txt" text:style-name="Internet_20_link" text:visited-style-name="Visited_20_Internet_20_Link"><text:span text:style-name="Internet_20_link"><text:span text:style-name="T5">[RFC6717]</text:span></text:span></text:a><text:tab/>H. Hotz, R. Allbery, "Protocole de production de certificats kx509 kerberisés utilisé en 2012", août 2012. <text:span text:style-name="T2">(Information)</text:span></text:p>
      <text:p text:style-name="WW-Default"><text:a xlink:type="simple" xlink:href="http://www.rfc-editor.org/rfc/rfc6718.txt" text:style-name="Internet_20_link" text:visited-style-name="Visited_20_Internet_20_Link"><text:span text:style-name="Internet_20_link"><text:span text:style-name="T5">[RFC6718]</text:span></text:span></text:a><text:tab/>P. Muley, M. Aissaoui, M. Bocci, "Redondance de pseudo filaires", août 2012.</text:p>
      <text:p text:style-name="WW-Default"><text:a xlink:type="simple" xlink:href="http://www.rfc-editor.org/rfc/rfc6719.txt" text:style-name="Internet_20_link" text:visited-style-name="Visited_20_Internet_20_Link"><text:span text:style-name="Internet_20_link"><text:span text:style-name="T5">[RFC6719]</text:span></text:span></text:a><text:tab/>O. Gnawali, P. Levis, "Rang minimum dans une fonction d’hystérésis objective", septembre 2012. <text:span text:style-name="T2">(P.S.)</text:span></text:p>
      <text:p text:style-name="WW-Default"><text:a xlink:type="simple" xlink:href="http://www.rfc-editor.org/rfc/rfc6720.txt" text:style-name="Internet_20_link" text:visited-style-name="Visited_20_Internet_20_Link"><text:span text:style-name="Internet_20_link"><text:span text:style-name="T5">[RFC6720]</text:span></text:span></text:a><text:tab/>C. Pignataro, R. Asati, "Mécanisme de sécurité du TTL généralisé (GTSM) pour le protocole de distribution d’étiquettes (LDP)", août 2012. (<text:span text:style-name="T2">MàJ la </text:span>RFC<text:a xlink:type="simple" xlink:href="http://www.rfc-editor.org/rfc/rfc5036.txt" text:style-name="Internet_20_link" text:visited-style-name="Visited_20_Internet_20_Link"><text:span text:style-name="Internet_20_link"><text:span text:style-name="T5">5036</text:span></text:span></text:a> ; <text:span text:style-name="T2">Mis à jour pa</text:span>r <text:a xlink:type="simple" xlink:href="http://www.rfc-editor.org/rfc/rfc7552.txt" text:style-name="Internet_20_link" text:visited-style-name="Visited_20_Internet_20_Link"><text:span text:style-name="Internet_20_link"><text:span text:style-name="T5">RFC7552</text:span></text:span></text:a>) <text:span text:style-name="T2">(P.S.)</text:span></text:p>
      <text:p text:style-name="WW-Default"><text:a xlink:type="simple" xlink:href="http://www.rfc-editor.org/rfc/rfc6721.txt" text:style-name="Internet_20_link" text:visited-style-name="Visited_20_Internet_20_Link"><text:span text:style-name="Internet_20_link"><text:span text:style-name="T5">[RFC6721]</text:span></text:span></text:a><text:tab/>J. Snell, "Élément atomique "Entrée supprimée"", septembre 2012. <text:span text:style-name="T2">(P.S.)</text:span></text:p>
      <text:p text:style-name="WW-Default"><text:a xlink:type="simple" xlink:href="http://www.rfc-editor.org/rfc/rfc6722.txt" text:style-name="Internet_20_link" text:visited-style-name="Visited_20_Internet_20_Link"><text:span text:style-name="Internet_20_link"><text:span text:style-name="T5">[RFC6722]</text:span></text:span></text:a><text:tab/>P. Hoffman, "<text:a xlink:type="simple" xlink:href="http://abcdrfc.free.fr/rfc-vf/pdf/rfc6722pdf" text:style-name="Internet_20_link" text:visited-style-name="Visited_20_Internet_20_Link">Publication du "Tao de l’IETF"</text:a> sous forme d’une page de la Toile", août 2012. (<text:span text:style-name="T2">Remplace </text:span>RFC<text:a xlink:type="simple" xlink:href="http://www.rfc-editor.org/rfc/rfc4677.txt" text:style-name="Internet_20_link" text:visited-style-name="Visited_20_Internet_20_Link"><text:span text:style-name="Internet_20_link"><text:span text:style-name="T5">4677</text:span></text:span></text:a>) <text:span text:style-name="T2">(Info.)</text:span></text:p>
      <text:p text:style-name="WW-Default"><text:a xlink:type="simple" xlink:href="http://www.rfc-editor.org/rfc/rfc6723.txt" text:style-name="Internet_20_link" text:visited-style-name="Visited_20_Internet_20_Link"><text:span text:style-name="Internet_20_link"><text:span text:style-name="T5">[RFC6723]</text:span></text:span></text:a><text:tab/>L. Jin, et autres, "Mise à jour du mécanisme de négociation du mot de contrôle de pseudo fil", septembre 2012. (<text:span text:style-name="T2">MàJ les </text:span>RFC<text:a xlink:type="simple" xlink:href="http://www.rfc-editor.org/rfc/rfc4447.txt" text:style-name="Internet_20_link" text:visited-style-name="Visited_20_Internet_20_Link"><text:span text:style-name="Internet_20_link"><text:span text:style-name="T5">4447</text:span></text:span></text:a>, RFC<text:a xlink:type="simple" xlink:href="http://www.rfc-editor.org/rfc/rfc6073.txt" text:style-name="Internet_20_link" text:visited-style-name="Visited_20_Internet_20_Link"><text:span text:style-name="Internet_20_link"><text:span text:style-name="T5">6073</text:span></text:span></text:a>) <text:span text:style-name="T2">(P.S. ; Remplacé par </text:span><text:a xlink:type="simple" xlink:href="http://www.rfc-editor.org/rfc/rfc8077.txt" text:style-name="Internet_20_link" text:visited-style-name="Visited_20_Internet_20_Link"><text:span text:style-name="Internet_20_link"><text:span text:style-name="T5">RFC8077</text:span></text:span></text:a> STD 84)</text:p>
      <text:p text:style-name="WW-Default"><text:a xlink:type="simple" xlink:href="http://www.rfc-editor.org/rfc/rfc6724.txt" text:style-name="Internet_20_link" text:visited-style-name="Visited_20_Internet_20_Link"><text:span text:style-name="Internet_20_link"><text:span text:style-name="T5">[RFC6724]</text:span></text:span></text:a><text:tab/>D. Thaler, R. Draves, A. Matsumoto, T. Chown, "Choix de l’adresse par défaut pour IPv6", septembre 2012. (<text:span text:style-name="T2">Remplace la </text:span>RFC<text:a xlink:type="simple" xlink:href="http://www.rfc-editor.org/rfc/rfc3484.txt" text:style-name="Internet_20_link" text:visited-style-name="Visited_20_Internet_20_Link"><text:span text:style-name="Internet_20_link"><text:span text:style-name="T5">3484</text:span></text:span></text:a>) <text:span text:style-name="T2">(P.S.)</text:span></text:p>
      <text:p text:style-name="WW-Default"><text:a xlink:type="simple" xlink:href="http://www.rfc-editor.org/rfc/rfc6725.txt" text:style-name="Internet_20_link" text:visited-style-name="Visited_20_Internet_20_Link"><text:span text:style-name="Internet_20_link"><text:span text:style-name="T5">[RFC6725]</text:span></text:span></text:a><text:tab/>S. Rose, "Mise à jour du registre de l’IANA sur l’algorithme DNSKEY de sécurité du DNS (DNSSEC)", août 2012. <text:soft-page-break/><text:span text:style-name="T2">(P.S.)</text:span></text:p>
      <text:p text:style-name="WW-Default"><text:a xlink:type="simple" xlink:href="http://www.rfc-editor.org/rfc/rfc6726.txt" text:style-name="Internet_20_link" text:visited-style-name="Visited_20_Internet_20_Link"><text:span text:style-name="Internet_20_link"><text:span text:style-name="T5">[RFC6726]</text:span></text:span></text:a><text:tab/>T. Paila, et autres, "FLUTE – Livraison de fichier sur transport unidirectionnel", novembre 2012. (<text:span text:style-name="T2">Remplace la </text:span>RFC<text:a xlink:type="simple" xlink:href="http://www.rfc-editor.org/rfc/rfc3926.txt" text:style-name="Internet_20_link" text:visited-style-name="Visited_20_Internet_20_Link"><text:span text:style-name="Internet_20_link"><text:span text:style-name="T5">3926</text:span></text:span></text:a>) <text:span text:style-name="T2">(P.S.)</text:span></text:p>
      <text:p text:style-name="WW-Default"><text:a xlink:type="simple" xlink:href="http://www.rfc-editor.org/rfc/rfc6727.txt" text:style-name="Internet_20_link" text:visited-style-name="Visited_20_Internet_20_Link"><text:span text:style-name="Internet_20_link"><text:span text:style-name="T5">[RFC6727]</text:span></text:span></text:a><text:tab/>T. Dietz, B. Claise, J. Quittek, "Définitions des objets gérés pour l’échantillonnage de paquet", octobre 2012. <text:span text:style-name="T2">(P.S.)</text:span></text:p>
      <text:p text:style-name="WW-Default"><text:a xlink:type="simple" xlink:href="http://www.rfc-editor.org/rfc/rfc6728.txt" text:style-name="Internet_20_link" text:visited-style-name="Visited_20_Internet_20_Link"><text:span text:style-name="Internet_20_link"><text:span text:style-name="T5">[RFC6728]</text:span></text:span></text:a><text:tab/>G. Muenz, B. Claise, P. Aitken, "Modèle de données de configuration pour les protocoles d’exportation d’informations de flux IP (IPFIX) et l’échantillonnage de paquet (PSAMP)", octobre 2012. <text:span text:style-name="T2">(P.S.)</text:span></text:p>
      <text:p text:style-name="WW-Default"><text:a xlink:type="simple" xlink:href="http://www.rfc-editor.org/rfc/rfc6729.txt" text:style-name="Internet_20_link" text:visited-style-name="Visited_20_Internet_20_Link"><text:span text:style-name="Internet_20_link"><text:span text:style-name="T5">[RFC6729]</text:span></text:span></text:a><text:tab/>D. Crocker, M. Kucherawy, "Indication des états de traitement de messagerie dans les champs Trace", septembre 2012. <text:span text:style-name="T2">(P.S.)</text:span></text:p>
      <text:p text:style-name="WW-Default"><text:a xlink:type="simple" xlink:href="http://www.rfc-editor.org/rfc/rfc6730.txt" text:style-name="Internet_20_link" text:visited-style-name="Visited_20_Internet_20_Link"><text:span text:style-name="Internet_20_link"><text:span text:style-name="T5">[RFC6730]</text:span></text:span></text:a><text:tab/>S. Krishnan, J. Halpern, "Exigences pour les outils du comité des nominations de l’IETF", septembre 2012. <text:span text:style-name="T2">(Info.)</text:span></text:p>
      <text:p text:style-name="WW-Default"><text:a xlink:type="simple" xlink:href="http://www.rfc-editor.org/rfc/rfc6731.txt" text:style-name="Internet_20_link" text:visited-style-name="Visited_20_Internet_20_Link"><text:span text:style-name="Internet_20_link"><text:span text:style-name="T5">[RFC6731]</text:span></text:span></text:a><text:tab/>T. Savolainen, J. Kato et T. Lemon, "Sélection améliorée de serveur DNS récurrent pour nœud multi-interface", décembre 2012.</text:p>
      <text:p text:style-name="WW-Default"><text:a xlink:type="simple" xlink:href="http://www.rfc-editor.org/rfc/rfc6732.txt" text:style-name="Internet_20_link" text:visited-style-name="Visited_20_Internet_20_Link"><text:span text:style-name="Internet_20_link"><text:span text:style-name="T5">[RFC6732]</text:span></text:span></text:a><text:tab/>V. Kuarsingh, Y. Lee, O. Vautrin, "Tunnels 6 à 4 gérés par le fournisseur", septembre 2012. <text:span text:style-name="T2">(Information)</text:span></text:p>
      <text:p text:style-name="WW-Default"><text:a xlink:type="simple" xlink:href="http://www.rfc-editor.org/rfc/rfc6733.txt" text:style-name="Internet_20_link" text:visited-style-name="Visited_20_Internet_20_Link"><text:span text:style-name="Internet_20_link"><text:span text:style-name="T5">[RFC6733]</text:span></text:span></text:a><text:tab/>V. Fajardo, J. Arkko, J. Loughney, G. Zorn, "<text:a xlink:type="simple" xlink:href="http://abcdrfc.free.fr/rfc-vf/pdf/rfc6733.pdf" text:style-name="Internet_20_link" text:visited-style-name="Visited_20_Internet_20_Link"><text:span text:style-name="Internet_20_link"><text:span text:style-name="T5">Protocole de base Diameter</text:span></text:span></text:a>", octobre 2012. (<text:span text:style-name="T2">Remplace les </text:span>RFC<text:a xlink:type="simple" xlink:href="http://www.rfc-editor.org/rfc/rfc3588.txt" text:style-name="Internet_20_link" text:visited-style-name="Visited_20_Internet_20_Link"><text:span text:style-name="Internet_20_link"><text:span text:style-name="T5">3588</text:span></text:span></text:a>, RFC<text:a xlink:type="simple" xlink:href="http://www.rfc-editor.org/rfc/rfc5719.txt" text:style-name="Internet_20_link" text:visited-style-name="Visited_20_Internet_20_Link"><text:span text:style-name="Internet_20_link"><text:span text:style-name="T5">5719</text:span></text:span></text:a>) <text:span text:style-name="T2">(P.S.)</text:span></text:p>
      <text:p text:style-name="WW-Default"><text:a xlink:type="simple" xlink:href="http://www.rfc-editor.org/rfc/rfc6734.txt" text:style-name="Internet_20_link" text:visited-style-name="Visited_20_Internet_20_Link"><text:span text:style-name="Internet_20_link"><text:span text:style-name="T5">[RFC6734]</text:span></text:span></text:a><text:tab/>G. Zorn, Q. Wu, V. Cakulev, "Paires Attribut-valeur Diameter pour le transport de clés de chiffrement", octobre 2012. <text:span text:style-name="T2">(P.S.)</text:span></text:p>
      <text:p text:style-name="WW-Default"><text:a xlink:type="simple" xlink:href="http://www.rfc-editor.org/rfc/rfc6735.txt" text:style-name="Internet_20_link" text:visited-style-name="Visited_20_Internet_20_Link"><text:span text:style-name="Internet_20_link"><text:span text:style-name="T5">[RFC6735]</text:span></text:span></text:a><text:tab/>K. Carlberg, T. Taylor, "Paires Attribut-valeur de priorité Diameter", octobre 2012. <text:span text:style-name="T2">(P.S.)</text:span> (</text:p>
      <text:p text:style-name="WW-Default"><text:a xlink:type="simple" xlink:href="http://www.rfc-editor.org/rfc/rfc6736.txt" text:style-name="Internet_20_link" text:visited-style-name="Visited_20_Internet_20_Link"><text:span text:style-name="Internet_20_link"><text:span text:style-name="T5">[RFC6736]</text:span></text:span></text:a><text:tab/>F. Brockners, S. Bhandari, V. Singh, V. Fajardo, "Application Diameter de contrôle de traduction d’adresse et accès réseau", octobre 2012. <text:span text:style-name="T2">(P.S.)</text:span></text:p>
      <text:p text:style-name="WW-Default"><text:a xlink:type="simple" xlink:href="http://www.rfc-editor.org/rfc/rfc6737.txt" text:style-name="Internet_20_link" text:visited-style-name="Visited_20_Internet_20_Link"><text:span text:style-name="Internet_20_link"><text:span text:style-name="T5">[RFC6737]</text:span></text:span></text:a><text:tab/>K. Jiao, G. Zorn, "<text:a xlink:type="simple" xlink:href="http://abcdrfc.free.fr/rfc-vf/pdf/rfc6737pdf" text:style-name="Internet_20_link" text:visited-style-name="Visited_20_Internet_20_Link">Application de mise à jour de capacités</text:a> Diameter", octobre 2012. <text:span text:style-name="T2">(P.S.)</text:span></text:p>
      <text:p text:style-name="WW-Default"><text:a xlink:type="simple" xlink:href="http://www.rfc-editor.org/rfc/rfc6738.txt" text:style-name="Internet_20_link" text:visited-style-name="Visited_20_Internet_20_Link"><text:span text:style-name="Internet_20_link"><text:span text:style-name="T5">[RFC6738]</text:span></text:span></text:a><text:tab/>V. Cakulev, A. Lior, S. Mizikovsky, "Diameter IKEv2 SK : Utilisation de clés partagées pour la prise en charge des interactions entre serveurs IKEv2 et serveurs Diameter", octobre 2012. <text:span text:style-name="T2">(P.S.)</text:span></text:p>
      <text:p text:style-name="WW-Default"><text:a xlink:type="simple" xlink:href="http://www.rfc-editor.org/rfc/rfc6739.txt" text:style-name="Internet_20_link" text:visited-style-name="Visited_20_Internet_20_Link"><text:span text:style-name="Internet_20_link"><text:span text:style-name="T5">[RFC6739]</text:span></text:span></text:a><text:tab/>H. Schulzrinne, H. Tschofenig, "Synchronisation des frontières de service et des éléments &lt;transposition&gt; sur la base du protocole de traduction de localisation en service (LoST)", octobre 2012. <text:span text:style-name="T2">(Expérimental)</text:span></text:p>
      <text:p text:style-name="WW-Default"><text:a xlink:type="simple" xlink:href="http://www.rfc-editor.org/rfc/rfc6740.txt" text:style-name="Internet_20_link" text:visited-style-name="Visited_20_Internet_20_Link"><text:span text:style-name="Internet_20_link"><text:span text:style-name="T5">[RFC6740]</text:span></text:span></text:a><text:tab/>RJ. Atkinson, et autres,<text:span text:style-name="T23"> </text:span>"<text:span text:style-name="T23">Description architecturale du protocole d’identifiant de localisateur de réseau (ILNP)</text:span>", novembre 2012 <text:span text:style-name="T2">(Expérimental)</text:span></text:p>
      <text:p text:style-name="WW-Default"><text:a xlink:type="simple" xlink:href="http://www.rfc-editor.org/rfc/rfc6741.txt" text:style-name="Internet_20_link" text:visited-style-name="Visited_20_Internet_20_Link"><text:span text:style-name="Internet_20_link"><text:span text:style-name="T5">[RFC6741]</text:span></text:span></text:a><text:tab/>RJ Atkinson, SN Bhatti, "Considérations d’ingénierie <text:span text:style-name="T23">du protocole d’identifiant de localisateur de réseau </text:span>(ILNP)", novembre 2012 <text:span text:style-name="T2">(Expérimental)</text:span></text:p>
      <text:p text:style-name="WW-Default"><text:a xlink:type="simple" xlink:href="http://www.rfc-editor.org/rfc/rfc6742.txt" text:style-name="Internet_20_link" text:visited-style-name="Visited_20_Internet_20_Link"><text:span text:style-name="Internet_20_link"><text:span text:style-name="T5">[RFC6742]</text:span></text:span></text:a><text:tab/>RJ Atkinson, SN Bhatti, S. Rose, "Enregistrements de ressource du DNS pour le <text:span text:style-name="T23">protocole d’identifiant de localisateur de réseau </text:span>(ILNP)", novembre 2012. <text:span text:style-name="T2">(Expérimental)</text:span></text:p>
      <text:p text:style-name="WW-Default"><text:a xlink:type="simple" xlink:href="http://www.rfc-editor.org/rfc/rfc6743.txt" text:style-name="Internet_20_link" text:visited-style-name="Visited_20_Internet_20_Link"><text:span text:style-name="Internet_20_link"><text:span text:style-name="T5">[RFC6743]</text:span></text:span></text:a><text:tab/>RJ Atkinson, SN Bhatti, "Message ICMP Mise à jour de localisateur pour le <text:span text:style-name="T23">protocole d’identifiant de localisateur de réseau </text:span>pour IPv6 (ILNPv6", novembre 2012. <text:span text:style-name="T2">(Expérimental)</text:span></text:p>
      <text:p text:style-name="WW-Default"><text:a xlink:type="simple" xlink:href="http://www.rfc-editor.org/rfc/rfc6744.txt" text:style-name="Internet_20_link" text:visited-style-name="Visited_20_Internet_20_Link"><text:span text:style-name="Internet_20_link"><text:span text:style-name="T5">[RFC6744]</text:span></text:span></text:a><text:tab/>RJ Atkinson, SN Bhatti, "Option Nom occasionnel de destination IPv6 pour le <text:span text:style-name="T23">protocole d’identifiant de localisateur de réseau </text:span>pour IPv6 (ILNPv6)", novembre 2012. <text:span text:style-name="T2">(Expérimental)</text:span></text:p>
      <text:p text:style-name="WW-Default"><text:a xlink:type="simple" xlink:href="http://www.rfc-editor.org/rfc/rfc6745.txt" text:style-name="Internet_20_link" text:visited-style-name="Visited_20_Internet_20_Link"><text:span text:style-name="Internet_20_link"><text:span text:style-name="T5">[RFC6745]</text:span></text:span></text:a><text:tab/>RJ Atkinson, SN Bhatti, "Message ICMP Mise à jour de localisateur pour le <text:span text:style-name="T23">protocole d’identifiant de localisateur de réseau </text:span>pour IPv4 (ILNPv4)", novembre 2012. <text:span text:style-name="T2">(Expérimental)</text:span></text:p>
      <text:p text:style-name="WW-Default"><text:a xlink:type="simple" xlink:href="http://www.rfc-editor.org/rfc/rfc6746.txt" text:style-name="Internet_20_link" text:visited-style-name="Visited_20_Internet_20_Link"><text:span text:style-name="Internet_20_link"><text:span text:style-name="T5">[RFC6746]</text:span></text:span></text:a><text:tab/>RJ Atkinson, SN Bhatti, "Options IPv4 pour le <text:span text:style-name="T23">protocole d’identifiant de localisateur de réseau </text:span>(ILNP)", novembre 2012. <text:span text:style-name="T2">(Expérimental)</text:span></text:p>
      <text:p text:style-name="WW-Default"><text:a xlink:type="simple" xlink:href="http://www.rfc-editor.org/rfc/rfc6747.txt" text:style-name="Internet_20_link" text:visited-style-name="Visited_20_Internet_20_Link"><text:span text:style-name="Internet_20_link"><text:span text:style-name="T5">[RFC6747]</text:span></text:span></text:a><text:tab/>RJ Atkinson, SN Bhatti, "Protocole de résolution d’adresse (ARP) pour le <text:span text:style-name="T23">protocole d’identifiant de localisateur de réseau </text:span>pour IPv4 (ILNPv4)", novembre 2012. <text:span text:style-name="T2">(Expérimental)</text:span></text:p>
      <text:p text:style-name="WW-Default"><text:a xlink:type="simple" xlink:href="http://www.rfc-editor.org/rfc/rfc6748.txt" text:style-name="Internet_20_link" text:visited-style-name="Visited_20_Internet_20_Link"><text:span text:style-name="Internet_20_link"><text:span text:style-name="T5">[RFC6748]</text:span></text:span></text:a><text:tab/>RJ Atkinson, SN Bhatti, "Scénarios de déploiement avancé facultatifs pour le <text:span text:style-name="T23">protocole d’identifiant de localisateur de réseau </text:span>(ILNP)", novembre 2012. <text:span text:style-name="T2">(Expérimental)</text:span></text:p>
      <text:p text:style-name="WW-Default"><text:a xlink:type="simple" xlink:href="http://www.rfc-editor.org/rfc/rfc6749.txt" text:style-name="Internet_20_link" text:visited-style-name="Visited_20_Internet_20_Link"><text:span text:style-name="Internet_20_link"><text:span text:style-name="T5">[RFC6749]</text:span></text:span></text:a><text:tab/>D. Hardt, "Cadre d’autorisation OAuth 2.0", octobre 2012. (<text:span text:style-name="T2">Remplace la </text:span>RFC<text:a xlink:type="simple" xlink:href="http://www.rfc-editor.org/rfc/rfc5849.txt" text:style-name="Internet_20_link" text:visited-style-name="Visited_20_Internet_20_Link"><text:span text:style-name="Internet_20_link"><text:span text:style-name="T5">5849</text:span></text:span></text:a>) <text:span text:style-name="T2">(P.S. ; MàJ par </text:span><text:a xlink:type="simple" xlink:href="http://www.rfc-editor.org/rfc/rfc8252.txt" text:style-name="Internet_20_link" text:visited-style-name="Visited_20_Internet_20_Link"><text:span text:style-name="Internet_20_link"><text:span text:style-name="T5">RFC8252</text:span></text:span></text:a>)</text:p>
      <text:p text:style-name="WW-Default"><text:a xlink:type="simple" xlink:href="http://www.rfc-editor.org/rfc/rfc6750.txt" text:style-name="Internet_20_link" text:visited-style-name="Visited_20_Internet_20_Link"><text:span text:style-name="Internet_20_link"><text:span text:style-name="T5">[RFC6750]</text:span></text:span></text:a><text:tab/>M. Jones, D. Hardt, "Cadre d’autorisation OAuth 2.0 : utilisation du jeton Support", octobre 2012. <text:span text:style-name="T2">(P.S.)</text:span></text:p>
      <text:p text:style-name="WW-Default"><text:a xlink:type="simple" xlink:href="http://www.rfc-editor.org/rfc/rfc6751.txt" text:style-name="Internet_20_link" text:visited-style-name="Visited_20_Internet_20_Link"><text:span text:style-name="Internet_20_link"><text:span text:style-name="T5">[RFC6751]</text:span></text:span></text:a><text:tab/>R. Despres, B. Carpenter, D. Wing, S. Jiang, "IPv6 natif derrière équipement de NAT IPv4 à IPv4 de locaux d’abonné (6a44)", octobre 2012. <text:span text:style-name="T2">(Expérimental)</text:span></text:p>
      <text:p text:style-name="WW-Default"><text:a xlink:type="simple" xlink:href="http://www.rfc-editor.org/rfc/rfc6752.txt" text:style-name="Internet_20_link" text:visited-style-name="Visited_20_Internet_20_Link"><text:span text:style-name="Internet_20_link"><text:span text:style-name="T5">[RFC6752]</text:span></text:span></text:a><text:tab/>A. Kirkham, "Problèmes de l’adressage IP privé dans l’Internet", septembre 2012. <text:span text:style-name="T2">(Information)</text:span></text:p>
      <text:p text:style-name="WW-Default"><text:a xlink:type="simple" xlink:href="http://www.rfc-editor.org/rfc/rfc6753.txt" text:style-name="Internet_20_link" text:visited-style-name="Visited_20_Internet_20_Link"><text:span text:style-name="Internet_20_link"><text:span text:style-name="T5">[RFC6753]</text:span></text:span></text:a><text:tab/>J. Winterbottom, H. Tschofenig, H. Schulzrinne, M. Thomson, "Protocole de déréférence de localisation utilisant une livraison de localisation à capacité HTTP (HELD)", octobre 2012. <text:span text:style-name="T2">(P.S.)</text:span></text:p>
      <text:p text:style-name="WW-Default"><text:a xlink:type="simple" xlink:href="http://www.rfc-editor.org/rfc/rfc6754.txt" text:style-name="Internet_20_link" text:visited-style-name="Visited_20_Internet_20_Link"><text:span text:style-name="Internet_20_link"><text:span text:style-name="T5">[RFC6754]</text:span></text:span></text:a><text:tab/>Y. Cai, L. Wei, H. Ou, V. Arya, S. Jethwani, "Redirection sur multi-chemins de coût égal (ECMP) de diffusion groupée indépendante du protocole", octobre 2012. <text:span text:style-name="T2">(P.S.)</text:span></text:p>
      <text:p text:style-name="WW-Default"><text:a xlink:type="simple" xlink:href="http://www.rfc-editor.org/rfc/rfc6755.txt" text:style-name="Internet_20_link" text:visited-style-name="Visited_20_Internet_20_Link"><text:span text:style-name="Internet_20_link"><text:span text:style-name="T5">[RFC6755]</text:span></text:span></text:a><text:tab/>B. Campbell, H. Tschofenig, "Sous-espace de noms d’URN IETF pour OAuth", octobre 2012. <text:span text:style-name="T2">(Information)</text:span></text:p>
      <text:p text:style-name="WW-Default"><text:a xlink:type="simple" xlink:href="http://www.rfc-editor.org/rfc/rfc6756.txt" text:style-name="Internet_20_link" text:visited-style-name="Visited_20_Internet_20_Link"><text:span text:style-name="Internet_20_link"><text:span text:style-name="T5">[RFC6756]</text:span></text:span></text:a><text:tab/>S. Trowbridge, E. Lear, G. Fishman, S. Bradner, "Lignes directrices de la collaboration entre l’équipe d’ingénierie de l’Internet (IETF) et le secteur de la normalisation des télécommunications de l’UIT", septembre 2012. (<text:span text:style-name="T2">Remplace la</text:span> RFC<text:a xlink:type="simple" xlink:href="http://www.rfc-editor.org/rfc/rfc3356.txt" text:style-name="Internet_20_link" text:visited-style-name="Visited_20_Internet_20_Link"><text:span text:style-name="Internet_20_link"><text:span text:style-name="T5">3356</text:span></text:span></text:a>) <text:span text:style-name="T2">(Information)</text:span></text:p>
      <text:p text:style-name="WW-Default"><text:a xlink:type="simple" xlink:href="http://www.rfc-editor.org/rfc/rfc6757.txt" text:style-name="Internet_20_link" text:visited-style-name="Visited_20_Internet_20_Link"><text:span text:style-name="Internet_20_link"><text:span text:style-name="T5">[RFC6757]</text:span></text:span></text:a><text:tab/>S. Gundavelli, et autres, "Option Identifiant de réseau d’accès (NAI) pour mandataire IPv6 mobile (PMIPv6)", octobre 2012. <text:span text:style-name="T2">(P.S. : MàJ par </text:span><text:a xlink:type="simple" xlink:href="http://www.rfc-editor.org/rfc/rfc7563.txt" text:style-name="Internet_20_link" text:visited-style-name="Visited_20_Internet_20_Link"><text:span text:style-name="Internet_20_link"><text:span text:style-name="T5">RFC7563</text:span></text:span></text:a> )</text:p>
      <text:p text:style-name="WW-Default"><text:a xlink:type="simple" xlink:href="http://www.rfc-editor.org/rfc/rfc6758.txt" text:style-name="Internet_20_link" text:visited-style-name="Visited_20_Internet_20_Link"><text:span text:style-name="Internet_20_link"><text:span text:style-name="T5">[RFC6758]</text:span></text:span></text:a><text:tab/>A. Melnikov, K. Carlberg, "Tunnelage des priorités de transfert de message SMTP", octobre 2012.<text:span text:style-name="T2">(Information)</text:span> </text:p>
      <text:p text:style-name="WW-Default"><text:a xlink:type="simple" xlink:href="http://www.rfc-editor.org/rfc/rfc6759.txt" text:style-name="Internet_20_link" text:visited-style-name="Visited_20_Internet_20_Link"><text:span text:style-name="Internet_20_link"><text:span text:style-name="T5">[RFC6759]</text:span></text:span></text:a><text:tab/>B. Claise, P. Aitken, N. Ben-Dvora, "Exportation d’informations d’application de Cisco Systems dans l’exportation d’informations de flux IP (IPFIX)", novembre 2012. <text:span text:style-name="T2">(Information)</text:span></text:p>
      <text:p text:style-name="WW-Default"><text:a xlink:type="simple" xlink:href="http://www.rfc-editor.org/rfc/rfc6760.txt" text:style-name="Internet_20_link" text:visited-style-name="Visited_20_Internet_20_Link"><text:span text:style-name="Internet_20_link"><text:span text:style-name="T5">[RFC6760]</text:span></text:span></text:a><text:tab/>S. Cheshire et M. Krochmal, "Exigences pour un protocole de remplacement du protocole de liaison de nom AppleTalk(NBP)", février 2013.</text:p>
      <text:p text:style-name="WW-Default"><text:a xlink:type="simple" xlink:href="http://www.rfc-editor.org/rfc/rfc6761.txt" text:style-name="Internet_20_link" text:visited-style-name="Visited_20_Internet_20_Link"><text:span text:style-name="Internet_20_link"><text:span text:style-name="T5">[RFC6761]</text:span></text:span></text:a><text:tab/>S. Cheshire et M. Krochmal, "Noms de domaine d’utilisation spéciale", février 2013.</text:p>
      <text:p text:style-name="WW-Default"><text:a xlink:type="simple" xlink:href="http://www.rfc-editor.org/rfc/rfc6762.txt" text:style-name="Internet_20_link" text:visited-style-name="Visited_20_Internet_20_Link"><text:span text:style-name="Internet_20_link"><text:span text:style-name="T5">[RFC6762]</text:span></text:span></text:a><text:tab/><text:span text:style-name="T2"> </text:span>S. Cheshire et M. Krochmal, "DNS en diffusion groupée", février 2013.</text:p>
      <text:p text:style-name="WW-Default"><text:soft-page-break/><text:a xlink:type="simple" xlink:href="http://www.rfc-editor.org/rfc/rfc6763.txt" text:style-name="Internet_20_link" text:visited-style-name="Visited_20_Internet_20_Link"><text:span text:style-name="Internet_20_link"><text:span text:style-name="T5">[RFC6763]</text:span></text:span></text:a><text:tab/><text:span text:style-name="T2"> </text:span>S. Cheshire et M. Krochmal, "Découverte de service fondée sur le DNS", février 2013.</text:p>
      <text:p text:style-name="WW-Default"><text:a xlink:type="simple" xlink:href="http://www.rfc-editor.org/rfc/rfc6764.txt" text:style-name="Internet_20_link" text:visited-style-name="Visited_20_Internet_20_Link"><text:span text:style-name="Internet_20_link"><text:span text:style-name="T5">[RFC6764]</text:span></text:span></text:a><text:tab/><text:span text:style-name="T2"> C. </text:span>Daboo, "Localisation de services pour les extensions de calendrier à WebDAV (CalDAV) et extensions vCard à WebDAV (CardDAV)", février 2013.</text:p>
      <text:p text:style-name="WW-Default"><text:a xlink:type="simple" xlink:href="http://www.rfc-editor.org/rfc/rfc6765.txt" text:style-name="Internet_20_link" text:visited-style-name="Visited_20_Internet_20_Link"><text:span text:style-name="Internet_20_link"><text:span text:style-name="T5">[RFC6765]</text:span></text:span></text:a><text:tab/>E. Beili, M. Morgenstern<text:span text:style-name="T18">x</text:span>, "MIB de liaison de DSL multi paires (G.Bond)", février 2013. <text:span text:style-name="T2">(P.S.)</text:span></text:p>
      <text:p text:style-name="WW-Default"><text:a xlink:type="simple" xlink:href="http://www.rfc-editor.org/rfc/rfc6766.txt" text:style-name="Internet_20_link" text:visited-style-name="Visited_20_Internet_20_Link"><text:span text:style-name="Internet_20_link"><text:span text:style-name="T5">[RFC6766]</text:span></text:span></text:a><text:tab/>E. Beili, "MIB de liaison xDSL multi paires utilisant le multiplesage inverse à division dans le temps (G.Bond/TDIM)", février 2013. <text:span text:style-name="T2">(P.S.)</text:span></text:p>
      <text:p text:style-name="WW-Default"><text:a xlink:type="simple" xlink:href="http://www.rfc-editor.org/rfc/rfc6767.txt" text:style-name="Internet_20_link" text:visited-style-name="Visited_20_Internet_20_Link"><text:span text:style-name="Internet_20_link"><text:span text:style-name="T5">[RFC6767]</text:span></text:span></text:a><text:tab/>E. Beili, M. Morgenstern, "MIB de liaisonxDSL multi paires fondée sur Ethernet (G.Bond/Ethernet)", février 2013. <text:span text:style-name="T2">(P.S.)</text:span></text:p>
      <text:p text:style-name="WW-Default"><text:a xlink:type="simple" xlink:href="http://www.rfc-editor.org/rfc/rfc6768.txt" text:style-name="Internet_20_link" text:visited-style-name="Visited_20_Internet_20_Link"><text:span text:style-name="Internet_20_link"><text:span text:style-name="T5">[RFC6768]</text:span></text:span></text:a><text:tab/>E. Beili, "MIB d’interfaces de liaison xDSL fondées sur ATM", février 2013. <text:span text:style-name="T2">(P.S.)</text:span></text:p>
      <text:p text:style-name="WW-Default"><text:a xlink:type="simple" xlink:href="http://www.rfc-editor.org/rfc/rfc6769.txt" text:style-name="Internet_20_link" text:visited-style-name="Visited_20_Internet_20_Link"><text:span text:style-name="Internet_20_link"><text:span text:style-name="T5">[RFC6769]</text:span></text:span></text:a><text:tab/>R. Raszuk, J. Heitz, A. Lo, L. Zhang, X. Xu, "Agrégation virtuelle simple (S-VA)", octobre 2012. <text:span text:style-name="T2">(Information)</text:span></text:p>
      <text:p text:style-name="WW-Default"><text:a xlink:type="simple" xlink:href="http://www.rfc-editor.org/rfc/rfc6770.txt" text:style-name="Internet_20_link" text:visited-style-name="Visited_20_Internet_20_Link"><text:span text:style-name="Internet_20_link"><text:span text:style-name="T5">[RFC6770]</text:span></text:span></text:a><text:tab/>G. Bertrand, éd., "Cas d’utilisation de l’interconnexion de réseaux de livraison de contenu", novembre 2012. (<text:span text:style-name="T2">Remplace</text:span> RFC<text:a xlink:type="simple" xlink:href="http://www.rfc-editor.org/rfc/rfc3370.txt" text:style-name="Internet_20_link" text:visited-style-name="Visited_20_Internet_20_Link"><text:span text:style-name="Internet_20_link"><text:span text:style-name="T5">3570</text:span></text:span></text:a>) <text:span text:style-name="T2">(Information)</text:span></text:p>
      <text:p text:style-name="WW-Default"><text:a xlink:type="simple" xlink:href="http://www.rfc-editor.org/rfc/rfc6771.txt" text:style-name="Internet_20_link" text:visited-style-name="Visited_20_Internet_20_Link"><text:span text:style-name="Internet_20_link"><text:span text:style-name="T5">[RFC6771]</text:span></text:span></text:a><text:tab/>L. Eggert, G. Camarillo, "Considérations sur la réussite d’à-côté de réunions "Bar BOF"", octobre 2012.<text:span text:style-name="T2">(Information)</text:span></text:p>
      <text:p text:style-name="WW-Default"><text:a xlink:type="simple" xlink:href="http://www.rfc-editor.org/rfc/rfc6772.txt" text:style-name="Internet_20_link" text:visited-style-name="Visited_20_Internet_20_Link"><text:span text:style-name="Internet_20_link"><text:span text:style-name="T5">[RFC6772]</text:span></text:span></text:a><text:tab/> H. Schulzrinne, éd., H. Tschofenig, éd., J. Cuellar, J. Polk, J. Morris et M. Thomson, "Politique de géolocalisation : format de document pour exprimer les préférences de confidentialité pour les informations de localisation", janvier 2013.</text:p>
      <text:p text:style-name="WW-Default"><text:a xlink:type="simple" xlink:href="http://www.rfc-editor.org/rfc/rfc6773.txt" text:style-name="Internet_20_link" text:visited-style-name="Visited_20_Internet_20_Link"><text:span text:style-name="Internet_20_link"><text:span text:style-name="T5">[RFC6773]</text:span></text:span></text:a><text:tab/>T. Phelan, G. Fairhurst, C. Perkins, "DCCP-UDP : Encapsulation du protocole de contrôle d’encombrement de datagrammes pour la traversée de NAT", novembre 2012. (<text:span text:style-name="T2">MàJ les</text:span> <text:a xlink:type="simple" xlink:href="http://www.rfc-editor.org/cgi-bin/rfcsearch.pl?searchwords=rfc4340&amp;opt=All+fields&amp;num=25&amp;format=ftp&amp;orgkeyword=6773&amp;filefmt=txt&amp;search_doc=search_all&amp;match_method=prefix&amp;abstract=absoff&amp;keywords=keyoff&amp;sort_method=newer" text:style-name="Internet_20_link" text:visited-style-name="Visited_20_Internet_20_Link"><text:span text:style-name="Internet_20_link"><text:span text:style-name="T5">RFC4340</text:span></text:span></text:a>, <text:a xlink:type="simple" xlink:href="http://www.rfc-editor.org/cgi-bin/rfcsearch.pl?searchwords=rfc5762&amp;opt=All+fields&amp;num=25&amp;format=ftp&amp;orgkeyword=6773&amp;filefmt=txt&amp;search_doc=search_all&amp;match_method=prefix&amp;abstract=absoff&amp;keywords=keyoff&amp;sort_method=newer" text:style-name="Internet_20_link" text:visited-style-name="Visited_20_Internet_20_Link"><text:span text:style-name="Internet_20_link"><text:span text:style-name="T5">RFC5762</text:span></text:span></text:a>) <text:span text:style-name="T2">(P.S.)</text:span></text:p>
      <text:p text:style-name="WW-Default"><text:a xlink:type="simple" xlink:href="http://www.rfc-editor.org/rfc/rfc6774.txt" text:style-name="Internet_20_link" text:visited-style-name="Visited_20_Internet_20_Link"><text:span text:style-name="Internet_20_link"><text:span text:style-name="T5">[RFC6774]</text:span></text:span></text:a><text:tab/>R. Raszuk, et autres, "Distribution de chemins BGP divers", novembre 2012. <text:span text:style-name="T2">(Information)</text:span></text:p>
      <text:p text:style-name="WW-Default"><text:a xlink:type="simple" xlink:href="http://www.rfc-editor.org/rfc/rfc6775.txt" text:style-name="Internet_20_link" text:visited-style-name="Visited_20_Internet_20_Link"><text:span text:style-name="Internet_20_link"><text:span text:style-name="T5">[RFC6775]</text:span></text:span></text:a><text:tab/>Z. Shelby, et autres, "Optimisation de la découverte de voisin pour IPv6 sur réseaux de zone personnelle à faible énergie sans fils (6LoWPAN)", novembre 2012. <text:span text:style-name="T2">(P.S. ; MàJ la </text:span><text:a xlink:type="simple" xlink:href="http://www.rfc-editor.org/rfc/rfc4944.txt" text:style-name="Internet_20_link" text:visited-style-name="Visited_20_Internet_20_Link"><text:span text:style-name="Internet_20_link"><text:span text:style-name="T5">RFC4944</text:span></text:span></text:a> <text:span text:style-name="T2">; MàJ par</text:span> <text:a xlink:type="simple" xlink:href="http://www.rfc-editor.org/rfc/rfc8505.txt" text:style-name="Internet_20_link" text:visited-style-name="Visited_20_Internet_20_Link"><text:span text:style-name="Internet_20_link"><text:span text:style-name="T5">RFC8505</text:span></text:span></text:a>, RFC<text:a xlink:type="simple" xlink:href="http://www.rfc-editor.org/info/rfc8929" office:target-frame-name="_blank" xlink:show="new" text:style-name="Internet_20_link" text:visited-style-name="Visited_20_Internet_20_Link">8929</text:a>)</text:p>
      <text:p text:style-name="WW-Default"><text:a xlink:type="simple" xlink:href="http://www.rfc-editor.org/rfc/rfc6776.txt" text:style-name="Internet_20_link" text:visited-style-name="Visited_20_Internet_20_Link"><text:span text:style-name="Internet_20_link"><text:span text:style-name="T5">[RFC6776]</text:span></text:span></text:a><text:tab/>A. Clark, Q. Wu, "Identité de mesure et rapport d’informations en utilisant un élément Description de source (SDES) et un bloc de rapport RTCP étendu (XR)", octobre 2012. <text:span text:style-name="T2">(P.S.)</text:span></text:p>
      <text:p text:style-name="WW-Default"><text:a xlink:type="simple" xlink:href="http://www.rfc-editor.org/rfc/rfc6777.txt" text:style-name="Internet_20_link" text:visited-style-name="Visited_20_Internet_20_Link"><text:span text:style-name="Internet_20_link"><text:span text:style-name="T5">[RFC6777]</text:span></text:span></text:a><text:tab/>W. Sun, et autres, "Métriques de délais de chemin de données de chemin de commutation d‘étiquettes (LSP) dans les réseaux MPLS généralisé et MPLS à ingénierie du trafic (MPLS-TE)", novembre 2012. <text:span text:style-name="T2">(P.S.)</text:span></text:p>
      <text:p text:style-name="WW-Default"><text:a xlink:type="simple" xlink:href="http://www.rfc-editor.org/rfc/rfc6778.txt" text:style-name="Internet_20_link" text:visited-style-name="Visited_20_Internet_20_Link"><text:span text:style-name="Internet_20_link"><text:span text:style-name="T5">[RFC6778]</text:span></text:span></text:a><text:tab/>R. Sparks, "Exigences pour l’archivage des listes de messagerie électronique de l’IETF et pour fournir une navigation et une recherche fondées sur la Toile", octobre 2012.<text:span text:style-name="T2">(Information)</text:span></text:p>
      <text:p text:style-name="WW-Default"><text:a xlink:type="simple" xlink:href="http://www.rfc-editor.org/rfc/rfc6779.txt" text:style-name="Internet_20_link" text:visited-style-name="Visited_20_Internet_20_Link"><text:span text:style-name="Internet_20_link"><text:span text:style-name="T5">[RFC6779]</text:span></text:span></text:a><text:tab/>U. Herberg, R. Cole, I. Chakeres, "Définition des objets gérés pour le protocole de découverte de voisin", octobre 2012. <text:span text:style-name="T2">(P.S. ; Obsolète, voir </text:span><text:a xlink:type="simple" xlink:href="http://www.rfc-editor.org/rfc/rfc7939.txt" text:style-name="Internet_20_link" text:visited-style-name="Visited_20_Internet_20_Link"><text:span text:style-name="Internet_20_link"><text:span text:style-name="T5">RFC7939</text:span></text:span></text:a>)</text:p>
      <text:p text:style-name="WW-Default"><text:a xlink:type="simple" xlink:href="http://www.rfc-editor.org/rfc/rfc6780.txt" text:style-name="Internet_20_link" text:visited-style-name="Visited_20_Internet_20_Link"><text:span text:style-name="Internet_20_link"><text:span text:style-name="T5">[RFC6780]</text:span></text:span></text:a><text:tab/>L. Berger, F. Le Faucheur, A. Narayanan, "Extension d’objet ASSOCIATION à RSVP", octobre 2012. (<text:span text:style-name="T2">MàJ les </text:span>RFC<text:a xlink:type="simple" xlink:href="http://www.rfc-editor.org/rfc/rfc2205.txt" text:style-name="Internet_20_link" text:visited-style-name="Visited_20_Internet_20_Link"><text:span text:style-name="Internet_20_link"><text:span text:style-name="T5">2205</text:span></text:span></text:a>, RFC<text:a xlink:type="simple" xlink:href="http://www.rfc-editor.org/rfc/rfc3209.txt" text:style-name="Internet_20_link" text:visited-style-name="Visited_20_Internet_20_Link"><text:span text:style-name="Internet_20_link"><text:span text:style-name="T5">3209</text:span></text:span></text:a>, RFC<text:a xlink:type="simple" xlink:href="http://www.rfc-editor.org/rfc/rfc3473.txt" text:style-name="Internet_20_link" text:visited-style-name="Visited_20_Internet_20_Link"><text:span text:style-name="Internet_20_link"><text:span text:style-name="T5">3473</text:span></text:span></text:a>, RFC<text:a xlink:type="simple" xlink:href="http://www.rfc-editor.org/rfc/rfc4872.txt" text:style-name="Internet_20_link" text:visited-style-name="Visited_20_Internet_20_Link"><text:span text:style-name="Internet_20_link"><text:span text:style-name="T5">4872</text:span></text:span></text:a>) <text:span text:style-name="T2">(P.S.)</text:span></text:p>
      <text:p text:style-name="WW-Default"><text:a xlink:type="simple" xlink:href="http://www.rfc-editor.org/rfc/rfc6781.txt" text:style-name="Internet_20_link" text:visited-style-name="Visited_20_Internet_20_Link"><text:span text:style-name="Internet_20_link"><text:span text:style-name="T5">[RFC6781]</text:span></text:span></text:a><text:tab/>O. Kolkman, W. Mekking et R. Gieben, "Pratiques du fonctionnement de DNSSEC, version 2", décembre 2012.</text:p>
      <text:p text:style-name="WW-Default"><text:a xlink:type="simple" xlink:href="http://www.rfc-editor.org/rfc/rfc6782.txt" text:style-name="Internet_20_link" text:visited-style-name="Visited_20_Internet_20_Link"><text:span text:style-name="Internet_20_link"><text:span text:style-name="T5">[RFC6782]</text:span></text:span></text:a><text:tab/>V. Kuarsingh, L. Howard, "IPv6 sur ligne filaire incrémentaire", novembre 2012. <text:span text:style-name="T2">(Information)</text:span></text:p>
      <text:p text:style-name="WW-Default"><text:a xlink:type="simple" xlink:href="http://www.rfc-editor.org/rfc/rfc6783.txt" text:style-name="Internet_20_link" text:visited-style-name="Visited_20_Internet_20_Link"><text:span text:style-name="Internet_20_link"><text:span text:style-name="T5">[RFC6783]</text:span></text:span></text:a><text:tab/>J. Levine, R. Gellens, "Listes de diffusion et adresses non ASCII", novembre 2012. (<text:span text:style-name="T2">Remplace la </text:span>RFC<text:a xlink:type="simple" xlink:href="http://www.rfc-editor.org/rfc/rfc5983.txt" text:style-name="Internet_20_link" text:visited-style-name="Visited_20_Internet_20_Link"><text:span text:style-name="Internet_20_link"><text:span text:style-name="T5">5983</text:span></text:span></text:a>)</text:p>
      <text:p text:style-name="WW-Default"><text:a xlink:type="simple" xlink:href="http://www.rfc-editor.org/rfc/rfc6784.txt" text:style-name="Internet_20_link" text:visited-style-name="Visited_20_Internet_20_Link"><text:span text:style-name="Internet_20_link"><text:span text:style-name="T5">[RFC6784]</text:span></text:span></text:a><text:tab/>S. Sakane, M. Ishiyama, "Options Kerberos pour DHCPv6", novembre 2012. <text:span text:style-name="T2">(P.S.)</text:span></text:p>
      <text:p text:style-name="WW-Default"><text:a xlink:type="simple" xlink:href="http://www.rfc-editor.org/rfc/rfc6785.txt" text:style-name="Internet_20_link" text:visited-style-name="Visited_20_Internet_20_Link"><text:span text:style-name="Internet_20_link"><text:span text:style-name="T5">[RFC6785]</text:span></text:span></text:a><text:tab/>B. Leiba, "Prise en charge des événements du protocole d’accès au message Internet (IMAP) dans Sieve", novembre 2012. (<text:span text:style-name="T2">MàJ la</text:span> RFC<text:a xlink:type="simple" xlink:href="http://www.rfc-editor.org/rfc/rfc5228.txt" text:style-name="Internet_20_link" text:visited-style-name="Visited_20_Internet_20_Link"><text:span text:style-name="Internet_20_link"><text:span text:style-name="T5">5228</text:span></text:span></text:a>) <text:span text:style-name="T2">(P.S.)</text:span></text:p>
      <text:p text:style-name="WW-Default">[<text:a xlink:type="simple" xlink:href="http://www.rfc-editor.org/rfc/rfc6786.txt" text:style-name="Internet_20_link" text:visited-style-name="Visited_20_Internet_20_Link"><text:span text:style-name="Internet_20_link"><text:span text:style-name="T5">RFC6786</text:span></text:span></text:a>]<text:tab/>A. Yegin, R. Cragie, "Chiffrement du protocole porteur de l’authentification pour les paires attribut-valeur d’accès réseau (PANA)", novembre 2012. <text:span text:style-name="T2">(P.S.)</text:span></text:p>
      <text:p text:style-name="WW-Default">[<text:a xlink:type="simple" xlink:href="http://www.rfc-editor.org/rfc/rfc6787.txt" text:style-name="Internet_20_link" text:visited-style-name="Visited_20_Internet_20_Link"><text:span text:style-name="Internet_20_link"><text:span text:style-name="T5">RFC6787</text:span></text:span></text:a>]<text:tab/>D. Burnett, S. Shanmugham, "Protocole de contrôle des ressource du support version 2 (MRCPv2)", nov. 2012. <text:span text:style-name="T2">(P.S.)</text:span></text:p>
      <text:p text:style-name="WW-Default">[<text:a xlink:type="simple" xlink:href="http://www.rfc-editor.org/rfc/rfc6788.txt" text:style-name="Internet_20_link" text:visited-style-name="Visited_20_Internet_20_Link"><text:span text:style-name="Internet_20_link"><text:span text:style-name="T5">RFC6788</text:span></text:span></text:a>]<text:tab/>S. Krishnan, et autres, "Option d’identification de ligne", novembre 2012. <text:span text:style-name="T2">(P.S.)</text:span></text:p>
      <text:p text:style-name="WW-Default">[<text:a xlink:type="simple" xlink:href="http://www.rfc-editor.org/rfc/rfc6789.txt" text:style-name="Internet_20_link" text:visited-style-name="Visited_20_Internet_20_Link"><text:span text:style-name="Internet_20_link"><text:span text:style-name="T5">RFC6789</text:span></text:span></text:a>]<text:tab/>B. Briscoe, R. Woundy, et A. Cooper, éditeurs, "Concepts d’exposition à l’encombrement (ConEx) et cas d’utilisation", décembre 2012.</text:p>
      <text:p text:style-name="WW-Default">[<text:a xlink:type="simple" xlink:href="http://www.rfc-editor.org/rfc/rfc6790.txt" text:style-name="Internet_20_link" text:visited-style-name="Visited_20_Internet_20_Link"><text:span text:style-name="Internet_20_link"><text:span text:style-name="T5">RFC6790</text:span></text:span></text:a>]<text:tab/>K. Kompella, et autres, "Utilisation des étiquettes d’entropie dans la transmission MPLS", novembre 2012. (<text:span text:style-name="T2">MàJ les</text:span> <text:a xlink:type="simple" xlink:href="http://www.rfc-editor.org/cgi-bin/rfcsearch.pl?searchwords=rfc3031&amp;opt=All+fields&amp;num=25&amp;format=ftp&amp;orgkeyword=6790&amp;filefmt=txt&amp;search_doc=search_all&amp;match_method=prefix&amp;abstract=absoff&amp;keywords=keyoff&amp;sort_method=newer" text:style-name="Internet_20_link" text:visited-style-name="Visited_20_Internet_20_Link"><text:span text:style-name="Internet_20_link"><text:span text:style-name="T5">RFC3031</text:span></text:span></text:a>, <text:a xlink:type="simple" xlink:href="http://www.rfc-editor.org/cgi-bin/rfcsearch.pl?searchwords=rfc3107&amp;opt=All+fields&amp;num=25&amp;format=ftp&amp;orgkeyword=6790&amp;filefmt=txt&amp;search_doc=search_all&amp;match_method=prefix&amp;abstract=absoff&amp;keywords=keyoff&amp;sort_method=newer" text:style-name="Internet_20_link" text:visited-style-name="Visited_20_Internet_20_Link"><text:span text:style-name="Internet_20_link"><text:span text:style-name="T5">3107</text:span></text:span></text:a>, <text:a xlink:type="simple" xlink:href="http://www.rfc-editor.org/cgi-bin/rfcsearch.pl?searchwords=rfc3209&amp;opt=All+fields&amp;num=25&amp;format=ftp&amp;orgkeyword=6790&amp;filefmt=txt&amp;search_doc=search_all&amp;match_method=prefix&amp;abstract=absoff&amp;keywords=keyoff&amp;sort_method=newer" text:style-name="Internet_20_link" text:visited-style-name="Visited_20_Internet_20_Link"><text:span text:style-name="Internet_20_link"><text:span text:style-name="T5">3209</text:span></text:span></text:a>, <text:a xlink:type="simple" xlink:href="http://www.rfc-editor.org/cgi-bin/rfcsearch.pl?searchwords=rfc5036&amp;opt=All+fields&amp;num=25&amp;format=ftp&amp;orgkeyword=6790&amp;filefmt=txt&amp;search_doc=search_all&amp;match_method=prefix&amp;abstract=absoff&amp;keywords=keyoff&amp;sort_method=newer" text:style-name="Internet_20_link" text:visited-style-name="Visited_20_Internet_20_Link"><text:span text:style-name="Internet_20_link"><text:span text:style-name="T5">5036</text:span></text:span></text:a> <text:span text:style-name="T2">; MàJ par </text:span><text:a xlink:type="simple" xlink:href="http://www.rfc-editor.org/rfc/rfc7447.txt" text:style-name="Internet_20_link" text:visited-style-name="Visited_20_Internet_20_Link"><text:span text:style-name="Internet_20_link"><text:span text:style-name="T5">RFC7447</text:span></text:span></text:a>, <text:a xlink:type="simple" xlink:href="http://www.rfc-editor.org/rfc/rfc8012.txt" text:style-name="Internet_20_link" text:visited-style-name="Visited_20_Internet_20_Link"><text:span text:style-name="Internet_20_link"><text:span text:style-name="T5">8012</text:span></text:span></text:a>) <text:span text:style-name="T2">(P.S.)</text:span></text:p>
      <text:p text:style-name="WW-Default">[<text:a xlink:type="simple" xlink:href="http://www.rfc-editor.org/rfc/rfc6791.txt" text:style-name="Internet_20_link" text:visited-style-name="Visited_20_Internet_20_Link"><text:span text:style-name="Internet_20_link"><text:span text:style-name="T5">RFC6791</text:span></text:span></text:a>]<text:tab/>X. Li, et autres. "Transposition sans état d’adresse de source pour les paquets ICMPv6", novembre 2012. (<text:span text:style-name="T2">MàJ la</text:span> <text:a xlink:type="simple" xlink:href="http://www.rfc-editor.org/cgi-bin/rfcsearch.pl?searchwords=rfc6145&amp;opt=All+fields&amp;num=25&amp;format=ftp&amp;orgkeyword=6791&amp;filefmt=txt&amp;search_doc=search_all&amp;match_method=prefix&amp;abstract=absoff&amp;keywords=keyoff&amp;sort_method=newer" text:style-name="Internet_20_link" text:visited-style-name="Visited_20_Internet_20_Link"><text:span text:style-name="Internet_20_link"><text:span text:style-name="T5">RFC6145</text:span></text:span></text:a>) <text:span text:style-name="T2">(P.S.)</text:span></text:p>
      <text:p text:style-name="WW-Default">[<text:a xlink:type="simple" xlink:href="http://www.rfc-editor.org/rfc/rfc6792.txt" text:style-name="Internet_20_link" text:visited-style-name="Visited_20_Internet_20_Link"><text:span text:style-name="Internet_20_link"><text:span text:style-name="T5">RFC6792</text:span></text:span></text:a>]<text:tab/>Q. Wu, éd., G. Hunt, P. Arden, "Lignes directrices pour l’utilisation du cadre de surveillance de RTP", novembre 2012. <text:span text:style-name="T2">(Information)</text:span></text:p>
      <text:p text:style-name="WW-Default">[<text:a xlink:type="simple" xlink:href="http://www.rfc-editor.org/rfc/rfc6793.txt" text:style-name="Internet_20_link" text:visited-style-name="Visited_20_Internet_20_Link"><text:span text:style-name="Internet_20_link"><text:span text:style-name="T5">RFC6793</text:span></text:span></text:a>]<text:tab/>Q.Vohra et E. Chen, "Prise en charge par BGP d’espace de noms de système autonome (AS) à quatre octets", décembre 2012.</text:p>
      <text:p text:style-name="WW-Default">[<text:a xlink:type="simple" xlink:href="http://www.rfc-editor.org/rfc/rfc6794.txt" text:style-name="Internet_20_link" text:visited-style-name="Visited_20_Internet_20_Link"><text:span text:style-name="Internet_20_link"><text:span text:style-name="T5">RFC6794</text:span></text:span></text:a>]<text:tab/>V. Hilt, G. Camarillo et J. Rosenberg, "Cadre pour les politiques de session du protocole d’initialisation de session (SIP)", décembre 2012.</text:p>
      <text:p text:style-name="WW-Default">[<text:a xlink:type="simple" xlink:href="http://www.rfc-editor.org/rfc/rfc6795.txt" text:style-name="Internet_20_link" text:visited-style-name="Visited_20_Internet_20_Link"><text:span text:style-name="Internet_20_link"><text:span text:style-name="T5">RFC6795</text:span></text:span></text:a>]<text:tab/>V. Hilt et G. Camarillo, "Paquetage d’événement du protocole d’initialisation de session (SIP) pour les politiques spécifiques de session", décembre 2012.</text:p>
      <text:p text:style-name="WW-Default">[<text:a xlink:type="simple" xlink:href="http://www.rfc-editor.org/rfc/rfc6796.txt" text:style-name="Internet_20_link" text:visited-style-name="Visited_20_Internet_20_Link"><text:span text:style-name="Internet_20_link"><text:span text:style-name="T5">RFC6796</text:span></text:span></text:a>]<text:tab/>V. Hilt, G. Camarillo, J. Rosenberg et D. Worley, "Ensemble de données de profil d’agent d’utilisateur pour politique du support", décembre 2012.</text:p>
      <text:p text:style-name="WW-Default">[<text:a xlink:type="simple" xlink:href="http://www.rfc-editor.org/rfc/rfc6797.txt" text:style-name="Internet_20_link" text:visited-style-name="Visited_20_Internet_20_Link"><text:span text:style-name="Internet_20_link"><text:span text:style-name="T5">RFC6797</text:span></text:span></text:a>]<text:tab/>J. Hodges, C. Jackson, A. Barth, "Sécurité stricte du transport HTTP (HSTS)", novembre 2012. <text:span text:style-name="T2">(P.S.)</text:span></text:p>
      <text:p text:style-name="WW-Default">[<text:a xlink:type="simple" xlink:href="http://www.rfc-editor.org/rfc/rfc6798.txt" text:style-name="Internet_20_link" text:visited-style-name="Visited_20_Internet_20_Link"><text:span text:style-name="Internet_20_link"><text:span text:style-name="T5">RFC6798</text:span></text:span></text:a>]<text:tab/>A. Clark, Q. Wu, "Bloc de rapport étendu (XR) du protocole de contrôle de RTP (RTCP) pour les rapports de métrique de variation de délais", novembre 2012. <text:span text:style-name="T2">(P.S.)</text:span></text:p>
      <text:p text:style-name="WW-Default">[<text:a xlink:type="simple" xlink:href="http://www.rfc-editor.org/rfc/rfc6799.txt" text:style-name="Internet_20_link" text:visited-style-name="Visited_20_Internet_20_Link"><text:span text:style-name="Internet_20_link"><text:span text:style-name="T5">RFC6799</text:span></text:span></text:a>]<text:tab/><text:span text:style-name="T2">non publiée</text:span></text:p>
      <text:p text:style-name="WW-Default">[<text:a xlink:type="simple" xlink:href="http://www.rfc-editor.org/rfc/rfc6801.txt" text:style-name="Internet_20_link" text:visited-style-name="Visited_20_Internet_20_Link"><text:span text:style-name="Internet_20_link"><text:span text:style-name="T5">RFC6801</text:span></text:span></text:a>]<text:tab/>U. Kozat et A. Begen, "Pseudo protocole de livraison de contenu (CDP) pour protéger les flux mult-source dans le cadre de correction d’erreur directe (FEC)", novembre 2012.</text:p>
      <text:p text:style-name="WW-Default">[<text:a xlink:type="simple" xlink:href="http://www.rfc-editor.org/rfc/rfc6802.txt" text:style-name="Internet_20_link" text:visited-style-name="Visited_20_Internet_20_Link"><text:span text:style-name="Internet_20_link"><text:span text:style-name="T5">RFC6802</text:span></text:span></text:a>]<text:tab/>S. Baillargeon, C. Flinta, A. Johnsson, "Octets de valeur ajoutée du protocole de mesure active bidirectionnelle <text:soft-page-break/>(TWAMP) d’Ericsson", novembre 2012. <text:span text:style-name="T2">(Information)</text:span></text:p>
      <text:p text:style-name="WW-Default">[<text:a xlink:type="simple" xlink:href="http://www.rfc-editor.org/rfc/rfc6803.txt" text:style-name="Internet_20_link" text:visited-style-name="Visited_20_Internet_20_Link"><text:span text:style-name="Internet_20_link"><text:span text:style-name="T5">RFC6803</text:span></text:span></text:a>]<text:tab/>G. Hudson, "Chiffrement Camellia pour Kerberos 5", novembre 2012. <text:span text:style-name="T2">(Information)</text:span></text:p>
      <text:p text:style-name="WW-Default">[<text:a xlink:type="simple" xlink:href="http://www.rfc-editor.org/rfc/rfc6804.txt" text:style-name="Internet_20_link" text:visited-style-name="Visited_20_Internet_20_Link"><text:span text:style-name="Internet_20_link"><text:span text:style-name="T5">RFC6804</text:span></text:span></text:a>]<text:tab/>B. Manning, "DISCOVER : prise en charge des interrogations en diffusion groupée du DNS", nov. 2012. <text:span text:style-name="T2">(Historique)</text:span></text:p>
      <text:p text:style-name="WW-Default">[<text:a xlink:type="simple" xlink:href="http://www.rfc-editor.org/rfc/rfc6805.txt" text:style-name="Internet_20_link" text:visited-style-name="Visited_20_Internet_20_Link"><text:span text:style-name="Internet_20_link"><text:span text:style-name="T5">RFC6805</text:span></text:span></text:a>]<text:tab/>D. King, éd., A. Farrel, éd., "Application de l’architecture d’élément de calcul de chemin à la détermination d’une séquence de domaines dans MPLS et GMPLS", novembre 2012. <text:span text:style-name="T2">(Information)</text:span></text:p>
      <text:p text:style-name="WW-Default">[<text:a xlink:type="simple" xlink:href="http://www.rfc-editor.org/rfc/rfc6806.txt" text:style-name="Internet_20_link" text:visited-style-name="Visited_20_Internet_20_Link"><text:span text:style-name="Internet_20_link"><text:span text:style-name="T5">RFC6806</text:span></text:span></text:a>]<text:tab/>S. Hartman, éd., K. Raeburn et L. Zhu, "Canonisation de nom principal Kerberos et références inter-domaines", novembre  2012.</text:p>
      <text:p text:style-name="WW-Default">[<text:a xlink:type="simple" xlink:href="http://www.rfc-editor.org/rfc/rfc6807.txt" text:style-name="Internet_20_link" text:visited-style-name="Visited_20_Internet_20_Link"><text:span text:style-name="Internet_20_link"><text:span text:style-name="T5">RFC6807</text:span></text:span></text:a>]<text:tab/>D. Farinacci, G. Shepherd, S. Venaas et Y. Cai, "Extensions de compte de population à la diffusion groupée indépendante du protocole (PIM)", décembre 2012.</text:p>
      <text:p text:style-name="WW-Default">[<text:a xlink:type="simple" xlink:href="http://www.rfc-editor.org/rfc/rfc6808.txt" text:style-name="Internet_20_link" text:visited-style-name="Visited_20_Internet_20_Link"><text:span text:style-name="Internet_20_link"><text:span text:style-name="T5">RFC6808</text:span></text:span></text:a>]<text:tab/>L. Ciavattone, R. Geib, A. Morton et M. Wieser, "Plan et résultats d’essais pour la prise en charge de l’avancement de la RFC 2679 sur la voie de la normalisation", décembre 2012. <text:span text:style-name="T2">(Information)</text:span></text:p>
      <text:p text:style-name="WW-Default">[<text:a xlink:type="simple" xlink:href="http://www.rfc-editor.org/rfc/rfc6809.txt" text:style-name="Internet_20_link" text:visited-style-name="Visited_20_Internet_20_Link"><text:span text:style-name="Internet_20_link"><text:span text:style-name="T5">RFC6809</text:span></text:span></text:a>]<text:tab/>C. Holmberg, I. Sedlacek, H. Kaplan, "Mécanisme pour indiquer la prise en charge de caractéristiques et capacités dans le protocole d’initialisation de session (SIP)", novembre 2012. <text:span text:style-name="T2">(P.S.)</text:span></text:p>
      <text:p text:style-name="WW-Default">[<text:a xlink:type="simple" xlink:href="http://www.rfc-editor.org/rfc/rfc6810.txt" text:style-name="Internet_20_link" text:visited-style-name="Visited_20_Internet_20_Link"><text:span text:style-name="Internet_20_link"><text:span text:style-name="T5">RFC6810</text:span></text:span></text:a>]<text:tab/>R. Bush et R. Austein, "Infrastructure de clé publique de ressource (RPKI) pour protocole de routeur", janvier 2013. <text:span text:style-name="T2">(MàJ par </text:span>RFC<text:a xlink:type="simple" xlink:href="http://www.rfc-editor.org/rfc/rfc8210.txt" text:style-name="Internet_20_link" text:visited-style-name="Visited_20_Internet_20_Link"><text:span text:style-name="Internet_20_link"><text:span text:style-name="T5">8210</text:span></text:span></text:a>)</text:p>
      <text:p text:style-name="WW-Default">[<text:a xlink:type="simple" xlink:href="http://www.rfc-editor.org/rfc/rfc6811.txt" text:style-name="Internet_20_link" text:visited-style-name="Visited_20_Internet_20_Link"><text:span text:style-name="Internet_20_link"><text:span text:style-name="T5">RFC6811</text:span></text:span></text:a>]<text:tab/>P. Mohapatra, et autres, "Validation d’origine de préfixe BGP", janvier 2013. <text:span text:style-name="T2">(P;S; ; MàJ par</text:span> <text:a xlink:type="simple" xlink:href="http://www.rfc-editor.org/rfc/rfc8481.txt" text:style-name="Internet_20_link" text:visited-style-name="Visited_20_Internet_20_Link"><text:span text:style-name="Internet_20_link"><text:span text:style-name="T5">RFC8481</text:span></text:span></text:a>, <text:a xlink:type="simple" xlink:href="http://www.rfc-editor.org/info/rfc8893" office:target-frame-name="_blank" xlink:show="new" text:style-name="Internet_20_link" text:visited-style-name="Visited_20_Internet_20_Link">8893</text:a>)</text:p>
      <text:p text:style-name="WW-Default">[<text:a xlink:type="simple" xlink:href="http://www.rfc-editor.org/rfc/rfc6812.txt" text:style-name="Internet_20_link" text:visited-style-name="Visited_20_Internet_20_Link"><text:span text:style-name="Internet_20_link"><text:span text:style-name="T5">RFC6812</text:span></text:span></text:a>]<text:tab/>M. Chiba, A. Clemm, S. Medley, J. Salowey, S. Thombare et E. Yedavalli, "Protocole Cisco d’assurance de niveau de service", janvier 2013. <text:span text:style-name="T2">(Information)</text:span></text:p>
      <text:p text:style-name="WW-Default">[<text:a xlink:type="simple" xlink:href="http://www.rfc-editor.org/rfc/rfc6813.txt" text:style-name="Internet_20_link" text:visited-style-name="Visited_20_Internet_20_Link"><text:span text:style-name="Internet_20_link"><text:span text:style-name="T5">RFC6813</text:span></text:span></text:a>]<text:tab/>J. Salowey et S. Hanna, "Analyse de l’attaque Asokan d’affirmation de point d’extrémité de réseau (NEA)", décembre 2012. <text:span text:style-name="T2">(Information)</text:span></text:p>
      <text:p text:style-name="WW-Default">[<text:a xlink:type="simple" xlink:href="http://www.rfc-editor.org/rfc/rfc6814.txt" text:style-name="Internet_20_link" text:visited-style-name="Visited_20_Internet_20_Link"><text:span text:style-name="Internet_20_link"><text:span text:style-name="T5">RFC6814</text:span></text:span></text:a>]<text:tab/>C. Pignataro, F. Gont,. "Certaines <text:a xlink:type="simple" xlink:href="http://abcdrfc.free.fr/rfc-vf/pdf/rfc6814.pdf" text:style-name="Internet_20_link" text:visited-style-name="Visited_20_Internet_20_Link"><text:span text:style-name="Internet_20_link"><text:span text:style-name="T5">options IPv4 sont formellement déconseillées</text:span></text:span></text:a>", novembre 2012. (<text:span text:style-name="T2">Remplace les </text:span><text:a xlink:type="simple" xlink:href="http://www.rfc-editor.org/cgi-bin/rfcsearch.pl?searchwords=rfc1385&amp;opt=All+fields&amp;num=25&amp;format=ftp&amp;orgkeyword=6814&amp;filefmt=txt&amp;search_doc=search_all&amp;match_method=prefix&amp;abstract=absoff&amp;keywords=keyoff&amp;sort_method=newer" text:style-name="Internet_20_link" text:visited-style-name="Visited_20_Internet_20_Link"><text:span text:style-name="Internet_20_link"><text:span text:style-name="T5">RFC1385</text:span></text:span></text:a>, <text:a xlink:type="simple" xlink:href="http://www.rfc-editor.org/cgi-bin/rfcsearch.pl?searchwords=rfc1393&amp;opt=All+fields&amp;num=25&amp;format=ftp&amp;orgkeyword=6814&amp;filefmt=txt&amp;search_doc=search_all&amp;match_method=prefix&amp;abstract=absoff&amp;keywords=keyoff&amp;sort_method=newer" text:style-name="Internet_20_link" text:visited-style-name="Visited_20_Internet_20_Link"><text:span text:style-name="Internet_20_link"><text:span text:style-name="T5">RFC1393</text:span></text:span></text:a>, <text:a xlink:type="simple" xlink:href="http://www.rfc-editor.org/cgi-bin/rfcsearch.pl?searchwords=rfc1475&amp;opt=All+fields&amp;num=25&amp;format=ftp&amp;orgkeyword=6814&amp;filefmt=txt&amp;search_doc=search_all&amp;match_method=prefix&amp;abstract=absoff&amp;keywords=keyoff&amp;sort_method=newer" text:style-name="Internet_20_link" text:visited-style-name="Visited_20_Internet_20_Link"><text:span text:style-name="Internet_20_link"><text:span text:style-name="T5">RFC1475</text:span></text:span></text:a>, <text:a xlink:type="simple" xlink:href="http://www.rfc-editor.org/cgi-bin/rfcsearch.pl?searchwords=rfc1770&amp;opt=All+fields&amp;num=25&amp;format=ftp&amp;orgkeyword=6814&amp;filefmt=txt&amp;search_doc=search_all&amp;match_method=prefix&amp;abstract=absoff&amp;keywords=keyoff&amp;sort_method=newer" text:style-name="Internet_20_link" text:visited-style-name="Visited_20_Internet_20_Link"><text:span text:style-name="Internet_20_link"><text:span text:style-name="T5">RFC1770</text:span></text:span></text:a>) <text:span text:style-name="T2">(P.S.)</text:span></text:p>
      <text:p text:style-name="WW-Default">[<text:a xlink:type="simple" xlink:href="http://www.rfc-editor.org/rfc/rfc6815.txt" text:style-name="Internet_20_link" text:visited-style-name="Visited_20_Internet_20_Link"><text:span text:style-name="Internet_20_link"><text:span text:style-name="T5">RFC6815</text:span></text:span></text:a>]<text:tab/>S. Bradner, K. Dubray, J. McQuaid et A. Morton, "Déclaration d’applicabilité pour la RFC 2544 : son utilisation sur les réseaux de production est considérée comme dommageable", novembre 2012.</text:p>
      <text:p text:style-name="WW-Default">[<text:a xlink:type="simple" xlink:href="http://www.rfc-editor.org/rfc/rfc6816.txt" text:style-name="Internet_20_link" text:visited-style-name="Visited_20_Internet_20_Link"><text:span text:style-name="Internet_20_link"><text:span text:style-name="T5">RFC6816</text:span></text:span></text:a>]<text:tab/>V. Roca, M. Cunche et J. Lacan, "Schéma simple de correction d’erreur directe (FEC) d’échelle de vérification de parité à basse densité (LDPC) pour FECFRAME", décembre 2012.</text:p>
      <text:p text:style-name="WW-Default">[<text:a xlink:type="simple" xlink:href="http://www.rfc-editor.org/rfc/rfc6817.txt" text:style-name="Internet_20_link" text:visited-style-name="Visited_20_Internet_20_Link"><text:span text:style-name="Internet_20_link"><text:span text:style-name="T5">RFC6817</text:span></text:span></text:a>]<text:tab/>S. Shalunov, G. Hazel, J. Iyengar et M. Kuehlewind, "Transport d’arrière plan à faible retard supplémentaire (LEDBAT)", décembre 2012.</text:p>
      <text:p text:style-name="WW-Default">[<text:a xlink:type="simple" xlink:href="http://www.rfc-editor.org/rfc/rfc6818.txt" text:style-name="Internet_20_link" text:visited-style-name="Visited_20_Internet_20_Link"><text:span text:style-name="Internet_20_link"><text:span text:style-name="T5">RFC6818</text:span></text:span></text:a>]<text:tab/>P. Yee, "Mise à jour du profil de certificat d’infrastructure de clé publique Internet X.509 et de liste de révocation de certificat (CRL)", janvier 2013.</text:p>
      <text:p text:style-name="WW-Default">[<text:a xlink:type="simple" xlink:href="http://www.rfc-editor.org/rfc/rfc6819.txt" text:style-name="Internet_20_link" text:visited-style-name="Visited_20_Internet_20_Link"><text:span text:style-name="Internet_20_link"><text:span text:style-name="T5">RFC6819</text:span></text:span></text:a>]<text:tab/>T. Lodderstedt, éd., M. McGloin et P. Hunt, "Modèle de menace et considérations pour la sécurité de OAuth 2.0", janvier  <text:s text:c="2"/>2013.</text:p>
      <text:p text:style-name="WW-Default">[<text:a xlink:type="simple" xlink:href="http://www.rfc-editor.org/rfc/rfc6820.txt" text:style-name="Internet_20_link" text:visited-style-name="Visited_20_Internet_20_Link"><text:span text:style-name="Internet_20_link"><text:span text:style-name="T5">RFC6820</text:span></text:span></text:a>]<text:tab/>T. Narten, M. Karir et I. Foo, "Problèmes de résolution d’adresse dans les réseaux à grands centres de données", janvier 2013.</text:p>
      <text:p text:style-name="WW-Default">[<text:a xlink:type="simple" xlink:href="http://www.rfc-editor.org/rfc/rfc6821.txt" text:style-name="Internet_20_link" text:visited-style-name="Visited_20_Internet_20_Link"><text:span text:style-name="Internet_20_link"><text:span text:style-name="T5">RFC6821</text:span></text:span></text:a>]<text:tab/>E. Marocco, A. Fusco, I. Rimac et V. Gurbani, "Amélioration de la sélection de l’homologue dans les applications d’homologue à homologue : mythes et réalités", décembre 2012.</text:p>
      <text:p text:style-name="WW-Default">[<text:a xlink:type="simple" xlink:href="http://www.rfc-editor.org/rfc/rfc6822.txt" text:style-name="Internet_20_link" text:visited-style-name="Visited_20_Internet_20_Link"><text:span text:style-name="Internet_20_link"><text:span text:style-name="T5">RFC6822</text:span></text:span></text:a>]<text:tab/>S. Previdi, éd., L. Ginsberg, M. Shand, A. Roy et D. Ward, "IS-IS multi-instances", décembre 2012. <text:span text:style-name="T2">(Remplacé par </text:span><text:a xlink:type="simple" xlink:href="http://www.rfc-editor.org/rfc/rfc8202.txt" text:style-name="Internet_20_link" text:visited-style-name="Visited_20_Internet_20_Link"><text:span text:style-name="Internet_20_link"><text:span text:style-name="T5">RFC8202</text:span></text:span></text:a>)</text:p>
      <text:p text:style-name="WW-Default">[<text:a xlink:type="simple" xlink:href="http://www.rfc-editor.org/rfc/rfc6823.txt" text:style-name="Internet_20_link" text:visited-style-name="Visited_20_Internet_20_Link"><text:span text:style-name="Internet_20_link"><text:span text:style-name="T5">RFC6823</text:span></text:span></text:a>]<text:tab/>L. Ginsberg, S. Previdi et M. Shand, "Annonce d’informations génériques en IS-IS", décembre 2012.</text:p>
      <text:p text:style-name="WW-Default">[<text:a xlink:type="simple" xlink:href="http://www.rfc-editor.org/rfc/rfc6824.txt" text:style-name="Internet_20_link" text:visited-style-name="Visited_20_Internet_20_Link"><text:span text:style-name="Internet_20_link"><text:span text:style-name="T5">RFC6824</text:span></text:span></text:a>]<text:tab/>A. Ford, C. Raiciu, M. Handley et O. Bonaventure, "Extensions TCP pour fonctionnement multichemins avec plusieurs adresses", janvier 2013.<text:span text:style-name="T2"> (P.S. ; Remplacée par</text:span> <text:a xlink:type="simple" xlink:href="http://www.rfc-editor.org/rfc/rfc8684.txt" text:style-name="Internet_20_link" text:visited-style-name="Visited_20_Internet_20_Link"><text:span text:style-name="Internet_20_link"><text:span text:style-name="T5">RFC8684</text:span></text:span></text:a><text:a xlink:type="simple" xlink:href="http://www.rfc-editor.org/rfc/rfc8684.txt" text:style-name="Internet_20_link" text:visited-style-name="Visited_20_Internet_20_Link"><text:span text:style-name="Internet_20_link"><text:span text:style-name="T6">)</text:span></text:span></text:a></text:p>
      <text:p text:style-name="WW-Default">[<text:a xlink:type="simple" xlink:href="http://www.rfc-editor.org/rfc/rfc6825.txt" text:style-name="Internet_20_link" text:visited-style-name="Visited_20_Internet_20_Link"><text:span text:style-name="Internet_20_link"><text:span text:style-name="T5">RFC6825</text:span></text:span></text:a>]<text:tab/>M. Miyazawa, T. Otani, K. Kumaki et T. Nadeau, "Base de données d’informations de gestion de base de données d’ingénierie du trafic pour la prise en charge de MPLS-TE/GMPLS", janvier 2013.</text:p>
      <text:p text:style-name="WW-Default">[<text:a xlink:type="simple" xlink:href="http://www.rfc-editor.org/rfc/rfc6826.txt" text:style-name="Internet_20_link" text:visited-style-name="Visited_20_Internet_20_Link"><text:span text:style-name="Internet_20_link"><text:span text:style-name="T5">RFC6826</text:span></text:span></text:a>]<text:tab/>IJ. Wijnands, éd., T. Eckert, N. Leymann et M. Napierala, "Signalisation LDP multipoint dans la bande pour les chemins de commutation d’étiquettes en point à multipoint et en multipoint à multipoint", janvier 2013.</text:p>
      <text:p text:style-name="WW-Default">[<text:a xlink:type="simple" xlink:href="http://www.rfc-editor.org/rfc/rfc6827.txt" text:style-name="Internet_20_link" text:visited-style-name="Visited_20_Internet_20_Link"><text:span text:style-name="Internet_20_link"><text:span text:style-name="T5">RFC6827</text:span></text:span></text:a>]<text:tab/>A. Malis, A. Lindem et D. Papadimitriou, éditeurs, "Acheminement de réseau optique à commutation automatique (ASON) pour protocoles OSPFv2", janvier 2013.</text:p>
      <text:p text:style-name="WW-Default">[<text:a xlink:type="simple" xlink:href="http://www.rfc-editor.org/rfc/rfc6828.txt" text:style-name="Internet_20_link" text:visited-style-name="Visited_20_Internet_20_Link"><text:span text:style-name="Internet_20_link"><text:span text:style-name="T5">RFC6828</text:span></text:span></text:a>]<text:tab/> Xia, J., "Épissure de contenu pour sessions RTP", janvier 2013. <text:span text:style-name="T2">(Information)</text:span> </text:p>
      <text:p text:style-name="WW-Default">[<text:a xlink:type="simple" xlink:href="http://www.rfc-editor.org/rfc/rfc6829.txt" text:style-name="Internet_20_link" text:visited-style-name="Visited_20_Internet_20_Link"><text:span text:style-name="Internet_20_link"><text:span text:style-name="T5">RFC6829</text:span></text:span></text:a>]<text:tab/>M. Chen, P. Pan, C. Pignataro et R. Asati, "Ping de chemin de commutation d’étiquettes (LSP) pour les classes d’équivalence de transmission (FEC) de pseudofil annoncées sur IPv6", janvier 2013. <text:span text:style-name="T2">(Rendue obsolète par</text:span> <text:a xlink:type="simple" xlink:href="http://www.rfc-editor.org/rfc/rfc8029.txt" text:style-name="Internet_20_link" text:visited-style-name="Visited_20_Internet_20_Link"><text:span text:style-name="Internet_20_link"><text:span text:style-name="T5">RFC8029</text:span></text:span></text:a>)</text:p>
      <text:p text:style-name="WW-Default">[<text:a xlink:type="simple" xlink:href="http://www.rfc-editor.org/rfc/rfc6830.txt" text:style-name="Internet_20_link" text:visited-style-name="Visited_20_Internet_20_Link"><text:span text:style-name="Internet_20_link"><text:span text:style-name="T5">RFC6830</text:span></text:span></text:a>]<text:tab/>D. Farinacci, V. Fuller, D. Meyer et D. Lewis, "Protocole de séparation de localisateur et d’identifiant (LISP)", janvier 2013. <text:span text:style-name="T2">(Exp., MàJ par </text:span><text:a xlink:type="simple" xlink:href="http://www.rfc-editor.org/rfc/rfc8113.txt" text:style-name="Internet_20_link" text:visited-style-name="Visited_20_Internet_20_Link"><text:span text:style-name="Internet_20_link"><text:span text:style-name="T5">RFC8113</text:span></text:span></text:a><text:span text:style-name="T2"> ; remplacée par </text:span><text:span text:style-name="Internet_20_link"><text:span text:style-name="T31">RFC</text:span></text:span><text:a xlink:type="simple" xlink:href="http://www.rfc-editor.org/info/rfc9300" text:style-name="Internet_20_link" text:visited-style-name="Visited_20_Internet_20_Link"><text:span text:style-name="Internet_20_link"><text:span text:style-name="T17">9300</text:span></text:span></text:a>)</text:p>
      <text:p text:style-name="WW-Default">[<text:a xlink:type="simple" xlink:href="http://www.rfc-editor.org/rfc/rfc6831.txt" text:style-name="Internet_20_link" text:visited-style-name="Visited_20_Internet_20_Link"><text:span text:style-name="Internet_20_link"><text:span text:style-name="T5">RFC6831</text:span></text:span></text:a>]<text:tab/>D. Farinacci, D. Meyer, J. Zwiebel et S. Venaas, "Protocole de séparation de localisateur et d’identifiant (LISP) pour environnements de diffusion groupée", janvier 2013. <text:span text:style-name="T2">(Exp)</text:span></text:p>
      <text:p text:style-name="WW-Default">[<text:a xlink:type="simple" xlink:href="http://www.rfc-editor.org/rfc/rfc6832.txt" text:style-name="Internet_20_link" text:visited-style-name="Visited_20_Internet_20_Link"><text:span text:style-name="Internet_20_link"><text:span text:style-name="T5">RFC6832</text:span></text:span></text:a>]<text:tab/>D. Lewis, D. Meyer, D. Farinacci et V. Fuller, "Interfonctionnement entre protocole de séparation de localisateur et d’identifiant (LISP) et sites non LISP", janvier 2013. <text:span text:style-name="T2">(Exp)</text:span></text:p>
      <text:p text:style-name="WW-Default">[<text:a xlink:type="simple" xlink:href="http://www.rfc-editor.org/rfc/rfc6833.txt" text:style-name="Internet_20_link" text:visited-style-name="Visited_20_Internet_20_Link"><text:span text:style-name="Internet_20_link"><text:span text:style-name="T5">RFC6833</text:span></text:span></text:a>]<text:tab/>V. Fuller et D. Farinacci, "Interface de transposition de serveur du protocole de séparation de localisateur et d’identifiant (LISP)", janvier 2013. <text:span text:style-name="T2">(Exp. ; remplacée par </text:span><text:span text:style-name="Internet_20_link"><text:span text:style-name="T31">RFC</text:span></text:span><text:a xlink:type="simple" xlink:href="http://www.rfc-editor.org/info/rfc9301" text:style-name="Internet_20_link" text:visited-style-name="Visited_20_Internet_20_Link"><text:span text:style-name="Internet_20_link"><text:span text:style-name="T17">9301</text:span></text:span></text:a><text:span text:style-name="T2">)</text:span></text:p>
      <text:p text:style-name="WW-Default">[<text:a xlink:type="simple" xlink:href="http://www.rfc-editor.org/rfc/rfc6834.txt" text:style-name="Internet_20_link" text:visited-style-name="Visited_20_Internet_20_Link"><text:span text:style-name="Internet_20_link"><text:span text:style-name="T5">RFC6834</text:span></text:span></text:a>]<text:tab/>L. Iannone, D. Saucez et O. Bonaventure, "Transposition de version dans le protocole de séparation de localisateur et d’identifiant (LISP)", janvier 2013. <text:span text:style-name="T2">(Exp. ; remplacée par </text:span><text:span text:style-name="Internet_20_link"><text:span text:style-name="T31">RFC</text:span></text:span><text:a xlink:type="simple" xlink:href="http://www.rfc-editor.org/info/rfc9302" text:style-name="Internet_20_link" text:visited-style-name="Visited_20_Internet_20_Link"><text:span text:style-name="Internet_20_link"><text:span text:style-name="T17">9302</text:span></text:span></text:a><text:span text:style-name="T2">)</text:span></text:p>
      <text:p text:style-name="WW-Default">[<text:a xlink:type="simple" xlink:href="http://www.rfc-editor.org/rfc/rfc6835.txt" text:style-name="Internet_20_link" text:visited-style-name="Visited_20_Internet_20_Link"><text:span text:style-name="Internet_20_link"><text:span text:style-name="T5">RFC6835</text:span></text:span></text:a>]<text:tab/>D. Farinacci et D. Meyer, <text:a xlink:type="simple" xlink:href="http://abcdrfc.free.fr/rfc-vf/pdf/rfc6835.pdf" text:style-name="Internet_20_link" text:visited-style-name="Visited_20_Internet_20_Link"><text:span text:style-name="Internet_20_link"><text:span text:style-name="T5">"Outils de recherche sur Internet du protocole de séparation </text:span></text:span></text:a>de localisateur et d’identifiant (LIG)", janvier 2013. <text:span text:style-name="T2">(Exp)</text:span></text:p>
      <text:p text:style-name="WW-Default">[<text:a xlink:type="simple" xlink:href="http://www.rfc-editor.org/rfc/rfc6836.txt" text:style-name="Internet_20_link" text:visited-style-name="Visited_20_Internet_20_Link"><text:span text:style-name="Internet_20_link"><text:span text:style-name="T5">RFC6836</text:span></text:span></text:a>]<text:tab/>V. Fuller, D. Farinacci, D. Meyeret D. Lewis, "Topologie logique de remplacement du protocole de séparation de localisateur et d’identifiant (LISP+ALT)", janvier 2013. <text:span text:style-name="T2">(Exp)</text:span></text:p>
      <text:p text:style-name="WW-Default"><text:soft-page-break/>[<text:a xlink:type="simple" xlink:href="http://www.rfc-editor.org/rfc/rfc6837.txt" text:style-name="Internet_20_link" text:visited-style-name="Visited_20_Internet_20_Link"><text:span text:style-name="Internet_20_link"><text:span text:style-name="T5">RFC6837</text:span></text:span></text:a>]<text:tab/>E. Lear, "NERD : Identifiant de point d’extrémité (EID) pas si nouveau dans la base de données de localisateur d’acheminement (RLOC)", janvier 2013. <text:span text:style-name="T2">(Exp)</text:span></text:p>
      <text:p text:style-name="WW-Default">[<text:a xlink:type="simple" xlink:href="http://www.rfc-editor.org/rfc/rfc6838.txt" text:style-name="Internet_20_link" text:visited-style-name="Visited_20_Internet_20_Link"><text:span text:style-name="Internet_20_link"><text:span text:style-name="T5">RFC6838</text:span></text:span></text:a>]<text:tab/>N. Freed, J. Klensin et T. Hansen, "Spécifications de type de support et procédures d’enregistrement", BCP 13, janvier  2013.</text:p>
      <text:p text:style-name="WW-Default">[<text:a xlink:type="simple" xlink:href="http://www.rfc-editor.org/rfc/rfc6839.txt" text:style-name="Internet_20_link" text:visited-style-name="Visited_20_Internet_20_Link"><text:span text:style-name="Internet_20_link"><text:span text:style-name="T5">RFC6839</text:span></text:span></text:a>]<text:tab/>T. Hansen et A. Melnikov, "Suffixes syntaxiques structurés de type de support supplémentaires", janvier 2013. <text:span text:style-name="T2">(Info)</text:span></text:p>
      <text:p text:style-name="WW-Default">[<text:a xlink:type="simple" xlink:href="http://www.rfc-editor.org/rfc/rfc6840.txt" text:style-name="Internet_20_link" text:visited-style-name="Visited_20_Internet_20_Link"><text:span text:style-name="Internet_20_link"><text:span text:style-name="T5">RFC6840</text:span></text:span></text:a>]<text:tab/>S. Weiler et D. Blacka, éd., "Précision et notes de mise en œuvre pour la sécurité du DNS (DNSSEC)", février 2013. <text:span text:style-name="T2">(MàJ par </text:span><text:a xlink:type="simple" xlink:href="http://www.rfc-editor.org/rfc/rfc8749.txt" text:style-name="Internet_20_link" text:visited-style-name="Visited_20_Internet_20_Link"><text:span text:style-name="Internet_20_link"><text:span text:style-name="T5">RFC8749</text:span></text:span></text:a><text:span text:style-name="Internet_20_link"><text:span text:style-name="T7">)</text:span></text:span></text:p>
      <text:p text:style-name="WW-Default">[<text:a xlink:type="simple" xlink:href="http://www.rfc-editor.org/rfc/rfc6841.txt" text:style-name="Internet_20_link" text:visited-style-name="Visited_20_Internet_20_Link"><text:span text:style-name="Internet_20_link"><text:span text:style-name="T5">RFC6841</text:span></text:span></text:a>]<text:tab/>F. Ljunggren, AM. Eklund Lowinder et T. Okubo, "Cadre pour les politiques DNSSEC et les déclarations de pratique de DNSSEC", janvier 2013.</text:p>
      <text:p text:style-name="WW-Default">[<text:a xlink:type="simple" xlink:href="http://www.rfc-editor.org/rfc/rfc6842.txt" text:style-name="Internet_20_link" text:visited-style-name="Visited_20_Internet_20_Link"><text:span text:style-name="Internet_20_link"><text:span text:style-name="T5">RFC6842</text:span></text:span></text:a>]<text:tab/>N. Swamy, G. Halwasia et P. Jhingran, "Option d’identifiant de client dans les réponses de serveur DHCP", janvier 2013.</text:p>
      <text:p text:style-name="WW-Default">[<text:a xlink:type="simple" xlink:href="http://www.rfc-editor.org/rfc/rfc6843.txt" text:style-name="Internet_20_link" text:visited-style-name="Visited_20_Internet_20_Link"><text:span text:style-name="Internet_20_link"><text:span text:style-name="T5">RFC6843</text:span></text:span></text:a>]<text:tab/>A. Clark, K. Gross et Q. Wu, "Bloc de rapport étendu (XR) du protocole de contrôle RTP (RTCP) pour les rapports de mesure de délai", janvier 2013.</text:p>
      <text:p text:style-name="WW-Default">[<text:a xlink:type="simple" xlink:href="http://www.rfc-editor.org/rfc/rfc6844.txt" text:style-name="Internet_20_link" text:visited-style-name="Visited_20_Internet_20_Link"><text:span text:style-name="Internet_20_link"><text:span text:style-name="T5">RFC6844</text:span></text:span></text:a>]<text:tab/>P. Hallam-Baker et R. Stradling, "Enregistrement de ressource Autorisation d’autorité de certification (CAA) du DNS", janvier 2013.</text:p>
      <text:p text:style-name="WW-Default"><text:a xlink:type="simple" xlink:href="http://www.rfc-editor.org/rfc/rfc6845.txt" text:style-name="Internet_20_link" text:visited-style-name="Visited_20_Internet_20_Link"><text:span text:style-name="Internet_20_link"><text:span text:style-name="T5">[RFC6845</text:span></text:span></text:a>]<text:tab/>N. Sheth, L. Wang et J. Zhang, "Type d’interface OSPF hybride diffusion et point à multipoint", janvier 2013.</text:p>
      <text:p text:style-name="WW-Default">[<text:a xlink:type="simple" xlink:href="http://www.rfc-editor.org/rfc/rfc6846.txt" text:style-name="Internet_20_link" text:visited-style-name="Visited_20_Internet_20_Link"><text:span text:style-name="Internet_20_link"><text:span text:style-name="T5">RFC6846</text:span></text:span></text:a>]<text:tab/>G. Pelletier, K. Sandlund, L-E. Jonsson et M. West, "Compression d’en-tête robuste (ROHC) : profil pour TCP/IP (ROHC-TCP)", janvier 2013.</text:p>
      <text:p text:style-name="WW-Default">[<text:a xlink:type="simple" xlink:href="http://www.rfc-editor.org/rfc/rfc6847.txt" text:style-name="Internet_20_link" text:visited-style-name="Visited_20_Internet_20_Link"><text:span text:style-name="Internet_20_link"><text:span text:style-name="T5">RFC6847</text:span></text:span></text:a>]<text:tab/>D. Melman, T. Mizrahi et D. Eastlake 3rd, "Canal fibre sur Ethernet (FCoE) sur interconnexion transparente de nombreuses liaisons (TRILL)", janvier 2013.</text:p>
      <text:p text:style-name="WW-Default">[<text:a xlink:type="simple" xlink:href="http://www.rfc-editor.org/rfc/rfc6848.txt" text:style-name="Internet_20_link" text:visited-style-name="Visited_20_Internet_20_Link"><text:span text:style-name="Internet_20_link"><text:span text:style-name="T5">RFC6848</text:span></text:span></text:a>]<text:tab/>J. Winterbottom, M. Thomson, R. Barnes, B. Rosen et R. George, "Spécification des extensions d’adresses civiques dans l’objet Localisation de format de données d’informations de présence (PIDF-LO)", janvier 2013.</text:p>
      <text:p text:style-name="WW-Default">[<text:a xlink:type="simple" xlink:href="http://www.rfc-editor.org/rfc/rfc6850.txt" text:style-name="Internet_20_link" text:visited-style-name="Visited_20_Internet_20_Link"><text:span text:style-name="Internet_20_link"><text:span text:style-name="T5">RFC6850</text:span></text:span></text:a>]<text:tab/>A. Rijhsinghani et K. Zebrose, "Définitions des objets gérés pour les ponts d’acheminement (RBridges)", janvier 2013.</text:p>
      <text:p text:style-name="WW-Default">[<text:a xlink:type="simple" xlink:href="http://www.rfc-editor.org/rfc/rfc6851.txt" text:style-name="Internet_20_link" text:visited-style-name="Visited_20_Internet_20_Link"><text:span text:style-name="Internet_20_link"><text:span text:style-name="T5">RFC6851</text:span></text:span></text:a>]<text:tab/>A. Gulbrandsen et N. Freed, éd., "Protocole d’accès au message Internet (IMAP) - Extension MOVE", janvier 2013.</text:p>
      <text:p text:style-name="WW-Default">[<text:a xlink:type="simple" xlink:href="http://www.rfc-editor.org/rfc/rfc6852.txt" text:style-name="Internet_20_link" text:visited-style-name="Visited_20_Internet_20_Link"><text:span text:style-name="Internet_20_link"><text:span text:style-name="T5">RFC6852</text:span></text:span></text:a>]<text:tab/>R. Housley, S. Mills, J. Jaffe, B. Aboba et L. St.Amour, "Affirmation du paradigme Moderne pour les normes", janvier 2013.</text:p>
      <text:p text:style-name="WW-Default">[<text:a xlink:type="simple" xlink:href="http://www.rfc-editor.org/rfc/rfc6853.txt" text:style-name="Internet_20_link" text:visited-style-name="Visited_20_Internet_20_Link"><text:span text:style-name="Internet_20_link"><text:span text:style-name="T5">RFC6853</text:span></text:span></text:a>]<text:tab/>J. Brzozowski, J. Tremblay, J. Chen et T. Mrugalski, "Considérations sur le déploiement de la redondance dans DHCPv6", BCP 180, février 2013.</text:p>
      <text:p text:style-name="WW-Default">[<text:a xlink:type="simple" xlink:href="http://www.rfc-editor.org/rfc/rfc6854.txt" text:style-name="Internet_20_link" text:visited-style-name="Visited_20_Internet_20_Link"><text:span text:style-name="Internet_20_link"><text:span text:style-name="T5">RFC6854</text:span></text:span></text:a>]<text:tab/>B. Leiba, "Mise à jour du format de message Internet pour permettre la syntaxe de groupe dans les champs d’en-tête "From:" et "Sender:", mars 2013. (<text:span text:style-name="T2">MàJ</text:span> RFC<text:a xlink:type="simple" xlink:href="http://www.rfc-editor.org/rfc/rfc5322.txt" text:style-name="Internet_20_link" text:visited-style-name="Visited_20_Internet_20_Link"><text:span text:style-name="Internet_20_link"><text:span text:style-name="T5">5322</text:span></text:span></text:a>) <text:span text:style-name="T2">(P.S.)</text:span></text:p>
      <text:p text:style-name="WW-Default">[<text:a xlink:type="simple" xlink:href="http://www.rfc-editor.org/rfc/rfc6855.txt" text:style-name="Internet_20_link" text:visited-style-name="Visited_20_Internet_20_Link"><text:span text:style-name="Internet_20_link"><text:span text:style-name="T5">RFC6855</text:span></text:span></text:a>]<text:tab/>P. Resnick, éd., C. Newman, éd., S. Shen, éd., "Prise en charge de IMAP pour UTF-8", mars 2013. (<text:span text:style-name="T2">Remplace </text:span>RFC<text:a xlink:type="simple" xlink:href="http://www.rfc-editor.org/rfc/rfc5738.txt" text:style-name="Internet_20_link" text:visited-style-name="Visited_20_Internet_20_Link"><text:span text:style-name="Internet_20_link"><text:span text:style-name="T5">5738</text:span></text:span></text:a>) <text:span text:style-name="T2">(P.S.)</text:span></text:p>
      <text:p text:style-name="WW-Default">[<text:a xlink:type="simple" xlink:href="http://www.rfc-editor.org/rfc/rfc6856.txt" text:style-name="Internet_20_link" text:visited-style-name="Visited_20_Internet_20_Link"><text:span text:style-name="Internet_20_link"><text:span text:style-name="T5">RFC6856</text:span></text:span></text:a>]<text:tab/>R. Gellens, C. Newman, J. Yao, K. Fujiwara, "Prise en charge du protocole Post Office version 3 (POP3) pour UTF-8", mars 2013. (<text:span text:style-name="T2">Remplace</text:span> RFC<text:a xlink:type="simple" xlink:href="http://www.rfc-editor.org/rfc/rfc5721.txt" text:style-name="Internet_20_link" text:visited-style-name="Visited_20_Internet_20_Link"><text:span text:style-name="Internet_20_link"><text:span text:style-name="T5">5721</text:span></text:span></text:a>) <text:span text:style-name="T2">(P.S.)</text:span></text:p>
      <text:p text:style-name="WW-Default">[<text:a xlink:type="simple" xlink:href="http://www.rfc-editor.org/rfc/rfc6857.txt" text:style-name="Internet_20_link" text:visited-style-name="Visited_20_Internet_20_Link"><text:span text:style-name="Internet_20_link"><text:span text:style-name="T5">RFC6857</text:span></text:span></text:a>]<text:tab/>K. Fujiwara, "Mise à niveau de message après livraison pour les messages électroniques internationalisés", mars 2013. <text:span text:style-name="T2">(P.S.)</text:span></text:p>
      <text:p text:style-name="WW-Default">[<text:a xlink:type="simple" xlink:href="http://www.rfc-editor.org/rfc/rfc6858.txt" text:style-name="Internet_20_link" text:visited-style-name="Visited_20_Internet_20_Link"><text:span text:style-name="Internet_20_link"><text:span text:style-name="T5">RFC6858</text:span></text:span></text:a>]<text:tab/>A. Gulbrandsen, "Mise à niveau simplifiée de POP et IMAP pour la messagerie internationalisée", mars 2013. (<text:span text:style-name="T2">MàJ </text:span>RFC<text:a xlink:type="simple" xlink:href="http://www.rfc-editor.org/rfc/rfc3501.txt" text:style-name="Internet_20_link" text:visited-style-name="Visited_20_Internet_20_Link"><text:span text:style-name="Internet_20_link"><text:span text:style-name="T5">3501</text:span></text:span></text:a>) <text:span text:style-name="T2">(P.S.)</text:span></text:p>
      <text:p text:style-name="WW-Default">[<text:a xlink:type="simple" xlink:href="http://www.rfc-editor.org/rfc/rfc6859.txt" text:style-name="Internet_20_link" text:visited-style-name="Visited_20_Internet_20_Link"><text:span text:style-name="Internet_20_link"><text:span text:style-name="T5">RFC6859</text:span></text:span></text:a>]<text:tab/>B. Leiba, "Mise à jour à la RFC 3777 pour préciser l’éligibilité au comité de nomination des dirigeants de l’IETF", BCP 10, janvier 2013. <text:span text:style-name="T2">(Remplacée par </text:span><text:a xlink:type="simple" xlink:href="http://www.rfc-editor.org/rfc/rfc7437.txt" text:style-name="Internet_20_link" text:visited-style-name="Visited_20_Internet_20_Link"><text:span text:style-name="Internet_20_link"><text:span text:style-name="T5">RFC7437</text:span></text:span></text:a>)</text:p>
      <text:p text:style-name="WW-Default">[<text:a xlink:type="simple" xlink:href="http://www.rfc-editor.org/rfc/rfc6860.txt" text:style-name="Internet_20_link" text:visited-style-name="Visited_20_Internet_20_Link"><text:span text:style-name="Internet_20_link"><text:span text:style-name="T5">RFC6860</text:span></text:span></text:a>]<text:tab/>Y. Yang, A. Retana et A. Roy, "Dissimulation des réseaux de transit seul dans OSPF", janvier 2013.</text:p>
      <text:p text:style-name="WW-Default"><text:a xlink:type="simple" xlink:href="http://www.rfc-editor.org/rfc/rfc6861.txt" text:style-name="Internet_20_link" text:visited-style-name="Visited_20_Internet_20_Link"><text:span text:style-name="Internet_20_link"><text:span text:style-name="T5">[RFC6861</text:span></text:span></text:a>]<text:tab/>L. Dzmanashvili, "Relations de liaison "create-form" et "edit-form"", janvier 2013.</text:p>
      <text:p text:style-name="WW-Default"><text:a xlink:type="simple" xlink:href="http://www.rfc-editor.org/rfc/rfc6861.txt" text:style-name="Internet_20_link" text:visited-style-name="Visited_20_Internet_20_Link"><text:span text:style-name="Internet_20_link"><text:span text:style-name="T5">[RFC6862</text:span></text:span></text:a>]<text:tab/>G. Lebovitz, M. Bhatia, B. Weis, "Généralités sur l’établissement de clés et l’authentification pour les protocoles d’acheminement (KARP) ; menaces et exigencees", mars 2013. <text:span text:style-name="T2">(Information)</text:span></text:p>
      <text:p text:style-name="WW-Default"><text:a xlink:type="simple" xlink:href="http://www.rfc-editor.org/rfc/rfc6861.txt" text:style-name="Internet_20_link" text:visited-style-name="Visited_20_Internet_20_Link"><text:span text:style-name="Internet_20_link"><text:span text:style-name="T5">[RFC6863</text:span></text:span></text:a>]<text:tab/>S. Hartman, D. Zhang, "Analyse de la sécurité d’OSPF selon le guide de conception d’établissement de clés et d’authentification pour les protocoles d’acheminement (KARP)", mars 2013. <text:span text:style-name="T2">(Information)</text:span></text:p>
      <text:p text:style-name="WW-Default">[<text:a xlink:type="simple" xlink:href="http://www.rfc-editor.org/rfc/rfc6864.txt" text:style-name="Internet_20_link" text:visited-style-name="Visited_20_Internet_20_Link"><text:span text:style-name="Internet_20_link"><text:span text:style-name="T5">RFC6864</text:span></text:span></text:a>]<text:tab/>J. Touch, "Spécification mise à jour du champ ID de IPv4", février 2013.</text:p>
      <text:p text:style-name="WW-Default"><text:a xlink:type="simple" xlink:href="http://www.rfc-editor.org/rfc/rfc6861.txt" text:style-name="Internet_20_link" text:visited-style-name="Visited_20_Internet_20_Link"><text:span text:style-name="Internet_20_link"><text:span text:style-name="T5">[RFC6865</text:span></text:span></text:a>]<text:tab/>V. Roca, M. Cunche, J. Lacan, A. Bouabdallah, K. Matsuzono, "Schéma de correction d’erreur directe (FEC) Reed-Solomon simple pour FECFRAME", février 2013. <text:span text:style-name="T2">(P.S.)</text:span></text:p>
      <text:p text:style-name="WW-Default"><text:a xlink:type="simple" xlink:href="http://www.rfc-editor.org/rfc/rfc6861.txt" text:style-name="Internet_20_link" text:visited-style-name="Visited_20_Internet_20_Link"><text:span text:style-name="Internet_20_link"><text:span text:style-name="T5">[RFC6866</text:span></text:span></text:a>]<text:tab/>B. Carpenter, S. Jiang, "Position du problème du dénumérotage des hôtes IPv6 avec des adresses statiques dans les réseaux d’entreprise", février 2013. <text:span text:style-name="T2">(Information)</text:span></text:p>
      <text:p text:style-name="WW-Default">[<text:a xlink:type="simple" xlink:href="http://www.rfc-editor.org/rfc/rfc6867.txt" text:style-name="Internet_20_link" text:visited-style-name="Visited_20_Internet_20_Link"><text:span text:style-name="Internet_20_link"><text:span text:style-name="T5">RFC6867</text:span></text:span></text:a>]<text:tab/>Y. Nir et Q. Wu, "Extension au protocole Internet d’échange de clés version 2 (IKEv2) pour la prise en charge du protocole EAP de réauthentification (ERP)", janvier 2013.</text:p>
      <text:p text:style-name="WW-Default">[<text:a xlink:type="simple" xlink:href="http://www.rfc-editor.org/rfc/rfc6868.txt" text:style-name="Internet_20_link" text:visited-style-name="Visited_20_Internet_20_Link"><text:span text:style-name="Internet_20_link"><text:span text:style-name="T5">RFC6868</text:span></text:span></text:a>]<text:tab/>C. Daboo, "Codage de valeur de paramètre dans iCalendar et vCard", février 2013.</text:p>
      <text:p text:style-name="WW-Default">[<text:a xlink:type="simple" xlink:href="http://www.rfc-editor.org/rfc/rfc6869.txt" text:style-name="Internet_20_link" text:visited-style-name="Visited_20_Internet_20_Link"><text:span text:style-name="Internet_20_link"><text:span text:style-name="T5">RFC6869</text:span></text:span></text:a>]<text:tab/>G. Salgueiro, J. Clarke et P. Saint-Andre, "Appareil KIND vCard", février 2013.</text:p>
      <text:p text:style-name="WW-Default">[<text:a xlink:type="simple" xlink:href="http://www.rfc-editor.org/rfc/rfc6870.txt" text:style-name="Internet_20_link" text:visited-style-name="Visited_20_Internet_20_Link"><text:span text:style-name="Internet_20_link"><text:span text:style-name="T5">RFC6870</text:span></text:span></text:a>]<text:tab/>P. Muley et M. Aissaoui, "Bit d’état de transmission préférée de pseudofil", février 2013. <text:span text:style-name="T2">(P.S. ; MàJ par</text:span> <text:a xlink:type="simple" xlink:href="http://www.rfc-editor.org/rfc/rfc7771.txt" text:style-name="Internet_20_link" text:visited-style-name="Visited_20_Internet_20_Link"><text:span text:style-name="Internet_20_link"><text:span text:style-name="T5">RFC7771</text:span></text:span></text:a>)</text:p>
      <text:p text:style-name="WW-Default">[<text:a xlink:type="simple" xlink:href="http://www.rfc-editor.org/rfc/rfc6870.txt" text:style-name="Internet_20_link" text:visited-style-name="Visited_20_Internet_20_Link"><text:span text:style-name="Internet_20_link"><text:span text:style-name="T5">RFC6871</text:span></text:span></text:a>]<text:tab/>R. Gilman, R. Even, F. Andreasen, "Négociation des capacités du support pour le protocole de description de session (SDP)", février 2013. (<text:span text:style-name="T2">MàJ</text:span> RFC<text:a xlink:type="simple" xlink:href="http://www.rfc-editor.org/rfc/rfc5939.txt" text:style-name="Internet_20_link" text:visited-style-name="Visited_20_Internet_20_Link"><text:span text:style-name="Internet_20_link"><text:span text:style-name="T5">5939</text:span></text:span></text:a>) <text:span text:style-name="T2">(P.S.)</text:span></text:p>
      <text:p text:style-name="WW-Default">[<text:a xlink:type="simple" xlink:href="http://www.rfc-editor.org/rfc/rfc6872.txt" text:style-name="Internet_20_link" text:visited-style-name="Visited_20_Internet_20_Link"><text:span text:style-name="Internet_20_link"><text:span text:style-name="T5">RFC6872</text:span></text:span></text:a>]<text:tab/>V. Gurbani et E. Burger, éd., T. Anjali, H., Abdelnur et O. Festor, "Format Log commun (CLF) pour le protocole d’initialisation de session (SIP) : cadre et modèle d’information", février 2013.</text:p>
      <text:p text:style-name="WW-Default">[<text:a xlink:type="simple" xlink:href="http://www.rfc-editor.org/rfc/rfc6873.txt" text:style-name="Internet_20_link" text:visited-style-name="Visited_20_Internet_20_Link"><text:span text:style-name="Internet_20_link"><text:span text:style-name="T5">RFC6873</text:span></text:span></text:a>]<text:tab/>G. Salgueiro, V. Gurbani et A. Roach, "Format Log commun (CLF) du protocole d’initialisation de session (SIP)", février 2013. <text:span text:style-name="T2">(P.S.)</text:span></text:p>
      <text:p text:style-name="WW-Default">[<text:a xlink:type="simple" xlink:href="http://www.rfc-editor.org/rfc/rfc6874.txt" text:style-name="Internet_20_link" text:visited-style-name="Visited_20_Internet_20_Link"><text:span text:style-name="Internet_20_link"><text:span text:style-name="T5">RFC6874</text:span></text:span></text:a>]<text:tab/>B. Carpenter, S. Cheshire, R. Hinden, "Représentation des identifiants de zone IPv6 dans les identifiants de ressource et les littéraux d’adresse", février 2013. (<text:span text:style-name="T2">MàJ</text:span> RFC<text:a xlink:type="simple" xlink:href="http://www.rfc-editor.org/rfc/rfc3986.txt" text:style-name="Internet_20_link" text:visited-style-name="Visited_20_Internet_20_Link"><text:span text:style-name="Internet_20_link"><text:span text:style-name="T5">3986</text:span></text:span></text:a>) <text:span text:style-name="T2">(P.S.)</text:span></text:p>
      <text:p text:style-name="WW-Default"><text:soft-page-break/>[<text:a xlink:type="simple" xlink:href="http://www.rfc-editor.org/rfc/rfc6875.txt" text:style-name="Internet_20_link" text:visited-style-name="Visited_20_Internet_20_Link"><text:span text:style-name="Internet_20_link"><text:span text:style-name="T5">RFC687</text:span></text:span></text:a>5]<text:tab/>S. Kamei, T. Momose, T. Inoue, T. Nishitani, "Activitiés et expériences du conseil d’expérimentation de réseau P2P sur l’optimisation du trafic de couche application (ALTO) au Japon", février 2013. <text:span text:style-name="T2">(Information)</text:span></text:p>
      <text:p text:style-name="WW-Default">[<text:a xlink:type="simple" xlink:href="http://www.rfc-editor.org/rfc/rfc6876.txt" text:style-name="Internet_20_link" text:visited-style-name="Visited_20_Internet_20_Link"><text:span text:style-name="Internet_20_link"><text:span text:style-name="T5">RFC687</text:span></text:span></text:a>6]<text:tab/>P. Sangster, N. Cam-Winget, J. Salowey, "Protocole de transport Posture sur TLS (PT-TLS)", février 2013 ] <text:span text:style-name="T2">(P.S.)</text:span></text:p>
      <text:p text:style-name="WW-Default">[<text:a xlink:type="simple" xlink:href="http://www.rfc-editor.org/rfc/rfc6877.txt" text:style-name="Internet_20_link" text:visited-style-name="Visited_20_Internet_20_Link"><text:span text:style-name="Internet_20_link"><text:span text:style-name="T5">RFC687</text:span></text:span></text:a>7]<text:tab/>M. Mawatari, M. Kawashima, C. Byrne, "464XLAT : Combinaison de traduction à états pleins et sans état", avril 2013. <text:span text:style-name="T2">(Information)</text:span></text:p>
      <text:p text:style-name="WW-Default">[<text:a xlink:type="simple" xlink:href="http://www.rfc-editor.org/rfc/rfc6878.txt" text:style-name="Internet_20_link" text:visited-style-name="Visited_20_Internet_20_Link"><text:span text:style-name="Internet_20_link"><text:span text:style-name="T5">RFC6878</text:span></text:span></text:a>]<text:tab/>A.B. Roach, "Registre IANA pour le champ d’en-tête "Priority" pour le protocole d’initialisation de session (SIP)", mars 2013. (<text:span text:style-name="T2">MàJ</text:span> RFC<text:a xlink:type="simple" xlink:href="http://www.rfc-editor.org/rfc/rfc3261.txt" text:style-name="Internet_20_link" text:visited-style-name="Visited_20_Internet_20_Link"><text:span text:style-name="Internet_20_link"><text:span text:style-name="T5">3261</text:span></text:span></text:a>) (P.S.)</text:p>
      <text:p text:style-name="WW-Default">[<text:a xlink:type="simple" xlink:href="http://www.rfc-editor.org/rfc/rfc6879.txt" text:style-name="Internet_20_link" text:visited-style-name="Visited_20_Internet_20_Link"><text:span text:style-name="Internet_20_link"><text:span text:style-name="T5">RFC6879</text:span></text:span></text:a>]<text:tab/>S. Jiang, B. Liu, B. Carpenter, "Scénarios de dénumérotage de réseau d’entreprise IPv6, considérations et méthodes", février 2013. <text:span text:style-name="T2">(Information)</text:span></text:p>
      <text:p text:style-name="WW-Default">[<text:a xlink:type="simple" xlink:href="http://www.rfc-editor.org/rfc/rfc6880.txt" text:style-name="Internet_20_link" text:visited-style-name="Visited_20_Internet_20_Link"><text:span text:style-name="Internet_20_link"><text:span text:style-name="T5">RFC6880</text:span></text:span></text:a>]<text:tab/>L. Johansson, "Modèle d’information pour Kerberos version 5", mars 2013. <text:span text:style-name="T2">(P.S.)</text:span></text:p>
      <text:p text:style-name="WW-Default">[<text:a xlink:type="simple" xlink:href="http://www.rfc-editor.org/rfc/rfc6881.txt" text:style-name="Internet_20_link" text:visited-style-name="Visited_20_Internet_20_Link"><text:span text:style-name="Internet_20_link"><text:span text:style-name="T5">RFC6881</text:span></text:span></text:a>]<text:tab/>B. Rosen, J. Polk, "Bonnes pratiques courantes pour la prise en charge des appels d’urgence par les services de communications", BCP0181, mars 2013. <text:span text:style-name="T2">(MàJ par </text:span><text:a xlink:type="simple" xlink:href="http://www.rfc-editor.org/rfc/rfc7840.txt" text:style-name="Internet_20_link" text:visited-style-name="Visited_20_Internet_20_Link"><text:span text:style-name="Internet_20_link"><text:span text:style-name="T5">RFC7840</text:span></text:span></text:a>, <text:a xlink:type="simple" xlink:href="http://www.rfc-editor.org/rfc/rfc7852.txt" text:style-name="Internet_20_link" text:visited-style-name="Visited_20_Internet_20_Link"><text:span text:style-name="Internet_20_link"><text:span text:style-name="T5">RFC7852</text:span></text:span></text:a>)</text:p>
      <text:p text:style-name="WW-Default">[<text:a xlink:type="simple" xlink:href="http://www.rfc-editor.org/rfc/rfc6882.txt" text:style-name="Internet_20_link" text:visited-style-name="Visited_20_Internet_20_Link"><text:span text:style-name="Internet_20_link"><text:span text:style-name="T5">RFC6882</text:span></text:span></text:a>]<text:tab/>K. Kumaki, T. Murai, D. Cheng, S. Matsushima, P. Jiang, "Prise en charge du protocole de réservation de ressource avec ingénierie du trafic (RSVP-TE) dans la couche 3 des réseaux privés virtuels (L3VPNs)", mars 2013 <text:span text:style-name="T2">(Exp.)</text:span></text:p>
      <text:p text:style-name="WW-Default">[<text:a xlink:type="simple" xlink:href="http://www.rfc-editor.org/rfc/rfc6883.txt" text:style-name="Internet_20_link" text:visited-style-name="Visited_20_Internet_20_Link"><text:span text:style-name="Internet_20_link"><text:span text:style-name="T5">RFC6883</text:span></text:span></text:a>]<text:tab/>B. Carpenter, S. Jiang, "Guide IPv6 pour les fournisseurs de contenu Internet et les fournisseurs de services d’application", mars 2013. <text:span text:style-name="T2">(Information)</text:span></text:p>
      <text:p text:style-name="WW-Default">[<text:a xlink:type="simple" xlink:href="http://www.rfc-editor.org/rfc/rfc6884.txt" text:style-name="Internet_20_link" text:visited-style-name="Visited_20_Internet_20_Link"><text:span text:style-name="Internet_20_link"><text:span text:style-name="T5">RFC6884</text:span></text:span></text:a>]<text:tab/>Z. Fang, "Format de charge utile RTP pour le codec amélioré large bande et bande étroite à débit variable (EVRC-NW)", mars 2013. <text:span text:style-name="T2">(P.S.)</text:span></text:p>
      <text:p text:style-name="WW-Default">[<text:a xlink:type="simple" xlink:href="http://www.rfc-editor.org/rfc/rfc6885.txt" text:style-name="Internet_20_link" text:visited-style-name="Visited_20_Internet_20_Link"><text:span text:style-name="Internet_20_link"><text:span text:style-name="T5">RFC6885</text:span></text:span></text:a>]<text:tab/>M. Blanchet, A. Sullivan, "Révision de Stringprep et position du problème de la préparation et la comparaison des chaînes internationalisées (PRECIS)", mars 2013. <text:span text:style-name="T2">(Information)</text:span></text:p>
      <text:p text:style-name="WW-Default">[<text:a xlink:type="simple" xlink:href="http://www.rfc-editor.org/rfc/rfc6886.txt" text:style-name="Internet_20_link" text:visited-style-name="Visited_20_Internet_20_Link"><text:span text:style-name="Internet_20_link"><text:span text:style-name="T5">RFC6886</text:span></text:span></text:a>]<text:tab/>S. Cheshire, M. Krochmal, "Protocole de transposition d’accès de NAT (NAT-PMP)", avril 2013. <text:span text:style-name="T2">(Information)</text:span></text:p>
      <text:p text:style-name="WW-Default">[<text:a xlink:type="simple" xlink:href="http://www.rfc-editor.org/rfc/rfc6887.txt" text:style-name="Internet_20_link" text:visited-style-name="Visited_20_Internet_20_Link"><text:span text:style-name="Internet_20_link"><text:span text:style-name="T5">RFC6887</text:span></text:span></text:a>]<text:tab/>D. Wing et autres, "Protocole de contrôle d’accès (PCP)", avril 2013. <text:span text:style-name="T2">(P.S. ; MàJ par </text:span><text:a xlink:type="simple" xlink:href="http://www.rfc-editor.org/rfc/rfc7843.txt" text:style-name="Internet_20_link" text:visited-style-name="Visited_20_Internet_20_Link"><text:span text:style-name="Internet_20_link"><text:span text:style-name="T5">RFC7843</text:span></text:span></text:a>)</text:p>
      <text:p text:style-name="WW-Default">[<text:a xlink:type="simple" xlink:href="http://www.rfc-editor.org/rfc/rfc6888.txt" text:style-name="Internet_20_link" text:visited-style-name="Visited_20_Internet_20_Link"><text:span text:style-name="Internet_20_link"><text:span text:style-name="T5">RFC6888</text:span></text:span></text:a>]<text:tab/>S. Perreault et autres, "Exigences communes pour les NAT de niveau opérateur (CGN)", (BCP0127) avril 2013. (<text:span text:style-name="T2">MàJ</text:span> RFC<text:a xlink:type="simple" xlink:href="http://www.rfc-editor.org/rfc/rfc4787.txt" text:style-name="Internet_20_link" text:visited-style-name="Visited_20_Internet_20_Link"><text:span text:style-name="Internet_20_link"><text:span text:style-name="T5">4787</text:span></text:span></text:a>)</text:p>
      <text:p text:style-name="WW-Default">[<text:a xlink:type="simple" xlink:href="http://www.rfc-editor.org/rfc/rfc6889.txt" text:style-name="Internet_20_link" text:visited-style-name="Visited_20_Internet_20_Link"><text:span text:style-name="Internet_20_link"><text:span text:style-name="T5">RFC6889</text:span></text:span></text:a>]<text:tab/>R. Penno et autres, "Analyse de la traduction 6à4 à états pleins", avril 2013. <text:span text:style-name="T2">(Information)</text:span></text:p>
      <text:p text:style-name="WW-Default">[<text:a xlink:type="simple" xlink:href="http://www.rfc-editor.org/rfc/rfc6890.txt" text:style-name="Internet_20_link" text:visited-style-name="Visited_20_Internet_20_Link"><text:span text:style-name="Internet_20_link"><text:span text:style-name="T5">RFC6890</text:span></text:span></text:a>]<text:tab/>M. Cotton et autres, "Registres d’adresses IP d’utilisation particulière", BCP0153, avril 2013. (<text:span text:style-name="T2">Remplace</text:span> RFC<text:a xlink:type="simple" xlink:href="http://www.rfc-editor.org/rfc/rfc4773.txt" text:style-name="Internet_20_link" text:visited-style-name="Visited_20_Internet_20_Link"><text:span text:style-name="Internet_20_link"><text:span text:style-name="T5">4773</text:span></text:span></text:a>, RFC<text:a xlink:type="simple" xlink:href="http://www.rfc-editor.org/rfc/rfc5156.txt" text:style-name="Internet_20_link" text:visited-style-name="Visited_20_Internet_20_Link"><text:span text:style-name="Internet_20_link"><text:span text:style-name="T5">5156</text:span></text:span></text:a>, RFC<text:a xlink:type="simple" xlink:href="http://www.rfc-editor.org/rfc/rfc5735.txt" text:style-name="Internet_20_link" text:visited-style-name="Visited_20_Internet_20_Link"><text:span text:style-name="Internet_20_link"><text:span text:style-name="T5">5735</text:span></text:span></text:a>, RFC<text:a xlink:type="simple" xlink:href="http://www.rfc-editor.org/rfc/rfc5736.txt" text:style-name="Internet_20_link" text:visited-style-name="Visited_20_Internet_20_Link"><text:span text:style-name="Internet_20_link"><text:span text:style-name="T5">5736</text:span></text:span></text:a> ; <text:span text:style-name="T2">MàJ par</text:span> <text:a xlink:type="simple" xlink:href="http://www.rfc-editor.org/rfc/rfc8190.txt" text:style-name="Internet_20_link" text:visited-style-name="Visited_20_Internet_20_Link"><text:span text:style-name="Internet_20_link"><text:span text:style-name="T5">RFC8190</text:span></text:span></text:a>)</text:p>
      <text:p text:style-name="WW-Default">[<text:a xlink:type="simple" xlink:href="http://www.rfc-editor.org/rfc/rfc6891.txt" text:style-name="Internet_20_link" text:visited-style-name="Visited_20_Internet_20_Link"><text:span text:style-name="Internet_20_link"><text:span text:style-name="T5">RFC6891</text:span></text:span></text:a>]<text:tab/>J. Damas, M. Graff, P. Vixie, "Mécanismes d’extension pour le DNS (EDNS(0))", STD0075, avril 2013. (<text:span text:style-name="T2">Remplace</text:span> RFC<text:a xlink:type="simple" xlink:href="http://www.rfc-editor.org/rfc/rfc2671.txt" text:style-name="Internet_20_link" text:visited-style-name="Visited_20_Internet_20_Link"><text:span text:style-name="Internet_20_link"><text:span text:style-name="T5">2671</text:span></text:span></text:a>, RFC<text:a xlink:type="simple" xlink:href="http://www.rfc-editor.org/rfc/rfc2673.txt" text:style-name="Internet_20_link" text:visited-style-name="Visited_20_Internet_20_Link"><text:span text:style-name="Internet_20_link"><text:span text:style-name="T5">2673</text:span></text:span></text:a>)</text:p>
      <text:p text:style-name="WW-Default">[<text:a xlink:type="simple" xlink:href="http://www.rfc-editor.org/rfc/rfc6892.txt" text:style-name="Internet_20_link" text:visited-style-name="Visited_20_Internet_20_Link"><text:span text:style-name="Internet_20_link"><text:span text:style-name="T5">RFC6892</text:span></text:span></text:a>]<text:tab/>E. Wilde, "Type de relation de liaison 'describes'", mars 2013 <text:span text:style-name="T2">(Information)</text:span></text:p>
      <text:p text:style-name="WW-Default">[<text:a xlink:type="simple" xlink:href="http://www.rfc-editor.org/rfc/rfc6893.txt" text:style-name="Internet_20_link" text:visited-style-name="Visited_20_Internet_20_Link"><text:span text:style-name="Internet_20_link"><text:span text:style-name="T5">RFC6893</text:span></text:span></text:a>]<text:tab/>P. Higgs, P. Szucs, "Espace de noms d'URN pour le Forum Open IPTV (OIPF)", mars  <text:s text:c="2"/>2013 <text:span text:style-name="T2">(Information)</text:span></text:p>
      <text:p text:style-name="WW-Default">[<text:a xlink:type="simple" xlink:href="http://www.rfc-editor.org/rfc/rfc6894.txt" text:style-name="Internet_20_link" text:visited-style-name="Visited_20_Internet_20_Link"><text:span text:style-name="Internet_20_link"><text:span text:style-name="T5">RFC6894</text:span></text:span></text:a>]<text:tab/>R. Papneja et autres, "Méthodologie pour le référencement de la protection de réacheminement rapide de MPLS à ingénierie du trafic (MPLS-TE)", mars 2013. <text:span text:style-name="T2">(Information)</text:span></text:p>
      <text:p text:style-name="WW-Default">[<text:a xlink:type="simple" xlink:href="http://www.rfc-editor.org/rfc/rfc6895.txt" text:style-name="Internet_20_link" text:visited-style-name="Visited_20_Internet_20_Link"><text:span text:style-name="Internet_20_link"><text:span text:style-name="T5">RFC6895</text:span></text:span></text:a>]<text:tab/>D. Eastlake 3rd, "Considérations de l’IANA sur le système des noms de domaine (DNS)", BCP0042, avril 2013, DOI 10.17487/RFC6895, (<text:span text:style-name="T2">Remplace</text:span> RFC<text:a xlink:type="simple" xlink:href="http://www.rfc-editor.org/rfc/rfc6195.txt" text:style-name="Internet_20_link" text:visited-style-name="Visited_20_Internet_20_Link"><text:span text:style-name="Internet_20_link"><text:span text:style-name="T5">6195</text:span></text:span></text:a> ; <text:span text:style-name="T2">MàJ</text:span> RFC<text:a xlink:type="simple" xlink:href="http://www.rfc-editor.org/rfc/rfc1183.txt" text:style-name="Internet_20_link" text:visited-style-name="Visited_20_Internet_20_Link"><text:span text:style-name="Internet_20_link"><text:span text:style-name="T5">1183</text:span></text:span></text:a>, <text:a xlink:type="simple" xlink:href="http://www.rfc-editor.org/rfc/rfc2845.txt" text:style-name="Internet_20_link" text:visited-style-name="Visited_20_Internet_20_Link"><text:span text:style-name="Internet_20_link"><text:span text:style-name="T5">2845</text:span></text:span></text:a>, <text:a xlink:type="simple" xlink:href="http://www.rfc-editor.org/rfc/rfc2930.txt" text:style-name="Internet_20_link" text:visited-style-name="Visited_20_Internet_20_Link"><text:span text:style-name="Internet_20_link"><text:span text:style-name="T5">2930</text:span></text:span></text:a>, <text:a xlink:type="simple" xlink:href="http://www.rfc-editor.org/rfc/rfc3597.txt" text:style-name="Internet_20_link" text:visited-style-name="Visited_20_Internet_20_Link"><text:span text:style-name="Internet_20_link"><text:span text:style-name="T5">3597</text:span></text:span></text:a>)</text:p>
      <text:p text:style-name="WW-Default">[<text:a xlink:type="simple" xlink:href="http://www.rfc-editor.org/rfc/rfc6896.txt" text:style-name="Internet_20_link" text:visited-style-name="Visited_20_Internet_20_Link"><text:span text:style-name="Internet_20_link"><text:span text:style-name="T5">RFC6896</text:span></text:span></text:a>]<text:tab/>S. Barbato, S. Dorigotti, T. Fossati, "SCS : Sessions à mouchard sécurisé de KoanLogic pour HTTP", mars  <text:s text:c="2"/>2013. <text:span text:style-name="T2">(Info.)</text:span></text:p>
      <text:p text:style-name="WW-Default">[<text:a xlink:type="simple" xlink:href="http://www.rfc-editor.org/rfc/rfc6897.txt" text:style-name="Internet_20_link" text:visited-style-name="Visited_20_Internet_20_Link"><text:span text:style-name="Internet_20_link"><text:span text:style-name="T5">RFC6897</text:span></text:span></text:a>]<text:tab/>M. Scharf, A. Ford, "Considérations sur l’interface d’application multi chemins TCP (MPTCP)", mars 2013. <text:span text:style-name="T2">(Info.)</text:span></text:p>
      <text:p text:style-name="WW-Default">[<text:a xlink:type="simple" xlink:href="http://www.rfc-editor.org/rfc/rfc6898.txt" text:style-name="Internet_20_link" text:visited-style-name="Visited_20_Internet_20_Link"><text:span text:style-name="Internet_20_link"><text:span text:style-name="T5">RFC6898</text:span></text:span></text:a>]<text:tab/>D. Li, D. Ceccarelli, L. Berger, "Modifications à la négociation et la configuration du comportement du protocole de gestion de liaison", mars 2013 (<text:span text:style-name="T2">MàJ</text:span> RFC<text:a xlink:type="simple" xlink:href="http://www.rfc-editor.org/rfc/rfc4204.txt" text:style-name="Internet_20_link" text:visited-style-name="Visited_20_Internet_20_Link"><text:span text:style-name="Internet_20_link"><text:span text:style-name="T5">4204</text:span></text:span></text:a>, RFC<text:a xlink:type="simple" xlink:href="http://www.rfc-editor.org/rfc/rfc4207.txt" text:style-name="Internet_20_link" text:visited-style-name="Visited_20_Internet_20_Link"><text:span text:style-name="Internet_20_link"><text:span text:style-name="T5">4207</text:span></text:span></text:a>, RFC<text:a xlink:type="simple" xlink:href="http://www.rfc-editor.org/rfc/rfc4209.txt" text:style-name="Internet_20_link" text:visited-style-name="Visited_20_Internet_20_Link"><text:span text:style-name="Internet_20_link"><text:span text:style-name="T5">4209</text:span></text:span></text:a>, RFC<text:a xlink:type="simple" xlink:href="http://www.rfc-editor.org/rfc/rfc5818.txt" text:style-name="Internet_20_link" text:visited-style-name="Visited_20_Internet_20_Link"><text:span text:style-name="Internet_20_link"><text:span text:style-name="T5">5818</text:span></text:span></text:a>) <text:span text:style-name="T2">(P.S.)</text:span></text:p>
      <text:p text:style-name="WW-Default">[<text:a xlink:type="simple" xlink:href="http://www.rfc-editor.org/rfc/rfc6901.txt" text:style-name="Internet_20_link" text:visited-style-name="Visited_20_Internet_20_Link"><text:span text:style-name="Internet_20_link"><text:span text:style-name="T5">RFC6901</text:span></text:span></text:a>]<text:tab/>P. Bryan, K. Zyp, M. Nottingham, "Pointeur de notation d’objet JavaScript (JSON)", avril 2013. <text:span text:style-name="T2">(P.S.)</text:span></text:p>
      <text:p text:style-name="WW-Default">[<text:a xlink:type="simple" xlink:href="http://www.rfc-editor.org/rfc/rfc6902.txt" text:style-name="Internet_20_link" text:visited-style-name="Visited_20_Internet_20_Link"><text:span text:style-name="Internet_20_link"><text:span text:style-name="T5">RFC6902</text:span></text:span></text:a>]<text:tab/>P. Bryan, M. Nottingham, "Réparation de notation d’objet JavaScript (JSON)", avril 2013. <text:span text:style-name="T2">(P.S.)</text:span></text:p>
      <text:p text:style-name="WW-Default">[<text:a xlink:type="simple" xlink:href="http://www.rfc-editor.org/rfc/rfc6903.txt" text:style-name="Internet_20_link" text:visited-style-name="Visited_20_Internet_20_Link"><text:span text:style-name="Internet_20_link"><text:span text:style-name="T5">RFC6903</text:span></text:span></text:a>]<text:tab/>J. Snell, "Types supplémentaires de relation de liaison", mars 2013. <text:span text:style-name="T2">(Information)</text:span></text:p>
      <text:p text:style-name="WW-Default">[<text:a xlink:type="simple" xlink:href="http://www.rfc-editor.org/rfc/rfc6904.txt" text:style-name="Internet_20_link" text:visited-style-name="Visited_20_Internet_20_Link"><text:span text:style-name="Internet_20_link"><text:span text:style-name="T5">RFC6904</text:span></text:span></text:a>]<text:tab/>J. Lennox, "Chiffrement des extensions d’en-tête dans le protocole sécurisé de transport en temps réel (SRTP)", avril 2013 (<text:span text:style-name="T2">MàJ</text:span> RFC<text:a xlink:type="simple" xlink:href="http://www.rfc-editor.org/rfc/rfc3711.txt" text:style-name="Internet_20_link" text:visited-style-name="Visited_20_Internet_20_Link"><text:span text:style-name="Internet_20_link"><text:span text:style-name="T5">3711</text:span></text:span></text:a>) <text:span text:style-name="T2">(P.S.)</text:span></text:p>
      <text:p text:style-name="WW-Default">[<text:a xlink:type="simple" xlink:href="http://www.rfc-editor.org/rfc/rfc6905.txt" text:style-name="Internet_20_link" text:visited-style-name="Visited_20_Internet_20_Link"><text:span text:style-name="Internet_20_link"><text:span text:style-name="T5">RFC6905</text:span></text:span></text:a>]<text:tab/>T. Senevirathne et autres, "Exigences pour le fonctionnement, l’administration et la maintenance (OAM) dans l’interconnexion transparente de nombreuses liaisons (TRILL)", mars 2013 <text:span text:style-name="T2">(Information)</text:span></text:p>
      <text:p text:style-name="WW-Default">[<text:a xlink:type="simple" xlink:href="http://www.rfc-editor.org/rfc/rfc6906.txt" text:style-name="Internet_20_link" text:visited-style-name="Visited_20_Internet_20_Link"><text:span text:style-name="Internet_20_link"><text:span text:style-name="T5">RFC6906</text:span></text:span></text:a>]<text:tab/>E. Wilde, "Type de relation de liaison 'profile'", mars 2013 <text:span text:style-name="T2">(Information)</text:span></text:p>
      <text:p text:style-name="WW-Default">[<text:a xlink:type="simple" xlink:href="http://www.rfc-editor.org/rfc/rfc6907.txt" text:style-name="Internet_20_link" text:visited-style-name="Visited_20_Internet_20_Link"><text:span text:style-name="Internet_20_link"><text:span text:style-name="T5">RFC6907</text:span></text:span></text:a>]<text:tab/>T. Manderson, K. Sriram, R. White, "Cas d’utilisation et interprétations des objets d’infrastructure de clé publique de ressource (RPKI) pour les producteurs et les consommateurs d’assertions", mars 2013. <text:span text:style-name="T2">(Information)</text:span></text:p>
      <text:p text:style-name="WW-Default">[<text:a xlink:type="simple" xlink:href="http://www.rfc-editor.org/rfc/rfc6908.txt" text:style-name="Internet_20_link" text:visited-style-name="Visited_20_Internet_20_Link"><text:span text:style-name="Internet_20_link"><text:span text:style-name="T5">RFC6908</text:span></text:span></text:a>]<text:tab/>Y. Lee et autres, "Considérations de déploiement pour la double pile légère", mars 2013. <text:span text:style-name="T2">(Information)</text:span></text:p>
      <text:p text:style-name="WW-Default">[<text:a xlink:type="simple" xlink:href="http://www.rfc-editor.org/rfc/rfc6909.txt" text:style-name="Internet_20_link" text:visited-style-name="Visited_20_Internet_20_Link"><text:span text:style-name="Internet_20_link"><text:span text:style-name="T5">RFC6909</text:span></text:span></text:a>]<text:tab/>S. Gundavelli et autres, "Option de sélecteur de délestage de trafic IPv4 pour mandataire mobile IPv6", avril 2013. <text:span text:style-name="T2">(P.S.)</text:span></text:p>
      <text:p text:style-name="WW-Default">[<text:a xlink:type="simple" xlink:href="http://www.rfc-editor.org/rfc/rfc6910.txt" text:style-name="Internet_20_link" text:visited-style-name="Visited_20_Internet_20_Link"><text:span text:style-name="Internet_20_link"><text:span text:style-name="T5">RFC6910</text:span></text:span></text:a>]<text:tab/>D. Worley et autres, "Achèvement des appels pour le protocole d’initialisation de session (SIP)", avril 2013. <text:span text:style-name="T2">(P.S.)</text:span></text:p>
      <text:p text:style-name="WW-Default">[<text:a xlink:type="simple" xlink:href="http://www.rfc-editor.org/rfc/rfc6911.txt" text:style-name="Internet_20_link" text:visited-style-name="Visited_20_Internet_20_Link"><text:span text:style-name="Internet_20_link"><text:span text:style-name="T5">RFC6911</text:span></text:span></text:a>]<text:tab/>W. Dec et autres, "Attributs RADIUS pour réseaux d’accès IPv6", avril 2013. <text:span text:style-name="T2">(P.S.)</text:span></text:p>
      <text:p text:style-name="WW-Default">[<text:a xlink:type="simple" xlink:href="http://www.rfc-editor.org/rfc/rfc6912.txt" text:style-name="Internet_20_link" text:visited-style-name="Visited_20_Internet_20_Link"><text:span text:style-name="Internet_20_link"><text:span text:style-name="T5">RFC6912</text:span></text:span></text:a>]<text:tab/>A. Sullivan et autres, "Principes de l’inclusion de codets Unicode dans des étiquettes dans le DNS", avril 2013. <text:span text:style-name="T2">(Info.)</text:span></text:p>
      <text:p text:style-name="WW-Default">[<text:a xlink:type="simple" xlink:href="http://www.rfc-editor.org/rfc/rfc6913.txt" text:style-name="Internet_20_link" text:visited-style-name="Visited_20_Internet_20_Link"><text:span text:style-name="Internet_20_link"><text:span text:style-name="T5">RFC6913</text:span></text:span></text:a>]<text:tab/>D. Hanes, G. Salgueiro, K. Fleming, "Indication de la capacité de télécopie sur IP dans le protocole d’initialisation de session (SIP)", mars 2013. <text:span text:style-name="T2">(P.S.)</text:span></text:p>
      <text:p text:style-name="WW-Default">[<text:a xlink:type="simple" xlink:href="http://www.rfc-editor.org/rfc/rfc6914.txt" text:style-name="Internet_20_link" text:visited-style-name="Visited_20_Internet_20_Link"><text:span text:style-name="Internet_20_link"><text:span text:style-name="T5">RFC6914</text:span></text:span></text:a>]<text:tab/>J. Rosenberg, "SIMPLE rendu simple : vue d’ensemble des spécifications de l’IETF pour la messagerie instantanée et la présence avec le protocole d’initialisation de session (SIP)", avril 2013. <text:span text:style-name="T2">(Information)</text:span></text:p>
      <text:p text:style-name="WW-Default">[<text:a xlink:type="simple" xlink:href="http://www.rfc-editor.org/rfc/rfc6915.txt" text:style-name="Internet_20_link" text:visited-style-name="Visited_20_Internet_20_Link"><text:span text:style-name="Internet_20_link"><text:span text:style-name="T5">RFC6915</text:span></text:span></text:a>]<text:tab/>R. Bellis, "Extension Identité de flux pour la livraison de localisation à capacité HTTP (HELD)", avril 2013. (<text:span text:style-name="T2">MàJ</text:span> RFC<text:a xlink:type="simple" xlink:href="http://www.rfc-editor.org/rfc/rfc6155.txt" text:style-name="Internet_20_link" text:visited-style-name="Visited_20_Internet_20_Link"><text:span text:style-name="Internet_20_link"><text:span text:style-name="T5">6155</text:span></text:span></text:a>) <text:span text:style-name="T2">(P.S.)</text:span></text:p>
      <text:p text:style-name="WW-Default">[<text:a xlink:type="simple" xlink:href="http://www.rfc-editor.org/rfc/rfc6916.txt" text:style-name="Internet_20_link" text:visited-style-name="Visited_20_Internet_20_Link"><text:span text:style-name="Internet_20_link"><text:span text:style-name="T5">RFC6916</text:span></text:span></text:a>]<text:tab/>R. Gagliano, S. Kent, S. Turner, "Procédure d’agilité d’algorithme pour l’infrastructure de clé publique de ressource (RPKI)", BCP0182, avril 2013.</text:p>
      <text:p text:style-name="WW-Default"><text:soft-page-break/>[<text:a xlink:type="simple" xlink:href="http://www.rfc-editor.org/rfc/rfc6917.txt" text:style-name="Internet_20_link" text:visited-style-name="Visited_20_Internet_20_Link"><text:span text:style-name="Internet_20_link"><text:span text:style-name="T5">RFC6917</text:span></text:span></text:a>]<text:tab/>C. Boulton, L. Miniero, G. Munson, "Courtage des ressources de support", avril 2013. <text:span text:style-name="T2">(P.S.)</text:span></text:p>
      <text:p text:style-name="WW-Default">[<text:a xlink:type="simple" xlink:href="http://www.rfc-editor.org/rfc/rfc6918.txt" text:style-name="Internet_20_link" text:visited-style-name="Visited_20_Internet_20_Link"><text:span text:style-name="Internet_20_link"><text:span text:style-name="T5">RFC6918</text:span></text:span></text:a>]<text:tab/>F. Gont, C. Pignataro, "Certains types de messages ICMPv4 sont formellement déconseillés", avril 2013 (<text:span text:style-name="T2">Remplace</text:span> RFC<text:a xlink:type="simple" xlink:href="http://www.rfc-editor.org/rfc/rfc1788.txt" text:style-name="Internet_20_link" text:visited-style-name="Visited_20_Internet_20_Link"><text:span text:style-name="Internet_20_link"><text:span text:style-name="T5">1788</text:span></text:span></text:a>) (<text:span text:style-name="T2">MàJ</text:span> RFC<text:a xlink:type="simple" xlink:href="http://www.rfc-editor.org/rfc/rfc0792.txt" text:style-name="Internet_20_link" text:visited-style-name="Visited_20_Internet_20_Link"><text:span text:style-name="Internet_20_link"><text:span text:style-name="T5">0792</text:span></text:span></text:a>, RFC<text:a xlink:type="simple" xlink:href="http://www.rfc-editor.org/rfc/rfc0950.txt" text:style-name="Internet_20_link" text:visited-style-name="Visited_20_Internet_20_Link"><text:span text:style-name="Internet_20_link"><text:span text:style-name="T5">0950</text:span></text:span></text:a>) <text:span text:style-name="T2">(P.S.)</text:span></text:p>
      <text:p text:style-name="WW-Default">[<text:a xlink:type="simple" xlink:href="http://www.rfc-editor.org/rfc/rfc6919.txt" text:style-name="Internet_20_link" text:visited-style-name="Visited_20_Internet_20_Link"><text:span text:style-name="Internet_20_link"><text:span text:style-name="T5">RFC6919</text:span></text:span></text:a>]<text:tab/>R. Barnes, S. Kent, E. Rescorla, "Autres mots clés à utiliser dans les RFC pour indiquer les niveaux d’exigence", avril 2013. <text:span text:style-name="T2">(Exp.)</text:span></text:p>
      <text:p text:style-name="WW-Default">[<text:a xlink:type="simple" xlink:href="http://www.rfc-editor.org/rfc/rfc6920.txt" text:style-name="Internet_20_link" text:visited-style-name="Visited_20_Internet_20_Link"><text:span text:style-name="Internet_20_link"><text:span text:style-name="T5">RFC6920</text:span></text:span></text:a>]<text:tab/>S. Farrell et autres, "Nommer des choses avec des hachages", avril 2013. <text:span text:style-name="T2">(P.S.)</text:span></text:p>
      <text:p text:style-name="WW-Default">[<text:a xlink:type="simple" xlink:href="http://www.rfc-editor.org/rfc/rfc6921.txt" text:style-name="Internet_20_link" text:visited-style-name="Visited_20_Internet_20_Link"><text:span text:style-name="Internet_20_link"><text:span text:style-name="T5">RFC6921</text:span></text:span></text:a>]<text:tab/>R. Hinden, "Considérations sur la conception de la communication plus rapide que la lumière (FTL)", avril 2013 <text:span text:style-name="T2">(Info.)</text:span></text:p>
      <text:p text:style-name="WW-Default">[<text:a xlink:type="simple" xlink:href="http://www.rfc-editor.org/rfc/rfc6922.txt" text:style-name="Internet_20_link" text:visited-style-name="Visited_20_Internet_20_Link"><text:span text:style-name="Internet_20_link"><text:span text:style-name="T5">RFC6922</text:span></text:span></text:a>]<text:tab/>Y. Shafranovich, "Type de support application/sql", avril 2013 <text:s/><text:span text:style-name="T2">(Information)</text:span></text:p>
      <text:p text:style-name="WW-Default">[<text:a xlink:type="simple" xlink:href="http://www.rfc-editor.org/rfc/rfc6923.txt" text:style-name="Internet_20_link" text:visited-style-name="Visited_20_Internet_20_Link"><text:span text:style-name="Internet_20_link"><text:span text:style-name="T5">RFC6923</text:span></text:span></text:a>]<text:tab/>R. Winter et autres, "Identifiants de profil de transport MPLS (MPLS-TP) selon les conventions de l’UIT-T", mai 2013. <text:span text:style-name="T2">(P.S.)</text:span></text:p>
      <text:p text:style-name="WW-Default">[<text:a xlink:type="simple" xlink:href="http://www.rfc-editor.org/rfc/rfc6924.txt" text:style-name="Internet_20_link" text:visited-style-name="Visited_20_Internet_20_Link"><text:span text:style-name="Internet_20_link"><text:span text:style-name="T5">RFC6924</text:span></text:span></text:a>]<text:tab/>B. Leiba, "Enregistrement d’expaces de noms d’URN de second niveau sous "ietf"", avril 2013. (<text:span text:style-name="T2">MàJ</text:span> RFC<text:a xlink:type="simple" xlink:href="http://www.rfc-editor.org/rfc/rfc2648.txt" text:style-name="Internet_20_link" text:visited-style-name="Visited_20_Internet_20_Link"><text:span text:style-name="Internet_20_link"><text:span text:style-name="T5">2648</text:span></text:span></text:a>) <text:span text:style-name="T2">(Info.)</text:span></text:p>
      <text:p text:style-name="WW-Default">[<text:a xlink:type="simple" xlink:href="http://www.rfc-editor.org/rfc/rfc6925.txt" text:style-name="Internet_20_link" text:visited-style-name="Visited_20_Internet_20_Link"><text:span text:style-name="Internet_20_link"><text:span text:style-name="T5">RFC6925</text:span></text:span></text:a>]<text:tab/>B. Joshi, R. Desetti, M. Stapp, "Sous option Identifiant d’agent de relais DHCPv4", avril 2013. <text:span text:style-name="T2">(P.S.)</text:span></text:p>
      <text:p text:style-name="WW-Default">[<text:a xlink:type="simple" xlink:href="http://www.rfc-editor.org/rfc/rfc6926.txt" text:style-name="Internet_20_link" text:visited-style-name="Visited_20_Internet_20_Link"><text:span text:style-name="Internet_20_link"><text:span text:style-name="T5">RFC6926</text:span></text:span></text:a>]<text:tab/>K. Kinnear et autres, "Complément au protocole DHCPv4 Leasequery", avril 2013 <text:span text:style-name="T2">(P.S. ; Mise à jour par </text:span><text:a xlink:type="simple" xlink:href="http://www.rfc-editor.org/rfc/rfc7724.txt" text:style-name="Internet_20_link" text:visited-style-name="Visited_20_Internet_20_Link"><text:span text:style-name="Internet_20_link"><text:span text:style-name="T5">RFC7724</text:span></text:span></text:a>, <text:a xlink:type="simple" xlink:href="http://www.rfc-editor.org/rfc/rfc7765.txt" text:style-name="Internet_20_link" text:visited-style-name="Visited_20_Internet_20_Link"><text:span text:style-name="Internet_20_link"><text:span text:style-name="T5">RFC7765</text:span></text:span></text:a>)</text:p>
      <text:p text:style-name="WW-Default">[<text:a xlink:type="simple" xlink:href="http://www.rfc-editor.org/rfc/rfc6927.txt" text:style-name="Internet_20_link" text:visited-style-name="Visited_20_Internet_20_Link"><text:span text:style-name="Internet_20_link"><text:span text:style-name="T5">RFC6927</text:span></text:span></text:a>]<text:tab/>J. Levine, P. Hoffman, "Variantes dans les noms de second niveau enregistrés dans les domaines de niveau supérieur", mai 2013. <text:span text:style-name="T2">(Information)</text:span></text:p>
      <text:p text:style-name="WW-Default">[<text:a xlink:type="simple" xlink:href="http://www.rfc-editor.org/rfc/rfc6928.txt" text:style-name="Internet_20_link" text:visited-style-name="Visited_20_Internet_20_Link"><text:span text:style-name="Internet_20_link"><text:span text:style-name="T5">RFC6928</text:span></text:span></text:a>]<text:tab/>J. Chu et autres, "Augmentation de la fenêtre initiale de TCP", avril 2013. <text:span text:style-name="T2">(Exp.)</text:span></text:p>
      <text:p text:style-name="WW-Default">[<text:a xlink:type="simple" xlink:href="http://www.rfc-editor.org/rfc/rfc6929.txt" text:style-name="Internet_20_link" text:visited-style-name="Visited_20_Internet_20_Link"><text:span text:style-name="Internet_20_link"><text:span text:style-name="T5">RFC6929</text:span></text:span></text:a>]<text:tab/>A. DeKok, A. Lior, "Extensions au protocole du service d'authentification distante d'utilisateur appelant (RADIUS)", avril 2013 (<text:span text:style-name="T2">MàJ</text:span> RFC<text:a xlink:type="simple" xlink:href="http://www.rfc-editor.org/rfc/rfc2865.txt" text:style-name="Internet_20_link" text:visited-style-name="Visited_20_Internet_20_Link"><text:span text:style-name="Internet_20_link"><text:span text:style-name="T5">2865</text:span></text:span></text:a>, RFC<text:a xlink:type="simple" xlink:href="http://www.rfc-editor.org/rfc/rfc3575.txt" text:style-name="Internet_20_link" text:visited-style-name="Visited_20_Internet_20_Link"><text:span text:style-name="Internet_20_link"><text:span text:style-name="T5">3575</text:span></text:span></text:a>, RFC<text:a xlink:type="simple" xlink:href="http://www.rfc-editor.org/rfc/rfc6158.txt" text:style-name="Internet_20_link" text:visited-style-name="Visited_20_Internet_20_Link"><text:span text:style-name="Internet_20_link"><text:span text:style-name="T5">6158</text:span></text:span></text:a>) <text:span text:style-name="T2">(P.S.)</text:span></text:p>
      <text:p text:style-name="WW-Default">[<text:a xlink:type="simple" xlink:href="http://www.rfc-editor.org/rfc/rfc6930.txt" text:style-name="Internet_20_link" text:visited-style-name="Visited_20_Internet_20_Link"><text:span text:style-name="Internet_20_link"><text:span text:style-name="T5">RFC6930</text:span></text:span></text:a>]<text:tab/>D. Guo et autres, "Attribut RADIUS pour le déploiement rapide d’IPv6 (6rd) sur les infrastructures IPv4", avril 2013. <text:span text:style-name="T2">(P.S.)</text:span></text:p>
      <text:p text:style-name="WW-Default">[<text:a xlink:type="simple" xlink:href="http://www.rfc-editor.org/rfc/rfc6931.txt" text:style-name="Internet_20_link" text:visited-style-name="Visited_20_Internet_20_Link"><text:span text:style-name="Internet_20_link"><text:span text:style-name="T5">RFC6931</text:span></text:span></text:a>]<text:tab/>D. Eastlake 3rd, "Identifiants de ressource universels (URI) de sécurité supplémentaires en XML", avril 2013. <text:span text:style-name="T2">(P.S. ;</text:span> r<text:span text:style-name="T2">emplace</text:span> RFC<text:a xlink:type="simple" xlink:href="http://www.rfc-editor.org/rfc/rfc4051.txt" text:style-name="Internet_20_link" text:visited-style-name="Visited_20_Internet_20_Link"><text:span text:style-name="Internet_20_link"><text:span text:style-name="T5">4051</text:span></text:span></text:a> ;<text:span text:style-name="T2"> MàJ par </text:span><text:a xlink:type="simple" xlink:href="http://www.rfc-editor.org/rfc/rfc8146.txt" text:style-name="Internet_20_link" text:visited-style-name="Visited_20_Internet_20_Link"><text:span text:style-name="Internet_20_link"><text:span text:style-name="T5">RFC8146</text:span></text:span></text:a> <text:span text:style-name="T2">; remplacée par </text:span><text:span text:style-name="Internet_20_link"><text:span text:style-name="T31">RFC</text:span></text:span><text:a xlink:type="simple" xlink:href="http://www.rfc-editor.org/info/rfc9231" text:style-name="Internet_20_link" text:visited-style-name="Visited_20_Internet_20_Link"><text:span text:style-name="Internet_20_link"><text:span text:style-name="T17">9231</text:span></text:span></text:a>)</text:p>
      <text:p text:style-name="WW-Default">[<text:a xlink:type="simple" xlink:href="http://www.rfc-editor.org/rfc/rfc6932.txt" text:style-name="Internet_20_link" text:visited-style-name="Visited_20_Internet_20_Link"><text:span text:style-name="Internet_20_link"><text:span text:style-name="T5">RFC6932</text:span></text:span></text:a>]<text:tab/>D. Harkins, "Courbes elliptiques Brainpool pour le registre de description de groupe d’échange de clé Internet (IKE)", mai 2013 <text:span text:style-name="T2">(Information)</text:span></text:p>
      <text:p text:style-name="WW-Default">[<text:a xlink:type="simple" xlink:href="http://www.rfc-editor.org/rfc/rfc6933.txt" text:style-name="Internet_20_link" text:visited-style-name="Visited_20_Internet_20_Link"><text:span text:style-name="Internet_20_link"><text:span text:style-name="T5">RFC6933</text:span></text:span></text:a>]<text:tab/>A. Bierman et autres, "MIB d’entité (version 4)", mai 2013. (<text:span text:style-name="T2">Remplace</text:span> RFC<text:a xlink:type="simple" xlink:href="http://www.rfc-editor.org/rfc/rfc4133.txt" text:style-name="Internet_20_link" text:visited-style-name="Visited_20_Internet_20_Link"><text:span text:style-name="Internet_20_link"><text:span text:style-name="T5">4133</text:span></text:span></text:a>) <text:span text:style-name="T2">(P.S.)</text:span></text:p>
      <text:p text:style-name="WW-Default">[<text:a xlink:type="simple" xlink:href="http://www.rfc-editor.org/rfc/rfc6934.txt" text:style-name="Internet_20_link" text:visited-style-name="Visited_20_Internet_20_Link"><text:span text:style-name="Internet_20_link"><text:span text:style-name="T5">RFC6934</text:span></text:span></text:a>]<text:tab/>N. Bitar et autres, "Applicabilité du mécanisme de contrôle de nœud d’accès aux réseau à haut débit fondés sur les réseaux optiques passifs (PON)", juin 2013. <text:span text:style-name="T2">(Information)</text:span></text:p>
      <text:p text:style-name="WW-Default">[<text:a xlink:type="simple" xlink:href="http://www.rfc-editor.org/rfc/rfc6935.txt" text:style-name="Internet_20_link" text:visited-style-name="Visited_20_Internet_20_Link"><text:span text:style-name="Internet_20_link"><text:span text:style-name="T5">RFC6935</text:span></text:span></text:a>]<text:tab/>M. Eubanks et autres, "Sommes de contrôle IPv6 et UDP pour les paquets tunnelés", avril 2013. (<text:span text:style-name="T2">MàJ</text:span> RFC<text:a xlink:type="simple" xlink:href="http://www.rfc-editor.org/rfc/rfc2460.txt" text:style-name="Internet_20_link" text:visited-style-name="Visited_20_Internet_20_Link"><text:span text:style-name="Internet_20_link"><text:span text:style-name="T5">2460</text:span></text:span></text:a>) <text:span text:style-name="T2">(P.S.)</text:span></text:p>
      <text:p text:style-name="WW-Default">[<text:a xlink:type="simple" xlink:href="http://www.rfc-editor.org/rfc/rfc6936.txt" text:style-name="Internet_20_link" text:visited-style-name="Visited_20_Internet_20_Link"><text:span text:style-name="Internet_20_link"><text:span text:style-name="T5">RFC6936</text:span></text:span></text:a>]<text:tab/>G. Fairhurst, M. Westerlund, "Déclaration d’applicabilité pour l’utilisation de datagrammes UDP IPv6 avec somme de contrôle à zéro", avril 2013. <text:span text:style-name="T2">(P.S.)</text:span></text:p>
      <text:p text:style-name="WW-Default">[<text:a xlink:type="simple" xlink:href="http://www.rfc-editor.org/rfc/rfc6937.txt" text:style-name="Internet_20_link" text:visited-style-name="Visited_20_Internet_20_Link"><text:span text:style-name="Internet_20_link"><text:span text:style-name="T5">RFC6937</text:span></text:span></text:a>]<text:tab/>M. Mathis, N. Dukkipati, Y. Cheng, "Réduction de débit proportionnelle pour TCP", mai 2013.<text:span text:style-name="T2"> (Exp.)</text:span></text:p>
      <text:p text:style-name="WW-Default">[<text:a xlink:type="simple" xlink:href="http://www.rfc-editor.org/rfc/rfc6938.txt" text:style-name="Internet_20_link" text:visited-style-name="Visited_20_Internet_20_Link"><text:span text:style-name="Internet_20_link"><text:span text:style-name="T5">RFC6938</text:span></text:span></text:a>]<text:tab/>J. Scudder, "Les attributs de chemin BGP DPA, ADVERTISER, et RCID_PATH / CLUSTER_ID sont déconseillés", mai 2013. <text:span text:style-name="T2">(P.S.)</text:span></text:p>
      <text:p text:style-name="WW-Default">[<text:a xlink:type="simple" xlink:href="http://www.rfc-editor.org/rfc/rfc6939.txt" text:style-name="Internet_20_link" text:visited-style-name="Visited_20_Internet_20_Link"><text:span text:style-name="Internet_20_link"><text:span text:style-name="T5">RFC6939</text:span></text:span></text:a>]<text:tab/>G. Halwasia, S. Bhandari, W. Dec, "Option Adresse de couche liaison de client dans DHCPv6", mai 2013. <text:span text:style-name="T2">(P.S.)</text:span></text:p>
      <text:p text:style-name="WW-Default">[<text:a xlink:type="simple" xlink:href="http://www.rfc-editor.org/rfc/rfc6940.txt" text:style-name="Internet_20_link" text:visited-style-name="Visited_20_Internet_20_Link"><text:span text:style-name="Internet_20_link"><text:span text:style-name="T5">RFC6940</text:span></text:span></text:a>]<text:tab/>C. Jennings et autres, "Protocole de base de localisation et découverte de ressource (RELOAD)", janvier 2014 <text:span text:style-name="T2">(P.S.)</text:span></text:p>
      <text:p text:style-name="WW-Default">[<text:a xlink:type="simple" xlink:href="http://www.rfc-editor.org/rfc/rfc6941.txt" text:style-name="Internet_20_link" text:visited-style-name="Visited_20_Internet_20_Link"><text:span text:style-name="Internet_20_link"><text:span text:style-name="T5">RFC6941</text:span></text:span></text:a>]<text:tab/>L. Fang et autres, "Cadre de sécurité du profil de transport MPLS (MPLS-TP)", avril 2013. <text:span text:style-name="T2">(Information)</text:span></text:p>
      <text:p text:style-name="WW-Default">[<text:a xlink:type="simple" xlink:href="http://www.rfc-editor.org/rfc/rfc6942.txt" text:style-name="Internet_20_link" text:visited-style-name="Visited_20_Internet_20_Link"><text:span text:style-name="Internet_20_link"><text:span text:style-name="T5">RFC6942</text:span></text:span></text:a>]<text:tab/>J. Bournelle et autres, "Prise en charge par Diameter du protocole de réauthentification EAP (ERP)", mai 2013. <text:span text:style-name="T2">(P.S.)</text:span></text:p>
      <text:p text:style-name="WW-Default">[<text:a xlink:type="simple" xlink:href="http://www.rfc-editor.org/rfc/rfc6943.txt" text:style-name="Internet_20_link" text:visited-style-name="Visited_20_Internet_20_Link"><text:span text:style-name="Internet_20_link"><text:span text:style-name="T5">RFC6943</text:span></text:span></text:a>]<text:tab/>D. Thaler, "Problèmes de la comparaison d’identifiant pour les besoins de sécurité", mai 2013. <text:span text:style-name="T2">(Information)</text:span></text:p>
      <text:p text:style-name="WW-Default">[<text:a xlink:type="simple" xlink:href="http://www.rfc-editor.org/rfc/rfc6944.txt" text:style-name="Internet_20_link" text:visited-style-name="Visited_20_Internet_20_Link"><text:span text:style-name="Internet_20_link"><text:span text:style-name="T5">RFC6944</text:span></text:span></text:a>]<text:tab/>S. Rose, "Déclaration d’applicabilité : statut de mise en œuvre de l’algorithme DNSKEY pour la sécurité du DNS (DNSSEC)", avril 2013 (<text:span text:style-name="T2">MàJ</text:span> RFC<text:a xlink:type="simple" xlink:href="http://www.rfc-editor.org/rfc/rfc2536.txt" text:style-name="Internet_20_link" text:visited-style-name="Visited_20_Internet_20_Link"><text:span text:style-name="Internet_20_link"><text:span text:style-name="T5">2536</text:span></text:span></text:a>, <text:a xlink:type="simple" xlink:href="http://www.rfc-editor.org/rfc/rfc2539.txt" text:style-name="Internet_20_link" text:visited-style-name="Visited_20_Internet_20_Link"><text:span text:style-name="Internet_20_link"><text:span text:style-name="T5">2539</text:span></text:span></text:a>, <text:a xlink:type="simple" xlink:href="http://www.rfc-editor.org/rfc/rfc3110.txt" text:style-name="Internet_20_link" text:visited-style-name="Visited_20_Internet_20_Link"><text:span text:style-name="Internet_20_link"><text:span text:style-name="T5">3110</text:span></text:span></text:a>, <text:a xlink:type="simple" xlink:href="http://www.rfc-editor.org/rfc/rfc4034.txt" text:style-name="Internet_20_link" text:visited-style-name="Visited_20_Internet_20_Link"><text:span text:style-name="Internet_20_link"><text:span text:style-name="T5">4034</text:span></text:span></text:a>, <text:a xlink:type="simple" xlink:href="http://www.rfc-editor.org/rfc/rfc4398.txt" text:style-name="Internet_20_link" text:visited-style-name="Visited_20_Internet_20_Link"><text:span text:style-name="Internet_20_link"><text:span text:style-name="T5">4398</text:span></text:span></text:a>, <text:a xlink:type="simple" xlink:href="http://www.rfc-editor.org/rfc/rfc5155.txt" text:style-name="Internet_20_link" text:visited-style-name="Visited_20_Internet_20_Link"><text:span text:style-name="Internet_20_link"><text:span text:style-name="T5">5155</text:span></text:span></text:a>, <text:a xlink:type="simple" xlink:href="http://www.rfc-editor.org/rfc/rfc5702.txt" text:style-name="Internet_20_link" text:visited-style-name="Visited_20_Internet_20_Link"><text:span text:style-name="Internet_20_link"><text:span text:style-name="T5">5702</text:span></text:span></text:a>, <text:a xlink:type="simple" xlink:href="http://www.rfc-editor.org/rfc/rfc5933.txt" text:style-name="Internet_20_link" text:visited-style-name="Visited_20_Internet_20_Link"><text:span text:style-name="Internet_20_link"><text:span text:style-name="T5">5933</text:span></text:span></text:a>) <text:span text:style-name="T2">(P.S. ; Remplacée par </text:span><text:a xlink:type="simple" xlink:href="http://www.rfc-editor.org/rfc/rfc8624.txt" text:style-name="Internet_20_link" text:visited-style-name="Visited_20_Internet_20_Link"><text:span text:style-name="Internet_20_link"><text:span text:style-name="T5">RFC8624</text:span></text:span></text:a><text:span text:style-name="T2">)</text:span></text:p>
      <text:p text:style-name="WW-Default">[<text:a xlink:type="simple" xlink:href="http://www.rfc-editor.org/rfc/rfc6945.txt" text:style-name="Internet_20_link" text:visited-style-name="Visited_20_Internet_20_Link"><text:span text:style-name="Internet_20_link"><text:span text:style-name="T5">RFC6945</text:span></text:span></text:a>]<text:tab/>R. Bush et autres, "Définitions des objets gérés pour l’infrastructure de clé publique de ressource (RPKI) sur le protocole de routeur", mai 2013. <text:span text:style-name="T2">(P.S.)</text:span></text:p>
      <text:p text:style-name="WW-Default">[<text:a xlink:type="simple" xlink:href="http://www.rfc-editor.org/rfc/rfc6946.txt" text:style-name="Internet_20_link" text:visited-style-name="Visited_20_Internet_20_Link"><text:span text:style-name="Internet_20_link"><text:span text:style-name="T5">RFC6946</text:span></text:span></text:a>]<text:tab/>F. Gont, "Traitement des fragments IPv6 "Atomic"", mai 2013. (<text:span text:style-name="T2">MàJ</text:span> RFC<text:a xlink:type="simple" xlink:href="http://www.rfc-editor.org/rfc/rfc2460.txt" text:style-name="Internet_20_link" text:visited-style-name="Visited_20_Internet_20_Link"><text:span text:style-name="Internet_20_link"><text:span text:style-name="T5">2460</text:span></text:span></text:a>, <text:a xlink:type="simple" xlink:href="http://www.rfc-editor.org/rfc/rfc5722.txt" text:style-name="Internet_20_link" text:visited-style-name="Visited_20_Internet_20_Link"><text:span text:style-name="Internet_20_link"><text:span text:style-name="T5">5722</text:span></text:span></text:a>) <text:span text:style-name="T2">(P.S.)</text:span></text:p>
      <text:p text:style-name="WW-Default">[<text:a xlink:type="simple" xlink:href="http://www.rfc-editor.org/rfc/rfc6947.txt" text:style-name="Internet_20_link" text:visited-style-name="Visited_20_Internet_20_Link"><text:span text:style-name="Internet_20_link"><text:span text:style-name="T5">RFC6947</text:span></text:span></text:a>]<text:tab/>M. Boucadair et autres, "Attribut Connexité de remplacement (ALTC) du protocole de description de session (SDP)", mai 2013. <text:span text:style-name="T2">(Information)</text:span></text:p>
      <text:p text:style-name="WW-Default">[<text:a xlink:type="simple" xlink:href="http://www.rfc-editor.org/rfc/rfc6948.txt" text:style-name="Internet_20_link" text:visited-style-name="Visited_20_Internet_20_Link"><text:span text:style-name="Internet_20_link"><text:span text:style-name="T5">RFC6948</text:span></text:span></text:a>]<text:tab/>A. Keranen, J. Arkko, "Mesures de la journée mondiale IPv6 du point de vue de l’utilisateur final", juillet 2013 <text:span text:style-name="T2">(Info.)</text:span></text:p>
      <text:p text:style-name="WW-Default">[<text:a xlink:type="simple" xlink:href="http://www.rfc-editor.org/rfc/rfc6949.txt" text:style-name="Internet_20_link" text:visited-style-name="Visited_20_Internet_20_Link"><text:span text:style-name="Internet_20_link"><text:span text:style-name="T5">RFC6949</text:span></text:span></text:a>]<text:tab/>H. Flanagan, N. Brownlee, "Exigences de format des séries de RFC et développements futurs", mai 2013. (<text:span text:style-name="T2">MàJ</text:span> RFC<text:a xlink:type="simple" xlink:href="http://www.rfc-editor.org/rfc/rfc2223.txt" text:style-name="Internet_20_link" text:visited-style-name="Visited_20_Internet_20_Link"><text:span text:style-name="Internet_20_link"><text:span text:style-name="T5">2223</text:span></text:span></text:a>) <text:span text:style-name="T2">(Information)</text:span></text:p>
      <text:p text:style-name="WW-Default">[<text:a xlink:type="simple" xlink:href="http://www.rfc-editor.org/rfc/rfc6950.txt" text:style-name="Internet_20_link" text:visited-style-name="Visited_20_Internet_20_Link"><text:span text:style-name="Internet_20_link"><text:span text:style-name="T5">RFC6950</text:span></text:span></text:a>]<text:tab/>J. Peterson et autres, "Considerations architecturales sur les caractéristiques d’application dans le DNS", octobre 2013. <text:span text:style-name="T2">(Information)</text:span></text:p>
      <text:p text:style-name="WW-Default">[<text:a xlink:type="simple" xlink:href="http://www.rfc-editor.org/rfc/rfc6951.txt" text:style-name="Internet_20_link" text:visited-style-name="Visited_20_Internet_20_Link"><text:span text:style-name="Internet_20_link"><text:span text:style-name="T5">RFC6951</text:span></text:span></text:a>]<text:tab/>M. Tuexen, R. Stewart, "Encapsulation UDP de paquets du protocole de transmission de contrôle de flux (SCTP) pour les communications entre hôtes d’extrémité", mai 2013 <text:span text:style-name="T2">(P.S. ; MàJ par RFC</text:span><text:a xlink:type="simple" xlink:href="http://www.rfc-editor.org/info/rfc8899" office:target-frame-name="_blank" xlink:show="new" text:style-name="Internet_20_link" text:visited-style-name="Visited_20_Internet_20_Link"><text:span text:style-name="T2">8899</text:span></text:a><text:span text:style-name="T2">)</text:span></text:p>
      <text:p text:style-name="WW-Default">[<text:a xlink:type="simple" xlink:href="http://www.rfc-editor.org/rfc/rfc6952.txt" text:style-name="Internet_20_link" text:visited-style-name="Visited_20_Internet_20_Link"><text:span text:style-name="Internet_20_link"><text:span text:style-name="T5">RFC6952</text:span></text:span></text:a>]<text:tab/>M. Jethanandani, K. Patel, L. Zheng, "Analyse des problèmes de BGP, LDP, PCEP, et MSDP selon le guide de conception du chiffrement et de l’authentification des protocoles d’acheminement (KARP)", mai 2013 <text:span text:style-name="T2">(Information) </text:span></text:p>
      <text:p text:style-name="WW-Default">[<text:a xlink:type="simple" xlink:href="http://www.rfc-editor.org/rfc/rfc6953.txt" text:style-name="Internet_20_link" text:visited-style-name="Visited_20_Internet_20_Link"><text:span text:style-name="Internet_20_link"><text:span text:style-name="T5">RFC6953</text:span></text:span></text:a>]<text:tab/>A. Mancuso, S. Probasco, B. Patil, "Protocole d’accès aux bases de données du spectre radioélectrique non utilisé (PAWS) : cas d’utilisation et exigences", mai 2013. <text:span text:style-name="T2">(Information)</text:span></text:p>
      <text:p text:style-name="WW-Default">[<text:a xlink:type="simple" xlink:href="http://www.rfc-editor.org/rfc/rfc6954.txt" text:style-name="Internet_20_link" text:visited-style-name="Visited_20_Internet_20_Link"><text:span text:style-name="Internet_20_link"><text:span text:style-name="T5">RFC6954</text:span></text:span></text:a>]<text:tab/>J. Merkle, M. Lochter, "Utilisation des courbes Brainpoll de cryptographie à courbe elliptique (ECC) pour le protocole d’échange de clés Internet version 2 (IKEv2)", juillet 2013. <text:span text:style-name="T2">(Information)</text:span></text:p>
      <text:p text:style-name="WW-Default">[<text:a xlink:type="simple" xlink:href="http://www.rfc-editor.org/rfc/rfc6955.txt" text:style-name="Internet_20_link" text:visited-style-name="Visited_20_Internet_20_Link"><text:span text:style-name="Internet_20_link"><text:span text:style-name="T5">RFC6955</text:span></text:span></text:a>]<text:tab/>J. Schaad, H. Prafullchandra, "Algorithmes Diffie-Hellman de preuve de possession", mai 2013 (<text:span text:style-name="T2">Remplace</text:span> RFC<text:a xlink:type="simple" xlink:href="http://www.rfc-editor.org/rfc/rfc2875.txt" text:style-name="Internet_20_link" text:visited-style-name="Visited_20_Internet_20_Link"><text:span text:style-name="Internet_20_link"><text:span text:style-name="T5">2875</text:span></text:span></text:a>) <text:span text:style-name="T2">(P.S.)</text:span></text:p>
      <text:p text:style-name="WW-Default">[<text:a xlink:type="simple" xlink:href="http://www.rfc-editor.org/rfc/rfc6956.txt" text:style-name="Internet_20_link" text:visited-style-name="Visited_20_Internet_20_Link"><text:span text:style-name="Internet_20_link"><text:span text:style-name="T5">RFC6956</text:span></text:span></text:a>]<text:tab/>W. Wang et autres, "Bibliothèque de blocs fonctionnels logiques (LFB) de séparation d'élément de transmission et de contrôle (ForCES)", juin 2013. <text:span text:style-name="T2">(P.S.)</text:span></text:p>
      <text:p text:style-name="WW-Default">[<text:a xlink:type="simple" xlink:href="http://www.rfc-editor.org/rfc/rfc6957.txt" text:style-name="Internet_20_link" text:visited-style-name="Visited_20_Internet_20_Link"><text:span text:style-name="Internet_20_link"><text:span text:style-name="T5">RFC6957</text:span></text:span></text:a>]<text:tab/>F. Costa et autres, "Mandataire de détection d’adresse dupliquée", juin 2013. <text:span text:style-name="T2">(P.S.)</text:span></text:p>
      <text:p text:style-name="WW-Default"><text:soft-page-break/>[<text:a xlink:type="simple" xlink:href="http://www.rfc-editor.org/rfc/rfc6958.txt" text:style-name="Internet_20_link" text:visited-style-name="Visited_20_Internet_20_Link"><text:span text:style-name="Internet_20_link"><text:span text:style-name="T5">RFC6958</text:span></text:span></text:a>]<text:tab/>A. Clark et autres, "Bloc de rapport étendu (XR) du protocole de contrôle RTP (RTCP) pour les rapports de métrique de perte en salve/trou", mai 2013. <text:span text:style-name="T2">(P.S.)</text:span></text:p>
      <text:p text:style-name="WW-Default">[<text:a xlink:type="simple" xlink:href="http://www.rfc-editor.org/rfc/rfc6959.txt" text:style-name="Internet_20_link" text:visited-style-name="Visited_20_Internet_20_Link"><text:span text:style-name="Internet_20_link"><text:span text:style-name="T5">RFC6959</text:span></text:span></text:a>]<text:tab/>D. McPherson, F. Baker, J. Halpern, "Portée des menaces sur l’amélioration de validation d’adresse de source (SAVI)", mai 2013 <text:span text:style-name="T2">(Information)</text:span></text:p>
      <text:p text:style-name="WW-Default">[<text:a xlink:type="simple" xlink:href="http://www.rfc-editor.org/rfc/rfc6960.txt" text:style-name="Internet_20_link" text:visited-style-name="Visited_20_Internet_20_Link"><text:span text:style-name="Internet_20_link"><text:span text:style-name="T5">RFC6960</text:span></text:span></text:a>]<text:tab/>S. Santesson et autres, "<text:a xlink:type="simple" xlink:href="http://abcdrfc.free.fr/rfc-vf/pdf/rfc6960.pdf" text:style-name="Internet_20_link" text:visited-style-name="Visited_20_Internet_20_Link"><text:span text:style-name="Internet_20_link">Protocole d'état de certificat en ligne (OCSP)</text:span></text:a> pour l’infrastructure de clé publique Internet X.509", juin 2013. (<text:span text:style-name="T2">Remplace</text:span> RFC<text:a xlink:type="simple" xlink:href="http://www.rfc-editor.org/rfc/rfc2560.txt" text:style-name="Internet_20_link" text:visited-style-name="Visited_20_Internet_20_Link"><text:span text:style-name="Internet_20_link"><text:span text:style-name="T5">2560</text:span></text:span></text:a>, <text:a xlink:type="simple" xlink:href="http://www.rfc-editor.org/rfc/rfc6277.txt" text:style-name="Internet_20_link" text:visited-style-name="Visited_20_Internet_20_Link"><text:span text:style-name="Internet_20_link"><text:span text:style-name="T5">6277</text:span></text:span></text:a> ; <text:span text:style-name="T2">MàJ</text:span> RFC<text:a xlink:type="simple" xlink:href="http://www.rfc-editor.org/rfc/rfc5912.txt" text:style-name="Internet_20_link" text:visited-style-name="Visited_20_Internet_20_Link"><text:span text:style-name="Internet_20_link"><text:span text:style-name="T5">5912</text:span></text:span></text:a> ; MàJ par RFC<text:a xlink:type="simple" xlink:href="http://www.rfc-editor.org/info/rfc8954" office:target-frame-name="_blank" xlink:show="new" text:style-name="Internet_20_link" text:visited-style-name="Visited_20_Internet_20_Link">8954</text:a> ; <text:span text:style-name="T2">P.S.)</text:span></text:p>
      <text:p text:style-name="WW-Default">[<text:a xlink:type="simple" xlink:href="http://www.rfc-editor.org/rfc/rfc6961.txt" text:style-name="Internet_20_link" text:visited-style-name="Visited_20_Internet_20_Link"><text:span text:style-name="Internet_20_link"><text:span text:style-name="T5">RFC6961</text:span></text:span></text:a>]<text:tab/>Y. Pettersen, "Extension Demande d’état de certificat multiple pour la sécurité de la couche Transport (TLS)", juin 2013. <text:span text:style-name="T2">(P.S. ; rendue obsolète par la </text:span><text:a xlink:type="simple" xlink:href="http://www.rfc-editor.org/rfc/rfc8446.txt" text:style-name="Internet_20_link" text:visited-style-name="Visited_20_Internet_20_Link"><text:span text:style-name="Internet_20_link"><text:span text:style-name="T5">RFC8446</text:span></text:span></text:a>)</text:p>
      <text:p text:style-name="WW-Default">[<text:a xlink:type="simple" xlink:href="http://www.rfc-editor.org/rfc/rfc6962.txt" text:style-name="Internet_20_link" text:visited-style-name="Visited_20_Internet_20_Link"><text:span text:style-name="Internet_20_link"><text:span text:style-name="T5">RFC6962</text:span></text:span></text:a>]<text:tab/>B. Laurie, A. Langley, E. Kaspe, "Transparence de certificat", juin 2013. <text:span text:style-name="T2">(Exp. ; remplacée par </text:span><text:span text:style-name="Internet_20_link"><text:span text:style-name="T31">RFC</text:span></text:span><text:a xlink:type="simple" xlink:href="http://www.rfc-editor.org/info/rfc9162" text:style-name="Internet_20_link" text:visited-style-name="Visited_20_Internet_20_Link"><text:span text:style-name="Internet_20_link"><text:span text:style-name="T17">9162</text:span></text:span></text:a><text:span text:style-name="T2">)</text:span></text:p>
      <text:p text:style-name="WW-Default">[<text:a xlink:type="simple" xlink:href="http://www.rfc-editor.org/rfc/rfc6963.txt" text:style-name="Internet_20_link" text:visited-style-name="Visited_20_Internet_20_Link"><text:span text:style-name="Internet_20_link"><text:span text:style-name="T5">RFC6963</text:span></text:span></text:a>]<text:tab/>P. Saint-Andre, "Espace de noms d'URN pour Example", BCP0183, mai 2013.</text:p>
      <text:p text:style-name="WW-Default">[<text:a xlink:type="simple" xlink:href="http://www.rfc-editor.org/rfc/rfc6964.txt" text:style-name="Internet_20_link" text:visited-style-name="Visited_20_Internet_20_Link"><text:span text:style-name="Internet_20_link"><text:span text:style-name="T5">RFC6964</text:span></text:span></text:a>]<text:tab/>F. Templin, "Guide des opérations pour les déploiements IPv6 dans les sites IPv4 qui utilisent le protocole d'adressage par tunnel intra-site automatique (ISATAP<text:span text:style-name="T18">)</text:span>", mai 2013. <text:span text:style-name="T2">(Information)</text:span></text:p>
      <text:p text:style-name="WW-Default">[<text:a xlink:type="simple" xlink:href="http://www.rfc-editor.org/rfc/rfc6965.txt" text:style-name="Internet_20_link" text:visited-style-name="Visited_20_Internet_20_Link"><text:span text:style-name="Internet_20_link"><text:span text:style-name="T5">RFC6965</text:span></text:span></text:a>]<text:tab/>L. Fang et autres, "Applicabilité du profil de transport MPLS (MPLS-TP) : cas d’utilisation et conception", août 2013. <text:span text:style-name="T2">(Info.)</text:span></text:p>
      <text:p text:style-name="WW-Default">[<text:a xlink:type="simple" xlink:href="http://www.rfc-editor.org/rfc/rfc6966.txt" text:style-name="Internet_20_link" text:visited-style-name="Visited_20_Internet_20_Link"><text:span text:style-name="Internet_20_link"><text:span text:style-name="T5">RFC6966</text:span></text:span></text:a>]<text:tab/><text:span text:style-name="T2">(non publiée)</text:span></text:p>
      <text:p text:style-name="WW-Default">[<text:a xlink:type="simple" xlink:href="http://www.rfc-editor.org/rfc/rfc6967.txt" text:style-name="Internet_20_link" text:visited-style-name="Visited_20_Internet_20_Link"><text:span text:style-name="Internet_20_link"><text:span text:style-name="T5">RFC6967</text:span></text:span></text:a>]<text:tab/>M. Boucadair et autres, "Analyse des solutions potentielles de révélation d’un identifiant d’hôte (HOST_ID) dans les déploiements d’adresse partagée", juin 2013. <text:span text:style-name="T2">(Information)</text:span></text:p>
      <text:p text:style-name="WW-Default">[<text:a xlink:type="simple" xlink:href="http://www.rfc-editor.org/rfc/rfc6968.txt" text:style-name="Internet_20_link" text:visited-style-name="Visited_20_Internet_20_Link"><text:span text:style-name="Internet_20_link"><text:span text:style-name="T5">RFC6968</text:span></text:span></text:a>]<text:tab/>V. Roca, B. Adamson, "FCAST : livraison d’objet pour les protocoles de codage en couche asynchrone (ALC) et de diffusion groupée fiable s'appuyant sur l'accusé de réception négatif (NORM)", juillet 2013. <text:span text:style-name="T2">(Exp.)</text:span></text:p>
      <text:p text:style-name="WW-Default">[<text:a xlink:type="simple" xlink:href="http://www.rfc-editor.org/rfc/rfc6969.txt" text:style-name="Internet_20_link" text:visited-style-name="Visited_20_Internet_20_Link"><text:span text:style-name="Internet_20_link"><text:span text:style-name="T5">RFC6969</text:span></text:span></text:a>]<text:tab/>A. Retana, D. Cheng, "Mise à jour du registre d’identifiant d’instance OSPFv3", juillet 2013. (<text:span text:style-name="T2">MàJ</text:span> RFC<text:a xlink:type="simple" xlink:href="http://www.rfc-editor.org/rfc/rfc5838.txt" text:style-name="Internet_20_link" text:visited-style-name="Visited_20_Internet_20_Link"><text:span text:style-name="Internet_20_link"><text:span text:style-name="T5">5838</text:span></text:span></text:a>) <text:span text:style-name="T2">(P.S.)</text:span></text:p>
      <text:p text:style-name="WW-Default">[<text:a xlink:type="simple" xlink:href="http://www.rfc-editor.org/rfc/rfc6970.txt" text:style-name="Internet_20_link" text:visited-style-name="Visited_20_Internet_20_Link"><text:span text:style-name="Internet_20_link"><text:span text:style-name="T5">RFC6970</text:span></text:span></text:a>]<text:tab/>M. Boucadair, R. Penno, D. Wing, "Fonction d’inter fonctionnement entre le protocole de contrôle d’accès et un appareil passerelle Internet prêt à l’emploi universel (UPnP) (IGD-PCP IWF)", juillet 2013. <text:span text:style-name="T2">(P.S.)</text:span></text:p>
      <text:p text:style-name="WW-Default">[<text:a xlink:type="simple" xlink:href="http://www.rfc-editor.org/rfc/rfc6971.txt" text:style-name="Internet_20_link" text:visited-style-name="Visited_20_Internet_20_Link"><text:span text:style-name="Internet_20_link"><text:span text:style-name="T5">RFC6971</text:span></text:span></text:a>]<text:tab/>U. Herberg et autres, "Protocole de transmission au premier niveau (DFF) dans les réseaux non fiables", juin 2013. <text:span text:style-name="T2">(Exp.)</text:span></text:p>
      <text:p text:style-name="WW-Default">[<text:a xlink:type="simple" xlink:href="http://www.rfc-editor.org/rfc/rfc6972.txt" text:style-name="Internet_20_link" text:visited-style-name="Visited_20_Internet_20_Link"><text:span text:style-name="Internet_20_link"><text:span text:style-name="T5">RFC6972</text:span></text:span></text:a>]<text:tab/>Y. Zhang, N. Zong, "Position du problème et exigences pour le protocole d’homologue à homologue en mode continu (PPSP)", juillet 2013.<text:span text:style-name="T2"> (Information)</text:span></text:p>
      <text:p text:style-name="WW-Default">[<text:a xlink:type="simple" xlink:href="http://www.rfc-editor.org/rfc/rfc6973.txt" text:style-name="Internet_20_link" text:visited-style-name="Visited_20_Internet_20_Link"><text:span text:style-name="Internet_20_link"><text:span text:style-name="T5">RFC6973</text:span></text:span></text:a>]<text:tab/>A. Cooper et autres, "Considérations de confidentialité pour les protocoles de l’Internet", juillet 2013. <text:span text:style-name="T2">(Information)</text:span></text:p>
      <text:p text:style-name="WW-Default">[<text:a xlink:type="simple" xlink:href="http://www.rfc-editor.org/rfc/rfc6974.txt" text:style-name="Internet_20_link" text:visited-style-name="Visited_20_Internet_20_Link"><text:span text:style-name="Internet_20_link"><text:span text:style-name="T5">RFC6974</text:span></text:span></text:a>]<text:tab/>Y. Weingarten et autres, "Applicabilité du profil de transport MPLS pour les topologies en anneau", juillet 2013 <text:span text:style-name="T2">(Info.)</text:span></text:p>
      <text:p text:style-name="WW-Default">[<text:a xlink:type="simple" xlink:href="http://www.rfc-editor.org/rfc/rfc6975.txt" text:style-name="Internet_20_link" text:visited-style-name="Visited_20_Internet_20_Link"><text:span text:style-name="Internet_20_link"><text:span text:style-name="T5">RFC6975</text:span></text:span></text:a>]<text:tab/>S. Crocker, S. Rose, "Compréhension de la signalisation des algorithmes de chiffrement dans les extensions de sécurité du DNS (DNSSEC)", juillet 2013. <text:span text:style-name="T2">(P.S.)</text:span></text:p>
      <text:p text:style-name="WW-Default">[<text:a xlink:type="simple" xlink:href="http://www.rfc-editor.org/rfc/rfc6976.txt" text:style-name="Internet_20_link" text:visited-style-name="Visited_20_Internet_20_Link"><text:span text:style-name="Internet_20_link"><text:span text:style-name="T5">RFC6976</text:span></text:span></text:a>]<text:tab/>M. Shand et autres, "Cadre d’une convergence sans boucle avec l’approche de la base d’informations de transmission ordonnée (oFIB)", juillet 2013. <text:span text:style-name="T2">(Information)</text:span></text:p>
      <text:p text:style-name="WW-Default">[<text:a xlink:type="simple" xlink:href="http://www.rfc-editor.org/rfc/rfc6977.txt" text:style-name="Internet_20_link" text:visited-style-name="Visited_20_Internet_20_Link"><text:span text:style-name="Internet_20_link"><text:span text:style-name="T5">RFC6977</text:span></text:span></text:a>]<text:tab/>M. Boucadair, X. Pougnard, "Déclanchement de reconfiguration DHCPv6 à partir d’agents de relais", juillet 2013. <text:span text:style-name="T2">(P.S.)</text:span></text:p>
      <text:p text:style-name="WW-Default">[<text:a xlink:type="simple" xlink:href="http://www.rfc-editor.org/rfc/rfc6978.txt" text:style-name="Internet_20_link" text:visited-style-name="Visited_20_Internet_20_Link"><text:span text:style-name="Internet_20_link"><text:span text:style-name="T5">RFC6978</text:span></text:span></text:a>]<text:tab/>J. Touch, "Extension <text:s/>TCP d’option d’authentification pour la traversée de NAT", juillet 2013. <text:span text:style-name="T2">(Exp.)</text:span></text:p>
      <text:p text:style-name="WW-Default">[<text:a xlink:type="simple" xlink:href="http://www.rfc-editor.org/rfc/rfc6979.txt" text:style-name="Internet_20_link" text:visited-style-name="Visited_20_Internet_20_Link"><text:span text:style-name="Internet_20_link"><text:span text:style-name="T5">RFC6979</text:span></text:span></text:a>]<text:tab/>T. Pornin, "Utilisation déterministe de l’algorithme de signature numérique (DSA) et de l’algorithme de signature numérique à courbe elliptique (ECDSA)", août 2013. <text:span text:style-name="T2">(Information)</text:span></text:p>
      <text:p text:style-name="WW-Default">[<text:a xlink:type="simple" xlink:href="http://www.rfc-editor.org/rfc/rfc6980.txt" text:style-name="Internet_20_link" text:visited-style-name="Visited_20_Internet_20_Link"><text:span text:style-name="Internet_20_link"><text:span text:style-name="T5">RFC6980</text:span></text:span></text:a>]<text:tab/>F. Gont, "Implications pour la sécurité de la fragmentation IPv6 avec la découverte de voisin IPv6", août 2013. (<text:span text:style-name="T2">MàJ</text:span> RFC<text:a xlink:type="simple" xlink:href="http://www.rfc-editor.org/rfc/rfc3971.txt" text:style-name="Internet_20_link" text:visited-style-name="Visited_20_Internet_20_Link"><text:span text:style-name="Internet_20_link"><text:span text:style-name="T5">3971</text:span></text:span></text:a>, RFC<text:a xlink:type="simple" xlink:href="http://www.rfc-editor.org/rfc/rfc4861.txt" text:style-name="Internet_20_link" text:visited-style-name="Visited_20_Internet_20_Link"><text:span text:style-name="Internet_20_link"><text:span text:style-name="T5">4861</text:span></text:span></text:a>). <text:span text:style-name="T2">(P.S.)</text:span></text:p>
      <text:p text:style-name="WW-Default">[<text:a xlink:type="simple" xlink:href="http://www.rfc-editor.org/rfc/rfc6981.txt" text:style-name="Internet_20_link" text:visited-style-name="Visited_20_Internet_20_Link"><text:span text:style-name="Internet_20_link"><text:span text:style-name="T5">RFC6981</text:span></text:span></text:a>]<text:tab/>S. Bryant, S. Previdi, M. Shand, "Cadre pour le réacheminement rapide IP et MPLS avec des adresses "non via"", août 2013 <text:span text:style-name="T2">(Information)</text:span></text:p>
      <text:p text:style-name="WW-Default">[<text:a xlink:type="simple" xlink:href="http://www.rfc-editor.org/rfc/rfc6982.txt" text:style-name="Internet_20_link" text:visited-style-name="Visited_20_Internet_20_Link"><text:span text:style-name="Internet_20_link"><text:span text:style-name="T5">RFC6982</text:span></text:span></text:a>]<text:tab/>Y. Sheffer, A. Farrel, "Amélioration de la connaissance du code en cours : section État de mise en œuvre", juillet 2013. <text:span text:style-name="T2">(Exp. ; Remplacée par </text:span><text:a xlink:type="simple" xlink:href="http://www.rfc-editor.org/rfc/rfc7942.txt" text:style-name="Internet_20_link" text:visited-style-name="Visited_20_Internet_20_Link"><text:span text:style-name="Internet_20_link"><text:span text:style-name="T5">RFC7942</text:span></text:span></text:a>)</text:p>
      <text:p text:style-name="WW-Default">[<text:a xlink:type="simple" xlink:href="http://www.rfc-editor.org/rfc/rfc6983.txt" text:style-name="Internet_20_link" text:visited-style-name="Visited_20_Internet_20_Link"><text:span text:style-name="Internet_20_link"><text:span text:style-name="T5">RFC6983</text:span></text:span></text:a>]<text:tab/>R. van Brandenburg et autres, "Modèles pour interconnexion des réseaux de distribution de contenu (CDNI) à capacité de mode train HTTP adaptatif", juillet 2013. <text:span text:style-name="T2">(Information)</text:span> </text:p>
      <text:p text:style-name="WW-Default">[<text:a xlink:type="simple" xlink:href="http://www.rfc-editor.org/rfc/rfc6984.txt" text:style-name="Internet_20_link" text:visited-style-name="Visited_20_Internet_20_Link"><text:span text:style-name="Internet_20_link"><text:span text:style-name="T5">RFC6984</text:span></text:span></text:a>]<text:tab/>W. Wang et autres, "Rapport d’interopérabilité pour la séparation d'élément de transmission et de contrôle (ForCES)", août 2013. (<text:span text:style-name="T2">MàJ</text:span> RFC<text:a xlink:type="simple" xlink:href="http://www.rfc-editor.org/rfc/rfc6053.txt" text:style-name="Internet_20_link" text:visited-style-name="Visited_20_Internet_20_Link"><text:span text:style-name="Internet_20_link"><text:span text:style-name="T5">6053</text:span></text:span></text:a>) <text:span text:style-name="T2">(Information)</text:span></text:p>
      <text:p text:style-name="WW-Default">[<text:a xlink:type="simple" xlink:href="http://www.rfc-editor.org/rfc/rfc6985.txt" text:style-name="Internet_20_link" text:visited-style-name="Visited_20_Internet_20_Link"><text:span text:style-name="Internet_20_link"><text:span text:style-name="T5">RFC6985</text:span></text:span></text:a>]<text:tab/>A. Morton, "IMIX Genome : spécification de tailles de paquet variable pour des essais supplémentaires", juillet 2013. <text:span text:style-name="T2">(Info.)</text:span></text:p>
      <text:p text:style-name="WW-Default">[<text:a xlink:type="simple" xlink:href="http://www.rfc-editor.org/rfc/rfc6986.txt" text:style-name="Internet_20_link" text:visited-style-name="Visited_20_Internet_20_Link"><text:span text:style-name="Internet_20_link"><text:span text:style-name="T5">RFC6986</text:span></text:span></text:a>]<text:tab/>V. Dolmatov, A. Degtyarev, "Fonction de hachage GOST R 34.11-2012", août 2013 (<text:span text:style-name="T2">MàJ</text:span> RFC<text:a xlink:type="simple" xlink:href="http://www.rfc-editor.org/rfc/rfc5831.txt" text:style-name="Internet_20_link" text:visited-style-name="Visited_20_Internet_20_Link"><text:span text:style-name="Internet_20_link"><text:span text:style-name="T5">5831</text:span></text:span></text:a>) <text:span text:style-name="T2">(Information)</text:span></text:p>
      <text:p text:style-name="WW-Default">[<text:a xlink:type="simple" xlink:href="http://www.rfc-editor.org/rfc/rfc6987.txt" text:style-name="Internet_20_link" text:visited-style-name="Visited_20_Internet_20_Link"><text:span text:style-name="Internet_20_link"><text:span text:style-name="T5">RFC6987</text:span></text:span></text:a>]<text:tab/>A. Retana et autres, "Annonce de routeur OSPF de bout", septembre 2013 (<text:span text:style-name="T2">Remplace</text:span> RFC<text:a xlink:type="simple" xlink:href="http://www.rfc-editor.org/rfc/rfc3137.txt" text:style-name="Internet_20_link" text:visited-style-name="Visited_20_Internet_20_Link"><text:span text:style-name="Internet_20_link"><text:span text:style-name="T5">3137</text:span></text:span></text:a>) <text:span text:style-name="T2">(Info. MàJ par </text:span><text:a xlink:type="simple" xlink:href="http://www.rfc-editor.org/rfc/rfc8770.txt" text:style-name="Internet_20_link" text:visited-style-name="Visited_20_Internet_20_Link"><text:span text:style-name="Internet_20_link"><text:span text:style-name="T6">RFC8770</text:span></text:span></text:a><text:span text:style-name="T2">)</text:span></text:p>
      <text:p text:style-name="WW-Default">[<text:a xlink:type="simple" xlink:href="http://www.rfc-editor.org/rfc/rfc6988.txt" text:style-name="Internet_20_link" text:visited-style-name="Visited_20_Internet_20_Link"><text:span text:style-name="Internet_20_link"><text:span text:style-name="T5">RFC6988</text:span></text:span></text:a>]<text:tab/>J. Quittek et autres, "Exigences pour la gestion de l’énergie", septembre 2013. <text:span text:style-name="T2">(Information)</text:span></text:p>
      <text:p text:style-name="WW-Default">[<text:a xlink:type="simple" xlink:href="http://www.rfc-editor.org/rfc/rfc6989.txt" text:style-name="Internet_20_link" text:visited-style-name="Visited_20_Internet_20_Link"><text:span text:style-name="Internet_20_link"><text:span text:style-name="T5">RFC6989</text:span></text:span></text:a>]<text:tab/>Y. Sheffer, S. Fluhrer, "Essais Diffie-Hellman supplémentaires pour le protocole d’échange de clés Internet version 2 (IKEv2)", juillet 2013. (<text:span text:style-name="T2">MàJ</text:span> RFC<text:a xlink:type="simple" xlink:href="http://www.rfc-editor.org/rfc/rfc5996.txt" text:style-name="Internet_20_link" text:visited-style-name="Visited_20_Internet_20_Link"><text:span text:style-name="Internet_20_link"><text:span text:style-name="T5">5996</text:span></text:span></text:a>) <text:span text:style-name="T2">(P.S.)</text:span></text:p>
      <text:p text:style-name="WW-Default">[<text:a xlink:type="simple" xlink:href="http://www.rfc-editor.org/rfc/rfc6990.txt" text:style-name="Internet_20_link" text:visited-style-name="Visited_20_Internet_20_Link"><text:span text:style-name="Internet_20_link"><text:span text:style-name="T5">RFC6990</text:span></text:span></text:a>]<text:tab/>R. Huang et autres, "Bloc de rapport étendu (XR) du protocole de contrôle RTP (RTCP) pour le rapport de métriques de statistiques de décodabilité indépendantes des informations spécifiques du programme des flux de transport MPEG-2", août 2013. <text:span text:style-name="T2">(P.S.)</text:span> </text:p>
      <text:p text:style-name="WW-Default">[<text:a xlink:type="simple" xlink:href="http://www.rfc-editor.org/rfc/rfc6991.txt" text:style-name="Internet_20_link" text:visited-style-name="Visited_20_Internet_20_Link"><text:span text:style-name="Internet_20_link"><text:span text:style-name="T5">RFC6991</text:span></text:span></text:a>]<text:tab/>J. Schoenwaelder, "Types de données courants dans YANG", juillet 2013. (<text:span text:style-name="T2">Remplace </text:span>RFC<text:a xlink:type="simple" xlink:href="http://www.rfc-editor.org/rfc/rfc6021.txt" text:style-name="Internet_20_link" text:visited-style-name="Visited_20_Internet_20_Link"><text:span text:style-name="Internet_20_link"><text:span text:style-name="T5">6021</text:span></text:span></text:a>) <text:span text:style-name="T2">(P.S.)</text:span></text:p>
      <text:p text:style-name="WW-Default">[<text:a xlink:type="simple" xlink:href="http://www.rfc-editor.org/rfc/rfc6992.txt" text:style-name="Internet_20_link" text:visited-style-name="Visited_20_Internet_20_Link"><text:span text:style-name="Internet_20_link"><text:span text:style-name="T5">RFC6992</text:span></text:span></text:a>]<text:tab/>D. Cheng, M. Boucadair, A. Retana, "Acheminement pour les paquets IPv6 incorporés dans IPv4", juillet 2013. <text:span text:style-name="T2">(Info.)</text:span></text:p>
      <text:p text:style-name="WW-Default">[<text:a xlink:type="simple" xlink:href="http://www.rfc-editor.org/rfc/rfc6993.txt" text:style-name="Internet_20_link" text:visited-style-name="Visited_20_Internet_20_Link"><text:span text:style-name="Internet_20_link"><text:span text:style-name="T5">RFC6993</text:span></text:span></text:a>]<text:tab/>P. Saint-Andre, "Objet de la messagerie instantanée et de la présence pour le champ d’en-tête Call-Info dans le protocole d’initialisation de session (SIP)", juillet 2013. <text:span text:style-name="T2">(Information)</text:span></text:p>
      <text:p text:style-name="WW-Default">[<text:a xlink:type="simple" xlink:href="http://www.rfc-editor.org/rfc/rfc6994.txt" text:style-name="Internet_20_link" text:visited-style-name="Visited_20_Internet_20_Link"><text:span text:style-name="Internet_20_link"><text:span text:style-name="T5">RFC6994</text:span></text:span></text:a>]<text:tab/>J. Touch, "Utilisation partagée des options expérimentales de TCP", août 2013 <text:span text:style-name="T2">(P.S.)</text:span></text:p>
      <text:p text:style-name="WW-Default">[<text:a xlink:type="simple" xlink:href="http://www.rfc-editor.org/rfc/rfc6995.txt" text:style-name="Internet_20_link" text:visited-style-name="Visited_20_Internet_20_Link"><text:span text:style-name="Internet_20_link"><text:span text:style-name="T5">RFC6995</text:span></text:span></text:a>]<text:tab/><text:span text:style-name="T2">(non publiée)</text:span></text:p>
      <text:p text:style-name="WW-Default"><text:soft-page-break/>[<text:a xlink:type="simple" xlink:href="http://www.rfc-editor.org/rfc/rfc6996.txt" text:style-name="Internet_20_link" text:visited-style-name="Visited_20_Internet_20_Link"><text:span text:style-name="Internet_20_link"><text:span text:style-name="T5">RFC6996</text:span></text:span></text:a>]<text:tab/>J. Mitchell, "Réservation de système autonome (AS) pour usage privé", BCP0006, juillet 2013. (<text:span text:style-name="T2">MàJ</text:span> RFC<text:a xlink:type="simple" xlink:href="http://www.rfc-editor.org/rfc/rfc1930.txt" text:style-name="Internet_20_link" text:visited-style-name="Visited_20_Internet_20_Link"><text:span text:style-name="Internet_20_link"><text:span text:style-name="T5">1930</text:span></text:span></text:a>) </text:p>
      <text:p text:style-name="WW-Default">[<text:a xlink:type="simple" xlink:href="http://www.rfc-editor.org/rfc/rfc6997.txt" text:style-name="Internet_20_link" text:visited-style-name="Visited_20_Internet_20_Link"><text:span text:style-name="Internet_20_link"><text:span text:style-name="T5">RFC6997</text:span></text:span></text:a>]<text:tab/>M. Goyal et autres, "Découverte réactive de chemins point à point dans les réseaux à perte et à faible puissance", août 2013 <text:span text:style-name="T2">(Exp.)</text:span></text:p>
      <text:p text:style-name="WW-Default">[<text:a xlink:type="simple" xlink:href="http://www.rfc-editor.org/rfc/rfc6998.txt" text:style-name="Internet_20_link" text:visited-style-name="Visited_20_Internet_20_Link"><text:span text:style-name="Internet_20_link"><text:span text:style-name="T5">RFC6998</text:span></text:span></text:a>]<text:tab/>M. Goyal et autres, "Mécanisme de mesure des métriques d’acheminement sur les chemins point à point dans les réseaux à perte et à faible puissance", août 2013. <text:span text:style-name="T2">(Exp.)</text:span></text:p>
      <text:p text:style-name="WW-Default">[<text:a xlink:type="simple" xlink:href="http://www.rfc-editor.org/rfc/rfc6999.txt" text:style-name="Internet_20_link" text:visited-style-name="Visited_20_Internet_20_Link"><text:span text:style-name="Internet_20_link"><text:span text:style-name="T5">RFC6999</text:span></text:span></text:a>]<text:tab/><text:span text:style-name="T2">(non publiée)</text:span></text:p>
      <text:p text:style-name="WW-Default">[<text:a xlink:type="simple" xlink:href="http://www.rfc-editor.org/rfc/rfc7000.txt" text:style-name="Internet_20_link" text:visited-style-name="Visited_20_Internet_20_Link"><text:span text:style-name="Internet_20_link"><text:span text:style-name="T5">RFC7000</text:span></text:span></text:a>]<text:tab/><text:span text:style-name="T2">(non publiée)</text:span></text:p>
      <text:p text:style-name="WW-Default">[<text:a xlink:type="simple" xlink:href="http://www.rfc-editor.org/rfc/rfc7001.txt" text:style-name="Internet_20_link" text:visited-style-name="Visited_20_Internet_20_Link"><text:span text:style-name="Internet_20_link"><text:span text:style-name="T5">RFC7001</text:span></text:span></text:a>]<text:tab/>M. Kucherawy, "Champ d’en-tête de message pour indiquer l’état d’authentification", septembre 2013. (<text:span text:style-name="T2">Remplace </text:span>RFC<text:a xlink:type="simple" xlink:href="http://www.rfc-editor.org/rfc/rfc5451.txt" text:style-name="Internet_20_link" text:visited-style-name="Visited_20_Internet_20_Link"><text:span text:style-name="Internet_20_link"><text:span text:style-name="T5">5451</text:span></text:span></text:a>, RFC<text:a xlink:type="simple" xlink:href="http://www.rfc-editor.org/rfc/rfc6577.txt" text:style-name="Internet_20_link" text:visited-style-name="Visited_20_Internet_20_Link"><text:span text:style-name="Internet_20_link"><text:span text:style-name="T5">6577</text:span></text:span></text:a>,<text:span text:style-name="T2"> Remplacée par </text:span><text:a xlink:type="simple" xlink:href="http://www.rfc-editor.org/rfc/rfc7601.txt" text:style-name="Internet_20_link" text:visited-style-name="Visited_20_Internet_20_Link"><text:span text:style-name="Internet_20_link"><text:span text:style-name="T5">RFC7601</text:span></text:span></text:a>) <text:span text:style-name="T2">(P.S.)</text:span></text:p>
      <text:p text:style-name="WW-Default">[<text:a xlink:type="simple" xlink:href="http://www.rfc-editor.org/rfc/rfc7002.txt" text:style-name="Internet_20_link" text:visited-style-name="Visited_20_Internet_20_Link"><text:span text:style-name="Internet_20_link"><text:span text:style-name="T5">RFC7002</text:span></text:span></text:a>]<text:tab/>A. Clark, G. Zorn, Q. Wu, "Bloc de rapport étendu du protocole de contrôle de RTP (RTCP) pour le rapport de métrique de compte d’élimination", septembre 2013. <text:span text:style-name="T2">(P.S.)</text:span></text:p>
      <text:p text:style-name="WW-Default">[<text:a xlink:type="simple" xlink:href="http://www.rfc-editor.org/rfc/rfc7003.txt" text:style-name="Internet_20_link" text:visited-style-name="Visited_20_Internet_20_Link"><text:span text:style-name="Internet_20_link"><text:span text:style-name="T5">RFC7003</text:span></text:span></text:a>]<text:tab/>A. Clark, R. Huang, Q. Wu, "Bloc de rapport étendu du protocole de contrôle de RTP (RTCP) pour le rapport de métrique d’élimination de salve/trou", septembre 2013. <text:span text:style-name="T2">(P.S.)</text:span></text:p>
      <text:p text:style-name="WW-Default">[<text:a xlink:type="simple" xlink:href="http://www.rfc-editor.org/rfc/rfc7004.txt" text:style-name="Internet_20_link" text:visited-style-name="Visited_20_Internet_20_Link"><text:span text:style-name="Internet_20_link"><text:span text:style-name="T5">RFC7004</text:span></text:span></text:a>]<text:tab/>G. Zorn et autres, "Bloc de rapport étendu du protocole de contrôle de RTP (RTCP) pour le rapport de métrique de statistiques résumées", septembre 2013. <text:span text:style-name="T2">(P.S.)</text:span></text:p>
      <text:p text:style-name="WW-Default">[<text:a xlink:type="simple" xlink:href="http://www.rfc-editor.org/rfc/rfc7005.txt" text:style-name="Internet_20_link" text:visited-style-name="Visited_20_Internet_20_Link"><text:span text:style-name="Internet_20_link"><text:span text:style-name="T5">RFC7005</text:span></text:span></text:a>]A. Clark, V. Singh, Q. Wu, "Bloc de rapport étendu du protocole de contrôle de RTP (RTCP) pour le rapport de métrique de mémoire tampon d’élimination de gigue", septembre 2013. <text:span text:style-name="T2">(P.S.)</text:span></text:p>
      <text:p text:style-name="WW-Default">[<text:a xlink:type="simple" xlink:href="http://www.rfc-editor.org/rfc/rfc7006.txt" text:style-name="Internet_20_link" text:visited-style-name="Visited_20_Internet_20_Link"><text:span text:style-name="Internet_20_link"><text:span text:style-name="T5">RFC7006</text:span></text:span></text:a>]<text:tab/>M. Garcia-Martin, S. Veikkolainen, R. Gilman, "Négociation de capacités diverses dans le protocole de description de session (SDP)", septembre 2013. <text:span text:style-name="T2">(P.S.)</text:span></text:p>
      <text:p text:style-name="WW-Default">[<text:a xlink:type="simple" xlink:href="http://www.rfc-editor.org/rfc/rfc7007.txt" text:style-name="Internet_20_link" text:visited-style-name="Visited_20_Internet_20_Link"><text:span text:style-name="Internet_20_link"><text:span text:style-name="T5">RFC7007</text:span></text:span></text:a>]<text:tab/>T. Terriberry, "Mise à jour pour retirer le DVI4 des codecs recommandés pour le profil RTP pour les conférences audio et vidéo avec contrôle minimal (RTP/AVP)", août 2013. (<text:span text:style-name="T2">MàJ</text:span> RFC<text:a xlink:type="simple" xlink:href="http://www.rfc-editor.org/rfc/rfc3551.txt" text:style-name="Internet_20_link" text:visited-style-name="Visited_20_Internet_20_Link"><text:span text:style-name="Internet_20_link"><text:span text:style-name="T5">3551</text:span></text:span></text:a>) <text:span text:style-name="T2">(P.S.)</text:span></text:p>
      <text:p text:style-name="WW-Default">[<text:a xlink:type="simple" xlink:href="http://www.rfc-editor.org/rfc/rfc7008.txt" text:style-name="Internet_20_link" text:visited-style-name="Visited_20_Internet_20_Link"><text:span text:style-name="Internet_20_link"><text:span text:style-name="T5">RFC7008</text:span></text:span></text:a>]<text:tab/>S. Kiyomoto, W. Shin, "Description de l’algorithme de chiffrement KCipher-2", août 2013.<text:span text:style-name="T2"> (Information)</text:span></text:p>
      <text:p text:style-name="WW-Default">[<text:a xlink:type="simple" xlink:href="http://www.rfc-editor.org/rfc/rfc7009.txt" text:style-name="Internet_20_link" text:visited-style-name="Visited_20_Internet_20_Link"><text:span text:style-name="Internet_20_link"><text:span text:style-name="T5">RFC7009</text:span></text:span></text:a>]<text:tab/>T. Lodderstedt, S. Dronia, M. Scurtescu, "Révocation du jeton OAuth 2.0", août 2013. <text:span text:style-name="T2">(P.S.)</text:span></text:p>
      <text:p text:style-name="WW-Default">[<text:a xlink:type="simple" xlink:href="http://www.rfc-editor.org/rfc/rfc7010.txt" text:style-name="Internet_20_link" text:visited-style-name="Visited_20_Internet_20_Link"><text:span text:style-name="Internet_20_link"><text:span text:style-name="T5">RFC7010</text:span></text:span></text:a>]<text:tab/>B. Liu et autres, "Analyse des trous de dénumérotation de site IPv6", septembre 2013. <text:span text:style-name="T2">(Information)</text:span></text:p>
      <text:p text:style-name="WW-Default">[<text:a xlink:type="simple" xlink:href="http://www.rfc-editor.org/rfc/rfc7011.txt" text:style-name="Internet_20_link" text:visited-style-name="Visited_20_Internet_20_Link"><text:span text:style-name="Internet_20_link"><text:span text:style-name="T5">RFC7011</text:span></text:span></text:a>]<text:tab/>B. Claise, B. Trammell, P. Aitken, "<text:a xlink:type="simple" xlink:href="http://abcdrfc.free.fr/rfc-vf/pdf/rfc7011.pdf" text:style-name="Internet_20_link" text:visited-style-name="Visited_20_Internet_20_Link">Spécification du protocole d’exportation d’informations</text:a> de flux IP (IPFIX) pour les échanges d’informations de flux", STD077, septembre 2013. (<text:span text:style-name="T2">Remplace</text:span> RFC<text:a xlink:type="simple" xlink:href="http://www.rfc-editor.org/rfc/rfc5101.txt" text:style-name="Internet_20_link" text:visited-style-name="Visited_20_Internet_20_Link"><text:span text:style-name="Internet_20_link"><text:span text:style-name="T5">5101</text:span></text:span></text:a>)</text:p>
      <text:p text:style-name="WW-Default">[<text:a xlink:type="simple" xlink:href="http://www.rfc-editor.org/rfc/rfc7012.txt" text:style-name="Internet_20_link" text:visited-style-name="Visited_20_Internet_20_Link"><text:span text:style-name="Internet_20_link"><text:span text:style-name="T5">RFC7012</text:span></text:span></text:a>]<text:tab/>B. Claise, B. Trammell, "Modèle d’information pour l’exportation d’informations de flux IP (IPFIX)", septembre 2013. (<text:span text:style-name="T2">Remplace</text:span> RFC<text:a xlink:type="simple" xlink:href="http://www.rfc-editor.org/rfc/rfc5102.txt" text:style-name="Internet_20_link" text:visited-style-name="Visited_20_Internet_20_Link"><text:span text:style-name="Internet_20_link"><text:span text:style-name="T5">5102</text:span></text:span></text:a>) <text:span text:style-name="T2">(P.S.)</text:span></text:p>
      <text:p text:style-name="WW-Default">[<text:a xlink:type="simple" xlink:href="http://www.rfc-editor.org/rfc/rfc7013.txt" text:style-name="Internet_20_link" text:visited-style-name="Visited_20_Internet_20_Link"><text:span text:style-name="Internet_20_link"><text:span text:style-name="T5">RFC7013</text:span></text:span></text:a>]<text:tab/>B. Trammell, B. Claise, "Lignes directrices pour les auteurs et réviseurs des éléments d’information d’exportation d’informations de flux IP (IPFIX)", BCP0184, septembre 2013.</text:p>
      <text:p text:style-name="WW-Default">[<text:a xlink:type="simple" xlink:href="http://www.rfc-editor.org/rfc/rfc7014.txt" text:style-name="Internet_20_link" text:visited-style-name="Visited_20_Internet_20_Link"><text:span text:style-name="Internet_20_link"><text:span text:style-name="T5">RFC7014</text:span></text:span></text:a>]<text:tab/>S. D'Antonio, T. Zseby, C. Henke, L. Peluso, "Techniques de choix de flux", septembre 2013. <text:span text:style-name="T2">(P.S.)</text:span></text:p>
      <text:p text:style-name="WW-Default">[<text:a xlink:type="simple" xlink:href="http://www.rfc-editor.org/rfc/rfc7015.txt" text:style-name="Internet_20_link" text:visited-style-name="Visited_20_Internet_20_Link"><text:span text:style-name="Internet_20_link"><text:span text:style-name="T5">RFC7015</text:span></text:span></text:a>]<text:tab/>B. Trammell, A. Wagner, B. Claise, "Agrégation de flux pour le protocole d’exportation d’informations de flux IP (IPFIX)", septembre 2013. <text:span text:style-name="T2"><text:s/>(P.S.)</text:span></text:p>
      <text:p text:style-name="WW-Default">[<text:a xlink:type="simple" xlink:href="http://www.rfc-editor.org/rfc/rfc7016.txt" text:style-name="Internet_20_link" text:visited-style-name="Visited_20_Internet_20_Link"><text:span text:style-name="Internet_20_link"><text:span text:style-name="T5">RFC7016</text:span></text:span></text:a>]<text:tab/>M. Thornburgh, "Protocole de flux de support sécurisé en temps réel d’Adobe", novembre 2013. <text:span text:style-name="T2">(Information)</text:span></text:p>
      <text:p text:style-name="WW-Default">[<text:a xlink:type="simple" xlink:href="http://www.rfc-editor.org/rfc/rfc7017.txt" text:style-name="Internet_20_link" text:visited-style-name="Visited_20_Internet_20_Link"><text:span text:style-name="Internet_20_link"><text:span text:style-name="T5">RFC7017</text:span></text:span></text:a>]<text:tab/>R. Sparks, "Accès IMAP aux archives de liste de messagerie électronique de l’IETF", août 2013. <text:span text:style-name="T2">(Information)</text:span> </text:p>
      <text:p text:style-name="WW-Default">[<text:a xlink:type="simple" xlink:href="http://www.rfc-editor.org/rfc/rfc7018.txt" text:style-name="Internet_20_link" text:visited-style-name="Visited_20_Internet_20_Link"><text:span text:style-name="Internet_20_link"><text:span text:style-name="T5">RFC7018</text:span></text:span></text:a>]<text:tab/>V. Manral, S. Hanna, "Position du problème et exigences de l’auto découverte de VPN", septembre 2013. <text:span text:style-name="T2">(Information)</text:span></text:p>
      <text:p text:style-name="WW-Default">[<text:a xlink:type="simple" xlink:href="http://www.rfc-editor.org/rfc/rfc7019.txt" text:style-name="Internet_20_link" text:visited-style-name="Visited_20_Internet_20_Link"><text:span text:style-name="Internet_20_link"><text:span text:style-name="T5">RFC7019</text:span></text:span></text:a>]<text:tab/>J. Buford, M. Kolberg, "Extensions de couche application de diffusion groupée à la localisation et découverte de ressource (RELOAD)", septembre 2013. <text:span text:style-name="T2">(Exp.)</text:span></text:p>
      <text:p text:style-name="WW-Default">[<text:a xlink:type="simple" xlink:href="http://www.rfc-editor.org/rfc/rfc7020.txt" text:style-name="Internet_20_link" text:visited-style-name="Visited_20_Internet_20_Link"><text:span text:style-name="Internet_20_link"><text:span text:style-name="T5">RFC7020</text:span></text:span></text:a>]<text:tab/>R. Housley et autres, "Système de registre des numéros de l’Internet", août 2013 (<text:span text:style-name="T2">Remplace</text:span> RFC<text:a xlink:type="simple" xlink:href="http://www.rfc-editor.org/rfc/rfc2050.txt" text:style-name="Internet_20_link" text:visited-style-name="Visited_20_Internet_20_Link"><text:span text:style-name="Internet_20_link"><text:span text:style-name="T5">2050</text:span></text:span></text:a>) <text:span text:style-name="T2">(Information)</text:span></text:p>
      <text:p text:style-name="WW-Default">[<text:a xlink:type="simple" xlink:href="http://www.rfc-editor.org/rfc/rfc7021.txt" text:style-name="Internet_20_link" text:visited-style-name="Visited_20_Internet_20_Link"><text:span text:style-name="Internet_20_link"><text:span text:style-name="T5">RFC7021</text:span></text:span></text:a>]<text:tab/>C. Donley et autres, "Estimation de l’impact des NAT de niveau opérateur sur les applications réseau", septembre 2013. <text:span text:style-name="T2">(Information)</text:span></text:p>
      <text:p text:style-name="WW-Default">[<text:a xlink:type="simple" xlink:href="http://www.rfc-editor.org/rfc/rfc7022.txt" text:style-name="Internet_20_link" text:visited-style-name="Visited_20_Internet_20_Link"><text:span text:style-name="Internet_20_link"><text:span text:style-name="T5">RFC7022</text:span></text:span></text:a>]<text:tab/>A. Begen et autres, "Lignes directrices pour le choix des noms canoniques du protocole de contrôle RTP (RTCP)(CNAME)", septembre 2013. (<text:span text:style-name="T2">Remplace</text:span> RFC<text:a xlink:type="simple" xlink:href="http://www.rfc-editor.org/rfc/rfc6222.txt" text:style-name="Internet_20_link" text:visited-style-name="Visited_20_Internet_20_Link"><text:span text:style-name="Internet_20_link"><text:span text:style-name="T5">6222</text:span></text:span></text:a>) (<text:span text:style-name="T2">MàJ</text:span> RFC<text:a xlink:type="simple" xlink:href="http://www.rfc-editor.org/rfc/rfc3550.txt" text:style-name="Internet_20_link" text:visited-style-name="Visited_20_Internet_20_Link"><text:span text:style-name="Internet_20_link"><text:span text:style-name="T5">3550</text:span></text:span></text:a>) <text:span text:style-name="T2">(P.S.)</text:span></text:p>
      <text:p text:style-name="WW-Default">[<text:a xlink:type="simple" xlink:href="http://www.rfc-editor.org/rfc/rfc7023.txt" text:style-name="Internet_20_link" text:visited-style-name="Visited_20_Internet_20_Link"><text:span text:style-name="Internet_20_link"><text:span text:style-name="T5">RFC7023</text:span></text:span></text:a>]<text:tab/>D. Mohan et autres, "Inter fonctionnement des opérations, de l’administration et de la maintenance (OAM) de MPLS et d’Ethernet", octobre 2013. (<text:span text:style-name="T2">P.S.)</text:span></text:p>
      <text:p text:style-name="WW-Default">[<text:a xlink:type="simple" xlink:href="http://www.rfc-editor.org/rfc/rfc7024.txt" text:style-name="Internet_20_link" text:visited-style-name="Visited_20_Internet_20_Link"><text:span text:style-name="Internet_20_link"><text:span text:style-name="T5">RFC7024</text:span></text:span></text:a>]<text:tab/>H. Jeng et autres, "Réseau radial virtuel dans les VPN BGP/MPLS", octobre 2013. <text:span text:style-name="T2">(P.S.)</text:span></text:p>
      <text:p text:style-name="WW-Default">[<text:a xlink:type="simple" xlink:href="http://www.rfc-editor.org/rfc/rfc7025.txt" text:style-name="Internet_20_link" text:visited-style-name="Visited_20_Internet_20_Link"><text:span text:style-name="Internet_20_link"><text:span text:style-name="T5">RFC7025</text:span></text:span></text:a>]<text:tab/>T. Otani et autres, "Exigences pour les applications GMPLS de PCE", septembre 2013. <text:span text:style-name="T2"><text:s/>(Information)</text:span></text:p>
      <text:p text:style-name="WW-Default">[<text:a xlink:type="simple" xlink:href="http://www.rfc-editor.org/rfc/rfc7026.txt" text:style-name="Internet_20_link" text:visited-style-name="Visited_20_Internet_20_Link"><text:span text:style-name="Internet_20_link"><text:span text:style-name="T5">RFC7026</text:span></text:span></text:a>]<text:tab/>A. Farrel, S. Bryant, "Retrait de TLV de l’en-tête de canal associé du canal générique MPLS associé", septembre 2013. (<text:span text:style-name="T2">MàJ</text:span> RFC<text:a xlink:type="simple" xlink:href="http://www.rfc-editor.org/rfc/rfc5586.txt" text:style-name="Internet_20_link" text:visited-style-name="Visited_20_Internet_20_Link"><text:span text:style-name="Internet_20_link"><text:span text:style-name="T5">5586</text:span></text:span></text:a>) <text:span text:style-name="T2">(P.S.)</text:span></text:p>
      <text:p text:style-name="WW-Default">[<text:a xlink:type="simple" xlink:href="http://www.rfc-editor.org/rfc/rfc7027.txt" text:style-name="Internet_20_link" text:visited-style-name="Visited_20_Internet_20_Link"><text:span text:style-name="Internet_20_link"><text:span text:style-name="T5">RFC7027</text:span></text:span></text:a>]<text:tab/>J. Merkle, M. Lochter, "Courbes Brainpool de cryptographie à courbes elliptiques (ECC) pour la sécurité de la couche transport (TLS)", octobre 2013. (<text:span text:style-name="T2">MàJ</text:span> RFC<text:a xlink:type="simple" xlink:href="http://www.rfc-editor.org/rfc/rfc4492.txt" text:style-name="Internet_20_link" text:visited-style-name="Visited_20_Internet_20_Link"><text:span text:style-name="Internet_20_link"><text:span text:style-name="T5">4492</text:span></text:span></text:a>) <text:span text:style-name="T2">(Information)</text:span></text:p>
      <text:p text:style-name="WW-Default">[<text:a xlink:type="simple" xlink:href="http://www.rfc-editor.org/rfc/rfc7028.txt" text:style-name="Internet_20_link" text:visited-style-name="Visited_20_Internet_20_Link"><text:span text:style-name="Internet_20_link"><text:span text:style-name="T5">RFC7028</text:span></text:span></text:a>]<text:tab/>JC. Zuniga et autres, "Optimisations d’acheminement de mobilité de diffusion groupée pour mandataire mobile IPv6", septembre 2013. <text:span text:style-name="T2">(Exp.)</text:span></text:p>
      <text:p text:style-name="WW-Default">[<text:a xlink:type="simple" xlink:href="http://www.rfc-editor.org/rfc/rfc7029.txt" text:style-name="Internet_20_link" text:visited-style-name="Visited_20_Internet_20_Link"><text:span text:style-name="Internet_20_link"><text:span text:style-name="T5">RFC7029</text:span></text:span></text:a>]<text:tab/>S. Hartman, M. Wasserman, D. Zhang, "Lien cryptographique mutuel du protocole d’authentification extensible (EAP)", octobre 2013. <text:span text:style-name="T2">(Information)</text:span></text:p>
      <text:p text:style-name="WW-Default">[<text:a xlink:type="simple" xlink:href="http://www.rfc-editor.org/rfc/rfc7030.txt" text:style-name="Internet_20_link" text:visited-style-name="Visited_20_Internet_20_Link"><text:span text:style-name="Internet_20_link"><text:span text:style-name="T5">RFC7030</text:span></text:span></text:a>]<text:tab/>M. Pritikin, P. Yee, D. Harkins, "Profil d’engagement de certificat dans le transport sécurisé", octobre 2013. <text:span text:style-name="T2">(P.S. ; MàJ par </text:span><text:span text:style-name="T57">RFC</text:span><text:a xlink:type="simple" xlink:href="http://www.rfc-editor.org/info/rfc8951" office:target-frame-name="_blank" xlink:show="new" text:style-name="Internet_20_link" text:visited-style-name="Visited_20_Internet_20_Link"><text:span text:style-name="T57">8951</text:span></text:a><text:span text:style-name="T2">)</text:span></text:p>
      <text:p text:style-name="WW-Default">[<text:a xlink:type="simple" xlink:href="http://www.rfc-editor.org/rfc/rfc7031.txt" text:style-name="Internet_20_link" text:visited-style-name="Visited_20_Internet_20_Link"><text:span text:style-name="Internet_20_link"><text:span text:style-name="T5">RFC7031</text:span></text:span></text:a>]<text:tab/>T. Mrugalski, K. Kinnear, "Exigences de la reprise sur défaillance dans DHCPv6", septembre 2013. <text:span text:style-name="T2">(Information)</text:span></text:p>
      <text:p text:style-name="WW-Default">[<text:a xlink:type="simple" xlink:href="http://www.rfc-editor.org/rfc/rfc7032.txt" text:style-name="Internet_20_link" text:visited-style-name="Visited_20_Internet_20_Link"><text:span text:style-name="Internet_20_link"><text:span text:style-name="T5">RFC7032</text:span></text:span></text:a>]<text:tab/>T. Beckhaus et autres, "Téléchargement LDP à la demande dans MPLS transparent", octobre 2013. <text:span text:style-name="T2">(P.S.)</text:span></text:p>
      <text:p text:style-name="WW-Default">[<text:a xlink:type="simple" xlink:href="http://www.rfc-editor.org/rfc/rfc7033.txt" text:style-name="Internet_20_link" text:visited-style-name="Visited_20_Internet_20_Link"><text:span text:style-name="Internet_20_link"><text:span text:style-name="T5">RFC7033</text:span></text:span></text:a>]<text:tab/>P. Jones, G. Salgueiro, M. Jones, J. Smarr, "WebFinger", septembre 2013. <text:span text:style-name="T2">(P.S.)</text:span></text:p>
      <text:p text:style-name="WW-Default">[<text:a xlink:type="simple" xlink:href="http://www.rfc-editor.org/rfc/rfc7034.txt" text:style-name="Internet_20_link" text:visited-style-name="Visited_20_Internet_20_Link"><text:span text:style-name="Internet_20_link"><text:span text:style-name="T5">RFC7034</text:span></text:span></text:a>]<text:tab/>D. Ross, T. Gondrom, "Options de trame X de champ d’en-tête HTTP", octobre 2013. <text:span text:style-name="T2">(Information)</text:span></text:p>
      <text:p text:style-name="WW-Default">[<text:a xlink:type="simple" xlink:href="http://www.rfc-editor.org/rfc/rfc7035.txt" text:style-name="Internet_20_link" text:visited-style-name="Visited_20_Internet_20_Link"><text:span text:style-name="Internet_20_link"><text:span text:style-name="T5">RFC7035</text:span></text:span></text:a>]<text:tab/>M. Thomson et autres, "Représentation de localisation relative", octobre 2013. <text:span text:style-name="T2">(P.S.)</text:span></text:p>
      <text:p text:style-name="WW-Default">[<text:a xlink:type="simple" xlink:href="http://www.rfc-editor.org/rfc/rfc7036.txt" text:style-name="Internet_20_link" text:visited-style-name="Visited_20_Internet_20_Link"><text:span text:style-name="Internet_20_link"><text:span text:style-name="T5">RFC7036</text:span></text:span></text:a>]<text:tab/>R. Housley, "Registre des identifiants d’objet pour le groupe de travail Archives de long terme et services notariaux (LTANS)", octobre 2013. <text:span text:style-name="T2"><text:s/>(Information)</text:span></text:p>
      <text:p text:style-name="WW-Default"><text:soft-page-break/>[<text:a xlink:type="simple" xlink:href="http://www.rfc-editor.org/rfc/rfc7037.txt" text:style-name="Internet_20_link" text:visited-style-name="Visited_20_Internet_20_Link"><text:span text:style-name="Internet_20_link"><text:span text:style-name="T5">RFC7037</text:span></text:span></text:a>]<text:tab/>L. Yeh, M. Boucadair, "Option RADIUS pour l’agent de relais DHCPv6", octobre 2013. <text:span text:style-name="T2">(P.S.)</text:span></text:p>
      <text:p text:style-name="WW-Default">[<text:a xlink:type="simple" xlink:href="http://www.rfc-editor.org/rfc/rfc7038.txt" text:style-name="Internet_20_link" text:visited-style-name="Visited_20_Internet_20_Link"><text:span text:style-name="Internet_20_link"><text:span text:style-name="T5">RFC7038</text:span></text:span></text:a>]<text:tab/>R. Ogier, "Utilisation de OSPF-MDR dans les réseaux de diffusion à un seul bond", octobre 2013. (<text:span text:style-name="T2">MàJ</text:span> RFC<text:a xlink:type="simple" xlink:href="http://www.rfc-editor.org/rfc/rfc5614.txt" text:style-name="Internet_20_link" text:visited-style-name="Visited_20_Internet_20_Link"><text:span text:style-name="Internet_20_link"><text:span text:style-name="T5">5614</text:span></text:span></text:a>) <text:span text:style-name="T2">(Exp.)</text:span></text:p>
      <text:p text:style-name="WW-Default">[<text:a xlink:type="simple" xlink:href="http://www.rfc-editor.org/rfc/rfc7039.txt" text:style-name="Internet_20_link" text:visited-style-name="Visited_20_Internet_20_Link"><text:span text:style-name="Internet_20_link"><text:span text:style-name="T5">RFC7039</text:span></text:span></text:a>]<text:tab/>J. Wu et autres, "Cadre pour l’amélioration de validation d’adresse de source (SAVI)", octobre 2013. <text:span text:style-name="T2">(Information)</text:span></text:p>
      <text:p text:style-name="WW-Default">[<text:a xlink:type="simple" xlink:href="http://www.rfc-editor.org/rfc/rfc7040.txt" text:style-name="Internet_20_link" text:visited-style-name="Visited_20_Internet_20_Link"><text:span text:style-name="Internet_20_link"><text:span text:style-name="T5">RFC7040</text:span></text:span></text:a>]<text:tab/>Y. Cui et autres, "Réseau d’accès public IPv4 sur IPv6", novembre 2013. <text:span text:style-name="T2">(Information)</text:span></text:p>
      <text:p text:style-name="WW-Default">[<text:a xlink:type="simple" xlink:href="http://www.rfc-editor.org/rfc/rfc7041.txt" text:style-name="Internet_20_link" text:visited-style-name="Visited_20_Internet_20_Link"><text:span text:style-name="Internet_20_link"><text:span text:style-name="T5">RFC7041</text:span></text:span></text:a>]<text:tab/>F. Balus, A. Sajassi, N. Bitar, "Extensions au modèle du côté fournisseur de service de LAN privé virtuel (VPLS) pour le pontage de cœur de réseau fournisseur", novembre 2013. <text:span text:style-name="T2">(Information)</text:span></text:p>
      <text:p text:style-name="WW-Default">[<text:a xlink:type="simple" xlink:href="http://www.rfc-editor.org/rfc/rfc7042.txt" text:style-name="Internet_20_link" text:visited-style-name="Visited_20_Internet_20_Link"><text:span text:style-name="Internet_20_link"><text:span text:style-name="T5">RFC7042</text:span></text:span></text:a>]<text:tab/>D. Eastlake 3rd, J. Abley, "Considérations sur l’IANA et l’usage des protocoles et de la documentation de l’IETF pour les paramètres IEEE 802", BCP0141, octobre 2013. (<text:span text:style-name="T2">Remplace </text:span>RFC<text:a xlink:type="simple" xlink:href="http://www.rfc-editor.org/rfc/rfc5342.txt" text:style-name="Internet_20_link" text:visited-style-name="Visited_20_Internet_20_Link"><text:span text:style-name="Internet_20_link"><text:span text:style-name="T5">5342</text:span></text:span></text:a> ; <text:span text:style-name="T2">MàJ</text:span> RFC<text:a xlink:type="simple" xlink:href="http://www.rfc-editor.org/rfc/rfc2153.txt" text:style-name="Internet_20_link" text:visited-style-name="Visited_20_Internet_20_Link"><text:span text:style-name="Internet_20_link"><text:span text:style-name="T5">2153</text:span></text:span></text:a><text:span text:style-name="Internet_20_link"><text:span text:style-name="T5"> </text:span></text:span><text:span text:style-name="T2">; remplacée par </text:span><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42</text:span></text:span></text:a>)</text:p>
      <text:p text:style-name="WW-Default"><text:s/>[<text:a xlink:type="simple" xlink:href="http://www.rfc-editor.org/rfc/rfc7043.txt" text:style-name="Internet_20_link" text:visited-style-name="Visited_20_Internet_20_Link"><text:span text:style-name="Internet_20_link"><text:span text:style-name="T5">RFC7043</text:span></text:span></text:a>]<text:tab/>J. Abley, "Enregistrements de ressource pour les adresses EUI-48 et EUI-64 dans le DNS", octobre 2013. <text:span text:style-name="T2">(Information)</text:span></text:p>
      <text:p text:style-name="WW-Default">[<text:a xlink:type="simple" xlink:href="http://www.rfc-editor.org/rfc/rfc7044.txt" text:style-name="Internet_20_link" text:visited-style-name="Visited_20_Internet_20_Link"><text:span text:style-name="Internet_20_link"><text:span text:style-name="T5">RFC7044</text:span></text:span></text:a>]<text:tab/>M. Barnes et autres, "Extension au protocole d’initialisation de session (SIP) pour les informations d’historique des demandes", février 2014. (<text:span text:style-name="T2">Remplace </text:span>RFC<text:a xlink:type="simple" xlink:href="http://www.rfc-editor.org/rfc/rfc4244.txt" text:style-name="Internet_20_link" text:visited-style-name="Visited_20_Internet_20_Link"><text:span text:style-name="Internet_20_link"><text:span text:style-name="T5">4244</text:span></text:span></text:a>) <text:span text:style-name="T2">(P.S.)</text:span></text:p>
      <text:p text:style-name="WW-Default">[<text:a xlink:type="simple" xlink:href="http://www.rfc-editor.org/rfc/rfc7045.txt" text:style-name="Internet_20_link" text:visited-style-name="Visited_20_Internet_20_Link"><text:span text:style-name="Internet_20_link"><text:span text:style-name="T5">RFC7045</text:span></text:span></text:a>]<text:tab/>B. Carpenter, S. Jiang, "Transmission et traitement des en-têtes d’extension IPv6", décembre 2013. (<text:span text:style-name="T2">MàJ</text:span> RFC<text:a xlink:type="simple" xlink:href="http://www.rfc-editor.org/rfc/rfc2460.txt" text:style-name="Internet_20_link" text:visited-style-name="Visited_20_Internet_20_Link"><text:span text:style-name="Internet_20_link"><text:span text:style-name="T5">2460</text:span></text:span></text:a>, RFC<text:a xlink:type="simple" xlink:href="http://www.rfc-editor.org/rfc/rfc2780.txt" text:style-name="Internet_20_link" text:visited-style-name="Visited_20_Internet_20_Link"><text:span text:style-name="Internet_20_link"><text:span text:style-name="T5">2780</text:span></text:span></text:a>) <text:span text:style-name="T2">(P.S.)</text:span></text:p>
      <text:p text:style-name="WW-Default">[<text:a xlink:type="simple" xlink:href="http://www.rfc-editor.org/rfc/rfc7046.txt" text:style-name="Internet_20_link" text:visited-style-name="Visited_20_Internet_20_Link"><text:span text:style-name="Internet_20_link"><text:span text:style-name="T5">RFC7046</text:span></text:span></text:a>]<text:tab/>M. Waehlisch, T. Schmidt, S. Venaas, "API commune pour la diffusion groupée hybride transparente", décembre 2013. <text:span text:style-name="T2">(Exp.)</text:span></text:p>
      <text:p text:style-name="WW-Default">[<text:a xlink:type="simple" xlink:href="http://www.rfc-editor.org/rfc/rfc7047.txt" text:style-name="Internet_20_link" text:visited-style-name="Visited_20_Internet_20_Link"><text:span text:style-name="Internet_20_link"><text:span text:style-name="T5">RFC7047</text:span></text:span></text:a>]<text:tab/>B. Pfaff, B. Davie, "Protocole de gestion de base de données Open vSwitch", décembre 2013. <text:span text:style-name="T2">(Information)</text:span></text:p>
      <text:p text:style-name="WW-Default">[<text:a xlink:type="simple" xlink:href="http://www.rfc-editor.org/rfc/rfc7048.txt" text:style-name="Internet_20_link" text:visited-style-name="Visited_20_Internet_20_Link"><text:span text:style-name="Internet_20_link"><text:span text:style-name="T5">RFC7048</text:span></text:span></text:a>]<text:tab/>E. Nordmark, I. Gashinsky, "La détection d’inaccessibilité de voisin est trop impatiente", janvier 2014. (<text:span text:style-name="T2">MàJ</text:span> RFC<text:a xlink:type="simple" xlink:href="http://www.rfc-editor.org/rfc/rfc4861.txt" text:style-name="Internet_20_link" text:visited-style-name="Visited_20_Internet_20_Link"><text:span text:style-name="Internet_20_link"><text:span text:style-name="T5">4861</text:span></text:span></text:a>) <text:span text:style-name="T2">(P.S.)</text:span></text:p>
      <text:p text:style-name="WW-Default">[<text:a xlink:type="simple" xlink:href="http://www.rfc-editor.org/rfc/rfc7049.txt" text:style-name="Internet_20_link" text:visited-style-name="Visited_20_Internet_20_Link"><text:span text:style-name="Internet_20_link"><text:span text:style-name="T5">RFC7049</text:span></text:span></text:a>]<text:tab/>C. Bormann, P. Hoffman, "Représentation concise d’objet binaire (CBOR)", octobre 2013. <text:span text:style-name="T2">(P.S. ; remplacée par </text:span><text:span text:style-name="T57">RFC</text:span><text:a xlink:type="simple" xlink:href="http://www.rfc-editor.org/info/rfc8949" office:target-frame-name="_blank" xlink:show="new" text:style-name="Internet_20_link" text:visited-style-name="Visited_20_Internet_20_Link"><text:span text:style-name="T57">8949</text:span></text:a><text:span text:style-name="T2">)</text:span></text:p>
      <text:p text:style-name="WW-Default">[<text:a xlink:type="simple" xlink:href="http://www.rfc-editor.org/rfc/rfc7050.txt" text:style-name="Internet_20_link" text:visited-style-name="Visited_20_Internet_20_Link"><text:span text:style-name="Internet_20_link"><text:span text:style-name="T5">RFC7050</text:span></text:span></text:a>]<text:tab/>T. Savolainen, J. Korhonen, D. Wing, "Découverte du préfixe IPv6 utilisé pour la synthèse d’adresse IPv6", novembre 2013. <text:span text:style-name="T2">(P.S. ; MàJ par </text:span><text:span text:style-name="T57">RFC</text:span><text:a xlink:type="simple" xlink:href="http://www.rfc-editor.org/info/rfc8880" office:target-frame-name="_blank" xlink:show="new" text:style-name="Internet_20_link" text:visited-style-name="Visited_20_Internet_20_Link"><text:span text:style-name="T57">8880</text:span></text:a><text:span text:style-name="T2">)</text:span></text:p>
      <text:p text:style-name="WW-Default">[<text:a xlink:type="simple" xlink:href="http://www.rfc-editor.org/rfc/rfc7051.txt" text:style-name="Internet_20_link" text:visited-style-name="Visited_20_Internet_20_Link"><text:span text:style-name="Internet_20_link"><text:span text:style-name="T5">RFC7051</text:span></text:span></text:a>]<text:tab/>J. Korhonen, T. Savolainen, "Analyse des solutions proposées pour que les hôtes apprennent les préfixes NAT64", novembre  2013. <text:span text:style-name="T2">(Information)</text:span></text:p>
      <text:p text:style-name="WW-Default">[<text:a xlink:type="simple" xlink:href="http://www.rfc-editor.org/rfc/rfc7052.txt" text:style-name="Internet_20_link" text:visited-style-name="Visited_20_Internet_20_Link"><text:span text:style-name="Internet_20_link"><text:span text:style-name="T5">RFC7052</text:span></text:span></text:a>]<text:tab/>G. Schudel, A. Jain, V. Moreno, "MIB du protocole de séparation de localisateur/Identifiant (LISP)", octobre 2013. <text:span text:style-name="T2">(Exp.)</text:span></text:p>
      <text:p text:style-name="WW-Default">[<text:a xlink:type="simple" xlink:href="http://www.rfc-editor.org/rfc/rfc7053.txt" text:style-name="Internet_20_link" text:visited-style-name="Visited_20_Internet_20_Link"><text:span text:style-name="Internet_20_link"><text:span text:style-name="T5">RFC7053</text:span></text:span></text:a>]<text:tab/>M. Tuexen, I. Ruengeler, R. Stewart, "Extension SACK-IMMEDIATELY pour le protocole de transmission de contrôle de flux", novembre 2013. <text:span text:style-name="T2">(P.S. ;</text:span> <text:span text:style-name="T2">MàJ</text:span> RFC<text:a xlink:type="simple" xlink:href="http://www.rfc-editor.org/rfc/rfc4960.txt" text:style-name="Internet_20_link" text:visited-style-name="Visited_20_Internet_20_Link"><text:span text:style-name="Internet_20_link"><text:span text:style-name="T5">4960</text:span></text:span></text:a><text:span text:style-name="T2"> ; remplacée par </text:span><text:span text:style-name="Internet_20_link"><text:span text:style-name="T31">RFC</text:span></text:span><text:a xlink:type="simple" xlink:href="http://www.rfc-editor.org/info/rfc9260" text:style-name="Internet_20_link" text:visited-style-name="Visited_20_Internet_20_Link"><text:span text:style-name="Internet_20_link"><text:span text:style-name="T17">9260</text:span></text:span></text:a><text:span text:style-name="T2">)</text:span></text:p>
      <text:p text:style-name="WW-Default">[<text:a xlink:type="simple" xlink:href="http://www.rfc-editor.org/rfc/rfc7054.txt" text:style-name="Internet_20_link" text:visited-style-name="Visited_20_Internet_20_Link"><text:span text:style-name="Internet_20_link"><text:span text:style-name="T5">RFC7054</text:span></text:span></text:a>]<text:tab/>A. Farrel et autres, "Exigences d’adressage et considérations de conception pour les points intermédiaires de groupe d’entité de maintenance par interface (MIP)", novembre 2013. <text:span text:style-name="T2">(Information)</text:span></text:p>
      <text:p text:style-name="WW-Default">[<text:a xlink:type="simple" xlink:href="http://www.rfc-editor.org/rfc/rfc7055.txt" text:style-name="Internet_20_link" text:visited-style-name="Visited_20_Internet_20_Link"><text:span text:style-name="Internet_20_link"><text:span text:style-name="T5">RFC7055</text:span></text:span></text:a>]<text:tab/>S. Hartman, J. Howlett, "Mécanisme de GSS-API pour le protocole d’authentification extensible", décembre 2013. <text:span text:style-name="T2">(P.S.)</text:span></text:p>
      <text:p text:style-name="WW-Default">[<text:a xlink:type="simple" xlink:href="http://www.rfc-editor.org/rfc/rfc7056.txt" text:style-name="Internet_20_link" text:visited-style-name="Visited_20_Internet_20_Link"><text:span text:style-name="Internet_20_link"><text:span text:style-name="T5">RFC7056</text:span></text:span></text:a>]<text:tab/>S. Hartman, J. Howlett, "Attributs de nom pour le mécanisme GSS-API du protocole d’authentification extensible (EAP)", décembre 2013. <text:span text:style-name="T2">(P.S.)</text:span></text:p>
      <text:p text:style-name="WW-Default">[<text:a xlink:type="simple" xlink:href="http://www.rfc-editor.org/rfc/rfc7057.txt" text:style-name="Internet_20_link" text:visited-style-name="Visited_20_Internet_20_Link"><text:span text:style-name="Internet_20_link"><text:span text:style-name="T5">RFC7057</text:span></text:span></text:a>]<text:tab/>S. Winter, J. Salowey, "Mise à jour de la déclaration d’applicabilité du protocole d’authentification extensible (EAP) pour le pontage d’application pour l’accès fédéré au delà de la Toile (ABFAB)", décembre 2013. (<text:span text:style-name="T2">MàJ</text:span> RFC<text:a xlink:type="simple" xlink:href="http://www.rfc-editor.org/rfc/rfc3748.txt" text:style-name="Internet_20_link" text:visited-style-name="Visited_20_Internet_20_Link"><text:span text:style-name="Internet_20_link"><text:span text:style-name="T5">3748</text:span></text:span></text:a>) <text:span text:style-name="T2">(P.S.)</text:span></text:p>
      <text:p text:style-name="WW-Default">[<text:a xlink:type="simple" xlink:href="http://www.rfc-editor.org/rfc/rfc7058.txt" text:style-name="Internet_20_link" text:visited-style-name="Visited_20_Internet_20_Link"><text:span text:style-name="Internet_20_link"><text:span text:style-name="T5">RFC7058</text:span></text:span></text:a>]<text:tab/>A. Amirante et autres, "Exemples de flux d’appels du cadre de canal de contrôle de support (CFW)", novembre 2013. <text:span text:style-name="T2">(Information)</text:span></text:p>
      <text:p text:style-name="WW-Default">[<text:a xlink:type="simple" xlink:href="http://www.rfc-editor.org/rfc/rfc7059.txt" text:style-name="Internet_20_link" text:visited-style-name="Visited_20_Internet_20_Link"><text:span text:style-name="Internet_20_link"><text:span text:style-name="T5">RFC7059</text:span></text:span></text:a>]<text:tab/>S. Steffann, I. van Beijnum, R. van Rein, "Comparaison des mécanismes de tunnel IPv6 sur IPv4", nov. 2013. <text:span text:style-name="T2">(Info.)</text:span></text:p>
      <text:p text:style-name="WW-Default">[<text:a xlink:type="simple" xlink:href="http://www.rfc-editor.org/rfc/rfc7060.txt" text:style-name="Internet_20_link" text:visited-style-name="Visited_20_Internet_20_Link"><text:span text:style-name="Internet_20_link"><text:span text:style-name="T5">RFC7060</text:span></text:span></text:a>]<text:tab/>M. Napierala, E. Rosen, IJ. Wijnands, "Utilisation des extensions LDP multipoint sur les sessions LDP ciblées", novembre  2013. <text:span text:style-name="T2">(P.S.)</text:span></text:p>
      <text:p text:style-name="WW-Default">[<text:a xlink:type="simple" xlink:href="http://www.rfc-editor.org/rfc/rfc7061.txt" text:style-name="Internet_20_link" text:visited-style-name="Visited_20_Internet_20_Link"><text:span text:style-name="Internet_20_link"><text:span text:style-name="T5">RFC7061</text:span></text:span></text:a>]<text:tab/>R. Sinnema, E. Wilde, "Type de support XML du langage de balisage de contrôle d’accès extensible (XACML)", novembre  2013 <text:span text:style-name="T2">(Information)</text:span></text:p>
      <text:p text:style-name="WW-Default">[<text:a xlink:type="simple" xlink:href="http://www.rfc-editor.org/rfc/rfc7062.txt" text:style-name="Internet_20_link" text:visited-style-name="Visited_20_Internet_20_Link"><text:span text:style-name="Internet_20_link"><text:span text:style-name="T5">RFC7062</text:span></text:span></text:a>]<text:tab/>F. Zhang et autres, "Cadre de contrôle GMPLS et PCE des réseaux de transport optique de la Recommandation UIT-T G.709", novembre 2013. <text:span text:style-name="T2">(Information)</text:span></text:p>
      <text:p text:style-name="WW-Default">[<text:a xlink:type="simple" xlink:href="http://www.rfc-editor.org/rfc/rfc7063.txt" text:style-name="Internet_20_link" text:visited-style-name="Visited_20_Internet_20_Link"><text:span text:style-name="Internet_20_link"><text:span text:style-name="T5">RFC7063</text:span></text:span></text:a>]<text:tab/>L. Zheng, J. Zhang, R. Parekh, "Rapport d’enquête sur la mise en œuvre et le déploiement de la diffusion groupé indépendante du protocole – mode épars (PIM-SM)", décembre 2013. <text:span text:style-name="T2">(Information)</text:span></text:p>
      <text:p text:style-name="WW-Default">[<text:a xlink:type="simple" xlink:href="http://www.rfc-editor.org/rfc/rfc7064.txt" text:style-name="Internet_20_link" text:visited-style-name="Visited_20_Internet_20_Link"><text:span text:style-name="Internet_20_link"><text:span text:style-name="T5">RFC7064</text:span></text:span></text:a>]<text:tab/>S. Nandakumar et autres, "Schéma d’URI pour protocole d’utilitaires de traversée de session pour les NAT (STUN)", novembre 2013, DOI 10.17487/RFC7064. <text:span text:style-name="T2">(P.S.)</text:span></text:p>
      <text:p text:style-name="WW-Default">[<text:a xlink:type="simple" xlink:href="http://www.rfc-editor.org/rfc/rfc7065.txt" text:style-name="Internet_20_link" text:visited-style-name="Visited_20_Internet_20_Link"><text:span text:style-name="Internet_20_link"><text:span text:style-name="T5">RFC7065</text:span></text:span></text:a>]<text:tab/>M. Petit-Huguenin et autres, "Identifiants de ressource universelle de traversée utilisant des relais autour des NAT (TURN)", novembre 2013 <text:span text:style-name="T2">(P.S.)</text:span></text:p>
      <text:p text:style-name="WW-Default">[<text:a xlink:type="simple" xlink:href="http://www.rfc-editor.org/rfc/rfc7066.txt" text:style-name="Internet_20_link" text:visited-style-name="Visited_20_Internet_20_Link"><text:span text:style-name="Internet_20_link"><text:span text:style-name="T5">RFC7066</text:span></text:span></text:a>]<text:tab/>J. Korhonen et autres, "IPv6 pour les hôtes cellulaires du projet en partenatiat de troisième génération (3GPP)", novembre 2013. (<text:span text:style-name="T2">Remplace </text:span>RFC<text:a xlink:type="simple" xlink:href="http://www.rfc-editor.org/rfc/rfc3316.txt" text:style-name="Internet_20_link" text:visited-style-name="Visited_20_Internet_20_Link"><text:span text:style-name="Internet_20_link"><text:span text:style-name="T5">3316</text:span></text:span></text:a>) <text:span text:style-name="T2">(Information)</text:span></text:p>
      <text:p text:style-name="WW-Default">[<text:a xlink:type="simple" xlink:href="http://www.rfc-editor.org/rfc/rfc7067.txt" text:style-name="Internet_20_link" text:visited-style-name="Visited_20_Internet_20_Link"><text:span text:style-name="Internet_20_link"><text:span text:style-name="T5">RFC7067</text:span></text:span></text:a>]<text:tab/>L. Dunbar et autres, "Problème de l’assistance à l’annuaire et proposition de conception de haut niveau", novembre 2013. <text:span text:style-name="T2">(Information)</text:span></text:p>
      <text:p text:style-name="WW-Default">[<text:a xlink:type="simple" xlink:href="http://www.rfc-editor.org/rfc/rfc7068.txt" text:style-name="Internet_20_link" text:visited-style-name="Visited_20_Internet_20_Link"><text:span text:style-name="Internet_20_link"><text:span text:style-name="T5">RFC7068</text:span></text:span></text:a>]<text:tab/>E. McMurry, B. Campbell, "Exigences pour le contrôle de surcharge de Diameter", novembre 2013. <text:span text:style-name="T2">(Information)</text:span></text:p>
      <text:p text:style-name="WW-Default">[<text:a xlink:type="simple" xlink:href="http://www.rfc-editor.org/rfc/rfc7069.txt" text:style-name="Internet_20_link" text:visited-style-name="Visited_20_Internet_20_Link"><text:span text:style-name="Internet_20_link"><text:span text:style-name="T5">RFC7069</text:span></text:span></text:a>]<text:tab/>R. Alimi et autres, "DECADE, mémorisation dans le réseau de données d’application", novembre 2013. <text:span text:style-name="T2">(Information)</text:span></text:p>
      <text:p text:style-name="WW-Default">[<text:a xlink:type="simple" xlink:href="http://www.rfc-editor.org/rfc/rfc7070.txt" text:style-name="Internet_20_link" text:visited-style-name="Visited_20_Internet_20_Link"><text:span text:style-name="Internet_20_link"><text:span text:style-name="T5">RFC7070</text:span></text:span></text:a>]<text:tab/>N. Borenstein, M. Kucherawy, "Architecture pour les rapports de réputation", novembre 2013 <text:span text:style-name="T2">(P.S.)</text:span></text:p>
      <text:p text:style-name="WW-Default">[<text:a xlink:type="simple" xlink:href="http://www.rfc-editor.org/rfc/rfc7071.txt" text:style-name="Internet_20_link" text:visited-style-name="Visited_20_Internet_20_Link"><text:span text:style-name="Internet_20_link"><text:span text:style-name="T5">RFC7071</text:span></text:span></text:a>]<text:tab/>N. Borenstein, M. Kucherawy, "Type de support pour les échanges de réputation", novembre 2013. <text:span text:style-name="T2">(P.S.)</text:span></text:p>
      <text:p text:style-name="WW-Default">[<text:a xlink:type="simple" xlink:href="http://www.rfc-editor.org/rfc/rfc7072.txt" text:style-name="Internet_20_link" text:visited-style-name="Visited_20_Internet_20_Link"><text:span text:style-name="Internet_20_link"><text:span text:style-name="T5">RFC7072</text:span></text:span></text:a>]<text:tab/>N. Borenstein, M. Kucherawy, "Protocole d’interrogation de réputation", novembre 2013. <text:span text:style-name="T2">(P.S.)</text:span></text:p>
      <text:p text:style-name="WW-Default">[<text:a xlink:type="simple" xlink:href="http://www.rfc-editor.org/rfc/rfc7073.txt" text:style-name="Internet_20_link" text:visited-style-name="Visited_20_Internet_20_Link"><text:span text:style-name="Internet_20_link"><text:span text:style-name="T5">RFC7073</text:span></text:span></text:a>]<text:tab/>N. Borenstein, M. Kucherawy, "Ensemble de réponses de réputation pour les identifiants de messagerie électronique", novembre 2013. <text:span text:style-name="T2">(P.S.)</text:span></text:p>
      <text:p text:style-name="WW-Default">[<text:a xlink:type="simple" xlink:href="http://www.rfc-editor.org/rfc/rfc7074.txt" text:style-name="Internet_20_link" text:visited-style-name="Visited_20_Internet_20_Link"><text:span text:style-name="Internet_20_link"><text:span text:style-name="T5">RFC7074</text:span></text:span></text:a>]<text:tab/>L. Berger, J. Meuric, "Définition révisée des champs Capacité de commutation et Type GMPLS", novembre 2013. (<text:span text:style-name="T2">MàJ</text:span> <text:soft-page-break/>RFC<text:a xlink:type="simple" xlink:href="http://www.rfc-editor.org/rfc/rfc3471.txt" text:style-name="Internet_20_link" text:visited-style-name="Visited_20_Internet_20_Link"><text:span text:style-name="Internet_20_link"><text:span text:style-name="T5">3471</text:span></text:span></text:a>, RFC<text:a xlink:type="simple" xlink:href="http://www.rfc-editor.org/rfc/rfc4202.txt" text:style-name="Internet_20_link" text:visited-style-name="Visited_20_Internet_20_Link"><text:span text:style-name="Internet_20_link"><text:span text:style-name="T5">4202</text:span></text:span></text:a>, RFC<text:a xlink:type="simple" xlink:href="http://www.rfc-editor.org/rfc/rfc4203.txt" text:style-name="Internet_20_link" text:visited-style-name="Visited_20_Internet_20_Link"><text:span text:style-name="Internet_20_link"><text:span text:style-name="T5">4203</text:span></text:span></text:a>, RFC<text:a xlink:type="simple" xlink:href="http://www.rfc-editor.org/rfc/rfc5307.txt" text:style-name="Internet_20_link" text:visited-style-name="Visited_20_Internet_20_Link"><text:span text:style-name="Internet_20_link"><text:span text:style-name="T5">5307</text:span></text:span></text:a>) <text:span text:style-name="T2">(P.S.)</text:span></text:p>
      <text:p text:style-name="WW-Default">[<text:a xlink:type="simple" xlink:href="http://www.rfc-editor.org/rfc/rfc7075.txt" text:style-name="Internet_20_link" text:visited-style-name="Visited_20_Internet_20_Link"><text:span text:style-name="Internet_20_link"><text:span text:style-name="T5">RFC7075</text:span></text:span></text:a>]<text:tab/>T. Tsou, R. Hao, T. Taylor, "Redirection fondée sur le domaine dans Diameter", nov. 2013. (<text:span text:style-name="T2">MàJ</text:span> RFC<text:a xlink:type="simple" xlink:href="http://www.rfc-editor.org/rfc/rfc6733.txt" text:style-name="Internet_20_link" text:visited-style-name="Visited_20_Internet_20_Link"><text:span text:style-name="Internet_20_link"><text:span text:style-name="T5">6733</text:span></text:span></text:a>) <text:span text:style-name="T2">(P.S.)</text:span></text:p>
      <text:p text:style-name="WW-Default">[<text:a xlink:type="simple" xlink:href="http://www.rfc-editor.org/rfc/rfc7076.txt" text:style-name="Internet_20_link" text:visited-style-name="Visited_20_Internet_20_Link"><text:span text:style-name="Internet_20_link"><text:span text:style-name="T5">RFC7076</text:span></text:span></text:a>]<text:tab/>M. Joseph, J. Susoy, "Sous système de clé publique à protection sécurisée de P6R", novembre 2013. <text:span text:style-name="T2">(Information)</text:span></text:p>
      <text:p text:style-name="WW-Default">[<text:a xlink:type="simple" xlink:href="http://www.rfc-editor.org/rfc/rfc7077.txt" text:style-name="Internet_20_link" text:visited-style-name="Visited_20_Internet_20_Link"><text:span text:style-name="Internet_20_link"><text:span text:style-name="T5">RFC7077</text:span></text:span></text:a>]<text:tab/>S. Krishnan et autres, "Mise à jour des notifications pour mandataire IPv6 mobile", novembre 2013. <text:span text:style-name="T2">(P.S.)</text:span></text:p>
      <text:p text:style-name="WW-Default">[<text:a xlink:type="simple" xlink:href="http://www.rfc-editor.org/rfc/rfc7078.txt" text:style-name="Internet_20_link" text:visited-style-name="Visited_20_Internet_20_Link"><text:span text:style-name="Internet_20_link"><text:span text:style-name="T5">RFC7078</text:span></text:span></text:a>]<text:tab/>A. Matsumoto, T. Fujisaki, T. Chown, "Distribution de politique de choix d’adresse avec DHCPv6", janvier 2014 <text:span text:style-name="T2">(P.S.)</text:span></text:p>
      <text:p text:style-name="WW-Default">[<text:a xlink:type="simple" xlink:href="http://www.rfc-editor.org/rfc/rfc7079.txt" text:style-name="Internet_20_link" text:visited-style-name="Visited_20_Internet_20_Link"><text:span text:style-name="Internet_20_link"><text:span text:style-name="T5">RFC7079</text:span></text:span></text:a>]<text:tab/>N. Del Regno, A. Malis, "Résultats de l’enquête sur la mise en œuvre de pseudo câblage (PW) et de connexité de circuit virtuel (VCCV)", novembre 2013. <text:span text:style-name="T2">(Information)</text:span></text:p>
      <text:p text:style-name="WW-Default">[<text:a xlink:type="simple" xlink:href="http://www.rfc-editor.org/rfc/rfc7080.txt" text:style-name="Internet_20_link" text:visited-style-name="Visited_20_Internet_20_Link"><text:span text:style-name="Internet_20_link"><text:span text:style-name="T5">RFC7080</text:span></text:span></text:a>]<text:tab/>A. Sajassi et autres, "Interopérabilité du service de LAN privé virtuel (VPLS) avec les ponts de cœur de réseau de fournisseur", décembre 2013.<text:span text:style-name="T2"> (Information)</text:span></text:p>
      <text:p text:style-name="WW-Default">[<text:a xlink:type="simple" xlink:href="http://www.rfc-editor.org/rfc/rfc7080.txt" text:style-name="Internet_20_link" text:visited-style-name="Visited_20_Internet_20_Link"><text:span text:style-name="Internet_20_link"><text:span text:style-name="T5">RFC7081</text:span></text:span></text:a>]<text:tab/>E. Ivov, P. Saint-Andre, E. Marocco, "CUSAX : Utilisation combinée du protocole d’initialisation de session (SIP) et du protocole extensible de messagerie et de présence (XMPP)", novembre 2013. <text:span text:style-name="T2">(Information)</text:span> </text:p>
      <text:p text:style-name="WW-Default">[<text:a xlink:type="simple" xlink:href="http://www.rfc-editor.org/rfc/rfc7082.txt" text:style-name="Internet_20_link" text:visited-style-name="Visited_20_Internet_20_Link"><text:span text:style-name="Internet_20_link"><text:span text:style-name="T5">RFC7082</text:span></text:span></text:a>]<text:tab/>R. Shekh-Yusef, M. Barnes, "Indication de prise en charge de conférence pour le protocole de manipulation centralisée de conférence (CCMP)", décembre 2013. <text:span text:style-name="T2">(Information)</text:span></text:p>
      <text:p text:style-name="WW-Default">[<text:a xlink:type="simple" xlink:href="http://www.rfc-editor.org/rfc/rfc7083.txt" text:style-name="Internet_20_link" text:visited-style-name="Visited_20_Internet_20_Link"><text:span text:style-name="Internet_20_link"><text:span text:style-name="T5">RFC7083</text:span></text:span></text:a>]<text:tab/>R. Droms, "Modification aux valeurs par défaut de SOL_MAX_RT et INF_MAX_RT", novembre 2013. (<text:span text:style-name="T2">MàJ </text:span>RFC<text:a xlink:type="simple" xlink:href="http://www.rfc-editor.org/rfc/rfc3315.txt" text:style-name="Internet_20_link" text:visited-style-name="Visited_20_Internet_20_Link"><text:span text:style-name="Internet_20_link"><text:span text:style-name="T5">3315</text:span></text:span></text:a>) <text:span text:style-name="T2">(P.S. ; rendue obsolète par</text:span> <text:a xlink:type="simple" xlink:href="http://www.rfc-editor.org/rfc/rfc8415.txt" text:style-name="Internet_20_link" text:visited-style-name="Visited_20_Internet_20_Link"><text:span text:style-name="Internet_20_link"><text:span text:style-name="T5">RFC8415</text:span></text:span></text:a>)</text:p>
      <text:p text:style-name="WW-Default">[<text:a xlink:type="simple" xlink:href="http://www.rfc-editor.org/rfc/rfc7084.txt" text:style-name="Internet_20_link" text:visited-style-name="Visited_20_Internet_20_Link"><text:span text:style-name="Internet_20_link"><text:span text:style-name="T5">RFC7084</text:span></text:span></text:a>]<text:tab/>H. Singh et autres, "Exigences de base pour les routeurs côté consommateur IPv6", novembre 2013 (<text:span text:style-name="T2">Information ; remplace </text:span>RFC<text:a xlink:type="simple" xlink:href="http://www.rfc-editor.org/rfc/rfc6204.txt" text:style-name="Internet_20_link" text:visited-style-name="Visited_20_Internet_20_Link"><text:span text:style-name="Internet_20_link"><text:span text:style-name="T5">6204</text:span></text:span></text:a> ;<text:span text:style-name="T2"> MàJ par </text:span><text:span text:style-name="Internet_20_link"><text:span text:style-name="T31">RFC</text:span></text:span><text:a xlink:type="simple" xlink:href="http://www.rfc-editor.org/info/rfc9096" text:style-name="Internet_20_link" text:visited-style-name="Visited_20_Internet_20_Link"><text:span text:style-name="Internet_20_link"><text:span text:style-name="T17">909</text:span></text:span></text:a><text:span text:style-name="Internet_20_link"><text:span text:style-name="T17">6</text:span></text:span><text:span text:style-name="T2">)</text:span></text:p>
      <text:p text:style-name="WW-Default">[<text:a xlink:type="simple" xlink:href="http://www.rfc-editor.org/rfc/rfc7085.txt" text:style-name="Internet_20_link" text:visited-style-name="Visited_20_Internet_20_Link"><text:span text:style-name="Internet_20_link"><text:span text:style-name="T5">RFC7085</text:span></text:span></text:a>]<text:tab/>J. Levine, P. Hoffman, "Domaines de niveau supérieur qui sont déjà sans point", décembre 2013. <text:span text:style-name="T2">(Information)</text:span></text:p>
      <text:p text:style-name="WW-Default">[<text:a xlink:type="simple" xlink:href="http://www.rfc-editor.org/rfc/rfc7086.txt" text:style-name="Internet_20_link" text:visited-style-name="Visited_20_Internet_20_Link"><text:span text:style-name="Internet_20_link"><text:span text:style-name="T5">RFC7086</text:span></text:span></text:a>]<text:tab/>A. Keranen, G. Camarillo, J. Maenpaa, "Spécification d’instance d’environnement de réseautage de recouvrement fondé sur le protocole d’identité d’hôte (HIP BONE) pour la localisation et la découverte de ressource (RELOAD)", janvier 2014 <text:span text:style-name="T2">(Exp.)</text:span></text:p>
      <text:p text:style-name="WW-Default">[<text:a xlink:type="simple" xlink:href="http://www.rfc-editor.org/rfc/rfc7087.txt" text:style-name="Internet_20_link" text:visited-style-name="Visited_20_Internet_20_Link"><text:span text:style-name="Internet_20_link"><text:span text:style-name="T5">RFC7087</text:span></text:span></text:a>]<text:tab/>H. van Helvoort, L. Andersson, N. Sprecher, "Lexique pour l’interprétation de la terminologie utilisée dans les projets Internet de profil de transport MPLS (MPLS-TP) et les RFC dans le contexte des Recommandations de l’UIT-T sur le réseau de transport", décembre 2013. <text:span text:style-name="T2">(Information)</text:span></text:p>
      <text:p text:style-name="WW-Default">[<text:a xlink:type="simple" xlink:href="http://www.rfc-editor.org/rfc/rfc7088.txt" text:style-name="Internet_20_link" text:visited-style-name="Visited_20_Internet_20_Link"><text:span text:style-name="Internet_20_link"><text:span text:style-name="T5">RFC7088</text:span></text:span></text:a>]<text:tab/>D. Worley, "Exemple de service du protocole d’initialisqation de session – Musique d’attente", février 2014. <text:span text:style-name="T2">(Information)</text:span></text:p>
      <text:p text:style-name="WW-Default">[<text:a xlink:type="simple" xlink:href="http://www.rfc-editor.org/rfc/rfc7089.txt" text:style-name="Internet_20_link" text:visited-style-name="Visited_20_Internet_20_Link"><text:span text:style-name="Internet_20_link"><text:span text:style-name="T5">RFC7089</text:span></text:span></text:a>]<text:tab/>H. Van de Sompel, M. Nelson, R. Sanderson, "Cadre HTTP pour l’accès dans le temps aux états de ressources -- Mémento", décembre 2013. <text:span text:style-name="T2">(Information)</text:span></text:p>
      <text:p text:style-name="WW-Default">[<text:a xlink:type="simple" xlink:href="http://www.rfc-editor.org/rfc/rfc7090.txt" text:style-name="Internet_20_link" text:visited-style-name="Visited_20_Internet_20_Link"><text:span text:style-name="Internet_20_link"><text:span text:style-name="T5">RFC7090</text:span></text:span></text:a>]<text:tab/>H. Schulzrinne et autres, "Rappel de point de réponse de sécurité publique (PSAP)", avril 2014. <text:span text:style-name="T2">(P.S.)</text:span></text:p>
      <text:p text:style-name="WW-Default">[<text:a xlink:type="simple" xlink:href="http://www.rfc-editor.org/rfc/rfc7091.txt" text:style-name="Internet_20_link" text:visited-style-name="Visited_20_Internet_20_Link"><text:span text:style-name="Internet_20_link"><text:span text:style-name="T5">RFC7091</text:span></text:span></text:a>]<text:tab/>V. Dolmatov, A. Degtyarev, "Algorithme de signature numérique GOST R 34.10-2012", décembre 2013. (<text:span text:style-name="T2">MàJ </text:span>RFC<text:a xlink:type="simple" xlink:href="http://www.rfc-editor.org/rfc/rfc5832.txt" text:style-name="Internet_20_link" text:visited-style-name="Visited_20_Internet_20_Link"><text:span text:style-name="Internet_20_link"><text:span text:style-name="T5">5832</text:span></text:span></text:a>) <text:span text:style-name="T2">(Information)</text:span></text:p>
      <text:p text:style-name="WW-Default">[<text:a xlink:type="simple" xlink:href="http://www.rfc-editor.org/rfc/rfc7092.txt" text:style-name="Internet_20_link" text:visited-style-name="Visited_20_Internet_20_Link"><text:span text:style-name="Internet_20_link"><text:span text:style-name="T5">RFC7092</text:span></text:span></text:a>]<text:tab/>H. Kaplan, V. Pascual, "Taxonome des agents d’utilisateur de boucle locale du protocole d’initialisation de session (SIP)", décembre 2013. <text:span text:style-name="T2">(Information)</text:span></text:p>
      <text:p text:style-name="WW-Default">[<text:a xlink:type="simple" xlink:href="http://www.rfc-editor.org/rfc/rfc7093.txt" text:style-name="Internet_20_link" text:visited-style-name="Visited_20_Internet_20_Link"><text:span text:style-name="Internet_20_link"><text:span text:style-name="T5">RFC7093</text:span></text:span></text:a>]<text:tab/>S. Turner, S. Kent, J. Manger, "Méthodes supplémentaires pour générer des valeurs d’identifiant de clé", décembre 2013 <text:span text:style-name="T2">(Information)</text:span></text:p>
      <text:p text:style-name="WW-Default">[<text:a xlink:type="simple" xlink:href="http://www.rfc-editor.org/rfc/rfc7094.txt" text:style-name="Internet_20_link" text:visited-style-name="Visited_20_Internet_20_Link"><text:span text:style-name="Internet_20_link"><text:span text:style-name="T5">RFC7094</text:span></text:span></text:a>]<text:tab/>D. McPherson et autres, "Considérations architecturales sur l’envoi IP à la cantonade", janvier 2014. <text:span text:style-name="T2">(Information)</text:span></text:p>
      <text:p text:style-name="WW-Default">[<text:a xlink:type="simple" xlink:href="http://www.rfc-editor.org/rfc/rfc7095.txt" text:style-name="Internet_20_link" text:visited-style-name="Visited_20_Internet_20_Link"><text:span text:style-name="Internet_20_link"><text:span text:style-name="T5">RFC7095</text:span></text:span></text:a>]<text:tab/>P. Kewisch, "jCard : le format JSON pour vCard", janvier 2014. <text:span text:style-name="T2">(P.S.)</text:span></text:p>
      <text:p text:style-name="WW-Default">[<text:a xlink:type="simple" xlink:href="http://www.rfc-editor.org/rfc/rfc7096.txt" text:style-name="Internet_20_link" text:visited-style-name="Visited_20_Internet_20_Link"><text:span text:style-name="Internet_20_link"><text:span text:style-name="T5">RFC7096</text:span></text:span></text:a>]<text:tab/>S. Belotti et autres, "Évaluation du codage GMPLS existant par rapport aux réseaux de transport optique (OTN) de G.709v3", janvier 2014. <text:span text:style-name="T2">(Information)</text:span></text:p>
      <text:p text:style-name="WW-Default">[<text:a xlink:type="simple" xlink:href="http://www.rfc-editor.org/rfc/rfc7097.txt" text:style-name="Internet_20_link" text:visited-style-name="Visited_20_Internet_20_Link"><text:span text:style-name="Internet_20_link"><text:span text:style-name="T5">RFC7097</text:span></text:span></text:a>]<text:tab/>J. Ott, V. Singh, I. Curcio, "Rapport étendu du protocole de contrôle RTP (RTCP) pour le RLE des paquets éliminés", janvier 2014 <text:span text:style-name="T2">(P.S.)</text:span></text:p>
      <text:p text:style-name="WW-Default">[<text:a xlink:type="simple" xlink:href="http://www.rfc-editor.org/rfc/rfc7098.txt" text:style-name="Internet_20_link" text:visited-style-name="Visited_20_Internet_20_Link"><text:span text:style-name="Internet_20_link"><text:span text:style-name="T5">RFC7098</text:span></text:span></text:a>]<text:tab/>B. Carpenter, S. Jiang, W. Tarreau, "Utilisation des étiquettes de flux IPv6 pour l’équilibrage de charge dans les concentrateurs-serveurs", janvier 2014. <text:span text:style-name="T2">(Information)</text:span></text:p>
      <text:p text:style-name="WW-Default">[<text:a xlink:type="simple" xlink:href="http://www.rfc-editor.org/rfc/rfc7099.txt" text:style-name="Internet_20_link" text:visited-style-name="Visited_20_Internet_20_Link"><text:span text:style-name="Internet_20_link"><text:span text:style-name="T5">RFC7099</text:span></text:span></text:a>]<text:tab/><text:span text:style-name="T2">(non publiée)</text:span></text:p>
      <text:p text:style-name="WW-Default">[<text:a xlink:type="simple" xlink:href="http://www.rfc-editor.org/rfc/rfc7100.txt" text:style-name="Internet_20_link" text:visited-style-name="Visited_20_Internet_20_Link"><text:span text:style-name="Internet_20_link"><text:span text:style-name="T5">RFC7100</text:span></text:span></text:a>]<text:tab/>P. Resnick, "<text:a xlink:type="simple" xlink:href="http://abcdrfc.free.fr/rfc-vf/pdf/rfc7100pdf" text:style-name="Internet_20_link" text:visited-style-name="Visited_20_Internet_20_Link">Retrait du document de résumé</text:a> des "Normes officielles de protocole de l’Internet"", BCP0009, décembre 2013. (<text:span text:style-name="T2">Remplace</text:span> RFC<text:a xlink:type="simple" xlink:href="http://www.rfc-editor.org/rfc/rfc5000.txt" text:style-name="Internet_20_link" text:visited-style-name="Visited_20_Internet_20_Link"><text:span text:style-name="Internet_20_link"><text:span text:style-name="T5">5000</text:span></text:span></text:a>) (<text:span text:style-name="T2">MàJ </text:span>RFC<text:a xlink:type="simple" xlink:href="http://www.rfc-editor.org/rfc/rfc2026.txt" text:style-name="Internet_20_link" text:visited-style-name="Visited_20_Internet_20_Link"><text:span text:style-name="Internet_20_link"><text:span text:style-name="T5">2026</text:span></text:span></text:a>)</text:p>
      <text:p text:style-name="WW-Default">[<text:a xlink:type="simple" xlink:href="http://www.rfc-editor.org/rfc/rfc7101.txt" text:style-name="Internet_20_link" text:visited-style-name="Visited_20_Internet_20_Link"><text:span text:style-name="Internet_20_link"><text:span text:style-name="T5">RFC7101</text:span></text:span></text:a>]<text:tab/>S. Ginoza, "<text:a xlink:type="simple" xlink:href="http://abcdrfc.free.fr/rfc-vf/pdf/rfc7101pdf" text:style-name="Internet_20_link" text:visited-style-name="Visited_20_Internet_20_Link">La liste des Normes officielles de protocole</text:a> de l’Internet est remplacée par une page de la Toile", décembre 2013. <text:span text:style-name="T2">(Information)</text:span></text:p>
      <text:p text:style-name="WW-Default">[<text:a xlink:type="simple" xlink:href="http://www.rfc-editor.org/rfc/rfc7102.txt" text:style-name="Internet_20_link" text:visited-style-name="Visited_20_Internet_20_Link"><text:span text:style-name="Internet_20_link"><text:span text:style-name="T5">RFC7102</text:span></text:span></text:a>]<text:tab/>JP. Vasseur, "Termes utilisés dans l’acheminement des réseaux à faible puissance et à pertes", janvier 2014. <text:span text:style-name="T2">(Info.)</text:span></text:p>
      <text:p text:style-name="WW-Default">[<text:a xlink:type="simple" xlink:href="http://www.rfc-editor.org/rfc/rfc7103.txt" text:style-name="Internet_20_link" text:visited-style-name="Visited_20_Internet_20_Link"><text:span text:style-name="Internet_20_link"><text:span text:style-name="T5">RFC7103</text:span></text:span></text:a>]<text:tab/>M. Kucherawy, G. Shapiro, N. Freed, "Conseils pour un traitement sûr des messages mal formés", janvier 2014. <text:span text:style-name="T2">(Info.)</text:span></text:p>
      <text:p text:style-name="WW-Default">[<text:a xlink:type="simple" xlink:href="http://www.rfc-editor.org/rfc/rfc7104.txt" text:style-name="Internet_20_link" text:visited-style-name="Visited_20_Internet_20_Link"><text:span text:style-name="Internet_20_link"><text:span text:style-name="T5">RFC7104</text:span></text:span></text:a>]<text:tab/>A. Begen, Y. Cai, H. Ou, "Sémantique du groupage de duplications dans le protocole de description de session", janvier 2014. <text:span text:style-name="T2">(P.S.)</text:span> </text:p>
      <text:p text:style-name="WW-Default">[<text:a xlink:type="simple" xlink:href="http://www.rfc-editor.org/rfc/rfc7105.txt" text:style-name="Internet_20_link" text:visited-style-name="Visited_20_Internet_20_Link"><text:span text:style-name="Internet_20_link"><text:span text:style-name="T5">RFC7105</text:span></text:span></text:a>]<text:tab/>M. Thomson, J. Winterbottom, "Utilisation des mesures fournies par l’appareil en rapport avec la localisation dans les protocoles de configuration de localisation", janvier 2014. <text:span text:style-name="T2">(P.S.)</text:span></text:p>
      <text:p text:style-name="WW-Default">[<text:a xlink:type="simple" xlink:href="http://www.rfc-editor.org/rfc/rfc7106.txt" text:style-name="Internet_20_link" text:visited-style-name="Visited_20_Internet_20_Link"><text:span text:style-name="Internet_20_link"><text:span text:style-name="T5">RFC7106</text:span></text:span></text:a>]<text:tab/>E. Ivov, "Un objet forum de groupe texte pour les URI de conférence et service dans le paquetage d’événements SIP pour l’état Conférence", janvier 2014. <text:span text:style-name="T2">(Information)</text:span></text:p>
      <text:p text:style-name="WW-Default">[<text:a xlink:type="simple" xlink:href="http://www.rfc-editor.org/rfc/rfc7107.txt" text:style-name="Internet_20_link" text:visited-style-name="Visited_20_Internet_20_Link"><text:span text:style-name="Internet_20_link"><text:span text:style-name="T5">RFC7107</text:span></text:span></text:a>]<text:tab/>R. Housley, "Registre d’identifiant d’objet pour le groupe de travail S/MIME Sécurité de la messagerie", janvier 2014. <text:span text:style-name="T2">(Information)</text:span></text:p>
      <text:p text:style-name="WW-Default">[<text:a xlink:type="simple" xlink:href="http://www.rfc-editor.org/rfc/rfc7108.txt" text:style-name="Internet_20_link" text:visited-style-name="Visited_20_Internet_20_Link"><text:span text:style-name="Internet_20_link"><text:span text:style-name="T5">RFC7108</text:span></text:span></text:a>]<text:tab/>J. Abley, T. Manderson, "Résumé de divers mécanismes déployés à la racine L- pour l’identification des nœuds d’envoi à la cantonade", janvier 2014 <text:span text:style-name="T2">(Information)</text:span></text:p>
      <text:p text:style-name="WW-Default">[<text:a xlink:type="simple" xlink:href="http://www.rfc-editor.org/rfc/rfc7109.txt" text:style-name="Internet_20_link" text:visited-style-name="Visited_20_Internet_20_Link"><text:span text:style-name="Internet_20_link"><text:span text:style-name="T5">RFC7109</text:span></text:span></text:a>]<text:tab/>H. Yokota et autres, "Liens de flux initiés par les agents de rattachement pour IPv6 mobile", février 2014. <text:span text:style-name="T2">(Exp.)</text:span></text:p>
      <text:p text:style-name="WW-Default">[<text:a xlink:type="simple" xlink:href="http://www.rfc-editor.org/rfc/rfc7110.txt" text:style-name="Internet_20_link" text:visited-style-name="Visited_20_Internet_20_Link"><text:span text:style-name="Internet_20_link"><text:span text:style-name="T5">RFC7110</text:span></text:span></text:a>]<text:tab/>M. Chen et autres, "Ping à chemin de retour spécifié de chemin à commutation d’étiquettes (LSP)", janvier 2014. <text:span text:style-name="T2">(P.S. ; MàJ par </text:span><text:a xlink:type="simple" xlink:href="http://www.rfc-editor.org/rfc/rfc7737.txt" text:style-name="Internet_20_link" text:visited-style-name="Visited_20_Internet_20_Link"><text:span text:style-name="Internet_20_link"><text:span text:style-name="T5">RFC7737</text:span></text:span></text:a>)</text:p>
      <text:p text:style-name="WW-Default">[<text:a xlink:type="simple" xlink:href="http://www.rfc-editor.org/rfc/rfc7111.txt" text:style-name="Internet_20_link" text:visited-style-name="Visited_20_Internet_20_Link"><text:span text:style-name="Internet_20_link"><text:span text:style-name="T5">RFC7111</text:span></text:span></text:a>]<text:tab/>M. Hausenblas, E. Wilde, J. Tennison, "Identifiants de fragment d’URI pour le type de support text/csv", janvier 2014. <text:soft-page-break/>(<text:span text:style-name="T2">MàJ </text:span>RFC<text:a xlink:type="simple" xlink:href="http://www.rfc-editor.org/rfc/rfc4180.txt" text:style-name="Internet_20_link" text:visited-style-name="Visited_20_Internet_20_Link"><text:span text:style-name="Internet_20_link"><text:span text:style-name="T5">4180</text:span></text:span></text:a>) <text:span text:style-name="T2">(Information)</text:span></text:p>
      <text:p text:style-name="WW-Default">[<text:a xlink:type="simple" xlink:href="http://www.rfc-editor.org/rfc/rfc7112.txt" text:style-name="Internet_20_link" text:visited-style-name="Visited_20_Internet_20_Link"><text:span text:style-name="Internet_20_link"><text:span text:style-name="T5">RFC7112</text:span></text:span></text:a>]<text:tab/>F. Gont, V. Manral, R. Bonica, "Implications des chaînes d’en-tête IPv6 surdimensionnées", janvier 2014. (<text:span text:style-name="T2">MàJ</text:span> RFC<text:a xlink:type="simple" xlink:href="http://www.rfc-editor.org/rfc/rfc2460.txt" text:style-name="Internet_20_link" text:visited-style-name="Visited_20_Internet_20_Link"><text:span text:style-name="Internet_20_link"><text:span text:style-name="T5">2460</text:span></text:span></text:a>) <text:span text:style-name="T2">(P.S.)</text:span></text:p>
      <text:p text:style-name="WW-Default">[<text:a xlink:type="simple" xlink:href="http://www.rfc-editor.org/rfc/rfc7113.txt" text:style-name="Internet_20_link" text:visited-style-name="Visited_20_Internet_20_Link"><text:span text:style-name="Internet_20_link"><text:span text:style-name="T5">RFC7113</text:span></text:span></text:a>]<text:tab/>F. Gont, "Conseil de mise en œuvre pour la garde d’annonce de routeur IPv6 (RA-Guard)", février 2014. (<text:span text:style-name="T2">MàJ </text:span>RFC<text:a xlink:type="simple" xlink:href="http://www.rfc-editor.org/rfc/rfc6105.txt" text:style-name="Internet_20_link" text:visited-style-name="Visited_20_Internet_20_Link"><text:span text:style-name="Internet_20_link"><text:span text:style-name="T5">6105</text:span></text:span></text:a>) <text:span text:style-name="T2">(Information)</text:span></text:p>
      <text:p text:style-name="WW-Default">[<text:a xlink:type="simple" xlink:href="http://www.rfc-editor.org/rfc/rfc7114.txt" text:style-name="Internet_20_link" text:visited-style-name="Visited_20_Internet_20_Link"><text:span text:style-name="Internet_20_link"><text:span text:style-name="T5">RFC7114</text:span></text:span></text:a>]<text:tab/>B. Leiba, "Création d’un registre pour les valeurs de paramètre de type smime", janvier 2014. <text:span text:style-name="T2">(P.S.)</text:span></text:p>
      <text:p text:style-name="WW-Default">[<text:a xlink:type="simple" xlink:href="http://www.rfc-editor.org/rfc/rfc7115.txt" text:style-name="Internet_20_link" text:visited-style-name="Visited_20_Internet_20_Link"><text:span text:style-name="Internet_20_link"><text:span text:style-name="T5">RFC7115</text:span></text:span></text:a>]<text:tab/>R. Bush, "Opération de validation d’origine fondée sur l’infrastructure de clé publique de ressource (RPKI)", janvier 2014, (BCP0185).</text:p>
      <text:p text:style-name="WW-Default">[<text:a xlink:type="simple" xlink:href="http://www.rfc-editor.org/rfc/rfc7116.txt" text:style-name="Internet_20_link" text:visited-style-name="Visited_20_Internet_20_Link"><text:span text:style-name="Internet_20_link"><text:span text:style-name="T5">RFC7116</text:span></text:span></text:a>]<text:tab/>K. Scott, M. Blanchet, "Registre IANA du protocole de transmission Licklider (LTP) du codage d’en-tête de bouquet compressé (CBHE) et du protocole de bouquet", février 2014. <text:span text:style-name="T2">(Information)</text:span></text:p>
      <text:p text:style-name="WW-Default">[<text:a xlink:type="simple" xlink:href="http://www.rfc-editor.org/rfc/rfc7117.txt" text:style-name="Internet_20_link" text:visited-style-name="Visited_20_Internet_20_Link"><text:span text:style-name="Internet_20_link"><text:span text:style-name="T5">RFC7117</text:span></text:span></text:a>]<text:tab/>R. Aggarwal et autres, "Diffusion groupée dans le service de LAN virtuel privé (VPLS)", février 2014. <text:span text:style-name="T2">(P.S.)</text:span></text:p>
      <text:p text:style-name="WW-Default">[<text:a xlink:type="simple" xlink:href="http://www.rfc-editor.org/rfc/rfc7118.txt" text:style-name="Internet_20_link" text:visited-style-name="Visited_20_Internet_20_Link"><text:span text:style-name="Internet_20_link"><text:span text:style-name="T5">RFC7118</text:span></text:span></text:a>]<text:tab/>I. Baz Castillo et autres, "Protocole WebSocket comme transport pour le protocole d’initialisation de session (SIP)", janvier 2014 <text:span text:style-name="T2">(P.S.)</text:span></text:p>
      <text:p text:style-name="WW-Default">[<text:a xlink:type="simple" xlink:href="http://www.rfc-editor.org/rfc/rfc7119.txt" text:style-name="Internet_20_link" text:visited-style-name="Visited_20_Internet_20_Link"><text:span text:style-name="Internet_20_link"><text:span text:style-name="T5">RFC7119</text:span></text:span></text:a>]<text:tab/>B. Claise, A. Kobayashi, B. Trammell, "Fonctionnement du protocole d’exportation d’information de flux IP (IPFIX) sur des médiateurs IPFIX", février 2014. <text:span text:style-name="T2">(P.S.)</text:span></text:p>
      <text:p text:style-name="WW-Default">[<text:a xlink:type="simple" xlink:href="http://www.rfc-editor.org/rfc/rfc7120.txt" text:style-name="Internet_20_link" text:visited-style-name="Visited_20_Internet_20_Link"><text:span text:style-name="Internet_20_link"><text:span text:style-name="T5">RFC7120</text:span></text:span></text:a>]<text:tab/>M. Cotton, "Allocation précoce par l’IANA de codets en cours de normalisation", BCP100, janvier 2014. (<text:span text:style-name="T2">Remplace</text:span> RFC<text:a xlink:type="simple" xlink:href="http://www.rfc-editor.org/rfc/rfc4020.txt" text:style-name="Internet_20_link" text:visited-style-name="Visited_20_Internet_20_Link"><text:span text:style-name="Internet_20_link"><text:span text:style-name="T5">4020</text:span></text:span></text:a>)</text:p>
      <text:p text:style-name="WW-Default">[<text:a xlink:type="simple" xlink:href="http://www.rfc-editor.org/rfc/rfc7121.txt" text:style-name="Internet_20_link" text:visited-style-name="Visited_20_Internet_20_Link"><text:span text:style-name="Internet_20_link"><text:span text:style-name="T5">RFC7121</text:span></text:span></text:a>]<text:tab/>K. Ogawa, W. Wang, E. Haleplidis, J. Hadi Salim, "Forte disponibilité au sein d’un élément de réseau de séparation d'élément de transmission et de contrôle (ForCES)", février 2014 (<text:span text:style-name="T2">MàJ</text:span> RFC<text:a xlink:type="simple" xlink:href="http://www.rfc-editor.org/rfc/rfc5810.txt" text:style-name="Internet_20_link" text:visited-style-name="Visited_20_Internet_20_Link"><text:span text:style-name="Internet_20_link"><text:span text:style-name="T5">5810</text:span></text:span></text:a>) <text:span text:style-name="T2">(P.S.)</text:span></text:p>
      <text:p text:style-name="WW-Default">[<text:a xlink:type="simple" xlink:href="http://www.rfc-editor.org/rfc/rfc7122.txt" text:style-name="Internet_20_link" text:visited-style-name="Visited_20_Internet_20_Link"><text:span text:style-name="Internet_20_link"><text:span text:style-name="T5">RFC7122</text:span></text:span></text:a>]<text:tab/>H. Kruse, S. Jero, S. Ostermann, "Couches de convergence de datagrammes pour le protocole de bouquet de réseautage tolérant aux délais et aux interruptions (DTN) et le protocole de transmission Licklider (LTP)", mars 2014. <text:span text:style-name="T2">(Exp.)</text:span></text:p>
      <text:p text:style-name="WW-Default">[<text:a xlink:type="simple" xlink:href="http://www.rfc-editor.org/rfc/rfc7123.txt" text:style-name="Internet_20_link" text:visited-style-name="Visited_20_Internet_20_Link"><text:span text:style-name="Internet_20_link"><text:span text:style-name="T5">RFC7123</text:span></text:span></text:a>]<text:tab/>F. Gont, W. Liu, "Implications pour la sécurité des réseaux IPv6 sur IPv4", février 2014. <text:span text:style-name="T2">(Information)</text:span></text:p>
      <text:p text:style-name="WW-Default">[<text:a xlink:type="simple" xlink:href="http://www.rfc-editor.org/rfc/rfc7124.txt" text:style-name="Internet_20_link" text:visited-style-name="Visited_20_Internet_20_Link"><text:span text:style-name="Internet_20_link"><text:span text:style-name="T5">RFC7124</text:span></text:span></text:a>]<text:tab/>E. Beili, "MIB d’interfaces Ethernet dans la boucle locale (EFMCu)", février 2014. (<text:span text:style-name="T2">MàJ</text:span> RFC<text:a xlink:type="simple" xlink:href="http://www.rfc-editor.org/rfc/rfc5066.txt" text:style-name="Internet_20_link" text:visited-style-name="Visited_20_Internet_20_Link"><text:span text:style-name="Internet_20_link"><text:span text:style-name="T5">5066</text:span></text:span></text:a>) <text:span text:style-name="T2">(P.S.)</text:span></text:p>
      <text:p text:style-name="WW-Default">[<text:a xlink:type="simple" xlink:href="http://www.rfc-editor.org/rfc/rfc7125.txt" text:style-name="Internet_20_link" text:visited-style-name="Visited_20_Internet_20_Link"><text:span text:style-name="Internet_20_link"><text:span text:style-name="T5">RFC7125</text:span></text:span></text:a>]<text:tab/>B. Trammell, P. Aitken, "Révision de l’élément d’information tcpControlBits de l’exportation d’information de flux IP (IPFIX)", février 2014. <text:span text:style-name="T2">(Information ; remplacée par </text:span><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65</text:span></text:span></text:a><text:span text:style-name="T2">)</text:span></text:p>
      <text:p text:style-name="WW-Default">[<text:a xlink:type="simple" xlink:href="http://www.rfc-editor.org/rfc/rfc7126.txt" text:style-name="Internet_20_link" text:visited-style-name="Visited_20_Internet_20_Link"><text:span text:style-name="Internet_20_link"><text:span text:style-name="T5">RFC7126</text:span></text:span></text:a>]<text:tab/>F. Gont, R. Atkinson, C. Pignataro, "Recommandations sur le filtrage des paquets IPv4 qui contiennent des options IPv4", BCP0186, février 2014.</text:p>
      <text:p text:style-name="WW-Default">[<text:a xlink:type="simple" xlink:href="http://www.rfc-editor.org/rfc/rfc7127.txt" text:style-name="Internet_20_link" text:visited-style-name="Visited_20_Internet_20_Link"><text:span text:style-name="Internet_20_link"><text:span text:style-name="T5">RFC7127</text:span></text:span></text:a>]<text:tab/>O. Kolkman, S. Bradner, S. Turner, "Caractérisation des normes proposées", BCP0009, janvier 2014. (<text:span text:style-name="T2">MàJ</text:span> RFC<text:a xlink:type="simple" xlink:href="http://www.rfc-editor.org/rfc/rfc2026.txt" text:style-name="Internet_20_link" text:visited-style-name="Visited_20_Internet_20_Link"><text:span text:style-name="Internet_20_link"><text:span text:style-name="T5">2026</text:span></text:span></text:a>) </text:p>
      <text:p text:style-name="WW-Default">[<text:a xlink:type="simple" xlink:href="http://www.rfc-editor.org/rfc/rfc7128.txt" text:style-name="Internet_20_link" text:visited-style-name="Visited_20_Internet_20_Link"><text:span text:style-name="Internet_20_link"><text:span text:style-name="T5">RFC7128</text:span></text:span></text:a>]<text:tab/>R. Bush et autres, "Rapport de mise en œuvre de routeur d’infrastructure de clé publique de ressource (RPKI)", février 2014. <text:span text:style-name="T2">(Information)</text:span></text:p>
      <text:p text:style-name="WW-Default">[<text:a xlink:type="simple" xlink:href="http://www.rfc-editor.org/rfc/rfc7129.txt" text:style-name="Internet_20_link" text:visited-style-name="Visited_20_Internet_20_Link"><text:span text:style-name="Internet_20_link"><text:span text:style-name="T5">RFC7129</text:span></text:span></text:a>]<text:tab/>R. Gieben, W. Mekking, "Déni d’existence authentifié dans le DNS", février 2014. <text:span text:style-name="T2">(Information)</text:span></text:p>
      <text:p text:style-name="WW-Default">[<text:a xlink:type="simple" xlink:href="http://www.rfc-editor.org/rfc/rfc7130.txt" text:style-name="Internet_20_link" text:visited-style-name="Visited_20_Internet_20_Link"><text:span text:style-name="Internet_20_link"><text:span text:style-name="T5">RFC7130</text:span></text:span></text:a>]<text:tab/>M. Bhatia et autres, "Détection de transmission bidirectionnelle (BFD) sur les interfaces de groupe d’agrégation de liaison (LAG)", février 2014. <text:span text:style-name="T2">(P.S.)</text:span></text:p>
      <text:p text:style-name="WW-Default">[<text:a xlink:type="simple" xlink:href="http://www.rfc-editor.org/rfc/rfc7131.txt" text:style-name="Internet_20_link" text:visited-style-name="Visited_20_Internet_20_Link"><text:span text:style-name="Internet_20_link"><text:span text:style-name="T5">RFC7131</text:span></text:span></text:a>]<text:tab/>M. Barnes, et autres, "Exemples de flux d'appel d'en-tête History-Info du protocole d'initialisation de session (SIP)", mars 2014. <text:span text:style-name="T2">(Information)</text:span></text:p>
      <text:p text:style-name="WW-Default">[<text:a xlink:type="simple" xlink:href="http://www.rfc-editor.org/rfc/rfc7132.txt" text:style-name="Internet_20_link" text:visited-style-name="Visited_20_Internet_20_Link"><text:span text:style-name="Internet_20_link"><text:span text:style-name="T5">RFC7132</text:span></text:span></text:a>]<text:tab/>S. Kent, A. Chi, "Modèle de menace pour la sécurité de chemin BGP", février 2014.<text:span text:style-name="T2"> (Information)</text:span></text:p>
      <text:p text:style-name="WW-Default">[<text:a xlink:type="simple" xlink:href="http://www.rfc-editor.org/rfc/rfc7133.txt" text:style-name="Internet_20_link" text:visited-style-name="Visited_20_Internet_20_Link"><text:span text:style-name="Internet_20_link"><text:span text:style-name="T5">RFC7133</text:span></text:span></text:a>]<text:tab/>S. Kashima, et autres, "Éléments d'information pour les mesures de trafic de couche Liaison des données", mai 2014. <text:span text:style-name="T2">(P.S.)</text:span></text:p>
      <text:p text:style-name="WW-Default">[<text:a xlink:type="simple" xlink:href="http://www.rfc-editor.org/rfc/rfc7134.txt" text:style-name="Internet_20_link" text:visited-style-name="Visited_20_Internet_20_Link"><text:span text:style-name="Internet_20_link"><text:span text:style-name="T5">RFC7134</text:span></text:span></text:a>]<text:tab/>B. Rosen, "La politique de gestion du registre des en-têtes de priorité de ressource (RPH) est changé en "Révision par l’IETF"", mars  <text:s text:c="2"/>2014. (<text:span text:style-name="T2">MàJ </text:span>RFC<text:a xlink:type="simple" xlink:href="http://www.rfc-editor.org/rfc/rfc4412.txt" text:style-name="Internet_20_link" text:visited-style-name="Visited_20_Internet_20_Link"><text:span text:style-name="Internet_20_link"><text:span text:style-name="T5">4412</text:span></text:span></text:a>) <text:span text:style-name="T2">(P.S.)</text:span></text:p>
      <text:p text:style-name="WW-Default">[<text:a xlink:type="simple" xlink:href="http://www.rfc-editor.org/rfc/rfc7135.txt" text:style-name="Internet_20_link" text:visited-style-name="Visited_20_Internet_20_Link"><text:span text:style-name="Internet_20_link"><text:span text:style-name="T5">RFC7135</text:span></text:span></text:a>]<text:tab/> J. Polk, "Enregistrement d’un espace de noms de champr d’en-tête de priorité de ressource SIP pour les communications d’urgence locales", mai 2014. <text:span text:style-name="T2">(Information)</text:span></text:p>
      <text:p text:style-name="WW-Default">[<text:a xlink:type="simple" xlink:href="http://www.rfc-editor.org/rfc/rfc7136.txt" text:style-name="Internet_20_link" text:visited-style-name="Visited_20_Internet_20_Link"><text:span text:style-name="Internet_20_link"><text:span text:style-name="T5">RFC7136</text:span></text:span></text:a>]<text:tab/>B. Carpenter, S. Jiang, "Signification des identifiants d’interface IPv6", février 2014. (<text:span text:style-name="T2">MàJ</text:span> RFC<text:a xlink:type="simple" xlink:href="http://www.rfc-editor.org/rfc/rfc4291.txt" text:style-name="Internet_20_link" text:visited-style-name="Visited_20_Internet_20_Link"><text:span text:style-name="Internet_20_link"><text:span text:style-name="T5">4291</text:span></text:span></text:a>) <text:span text:style-name="T2">(P.S.)</text:span></text:p>
      <text:p text:style-name="WW-Default">[<text:a xlink:type="simple" xlink:href="http://www.rfc-editor.org/rfc/rfc7137.txt" text:style-name="Internet_20_link" text:visited-style-name="Visited_20_Internet_20_Link"><text:span text:style-name="Internet_20_link"><text:span text:style-name="T5">RFC7137</text:span></text:span></text:a>]<text:tab/>A. Retana, S. Ratliff, "Utilisation de l’interface OSPF-MANET dans les réseaux de diffusion à un seul bond", février 2014. (<text:span text:style-name="T2">MàJ</text:span> RFC<text:a xlink:type="simple" xlink:href="http://www.rfc-editor.org/rfc/rfc5820.txt" text:style-name="Internet_20_link" text:visited-style-name="Visited_20_Internet_20_Link"><text:span text:style-name="Internet_20_link"><text:span text:style-name="T5">5820</text:span></text:span></text:a>) <text:span text:style-name="T2">(Exp.)</text:span></text:p>
      <text:p text:style-name="WW-Default">[<text:a xlink:type="simple" xlink:href="http://www.rfc-editor.org/rfc/rfc7138.txt" text:style-name="Internet_20_link" text:visited-style-name="Visited_20_Internet_20_Link"><text:span text:style-name="Internet_20_link"><text:span text:style-name="T5">RFC7138</text:span></text:span></text:a>]<text:tab/>D. Ceccarelli, éd. et autres, "Extensions d’ingénierie du trafic à OSPF pour le contrôle GMPLS des réseaux de transport optique G.709 évoluants", mars 2014. <text:span text:style-name="T2">(P.S.)</text:span></text:p>
      <text:p text:style-name="WW-Default">[<text:a xlink:type="simple" xlink:href="http://www.rfc-editor.org/rfc/rfc7139.txt" text:style-name="Internet_20_link" text:visited-style-name="Visited_20_Internet_20_Link"><text:span text:style-name="Internet_20_link"><text:span text:style-name="T5">RFC7139</text:span></text:span></text:a>]<text:tab/>F. Zhang, éd. et autres, "Extensions de signalisation GMPLS pour le contrôle des réseaux de transport optique G.709 évoluants", mars 2014. (<text:span text:style-name="T2">MàJ</text:span> RFC<text:a xlink:type="simple" xlink:href="http://www.rfc-editor.org/rfc/rfc4328.txt" text:style-name="Internet_20_link" text:visited-style-name="Visited_20_Internet_20_Link"><text:span text:style-name="Internet_20_link"><text:span text:style-name="T5">4328</text:span></text:span></text:a>) <text:span text:style-name="T2">(P.S. ; MàJ par </text:span><text:a xlink:type="simple" xlink:href="http://www.rfc-editor.org/rfc/rfc7892.txt" text:style-name="Internet_20_link" text:visited-style-name="Visited_20_Internet_20_Link"><text:span text:style-name="Internet_20_link"><text:span text:style-name="T5">RFC7892</text:span></text:span></text:a>)</text:p>
      <text:p text:style-name="WW-Default">[<text:a xlink:type="simple" xlink:href="http://www.rfc-editor.org/rfc/rfc7140.txt" text:style-name="Internet_20_link" text:visited-style-name="Visited_20_Internet_20_Link"><text:span text:style-name="Internet_20_link"><text:span text:style-name="T5">RFC7140</text:span></text:span></text:a>]<text:tab/>L. Jin et autres, "Extensions LDP pour chemin de réseau radial d’étiquette commutées en multipoint", mars 2014. <text:span text:style-name="T2">(P.S.)</text:span></text:p>
      <text:p text:style-name="WW-Default">[<text:a xlink:type="simple" xlink:href="http://www.rfc-editor.org/rfc/rfc7141.txt" text:style-name="Internet_20_link" text:visited-style-name="Visited_20_Internet_20_Link"><text:span text:style-name="Internet_20_link"><text:span text:style-name="T5">RFC7141</text:span></text:span></text:a>]<text:tab/>B. Briscoe, J. Manner, "Notification d’encombrement d’octet et de paquet", BCP0041, février 2014. (<text:span text:style-name="T2">MàJ</text:span> RFC<text:a xlink:type="simple" xlink:href="http://www.rfc-editor.org/rfc/rfc2309.txt" text:style-name="Internet_20_link" text:visited-style-name="Visited_20_Internet_20_Link"><text:span text:style-name="Internet_20_link"><text:span text:style-name="T5">2309</text:span></text:span></text:a>, RFC<text:a xlink:type="simple" xlink:href="http://www.rfc-editor.org/rfc/rfc2914.txt" text:style-name="Internet_20_link" text:visited-style-name="Visited_20_Internet_20_Link"><text:span text:style-name="Internet_20_link"><text:span text:style-name="T5">2914</text:span></text:span></text:a>)</text:p>
      <text:p text:style-name="WW-Default">[<text:a xlink:type="simple" xlink:href="http://www.rfc-editor.org/rfc/rfc7142.txt" text:style-name="Internet_20_link" text:visited-style-name="Visited_20_Internet_20_Link"><text:span text:style-name="Internet_20_link"><text:span text:style-name="T5">RFC7142</text:span></text:span></text:a>]<text:tab/>M. Shand, L. Ginsberg, " Reclassification de la RFC1142 en Historique", février 2014. (<text:span text:style-name="T2">MàJ</text:span> RFC<text:a xlink:type="simple" xlink:href="http://www.rfc-editor.org/rfc/rfc1142.txt" text:style-name="Internet_20_link" text:visited-style-name="Visited_20_Internet_20_Link"><text:span text:style-name="Internet_20_link"><text:span text:style-name="T5">1142</text:span></text:span></text:a>) <text:span text:style-name="T2">(Infor.)</text:span></text:p>
      <text:p text:style-name="WW-Default">[<text:a xlink:type="simple" xlink:href="http://www.rfc-editor.org/rfc/rfc7143.txt" text:style-name="Internet_20_link" text:visited-style-name="Visited_20_Internet_20_Link"><text:span text:style-name="Internet_20_link"><text:span text:style-name="T5">RFC7143</text:span></text:span></text:a>]<text:tab/>M. Chadalapaka et autres, "<text:a xlink:type="simple" xlink:href="http://abcdrfc.free.fr/rfc-vf/pdf/rfc7143.pdf" text:style-name="Internet_20_link" text:visited-style-name="Visited_20_Internet_20_Link">Protocole (consolidé) d’interface Internet de petit système d’ordinateur</text:a> (iSCSI)", avril 2014. (<text:span text:style-name="T2">Remplace</text:span> RFC<text:a xlink:type="simple" xlink:href="http://www.rfc-editor.org/rfc/rfc3720.txt" text:style-name="Internet_20_link" text:visited-style-name="Visited_20_Internet_20_Link"><text:span text:style-name="Internet_20_link"><text:span text:style-name="T5">3720</text:span></text:span></text:a>, <text:a xlink:type="simple" xlink:href="http://www.rfc-editor.org/rfc/rfc3980.txt" text:style-name="Internet_20_link" text:visited-style-name="Visited_20_Internet_20_Link"><text:span text:style-name="Internet_20_link"><text:span text:style-name="T5">3980</text:span></text:span></text:a>, <text:a xlink:type="simple" xlink:href="http://www.rfc-editor.org/rfc/rfc4850.txt" text:style-name="Internet_20_link" text:visited-style-name="Visited_20_Internet_20_Link"><text:span text:style-name="Internet_20_link"><text:span text:style-name="T5">4850</text:span></text:span></text:a>, <text:a xlink:type="simple" xlink:href="http://www.rfc-editor.org/rfc/rfc5048.txt" text:style-name="Internet_20_link" text:visited-style-name="Visited_20_Internet_20_Link"><text:span text:style-name="Internet_20_link"><text:span text:style-name="T5">5048</text:span></text:span></text:a>) (<text:span text:style-name="T2">MàJ </text:span>RFC<text:a xlink:type="simple" xlink:href="http://www.rfc-editor.org/rfc/rfc3721.txt" text:style-name="Internet_20_link" text:visited-style-name="Visited_20_Internet_20_Link"><text:span text:style-name="Internet_20_link"><text:span text:style-name="T5">3721</text:span></text:span></text:a>) <text:span text:style-name="T2">(P.S.)</text:span></text:p>
      <text:p text:style-name="WW-Default">[<text:a xlink:type="simple" xlink:href="http://www.rfc-editor.org/rfc/rfc7144.txt" text:style-name="Internet_20_link" text:visited-style-name="Visited_20_Internet_20_Link"><text:span text:style-name="Internet_20_link"><text:span text:style-name="T5">RFC7144</text:span></text:span></text:a>]<text:tab/>F. Knight, M. Chadalapaka, "<text:a xlink:type="simple" xlink:href="http://abcdrfc.free.fr/rfc-vf/pdf/rfc7144.pdf" text:style-name="Internet_20_link" text:visited-style-name="Visited_20_Internet_20_Link">Mise à jour des caractéristiques SCSI</text:a> d’interface Internet de petit système d’ordinateur (iSCSI)", avril 2014. <text:span text:style-name="T2">(P.S.)</text:span></text:p>
      <text:p text:style-name="WW-Default">[<text:a xlink:type="simple" xlink:href="http://www.rfc-editor.org/rfc/rfc7145.txt" text:style-name="Internet_20_link" text:visited-style-name="Visited_20_Internet_20_Link"><text:span text:style-name="Internet_20_link"><text:span text:style-name="T5">RFC7145</text:span></text:span></text:a>]<text:tab/>M. Ko, A. Nezhinsky, "<text:a xlink:type="simple" xlink:href="http://abcdrfc.free.fr/rfc-vf/pdf/rfc7145.pdf" text:style-name="Internet_20_link" text:visited-style-name="Visited_20_Internet_20_Link">Extensions d’interface Internet de petit système d’ordinateur</text:a> (iSCSI) pour la spécification d’accès direct à une mémoire distante (RDMA)", avril 2014. (<text:span text:style-name="T2">Remplace</text:span> RFC<text:a xlink:type="simple" xlink:href="http://www.rfc-editor.org/rfc/rfc5046.txt" text:style-name="Internet_20_link" text:visited-style-name="Visited_20_Internet_20_Link"><text:span text:style-name="Internet_20_link"><text:span text:style-name="T5">5046</text:span></text:span></text:a>) <text:span text:style-name="T2">(P.S.)</text:span></text:p>
      <text:p text:style-name="WW-Default">[<text:a xlink:type="simple" xlink:href="http://www.rfc-editor.org/rfc/rfc7146.txt" text:style-name="Internet_20_link" text:visited-style-name="Visited_20_Internet_20_Link"><text:span text:style-name="Internet_20_link"><text:span text:style-name="T5">RFC7146</text:span></text:span></text:a>]<text:tab/>D. Black, P. Koning, "<text:a xlink:type="simple" xlink:href="http://abcdrfc.free.fr/rfc-vf/pdf/rfc7146.pdf" text:style-name="Internet_20_link" text:visited-style-name="Visited_20_Internet_20_Link">Sécurisation des protocoles de mémorisation de blocs sur IP</text:a> : mise à jour des exigences de la RFC3723 pour IPsec v3", avril 2014. (<text:span text:style-name="T2">MàJ</text:span> RFC<text:a xlink:type="simple" xlink:href="http://www.rfc-editor.org/rfc/rfc3720.txt" text:style-name="Internet_20_link" text:visited-style-name="Visited_20_Internet_20_Link"><text:span text:style-name="Internet_20_link"><text:span text:style-name="T5">3720</text:span></text:span></text:a>, <text:a xlink:type="simple" xlink:href="http://www.rfc-editor.org/rfc/rfc3723.txt" text:style-name="Internet_20_link" text:visited-style-name="Visited_20_Internet_20_Link"><text:span text:style-name="Internet_20_link"><text:span text:style-name="T5">3723</text:span></text:span></text:a>, <text:a xlink:type="simple" xlink:href="http://www.rfc-editor.org/rfc/rfc3821.txt" text:style-name="Internet_20_link" text:visited-style-name="Visited_20_Internet_20_Link"><text:span text:style-name="Internet_20_link"><text:span text:style-name="T5">3821</text:span></text:span></text:a>, <text:a xlink:type="simple" xlink:href="http://www.rfc-editor.org/rfc/rfc3822.txt" text:style-name="Internet_20_link" text:visited-style-name="Visited_20_Internet_20_Link"><text:span text:style-name="Internet_20_link"><text:span text:style-name="T5">3822</text:span></text:span></text:a>, <text:a xlink:type="simple" xlink:href="http://www.rfc-editor.org/rfc/rfc4018.txt" text:style-name="Internet_20_link" text:visited-style-name="Visited_20_Internet_20_Link"><text:span text:style-name="Internet_20_link"><text:span text:style-name="T5">4018</text:span></text:span></text:a>, <text:a xlink:type="simple" xlink:href="http://www.rfc-editor.org/rfc/rfc4172.txt" text:style-name="Internet_20_link" text:visited-style-name="Visited_20_Internet_20_Link"><text:span text:style-name="Internet_20_link"><text:span text:style-name="T5">4172</text:span></text:span></text:a>, <text:a xlink:type="simple" xlink:href="http://www.rfc-editor.org/rfc/rfc4173.txt" text:style-name="Internet_20_link" text:visited-style-name="Visited_20_Internet_20_Link"><text:span text:style-name="Internet_20_link"><text:span text:style-name="T5">4173</text:span></text:span></text:a>, <text:a xlink:type="simple" xlink:href="http://www.rfc-editor.org/rfc/rfc4174.txt" text:style-name="Internet_20_link" text:visited-style-name="Visited_20_Internet_20_Link"><text:span text:style-name="Internet_20_link"><text:span text:style-name="T5">4174</text:span></text:span></text:a>, <text:a xlink:type="simple" xlink:href="http://www.rfc-editor.org/rfc/rfc5040.txt" text:style-name="Internet_20_link" text:visited-style-name="Visited_20_Internet_20_Link"><text:span text:style-name="Internet_20_link"><text:span text:style-name="T5">5040</text:span></text:span></text:a>, <text:a xlink:type="simple" xlink:href="http://www.rfc-editor.org/rfc/rfc5041.txt" text:style-name="Internet_20_link" text:visited-style-name="Visited_20_Internet_20_Link"><text:span text:style-name="Internet_20_link"><text:span text:style-name="T5">5041</text:span></text:span></text:a>, <text:a xlink:type="simple" xlink:href="http://www.rfc-editor.org/rfc/rfc5042.txt" text:style-name="Internet_20_link" text:visited-style-name="Visited_20_Internet_20_Link"><text:span text:style-name="Internet_20_link"><text:span text:style-name="T5">5042</text:span></text:span></text:a>, <text:a xlink:type="simple" xlink:href="http://www.rfc-editor.org/rfc/rfc5043.txt" text:style-name="Internet_20_link" text:visited-style-name="Visited_20_Internet_20_Link"><text:span text:style-name="Internet_20_link"><text:span text:style-name="T5">5043</text:span></text:span></text:a>, <text:a xlink:type="simple" xlink:href="http://www.rfc-editor.org/rfc/rfc5044.txt" text:style-name="Internet_20_link" text:visited-style-name="Visited_20_Internet_20_Link"><text:span text:style-name="Internet_20_link"><text:span text:style-name="T5">5044</text:span></text:span></text:a>, <text:a xlink:type="simple" xlink:href="http://www.rfc-editor.org/rfc/rfc5045.txt" text:style-name="Internet_20_link" text:visited-style-name="Visited_20_Internet_20_Link"><text:span text:style-name="Internet_20_link"><text:span text:style-name="T5">5045</text:span></text:span></text:a>, <text:a xlink:type="simple" xlink:href="http://www.rfc-editor.org/rfc/rfc5046.txt" text:style-name="Internet_20_link" text:visited-style-name="Visited_20_Internet_20_Link"><text:span text:style-name="Internet_20_link"><text:span text:style-name="T5">5046</text:span></text:span></text:a>, <text:a xlink:type="simple" xlink:href="http://www.rfc-editor.org/rfc/rfc5047.txt" text:style-name="Internet_20_link" text:visited-style-name="Visited_20_Internet_20_Link"><text:span text:style-name="Internet_20_link"><text:span text:style-name="T5">5047</text:span></text:span></text:a>, <text:a xlink:type="simple" xlink:href="http://www.rfc-editor.org/rfc/rfc5048.txt" text:style-name="Internet_20_link" text:visited-style-name="Visited_20_Internet_20_Link"><text:span text:style-name="Internet_20_link"><text:span text:style-name="T5">5048</text:span></text:span></text:a>) <text:span text:style-name="T2">(P.S.)</text:span></text:p>
      <text:p text:style-name="WW-Default">[<text:a xlink:type="simple" xlink:href="http://www.rfc-editor.org/rfc/rfc7147.txt" text:style-name="Internet_20_link" text:visited-style-name="Visited_20_Internet_20_Link"><text:span text:style-name="Internet_20_link"><text:span text:style-name="T5">RFC7147</text:span></text:span></text:a>]<text:tab/>M. Bakke, P. Venkatesen, "Définitions des objets gérés pour l’interface Internet de petit système d’ordinateur (iSCSI)", avril 2014. (<text:span text:style-name="T2">Remplace</text:span> RFC<text:a xlink:type="simple" xlink:href="http://www.rfc-editor.org/rfc/rfc4544.txt" text:style-name="Internet_20_link" text:visited-style-name="Visited_20_Internet_20_Link"><text:span text:style-name="Internet_20_link"><text:span text:style-name="T5">4544</text:span></text:span></text:a>) <text:span text:style-name="T2">(P.S.)</text:span></text:p>
      <text:p text:style-name="WW-Default"><text:soft-page-break/>[<text:a xlink:type="simple" xlink:href="http://www.rfc-editor.org/rfc/rfc7148.txt" text:style-name="Internet_20_link" text:visited-style-name="Visited_20_Internet_20_Link"><text:span text:style-name="Internet_20_link"><text:span text:style-name="T5">RFC7148</text:span></text:span></text:a>]<text:tab/>X. Zhou et autres, "Prise en charge de la délégation de préfixe pour mandataire IPv6 mobile", mars 2014. <text:span text:style-name="T2">(P.S.)</text:span></text:p>
      <text:p text:style-name="WW-Default">[<text:a xlink:type="simple" xlink:href="http://www.rfc-editor.org/rfc/rfc7149.txt" text:style-name="Internet_20_link" text:visited-style-name="Visited_20_Internet_20_Link"><text:span text:style-name="Internet_20_link"><text:span text:style-name="T5">RFC7149</text:span></text:span></text:a>]<text:tab/>M. Boucadair, C. Jacquenet, "Réseautage défini par le logiciel : perspective depuis l’environnement d’un fournisseur de service", mars 2014. <text:span text:style-name="T2"><text:s/>(Information)</text:span></text:p>
      <text:p text:style-name="WW-Default">[<text:a xlink:type="simple" xlink:href="http://www.rfc-editor.org/rfc/rfc7150.txt" text:style-name="Internet_20_link" text:visited-style-name="Visited_20_Internet_20_Link"><text:span text:style-name="Internet_20_link"><text:span text:style-name="T5">RFC7150</text:span></text:span></text:a>]<text:tab/>F. Zhang, A. Farrel, "Portage des contraintes spécifiques du fabricant dans le protocole de communication d’élément de calcul de chemin", mars 2014. <text:span text:style-name="T2">(P.S. ; Remplacée par </text:span>7470<text:span text:style-name="T2">)</text:span></text:p>
      <text:p text:style-name="WW-Default">[<text:a xlink:type="simple" xlink:href="http://www.rfc-editor.org/rfc/rfc7151.txt" text:style-name="Internet_20_link" text:visited-style-name="Visited_20_Internet_20_Link"><text:span text:style-name="Internet_20_link"><text:span text:style-name="T5">RFC7151</text:span></text:span></text:a>]<text:tab/>P. Hethmon, R. McMurray, "Commande HOST du protocole de transfert de fichier pour hôtes virtuels", mars 2014. (<text:span text:style-name="T2">MàJ</text:span> RFC<text:a xlink:type="simple" xlink:href="http://www.rfc-editor.org/rfc/rfc0959.txt" text:style-name="Internet_20_link" text:visited-style-name="Visited_20_Internet_20_Link"><text:span text:style-name="Internet_20_link"><text:span text:style-name="T5">0959</text:span></text:span></text:a>) <text:span text:style-name="T2">(P.S.)</text:span></text:p>
      <text:p text:style-name="WW-Default">[<text:a xlink:type="simple" xlink:href="http://www.rfc-editor.org/rfc/rfc7152.txt" text:style-name="Internet_20_link" text:visited-style-name="Visited_20_Internet_20_Link"><text:span text:style-name="Internet_20_link"><text:span text:style-name="T5">RFC7152</text:span></text:span></text:a>]<text:tab/>R. Key, éd. et autres, "Exigences pour la prise en charge de l’arborescence Ethernet du forum Ethernet Metro (MEF) dans la couche 2 de réseau virtuel privé (L2VPN)", mars 2014.<text:span text:style-name="T2"> (Information)</text:span></text:p>
      <text:p text:style-name="WW-Default">[<text:a xlink:type="simple" xlink:href="http://www.rfc-editor.org/rfc/rfc7153.txt" text:style-name="Internet_20_link" text:visited-style-name="Visited_20_Internet_20_Link"><text:span text:style-name="Internet_20_link"><text:span text:style-name="T5">RFC7153</text:span></text:span></text:a>]<text:tab/>E. Rosen, Y. Rekhter, "Registres IANA pour les communautés BGP étendues", mars 2014. (<text:span text:style-name="T2">MàJ</text:span> RFC<text:a xlink:type="simple" xlink:href="http://www.rfc-editor.org/rfc/rfc4360.txt" text:style-name="Internet_20_link" text:visited-style-name="Visited_20_Internet_20_Link"><text:span text:style-name="Internet_20_link"><text:span text:style-name="T5">4360</text:span></text:span></text:a>, RFC<text:a xlink:type="simple" xlink:href="http://www.rfc-editor.org/rfc/rfc5701.txt" text:style-name="Internet_20_link" text:visited-style-name="Visited_20_Internet_20_Link"><text:span text:style-name="Internet_20_link"><text:span text:style-name="T5">5701</text:span></text:span></text:a>) <text:span text:style-name="T2">(P.S. ; MàJ par </text:span><text:span text:style-name="Internet_20_link"><text:span text:style-name="T31">RFC</text:span></text:span><text:a xlink:type="simple" xlink:href="http://www.rfc-editor.org/info/rfc9184" text:style-name="Internet_20_link" text:visited-style-name="Visited_20_Internet_20_Link"><text:span text:style-name="Internet_20_link"><text:span text:style-name="T17">9184</text:span></text:span></text:a><text:span text:style-name="T2">)</text:span></text:p>
      <text:p text:style-name="WW-Default">[<text:a xlink:type="simple" xlink:href="http://www.rfc-editor.org/rfc/rfc7154.txt" text:style-name="Internet_20_link" text:visited-style-name="Visited_20_Internet_20_Link"><text:span text:style-name="Internet_20_link"><text:span text:style-name="T5">RFC7154</text:span></text:span></text:a>]<text:tab/>S. Moonesamy, Ed., "Lignes directrices de l’IETF pour Conduct", BCP0054, mars 2014. (<text:span text:style-name="T2">Remplace</text:span> RFC<text:a xlink:type="simple" xlink:href="http://www.rfc-editor.org/rfc/rfc3184.txt" text:style-name="Internet_20_link" text:visited-style-name="Visited_20_Internet_20_Link"><text:span text:style-name="Internet_20_link"><text:span text:style-name="T5">3184</text:span></text:span></text:a>)</text:p>
      <text:p text:style-name="WW-Default">[<text:a xlink:type="simple" xlink:href="http://www.rfc-editor.org/rfc/rfc7155.txt" text:style-name="Internet_20_link" text:visited-style-name="Visited_20_Internet_20_Link"><text:span text:style-name="Internet_20_link"><text:span text:style-name="T5">RFC7155</text:span></text:span></text:a>]<text:tab/>G. Zorn, Ed., "<text:a xlink:type="simple" xlink:href="http://abcdrfc.free.fr/rfc-vf/pdf/rfc7155.pdf" text:style-name="Internet_20_link" text:visited-style-name="Visited_20_Internet_20_Link"><text:span text:style-name="Internet_20_link"><text:span text:style-name="T51">Application de serveur d'accès réseau</text:span></text:span></text:a> Diameter", avril 2014. (<text:span text:style-name="T2">Remplace</text:span> RFC<text:a xlink:type="simple" xlink:href="http://www.rfc-editor.org/rfc/rfc4005.txt" text:style-name="Internet_20_link" text:visited-style-name="Visited_20_Internet_20_Link"><text:span text:style-name="Internet_20_link"><text:span text:style-name="T5">4005</text:span></text:span></text:a>) <text:span text:style-name="T2">(P.S.)</text:span></text:p>
      <text:p text:style-name="WW-Default">[<text:a xlink:type="simple" xlink:href="http://www.rfc-editor.org/rfc/rfc7156.txt" text:style-name="Internet_20_link" text:visited-style-name="Visited_20_Internet_20_Link"><text:span text:style-name="Internet_20_link"><text:span text:style-name="T5">RFC7156</text:span></text:span></text:a>]<text:tab/>G. Zorn, Q. Wu, J. Korhonen, "Prise en charge par Diameter de l’acheminement localisé de mandataire IPv6 mobile", avril 2014. <text:span text:style-name="T2">(P.S.)</text:span></text:p>
      <text:p text:style-name="WW-Default">[<text:a xlink:type="simple" xlink:href="http://www.rfc-editor.org/rfc/rfc7157.txt" text:style-name="Internet_20_link" text:visited-style-name="Visited_20_Internet_20_Link"><text:span text:style-name="Internet_20_link"><text:span text:style-name="T5">RFC7157</text:span></text:span></text:a>]<text:tab/>O. Troan, éd. et autres, "Multi rattachement IPv6 sans traduction d’adresse réseau", mars 2014. <text:span text:style-name="T2">(Information)</text:span></text:p>
      <text:p text:style-name="WW-Default">[<text:a xlink:type="simple" xlink:href="http://www.rfc-editor.org/rfc/rfc7158.txt" text:style-name="Internet_20_link" text:visited-style-name="Visited_20_Internet_20_Link"><text:span text:style-name="Internet_20_link"><text:span text:style-name="T5">RFC7158</text:span></text:span></text:a>]<text:tab/>T. Bray, éd., "Format JavaScript d’échange de données de notation d’objet (JSON)", mars 2014. <text:span text:style-name="T2">(Remplace </text:span>RFC<text:a xlink:type="simple" xlink:href="http://www.rfc-editor.org/rfc/rfc4627.txt" text:style-name="Internet_20_link" text:visited-style-name="Visited_20_Internet_20_Link"><text:span text:style-name="Internet_20_link"><text:span text:style-name="T5">4627</text:span></text:span></text:a>, RFC7158<text:span text:style-name="T2">)</text:span></text:p>
      <text:p text:style-name="WW-Default">[<text:a xlink:type="simple" xlink:href="http://www.rfc-editor.org/rfc/rfc7159.txt" text:style-name="Internet_20_link" text:visited-style-name="Visited_20_Internet_20_Link"><text:span text:style-name="Internet_20_link"><text:span text:style-name="T5">RFC7159</text:span></text:span></text:a>]<text:tab/>T. Bray, éd., "Format d’échange de données de notation d’objet JavaScript (JSON)", mars 2014. <text:span text:style-name="T2">(Remplace </text:span>RFC<text:a xlink:type="simple" xlink:href="http://www.rfc-editor.org/rfc/rfc4627.txt" text:style-name="Internet_20_link" text:visited-style-name="Visited_20_Internet_20_Link"><text:span text:style-name="Internet_20_link"><text:span text:style-name="T5">4627</text:span></text:span></text:a>, RFC7158<text:span text:style-name="T2">) (P.S. rendue obsolète par </text:span><text:a xlink:type="simple" xlink:href="http://www.rfc-editor.org/rfc/rfc8259.txt" text:style-name="Internet_20_link" text:visited-style-name="Visited_20_Internet_20_Link"><text:span text:style-name="Internet_20_link"><text:span text:style-name="T5">RFC8259</text:span></text:span></text:a>)</text:p>
      <text:p text:style-name="WW-Default">[<text:a xlink:type="simple" xlink:href="http://www.rfc-editor.org/rfc/rfc7160.txt" text:style-name="Internet_20_link" text:visited-style-name="Visited_20_Internet_20_Link"><text:span text:style-name="Internet_20_link"><text:span text:style-name="T5">RFC7160</text:span></text:span></text:a>]<text:tab/>M. Petit-Huguenin, G. Zorn, éd., "Prise en charge de débits d’horloge multiples dans une session RTP", avril 2014. (<text:span text:style-name="T2">MàJ</text:span> RFC<text:a xlink:type="simple" xlink:href="http://www.rfc-editor.org/rfc/rfc3550.txt" text:style-name="Internet_20_link" text:visited-style-name="Visited_20_Internet_20_Link"><text:span text:style-name="Internet_20_link"><text:span text:style-name="T5">3550</text:span></text:span></text:a>) <text:span text:style-name="T2">(P.S.)</text:span></text:p>
      <text:p text:style-name="WW-Default">[<text:a xlink:type="simple" xlink:href="http://www.rfc-editor.org/rfc/rfc7161.txt" text:style-name="Internet_20_link" text:visited-style-name="Visited_20_Internet_20_Link"><text:span text:style-name="Internet_20_link"><text:span text:style-name="T5">RFC7161</text:span></text:span></text:a>]<text:tab/>LM. Contreras, CJ. Bernardos, I. Soto, "Optimisation de transfert inter-cellulaire de diffusion groupée de mandataire mobile IPv6 (PMIPv6) par l’acquisition d’informations d’abonnement par le LMA (SIAL)", mars 2014. <text:span text:style-name="T2">(Exp.)</text:span></text:p>
      <text:p text:style-name="WW-Default">[<text:a xlink:type="simple" xlink:href="http://www.rfc-editor.org/rfc/rfc7162.txt" text:style-name="Internet_20_link" text:visited-style-name="Visited_20_Internet_20_Link"><text:span text:style-name="Internet_20_link"><text:span text:style-name="T5">RFC7162</text:span></text:span></text:a>]<text:tab/>A. Melnikov et D. Cridland, "Extensions à IMAP : resynchronisation rapide des changements de fanions (CONDSTORE) et de boîte aux lettres (QRESYNC)", mai 2014 <text:span text:style-name="T2">(Remplace</text:span> RFC<text:a xlink:type="simple" xlink:href="http://www.rfc-editor.org/rfc/rfc4551.txt" text:style-name="Internet_20_link" text:visited-style-name="Visited_20_Internet_20_Link"><text:span text:style-name="Internet_20_link"><text:span text:style-name="T5">4551</text:span></text:span></text:a> <text:span text:style-name="T2">et</text:span> <text:a xlink:type="simple" xlink:href="http://www.rfc-editor.org/rfc/rfc5162.txt" text:style-name="Internet_20_link" text:visited-style-name="Visited_20_Internet_20_Link"><text:span text:style-name="Internet_20_link"><text:span text:style-name="T5">5162</text:span></text:span></text:a>, MàJ RFC2683<text:span text:style-name="T2">, P.S.)</text:span></text:p>
      <text:p text:style-name="WW-Default">[<text:a xlink:type="simple" xlink:href="http://www.rfc-editor.org/rfc/rfc7163.txt" text:style-name="Internet_20_link" text:visited-style-name="Visited_20_Internet_20_Link"><text:span text:style-name="Internet_20_link"><text:span text:style-name="T5">RFC7163</text:span></text:span></text:a>]<text:tab/>C. Holmberg, I. Sedlacek, "URN pour les services d’urgence spécifiques d’un pays", mars 2014. (<text:span text:style-name="T2">MàJ </text:span>RFC<text:a xlink:type="simple" xlink:href="http://www.rfc-editor.org/rfc/rfc5031.txt" text:style-name="Internet_20_link" text:visited-style-name="Visited_20_Internet_20_Link"><text:span text:style-name="Internet_20_link"><text:span text:style-name="T5">5031</text:span></text:span></text:a>) <text:span text:style-name="T2">(P.S.)</text:span></text:p>
      <text:p text:style-name="WW-Default">[<text:a xlink:type="simple" xlink:href="http://www.rfc-editor.org/rfc/rfc7164.txt" text:style-name="Internet_20_link" text:visited-style-name="Visited_20_Internet_20_Link"><text:span text:style-name="Internet_20_link"><text:span text:style-name="T5">RFC7164</text:span></text:span></text:a>]<text:tab/>K. Gross, R. Brandenburg, "RTP et les sauts de secondes", mars 2014. (<text:span text:style-name="T2">MàJ </text:span>RFC<text:a xlink:type="simple" xlink:href="http://www.rfc-editor.org/rfc/rfc3550.txt" text:style-name="Internet_20_link" text:visited-style-name="Visited_20_Internet_20_Link"><text:span text:style-name="Internet_20_link"><text:span text:style-name="T5">3550</text:span></text:span></text:a>) <text:span text:style-name="T2">(P.S.)</text:span></text:p>
      <text:p text:style-name="WW-Default">[<text:a xlink:type="simple" xlink:href="http://www.rfc-editor.org/rfc/rfc7165.txt" text:style-name="Internet_20_link" text:visited-style-name="Visited_20_Internet_20_Link"><text:span text:style-name="Internet_20_link"><text:span text:style-name="T5">RFC7165</text:span></text:span></text:a>]<text:tab/>R. Barnes, "Cas d’utilisation et exigences pour la signature et le chiffrement d’objet JSON (JOSE)", avril 2014. <text:span text:style-name="T2">(Info.)</text:span></text:p>
      <text:p text:style-name="WW-Default">[<text:a xlink:type="simple" xlink:href="http://www.rfc-editor.org/rfc/rfc7166.txt" text:style-name="Internet_20_link" text:visited-style-name="Visited_20_Internet_20_Link"><text:span text:style-name="Internet_20_link"><text:span text:style-name="T5">RFC7166</text:span></text:span></text:a>]<text:tab/>M. Bhatia, V. Manral, A. Lindem, "Prise en charge d’en-queue d’authentification pour OSPFv3", mars 2014. (<text:span text:style-name="T2">Remplace</text:span> RFC<text:a xlink:type="simple" xlink:href="http://www.rfc-editor.org/rfc/rfc6506.txt" text:style-name="Internet_20_link" text:visited-style-name="Visited_20_Internet_20_Link"><text:span text:style-name="Internet_20_link"><text:span text:style-name="T5">6506</text:span></text:span></text:a>) <text:span text:style-name="T2">(P.S.)</text:span></text:p>
      <text:p text:style-name="WW-Default">[<text:a xlink:type="simple" xlink:href="http://www.rfc-editor.org/rfc/rfc7167.txt" text:style-name="Internet_20_link" text:visited-style-name="Visited_20_Internet_20_Link"><text:span text:style-name="Internet_20_link"><text:span text:style-name="T5">RFC7167</text:span></text:span></text:a>]<text:tab/>D. Frost, S. Bryant, M. Bocci, L. Berger, "Cadre pour MPLS en point à multipoint dans les réseaux de transport. avril 2014. <text:span text:style-name="T2">(Information)</text:span></text:p>
      <text:p text:style-name="WW-Default">[<text:a xlink:type="simple" xlink:href="http://www.rfc-editor.org/rfc/rfc7168.txt" text:style-name="Internet_20_link" text:visited-style-name="Visited_20_Internet_20_Link"><text:span text:style-name="Internet_20_link"><text:span text:style-name="T5">RFC7168</text:span></text:span></text:a>]<text:tab/>I. Nazar, "Protocole de contrôle de la cafetière hypertexte pour les applications aux effluves de thé (HTCPCP-TEA)", 1<text:span text:style-name="T19">er</text:span> avril 2014. (<text:span text:style-name="T2">MàJ</text:span> RFC<text:a xlink:type="simple" xlink:href="http://www.rfc-editor.org/rfc/rfc2324.txt" text:style-name="Internet_20_link" text:visited-style-name="Visited_20_Internet_20_Link"><text:span text:style-name="Internet_20_link"><text:span text:style-name="T5">2324</text:span></text:span></text:a>) <text:span text:style-name="T2">(Information)</text:span></text:p>
      <text:p text:style-name="WW-Default">[<text:a xlink:type="simple" xlink:href="http://www.rfc-editor.org/rfc/rfc7169.txt" text:style-name="Internet_20_link" text:visited-style-name="Visited_20_Internet_20_Link"><text:span text:style-name="Internet_20_link"><text:span text:style-name="T5">RFC7169</text:span></text:span></text:a>]<text:tab/>S. Turner, "Extension de certificat NSA (No Secrecy Afforded)”, 1<text:span text:style-name="T19">er</text:span>  <text:s/>avril 2014. <text:span text:style-name="T2">(Information)</text:span></text:p>
      <text:p text:style-name="WW-Default">[<text:a xlink:type="simple" xlink:href="http://www.rfc-editor.org/rfc/rfc7170.txt" text:style-name="Internet_20_link" text:visited-style-name="Visited_20_Internet_20_Link"><text:span text:style-name="Internet_20_link"><text:span text:style-name="T5">RFC7170</text:span></text:span></text:a>]<text:tab/>H. Zhou, N. Cam-Winget, J. Salowey, S. Hanna, "Protocole d’authentification extensible de tunnel (TEAP) version 1", mai 2014. <text:span text:style-name="T2">(P.S.)</text:span></text:p>
      <text:p text:style-name="WW-Default">[<text:a xlink:type="simple" xlink:href="http://www.rfc-editor.org/rfc/rfc7171.txt" text:style-name="Internet_20_link" text:visited-style-name="Visited_20_Internet_20_Link"><text:span text:style-name="Internet_20_link"><text:span text:style-name="T5">RFC7171</text:span></text:span></text:a>]<text:tab/>N. Cam-Winget, P. Sangster, "PT-EAP : protocole de transport de posture (PT) pour les méthodes tunnel de protocole d’authentification extensible (EAP)", mai 2014. <text:span text:style-name="T2">(P.S.)</text:span></text:p>
      <text:p text:style-name="WW-Default">[<text:a xlink:type="simple" xlink:href="http://www.rfc-editor.org/rfc/rfc7172.txt" text:style-name="Internet_20_link" text:visited-style-name="Visited_20_Internet_20_Link"><text:span text:style-name="Internet_20_link"><text:span text:style-name="T5">RFC7172</text:span></text:span></text:a>]<text:tab/>D. Eastlake 3<text:span text:style-name="T19">rd</text:span> et autres, "Interconnexion transparente de nombreuses liaisons (TRILL) : étiquetage à granularité fine", mai 2014. (<text:span text:style-name="T2">MàJ</text:span> RFC<text:a xlink:type="simple" xlink:href="http://www.rfc-editor.org/rfc/rfc6325.txt" text:style-name="Internet_20_link" text:visited-style-name="Visited_20_Internet_20_Link"><text:span text:style-name="Internet_20_link"><text:span text:style-name="T5">6325</text:span></text:span></text:a>) <text:span text:style-name="T2">(P.S.)</text:span></text:p>
      <text:p text:style-name="WW-Default">[<text:a xlink:type="simple" xlink:href="http://www.rfc-editor.org/rfc/rfc7173.txt" text:style-name="Internet_20_link" text:visited-style-name="Visited_20_Internet_20_Link"><text:span text:style-name="Internet_20_link"><text:span text:style-name="T5">RFC7173</text:span></text:span></text:a>]<text:tab/>L. Yong et autres, "Interconnexion transparente de nombreuses liaisons (TRILL)  <text:s text:c="2"/>: transport utilisant des pseudo fils", mai 2014. <text:span text:style-name="T2">(P.S.)</text:span></text:p>
      <text:p text:style-name="WW-Default">[<text:a xlink:type="simple" xlink:href="http://www.rfc-editor.org/rfc/rfc7174.txt" text:style-name="Internet_20_link" text:visited-style-name="Visited_20_Internet_20_Link"><text:span text:style-name="Internet_20_link"><text:span text:style-name="T5">RFC7174</text:span></text:span></text:a>]<text:tab/>S. Salam et autres, "Interconnexion transparente de nombreuses liaisons (TRILL)  <text:s text:c="2"/>: Cadre d’opérations, administration, et maintenance (OAM)", mai 2014. <text:span text:style-name="T2">(Information)</text:span></text:p>
      <text:p text:style-name="WW-Default">[<text:a xlink:type="simple" xlink:href="http://www.rfc-editor.org/rfc/rfc7175.txt" text:style-name="Internet_20_link" text:visited-style-name="Visited_20_Internet_20_Link"><text:span text:style-name="Internet_20_link"><text:span text:style-name="T5">RFC7175</text:span></text:span></text:a>]<text:tab/>V. Manral et autres, "Interconnexion transparente de nombreuses liaisons (TRILL) : prise en charge de la détection de transmission bidirectionnelle (BFD)", mai 2014. <text:span text:style-name="T2">(P.S. ; MàJ par </text:span><text:a xlink:type="simple" xlink:href="http://www.rfc-editor.org/rfc/rfc8564.txt" text:style-name="Internet_20_link" text:visited-style-name="Visited_20_Internet_20_Link"><text:span text:style-name="Internet_20_link"><text:span text:style-name="T5">RFC8564</text:span></text:span></text:a><text:span text:style-name="T2">)</text:span></text:p>
      <text:p text:style-name="WW-Default">[<text:a xlink:type="simple" xlink:href="http://www.rfc-editor.org/rfc/rfc7176.txt" text:style-name="Internet_20_link" text:visited-style-name="Visited_20_Internet_20_Link"><text:span text:style-name="Internet_20_link"><text:span text:style-name="T5">RFC7176</text:span></text:span></text:a>]<text:tab/>D. Eastlake 3rd et autres, "Interconnexion transparente de nombreuses liaisons (TRILL) ; utilisation de IS-IS", mai 2014. (<text:span text:style-name="T2">Remplace</text:span> RFC<text:a xlink:type="simple" xlink:href="http://www.rfc-editor.org/rfc/rfc6326.txt" text:style-name="Internet_20_link" text:visited-style-name="Visited_20_Internet_20_Link"><text:span text:style-name="Internet_20_link"><text:span text:style-name="T5">6326</text:span></text:span></text:a>) <text:span text:style-name="T2">(P.S.)</text:span></text:p>
      <text:p text:style-name="WW-Default">[<text:a xlink:type="simple" xlink:href="http://www.rfc-editor.org/rfc/rfc7177.txt" text:style-name="Internet_20_link" text:visited-style-name="Visited_20_Internet_20_Link"><text:span text:style-name="Internet_20_link"><text:span text:style-name="T5">RFC7177</text:span></text:span></text:a>]<text:tab/>D. Eastlake 3rd et autres, "Interconnexion transparente de nombreuses liaisons (TRILL) : adjacence", mai 2014. (<text:span text:style-name="T2">Remplace</text:span> RFC<text:a xlink:type="simple" xlink:href="http://www.rfc-editor.org/rfc/rfc6327.txt" text:style-name="Internet_20_link" text:visited-style-name="Visited_20_Internet_20_Link"><text:span text:style-name="Internet_20_link"><text:span text:style-name="T5">6327</text:span></text:span></text:a>) (<text:span text:style-name="T2">MàJ</text:span> RFC<text:a xlink:type="simple" xlink:href="http://www.rfc-editor.org/rfc/rfc6325.txt" text:style-name="Internet_20_link" text:visited-style-name="Visited_20_Internet_20_Link"><text:span text:style-name="Internet_20_link"><text:span text:style-name="T5">6325</text:span></text:span></text:a>) <text:span text:style-name="T2">(P.S., MàJ par </text:span><text:a xlink:type="simple" xlink:href="http://www.rfc-editor.org/rfc/rfc7780.txt" text:style-name="Internet_20_link" text:visited-style-name="Visited_20_Internet_20_Link"><text:span text:style-name="Internet_20_link"><text:span text:style-name="T5">RFC7780</text:span></text:span></text:a>, <text:a xlink:type="simple" xlink:href="http://www.rfc-editor.org/rfc/rfc8139.txt" text:style-name="Internet_20_link" text:visited-style-name="Visited_20_Internet_20_Link"><text:span text:style-name="Internet_20_link"><text:span text:style-name="T5">8139</text:span></text:span></text:a>, <text:a xlink:type="simple" xlink:href="http://www.rfc-editor.org/rfc/rfc8249.txt" text:style-name="Internet_20_link" text:visited-style-name="Visited_20_Internet_20_Link"><text:span text:style-name="Internet_20_link"><text:span text:style-name="T5">8249</text:span></text:span></text:a>, <text:a xlink:type="simple" xlink:href="http://www.rfc-editor.org/rfc/rfc8377.txt" text:style-name="Internet_20_link" text:visited-style-name="Visited_20_Internet_20_Link"><text:span text:style-name="Internet_20_link"><text:span text:style-name="T5">8377</text:span></text:span></text:a>, <text:a xlink:type="simple" xlink:href="http://www.rfc-editor.org/rfc/rfc8564.txt" text:style-name="Internet_20_link" text:visited-style-name="Visited_20_Internet_20_Link"><text:span text:style-name="Internet_20_link"><text:span text:style-name="T5">RFC8564</text:span></text:span></text:a>)</text:p>
      <text:p text:style-name="WW-Default">[<text:a xlink:type="simple" xlink:href="http://www.rfc-editor.org/rfc/rfc7178.txt" text:style-name="Internet_20_link" text:visited-style-name="Visited_20_Internet_20_Link"><text:span text:style-name="Internet_20_link"><text:span text:style-name="T5">RFC7178</text:span></text:span></text:a>]<text:tab/>D. Eastlake 3rd et autres, "Interconnexion transparente de nombreuses liaisons (TRILL) : prise en charge de canal RBridge", mai 2014. <text:span text:style-name="T2">(P.S. ; MàJ par </text:span><text:a xlink:type="simple" xlink:href="http://www.rfc-editor.org/rfc/rfc7978.txt" text:style-name="Internet_20_link" text:visited-style-name="Visited_20_Internet_20_Link"><text:span text:style-name="Internet_20_link"><text:span text:style-name="T5">RFC7978</text:span></text:span></text:a>)</text:p>
      <text:p text:style-name="WW-Default">[<text:a xlink:type="simple" xlink:href="http://www.rfc-editor.org/rfc/rfc7179.txt" text:style-name="Internet_20_link" text:visited-style-name="Visited_20_Internet_20_Link"><text:span text:style-name="Internet_20_link"><text:span text:style-name="T5">RFC7179</text:span></text:span></text:a>]<text:tab/>D. Eastlake 3rd et autres, "Interconnexion transparente de nombreuses liaisons (TRILL) : extension d’en-tête", mai 2014. (<text:span text:style-name="T2">MàJ </text:span>RFC<text:a xlink:type="simple" xlink:href="http://www.rfc-editor.org/rfc/rfc6325.txt" text:style-name="Internet_20_link" text:visited-style-name="Visited_20_Internet_20_Link"><text:span text:style-name="Internet_20_link"><text:span text:style-name="T5">6325</text:span></text:span></text:a>) <text:span text:style-name="T2">(P.S. ; MàJ par </text:span><text:a xlink:type="simple" xlink:href="http://www.rfc-editor.org/rfc/rfc7780.txt" text:style-name="Internet_20_link" text:visited-style-name="Visited_20_Internet_20_Link"><text:span text:style-name="Internet_20_link"><text:span text:style-name="T5">RFC7780</text:span></text:span></text:a>)</text:p>
      <text:p text:style-name="WW-Default">[<text:a xlink:type="simple" xlink:href="http://www.rfc-editor.org/rfc/rfc7180.txt" text:style-name="Internet_20_link" text:visited-style-name="Visited_20_Internet_20_Link"><text:span text:style-name="Internet_20_link"><text:span text:style-name="T5">RFC7180</text:span></text:span></text:a>]<text:tab/>D. Eastlake 3rd et autres, "Interconnexion transparente de nombreuses liaisons (TRILL) : précisions, corrections, et mise à jour", mai 2014. (<text:span text:style-name="T2">MàJ</text:span> RFC<text:a xlink:type="simple" xlink:href="http://www.rfc-editor.org/rfc/rfc6325.txt" text:style-name="Internet_20_link" text:visited-style-name="Visited_20_Internet_20_Link"><text:span text:style-name="Internet_20_link"><text:span text:style-name="T5">6325</text:span></text:span></text:a>, RFC<text:a xlink:type="simple" xlink:href="http://www.rfc-editor.org/rfc/rfc6327.txt" text:style-name="Internet_20_link" text:visited-style-name="Visited_20_Internet_20_Link"><text:span text:style-name="Internet_20_link"><text:span text:style-name="T5">6327</text:span></text:span></text:a>, RFC<text:a xlink:type="simple" xlink:href="http://www.rfc-editor.org/rfc/rfc6439.txt" text:style-name="Internet_20_link" text:visited-style-name="Visited_20_Internet_20_Link"><text:span text:style-name="Internet_20_link"><text:span text:style-name="T5">6439</text:span></text:span></text:a>) <text:span text:style-name="T2">(P.S. ; Remplacée par </text:span><text:a xlink:type="simple" xlink:href="http://www.rfc-editor.org/rfc/rfc7780.txt" text:style-name="Internet_20_link" text:visited-style-name="Visited_20_Internet_20_Link"><text:span text:style-name="Internet_20_link"><text:span text:style-name="T5">RFC7780</text:span></text:span></text:a>)</text:p>
      <text:p text:style-name="WW-Default">[<text:a xlink:type="simple" xlink:href="http://www.rfc-editor.org/rfc/rfc7181.txt" text:style-name="Internet_20_link" text:visited-style-name="Visited_20_Internet_20_Link"><text:span text:style-name="Internet_20_link"><text:span text:style-name="T5">RFC7181</text:span></text:span></text:a>]<text:tab/>T. Clausen et autres, "Protocole optimisé d’acheminement par état de liaison version 2", avril 2014. (<text:span text:style-name="T2">MàJ par</text:span> RFC<text:a xlink:type="simple" xlink:href="http://www.rfc-editor.org/rfc/rfc7183.txt" text:style-name="Internet_20_link" text:visited-style-name="Visited_20_Internet_20_Link"><text:span text:style-name="Internet_20_link"><text:span text:style-name="T5">7183</text:span></text:span></text:a>, RFC<text:a xlink:type="simple" xlink:href="http://www.rfc-editor.org/rfc/rfc7187.txt" text:style-name="Internet_20_link" text:visited-style-name="Visited_20_Internet_20_Link"><text:span text:style-name="Internet_20_link"><text:span text:style-name="T5">7187</text:span></text:span></text:a>, RFC<text:a xlink:type="simple" xlink:href="http://www.rfc-editor.org/rfc/rfc7188.txt" text:style-name="Internet_20_link" text:visited-style-name="Visited_20_Internet_20_Link"><text:span text:style-name="Internet_20_link"><text:span text:style-name="T5">7188</text:span></text:span></text:a>) <text:span text:style-name="T2">(P.S.)</text:span></text:p>
      <text:p text:style-name="WW-Default">[<text:a xlink:type="simple" xlink:href="http://www.rfc-editor.org/rfc/rfc7182.txt" text:style-name="Internet_20_link" text:visited-style-name="Visited_20_Internet_20_Link"><text:span text:style-name="Internet_20_link"><text:span text:style-name="T5">RFC7182</text:span></text:span></text:a>]<text:tab/>U. Herberg, T. Clausen, C. Dearlove, "Définitions de TLV Valeur de vérification d’intégrité et Horodatage pour les réseaux ad hoc mobiles (MANET)", avril 2014. (<text:span text:style-name="T2">Remplace</text:span> RFC<text:a xlink:type="simple" xlink:href="http://www.rfc-editor.org/rfc/rfc6622.txt" text:style-name="Internet_20_link" text:visited-style-name="Visited_20_Internet_20_Link"><text:span text:style-name="Internet_20_link"><text:span text:style-name="T5">6622</text:span></text:span></text:a>) <text:span text:style-name="T2">(P.S.)</text:span></text:p>
      <text:p text:style-name="WW-Default">[<text:a xlink:type="simple" xlink:href="http://www.rfc-editor.org/rfc/rfc7183.txt" text:style-name="Internet_20_link" text:visited-style-name="Visited_20_Internet_20_Link"><text:span text:style-name="Internet_20_link"><text:span text:style-name="T5">RFC7183</text:span></text:span></text:a>]<text:tab/>U. Herberg, C. Dearlove, T. Clausen, "Protection d’intégrité pour le protocole de découverte de voisin (NHDP) et le protocole optimisé d’acheminement par état de liaison version 2 (OLSRv2)", avril 2014. (<text:span text:style-name="T2">MàJ</text:span> RFC<text:a xlink:type="simple" xlink:href="http://www.rfc-editor.org/rfc/rfc6130.txt" text:style-name="Internet_20_link" text:visited-style-name="Visited_20_Internet_20_Link"><text:span text:style-name="Internet_20_link"><text:span text:style-name="T5">6130</text:span></text:span></text:a>, <text:a xlink:type="simple" xlink:href="http://www.rfc-editor.org/rfc/rfc7181.txt" text:style-name="Internet_20_link" text:visited-style-name="Visited_20_Internet_20_Link"><text:span text:style-name="Internet_20_link"><text:span text:style-name="T5">7181</text:span></text:span></text:a>) <text:span text:style-name="T2">(P.S.)</text:span></text:p>
      <text:p text:style-name="WW-Default"><text:soft-page-break/>[<text:a xlink:type="simple" xlink:href="http://www.rfc-editor.org/rfc/rfc7184.txt" text:style-name="Internet_20_link" text:visited-style-name="Visited_20_Internet_20_Link"><text:span text:style-name="Internet_20_link"><text:span text:style-name="T5">RFC7184</text:span></text:span></text:a>]<text:tab/>U. Herberg, R. Cole, T. Clausen, "Définition des objets gérés pour le protocole optimisé d’acheminement par état de liaison version 2", avril 2014. <text:span text:style-name="T2">(P.S.)</text:span></text:p>
      <text:p text:style-name="WW-Default">[<text:a xlink:type="simple" xlink:href="http://www.rfc-editor.org/rfc/rfc7185.txt" text:style-name="Internet_20_link" text:visited-style-name="Visited_20_Internet_20_Link"><text:span text:style-name="Internet_20_link"><text:span text:style-name="T5">RFC7185</text:span></text:span></text:a>]<text:tab/>C. Dearlove, T. Clausen, P. Jacquet, "Métriques de liaison pour le protocole d’acheminement de réseau ad hoc mobile (MANET) OLSRv2 - Raisons", avril 2014. <text:span text:style-name="T2">(Information)</text:span></text:p>
      <text:p text:style-name="WW-Default">[<text:a xlink:type="simple" xlink:href="http://www.rfc-editor.org/rfc/rfc7186.txt" text:style-name="Internet_20_link" text:visited-style-name="Visited_20_Internet_20_Link"><text:span text:style-name="Internet_20_link"><text:span text:style-name="T5">RFC7186</text:span></text:span></text:a>]<text:tab/>J. Yi, U. Herberg, T. Clausen, "Menaces pour la sécurité du protocole de découverte de voisin (NHDP)", avril 2014. <text:span text:style-name="T2">(Info. ; MàJ par </text:span><text:a xlink:type="simple" xlink:href="http://www.rfc-editor.org/rfc/rfc7985.txt" text:style-name="Internet_20_link" text:visited-style-name="Visited_20_Internet_20_Link"><text:span text:style-name="Internet_20_link"><text:span text:style-name="T5">RFC7985</text:span></text:span></text:a>)</text:p>
      <text:p text:style-name="WW-Default">[<text:a xlink:type="simple" xlink:href="http://www.rfc-editor.org/rfc/rfc7187.txt" text:style-name="Internet_20_link" text:visited-style-name="Visited_20_Internet_20_Link"><text:span text:style-name="Internet_20_link"><text:span text:style-name="T5">RFC7187</text:span></text:span></text:a>]<text:tab/>C. Dearlove, T. Clausen, "Optimisation de relais multipoint d’acheminement pour le protocole optimisé d’acheminement par état de liaison version 2 (OLSRv2)", avril 2014. (<text:span text:style-name="T2">MàJ </text:span>RFC<text:a xlink:type="simple" xlink:href="http://www.rfc-editor.org/rfc/rfc7181.txt" text:style-name="Internet_20_link" text:visited-style-name="Visited_20_Internet_20_Link"><text:span text:style-name="Internet_20_link"><text:span text:style-name="T5">7181</text:span></text:span></text:a>) <text:span text:style-name="T2">(P.S.)</text:span></text:p>
      <text:p text:style-name="WW-Default">[<text:a xlink:type="simple" xlink:href="http://www.rfc-editor.org/rfc/rfc7188.txt" text:style-name="Internet_20_link" text:visited-style-name="Visited_20_Internet_20_Link"><text:span text:style-name="Internet_20_link"><text:span text:style-name="T5">RFC7188</text:span></text:span></text:a>]<text:tab/>C. Dearlove, T. Clausen, "TLV d’extension du protocole optimisé d’acheminement par état de liaison version 2 (OLSRv2) et du protocole de découverte de voisin de MANET (NHDP)", avril 2014. (<text:span text:style-name="T2">MàJ</text:span> RFC<text:a xlink:type="simple" xlink:href="http://www.rfc-editor.org/rfc/rfc6130.txt" text:style-name="Internet_20_link" text:visited-style-name="Visited_20_Internet_20_Link"><text:span text:style-name="Internet_20_link"><text:span text:style-name="T5">6130</text:span></text:span></text:a>, RFC<text:a xlink:type="simple" xlink:href="http://www.rfc-editor.org/rfc/rfc7181.txt" text:style-name="Internet_20_link" text:visited-style-name="Visited_20_Internet_20_Link"><text:span text:style-name="Internet_20_link"><text:span text:style-name="T5">7181</text:span></text:span></text:a>, <text:span text:style-name="T2">MàJ</text:span> par <text:a xlink:type="simple" xlink:href="http://www.rfc-editor.org/rfc/rfc7722.txt" text:style-name="Internet_20_link" text:visited-style-name="Visited_20_Internet_20_Link"><text:span text:style-name="Internet_20_link"><text:span text:style-name="T5">RFC7722</text:span></text:span></text:a>)<text:span text:style-name="T2"> (P.S.)</text:span></text:p>
      <text:p text:style-name="WW-Default">[<text:a xlink:type="simple" xlink:href="http://www.rfc-editor.org/rfc/rfc7189.txt" text:style-name="Internet_20_link" text:visited-style-name="Visited_20_Internet_20_Link"><text:span text:style-name="Internet_20_link"><text:span text:style-name="T5">RFC7189</text:span></text:span></text:a>]<text:tab/>G. Mirsky, "Annonce de capacité de vérification de connexité de circuit virtuel (VCCV) pour le profil de transport MPLS (MPLS-TP)", mars 2014. <text:span text:style-name="T2">(P.S.)</text:span></text:p>
      <text:p text:style-name="WW-Default">[<text:a xlink:type="simple" xlink:href="http://www.rfc-editor.org/rfc/rfc7190.txt" text:style-name="Internet_20_link" text:visited-style-name="Visited_20_Internet_20_Link"><text:span text:style-name="Internet_20_link"><text:span text:style-name="T5">RFC7190</text:span></text:span></text:a>]<text:tab/>C. Villamizar., "Utilisation de chemin multiple avec MPLS et le profil de transport MPLS (MPLS-TP)", mars 2014. <text:span text:style-name="T2">(Info.)</text:span></text:p>
      <text:p text:style-name="WW-Default">[<text:a xlink:type="simple" xlink:href="http://www.rfc-editor.org/rfc/rfc7191.txt" text:style-name="Internet_20_link" text:visited-style-name="Visited_20_Internet_20_Link"><text:span text:style-name="Internet_20_link"><text:span text:style-name="T5">RFC7191</text:span></text:span></text:a>]<text:tab/>R. Housley, "Types de contenu Réception et Erreur de paquetage de clés de la syntaxe de message cryptographique (CMS)", avril 2014. <text:span text:style-name="T2">(P.S.)</text:span></text:p>
      <text:p text:style-name="WW-Default">[<text:a xlink:type="simple" xlink:href="http://www.rfc-editor.org/rfc/rfc7192.txt" text:style-name="Internet_20_link" text:visited-style-name="Visited_20_Internet_20_Link"><text:span text:style-name="Internet_20_link"><text:span text:style-name="T5">RFC7192</text:span></text:span></text:a>]<text:tab/>S. Turner, "Algorithmes pour les types de contenu Réception et Erreur de paquetage de clés de la syntaxe de message cryptographique (CMS)", avril 2014. <text:span text:style-name="T2">(P.S.)</text:span></text:p>
      <text:p text:style-name="WW-Default">[<text:a xlink:type="simple" xlink:href="http://www.rfc-editor.org/rfc/rfc7193.txt" text:style-name="Internet_20_link" text:visited-style-name="Visited_20_Internet_20_Link"><text:span text:style-name="Internet_20_link"><text:span text:style-name="T5">RFC7193</text:span></text:span></text:a>]<text:tab/>S. Turner, R. Housley, J. Schaad, "Type de support application/cms", avril 2014. <text:span text:style-name="T2">(Information)</text:span></text:p>
      <text:p text:style-name="WW-Default">[<text:a xlink:type="simple" xlink:href="http://www.rfc-editor.org/rfc/rfc7194.txt" text:style-name="Internet_20_link" text:visited-style-name="Visited_20_Internet_20_Link"><text:span text:style-name="Internet_20_link"><text:span text:style-name="T5">RFC7194</text:span></text:span></text:a>]<text:tab/>R. Hartman, "Accès par défaut pour le relais de causette Internet (IRC) via TLS/SSL", août 2014 <text:span text:style-name="T2">(Information)</text:span></text:p>
      <text:p text:style-name="WW-Default">[<text:a xlink:type="simple" xlink:href="http://www.rfc-editor.org/rfc/rfc7195.txt" text:style-name="Internet_20_link" text:visited-style-name="Visited_20_Internet_20_Link"><text:span text:style-name="Internet_20_link"><text:span text:style-name="T5">RFC7195</text:span></text:span></text:a>]<text:tab/>M. Garcia-Martin, S. Veikkolainen, "Extension au protocole de description de session (SDP) pour établir des flux de support audio et vidéo sur des porteuses à commutation de circuit dans le réseau téléphonique public commuté (RTPC)", mai 2014.<text:span text:style-name="T2"> (P.S.)</text:span></text:p>
      <text:p text:style-name="WW-Default">[<text:a xlink:type="simple" xlink:href="http://www.rfc-editor.org/rfc/rfc7196.txt" text:style-name="Internet_20_link" text:visited-style-name="Visited_20_Internet_20_Link"><text:span text:style-name="Internet_20_link"><text:span text:style-name="T5">RFC7196</text:span></text:span></text:a>]<text:tab/>C. Pelsser et autres, "Rendre utilisables les amortissements de fluctuations de chemins", mai 2014 <text:span text:style-name="T2">(P.S.)</text:span></text:p>
      <text:p text:style-name="WW-Default">[<text:a xlink:type="simple" xlink:href="http://www.rfc-editor.org/rfc/rfc7197.txt" text:style-name="Internet_20_link" text:visited-style-name="Visited_20_Internet_20_Link"><text:span text:style-name="Internet_20_link"><text:span text:style-name="T5">RFC7197</text:span></text:span></text:a>]<text:tab/>A. Begen, Y. Cai, H. Ou, "Attribut Délai de duplication dans le protocole de description de session", avril 2014. <text:span text:style-name="T2">(P.S.)</text:span></text:p>
      <text:p text:style-name="WW-Default">[<text:a xlink:type="simple" xlink:href="http://www.rfc-editor.org/rfc/rfc7198.txt" text:style-name="Internet_20_link" text:visited-style-name="Visited_20_Internet_20_Link"><text:span text:style-name="Internet_20_link"><text:span text:style-name="T5">RFC7198</text:span></text:span></text:a>]<text:tab/>A. Begen, C. Perkins, " Duplication des flux RTP", avril 2014. <text:span text:style-name="T2">(P.S.)</text:span></text:p>
      <text:p text:style-name="WW-Default">[<text:a xlink:type="simple" xlink:href="http://www.rfc-editor.org/rfc/rfc7199.txt" text:style-name="Internet_20_link" text:visited-style-name="Visited_20_Internet_20_Link"><text:span text:style-name="Internet_20_link"><text:span text:style-name="T5">RFC7199</text:span></text:span></text:a>]<text:tab/>R. Barnes et autres, "Extensions de configuration de localisation pour la gestion de politique", avril 2014. <text:span text:style-name="T2">(P.S.)</text:span></text:p>
      <text:p text:style-name="WW-Default">[<text:a xlink:type="simple" xlink:href="http://www.rfc-editor.org/rfc/rfc7200.txt" text:style-name="Internet_20_link" text:visited-style-name="Visited_20_Internet_20_Link"><text:span text:style-name="Internet_20_link"><text:span text:style-name="T5">RFC7200</text:span></text:span></text:a>]<text:tab/>C. Shen, H. Schulzrinne, A. Koike, "Paquetage d’événements de contrôle de charge dans le protocole d’initialisation de session (SIP)", avril 2014. <text:span text:style-name="T2">(P.S.)</text:span></text:p>
      <text:p text:style-name="WW-Default">[<text:a xlink:type="simple" xlink:href="http://www.rfc-editor.org/rfc/rfc7201.txt" text:style-name="Internet_20_link" text:visited-style-name="Visited_20_Internet_20_Link"><text:span text:style-name="Internet_20_link"><text:span text:style-name="T5">RFC7201</text:span></text:span></text:a>]<text:tab/>M. Westerlund, C. Perkins, "Options pour sécuriser les sessions RTP", avril 2014. <text:span text:style-name="T2">(Information)</text:span></text:p>
      <text:p text:style-name="WW-Default">[<text:a xlink:type="simple" xlink:href="http://www.rfc-editor.org/rfc/rfc7202.txt" text:style-name="Internet_20_link" text:visited-style-name="Visited_20_Internet_20_Link"><text:span text:style-name="Internet_20_link"><text:span text:style-name="T5">RFC7202</text:span></text:span></text:a>]<text:tab/>C. Perkins, M. Westerlund, "Sécuriser le cadre RTP : pourquoi RTP ne rend pas obligatoire une seule solution de sécurité du support", avril 2014. <text:span text:style-name="T2">(Information)</text:span></text:p>
      <text:p text:style-name="WW-Default">[<text:a xlink:type="simple" xlink:href="http://www.rfc-editor.org/rfc/rfc7203.txt" text:style-name="Internet_20_link" text:visited-style-name="Visited_20_Internet_20_Link"><text:span text:style-name="Internet_20_link"><text:span text:style-name="T5">RFC7203</text:span></text:span></text:a>]<text:tab/>T. Takahashi, K. Landfield, Y. Kadobayashi, "Extension Format d’échange de description d’objet incident (IODEF) pour les informations de cybersécurité structurée", avril 2014.<text:span text:style-name="T2"> (P.S.)</text:span></text:p>
      <text:p text:style-name="WW-Default">[<text:a xlink:type="simple" xlink:href="http://www.rfc-editor.org/rfc/rfc7204.txt" text:style-name="Internet_20_link" text:visited-style-name="Visited_20_Internet_20_Link"><text:span text:style-name="Internet_20_link"><text:span text:style-name="T5">RFC7204</text:span></text:span></text:a>]<text:tab/>T. Haynes, "Exigences pour NFS étiqueté", avril 2014. <text:span text:style-name="T2">(Information)</text:span></text:p>
      <text:p text:style-name="WW-Default">[<text:a xlink:type="simple" xlink:href="http://www.rfc-editor.org/rfc/rfc7205.txt" text:style-name="Internet_20_link" text:visited-style-name="Visited_20_Internet_20_Link"><text:span text:style-name="Internet_20_link"><text:span text:style-name="T5">RFC7205</text:span></text:span></text:a>]<text:tab/>A. Romanow, et autres , "Cas d’utilisation pour la téléprésence multi flux", avril 2014. <text:span text:style-name="T2">(Information)</text:span></text:p>
      <text:p text:style-name="WW-Default">[<text:a xlink:type="simple" xlink:href="http://www.rfc-editor.org/rfc/rfc7206.txt" text:style-name="Internet_20_link" text:visited-style-name="Visited_20_Internet_20_Link"><text:span text:style-name="Internet_20_link"><text:span text:style-name="T5">RFC7206</text:span></text:span></text:a>]<text:tab/>P. Joneset autres, "Exigences pour une identification de session de bout en bout dans les réseaux de communication multimédia fondés sur IP", mai 2014. <text:span text:style-name="T2">(Information)</text:span></text:p>
      <text:p text:style-name="WW-Default">[<text:a xlink:type="simple" xlink:href="http://www.rfc-editor.org/rfc/rfc7207.txt" text:style-name="Internet_20_link" text:visited-style-name="Visited_20_Internet_20_Link"><text:span text:style-name="Internet_20_link"><text:span text:style-name="T5">RFC7207</text:span></text:span></text:a>]<text:tab/>M. Ortseifen, G. Dickfeld, "Espace de noms de nom de ressource universelle (URN) pour la messagerie Eurosystem", avril 2014. <text:span text:style-name="T2">(Information)</text:span></text:p>
      <text:p text:style-name="WW-Default">[<text:a xlink:type="simple" xlink:href="http://www.rfc-editor.org/rfc/rfc7208.txt" text:style-name="Internet_20_link" text:visited-style-name="Visited_20_Internet_20_Link"><text:span text:style-name="Internet_20_link"><text:span text:style-name="T5">RFC7208</text:span></text:span></text:a>]<text:tab/>S. Kitterman, "Cadre de politique d’expéditeur (SPF) pour autoriser l’utilisation des domaines dans la messagerie électronique, version 1", avril 2014. (<text:span text:style-name="T2">Remplace</text:span> RFC<text:a xlink:type="simple" xlink:href="http://www.rfc-editor.org/rfc/rfc4408.txt" text:style-name="Internet_20_link" text:visited-style-name="Visited_20_Internet_20_Link"><text:span text:style-name="Internet_20_link"><text:span text:style-name="T5">4408</text:span></text:span></text:a>) <text:span text:style-name="T2">(P.S.)</text:span></text:p>
      <text:p text:style-name="Préformaté_20_HTML">[<text:a xlink:type="simple" xlink:href="http://www.rfc-editor.org/rfc/rfc7209.txt" text:style-name="Internet_20_link" text:visited-style-name="Visited_20_Internet_20_Link"><text:span text:style-name="Internet_20_link"><text:span text:style-name="T5">RFC7209</text:span></text:span></text:a>]<text:tab/>A. Sajassi et autres, "Exigences pour les VPN Ethernet", mai 2014 <text:span text:style-name="T2">(Information)</text:span></text:p>
      <text:p text:style-name="WW-Default">[<text:a xlink:type="simple" xlink:href="http://www.rfc-editor.org/rfc/rfc7210.txt" text:style-name="Internet_20_link" text:visited-style-name="Visited_20_Internet_20_Link"><text:span text:style-name="Internet_20_link"><text:span text:style-name="T5">RFC7210</text:span></text:span></text:a>]<text:tab/>R. Housley et autres, "Base de données de clés de chiffrement symétriques à longue durée", avril 2014. <text:span text:style-name="T2">(P.S.)</text:span></text:p>
      <text:p text:style-name="WW-Default">[<text:a xlink:type="simple" xlink:href="http://www.rfc-editor.org/rfc/rfc7211.txt" text:style-name="Internet_20_link" text:visited-style-name="Visited_20_Internet_20_Link"><text:span text:style-name="Internet_20_link"><text:span text:style-name="T5">RFC7211</text:span></text:span></text:a>]<text:tab/>S. Hartman, "Modèle de fonctionnement pour le chiffrement de routeur" juin 2014 <text:span text:style-name="T2">(Info)</text:span></text:p>
      <text:p text:style-name="WW-Default">[<text:a xlink:type="simple" xlink:href="http://www.rfc-editor.org/rfc/rfc7212.txt" text:style-name="Internet_20_link" text:visited-style-name="Visited_20_Internet_20_Link"><text:span text:style-name="Internet_20_link"><text:span text:style-name="T5">RFC7212</text:span></text:span></text:a>]<text:tab/>D. Frost, S. Bryant, et M. Bocci "Protocole d'annonce de canal MPLS générique associé (G-Ach)", juin  <text:s text:c="2"/>2014 <text:span text:style-name="T2">(P.S.)</text:span></text:p>
      <text:p text:style-name="WW-Default">[<text:a xlink:type="simple" xlink:href="http://www.rfc-editor.org/rfc/rfc7213.txt" text:style-name="Internet_20_link" text:visited-style-name="Visited_20_Internet_20_Link"><text:span text:style-name="Internet_20_link"><text:span text:style-name="T5">RFC7213</text:span></text:span></text:a>]<text:tab/>D. Frost, S. Bryant, et M. Bocci "Profil de transport MPLS (MPLS-TP) pour l'adressage de prochain bond Ethernet", juin 2014 <text:span text:style-name="T2">(P.S.)</text:span></text:p>
      <text:p text:style-name="Préformaté_20_HTML">[<text:a xlink:type="simple" xlink:href="http://www.rfc-editor.org/rfc/rfc7214.txt" text:style-name="Internet_20_link" text:visited-style-name="Visited_20_Internet_20_Link"><text:span text:style-name="Internet_20_link"><text:span text:style-name="T5">RFC7214</text:span></text:span></text:a>]<text:tab/>L. Andersson et autres, "Déplacement des registres de canal générique associé (G-ACh) <text:s/>de l'IANA à un nouveau registre", <text:span text:style-name="T2">(MàJ 5586, 6374, 5427, 6428, P.S.)</text:span></text:p>
      <text:p text:style-name="WW-Default">[<text:a xlink:type="simple" xlink:href="http://www.rfc-editor.org/rfc/rfc7215.txt" text:style-name="Internet_20_link" text:visited-style-name="Visited_20_Internet_20_Link"><text:span text:style-name="Internet_20_link"><text:span text:style-name="T5">RFC7215</text:span></text:span></text:a>]<text:tab/>L. Jakab et autres, "Considérations sur le déploiement de l’élément de réseau du protocole de séparation de localisateur et d’identifiant (LISP)", avril  <text:s/>2014. <text:span text:style-name="T2">(Exp.)</text:span></text:p>
      <text:p text:style-name="WW-Default">[<text:a xlink:type="simple" xlink:href="http://www.rfc-editor.org/rfc/rfc7216.txt" text:style-name="Internet_20_link" text:visited-style-name="Visited_20_Internet_20_Link"><text:span text:style-name="Internet_20_link"><text:span text:style-name="T5">RFC7216</text:span></text:span></text:a>]<text:tab/>M. Thomson, R. Bellis, "Découverte de serveur d’informations de localisation (LIS) en utiilsant les adresses IP et le DNS inverse", avril  <text:s/>2014. <text:span text:style-name="T2">(P.S.)</text:span></text:p>
      <text:p text:style-name="WW-Default">[<text:a xlink:type="simple" xlink:href="http://www.rfc-editor.org/rfc/rfc7217.txt" text:style-name="Internet_20_link" text:visited-style-name="Visited_20_Internet_20_Link"><text:span text:style-name="Internet_20_link"><text:span text:style-name="T5">RFC7217</text:span></text:span></text:a>]<text:tab/>F. Gont, "Méthode pour générer des identifiants d’interface sémantiquement opaques avec l’autoconfiguration d’adresse IPv6 sans état (SLAAC)", avril 2014.<text:span text:style-name="T2"> (P.S.)</text:span></text:p>
      <text:p text:style-name="WW-Default">[<text:a xlink:type="simple" xlink:href="http://www.rfc-editor.org/rfc/rfc7218.txt" text:style-name="Internet_20_link" text:visited-style-name="Visited_20_Internet_20_Link"><text:span text:style-name="Internet_20_link"><text:span text:style-name="T5">RFC7218</text:span></text:span></text:a>]<text:tab/>O. Gudmundsson, "Ajout d’acronymes pour simplifier les conversations sur l’authentification fondée sur le DNS des entités désignées (DANE)", avril 2014. (<text:span text:style-name="T2">MàJ</text:span> RFC<text:a xlink:type="simple" xlink:href="http://www.rfc-editor.org/rfc/rfc6698.txt" text:style-name="Internet_20_link" text:visited-style-name="Visited_20_Internet_20_Link"><text:span text:style-name="Internet_20_link"><text:span text:style-name="T5">6698</text:span></text:span></text:a>) <text:span text:style-name="T2">(P.S.)</text:span></text:p>
      <text:p text:style-name="WW-Default">[<text:a xlink:type="simple" xlink:href="http://www.rfc-editor.org/rfc/rfc7219.txt" text:style-name="Internet_20_link" text:visited-style-name="Visited_20_Internet_20_Link"><text:span text:style-name="Internet_20_link"><text:span text:style-name="T5">RFC7219</text:span></text:span></text:a>]<text:tab/>M. Bagnulo, A. Garcia-Martinez, "Amélioration de la validation d’adresse de source (SAVI) de découverte de voisin sécurisée (SEND)", mai 2014. <text:span text:style-name="T2">(P.S.)</text:span></text:p>
      <text:p text:style-name="WW-Default">[<text:a xlink:type="simple" xlink:href="http://www.rfc-editor.org/rfc/rfc7220.txt" text:style-name="Internet_20_link" text:visited-style-name="Visited_20_Internet_20_Link"><text:span text:style-name="Internet_20_link"><text:span text:style-name="T5">RFC7220</text:span></text:span></text:a>]<text:tab/>M. Boucadair, R. Penno, D. Wing, "Option Description pour le protocole de contrôle d’accès (PCP)", mai 2014. <text:span text:style-name="T2">(P.S.)</text:span></text:p>
      <text:p text:style-name="WW-Default">[<text:a xlink:type="simple" xlink:href="http://www.rfc-editor.org/rfc/rfc7221.txt" text:style-name="Internet_20_link" text:visited-style-name="Visited_20_Internet_20_Link"><text:span text:style-name="Internet_20_link"><text:span text:style-name="T5">RFC7221</text:span></text:span></text:a>]<text:tab/>A. Farrel, D. Crocker, éd., "Traitement des projets Internet par les groupes de travail de l’IETF", avril 2014. <text:span text:style-name="T2">(Info.)</text:span></text:p>
      <text:p text:style-name="Préformaté_20_HTML">[<text:a xlink:type="simple" xlink:href="http://www.rfc-editor.org/rfc/rfc7222.txt" text:style-name="Internet_20_link" text:visited-style-name="Visited_20_Internet_20_Link"><text:span text:style-name="Internet_20_link"><text:span text:style-name="T5">RFC7222</text:span></text:span></text:a>]<text:tab/>M. Liebsch, et autres, "Option de qualité de service pour mandataire IPv6 mobile" mai 2014 <text:span text:style-name="T2">(P.S.)</text:span></text:p>
      <text:p text:style-name="WW-Default"><text:soft-page-break/>[<text:a xlink:type="simple" xlink:href="http://www.rfc-editor.org/rfc/rfc7223.txt" text:style-name="Internet_20_link" text:visited-style-name="Visited_20_Internet_20_Link"><text:span text:style-name="Internet_20_link"><text:span text:style-name="T5">RFC7223</text:span></text:span></text:a>]<text:tab/>M. Bjorklund, "Modèle de données YANG pour la gestion d’interface", mai 2014. <text:span text:style-name="T2">(P.S. remplacée par </text:span><text:a xlink:type="simple" xlink:href="http://www.rfc-editor.org/rfc/rfc8343.txt" text:style-name="Internet_20_link" text:visited-style-name="Visited_20_Internet_20_Link"><text:span text:style-name="Internet_20_link"><text:span text:style-name="T5">RFC8343</text:span></text:span></text:a>)</text:p>
      <text:p text:style-name="WW-Default">[<text:a xlink:type="simple" xlink:href="http://www.rfc-editor.org/rfc/rfc7224.txt" text:style-name="Internet_20_link" text:visited-style-name="Visited_20_Internet_20_Link"><text:span text:style-name="Internet_20_link"><text:span text:style-name="T5">RFC7224</text:span></text:span></text:a>]<text:tab/>M. Bjorklund, "Module YANG de type d’interface IANA", mai 2014. <text:span text:style-name="T2">(P.S.)</text:span></text:p>
      <text:p text:style-name="Footer">[<text:a xlink:type="simple" xlink:href="http://www.rfc-editor.org/rfc/rfc7225.txt" text:style-name="Internet_20_link" text:visited-style-name="Visited_20_Internet_20_Link"><text:span text:style-name="Internet_20_link"><text:span text:style-name="T5">RFC7225</text:span></text:span></text:a>]<text:tab/>M. Boucadair, "Découverte des préfixes IPv6 NAT64 avec le protocole de contrôle d'accès (PCP)" mai 2014 (<text:span text:style-name="T2">P.S.)</text:span></text:p>
      <text:p text:style-name="WW-Default">[<text:a xlink:type="simple" xlink:href="http://www.rfc-editor.org/rfc/rfc7226.txt" text:style-name="Internet_20_link" text:visited-style-name="Visited_20_Internet_20_Link"><text:span text:style-name="Internet_20_link"><text:span text:style-name="T5">RFC7226</text:span></text:span></text:a>]<text:tab/>C. Villamizar, éd. et autres, "Exigences pour le multi chemins évolué dans les réseaux MPLS", mai 2014. <text:span text:style-name="T2">(Information)</text:span></text:p>
      <text:p text:style-name="WW-Default">[<text:a xlink:type="simple" xlink:href="http://www.rfc-editor.org/rfc/rfc7227.txt" text:style-name="Internet_20_link" text:visited-style-name="Visited_20_Internet_20_Link"><text:span text:style-name="Internet_20_link"><text:span text:style-name="T5">RFC7227</text:span></text:span></text:a>]<text:tab/>D. Hankins et autres, "Lignes directrices pour créer de nouvelles options DHCPv6", BCP0187, mai 2014. (<text:span text:style-name="T2">MàJ </text:span>RFC<text:a xlink:type="simple" xlink:href="http://www.rfc-editor.org/rfc/rfc3315.txt" text:style-name="Internet_20_link" text:visited-style-name="Visited_20_Internet_20_Link"><text:span text:style-name="Internet_20_link"><text:span text:style-name="T5">3315</text:span></text:span></text:a>)</text:p>
      <text:p text:style-name="WW-Default">[<text:a xlink:type="simple" xlink:href="http://www.rfc-editor.org/rfc/rfc7228.txt" text:style-name="Internet_20_link" text:visited-style-name="Visited_20_Internet_20_Link"><text:span text:style-name="Internet_20_link"><text:span text:style-name="T5">RFC7228</text:span></text:span></text:a>]<text:tab/>C. Bormann, M. Ersue, A. Keranen, "Terminologie pour les réseaux à nœuds contraints", mai 2014. <text:span text:style-name="T2">(Information)</text:span></text:p>
      <text:p text:style-name="WW-Default">[<text:a xlink:type="simple" xlink:href="http://www.rfc-editor.org/rfc/rfc7229.txt" text:style-name="Internet_20_link" text:visited-style-name="Visited_20_Internet_20_Link"><text:span text:style-name="Internet_20_link"><text:span text:style-name="T5">RFC7229</text:span></text:span></text:a>]<text:tab/>R. Housley, "Identifiants d’objets pour l’essai des politiques de certificat", mai 2014. <text:span text:style-name="T2"><text:s/>(Information)</text:span></text:p>
      <text:p text:style-name="WW-Default">[<text:a xlink:type="simple" xlink:href="http://www.rfc-editor.org/rfc/rfc7230.txt" text:style-name="Internet_20_link" text:visited-style-name="Visited_20_Internet_20_Link"><text:span text:style-name="Internet_20_link"><text:span text:style-name="T5">RFC7230</text:span></text:span></text:a>]<text:tab/>R. Fielding, et J. Reschke, "Protocole de transfert Hypertexte (HTTP/1.1) : syntaxe et acheminement de message", juin 2014. <text:span text:style-name="T2">(P.S. ; remplace</text:span> RFC 2145, 2616<text:span text:style-name="T2">, MàJ </text:span>RFC 2617, 2618 ;<text:span text:style-name="T2"> MàJ par </text:span><text:a xlink:type="simple" xlink:href="http://www.rfc-editor.org/rfc/rfc8615.txt" text:style-name="Internet_20_link" text:visited-style-name="Visited_20_Internet_20_Link"><text:span text:style-name="Internet_20_link"><text:span text:style-name="T5">RFC8615</text:span></text:span></text:a><text:span text:style-name="Internet_20_link"><text:span text:style-name="T5">,</text:span></text:span><text:span text:style-name="T2">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 ; <text:span text:style-name="T2">remplacée par </text:span><text:span text:style-name="Internet_20_link"><text:span text:style-name="T31">RFC</text:span></text:span><text:a xlink:type="simple" xlink:href="http://www.rfc-editor.org/info/rfc9112" text:style-name="Internet_20_link" text:visited-style-name="Visited_20_Internet_20_Link"><text:span text:style-name="Internet_20_link"><text:span text:style-name="T17">9112</text:span></text:span></text:a>)</text:p>
      <text:p text:style-name="WW-Default">[<text:a xlink:type="simple" xlink:href="http://www.rfc-editor.org/rfc/rfc7231.txt" text:style-name="Internet_20_link" text:visited-style-name="Visited_20_Internet_20_Link"><text:span text:style-name="Internet_20_link"><text:span text:style-name="T5">RFC7231</text:span></text:span></text:a>]<text:tab/>R. Fielding, et J. Reschke, "Protocole de transfert Hypertexte (HTTP/1.1) : sémantique et contenu", juin 2014, DOI 10.17487/RFC7231. <text:span text:style-name="T2">(P.S. ; remplace </text:span>RFC2616, <text:span text:style-name="T2">MàJ </text:span>RFC2617<text:span text:style-name="T2">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232.txt" text:style-name="Internet_20_link" text:visited-style-name="Visited_20_Internet_20_Link"><text:span text:style-name="Internet_20_link"><text:span text:style-name="T5">RFC7232</text:span></text:span></text:a>]<text:tab/>R. Fielding, et J. Reschke, "Protocole de transfert Hypertexte (HTTP/1.1) : demandes conditionnelles", juin  2014.<text:span text:style-name="T2">(P.S. ;</text:span> r<text:span text:style-name="T2">emplace</text:span> RFC2616 ;<text:span text:style-name="T2">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233.txt" text:style-name="Internet_20_link" text:visited-style-name="Visited_20_Internet_20_Link"><text:span text:style-name="Internet_20_link"><text:span text:style-name="T5">RFC7233</text:span></text:span></text:a>]<text:tab/>R. Fielding, Y. Lafon et J. Reschke, "Protocole de transfert Hypertexte (HTTP/1.1) : demandes de gamme", juin 2014. <text:span text:style-name="T2">(Remplace</text:span> RFC2616<text:span text:style-name="T2">)</text:span> <text:span text:style-name="T2">(P.S.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234.txt" text:style-name="Internet_20_link" text:visited-style-name="Visited_20_Internet_20_Link"><text:span text:style-name="Internet_20_link"><text:span text:style-name="T5">RFC7234</text:span></text:span></text:a>]<text:tab/>R. Fielding, M. Nottingham, et J. Reschke, "Protocole de transfert Hypertexte (HTTP/1.1) : mise en antémémoire", juin 2014. <text:span text:style-name="T2">(P.S. ; remplace</text:span> RFC2616 <text:span text:style-name="T2">;</text:span> <text:span text:style-name="T2">remplacée par la </text:span><text:span text:style-name="Internet_20_link"><text:span text:style-name="T31">RFC</text:span></text:span><text:a xlink:type="simple" xlink:href="http://www.rfc-editor.org/info/rfc9111" text:style-name="Internet_20_link" text:visited-style-name="Visited_20_Internet_20_Link"><text:span text:style-name="Internet_20_link"><text:span text:style-name="T17">9111</text:span></text:span></text:a><text:span text:style-name="Internet_20_link"><text:span text:style-name="T17"> STD 98</text:span></text:span><text:span text:style-name="T2">)</text:span></text:p>
      <text:p text:style-name="WW-Default">[<text:a xlink:type="simple" xlink:href="http://www.rfc-editor.org/rfc/rfc7235.txt" text:style-name="Internet_20_link" text:visited-style-name="Visited_20_Internet_20_Link"><text:span text:style-name="Internet_20_link"><text:span text:style-name="T5">RFC7235</text:span></text:span></text:a>]<text:tab/>R. Fielding, et J. Reschke, "Protocole de transfert Hypertexte (HTTP/1.1) : authentification", juin 2014. <text:span text:style-name="T2">(Remplace</text:span> RFC2616, <text:span text:style-name="T2">MàJ</text:span> RFC2617<text:span text:style-name="T2">)</text:span> <text:span text:style-name="T2">(P.S.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236.txt" text:style-name="Internet_20_link" text:visited-style-name="Visited_20_Internet_20_Link"><text:span text:style-name="Internet_20_link"><text:span text:style-name="T5">RFC7236</text:span></text:span></text:a>]<text:tab/>J. Reschke, "Protocole initial de transfert hypertexte (HTTP) : enregistrements de schéma d'authentification", juin 2014 <text:span text:style-name="T2">(Information)</text:span></text:p>
      <text:p text:style-name="WW-Default">[<text:a xlink:type="simple" xlink:href="http://www.rfc-editor.org/rfc/rfc7237.txt" text:style-name="Internet_20_link" text:visited-style-name="Visited_20_Internet_20_Link"><text:span text:style-name="Internet_20_link"><text:span text:style-name="T5">RFC7237</text:span></text:span></text:a>]<text:tab/>J. Reschke, "Protocole initial de transfert hypertexte (HTTP) : méthodes d'enregistrement", juin  <text:s/>2014 <text:span text:style-name="T2">(Information)</text:span></text:p>
      <text:p text:style-name="WW-Default">[<text:a xlink:type="simple" xlink:href="http://www.rfc-editor.org/rfc/rfc7238.txt" text:style-name="Internet_20_link" text:visited-style-name="Visited_20_Internet_20_Link"><text:span text:style-name="Internet_20_link"><text:span text:style-name="T5">RFC7238</text:span></text:span></text:a>]<text:tab/>J. Reschke, "Code d'état 308 (redirection permanente) de HTTP", juin  <text:s/>2014 <text:span text:style-name="T2">(Obs, voir </text:span><text:a xlink:type="simple" xlink:href="http://www.rfc-editor.org/rfc/rfc7538.txt" text:style-name="Internet_20_link" text:visited-style-name="Visited_20_Internet_20_Link"><text:span text:style-name="Internet_20_link"><text:span text:style-name="T5">RFC7538</text:span></text:span></text:a>.)</text:p>
      <text:p text:style-name="WW-Default">[<text:a xlink:type="simple" xlink:href="http://www.rfc-editor.org/rfc/rfc7239.txt" text:style-name="Internet_20_link" text:visited-style-name="Visited_20_Internet_20_Link"><text:span text:style-name="Internet_20_link"><text:span text:style-name="T5">RFC7239</text:span></text:span></text:a>]<text:tab/>A. Petersson, et M. Nilsson, "Extension HTTP transmise", juin 2014. <text:span text:style-name="T2">(P.S.)</text:span></text:p>
      <text:p text:style-name="WW-Default">[<text:a xlink:type="simple" xlink:href="http://www.rfc-editor.org/rfc/rfc7240.txt" text:style-name="Internet_20_link" text:visited-style-name="Visited_20_Internet_20_Link"><text:span text:style-name="Internet_20_link"><text:span text:style-name="T5">RFC7240</text:span></text:span></text:a>]<text:tab/>J. Snell, "En-tête préféré pour HTTP", juin 2014 <text:span text:style-name="T2">(P.S. ; MàJ par </text:span><text:a xlink:type="simple" xlink:href="http://www.rfc-editor.org/rfc/rfc8144.txt" text:style-name="Internet_20_link" text:visited-style-name="Visited_20_Internet_20_Link"><text:span text:style-name="Internet_20_link"><text:span text:style-name="T5">RFC8144</text:span></text:span></text:a>)</text:p>
      <text:p text:style-name="WW-Default">[<text:a xlink:type="simple" xlink:href="http://www.rfc-editor.org/rfc/rfc7241.txt" text:style-name="Internet_20_link" text:visited-style-name="Visited_20_Internet_20_Link"><text:span text:style-name="Internet_20_link"><text:span text:style-name="T5">RFC7241</text:span></text:span></text:a>]<text:tab/>S. Dawkins et autres, "Relations entre IEEE 802 et l'IETF", juillet 2014. <text:span text:style-name="T2">(Information)</text:span></text:p>
      <text:p text:style-name="WW-Default">[<text:a xlink:type="simple" xlink:href="http://www.rfc-editor.org/rfc/rfc7242.txt" text:style-name="Internet_20_link" text:visited-style-name="Visited_20_Internet_20_Link"><text:span text:style-name="Internet_20_link"><text:span text:style-name="T5">RFC7242</text:span></text:span></text:a>]<text:tab/>M. Demmer, et J. Ott, "Protocole de réseautage tolérant aux retards pour la couche de convergence fondée sur TCP", juin 2014. <text:span text:style-name="T2">(Expérimentale)</text:span></text:p>
      <text:p text:style-name="WW-Default">[<text:a xlink:type="simple" xlink:href="http://www.rfc-editor.org/rfc/rfc7243.txt" text:style-name="Internet_20_link" text:visited-style-name="Visited_20_Internet_20_Link"><text:span text:style-name="Internet_20_link"><text:span text:style-name="T5">RFC7243</text:span></text:span></text:a>]<text:tab/>V. Singh, éd., J. Ott, I. Curcio, "Bloc de rapport étendu du protocole de contrôle RTP (RTCP) pour la métrique des octets éliminés", mai 2014. <text:span text:style-name="T2">(P.S.)</text:span></text:p>
      <text:p text:style-name="WW-Default">[<text:a xlink:type="simple" xlink:href="http://www.rfc-editor.org/rfc/rfc7244.txt" text:style-name="Internet_20_link" text:visited-style-name="Visited_20_Internet_20_Link"><text:span text:style-name="Internet_20_link"><text:span text:style-name="T5">RFC7244</text:span></text:span></text:a>]<text:tab/>H. Asaeda, Q. Wu, et R. Huang, "Blocs de rapport étendu (XR) du protocole de contrôle RTP (RTCP) pour la synchronisation de délai et le rapport de métrique de décalage", mai 2014. <text:span text:style-name="T2">(P.S.)</text:span></text:p>
      <text:p text:style-name="WW-Default">[<text:a xlink:type="simple" xlink:href="http://www.rfc-editor.org/rfc/rfc7245.txt" text:style-name="Internet_20_link" text:visited-style-name="Visited_20_Internet_20_Link"><text:span text:style-name="Internet_20_link"><text:span text:style-name="T5">RFC7245</text:span></text:span></text:a>]<text:tab/>A. Hutton, et autres, "Architecture d'enregistrement des supports avec le protocole d'initialisation de session", mai 2014 <text:span text:style-name="T2">(Information)</text:span></text:p>
      <text:p text:style-name="WW-Default">[<text:a xlink:type="simple" xlink:href="http://www.rfc-editor.org/rfc/rfc7246.txt" text:style-name="Internet_20_link" text:visited-style-name="Visited_20_Internet_20_Link"><text:span text:style-name="Internet_20_link"><text:span text:style-name="T5">RFC7246</text:span></text:span></text:a>]<text:tab/>IJ. Wijnands, et autres, "Signalisation dans la bande du protocole de distribution d'étiquettes multipoints dans un contexte de tableau virtuel d'acheminement et de transmission (VRF)", juin 2014 <text:span text:style-name="T2">(P.S.)</text:span></text:p>
      <text:p text:style-name="WW-Default">[<text:a xlink:type="simple" xlink:href="http://www.rfc-editor.org/rfc/rfc7247.txt" text:style-name="Internet_20_link" text:visited-style-name="Visited_20_Internet_20_Link"><text:span text:style-name="Internet_20_link"><text:span text:style-name="T5">RFC7247</text:span></text:span></text:a>]<text:tab/>P. Saint-André, et autres, "Inter fonctionnement entre le protocole d'initialisation de session (SIP) et le protocole extensible de messagerie et de présence (XMPP) : architecture, adresses, et traitement des erreurs", mai 2014 <text:span text:style-name="T2">(P.S.)</text:span></text:p>
      <text:p text:style-name="WW-Default">[<text:a xlink:type="simple" xlink:href="http://www.rfc-editor.org/rfc/rfc7248.txt" text:style-name="Internet_20_link" text:visited-style-name="Visited_20_Internet_20_Link"><text:span text:style-name="Internet_20_link"><text:span text:style-name="T5">RFC7248</text:span></text:span></text:a>]<text:tab/>P. Saint-André, et autres, "Inter fonctionnement entre le protocole d'initialisation de session (SIP) et le protocole extensible de messagerie et de présence (XMPP) : présence", mai 2014 <text:span text:style-name="T2">(P.S. ; MàJ par </text:span><text:a xlink:type="simple" xlink:href="http://www.rfc-editor.org/rfc/rfc8048.txt" text:style-name="Internet_20_link" text:visited-style-name="Visited_20_Internet_20_Link"><text:span text:style-name="Internet_20_link"><text:span text:style-name="T5">RFC8048</text:span></text:span></text:a>)</text:p>
      <text:p text:style-name="WW-Default">[<text:a xlink:type="simple" xlink:href="http://www.rfc-editor.org/rfc/rfc7249.txt" text:style-name="Internet_20_link" text:visited-style-name="Visited_20_Internet_20_Link"><text:span text:style-name="Internet_20_link"><text:span text:style-name="T5">RFC7249</text:span></text:span></text:a>]<text:tab/>R. Housley, "Registres des numéros de l'Internet", mai 2014. <text:span text:style-name="T2">(Information)</text:span> </text:p>
      <text:p text:style-name="WW-Default">[<text:a xlink:type="simple" xlink:href="http://www.rfc-editor.org/rfc/rfc7250.txt" text:style-name="Internet_20_link" text:visited-style-name="Visited_20_Internet_20_Link"><text:span text:style-name="Internet_20_link"><text:span text:style-name="T5">RFC7250</text:span></text:span></text:a>]<text:tab/>P. Wouters, et autres, "Utilisation de clés publiques brutes dans la sécurité de la couche transport (TLS) et la sécurité de la couche de transport de datagrammes (DTLS)", juin 2014. <text:span text:style-name="T2">(P.S.)</text:span> </text:p>
      <text:p text:style-name="WW-Default">[<text:a xlink:type="simple" xlink:href="http://www.rfc-editor.org/rfc/rfc7251.txt" text:style-name="Internet_20_link" text:visited-style-name="Visited_20_Internet_20_Link"><text:span text:style-name="Internet_20_link"><text:span text:style-name="T5">RFC7251</text:span></text:span></text:a>]<text:tab/>D. McGrew, et autres, "Suites de chiffrement de cryptographie à courbe elliptique AES-CCM pour TLS", juin 2014 <text:span text:style-name="T2">(Info)</text:span> </text:p>
      <text:p text:style-name="WW-Default">[<text:a xlink:type="simple" xlink:href="http://www.rfc-editor.org/rfc/rfc7252.txt" text:style-name="Internet_20_link" text:visited-style-name="Visited_20_Internet_20_Link"><text:span text:style-name="Internet_20_link"><text:span text:style-name="T5">RFC7252</text:span></text:span></text:a>]<text:tab/>Z. Shelby, K. Hartke, C. Bormann, "Protocole d'application contrainte (CoAP)", DOI 10.17487/RFC7252, juin 2014. <text:span text:style-name="T2">(P.S. ; MàJ par </text:span><text:span text:style-name="Internet_20_link"><text:span text:style-name="T31">RFC</text:span></text:span><text:a xlink:type="simple" xlink:href="http://www.rfc-editor.org/info/rfc8974" office:target-frame-name="_blank" xlink:show="new" text:style-name="Internet_20_link" text:visited-style-name="Visited_20_Internet_20_Link"><text:span text:style-name="Internet_20_link"><text:span text:style-name="T57">8974</text:span></text:span></text:a>, <text:span text:style-name="Internet_20_link"><text:span text:style-name="T31">RFC</text:span></text:span><text:a xlink:type="simple" xlink:href="http://www.rfc-editor.org/info/rfc9175" text:style-name="Internet_20_link" text:visited-style-name="Visited_20_Internet_20_Link"><text:span text:style-name="Internet_20_link"><text:span text:style-name="T17">9175</text:span></text:span></text:a>)</text:p>
      <text:p text:style-name="P30">[<text:a xlink:type="simple" xlink:href="http://www.rfc-editor.org/rfc/rfc7253.txt" text:style-name="Internet_20_link" text:visited-style-name="Visited_20_Internet_20_Link"><text:span text:style-name="Internet_20_link"><text:span text:style-name="T5">RFC7253</text:span></text:span></text:a>]<text:tab/>T. Krovetz et P. Rogaway, "Algorithme OCB d'e chiffrement authentifié", mai 2014. <text:span text:style-name="T2">(Information)</text:span></text:p>
      <text:p text:style-name="P30">[<text:a xlink:type="simple" xlink:href="http://www.rfc-editor.org/rfc/rfc7254.txt" text:style-name="Internet_20_link" text:visited-style-name="Visited_20_Internet_20_Link"><text:span text:style-name="Internet_20_link"><text:span text:style-name="T5">RFC7254</text:span></text:span></text:a>]<text:tab/>M. Montemurro, éd., et autres, "Espace de noms d'URN pour GSMA et IMEI", mai 2014. <text:s/><text:span text:style-name="T2">(Information)</text:span></text:p>
      <text:p text:style-name="WW-Default">[<text:a xlink:type="simple" xlink:href="http://www.rfc-editor.org/rfc/rfc7255.txt" text:style-name="Internet_20_link" text:visited-style-name="Visited_20_Internet_20_Link"><text:span text:style-name="Internet_20_link"><text:span text:style-name="T5">RFC7255</text:span></text:span></text:a>]<text:tab/>A. Allen, "Utilisation de l'URN IMEI comme identifiant d'instance", mai 2014. <text:span text:style-name="T2">(Information)</text:span></text:p>
      <text:p text:style-name="P30">[<text:a xlink:type="simple" xlink:href="http://www.rfc-editor.org/rfc/rfc7256.txt" text:style-name="Internet_20_link" text:visited-style-name="Visited_20_Internet_20_Link"><text:span text:style-name="Internet_20_link"><text:span text:style-name="T5">RFC7256</text:span></text:span></text:a>]<text:tab/>F. Le Faucheur, et autres, "Extensions de contrôle de diffusion groupée pour le protocole de contrôle du nœud d'accès (ANCP)", juillet 2014. <text:span text:style-name="T2">(P.S.)</text:span></text:p>
      <text:p text:style-name="WW-Default">[<text:a xlink:type="simple" xlink:href="http://www.rfc-editor.org/rfc/rfc7257.txt" text:style-name="Internet_20_link" text:visited-style-name="Visited_20_Internet_20_Link"><text:span text:style-name="Internet_20_link"><text:span text:style-name="T5">RFC7257</text:span></text:span></text:a>]<text:tab/>T. Nadeau, éd., et autres, "Base de données d'informations de gestion du service de LAN virtuel privé (VPLS)", juillet 2014. <text:span text:style-name="T2">(P.S)</text:span> </text:p>
      <text:p text:style-name="WW-Default">[<text:a xlink:type="simple" xlink:href="http://www.rfc-editor.org/rfc/rfc7258.txt" text:style-name="Internet_20_link" text:visited-style-name="Visited_20_Internet_20_Link"><text:span text:style-name="Internet_20_link"><text:span text:style-name="T5">RFC7258</text:span></text:span></text:a>]<text:tab/>S. Farrell, H. Tschofenig, "<text:a xlink:type="simple" xlink:href="http://abcdrfc.free.fr/rfc-vf/pdf/rfc7258.pdf" text:style-name="Internet_20_link" text:visited-style-name="Visited_20_Internet_20_Link"><text:span text:style-name="Internet_20_link">La surveillance envahissante est une attaque</text:span></text:a>", BCP0188, mai 2014. <text:span text:style-name="T2">(MàJ par </text:span><text:a xlink:type="simple" xlink:href="http://www.rfc-editor.org/rfc/rfc8044.txt" text:style-name="Internet_20_link" text:visited-style-name="Visited_20_Internet_20_Link"><text:span text:style-name="Internet_20_link"><text:span text:style-name="T5">RFC8044</text:span></text:span></text:a>)</text:p>
      <text:p text:style-name="WW-Default">[<text:a xlink:type="simple" xlink:href="http://www.rfc-editor.org/rfc/rfc7259.txt" text:style-name="Internet_20_link" text:visited-style-name="Visited_20_Internet_20_Link"><text:span text:style-name="Internet_20_link"><text:span text:style-name="T5">RFC7259</text:span></text:span></text:a>]<text:tab/>P. Saint-Andre, "Champ d’en-tête Jabber-ID", mai 2014. <text:span text:style-name="T2">(Information)</text:span></text:p>
      <text:p text:style-name="WW-Default">[<text:a xlink:type="simple" xlink:href="http://www.rfc-editor.org/rfc/rfc7260.txt" text:style-name="Internet_20_link" text:visited-style-name="Visited_20_Internet_20_Link"><text:span text:style-name="Internet_20_link"><text:span text:style-name="T5">RFC7260</text:span></text:span></text:a>]<text:tab/>A. Takacs, D. Fedyk, et J. He, "Extensions GMPLS-TE pour la configuration d’opérations, administration et maintenance (OAM)", juin 2014. <text:span text:style-name="T2">(P.S.)</text:span></text:p>
      <text:p text:style-name="WW-Default">[<text:a xlink:type="simple" xlink:href="http://www.rfc-editor.org/rfc/rfc7261.txt" text:style-name="Internet_20_link" text:visited-style-name="Visited_20_Internet_20_Link"><text:span text:style-name="Internet_20_link"><text:span text:style-name="T5">RFC7261</text:span></text:span></text:a>]<text:tab/>M. Perumal, et P. Ravindran, "Considérations d'offre/réponse pour les paramètres annexe A de G.723 et annexe B de G.729", mai 2014. <text:span text:style-name="T2">(P.S.)</text:span></text:p>
      <text:p text:style-name="WW-Default">[<text:a xlink:type="simple" xlink:href="http://www.rfc-editor.org/rfc/rfc7262.txt" text:style-name="Internet_20_link" text:visited-style-name="Visited_20_Internet_20_Link"><text:span text:style-name="Internet_20_link"><text:span text:style-name="T5">RFC7262</text:span></text:span></text:a>]<text:tab/>A. Romanow, S. Botzko, M. Barnes, "Exigences pour la téléprésence multi flux", juin 2014. <text:span text:style-name="T2">(Information)</text:span></text:p>
      <text:p text:style-name="WW-Default">[<text:a xlink:type="simple" xlink:href="http://www.rfc-editor.org/rfc/rfc7263.txt" text:style-name="Internet_20_link" text:visited-style-name="Visited_20_Internet_20_Link"><text:span text:style-name="Internet_20_link"><text:span text:style-name="T5">RFC7263</text:span></text:span></text:a>]<text:tab/>N. Zang, et autres, "Extension au protocole de localisation et découverte de ressource (RELOAD) pour la prise en <text:soft-page-break/>charge de l'acheminement direct de réponse", juin 2014. <text:span text:style-name="T2">(P.S.)</text:span></text:p>
      <text:p text:style-name="WW-Default">[<text:a xlink:type="simple" xlink:href="http://www.rfc-editor.org/rfc/rfc7264.txt" text:style-name="Internet_20_link" text:visited-style-name="Visited_20_Internet_20_Link"><text:span text:style-name="Internet_20_link"><text:span text:style-name="T5">RFC7264</text:span></text:span></text:a>]<text:tab/>N. Zang, et autres, "Extension au protocole de localisation et découverte de ressource (RELOAD) pour la prise en charge de l'acheminement par un homologue de relais", juin 2014. <text:span text:style-name="T2">(P.S.)</text:span></text:p>
      <text:p text:style-name="WW-Default">[<text:a xlink:type="simple" xlink:href="http://www.rfc-editor.org/rfc/rfc7265.txt" text:style-name="Internet_20_link" text:visited-style-name="Visited_20_Internet_20_Link"><text:span text:style-name="Internet_20_link"><text:span text:style-name="T5">RFC7265</text:span></text:span></text:a>]<text:tab/>P. Kewisch, C. Daboo, M. Douglass, "jCall : format JSON pour iCalendar", mai 2014. <text:span text:style-name="T2">(P.S. ; Mis à J par </text:span><text:a xlink:type="simple" xlink:href="http://www.rfc-editor.org/rfc/rfc7529.txt" text:style-name="Internet_20_link" text:visited-style-name="Visited_20_Internet_20_Link"><text:span text:style-name="Internet_20_link"><text:span text:style-name="T5">RFC7529</text:span></text:span></text:a>)</text:p>
      <text:p text:style-name="WW-Default">[<text:a xlink:type="simple" xlink:href="http://www.rfc-editor.org/rfc/rfc7266.txt" text:style-name="Internet_20_link" text:visited-style-name="Visited_20_Internet_20_Link"><text:span text:style-name="Internet_20_link"><text:span text:style-name="T5">RFC7266</text:span></text:span></text:a>]<text:tab/>A. Clark, et autres, "Blocs de rapport étendu (XR) du protocole de contrôle de RTP (RTCP) pour le rapport de métrique de résultat d'opinion moyenne (MOS)", juin 2014. <text:span text:style-name="T2">(P.S.)</text:span></text:p>
      <text:p text:style-name="WW-Default">[<text:a xlink:type="simple" xlink:href="http://www.rfc-editor.org/rfc/rfc7267.txt" text:style-name="Internet_20_link" text:visited-style-name="Visited_20_Internet_20_Link"><text:span text:style-name="Internet_20_link"><text:span text:style-name="T5">RFC7267</text:span></text:span></text:a>]<text:tab/>L. Martini, M. Bocci, F. Balus, "Placement dynamique de multi segments pseudo filaires", juin 2014. <text:span text:style-name="T2">(P.S.)</text:span> </text:p>
      <text:p text:style-name="WW-Default">[<text:a xlink:type="simple" xlink:href="http://www.rfc-editor.org/rfc/rfc7268.txt" text:style-name="Internet_20_link" text:visited-style-name="Visited_20_Internet_20_Link"><text:span text:style-name="Internet_20_link"><text:span text:style-name="T5">RFC7268</text:span></text:span></text:a>]<text:tab/>B. Aboba, et autres, "Attributs RADIUS pour réseaux IEEE 802", juillet 2014. <text:span text:style-name="T2">(P.S.)</text:span></text:p>
      <text:p text:style-name="WW-Default">[<text:a xlink:type="simple" xlink:href="http://www.rfc-editor.org/rfc/rfc7269.txt" text:style-name="Internet_20_link" text:visited-style-name="Visited_20_Internet_20_Link"><text:span text:style-name="Internet_20_link"><text:span text:style-name="T5">RFC7269</text:span></text:span></text:a>]<text:tab/>G. Chen, et autres, "Options et expérience de déploiement de NAT64", juin 2014. <text:span text:style-name="T2">(Information)</text:span></text:p>
      <text:p text:style-name="P30">[<text:a xlink:type="simple" xlink:href="http://www.rfc-editor.org/rfc/rfc7270.txt" text:style-name="Internet_20_link" text:visited-style-name="Visited_20_Internet_20_Link"><text:span text:style-name="Internet_20_link"><text:span text:style-name="T5">RFC7270</text:span></text:span></text:a>]<text:tab/>A. Yourtchenko, et autres, "Éléments d'information spécifiques de Cisco réutilisés dans l'exportation d'informations de flux IP (IPFIX)", juin 2014. <text:span text:style-name="T2">(Information)</text:span></text:p>
      <text:p text:style-name="P30">[<text:a xlink:type="simple" xlink:href="http://www.rfc-editor.org/rfc/rfc7271.txt" text:style-name="Internet_20_link" text:visited-style-name="Visited_20_Internet_20_Link"><text:span text:style-name="Internet_20_link"><text:span text:style-name="T5">RFC7271</text:span></text:span></text:a>]<text:tab/>J. Ryoo, et autres, "Protection linéaire du profil de transport MPLS (MPLS-TP) pour correspondre aux attentes de fonctionnement des opérateurs de hiérarchie numérique synchrone, de réseau de transport optisue, et de réseau de transport Ethernet", juin 2014. <text:span text:style-name="T2">(P.S. ; MàJ par </text:span><text:a xlink:type="simple" xlink:href="http://www.rfc-editor.org/rfc/rfc8234.txt" text:style-name="Internet_20_link" text:visited-style-name="Visited_20_Internet_20_Link"><text:span text:style-name="Internet_20_link"><text:span text:style-name="T5">RFC8234</text:span></text:span></text:a>)</text:p>
      <text:p text:style-name="P30">[<text:a xlink:type="simple" xlink:href="http://www.rfc-editor.org/rfc/rfc7272.txt" text:style-name="Internet_20_link" text:visited-style-name="Visited_20_Internet_20_Link"><text:span text:style-name="Internet_20_link"><text:span text:style-name="T5">RFC7272</text:span></text:span></text:a>]<text:tab/>R. van Brandenburg, et autres, "Synchronisation de support inter destinations (IDMS) utilisant le protocole de contrôle de RTP (RTCP)", juin 2014. <text:span text:style-name="T2">(P.S.)</text:span></text:p>
      <text:p text:style-name="WW-Default">[<text:a xlink:type="simple" xlink:href="http://www.rfc-editor.org/rfc/rfc7273.txt" text:style-name="Internet_20_link" text:visited-style-name="Visited_20_Internet_20_Link"><text:span text:style-name="Internet_20_link"><text:span text:style-name="T5">RFC7273</text:span></text:span></text:a>]<text:tab/>A. Williams, et autres, "Signalisation de source d'horloge RTP", juin 2014. <text:span text:style-name="T2">(P.S.)</text:span></text:p>
      <text:p text:style-name="WW-Default">[<text:a xlink:type="simple" xlink:href="http://www.rfc-editor.org/rfc/rfc7274.txt" text:style-name="Internet_20_link" text:visited-style-name="Visited_20_Internet_20_Link"><text:span text:style-name="Internet_20_link"><text:span text:style-name="T5">RFC7274</text:span></text:span></text:a>]<text:tab/>K. Kompella, L. Andersson, et A. Farrel, "Allocation et retrait d'étiquette MPLS d'objet particulier", juin 2014. <text:span text:style-name="T2">(P.S. ; MàJ par </text:span><text:span text:style-name="Internet_20_link"><text:span text:style-name="T31">RFC</text:span></text:span><text:a xlink:type="simple" xlink:href="http://www.rfc-editor.org/info/rfc9017" office:target-frame-name="_blank" xlink:show="new" text:style-name="Internet_20_link" text:visited-style-name="Visited_20_Internet_20_Link"><text:span text:style-name="Internet_20_link"><text:span text:style-name="T17">9017</text:span></text:span></text:a><text:span text:style-name="T2">)</text:span></text:p>
      <text:p text:style-name="WW-Default">[<text:a xlink:type="simple" xlink:href="http://www.rfc-editor.org/rfc/rfc7275.txt" text:style-name="Internet_20_link" text:visited-style-name="Visited_20_Internet_20_Link"><text:span text:style-name="Internet_20_link"><text:span text:style-name="T5">RFC7275</text:span></text:span></text:a>]<text:tab/>L. Martini, et autres, "Protocole de communication inter chassis pour la redondance de bordure de fournisseur de réseau privé virtuel de couche 2 (L2VPN)", juin 2014. <text:span text:style-name="T2">(P.S.)</text:span></text:p>
      <text:p text:style-name="WW-Default">[<text:a xlink:type="simple" xlink:href="http://www.rfc-editor.org/rfc/rfc7276.txt" text:style-name="Internet_20_link" text:visited-style-name="Visited_20_Internet_20_Link"><text:span text:style-name="Internet_20_link"><text:span text:style-name="T5">RFC7276</text:span></text:span></text:a>]<text:tab/>T. Mizrahi, et autres, "Vue d'ensemble des outils d'opération, administration et maintenance (OAM)". juin 2014. <text:span text:style-name="T2">(Info.)</text:span></text:p>
      <text:p text:style-name="WW-Default">[<text:a xlink:type="simple" xlink:href="http://www.rfc-editor.org/rfc/rfc7277.txt" text:style-name="Internet_20_link" text:visited-style-name="Visited_20_Internet_20_Link"><text:span text:style-name="Internet_20_link"><text:span text:style-name="T5">RFC7277</text:span></text:span></text:a>]<text:tab/>M. Bjorklund, "Modèle de données YANG pour la gestion IP", juin 2014. <text:span text:style-name="T2">(P.S., remplacée par </text:span><text:a xlink:type="simple" xlink:href="http://www.rfc-editor.org/rfc/rfc8344.txt" text:style-name="Internet_20_link" text:visited-style-name="Visited_20_Internet_20_Link"><text:span text:style-name="Internet_20_link"><text:span text:style-name="T5">RFC8344</text:span></text:span></text:a>)</text:p>
      <text:p text:style-name="WW-Default">[<text:a xlink:type="simple" xlink:href="http://www.rfc-editor.org/rfc/rfc7278.txt" text:style-name="Internet_20_link" text:visited-style-name="Visited_20_Internet_20_Link"><text:span text:style-name="Internet_20_link"><text:span text:style-name="T5">RFC7278</text:span></text:span></text:a>]<text:tab/>C. Byrne, D. Drown, A. Vidal, "Extension d'un préfixe IPv6 /64 d'une interface mobile 3GPP en une liaison de LAN", juin 2014. <text:span text:style-name="T2">(Information)</text:span></text:p>
      <text:p text:style-name="WW-Default">[<text:a xlink:type="simple" xlink:href="http://www.rfc-editor.org/rfc/rfc7279.txt" text:style-name="Internet_20_link" text:visited-style-name="Visited_20_Internet_20_Link"><text:span text:style-name="Internet_20_link"><text:span text:style-name="T5">RFC7279</text:span></text:span></text:a>]<text:tab/>M. Shore, et C. Pignataro, "<text:a xlink:type="simple" xlink:href="http://abcdrfc.free.fr/rfc-vf/pdf/rfc7279.pdf" text:style-name="Internet_20_link" text:visited-style-name="Visited_20_Internet_20_Link"><text:span text:style-name="Internet_20_link">Politique d'utilisation acceptable</text:span></text:a> pour les nouveaux types et codes ICMP". mai 2014. BCP 189</text:p>
      <text:p text:style-name="WW-Default">[<text:a xlink:type="simple" xlink:href="http://www.rfc-editor.org/rfc/rfc7280.txt" text:style-name="Internet_20_link" text:visited-style-name="Visited_20_Internet_20_Link"><text:span text:style-name="Internet_20_link"><text:span text:style-name="T5">RFC7280</text:span></text:span></text:a>]<text:tab/>G. Fairhurst, "Lignes directrices à l'IANA pour la gestion du registre Prochain en-tête de l'encapsulation légère unidirectionnelle (ULE)". juin 2014. <text:span text:style-name="T2">(P.S.)</text:span></text:p>
      <text:p text:style-name="WW-Default">[<text:a xlink:type="simple" xlink:href="http://www.rfc-editor.org/rfc/rfc7281.txt" text:style-name="Internet_20_link" text:visited-style-name="Visited_20_Internet_20_Link"><text:span text:style-name="Internet_20_link"><text:span text:style-name="T5">RFC7281</text:span></text:span></text:a>]<text:tab/>A. Melnikov, "Enregistrement de résultats d'authentification pour la vérification de signature S/MIME". juin 2014. <text:span text:style-name="T2">(Info)</text:span></text:p>
      <text:p text:style-name="WW-Default">[<text:a xlink:type="simple" xlink:href="http://www.rfc-editor.org/rfc/rfc7282.txt" text:style-name="Internet_20_link" text:visited-style-name="Visited_20_Internet_20_Link"><text:span text:style-name="Internet_20_link"><text:span text:style-name="T5">RFC7282</text:span></text:span></text:a>]<text:tab/>P. Resnick, "Consensus et rumeurs à l'IETF". juin 2014. <text:span text:style-name="T2">(Information)</text:span></text:p>
      <text:p text:style-name="WW-Default">[<text:a xlink:type="simple" xlink:href="http://www.rfc-editor.org/rfc/rfc7283.txt" text:style-name="Internet_20_link" text:visited-style-name="Visited_20_Internet_20_Link"><text:span text:style-name="Internet_20_link"><text:span text:style-name="T5">RFC7283</text:span></text:span></text:a>]<text:tab/>Y. Cui, Q. Sun, T. Lemon, "Traitement des messages DHCPv6 inconnus". juillet 2014. <text:span text:style-name="T2">(P.S. ; rendue obsolète par</text:span> <text:a xlink:type="simple" xlink:href="http://www.rfc-editor.org/rfc/rfc8415.txt" text:style-name="Internet_20_link" text:visited-style-name="Visited_20_Internet_20_Link"><text:span text:style-name="Internet_20_link"><text:span text:style-name="T5">RFC8415</text:span></text:span></text:a>)</text:p>
      <text:p text:style-name="WW-Default">[<text:a xlink:type="simple" xlink:href="http://www.rfc-editor.org/rfc/rfc7284.txt" text:style-name="Internet_20_link" text:visited-style-name="Visited_20_Internet_20_Link"><text:span text:style-name="Internet_20_link"><text:span text:style-name="T5">RFC7284</text:span></text:span></text:a>]<text:tab/>M. Lanthaler, "Registre des URI de profil". juin 2014. <text:span text:style-name="T2">(Information)</text:span></text:p>
      <text:p text:style-name="WW-Default">[<text:a xlink:type="simple" xlink:href="http://www.rfc-editor.org/rfc/rfc7285.txt" text:style-name="Internet_20_link" text:visited-style-name="Visited_20_Internet_20_Link"><text:span text:style-name="Internet_20_link"><text:span text:style-name="T5">RFC7285</text:span></text:span></text:a>]<text:tab/>R. Alimi, et autres, "Protocole d'optimisation du trafic de couche application (ALTO)". septembre 2014. <text:span text:style-name="T2">(P.S. ; MàJ par </text:span><text:span text:style-name="Internet_20_link"><text:span text:style-name="T31">RFC</text:span></text:span><text:a xlink:type="simple" xlink:href="http://www.rfc-editor.org/info/rfc9274" text:style-name="Internet_20_link" text:visited-style-name="Visited_20_Internet_20_Link"><text:span text:style-name="Internet_20_link"><text:span text:style-name="T17">9274</text:span></text:span></text:a><text:span text:style-name="T2">)</text:span></text:p>
      <text:p text:style-name="WW-Default">[<text:a xlink:type="simple" xlink:href="http://www.rfc-editor.org/rfc/rfc7286.txt" text:style-name="Internet_20_link" text:visited-style-name="Visited_20_Internet_20_Link"><text:span text:style-name="Internet_20_link"><text:span text:style-name="T5">RFC7286</text:span></text:span></text:a>]<text:tab/>S. Kiesel, et autres, "Découverte de serveur d'optimisation du trafic de couche application (ALTO)". nov. 2014. <text:span text:style-name="T2">(P.S.)</text:span></text:p>
      <text:p text:style-name="WW-Default">[<text:a xlink:type="simple" xlink:href="http://www.rfc-editor.org/rfc/rfc7287.txt" text:style-name="Internet_20_link" text:visited-style-name="Visited_20_Internet_20_Link"><text:span text:style-name="Internet_20_link"><text:span text:style-name="T5">RFC7287</text:span></text:span></text:a>]<text:tab/>T. Schmidt, et autres, "Prise en charge de l'envoyeur de diffusion groupée mobile dans les domaines de mandataire IPv6 mobile (PMIPv6)" juin 2014. <text:span text:style-name="T2">(Expérimental)</text:span></text:p>
      <text:p text:style-name="WW-Default">[<text:a xlink:type="simple" xlink:href="http://www.rfc-editor.org/rfc/rfc7288.txt" text:style-name="Internet_20_link" text:visited-style-name="Visited_20_Internet_20_Link"><text:span text:style-name="Internet_20_link"><text:span text:style-name="T5">RFC7288</text:span></text:span></text:a>]<text:tab/>D. Thaler, "Réflexions sur les pare-feu d'hôte". juin 2014. <text:span text:style-name="T2">(Information)</text:span></text:p>
      <text:p text:style-name="WW-Default">[<text:a xlink:type="simple" xlink:href="http://www.rfc-editor.org/rfc/rfc7289.txt" text:style-name="Internet_20_link" text:visited-style-name="Visited_20_Internet_20_Link"><text:span text:style-name="Internet_20_link"><text:span text:style-name="T5">RFC7289</text:span></text:span></text:a>]<text:tab/>V. Kuarsingh, et J. Cianfarani, "Déploiement de NAT de niveau transporteur (CGN) dans les VPN IP BGP/MPLS". juin 2014. <text:span text:style-name="T2">(Information)</text:span></text:p>
      <text:p text:style-name="WW-Default">[<text:a xlink:type="simple" xlink:href="http://www.rfc-editor.org/rfc/rfc7290.txt" text:style-name="Internet_20_link" text:visited-style-name="Visited_20_Internet_20_Link"><text:span text:style-name="Internet_20_link"><text:span text:style-name="T5">RFC7290</text:span></text:span></text:a>]<text:tab/>L. Ciavattone, et autres, "Plan et résultats d'essais pour avancer la RFC2680 sur la voie de la normalisation" juillet 2014.</text:p>
      <text:p text:style-name="WW-Default">[<text:a xlink:type="simple" xlink:href="http://www.rfc-editor.org/rfc/rfc7291.txt" text:style-name="Internet_20_link" text:visited-style-name="Visited_20_Internet_20_Link"><text:span text:style-name="Internet_20_link"><text:span text:style-name="T5">RFC7291</text:span></text:span></text:a>]<text:tab/>M. Boucadair, R. Penno, et D. Wing, "Options DHCP pour le protocole de contrôle d'accès". juillet 2014. <text:span text:style-name="T2">(P.S.)</text:span></text:p>
      <text:p text:style-name="WW-Default">[<text:a xlink:type="simple" xlink:href="http://www.rfc-editor.org/rfc/rfc7292.txt" text:style-name="Internet_20_link" text:visited-style-name="Visited_20_Internet_20_Link"><text:span text:style-name="Internet_20_link"><text:span text:style-name="T5">RFC7292</text:span></text:span></text:a>]<text:tab/>K. Moriarty, et autres, "PKCS n° 1 : Syntaxe d'échange d'informations personnelles, version 1.1". juillet 2014. <text:span text:style-name="T2">(Info)</text:span> </text:p>
      <text:p text:style-name="WW-Default">[<text:a xlink:type="simple" xlink:href="http://www.rfc-editor.org/rfc/rfc7293.txt" text:style-name="Internet_20_link" text:visited-style-name="Visited_20_Internet_20_Link"><text:span text:style-name="Internet_20_link"><text:span text:style-name="T5">RFC7293</text:span></text:span></text:a>]<text:tab/>W. Mills, et M. Kucherawy, "Champ d'en-tête RRVS d'extension du service SMTP". juillet 2014. <text:span text:style-name="T2">(P.S.)</text:span></text:p>
      <text:p text:style-name="WW-Default">[<text:a xlink:type="simple" xlink:href="http://www.rfc-editor.org/rfc/rfc7294.txt" text:style-name="Internet_20_link" text:visited-style-name="Visited_20_Internet_20_Link"><text:span text:style-name="Internet_20_link"><text:span text:style-name="T5">RFC7294</text:span></text:span></text:a>]<text:tab/>A. Clark, et autres, "Blocs de rapport étendu (XR) du protocole de contrôle de RTP (RTCP) pour le rapport de métrique de dissimulation sur les applications audio". juillet 2014. <text:span text:style-name="T2">(P.S.)</text:span></text:p>
      <text:p text:style-name="WW-Default">[<text:a xlink:type="simple" xlink:href="http://www.rfc-editor.org/rfc/rfc7295.txt" text:style-name="Internet_20_link" text:visited-style-name="Visited_20_Internet_20_Link"><text:span text:style-name="Internet_20_link"><text:span text:style-name="T5">RFC7295</text:span></text:span></text:a>]<text:tab/>H. Tschofenig, L. Eggert, Z. Sarker, "Rapport de l'atelier IAB/IRTF sur le contrôle d'encombrement pour les interactions de communications en temps réel", juillet 2014. <text:span text:style-name="T2">(Information)</text:span></text:p>
      <text:p text:style-name="WW-Default">[<text:a xlink:type="simple" xlink:href="http://www.rfc-editor.org/rfc/rfc7296.txt" text:style-name="Internet_20_link" text:visited-style-name="Visited_20_Internet_20_Link"><text:span text:style-name="Internet_20_link"><text:span text:style-name="T5">RFC7296</text:span></text:span></text:a>]<text:tab/>C. Kaufman, et autres, "<text:a xlink:type="simple" xlink:href="http://abcdrfc.free.fr/rfc-vf/pdf/rfc7296.pdf" text:style-name="Internet_20_link" text:visited-style-name="Visited_20_Internet_20_Link">Protocole d'échange de clé Internet</text:a> version 2 (IKEv2)", DOI 10.17487/RFC7296, octobre 2014. STD 79. <text:span text:style-name="T2">(MàJ par</text:span> <text:a xlink:type="simple" xlink:href="http://www.rfc-editor.org/rfc/rfc7670.txt" text:style-name="Internet_20_link" text:visited-style-name="Visited_20_Internet_20_Link"><text:span text:style-name="Internet_20_link"><text:span text:style-name="T5">RFC7670</text:span></text:span></text:a>, <text:a xlink:type="simple" xlink:href="http://www.rfc-editor.org/rfc/rfc8247.txt" text:style-name="Internet_20_link" text:visited-style-name="Visited_20_Internet_20_Link"><text:span text:style-name="Internet_20_link"><text:span text:style-name="T5">RFC8247</text:span></text:span></text:a>)</text:p>
      <text:p text:style-name="WW-Default">[<text:a xlink:type="simple" xlink:href="http://www.rfc-editor.org/rfc/rfc7297.txt" text:style-name="Internet_20_link" text:visited-style-name="Visited_20_Internet_20_Link"><text:span text:style-name="Internet_20_link"><text:span text:style-name="T5">RFC7297</text:span></text:span></text:a>]<text:tab/>M. Boucadair, C. Jacquemet, et N. Wang, "Profil de provisionnement de la connexité IP (CPP)", juillet 2014. <text:span text:style-name="T2">(Info)</text:span></text:p>
      <text:p text:style-name="WW-Default">[<text:a xlink:type="simple" xlink:href="http://www.rfc-editor.org/rfc/rfc7298.txt" text:style-name="Internet_20_link" text:visited-style-name="Visited_20_Internet_20_Link"><text:span text:style-name="Internet_20_link"><text:span text:style-name="T5">RFC7298</text:span></text:span></text:a>]<text:tab/>D. Ovsienko, "Authentification cryptographique du code d'authentification de message par hachage dans Babel", juillet 2014. <text:span text:style-name="T2">(Expérimental ; remplacée par </text:span><text:span text:style-name="T57">RFC</text:span><text:a xlink:type="simple" xlink:href="http://www.rfc-editor.org/info/rfc8967" office:target-frame-name="_blank" xlink:show="new" text:style-name="Internet_20_link" text:visited-style-name="Visited_20_Internet_20_Link"><text:span text:style-name="T57">8967</text:span></text:a><text:span text:style-name="T2">)</text:span></text:p>
      <text:p text:style-name="P3">[<text:a xlink:type="simple" xlink:href="http://www.rfc-editor.org/rfc/rfc7299.txt" text:style-name="Internet_20_link" text:visited-style-name="Visited_20_Internet_20_Link"><text:span text:style-name="Internet_20_link"><text:span text:style-name="T5">RFC7299</text:span></text:span></text:a>]<text:tab/>R. Housley, "Registre d'identifiant d'objet pour le groupe de travail PKIX", juillet 2014. <text:span text:style-name="T2">(Info. ; MàJ par </text:span><text:span text:style-name="Internet_20_link"><text:span text:style-name="T31">RFC</text:span></text:span><text:a xlink:type="simple" xlink:href="http://www.rfc-editor.org/info/rfc9158" text:style-name="Internet_20_link" text:visited-style-name="Visited_20_Internet_20_Link"><text:span text:style-name="Internet_20_link"><text:span text:style-name="T17">9158</text:span></text:span></text:a><text:span text:style-name="T2">)</text:span></text:p>
      <text:p text:style-name="WW-Default">[<text:a xlink:type="simple" xlink:href="http://www.rfc-editor.org/rfc/rfc7300.txt" text:style-name="Internet_20_link" text:visited-style-name="Visited_20_Internet_20_Link"><text:span text:style-name="Internet_20_link"><text:span text:style-name="T5">RFC7300</text:span></text:span></text:a>]<text:tab/>J. Haas, et J. Mitchell, "Réservation des derniers numéros de système autonome (AS)", juillet 2014. BCP 6.</text:p>
      <text:p text:style-name="WW-Default">[<text:a xlink:type="simple" xlink:href="http://www.rfc-editor.org/rfc/rfc7301.txt" text:style-name="Internet_20_link" text:visited-style-name="Visited_20_Internet_20_Link"><text:span text:style-name="Internet_20_link"><text:span text:style-name="T5">RFC7301</text:span></text:span></text:a>]<text:tab/>S. Friedl, et autres, "<text:a xlink:type="simple" xlink:href="http://abcdrfc.free.fr/rfc-vf/pdf/rfc7301.pdf" text:style-name="Internet_20_link" text:visited-style-name="Visited_20_Internet_20_Link"><text:span text:style-name="Internet_20_link">Extension de négociation de protocole</text:span></text:a> de couche application de la sécurité de la couche transport (TLS)", juillet 2014. <text:span text:style-name="T2">(P.S.)</text:span></text:p>
      <text:p text:style-name="WW-Default">[<text:a xlink:type="simple" xlink:href="http://www.rfc-editor.org/rfc/rfc7302.txt" text:style-name="Internet_20_link" text:visited-style-name="Visited_20_Internet_20_Link"><text:span text:style-name="Internet_20_link"><text:span text:style-name="T5">RFC7302</text:span></text:span></text:a>]<text:tab/>P. Lemieux, "Définition d'espace de noms d'URN de registre d'identifiant de divertissement (EIDR)", juillet 2014. <text:span text:style-name="T2">(Info  <text:s text:c="2"/>; remplacée par </text:span><text:a xlink:type="simple" xlink:href="http://www.rfc-editor.org/rfc/rfc7972.txt" text:style-name="Internet_20_link" text:visited-style-name="Visited_20_Internet_20_Link"><text:span text:style-name="Internet_20_link"><text:span text:style-name="T5">RFC7972</text:span></text:span></text:a>)</text:p>
      <text:p text:style-name="WW-Default">[<text:a xlink:type="simple" xlink:href="http://www.rfc-editor.org/rfc/rfc7303.txt" text:style-name="Internet_20_link" text:visited-style-name="Visited_20_Internet_20_Link"><text:span text:style-name="Internet_20_link"><text:span text:style-name="T5">RFC7303</text:span></text:span></text:a>]<text:tab/>H. Thompson, et C. Lilley, "<text:a xlink:type="simple" xlink:href="http://abcdrfc.free.fr/rfc-vf/pdf/rfc7303.pdf" text:style-name="Internet_20_link" text:visited-style-name="Visited_20_Internet_20_Link"><text:span text:style-name="Internet_20_link">Types de supports XML</text:span></text:a>", juillet 2014. <text:span text:style-name="T2">(Remplace</text:span> RFC3023,<text:span text:style-name="T2"> MàJ</text:span> RFC6839<text:span text:style-name="T2">)</text:span> <text:span text:style-name="T2">(P.S.)</text:span></text:p>
      <text:p text:style-name="WW-Default">[<text:a xlink:type="simple" xlink:href="http://www.rfc-editor.org/rfc/rfc7304.txt" text:style-name="Internet_20_link" text:visited-style-name="Visited_20_Internet_20_Link"><text:span text:style-name="Internet_20_link"><text:span text:style-name="T5">RFC7304</text:span></text:span></text:a>]<text:tab/>W. Kumari, "Méthode pour atténuer les collisions d'espace de noms", juillet 2014. <text:span text:style-name="T2">(Information)</text:span></text:p>
      <text:p text:style-name="WW-Default"><text:soft-page-break/>[<text:a xlink:type="simple" xlink:href="http://www.rfc-editor.org/rfc/rfc7305.txt" text:style-name="Internet_20_link" text:visited-style-name="Visited_20_Internet_20_Link"><text:span text:style-name="Internet_20_link"><text:span text:style-name="T5">RFC7305</text:span></text:span></text:a>]<text:tab/>E. Lear, "Rapport de l'atelier IAB sur l'adoption et la transition de la technologie Internet (ITAT)", juillet 2014 <text:span text:style-name="T2">(Info)</text:span></text:p>
      <text:p text:style-name="WW-Default">[<text:a xlink:type="simple" xlink:href="http://www.rfc-editor.org/rfc/rfc7306.txt" text:style-name="Internet_20_link" text:visited-style-name="Visited_20_Internet_20_Link"><text:span text:style-name="Internet_20_link"><text:span text:style-name="T5">RFC7306</text:span></text:span></text:a>]<text:tab/>H. Shah, et autres, "Extensions au protocole d'accès direct à la mémoire distante (RIMA)", juin 2014. <text:s/><text:span text:style-name="T2">(P.S.)</text:span></text:p>
      <text:p text:style-name="WW-Default">[<text:a xlink:type="simple" xlink:href="http://www.rfc-editor.org/rfc/rfc7307.txt" text:style-name="Internet_20_link" text:visited-style-name="Visited_20_Internet_20_Link"><text:span text:style-name="Internet_20_link"><text:span text:style-name="T5">RFC7307</text:span></text:span></text:a>]<text:tab/>Q. Zhao, et autres, "Extensions à LDP pour multi topologies", juillet 2014. <text:span text:style-name="T2">(P.S.)</text:span></text:p>
      <text:p text:style-name="WW-Default">[<text:a xlink:type="simple" xlink:href="http://www.rfc-editor.org/rfc/rfc7308.txt" text:style-name="Internet_20_link" text:visited-style-name="Visited_20_Internet_20_Link"><text:span text:style-name="Internet_20_link"><text:span text:style-name="T5">RFC7308</text:span></text:span></text:a>]<text:tab/>E. Osborne, "Groupes administratifs étendus dans l'ingénierie de trafic MPLS (MPLS-TE)", juillet 2014. <text:span text:style-name="T2">(P.S.)</text:span></text:p>
      <text:p text:style-name="WW-Default">[<text:a xlink:type="simple" xlink:href="http://www.rfc-editor.org/rfc/rfc7309.txt" text:style-name="Internet_20_link" text:visited-style-name="Visited_20_Internet_20_Link"><text:span text:style-name="Internet_20_link"><text:span text:style-name="T5">RFC7309</text:span></text:span></text:a>]<text:tab/>Z. Liu, et autres, "Mécanisme de redondance pour le service de VPLS inter domaines", juillet 2014. <text:span text:style-name="T2">(P.S.)</text:span></text:p>
      <text:p text:style-name="WW-Default">[<text:a xlink:type="simple" xlink:href="http://www.rfc-editor.org/rfc/rfc7310.txt" text:style-name="Internet_20_link" text:visited-style-name="Visited_20_Internet_20_Link"><text:span text:style-name="Internet_20_link"><text:span text:style-name="T5">RFC7310</text:span></text:span></text:a>]<text:tab/>J. Lindsay, H. Foerster, "Format de charge utile RTP pour codec apt-X standard et amélioré", juillet 2014. <text:span text:style-name="T2">(P.S.</text:span></text:p>
      <text:p text:style-name="WW-Default">[<text:a xlink:type="simple" xlink:href="http://www.rfc-editor.org/rfc/rfc7311.txt" text:style-name="Internet_20_link" text:visited-style-name="Visited_20_Internet_20_Link"><text:span text:style-name="Internet_20_link"><text:span text:style-name="T5">RFC7311</text:span></text:span></text:a>]<text:tab/>P. Mohapatre, et autres, "Attribut de métrique IGP cumultative pour BGP", août 2014. <text:span text:style-name="T2">(P.S.)</text:span></text:p>
      <text:p text:style-name="WW-Default">[<text:a xlink:type="simple" xlink:href="http://www.rfc-editor.org/rfc/rfc7312.txt" text:style-name="Internet_20_link" text:visited-style-name="Visited_20_Internet_20_Link"><text:span text:style-name="Internet_20_link"><text:span text:style-name="T5">RFC7312</text:span></text:span></text:a>]<text:tab/>J. Fabini, A. Morton, "Cadre évolué de flux et d'échantillonnage pour les métriques de performance IP (IPPM)", août 2014. <text:span text:style-name="T2">(Information)</text:span></text:p>
      <text:p text:style-name="WW-Default">[<text:a xlink:type="simple" xlink:href="http://www.rfc-editor.org/rfc/rfc7313.txt" text:style-name="Internet_20_link" text:visited-style-name="Visited_20_Internet_20_Link"><text:span text:style-name="Internet_20_link"><text:span text:style-name="T5">RFC7313</text:span></text:span></text:a>]<text:tab/>K. Patel, et E. Chen, "Capacité améliorée de rafraîchissement de chemin pour BGP-4", juillet 2014. <text:span text:style-name="T2">(P.S.)</text:span></text:p>
      <text:p text:style-name="WW-Default">[<text:a xlink:type="simple" xlink:href="http://www.rfc-editor.org/rfc/rfc7314.txt" text:style-name="Internet_20_link" text:visited-style-name="Visited_20_Internet_20_Link"><text:span text:style-name="Internet_20_link"><text:span text:style-name="T5">RFC7314</text:span></text:span></text:a>]<text:tab/>M. Andrews, "Mécanismes d'extension pour l'option EXPIRE du DNS", juillet 2014. <text:span text:style-name="T2">(Expérimental)</text:span></text:p>
      <text:p text:style-name="WW-Default">[<text:a xlink:type="simple" xlink:href="http://www.rfc-editor.org/rfc/rfc7315.txt" text:style-name="Internet_20_link" text:visited-style-name="Visited_20_Internet_20_Link"><text:span text:style-name="Internet_20_link"><text:span text:style-name="T5">RFC7315</text:span></text:span></text:a>]<text:tab/>R. Jesske, et autres, "Extensions d'en-tête Private au protocole d'initialisation de session pour le 3GPP", juillet 2014 <text:span text:style-name="T2">(Info., MàJ par </text:span><text:a xlink:type="simple" xlink:href="http://www.rfc-editor.org/rfc/rfc7913.txt" text:style-name="Internet_20_link" text:visited-style-name="Visited_20_Internet_20_Link"><text:span text:style-name="Internet_20_link"><text:span text:style-name="T5">RFC7913</text:span></text:span></text:a>, <text:a xlink:type="simple" xlink:href="http://www.rfc-editor.org/rfc/rfc7976.txt" text:style-name="Internet_20_link" text:visited-style-name="Visited_20_Internet_20_Link"><text:span text:style-name="Internet_20_link"><text:span text:style-name="T5">RFC7976</text:span></text:span></text:a>)</text:p>
      <text:p text:style-name="WW-Default">[<text:a xlink:type="simple" xlink:href="http://www.rfc-editor.org/rfc/rfc7316.txt" text:style-name="Internet_20_link" text:visited-style-name="Visited_20_Internet_20_Link"><text:span text:style-name="Internet_20_link"><text:span text:style-name="T5">RFC7316</text:span></text:span></text:a>]<text:tab/>J. van Elburg, et autres, "En-tête Private de SIP pour le 3GPP",juillet 2014, <text:span text:style-name="T2">(Information)</text:span></text:p>
      <text:p text:style-name="WW-Default">[<text:a xlink:type="simple" xlink:href="http://www.rfc-editor.org/rfc/rfc7317.txt" text:style-name="Internet_20_link" text:visited-style-name="Visited_20_Internet_20_Link"><text:span text:style-name="Internet_20_link"><text:span text:style-name="T5">RFC7317</text:span></text:span></text:a>]<text:tab/>A Bierman, M. Bjorklund, "Modèle de données YANG pour la gestion de système", août 2014.<text:span text:style-name="T2">(P.S.)</text:span></text:p>
      <text:p text:style-name="WW-Default">[<text:a xlink:type="simple" xlink:href="http://www.rfc-editor.org/rfc/rfc7318.txt" text:style-name="Internet_20_link" text:visited-style-name="Visited_20_Internet_20_Link"><text:span text:style-name="Internet_20_link"><text:span text:style-name="T5">RFC7318</text:span></text:span></text:a>]<text:tab/>A. Newton, G. Huston, "Qualificatifs de politique dans les certificats d'infrastructure de clé publique de ressource (RKPI)", juillet 2014. <text:span text:style-name="T2">(P.S.)</text:span></text:p>
      <text:p text:style-name="WW-Default">[<text:a xlink:type="simple" xlink:href="http://www.rfc-editor.org/rfc/rfc7319.txt" text:style-name="Internet_20_link" text:visited-style-name="Visited_20_Internet_20_Link"><text:span text:style-name="Internet_20_link"><text:span text:style-name="T5">RFC7319</text:span></text:span></text:a>]<text:tab/>D. Eastlake 3rd, "Considérations de l'IANA sur les codets de gestion de faute de connexité (CFM)", juillet 2014. BCP 191</text:p>
      <text:p text:style-name="WW-Default">[<text:a xlink:type="simple" xlink:href="http://www.rfc-editor.org/rfc/rfc7320.txt" text:style-name="Internet_20_link" text:visited-style-name="Visited_20_Internet_20_Link"><text:span text:style-name="Internet_20_link"><text:span text:style-name="T5">RFC7320</text:span></text:span></text:a>]<text:tab/>M. Nottingham, "Conception et propriété d'URI", juillet 2014. BCP 190. <text:span text:style-name="T2">(MàJ </text:span>RFC3986) </text:p>
      <text:p text:style-name="WW-Default">[<text:a xlink:type="simple" xlink:href="http://www.rfc-editor.org/rfc/rfc7321.txt" text:style-name="Internet_20_link" text:visited-style-name="Visited_20_Internet_20_Link"><text:span text:style-name="Internet_20_link"><text:span text:style-name="T5">RFC7321</text:span></text:span></text:a>]<text:tab/>D. McGrew, P. Hoffman, "Exigences de mise en œuvre et lignes directrices pour l'utilisation d'algorithmes de chiffrement pour encapsuler la charge utile de sécurité (ESP) et l'en-tête d'authentification (AH)", août 2014. <text:span text:style-name="T2">(P.S. ; remplacée par </text:span><text:a xlink:type="simple" xlink:href="http://www.rfc-editor.org/rfc/rfc8221.txt" text:style-name="Internet_20_link" text:visited-style-name="Visited_20_Internet_20_Link"><text:span text:style-name="Internet_20_link"><text:span text:style-name="T5">RFC8221</text:span></text:span></text:a>)</text:p>
      <text:p text:style-name="WW-Default">[<text:a xlink:type="simple" xlink:href="http://www.rfc-editor.org/rfc/rfc7322.txt" text:style-name="Internet_20_link" text:visited-style-name="Visited_20_Internet_20_Link"><text:span text:style-name="Internet_20_link"><text:span text:style-name="T5">RFC7322</text:span></text:span></text:a>]<text:tab/>H. Flanagan, S. Ginoza, "Guide de style des RFC", septembre 2014. <text:span text:style-name="T2">(Remplace </text:span>RFC<text:a xlink:type="simple" xlink:href="http://www.rfc-editor.org/rfc/rfc2223.txt" text:style-name="Internet_20_link" text:visited-style-name="Visited_20_Internet_20_Link"><text:span text:style-name="Internet_20_link"><text:span text:style-name="T5">2223</text:span></text:span></text:a>, <text:span text:style-name="T2">(Information)</text:span></text:p>
      <text:p text:style-name="WW-Default">[<text:a xlink:type="simple" xlink:href="http://www.rfc-editor.org/rfc/rfc7323.txt" text:style-name="Internet_20_link" text:visited-style-name="Visited_20_Internet_20_Link"><text:span text:style-name="Internet_20_link"><text:span text:style-name="T5">RFC7323</text:span></text:span></text:a>]<text:tab/>D. Borman, et autres, "Extensions à TCP pour l'amélioration des performances", septembre 2014. <text:span text:style-name="T2">(P.S.)</text:span></text:p>
      <text:p text:style-name="WW-Default">[<text:a xlink:type="simple" xlink:href="http://www.rfc-editor.org/rfc/rfc7324.txt" text:style-name="Internet_20_link" text:visited-style-name="Visited_20_Internet_20_Link"><text:span text:style-name="Internet_20_link"><text:span text:style-name="T5">RFC7324</text:span></text:span></text:a>]<text:tab/>E. Osborne, "Mises à jour à la protection linéaire du profil de transport MPLS", juillet 2014. <text:span text:style-name="T2">(P.S, MàJ </text:span>6378<text:span text:style-name="T2">.)</text:span> </text:p>
      <text:p text:style-name="WW-Default">[<text:a xlink:type="simple" xlink:href="http://www.rfc-editor.org/rfc/rfc7325.txt" text:style-name="Internet_20_link" text:visited-style-name="Visited_20_Internet_20_Link"><text:span text:style-name="Internet_20_link"><text:span text:style-name="T5">RFC7325</text:span></text:span></text:a>]<text:tab/>C. Villamizar, et autres,"Exigences de conformité et de performances de la transmission MPLS", août 2014. <text:span text:style-name="T2">(Info.)</text:span></text:p>
      <text:p text:style-name="P4">[<text:a xlink:type="simple" xlink:href="http://www.rfc-editor.org/rfc/rfc7326.txt" text:style-name="Internet_20_link" text:visited-style-name="Visited_20_Internet_20_Link"><text:span text:style-name="Internet_20_link"><text:span text:style-name="T5">RFC7326</text:span></text:span></text:a>]<text:tab/>J. Parello, et autres, "Cadre pour la gestion de l'énergie (EMAN)", septembre 2014. <text:span text:style-name="T2">(Information)</text:span> </text:p>
      <text:p text:style-name="WW-Default">[<text:a xlink:type="simple" xlink:href="http://www.rfc-editor.org/rfc/rfc7327.txt" text:style-name="Internet_20_link" text:visited-style-name="Visited_20_Internet_20_Link"><text:span text:style-name="Internet_20_link"><text:span text:style-name="T5">RFC7327</text:span></text:span></text:a>]<text:tab/><text:span text:style-name="T2">non publiée</text:span></text:p>
      <text:p text:style-name="WW-Default">[<text:a xlink:type="simple" xlink:href="http://www.rfc-editor.org/rfc/rfc7328.txt" text:style-name="Internet_20_link" text:visited-style-name="Visited_20_Internet_20_Link"><text:span text:style-name="Internet_20_link"><text:span text:style-name="T5">RFC7328</text:span></text:span></text:a>]<text:tab/>R. Gieben,"Utilisation de Pandoc et XML pour écrire les RFC et projets Internet", août 2014. <text:span text:style-name="T2">(Information)</text:span></text:p>
      <text:p text:style-name="WW-Default">[<text:a xlink:type="simple" xlink:href="http://www.rfc-editor.org/rfc/rfc7329.txt" text:style-name="Internet_20_link" text:visited-style-name="Visited_20_Internet_20_Link"><text:span text:style-name="Internet_20_link"><text:span text:style-name="T5">RFC7329</text:span></text:span></text:a>]<text:tab/>H. Japlan, "Identifiant de session pour SIP", août 2014. <text:span text:style-name="T2">(Information ; Remplacée par </text:span><text:a xlink:type="simple" xlink:href="http://www.rfc-editor.org/rfc/rfc7989.txt" text:style-name="Internet_20_link" text:visited-style-name="Visited_20_Internet_20_Link"><text:span text:style-name="Internet_20_link"><text:span text:style-name="T5">RFC7989</text:span></text:span></text:a>)</text:p>
      <text:p text:style-name="WW-Default">[<text:a xlink:type="simple" xlink:href="http://www.rfc-editor.org/rfc/rfc7330.txt" text:style-name="Internet_20_link" text:visited-style-name="Visited_20_Internet_20_Link"><text:span text:style-name="Internet_20_link"><text:span text:style-name="T5">RFC7330</text:span></text:span></text:a>]<text:tab/>T. Nadeau, Z. Ali, N. Akiya, "Définitions de conventions textuelles pour la gestion de la détection de transmission bidirectionnelle (BFD)", août 2014. <text:span text:style-name="T2">(P.S.)</text:span></text:p>
      <text:p text:style-name="WW-Default">[<text:a xlink:type="simple" xlink:href="http://www.rfc-editor.org/rfc/rfc7331.txt" text:style-name="Internet_20_link" text:visited-style-name="Visited_20_Internet_20_Link"><text:span text:style-name="Internet_20_link"><text:span text:style-name="T5">RFC7331</text:span></text:span></text:a>]<text:tab/>T. Nadeau, Z. Ali, N. Akiya, "Base de données d'informations de gestion de détection de transmission bidirectionnelle (BFD)", août 2014. <text:span text:style-name="T2">(P.S.)</text:span></text:p>
      <text:p text:style-name="WW-Default">[<text:a xlink:type="simple" xlink:href="http://www.rfc-editor.org/rfc/rfc7332.txt" text:style-name="Internet_20_link" text:visited-style-name="Visited_20_Internet_20_Link"><text:span text:style-name="Internet_20_link"><text:span text:style-name="T5">RFC7332</text:span></text:span></text:a>]<text:tab/>H. Kaplan, V. Pascual, "Mécanisme de détection de boucle pour les agents d'utilisateur en boucle locale de SIP", août 2014. <text:span text:style-name="T2">(P.S.)</text:span></text:p>
      <text:p text:style-name="WW-Default">[<text:a xlink:type="simple" xlink:href="http://www.rfc-editor.org/rfc/rfc7333.txt" text:style-name="Internet_20_link" text:visited-style-name="Visited_20_Internet_20_Link"><text:span text:style-name="Internet_20_link"><text:span text:style-name="T5">RFC7333</text:span></text:span></text:a>]<text:tab/>H. Chan, et autres, "Exigences pour la gestion répartie de la mobilité", août 2014. <text:span text:style-name="T2">(Information)</text:span></text:p>
      <text:p text:style-name="WW-Default">[<text:a xlink:type="simple" xlink:href="http://www.rfc-editor.org/rfc/rfc7334.txt" text:style-name="Internet_20_link" text:visited-style-name="Visited_20_Internet_20_Link"><text:span text:style-name="Internet_20_link"><text:span text:style-name="T5">RFC7334</text:span></text:span></text:a>]<text:tab/>Q. Zao, et autres, "Procédure de calcul fondé sur PCE des plus courts chemins à diffusion inter domaines sous contrainte de commutation d'étiquette avc ingénierie du trafic", août 2014. <text:span text:style-name="T2">(Expérimental)</text:span></text:p>
      <text:p text:style-name="WW-Default">[<text:a xlink:type="simple" xlink:href="http://www.rfc-editor.org/rfc/rfc7335.txt" text:style-name="Internet_20_link" text:visited-style-name="Visited_20_Internet_20_Link"><text:span text:style-name="Internet_20_link"><text:span text:style-name="T5">RFC7335</text:span></text:span></text:a>]<text:tab/>C. Byrne, "Préfixe de continuité de service IPv4", août 2014. <text:span text:style-name="T2">(P.S.)</text:span></text:p>
      <text:p text:style-name="WW-Default">[<text:a xlink:type="simple" xlink:href="http://www.rfc-editor.org/rfc/rfc7336.txt" text:style-name="Internet_20_link" text:visited-style-name="Visited_20_Internet_20_Link"><text:span text:style-name="Internet_20_link"><text:span text:style-name="T5">RFC7336</text:span></text:span></text:a>]<text:tab/>L. Peterson, "Cadre pour l'interconnexion de réseaux de distribution de contenus (CDNI)", août 2014. <text:span text:style-name="T2">(Info.)</text:span></text:p>
      <text:p text:style-name="WW-Default">[<text:a xlink:type="simple" xlink:href="http://www.rfc-editor.org/rfc/rfc7337.txt" text:style-name="Internet_20_link" text:visited-style-name="Visited_20_Internet_20_Link"><text:span text:style-name="Internet_20_link"><text:span text:style-name="T5">RFC7337</text:span></text:span></text:a>]<text:tab/>K. Leung, Y. Lee, "Exigences pour l'interconnexion de réseaux de distribution de contenus (CDNI)", août 2014. <text:span text:style-name="T2">(Info.)</text:span></text:p>
      <text:p text:style-name="WW-Default">[<text:a xlink:type="simple" xlink:href="http://www.rfc-editor.org/rfc/rfc7338.txt" text:style-name="Internet_20_link" text:visited-style-name="Visited_20_Internet_20_Link"><text:span text:style-name="Internet_20_link"><text:span text:style-name="T5">RFC7338</text:span></text:span></text:a>]<text:tab/>F. Jounay, et autres, "Exigences et cadre pour le pseudo filaire en diffusion sur réseaux à commutation de paquets MPLS", septembre2014. <text:span text:style-name="T2">(Information)</text:span></text:p>
      <text:p text:style-name="WW-Default">[<text:a xlink:type="simple" xlink:href="http://www.rfc-editor.org/rfc/rfc7339.txt" text:style-name="Internet_20_link" text:visited-style-name="Visited_20_Internet_20_Link"><text:span text:style-name="Internet_20_link"><text:span text:style-name="T5">RFC7339</text:span></text:span></text:a>]<text:tab/>V. Gurbani, V. Hilt, H. Schulzrinne, "Contrôle de surcharge dans SIP", septembre 2014. <text:span text:style-name="T2">(P.S.)</text:span></text:p>
      <text:p text:style-name="WW-Default">[<text:a xlink:type="simple" xlink:href="http://www.rfc-editor.org/rfc/rfc7340.txt" text:style-name="Internet_20_link" text:visited-style-name="Visited_20_Internet_20_Link"><text:span text:style-name="Internet_20_link"><text:span text:style-name="T5">RFC7340</text:span></text:span></text:a>]<text:tab/>J. Peterson, H. Schulzrinne, H. Tschofenig, "Position du problème et exigences de la sureté de l'identité téléphonique", septembre 2014. <text:span text:style-name="T2">(Information)</text:span></text:p>
      <text:p text:style-name="WW-Default">[<text:a xlink:type="simple" xlink:href="http://www.rfc-editor.org/rfc/rfc7341.txt" text:style-name="Internet_20_link" text:visited-style-name="Visited_20_Internet_20_Link"><text:span text:style-name="Internet_20_link"><text:span text:style-name="T5">RFC7341</text:span></text:span></text:a>]<text:tab/>Q. Sun, et autres,"Transport DHCPv4 sur DHCPv6", août 2014. <text:span text:style-name="T2">(P.S.)</text:span></text:p>
      <text:p text:style-name="WW-Default">[<text:a xlink:type="simple" xlink:href="http://www.rfc-editor.org/rfc/rfc7342.txt" text:style-name="Internet_20_link" text:visited-style-name="Visited_20_Internet_20_Link"><text:span text:style-name="Internet_20_link"><text:span text:style-name="T5">RFC7342</text:span></text:span></text:a>]<text:tab/>L. Dunbar, et autres, "Pratiques pour adapter ARP et la découverte de voisin dans les grands centres de données", août 2014. <text:span text:style-name="T2">(Information)</text:span></text:p>
      <text:p text:style-name="WW-Default">[<text:a xlink:type="simple" xlink:href="http://www.rfc-editor.org/rfc/rfc7343.txt" text:style-name="Internet_20_link" text:visited-style-name="Visited_20_Internet_20_Link"><text:span text:style-name="Internet_20_link"><text:span text:style-name="T5">RFC7343</text:span></text:span></text:a>]<text:tab/>J. Laganier, F. Dupont, "Préfixe IPv6 pour les identifiants de hachage cryptographique à recouvrement d'acheminement, version 2 (ORCHIDv2)", septembre 2014. <text:span text:style-name="T2">(P.S. ; MàJ par </text:span><text:span text:style-name="Internet_20_link"><text:span text:style-name="T31">RFC</text:span></text:span><text:a xlink:type="simple" xlink:href="http://www.rfc-editor.org/info/rfc9374" text:style-name="Internet_20_link" text:visited-style-name="Visited_20_Internet_20_Link"><text:span text:style-name="Internet_20_link"><text:span text:style-name="T17">9374</text:span></text:span></text:a><text:span text:style-name="T2">)</text:span></text:p>
      <text:p text:style-name="WW-Default">[<text:a xlink:type="simple" xlink:href="http://www.rfc-editor.org/rfc/rfc7344.txt" text:style-name="Internet_20_link" text:visited-style-name="Visited_20_Internet_20_Link"><text:span text:style-name="Internet_20_link"><text:span text:style-name="T5">RFC7344</text:span></text:span></text:a>]<text:tab/>W. Kumari, O. Gudmundsson, G. Barwood, "Automatisation de la maintenance de la délégation de confiance DNSSEC", septembre 2014. <text:span text:style-name="T2">(Information ; MàJ par </text:span><text:a xlink:type="simple" xlink:href="http://www.rfc-editor.org/rfc/rfc8078.txt" text:style-name="Internet_20_link" text:visited-style-name="Visited_20_Internet_20_Link"><text:span text:style-name="Internet_20_link"><text:span text:style-name="T5">RFC8078</text:span></text:span></text:a>)</text:p>
      <text:p text:style-name="WW-Default">[<text:a xlink:type="simple" xlink:href="http://www.rfc-editor.org/rfc/rfc7345.txt" text:style-name="Internet_20_link" text:visited-style-name="Visited_20_Internet_20_Link"><text:span text:style-name="Internet_20_link"><text:span text:style-name="T5">RFC7345</text:span></text:span></text:a>]<text:tab/>C. Holmberg, I. Sedlacek, G. Salgueiro, "Couche de transport UDP (UDPTL) sur la sécurité de couche transport de datagrammes (DTLS)", août 2014. <text:span text:style-name="T2">(P.S.)</text:span></text:p>
      <text:p text:style-name="WW-Default">[<text:a xlink:type="simple" xlink:href="http://www.rfc-editor.org/rfc/rfc7346.txt" text:style-name="Internet_20_link" text:visited-style-name="Visited_20_Internet_20_Link"><text:span text:style-name="Internet_20_link"><text:span text:style-name="T5">RFC7346</text:span></text:span></text:a>]<text:tab/>R. Droms, "Portée des adresses de diffusion groupée IPv6", août 2014. <text:span text:style-name="T2">(P.S.)</text:span></text:p>
      <text:p text:style-name="WW-Default">[<text:a xlink:type="simple" xlink:href="http://www.rfc-editor.org/rfc/rfc7347.txt" text:style-name="Internet_20_link" text:visited-style-name="Visited_20_Internet_20_Link"><text:span text:style-name="Internet_20_link"><text:span text:style-name="T5">RFC7347</text:span></text:span></text:a>]<text:tab/>H. van Helvoort, et autres, "Protection linéaire expérimentale dans le profil de transport MPLS", septembre 2014. <text:span text:style-name="T2">(Info)</text:span></text:p>
      <text:p text:style-name="WW-Default">[<text:a xlink:type="simple" xlink:href="http://www.rfc-editor.org/rfc/rfc7348.txt" text:style-name="Internet_20_link" text:visited-style-name="Visited_20_Internet_20_Link"><text:span text:style-name="Internet_20_link"><text:span text:style-name="T5">RFC7348</text:span></text:span></text:a>]<text:tab/>M. Mahalingam, et autres, "Réseau virtuel extensible de zone locale 'VXLAN) : cadre pour les réseaux de couche 2 virtualisée à recouvrement sur les réseaux de couche 3", août 2014. <text:span text:style-name="T2">(Information)</text:span></text:p>
      <text:p text:style-name="WW-Default">[<text:a xlink:type="simple" xlink:href="http://www.rfc-editor.org/rfc/rfc7349.txt" text:style-name="Internet_20_link" text:visited-style-name="Visited_20_Internet_20_Link"><text:span text:style-name="Internet_20_link"><text:span text:style-name="T5">RFC7349</text:span></text:span></text:a>]<text:tab/>L. Zheng, M. Chen, M. Bhatia, "Authentification cryptographique de prise de contact LDP", août 2014. <text:span text:style-name="T2">(P.S.)</text:span></text:p>
      <text:p text:style-name="WW-Default">[<text:a xlink:type="simple" xlink:href="http://www.rfc-editor.org/rfc/rfc7350.txt" text:style-name="Internet_20_link" text:visited-style-name="Visited_20_Internet_20_Link"><text:span text:style-name="Internet_20_link"><text:span text:style-name="T5">RFC7350</text:span></text:span></text:a>]<text:tab/>M. Petit-Huguenin, G. Salgueiro, "Sécurité de la couche transport de datagrammes (DTLS) comme transport pour les utilitaires de traversée de session pour les NAT (STUN)", août 2014, DOI 10.17487/RFC7350. <text:span text:style-name="T2">(P.S.) (MàJ </text:span>5389<text:span text:style-name="T2">, </text:span>5928<text:span text:style-name="T2">)</text:span></text:p>
      <text:p text:style-name="WW-Default"><text:soft-page-break/>[<text:a xlink:type="simple" xlink:href="http://www.rfc-editor.org/rfc/rfc7351.txt" text:style-name="Internet_20_link" text:visited-style-name="Visited_20_Internet_20_Link"><text:span text:style-name="Internet_20_link"><text:span text:style-name="T5">RFC7351</text:span></text:span></text:a>]<text:tab/>E. Wilde, "Type de support pour les opérations Patch de XML", août 2014. <text:span text:style-name="T2">(Information)</text:span></text:p>
      <text:p text:style-name="WW-Default">[<text:a xlink:type="simple" xlink:href="http://www.rfc-editor.org/rfc/rfc7352.txt" text:style-name="Internet_20_link" text:visited-style-name="Visited_20_Internet_20_Link"><text:span text:style-name="Internet_20_link"><text:span text:style-name="T5">RFC7352</text:span></text:span></text:a>]<text:tab/>S. Bosch, "Filtrage de messagerie Sieve : détection des livraisons dupliquées", septembre 2014. <text:span text:style-name="T2">(P.S.)</text:span></text:p>
      <text:p text:style-name="WW-Default">[<text:a xlink:type="simple" xlink:href="http://www.rfc-editor.org/rfc/rfc7353.txt" text:style-name="Internet_20_link" text:visited-style-name="Visited_20_Internet_20_Link"><text:span text:style-name="Internet_20_link"><text:span text:style-name="T5">RFC7353</text:span></text:span></text:a>]<text:tab/>S. Bellovin, R. Bush, D. Ward, "Exigences de sécurité pour la validation de chemin BGP", août 2014. <text:span text:style-name="T2">(Information)</text:span></text:p>
      <text:p text:style-name="WW-Default">[<text:a xlink:type="simple" xlink:href="http://www.rfc-editor.org/rfc/rfc7354.txt" text:style-name="Internet_20_link" text:visited-style-name="Visited_20_Internet_20_Link"><text:span text:style-name="Internet_20_link"><text:span text:style-name="T5">RFC7354</text:span></text:span></text:a>]<text:tab/>A. Adolf, P. Siebert, "Mise à jour des informations d'enregistrant pour l'espace de noms d'URN DVB", septembre 2014.</text:p>
      <text:p text:style-name="WW-Default">[<text:a xlink:type="simple" xlink:href="http://www.rfc-editor.org/rfc/rfc7355.txt" text:style-name="Internet_20_link" text:visited-style-name="Visited_20_Internet_20_Link"><text:span text:style-name="Internet_20_link"><text:span text:style-name="T5">RFC7355</text:span></text:span></text:a>]<text:tab/>G. Salgueiro, et autres, "Indication du protocole WebSocket comme transport dans le format d'enregistrement commun (CLF) de SIP", septembre 2014. <text:span text:style-name="T2">(Information, MàJ </text:span>RFC6873<text:span text:style-name="T2">)</text:span></text:p>
      <text:p text:style-name="WW-Default">[<text:a xlink:type="simple" xlink:href="http://www.rfc-editor.org/rfc/rfc7356.txt" text:style-name="Internet_20_link" text:visited-style-name="Visited_20_Internet_20_Link"><text:span text:style-name="Internet_20_link"><text:span text:style-name="T5">RFC7356</text:span></text:span></text:a>]<text:tab/>L. Ginsberg, et autres, "Nouvelles PDU d'état de liaison (LSP) de portée d'arrosage IS-IS", septembre 2014. <text:span text:style-name="T2">(P.S.)</text:span></text:p>
      <text:p text:style-name="P5">[<text:a xlink:type="simple" xlink:href="http://www.rfc-editor.org/rfc/rfc7357.txt" text:style-name="Internet_20_link" text:visited-style-name="Visited_20_Internet_20_Link"><text:span text:style-name="Internet_20_link"><text:span text:style-name="T5">RFC7357</text:span></text:span></text:a>]<text:tab/>H. Zhai, et autres, "Interconnexion transparente de nombreuses liaisons (TRILL) : protocole d'informations de distribution d'adresse de station terminale (ESADI)", septembre 2014. <text:span text:style-name="T2">(P.S., MàJ </text:span>RFC<text:a xlink:type="simple" xlink:href="http://www.rfc-editor.org/rfc/rfc6325.txt" text:style-name="Internet_20_link" text:visited-style-name="Visited_20_Internet_20_Link"><text:span text:style-name="Internet_20_link"><text:span text:style-name="T5">6325</text:span></text:span></text:a>)</text:p>
      <text:p text:style-name="WW-Default">[<text:a xlink:type="simple" xlink:href="http://www.rfc-editor.org/rfc/rfc7358.txt" text:style-name="Internet_20_link" text:visited-style-name="Visited_20_Internet_20_Link"><text:span text:style-name="Internet_20_link"><text:span text:style-name="T5">RFC7358</text:span></text:span></text:a>]<text:tab/>K. Raza, et autres,"Discipline d'annonce d'étiquette pour les classes d'équivalence de transmission LDP", octobre 2014. <text:span text:style-name="T2">(P.S., MàJ RFC</text:span> 3212, 4447, 5036, 5918, 6388, 7140)</text:p>
      <text:p text:style-name="P6">[<text:a xlink:type="simple" xlink:href="http://www.rfc-editor.org/rfc/rfc7359.txt" text:style-name="Internet_20_link" text:visited-style-name="Visited_20_Internet_20_Link"><text:span text:style-name="Internet_20_link"><text:span text:style-name="T5">RFC7359</text:span></text:span></text:a>]<text:tab/>F. Gont, "Fuite de trafic dans les tunnels de réseau privé virtuel de couche 3 chez les hôtes/réseaux double pile", août 2014. <text:span text:style-name="T2">(Information)</text:span></text:p>
      <text:p text:style-name="WW-Default">[<text:a xlink:type="simple" xlink:href="http://www.rfc-editor.org/rfc/rfc7360.txt" text:style-name="Internet_20_link" text:visited-style-name="Visited_20_Internet_20_Link"><text:span text:style-name="Internet_20_link"><text:span text:style-name="T5">RFC7360</text:span></text:span></text:a>]<text:tab/>A. DeKok, "Sécurité de la couche de transport de datagramme (DTLS) comme couche de transport pour RADIUS", septembre 2014. <text:span text:style-name="T2">(Expérimental)</text:span></text:p>
      <text:p text:style-name="WW-Default">[<text:a xlink:type="simple" xlink:href="http://www.rfc-editor.org/rfc/rfc7361.txt" text:style-name="Internet_20_link" text:visited-style-name="Visited_20_Internet_20_Link"><text:span text:style-name="Internet_20_link"><text:span text:style-name="T5">RFC7361</text:span></text:span></text:a>]<text:tab/>P. Dutta, et autres, "Extensions à LDP pour optimiser le retrait d'adresses MAC dans un service de LAN privé virtuel hiérarchisé (H-VPLS)", septembre 2014. <text:span text:style-name="T2">(P.S.)</text:span></text:p>
      <text:p text:style-name="WW-Default">[<text:a xlink:type="simple" xlink:href="http://www.rfc-editor.org/rfc/rfc7362.txt" text:style-name="Internet_20_link" text:visited-style-name="Visited_20_Internet_20_Link"><text:span text:style-name="Internet_20_link"><text:span text:style-name="T5">RFC7362</text:span></text:span></text:a>]<text:tab/>E. Ivov, et autres, "Verrouillage : traversée de NAT hébergé (HNT) pour des supports de communications en temps réel", septembre 2014. <text:span text:style-name="T2">(Information)</text:span></text:p>
      <text:p text:style-name="WW-Default">[<text:a xlink:type="simple" xlink:href="http://www.rfc-editor.org/rfc/rfc7363.txt" text:style-name="Internet_20_link" text:visited-style-name="Visited_20_Internet_20_Link"><text:span text:style-name="Internet_20_link"><text:span text:style-name="T5">RFC7363</text:span></text:span></text:a>]<text:tab/>J. Maenpaa, G. Camarillo, "Tableau de hachage réparti (DHT) auto réglable pour la localisation et la découverte de ressource (RELOAD)", septembre 2014. <text:span text:style-name="T2">(P.S.)</text:span></text:p>
      <text:p text:style-name="WW-Default">[<text:a xlink:type="simple" xlink:href="http://www.rfc-editor.org/rfc/rfc7364.txt" text:style-name="Internet_20_link" text:visited-style-name="Visited_20_Internet_20_Link"><text:span text:style-name="Internet_20_link"><text:span text:style-name="T5">RFC7364</text:span></text:span></text:a>]<text:tab/>T. Marten, et autres, "Problèmes posés par les chevauchements pour la virtualisation des réseaux", octobre 2014. <text:span text:style-name="T2">(Info)</text:span></text:p>
      <text:p text:style-name="WW-Default">[<text:a xlink:type="simple" xlink:href="http://www.rfc-editor.org/rfc/rfc7365.txt" text:style-name="Internet_20_link" text:visited-style-name="Visited_20_Internet_20_Link"><text:span text:style-name="Internet_20_link"><text:span text:style-name="T5">RFC7365</text:span></text:span></text:a>]<text:tab/>M. Lasserre, et autres, "Cadre pour la virtualisation de réseau de centre de données (DC)", octobre 2014. <text:span text:style-name="T2">(Info.)</text:span></text:p>
      <text:p text:style-name="WW-Default">[<text:a xlink:type="simple" xlink:href="http://www.rfc-editor.org/rfc/rfc7366.txt" text:style-name="Internet_20_link" text:visited-style-name="Visited_20_Internet_20_Link"><text:span text:style-name="Internet_20_link"><text:span text:style-name="T5">RFC7366</text:span></text:span></text:a>]<text:tab/>R. Gutmann, "Négociation du mécanisme Encrypt-then-Mac pour TLS et DTLS", septembre 2014. <text:span text:style-name="T2">(P.S.)</text:span></text:p>
      <text:p text:style-name="WW-Default">[<text:a xlink:type="simple" xlink:href="http://www.rfc-editor.org/rfc/rfc7367.txt" text:style-name="Internet_20_link" text:visited-style-name="Visited_20_Internet_20_Link"><text:span text:style-name="Internet_20_link"><text:span text:style-name="T5">RFC7367</text:span></text:span></text:a>]<text:tab/>R. Cole, et autres, "Définition des objets gérés pour le processus simplifié de transmission en diffusion groupée (SMF) sur le réseau mobile ad hoc (MANET)", octobre 2014. <text:span text:style-name="T2">(Expérimental)</text:span></text:p>
      <text:p text:style-name="WW-Default">[<text:a xlink:type="simple" xlink:href="http://www.rfc-editor.org/rfc/rfc7368.txt" text:style-name="Internet_20_link" text:visited-style-name="Visited_20_Internet_20_Link"><text:span text:style-name="Internet_20_link"><text:span text:style-name="T5">RFC7368</text:span></text:span></text:a>]<text:tab/>T. Chown, et autres, "Principes d'architecture de réseautage résidentiel IPv6", octobre 2014. <text:span text:style-name="T2">(Information)</text:span></text:p>
      <text:p text:style-name="WW-Default">[<text:a xlink:type="simple" xlink:href="http://www.rfc-editor.org/rfc/rfc7369.txt" text:style-name="Internet_20_link" text:visited-style-name="Visited_20_Internet_20_Link"><text:span text:style-name="Internet_20_link"><text:span text:style-name="T5">RFC7369</text:span></text:span></text:a>]<text:tab/>A. Takacs, B. Gero, H. long, "Extensions RSVP-TE GMPLS pour configuration d'opérations, administration et maintenance Ethernet", octobre 2014. <text:span text:style-name="T2">(P.S.)</text:span></text:p>
      <text:p text:style-name="WW-Default">[<text:a xlink:type="simple" xlink:href="http://www.rfc-editor.org/rfc/rfc7370.txt" text:style-name="Internet_20_link" text:visited-style-name="Visited_20_Internet_20_Link"><text:span text:style-name="Internet_20_link"><text:span text:style-name="T5">RFC7370</text:span></text:span></text:a>]<text:tab/>L. Ginsberg, "Mise à jour du registre de codets TLV IS-IS", septembre 2014. <text:span text:style-name="T2">(P.S. ; MàJ par </text:span><text:span text:style-name="Internet_20_link"><text:span text:style-name="T31">RFC</text:span></text:span><text:a xlink:type="simple" xlink:href="http://www.rfc-editor.org/info/rfc9352" text:style-name="Internet_20_link" text:visited-style-name="Visited_20_Internet_20_Link"><text:span text:style-name="Internet_20_link"><text:span text:style-name="T17">935</text:span></text:span></text:a><text:span text:style-name="Internet_20_link"><text:span text:style-name="T17">2</text:span></text:span><text:span text:style-name="T2">)</text:span></text:p>
      <text:p text:style-name="WW-Default">[<text:a xlink:type="simple" xlink:href="http://www.rfc-editor.org/rfc/rfc7371.txt" text:style-name="Internet_20_link" text:visited-style-name="Visited_20_Internet_20_Link"><text:span text:style-name="Internet_20_link"><text:span text:style-name="T5">RFC7371</text:span></text:span></text:a>]<text:tab/>M. Boucadair, S. Venaas, "Mise à jour de l'architecture d'adressage de diffusion groupée IPv6", septembre 2014. <text:span text:style-name="T2">(P.S. MàJ les RFC </text:span>3306<text:span text:style-name="T2">, </text:span>3956<text:span text:style-name="T2">, </text:span>4291<text:span text:style-name="T2">)</text:span></text:p>
      <text:p text:style-name="WW-Default">[<text:a xlink:type="simple" xlink:href="http://www.rfc-editor.org/rfc/rfc7372.txt" text:style-name="Internet_20_link" text:visited-style-name="Visited_20_Internet_20_Link"><text:span text:style-name="Internet_20_link"><text:span text:style-name="T5">RFC7372</text:span></text:span></text:a>]<text:tab/>M. Kucherawy, "Codes d'état d'authentification de messagerie électronique", septembre 2014. <text:span text:style-name="T2">(P.S.)</text:span></text:p>
      <text:p text:style-name="WW-Default">[<text:a xlink:type="simple" xlink:href="http://www.rfc-editor.org/rfc/rfc7373.txt" text:style-name="Internet_20_link" text:visited-style-name="Visited_20_Internet_20_Link"><text:span text:style-name="Internet_20_link"><text:span text:style-name="T5">RFC7373</text:span></text:span></text:a>]<text:tab/>B. Trammell, "Représentation textuelle des types de données abstaites d'exportation d'informations de flux IP (IPFIX)", septembre 2014. <text:span text:style-name="T2">(P.S.)</text:span></text:p>
      <text:p text:style-name="WW-Default">[<text:a xlink:type="simple" xlink:href="http://www.rfc-editor.org/rfc/rfc7374.txt" text:style-name="Internet_20_link" text:visited-style-name="Visited_20_Internet_20_Link"><text:span text:style-name="Internet_20_link"><text:span text:style-name="T5">RFC7374</text:span></text:span></text:a>]<text:tab/>J. Maenpas, G. Camarillo, "Utilisation de la découverte de service pour la localisation et découverte de ressource (RELOAD)", octobre 2014. <text:span text:style-name="T2">(P.S.)</text:span></text:p>
      <text:p text:style-name="WW-Default">[<text:a xlink:type="simple" xlink:href="http://www.rfc-editor.org/rfc/rfc7375.txt" text:style-name="Internet_20_link" text:visited-style-name="Visited_20_Internet_20_Link"><text:span text:style-name="Internet_20_link"><text:span text:style-name="T5">RFC7375</text:span></text:span></text:a>]<text:tab/>J. Peterson, "Modèle de menace contre l'identité téléphonique sûre", octobre 2014. <text:span text:style-name="T2">(Information)</text:span></text:p>
      <text:p text:style-name="WW-Default">[<text:a xlink:type="simple" xlink:href="http://www.rfc-editor.org/rfc/rfc7376.txt" text:style-name="Internet_20_link" text:visited-style-name="Visited_20_Internet_20_Link"><text:span text:style-name="Internet_20_link"><text:span text:style-name="T5">RFC7376</text:span></text:span></text:a>]<text:tab/>T. Reddy, et autres, "Problèmes de l'authentification à long terme des utilitaires de traversée de session pour les NAT (STUN) pour la traversée de NAT au moyen d'un relais (TURN)", septembre 2014. <text:span text:style-name="T2">(Information)</text:span></text:p>
      <text:p text:style-name="WW-Default">[<text:a xlink:type="simple" xlink:href="http://www.rfc-editor.org/rfc/rfc7377.txt" text:style-name="Internet_20_link" text:visited-style-name="Visited_20_Internet_20_Link"><text:span text:style-name="Internet_20_link"><text:span text:style-name="T5">RFC7377</text:span></text:span></text:a>]<text:tab/>B. Leiba, et A. Melnikov, "Extension SEARCH aux boîtes aux lettres multiples IMAP4", octobre 2014. <text:span text:style-name="T2">(P.S.)</text:span></text:p>
      <text:p text:style-name="WW-Default">[<text:a xlink:type="simple" xlink:href="http://www.rfc-editor.org/rfc/rfc7378.txt" text:style-name="Internet_20_link" text:visited-style-name="Visited_20_Internet_20_Link"><text:span text:style-name="Internet_20_link"><text:span text:style-name="T5">RFC7378</text:span></text:span></text:a>]<text:tab/>B. Tachofenig, H. Schulzrinne, B. Aboba, "Localisation digne de confiance", décembre 2014.<text:span text:style-name="T2"> (Information)</text:span></text:p>
      <text:p text:style-name="WW-Default">[<text:a xlink:type="simple" xlink:href="http://www.rfc-editor.org/rfc/rfc7379.txt" text:style-name="Internet_20_link" text:visited-style-name="Visited_20_Internet_20_Link"><text:span text:style-name="Internet_20_link"><text:span text:style-name="T5">RFC7379</text:span></text:span></text:a>]<text:tab/>Y. Li, et autres, "Problèmes et objectifs de la connexion active-active à la bordure de l'interconnexion transparente de nombreuses liaisons (TRILL)", octobre 2014. <text:span text:style-name="T2">(Information)</text:span></text:p>
      <text:p text:style-name="WW-Default">[<text:a xlink:type="simple" xlink:href="http://www.rfc-editor.org/rfc/rfc7380.txt" text:style-name="Internet_20_link" text:visited-style-name="Visited_20_Internet_20_Link"><text:span text:style-name="Internet_20_link"><text:span text:style-name="T5">RFC7380</text:span></text:span></text:a>]<text:tab/>J. Tong, et autres, "Blocs de rapport étendu RTCP pour le rapport de métriques de statistiques de décodabilité des informations spécifiques de programme de flux de transport MPEG2", novembre 2014. <text:span text:style-name="T2">(P.S.)</text:span></text:p>
      <text:p text:style-name="WW-Default">[<text:a xlink:type="simple" xlink:href="http://www.rfc-editor.org/rfc/rfc7381.txt" text:style-name="Internet_20_link" text:visited-style-name="Visited_20_Internet_20_Link"><text:span text:style-name="Internet_20_link"><text:span text:style-name="T5">RFC7381</text:span></text:span></text:a>]<text:tab/>M. Chittimaneni, et autres, "Lignes directrices pour le déploiement de IPv6 entreprise", octobre 2014. <text:span text:style-name="T2">(Information)</text:span></text:p>
      <text:p text:style-name="WW-Default">[<text:a xlink:type="simple" xlink:href="http://www.rfc-editor.org/rfc/rfc7382.txt" text:style-name="Internet_20_link" text:visited-style-name="Visited_20_Internet_20_Link"><text:span text:style-name="Internet_20_link"><text:span text:style-name="T5">RFC7382</text:span></text:span></text:a>]<text:tab/>S. Kent, D. Kong, K. Seo, "Gabarit pour une déclaration de pratique de certification (CPS) pour l'infrastructure de clé publique de ressource (RPKI)", avril 2015. BCP 173.</text:p>
      <text:p text:style-name="WW-Default">[<text:a xlink:type="simple" xlink:href="http://www.rfc-editor.org/rfc/rfc7383.txt" text:style-name="Internet_20_link" text:visited-style-name="Visited_20_Internet_20_Link"><text:span text:style-name="Internet_20_link"><text:span text:style-name="T5">RFC7383</text:span></text:span></text:a>]<text:tab/>V. Smyslov, "Fragmentation du message IKEv2", novembre 2014. <text:span text:style-name="T2">(P.S.)</text:span></text:p>
      <text:p text:style-name="WW-Default">[<text:a xlink:type="simple" xlink:href="http://www.rfc-editor.org/rfc/rfc7384.txt" text:style-name="Internet_20_link" text:visited-style-name="Visited_20_Internet_20_Link"><text:span text:style-name="Internet_20_link"><text:span text:style-name="T5">RFC7384</text:span></text:span></text:a>]<text:tab/>T. Mizrahi, "Exigences de sécurité des protocoles de l'heure dans les réseaux à commutation de paquets", octobre 2014. <text:span text:style-name="T2">(Information)</text:span></text:p>
      <text:p text:style-name="WW-Default">[<text:a xlink:type="simple" xlink:href="http://www.rfc-editor.org/rfc/rfc7385.txt" text:style-name="Internet_20_link" text:visited-style-name="Visited_20_Internet_20_Link"><text:span text:style-name="Internet_20_link"><text:span text:style-name="T5">RFC7385</text:span></text:span></text:a>]<text:tab/>L. Andersson, O. Swalow, "Registre IANA pour les codets de type de tunnel d'interface de service P-Multicast (PMSI)", octobre 2014. <text:span text:style-name="T2">(P.S. ; MàJ par </text:span><text:a xlink:type="simple" xlink:href="http://www.rfc-editor.org/rfc/rfc8317.txt" text:style-name="Internet_20_link" text:visited-style-name="Visited_20_Internet_20_Link"><text:span text:style-name="Internet_20_link"><text:span text:style-name="T5">RFC8317</text:span></text:span></text:a>, <text:a xlink:type="simple" xlink:href="http://www.rfc-editor.org/rfc/rfc8338.txt" text:style-name="Internet_20_link" text:visited-style-name="Visited_20_Internet_20_Link"><text:span text:style-name="Internet_20_link"><text:span text:style-name="T5">RFC8338</text:span></text:span></text:a>)</text:p>
      <text:p text:style-name="WW-Default">[<text:a xlink:type="simple" xlink:href="http://www.rfc-editor.org/rfc/rfc7386.txt" text:style-name="Internet_20_link" text:visited-style-name="Visited_20_Internet_20_Link"><text:span text:style-name="Internet_20_link"><text:span text:style-name="T5">RFC7386</text:span></text:span></text:a>]<text:tab/>P. Hoffman, J. Snell, "Format de correction de fusion JSON", octobre 2014. <text:span text:style-name="T2">(P.S., Remplacée par </text:span>7396<text:span text:style-name="T2">)</text:span></text:p>
      <text:p text:style-name="WW-Default">[<text:a xlink:type="simple" xlink:href="http://www.rfc-editor.org/rfc/rfc7387.txt" text:style-name="Internet_20_link" text:visited-style-name="Visited_20_Internet_20_Link"><text:span text:style-name="Internet_20_link"><text:span text:style-name="T5">RFC7387</text:span></text:span></text:a>]<text:tab/>R. Key, et autres, "Cadre pour le service d'arborescence Ethernet (E-Tree) sur un réseau MPLS", octobre 2014. <text:span text:style-name="T2">(Info.)</text:span></text:p>
      <text:p text:style-name="WW-Default">[<text:a xlink:type="simple" xlink:href="http://www.rfc-editor.org/rfc/rfc7388.txt" text:style-name="Internet_20_link" text:visited-style-name="Visited_20_Internet_20_Link"><text:span text:style-name="Internet_20_link"><text:span text:style-name="T5">RFC7388</text:span></text:span></text:a>]<text:tab/>J. Schoenwaelder, et autres, "Definition des objets gérés sur IPv6 pour réseaux personnels sans fil à faible puissance (6LowWPAN)", octobre 2014. <text:span text:style-name="T2">(P.S.)</text:span></text:p>
      <text:p text:style-name="WW-Default">[<text:a xlink:type="simple" xlink:href="http://www.rfc-editor.org/rfc/rfc7389.txt" text:style-name="Internet_20_link" text:visited-style-name="Visited_20_Internet_20_Link"><text:span text:style-name="Internet_20_link"><text:span text:style-name="T5">RFC7389</text:span></text:span></text:a>]<text:tab/>R. Walikawa, et autres, "Séparation de plan de contrôle et d'utilisateur pour mandataire IPv6 mobile", octobre 2014. <text:span text:style-name="T2">(P.S.)</text:span></text:p>
      <text:p text:style-name="WW-Default">[<text:a xlink:type="simple" xlink:href="http://www.rfc-editor.org/rfc/rfc7390.txt" text:style-name="Internet_20_link" text:visited-style-name="Visited_20_Internet_20_Link"><text:span text:style-name="Internet_20_link"><text:span text:style-name="T5">RFC7390</text:span></text:span></text:a>]<text:tab/>A. Rahman, E. Dijk, "Communication de groupe pour le protocole d'application contrainte (CoAP)", octobre 2014. <text:span text:style-name="T2">(Exp.)</text:span></text:p>
      <text:p text:style-name="WW-Default">[<text:a xlink:type="simple" xlink:href="http://www.rfc-editor.org/rfc/rfc7391.txt" text:style-name="Internet_20_link" text:visited-style-name="Visited_20_Internet_20_Link"><text:span text:style-name="Internet_20_link"><text:span text:style-name="T5">RFC7391</text:span></text:span></text:a>]<text:tab/>J. Hadi Salim, "Extensions au protocole de séparation d'élément de transmission et de contrôle (ForCES)", octobre 2014. <text:span text:style-name="T2">(P.S., MàJ RFC</text:span>5810, 7121<text:span text:style-name="T2">)</text:span></text:p>
      <text:p text:style-name="WW-Default"><text:soft-page-break/>[<text:a xlink:type="simple" xlink:href="http://www.rfc-editor.org/rfc/rfc7392.txt" text:style-name="Internet_20_link" text:visited-style-name="Visited_20_Internet_20_Link"><text:span text:style-name="Internet_20_link"><text:span text:style-name="T5">RFC7392</text:span></text:span></text:a>]<text:tab/>P. Dutta, et autres, "Acheminement sur chemin explicite pour pseudo fils dynamiques multi segments", décembre 2014. <text:span text:style-name="T2">(P.S.)</text:span></text:p>
      <text:p text:style-name="WW-Default">[<text:a xlink:type="simple" xlink:href="http://www.rfc-editor.org/rfc/rfc7393.txt" text:style-name="Internet_20_link" text:visited-style-name="Visited_20_Internet_20_Link"><text:span text:style-name="Internet_20_link"><text:span text:style-name="T5">RFC7393</text:span></text:span></text:a>]<text:tab/>X. Deng, et autres, "Utilisation du protocole de contrôle d'accès (PCP) pour la mise à jour dynamique du DNS", novembre  <text:s/>2014. <text:span text:style-name="T2">(Information)</text:span></text:p>
      <text:p text:style-name="WW-Default">[<text:a xlink:type="simple" xlink:href="http://www.rfc-editor.org/rfc/rfc7394.txt" text:style-name="Internet_20_link" text:visited-style-name="Visited_20_Internet_20_Link"><text:span text:style-name="Internet_20_link"><text:span text:style-name="T5">RFC7394</text:span></text:span></text:a>]<text:tab/>S. Boutros, et autres, "Définition d'une TLV Durée de vie pour le mécanisme LSP-Ping", novembre 2014. <text:span text:style-name="T2">(P.S.)</text:span></text:p>
      <text:p text:style-name="WW-Default">[<text:a xlink:type="simple" xlink:href="http://www.rfc-editor.org/rfc/rfc7395.txt" text:style-name="Internet_20_link" text:visited-style-name="Visited_20_Internet_20_Link"><text:span text:style-name="Internet_20_link"><text:span text:style-name="T5">RFC7395</text:span></text:span></text:a>]<text:tab/>L. Stout, et autres, "Sous protocole du protocole extensible de messagerie et de présence (XMPP) pour WebSockeT", octobre 2014. <text:span text:style-name="T2">(P.S.)</text:span></text:p>
      <text:p text:style-name="WW-Default">[<text:a xlink:type="simple" xlink:href="http://www.rfc-editor.org/rfc/rfc7396.txt" text:style-name="Internet_20_link" text:visited-style-name="Visited_20_Internet_20_Link"><text:span text:style-name="Internet_20_link"><text:span text:style-name="T5">RFC7396</text:span></text:span></text:a>]<text:tab/>P. Hoffman, "Format de correction de fusion JSON", octobre 2014. <text:span text:style-name="T2">(P.S., Remplace </text:span>RFC7386)</text:p>
      <text:p text:style-name="WW-Default">[<text:a xlink:type="simple" xlink:href="http://www.rfc-editor.org/rfc/rfc7397.txt" text:style-name="Internet_20_link" text:visited-style-name="Visited_20_Internet_20_Link"><text:span text:style-name="Internet_20_link"><text:span text:style-name="T5">RFC7397</text:span></text:span></text:a>]<text:tab/>J. Gilger, "Rapport de l'atelier sur la sécurité des objets inteligents", décembre 2014. <text:span text:style-name="T2">(Information)</text:span></text:p>
      <text:p text:style-name="WW-Default">[<text:a xlink:type="simple" xlink:href="http://www.rfc-editor.org/rfc/rfc7398.txt" text:style-name="Internet_20_link" text:visited-style-name="Visited_20_Internet_20_Link"><text:span text:style-name="Internet_20_link"><text:span text:style-name="T5">RFC7398</text:span></text:span></text:a>]<text:tab/>M. Bagnulo, et autres, "Chemin de référence et points de mesure pour la mesure à grande échelle des performance haut débit", février 2015. <text:span text:style-name="T2">(Information)</text:span></text:p>
      <text:p text:style-name="WW-Default">[<text:a xlink:type="simple" xlink:href="http://www.rfc-editor.org/rfc/rfc7399.txt" text:style-name="Internet_20_link" text:visited-style-name="Visited_20_Internet_20_Link"><text:span text:style-name="Internet_20_link"><text:span text:style-name="T5">RFC7399</text:span></text:span></text:a>]<text:tab/>A. Farrel, D.King, "Questions restées sans réponse dans l'architecture d'élément de calcul de chemin", octobre 2014. <text:span text:style-name="T2">(Information)</text:span></text:p>
      <text:p text:style-name="WW-Default">[<text:a xlink:type="simple" xlink:href="http://www.rfc-editor.org/rfc/rfc7400.txt" text:style-name="Internet_20_link" text:visited-style-name="Visited_20_Internet_20_Link"><text:span text:style-name="Internet_20_link"><text:span text:style-name="T5">RFC7400</text:span></text:span></text:a>]<text:tab/>C. Normann, "6LoWPAN-GRC : compression d'en-tête générique pour IPv6 sur réseaux personnels sans fil de faible puissance (6LowWPAN)", novembre 2014. <text:span text:style-name="T2">(P.S.)</text:span></text:p>
      <text:p text:style-name="WW-Default">[<text:a xlink:type="simple" xlink:href="http://www.rfc-editor.org/rfc/rfc7401.txt" text:style-name="Internet_20_link" text:visited-style-name="Visited_20_Internet_20_Link"><text:span text:style-name="Internet_20_link"><text:span text:style-name="T5">RFC7401</text:span></text:span></text:a>]<text:tab/>R. Moskowitz, et autres "Protocole d'identité d'hôte, version 2 (HIPv2)", avril 2015. <text:span text:style-name="T2">(P.S. ; MàJ par </text:span><text:a xlink:type="simple" xlink:href="http://www.rfc-editor.org/rfc/rfc8002.txt" text:style-name="Internet_20_link" text:visited-style-name="Visited_20_Internet_20_Link"><text:span text:style-name="Internet_20_link"><text:span text:style-name="T5">RFC8002</text:span></text:span></text:a> ; <text:span text:style-name="Internet_20_link"><text:span text:style-name="T31">RFC</text:span></text:span><text:a xlink:type="simple" xlink:href="http://www.rfc-editor.org/info/rfc9374" text:style-name="Internet_20_link" text:visited-style-name="Visited_20_Internet_20_Link"><text:span text:style-name="Internet_20_link"><text:span text:style-name="T17">9374</text:span></text:span></text:a>)</text:p>
      <text:p text:style-name="WW-Default">[<text:a xlink:type="simple" xlink:href="http://www.rfc-editor.org/rfc/rfc7402.txt" text:style-name="Internet_20_link" text:visited-style-name="Visited_20_Internet_20_Link"><text:span text:style-name="Internet_20_link"><text:span text:style-name="T5">RFC7402</text:span></text:span></text:a>]<text:tab/>P. Jokela, et autres, "Utilisation du format de transport de charge utile de sécurité par encapsulage (ESP) avec le protocole d'identité d'hôte (HIP)", avril 2015. <text:span text:style-name="T2">(P.S., Remplace RFC</text:span>5202<text:span text:style-name="T2">)</text:span></text:p>
      <text:p text:style-name="WW-Default">[<text:a xlink:type="simple" xlink:href="http://www.rfc-editor.org/rfc/rfc7403.txt" text:style-name="Internet_20_link" text:visited-style-name="Visited_20_Internet_20_Link"><text:span text:style-name="Internet_20_link"><text:span text:style-name="T5">RFC7403</text:span></text:span></text:a>]<text:tab/>H. Kaplan, "Fonction Traceroute fondée sur le support pour SIP", novembre 2014. <text:span text:style-name="T2">(P.S.)</text:span></text:p>
      <text:p text:style-name="WW-Default">[<text:a xlink:type="simple" xlink:href="http://www.rfc-editor.org/rfc/rfc7404.txt" text:style-name="Internet_20_link" text:visited-style-name="Visited_20_Internet_20_Link"><text:span text:style-name="Internet_20_link"><text:span text:style-name="T5">RFC7404</text:span></text:span></text:a>]<text:tab/>M. Behringer, E. Vyncke, "Utilisation du seul adressage de liaison locale dans un réseau IPv6", novembre 2014. <text:span text:style-name="T2">(Info)</text:span></text:p>
      <text:p text:style-name="WW-Default">[<text:a xlink:type="simple" xlink:href="http://www.rfc-editor.org/rfc/rfc7405.txt" text:style-name="Internet_20_link" text:visited-style-name="Visited_20_Internet_20_Link"><text:span text:style-name="Internet_20_link"><text:span text:style-name="T5">RFC7405</text:span></text:span></text:a>]<text:tab/>P. Kysivat, "Prise en charge de chaînes sensibles à la casse en ABNF", décembre 2014. <text:span text:style-name="T2">(P.S., MàJ RFC</text:span>5234<text:span text:style-name="T2">)</text:span></text:p>
      <text:p text:style-name="WW-Default">[<text:a xlink:type="simple" xlink:href="http://www.rfc-editor.org/rfc/rfc7406.txt" text:style-name="Internet_20_link" text:visited-style-name="Visited_20_Internet_20_Link"><text:span text:style-name="Internet_20_link"><text:span text:style-name="T5">RFC7406</text:span></text:span></text:a>]<text:tab/>H. Schulzrinne, et autres, "Extensions à l'architecture de services d'urgence pour traiter les appareils non authentifiés et non autorisés", décembre 2014. <text:span text:style-name="T2">(Information)</text:span></text:p>
      <text:p text:style-name="WW-Default">[<text:a xlink:type="simple" xlink:href="http://www.rfc-editor.org/rfc/rfc7407.txt" text:style-name="Internet_20_link" text:visited-style-name="Visited_20_Internet_20_Link"><text:span text:style-name="Internet_20_link"><text:span text:style-name="T5">RFC7407</text:span></text:span></text:a>]<text:tab/>M. Bjorklund, J. Schoenwaelder, "Modèle de données YANG pour configuration SNMP", décembre 2014. <text:span text:style-name="T2">(P.S.)</text:span></text:p>
      <text:p text:style-name="WW-Default">[<text:a xlink:type="simple" xlink:href="http://www.rfc-editor.org/rfc/rfc7408.txt" text:style-name="Internet_20_link" text:visited-style-name="Visited_20_Internet_20_Link"><text:span text:style-name="Internet_20_link"><text:span text:style-name="T5">RFC7408</text:span></text:span></text:a>]<text:tab/>E. Haleplidis, "Extension au modèle de séparation d'éléments Transmission et Contrôle (ForCES)", novembre 2014. <text:span text:style-name="T2">(P.S., MàJ RFC</text:span>5812<text:span text:style-name="T2">)</text:span></text:p>
      <text:p text:style-name="WW-Default">[<text:a xlink:type="simple" xlink:href="http://www.rfc-editor.org/rfc/rfc7409.txt" text:style-name="Internet_20_link" text:visited-style-name="Visited_20_Internet_20_Link"><text:span text:style-name="Internet_20_link"><text:span text:style-name="T5">RFC7409</text:span></text:span></text:a>]<text:tab/>E. Haleplidis, J. Halpern, "Traitement en parallèle de paquet de séparation d'éléments Transmission et Contrôle (ForCES)", novembre 2014. <text:span text:style-name="T2">(Expérimental)</text:span></text:p>
      <text:p text:style-name="WW-Default">[<text:a xlink:type="simple" xlink:href="http://www.rfc-editor.org/rfc/rfc7410.txt" text:style-name="Internet_20_link" text:visited-style-name="Visited_20_Internet_20_Link"><text:span text:style-name="Internet_20_link"><text:span text:style-name="T5">RFC7410</text:span></text:span></text:a>]<text:tab/>M. Kucherawy, "Registre des types de propriétés pour le champ d'en-tête Résultat d'authentification", décembre 2014. <text:span text:style-name="T2">(P.S. ; Remplacée par </text:span><text:a xlink:type="simple" xlink:href="http://www.rfc-editor.org/rfc/rfc7601.txt" text:style-name="Internet_20_link" text:visited-style-name="Visited_20_Internet_20_Link"><text:span text:style-name="Internet_20_link"><text:span text:style-name="T5">RFC7601</text:span></text:span></text:a>)</text:p>
      <text:p text:style-name="WW-Default">[<text:a xlink:type="simple" xlink:href="http://www.rfc-editor.org/rfc/rfc7411.txt" text:style-name="Internet_20_link" text:visited-style-name="Visited_20_Internet_20_Link"><text:span text:style-name="Internet_20_link"><text:span text:style-name="T5">RFC7411</text:span></text:span></text:a>]<text:tab/>T. Schmidt, et autres, "Extensions d'écoutant de diffusion groupée pour transfert inter cellulaire rapide sur IPv6 mobile et mandaire IPv6 mobile (PMIPv6)", novembre 2014. <text:span text:style-name="T2">(Expérimental)</text:span></text:p>
      <text:p text:style-name="WW-Default">[<text:a xlink:type="simple" xlink:href="http://www.rfc-editor.org/rfc/rfc7412.txt" text:style-name="Internet_20_link" text:visited-style-name="Visited_20_Internet_20_Link"><text:span text:style-name="Internet_20_link"><text:span text:style-name="T5">RFC7412</text:span></text:span></text:a>]<text:tab/>Y. Weingarten, et autres, "Exigences pour la protection du maillage partagé du profil de transport MPLS", décembre 2014. <text:span text:style-name="T2">(Information)</text:span></text:p>
      <text:p text:style-name="WW-Default">[<text:a xlink:type="simple" xlink:href="http://www.rfc-editor.org/rfc/rfc7413.txt" text:style-name="Internet_20_link" text:visited-style-name="Visited_20_Internet_20_Link"><text:span text:style-name="Internet_20_link"><text:span text:style-name="T5">RFC7413</text:span></text:span></text:a>]<text:tab/>Y. Cheng, et autres, "Ouverture rapide de TCP", décembre 2014. <text:span text:style-name="T2">(Expérimental)</text:span></text:p>
      <text:p text:style-name="WW-Default">[<text:a xlink:type="simple" xlink:href="http://www.rfc-editor.org/rfc/rfc7414.txt" text:style-name="Internet_20_link" text:visited-style-name="Visited_20_Internet_20_Link"><text:span text:style-name="Internet_20_link"><text:span text:style-name="T5">RFC7414</text:span></text:span></text:a>]<text:tab/>M. Duke, et autres, "Plan pour les documents de spécification du protocole de contrôle de transmission", février 2015. <text:span text:style-name="T2">(Information, MàJ par </text:span><text:a xlink:type="simple" xlink:href="http://www.rfc-editor.org/rfc/rfc7805.txt" text:style-name="Internet_20_link" text:visited-style-name="Visited_20_Internet_20_Link"><text:span text:style-name="Internet_20_link"><text:span text:style-name="T5">RFC7805</text:span></text:span></text:a>)</text:p>
      <text:p text:style-name="WW-Default">[<text:a xlink:type="simple" xlink:href="http://www.rfc-editor.org/rfc/rfc7415.txt" text:style-name="Internet_20_link" text:visited-style-name="Visited_20_Internet_20_Link"><text:span text:style-name="Internet_20_link"><text:span text:style-name="T5">RFC7415</text:span></text:span></text:a>]<text:tab/>E. Noël, P. Williams, "Contrôle de <text:s/>débit du protocole d'initialisation de sesssion (SIP)", février 2015. <text:span text:style-name="T2">(P.S.)</text:span></text:p>
      <text:p text:style-name="WW-Default">[<text:a xlink:type="simple" xlink:href="http://www.rfc-editor.org/rfc/rfc7416.txt" text:style-name="Internet_20_link" text:visited-style-name="Visited_20_Internet_20_Link"><text:span text:style-name="Internet_20_link"><text:span text:style-name="T5">RFC7416</text:span></text:span></text:a>]<text:tab/>T. Tsao, et autres, "Analyse des menaces pour la sécurité dans le protocole d'acheminement pour les réseaux à faible puissance et à pertes (RPL)", janvier 2015. <text:span text:style-name="T2">(Information)</text:span></text:p>
      <text:p text:style-name="P7">[<text:a xlink:type="simple" xlink:href="http://www.rfc-editor.org/rfc/rfc7417.txt" text:style-name="Internet_20_link" text:visited-style-name="Visited_20_Internet_20_Link"><text:span text:style-name="Internet_20_link"><text:span text:style-name="T5">RFC7417</text:span></text:span></text:a>]<text:tab/>G. Karagiannis, A. Bhargava, '"Extensions à RSVP agrégé générique pour les réservations IPv4 et IPv6 sur les domaines Diffserv de notification de pré encombrement", décembre 2014. <text:span text:style-name="T2">(Expérimental)</text:span></text:p>
      <text:p text:style-name="WW-Default">[<text:a xlink:type="simple" xlink:href="http://www.rfc-editor.org/rfc/rfc7418.txt" text:style-name="Internet_20_link" text:visited-style-name="Visited_20_Internet_20_Link"><text:span text:style-name="Internet_20_link"><text:span text:style-name="T5">RFC7418</text:span></text:span></text:a>]<text:tab/>S. Dawkins, "Introduction à l'IRTF pour les participants à l'IETF", décembre 2014. <text:span text:style-name="T2">(Information)</text:span></text:p>
      <text:p text:style-name="WW-Default">[<text:a xlink:type="simple" xlink:href="http://www.rfc-editor.org/rfc/rfc7419.txt" text:style-name="Internet_20_link" text:visited-style-name="Visited_20_Internet_20_Link"><text:span text:style-name="Internet_20_link"><text:span text:style-name="T5">RFC7419</text:span></text:span></text:a>]<text:tab/>N. Akiya, et autres, "Prise en charge de l'intervalle commun dans la détection de transmission bidirectionnelle", décembre 2014. <text:span text:style-name="T2">(Information)</text:span></text:p>
      <text:p text:style-name="WW-Default">[<text:a xlink:type="simple" xlink:href="http://www.rfc-editor.org/rfc/rfc7420.txt" text:style-name="Internet_20_link" text:visited-style-name="Visited_20_Internet_20_Link"><text:span text:style-name="Internet_20_link"><text:span text:style-name="T5">RFC7420</text:span></text:span></text:a>]<text:tab/>A. Koushik, et autres, "Module de MIB du protocole de communication d'élément de calcul de chemin (PCECP)", décembre 2014. <text:span text:style-name="T2">(P.S.)</text:span></text:p>
      <text:p text:style-name="WW-Default">[<text:a xlink:type="simple" xlink:href="http://www.rfc-editor.org/rfc/rfc7421.txt" text:style-name="Internet_20_link" text:visited-style-name="Visited_20_Internet_20_Link"><text:span text:style-name="Internet_20_link"><text:span text:style-name="T5">RFC7421</text:span></text:span></text:a>]<text:tab/>B. Carpenter, et autres, "Analyse de la frontière de 64 bits dans l'adressage IPv6", janvier 2015.. <text:span text:style-name="T2">(Information)</text:span></text:p>
      <text:p text:style-name="WW-Default">[<text:a xlink:type="simple" xlink:href="http://www.rfc-editor.org/rfc/rfc7422.txt" text:style-name="Internet_20_link" text:visited-style-name="Visited_20_Internet_20_Link"><text:span text:style-name="Internet_20_link"><text:span text:style-name="T5">RFC7422</text:span></text:span></text:a>]<text:tab/>C. Donley, et autres, "Transposition d'adresse déterministe pour réduire la taille des enregistrements dans les déploiements de NAT de niveau transporteur", décembre 2014. <text:span text:style-name="T2">(Information)</text:span></text:p>
      <text:p text:style-name="WW-Default">[<text:a xlink:type="simple" xlink:href="http://www.rfc-editor.org/rfc/rfc7423.txt" text:style-name="Internet_20_link" text:visited-style-name="Visited_20_Internet_20_Link"><text:span text:style-name="Internet_20_link"><text:span text:style-name="T5">RFC7423</text:span></text:span></text:a>]<text:tab/>L. Morand, et autres, "Lignes directrices pour la conception d'applications Diameter", novembre 2014. BCP193</text:p>
      <text:p text:style-name="WW-Default">[<text:a xlink:type="simple" xlink:href="http://www.rfc-editor.org/rfc/rfc7424.txt" text:style-name="Internet_20_link" text:visited-style-name="Visited_20_Internet_20_Link"><text:span text:style-name="Internet_20_link"><text:span text:style-name="T5">RFC7424</text:span></text:span></text:a>]<text:tab/>R. Krishnan, et autres, "Mécanismes d'optimisation de l'utilisation par des liaisons composantes de groupe d'agrégation de liaison (LAG) et multi chemins de coût égal (ECMP)", janvier 2015. <text:span text:style-name="T2">(Information)</text:span> </text:p>
      <text:p text:style-name="WW-Default">[<text:a xlink:type="simple" xlink:href="http://www.rfc-editor.org/rfc/rfc7425.txt" text:style-name="Internet_20_link" text:visited-style-name="Visited_20_Internet_20_Link"><text:span text:style-name="Internet_20_link"><text:span text:style-name="T5">RFC7425</text:span></text:span></text:a>]<text:tab/>M. Thornburgh, "Profil RTMFP d'Adobe pour communication Flash", décembre 2014. <text:span text:style-name="T2">(Information)</text:span></text:p>
      <text:p text:style-name="WW-Default">[<text:a xlink:type="simple" xlink:href="http://www.rfc-editor.org/rfc/rfc7426.txt" text:style-name="Internet_20_link" text:visited-style-name="Visited_20_Internet_20_Link"><text:span text:style-name="Internet_20_link"><text:span text:style-name="T5">RFC7426</text:span></text:span></text:a>]<text:tab/>E. Haleplidis, et autres, "Réseautage défini par le logiciel (SDN) : terminologie des couches et de l'architecture", janvier 2015. <text:span text:style-name="T2">(Information)</text:span></text:p>
      <text:p text:style-name="WW-Default">[<text:a xlink:type="simple" xlink:href="http://www.rfc-editor.org/rfc/rfc7427.txt" text:style-name="Internet_20_link" text:visited-style-name="Visited_20_Internet_20_Link"><text:span text:style-name="Internet_20_link"><text:span text:style-name="T5">RFC7427</text:span></text:span></text:a>]<text:tab/>T. Kivinen, J. Snyder, "Authentification de signature dans IKEv2", janvier 2015. <text:span text:style-name="T2">(P.S.)</text:span></text:p>
      <text:p text:style-name="WW-Default">[<text:a xlink:type="simple" xlink:href="http://www.rfc-editor.org/rfc/rfc7428.txt" text:style-name="Internet_20_link" text:visited-style-name="Visited_20_Internet_20_Link"><text:span text:style-name="Internet_20_link"><text:span text:style-name="T5">RFC7428</text:span></text:span></text:a>]<text:tab/>A. Brandt, J. Buron, "Transmission de paquets IPv6 sur réseau UIT-T G.9959", février 2015. <text:span text:style-name="T2">(P.S.)</text:span></text:p>
      <text:p text:style-name="WW-Default">[<text:a xlink:type="simple" xlink:href="http://www.rfc-editor.org/rfc/rfc7429.txt" text:style-name="Internet_20_link" text:visited-style-name="Visited_20_Internet_20_Link"><text:span text:style-name="Internet_20_link"><text:span text:style-name="T5">RFC7429</text:span></text:span></text:a>]<text:tab/>D. Liu, et autres, "Gestion de la mobilité répartie : pratiques courantes et analyse des lacunes", janvier 2015. <text:span text:style-name="T2">(Info.)</text:span></text:p>
      <text:p text:style-name="WW-Default">[<text:a xlink:type="simple" xlink:href="http://www.rfc-editor.org/rfc/rfc7430.txt" text:style-name="Internet_20_link" text:visited-style-name="Visited_20_Internet_20_Link"><text:span text:style-name="Internet_20_link"><text:span text:style-name="T5">RFC7430</text:span></text:span></text:a>]<text:tab/>M, Bagnulo, et autres, "Analyse des menaces résiduelles et des corrections possibles pour TCP multi chemins (MPTCP)", juillet 2015. <text:span text:style-name="T2">(Information)</text:span></text:p>
      <text:p text:style-name="P28">[<text:a xlink:type="simple" xlink:href="http://www.rfc-editor.org/rfc/rfc7431.txt" text:style-name="Internet_20_link" text:visited-style-name="Visited_20_Internet_20_Link"><text:span text:style-name="Internet_20_link"><text:span text:style-name="T5">RFC7431</text:span></text:span></text:a>]<text:tab/><text:span text:style-name="Texte_20_brut_20_Car"><text:span text:style-name="T52">A. Karan, et autres, "Réacheminement rapide en diffusion groupée seule", août 2014. </text:span></text:span><text:span text:style-name="Texte_20_brut_20_Car"><text:span text:style-name="T54">(Information)</text:span></text:span></text:p>
      <text:p text:style-name="WW-Default">[<text:a xlink:type="simple" xlink:href="http://www.rfc-editor.org/rfc/rfc7432.txt" text:style-name="Internet_20_link" text:visited-style-name="Visited_20_Internet_20_Link"><text:span text:style-name="Internet_20_link"><text:span text:style-name="T5">RFC7432</text:span></text:span></text:a>]<text:tab/>A. Sagassi, et autres, "VPN Ethernet fondés sur BGP MPLS", février 2015. <text:span text:style-name="T2">(P.S. ; MàJ par </text:span><text:a xlink:type="simple" xlink:href="http://www.rfc-editor.org/rfc/rfc8584.txt" text:style-name="Internet_20_link" text:visited-style-name="Visited_20_Internet_20_Link"><text:span text:style-name="Internet_20_link"><text:span text:style-name="T5">RFC8584</text:span></text:span></text:a><text:span text:style-name="T2">, </text:span><text:a xlink:type="simple" xlink:href="http://www.rfc-editor.org/info/rfc9161" text:style-name="Internet_20_link" text:visited-style-name="Visited_20_Internet_20_Link"><text:span text:style-name="Internet_20_link"><text:span text:style-name="T17">9161</text:span></text:span></text:a><text:span text:style-name="T2">, </text:span><text:a xlink:type="simple" xlink:href="http://www.rfc-editor.org/info/rfc9540" text:style-name="Internet_20_link" text:visited-style-name="Visited_20_Internet_20_Link"><text:span text:style-name="Internet_20_link"><text:span text:style-name="T120">9572</text:span></text:span></text:a><text:span text:style-name="T2">, </text:span><text:soft-page-break/><text:a xlink:type="simple" xlink:href="http://www.rfc-editor.org/info/rfc9540" text:style-name="Internet_20_link" text:visited-style-name="Visited_20_Internet_20_Link"><text:span text:style-name="Internet_20_link"><text:span text:style-name="T120">9573</text:span></text:span></text:a>)</text:p>
      <text:p text:style-name="WW-Default">[<text:a xlink:type="simple" xlink:href="http://www.rfc-editor.org/rfc/rfc7433.txt" text:style-name="Internet_20_link" text:visited-style-name="Visited_20_Internet_20_Link"><text:span text:style-name="Internet_20_link"><text:span text:style-name="T5">RFC7433</text:span></text:span></text:a>]<text:tab/>A. Johnston, J. Rafferty, "Mécanisme de transport d'informations de contrôle d'appel d'usager à usager dans SIP", janvier 2015. <text:span text:style-name="T2">(P.S.)</text:span></text:p>
      <text:p text:style-name="WW-Default">[<text:a xlink:type="simple" xlink:href="http://www.rfc-editor.org/rfc/rfc7434.txt" text:style-name="Internet_20_link" text:visited-style-name="Visited_20_Internet_20_Link"><text:span text:style-name="Internet_20_link"><text:span text:style-name="T5">RFC7434</text:span></text:span></text:a>]<text:tab/>K. Drage, A. Johnston, "Informations de contrôle d'appel d'usager à usager d'interfonctionnement RNIS avec SIP", janvier 2015. <text:span text:style-name="T2">(P.S.)</text:span></text:p>
      <text:p text:style-name="WW-Default">[<text:a xlink:type="simple" xlink:href="http://www.rfc-editor.org/rfc/rfc7435.txt" text:style-name="Internet_20_link" text:visited-style-name="Visited_20_Internet_20_Link"><text:span text:style-name="Internet_20_link"><text:span text:style-name="T5">RFC7435</text:span></text:span></text:a>]<text:tab/>V. Dukhovni, "Sécurité opportuniste : une protection la plupart du temps", décembre 2014. <text:span text:style-name="T2">(Information)</text:span></text:p>
      <text:p text:style-name="WW-Default">[<text:a xlink:type="simple" xlink:href="http://www.rfc-editor.org/rfc/rfc7436.txt" text:style-name="Internet_20_link" text:visited-style-name="Visited_20_Internet_20_Link"><text:span text:style-name="Internet_20_link"><text:span text:style-name="T5">RFC7436</text:span></text:span></text:a>]<text:tab/>H. Shah, et autres, "Service de LAN seulement IP (IPLS)", janvier 2015. <text:span text:style-name="T2">(Historique)</text:span></text:p>
      <text:p text:style-name="WW-Default">[<text:a xlink:type="simple" xlink:href="http://www.rfc-editor.org/rfc/rfc7437.txt" text:style-name="Internet_20_link" text:visited-style-name="Visited_20_Internet_20_Link"><text:span text:style-name="Internet_20_link"><text:span text:style-name="T5">RFC7437</text:span></text:span></text:a>]<text:tab/>M. Kucherawy, "Choix, confirmation et procédure de révocation de l'IAB, l'IESG et l'IAOC : fonctionnement des comités de nomination et de révocation", janvier 2015. BCP10. <text:span text:style-name="T2">(Remplace RFC </text:span>3777, 5078, 5633, 5680, 6859 <text:span text:style-name="T2">; MàJ </text:span><text:span text:style-name="T2">par</text:span> <text:a xlink:type="simple" xlink:href="http://www.rfc-editor.org/rfc/rfc8318.txt" text:style-name="Internet_20_link" text:visited-style-name="Visited_20_Internet_20_Link"><text:span text:style-name="Internet_20_link"><text:span text:style-name="T5">RFC8318</text:span></text:span></text:a>) <text:span text:style-name="T2">remplacée par </text:span><text:a xlink:type="simple" xlink:href="http://www.rfc-editor.org/rfc/rfc8712.txt" text:style-name="Internet_20_link" text:visited-style-name="Visited_20_Internet_20_Link"><text:span text:style-name="Internet_20_link"><text:span text:style-name="T5">RFC8712</text:span></text:span></text:a>)</text:p>
      <text:p text:style-name="WW-Default">[<text:a xlink:type="simple" xlink:href="http://www.rfc-editor.org/rfc/rfc7438.txt" text:style-name="Internet_20_link" text:visited-style-name="Visited_20_Internet_20_Link"><text:span text:style-name="Internet_20_link"><text:span text:style-name="T5">RFC7438</text:span></text:span></text:a>]<text:tab/>IJ. Wijnands, et autres, "LDP multipoint : signalisation dans la bande avec caractères génériques", janvier 2015. <text:span text:style-name="T2">(P.S., </text:span><text:span text:style-name="T2">MàJ RFC</text:span>6826<text:span text:style-name="T2">, </text:span>7246<text:span text:style-name="T2">)</text:span></text:p>
      <text:p text:style-name="WW-Default">[<text:a xlink:type="simple" xlink:href="http://www.rfc-editor.org/rfc/rfc7439.txt" text:style-name="Internet_20_link" text:visited-style-name="Visited_20_Internet_20_Link"><text:span text:style-name="Internet_20_link"><text:span text:style-name="T5">RFC7439</text:span></text:span></text:a>]<text:tab/>W. George, C. Pignataro, "Analyse des lacunes du fonctionnement des réseaux MPLS IPv6 seul", janvier 2015. <text:span text:style-name="T2">(Info)</text:span></text:p>
      <text:p text:style-name="WW-Default">[<text:a xlink:type="simple" xlink:href="http://www.rfc-editor.org/rfc/rfc7440.txt" text:style-name="Internet_20_link" text:visited-style-name="Visited_20_Internet_20_Link"><text:span text:style-name="Internet_20_link"><text:span text:style-name="T5">RFC7440</text:span></text:span></text:a>]<text:tab/>P. Masotta, "Option Taille de fenêtre dans TFTP", janvier 2015. <text:span text:style-name="T2">(P.S.)</text:span></text:p>
      <text:p text:style-name="WW-Default">[<text:a xlink:type="simple" xlink:href="http://www.rfc-editor.org/rfc/rfc7441.txt" text:style-name="Internet_20_link" text:visited-style-name="Visited_20_Internet_20_Link"><text:span text:style-name="Internet_20_link"><text:span text:style-name="T5">RFC7441</text:span></text:span></text:a>]<text:tab/>IJ. Wijnands, E. Rosen, U. Joorde, "Codage des classes d'équivalence de LDP multipoint dans les NLRI des chemins BGP Mcast-VPN", janvier 2015. <text:span text:style-name="T2">(P.S.)</text:span></text:p>
      <text:p text:style-name="WW-Default">[<text:a xlink:type="simple" xlink:href="http://www.rfc-editor.org/rfc/rfc7442.txt" text:style-name="Internet_20_link" text:visited-style-name="Visited_20_Internet_20_Link"><text:span text:style-name="Internet_20_link"><text:span text:style-name="T5">RFC7442</text:span></text:span></text:a>]<text:tab/>Y. Rekhter, et autres, "Transport de la diffusion groupée indépendante du protocle, mode épars (PIM-SM) dans les arborescences de diffusion groupée toutes sources sur LDP multi points (mLDP)", février 2015. <text:span text:style-name="T2">(P.S.)</text:span></text:p>
      <text:p text:style-name="WW-Default">[<text:a xlink:type="simple" xlink:href="http://www.rfc-editor.org/rfc/rfc7443.txt" text:style-name="Internet_20_link" text:visited-style-name="Visited_20_Internet_20_Link"><text:span text:style-name="Internet_20_link"><text:span text:style-name="T5">RFC7443</text:span></text:span></text:a>]<text:tab/>P. Patil, et autres, "Étiquettes de négociation de protocole de couche application (ALPN) pour les utilitaires de traversée de session à l'usage des NAT (STUN)", janvier 2015. <text:span text:style-name="T2">(Information)</text:span></text:p>
      <text:p text:style-name="WW-Default">[<text:a xlink:type="simple" xlink:href="http://www.rfc-editor.org/rfc/rfc7444.txt" text:style-name="Internet_20_link" text:visited-style-name="Visited_20_Internet_20_Link"><text:span text:style-name="Internet_20_link"><text:span text:style-name="T5">RFC7444</text:span></text:span></text:a>]<text:tab/>K. Zeilenga, A. Melnikov, "Étiquettes de sécurité dans la messagerie Internet", février 2015. <text:span text:style-name="T2">(Information)</text:span></text:p>
      <text:p text:style-name="WW-Default">[<text:a xlink:type="simple" xlink:href="http://www.rfc-editor.org/rfc/rfc7445.txt" text:style-name="Internet_20_link" text:visited-style-name="Visited_20_Internet_20_Link"><text:span text:style-name="Internet_20_link"><text:span text:style-name="T5">RFC7445</text:span></text:span></text:a>]<text:tab/>G. Chen, et autres, "Analyse des cas de défaillance dans les scénarios d'itinérance IPv6", mars 2015. <text:span text:style-name="T2">(Information)</text:span></text:p>
      <text:p text:style-name="WW-Default">[<text:a xlink:type="simple" xlink:href="http://www.rfc-editor.org/rfc/rfc7446.txt" text:style-name="Internet_20_link" text:visited-style-name="Visited_20_Internet_20_Link"><text:span text:style-name="Internet_20_link"><text:span text:style-name="T5">RFC7446</text:span></text:span></text:a>]<text:tab/>Y. Lee, et autres, "Modèle d'informations d'acheminement et d'allocation de longueur d'onde pour les réseaux optiques à commutation de longueur d'onde", février 2015. <text:span text:style-name="T2">(Information)</text:span></text:p>
      <text:p text:style-name="WW-Default">[<text:a xlink:type="simple" xlink:href="http://www.rfc-editor.org/rfc/rfc7447.txt" text:style-name="Internet_20_link" text:visited-style-name="Visited_20_Internet_20_Link"><text:span text:style-name="Internet_20_link"><text:span text:style-name="T5">RFC7447</text:span></text:span></text:a>]<text:tab/>J. Scudder, K. Kompella, "L'attribut BGP de capacité d'étiquette d'entropie est déconseillé", février 2015. <text:span text:style-name="T2">(MàJ </text:span>6790)</text:p>
      <text:p text:style-name="WW-Default">[<text:a xlink:type="simple" xlink:href="http://www.rfc-editor.org/rfc/rfc7448.txt" text:style-name="Internet_20_link" text:visited-style-name="Visited_20_Internet_20_Link"><text:span text:style-name="Internet_20_link"><text:span text:style-name="T5">RFC7448</text:span></text:span></text:a>]<text:tab/>T. Taylor, D. Romascanu, "Transfert de MIB de l'IETF au groupe de travail IEEE 802.3", février 2015. <text:span text:style-name="T2">(Information</text:span></text:p>
      <text:p text:style-name="WW-Default">[<text:a xlink:type="simple" xlink:href="http://www.rfc-editor.org/rfc/rfc7449.txt" text:style-name="Internet_20_link" text:visited-style-name="Visited_20_Internet_20_Link"><text:span text:style-name="Internet_20_link"><text:span text:style-name="T5">RFC7449</text:span></text:span></text:a>]<text:tab/>Y. Lee, et autres, "Exigences du protocole de communication d'éléments de calcul de chemin pour l'acheminement et l'allocation de longueurs d'onde des réseaux optiques à commutation de longueur d'onde (WSON)", février 2015. <text:span text:style-name="T2">(Info)</text:span></text:p>
      <text:p text:style-name="WW-Default">[<text:a xlink:type="simple" xlink:href="http://www.rfc-editor.org/rfc/rfc7450.txt" text:style-name="Internet_20_link" text:visited-style-name="Visited_20_Internet_20_Link"><text:span text:style-name="Internet_20_link"><text:span text:style-name="T5">RFC7450</text:span></text:span></text:a>]<text:tab/>G. Bumgardner, "Tunnelage automatique de diffusion groupée (AMT)", février 2015. <text:span text:style-name="T2">(P.S. ; MàJ par </text:span><text:a xlink:type="simple" xlink:href="http://www.rfc-editor.org/rfc/rfc8777.txt" text:style-name="Internet_20_link" text:visited-style-name="Visited_20_Internet_20_Link"><text:span text:style-name="Internet_20_link"><text:span text:style-name="T8">RFC8777</text:span></text:span></text:a><text:span text:style-name="T2">)</text:span></text:p>
      <text:p text:style-name="WW-Default">[<text:a xlink:type="simple" xlink:href="http://www.rfc-editor.org/rfc/rfc7451.txt" text:style-name="Internet_20_link" text:visited-style-name="Visited_20_Internet_20_Link"><text:span text:style-name="Internet_20_link"><text:span text:style-name="T5">RFC7451</text:span></text:span></text:a>]<text:tab/>S. Hollenbeck, "Extension de registre pour le protocole d'approvisionnement extensible", février 2015. <text:span text:style-name="T2">(Information)</text:span></text:p>
      <text:p text:style-name="WW-Default">[<text:a xlink:type="simple" xlink:href="http://www.rfc-editor.org/rfc/rfc7452.txt" text:style-name="Internet_20_link" text:visited-style-name="Visited_20_Internet_20_Link"><text:span text:style-name="Internet_20_link"><text:span text:style-name="T5">RFC7452</text:span></text:span></text:a>]<text:tab/>H. Tschofenig, et autres, "Considérations d'architecture sur le réseautage des objets intelligents", mars 2015. <text:span text:style-name="T2">(Info.)</text:span></text:p>
      <text:p text:style-name="WW-Default">[<text:a xlink:type="simple" xlink:href="http://www.rfc-editor.org/rfc/rfc7453.txt" text:style-name="Internet_20_link" text:visited-style-name="Visited_20_Internet_20_Link"><text:span text:style-name="Internet_20_link"><text:span text:style-name="T5">RFC7453</text:span></text:span></text:a>]<text:tab/>M. Venkatesan, et autres, "MIB du profil de transport MPLS avec ingénierie du trafic", février 2015. <text:span text:style-name="T2">(P.S.)</text:span></text:p>
      <text:p text:style-name="WW-Default">[<text:a xlink:type="simple" xlink:href="http://www.rfc-editor.org/rfc/rfc7454.txt" text:style-name="Internet_20_link" text:visited-style-name="Visited_20_Internet_20_Link"><text:span text:style-name="Internet_20_link"><text:span text:style-name="T5">RFC7454</text:span></text:span></text:a>]<text:tab/>J. Durand, et autres, "<text:a xlink:type="simple" xlink:href="http://abcdrfc.free.fr/rfc-vf/pdf/rfc7454.pdf" text:style-name="Internet_20_link" text:visited-style-name="Visited_20_Internet_20_Link"><text:span text:style-name="Internet_20_link">Fonctionnement et sécurité de BGP</text:span></text:a>", février 2015. BCP194.</text:p>
      <text:p text:style-name="WW-Default">[<text:a xlink:type="simple" xlink:href="http://www.rfc-editor.org/rfc/rfc7455.txt" text:style-name="Internet_20_link" text:visited-style-name="Visited_20_Internet_20_Link"><text:span text:style-name="Internet_20_link"><text:span text:style-name="T5">RFC7455</text:span></text:span></text:a>]<text:tab/>T. Senevirathne, et autres, "Interconnexion tansparente de nombreuses liaisons (TRILL) ; gestion des fautes", mars 2015. <text:span text:style-name="T2">(P.S. ; MàJ </text:span>6325<text:span text:style-name="T2">)</text:span></text:p>
      <text:p text:style-name="WW-Default">[<text:a xlink:type="simple" xlink:href="http://www.rfc-editor.org/rfc/rfc7456.txt" text:style-name="Internet_20_link" text:visited-style-name="Visited_20_Internet_20_Link"><text:span text:style-name="Internet_20_link"><text:span text:style-name="T5">RFC7456</text:span></text:span></text:a>]<text:tab/>T. Mizrahi, et autres, "Mesures de pertes et de délais dans l'interconnexion transparente de nombreuses liaisons (TRILL)", mars 2015. <text:span text:style-name="T2">(P.S.)</text:span></text:p>
      <text:p text:style-name="WW-Default">[<text:a xlink:type="simple" xlink:href="http://www.rfc-editor.org/rfc/rfc7457.txt" text:style-name="Internet_20_link" text:visited-style-name="Visited_20_Internet_20_Link"><text:span text:style-name="Internet_20_link"><text:span text:style-name="T5">RFC7457</text:span></text:span></text:a>]<text:tab/>Y. Sheffer, et autres, "Résumé des attaques connues contre la sécurité de la couche transport (TLS) et DTLS", février 2015. <text:span text:style-name="T2">(Information)</text:span></text:p>
      <text:p text:style-name="WW-Default">[<text:a xlink:type="simple" xlink:href="http://www.rfc-editor.org/rfc/rfc7458.txt" text:style-name="Internet_20_link" text:visited-style-name="Visited_20_Internet_20_Link"><text:span text:style-name="Internet_20_link"><text:span text:style-name="T5">RFC7458</text:span></text:span></text:a>]<text:tab/>R. Valmikam, R. Koodli, "Attributs du protocole d'authentification extensible (EAP) pour l'intégration de Wi-FI dans le cœur de paquet évolué", février 2015. <text:span text:style-name="T2">(Information)</text:span></text:p>
      <text:p text:style-name="WW-Default">[<text:a xlink:type="simple" xlink:href="http://www.rfc-editor.org/rfc/rfc7459.txt" text:style-name="Internet_20_link" text:visited-style-name="Visited_20_Internet_20_Link"><text:span text:style-name="Internet_20_link"><text:span text:style-name="T5">RFC7459</text:span></text:span></text:a>]<text:tab/>M. Thomson, J. Winterbottom, "Représentation de l'incertitude et de la confiance dans les objets de localisation de format de données d'informations de présence", février 2015. <text:span text:style-name="T2">(P.S. ; MàJ </text:span>3693, 4119, 5491<text:span text:style-name="T2">)</text:span></text:p>
      <text:p text:style-name="WW-Default">[<text:a xlink:type="simple" xlink:href="http://www.rfc-editor.org/rfc/rfc7460.txt" text:style-name="Internet_20_link" text:visited-style-name="Visited_20_Internet_20_Link"><text:span text:style-name="Internet_20_link"><text:span text:style-name="T5">RFC7460</text:span></text:span></text:a>]<text:tab/>M. Chandramouli, et autres, "MIB de surveillance et contrôle pour la puissance et l'énergie", mars 2015. <text:span text:style-name="T2">(P.S.)</text:span></text:p>
      <text:p text:style-name="WW-Default">[<text:a xlink:type="simple" xlink:href="http://www.rfc-editor.org/rfc/rfc7461.txt" text:style-name="Internet_20_link" text:visited-style-name="Visited_20_Internet_20_Link"><text:span text:style-name="Internet_20_link"><text:span text:style-name="T5">RFC7461</text:span></text:span></text:a>]<text:tab/>J. Parello, et autres, "MIB de contexte d'objet d'énergie"mars 2015. <text:span text:style-name="T2">(P.S.)</text:span></text:p>
      <text:p text:style-name="WW-Default">[<text:a xlink:type="simple" xlink:href="http://www.rfc-editor.org/rfc/rfc7462.txt" text:style-name="Internet_20_link" text:visited-style-name="Visited_20_Internet_20_Link"><text:span text:style-name="Internet_20_link"><text:span text:style-name="T5">RFC7462</text:span></text:span></text:a>]<text:tab/>L. Liess, et autres, "URN pour le champ d'en-tête Alert-Info de SIP", mars 2015. <text:span text:style-name="T2">(P.S.)</text:span></text:p>
      <text:p text:style-name="WW-Default">[<text:a xlink:type="simple" xlink:href="http://www.rfc-editor.org/rfc/rfc7463.txt" text:style-name="Internet_20_link" text:visited-style-name="Visited_20_Internet_20_Link"><text:span text:style-name="Internet_20_link"><text:span text:style-name="T5">RFC7463</text:span></text:span></text:a>]<text:tab/>A. Johnston, et autres, "Apparitions partagées d'adresse d'enregistrement de SIP", mars 2015. <text:span text:style-name="T2">(P.S. ; MàJ </text:span>3261<text:span text:style-name="T2">, </text:span>4235<text:span text:style-name="T2">)</text:span></text:p>
      <text:p text:style-name="WW-Default">[<text:a xlink:type="simple" xlink:href="http://www.rfc-editor.org/rfc/rfc7464.txt" text:style-name="Internet_20_link" text:visited-style-name="Visited_20_Internet_20_Link"><text:span text:style-name="Internet_20_link"><text:span text:style-name="T5">RFC7464</text:span></text:span></text:a>]<text:tab/>N. Williams, "Séquences de texte de notation d'objet JavaScript", février 2015. <text:span text:style-name="T2">(P.S.)</text:span></text:p>
      <text:p text:style-name="WW-Default">[<text:a xlink:type="simple" xlink:href="http://www.rfc-editor.org/rfc/rfc7465.txt" text:style-name="Internet_20_link" text:visited-style-name="Visited_20_Internet_20_Link"><text:span text:style-name="Internet_20_link"><text:span text:style-name="T5">RFC7465</text:span></text:span></text:a>]<text:tab/>A. Popov, "Interdiction des suites de chiffrement RC4", février 2015. <text:span text:style-name="T2">(P.S. ; MàJ RFC </text:span>5246<text:span text:style-name="T2">, </text:span>4346<text:span text:style-name="T2">, </text:span>2246<text:span text:style-name="T2">)</text:span></text:p>
      <text:p text:style-name="WW-Default">[<text:a xlink:type="simple" xlink:href="http://www.rfc-editor.org/rfc/rfc7466.txt" text:style-name="Internet_20_link" text:visited-style-name="Visited_20_Internet_20_Link"><text:span text:style-name="Internet_20_link"><text:span text:style-name="T5">RFC7466</text:span></text:span></text:a>]<text:tab/>C. Dearlove, T. Clausen, "Optimisation du protocole de découverte de voisin (NHDP) pour réseau ad hoc mobile (MANET)", mars 2015. <text:span text:style-name="T2">(P.S. ; MàJ RFC </text:span>6130<text:span text:style-name="T2">, </text:span>7181<text:span text:style-name="T2">)</text:span></text:p>
      <text:p text:style-name="WW-Default">[<text:a xlink:type="simple" xlink:href="http://www.rfc-editor.org/rfc/rfc7467.txt" text:style-name="Internet_20_link" text:visited-style-name="Visited_20_Internet_20_Link"><text:span text:style-name="Internet_20_link"><text:span text:style-name="T5">RFC7467</text:span></text:span></text:a>]<text:tab/>A. Murdock, "Espace de noms d'URN pour l'Organisation du Traité Atlantique Nord (OTAN)", avril 2015. <text:span text:style-name="T2">(Info)</text:span></text:p>
      <text:p text:style-name="WW-Default">[<text:a xlink:type="simple" xlink:href="http://www.rfc-editor.org/rfc/rfc7468.txt" text:style-name="Internet_20_link" text:visited-style-name="Visited_20_Internet_20_Link"><text:span text:style-name="Internet_20_link"><text:span text:style-name="T5">RFC7468</text:span></text:span></text:a>]<text:tab/>S. Josefsson, S. Leonard, "Codages textuels de structures PKIX, PRCS, et CMS", avril 2015. <text:span text:style-name="T2">(P.S.)</text:span></text:p>
      <text:p text:style-name="WW-Default">[<text:a xlink:type="simple" xlink:href="http://www.rfc-editor.org/rfc/rfc7469.txt" text:style-name="Internet_20_link" text:visited-style-name="Visited_20_Internet_20_Link"><text:span text:style-name="Internet_20_link"><text:span text:style-name="T5">RFC7469</text:span></text:span></text:a>]<text:tab/>C. Evans, C. Palmer, R. Sleevi, "Extension d'étiquetage de clé publique pour HTTP", avril 2015. <text:span text:style-name="T2">(P.S.)</text:span></text:p>
      <text:p text:style-name="WW-Default">[<text:a xlink:type="simple" xlink:href="http://www.rfc-editor.org/rfc/rfc7470.txt" text:style-name="Internet_20_link" text:visited-style-name="Visited_20_Internet_20_Link"><text:span text:style-name="Internet_20_link"><text:span text:style-name="T5">RFC7470</text:span></text:span></text:a>]<text:tab/>F. Ziang, A. Farrel, "Portage des contraintes spécifiques du fabricant dans le protocole de communication d’élément de calcul de chemin", mars 2015. <text:span text:style-name="T2">(P.S. ; Remplace </text:span>7150<text:span text:style-name="T2">)</text:span></text:p>
      <text:p text:style-name="WW-Default">[<text:a xlink:type="simple" xlink:href="http://www.rfc-editor.org/rfc/rfc7471.txt" text:style-name="Internet_20_link" text:visited-style-name="Visited_20_Internet_20_Link"><text:span text:style-name="Internet_20_link"><text:span text:style-name="T5">RFC7471</text:span></text:span></text:a>]<text:tab/>S. Giacalone, et autres, "Extensions de métrique à l'ingénierie de trafic OSPF", mars 2015. <text:span text:style-name="T2">(P.S.)</text:span></text:p>
      <text:p text:style-name="P3">[<text:a xlink:type="simple" xlink:href="http://www.rfc-editor.org/rfc/rfc7472.txt" text:style-name="Internet_20_link" text:visited-style-name="Visited_20_Internet_20_Link"><text:span text:style-name="Internet_20_link"><text:span text:style-name="T5">RFC7472</text:span></text:span></text:a>]<text:tab/>I. McDonald, M. Sweet, "Schéma d'URI 'ipps' pour le protocole d'impression Internet (IPP) sur lien de transport HTTPS", mars 2015. <text:span text:style-name="T2">(P.S.; MàJ RFC</text:span>2910<text:span text:style-name="T2">, </text:span>2911<text:span text:style-name="T2">)</text:span></text:p>
      <text:p text:style-name="WW-Default">[<text:a xlink:type="simple" xlink:href="http://www.rfc-editor.org/rfc/rfc7473.txt" text:style-name="Internet_20_link" text:visited-style-name="Visited_20_Internet_20_Link"><text:span text:style-name="Internet_20_link"><text:span text:style-name="T5">RFC7473</text:span></text:span></text:a>]<text:tab/>K. Raza, S. Boutros, "Annonces d'état de contrôle d'applications LDP non négociées", mars 2015. <text:span text:style-name="T2">(P.S. ; MàJ par </text:span>RFC<text:a xlink:type="simple" xlink:href="http://www.rfc-editor.org/rfc/rfc8223.txt" text:style-name="Internet_20_link" text:visited-style-name="Visited_20_Internet_20_Link"><text:span text:style-name="Internet_20_link"><text:span text:style-name="T5">8223</text:span></text:span></text:a>)</text:p>
      <text:p text:style-name="WW-Default">[<text:a xlink:type="simple" xlink:href="http://www.rfc-editor.org/rfc/rfc7474.txt" text:style-name="Internet_20_link" text:visited-style-name="Visited_20_Internet_20_Link"><text:span text:style-name="Internet_20_link"><text:span text:style-name="T5">RFC7474</text:span></text:span></text:a>]<text:tab/>M. Bhatia, et autres, "Extension de sécurité pour OSPFv2 avec gestion de clé manuelle", avril 2015. <text:span text:style-name="T2">(P.S. ; MàJ </text:span>2328<text:span text:style-name="T2">, </text:span>5709<text:span text:style-name="T2">)</text:span></text:p>
      <text:p text:style-name="WW-Default">[<text:a xlink:type="simple" xlink:href="http://www.rfc-editor.org/rfc/rfc7475.txt" text:style-name="Internet_20_link" text:visited-style-name="Visited_20_Internet_20_Link"><text:span text:style-name="Internet_20_link"><text:span text:style-name="T5">RFC7475</text:span></text:span></text:a>]<text:tab/>S. Dawkins, "Augmentation du nombre de directeurs dans les zones de l'IETF", mars 2015. BCP 9. <text:span text:style-name="T2">MàJ </text:span>2026, 2418</text:p>
      <text:p text:style-name="WW-Default"><text:soft-page-break/>[<text:a xlink:type="simple" xlink:href="http://www.rfc-editor.org/rfc/rfc7476.txt" text:style-name="Internet_20_link" text:visited-style-name="Visited_20_Internet_20_Link"><text:span text:style-name="Internet_20_link"><text:span text:style-name="T5">RFC7476</text:span></text:span></text:a>]<text:tab/>K. Pentikousis, et autres, "Réseautage fondé sur l'information : scénarios de base", mars 2015. <text:span text:style-name="T2">(Information)</text:span></text:p>
      <text:p text:style-name="WW-Default">[<text:a xlink:type="simple" xlink:href="http://www.rfc-editor.org/rfc/rfc7477.txt" text:style-name="Internet_20_link" text:visited-style-name="Visited_20_Internet_20_Link"><text:span text:style-name="Internet_20_link"><text:span text:style-name="T5">RFC7477</text:span></text:span></text:a>]<text:tab/>W. Hardaker, "Synchronisation enfant-parent dans le DNS", mars 2015. <text:span text:style-name="T2">(P.S.)</text:span></text:p>
      <text:p text:style-name="WW-Default">[<text:a xlink:type="simple" xlink:href="http://www.rfc-editor.org/rfc/rfc7478.txt" text:style-name="Internet_20_link" text:visited-style-name="Visited_20_Internet_20_Link"><text:span text:style-name="Internet_20_link"><text:span text:style-name="T5">RFC7478</text:span></text:span></text:a>]<text:tab/>C. Holmberg, S. Hakanson, S. Eriksson, "Cas d'utilisation et exigences de communications en temps réel sur la Toile" mars 2015. <text:span text:style-name="T2">(Information)</text:span></text:p>
      <text:p text:style-name="WW-Default">[<text:a xlink:type="simple" xlink:href="http://www.rfc-editor.org/rfc/rfc7479.txt" text:style-name="Internet_20_link" text:visited-style-name="Visited_20_Internet_20_Link"><text:span text:style-name="Internet_20_link"><text:span text:style-name="T5">RFC7479</text:span></text:span></text:a>]<text:tab/>S. Moonesamy, "Utilisation de Ed25519 dans les enregistrements de ressource SSHFP", mars 2015. <text:span text:style-name="T2">(Information)</text:span></text:p>
      <text:p text:style-name="WW-Default">[<text:a xlink:type="simple" xlink:href="http://www.rfc-editor.org/rfc/rfc7480.txt" text:style-name="Internet_20_link" text:visited-style-name="Visited_20_Internet_20_Link"><text:span text:style-name="Internet_20_link"><text:span text:style-name="T5">RFC7480</text:span></text:span></text:a>]<text:tab/>A. Newton, B. Ellacott, N. Kong, "Utilisation de HTTP dans le protocole d'accès aux données d'enregistrement (RDAP)", mars 2015. <text:span text:style-name="T2">(P.S.)</text:span></text:p>
      <text:p text:style-name="WW-Default">[<text:a xlink:type="simple" xlink:href="http://www.rfc-editor.org/rfc/rfc7481.txt" text:style-name="Internet_20_link" text:visited-style-name="Visited_20_Internet_20_Link"><text:span text:style-name="Internet_20_link"><text:span text:style-name="T5">RFC7481</text:span></text:span></text:a>]<text:tab/>S. Hollenbeck, N. Kong, "Services de sécurité pour RDAP" mars 2015. <text:span text:style-name="T2">(P.S.)</text:span></text:p>
      <text:p text:style-name="WW-Default">[<text:a xlink:type="simple" xlink:href="http://www.rfc-editor.org/rfc/rfc7482.txt" text:style-name="Internet_20_link" text:visited-style-name="Visited_20_Internet_20_Link"><text:span text:style-name="Internet_20_link"><text:span text:style-name="T5">RFC7482</text:span></text:span></text:a>]<text:tab/>A. Newton, S. Hollenbeck, "Format d'interrogation pour RDAP", mars 2015. <text:span text:style-name="T2">(P.S. ; remplacée par </text:span><text:span text:style-name="Internet_20_link"><text:span text:style-name="T31">RFC</text:span></text:span><text:a xlink:type="simple" xlink:href="http://www.rfc-editor.org/info/rfc9082" text:style-name="Internet_20_link" text:visited-style-name="Visited_20_Internet_20_Link"><text:span text:style-name="Internet_20_link"><text:span text:style-name="T17">908</text:span></text:span></text:a><text:span text:style-name="Internet_20_link"><text:span text:style-name="T17">2</text:span></text:span><text:span text:style-name="T2">)</text:span></text:p>
      <text:p text:style-name="WW-Default">[<text:a xlink:type="simple" xlink:href="http://www.rfc-editor.org/rfc/rfc7483.txt" text:style-name="Internet_20_link" text:visited-style-name="Visited_20_Internet_20_Link"><text:span text:style-name="Internet_20_link"><text:span text:style-name="T5">RFC7483</text:span></text:span></text:a>]<text:tab/>A. Newton, S. Hollenbeck, "Réponses JSON pour RDAP", mars 2015. <text:span text:style-name="T2">(P.S. ; remplacée par </text:span><text:span text:style-name="Internet_20_link"><text:span text:style-name="T31">RFC</text:span></text:span><text:a xlink:type="simple" xlink:href="http://www.rfc-editor.org/info/rfc9083" text:style-name="Internet_20_link" text:visited-style-name="Visited_20_Internet_20_Link"><text:span text:style-name="Internet_20_link"><text:span text:style-name="T17">908</text:span></text:span></text:a><text:span text:style-name="Internet_20_link"><text:span text:style-name="T17">3</text:span></text:span><text:span text:style-name="T2">)</text:span></text:p>
      <text:p text:style-name="WW-Default">[<text:a xlink:type="simple" xlink:href="http://www.rfc-editor.org/rfc/rfc7484.txt" text:style-name="Internet_20_link" text:visited-style-name="Visited_20_Internet_20_Link"><text:span text:style-name="Internet_20_link"><text:span text:style-name="T5">RFC7484</text:span></text:span></text:a>]<text:tab/>M. Blanchet, "Trouver le serveur RDAP d'autorité", mars 2015. <text:span text:style-name="T2">(P.S. ; remplacée par la </text:span><text:span text:style-name="Internet_20_link"><text:span text:style-name="T31">RFC</text:span></text:span><text:a xlink:type="simple" xlink:href="http://www.rfc-editor.org/info/rfc9224" text:style-name="Internet_20_link" text:visited-style-name="Visited_20_Internet_20_Link"><text:span text:style-name="Internet_20_link"><text:span text:style-name="T17">9224</text:span></text:span></text:a><text:span text:style-name="T2">, STD95)</text:span></text:p>
      <text:p text:style-name="WW-Default">[<text:a xlink:type="simple" xlink:href="http://www.rfc-editor.org/rfc/rfc7485.txt" text:style-name="Internet_20_link" text:visited-style-name="Visited_20_Internet_20_Link"><text:span text:style-name="Internet_20_link"><text:span text:style-name="T5">RFC7485</text:span></text:span></text:a>]<text:tab/>L. Zhou, et autres, "Inventaire et analyse des objets d'enregistrement de WHOIS", mars 2015. <text:span text:style-name="T2">(Information)</text:span></text:p>
      <text:p text:style-name="WW-Default">[<text:a xlink:type="simple" xlink:href="http://www.rfc-editor.org/rfc/rfc7486.txt" text:style-name="Internet_20_link" text:visited-style-name="Visited_20_Internet_20_Link"><text:span text:style-name="Internet_20_link"><text:span text:style-name="T5">RFC7486</text:span></text:span></text:a>]<text:tab/>S. Farrell, P. Hoffman, M. Thomas, "Authentification HTTP liée à l'origine (HOBA)" mars 2015. <text:span text:style-name="T2">(Exp.)</text:span></text:p>
      <text:p text:style-name="WW-Default">[<text:a xlink:type="simple" xlink:href="http://www.rfc-editor.org/rfc/rfc7487.txt" text:style-name="Internet_20_link" text:visited-style-name="Visited_20_Internet_20_Link"><text:span text:style-name="Internet_20_link"><text:span text:style-name="T5">RFC7487</text:span></text:span></text:a>]<text:tab/>E. Bellagamba, et autres, "Configuration de fonctions actives d'OAM pour réseaux de transport fondés sur MPLS avec RSVP-TE", mars 2015. <text:span text:style-name="T2">(P.S.)</text:span></text:p>
      <text:p text:style-name="WW-Default">[<text:a xlink:type="simple" xlink:href="http://www.rfc-editor.org/rfc/rfc7488.txt" text:style-name="Internet_20_link" text:visited-style-name="Visited_20_Internet_20_Link"><text:span text:style-name="Internet_20_link"><text:span text:style-name="T5">RFC7488</text:span></text:span></text:a>]<text:tab/>M. Boucadair, et autres, "Choix du serveur du protocole de contrôle d'accès", mars 2015. <text:span text:style-name="T2">(P.S.)</text:span></text:p>
      <text:p text:style-name="WW-Default">[<text:a xlink:type="simple" xlink:href="http://www.rfc-editor.org/rfc/rfc7489.txt" text:style-name="Internet_20_link" text:visited-style-name="Visited_20_Internet_20_Link"><text:span text:style-name="Internet_20_link"><text:span text:style-name="T5">RFC7489</text:span></text:span></text:a>]<text:tab/>M. Kucherawy, E. Zwicky, "Authentification, rapport, et conformité de message fondés sur le domaine (DMARC)", mars 2015. <text:span text:style-name="T2">(Information)</text:span></text:p>
      <text:p text:style-name="WW-Default">[<text:a xlink:type="simple" xlink:href="http://www.rfc-editor.org/rfc/rfc7490.txt" text:style-name="Internet_20_link" text:visited-style-name="Visited_20_Internet_20_Link"><text:span text:style-name="Internet_20_link"><text:span text:style-name="T5">RFC7490</text:span></text:span></text:a>]<text:tab/>S. Bryant, et autres, "Réacheminement rapide (FRR) sur une solution de remplacement distante sans boucle (LFA)" avril 2015. <text:span text:style-name="T2">(P.S.)</text:span></text:p>
      <text:p text:style-name="WW-Default">[<text:a xlink:type="simple" xlink:href="http://www.rfc-editor.org/rfc/rfc7491.txt" text:style-name="Internet_20_link" text:visited-style-name="Visited_20_Internet_20_Link"><text:span text:style-name="Internet_20_link"><text:span text:style-name="T5">RFC7491</text:span></text:span></text:a>]<text:tab/>D. King, A. Farrell, "Architecture fondée sur l'élément de calcul de chemin (PCE) pour les opérations de réseau fondées sur l'application", mars  <text:s text:c="2"/>2015. <text:span text:style-name="T2">(Information)</text:span></text:p>
      <text:p text:style-name="WW-Default">[<text:a xlink:type="simple" xlink:href="http://www.rfc-editor.org/rfc/rfc7492.txt" text:style-name="Internet_20_link" text:visited-style-name="Visited_20_Internet_20_Link"><text:span text:style-name="Internet_20_link"><text:span text:style-name="T5">RFC7492</text:span></text:span></text:a>]<text:tab/>M. Bhatia, et autres, "Analyse de la sécurité de la détection de transmission bidirectionnelle selon les directives <text:s/>de conception du chiffrement et l'authentification pour les protocoles d'acheminement (KARP)", mars 2015. <text:span text:style-name="T2">(Information)</text:span></text:p>
      <text:p text:style-name="WW-Default">[<text:a xlink:type="simple" xlink:href="http://www.rfc-editor.org/rfc/rfc7493.txt" text:style-name="Internet_20_link" text:visited-style-name="Visited_20_Internet_20_Link"><text:span text:style-name="Internet_20_link"><text:span text:style-name="T5">RFC7493</text:span></text:span></text:a>]<text:tab/>T. Bray, "Format de message I-JSON", mars 2015. <text:span text:style-name="T2">(P.S.)</text:span></text:p>
      <text:p text:style-name="WW-Default">[<text:a xlink:type="simple" xlink:href="http://www.rfc-editor.org/rfc/rfc7494.txt" text:style-name="Internet_20_link" text:visited-style-name="Visited_20_Internet_20_Link"><text:span text:style-name="Internet_20_link"><text:span text:style-name="T5">RFC7494</text:span></text:span></text:a>]<text:tab/>C. Shao, et autres, "Profil de contrôle d'accès au support IEEE 802.11 pour le contrôle et le provisionnement de points d'accès sans fil (CAPWAP)", avril 2015. <text:span text:style-name="T2">(P.S.)</text:span></text:p>
      <text:p text:style-name="WW-Default">[<text:a xlink:type="simple" xlink:href="http://www.rfc-editor.org/rfc/rfc7495.txt" text:style-name="Internet_20_link" text:visited-style-name="Visited_20_Internet_20_Link"><text:span text:style-name="Internet_20_link"><text:span text:style-name="T5">RFC7495</text:span></text:span></text:a>]<text:tab/>A. Montville, D. Black, "Format de référence d'énumération pour le format d'échange de description d'objet incident (IODEF)", mars 2015. <text:span text:style-name="T2">(P.S.)</text:span></text:p>
      <text:p text:style-name="WW-Default">[<text:a xlink:type="simple" xlink:href="http://www.rfc-editor.org/rfc/rfc7496.txt" text:style-name="Internet_20_link" text:visited-style-name="Visited_20_Internet_20_Link"><text:span text:style-name="Internet_20_link"><text:span text:style-name="T5">RFC7496</text:span></text:span></text:a>]<text:tab/>M. Tuexen, et autres, "Politiques supplémentaires pour l'extension du protocole de transmission de contrôle de flux partiellement fiable(PR-SCTP)", avril 2015. <text:span text:style-name="T2">(P.S.</text:span></text:p>
      <text:p text:style-name="P8">[<text:a xlink:type="simple" xlink:href="http://www.rfc-editor.org/rfc/rfc7497.txt" text:style-name="Internet_20_link" text:visited-style-name="Visited_20_Internet_20_Link"><text:span text:style-name="Internet_20_link"><text:span text:style-name="T5">RFC7497</text:span></text:span></text:a>]<text:tab/>A. Morton, "Position du problème et exigences pour les protocoles d'essai de mesure de débit", avril 2015. <text:span text:style-name="T2">(Info)</text:span></text:p>
      <text:p text:style-name="WW-Default">[<text:a xlink:type="simple" xlink:href="http://www.rfc-editor.org/rfc/rfc7498.txt" text:style-name="Internet_20_link" text:visited-style-name="Visited_20_Internet_20_Link"><text:span text:style-name="Internet_20_link"><text:span text:style-name="T5">RFC7498</text:span></text:span></text:a>]<text:tab/>P. Quinn, T. Nadeau, "Position du problème du chaînage de fonctions de service", avril 2015. <text:span text:style-name="T2">(Info.)</text:span></text:p>
      <text:p text:style-name="WW-Default">[<text:a xlink:type="simple" xlink:href="http://www.rfc-editor.org/rfc/rfc7499.txt" text:style-name="Internet_20_link" text:visited-style-name="Visited_20_Internet_20_Link"><text:span text:style-name="Internet_20_link"><text:span text:style-name="T5">RFC7499</text:span></text:span></text:a>]<text:tab/>R. Martin-Lopez, et autres, "Prise en charge de la fragmentationdes paquets RADIUS", avril 2015. <text:span text:style-name="T2">(Expérimental)</text:span></text:p>
      <text:p text:style-name="P9">[<text:a xlink:type="simple" xlink:href="http://www.rfc-editor.org/rfc/rfc7500.txt" text:style-name="Internet_20_link" text:visited-style-name="Visited_20_Internet_20_Link"><text:span text:style-name="Internet_20_link"><text:span text:style-name="T5">RFC7500</text:span></text:span></text:a>]<text:tab/>R. Housley, G. Kolkman, "Principes de fonctionnement des registres de l'IANA", avril 2015. <text:span text:style-name="T2">(Info. ; remplacée par </text:span><text:a xlink:type="simple" xlink:href="http://www.rfc-editor.org/rfc/rfc8720.txt" text:style-name="Internet_20_link" text:visited-style-name="Visited_20_Internet_20_Link"><text:span text:style-name="Internet_20_link"><text:span text:style-name="T6">RFC8720</text:span></text:span></text:a><text:span text:style-name="T2">)</text:span></text:p>
      <text:p text:style-name="WW-Default">[<text:a xlink:type="simple" xlink:href="http://www.rfc-editor.org/rfc/rfc7501.txt" text:style-name="Internet_20_link" text:visited-style-name="Visited_20_Internet_20_Link"><text:span text:style-name="Internet_20_link"><text:span text:style-name="T5">RFC7501</text:span></text:span></text:a>]<text:tab/>C. Davids, et autres, "Terminologie pour l'étalonnage des appareils SIP : établissement et enregistrement de la session de base", avril 2015. <text:span text:style-name="T2">(Information)</text:span></text:p>
      <text:p text:style-name="WW-Default">[<text:a xlink:type="simple" xlink:href="http://www.rfc-editor.org/rfc/rfc7502.txt" text:style-name="Internet_20_link" text:visited-style-name="Visited_20_Internet_20_Link"><text:span text:style-name="Internet_20_link"><text:span text:style-name="T5">RFC7502</text:span></text:span></text:a>]<text:tab/>C. Davids, et autres, "Méthodologie pour l'étalonnage des appareils SIP : établissement et enregistrement de la session de base", avril 2015. <text:span text:style-name="T2">(Information)</text:span></text:p>
      <text:p text:style-name="WW-Default">[<text:a xlink:type="simple" xlink:href="http://www.rfc-editor.org/rfc/rfc7503.txt" text:style-name="Internet_20_link" text:visited-style-name="Visited_20_Internet_20_Link"><text:span text:style-name="Internet_20_link"><text:span text:style-name="T5">RFC7503</text:span></text:span></text:a>]<text:tab/>A. Linden, J. Arkko, "Autoconfiguration de OSPFv3", avril 2015. <text:span text:style-name="T2">(P.S.)</text:span></text:p>
      <text:p text:style-name="WW-Default">[<text:a xlink:type="simple" xlink:href="http://www.rfc-editor.org/rfc/rfc7504.txt" text:style-name="Internet_20_link" text:visited-style-name="Visited_20_Internet_20_Link"><text:span text:style-name="Internet_20_link"><text:span text:style-name="T5">RFC7504</text:span></text:span></text:a>]<text:tab/>J. Klensin, "Codes de réponse SMTP 521 et 556", juin 2015. <text:span text:style-name="T2">(P.S.)</text:span></text:p>
      <text:p text:style-name="WW-Default">[<text:a xlink:type="simple" xlink:href="http://www.rfc-editor.org/rfc/rfc7505.txt" text:style-name="Internet_20_link" text:visited-style-name="Visited_20_Internet_20_Link"><text:span text:style-name="Internet_20_link"><text:span text:style-name="T5">RFC7505</text:span></text:span></text:a>]<text:tab/>J0. Levine, M.Delany, "Enregistrement de ressource Pas de service "MX nul" pour les domaines qui n'acceptent pas de messagerie", juin 2015. <text:span text:style-name="T2">(P.S.)</text:span></text:p>
      <text:p text:style-name="WW-Default">[<text:a xlink:type="simple" xlink:href="http://www.rfc-editor.org/rfc/rfc7506.txt" text:style-name="Internet_20_link" text:visited-style-name="Visited_20_Internet_20_Link"><text:span text:style-name="Internet_20_link"><text:span text:style-name="T5">RFC7506</text:span></text:span></text:a>]<text:tab/>K. Raza, N. Akiya, C. Pignataro, "Option d'alerte de routeur IPv6 pour les opérations, l'administration et la maintenance de MPLS", avril 2015. <text:span text:style-name="T2">(P.S.)</text:span></text:p>
      <text:p text:style-name="WW-Default">[<text:a xlink:type="simple" xlink:href="http://www.rfc-editor.org/rfc/rfc7507.txt" text:style-name="Internet_20_link" text:visited-style-name="Visited_20_Internet_20_Link"><text:span text:style-name="Internet_20_link"><text:span text:style-name="T5">RFC7507</text:span></text:span></text:a>]<text:tab/>B. Moeller, A. Langley, "<text:a xlink:type="simple" xlink:href="http://abcdrfc.free.fr/rfc-vf/pdf/rfc7507.pdf" text:style-name="Internet_20_link" text:visited-style-name="Visited_20_Internet_20_Link"><text:span text:style-name="Internet_20_link">Valeur de suite de chiffrement de signalisation de repli</text:span></text:a> pour TLS pour empêcher les attaques de dégradation de protocole", avril 2015. <text:span text:style-name="T2">(P.S. ; MàJ </text:span>2246, 4346, 5246, 6347<text:span text:style-name="T2">)</text:span></text:p>
      <text:p text:style-name="WW-Default">[<text:a xlink:type="simple" xlink:href="http://www.rfc-editor.org/rfc/rfc7508.txt" text:style-name="Internet_20_link" text:visited-style-name="Visited_20_Internet_20_Link"><text:span text:style-name="Internet_20_link"><text:span text:style-name="T5">RFC7508</text:span></text:span></text:a>]<text:tab/>L. Cailleux, C. Bonatti, "Champs d'en-tête de sécurité avec S/MIME", avril 2015. <text:span text:style-name="T2">(Expérimental)</text:span></text:p>
      <text:p text:style-name="WW-Default">[<text:a xlink:type="simple" xlink:href="http://www.rfc-editor.org/rfc/rfc7509.txt" text:style-name="Internet_20_link" text:visited-style-name="Visited_20_Internet_20_Link"><text:span text:style-name="Internet_20_link"><text:span text:style-name="T5">RFC7509</text:span></text:span></text:a>]<text:tab/>R. Huang, V. Singh, "Rapport étendu du protocole de contrôle de RTP pour les métriques de compte de pertes après réparation", mai 2015. <text:span text:style-name="T2">(P.S.)</text:span></text:p>
      <text:p text:style-name="WW-Default">[<text:a xlink:type="simple" xlink:href="http://www.rfc-editor.org/rfc/rfc7510.txt" text:style-name="Internet_20_link" text:visited-style-name="Visited_20_Internet_20_Link"><text:span text:style-name="Internet_20_link"><text:span text:style-name="T5">RFC7510</text:span></text:span></text:a>]<text:tab/>X. Xu, et autres, "Encapsulation de MPLS dans UDP", avril 2015. <text:span text:style-name="T2">(P.S.)</text:span></text:p>
      <text:p text:style-name="WW-Default">[<text:a xlink:type="simple" xlink:href="http://www.rfc-editor.org/rfc/rfc7511.txt" text:style-name="Internet_20_link" text:visited-style-name="Visited_20_Internet_20_Link"><text:span text:style-name="Internet_20_link"><text:span text:style-name="T5">RFC7511</text:span></text:span></text:a>]<text:tab/>M. Wilhelm, "Acheminement scénique pour IPv6" 1<text:span text:style-name="T55">er</text:span> avril 2015. <text:span text:style-name="T2">(Info)</text:span></text:p>
      <text:p text:style-name="WW-Default">[<text:a xlink:type="simple" xlink:href="http://www.rfc-editor.org/rfc/rfc7512.txt" text:style-name="Internet_20_link" text:visited-style-name="Visited_20_Internet_20_Link"><text:span text:style-name="Internet_20_link"><text:span text:style-name="T5">RFC7512</text:span></text:span></text:a>]<text:tab/>J. Pechanec, D. Moffat, "Schéma d'URI PKCS n° 1", avril 2015. <text:span text:style-name="T2">(P.S.)</text:span></text:p>
      <text:p text:style-name="WW-Default">[<text:a xlink:type="simple" xlink:href="http://www.rfc-editor.org/rfc/rfc7513.txt" text:style-name="Internet_20_link" text:visited-style-name="Visited_20_Internet_20_Link"><text:span text:style-name="Internet_20_link"><text:span text:style-name="T5">RFC7513</text:span></text:span></text:a>]<text:tab/>J. Bi, J. Wu, G. Yao, F. Baker, "Solutions d'amélioration de la validation de l'adresse de source (SAVI) pour DHCP", mai 2015. <text:span text:style-name="T2">(P.S.)</text:span></text:p>
      <text:p text:style-name="WW-Default">[<text:a xlink:type="simple" xlink:href="http://www.rfc-editor.org/rfc/rfc7514.txt" text:style-name="Internet_20_link" text:visited-style-name="Visited_20_Internet_20_Link"><text:span text:style-name="Internet_20_link"><text:span text:style-name="T5">RFC7514</text:span></text:span></text:a>]<text:tab/>M. Luckie, "Notification d'encombrement réellement explicite (RECN)", 1<text:span text:style-name="T55">er</text:span> avril 2015. <text:span text:style-name="T2">(Expérimental)</text:span></text:p>
      <text:p text:style-name="WW-Default">[<text:a xlink:type="simple" xlink:href="http://www.rfc-editor.org/rfc/rfc7515.txt" text:style-name="Internet_20_link" text:visited-style-name="Visited_20_Internet_20_Link"><text:span text:style-name="Internet_20_link"><text:span text:style-name="T5">RFC7515</text:span></text:span></text:a>]<text:tab/>M. Jones, J. Bradley, N. Sakimura, "Signature JSON sur la Toile (JWS)", mai 2015. <text:span text:style-name="T2">(P.S.)</text:span></text:p>
      <text:p text:style-name="WW-Default">[<text:a xlink:type="simple" xlink:href="http://www.rfc-editor.org/rfc/rfc7516.txt" text:style-name="Internet_20_link" text:visited-style-name="Visited_20_Internet_20_Link"><text:span text:style-name="Internet_20_link"><text:span text:style-name="T5">RFC7516</text:span></text:span></text:a>]<text:tab/>M. Jones, J. Hildebrand, "Chiffrement JSON sur la Toile (JWE)", mai 2015. <text:span text:style-name="T2">(P.S.)</text:span></text:p>
      <text:p text:style-name="WW-Default">[<text:a xlink:type="simple" xlink:href="http://www.rfc-editor.org/rfc/rfc7517.txt" text:style-name="Internet_20_link" text:visited-style-name="Visited_20_Internet_20_Link"><text:span text:style-name="Internet_20_link"><text:span text:style-name="T5">RFC7517</text:span></text:span></text:a>]<text:tab/>M. Jones, "Clé JSON sur la Toile (JWK)", mai 2015. <text:span text:style-name="T2">(P.S.)</text:span></text:p>
      <text:p text:style-name="WW-Default">[<text:a xlink:type="simple" xlink:href="http://www.rfc-editor.org/rfc/rfc7518.txt" text:style-name="Internet_20_link" text:visited-style-name="Visited_20_Internet_20_Link"><text:span text:style-name="Internet_20_link"><text:span text:style-name="T5">RFC7518</text:span></text:span></text:a>]<text:tab/>M. Jones, "Algorithme JSON sur la Toile (JWA)", mai 2015. <text:span text:style-name="T2">(P.S.)</text:span></text:p>
      <text:p text:style-name="WW-Default">[<text:a xlink:type="simple" xlink:href="http://www.rfc-editor.org/rfc/rfc7519.txt" text:style-name="Internet_20_link" text:visited-style-name="Visited_20_Internet_20_Link"><text:span text:style-name="Internet_20_link"><text:span text:style-name="T5">RFC7519</text:span></text:span></text:a>]<text:tab/>M. Jones, J. Bradley, N. Sakimura, "Jeton JSON sur la Toile (JWT)", mai 2015. <text:span text:style-name="T2">(P.S. ; MàJ par </text:span><text:a xlink:type="simple" xlink:href="http://www.rfc-editor.org/rfc/rfc7797.txt" text:style-name="Internet_20_link" text:visited-style-name="Visited_20_Internet_20_Link"><text:span text:style-name="Internet_20_link"><text:span text:style-name="T5">RFC7797</text:span></text:span></text:a>, <text:a xlink:type="simple" xlink:href="http://www.rfc-editor.org/rfc/rfc8725.txt" text:style-name="Internet_20_link" text:visited-style-name="Visited_20_Internet_20_Link"><text:span text:style-name="Internet_20_link"><text:span text:style-name="T5">RFC8725</text:span></text:span></text:a>)</text:p>
      <text:p text:style-name="WW-Default">[<text:a xlink:type="simple" xlink:href="http://www.rfc-editor.org/rfc/rfc7520.txt" text:style-name="Internet_20_link" text:visited-style-name="Visited_20_Internet_20_Link"><text:span text:style-name="Internet_20_link"><text:span text:style-name="T5">RFC7520</text:span></text:span></text:a>]<text:tab/>M. Miller, "Exemples de contenu protecteur utilisant la signature et le chiffrement d'objet JSON (JOSE)", mai 2015. <text:span text:style-name="T2">(Information)</text:span></text:p>
      <text:p text:style-name="WW-Default"><text:soft-page-break/>[<text:a xlink:type="simple" xlink:href="http://www.rfc-editor.org/rfc/rfc7521.txt" text:style-name="Internet_20_link" text:visited-style-name="Visited_20_Internet_20_Link"><text:span text:style-name="Internet_20_link"><text:span text:style-name="T5">RFC7521</text:span></text:span></text:a>]<text:tab/>B. Campbell, et autres, "Cadre d'assertion OAuth 2.0 d'authentification et d'accord d'autorisation de client", mai  <text:s/>2015. <text:span text:style-name="T2">(P.S.)</text:span></text:p>
      <text:p text:style-name="WW-Default">[<text:a xlink:type="simple" xlink:href="http://www.rfc-editor.org/rfc/rfc7522.txt" text:style-name="Internet_20_link" text:visited-style-name="Visited_20_Internet_20_Link"><text:span text:style-name="Internet_20_link"><text:span text:style-name="T5">RFC7522</text:span></text:span></text:a>]<text:tab/>B. Campbell, et autres, "Profil de langage de balisage d'assertion de sécurité (SAML) 2.0 pour l'authentification et l'accord d'autorisation de client avec OAuth 2.0", mai 2015. <text:span text:style-name="T2">(P.S. ; MàJ par </text:span><text:a xlink:type="simple" xlink:href="http://www.rfc-editor.org/rfc/rfc7959.txt" text:style-name="Internet_20_link" text:visited-style-name="Visited_20_Internet_20_Link"><text:span text:style-name="Internet_20_link"><text:span text:style-name="T5">RFC7959</text:span></text:span></text:a>)</text:p>
      <text:p text:style-name="WW-Default">[<text:a xlink:type="simple" xlink:href="http://www.rfc-editor.org/rfc/rfc7523.txt" text:style-name="Internet_20_link" text:visited-style-name="Visited_20_Internet_20_Link"><text:span text:style-name="Internet_20_link"><text:span text:style-name="T5">RFC7523</text:span></text:span></text:a>]<text:tab/>B. Campbell, et autres, "Profil de jeton JSON sur la Toile pour l'authentification et l'accord d'autorisation de client avec OAuth 2.0", mai 2015. <text:span text:style-name="T2">(P.S.)</text:span></text:p>
      <text:p text:style-name="WW-Default">[<text:a xlink:type="simple" xlink:href="http://www.rfc-editor.org/rfc/rfc7524.txt" text:style-name="Internet_20_link" text:visited-style-name="Visited_20_Internet_20_Link"><text:span text:style-name="Internet_20_link"><text:span text:style-name="T5">RFC7524</text:span></text:span></text:a>]<text:tab/>Y. Rekhter, et autres, "Chemins à commutation d'étiquettes (LSP) segmentés inter zones en point à multi points (P2MP)", mai 2015. <text:span text:style-name="T2">(P.S., MàJ par </text:span><text:a xlink:type="simple" xlink:href="http://www.rfc-editor.org/rfc/rfc8504.txt" text:style-name="Internet_20_link" text:visited-style-name="Visited_20_Internet_20_Link"><text:span text:style-name="Internet_20_link"><text:span text:style-name="T5">RFC8504</text:span></text:span></text:a>)</text:p>
      <text:p text:style-name="WW-Default">[<text:a xlink:type="simple" xlink:href="http://www.rfc-editor.org/rfc/rfc7525.txt" text:style-name="Internet_20_link" text:visited-style-name="Visited_20_Internet_20_Link"><text:span text:style-name="Internet_20_link"><text:span text:style-name="T5">RFC7525</text:span></text:span></text:a>]<text:tab/>Y. Scheffer, R. Holz, P. Saint-André, "<text:a xlink:type="simple" xlink:href="http://abcdrfc.free.fr/rfc-vf/pdf/rfc7525.pdf" text:style-name="Internet_20_link" text:visited-style-name="Visited_20_Internet_20_Link"><text:span text:style-name="Internet_20_link">Recommandations pour l'utilisation sûre de TLS</text:span></text:a> et DTLS", DOI 10.17487/RFC7525, mai 2015. BCP195.</text:p>
      <text:p text:style-name="WW-Default">[<text:a xlink:type="simple" xlink:href="http://www.rfc-editor.org/rfc/rfc7526.txt" text:style-name="Internet_20_link" text:visited-style-name="Visited_20_Internet_20_Link"><text:span text:style-name="Internet_20_link"><text:span text:style-name="T5">RFC7526</text:span></text:span></text:a>]<text:tab/>O. Troan, B. Carpenter, "Le préfixe Anycast est déconseillé pour les routeurs de relais 6à4", mai 2015. BCP196.</text:p>
      <text:p text:style-name="WW-Default">[<text:a xlink:type="simple" xlink:href="http://www.rfc-editor.org/rfc/rfc7527.txt" text:style-name="Internet_20_link" text:visited-style-name="Visited_20_Internet_20_Link"><text:span text:style-name="Internet_20_link"><text:span text:style-name="T5">RFC7527</text:span></text:span></text:a>]<text:tab/>R. Asati, et autres, "Détection améliorée d'adresse dupliquée", avril 2015. <text:span text:style-name="T2">(P.S. ; MàJ </text:span>4429<text:span text:style-name="T2">, </text:span>4861<text:span text:style-name="T2">, </text:span>4862<text:span text:style-name="T2">)</text:span></text:p>
      <text:p text:style-name="WW-Default">[<text:a xlink:type="simple" xlink:href="http://www.rfc-editor.org/rfc/rfc7528.txt" text:style-name="Internet_20_link" text:visited-style-name="Visited_20_Internet_20_Link"><text:span text:style-name="Internet_20_link"><text:span text:style-name="T5">RFC7528</text:span></text:span></text:a>]<text:tab/>P. Higgs, J. Piesing, "Espace de noms d'URN pour l'association de diffusion télévisuelle hybride (HbbTV)", avril  <text:s/>2015.</text:p>
      <text:p text:style-name="WW-Default">[<text:a xlink:type="simple" xlink:href="http://www.rfc-editor.org/rfc/rfc7529.txt" text:style-name="Internet_20_link" text:visited-style-name="Visited_20_Internet_20_Link"><text:span text:style-name="Internet_20_link"><text:span text:style-name="T5">RFC7529</text:span></text:span></text:a>]<text:tab/>C. Daboo, G. Yakushev, "Récurrences non grégoriennes dans la spécification de calendrier Internet et d'objet central de programmation (iCalendar)", mai 2015. <text:span text:style-name="T2">(P.S. ; MàJ </text:span>5545<text:span text:style-name="T2">, </text:span>6321<text:span text:style-name="T2">, </text:span>7265<text:span text:style-name="T2">)</text:span></text:p>
      <text:p text:style-name="P3">[<text:a xlink:type="simple" xlink:href="http://www.rfc-editor.org/rfc/rfc7530.txt" text:style-name="Internet_20_link" text:visited-style-name="Visited_20_Internet_20_Link"><text:span text:style-name="Internet_20_link"><text:span text:style-name="T5">RFC7530</text:span></text:span></text:a>]<text:tab/>T. Haynes, D. Noveck, "Protocole du système de fichier réseau (NFS) version 4", mars 2015. <text:span text:style-name="T2">(P.S. ; Remplace </text:span>3580, <text:span text:style-name="T2">MàJ par</text:span> <text:a xlink:type="simple" xlink:href="http://www.rfc-editor.org/rfc/rfc7931.txt" text:style-name="Internet_20_link" text:visited-style-name="Visited_20_Internet_20_Link"><text:span text:style-name="Internet_20_link"><text:span text:style-name="T5">RFC7931</text:span></text:span></text:a>, <text:a xlink:type="simple" xlink:href="http://www.rfc-editor.org/rfc/rfc8587.txt" text:style-name="Internet_20_link" text:visited-style-name="Visited_20_Internet_20_Link"><text:span text:style-name="Internet_20_link"><text:span text:style-name="T5">RFC8587</text:span></text:span></text:a>)</text:p>
      <text:p text:style-name="WW-Default">[<text:a xlink:type="simple" xlink:href="http://www.rfc-editor.org/rfc/rfc7531.txt" text:style-name="Internet_20_link" text:visited-style-name="Visited_20_Internet_20_Link"><text:span text:style-name="Internet_20_link"><text:span text:style-name="T5">RFC7531</text:span></text:span></text:a>]<text:tab/>T. Haynes, D. Noveck, "Protocole du système de fichier réseau (NFS) version 4 : description selon la norme de représentation de données externes (XDR)", mars 2015. <text:span text:style-name="T2">(P.S.)</text:span></text:p>
      <text:p text:style-name="WW-Default">[<text:a xlink:type="simple" xlink:href="http://www.rfc-editor.org/rfc/rfc7532.txt" text:style-name="Internet_20_link" text:visited-style-name="Visited_20_Internet_20_Link"><text:span text:style-name="Internet_20_link"><text:span text:style-name="T5">RFC7532</text:span></text:span></text:a>]<text:tab/>J. Lentini, R. Tewari, C. Lever, "Protocole de base de données d'espace de noms (NSDB) pour systèmes de fichiers fédérés", mars 2015. <text:span text:style-name="T2">(P.S.)</text:span></text:p>
      <text:p text:style-name="WW-Default">[<text:a xlink:type="simple" xlink:href="http://www.rfc-editor.org/rfc/rfc7533.txt" text:style-name="Internet_20_link" text:visited-style-name="Visited_20_Internet_20_Link"><text:span text:style-name="Internet_20_link"><text:span text:style-name="T5">RFC7533</text:span></text:span></text:a>]<text:tab/>J. Lentini, R. Tewari, C. Lever, "Protocole d'administration pour systèmes de fichiers fédérés", mars 2015. <text:span text:style-name="T2">(P.S.)</text:span></text:p>
      <text:p text:style-name="WW-Default">[<text:a xlink:type="simple" xlink:href="http://www.rfc-editor.org/rfc/rfc7534.txt" text:style-name="Internet_20_link" text:visited-style-name="Visited_20_Internet_20_Link"><text:span text:style-name="Internet_20_link"><text:span text:style-name="T5">RFC7534</text:span></text:span></text:a>]<text:tab/>J. Abley, W. Sotomayor, "Fonctionnement du serveur de noms AS112", mai 2015. <text:span text:style-name="T2">(Information ; Remplace </text:span>6304)</text:p>
      <text:p text:style-name="WW-Default">[<text:a xlink:type="simple" xlink:href="http://www.rfc-editor.org/rfc/rfc7535.txt" text:style-name="Internet_20_link" text:visited-style-name="Visited_20_Internet_20_Link"><text:span text:style-name="Internet_20_link"><text:span text:style-name="T5">RFC7535</text:span></text:span></text:a>]<text:tab/>J. Abley, et autres, "Redirection dans AS112 en utilisant DNAME", mai 2015. <text:span text:style-name="T2">(Information)</text:span></text:p>
      <text:p text:style-name="WW-Default">[<text:a xlink:type="simple" xlink:href="http://www.rfc-editor.org/rfc/rfc7536.txt" text:style-name="Internet_20_link" text:visited-style-name="Visited_20_Internet_20_Link"><text:span text:style-name="Internet_20_link"><text:span text:style-name="T5">RFC7536</text:span></text:span></text:a>]<text:tab/>M. Linsner, et autres, "Cas d'utilisation de mesures de haut débit à grande échelle", mai 2015. <text:span text:style-name="T2">(Info.)</text:span></text:p>
      <text:p text:style-name="WW-Default">[<text:a xlink:type="simple" xlink:href="http://www.rfc-editor.org/rfc/rfc7537.txt" text:style-name="Internet_20_link" text:visited-style-name="Visited_20_Internet_20_Link"><text:span text:style-name="Internet_20_link"><text:span text:style-name="T5">RFC7537</text:span></text:span></text:a>]<text:tab/>B. Decraene, et autres, "Registres IANA pour codets ping de LSP", mai 2015. <text:span text:style-name="T2">(P.S. ; MàJ </text:span>4379<text:span text:style-name="T2">, </text:span>6424<text:span text:style-name="T2"> ; Rendue obsolète par</text:span> <text:a xlink:type="simple" xlink:href="http://www.rfc-editor.org/rfc/rfc8029.txt" text:style-name="Internet_20_link" text:visited-style-name="Visited_20_Internet_20_Link"><text:span text:style-name="Internet_20_link"><text:span text:style-name="T5">RFC8029</text:span></text:span></text:a>)</text:p>
      <text:p text:style-name="WW-Default">[<text:a xlink:type="simple" xlink:href="http://www.rfc-editor.org/rfc/rfc7538.txt" text:style-name="Internet_20_link" text:visited-style-name="Visited_20_Internet_20_Link"><text:span text:style-name="Internet_20_link"><text:span text:style-name="T5">RFC7538</text:span></text:span></text:a>]<text:tab/>J. Reschke, "Code d'état 308 (redirection permanente) de HTTP", avril 2015. <text:span text:style-name="T2">(P.S. ; Remplace </text:span>7238<text:span text:style-name="T2">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539.txt" text:style-name="Internet_20_link" text:visited-style-name="Visited_20_Internet_20_Link"><text:span text:style-name="Internet_20_link"><text:span text:style-name="T5">RFC7539</text:span></text:span></text:a>]<text:tab/>Y. Nir, A. Langley, "Chiffrement ChaCha20 et authentificateur Poly1305 pour les protocoles de l'IETF", mai 2015. <text:span text:style-name="T2">(Information ; remplacée par </text:span><text:a xlink:type="simple" xlink:href="http://www.rfc-editor.org/rfc/rfc8439.txt" text:style-name="Internet_20_link" text:visited-style-name="Visited_20_Internet_20_Link"><text:span text:style-name="Internet_20_link"><text:span text:style-name="T5">RFC8439</text:span></text:span></text:a>)</text:p>
      <text:p text:style-name="WW-Default">[<text:a xlink:type="simple" xlink:href="http://www.rfc-editor.org/rfc/rfc7540.txt" text:style-name="Internet_20_link" text:visited-style-name="Visited_20_Internet_20_Link"><text:span text:style-name="Internet_20_link"><text:span text:style-name="T5">RFC7540</text:span></text:span></text:a>]<text:tab/>M. Belshe, R. Peon, M. Thomson, "<text:a xlink:type="simple" xlink:href="http://abcdrfc.free.fr/rfc-vf/pdf/rfc7540.pdf" text:style-name="Internet_20_link" text:visited-style-name="Visited_20_Internet_20_Link"><text:span text:style-name="Internet_20_link"><text:span text:style-name="T5">HTTPv2</text:span></text:span></text:a>", mai 2015. <text:span text:style-name="T2">(P.S. ; MàJ par </text:span><text:a xlink:type="simple" xlink:href="http://www.rfc-editor.org/rfc/rfc8740.txt" text:style-name="Internet_20_link" text:visited-style-name="Visited_20_Internet_20_Link"><text:span text:style-name="Internet_20_link"><text:span text:style-name="T6">RFC8740</text:span></text:span></text:a><text:span text:style-name="T2"> ; remplacée par </text:span><text:span text:style-name="Internet_20_link"><text:span text:style-name="T31">RFC</text:span></text:span><text:a xlink:type="simple" xlink:href="http://www.rfc-editor.org/info/rfc9113" text:style-name="Internet_20_link" text:visited-style-name="Visited_20_Internet_20_Link"><text:span text:style-name="Internet_20_link"><text:span text:style-name="T17">9113</text:span></text:span></text:a>)</text:p>
      <text:p text:style-name="WW-Default">[<text:a xlink:type="simple" xlink:href="http://www.rfc-editor.org/rfc/rfc7541.txt" text:style-name="Internet_20_link" text:visited-style-name="Visited_20_Internet_20_Link"><text:span text:style-name="Internet_20_link"><text:span text:style-name="T5">RFC7541</text:span></text:span></text:a>]<text:tab/>R. Peon, H. Ruellan, "HPACK : compression d'en-tête pour HTTPv2", mai 2015. <text:span text:style-name="T2">(P.S.)</text:span></text:p>
      <text:p text:style-name="WW-Default">[<text:a xlink:type="simple" xlink:href="http://www.rfc-editor.org/rfc/rfc7542.txt" text:style-name="Internet_20_link" text:visited-style-name="Visited_20_Internet_20_Link"><text:span text:style-name="Internet_20_link"><text:span text:style-name="T5">RFC7542</text:span></text:span></text:a>]<text:tab/>A. DeKok, "<text:a xlink:type="simple" xlink:href="http://abcdrfc.free.fr/rfc-vf/pdf/rfc7542.pdf" text:style-name="Internet_20_link" text:visited-style-name="Visited_20_Internet_20_Link"><text:span text:style-name="Internet_20_link">Identifiant d'accès réseau</text:span></text:a> (NAI)", mai 2015. <text:span text:style-name="T2">(P.S. ; Remplace </text:span>RFC4282<text:span text:style-name="T2">)</text:span></text:p>
      <text:p text:style-name="WW-Default">[<text:a xlink:type="simple" xlink:href="http://www.rfc-editor.org/rfc/rfc7543.txt" text:style-name="Internet_20_link" text:visited-style-name="Visited_20_Internet_20_Link"><text:span text:style-name="Internet_20_link"><text:span text:style-name="T5">RFC7543</text:span></text:span></text:a>]<text:tab/>H. Jeng, et autres, "Filtre de chemin sortant Préfixes couvrant pour BGP-4", mai 2015. <text:span text:style-name="T2">(P.S.)</text:span></text:p>
      <text:p text:style-name="WW-Default">[<text:a xlink:type="simple" xlink:href="http://www.rfc-editor.org/rfc/rfc7544.txt" text:style-name="Internet_20_link" text:visited-style-name="Visited_20_Internet_20_Link"><text:span text:style-name="Internet_20_link"><text:span text:style-name="T5">RFC7544</text:span></text:span></text:a>]<text:tab/>M. Mohali, "Transposition et interfonctionnement des information de diversion entre les champs Diversion et Informations d'historique dans SIP", août 2015. <text:span text:style-name="T2">(Information)</text:span></text:p>
      <text:p text:style-name="WW-Default">[<text:a xlink:type="simple" xlink:href="http://www.rfc-editor.org/rfc/rfc7545.txt" text:style-name="Internet_20_link" text:visited-style-name="Visited_20_Internet_20_Link"><text:span text:style-name="Internet_20_link"><text:span text:style-name="T5">RFC7545</text:span></text:span></text:a>]<text:tab/>V. Chen, et autres, "Protocole d'accès aux bases de données du spectre radioélectrique non utilisé (PAWS)", mai 2015. <text:span text:style-name="T2">(P.S.)</text:span></text:p>
      <text:p text:style-name="WW-Default">[<text:a xlink:type="simple" xlink:href="http://www.rfc-editor.org/rfc/rfc7546.txt" text:style-name="Internet_20_link" text:visited-style-name="Visited_20_Internet_20_Link"><text:span text:style-name="Internet_20_link"><text:span text:style-name="T5">RFC7546</text:span></text:span></text:a>]<text:tab/>B. Kaduk, "Structure de la boucle de négociation du service de sécurité générique (GSS)", mai 2015. <text:span text:style-name="T2">(Information)</text:span></text:p>
      <text:p text:style-name="WW-Default">[<text:a xlink:type="simple" xlink:href="http://www.rfc-editor.org/rfc/rfc7547.txt" text:style-name="Internet_20_link" text:visited-style-name="Visited_20_Internet_20_Link"><text:span text:style-name="Internet_20_link"><text:span text:style-name="T5">RFC7547</text:span></text:span></text:a>]<text:tab/>M. Ersue, et autres, "Gestion des réseaux avec appareils contraints : position du problème et exigences", mai 2015. <text:span text:style-name="T2">(Information)</text:span></text:p>
      <text:p text:style-name="WW-Default">[<text:a xlink:type="simple" xlink:href="http://www.rfc-editor.org/rfc/rfc7548.txt" text:style-name="Internet_20_link" text:visited-style-name="Visited_20_Internet_20_Link"><text:span text:style-name="Internet_20_link"><text:span text:style-name="T5">RFC7548</text:span></text:span></text:a>]<text:tab/>M. Ersue, et autres, "Gestion des réseaux avec appareils contraints: cas d'utilisation", mai 2015.<text:span text:style-name="T2"> 'Information)</text:span></text:p>
      <text:p text:style-name="WW-Default">[<text:a xlink:type="simple" xlink:href="http://www.rfc-editor.org/rfc/rfc7549.txt" text:style-name="Internet_20_link" text:visited-style-name="Visited_20_Internet_20_Link"><text:span text:style-name="Internet_20_link"><text:span text:style-name="T5">RFC7549</text:span></text:span></text:a>]<text:tab/>C. Holmberg, R. Jesske, M. Dolly, "URI SIP de paramètre de jambe de trafic inter opérateur 3GPP", mai 2015. <text:span text:style-name="T2">(P.S.)</text:span></text:p>
      <text:p text:style-name="WW-Default">[<text:a xlink:type="simple" xlink:href="http://www.rfc-editor.org/rfc/rfc7550.txt" text:style-name="Internet_20_link" text:visited-style-name="Visited_20_Internet_20_Link"><text:span text:style-name="Internet_20_link"><text:span text:style-name="T5">RFC7550</text:span></text:span></text:a>]<text:tab/>O. Troan, B. Volz, M. Siodelski, "Problèmes et recommandations pour les options DHCPv6 multiples à états pleins", mai 2015. <text:span text:style-name="T2">(P.S. ; rendue obsolète par</text:span> <text:a xlink:type="simple" xlink:href="http://www.rfc-editor.org/rfc/rfc8415.txt" text:style-name="Internet_20_link" text:visited-style-name="Visited_20_Internet_20_Link"><text:span text:style-name="Internet_20_link"><text:span text:style-name="T5">RFC8415</text:span></text:span></text:a>)</text:p>
      <text:p text:style-name="WW-Default">[<text:a xlink:type="simple" xlink:href="http://www.rfc-editor.org/rfc/rfc7551.txt" text:style-name="Internet_20_link" text:visited-style-name="Visited_20_Internet_20_Link"><text:span text:style-name="Internet_20_link"><text:span text:style-name="T5">RFC7551</text:span></text:span></text:a>]<text:tab/>F. Zhang, et autres, "Extensions à RSVP-TE pour les chemins à commutation d'étiquettes (LSP) bidirectionnels associés", mai 2015. <text:span text:style-name="T2">(P.S., MàJ par </text:span><text:a xlink:type="simple" xlink:href="http://www.rfc-editor.org/rfc/rfc8537.txt" text:style-name="Internet_20_link" text:visited-style-name="Visited_20_Internet_20_Link"><text:span text:style-name="Internet_20_link"><text:span text:style-name="T5">RFC8537</text:span></text:span></text:a>)</text:p>
      <text:p text:style-name="WW-Default">[<text:a xlink:type="simple" xlink:href="http://www.rfc-editor.org/rfc/rfc7552.txt" text:style-name="Internet_20_link" text:visited-style-name="Visited_20_Internet_20_Link"><text:span text:style-name="Internet_20_link"><text:span text:style-name="T5">RFC7552</text:span></text:span></text:a>]<text:tab/>R. Asati, et autres, "Mises à jour à LDP pour IPv6", juin 2015. <text:span text:style-name="T2">(P.S.; MàJ </text:span>5036<text:span text:style-name="T2">, </text:span>6720<text:span text:style-name="T2">)</text:span></text:p>
      <text:p text:style-name="WW-Default">[<text:a xlink:type="simple" xlink:href="http://www.rfc-editor.org/rfc/rfc7553.txt" text:style-name="Internet_20_link" text:visited-style-name="Visited_20_Internet_20_Link"><text:span text:style-name="Internet_20_link"><text:span text:style-name="T5">RFC7553</text:span></text:span></text:a>]<text:tab/>P. Faltstrom, G. Kolkman, "Enregistrement de ressource URI du DNS", juin 2015. <text:span text:style-name="T2">(Information)</text:span></text:p>
      <text:p text:style-name="WW-Default">[<text:a xlink:type="simple" xlink:href="http://www.rfc-editor.org/rfc/rfc7554.txt" text:style-name="Internet_20_link" text:visited-style-name="Visited_20_Internet_20_Link"><text:span text:style-name="Internet_20_link"><text:span text:style-name="T5">RFC7554</text:span></text:span></text:a>]<text:tab/>T. Watteyne, et autres, "Utilisation du saut de canal à intervalle de temps (TSCH) IEEE 802.15.4<text:span text:style-name="T55">e</text:span> dans l'Internet des choses (IdT) : position du problème", mai 2015. <text:span text:style-name="T2">(Information)</text:span></text:p>
      <text:p text:style-name="WW-Default">[<text:a xlink:type="simple" xlink:href="http://www.rfc-editor.org/rfc/rfc7555.txt" text:style-name="Internet_20_link" text:visited-style-name="Visited_20_Internet_20_Link"><text:span text:style-name="Internet_20_link"><text:span text:style-name="T5">RFC7555</text:span></text:span></text:a>]<text:tab/>G. Swallow, V. Lim, S. Aldrin, "Demande d'écho de mandataire MPLS", juin 2015. <text:span text:style-name="T2">(P.S.)</text:span></text:p>
      <text:p text:style-name="WW-Default">[<text:a xlink:type="simple" xlink:href="http://www.rfc-editor.org/rfc/rfc7556.txt" text:style-name="Internet_20_link" text:visited-style-name="Visited_20_Internet_20_Link"><text:span text:style-name="Internet_20_link"><text:span text:style-name="T5">RFC7556</text:span></text:span></text:a>]<text:tab/>D. Anipko, "Architecture de domaine de provisionnement multiple", juin 2015. <text:span text:style-name="T2">(Information)</text:span></text:p>
      <text:p text:style-name="WW-Default">[<text:a xlink:type="simple" xlink:href="http://www.rfc-editor.org/rfc/rfc7557.txt" text:style-name="Internet_20_link" text:visited-style-name="Visited_20_Internet_20_Link"><text:span text:style-name="Internet_20_link"><text:span text:style-name="T5">RFC7557</text:span></text:span></text:a>]<text:tab/>J. Chroboczek, "Mécanisme d'extension pour le protocole d'acheminement Babel", mai 2015. <text:span text:style-name="T2">(Exp. ; MàJ </text:span>6126<text:span text:style-name="T2">)</text:span></text:p>
      <text:p text:style-name="WW-Default">[<text:a xlink:type="simple" xlink:href="http://www.rfc-editor.org/rfc/rfc7558.txt" text:style-name="Internet_20_link" text:visited-style-name="Visited_20_Internet_20_Link"><text:span text:style-name="Internet_20_link"><text:span text:style-name="T5">RFC7558</text:span></text:span></text:a>]<text:tab/>K. Lynn, et autres, "Exigences pour des extensions de découverte adaptable de service fondée sur le DNS / DNS en diffusion groupée", juillet 2015. <text:span text:style-name="T2">(Information)</text:span></text:p>
      <text:p text:style-name="WW-Default">[<text:a xlink:type="simple" xlink:href="http://www.rfc-editor.org/rfc/rfc7559.txt" text:style-name="Internet_20_link" text:visited-style-name="Visited_20_Internet_20_Link"><text:span text:style-name="Internet_20_link"><text:span text:style-name="T5">RFC7559</text:span></text:span></text:a>]<text:tab/>S. Krischnan, D. Anipko, D. Thaler, "Résilience à la perte de paquet pour les sollicitations de routeur", mai 2015.<text:span text:style-name="T2">(P.S.)</text:span></text:p>
      <text:p text:style-name="WW-Default">[<text:a xlink:type="simple" xlink:href="http://www.rfc-editor.org/rfc/rfc7560.txt" text:style-name="Internet_20_link" text:visited-style-name="Visited_20_Internet_20_Link"><text:span text:style-name="Internet_20_link"><text:span text:style-name="T5">RFC7560</text:span></text:span></text:a>]<text:tab/>M. Kuehlewind, et autres, "Problèmes et exigences d'une précision accrue des retours de notification d'encombrement explicite 'ECN)", août 2015. <text:span text:style-name="T2">(P.S.)</text:span></text:p>
      <text:p text:style-name="WW-Default">[<text:a xlink:type="simple" xlink:href="http://www.rfc-editor.org/rfc/rfc7561.txt" text:style-name="Internet_20_link" text:visited-style-name="Visited_20_Internet_20_Link"><text:span text:style-name="Internet_20_link"><text:span text:style-name="T5">RFC7561</text:span></text:span></text:a>]<text:tab/>J. Kaippallimalil, et autres, "Transposition des procédures de qualité de service de mandataire IPv6 mobile et de VLAN", juin 2015. <text:span text:style-name="T2">(Information)</text:span></text:p>
      <text:p text:style-name="WW-Default">[<text:a xlink:type="simple" xlink:href="http://www.rfc-editor.org/rfc/rfc7562.txt" text:style-name="Internet_20_link" text:visited-style-name="Visited_20_Internet_20_Link"><text:span text:style-name="Internet_20_link"><text:span text:style-name="T5">RFC7562</text:span></text:span></text:a>]<text:tab/>D. Thakore,"Autorisation TLS avec des certificats de protection de contenu de transmission numérique (DTCP)", juillet 2015. <text:span text:style-name="T2">(Information)</text:span></text:p>
      <text:p text:style-name="WW-Default"><text:soft-page-break/>[<text:a xlink:type="simple" xlink:href="http://www.rfc-editor.org/rfc/rfc7563.txt" text:style-name="Internet_20_link" text:visited-style-name="Visited_20_Internet_20_Link"><text:span text:style-name="Internet_20_link"><text:span text:style-name="T5">RFC7563</text:span></text:span></text:a>]<text:tab/>R. Pazhyannur, et autres, "Extensions à l'option Identifiant d'accès réseau de mandataire IPv6 mobile", juin 2015.<text:span text:style-name="T2">(P.S.)</text:span></text:p>
      <text:p text:style-name="WW-Default">[<text:a xlink:type="simple" xlink:href="http://www.rfc-editor.org/rfc/rfc7564.txt" text:style-name="Internet_20_link" text:visited-style-name="Visited_20_Internet_20_Link"><text:span text:style-name="Internet_20_link"><text:span text:style-name="T5">RFC7564</text:span></text:span></text:a>]<text:tab/>P. Saint-André, M. Blanchet, "Cadre pour PRECIS : préparation, application et comparaison de chaînes internationalisées dans les protocoles d'application", mai 2015. <text:span text:style-name="T2">(P.S. ; remplacée par </text:span><text:a xlink:type="simple" xlink:href="http://www.rfc-editor.org/rfc/rfc8264.txt" text:style-name="Internet_20_link" text:visited-style-name="Visited_20_Internet_20_Link"><text:span text:style-name="Internet_20_link"><text:span text:style-name="T5">RFC8264</text:span></text:span></text:a>)</text:p>
      <text:p text:style-name="WW-Default">[<text:a xlink:type="simple" xlink:href="http://www.rfc-editor.org/rfc/rfc7565.txt" text:style-name="Internet_20_link" text:visited-style-name="Visited_20_Internet_20_Link"><text:span text:style-name="Internet_20_link"><text:span text:style-name="T5">RFC7565</text:span></text:span></text:a>]<text:tab/>P. Saint-André, "Schéma d'URI 'acct'", mai 2015. <text:span text:style-name="T2">(P.S.)</text:span></text:p>
      <text:p text:style-name="WW-Default">[<text:a xlink:type="simple" xlink:href="http://www.rfc-editor.org/rfc/rfc7566.txt" text:style-name="Internet_20_link" text:visited-style-name="Visited_20_Internet_20_Link"><text:span text:style-name="Internet_20_link"><text:span text:style-name="T5">RFC7566</text:span></text:span></text:a>]<text:tab/>L. Goix, K. Li, "Enregistrement Enumservice pour l'URI 'acct'", juin 2015. <text:span text:style-name="T2">(Expérimental)</text:span></text:p>
      <text:p text:style-name="WW-Default">[<text:a xlink:type="simple" xlink:href="http://www.rfc-editor.org/rfc/rfc7567.txt" text:style-name="Internet_20_link" text:visited-style-name="Visited_20_Internet_20_Link"><text:span text:style-name="Internet_20_link"><text:span text:style-name="T5">RFC7567</text:span></text:span></text:a>]<text:tab/>F. Baker, G. Fairhurst, "Recommandations de l'IETF sur la gestion active de file d'attente", juillet 2015. BCP197.</text:p>
      <text:p text:style-name="P10">[<text:a xlink:type="simple" xlink:href="http://www.rfc-editor.org/rfc/rfc7568.txt" text:style-name="Internet_20_link" text:visited-style-name="Visited_20_Internet_20_Link"><text:span text:style-name="Internet_20_link"><text:span text:style-name="T5">RFC7568</text:span></text:span></text:a>]<text:tab/>R. Barnes, et autres, "La couche de prises sûres version 3.0 est déconseillée", juin 2015. <text:span text:style-name="T2">(P.S. ; MàJ </text:span>RFC5246<text:span text:style-name="T2">)</text:span></text:p>
      <text:p text:style-name="WW-Default">[<text:a xlink:type="simple" xlink:href="http://www.rfc-editor.org/rfc/rfc7569.txt" text:style-name="Internet_20_link" text:visited-style-name="Visited_20_Internet_20_Link"><text:span text:style-name="Internet_20_link"><text:span text:style-name="T5">RFC7569</text:span></text:span></text:a>]<text:tab/>D. Quigley, J. Lu, T. Haynes, "Registre pour les formats d'étiquette de sécurité de contrôle d'accès obligatoire", juillet 2015. <text:span text:style-name="T2">(P.S.)</text:span></text:p>
      <text:p text:style-name="WW-Default">[<text:a xlink:type="simple" xlink:href="http://www.rfc-editor.org/rfc/rfc7570.txt" text:style-name="Internet_20_link" text:visited-style-name="Visited_20_Internet_20_Link"><text:span text:style-name="Internet_20_link"><text:span text:style-name="T5">RFC7570</text:span></text:span></text:a>]<text:tab/>C. Margaria, et autres, "Attribut de chemin de commutation par étiquette (LSP) dans les objets de chemin explicite (ERO) RSVP", <text:span text:style-name="T2">(P.S.)</text:span></text:p>
      <text:p text:style-name="WW-Default">[<text:a xlink:type="simple" xlink:href="http://www.rfc-editor.org/rfc/rfc7571.txt" text:style-name="Internet_20_link" text:visited-style-name="Visited_20_Internet_20_Link"><text:span text:style-name="Internet_20_link"><text:span text:style-name="T5">RFC7571</text:span></text:span></text:a>]<text:tab/>J. Dong, et autres, "Extensions GMPLS RSVP-TE pour instruction de verrouillage et rebouclage", juillet 2015. <text:span text:style-name="T2">(P.S.)</text:span></text:p>
      <text:p text:style-name="WW-Default">[<text:a xlink:type="simple" xlink:href="http://www.rfc-editor.org/rfc/rfc7572.txt" text:style-name="Internet_20_link" text:visited-style-name="Visited_20_Internet_20_Link"><text:span text:style-name="Internet_20_link"><text:span text:style-name="T5">RFC7572</text:span></text:span></text:a>]<text:tab/>P. Saint-André, A. Houri, J. Hildebrand, "Interfonctionnement SIP / XMPP : messagerie instantanée", juillet 2015.<text:span text:style-name="T2">(P.S.)</text:span></text:p>
      <text:p text:style-name="WW-Default">[<text:a xlink:type="simple" xlink:href="http://www.rfc-editor.org/rfc/rfc7573.txt" text:style-name="Internet_20_link" text:visited-style-name="Visited_20_Internet_20_Link"><text:span text:style-name="Internet_20_link"><text:span text:style-name="T5">RFC7573</text:span></text:span></text:a>]<text:tab/>P. Saint-André, S. Loreto, "Interfonctionnement SIP / XMPP : session de causette textuelle à deux", juin 2015. <text:span text:style-name="T2">(P.S.)</text:span></text:p>
      <text:p text:style-name="WW-Default">[<text:a xlink:type="simple" xlink:href="http://www.rfc-editor.org/rfc/rfc7574.txt" text:style-name="Internet_20_link" text:visited-style-name="Visited_20_Internet_20_Link"><text:span text:style-name="Internet_20_link"><text:span text:style-name="T5">RFC7574</text:span></text:span></text:a>]<text:tab/>A. Baker, et autres, "Protocole d'homologue de diffusion en continu d'homologue à homologue (PPSPP)", juillet 2015.</text:p>
      <text:p text:style-name="WW-Default">[<text:a xlink:type="simple" xlink:href="http://www.rfc-editor.org/rfc/rfc7575.txt" text:style-name="Internet_20_link" text:visited-style-name="Visited_20_Internet_20_Link"><text:span text:style-name="Internet_20_link"><text:span text:style-name="T5">RFC7575</text:span></text:span></text:a>]<text:tab/>M. Behringer, et autres, "réseautage autonomiste : définitions et objectifs", juin 2015. <text:span text:style-name="T2">(Information)</text:span></text:p>
      <text:p text:style-name="WW-Default">[<text:a xlink:type="simple" xlink:href="http://www.rfc-editor.org/rfc/rfc7576.txt" text:style-name="Internet_20_link" text:visited-style-name="Visited_20_Internet_20_Link"><text:span text:style-name="Internet_20_link"><text:span text:style-name="T5">RFC7576</text:span></text:span></text:a>]<text:tab/>S. Jiang, B. Carpenter, M. Behringer, "Analyse des lacunes générales du réseautage autonomiste",juin 2015. <text:span text:style-name="T2">(Info)</text:span></text:p>
      <text:p text:style-name="WW-Default">[<text:a xlink:type="simple" xlink:href="http://www.rfc-editor.org/rfc/rfc7577.txt" text:style-name="Internet_20_link" text:visited-style-name="Visited_20_Internet_20_Link"><text:span text:style-name="Internet_20_link"><text:span text:style-name="T5">RFC7577</text:span></text:span></text:a>]<text:tab/>J. Quittek, R. Winter, T. Dietz, "Définitions des objets gérés pour la surveillance des batteries", juillet 2015. <text:span text:style-name="T2">(P.S.)</text:span></text:p>
      <text:p text:style-name="WW-Default">[<text:a xlink:type="simple" xlink:href="http://www.rfc-editor.org/rfc/rfc7578.txt" text:style-name="Internet_20_link" text:visited-style-name="Visited_20_Internet_20_Link"><text:span text:style-name="Internet_20_link"><text:span text:style-name="T5">RFC7578</text:span></text:span></text:a>]<text:tab/>L. Masinter, "Type de support multipart/form-data pour retourner des valeurs d'un formulaire", juillet 2015 <text:span text:style-name="T2">(P.S.)</text:span></text:p>
      <text:p text:style-name="WW-Default">[<text:a xlink:type="simple" xlink:href="http://www.rfc-editor.org/rfc/rfc7579.txt" text:style-name="Internet_20_link" text:visited-style-name="Visited_20_Internet_20_Link"><text:span text:style-name="Internet_20_link"><text:span text:style-name="T5">RFC7579</text:span></text:span></text:a>]<text:tab/>G. Bernstein, et autres, "Codage d'éléments de réseau généraux contraints pour les réseaux contrôlés par GMPLS", juin 2015. <text:span text:style-name="T2">(P.S.)</text:span></text:p>
      <text:p text:style-name="WW-Default">[<text:a xlink:type="simple" xlink:href="http://www.rfc-editor.org/rfc/rfc7580.txt" text:style-name="Internet_20_link" text:visited-style-name="Visited_20_Internet_20_Link"><text:span text:style-name="Internet_20_link"><text:span text:style-name="T5">RFC7580</text:span></text:span></text:a>]<text:tab/>F. Zhang, et autres, "Extensions à OSPF-TE pour les contraintes générales d'éléments de réseau", juin 2015. <text:span text:style-name="T2">(P.S.)</text:span></text:p>
      <text:p text:style-name="WW-Default">[<text:a xlink:type="simple" xlink:href="http://www.rfc-editor.org/rfc/rfc7581.txt" text:style-name="Internet_20_link" text:visited-style-name="Visited_20_Internet_20_Link"><text:span text:style-name="Internet_20_link"><text:span text:style-name="T5">RFC7581</text:span></text:span></text:a>]<text:tab/>G. Bernstein, et autres, "Codages des informations d'allocation d'acheminement et de longueur d'onde pour les réseaux optiques à comutation de longueur d'onde", juin 2015. <text:span text:style-name="T2">(P.S.)</text:span></text:p>
      <text:p text:style-name="P10">[<text:a xlink:type="simple" xlink:href="http://www.rfc-editor.org/rfc/rfc7582.txt" text:style-name="Internet_20_link" text:visited-style-name="Visited_20_Internet_20_Link"><text:span text:style-name="Internet_20_link"><text:span text:style-name="T5">RFC7582</text:span></text:span></text:a>]<text:tab/>E. Rosen, et autres, "Reseau privé virtuel de diffusion groupée (MVPN) utilisant des P-tunnels bidirectionnels", juillet 2015. <text:span text:style-name="T2">(P.S. ; MàJ </text:span>6513<text:span text:style-name="T2">, </text:span>6514<text:span text:style-name="T2">, </text:span>6625<text:span text:style-name="T2"> ; MàJ par</text:span> <text:a xlink:type="simple" xlink:href="http://www.rfc-editor.org/rfc/rfc8504.txt" text:style-name="Internet_20_link" text:visited-style-name="Visited_20_Internet_20_Link"><text:span text:style-name="Internet_20_link"><text:span text:style-name="T5">RFC8504</text:span></text:span></text:a>, <text:a xlink:type="simple" xlink:href="http://www.rfc-editor.org/info/rfc9540" text:style-name="Internet_20_link" text:visited-style-name="Visited_20_Internet_20_Link"><text:span text:style-name="Internet_20_link"><text:span text:style-name="T120">9573</text:span></text:span></text:a>)</text:p>
      <text:p text:style-name="WW-Default">[<text:a xlink:type="simple" xlink:href="http://www.rfc-editor.org/rfc/rfc7583.txt" text:style-name="Internet_20_link" text:visited-style-name="Visited_20_Internet_20_Link"><text:span text:style-name="Internet_20_link"><text:span text:style-name="T5">RFC7583</text:span></text:span></text:a>]<text:tab/>S. Morris, et autres, "Considérations sur le délai de retour à zéro des clés dans DNSSES", octobre 2015. <text:span text:style-name="T2">(Information)</text:span></text:p>
      <text:p text:style-name="WW-Default">[<text:a xlink:type="simple" xlink:href="http://www.rfc-editor.org/rfc/rfc7584.txt" text:style-name="Internet_20_link" text:visited-style-name="Visited_20_Internet_20_Link"><text:span text:style-name="Internet_20_link"><text:span text:style-name="T5">RFC7584</text:span></text:span></text:a>]<text:tab/>R. Ravindranath, t. Reddy, G. Salgueiro, "Traitement des messages d'utilitaires de traversée de session pour les NAT (STUN) par les agents d'utilisateur de boucle locale STP", juillet 2015. <text:span text:style-name="T2">(P.S.)</text:span></text:p>
      <text:p text:style-name="WW-Default">[<text:a xlink:type="simple" xlink:href="http://www.rfc-editor.org/rfc/rfc7585.txt" text:style-name="Internet_20_link" text:visited-style-name="Visited_20_Internet_20_Link"><text:span text:style-name="Internet_20_link"><text:span text:style-name="T5">RFC7585</text:span></text:span></text:a>]<text:tab/>S. Winter, M. McCauley, "Découverte dynamique d'homologue pour RADIUS/TLS et RADIUS/DTLS fondée sur l'identifiant d'accès réseau (NAI)", octobre 2015. <text:span text:style-name="T2">(Expérimental)</text:span></text:p>
      <text:p text:style-name="WW-Default">[<text:a xlink:type="simple" xlink:href="http://www.rfc-editor.org/rfc/rfc7586.txt" text:style-name="Internet_20_link" text:visited-style-name="Visited_20_Internet_20_Link"><text:span text:style-name="Internet_20_link"><text:span text:style-name="T5">RFC7586</text:span></text:span></text:a>]<text:tab/>T. Nachum, et autres, "Protocole de résolution d'adresse adaptable (SARP) pour grands centres de données", juin 2015. <text:span text:style-name="T2">(Expérimental)</text:span></text:p>
      <text:p text:style-name="WW-Default">[<text:a xlink:type="simple" xlink:href="http://www.rfc-editor.org/rfc/rfc7587.txt" text:style-name="Internet_20_link" text:visited-style-name="Visited_20_Internet_20_Link"><text:span text:style-name="Internet_20_link"><text:span text:style-name="T5">RFC7587</text:span></text:span></text:a>]<text:tab/>J. Spittka, K. Vos, JM. Valin, "Format de charge utile RTP pour codec vocal et audio Opus", juin 2015. <text:span text:style-name="T2">(P.S.)</text:span></text:p>
      <text:p text:style-name="WW-Default">[<text:a xlink:type="simple" xlink:href="http://www.rfc-editor.org/rfc/rfc7588.txt" text:style-name="Internet_20_link" text:visited-style-name="Visited_20_Internet_20_Link"><text:span text:style-name="Internet_20_link"><text:span text:style-name="T5">RFC7588</text:span></text:span></text:a>]<text:tab/>R. Bonica, et autres, "Solution largement déployée au problème de la fragmentation dans l'encapsulation d'acheminement générique (GRE)", juillet 2015. <text:span text:style-name="T2">(Information)</text:span></text:p>
      <text:p text:style-name="WW-Default">[<text:a xlink:type="simple" xlink:href="http://www.rfc-editor.org/rfc/rfc7589.txt" text:style-name="Internet_20_link" text:visited-style-name="Visited_20_Internet_20_Link"><text:span text:style-name="Internet_20_link"><text:span text:style-name="T5">RFC7589</text:span></text:span></text:a>]<text:tab/>M. Badra, et autres, "Utilisation du protocole NETCONF sur TLS avec authentification mutuelle X.509", juin 2015. <text:span text:style-name="T2">(P.S. ; Remplace </text:span>5539<text:span text:style-name="T2">)</text:span></text:p>
      <text:p text:style-name="WW-Default">[<text:a xlink:type="simple" xlink:href="http://www.rfc-editor.org/rfc/rfc7590.txt" text:style-name="Internet_20_link" text:visited-style-name="Visited_20_Internet_20_Link"><text:span text:style-name="Internet_20_link"><text:span text:style-name="T5">RFC7590</text:span></text:span></text:a>]<text:tab/>P. Saint-André, "Utilisation de TLS dans XMPP", juin 2015. <text:span text:style-name="T2">(P.S. ; MàJ </text:span>RFC6120<text:span text:style-name="T2">)</text:span></text:p>
      <text:p text:style-name="WW-Default">[<text:a xlink:type="simple" xlink:href="http://www.rfc-editor.org/rfc/rfc7591.txt" text:style-name="Internet_20_link" text:visited-style-name="Visited_20_Internet_20_Link"><text:span text:style-name="Internet_20_link"><text:span text:style-name="T5">RFC7591</text:span></text:span></text:a>]<text:tab/>J. Richer, et autres, "Protocole d'enregistrement dynamique de client OAuth 2.0", juillet 2015. <text:span text:style-name="T2">(P.S.)</text:span></text:p>
      <text:p text:style-name="WW-Default">[<text:a xlink:type="simple" xlink:href="http://www.rfc-editor.org/rfc/rfc7592.txt" text:style-name="Internet_20_link" text:visited-style-name="Visited_20_Internet_20_Link"><text:span text:style-name="Internet_20_link"><text:span text:style-name="T5">RFC7592</text:span></text:span></text:a>]<text:tab/>J. Richer, et autres, "Protocole de gestion d'enregistrement dynamique de client OAuth 2.0", juillet 2015. <text:span text:style-name="T2">(Expérimental)</text:span></text:p>
      <text:p text:style-name="WW-Default">[<text:a xlink:type="simple" xlink:href="http://www.rfc-editor.org/rfc/rfc7593.txt" text:style-name="Internet_20_link" text:visited-style-name="Visited_20_Internet_20_Link"><text:span text:style-name="Internet_20_link"><text:span text:style-name="T5">RFC7593</text:span></text:span></text:a>]<text:tab/>K. Wirenga, S. Winter, T. Wolniewicz, "Architecture eduroam pour itinérance réseau", septembre 2015. <text:span text:style-name="T2">(Info)</text:span></text:p>
      <text:p text:style-name="WW-Default">[<text:a xlink:type="simple" xlink:href="http://www.rfc-editor.org/rfc/rfc7594.txt" text:style-name="Internet_20_link" text:visited-style-name="Visited_20_Internet_20_Link"><text:span text:style-name="Internet_20_link"><text:span text:style-name="T5">RFC7594</text:span></text:span></text:a>]<text:tab/>P. Eardley, et autres, "Cadre pour mesures à grande échelle de performances de haut débit", septembre 2015. <text:span text:style-name="T2">(Info)</text:span></text:p>
      <text:p text:style-name="WW-Default">[<text:a xlink:type="simple" xlink:href="http://www.rfc-editor.org/rfc/rfc7595.txt" text:style-name="Internet_20_link" text:visited-style-name="Visited_20_Internet_20_Link"><text:span text:style-name="Internet_20_link"><text:span text:style-name="T5">RFC7595</text:span></text:span></text:a>]<text:tab/>D. Thaler, et autres, "<text:a xlink:type="simple" xlink:href="http://abcdrfc.free.fr/rfc-vf/pdf/rfc7595.pdf" text:style-name="Internet_20_link" text:visited-style-name="Visited_20_Internet_20_Link"><text:span text:style-name="Internet_20_link">Lignes directrices et procédures d'enregistrement</text:span></text:a> pour les schémas d'URI", juin 2015. BCP 35, <text:span text:style-name="T2">(Remplace </text:span>RFC4395<text:span text:style-name="T2"> ; MàJ par</text:span> <text:a xlink:type="simple" xlink:href="http://www.rfc-editor.org/rfc/rfc8615.txt" text:style-name="Internet_20_link" text:visited-style-name="Visited_20_Internet_20_Link"><text:span text:style-name="Internet_20_link"><text:span text:style-name="T5">RFC8615</text:span></text:span></text:a><text:span text:style-name="T2">)</text:span></text:p>
      <text:p text:style-name="WW-Default">[<text:a xlink:type="simple" xlink:href="http://www.rfc-editor.org/rfc/rfc7596.txt" text:style-name="Internet_20_link" text:visited-style-name="Visited_20_Internet_20_Link"><text:span text:style-name="Internet_20_link"><text:span text:style-name="T5">RFC7596</text:span></text:span></text:a>]<text:tab/>Y. Cui, et autres, "Extension 4sur6 léger à l'architecture de double pile légère", juillet 2015. <text:span text:style-name="T2">(P.S.)</text:span></text:p>
      <text:p text:style-name="WW-Default">[<text:a xlink:type="simple" xlink:href="http://www.rfc-editor.org/rfc/rfc7597.txt" text:style-name="Internet_20_link" text:visited-style-name="Visited_20_Internet_20_Link"><text:span text:style-name="Internet_20_link"><text:span text:style-name="T5">RFC7597</text:span></text:span></text:a>]<text:tab/>O. Troan, et autres, "Transposition d'adresse et d'accès avec encapsulation (MAP-E)", juillet 2015. <text:span text:style-name="T2">(P.S.)</text:span></text:p>
      <text:p text:style-name="WW-Default">[<text:a xlink:type="simple" xlink:href="http://www.rfc-editor.org/rfc/rfc7598.txt" text:style-name="Internet_20_link" text:visited-style-name="Visited_20_Internet_20_Link"><text:span text:style-name="Internet_20_link"><text:span text:style-name="T5">RFC7598</text:span></text:span></text:a>]<text:tab/>T. Mrugalaki, et autres, "Options DHCPv6 pour la configuration de clients dont l'adresse et l'accès sont transposés de IPv4 à IPv6", juillet 2015. <text:span text:style-name="T2">(P.S. ; MàJ par </text:span><text:a xlink:type="simple" xlink:href="http://www.rfc-editor.org/rfc/rfc8539.txt" text:style-name="Internet_20_link" text:visited-style-name="Visited_20_Internet_20_Link"><text:span text:style-name="Internet_20_link"><text:span text:style-name="T5">RFC8539</text:span></text:span></text:a><text:span text:style-name="T2">)</text:span></text:p>
      <text:p text:style-name="WW-Default">[<text:a xlink:type="simple" xlink:href="http://www.rfc-editor.org/rfc/rfc7599.txt" text:style-name="Internet_20_link" text:visited-style-name="Visited_20_Internet_20_Link"><text:span text:style-name="Internet_20_link"><text:span text:style-name="T5">RFC7599</text:span></text:span></text:a>]<text:tab/>X. Li, et autres, "Transposition d'adresse et d'accès en utiilsant la traduction (MAP-T)", juillet 2015. <text:span text:style-name="T2">(P.S.)</text:span></text:p>
      <text:p text:style-name="WW-Default">[<text:a xlink:type="simple" xlink:href="http://www.rfc-editor.org/rfc/rfc7600.txt" text:style-name="Internet_20_link" text:visited-style-name="Visited_20_Internet_20_Link"><text:span text:style-name="Internet_20_link"><text:span text:style-name="T5">RFC7600</text:span></text:span></text:a>]<text:tab/>R. Després, et autres, "Déploiement résiduel IPv4 via IPv6, une solution sans état (4rd)", juillet 2015. <text:span text:style-name="T2">(Expérimental)</text:span></text:p>
      <text:p text:style-name="WW-Default">[<text:a xlink:type="simple" xlink:href="http://www.rfc-editor.org/rfc/rfc7601.txt" text:style-name="Internet_20_link" text:visited-style-name="Visited_20_Internet_20_Link"><text:span text:style-name="Internet_20_link"><text:span text:style-name="T5">RFC7601</text:span></text:span></text:a>]<text:tab/>M. Kucherawy, "Champ d'en-tête de message pour indiquer l'état d'authentification", août 2015. <text:span text:style-name="T2">(P.S. ; Remplace </text:span>7001<text:span text:style-name="T2">, </text:span>7410, remplacée par <text:a xlink:type="simple" xlink:href="http://www.rfc-editor.org/rfc/rfc8601.txt" text:style-name="Internet_20_link" text:visited-style-name="Visited_20_Internet_20_Link"><text:span text:style-name="Internet_20_link"><text:span text:style-name="T5">RFC8601</text:span></text:span></text:a><text:span text:style-name="T2">)</text:span></text:p>
      <text:p text:style-name="WW-Default">[<text:a xlink:type="simple" xlink:href="http://www.rfc-editor.org/rfc/rfc7602.txt" text:style-name="Internet_20_link" text:visited-style-name="Visited_20_Internet_20_Link"><text:span text:style-name="Internet_20_link"><text:span text:style-name="T5">RFC7602</text:span></text:span></text:a>]<text:tab/>U. Chunduri, W. Lu, N. Shen, "TLV Numéro de séquence étendu IS-IS", juillet 2015. <text:span text:style-name="T2">(P.S.)</text:span></text:p>
      <text:p text:style-name="WW-Default">[<text:a xlink:type="simple" xlink:href="http://www.rfc-editor.org/rfc/rfc7603.txt" text:style-name="Internet_20_link" text:visited-style-name="Visited_20_Internet_20_Link"><text:span text:style-name="Internet_20_link"><text:span text:style-name="T5">RFC7603</text:span></text:span></text:a>]<text:tab/>B. Schoening, et autres, "Déclaration d'applicabilité de la gestion de l'énergie (EMAN)", août 2015. <text:span text:style-name="T2">(P.S.)</text:span></text:p>
      <text:p text:style-name="WW-Default">[<text:a xlink:type="simple" xlink:href="http://www.rfc-editor.org/rfc/rfc7604.txt" text:style-name="Internet_20_link" text:visited-style-name="Visited_20_Internet_20_Link"><text:span text:style-name="Internet_20_link"><text:span text:style-name="T5">RFC7604</text:span></text:span></text:a>]<text:tab/>M. Westerlund, T. Zeng, "Comparaison de différentes techniques de traversée de NAT pour supports contrôlés par RTSP", septembre 2015. <text:span text:style-name="T2">(Information)</text:span></text:p>
      <text:p text:style-name="WW-Default">[<text:a xlink:type="simple" xlink:href="http://www.rfc-editor.org/rfc/rfc7605.txt" text:style-name="Internet_20_link" text:visited-style-name="Visited_20_Internet_20_Link"><text:span text:style-name="Internet_20_link"><text:span text:style-name="T5">RFC7605</text:span></text:span></text:a>]<text:tab/>J. Touch, "Recommandations sur l'utilisation des numéros d'accès de transport alloués", août 2015. BCP 165.</text:p>
      <text:p text:style-name="WW-Default">[<text:a xlink:type="simple" xlink:href="http://www.rfc-editor.org/rfc/rfc7606.txt" text:style-name="Internet_20_link" text:visited-style-name="Visited_20_Internet_20_Link"><text:span text:style-name="Internet_20_link"><text:span text:style-name="T5">RFC7606</text:span></text:span></text:a>]<text:tab/>E. Chen, et autres, "Traitement d'erreur révisé pour le message BGP UPDATE" août 2015. <text:span text:style-name="T2">(P.S. ; MàJ </text:span>1997, 4271, 4360, 4456, 4760, 5543, 5701, 6368<text:span text:style-name="T2">)</text:span></text:p>
      <text:p text:style-name="WW-Default">[<text:a xlink:type="simple" xlink:href="http://www.rfc-editor.org/rfc/rfc7607.txt" text:style-name="Internet_20_link" text:visited-style-name="Visited_20_Internet_20_Link"><text:span text:style-name="Internet_20_link"><text:span text:style-name="T5">RFC7607</text:span></text:span></text:a>]<text:tab/>W. Kumari, et autres, "Codification du traitement AS 0", août 2015. <text:span text:style-name="T2">(P.S. ; MàJ </text:span>4271<text:span text:style-name="T2">)</text:span></text:p>
      <text:p text:style-name="WW-Default">[<text:a xlink:type="simple" xlink:href="http://www.rfc-editor.org/rfc/rfc7608.txt" text:style-name="Internet_20_link" text:visited-style-name="Visited_20_Internet_20_Link"><text:span text:style-name="Internet_20_link"><text:span text:style-name="T5">RFC7608</text:span></text:span></text:a>]<text:tab/>M. Boucadair, A. Petrecu, F. Baker, "<text:a xlink:type="simple" xlink:href="http://abcdrfc.free.fr/rfc-vf/pdf/rfc7608.pdf" text:style-name="Internet_20_link" text:visited-style-name="Visited_20_Internet_20_Link"><text:span text:style-name="Internet_20_link">Recommandation sur la longueur du préfixe IPv6</text:span></text:a> en transmission", juillet 2015. BCP 198.</text:p>
      <text:p text:style-name="WW-Default"><text:soft-page-break/>[<text:a xlink:type="simple" xlink:href="http://www.rfc-editor.org/rfc/rfc7609.txt" text:style-name="Internet_20_link" text:visited-style-name="Visited_20_Internet_20_Link"><text:span text:style-name="Internet_20_link"><text:span text:style-name="T5">RFC7609</text:span></text:span></text:a>]<text:tab/>M. Fox, C. Kassimis, J. Stevens, "Protocole de communications de mémoire partagée sur RIMA (SMC-R) d'IBM", août 2015. <text:span text:style-name="T2">(Information)</text:span></text:p>
      <text:p text:style-name="WW-Default">[<text:a xlink:type="simple" xlink:href="http://www.rfc-editor.org/rfc/rfc7610.txt" text:style-name="Internet_20_link" text:visited-style-name="Visited_20_Internet_20_Link"><text:span text:style-name="Internet_20_link"><text:span text:style-name="T5">RFC7610</text:span></text:span></text:a>]<text:tab/>F. Gont, et autres, "<text:a xlink:type="simple" xlink:href="http://abcdrfc.free.fr/rfc-vf/pdf/rfc7610.pdf" text:style-name="Internet_20_link" text:visited-style-name="Visited_20_Internet_20_Link"><text:span text:style-name="Internet_20_link">Bouclier DHCPv6 :</text:span></text:a> protection contre les serveurs DHCPv6 félons", août 2015. BCP 198.</text:p>
      <text:p text:style-name="WW-Default">[<text:a xlink:type="simple" xlink:href="http://www.rfc-editor.org/rfc/rfc7611.txt" text:style-name="Internet_20_link" text:visited-style-name="Visited_20_Internet_20_Link"><text:span text:style-name="Internet_20_link"><text:span text:style-name="T5">RFC7611</text:span></text:span></text:a>]<text:tab/>J. Uttaro, et autres, "Attribut ACCEPT_OWN pour une communauté BGP", août 2015. <text:span text:style-name="T2">(P.S.)</text:span></text:p>
      <text:p text:style-name="WW-Default">[<text:a xlink:type="simple" xlink:href="http://www.rfc-editor.org/rfc/rfc7612.txt" text:style-name="Internet_20_link" text:visited-style-name="Visited_20_Internet_20_Link"><text:span text:style-name="Internet_20_link"><text:span text:style-name="T5">RFC7612</text:span></text:span></text:a>]<text:tab/>P. Fleming, I. McDonald, "Protocole léger d'accès à un répertoire (LDAP) : schéma pour les services d'impression", juin 2015. <text:span text:style-name="T2">(Information)</text:span></text:p>
      <text:p text:style-name="WW-Default">[<text:a xlink:type="simple" xlink:href="http://www.rfc-editor.org/rfc/rfc7613.txt" text:style-name="Internet_20_link" text:visited-style-name="Visited_20_Internet_20_Link"><text:span text:style-name="Internet_20_link"><text:span text:style-name="T5">RFC7613</text:span></text:span></text:a>]<text:tab/>P. Saint-André, A. Melnikov, "Préparation, application et comparaison des chaînes internationalisées : représentation des noms d'utilisateur et des mots de passe", août 2015. <text:span text:style-name="T2">(P.S. ; Remplace </text:span>4013 <text:span text:style-name="T2">; remplacée par</text:span> <text:a xlink:type="simple" xlink:href="http://www.rfc-editor.org/rfc/rfc8265.txt" text:style-name="Internet_20_link" text:visited-style-name="Visited_20_Internet_20_Link"><text:span text:style-name="Internet_20_link"><text:span text:style-name="T5">RFC8265</text:span></text:span></text:a>)</text:p>
      <text:p text:style-name="WW-Default">[<text:a xlink:type="simple" xlink:href="http://www.rfc-editor.org/rfc/rfc7614.txt" text:style-name="Internet_20_link" text:visited-style-name="Visited_20_Internet_20_Link"><text:span text:style-name="Internet_20_link"><text:span text:style-name="T5">RFC7614</text:span></text:span></text:a>]<text:tab/>R. Sparka, "Abonnement explicite à la méthode REFER de SIP", août 2015. <text:span text:style-name="T2">(P.S.)</text:span></text:p>
      <text:p text:style-name="P7">[<text:a xlink:type="simple" xlink:href="http://www.rfc-editor.org/rfc/rfc7615.txt" text:style-name="Internet_20_link" text:visited-style-name="Visited_20_Internet_20_Link"><text:span text:style-name="Internet_20_link"><text:span text:style-name="T5">RFC7615</text:span></text:span></text:a>]<text:tab/>J. Reschke, "Champs d'en-tête de réponse Informations d'authentification et Informataions d'authentification de mandataire de HTTP", septembre 2015. <text:span text:style-name="T2">(P.S. ; Remplace </text:span>RFC2617<text:span text:style-name="T2">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616.txt" text:style-name="Internet_20_link" text:visited-style-name="Visited_20_Internet_20_Link"><text:span text:style-name="Internet_20_link"><text:span text:style-name="T5">RFC7616</text:span></text:span></text:a>]<text:tab/>R. Shekh-Yusef, et autres, "Authentification d'accès HTTP par résumé", septembre 2015, DOI 10.17487/RFC7616. <text:span text:style-name="T2">(P.S. ; Remplace </text:span>RFC2617<text:span text:style-name="T2">)</text:span></text:p>
      <text:p text:style-name="WW-Default">[<text:a xlink:type="simple" xlink:href="http://www.rfc-editor.org/rfc/rfc7617.txt" text:style-name="Internet_20_link" text:visited-style-name="Visited_20_Internet_20_Link"><text:span text:style-name="Internet_20_link"><text:span text:style-name="T5">RFC7617</text:span></text:span></text:a>]<text:tab/>J. Reschke, "Schéma 'Basic' d'authentification HTTP", septembre 2015.<text:span text:style-name="T2">(P.S. ; Remplace </text:span>RFC2617<text:span text:style-name="T2">)</text:span></text:p>
      <text:p text:style-name="WW-Default">[<text:a xlink:type="simple" xlink:href="http://www.rfc-editor.org/rfc/rfc7618.txt" text:style-name="Internet_20_link" text:visited-style-name="Visited_20_Internet_20_Link"><text:span text:style-name="Internet_20_link"><text:span text:style-name="T5">RFC7618</text:span></text:span></text:a>]<text:tab/>Y. Cui, et autres, "Allocation dynamique d'adresse IPv4 partagées", août 2015. <text:span text:style-name="T2">(P.S.)</text:span></text:p>
      <text:p text:style-name="WW-Default">[<text:a xlink:type="simple" xlink:href="http://www.rfc-editor.org/rfc/rfc7619.txt" text:style-name="Internet_20_link" text:visited-style-name="Visited_20_Internet_20_Link"><text:span text:style-name="Internet_20_link"><text:span text:style-name="T5">RFC7619</text:span></text:span></text:a>]<text:tab/>V. Smyslov, P. Wouters, "Méthode d'authentification NULL dans IKEv2", août 2015.<text:span text:style-name="T2">(P.S. ; MàJ </text:span>RFC4301<text:span text:style-name="T2">)</text:span></text:p>
      <text:p text:style-name="WW-Default">[<text:a xlink:type="simple" xlink:href="http://www.rfc-editor.org/rfc/rfc7620.txt" text:style-name="Internet_20_link" text:visited-style-name="Visited_20_Internet_20_Link"><text:span text:style-name="Internet_20_link"><text:span text:style-name="T5">RFC7620</text:span></text:span></text:a>]<text:tab/>M. Boucadair, et autres, "Scénarios avec des identifications d'hôte compliquées", août 2015. <text:span text:style-name="T2">(Information)</text:span></text:p>
      <text:p text:style-name="WW-Default">[<text:a xlink:type="simple" xlink:href="http://www.rfc-editor.org/rfc/rfc7621.txt" text:style-name="Internet_20_link" text:visited-style-name="Visited_20_Internet_20_Link"><text:span text:style-name="Internet_20_link"><text:span text:style-name="T5">RFC7621</text:span></text:span></text:a>]<text:tab/>A.B. Roach, "Précisions sur l'utilisation des URI d'agent d'utilisateur acheminables mondialement (GRUU) dans le cadre de notification d'événement SIP", août 2015.<text:span text:style-name="T2">(P.S. ; MàJ </text:span>RFC6665<text:span text:style-name="T2">)</text:span></text:p>
      <text:p text:style-name="WW-Default">[<text:a xlink:type="simple" xlink:href="http://www.rfc-editor.org/rfc/rfc7622.txt" text:style-name="Internet_20_link" text:visited-style-name="Visited_20_Internet_20_Link"><text:span text:style-name="Internet_20_link"><text:span text:style-name="T5">RFC7622</text:span></text:span></text:a>]<text:tab/>P. Saint-André, "Protocole extensible de messagerie et de présence (XMPP) : format d'adresse", septembre 2015. <text:span text:style-name="T2">(P.S. ; </text:span><text:span text:style-name="T2">Remplace </text:span>RFC6122<text:span text:style-name="T2">)</text:span></text:p>
      <text:p text:style-name="P11">[<text:a xlink:type="simple" xlink:href="http://www.rfc-editor.org/rfc/rfc7623.txt" text:style-name="Internet_20_link" text:visited-style-name="Visited_20_Internet_20_Link"><text:span text:style-name="Internet_20_link"><text:span text:style-name="T5">RFC7623</text:span></text:span></text:a>]<text:tab/>A. Sajassi, et autres, "Combinaison du pontage de cœur de réseau fournisseur (PBB) avec le VPN Ethernet (PBB-EVPN)", septembre 2015. <text:span text:style-name="T2">(P.S.)</text:span></text:p>
      <text:p text:style-name="WW-Default">[<text:a xlink:type="simple" xlink:href="http://www.rfc-editor.org/rfc/rfc7624.txt" text:style-name="Internet_20_link" text:visited-style-name="Visited_20_Internet_20_Link"><text:span text:style-name="Internet_20_link"><text:span text:style-name="T5">RFC7624</text:span></text:span></text:a>]<text:tab/>R. Barnes, et autres, "Confidentialité et surveillance invasive, modèle de menace et position du problème", août 2015. <text:span text:style-name="T2">(Information)</text:span> </text:p>
      <text:p text:style-name="WW-Default">[<text:a xlink:type="simple" xlink:href="http://www.rfc-editor.org/rfc/rfc7625.txt" text:style-name="Internet_20_link" text:visited-style-name="Visited_20_Internet_20_Link"><text:span text:style-name="Internet_20_link"><text:span text:style-name="T5">RFC7625</text:span></text:span></text:a>]<text:tab/>J. T. Hao, et autres, "Architecture d'un réseau IP/MPLS avec tuyaux matériels", août 2015. <text:span text:style-name="T2">(Information)</text:span></text:p>
      <text:p text:style-name="P12">[<text:a xlink:type="simple" xlink:href="http://www.rfc-editor.org/rfc/rfc7626.txt" text:style-name="Internet_20_link" text:visited-style-name="Visited_20_Internet_20_Link"><text:span text:style-name="Internet_20_link"><text:span text:style-name="T5">RFC7626</text:span></text:span></text:a>]<text:tab/>B. Bortzmeyer, "Considérations sur la confidentialité du DNS", août 2015. <text:span text:style-name="T2">(Information ; remplacée par </text:span><text:span text:style-name="Internet_20_link"><text:span text:style-name="T31">RFC</text:span></text:span><text:a xlink:type="simple" xlink:href="http://www.rfc-editor.org/info/rfc9076" text:style-name="Internet_20_link" text:visited-style-name="Visited_20_Internet_20_Link"><text:span text:style-name="Internet_20_link"><text:span text:style-name="T17">9076</text:span></text:span></text:a><text:span text:style-name="T2">)</text:span></text:p>
      <text:p text:style-name="WW-Default">[<text:a xlink:type="simple" xlink:href="http://www.rfc-editor.org/rfc/rfc7627.txt" text:style-name="Internet_20_link" text:visited-style-name="Visited_20_Internet_20_Link"><text:span text:style-name="Internet_20_link"><text:span text:style-name="T5">RFC7627</text:span></text:span></text:a>]<text:tab/>K. Bhargavan, et autres, "Extension au secret maître étendu et au hachage de session de la sécurité de couche transport (TLS)", septembre 2015.<text:span text:style-name="T2">(P.S. ; MàJ </text:span>RFC5246<text:span text:style-name="T2">)</text:span></text:p>
      <text:p text:style-name="WW-Default">[<text:a xlink:type="simple" xlink:href="http://www.rfc-editor.org/rfc/rfc7628.txt" text:style-name="Internet_20_link" text:visited-style-name="Visited_20_Internet_20_Link"><text:span text:style-name="Internet_20_link"><text:span text:style-name="T5">RFC7628</text:span></text:span></text:a>]<text:tab/>W. Mills, et autres, "Ensemble de mécanismes d'authentification simple et couche de sécurité (SASL) pour OAuth", août 2015.<text:span text:style-name="T2">(P.S.)</text:span></text:p>
      <text:p text:style-name="WW-Default">[<text:a xlink:type="simple" xlink:href="http://www.rfc-editor.org/rfc/rfc7629.txt" text:style-name="Internet_20_link" text:visited-style-name="Visited_20_Internet_20_Link"><text:span text:style-name="Internet_20_link"><text:span text:style-name="T5">RFC7629</text:span></text:span></text:a>]<text:tab/>S. Gundavelli, et autres, "Prise en charge du lien de flux pour IP mobile", août 2015. <text:span text:style-name="T2">(Expérimental)</text:span></text:p>
      <text:p text:style-name="WW-Default">[<text:a xlink:type="simple" xlink:href="http://www.rfc-editor.org/rfc/rfc7630.txt" text:style-name="Internet_20_link" text:visited-style-name="Visited_20_Internet_20_Link"><text:span text:style-name="Internet_20_link"><text:span text:style-name="T5">RFC7630</text:span></text:span></text:a>]<text:tab/>J. Merkle, M. Lochter, "Protocoles d'authentification HMAC-SHA-2 dans le modèle de sécurité fondé sur l'utilisateur pour SNMPv3", octobre 2015.<text:span text:style-name="T2">(P.S. ; Remplacée par </text:span><text:a xlink:type="simple" xlink:href="http://www.rfc-editor.org/rfc/rfc7860.txt" text:style-name="Internet_20_link" text:visited-style-name="Visited_20_Internet_20_Link"><text:span text:style-name="Internet_20_link"><text:span text:style-name="T5">RFC7860</text:span></text:span></text:a>)</text:p>
      <text:p text:style-name="WW-Default">[<text:a xlink:type="simple" xlink:href="http://www.rfc-editor.org/rfc/rfc7631.txt" text:style-name="Internet_20_link" text:visited-style-name="Visited_20_Internet_20_Link"><text:span text:style-name="Internet_20_link"><text:span text:style-name="T5">RFC7631</text:span></text:span></text:a>]<text:tab/>C. Dearlove, T. Clausen, "Désignation des TLV dans le format de paquet/message généralisé pour le réseau ad hoc mobile (MANET)", septembre 2015.<text:span text:style-name="T2">(P.S. ; MàJ </text:span>RFC5444<text:span text:style-name="T2">, MàJ par</text:span> <text:a xlink:type="simple" xlink:href="http://www.rfc-editor.org/rfc/rfc7722.txt" text:style-name="Internet_20_link" text:visited-style-name="Visited_20_Internet_20_Link"><text:span text:style-name="Internet_20_link"><text:span text:style-name="T5">RFC7722</text:span></text:span></text:a>)</text:p>
      <text:p text:style-name="WW-Default">[<text:a xlink:type="simple" xlink:href="http://www.rfc-editor.org/rfc/rfc7632.txt" text:style-name="Internet_20_link" text:visited-style-name="Visited_20_Internet_20_Link"><text:span text:style-name="Internet_20_link"><text:span text:style-name="T5">RFC7632</text:span></text:span></text:a>]<text:tab/>D. Waltermire, D. Harrington, "Attestation de posture de sécurité de point d'extrémité : cas d'utilisation en entreprise", septembre 2015. <text:span text:style-name="T2">(Information)</text:span></text:p>
      <text:p text:style-name="WW-Default">[<text:a xlink:type="simple" xlink:href="http://www.rfc-editor.org/rfc/rfc7633.txt" text:style-name="Internet_20_link" text:visited-style-name="Visited_20_Internet_20_Link"><text:span text:style-name="Internet_20_link"><text:span text:style-name="T5">RFC7633</text:span></text:span></text:a>]<text:tab/>P. Hallam-Baker, "Extension de caractéristiques de la sécurité de couche transport pour certificats X.509 v3", octobre 2015. <text:span text:style-name="T2">(P.S.)</text:span></text:p>
      <text:p text:style-name="WW-Default">[<text:a xlink:type="simple" xlink:href="http://www.rfc-editor.org/rfc/rfc7634.txt" text:style-name="Internet_20_link" text:visited-style-name="Visited_20_Internet_20_Link"><text:span text:style-name="Internet_20_link"><text:span text:style-name="T5">RFC7634</text:span></text:span></text:a>]<text:tab/>Y. Nir, "Utilisation de ChaCha20 et Poly1305 dans IKE et IPsec" août 2015.<text:span text:style-name="T2">(P.S.)</text:span></text:p>
      <text:p text:style-name="WW-Default">[<text:a xlink:type="simple" xlink:href="http://www.rfc-editor.org/rfc/rfc7635.txt" text:style-name="Internet_20_link" text:visited-style-name="Visited_20_Internet_20_Link"><text:span text:style-name="Internet_20_link"><text:span text:style-name="T5">RFC7635</text:span></text:span></text:a>]<text:tab/>T. Reddy, et autres, "Extension à STUN pour l'autorisation de tiers", août 2015.<text:span text:style-name="T2">(P.S.)</text:span></text:p>
      <text:p text:style-name="WW-Default">[<text:a xlink:type="simple" xlink:href="http://www.rfc-editor.org/rfc/rfc7636.txt" text:style-name="Internet_20_link" text:visited-style-name="Visited_20_Internet_20_Link"><text:span text:style-name="Internet_20_link"><text:span text:style-name="T5">RFC7636</text:span></text:span></text:a>]<text:tab/>N. Sikimura, J. Bradley, N. Agarwal, "Preuve de clé pour échange de code avec des clients publics OAuth", septembre 2015.<text:span text:style-name="T2">(P.S.)</text:span></text:p>
      <text:p text:style-name="WW-Default">[<text:a xlink:type="simple" xlink:href="http://www.rfc-editor.org/rfc/rfc7637.txt" text:style-name="Internet_20_link" text:visited-style-name="Visited_20_Internet_20_Link"><text:span text:style-name="Internet_20_link"><text:span text:style-name="T5">RFC7637</text:span></text:span></text:a>]<text:tab/>P. Garg, Y. Wang, "Virtualisation de réseau par encapsulation d'acheminement générique (NVGRE)", septembre 2015. <text:span text:style-name="T2">(Information)</text:span></text:p>
      <text:p text:style-name="WW-Default">[<text:a xlink:type="simple" xlink:href="http://www.rfc-editor.org/rfc/rfc7638.txt" text:style-name="Internet_20_link" text:visited-style-name="Visited_20_Internet_20_Link"><text:span text:style-name="Internet_20_link"><text:span text:style-name="T5">RFC7638</text:span></text:span></text:a>]<text:tab/>M. Jones, N. Sakimura, "Empreinte digitale de clé JSON sur la Toile (JWK)", septembre 2015.<text:span text:style-name="T2">(P.S.)</text:span></text:p>
      <text:p text:style-name="WW-Default">[<text:a xlink:type="simple" xlink:href="http://www.rfc-editor.org/rfc/rfc7639.txt" text:style-name="Internet_20_link" text:visited-style-name="Visited_20_Internet_20_Link"><text:span text:style-name="Internet_20_link"><text:span text:style-name="T5">RFC7639</text:span></text:span></text:a>]<text:tab/>A. Hutton, J. Uberti, M. Thomson, "Champ d'en-tête HTTP ALPN (négociation de protocole de couche application)", août 2015.<text:span text:style-name="T2">(P.S.)</text:span></text:p>
      <text:p text:style-name="WW-Default">[<text:a xlink:type="simple" xlink:href="http://www.rfc-editor.org/rfc/rfc7640.txt" text:style-name="Internet_20_link" text:visited-style-name="Visited_20_Internet_20_Link"><text:span text:style-name="Internet_20_link"><text:span text:style-name="T5">RFC7640</text:span></text:span></text:a>]<text:tab/>B. Constantine, R. Krishnan, "Référencement de la gestion du trafic", sptembre 2015. <text:span text:style-name="T2">(Information)</text:span></text:p>
      <text:p text:style-name="WW-Default">[<text:a xlink:type="simple" xlink:href="http://www.rfc-editor.org/rfc/rfc7641.txt" text:style-name="Internet_20_link" text:visited-style-name="Visited_20_Internet_20_Link"><text:span text:style-name="Internet_20_link"><text:span text:style-name="T5">RFC7641</text:span></text:span></text:a>]<text:tab/>K. Hartke, "Extension d'observation des ressources dans le protocole d'application contrainte (CoAP)", septembre 2015. <text:span text:style-name="T2">(P.S. ; MàJ par </text:span><text:a xlink:type="simple" xlink:href="http://www.rfc-editor.org/rfc/rfc8323.txt" text:style-name="Internet_20_link" text:visited-style-name="Visited_20_Internet_20_Link"><text:span text:style-name="Internet_20_link"><text:span text:style-name="T5">RFC8323</text:span></text:span></text:a>)</text:p>
      <text:p text:style-name="WW-Default">[<text:a xlink:type="simple" xlink:href="http://www.rfc-editor.org/rfc/rfc7642.txt" text:style-name="Internet_20_link" text:visited-style-name="Visited_20_Internet_20_Link"><text:span text:style-name="Internet_20_link"><text:span text:style-name="T5">RFC7642</text:span></text:span></text:a>]<text:tab/>K. Li, et autres, "Système de gestion d'identité inter domaines : définitions, vue d'ensemble, concepts et exigences", septembre 2015. <text:span text:style-name="T2">(Information)</text:span></text:p>
      <text:p text:style-name="WW-Default">[<text:a xlink:type="simple" xlink:href="http://www.rfc-editor.org/rfc/rfc7643.txt" text:style-name="Internet_20_link" text:visited-style-name="Visited_20_Internet_20_Link"><text:span text:style-name="Internet_20_link"><text:span text:style-name="T5">RFC7643</text:span></text:span></text:a>]<text:tab/>P. Hunt, et autres, "Système de gestion d'identité inter domaines : schéma central", septembre 2015. <text:span text:style-name="T2">(Information)</text:span></text:p>
      <text:p text:style-name="WW-Default">[<text:a xlink:type="simple" xlink:href="http://www.rfc-editor.org/rfc/rfc7644.txt" text:style-name="Internet_20_link" text:visited-style-name="Visited_20_Internet_20_Link"><text:span text:style-name="Internet_20_link"><text:span text:style-name="T5">RFC7644</text:span></text:span></text:a>]<text:tab/>P. Hunt, et autres, "Système de gestion d'identité inter domaines : protocole", septembre 2015. <text:span text:style-name="T2">(P.S.)</text:span></text:p>
      <text:p text:style-name="WW-Default">[<text:a xlink:type="simple" xlink:href="http://www.rfc-editor.org/rfc/rfc7645.txt" text:style-name="Internet_20_link" text:visited-style-name="Visited_20_Internet_20_Link"><text:span text:style-name="Internet_20_link"><text:span text:style-name="T5">RFC7645</text:span></text:span></text:a>]<text:tab/>U. Chunduri, A. Tian, W. Lu, "Analyse de la sécurité de système intermédiaire à système intermédiaire selon les critères du chiffrement et authentification des protocoles d'acheminement (KARP)" septembre 2015. <text:span text:style-name="T2">(Information)</text:span> </text:p>
      <text:p text:style-name="WW-Default">[<text:a xlink:type="simple" xlink:href="http://www.rfc-editor.org/rfc/rfc7646.txt" text:style-name="Internet_20_link" text:visited-style-name="Visited_20_Internet_20_Link"><text:span text:style-name="Internet_20_link"><text:span text:style-name="T5">RFC7646</text:span></text:span></text:a>]<text:tab/>P. Ebersman, et autres, "Définition et usage des ancres de confiance négatives du DNSSEC", septembre 2015. <text:span text:style-name="T2">(Info)</text:span></text:p>
      <text:p text:style-name="WW-Default">[<text:a xlink:type="simple" xlink:href="http://www.rfc-editor.org/rfc/rfc7647.txt" text:style-name="Internet_20_link" text:visited-style-name="Visited_20_Internet_20_Link"><text:span text:style-name="Internet_20_link"><text:span text:style-name="T5">RFC7647</text:span></text:span></text:a>]<text:tab/>R. Sparks, A.B. Roach, "Précisions sur l'usage de REFER avec la RFC 6665", septembre 2015. <text:span text:style-name="T2">(P.S. , MàJ <text:s/></text:span>RFC3515<text:span text:style-name="T2">)</text:span></text:p>
      <text:p text:style-name="WW-Default">[<text:a xlink:type="simple" xlink:href="http://www.rfc-editor.org/rfc/rfc7648.txt" text:style-name="Internet_20_link" text:visited-style-name="Visited_20_Internet_20_Link"><text:span text:style-name="Internet_20_link"><text:span text:style-name="T5">RFC7648</text:span></text:span></text:a>]<text:tab/>S. Perreault, et autres, "Fonction Proxy du protocole de contrôle d'accès", septembre 2015. <text:span text:style-name="T2">(</text:span> <text:span text:style-name="T2">P.S.)</text:span></text:p>
      <text:p text:style-name="WW-Default">[<text:a xlink:type="simple" xlink:href="http://www.rfc-editor.org/rfc/rfc7649.txt" text:style-name="Internet_20_link" text:visited-style-name="Visited_20_Internet_20_Link"><text:span text:style-name="Internet_20_link"><text:span text:style-name="T5">RFC7649</text:span></text:span></text:a>]<text:tab/>P. Saint-André, D. York, "Rôle des "scribes Jabber" dans les réunions de l'IETF", septembre 2015. <text:span text:style-name="T2">(Information) </text:span></text:p>
      <text:p text:style-name="WW-Default">[<text:a xlink:type="simple" xlink:href="http://www.rfc-editor.org/rfc/rfc7650.txt" text:style-name="Internet_20_link" text:visited-style-name="Visited_20_Internet_20_Link"><text:span text:style-name="Internet_20_link"><text:span text:style-name="T5">RFC7650</text:span></text:span></text:a>]<text:tab/>J. Jimenez, et autres, "Usage du protocole d'application contrainte (CoAP) pour RELOAD", septembre 2015. <text:span text:style-name="T2">(P.S.)</text:span></text:p>
      <text:p text:style-name="WW-Default">[<text:a xlink:type="simple" xlink:href="http://www.rfc-editor.org/rfc/rfc7651.txt" text:style-name="Internet_20_link" text:visited-style-name="Visited_20_Internet_20_Link"><text:span text:style-name="Internet_20_link"><text:span text:style-name="T5">RFC7651</text:span></text:span></text:a>]<text:tab/>A. Dodd-Noble, et autres, "Option du sous système multimédia 3GPP IP pour IKE v2", septembre 2015. <text:span text:style-name="T2">(Information)</text:span></text:p>
      <text:p text:style-name="WW-Default"><text:soft-page-break/>[<text:a xlink:type="simple" xlink:href="http://www.rfc-editor.org/rfc/rfc7652.txt" text:style-name="Internet_20_link" text:visited-style-name="Visited_20_Internet_20_Link"><text:span text:style-name="Internet_20_link"><text:span text:style-name="T5">RFC7652</text:span></text:span></text:a>]<text:tab/>M. Cullen, et autres, "Mécanisme d'authentification du protocole de contrôle d'accès (PCP)", septembre 2015. <text:span text:style-name="T2">(P.S.)</text:span></text:p>
      <text:p text:style-name="WW-Default">[<text:a xlink:type="simple" xlink:href="http://www.rfc-editor.org/rfc/rfc7653.txt" text:style-name="Internet_20_link" text:visited-style-name="Visited_20_Internet_20_Link"><text:span text:style-name="Internet_20_link"><text:span text:style-name="T5">RFC7653</text:span></text:span></text:a>]<text:tab/>D. Raghuvanshi, K. Kinnear, D. Kukrety, "Nouvelles options de Leasequery active dans DHCPv6", octobre 2015. <text:span text:style-name="T2">(P.S.  <text:s text:c="2"/></text:span><text:span text:style-name="T2">; MàJ </text:span>RFC5460<text:span text:style-name="T2">)</text:span></text:p>
      <text:p text:style-name="WW-Default">[<text:a xlink:type="simple" xlink:href="http://www.rfc-editor.org/rfc/rfc7654.txt" text:style-name="Internet_20_link" text:visited-style-name="Visited_20_Internet_20_Link"><text:span text:style-name="Internet_20_link"><text:span text:style-name="T5">RFC7654</text:span></text:span></text:a>]<text:tab/>S. Banks et autres, "Méthodologie de référencement pour la mise à niveau de logiciel en service (ISSU)", octobre 2015. <text:span text:style-name="T2">(Information)</text:span></text:p>
      <text:p text:style-name="WW-Default">[<text:a xlink:type="simple" xlink:href="http://www.rfc-editor.org/rfc/rfc7655.txt" text:style-name="Internet_20_link" text:visited-style-name="Visited_20_Internet_20_Link"><text:span text:style-name="Internet_20_link"><text:span text:style-name="T5">RFC7655</text:span></text:span></text:a>]<text:tab/>M. Ramalho, et autres, "Format de charge utile RTP pour G.711.0", novembre 2015. <text:span text:style-name="T2">(P.S.)</text:span></text:p>
      <text:p text:style-name="WW-Default">[<text:a xlink:type="simple" xlink:href="http://www.rfc-editor.org/rfc/rfc7656.txt" text:style-name="Internet_20_link" text:visited-style-name="Visited_20_Internet_20_Link"><text:span text:style-name="Internet_20_link"><text:span text:style-name="T5">RFC7656</text:span></text:span></text:a>]<text:tab/>J. Lennox, et autres, "Taxonomie de la sémantique et des mécanismes pour les sources de RTP", novembre 2015. <text:span text:style-name="T2">(Info)</text:span></text:p>
      <text:p text:style-name="WW-Default">[<text:a xlink:type="simple" xlink:href="http://www.rfc-editor.org/rfc/rfc7657.txt" text:style-name="Internet_20_link" text:visited-style-name="Visited_20_Internet_20_Link"><text:span text:style-name="Internet_20_link"><text:span text:style-name="T5">RFC7657</text:span></text:span></text:a>]<text:tab/>D. Black, P. Jones, "Services différenciés (Diffserv) et communication en temps réel", novembre 2015. <text:span text:style-name="T2">(Info)</text:span></text:p>
      <text:p text:style-name="WW-Default">[<text:a xlink:type="simple" xlink:href="http://www.rfc-editor.org/rfc/rfc7658.txt" text:style-name="Internet_20_link" text:visited-style-name="Visited_20_Internet_20_Link"><text:span text:style-name="Internet_20_link"><text:span text:style-name="T5">RFC7658</text:span></text:span></text:a>]<text:tab/>S. Perreault, et autres, "Le module de MIB NAT-MIB "Objets gérés pour les NAT" est déconseillé", octobre 2015. <text:span text:style-name="T2">(P.S. ; Remplace </text:span>RFC4008<text:span text:style-name="T2">)</text:span></text:p>
      <text:p text:style-name="WW-Default">[<text:a xlink:type="simple" xlink:href="http://www.rfc-editor.org/rfc/rfc7659.txt" text:style-name="Internet_20_link" text:visited-style-name="Visited_20_Internet_20_Link"><text:span text:style-name="Internet_20_link"><text:span text:style-name="T5">RFC7659</text:span></text:span></text:a>]<text:tab/>S. Perreault, et autres, "Définition des objets gérés pour les NAT", octobre 2015. <text:s/><text:span text:style-name="T2">(P.S. ; Remplace </text:span>RFC4008<text:span text:style-name="T2">)</text:span></text:p>
      <text:p text:style-name="WW-Default">[<text:a xlink:type="simple" xlink:href="http://www.rfc-editor.org/rfc/rfc7660.txt" text:style-name="Internet_20_link" text:visited-style-name="Visited_20_Internet_20_Link"><text:span text:style-name="Internet_20_link"><text:span text:style-name="T5">RFC7660</text:span></text:span></text:a>]<text:tab/>L. Bertz, S. Manning, B. Hirschman, "Attributs de filtre et d'encombrement pour Diameter", octobre 2015. <text:span text:style-name="T2">(P.S.)</text:span></text:p>
      <text:p text:style-name="WW-Default">[<text:a xlink:type="simple" xlink:href="http://www.rfc-editor.org/rfc/rfc7661.txt" text:style-name="Internet_20_link" text:visited-style-name="Visited_20_Internet_20_Link"><text:span text:style-name="Internet_20_link"><text:span text:style-name="T5">RFC7661</text:span></text:span></text:a>]<text:tab/>G. Fairhurst, et autres, "Mise à jour de TCP pour la prise en charge du trafic à débit limité", octobre 2015. <text:span text:style-name="T2">(Exp., </text:span><text:span text:style-name="T2">remplace </text:span>RFC2861)</text:p>
      <text:p text:style-name="WW-Default">[<text:a xlink:type="simple" xlink:href="http://www.rfc-editor.org/rfc/rfc7662.txt" text:style-name="Internet_20_link" text:visited-style-name="Visited_20_Internet_20_Link"><text:span text:style-name="Internet_20_link"><text:span text:style-name="T5">RFC7662</text:span></text:span></text:a>]<text:tab/>J. Richer, "Interrogation de l'état d'un jeton OAuth 2.0", octobre 2015. <text:span text:style-name="T2">(P.S.)</text:span></text:p>
      <text:p text:style-name="WW-Default">[<text:a xlink:type="simple" xlink:href="http://www.rfc-editor.org/rfc/rfc7663.txt" text:style-name="Internet_20_link" text:visited-style-name="Visited_20_Internet_20_Link"><text:span text:style-name="Internet_20_link"><text:span text:style-name="T5">RFC7663</text:span></text:span></text:a>]<text:tab/>B. Trammell, M. Kuehlewind, "Rapport de l'atelier de l'IAB sur l'évolution de la pile de protocoles dans un boîtier de médiation Internet", octobre 2015. <text:span text:style-name="T2">(Information)</text:span></text:p>
      <text:p text:style-name="WW-Default">[<text:a xlink:type="simple" xlink:href="http://www.rfc-editor.org/rfc/rfc7664.txt" text:style-name="Internet_20_link" text:visited-style-name="Visited_20_Internet_20_Link"><text:span text:style-name="Internet_20_link"><text:span text:style-name="T5">RFC7664</text:span></text:span></text:a>]<text:tab/>D. Harkinsn, "Échange de clé Dragonfly", novembre 2015. <text:span text:style-name="T2">(information)</text:span></text:p>
      <text:p text:style-name="WW-Default">[<text:a xlink:type="simple" xlink:href="http://www.rfc-editor.org/rfc/rfc7665.txt" text:style-name="Internet_20_link" text:visited-style-name="Visited_20_Internet_20_Link"><text:span text:style-name="Internet_20_link"><text:span text:style-name="T5">RFC7665</text:span></text:span></text:a>]<text:tab/>J. Halpern, C. Pignataro, "Architecture de chaînage de fonctions de service (SFC)", octobre 2015. <text:span text:style-name="T2">(Information)</text:span></text:p>
      <text:p text:style-name="WW-Default">[<text:a xlink:type="simple" xlink:href="http://www.rfc-editor.org/rfc/rfc7666.txt" text:style-name="Internet_20_link" text:visited-style-name="Visited_20_Internet_20_Link"><text:span text:style-name="Internet_20_link"><text:span text:style-name="T5">RFC7666</text:span></text:span></text:a>]<text:tab/>H. Asai, et autres, "MIB pour les machines virtuelles contrôlées par un hyperviseur", octobre 2015. <text:span text:style-name="T2">(P.S.)</text:span></text:p>
      <text:p text:style-name="WW-Default">[<text:a xlink:type="simple" xlink:href="http://www.rfc-editor.org/rfc/rfc7667.txt" text:style-name="Internet_20_link" text:visited-style-name="Visited_20_Internet_20_Link"><text:span text:style-name="Internet_20_link"><text:span text:style-name="T5">RFC7667</text:span></text:span></text:a>]<text:tab/>M. Westerlund, S. Wenger, "<text:a xlink:type="simple" xlink:href="http://abcdrfc.free.fr/rfc-vf/pdf/rfc7667.pdf" text:style-name="Internet_20_link" text:visited-style-name="Visited_20_Internet_20_Link">Topologies RTP</text:a>", novembre 2015. <text:span text:style-name="T2">(Information, Remplace </text:span>RFC5117<text:span text:style-name="T2">)</text:span></text:p>
      <text:p text:style-name="WW-Default">[<text:a xlink:type="simple" xlink:href="http://www.rfc-editor.org/rfc/rfc7668.txt" text:style-name="Internet_20_link" text:visited-style-name="Visited_20_Internet_20_Link"><text:span text:style-name="Internet_20_link"><text:span text:style-name="T5">RFC7668</text:span></text:span></text:a>]<text:tab/>J. Nieminen, et autres, "Transport d'IPv6 sur Bluetooth(R) à faible énergie", octobre 2015. <text:span text:style-name="T2">(P.S.)</text:span></text:p>
      <text:p text:style-name="WW-Default">[<text:a xlink:type="simple" xlink:href="http://www.rfc-editor.org/rfc/rfc7669.txt" text:style-name="Internet_20_link" text:visited-style-name="Visited_20_Internet_20_Link"><text:span text:style-name="Internet_20_link"><text:span text:style-name="T5">RFC7669</text:span></text:span></text:a>]<text:tab/>J. Levine, "<text:a xlink:type="simple" xlink:href="http://abcdrfc.free.fr/rfc-vf/pdf/rfc7669.pdf" text:style-name="Internet_20_link" text:visited-style-name="Visited_20_Internet_20_Link"><text:span text:style-name="Internet_20_link">Allocation d'identifiants d'objet numériques</text:span></text:a> aux RFC", octobre 2015. <text:span text:style-name="T2">(Information)</text:span></text:p>
      <text:p text:style-name="WW-Default">[<text:a xlink:type="simple" xlink:href="http://www.rfc-editor.org/rfc/rfc7670.txt" text:style-name="Internet_20_link" text:visited-style-name="Visited_20_Internet_20_Link"><text:span text:style-name="Internet_20_link"><text:span text:style-name="T5">RFC7670</text:span></text:span></text:a>]<text:tab/>T. Kivinen, P. Wouters, H. Tschofenig, "Prise en charge de clé publique brute générique pour IKEv2", janvier 2016. <text:span text:style-name="T2">(P.S. ; MàJ </text:span>RFC7296<text:span text:style-name="T2">)</text:span></text:p>
      <text:p text:style-name="WW-Default">[<text:a xlink:type="simple" xlink:href="http://www.rfc-editor.org/rfc/rfc7671.txt" text:style-name="Internet_20_link" text:visited-style-name="Visited_20_Internet_20_Link"><text:span text:style-name="Internet_20_link"><text:span text:style-name="T5">RFC7671</text:span></text:span></text:a>]<text:tab/>V. Dukhovni, W. Hardaker, "Protocole d'authentification fondée sur le DNS des entités désignées (DANE) : mises à jour et lignes directrices pour le fonctionnement", octobre 2015. <text:span text:style-name="T2">(P.S. ; MàJ </text:span>RFC6698<text:span text:style-name="T2">)</text:span></text:p>
      <text:p text:style-name="WW-Default">[<text:a xlink:type="simple" xlink:href="http://www.rfc-editor.org/rfc/rfc7672.txt" text:style-name="Internet_20_link" text:visited-style-name="Visited_20_Internet_20_Link"><text:span text:style-name="Internet_20_link"><text:span text:style-name="T5">RFC7672</text:span></text:span></text:a>]<text:tab/>V. Dukhovni, W. Hardaker, "Sécurité SMTP via l'utiliation par la sécurité de couche transport de l'authentification fondée sur le DNS des entités désignées (DANE)", octobre 2015. <text:span text:style-name="T2">(P.S.)</text:span></text:p>
      <text:p text:style-name="P13">[<text:a xlink:type="simple" xlink:href="http://www.rfc-editor.org/rfc/rfc7673.txt" text:style-name="Internet_20_link" text:visited-style-name="Visited_20_Internet_20_Link"><text:span text:style-name="Internet_20_link"><text:span text:style-name="T5">RFC7673</text:span></text:span></text:a>]<text:tab/>T. Finch, M. Miller, P. Saint-André, "Utilisation des enregistrements TLSA d'authentification fondée sur le DNS des entités désignées (DANE) avec les enregistrements SRV", octobre 2015. <text:span text:style-name="T2">(P.S.)</text:span></text:p>
      <text:p text:style-name="WW-Default">[<text:a xlink:type="simple" xlink:href="http://www.rfc-editor.org/rfc/rfc7674.txt" text:style-name="Internet_20_link" text:visited-style-name="Visited_20_Internet_20_Link"><text:span text:style-name="Internet_20_link"><text:span text:style-name="T5">RFC7674</text:span></text:span></text:a>]<text:tab/>J. Haas, "Précisions sur les règles de dissémination de spécification de flux BGP", octobre 2015. <text:span text:style-name="T2">(P.S. ; MàJ </text:span>5575 ; remplacée par RFC<text:a xlink:type="simple" xlink:href="http://www.rfc-editor.org/info/rfc8955" office:target-frame-name="_blank" xlink:show="new" text:style-name="Internet_20_link" text:visited-style-name="Visited_20_Internet_20_Link">8955</text:a><text:span text:style-name="T2">)</text:span></text:p>
      <text:p text:style-name="P5">[<text:a xlink:type="simple" xlink:href="http://www.rfc-editor.org/rfc/rfc7675.txt" text:style-name="Internet_20_link" text:visited-style-name="Visited_20_Internet_20_Link"><text:span text:style-name="Internet_20_link"><text:span text:style-name="T5">RFC7675</text:span></text:span></text:a>]<text:tab/>M. Perumal, et autres "Utilisation de STUN pour le rafraîchissement du consentement", octobre 2015. <text:span text:style-name="T2">(P.S.)</text:span></text:p>
      <text:p text:style-name="WW-Default">[<text:a xlink:type="simple" xlink:href="http://www.rfc-editor.org/rfc/rfc7676.txt" text:style-name="Internet_20_link" text:visited-style-name="Visited_20_Internet_20_Link"><text:span text:style-name="Internet_20_link"><text:span text:style-name="T5">RFC7676</text:span></text:span></text:a>]<text:tab/>C. Pignataro, et autres, "Prise en charge par IPv6 de GRE", octobre 2015. <text:span text:style-name="T2">(P.S.)</text:span></text:p>
      <text:p text:style-name="WW-Default">[<text:a xlink:type="simple" xlink:href="http://www.rfc-editor.org/rfc/rfc7677.txt" text:style-name="Internet_20_link" text:visited-style-name="Visited_20_Internet_20_Link"><text:span text:style-name="Internet_20_link"><text:span text:style-name="T5">RFC7677</text:span></text:span></text:a>]<text:tab/>T. Hansen, "Mécanismes SCRAM-SHA-256 et SCRAM-SHA-256-PLUS de l'authentification simple et couche de sécurité (SASL)", novembre 2015. <text:span text:style-name="T2">(P.S. ; MàJ </text:span>RFC5802 <text:span text:style-name="T2">; MàJ par </text:span><text:span text:style-name="Internet_20_link"><text:span text:style-name="T31">RFC</text:span></text:span><text:a xlink:type="simple" xlink:href="http://www.rfc-editor.org/info/rfc9266" text:style-name="Internet_20_link" text:visited-style-name="Visited_20_Internet_20_Link"><text:span text:style-name="Internet_20_link"><text:span text:style-name="T17">9266</text:span></text:span></text:a><text:span text:style-name="T2">)</text:span></text:p>
      <text:p text:style-name="WW-Default">[<text:a xlink:type="simple" xlink:href="http://www.rfc-editor.org/rfc/rfc7678.txt" text:style-name="Internet_20_link" text:visited-style-name="Visited_20_Internet_20_Link"><text:span text:style-name="Internet_20_link"><text:span text:style-name="T5">RFC7678</text:span></text:span></text:a>]<text:tab/>C. Zhou, et autres, "AVP pour provisionner les équipements d'utilisateur qui prennent en charge les solutions de transition IPv4 sur IPv6", octobre 2015. <text:span text:style-name="T2">(P.S.)</text:span></text:p>
      <text:p text:style-name="WW-Default">[<text:a xlink:type="simple" xlink:href="http://www.rfc-editor.org/rfc/rfc7679.txt" text:style-name="Internet_20_link" text:visited-style-name="Visited_20_Internet_20_Link"><text:span text:style-name="Internet_20_link"><text:span text:style-name="T5">RFC7679</text:span></text:span></text:a>]<text:tab/>G. Almes, et autres, "<text:a xlink:type="simple" xlink:href="http://abcdrfc.free.fr/rfc-vf/pdf/rfc7679.pdf" text:style-name="Internet_20_link" text:visited-style-name="Visited_20_Internet_20_Link"><text:span text:style-name="Internet_20_link">Métrique de retard unidirectionnel</text:span></text:a> pour les performances de IP (IPPM)" janvier 2016. STD 81 ; <text:span text:style-name="T2">(Remplace </text:span>RFC2679)</text:p>
      <text:p text:style-name="WW-Default">[<text:a xlink:type="simple" xlink:href="http://www.rfc-editor.org/rfc/rfc7680.txt" text:style-name="Internet_20_link" text:visited-style-name="Visited_20_Internet_20_Link"><text:span text:style-name="Internet_20_link"><text:span text:style-name="T5">RFC7680</text:span></text:span></text:a>]<text:tab/>G. Almes, et autres, "<text:a xlink:type="simple" xlink:href="http://abcdrfc.free.fr/rfc-vf/pdf/rfc7680.pdf" text:style-name="Internet_20_link" text:visited-style-name="Visited_20_Internet_20_Link"><text:span text:style-name="Internet_20_link">Métrique de perte unidirectionnelle</text:span></text:a> pour les performances de IP (IPPM)" janvier 2016. STD 82 ; <text:span text:style-name="T2">(Remplace </text:span>RFC2680)</text:p>
      <text:p text:style-name="WW-Default">[<text:a xlink:type="simple" xlink:href="http://www.rfc-editor.org/rfc/rfc7681.txt" text:style-name="Internet_20_link" text:visited-style-name="Visited_20_Internet_20_Link"><text:span text:style-name="Internet_20_link"><text:span text:style-name="T5">RFC7681</text:span></text:span></text:a>]<text:tab/>J. Davin,"Échange par messagerie de travaux scolaires", octobre 2015. <text:span text:style-name="T2">(Information)</text:span></text:p>
      <text:p text:style-name="WW-Default">[<text:a xlink:type="simple" xlink:href="http://www.rfc-editor.org/rfc/rfc7682.txt" text:style-name="Internet_20_link" text:visited-style-name="Visited_20_Internet_20_Link"><text:span text:style-name="Internet_20_link"><text:span text:style-name="T5">RFC7682</text:span></text:span></text:a>]<text:tab/>D. McPherson, et autres, "Considérations sur les registres d'acheminement Internet (IRS) et la configuration de politique d'acheminement", décembre 2015. <text:span text:style-name="T2">(Information)</text:span></text:p>
      <text:p text:style-name="WW-Default">[<text:a xlink:type="simple" xlink:href="http://www.rfc-editor.org/rfc/rfc7683.txt" text:style-name="Internet_20_link" text:visited-style-name="Visited_20_Internet_20_Link"><text:span text:style-name="Internet_20_link"><text:span text:style-name="T5">RFC7683</text:span></text:span></text:a>]<text:tab/>J. Korhonen, et autres, "Convoyage de l'indication de surcharge dans Diameter", octobre 2015. <text:span text:style-name="T2">(P.S.)</text:span></text:p>
      <text:p text:style-name="WW-Default">[<text:a xlink:type="simple" xlink:href="http://www.rfc-editor.org/rfc/rfc7684.txt" text:style-name="Internet_20_link" text:visited-style-name="Visited_20_Internet_20_Link"><text:span text:style-name="Internet_20_link"><text:span text:style-name="T5">RFC7684</text:span></text:span></text:a>]<text:tab/>P. Psenak, et autres, "Annonce d'attributs de préfixes/liaisons dans OSPFv2", novembre 2015. <text:span text:style-name="T2">(P.S.)</text:span></text:p>
      <text:p text:style-name="WW-Default">[<text:a xlink:type="simple" xlink:href="http://www.rfc-editor.org/rfc/rfc7685.txt" text:style-name="Internet_20_link" text:visited-style-name="Visited_20_Internet_20_Link"><text:span text:style-name="Internet_20_link"><text:span text:style-name="T5">RFC7685</text:span></text:span></text:a>]<text:tab/>A. Langley, "Extension de bourrage de message d'accueil de TLS", octobre 2015, <text:span text:style-name="T2">(P.S., MàJ </text:span>RFC5246<text:span text:style-name="T1">, MàJ par </text:span><text:a xlink:type="simple" xlink:href="http://www.rfc-editor.org/rfc/rfc8581.txt" text:style-name="Internet_20_link" text:visited-style-name="Visited_20_Internet_20_Link"><text:span text:style-name="Internet_20_link"><text:span text:style-name="T5">RFC8581</text:span></text:span></text:a><text:span text:style-name="T2">)</text:span></text:p>
      <text:p text:style-name="WW-Default">[<text:a xlink:type="simple" xlink:href="http://www.rfc-editor.org/rfc/rfc7686.txt" text:style-name="Internet_20_link" text:visited-style-name="Visited_20_Internet_20_Link"><text:span text:style-name="Internet_20_link"><text:span text:style-name="T5">RFC7686</text:span></text:span></text:a>]<text:tab/>J. Appelbaum, A. Muffert, "Nom de domaine ".onion" d'utilisation spéciale", octobre 2015. <text:span text:style-name="T2">(P.S)</text:span></text:p>
      <text:p text:style-name="WW-Default">[<text:a xlink:type="simple" xlink:href="http://www.rfc-editor.org/rfc/rfc7687.txt" text:style-name="Internet_20_link" text:visited-style-name="Visited_20_Internet_20_Link"><text:span text:style-name="Internet_20_link"><text:span text:style-name="T5">RFC7687</text:span></text:span></text:a>]<text:tab/>S. Farrell, et autres, "Rapport de l'atelier "Renforcer l'Internet" (STRINT)", décembre 2015. <text:span text:style-name="T2">(Information)</text:span></text:p>
      <text:p text:style-name="WW-Default">[<text:a xlink:type="simple" xlink:href="http://www.rfc-editor.org/rfc/rfc7688.txt" text:style-name="Internet_20_link" text:visited-style-name="Visited_20_Internet_20_Link"><text:span text:style-name="Internet_20_link"><text:span text:style-name="T5">RFC7688</text:span></text:span></text:a>]<text:tab/>Y. Lee, G. Bernstein, "Améliorations à OSPF pour GMPLS sur la compatibilité d'élément Signal et Réseau pour les résaux optiques à commutation de longueur d'onde", novembre 2015. <text:span text:style-name="T2">(P.S)</text:span></text:p>
      <text:p text:style-name="WW-Default">[<text:a xlink:type="simple" xlink:href="http://www.rfc-editor.org/rfc/rfc7689.txt" text:style-name="Internet_20_link" text:visited-style-name="Visited_20_Internet_20_Link"><text:span text:style-name="Internet_20_link"><text:span text:style-name="T5">RFC7689</text:span></text:span></text:a>]<text:tab/>G. Bernstein, et autres, "Extensions de signalisation pour réseau optique à commutation de longueur d'onde", novembre 2015. <text:span text:style-name="T2">(P.S.)</text:span></text:p>
      <text:p text:style-name="WW-Default">[<text:a xlink:type="simple" xlink:href="http://www.rfc-editor.org/rfc/rfc7690.txt" text:style-name="Internet_20_link" text:visited-style-name="Visited_20_Internet_20_Link"><text:span text:style-name="Internet_20_link"><text:span text:style-name="T5">RFC7690</text:span></text:span></text:a>]<text:tab/>M. Byerly, M. Hite, J. Jaeggli, "Livraison de paquets ICMP trop gros", janvier 2016. <text:span text:style-name="T2">(Information)</text:span></text:p>
      <text:p text:style-name="WW-Default">[<text:a xlink:type="simple" xlink:href="http://www.rfc-editor.org/rfc/rfc7691.txt" text:style-name="Internet_20_link" text:visited-style-name="Visited_20_Internet_20_Link"><text:span text:style-name="Internet_20_link"><text:span text:style-name="T5">RFC7691</text:span></text:span></text:a>]<text:tab/>S. Bradner, "Mise à jour de la date du terme du mandat des membres de l'IAOC", novembre 2015. BCP 101. <text:span text:style-name="T2">(MàJ </text:span>4071 ; remplacée par <text:a xlink:type="simple" xlink:href="http://www.rfc-editor.org/rfc/rfc8711.txt" text:style-name="Internet_20_link" text:visited-style-name="Visited_20_Internet_20_Link"><text:span text:style-name="Internet_20_link"><text:span text:style-name="T5">RFC8711</text:span></text:span></text:a>)</text:p>
      <text:p text:style-name="WW-Default">[<text:a xlink:type="simple" xlink:href="http://www.rfc-editor.org/rfc/rfc7692.txt" text:style-name="Internet_20_link" text:visited-style-name="Visited_20_Internet_20_Link"><text:span text:style-name="Internet_20_link"><text:span text:style-name="T5">RFC7692</text:span></text:span></text:a>]<text:tab/>T. Yoshino, "Cadre de création d'extensions de compression au protocole WebSocket", décembre 2015. <text:span text:style-name="T2">(P.S.)</text:span></text:p>
      <text:p text:style-name="WW-Default">[<text:a xlink:type="simple" xlink:href="http://www.rfc-editor.org/rfc/rfc7693.txt" text:style-name="Internet_20_link" text:visited-style-name="Visited_20_Internet_20_Link"><text:span text:style-name="Internet_20_link"><text:span text:style-name="T5">RFC7693</text:span></text:span></text:a>]<text:tab/>M-J. Saarinen, J-P. Aumasson, "Hachage cryptographique et MAC BLAKE2", novembre 2015. <text:span text:style-name="T2">(Information)</text:span></text:p>
      <text:p text:style-name="WW-Default">[<text:a xlink:type="simple" xlink:href="http://www.rfc-editor.org/rfc/rfc7694.txt" text:style-name="Internet_20_link" text:visited-style-name="Visited_20_Internet_20_Link"><text:span text:style-name="Internet_20_link"><text:span text:style-name="T5">RFC7694</text:span></text:span></text:a>]<text:tab/>J. Reschke, "Codage de contenu à l'initiative du client dans HTTP", novembre 2015. <text:span text:style-name="T2">(P.S. ; MàJ par </text:span><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T2">)</text:span></text:p>
      <text:p text:style-name="WW-Default">[<text:a xlink:type="simple" xlink:href="http://www.rfc-editor.org/rfc/rfc7695.txt" text:style-name="Internet_20_link" text:visited-style-name="Visited_20_Internet_20_Link"><text:span text:style-name="Internet_20_link"><text:span text:style-name="T5">RFC7695</text:span></text:span></text:a>]<text:tab/>P. Pfister, B. Paterson, J. Arkko, "Algorithme réparti d'allocation de préfixe", novembre 2015. <text:span text:style-name="T2">(P.S.)</text:span></text:p>
      <text:p text:style-name="WW-Default">[<text:a xlink:type="simple" xlink:href="http://www.rfc-editor.org/rfc/rfc7696.txt" text:style-name="Internet_20_link" text:visited-style-name="Visited_20_Internet_20_Link"><text:span text:style-name="Internet_20_link"><text:span text:style-name="T5">RFC7696</text:span></text:span></text:a>]<text:tab/>R. Housley, "Lignes directrices pour la gestion des algorithmes cryptographiques d'application obligatoire", <text:soft-page-break/>novembre 2015. BCP 201, DOI 10.17487/RFC7696.</text:p>
      <text:p text:style-name="WW-Default">[<text:a xlink:type="simple" xlink:href="http://www.rfc-editor.org/rfc/rfc7697.txt" text:style-name="Internet_20_link" text:visited-style-name="Visited_20_Internet_20_Link"><text:span text:style-name="Internet_20_link"><text:span text:style-name="T5">RFC7697</text:span></text:span></text:a>]<text:tab/>P. Pan, et autres, "MIB des identifiants d'OAM pour MPLS-TP", janvier 2016. <text:span text:style-name="T2">(P.S.)</text:span></text:p>
      <text:p text:style-name="WW-Default">[<text:a xlink:type="simple" xlink:href="http://www.rfc-editor.org/rfc/rfc7698.txt" text:style-name="Internet_20_link" text:visited-style-name="Visited_20_Internet_20_Link"><text:span text:style-name="Internet_20_link"><text:span text:style-name="T5">RFC7698</text:span></text:span></text:a>]<text:tab/>O. Gonzalez de Dios, et autres, "Cadre et exigences pour le contrôle fondé sur GMPLS de réseau DWDM à grille de fréquences flexible", novembre 2016. <text:span text:style-name="T2">(Information)</text:span></text:p>
      <text:p text:style-name="WW-Default">[<text:a xlink:type="simple" xlink:href="http://www.rfc-editor.org/rfc/rfc7699.txt" text:style-name="Internet_20_link" text:visited-style-name="Visited_20_Internet_20_Link"><text:span text:style-name="Internet_20_link"><text:span text:style-name="T5">RFC7699</text:span></text:span></text:a>]<text:tab/>A. Farrell, et autres, "Étiquettes généralisées pour la grille de fréquences flexible dans les LSR LSC", novembre 2015. <text:span text:style-name="T2">(P.S. ; MàJ RFC</text:span>3471<text:span text:style-name="T2">, </text:span>6205<text:span text:style-name="T2">)</text:span></text:p>
      <text:p text:style-name="WW-Default">[<text:a xlink:type="simple" xlink:href="http://www.rfc-editor.org/rfc/rfc7700.txt" text:style-name="Internet_20_link" text:visited-style-name="Visited_20_Internet_20_Link"><text:span text:style-name="Internet_20_link"><text:span text:style-name="T5">RFC7700</text:span></text:span></text:a>]<text:tab/>P. Saint-André, "Préparation, application et comparaison de chaînes internationalisées représentant des surnoms", décembre 2015. <text:span text:style-name="T2">(P.S. ; remplacée par </text:span><text:a xlink:type="simple" xlink:href="http://www.rfc-editor.org/rfc/rfc8266.txt" text:style-name="Internet_20_link" text:visited-style-name="Visited_20_Internet_20_Link"><text:span text:style-name="Internet_20_link"><text:span text:style-name="T5">RFC8266</text:span></text:span></text:a>)</text:p>
      <text:p text:style-name="WW-Default">[<text:a xlink:type="simple" xlink:href="http://www.rfc-editor.org/rfc/rfc7701.txt" text:style-name="Internet_20_link" text:visited-style-name="Visited_20_Internet_20_Link"><text:span text:style-name="Internet_20_link"><text:span text:style-name="T5">RFC7701</text:span></text:span></text:a>]<text:tab/>A. Niemi, et autres, "Causette multi parties utilisant le protocole de relais de session de message (MSRP)", septembre 2015. <text:span text:style-name="T2">(P.S.)</text:span></text:p>
      <text:p text:style-name="WW-Default">[<text:a xlink:type="simple" xlink:href="http://www.rfc-editor.org/rfc/rfc7702.txt" text:style-name="Internet_20_link" text:visited-style-name="Visited_20_Internet_20_Link"><text:span text:style-name="Internet_20_link"><text:span text:style-name="T5">RFC7702</text:span></text:span></text:a>]<text:tab/>P. Saint-André, et autres, "Interfonctionnement entre SIP et XMPP : causette de groupe", décembre 2015. <text:span text:style-name="T2">(P.S)</text:span></text:p>
      <text:p text:style-name="WW-Default">[<text:a xlink:type="simple" xlink:href="http://www.rfc-editor.org/rfc/rfc7703.txt" text:style-name="Internet_20_link" text:visited-style-name="Visited_20_Internet_20_Link"><text:span text:style-name="Internet_20_link"><text:span text:style-name="T5">RFC7703</text:span></text:span></text:a>]<text:tab/>E. Cordeiro, R. Garnier, A. Moreiras, "Expérience d'essai de transposition d'adresse et d'accès avec traduction (MAP-T), novembre 2015. <text:span text:style-name="T2">(Information)</text:span></text:p>
      <text:p text:style-name="WW-Default">[<text:a xlink:type="simple" xlink:href="http://www.rfc-editor.org/rfc/rfc7704.txt" text:style-name="Internet_20_link" text:visited-style-name="Visited_20_Internet_20_Link"><text:span text:style-name="Internet_20_link"><text:span text:style-name="T5">RFC7704</text:span></text:span></text:a>]<text:tab/>D. Crocker, N. Clark, "Plus de diversité et de professionnalisme à l'IETF", novembre 2015. <text:span text:style-name="T2">(Information)</text:span></text:p>
      <text:p text:style-name="WW-Default">[<text:a xlink:type="simple" xlink:href="http://www.rfc-editor.org/rfc/rfc7705.txt" text:style-name="Internet_20_link" text:visited-style-name="Visited_20_Internet_20_Link"><text:span text:style-name="Internet_20_link"><text:span text:style-name="T5">RFC7705</text:span></text:span></text:a>]<text:tab/>W. George, S. Amante, "Mécanismes de migration de système autonome et leurs effets sur l'attribut AS_PATH de BGP", novembre 2015. <text:span text:style-name="T2">(P.S. ; MàJ </text:span>RFC4271<text:span text:style-name="T2">)</text:span></text:p>
      <text:p text:style-name="WW-Default">[<text:a xlink:type="simple" xlink:href="http://www.rfc-editor.org/rfc/rfc7706.txt" text:style-name="Internet_20_link" text:visited-style-name="Visited_20_Internet_20_Link"><text:span text:style-name="Internet_20_link"><text:span text:style-name="T5">RFC7706</text:span></text:span></text:a>]<text:tab/>W. Kumari, P. Hoffman, "Diminuer le temps d'accès aux serveurs racines avec une adresse de rebouclage", novembre 2015. <text:span text:style-name="T2">(Information ; Remplacée par </text:span><text:a xlink:type="simple" xlink:href="http://www.rfc-editor.org/rfc/rfc8806.txt" text:style-name="Internet_20_link" text:visited-style-name="Visited_20_Internet_20_Link"><text:span text:style-name="Internet_20_link"><text:span text:style-name="T8">RFC8806</text:span></text:span></text:a><text:span text:style-name="T2">)</text:span></text:p>
      <text:p text:style-name="WW-Default">[<text:a xlink:type="simple" xlink:href="http://www.rfc-editor.org/rfc/rfc7707.txt" text:style-name="Internet_20_link" text:visited-style-name="Visited_20_Internet_20_Link"><text:span text:style-name="Internet_20_link"><text:span text:style-name="T5">RFC7707</text:span></text:span></text:a>]<text:tab/>F. Gont, T. Chown, "Reconnaissance de réseau dans les réseaux IPv6", mars 2016. <text:span text:style-name="T2">(Information)</text:span></text:p>
      <text:p text:style-name="WW-Default">[<text:a xlink:type="simple" xlink:href="http://www.rfc-editor.org/rfc/rfc7708.txt" text:style-name="Internet_20_link" text:visited-style-name="Visited_20_Internet_20_Link"><text:span text:style-name="Internet_20_link"><text:span text:style-name="T5">RFC7708</text:span></text:span></text:a>]<text:tab/>T. Nadeau, L. Martini, S. Bryant, "Utilisation d'une étiquette de canal associé générique comme indicateur de canal de vérification de connexité de circuit virtuel", novembre 2015. <text:span text:style-name="T2">(P.S.)</text:span></text:p>
      <text:p text:style-name="WW-Default">[<text:a xlink:type="simple" xlink:href="http://www.rfc-editor.org/rfc/rfc7709.txt" text:style-name="Internet_20_link" text:visited-style-name="Visited_20_Internet_20_Link"><text:span text:style-name="Internet_20_link"><text:span text:style-name="T5">RFC7709</text:span></text:span></text:a>]<text:tab/>A. Malis, et autres, "Exigences pour un établissement très rapide de LSP GMPLS", novembre 2015. <text:span text:style-name="T2">(Information)</text:span></text:p>
      <text:p text:style-name="WW-Default">[<text:a xlink:type="simple" xlink:href="http://www.rfc-editor.org/rfc/rfc7710.txt" text:style-name="Internet_20_link" text:visited-style-name="Visited_20_Internet_20_Link"><text:span text:style-name="Internet_20_link"><text:span text:style-name="T5">RFC7710</text:span></text:span></text:a>]<text:tab/>W. Kumari, et autres, "Identification de portail captif avec DHCP ou des annonces de routeur", décembre 2015. <text:span text:style-name="T2">(P.S. ; remplacée par </text:span><text:span text:style-name="T57">RFC</text:span><text:a xlink:type="simple" xlink:href="http://www.rfc-editor.org/info/rfc8910" office:target-frame-name="_blank" xlink:show="new" text:style-name="Internet_20_link" text:visited-style-name="Visited_20_Internet_20_Link"><text:span text:style-name="T57">8910</text:span></text:a><text:span text:style-name="T2">)</text:span></text:p>
      <text:p text:style-name="WW-Default">[<text:a xlink:type="simple" xlink:href="http://www.rfc-editor.org/rfc/rfc7711.txt" text:style-name="Internet_20_link" text:visited-style-name="Visited_20_Internet_20_Link"><text:span text:style-name="Internet_20_link"><text:span text:style-name="T5">RFC7711</text:span></text:span></text:a>]<text:tab/>M. Miller, P. Saint-André, "POSH : PKiX sur HTTP sécurisé", novembre 2015. <text:span text:style-name="T2">(P.S.)</text:span></text:p>
      <text:p text:style-name="WW-Default">[<text:a xlink:type="simple" xlink:href="http://www.rfc-editor.org/rfc/rfc7712.txt" text:style-name="Internet_20_link" text:visited-style-name="Visited_20_Internet_20_Link"><text:span text:style-name="Internet_20_link"><text:span text:style-name="T5">RFC7712</text:span></text:span></text:a>]<text:tab/>P. Hancke, et autres, "Associations de nom de domaine dans le protocole extensible de messagerie et de présence (XMPP)", novembre 2015. <text:span text:style-name="T2">(P.S.)</text:span></text:p>
      <text:p text:style-name="WW-Default">[<text:a xlink:type="simple" xlink:href="http://www.rfc-editor.org/rfc/rfc7713.txt" text:style-name="Internet_20_link" text:visited-style-name="Visited_20_Internet_20_Link"><text:span text:style-name="Internet_20_link"><text:span text:style-name="T5">RFC7713</text:span></text:span></text:a>]<text:tab/>M. Mathis, B. Briscoe, "Concept d'exposition à l'encombrement, mécanisme abstrait et exigences", décembre 2015. <text:span text:style-name="T2">(Information)</text:span></text:p>
      <text:p text:style-name="WW-Default">[<text:a xlink:type="simple" xlink:href="http://www.rfc-editor.org/rfc/rfc7714.txt" text:style-name="Internet_20_link" text:visited-style-name="Visited_20_Internet_20_Link"><text:span text:style-name="Internet_20_link"><text:span text:style-name="T5">RFC7714</text:span></text:span></text:a>]<text:tab/>D. McGrew, K. Igoe, "Chiffrement authentifié AES-GCM dans SRTP", décembre 2015. <text:span text:style-name="T2">(P.S.)</text:span></text:p>
      <text:p text:style-name="WW-Default">[<text:a xlink:type="simple" xlink:href="http://www.rfc-editor.org/rfc/rfc7715.txt" text:style-name="Internet_20_link" text:visited-style-name="Visited_20_Internet_20_Link"><text:span text:style-name="Internet_20_link"><text:span text:style-name="T5">RFC7715</text:span></text:span></text:a>]<text:tab/>IJ. Wijnands, et autres, "Protection de nœud LDP multipoint", janvier 2016. <text:span text:style-name="T2">(P.S.)</text:span></text:p>
      <text:p text:style-name="WW-Default">[<text:a xlink:type="simple" xlink:href="http://www.rfc-editor.org/rfc/rfc7716.txt" text:style-name="Internet_20_link" text:visited-style-name="Visited_20_Internet_20_Link"><text:span text:style-name="Internet_20_link"><text:span text:style-name="T5">RFC7716</text:span></text:span></text:a>]<text:tab/>Z. Zhang, et autres, "Procédures de diffusion groupée de tableau mondial avec BGP-MVPN", décembre 2015. <text:span text:style-name="T2">(P.S.)</text:span></text:p>
      <text:p text:style-name="WW-Default">[<text:a xlink:type="simple" xlink:href="http://www.rfc-editor.org/rfc/rfc7717.txt" text:style-name="Internet_20_link" text:visited-style-name="Visited_20_Internet_20_Link"><text:span text:style-name="Internet_20_link"><text:span text:style-name="T5">RFC7717</text:span></text:span></text:a>]<text:tab/>K. Pentikousis, E. Zhang, Y. Cui, "Clé secrète partagée déduite de IKEv2 pour OWAMP et TWAMP", décembre 2015. <text:span text:style-name="T2">(P.S. ; MàJ RFC</text:span>4656<text:span text:style-name="T2">, </text:span>5337<text:span text:style-name="T2">)</text:span></text:p>
      <text:p text:style-name="WW-Default">[<text:a xlink:type="simple" xlink:href="http://www.rfc-editor.org/rfc/rfc7718.txt" text:style-name="Internet_20_link" text:visited-style-name="Visited_20_Internet_20_Link"><text:span text:style-name="Internet_20_link"><text:span text:style-name="T5">RFC7718</text:span></text:span></text:a>]<text:tab/>A. Morton, "Registres pour le protocole de mesures unilatérales (OWAMP)", décembre 2015. <text:span text:style-name="T2">(P.S ; MàJ </text:span>RFC4656<text:span text:style-name="T2">)</text:span></text:p>
      <text:p text:style-name="WW-Default">[<text:a xlink:type="simple" xlink:href="http://www.rfc-editor.org/rfc/rfc7719.txt" text:style-name="Internet_20_link" text:visited-style-name="Visited_20_Internet_20_Link"><text:span text:style-name="Internet_20_link"><text:span text:style-name="T5">RFC7719</text:span></text:span></text:a>]<text:tab/>P. Hoffman, A. Sullivan. K. Fujiwara, "Terminologie du DNS", décembre 2015. <text:span text:style-name="T2">(Information , remplacée par </text:span><text:a xlink:type="simple" xlink:href="http://www.rfc-editor.org/rfc/rfc8499.txt" text:style-name="Internet_20_link" text:visited-style-name="Visited_20_Internet_20_Link"><text:span text:style-name="Internet_20_link"><text:span text:style-name="T6">RFC8499</text:span></text:span></text:a><text:span text:style-name="Internet_20_link"><text:span text:style-name="T6"> </text:span></text:span><text:span text:style-name="Internet_20_link"><text:span text:style-name="T8">; BCP 219</text:span></text:span><text:span text:style-name="T2">)</text:span></text:p>
      <text:p text:style-name="WW-Default">[<text:a xlink:type="simple" xlink:href="http://www.rfc-editor.org/rfc/rfc7720.txt" text:style-name="Internet_20_link" text:visited-style-name="Visited_20_Internet_20_Link"><text:span text:style-name="Internet_20_link"><text:span text:style-name="T5">RFC7720</text:span></text:span></text:a>]<text:tab/>M. Blanchet, L-J. Liman, "Protocole de service de nom racine du DNS et exigences de déploiement", décembre 2015. BCP 40. <text:span text:style-name="T2">(Remplace </text:span>RFC2870)</text:p>
      <text:p text:style-name="WW-Default">[<text:a xlink:type="simple" xlink:href="http://www.rfc-editor.org/rfc/rfc7721.txt" text:style-name="Internet_20_link" text:visited-style-name="Visited_20_Internet_20_Link"><text:span text:style-name="Internet_20_link"><text:span text:style-name="T5">RFC7721</text:span></text:span></text:a>]<text:tab/>A. Cooper, F. Gent, D. Thaler, "Considérations de sécurité et de confidentialité pour les mécanismes de génération d'adresse IPv6", mars 2016. <text:span text:style-name="T2">(Information)</text:span></text:p>
      <text:p text:style-name="WW-Default">[<text:a xlink:type="simple" xlink:href="http://www.rfc-editor.org/rfc/rfc7722.txt" text:style-name="Internet_20_link" text:visited-style-name="Visited_20_Internet_20_Link"><text:span text:style-name="Internet_20_link"><text:span text:style-name="T5">RFC7722</text:span></text:span></text:a>]<text:tab/>C. Dearlove, T. Clausen, "Extension multi topologies pour le protocole optimisé d’acheminement par état de liaison version 2 (OLSRv2)", décembre 2015. <text:span text:style-name="T2">(Expérimental, MàJ 7188, 7631)</text:span></text:p>
      <text:p text:style-name="WW-Default">[<text:a xlink:type="simple" xlink:href="http://www.rfc-editor.org/rfc/rfc7723.txt" text:style-name="Internet_20_link" text:visited-style-name="Visited_20_Internet_20_Link"><text:span text:style-name="Internet_20_link"><text:span text:style-name="T5">RFC7723</text:span></text:span></text:a>]<text:tab/>S. Kiesel, R. Penno, "Adresses d'envoi à la cantonade du protocole de contrôle d'accès (PCP)", janvier 2016. <text:span text:style-name="T2">(P.S)</text:span></text:p>
      <text:p text:style-name="WW-Default">[<text:a xlink:type="simple" xlink:href="http://www.rfc-editor.org/rfc/rfc7724.txt" text:style-name="Internet_20_link" text:visited-style-name="Visited_20_Internet_20_Link"><text:span text:style-name="Internet_20_link"><text:span text:style-name="T5">RFC7724</text:span></text:span></text:a>]<text:tab/>K. Kinnear, et autres, "Demande Leasequery active pour DHCPv4", décembre 2015. <text:span text:style-name="T2">(P.S ; MàJ </text:span>RFC6926<text:span text:style-name="T2">)</text:span></text:p>
      <text:p text:style-name="WW-Default">[<text:a xlink:type="simple" xlink:href="http://www.rfc-editor.org/rfc/rfc7725.txt" text:style-name="Internet_20_link" text:visited-style-name="Visited_20_Internet_20_Link"><text:span text:style-name="Internet_20_link"><text:span text:style-name="T5">RFC7725</text:span></text:span></text:a>]<text:tab/>T. Bray, "Code d'état HTTP pour faire rapport des obstacles légaux", février 2016. <text:span text:style-name="T2">(P.S)</text:span></text:p>
      <text:p text:style-name="WW-Default">[<text:a xlink:type="simple" xlink:href="http://www.rfc-editor.org/rfc/rfc7726.txt" text:style-name="Internet_20_link" text:visited-style-name="Visited_20_Internet_20_Link"><text:span text:style-name="Internet_20_link"><text:span text:style-name="T5">RFC7726</text:span></text:span></text:a>]<text:tab/>V. Govindan, et autres, "Précisions sur les procédures d'établissement de session BFD pour les LSP MPLS", janvier 2016. <text:span text:style-name="T2">(P.S. ; MàJ </text:span>RFC5884<text:span text:style-name="T2">)</text:span></text:p>
      <text:p text:style-name="WW-Default">[<text:a xlink:type="simple" xlink:href="http://www.rfc-editor.org/rfc/rfc7727.txt" text:style-name="Internet_20_link" text:visited-style-name="Visited_20_Internet_20_Link"><text:span text:style-name="Internet_20_link"><text:span text:style-name="T5">RFC7727</text:span></text:span></text:a>]<text:tab/>M. Zhang, et autres, "Application de protocole d’interconnexion arborescente (STP) du protocole de communication inter chassis (ICCP)", janvier 2016. <text:span text:style-name="T2">(P.S.)</text:span></text:p>
      <text:p text:style-name="WW-Default">[<text:a xlink:type="simple" xlink:href="http://www.rfc-editor.org/rfc/rfc7728.txt" text:style-name="Internet_20_link" text:visited-style-name="Visited_20_Internet_20_Link"><text:span text:style-name="Internet_20_link"><text:span text:style-name="T5">RFC7728</text:span></text:span></text:a>]<text:tab/>B. Burman, et autres, "Pause et reprise de flux RTP", février 2016. <text:span text:style-name="T2">(P.S. ; MàJ </text:span>RFC5104<text:span text:style-name="T2">)</text:span></text:p>
      <text:p text:style-name="WW-Default">[<text:a xlink:type="simple" xlink:href="http://www.rfc-editor.org/rfc/rfc7729.txt" text:style-name="Internet_20_link" text:visited-style-name="Visited_20_Internet_20_Link"><text:span text:style-name="Internet_20_link"><text:span text:style-name="T5">RFC7729</text:span></text:span></text:a>]<text:tab/>B. Khasnabish, et autres, "Gestion subsidiaire de bloc fonctionnel logique (LFB) dans l'architecture de séparation d'élément de transmission et de contrôle (ForCES)", décembre 2015. <text:span text:style-name="T2">(P.S.)</text:span></text:p>
      <text:p text:style-name="WW-Default">[<text:a xlink:type="simple" xlink:href="http://www.rfc-editor.org/rfc/rfc7730.txt" text:style-name="Internet_20_link" text:visited-style-name="Visited_20_Internet_20_Link"><text:span text:style-name="Internet_20_link"><text:span text:style-name="T5">RFC7730</text:span></text:span></text:a>]<text:tab/>G. Huston, et autres, "Localisateur d'ancre de confiance (TAL) pour l'infrastructure de clé publique de ressource (RPKI)", janvier 2016. <text:span text:style-name="T2">(P.S. ; Remplace </text:span>RFC6490 <text:span text:style-name="T1">: Remplacée par </text:span><text:a xlink:type="simple" xlink:href="http://www.rfc-editor.org/rfc/rfc8630.txt" text:style-name="Internet_20_link" text:visited-style-name="Visited_20_Internet_20_Link"><text:span text:style-name="Internet_20_link"><text:span text:style-name="T5">RFC8630</text:span></text:span></text:a><text:span text:style-name="T2">)</text:span></text:p>
      <text:p text:style-name="WW-Default">[<text:a xlink:type="simple" xlink:href="http://www.rfc-editor.org/rfc/rfc7731.txt" text:style-name="Internet_20_link" text:visited-style-name="Visited_20_Internet_20_Link"><text:span text:style-name="Internet_20_link"><text:span text:style-name="T5">RFC7731</text:span></text:span></text:a>]<text:tab/>J. Hui, R. Kelsey, "Protocole de diffusion groupée pour réseau à faible puissance et à pertes (MPL)", février 2016. <text:span text:style-name="T2">(P.S)</text:span></text:p>
      <text:p text:style-name="WW-Default">[<text:a xlink:type="simple" xlink:href="http://www.rfc-editor.org/rfc/rfc7732.txt" text:style-name="Internet_20_link" text:visited-style-name="Visited_20_Internet_20_Link"><text:span text:style-name="Internet_20_link"><text:span text:style-name="T5">RFC7732</text:span></text:span></text:a>]<text:tab/>P. van der Stok, R. Cragie, "Politique de transmission pour diffusion groupée avec portée locale administrative dans le protocole de diffusion groupée pour réseau à faible puissance et à pertes (MPL)", février 2016. <text:span text:style-name="T2">(Information)</text:span></text:p>
      <text:p text:style-name="WW-Default">[<text:a xlink:type="simple" xlink:href="http://www.rfc-editor.org/rfc/rfc7733.txt" text:style-name="Internet_20_link" text:visited-style-name="Visited_20_Internet_20_Link"><text:span text:style-name="Internet_20_link"><text:span text:style-name="T5">RFC7733</text:span></text:span></text:a>]<text:tab/>A. Brandt, et autres, "Déclaration d'applicabilité de l'utilisation de la suite de protocoles RPL dans le contrôle de la domotique et des immeubles commerciaux", février 2016. <text:span text:style-name="T2">(P.S.)</text:span></text:p>
      <text:p text:style-name="WW-Default">[<text:a xlink:type="simple" xlink:href="http://www.rfc-editor.org/rfc/rfc7734.txt" text:style-name="Internet_20_link" text:visited-style-name="Visited_20_Internet_20_Link"><text:span text:style-name="Internet_20_link"><text:span text:style-name="T5">RFC7734</text:span></text:span></text:a>]<text:tab/>D. Allan, et autres, "Mode MAC de pontage du plus court chemin sur VPN Ethernet", janvier 2016. <text:span text:style-name="T2">(P.S.)</text:span></text:p>
      <text:p text:style-name="WW-Default">[<text:a xlink:type="simple" xlink:href="http://www.rfc-editor.org/rfc/rfc7735.txt" text:style-name="Internet_20_link" text:visited-style-name="Visited_20_Internet_20_Link"><text:span text:style-name="Internet_20_link"><text:span text:style-name="T5">RFC7735</text:span></text:span></text:a>]<text:tab/>R. Sparks, T. Krivinen, "Exigences pour l'amélioration des outils de suivi des documents", janvier 2016. <text:span text:style-name="T2">(Info)</text:span></text:p>
      <text:p text:style-name="WW-Default">[<text:a xlink:type="simple" xlink:href="http://www.rfc-editor.org/rfc/rfc7736.txt" text:style-name="Internet_20_link" text:visited-style-name="Visited_20_Internet_20_Link"><text:span text:style-name="Internet_20_link"><text:span text:style-name="T5">RFC7736</text:span></text:span></text:a>]<text:tab/>K. Ma, "Enregistrement du type de support de la suite de protocoles d'interconnexion de réseau de livraison de contenu (CDNI)", décembre 2015. <text:span text:style-name="T2">(Info)</text:span></text:p>
      <text:p text:style-name="WW-Default"><text:soft-page-break/>[<text:a xlink:type="simple" xlink:href="http://www.rfc-editor.org/rfc/rfc7737.txt" text:style-name="Internet_20_link" text:visited-style-name="Visited_20_Internet_20_Link"><text:span text:style-name="Internet_20_link"><text:span text:style-name="T5">RFC7737</text:span></text:span></text:a>]<text:tab/>N. Akiya, et autres, "Simplification du mode de réponse Ping et Traceroute de chemin à commutation d'étiquettes (LSP)", janvier 2016. <text:span text:style-name="T2">(P.S. ; MàJ </text:span>RFC7110)</text:p>
      <text:p text:style-name="WW-Default">[<text:a xlink:type="simple" xlink:href="http://www.rfc-editor.org/rfc/rfc7738.txt" text:style-name="Internet_20_link" text:visited-style-name="Visited_20_Internet_20_Link"><text:span text:style-name="Internet_20_link"><text:span text:style-name="T5">RFC7738</text:span></text:span></text:a>]<text:tab/>M. Blanchet, et autres, "Espace de noms d'URN pour le comité consultatif des systèmes de données spatiales (CCSDS)", janvier 2016. <text:span text:style-name="T2">(Information)</text:span></text:p>
      <text:p text:style-name="WW-Default">[<text:a xlink:type="simple" xlink:href="http://www.rfc-editor.org/rfc/rfc7739.txt" text:style-name="Internet_20_link" text:visited-style-name="Visited_20_Internet_20_Link"><text:span text:style-name="Internet_20_link"><text:span text:style-name="T5">RFC7739</text:span></text:span></text:a>]<text:tab/>F. Gont, "Implications pour la sécurité de valeurs d'identification de fragment prévisibles", février 2016. <text:span text:style-name="T2">(Info)</text:span></text:p>
      <text:p text:style-name="WW-Default">[<text:a xlink:type="simple" xlink:href="http://www.rfc-editor.org/rfc/rfc7740.txt" text:style-name="Internet_20_link" text:visited-style-name="Visited_20_Internet_20_Link"><text:span text:style-name="Internet_20_link"><text:span text:style-name="T5">RFC7740</text:span></text:span></text:a>]<text:tab/>Z. Zhang, et autres, "Simulation d'un maillage partiel de tunnels de fournisseur de multipoint à multipoint avec réplication d'entrée", janvier 2016. <text:span text:style-name="T2">(P.S.)</text:span></text:p>
      <text:p text:style-name="WW-Default">[<text:a xlink:type="simple" xlink:href="http://www.rfc-editor.org/rfc/rfc7741.txt" text:style-name="Internet_20_link" text:visited-style-name="Visited_20_Internet_20_Link"><text:span text:style-name="Internet_20_link"><text:span text:style-name="T5">RFC7741</text:span></text:span></text:a>]<text:tab/>P. Westin, et autres, "Format de charge utile RTP pour vidéo VP8", mars 2016. <text:span text:style-name="T2">(P.S.)</text:span></text:p>
      <text:p text:style-name="WW-Default">[<text:a xlink:type="simple" xlink:href="http://www.rfc-editor.org/rfc/rfc7742.txt" text:style-name="Internet_20_link" text:visited-style-name="Visited_20_Internet_20_Link"><text:span text:style-name="Internet_20_link"><text:span text:style-name="T5">RFC7742</text:span></text:span></text:a>]<text:tab/>A.B. Roach, "Traitement de vidéo WebRTC et exigences de codec", mars 2016. <text:span text:style-name="T2">(P.S.)</text:span></text:p>
      <text:p text:style-name="WW-Default">[<text:a xlink:type="simple" xlink:href="http://www.rfc-editor.org/rfc/rfc7743.txt" text:style-name="Internet_20_link" text:visited-style-name="Visited_20_Internet_20_Link"><text:span text:style-name="Internet_20_link"><text:span text:style-name="T5">RFC7743</text:span></text:span></text:a>]<text:tab/>J. Luo, et autres, "Mécanisme de réponse d'écho relayée pour ping de LSP", janvier 2016. <text:span text:style-name="T2">(P.S. ; MàJ </text:span>RFC4379<text:span text:style-name="T2">)</text:span></text:p>
      <text:p text:style-name="WW-Default">[<text:a xlink:type="simple" xlink:href="http://www.rfc-editor.org/rfc/rfc7744.txt" text:style-name="Internet_20_link" text:visited-style-name="Visited_20_Internet_20_Link"><text:span text:style-name="Internet_20_link"><text:span text:style-name="T5">RFC7744</text:span></text:span></text:a>]<text:tab/>L. Seitz, et autres, "Cas d'utilisation d'authentification et autorisation en environnement contraint", janvier 2016. <text:span text:style-name="T2">(Info)</text:span></text:p>
      <text:p text:style-name="WW-Default">[<text:a xlink:type="simple" xlink:href="http://www.rfc-editor.org/rfc/rfc7745.txt" text:style-name="Internet_20_link" text:visited-style-name="Visited_20_Internet_20_Link"><text:span text:style-name="Internet_20_link"><text:span text:style-name="T5">RFC7745</text:span></text:span></text:a>]<text:tab/>T. Manderson, "Schémas XML pour gestion inverse du DNS", janvier 2016. <text:span text:style-name="T2">(Information)</text:span></text:p>
      <text:p text:style-name="WW-Default">[<text:a xlink:type="simple" xlink:href="http://www.rfc-editor.org/rfc/rfc7746.txt" text:style-name="Internet_20_link" text:visited-style-name="Visited_20_Internet_20_Link"><text:span text:style-name="Internet_20_link"><text:span text:style-name="T5">RFC7746</text:span></text:span></text:a>]<text:tab/>R. Bonica, et autres, "Auto ping de LSP", janvier 2016. <text:span text:style-name="T2">(P.S.)</text:span></text:p>
      <text:p text:style-name="WW-Default">[<text:a xlink:type="simple" xlink:href="http://www.rfc-editor.org/rfc/rfc7747.txt" text:style-name="Internet_20_link" text:visited-style-name="Visited_20_Internet_20_Link"><text:span text:style-name="Internet_20_link"><text:span text:style-name="T5">RFC7747</text:span></text:span></text:a>]<text:tab/>R. Papneja, et autres, "Méthodologie de référencement de convergence BGP de base pour la convergence du plan de données", avril 2016. <text:span text:style-name="T2">(Information)</text:span></text:p>
      <text:p text:style-name="WW-Default">[<text:a xlink:type="simple" xlink:href="http://www.rfc-editor.org/rfc/rfc7748.txt" text:style-name="Internet_20_link" text:visited-style-name="Visited_20_Internet_20_Link"><text:span text:style-name="Internet_20_link"><text:span text:style-name="T5">RFC7748</text:span></text:span></text:a>]<text:tab/>A. Langley, et autres, "Courbes elliptiques pour la sécurité", janvier 2016. <text:span text:style-name="T2">(Information)</text:span></text:p>
      <text:p text:style-name="WW-Default">[<text:a xlink:type="simple" xlink:href="http://www.rfc-editor.org/rfc/rfc7749.txt" text:style-name="Internet_20_link" text:visited-style-name="Visited_20_Internet_20_Link"><text:span text:style-name="Internet_20_link"><text:span text:style-name="T5">RFC7749</text:span></text:span></text:a>]<text:tab/>J. Reschke, "Vocabulaire de la version 2 de xml2rfc", février 2016. <text:span text:style-name="T2">(Information ; Remplace </text:span>RFC2629 ;<text:span text:style-name="T2"> Remplacée par</text:span> <text:a xlink:type="simple" xlink:href="http://www.rfc-editor.org/rfc/rfc7991.txt" text:style-name="Internet_20_link" text:visited-style-name="Visited_20_Internet_20_Link"><text:span text:style-name="Internet_20_link"><text:span text:style-name="T5">RFC7991</text:span></text:span></text:a>)</text:p>
      <text:p text:style-name="WW-Default">[<text:a xlink:type="simple" xlink:href="http://www.rfc-editor.org/rfc/rfc7750.txt" text:style-name="Internet_20_link" text:visited-style-name="Visited_20_Internet_20_Link"><text:span text:style-name="Internet_20_link"><text:span text:style-name="T5">RFC7750</text:span></text:span></text:a>]<text:tab/>J. Hedin, et autres, "Surveillance du codet Diffserv et de la notification explicite d'encombrement dans TWAMP", février 2016. <text:span text:style-name="T2">(P.S. ; MàJ </text:span>RFC5357<text:span text:style-name="T2">)</text:span></text:p>
      <text:p text:style-name="WW-Default">[<text:a xlink:type="simple" xlink:href="http://www.rfc-editor.org/rfc/rfc7751.txt" text:style-name="Internet_20_link" text:visited-style-name="Visited_20_Internet_20_Link"><text:span text:style-name="Internet_20_link"><text:span text:style-name="T5">RFC7751</text:span></text:span></text:a>]<text:tab/>S. Sorce, T. Yu, "Conteneur de données d'authentification Kerberos authentifié par plusieurs codes d'authentification de message (MAC), mars 2016. <text:span text:style-name="T2">(P.S. ; MàJ </text:span>RFC4120<text:span text:style-name="T2">)</text:span></text:p>
      <text:p text:style-name="WW-Default">[<text:a xlink:type="simple" xlink:href="http://www.rfc-editor.org/rfc/rfc7752.txt" text:style-name="Internet_20_link" text:visited-style-name="Visited_20_Internet_20_Link"><text:span text:style-name="Internet_20_link"><text:span text:style-name="T5">RFC7752</text:span></text:span></text:a>]<text:tab/>H. Gredler, et autres, "Distribution avec BGP d'informations d'état de liaison et d'ingénierie du trafic", mars 2016. <text:span text:style-name="T2">(P.S. ; MàJ par </text:span><text:span text:style-name="Internet_20_link"><text:span text:style-name="T31">RFC</text:span></text:span><text:a xlink:type="simple" xlink:href="http://www.rfc-editor.org/info/rfc9029" text:style-name="Internet_20_link" text:visited-style-name="Visited_20_Internet_20_Link"><text:span text:style-name="Internet_20_link"><text:span text:style-name="T17">9029</text:span></text:span></text:a><text:span text:style-name="T2">)</text:span></text:p>
      <text:p text:style-name="WW-Default">[<text:a xlink:type="simple" xlink:href="http://www.rfc-editor.org/rfc/rfc7753.txt" text:style-name="Internet_20_link" text:visited-style-name="Visited_20_Internet_20_Link"><text:span text:style-name="Internet_20_link"><text:span text:style-name="T5">RFC7753</text:span></text:span></text:a>]<text:tab/>Q. Sun, et autres, "Extension à PCP pour l'allocation de jeux d'accès", février 2016. <text:span text:style-name="T2">(P.S.)</text:span></text:p>
      <text:p text:style-name="WW-Default">[<text:a xlink:type="simple" xlink:href="http://www.rfc-editor.org/rfc/rfc7754.txt" text:style-name="Internet_20_link" text:visited-style-name="Visited_20_Internet_20_Link"><text:span text:style-name="Internet_20_link"><text:span text:style-name="T5">RFC7754</text:span></text:span></text:a>]<text:tab/>R. Barnes, et autres, "Considérations techniques sur le blocage et le filtrage du service Internet", mars 2016. <text:span text:style-name="T2">(Info)</text:span></text:p>
      <text:p text:style-name="WW-Default">[<text:a xlink:type="simple" xlink:href="http://www.rfc-editor.org/rfc/rfc7755.txt" text:style-name="Internet_20_link" text:visited-style-name="Visited_20_Internet_20_Link"><text:span text:style-name="Internet_20_link"><text:span text:style-name="T5">RFC7755</text:span></text:span></text:a>]<text:tab/>T. Anderson, "Traduction IP/ICMP sans état pour les environnements de centre de données IPv6 (SIIT-DC)", février 2016. <text:span text:style-name="T2">(Information)</text:span></text:p>
      <text:p text:style-name="WW-Default">[<text:a xlink:type="simple" xlink:href="http://www.rfc-editor.org/rfc/rfc7756.txt" text:style-name="Internet_20_link" text:visited-style-name="Visited_20_Internet_20_Link"><text:span text:style-name="Internet_20_link"><text:span text:style-name="T5">RFC7756</text:span></text:span></text:a>]<text:tab/>T. Anderson, S. Steffann, "Traduction IP/ICMP sans état pour les environnements de centre de données IPv6 (SIIT-DC) : mode de traduction duel", février 2016. <text:span text:style-name="T2">(Information)</text:span></text:p>
      <text:p text:style-name="WW-Default">[<text:a xlink:type="simple" xlink:href="http://www.rfc-editor.org/rfc/rfc7757.txt" text:style-name="Internet_20_link" text:visited-style-name="Visited_20_Internet_20_Link"><text:span text:style-name="Internet_20_link"><text:span text:style-name="T5">RFC7757</text:span></text:span></text:a>]<text:tab/>T. Anderson, A. Leiva Popper, "Transpositions d'adresse explicites pour les traductions IP/ICMP sans état", février 2016. <text:span text:style-name="T2">(P.S. ; MàJ </text:span>RFC6145<text:span text:style-name="T2">)</text:span></text:p>
      <text:p text:style-name="P11">[<text:a xlink:type="simple" xlink:href="http://www.rfc-editor.org/rfc/rfc7758.txt" text:style-name="Internet_20_link" text:visited-style-name="Visited_20_Internet_20_Link"><text:span text:style-name="Internet_20_link"><text:span text:style-name="T5">RFC7758</text:span></text:span></text:a>]<text:tab/>T. Mizrahi, Y. Moses, "Capacité horaire dans NETCONF", février 2016. <text:span text:style-name="T2">(Expérimental)</text:span></text:p>
      <text:p text:style-name="WW-Default">[<text:a xlink:type="simple" xlink:href="http://www.rfc-editor.org/rfc/rfc7759.txt" text:style-name="Internet_20_link" text:visited-style-name="Visited_20_Internet_20_Link"><text:span text:style-name="Internet_20_link"><text:span text:style-name="T5">RFC7759</text:span></text:span></text:a>]<text:tab/>E. Bellagamba; et autres, "Configuration de fonctions OAM actives pour les réseaux de transport fondés sur MPLS avec utilsation du ping de LSP", février 2016. <text:span text:style-name="T2">(P.S.)</text:span></text:p>
      <text:p text:style-name="WW-Default">[<text:a xlink:type="simple" xlink:href="http://www.rfc-editor.org/rfc/rfc7760.txt" text:style-name="Internet_20_link" text:visited-style-name="Visited_20_Internet_20_Link"><text:span text:style-name="Internet_20_link"><text:span text:style-name="T5">RFC7760</text:span></text:span></text:a>]<text:tab/>R. Housley, "Déclaration de travail d'extension au traceur de donnéesde l'IETF pour les statistiques d'auteur", janvier 2016. <text:span text:style-name="T2">(Information)</text:span></text:p>
      <text:p text:style-name="WW-Default">[<text:a xlink:type="simple" xlink:href="http://www.rfc-editor.org/rfc/rfc7761.txt" text:style-name="Internet_20_link" text:visited-style-name="Visited_20_Internet_20_Link"><text:span text:style-name="Internet_20_link"><text:span text:style-name="T5">RFC7761</text:span></text:span></text:a>]<text:tab/>B. Fenner, et autres, "Diffusion groupée indépendante du protocole - Mode épars (PIM-SM) : spécification du protocole (révisée)", mars 2016. STD 83 <text:span text:style-name="T2">(Remplace </text:span>RFC4601)</text:p>
      <text:p text:style-name="WW-Default">[<text:a xlink:type="simple" xlink:href="http://www.rfc-editor.org/rfc/rfc7762.txt" text:style-name="Internet_20_link" text:visited-style-name="Visited_20_Internet_20_Link"><text:span text:style-name="Internet_20_link"><text:span text:style-name="T5">RFC7762</text:span></text:span></text:a>]<text:tab/>M. West, "Allocation initiale pour le registre des directives de politique de sécurité du contenu", janvier 2016. <text:span text:style-name="T2">(Info)</text:span></text:p>
      <text:p text:style-name="WW-Default">[<text:a xlink:type="simple" xlink:href="http://www.rfc-editor.org/rfc/rfc7763.txt" text:style-name="Internet_20_link" text:visited-style-name="Visited_20_Internet_20_Link"><text:span text:style-name="Internet_20_link"><text:span text:style-name="T5">RFC7763</text:span></text:span></text:a>]<text:tab/>S. Leonard, "Type de support text/markdown", mars 2016. <text:span text:style-name="T2">(Information)</text:span></text:p>
      <text:p text:style-name="WW-Default">[<text:a xlink:type="simple" xlink:href="http://www.rfc-editor.org/rfc/rfc7764.txt" text:style-name="Internet_20_link" text:visited-style-name="Visited_20_Internet_20_Link"><text:span text:style-name="Internet_20_link"><text:span text:style-name="T5">RFC7764</text:span></text:span></text:a>]<text:tab/>S. Leonard, "Remarques sur Markdown : philosophie du concept, stratégies de stabilité, et choix d'enregistrements", mars 2016. <text:span text:style-name="T2">(Information)</text:span></text:p>
      <text:p text:style-name="WW-Default">[<text:a xlink:type="simple" xlink:href="http://www.rfc-editor.org/rfc/rfc7765.txt" text:style-name="Internet_20_link" text:visited-style-name="Visited_20_Internet_20_Link"><text:span text:style-name="Internet_20_link"><text:span text:style-name="T5">RFC7765</text:span></text:span></text:a>]<text:tab/>K. Kinnear, et autres, "Leasequery actif pour DHCPv4", décembre 2015. <text:span text:style-name="T2">(P.S. ; MàJ </text:span>RFC6926<text:span text:style-name="T2">)</text:span></text:p>
      <text:p text:style-name="WW-Default">[<text:a xlink:type="simple" xlink:href="http://www.rfc-editor.org/rfc/rfc7766.txt" text:style-name="Internet_20_link" text:visited-style-name="Visited_20_Internet_20_Link"><text:span text:style-name="Internet_20_link"><text:span text:style-name="T5">RFC7766</text:span></text:span></text:a>]<text:tab/>J. Dickinson, et autres, "Transport DNS sur TCP, exigences de mise en œuvre", mars 2016.<text:span text:style-name="T2">(P.S. ; MàJ </text:span>RFC1035, 1123<text:span text:style-name="T2">, Remplace </text:span>5966 <text:span text:style-name="T2">; MàJ par</text:span> <text:a xlink:type="simple" xlink:href="http://www.rfc-editor.org/rfc/rfc8490.txt" text:style-name="Internet_20_link" text:visited-style-name="Visited_20_Internet_20_Link"><text:span text:style-name="Internet_20_link"><text:span text:style-name="T5">RFC8490</text:span></text:span></text:a><text:span text:style-name="T2">, </text:span><text:span text:style-name="Internet_20_link"><text:span text:style-name="T31">RFC</text:span></text:span><text:a xlink:type="simple" xlink:href="http://www.rfc-editor.org/info/rfc9103" text:style-name="Internet_20_link" text:visited-style-name="Visited_20_Internet_20_Link"><text:span text:style-name="Internet_20_link"><text:span text:style-name="T17">9103</text:span></text:span></text:a><text:span text:style-name="T2">)</text:span></text:p>
      <text:p text:style-name="WW-Default">[<text:a xlink:type="simple" xlink:href="http://www.rfc-editor.org/rfc/rfc7767.txt" text:style-name="Internet_20_link" text:visited-style-name="Visited_20_Internet_20_Link"><text:span text:style-name="Internet_20_link"><text:span text:style-name="T5">RFC7767</text:span></text:span></text:a>]<text:tab/>S. Vinapamula, et autres, "Pointage de contrôle à l'initiative de l'application via PCP", février 2016. <text:span text:style-name="T2">(Info)</text:span></text:p>
      <text:p text:style-name="WW-Default">[<text:a xlink:type="simple" xlink:href="http://www.rfc-editor.org/rfc/rfc7768.txt" text:style-name="Internet_20_link" text:visited-style-name="Visited_20_Internet_20_Link"><text:span text:style-name="Internet_20_link"><text:span text:style-name="T5">RFC7768</text:span></text:span></text:a>]<text:tab/>T. Tsou, et autres, "Gestion d'accès pour réduire l'enregistrement dans les NAT de grande échelle", janvier 2016. <text:span text:style-name="T2">(Info)</text:span></text:p>
      <text:p text:style-name="WW-Default">[<text:a xlink:type="simple" xlink:href="http://www.rfc-editor.org/rfc/rfc7769.txt" text:style-name="Internet_20_link" text:visited-style-name="Visited_20_Internet_20_Link"><text:span text:style-name="Internet_20_link"><text:span text:style-name="T5">RFC7769</text:span></text:span></text:a>]<text:tab/>S. Sivabalan, et autres, "Retrait d'adresse MAC sur pseudo filaire statique", février 2016. <text:span text:style-name="T2">(P.S.)</text:span></text:p>
      <text:p text:style-name="WW-Default">[<text:a xlink:type="simple" xlink:href="http://www.rfc-editor.org/rfc/rfc7770.txt" text:style-name="Internet_20_link" text:visited-style-name="Visited_20_Internet_20_Link"><text:span text:style-name="Internet_20_link"><text:span text:style-name="T5">RFC7770</text:span></text:span></text:a>]<text:tab/>A. Lindem, et autres, "Extensions à OSPF pour annoncer les capacités de chemins facultatives", février 2016. <text:span text:style-name="T2">(P.S.)</text:span></text:p>
      <text:p text:style-name="WW-Default">[<text:a xlink:type="simple" xlink:href="http://www.rfc-editor.org/rfc/rfc7771.txt" text:style-name="Internet_20_link" text:visited-style-name="Visited_20_Internet_20_Link"><text:span text:style-name="Internet_20_link"><text:span text:style-name="T5">RFC7771</text:span></text:span></text:a>]<text:tab/>A. Malis, et autres, "Protection de bordure de fournisseur de commutation pour pseudo filaire multi segments statique de MPLS et du profil de transport MPLS", janvier 2016. <text:span text:style-name="T2">(P.S.)</text:span></text:p>
      <text:p text:style-name="WW-Default">[<text:a xlink:type="simple" xlink:href="http://www.rfc-editor.org/rfc/rfc7772.txt" text:style-name="Internet_20_link" text:visited-style-name="Visited_20_Internet_20_Link"><text:span text:style-name="Internet_20_link"><text:span text:style-name="T5">RFC7772</text:span></text:span></text:a>]<text:tab/>A. Yourtchenko, L. Colitti, "Réduction de la consommation d'énergie des annonces de routeur", février 2016. BCP202</text:p>
      <text:p text:style-name="WW-Default">[<text:a xlink:type="simple" xlink:href="http://www.rfc-editor.org/rfc/rfc7773.txt" text:style-name="Internet_20_link" text:visited-style-name="Visited_20_Internet_20_Link"><text:span text:style-name="Internet_20_link"><text:span text:style-name="T5">RFC7773</text:span></text:span></text:a>]<text:tab/>S. Santesson, "Extension de certificat de contexte d'authentification", mars 2016. <text:span text:style-name="T2">(P.S.)</text:span></text:p>
      <text:p text:style-name="WW-Default">[<text:a xlink:type="simple" xlink:href="http://www.rfc-editor.org/rfc/rfc7774.txt" text:style-name="Internet_20_link" text:visited-style-name="Visited_20_Internet_20_Link"><text:span text:style-name="Internet_20_link"><text:span text:style-name="T5">RFC7774</text:span></text:span></text:a>]<text:tab/>Y. Doi, M. Gillmore, "Protocole de diffusion groupée pour réseau à faible puissance et à pertes (MPL) : option de configuration de paramères pour DHCPv6", mars 2016. <text:span text:style-name="T2">(P.S.)</text:span></text:p>
      <text:p text:style-name="WW-Default">[<text:a xlink:type="simple" xlink:href="http://www.rfc-editor.org/rfc/rfc7775.txt" text:style-name="Internet_20_link" text:visited-style-name="Visited_20_Internet_20_Link"><text:span text:style-name="Internet_20_link"><text:span text:style-name="T5">RFC7775</text:span></text:span></text:a>]<text:tab/>L. Ginsberg, et autres, "Préférence de chemin IS-IS pour accessibilité IP et IPv6 étendue", février 2016. <text:span text:style-name="T2">(P.S. ; MàJ </text:span>5308<text:span text:style-name="T2">)</text:span></text:p>
      <text:p text:style-name="WW-Default">[<text:a xlink:type="simple" xlink:href="http://www.rfc-editor.org/rfc/rfc7776.txt" text:style-name="Internet_20_link" text:visited-style-name="Visited_20_Internet_20_Link"><text:span text:style-name="Internet_20_link"><text:span text:style-name="T5">RFC7776</text:span></text:span></text:a>]<text:tab/>P. Resnick, A. Farrell, "Procédures anti harcèlement de l'IETF", mars 2016. BCP 25 <text:span text:style-name="T2">(MàJ </text:span>2418<text:span text:style-name="T2">, </text:span>7437, <text:a xlink:type="simple" xlink:href="http://www.rfc-editor.org/rfc/rfc8716.txt" text:style-name="Internet_20_link" text:visited-style-name="Visited_20_Internet_20_Link"><text:span text:style-name="Internet_20_link"><text:span text:style-name="T5">8716</text:span></text:span></text:a><text:span text:style-name="T2">)</text:span></text:p>
      <text:p text:style-name="WW-Default">[<text:a xlink:type="simple" xlink:href="http://www.rfc-editor.org/rfc/rfc7777.txt" text:style-name="Internet_20_link" text:visited-style-name="Visited_20_Internet_20_Link"><text:span text:style-name="Internet_20_link"><text:span text:style-name="T5">RFC7777</text:span></text:span></text:a>]<text:tab/>S. Hedge, et autres, "Étiquettes administratives de nœud annonceur dans OSPF", mars 2016. <text:span text:style-name="T2">(P.S.)</text:span></text:p>
      <text:p text:style-name="WW-Default">[<text:a xlink:type="simple" xlink:href="http://www.rfc-editor.org/rfc/rfc7778.txt" text:style-name="Internet_20_link" text:visited-style-name="Visited_20_Internet_20_Link"><text:span text:style-name="Internet_20_link"><text:span text:style-name="T5">RFC7778</text:span></text:span></text:a>]<text:tab/>D. Kutscher, et autres, "Scénario d'exposition à l'encombrement de communication mobile", mars 2016.<text:span text:style-name="T2"> (Info)</text:span></text:p>
      <text:p text:style-name="WW-Default">[<text:a xlink:type="simple" xlink:href="http://www.rfc-editor.org/rfc/rfc7779.txt" text:style-name="Internet_20_link" text:visited-style-name="Visited_20_Internet_20_Link"><text:span text:style-name="Internet_20_link"><text:span text:style-name="T5">RFC7779</text:span></text:span></text:a>]<text:tab/>H. Rogge, E. Baccelli, "Métrique directionnelle du temps d'occupation de liaison mobile fondée sur le nombre de segments pour OLSRv2", avril 2016. <text:span text:style-name="T2">(Expérimental)</text:span></text:p>
      <text:p text:style-name="WW-Default">[<text:a xlink:type="simple" xlink:href="http://www.rfc-editor.org/rfc/rfc7780.txt" text:style-name="Internet_20_link" text:visited-style-name="Visited_20_Internet_20_Link"><text:span text:style-name="Internet_20_link"><text:span text:style-name="T5">RFC7780</text:span></text:span></text:a>]<text:tab/>D. Eastlake 3rd, et autres, "Interconnexion transparente de nombreuses liaisons (TRILL) : précisions, corrections et <text:soft-page-break/>mises à jour", février 2016. <text:span text:style-name="T2">(P.S. ; MàJ </text:span>6325<text:span text:style-name="T2">, </text:span>7177<text:span text:style-name="T2">, </text:span>7179<text:span text:style-name="T2"> ; Remplace </text:span>7180 <text:span text:style-name="T2">; MàJ par</text:span> <text:a xlink:type="simple" xlink:href="http://www.rfc-editor.org/rfc/rfc8249.txt" text:style-name="Internet_20_link" text:visited-style-name="Visited_20_Internet_20_Link"><text:span text:style-name="Internet_20_link"><text:span text:style-name="T5">RFC8249</text:span></text:span></text:a>)</text:p>
      <text:p text:style-name="WW-Default">[<text:a xlink:type="simple" xlink:href="http://www.rfc-editor.org/rfc/rfc7781.txt" text:style-name="Internet_20_link" text:visited-style-name="Visited_20_Internet_20_Link"><text:span text:style-name="Internet_20_link"><text:span text:style-name="T5">RFC7781</text:span></text:span></text:a>]<text:tab/>H. Zhai, et autres, "Interconnexion transparente de nombreuses liaisons (TRILL) : pseudo surnoms pour accès actif-actif", février 2016. <text:span text:style-name="T2">(P.S.)</text:span></text:p>
      <text:p text:style-name="WW-Default">[<text:a xlink:type="simple" xlink:href="http://www.rfc-editor.org/rfc/rfc7782.txt" text:style-name="Internet_20_link" text:visited-style-name="Visited_20_Internet_20_Link"><text:span text:style-name="Internet_20_link"><text:span text:style-name="T5">RFC7782</text:span></text:span></text:a>]<text:tab/>M. Zhang, et autres, "Interconnexion transparente de nombreuses liaisons (TRILL) :bordure active-active utilisant plusieurs rattachements MAC", février 2016. <text:span text:style-name="T2">(P.S.)</text:span></text:p>
      <text:p text:style-name="WW-Default">[<text:a xlink:type="simple" xlink:href="http://www.rfc-editor.org/rfc/rfc7783.txt" text:style-name="Internet_20_link" text:visited-style-name="Visited_20_Internet_20_Link"><text:span text:style-name="Internet_20_link"><text:span text:style-name="T5">RFC7783</text:span></text:span></text:a>]<text:tab/>T. Senevirathne, et autres, "Arborescences de diffusion groupée coordonnées (CMT) pour interconnexion transparente de nombreuses liaisons (TRILL)", février 2016. <text:span text:style-name="T2">(P.S., MàJ </text:span>RFC6325<text:span text:style-name="T2">)</text:span></text:p>
      <text:p text:style-name="WW-Default">[<text:a xlink:type="simple" xlink:href="http://www.rfc-editor.org/rfc/rfc7784.txt" text:style-name="Internet_20_link" text:visited-style-name="Visited_20_Internet_20_Link"><text:span text:style-name="Internet_20_link"><text:span text:style-name="T5">RFC7784</text:span></text:span></text:a>]<text:tab/>D. Kumar, et autres, "Interconnexion transparente de nombreuses liaisons (TRILL) : MIB d'opérations, administration et maintenance (OAM)", février 2016. <text:span text:style-name="T2">(P.S.)</text:span></text:p>
      <text:p text:style-name="WW-Default">[<text:a xlink:type="simple" xlink:href="http://www.rfc-editor.org/rfc/rfc7785.txt" text:style-name="Internet_20_link" text:visited-style-name="Visited_20_Internet_20_Link"><text:span text:style-name="Internet_20_link"><text:span text:style-name="T5">RFC7785</text:span></text:span></text:a>]<text:tab/>S. Vinapamula, M. Boucadair, " Recommandations pour le lien de préfixe dans un contexte de lien logique double pile léger", février 2016.<text:span text:style-name="T2"> (Information)</text:span></text:p>
      <text:p text:style-name="WW-Default">[<text:a xlink:type="simple" xlink:href="http://www.rfc-editor.org/rfc/rfc7786.txt" text:style-name="Internet_20_link" text:visited-style-name="Visited_20_Internet_20_Link"><text:span text:style-name="Internet_20_link"><text:span text:style-name="T5">RFC7786</text:span></text:span></text:a>]<text:tab/>M. Kuehlewind, R. Scheffenegger, "Modifications à TCP pour l'exposition à l'encombrement (ConExp)", mai 2016. <text:span text:style-name="T2">(Expérimental)</text:span></text:p>
      <text:p text:style-name="WW-Default">[<text:a xlink:type="simple" xlink:href="http://www.rfc-editor.org/rfc/rfc7787.txt" text:style-name="Internet_20_link" text:visited-style-name="Visited_20_Internet_20_Link"><text:span text:style-name="Internet_20_link"><text:span text:style-name="T5">RFC7787</text:span></text:span></text:a>]<text:tab/>M. Stenberg, S. Barth, "Protocole de consensus de nœud réparti (DNCP)", avril 2016. <text:span text:style-name="T2">(P.S.)</text:span></text:p>
      <text:p text:style-name="WW-Default">[<text:a xlink:type="simple" xlink:href="http://www.rfc-editor.org/rfc/rfc7788.txt" text:style-name="Internet_20_link" text:visited-style-name="Visited_20_Internet_20_Link"><text:span text:style-name="Internet_20_link"><text:span text:style-name="T5">RFC7788</text:span></text:span></text:a>]<text:tab/>M. Stenberg, et autres, "Protocole de contrôle de réseautage domotique (HNCP)", avril 2016. <text:span text:style-name="T2">(P.S. ; MàJ par </text:span><text:a xlink:type="simple" xlink:href="http://www.rfc-editor.org/rfc/rfc8375.txt" text:style-name="Internet_20_link" text:visited-style-name="Visited_20_Internet_20_Link"><text:span text:style-name="Internet_20_link"><text:span text:style-name="T5">8375</text:span></text:span></text:a>)</text:p>
      <text:p text:style-name="WW-Default">[<text:a xlink:type="simple" xlink:href="http://www.rfc-editor.org/rfc/rfc7789.txt" text:style-name="Internet_20_link" text:visited-style-name="Visited_20_Internet_20_Link"><text:span text:style-name="Internet_20_link"><text:span text:style-name="T5">RFC7789</text:span></text:span></text:a>]<text:tab/>C. Cardona, P. François, P. Lucente, "Impact du filtrage BGP sur les politiques d'acheminement inter domaines", <text:span text:style-name="T2">(Info)</text:span></text:p>
      <text:p text:style-name="P13">[<text:a xlink:type="simple" xlink:href="http://www.rfc-editor.org/rfc/rfc7790.txt" text:style-name="Internet_20_link" text:visited-style-name="Visited_20_Internet_20_Link"><text:span text:style-name="Internet_20_link"><text:span text:style-name="T5">RFC7790</text:span></text:span></text:a>]<text:tab/>Y. Yoneya, T. Nemoto, "Transposition de caractères pour les classes de la préparation, application et comparaison des chaînes internationalisées (PRECIS)", février 2016. <text:span text:style-name="T2">(Information)</text:span></text:p>
      <text:p text:style-name="WW-Default">[<text:a xlink:type="simple" xlink:href="http://www.rfc-editor.org/rfc/rfc7791.txt" text:style-name="Internet_20_link" text:visited-style-name="Visited_20_Internet_20_Link"><text:span text:style-name="Internet_20_link"><text:span text:style-name="T5">RFC7791</text:span></text:span></text:a>]<text:tab/>D Migault, V. Smyslov, "Clônage de l'association de sécurité dans IKEv2", mars 2016. <text:span text:style-name="T2">(P.S.)</text:span></text:p>
      <text:p text:style-name="WW-Default">[<text:a xlink:type="simple" xlink:href="http://www.rfc-editor.org/rfc/rfc7792.txt" text:style-name="Internet_20_link" text:visited-style-name="Visited_20_Internet_20_Link"><text:span text:style-name="Internet_20_link"><text:span text:style-name="T5">RFC7792</text:span></text:span></text:a>]<text:tab/>F. Zhang, et autres, "Extensions de signalisation RSVP-TE pour la prise en charge de réseaux DWDM", mars 2016. <text:span text:style-name="T2">(P.S.)</text:span></text:p>
      <text:p text:style-name="WW-Default">[<text:a xlink:type="simple" xlink:href="http://www.rfc-editor.org/rfc/rfc7793.txt" text:style-name="Internet_20_link" text:visited-style-name="Visited_20_Internet_20_Link"><text:span text:style-name="Internet_20_link"><text:span text:style-name="T5">RFC7793</text:span></text:span></text:a>]<text:tab/>M. Andrews, "Ajout de préfixes 100.64.0.0/10 au registre des zones DNS servies localement par IPv4", mai 2016. BCP163.</text:p>
      <text:p text:style-name="WW-Default">[<text:a xlink:type="simple" xlink:href="http://www.rfc-editor.org/rfc/rfc7794.txt" text:style-name="Internet_20_link" text:visited-style-name="Visited_20_Internet_20_Link"><text:span text:style-name="Internet_20_link"><text:span text:style-name="T5">RFC7794</text:span></text:span></text:a>]<text:tab/>L. Ginsberg, et autres, "Attributs de préfixe IS-IS pour l'accessibilité IPv4 et IPv6 étendue", mars 2016. <text:span text:style-name="T2">(P.S.)</text:span></text:p>
      <text:p text:style-name="WW-Default">[<text:a xlink:type="simple" xlink:href="http://www.rfc-editor.org/rfc/rfc7795.txt" text:style-name="Internet_20_link" text:visited-style-name="Visited_20_Internet_20_Link"><text:span text:style-name="Internet_20_link"><text:span text:style-name="T5">RFC7795</text:span></text:span></text:a>]<text:tab/>J. Dong, H. Wang, "Redondance pseudo filaire sur la bordure de fournisseur de commutation (S-PE)", février  <text:s/>2016. <text:span text:style-name="T2">(P.S.)</text:span></text:p>
      <text:p text:style-name="WW-Default">[<text:a xlink:type="simple" xlink:href="http://www.rfc-editor.org/rfc/rfc7796.txt" text:style-name="Internet_20_link" text:visited-style-name="Visited_20_Internet_20_Link"><text:span text:style-name="Internet_20_link"><text:span text:style-name="T5">RFC7796</text:span></text:span></text:a>]<text:tab/>Y. Jiang, L. Yong, M. Paul, "Prise en charge d'arborescence Ethernet dans le service de LAN privé virtuel" mars  <text:s/>2016. <text:span text:style-name="T2">(P.S.)</text:span></text:p>
      <text:p text:style-name="WW-Default">[<text:a xlink:type="simple" xlink:href="http://www.rfc-editor.org/rfc/rfc7797.txt" text:style-name="Internet_20_link" text:visited-style-name="Visited_20_Internet_20_Link"><text:span text:style-name="Internet_20_link"><text:span text:style-name="T5">RFC7797</text:span></text:span></text:a>]<text:tab/>M. Jones, "Option de charge utile non codée dans JWS", février 2016. <text:span text:style-name="T2">(P.S. ; MàJ </text:span>RFC7519<text:span text:style-name="T2">)</text:span></text:p>
      <text:p text:style-name="WW-Default">[<text:a xlink:type="simple" xlink:href="http://www.rfc-editor.org/rfc/rfc77998.txt" text:style-name="Internet_20_link" text:visited-style-name="Visited_20_Internet_20_Link"><text:span text:style-name="Internet_20_link"><text:span text:style-name="T5">RFC7798</text:span></text:span></text:a>]<text:tab/><text:span text:style-name="T2">non publiée</text:span></text:p>
      <text:p text:style-name="WW-Default">[<text:a xlink:type="simple" xlink:href="http://www.rfc-editor.org/rfc/rfc7799.txt" text:style-name="Internet_20_link" text:visited-style-name="Visited_20_Internet_20_Link"><text:span text:style-name="Internet_20_link"><text:span text:style-name="T5">RFC7799</text:span></text:span></text:a>]<text:tab/>A. Morton, "Métriques et méthodes actives et passives (avec des types hybrides)", mai 2016. <text:span text:style-name="T2">(Information)</text:span></text:p>
      <text:p text:style-name="WW-Default">[<text:a xlink:type="simple" xlink:href="http://www.rfc-editor.org/rfc/rfc7800.txt" text:style-name="Internet_20_link" text:visited-style-name="Visited_20_Internet_20_Link"><text:span text:style-name="Internet_20_link"><text:span text:style-name="T5">RFC7800</text:span></text:span></text:a>]<text:tab/>M. Jones, et autres, "Sémantique de clé de preuve de possesson pour jetons JSON de la Toile", avril 2016. <text:span text:style-name="T2">(P.S.)</text:span></text:p>
      <text:p text:style-name="WW-Default">[<text:a xlink:type="simple" xlink:href="http://www.rfc-editor.org/rfc/rfc7801.txt" text:style-name="Internet_20_link" text:visited-style-name="Visited_20_Internet_20_Link"><text:span text:style-name="Internet_20_link"><text:span text:style-name="T5">RFC7801</text:span></text:span></text:a>]<text:tab/>V. Dolmatov, "GOST R 34012-2015 : bloc de chiffrement "Kuznyechik"", mars 2016. <text:span text:style-name="T2">(Information)</text:span></text:p>
      <text:p text:style-name="WW-Default">[<text:a xlink:type="simple" xlink:href="http://www.rfc-editor.org/rfc/rfc7802.txt" text:style-name="Internet_20_link" text:visited-style-name="Visited_20_Internet_20_Link"><text:span text:style-name="Internet_20_link"><text:span text:style-name="T5">RFC7802</text:span></text:span></text:a>]<text:tab/>S. Emery, W. Williams, "Fonction pseudo aléatoire pour le mécanisme d'interface de programme d'application de service de sécurité générique (GSS-API) Kerberos V", mars 2016. <text:span text:style-name="T2">(P.S. ; Remplace </text:span>RFC440<text:span text:style-name="T2">2)</text:span></text:p>
      <text:p text:style-name="WW-Default">[<text:a xlink:type="simple" xlink:href="http://www.rfc-editor.org/rfc/rfc7803.txt" text:style-name="Internet_20_link" text:visited-style-name="Visited_20_Internet_20_Link"><text:span text:style-name="Internet_20_link"><text:span text:style-name="T5">RFC7803</text:span></text:span></text:a>]<text:tab/>B. Leiba, "Changement de la politique d'enregistrement pour le registre des URN de capacité NETCONF", février 2016. BCP 203. <text:span text:style-name="T2">(MàJ </text:span>RFC6241)</text:p>
      <text:p text:style-name="WW-Default">[<text:a xlink:type="simple" xlink:href="http://www.rfc-editor.org/rfc/rfc7804.txt" text:style-name="Internet_20_link" text:visited-style-name="Visited_20_Internet_20_Link"><text:span text:style-name="Internet_20_link"><text:span text:style-name="T5">RFC7804</text:span></text:span></text:a>]<text:tab/>A. Melnikov, "Mécanisme d'authentification HTTP par défi/réponse salés", mars 2016. <text:span text:style-name="T2">(Expérimental)</text:span></text:p>
      <text:p text:style-name="WW-Default">[<text:a xlink:type="simple" xlink:href="http://www.rfc-editor.org/rfc/rfc7805.txt" text:style-name="Internet_20_link" text:visited-style-name="Visited_20_Internet_20_Link"><text:span text:style-name="Internet_20_link"><text:span text:style-name="T5">RFC7805</text:span></text:span></text:a>]<text:tab/>A. Zimmermann, W. Eddy, L. Eggert, "Classement des extensions TCP et des documents en rapport avec TCP dépassés au statut de historique ou information", avril 2016.<text:span text:style-name="T2"> (Information ; Rend historiques les RFC</text:span> 675, 721, 761, 813, 816, 879, 896, 1078, 6013<text:span text:style-name="T2"> ; MàJ </text:span>RFC 7414)</text:p>
      <text:p text:style-name="WW-Default">[<text:a xlink:type="simple" xlink:href="http://www.rfc-editor.org/rfc/rfc7806txt" text:style-name="Internet_20_link" text:visited-style-name="Visited_20_Internet_20_Link"><text:span text:style-name="Internet_20_link"><text:span text:style-name="T5">RFC7806</text:span></text:span></text:a>]<text:tab/><text:span text:style-name="T2">non publiée.</text:span></text:p>
      <text:p text:style-name="WW-Default">[<text:a xlink:type="simple" xlink:href="http://www.rfc-editor.org/rfc/rfc7807.txt" text:style-name="Internet_20_link" text:visited-style-name="Visited_20_Internet_20_Link"><text:span text:style-name="Internet_20_link"><text:span text:style-name="T5">RFC7807</text:span></text:span></text:a>]<text:tab/>M. Nottingham, E. Wilde, "Format "Détails du problème" pour les API HTTP", mars 2016. <text:span text:style-name="T2">(P.S.)</text:span></text:p>
      <text:p text:style-name="WW-Default">[<text:a xlink:type="simple" xlink:href="http://www.rfc-editor.org/rfc/rfc7808.txt" text:style-name="Internet_20_link" text:visited-style-name="Visited_20_Internet_20_Link"><text:span text:style-name="Internet_20_link"><text:span text:style-name="T5">RFC7808</text:span></text:span></text:a>]<text:tab/>M. Douglass, C. Daboo, "Service de distribution des données de zones horaires", mars 2016. <text:span text:style-name="T2">(P.S.)</text:span></text:p>
      <text:p text:style-name="WW-Default">[<text:a xlink:type="simple" xlink:href="http://www.rfc-editor.org/rfc/rfc7809.txt" text:style-name="Internet_20_link" text:visited-style-name="Visited_20_Internet_20_Link"><text:span text:style-name="Internet_20_link"><text:span text:style-name="T5">RFC7809</text:span></text:span></text:a>]<text:tab/>C. Daboo, "Extensions de calendrier à WebDAV (CalDAV) : zones horaires par référence", mars 2016. <text:span text:style-name="T2">(P.S. ; MàJ </text:span>RFC4791<text:span text:style-name="T2">)</text:span></text:p>
      <text:p text:style-name="WW-Default">[<text:a xlink:type="simple" xlink:href="http://www.rfc-editor.org/rfc/rfc7810.txt" text:style-name="Internet_20_link" text:visited-style-name="Visited_20_Internet_20_Link"><text:span text:style-name="Internet_20_link"><text:span text:style-name="T5">RFC7810</text:span></text:span></text:a>]<text:tab/>S. Previdi, et autres, "Extensions de métrique d'ingénierie du trafic IS-IS", mai 2016. <text:span text:style-name="T2">(P.S ; Remplacée par </text:span><text:a xlink:type="simple" xlink:href="http://www.rfc-editor.org/rfc/rfc8570.txt" text:style-name="Internet_20_link" text:visited-style-name="Visited_20_Internet_20_Link"><text:span text:style-name="Internet_20_link"><text:span text:style-name="T5">RFC8570</text:span></text:span></text:a><text:span text:style-name="T2">)</text:span></text:p>
      <text:p text:style-name="WW-Default">[<text:a xlink:type="simple" xlink:href="http://www.rfc-editor.org/rfc/rfc7811.txt" text:style-name="Internet_20_link" text:visited-style-name="Visited_20_Internet_20_Link"><text:span text:style-name="Internet_20_link"><text:span text:style-name="T5">RFC7811</text:span></text:span></text:a>]<text:tab/>G. Enyedi, et autres, "Algorithmme de calcul du réacheminement rapide IP/LDP en utilisant les arborescences à redondance maximale (MRT-FRR)", juin 2016. <text:span text:style-name="T2">(P.S.)</text:span></text:p>
      <text:p text:style-name="WW-Default">[<text:a xlink:type="simple" xlink:href="http://www.rfc-editor.org/rfc/rfc7812.txt" text:style-name="Internet_20_link" text:visited-style-name="Visited_20_Internet_20_Link"><text:span text:style-name="Internet_20_link"><text:span text:style-name="T5">RFC7812</text:span></text:span></text:a>]<text:tab/>A. Atlas; C. Bowers, G. Enyedi, "Architecture de réacheminement rapide IP/LDP en utilisant les arborescences à redondance maximale (MRT-FRR)", juin 2016. <text:span text:style-name="T2">(P.S.)</text:span></text:p>
      <text:p text:style-name="WW-Default">[<text:a xlink:type="simple" xlink:href="http://www.rfc-editor.org/rfc/rfc7813.txt" text:style-name="Internet_20_link" text:visited-style-name="Visited_20_Internet_20_Link"><text:span text:style-name="Internet_20_link"><text:span text:style-name="T5">RFC7813</text:span></text:span></text:a>]<text:tab/>J. Farkas, et autres, "Contrôle et réservation de chemin IS-IS", juin 2016. <text:span text:style-name="T2">(P.S.)</text:span></text:p>
      <text:p text:style-name="WW-Default">[<text:a xlink:type="simple" xlink:href="http://www.rfc-editor.org/rfc/rfc7814.txt" text:style-name="Internet_20_link" text:visited-style-name="Visited_20_Internet_20_Link"><text:span text:style-name="Internet_20_link"><text:span text:style-name="T5">RFC7814</text:span></text:span></text:a>]<text:tab/>X. XU, et autres, "Sous réseau virtuel : solution d'extension de sous réseau BGP/MPLS IP fondée sur le VPN", mars 2016. <text:span text:style-name="T2">(Information)</text:span></text:p>
      <text:p text:style-name="WW-Default">[<text:a xlink:type="simple" xlink:href="http://www.rfc-editor.org/rfc/rfc7815.txt" text:style-name="Internet_20_link" text:visited-style-name="Visited_20_Internet_20_Link"><text:span text:style-name="Internet_20_link"><text:span text:style-name="T5">RFC7815</text:span></text:span></text:a>]<text:tab/>T. Kivinen, "Mise en œuvre de l'initiateur minimal d'échange de clé Internet version 2", mars 2016. <text:span text:style-name="T2">(Information)</text:span></text:p>
      <text:p text:style-name="WW-Default">[<text:a xlink:type="simple" xlink:href="http://www.rfc-editor.org/rfc/rfc7816.txt" text:style-name="Internet_20_link" text:visited-style-name="Visited_20_Internet_20_Link"><text:span text:style-name="Internet_20_link"><text:span text:style-name="T5">RFC7816</text:span></text:span></text:a>]<text:tab/>S. Bortzmeyer, "Minimisation de l'interrogation de nom DNS pour améliorer la confidentialité", mars 2016. <text:span text:style-name="T2">(Exp. ; remplacée par </text:span><text:span text:style-name="Internet_20_link"><text:span text:style-name="T31">RFC</text:span></text:span><text:a xlink:type="simple" xlink:href="http://www.rfc-editor.org/info/rfc9156" text:style-name="Internet_20_link" text:visited-style-name="Visited_20_Internet_20_Link"><text:span text:style-name="Internet_20_link"><text:span text:style-name="T17">9156</text:span></text:span></text:a><text:span text:style-name="T2">)</text:span></text:p>
      <text:p text:style-name="P14">[<text:a xlink:type="simple" xlink:href="http://www.rfc-editor.org/rfc/rfc7817.txt" text:style-name="Internet_20_link" text:visited-style-name="Visited_20_Internet_20_Link"><text:span text:style-name="Internet_20_link"><text:span text:style-name="T5">RFC7817</text:span></text:span></text:a>]<text:tab/>A. Melnikov, "Mise à jour de la procédure de vérification d'identité de serveur TLS pour les protocoles en rapport avec la messagerie électronique", mars 2016. <text:span text:style-name="T2">(P.S. ; MàJ RFC</text:span>2595<text:span text:style-name="T2">, </text:span>3207<text:span text:style-name="T2">, </text:span>3501<text:span text:style-name="T2">, </text:span>5804<text:span text:style-name="T2">)</text:span></text:p>
      <text:p text:style-name="WW-Default">[<text:a xlink:type="simple" xlink:href="http://www.rfc-editor.org/rfc/rfc7818.txt" text:style-name="Internet_20_link" text:visited-style-name="Visited_20_Internet_20_Link"><text:span text:style-name="Internet_20_link"><text:span text:style-name="T5">RFC7818</text:span></text:span></text:a>]<text:tab/>M. Jethanandani, "Espace de nom d'URN pour les documents du forum MEF", mars 2016. <text:span text:style-name="T2">(Information)</text:span></text:p>
      <text:p text:style-name="P15">[<text:a xlink:type="simple" xlink:href="http://www.rfc-editor.org/rfc/rfc7819.txt" text:style-name="Internet_20_link" text:visited-style-name="Visited_20_Internet_20_Link"><text:span text:style-name="Internet_20_link"><text:span text:style-name="T5">RFC7819</text:span></text:span></text:a>]<text:tab/>S. Jiang, et autres,"La confidentialité dans DHCP", avril 2016. <text:span text:style-name="T2">(Information)</text:span></text:p>
      <text:p text:style-name="WW-Default">[<text:a xlink:type="simple" xlink:href="http://www.rfc-editor.org/rfc/rfc7820.txt" text:style-name="Internet_20_link" text:visited-style-name="Visited_20_Internet_20_Link"><text:span text:style-name="Internet_20_link"><text:span text:style-name="T5">RFC7820</text:span></text:span></text:a>]<text:tab/>T. Mizrahi,"Complément de somme de contrôle UDP dans OWAMP et TWAMP", mars 2016. <text:span text:style-name="T2">(Expérimental)</text:span></text:p>
      <text:p text:style-name="WW-Default">[<text:a xlink:type="simple" xlink:href="http://www.rfc-editor.org/rfc/rfc7821.txt" text:style-name="Internet_20_link" text:visited-style-name="Visited_20_Internet_20_Link"><text:span text:style-name="Internet_20_link"><text:span text:style-name="T5">RFC7821</text:span></text:span></text:a>]<text:tab/>T. Mizrahi,"Complément de somme de contrôle UDP dans le protocole de l'heure du réseau (NTP)", mars 2016. <text:span text:style-name="T2">(Exp.)</text:span></text:p>
      <text:p text:style-name="WW-Default">[<text:a xlink:type="simple" xlink:href="http://www.rfc-editor.org/rfc/rfc7822.txt" text:style-name="Internet_20_link" text:visited-style-name="Visited_20_Internet_20_Link"><text:span text:style-name="Internet_20_link"><text:span text:style-name="T5">RFC7822</text:span></text:span></text:a>]<text:tab/>T. Mizrahi,D. Mayer, "Champs d'extension dans NTPv4", mars 2016. <text:span text:style-name="T2">(P.S. ; MàJ </text:span>RFC5905<text:span text:style-name="T2">)</text:span></text:p>
      <text:p text:style-name="WW-Default"><text:soft-page-break/>[<text:a xlink:type="simple" xlink:href="http://www.rfc-editor.org/rfc/rfc7823.txt" text:style-name="Internet_20_link" text:visited-style-name="Visited_20_Internet_20_Link"><text:span text:style-name="Internet_20_link"><text:span text:style-name="T5">RFC7823</text:span></text:span></text:a>]<text:tab/>A. Atlas, et autres," Choix de chemin fondé sur la performance pour les LSP à acheminement explicite utilisant les extensions de métrique d'ingénierie du trafic", mai 2016. <text:span text:style-name="T2">(Information)</text:span></text:p>
      <text:p text:style-name="WW-Default">[<text:a xlink:type="simple" xlink:href="http://www.rfc-editor.org/rfc/rfc7824.txt" text:style-name="Internet_20_link" text:visited-style-name="Visited_20_Internet_20_Link"><text:span text:style-name="Internet_20_link"><text:span text:style-name="T5">RFC7824</text:span></text:span></text:a>]<text:tab/>S. Krishnan, et autres, "Considérations de confidentialité pour DHCPv6", mai 2016. <text:span text:style-name="T2">(Information)</text:span></text:p>
      <text:p text:style-name="WW-Default">[<text:a xlink:type="simple" xlink:href="http://www.rfc-editor.org/rfc/rfc7825.txt" text:style-name="Internet_20_link" text:visited-style-name="Visited_20_Internet_20_Link"><text:span text:style-name="Internet_20_link"><text:span text:style-name="T5">RFC7825</text:span></text:span></text:a>]<text:tab/>J. Goldberg, et autres, "Mécanisme de traversée de NAT pour support contrôlé par RTSP", décembre 2015. <text:span text:style-name="T2">(P.S.)</text:span></text:p>
      <text:p text:style-name="WW-Default">[<text:a xlink:type="simple" xlink:href="http://www.rfc-editor.org/rfc/rfc7826.txt" text:style-name="Internet_20_link" text:visited-style-name="Visited_20_Internet_20_Link"><text:span text:style-name="Internet_20_link"><text:span text:style-name="T5">RFC7826</text:span></text:span></text:a>]<text:tab/>H. Schulzrinne, et autres, "Protocole de flux en temps réel version 2.0", décembre 2015. <text:span text:style-name="T2">(P.S. ; Remplace </text:span>2326<text:span text:style-name="T2">)</text:span></text:p>
      <text:p text:style-name="WW-Default">[<text:a xlink:type="simple" xlink:href="http://www.rfc-editor.org/rfc/rfc7827.txt" text:style-name="Internet_20_link" text:visited-style-name="Visited_20_Internet_20_Link"><text:span text:style-name="Internet_20_link"><text:span text:style-name="T5">RFC7827</text:span></text:span></text:a>]<text:tab/>L. Eggers, "Rôle du président de l'IRTF", mars 2016. <text:span text:style-name="T2">(Information)</text:span></text:p>
      <text:p text:style-name="WW-Default">[<text:a xlink:type="simple" xlink:href="http://www.rfc-editor.org/rfc/rfc7828.txt" text:style-name="Internet_20_link" text:visited-style-name="Visited_20_Internet_20_Link"><text:span text:style-name="Internet_20_link"><text:span text:style-name="T5">RFC7828</text:span></text:span></text:a>]<text:tab/>P. Wouters, et autres, "Option EDNSO edns-tcp-keepalive pour les serveurs du DNS", avril 2016. <text:span text:style-name="T2">(P.S.)</text:span></text:p>
      <text:p text:style-name="WW-Default">[<text:a xlink:type="simple" xlink:href="http://www.rfc-editor.org/rfc/rfc7829.txt" text:style-name="Internet_20_link" text:visited-style-name="Visited_20_Internet_20_Link"><text:span text:style-name="Internet_20_link"><text:span text:style-name="T5">RFC7829</text:span></text:span></text:a>]<text:tab/>Y. Nishida, et autres, "Algorithme de reprise rapide sur défaillance pour le protocole de transmission de contrôle de flux (SCTP-PF)", avril 2016. <text:span text:style-name="T2">(P.S.)</text:span></text:p>
      <text:p text:style-name="WW-Default">[<text:a xlink:type="simple" xlink:href="http://www.rfc-editor.org/rfc/rfc7830.txt" text:style-name="Internet_20_link" text:visited-style-name="Visited_20_Internet_20_Link"><text:span text:style-name="Internet_20_link"><text:span text:style-name="T5">RFC7830</text:span></text:span></text:a>]<text:tab/>A. Mayrhofer, "Option de bourrage EDNS(0)", mai 2016. <text:span text:style-name="T2">(P.S.)</text:span></text:p>
      <text:p text:style-name="WW-Default">[<text:a xlink:type="simple" xlink:href="http://www.rfc-editor.org/rfc/rfc7831.txt" text:style-name="Internet_20_link" text:visited-style-name="Visited_20_Internet_20_Link"><text:span text:style-name="Internet_20_link"><text:span text:style-name="T5">RFC7831</text:span></text:span></text:a>]<text:tab/>J. Howlett, et autres, "Pontage d'application pour architecture d'accès fédérés au delà de la Toile", mai 2016. <text:span text:style-name="T2">(Info)</text:span></text:p>
      <text:p text:style-name="WW-Default">[<text:a xlink:type="simple" xlink:href="http://www.rfc-editor.org/rfc/rfc7832.txt" text:style-name="Internet_20_link" text:visited-style-name="Visited_20_Internet_20_Link"><text:span text:style-name="Internet_20_link"><text:span text:style-name="T5">RFC7832</text:span></text:span></text:a>]<text:tab/>R. Smith, édirteur, "Cas d'utilisation du pontage d'application pour architecture d'accès fédérés au delà de la Toile", mai 2016. <text:span text:style-name="T2">(Info)</text:span></text:p>
      <text:p text:style-name="WW-Default">[<text:a xlink:type="simple" xlink:href="http://www.rfc-editor.org/rfc/rfc7833.txt" text:style-name="Internet_20_link" text:visited-style-name="Visited_20_Internet_20_Link"><text:span text:style-name="Internet_20_link"><text:span text:style-name="T5">RFC7833</text:span></text:span></text:a>]<text:tab/>J. Howlett, et autres, "Attribut, lien, profils, format d'identifiant de nom, méthodes de confirmation RADIUS pour le langage de balisage d'assertion de sécurité (SAML)", mai 2016. <text:span text:style-name="T2">(P.S.)</text:span></text:p>
      <text:p text:style-name="WW-Default">[<text:a xlink:type="simple" xlink:href="http://www.rfc-editor.org/rfc/rfc7834.txt" text:style-name="Internet_20_link" text:visited-style-name="Visited_20_Internet_20_Link"><text:span text:style-name="Internet_20_link"><text:span text:style-name="T5">RFC7834</text:span></text:span></text:a>]<text:tab/>D. Saucez, et autres, "Impact du protocole de séparation localisateur/IP (LISP)", avril 2016. <text:span text:style-name="T2">(Information)</text:span></text:p>
      <text:p text:style-name="WW-Default">[<text:a xlink:type="simple" xlink:href="http://www.rfc-editor.org/rfc/rfc7835.txt" text:style-name="Internet_20_link" text:visited-style-name="Visited_20_Internet_20_Link"><text:span text:style-name="Internet_20_link"><text:span text:style-name="T5">RFC7835</text:span></text:span></text:a>]<text:tab/>D. Saucez, et autres, "Analyse des menaces pour le protocole de séparation localisateur/IP (LISP)", avril 2016. <text:span text:style-name="T2">(Info)</text:span></text:p>
      <text:p text:style-name="WW-Default">[<text:a xlink:type="simple" xlink:href="http://www.rfc-editor.org/rfc/rfc7836.txt" text:style-name="Internet_20_link" text:visited-style-name="Visited_20_Internet_20_Link"><text:span text:style-name="Internet_20_link"><text:span text:style-name="T5">RFC7836</text:span></text:span></text:a>]<text:tab/>S. Smyshlyaev, et autres, "Lignes directrices sur les algorithmes cryptographiques pour accompagner l'usage des standard Gost R 34.10-2012 et R 34.11-2012", mars 2016. <text:span text:style-name="T2">(Information)</text:span></text:p>
      <text:p text:style-name="WW-Default">[<text:a xlink:type="simple" xlink:href="http://www.rfc-editor.org/rfc/rfc7837.txt" text:style-name="Internet_20_link" text:visited-style-name="Visited_20_Internet_20_Link"><text:span text:style-name="Internet_20_link"><text:span text:style-name="T5">RFC7837</text:span></text:span></text:a>]<text:tab/>S. Krishnan, et autres, "Option de destination IPv6 pour l'exposition à l'encombrement (ConEx)", mai 2016. <text:span text:style-name="T2">(Exp.)</text:span></text:p>
      <text:p text:style-name="WW-Default">[<text:a xlink:type="simple" xlink:href="http://www.rfc-editor.org/rfc/rfc7838.txt" text:style-name="Internet_20_link" text:visited-style-name="Visited_20_Internet_20_Link"><text:span text:style-name="Internet_20_link"><text:span text:style-name="T5">RFC7838</text:span></text:span></text:a>]<text:tab/>M. Nottingham, et autres, "Services de remplacement HTTP", avril 2016. <text:span text:style-name="T2">(P.S.)</text:span></text:p>
      <text:p text:style-name="WW-Default">[<text:a xlink:type="simple" xlink:href="http://www.rfc-editor.org/rfc/rfc7839.txt" text:style-name="Internet_20_link" text:visited-style-name="Visited_20_Internet_20_Link"><text:span text:style-name="Internet_20_link"><text:span text:style-name="T5">RFC7839</text:span></text:span></text:a>]<text:tab/>S. Bhandari, et autres, "Option d'identifiant d'accès réseau dans DHCP", juin 2016. <text:span text:style-name="T2">(P.S.)</text:span></text:p>
      <text:p text:style-name="WW-Default">[<text:a xlink:type="simple" xlink:href="http://www.rfc-editor.org/rfc/rfc7840.txt" text:style-name="Internet_20_link" text:visited-style-name="Visited_20_Internet_20_Link"><text:span text:style-name="Internet_20_link"><text:span text:style-name="T5">RFC7840</text:span></text:span></text:a>]<text:tab/>J. Winterbottom, et autres, "Extension de demande d'acheminement pour le protocole de livraison de localisateur à capacité HTTP (HELD)", mai 2016. <text:span text:style-name="T2">(P.S. ; MàJ RFC </text:span>5985<text:span text:style-name="T2">, </text:span>6881<text:span text:style-name="T2">)</text:span></text:p>
      <text:p text:style-name="WW-Default">[<text:a xlink:type="simple" xlink:href="http://www.rfc-editor.org/rfc/rfc7841.txt" text:style-name="Internet_20_link" text:visited-style-name="Visited_20_Internet_20_Link"><text:span text:style-name="Internet_20_link"><text:span text:style-name="T5">RFC7841</text:span></text:span></text:a>]<text:tab/>J. Halpern, et autres, "Flux, en-têtes et mentions communes dans les RFC", mai 2016. <text:span text:style-name="T2">(Info. ; Remplace </text:span>5741 ; MàJ par <text:span text:style-name="Internet_20_link"><text:span text:style-name="T31">RFC</text:span></text:span><text:a xlink:type="simple" xlink:href="http://www.rfc-editor.org/info/rfc9280" text:style-name="Internet_20_link" text:visited-style-name="Visited_20_Internet_20_Link"><text:span text:style-name="Internet_20_link"><text:span text:style-name="T17">9280</text:span></text:span></text:a>)</text:p>
      <text:p text:style-name="WW-Default">[<text:a xlink:type="simple" xlink:href="http://www.rfc-editor.org/rfc/rfc7842.txt" text:style-name="Internet_20_link" text:visited-style-name="Visited_20_Internet_20_Link"><text:span text:style-name="Internet_20_link"><text:span text:style-name="T5">RFC7842</text:span></text:span></text:a>]<text:tab/>R. Sparks, "Exigences pour l'amélioration de l'archivage des listes de diffusion de l'IETF, de la navigation sur la Toile, et des outils de recherche", avril 2016. <text:span text:style-name="T2">(Information)</text:span></text:p>
      <text:p text:style-name="WW-Default">[<text:a xlink:type="simple" xlink:href="http://www.rfc-editor.org/rfc/rfc7843.txt" text:style-name="Internet_20_link" text:visited-style-name="Visited_20_Internet_20_Link"><text:span text:style-name="Internet_20_link"><text:span text:style-name="T5">RFC7843</text:span></text:span></text:a>]<text:tab/>A. Ripke, et autres, "Option d'identifiant de tiers du protocole de contrôle d'accès (PCP)", mai 2016. <text:span text:style-name="T2">(P.S. ; MàJ </text:span>6887<text:span text:style-name="T2">)</text:span></text:p>
      <text:p text:style-name="WW-Default">[<text:a xlink:type="simple" xlink:href="http://www.rfc-editor.org/rfc/rfc7844.txt" text:style-name="Internet_20_link" text:visited-style-name="Visited_20_Internet_20_Link"><text:span text:style-name="Internet_20_link"><text:span text:style-name="T5">RFC7844</text:span></text:span></text:a>]<text:tab/>C. Huitema, et autres, "Profils d'anonymat pour clients DHCP", mai 2016. <text:span text:style-name="T2">(P.S.)</text:span></text:p>
      <text:p text:style-name="WW-Default">[<text:a xlink:type="simple" xlink:href="http://www.rfc-editor.org/rfc/rfc7845.txt" text:style-name="Internet_20_link" text:visited-style-name="Visited_20_Internet_20_Link"><text:span text:style-name="Internet_20_link"><text:span text:style-name="T5">RFC7845</text:span></text:span></text:a>]<text:tab/>T. Terriberry, et autres, "Encapsulation Ogg pour le codec audio Opus", avril 2016. <text:span text:style-name="T2">(P.S. ; MàJ RFC </text:span>5334<text:span text:style-name="T2"> ; MàJ par </text:span><text:a xlink:type="simple" xlink:href="http://www.rfc-editor.org/rfc/rfc8486.txt" text:style-name="Internet_20_link" text:visited-style-name="Visited_20_Internet_20_Link"><text:span text:style-name="Internet_20_link"><text:span text:style-name="T5">RFC8486</text:span></text:span></text:a>)</text:p>
      <text:p text:style-name="WW-Default">[<text:a xlink:type="simple" xlink:href="http://www.rfc-editor.org/rfc/rfc7846.txt" text:style-name="Internet_20_link" text:visited-style-name="Visited_20_Internet_20_Link"><text:span text:style-name="Internet_20_link"><text:span text:style-name="T5">RFC7846</text:span></text:span></text:a>]<text:tab/>R. Cruz, et autres, "Protocole de traqueur de flux d'homologue à homologue (PPSTP)", mai 2016. <text:span text:style-name="T2">(P.S.)</text:span></text:p>
      <text:p text:style-name="WW-Default">[<text:a xlink:type="simple" xlink:href="http://www.rfc-editor.org/rfc/rfc7847.txt" text:style-name="Internet_20_link" text:visited-style-name="Visited_20_Internet_20_Link"><text:span text:style-name="Internet_20_link"><text:span text:style-name="T5">RFC7847</text:span></text:span></text:a>]<text:tab/>T. Melia, S. Gundavelli, Prise en charge d'interface logique pour hôte IP avec multi accès", mai 2016. <text:span text:style-name="T2">(Info)</text:span></text:p>
      <text:p text:style-name="WW-Default">[<text:a xlink:type="simple" xlink:href="http://www.rfc-editor.org/rfc/rfc7848.txt" text:style-name="Internet_20_link" text:visited-style-name="Visited_20_Internet_20_Link"><text:span text:style-name="Internet_20_link"><text:span text:style-name="T5">RFC7848</text:span></text:span></text:a>]<text:tab/>G. Lozano, "Transposition d'objets de marques et marques signées dans le DNS", juin 2016. <text:span text:style-name="T2">(P.S.)</text:span></text:p>
      <text:p text:style-name="WW-Default">[<text:a xlink:type="simple" xlink:href="http://www.rfc-editor.org/rfc/rfc7849.txt" text:style-name="Internet_20_link" text:visited-style-name="Visited_20_Internet_20_Link"><text:span text:style-name="Internet_20_link"><text:span text:style-name="T5">RFC7849</text:span></text:span></text:a>]<text:tab/>D. Binet, et autres, "Profil IPv6 pour appareils mobiles 3GPP", mai 2016. <text:span text:style-name="T2">(Information)</text:span></text:p>
      <text:p text:style-name="WW-Default">[<text:a xlink:type="simple" xlink:href="http://www.rfc-editor.org/rfc/rfc7850.txt" text:style-name="Internet_20_link" text:visited-style-name="Visited_20_Internet_20_Link"><text:span text:style-name="Internet_20_link"><text:span text:style-name="T5">RFC7850</text:span></text:span></text:a>]<text:tab/>S. Nandakumar, "Enregistrement des valeurs du champ SDP 'proto' pour transporter des supports RTP sur TCP sous divers profils RTP", avril 2016. <text:span text:style-name="T2">(P.S.)</text:span></text:p>
      <text:p text:style-name="Préformaté_20_HTML">[<text:a xlink:type="simple" xlink:href="http://www.rfc-editor.org/rfc/rfc7851.txt" text:style-name="Internet_20_link" text:visited-style-name="Visited_20_Internet_20_Link"><text:span text:style-name="Internet_20_link"><text:span text:style-name="T5">RFC7851</text:span></text:span></text:a>]<text:tab/>H. Song, et autres, "Diagnostics d'homologue à homologue (P2P) dans des réseaux superposés", mai 2016. <text:span text:style-name="T2">(P.S.)</text:span></text:p>
      <text:p text:style-name="WW-Default">[<text:a xlink:type="simple" xlink:href="http://www.rfc-editor.org/rfc/rfc7852.txt" text:style-name="Internet_20_link" text:visited-style-name="Visited_20_Internet_20_Link"><text:span text:style-name="Internet_20_link"><text:span text:style-name="T5">RFC7852</text:span></text:span></text:a>]<text:tab/>R. Gellens, et autres, "Données supplémentaires pour un appel d'urgence", juillet 2016. <text:span text:style-name="T2">(P.S. ; MàJ </text:span>6443<text:span text:style-name="T2">, </text:span>6881<text:span text:style-name="T2">)</text:span></text:p>
      <text:p text:style-name="WW-Default">[<text:a xlink:type="simple" xlink:href="http://www.rfc-editor.org/rfc/rfc7853.txt" text:style-name="Internet_20_link" text:visited-style-name="Visited_20_Internet_20_Link"><text:span text:style-name="Internet_20_link"><text:span text:style-name="T5">RFC7853</text:span></text:span></text:a>]<text:tab/>S. Martin, et autres, "Espace de noms d'URN pour Globus", mai 2016. <text:span text:style-name="T2">(Information)</text:span></text:p>
      <text:p text:style-name="WW-Default">[<text:a xlink:type="simple" xlink:href="http://www.rfc-editor.org/rfc/rfc7854.txt" text:style-name="Internet_20_link" text:visited-style-name="Visited_20_Internet_20_Link"><text:span text:style-name="Internet_20_link"><text:span text:style-name="T5">RFC7854</text:span></text:span></text:a>]<text:tab/>J. Soudder, et autres, "Protocole de surveillance de BGP (BMP)", juin 2016. <text:span text:style-name="T2">(P.S. ; MàJ par </text:span><text:a xlink:type="simple" xlink:href="http://www.rfc-editor.org/rfc/rfc8671.txt" text:style-name="Internet_20_link" text:visited-style-name="Visited_20_Internet_20_Link"><text:span text:style-name="Internet_20_link"><text:span text:style-name="T6">RFC</text:span></text:span></text:a><text:a xlink:type="simple" xlink:href="http://www.rfc-editor.org/rfc/rfc8671.txt" text:style-name="Internet_20_link" text:visited-style-name="Visited_20_Internet_20_Link"><text:span text:style-name="Internet_20_link"><text:span text:style-name="T8">8671</text:span></text:span></text:a><text:span text:style-name="T2">, </text:span><text:a xlink:type="simple" xlink:href="http://www.rfc-editor.org/info/rfc9069" text:style-name="Internet_20_link" text:visited-style-name="Visited_20_Internet_20_Link"><text:span text:style-name="Internet_20_link"><text:span text:style-name="T17">9069</text:span></text:span></text:a>, <text:a xlink:type="simple" xlink:href="http://www.rfc-editor.org/info/rfc9500" text:style-name="Internet_20_link" text:visited-style-name="Visited_20_Internet_20_Link"><text:span text:style-name="Internet_20_link"><text:span text:style-name="T120">9515</text:span></text:span></text:a>)</text:p>
      <text:p text:style-name="WW-Default">[<text:a xlink:type="simple" xlink:href="http://www.rfc-editor.org/rfc/rfc7855.txt" text:style-name="Internet_20_link" text:visited-style-name="Visited_20_Internet_20_Link"><text:span text:style-name="Internet_20_link"><text:span text:style-name="T5">RFC7855</text:span></text:span></text:a>]<text:tab/>S. Previdi, et autres, "Acheminement de paquet de source dans le réseautage (SPRING) : position du problème et exigences", mai 2016. <text:span text:style-name="T2">(Information)</text:span></text:p>
      <text:p text:style-name="WW-Default">[<text:a xlink:type="simple" xlink:href="http://www.rfc-editor.org/rfc/rfc7856.txt" text:style-name="Internet_20_link" text:visited-style-name="Visited_20_Internet_20_Link"><text:span text:style-name="Internet_20_link"><text:span text:style-name="T5">RFC7856</text:span></text:span></text:a>]<text:tab/>Y. Cui, et autres, "MIB de lien logique maillé", mai 2016. <text:span text:style-name="T2">(P.S.)</text:span></text:p>
      <text:p text:style-name="WW-Default">[<text:a xlink:type="simple" xlink:href="http://www.rfc-editor.org/rfc/rfc7857.txt" text:style-name="Internet_20_link" text:visited-style-name="Visited_20_Internet_20_Link"><text:span text:style-name="Internet_20_link"><text:span text:style-name="T5">RFC7857</text:span></text:span></text:a>]<text:tab/>R. Penno, et autres, 'Mise à jour des exigences de comportement de NAT", avril 2016. BCP 127. <text:span text:style-name="T2">(MàJ </text:span>4787, 5382, 5508)</text:p>
      <text:p text:style-name="WW-Default">[<text:a xlink:type="simple" xlink:href="http://www.rfc-editor.org/rfc/rfc7858.txt" text:style-name="Internet_20_link" text:visited-style-name="Visited_20_Internet_20_Link"><text:span text:style-name="Internet_20_link"><text:span text:style-name="T5">RFC7858</text:span></text:span></text:a>]<text:tab/>Z. Hu, et autres, "Spécification pour le DNS sur TLS", mai 2016. <text:span text:style-name="T2">(P.S. ; MàJ par </text:span><text:a xlink:type="simple" xlink:href="http://www.rfc-editor.org/rfc/rfc8310.txt" text:style-name="Internet_20_link" text:visited-style-name="Visited_20_Internet_20_Link"><text:span text:style-name="Internet_20_link"><text:span text:style-name="T5">RFC8310</text:span></text:span></text:a>, <text:a xlink:type="simple" xlink:href="http://www.rfc-editor.org/rfc/rfc8310.txt" text:style-name="Internet_20_link" text:visited-style-name="Visited_20_Internet_20_Link"><text:span text:style-name="Internet_20_link"><text:span text:style-name="T5">8331</text:span></text:span></text:a>)</text:p>
      <text:p text:style-name="WW-Default">[<text:a xlink:type="simple" xlink:href="http://www.rfc-editor.org/rfc/rfc7359.txt" text:style-name="Internet_20_link" text:visited-style-name="Visited_20_Internet_20_Link"><text:span text:style-name="Internet_20_link"><text:span text:style-name="T5">RFC7859</text:span></text:span></text:a>]<text:tab/>F. Gont, "Fuites de trafic de tunnel de VPN de couche 3 dans les réseaus/hôtes à double pile de protocoles", août 2016. <text:span text:style-name="T2">(Information)</text:span></text:p>
      <text:p text:style-name="WW-Default">[<text:a xlink:type="simple" xlink:href="http://www.rfc-editor.org/rfc/rfc7860.txt" text:style-name="Internet_20_link" text:visited-style-name="Visited_20_Internet_20_Link"><text:span text:style-name="Internet_20_link"><text:span text:style-name="T5">RFC7860</text:span></text:span></text:a>]<text:tab/>J. Merkle, M. Lochter, "Protocoles d'authentification HMAC-SHA-2 dans le modèle de sécurité fondé sur l'utilisateur pour SNMPv3", avril 2016.<text:span text:style-name="T2">(P.S. ; Remplace </text:span>RFC7630<text:span text:style-name="T2">)</text:span></text:p>
      <text:p text:style-name="WW-Default">[<text:a xlink:type="simple" xlink:href="http://www.rfc-editor.org/rfc/rfc7861.txt" text:style-name="Internet_20_link" text:visited-style-name="Visited_20_Internet_20_Link"><text:span text:style-name="Internet_20_link"><text:span text:style-name="T5">RFC7861</text:span></text:span></text:a>]<text:tab/>W. Adamson, N. Williams, "Sécurité de l'appel de procédure distante (RPC) version 3", novembre 2016.<text:span text:style-name="T2">(P.S. ; MàJ </text:span>RFC5403<text:span text:style-name="T2">)</text:span></text:p>
      <text:p text:style-name="WW-Default">[<text:a xlink:type="simple" xlink:href="http://www.rfc-editor.org/rfc/rfc7862.txt" text:style-name="Internet_20_link" text:visited-style-name="Visited_20_Internet_20_Link"><text:span text:style-name="Internet_20_link"><text:span text:style-name="T5">RFC7862</text:span></text:span></text:a>]<text:tab/>T. Haynes, "Protocole de système de fichiers réseau (NFS) version 4.2", novembre 2016. <text:span text:style-name="T2">(P.S. ; MàJ par </text:span>[<text:a xlink:type="simple" xlink:href="http://www.rfc-editor.org/rfc/rfc8178.txt" text:style-name="Internet_20_link" text:visited-style-name="Visited_20_Internet_20_Link"><text:span text:style-name="Internet_20_link"><text:span text:style-name="T5">RFC8178</text:span></text:span></text:a>)</text:p>
      <text:p text:style-name="WW-Default">[<text:a xlink:type="simple" xlink:href="http://www.rfc-editor.org/rfc/rfc7863.txt" text:style-name="Internet_20_link" text:visited-style-name="Visited_20_Internet_20_Link"><text:span text:style-name="Internet_20_link"><text:span text:style-name="T5">RFC7863</text:span></text:span></text:a>]<text:tab/>T. Haynes, "Protocole de système de fichiers réseau (NFS) version 4.2 : description de la représentation des données externes", novembre 2016. <text:span text:style-name="T2">(P.S.)</text:span></text:p>
      <text:p text:style-name="WW-Default">[<text:a xlink:type="simple" xlink:href="http://www.rfc-editor.org/rfc/rfc7864.txt" text:style-name="Internet_20_link" text:visited-style-name="Visited_20_Internet_20_Link"><text:span text:style-name="Internet_20_link"><text:span text:style-name="T5">RFC7864</text:span></text:span></text:a>]<text:tab/>CJ. Bernardos, "Extensions de mandataire IPv6 mobile pour la prise en charge de la mobilité de flux", mai 2016. <text:span text:style-name="T2">(P.S. ; MàJ </text:span>RFC5213<text:span text:style-name="T2">)</text:span></text:p>
      <text:p text:style-name="WW-Default">[<text:a xlink:type="simple" xlink:href="http://www.rfc-editor.org/rfc/rfc7865.txt" text:style-name="Internet_20_link" text:visited-style-name="Visited_20_Internet_20_Link"><text:span text:style-name="Internet_20_link"><text:span text:style-name="T5">RFC7865</text:span></text:span></text:a>]<text:tab/>R. Ravindranath, et autres, "Métadonnées d'enregistrement dans SIP", mai 2016. <text:span text:style-name="T2">(P.S.)</text:span></text:p>
      <text:p text:style-name="WW-Default">[<text:a xlink:type="simple" xlink:href="http://www.rfc-editor.org/rfc/rfc7866.txt" text:style-name="Internet_20_link" text:visited-style-name="Visited_20_Internet_20_Link"><text:span text:style-name="Internet_20_link"><text:span text:style-name="T5">RFC7866</text:span></text:span></text:a>]<text:tab/>L. Portman, et autres, "Protocole d'enregistrement de session", mai 2016. <text:span text:style-name="T2">(P.S.)</text:span></text:p>
      <text:p text:style-name="WW-Default">[<text:a xlink:type="simple" xlink:href="http://www.rfc-editor.org/rfc/rfc78670.txt" text:style-name="Internet_20_link" text:visited-style-name="Visited_20_Internet_20_Link"><text:span text:style-name="Internet_20_link"><text:span text:style-name="T5">RFC7867</text:span></text:span></text:a>]<text:tab/><text:span text:style-name="T2">non publié</text:span></text:p>
      <text:p text:style-name="WW-Default">[<text:a xlink:type="simple" xlink:href="http://www.rfc-editor.org/rfc/rfc7868.txt" text:style-name="Internet_20_link" text:visited-style-name="Visited_20_Internet_20_Link"><text:span text:style-name="Internet_20_link"><text:span text:style-name="T5">RFC7868</text:span></text:span></text:a>]<text:tab/>D. Savage, et autres, "Protocole d'acheminement de passerelle intérieure amélioré (EIGRP) de Cisco", mai 2016. <text:span text:style-name="T2">(Info)</text:span></text:p>
      <text:p text:style-name="WW-Default">[<text:a xlink:type="simple" xlink:href="http://www.rfc-editor.org/rfc/rfc7869.txt" text:style-name="Internet_20_link" text:visited-style-name="Visited_20_Internet_20_Link"><text:span text:style-name="Internet_20_link"><text:span text:style-name="T5">RFC7869</text:span></text:span></text:a>]<text:tab/>D. Warden, I. Iordanov, "Schéma d'URI "vnc"", mai 2016. <text:span text:style-name="T2">(Information)</text:span></text:p>
      <text:p text:style-name="WW-Default"><text:soft-page-break/>[<text:a xlink:type="simple" xlink:href="http://www.rfc-editor.org/rfc/rfc7870.txt" text:style-name="Internet_20_link" text:visited-style-name="Visited_20_Internet_20_Link"><text:span text:style-name="Internet_20_link"><text:span text:style-name="T5">RFC7870</text:span></text:span></text:a>]<text:tab/>Y. Fu, et autres, "MIB Ds-Lite pour AFTR", juin 2016. <text:span text:style-name="T2">(P.S.)</text:span></text:p>
      <text:p text:style-name="WW-Default">[<text:a xlink:type="simple" xlink:href="http://www.rfc-editor.org/rfc/rfc7871.txt" text:style-name="Internet_20_link" text:visited-style-name="Visited_20_Internet_20_Link"><text:span text:style-name="Internet_20_link"><text:span text:style-name="T5">RFC7871</text:span></text:span></text:a>]<text:tab/>C. Contavalli, et autres, "Sous réseau client dans les interrogations au DNS", mai 2016. <text:span text:style-name="T2">(Information)</text:span></text:p>
      <text:p text:style-name="WW-Default">[<text:a xlink:type="simple" xlink:href="http://www.rfc-editor.org/rfc/rfc7872.txt" text:style-name="Internet_20_link" text:visited-style-name="Visited_20_Internet_20_Link"><text:span text:style-name="Internet_20_link"><text:span text:style-name="T5">RFC7872</text:span></text:span></text:a>]<text:tab/>F. Gont, et autres, "Observations sur l'abandon de paquets avec des en-têtes d'extension IPv6 dans le monde réel", <text:span text:style-name="T2">(Info)</text:span></text:p>
      <text:p text:style-name="WW-Default">[<text:a xlink:type="simple" xlink:href="http://www.rfc-editor.org/rfc/rfc7873.txt" text:style-name="Internet_20_link" text:visited-style-name="Visited_20_Internet_20_Link"><text:span text:style-name="Internet_20_link"><text:span text:style-name="T5">RFC7873</text:span></text:span></text:a>]<text:tab/>D. Eastlake 3, M. Andrews, "Mouchards dans le DNS", mai 2016. <text:span text:style-name="T2">(P.S. ; MàJ par </text:span><text:a xlink:type="simple" xlink:href="http://www.rfc-editor.org/info/rfc7873" office:target-frame-name="_blank" xlink:show="new" text:style-name="Internet_20_link" text:visited-style-name="Visited_20_Internet_20_Link"><text:span text:style-name="T2">RFC </text:span></text:a><text:a xlink:type="simple" xlink:href="http://www.rfc-editor.org/info/rfc7873" office:target-frame-name="_blank" xlink:show="new" text:style-name="Internet_20_link" text:visited-style-name="Visited_20_Internet_20_Link"><text:span text:style-name="T57">7873</text:span></text:a><text:span text:style-name="T2">)</text:span></text:p>
      <text:p text:style-name="WW-Default">[<text:a xlink:type="simple" xlink:href="http://www.rfc-editor.org/rfc/rfc7874.txt" text:style-name="Internet_20_link" text:visited-style-name="Visited_20_Internet_20_Link"><text:span text:style-name="Internet_20_link"><text:span text:style-name="T5">RFC7874</text:span></text:span></text:a>]<text:tab/>JM. Valin, C. Bran, "Codec audio WebRTC et exigences de traitement", mai 2016. <text:span text:style-name="T2">(P.S.)</text:span></text:p>
      <text:p text:style-name="WW-Default">[<text:a xlink:type="simple" xlink:href="http://www.rfc-editor.org/rfc/rfc7875.txt" text:style-name="Internet_20_link" text:visited-style-name="Visited_20_Internet_20_Link"><text:span text:style-name="Internet_20_link"><text:span text:style-name="T5">RFC7875</text:span></text:span></text:a>]<text:tab/>S. Proust, "Codecs audio WebRTC supplémentaires pour l'interopérabilité", mai 2016. <text:span text:style-name="T2">(Information)</text:span></text:p>
      <text:p text:style-name="WW-Default">[<text:a xlink:type="simple" xlink:href="http://www.rfc-editor.org/rfc/rfc7876.txt" text:style-name="Internet_20_link" text:visited-style-name="Visited_20_Internet_20_Link"><text:span text:style-name="Internet_20_link"><text:span text:style-name="T5">RFC7876</text:span></text:span></text:a>]<text:tab/>S. Bryant, S. Sivabalan, S. Soni, "Chemin de retour UDP pour mesures de perte de paquets et de retard pour réseaux MPLS", juillet 2016. <text:span text:style-name="T2">(P.S.)</text:span></text:p>
      <text:p text:style-name="WW-Default">[<text:a xlink:type="simple" xlink:href="http://www.rfc-editor.org/rfc/rfc7877.txt" text:style-name="Internet_20_link" text:visited-style-name="Visited_20_Internet_20_Link"><text:span text:style-name="Internet_20_link"><text:span text:style-name="T5">RFC7877</text:span></text:span></text:a>]<text:tab/>K. Cartwright, et autres, "Cadre de provisionnement d'échange de trafic de session (SPPF)", août 2016. <text:span text:style-name="T2">(P.S.)</text:span></text:p>
      <text:p text:style-name="WW-Default">[<text:a xlink:type="simple" xlink:href="http://www.rfc-editor.org/rfc/rfc7878.txt" text:style-name="Internet_20_link" text:visited-style-name="Visited_20_Internet_20_Link"><text:span text:style-name="Internet_20_link"><text:span text:style-name="T5">RFC7878</text:span></text:span></text:a>]<text:tab/>K. Cartwright, et autres, "Protocole de provisionnement d'échange de trafic de session (SPP) sur SOAP", août 2016. <text:span text:style-name="T2">(P.S.)</text:span></text:p>
      <text:p text:style-name="WW-Default">[<text:a xlink:type="simple" xlink:href="http://www.rfc-editor.org/rfc/rfc7879.txt" text:style-name="Internet_20_link" text:visited-style-name="Visited_20_Internet_20_Link"><text:span text:style-name="Internet_20_link"><text:span text:style-name="T5">RFC7879</text:span></text:span></text:a>]<text:tab/>R. Ravindranath, et autres, "Traitement de DTLS-SRTP dans les agents d'utilisateur STP de boucle locale", mai 2016. <text:span text:style-name="T2">(P.S.)</text:span></text:p>
      <text:p text:style-name="WW-Default">[<text:a xlink:type="simple" xlink:href="http://www.rfc-editor.org/rfc/rfc7880.txt" text:style-name="Internet_20_link" text:visited-style-name="Visited_20_Internet_20_Link"><text:span text:style-name="Internet_20_link"><text:span text:style-name="T5">RFC7880</text:span></text:span></text:a>]<text:tab/>C. Pignataro, et autres, "Détection de transmission bidirectionnelle sans interruption (S-BFD)", juillet 2016. <text:span text:style-name="T2">(P.S. ; MàJ </text:span>RFC5880<text:span text:style-name="T2">)</text:span></text:p>
      <text:p text:style-name="WW-Default">[<text:a xlink:type="simple" xlink:href="http://www.rfc-editor.org/rfc/rfc7881.txt" text:style-name="Internet_20_link" text:visited-style-name="Visited_20_Internet_20_Link"><text:span text:style-name="Internet_20_link"><text:span text:style-name="T5">RFC7881</text:span></text:span></text:a>]<text:tab/>C. Pignataro, et autres, "Détection de transmission bidirectionnelle sans interruption (S-BFD) pour IPv4, IPv6, et MPLS", juillet 2016. <text:span text:style-name="T2">(P.S.)</text:span></text:p>
      <text:p text:style-name="WW-Default">[<text:a xlink:type="simple" xlink:href="http://www.rfc-editor.org/rfc/rfc7882.txt" text:style-name="Internet_20_link" text:visited-style-name="Visited_20_Internet_20_Link"><text:span text:style-name="Internet_20_link"><text:span text:style-name="T5">RFC7882</text:span></text:span></text:a>]<text:tab/>S. Aldrin, et autres, "Cas d'utilisation de la détection de transmission bidirectionnelle sans interruption (S-BFD)", juillet 2016. <text:span text:style-name="T2">(Information)</text:span></text:p>
      <text:p text:style-name="WW-Default">[<text:a xlink:type="simple" xlink:href="http://www.rfc-editor.org/rfc/rfc7883.txt" text:style-name="Internet_20_link" text:visited-style-name="Visited_20_Internet_20_Link"><text:span text:style-name="Internet_20_link"><text:span text:style-name="T5">RFC7883</text:span></text:span></text:a>]<text:tab/>L. Ginsberg, N. Akiya, M. Chen, "Annonce des discriminateurs de détection de transmission bidirectionnelle sans interruption (S-BFD) dans IS-IS", juillet 2016. <text:span text:style-name="T2">(P.S.)</text:span></text:p>
      <text:p text:style-name="WW-Default">[<text:a xlink:type="simple" xlink:href="http://www.rfc-editor.org/rfc/rfc7884.txt" text:style-name="Internet_20_link" text:visited-style-name="Visited_20_Internet_20_Link"><text:span text:style-name="Internet_20_link"><text:span text:style-name="T5">RFC7884</text:span></text:span></text:a>]<text:tab/>C. Pignataro, et autres, "Extensions OSPF pour annoncer les discriminateurs cibles de détection de transmission bidirectionnelle sans interruption (S-BFD)", juillet 2016. <text:span text:style-name="T2">(P.S.)</text:span></text:p>
      <text:p text:style-name="WW-Default">[<text:a xlink:type="simple" xlink:href="http://www.rfc-editor.org/rfc/rfc7885.txt" text:style-name="Internet_20_link" text:visited-style-name="Visited_20_Internet_20_Link"><text:span text:style-name="Internet_20_link"><text:span text:style-name="T5">RFC7885</text:span></text:span></text:a>]<text:tab/>V. Govindan, C. Pignataro, "Détection de transmission bidirectionnelle sans interruption (S-BFD) pour la vérification de connexité de circuit virtuel", juillet 2016. <text:span text:style-name="T2">(P.S. ; MàJ </text:span>RFC5885<text:span text:style-name="T2">)</text:span></text:p>
      <text:p text:style-name="WW-Default">[<text:a xlink:type="simple" xlink:href="http://www.rfc-editor.org/rfc/rfc7886.txt" text:style-name="Internet_20_link" text:visited-style-name="Visited_20_Internet_20_Link"><text:span text:style-name="Internet_20_link"><text:span text:style-name="T5">RFC7886</text:span></text:span></text:a>]<text:tab/>V. Govindan, C. Pignataro, "Annonce des discriminateurs de détection de transmission bidirectionnelle sans interruption (S-BFD) dans L2TPv3", juillet 2016. <text:span text:style-name="T2">(P.S.)</text:span></text:p>
      <text:p text:style-name="WW-Default">[<text:a xlink:type="simple" xlink:href="http://www.rfc-editor.org/rfc/rfc7887.txt" text:style-name="Internet_20_link" text:visited-style-name="Visited_20_Internet_20_Link"><text:span text:style-name="Internet_20_link"><text:span text:style-name="T5">RFC7887</text:span></text:span></text:a>]<text:tab/>S. Venaas, J. Arango, I. Kouvelas, "Méthode hiérarchique de codage des attributs Join/Prunedans PIM", juin 2016. <text:span text:style-name="T2">(P.S. ; MàJ </text:span>RFC5384<text:span text:style-name="T2">)</text:span></text:p>
      <text:p text:style-name="WW-Default">[<text:a xlink:type="simple" xlink:href="http://www.rfc-editor.org/rfc/rfc7888.txt" text:style-name="Internet_20_link" text:visited-style-name="Visited_20_Internet_20_Link"><text:span text:style-name="Internet_20_link"><text:span text:style-name="T5">RFC7888</text:span></text:span></text:a>]<text:tab/>A. Melnikov, "Littéraux IMAP4 non synchronisants", mai 2016. <text:span text:style-name="T2">(P.S. ; Remplace </text:span>RFC2088<text:span text:style-name="T2">)</text:span></text:p>
      <text:p text:style-name="WW-Default">[<text:a xlink:type="simple" xlink:href="http://www.rfc-editor.org/rfc/rfc7889.txt" text:style-name="Internet_20_link" text:visited-style-name="Visited_20_Internet_20_Link"><text:span text:style-name="Internet_20_link"><text:span text:style-name="T5">RFC7889</text:span></text:span></text:a>]<text:tab/>N. Bish, et autres, "Extension APPENDLIMIT de IMAP", mai 2016. <text:span text:style-name="T2">(P.S.)</text:span></text:p>
      <text:p text:style-name="WW-Default">[<text:a xlink:type="simple" xlink:href="http://www.rfc-editor.org/rfc/rfc7890.txt" text:style-name="Internet_20_link" text:visited-style-name="Visited_20_Internet_20_Link"><text:span text:style-name="Internet_20_link"><text:span text:style-name="T5">RFC7890</text:span></text:span></text:a>]<text:tab/>D. Bryan, et autres, "Concepts et terminologie pour SIP d'homologue à homologue (P2PSIP)", juin 2016. <text:span text:style-name="T2">(Info)</text:span></text:p>
      <text:p text:style-name="WW-Default">[<text:a xlink:type="simple" xlink:href="http://www.rfc-editor.org/rfc/rfc7891.txt" text:style-name="Internet_20_link" text:visited-style-name="Visited_20_Internet_20_Link"><text:span text:style-name="Internet_20_link"><text:span text:style-name="T5">RFC7891</text:span></text:span></text:a>]<text:tab/>J. Asghar, et autres, "Vecteur de transmission de chemin inverse explicite", juin 2016. <text:span text:style-name="T2">(P.S.)</text:span></text:p>
      <text:p text:style-name="WW-Default">[<text:a xlink:type="simple" xlink:href="http://www.rfc-editor.org/rfc/rfc7892.txt" text:style-name="Internet_20_link" text:visited-style-name="Visited_20_Internet_20_Link"><text:span text:style-name="Internet_20_link"><text:span text:style-name="T5">RFC7892</text:span></text:span></text:a>]<text:tab/>Z. Ali, et autres, "Procédures d'allocation de l'IANA pour le registre de type de signal OTN GMPLS", mai 2016. <text:span text:style-name="T2">(P.S. ; MàJ </text:span>RFC7139<text:span text:style-name="T2">)</text:span></text:p>
      <text:p text:style-name="WW-Default">[<text:a xlink:type="simple" xlink:href="http://www.rfc-editor.org/rfc/rfc7893.txt" text:style-name="Internet_20_link" text:visited-style-name="Visited_20_Internet_20_Link"><text:span text:style-name="Internet_20_link"><text:span text:style-name="T5">RFC7893</text:span></text:span></text:a>]<text:tab/>Y. Stein, D. Black, B. Briscoe, "Considérations sur l'encombrement dans le pseudo filaire", juin 2016. <text:span text:style-name="T2">(Info)</text:span></text:p>
      <text:p text:style-name="WW-Default">[<text:a xlink:type="simple" xlink:href="http://www.rfc-editor.org/rfc/rfc7894.txt" text:style-name="Internet_20_link" text:visited-style-name="Visited_20_Internet_20_Link"><text:span text:style-name="Internet_20_link"><text:span text:style-name="T5">RFC7894</text:span></text:span></text:a>]<text:tab/>M. Pritikin, C. Wallace, "Attributs de remplacement de mot de passe/défi pour l'engagement de certificat sur transport sécurisé (EST)", juin 2016. <text:span text:style-name="T2">(P.S.)</text:span></text:p>
      <text:p text:style-name="WW-Default">[<text:a xlink:type="simple" xlink:href="http://www.rfc-editor.org/rfc/rfc7895txt" text:style-name="Internet_20_link" text:visited-style-name="Visited_20_Internet_20_Link"><text:span text:style-name="Internet_20_link"><text:span text:style-name="T5">RFC7895</text:span></text:span></text:a>]<text:tab/><text:span text:style-name="T2">non publiée.</text:span></text:p>
      <text:p text:style-name="WW-Default">[<text:a xlink:type="simple" xlink:href="http://www.rfc-editor.org/rfc/rfc7896.txt" text:style-name="Internet_20_link" text:visited-style-name="Visited_20_Internet_20_Link"><text:span text:style-name="Internet_20_link"><text:span text:style-name="T5">RFC7896</text:span></text:span></text:a>]<text:tab/>D. Dhody, "Mise à jour de la spécification d'objet de chemin inclus (ERO) dans le protocole de communication d'élément de calcul de chemin (PCEP)", juin 2016. <text:span text:style-name="T2">(P.S ; MàJ </text:span>RFC5440<text:span text:style-name="T2">.)</text:span></text:p>
      <text:p text:style-name="WW-Default">[<text:a xlink:type="simple" xlink:href="http://www.rfc-editor.org/rfc/rfc7897.txt" text:style-name="Internet_20_link" text:visited-style-name="Visited_20_Internet_20_Link"><text:span text:style-name="Internet_20_link"><text:span text:style-name="T5">RFC7897</text:span></text:span></text:a>]<text:tab/>D. Dhody, et autres, "Sous objets de domaine pour PCEP", juin 2016. <text:span text:style-name="T2">(Expérimental)</text:span></text:p>
      <text:p text:style-name="WW-Default">[<text:a xlink:type="simple" xlink:href="http://www.rfc-editor.org/rfc/rfc7898.txt" text:style-name="Internet_20_link" text:visited-style-name="Visited_20_Internet_20_Link"><text:span text:style-name="Internet_20_link"><text:span text:style-name="T5">RFC7898</text:span></text:span></text:a>]<text:tab/>D. Dhody, et autres, "Sous objets de domaine pour RSVP-TE", juin 2016. <text:span text:style-name="T2">(Expérimental)</text:span></text:p>
      <text:p text:style-name="WW-Default">[<text:a xlink:type="simple" xlink:href="http://www.rfc-editor.org/rfc/rfc7899.txt" text:style-name="Internet_20_link" text:visited-style-name="Visited_20_Internet_20_Link"><text:span text:style-name="Internet_20_link"><text:span text:style-name="T5">RFC7899</text:span></text:span></text:a>]<text:tab/>T. Morin, et autres, "Amortissement d'état de VPN de diffusion groupée", juin 2016.<text:span text:style-name="T2">(P.S ; MàJ </text:span>RFC6514<text:span text:style-name="T2">)</text:span></text:p>
      <text:p text:style-name="WW-Default">[<text:a xlink:type="simple" xlink:href="http://www.rfc-editor.org/rfc/rfc7900.txt" text:style-name="Internet_20_link" text:visited-style-name="Visited_20_Internet_20_Link"><text:span text:style-name="Internet_20_link"><text:span text:style-name="T5">RFC7900</text:span></text:span></text:a>]<text:tab/>Y. Rekhter, et autres, "Diffusion groupée d'extranet dans des VPN BGP/IP MPLS", juin 2016.<text:span text:style-name="T2">(P.S ; MàJ </text:span>RFC6513, 6514, 6625 <text:span text:style-name="T2">; MàJ par</text:span> <text:a xlink:type="simple" xlink:href="http://www.rfc-editor.org/rfc/rfc8504.txt" text:style-name="Internet_20_link" text:visited-style-name="Visited_20_Internet_20_Link"><text:span text:style-name="Internet_20_link"><text:span text:style-name="T5">RFC8504</text:span></text:span></text:a>)</text:p>
      <text:p text:style-name="WW-Default">[<text:a xlink:type="simple" xlink:href="http://www.rfc-editor.org/rfc/rfc7901.txt" text:style-name="Internet_20_link" text:visited-style-name="Visited_20_Internet_20_Link"><text:span text:style-name="Internet_20_link"><text:span text:style-name="T5">RFC7901</text:span></text:span></text:a>]<text:tab/>P. Wouters, "Demandes d'interrogation CHAIN dans le DNS", juin 2016. <text:span text:style-name="T2">(Expérimental)</text:span></text:p>
      <text:p text:style-name="WW-Default">[<text:a xlink:type="simple" xlink:href="http://www.rfc-editor.org/rfc/rfc7902.txt" text:style-name="Internet_20_link" text:visited-style-name="Visited_20_Internet_20_Link"><text:span text:style-name="Internet_20_link"><text:span text:style-name="T5">RFC7902</text:span></text:span></text:a>]<text:tab/>E. Rosen, T. Morin, "Registre et extensions pour les fanions d'attribut de tunnel d'interface de service de diffusion groupée", juin 2016.<text:span text:style-name="T2">(P.S ; MàJ </text:span>RFC6514<text:span text:style-name="T2">)</text:span></text:p>
      <text:p text:style-name="WW-Default">[<text:a xlink:type="simple" xlink:href="http://www.rfc-editor.org/rfc/rfc7903.txt" text:style-name="Internet_20_link" text:visited-style-name="Visited_20_Internet_20_Link"><text:span text:style-name="Internet_20_link"><text:span text:style-name="T5">RFC7903</text:span></text:span></text:a>]<text:tab/>S. Leonard, "Types de support d'image Windows", septembre 2016. <text:span text:style-name="T2">(Information)</text:span></text:p>
      <text:p text:style-name="WW-Default">[<text:a xlink:type="simple" xlink:href="http://www.rfc-editor.org/rfc/rfc7904.txt" text:style-name="Internet_20_link" text:visited-style-name="Visited_20_Internet_20_Link"><text:span text:style-name="Internet_20_link"><text:span text:style-name="T5">RFC7904</text:span></text:span></text:a>]<text:tab/>C. Jennings et autres, "Utilisation de SIP pour localisation et découverte de ressource (RELOAD)", octobre 2016. <text:span text:style-name="T2">(P.S.)</text:span></text:p>
      <text:p text:style-name="WW-Default">[<text:a xlink:type="simple" xlink:href="http://www.rfc-editor.org/rfc/rfc7905.txt" text:style-name="Internet_20_link" text:visited-style-name="Visited_20_Internet_20_Link"><text:span text:style-name="Internet_20_link"><text:span text:style-name="T5">RFC7905</text:span></text:span></text:a>]<text:tab/>A. Langley, et autres, "Suites de chiffrement ChaCha20-Poly1305 pour TLS", juin 2016. <text:span text:style-name="T2">(P.S. ; MàJ </text:span>5246<text:span text:style-name="T2">, </text:span>6347<text:span text:style-name="T2">)</text:span></text:p>
      <text:p text:style-name="WW-Default">[<text:a xlink:type="simple" xlink:href="http://www.rfc-editor.org/rfc/rfc7906.txt" text:style-name="Internet_20_link" text:visited-style-name="Visited_20_Internet_20_Link"><text:span text:style-name="Internet_20_link"><text:span text:style-name="T5">RFC7906</text:span></text:span></text:a>]<text:tab/>P. Timmel, et autres, "Attributs de gestion de clé de la syntaxe de message cryptographique (CMS) de la NSA", juin 2016. <text:span text:style-name="T2">(Information)</text:span></text:p>
      <text:p text:style-name="WW-Default">[<text:a xlink:type="simple" xlink:href="http://www.rfc-editor.org/rfc/rfc7907.txt" text:style-name="Internet_20_link" text:visited-style-name="Visited_20_Internet_20_Link"><text:span text:style-name="Internet_20_link"><text:span text:style-name="T5">RFC7907</text:span></text:span></text:a>]<text:tab/><text:span text:style-name="T2">non publiée</text:span></text:p>
      <text:p text:style-name="WW-Default">[<text:a xlink:type="simple" xlink:href="http://www.rfc-editor.org/rfc/rfc7908.txt" text:style-name="Internet_20_link" text:visited-style-name="Visited_20_Internet_20_Link"><text:span text:style-name="Internet_20_link"><text:span text:style-name="T5">RFC7908</text:span></text:span></text:a>]<text:tab/>K. Skiram, et autres, "Définition du problème et classification des fuites de chemin BGP", juin 2016. <text:span text:style-name="T2">(Info)</text:span></text:p>
      <text:p text:style-name="WW-Default">[<text:a xlink:type="simple" xlink:href="http://www.rfc-editor.org/rfc/rfc7909.txt" text:style-name="Internet_20_link" text:visited-style-name="Visited_20_Internet_20_Link"><text:span text:style-name="Internet_20_link"><text:span text:style-name="T5">RFC7909</text:span></text:span></text:a>]<text:tab/>R. Kisteleki, B. Haberman, "Sécurisation des objets RSPL avec des signatures RPKI", juin 2016. <text:span text:style-name="T2">(P.S. ; MàJ </text:span>2622<text:span text:style-name="T2">, </text:span>4012<text:span text:style-name="T2">)</text:span></text:p>
      <text:p text:style-name="WW-Default">[<text:a xlink:type="simple" xlink:href="http://www.rfc-editor.org/rfc/rfc7910.txt" text:style-name="Internet_20_link" text:visited-style-name="Visited_20_Internet_20_Link"><text:span text:style-name="Internet_20_link"><text:span text:style-name="T5">RFC7910</text:span></text:span></text:a>]<text:tab/>W. Zhou, "Interopérabilité entre le protocole de redondance de chemin virtuel et PIM", juin 2016. <text:span text:style-name="T2">(Information)</text:span></text:p>
      <text:p text:style-name="WW-Default">[<text:a xlink:type="simple" xlink:href="http://www.rfc-editor.org/rfc/rfc7911.txt" text:style-name="Internet_20_link" text:visited-style-name="Visited_20_Internet_20_Link"><text:span text:style-name="Internet_20_link"><text:span text:style-name="T5">RFC7911</text:span></text:span></text:a>]<text:tab/>D. Walton, et autres, "Annonce de plusieurs chemins dans BGP", juillet 2016. <text:span text:style-name="T2">(P.S.)</text:span></text:p>
      <text:p text:style-name="WW-Default">[<text:a xlink:type="simple" xlink:href="http://www.rfc-editor.org/rfc/rfc7912.txt" text:style-name="Internet_20_link" text:visited-style-name="Visited_20_Internet_20_Link"><text:span text:style-name="Internet_20_link"><text:span text:style-name="T5">RFC7912</text:span></text:span></text:a>]<text:tab/>A. Melnikov, "Champ d'en-tête de messagerie militaire autorisant un message et son utilisation dans la procédure de projet avant livraison", juin 2016. <text:span text:style-name="T2">(Information)</text:span></text:p>
      <text:p text:style-name="WW-Default">[<text:a xlink:type="simple" xlink:href="http://www.rfc-editor.org/rfc/rfc7913.txt" text:style-name="Internet_20_link" text:visited-style-name="Visited_20_Internet_20_Link"><text:span text:style-name="Internet_20_link"><text:span text:style-name="T5">RFC7913</text:span></text:span></text:a>]<text:tab/>C. Holmberg, "Mise à jour de l'ABNF du champ d'en-tête P-Access-Network-Info", juin 2016. <text:span text:style-name="T2">(Info, MàJ </text:span>RFC7315)</text:p>
      <text:p text:style-name="WW-Default">[<text:a xlink:type="simple" xlink:href="http://www.rfc-editor.org/rfc/rfc7914.txt" text:style-name="Internet_20_link" text:visited-style-name="Visited_20_Internet_20_Link"><text:span text:style-name="Internet_20_link"><text:span text:style-name="T5">RFC7914</text:span></text:span></text:a>]<text:tab/>C. Percival, S. Josefsson, "Fonction 'scrypt' de déduction de clé fondée sur le mot de passe", août 2016. <text:span text:style-name="T2">(Information)</text:span></text:p>
      <text:p text:style-name="WW-Default"><text:soft-page-break/>[<text:a xlink:type="simple" xlink:href="http://www.rfc-editor.org/rfc/rfc7915.txt" text:style-name="Internet_20_link" text:visited-style-name="Visited_20_Internet_20_Link"><text:span text:style-name="Internet_20_link"><text:span text:style-name="T5">RFC7915</text:span></text:span></text:a>]<text:tab/>C. Bao, et autres, "Algorithme de traduction IP/ICMP", juin 2016. <text:span text:style-name="T2">(P.S.)</text:span></text:p>
      <text:p text:style-name="WW-Default">[<text:a xlink:type="simple" xlink:href="http://www.rfc-editor.org/rfc/rfc7916.txt" text:style-name="Internet_20_link" text:visited-style-name="Visited_20_Internet_20_Link"><text:span text:style-name="Internet_20_link"><text:span text:style-name="T5">RFC7916</text:span></text:span></text:a>]<text:tab/>S. Litkowski, et autres, "Gestion du fonctionnement de solutions de remplacement sans boucle (LFA)", juillet 2016. <text:span text:style-name="T2">(P.S.)</text:span></text:p>
      <text:p text:style-name="WW-Default">[<text:a xlink:type="simple" xlink:href="http://www.rfc-editor.org/rfc/rfc7917.txt" text:style-name="Internet_20_link" text:visited-style-name="Visited_20_Internet_20_Link"><text:span text:style-name="Internet_20_link"><text:span text:style-name="T5">RFC7917</text:span></text:span></text:a>]<text:tab/>P. Sarkar, et autres, "Annonce des étiquettes administratives de nœud dans IS-IS", juillet 2016. <text:span text:style-name="T2">(P.S.)</text:span></text:p>
      <text:p text:style-name="WW-Default">[<text:a xlink:type="simple" xlink:href="http://www.rfc-editor.org/rfc/rfc7918.txt" text:style-name="Internet_20_link" text:visited-style-name="Visited_20_Internet_20_Link"><text:span text:style-name="Internet_20_link"><text:span text:style-name="T5">RFC7918</text:span></text:span></text:a>]<text:tab/>A. Langley, et autres, "Faux départ de sécurité de la couche transport (TLS)", août 2016. <text:span text:style-name="T2">(Information)</text:span></text:p>
      <text:p text:style-name="WW-Default">[<text:a xlink:type="simple" xlink:href="http://www.rfc-editor.org/rfc/rfc7919.txt" text:style-name="Internet_20_link" text:visited-style-name="Visited_20_Internet_20_Link"><text:span text:style-name="Internet_20_link"><text:span text:style-name="T5">RFC7919</text:span></text:span></text:a>]<text:tab/>D. Gilmor, "Négociation de paramètres éphémères de champs Diffie-Hellman finis pour TLS", août 2016. <text:span text:style-name="T2">(P.S. ; MàJ </text:span>RFC2246<text:span text:style-name="T2">, </text:span>4346<text:span text:style-name="T2">, </text:span>4492<text:span text:style-name="T2">, </text:span>5246<text:span text:style-name="T2">)</text:span></text:p>
      <text:p text:style-name="WW-Default">[<text:a xlink:type="simple" xlink:href="http://www.rfc-editor.org/rfc/rfc7920.txt" text:style-name="Internet_20_link" text:visited-style-name="Visited_20_Internet_20_Link"><text:span text:style-name="Internet_20_link"><text:span text:style-name="T5">RFC7920</text:span></text:span></text:a>]<text:tab/>A. Atlas, et autres, "Position du problème de l'interface au système d'acheminement", juin 2016. <text:span text:style-name="T2">(Information)</text:span></text:p>
      <text:p text:style-name="WW-Default">[<text:a xlink:type="simple" xlink:href="http://www.rfc-editor.org/rfc/rfc7921.txt" text:style-name="Internet_20_link" text:visited-style-name="Visited_20_Internet_20_Link"><text:span text:style-name="Internet_20_link"><text:span text:style-name="T5">RFC7921</text:span></text:span></text:a>]<text:tab/>A. Atlas, et autres, "Architecture pour l'interface au système d'acheminement", juin 2016. <text:span text:style-name="T2">(Information)</text:span></text:p>
      <text:p text:style-name="WW-Default">[<text:a xlink:type="simple" xlink:href="http://www.rfc-editor.org/rfc/rfc7922.txt" text:style-name="Internet_20_link" text:visited-style-name="Visited_20_Internet_20_Link"><text:span text:style-name="Internet_20_link"><text:span text:style-name="T5">RFC7922</text:span></text:span></text:a>]<text:tab/>J. Clarke, et autres, "Cadre de traçabilité et modèle d'information de l'interface au système d'acheminement (I2RS)", juin 2016. <text:span text:style-name="T2">(Information)</text:span></text:p>
      <text:p text:style-name="WW-Default">[<text:a xlink:type="simple" xlink:href="http://www.rfc-editor.org/rfc/rfc7923.txt" text:style-name="Internet_20_link" text:visited-style-name="Visited_20_Internet_20_Link"><text:span text:style-name="Internet_20_link"><text:span text:style-name="T5">RFC7923</text:span></text:span></text:a>]<text:tab/>E. Volt, et autres, "Exigences pour l'abonnement aux magasins de données YANG", juin 2016. <text:span text:style-name="T2">(Information)</text:span></text:p>
      <text:p text:style-name="WW-Default">[<text:a xlink:type="simple" xlink:href="http://www.rfc-editor.org/rfc/rfc7924.txt" text:style-name="Internet_20_link" text:visited-style-name="Visited_20_Internet_20_Link"><text:span text:style-name="Internet_20_link"><text:span text:style-name="T5">RFC7924</text:span></text:span></text:a>]<text:tab/>S. Santesson, H. Tschofenig, "Extension d'informations mises en antémémoire dans TLS", DOI 10.17487/RFC7924, juillet 2016. <text:span text:style-name="T2">(P.S.)</text:span></text:p>
      <text:p text:style-name="WW-Default">[<text:a xlink:type="simple" xlink:href="http://www.rfc-editor.org/rfc/rfc7925.txt" text:style-name="Internet_20_link" text:visited-style-name="Visited_20_Internet_20_Link"><text:span text:style-name="Internet_20_link"><text:span text:style-name="T5">RFC7925</text:span></text:span></text:a>]<text:tab/>H. Tschofenig, J. Fossati, "Profils TLS / DTLS pour l'Internet des choses", juillet 2016. <text:span text:style-name="T2">(P.S.)</text:span></text:p>
      <text:p text:style-name="WW-Default">[<text:a xlink:type="simple" xlink:href="http://www.rfc-editor.org/rfc/rfc7926.txt" text:style-name="Internet_20_link" text:visited-style-name="Visited_20_Internet_20_Link"><text:span text:style-name="Internet_20_link"><text:span text:style-name="T5">RFC7926</text:span></text:span></text:a>]<text:tab/>A. Farrell, et autres, "Position du problème et architecture pour l'échange d'informations entre réseaux à ingénierie du trafic interconnectés", juillet 2016. BCP 206.</text:p>
      <text:p text:style-name="WW-Default">[<text:a xlink:type="simple" xlink:href="http://www.rfc-editor.org/rfc/rfc7927.txt" text:style-name="Internet_20_link" text:visited-style-name="Visited_20_Internet_20_Link"><text:span text:style-name="Internet_20_link"><text:span text:style-name="T5">RFC7927</text:span></text:span></text:a>]<text:tab/>D.Kutscher, et autres, "Défis de la recherche sur le réseautage centré sur l'information (ICN)", juillet 2016. <text:span text:style-name="T2">(Information)</text:span></text:p>
      <text:p text:style-name="WW-Default">[<text:a xlink:type="simple" xlink:href="http://www.rfc-editor.org/rfc/rfc7928.txt" text:style-name="Internet_20_link" text:visited-style-name="Visited_20_Internet_20_Link"><text:span text:style-name="Internet_20_link"><text:span text:style-name="T5">RFC7928</text:span></text:span></text:a>]<text:tab/>N. Kuhn, et autres, "Lignes directrices pour la caractérisation de la gestion active de file d'attente (AQM)", juillet 2016. <text:span text:style-name="T2">(Information)</text:span></text:p>
      <text:p text:style-name="WW-Default">[<text:a xlink:type="simple" xlink:href="http://www.rfc-editor.org/rfc/rfc7929.txt" text:style-name="Internet_20_link" text:visited-style-name="Visited_20_Internet_20_Link"><text:span text:style-name="Internet_20_link"><text:span text:style-name="T5">RFC7929</text:span></text:span></text:a>]<text:tab/>P. Wouters, "Authentification fondée sur le DNS des liens d'entités désignées pour OpenPGP", juillet 2016. <text:span text:style-name="T2">(Exp.)</text:span></text:p>
      <text:p text:style-name="WW-Default">[<text:a xlink:type="simple" xlink:href="http://www.rfc-editor.org/rfc/rfc7930.txt" text:style-name="Internet_20_link" text:visited-style-name="Visited_20_Internet_20_Link"><text:span text:style-name="Internet_20_link"><text:span text:style-name="T5">RFC7930</text:span></text:span></text:a>]<text:tab/>S. Hartman, "Paquets plus grands pour RADIUS sur TCP", août 2016. <text:span text:style-name="T2">(Exp. ; MàJ </text:span>RFC6613)</text:p>
      <text:p text:style-name="WW-Default">[<text:a xlink:type="simple" xlink:href="http://www.rfc-editor.org/rfc/rfc7931.txt" text:style-name="Internet_20_link" text:visited-style-name="Visited_20_Internet_20_Link"><text:span text:style-name="Internet_20_link"><text:span text:style-name="T5">RFC7931</text:span></text:span></text:a>]<text:tab/>D. Noveck, et autres, "Mise à jour de la spécification de la migration de NFS4.0", juillet 2016.<text:span text:style-name="T2"> (P.S. ; MàJ </text:span>RFC7530<text:span text:style-name="T2">)</text:span></text:p>
      <text:p text:style-name="WW-Default">[<text:a xlink:type="simple" xlink:href="http://www.rfc-editor.org/rfc/rfc7932.txt" text:style-name="Internet_20_link" text:visited-style-name="Visited_20_Internet_20_Link"><text:span text:style-name="Internet_20_link"><text:span text:style-name="T5">RFC7932</text:span></text:span></text:a>]<text:tab/>J. Alakuijala, Z. Szabadka, "Format de données compressées Brotli", juillet 2016. <text:span text:style-name="T2">(Information)</text:span></text:p>
      <text:p text:style-name="WW-Default">[<text:a xlink:type="simple" xlink:href="http://www.rfc-editor.org/rfc/rfc7933.txt" text:style-name="Internet_20_link" text:visited-style-name="Visited_20_Internet_20_Link"><text:span text:style-name="Internet_20_link"><text:span text:style-name="T5">RFC7933</text:span></text:span></text:a>]<text:tab/>C. Westphal, et autres, "Écoulement adaptatif de flux vidéo sur réseau centré sur l'information", août 2016. <text:span text:style-name="T2">(Info.)</text:span></text:p>
      <text:p text:style-name="WW-Default">[<text:a xlink:type="simple" xlink:href="http://www.rfc-editor.org/rfc/rfc7934.txt" text:style-name="Internet_20_link" text:visited-style-name="Visited_20_Internet_20_Link"><text:span text:style-name="Internet_20_link"><text:span text:style-name="T5">RFC7934</text:span></text:span></text:a>]<text:tab/>L. Coliti, et autres, "Recommandations pour la disponibilité des adresses d'hôte", juillet 2016. BCP 204.</text:p>
      <text:p text:style-name="WW-Default">[<text:a xlink:type="simple" xlink:href="http://www.rfc-editor.org/rfc/rfc7935.txt" text:style-name="Internet_20_link" text:visited-style-name="Visited_20_Internet_20_Link"><text:span text:style-name="Internet_20_link"><text:span text:style-name="T5">RFC7935</text:span></text:span></text:a>]<text:tab/>G. Huston, G. Michaelson, "Profil des algorithmes et tailles de clé à utiliser dans l'infrastructure de clé publique de ressource (RPKI)", août 2016. <text:span text:style-name="T2">(P.S., MàJ par </text:span><text:a xlink:type="simple" xlink:href="http://www.rfc-editor.org/rfc/rfc8208.txt" text:style-name="Internet_20_link" text:visited-style-name="Visited_20_Internet_20_Link"><text:span text:style-name="Internet_20_link"><text:span text:style-name="T5">RFC8208</text:span></text:span></text:a>, <text:a xlink:type="simple" xlink:href="http://www.rfc-editor.org/rfc/rfc8608.txt" text:style-name="Internet_20_link" text:visited-style-name="Visited_20_Internet_20_Link"><text:span text:style-name="Internet_20_link"><text:span text:style-name="T5">RFC8608</text:span></text:span></text:a>)</text:p>
      <text:p text:style-name="WW-Default">[<text:a xlink:type="simple" xlink:href="http://www.rfc-editor.org/rfc/rfc7936.txt" text:style-name="Internet_20_link" text:visited-style-name="Visited_20_Internet_20_Link"><text:span text:style-name="Internet_20_link"><text:span text:style-name="T5">RFC7936</text:span></text:span></text:a>]<text:tab/>T. Hardie, "Précisions sur les procédures pour le registre de noms du sous protocole WebSocket", juillet 2016. <text:span text:style-name="T2">(P.S. ; MàJ </text:span>RFC6455<text:span text:style-name="T2">)</text:span></text:p>
      <text:p text:style-name="WW-Default">[<text:a xlink:type="simple" xlink:href="http://www.rfc-editor.org/rfc/rfc7937.txt" text:style-name="Internet_20_link" text:visited-style-name="Visited_20_Internet_20_Link"><text:span text:style-name="Internet_20_link"><text:span text:style-name="T5">RFC7937</text:span></text:span></text:a>]<text:tab/>Le Faucheur, et autres, "Interface d'enregistrement d'interconnexion de réseau de distribution de contenu (CDNI)", août 2016. <text:span text:style-name="T2">(P.S.)</text:span></text:p>
      <text:p text:style-name="WW-Default">[<text:a xlink:type="simple" xlink:href="http://www.rfc-editor.org/rfc/rfc7938.txt" text:style-name="Internet_20_link" text:visited-style-name="Visited_20_Internet_20_Link"><text:span text:style-name="Internet_20_link"><text:span text:style-name="T5">RFC7938</text:span></text:span></text:a>]<text:tab/>P. Lapukhov, et autres, "Utilisation de BGP pour l'acheminement dans les grands centres de données", août 2016. <text:span text:style-name="T2">(Info)</text:span></text:p>
      <text:p text:style-name="WW-Default">[<text:a xlink:type="simple" xlink:href="http://www.rfc-editor.org/rfc/rfc7939.txt" text:style-name="Internet_20_link" text:visited-style-name="Visited_20_Internet_20_Link"><text:span text:style-name="Internet_20_link"><text:span text:style-name="T5">RFC7939</text:span></text:span></text:a>]<text:tab/>U. Herberg, et autres, "Définition des objets gérés pour le protocole de découverte de voisin", août 2016. <text:span text:style-name="T2">(P.S. ; Remplace </text:span>RFC6779<text:span text:style-name="T2">)</text:span></text:p>
      <text:p text:style-name="WW-Default">[<text:a xlink:type="simple" xlink:href="http://www.rfc-editor.org/rfc/rfc7940.txt" text:style-name="Internet_20_link" text:visited-style-name="Visited_20_Internet_20_Link"><text:span text:style-name="Internet_20_link"><text:span text:style-name="T5">RFC7940</text:span></text:span></text:a>]<text:tab/>K. Davies, A. Freytag, "Représentation des ensembles de règles de génération d'étiquettes avec XML", août 2016.<text:span text:style-name="T2">(P.S.)</text:span></text:p>
      <text:p text:style-name="P4">[<text:a xlink:type="simple" xlink:href="http://www.rfc-editor.org/rfc/rfc7941.txt" text:style-name="Internet_20_link" text:visited-style-name="Visited_20_Internet_20_Link"><text:span text:style-name="Internet_20_link"><text:span text:style-name="T5">RFC7941</text:span></text:span></text:a>]<text:tab/>M. Westerlund, et autres, "Extension d'en-tête RTP pour les éléments de description de source du protocole de contrôle de RTP (RTCP)", août 2016. <text:span text:style-name="T2">(P.S. ; MàJ par RFC</text:span><text:a xlink:type="simple" xlink:href="http://www.rfc-editor.org/info/rfc8843" office:target-frame-name="_blank" xlink:show="new" text:style-name="Internet_20_link" text:visited-style-name="Visited_20_Internet_20_Link"><text:span text:style-name="T57">8843</text:span></text:a><text:span text:style-name="T2">, </text:span><text:a xlink:type="simple" xlink:href="http://www.rfc-editor.org/info/rfc9143" text:style-name="Internet_20_link" text:visited-style-name="Visited_20_Internet_20_Link"><text:span text:style-name="Internet_20_link"><text:span text:style-name="T17">9143</text:span></text:span></text:a><text:span text:style-name="T2">)</text:span></text:p>
      <text:p text:style-name="WW-Default">[<text:a xlink:type="simple" xlink:href="http://www.rfc-editor.org/rfc/rfc7942.txt" text:style-name="Internet_20_link" text:visited-style-name="Visited_20_Internet_20_Link"><text:span text:style-name="Internet_20_link"><text:span text:style-name="T5">RFC7942</text:span></text:span></text:a>]<text:tab/>Y. Sheffer, A. Farrel, "Améliorer la connaissance du code courant : la section État de mise en œuvre", juillet 2016. BCP205. <text:span text:style-name="T2">(Remplace</text:span> RFC6982)</text:p>
      <text:p text:style-name="WW-Default">[<text:a xlink:type="simple" xlink:href="http://www.rfc-editor.org/rfc/rfc7943.txt" text:style-name="Internet_20_link" text:visited-style-name="Visited_20_Internet_20_Link"><text:span text:style-name="Internet_20_link"><text:span text:style-name="T5">RFC7943</text:span></text:span></text:a>]<text:tab/>F. Gont, W. Liu, "Méthode de génération d'identifiants d'interface sémantiquement opaques avec le protocole de configuration dynamique d'hôte pour IPv6 (DHCPv6)", septembre 2016. <text:span text:style-name="T2">(Information)</text:span></text:p>
      <text:p text:style-name="WW-Default">[<text:a xlink:type="simple" xlink:href="http://www.rfc-editor.org/rfc/rfc7944.txt" text:style-name="Internet_20_link" text:visited-style-name="Visited_20_Internet_20_Link"><text:span text:style-name="Internet_20_link"><text:span text:style-name="T5">RFC7944</text:span></text:span></text:a>]<text:tab/>S. Donovan, "Priorité de message d'acheminement Diameter", août 2016. <text:span text:style-name="T2">(P.S.)</text:span></text:p>
      <text:p text:style-name="WW-Default">[<text:a xlink:type="simple" xlink:href="http://www.rfc-editor.org/rfc/rfc7945.txt" text:style-name="Internet_20_link" text:visited-style-name="Visited_20_Internet_20_Link"><text:span text:style-name="Internet_20_link"><text:span text:style-name="T5">RFC7945</text:span></text:span></text:a>]<text:tab/>K. Pentikousis, et autres, "Réseautage centré sur l'information : considérations d'évaluation et de sécurité", septembre 2016. <text:span text:style-name="T2">(Information)</text:span></text:p>
      <text:p text:style-name="WW-Default">[<text:a xlink:type="simple" xlink:href="http://www.rfc-editor.org/rfc/rfc7946.txt" text:style-name="Internet_20_link" text:visited-style-name="Visited_20_Internet_20_Link"><text:span text:style-name="Internet_20_link"><text:span text:style-name="T5">RFC7946</text:span></text:span></text:a>]<text:tab/>H. Butler, et autres, "Format GeoJSON", août 2016. <text:span text:style-name="T2">(P.S.)</text:span></text:p>
      <text:p text:style-name="WW-Default">[<text:a xlink:type="simple" xlink:href="http://www.rfc-editor.org/rfc/rfc7947.txt" text:style-name="Internet_20_link" text:visited-style-name="Visited_20_Internet_20_Link"><text:span text:style-name="Internet_20_link"><text:span text:style-name="T5">RFC7947</text:span></text:span></text:a>]<text:tab/>E. Jasinska, et autres, "Serveur d'acheminement BGP d'échange Internet", septembre 2016. <text:span text:style-name="T2">(P.S.)</text:span></text:p>
      <text:p text:style-name="WW-Default">[<text:a xlink:type="simple" xlink:href="http://www.rfc-editor.org/rfc/rfc7948.txt" text:style-name="Internet_20_link" text:visited-style-name="Visited_20_Internet_20_Link"><text:span text:style-name="Internet_20_link"><text:span text:style-name="T5">RFC7948</text:span></text:span></text:a>]<text:tab/>N. Williams, et autres, "Fonctionnement d'un serveur d'acheminement BGP d'échange Internet", septembre 2016. <text:span text:style-name="T2">(Info)</text:span></text:p>
      <text:p text:style-name="WW-Default">[<text:a xlink:type="simple" xlink:href="http://www.rfc-editor.org/rfc/rfc7949.txt" text:style-name="Internet_20_link" text:visited-style-name="Visited_20_Internet_20_Link"><text:span text:style-name="Internet_20_link"><text:span text:style-name="T5">RFC7949</text:span></text:span></text:a>]<text:tab/>I. Chen, et autres, "OSPFv3 sur IPv4 pourla transition à IPv6", août 2016. <text:span text:style-name="T2">(P.S. ; MàJ </text:span>RFC5838<text:span text:style-name="T2">)</text:span></text:p>
      <text:p text:style-name="WW-Default">[<text:a xlink:type="simple" xlink:href="http://www.rfc-editor.org/rfc/rfc7950.txt" text:style-name="Internet_20_link" text:visited-style-name="Visited_20_Internet_20_Link"><text:span text:style-name="Internet_20_link"><text:span text:style-name="T5">RFC7950</text:span></text:span></text:a>]<text:tab/>M. Bjorklund, "Langage de modélisation de données YANG 1.1", août 2016. <text:span text:style-name="T2">(P.S. ; MàJ par </text:span><text:a xlink:type="simple" xlink:href="http://www.rfc-editor.org/rfc/rfc8526.txt" text:style-name="Internet_20_link" text:visited-style-name="Visited_20_Internet_20_Link"><text:span text:style-name="Internet_20_link"><text:span text:style-name="T5">RFC8526</text:span></text:span></text:a><text:span text:style-name="T2">)</text:span></text:p>
      <text:p text:style-name="WW-Default">[<text:a xlink:type="simple" xlink:href="http://www.rfc-editor.org/rfc/rfc7951.txt" text:style-name="Internet_20_link" text:visited-style-name="Visited_20_Internet_20_Link"><text:span text:style-name="Internet_20_link"><text:span text:style-name="T5">RFC7951</text:span></text:span></text:a>]<text:tab/>L. Lhotka, "Codage JSON de données modélisées avec YANG", <text:s/>août 2016. <text:span text:style-name="T2">(P.S.)</text:span></text:p>
      <text:p text:style-name="WW-Default">[<text:a xlink:type="simple" xlink:href="http://www.rfc-editor.org/rfc/rfc7952.txt" text:style-name="Internet_20_link" text:visited-style-name="Visited_20_Internet_20_Link"><text:span text:style-name="Internet_20_link"><text:span text:style-name="T5">RFC7952</text:span></text:span></text:a>]<text:tab/>L. Lhotka, "Définition et utilisation de métadonnées avec YANG", <text:s/>août 2016. <text:span text:style-name="T2">(P.S.)</text:span></text:p>
      <text:p text:style-name="WW-Default">[<text:a xlink:type="simple" xlink:href="http://www.rfc-editor.org/rfc/rfc7953.txt" text:style-name="Internet_20_link" text:visited-style-name="Visited_20_Internet_20_Link"><text:span text:style-name="Internet_20_link"><text:span text:style-name="T5">RFC7953</text:span></text:span></text:a>]<text:tab/>C. Dabos, M. Douglass, "Disponibilité de Calendar", août 2016. <text:span text:style-name="T2">(P.S. ; MàJ RFC </text:span>4791<text:span text:style-name="T2">, </text:span>5545<text:span text:style-name="T2">, </text:span>6638<text:span text:style-name="T2">)</text:span></text:p>
      <text:p text:style-name="WW-Default">[<text:a xlink:type="simple" xlink:href="http://www.rfc-editor.org/rfc/rfc7954.txt" text:style-name="Internet_20_link" text:visited-style-name="Visited_20_Internet_20_Link"><text:span text:style-name="Internet_20_link"><text:span text:style-name="T5">RFC7954</text:span></text:span></text:a>]<text:tab/>L. Iannone, et autres, "Bloc d'identifiant de point d'extrémité du protocole de séparation de localisateur et d'identifiant (LISP)", septembre 2016. <text:span text:style-name="T2">(Information)</text:span></text:p>
      <text:p text:style-name="WW-Default">[<text:a xlink:type="simple" xlink:href="http://www.rfc-editor.org/rfc/rfc7955.txt" text:style-name="Internet_20_link" text:visited-style-name="Visited_20_Internet_20_Link"><text:span text:style-name="Internet_20_link"><text:span text:style-name="T5">RFC7955</text:span></text:span></text:a>]<text:tab/>L. Iannone, et autres, "Lignes directrices pour le bloc d'identifiant de point d'extrémité du protocole de séparation de localisateur et d'identifiant (LISP)", septembre 2016. <text:span text:style-name="T2">(Expérimental)</text:span></text:p>
      <text:p text:style-name="WW-Default">[<text:a xlink:type="simple" xlink:href="http://www.rfc-editor.org/rfc/rfc7956.txt" text:style-name="Internet_20_link" text:visited-style-name="Visited_20_Internet_20_Link"><text:span text:style-name="Internet_20_link"><text:span text:style-name="T5">RFC7956</text:span></text:span></text:a>]<text:tab/>W. Hao, et autres, "Passerelle de couche 3 répartie d'interconnexion transparente de nombreuses liaisons (TRILL)", septembre 2016. <text:span text:style-name="T2">(P.S.)</text:span></text:p>
      <text:p text:style-name="WW-Default">[<text:a xlink:type="simple" xlink:href="http://www.rfc-editor.org/rfc/rfc7957.txt" text:style-name="Internet_20_link" text:visited-style-name="Visited_20_Internet_20_Link"><text:span text:style-name="Internet_20_link"><text:span text:style-name="T5">RFC7957</text:span></text:span></text:a>]<text:tab/>B. Campbell, et autres, "Les groupes de travail de style DISPATCH et le processus de changement de SIP", août 2016. BCP 67. <text:span text:style-name="T2">(MàJ</text:span> RFC5727)</text:p>
      <text:p text:style-name="WW-Default">[<text:a xlink:type="simple" xlink:href="http://www.rfc-editor.org/rfc/rfc7958.txt" text:style-name="Internet_20_link" text:visited-style-name="Visited_20_Internet_20_Link"><text:span text:style-name="Internet_20_link"><text:span text:style-name="T5">RFC7958</text:span></text:span></text:a>]<text:tab/>J. Abley, et autres, "Publication d'ancre de sécurité DNSSEC pour la zone racine", août 2016. <text:span text:style-name="T2">(Information)</text:span></text:p>
      <text:p text:style-name="WW-Default">[<text:a xlink:type="simple" xlink:href="http://www.rfc-editor.org/rfc/rfc7959.txt" text:style-name="Internet_20_link" text:visited-style-name="Visited_20_Internet_20_Link"><text:span text:style-name="Internet_20_link"><text:span text:style-name="T5">RFC7959</text:span></text:span></text:a>]<text:tab/>C. Bormann, Z. Shelby, "Transferts par bloc dans le protocole d'application contrainte (CoAP)", août 2016. <text:span text:style-name="T2">(P.S. ; MàJ </text:span><text:soft-page-break/>RFC7522 <text:span text:style-name="T2">; MàJ par</text:span> <text:a xlink:type="simple" xlink:href="http://www.rfc-editor.org/rfc/rfc8323.txt" text:style-name="Internet_20_link" text:visited-style-name="Visited_20_Internet_20_Link"><text:span text:style-name="Internet_20_link"><text:span text:style-name="T5">RFC8323</text:span></text:span></text:a>)</text:p>
      <text:p text:style-name="WW-Default">[<text:a xlink:type="simple" xlink:href="http://www.rfc-editor.org/rfc/rfc7960.txt" text:style-name="Internet_20_link" text:visited-style-name="Visited_20_Internet_20_Link"><text:span text:style-name="Internet_20_link"><text:span text:style-name="T5">RFC7960</text:span></text:span></text:a>]<text:tab/>F. Martin, et autres, "Problèmes d'interopérabilité entre l'authentification, le rapport et la conformité de message fondés sur le domaine (DMARC) et les flux indirects de messagerie", septembre 2016. <text:span text:style-name="T2">(Information)</text:span></text:p>
      <text:p text:style-name="WW-Default">[<text:a xlink:type="simple" xlink:href="http://www.rfc-editor.org/rfc/rfc7961.txt" text:style-name="Internet_20_link" text:visited-style-name="Visited_20_Internet_20_Link"><text:span text:style-name="Internet_20_link"><text:span text:style-name="T5">RFC7961</text:span></text:span></text:a>]<text:tab/>D. Eastlake 3rd, Y. Li, "TLV APPsub d'adresses d'interface d'interconnexion transparente de nombreuses liaisons (TRILL)", août 2016. <text:span text:style-name="T2">(P.S.)</text:span></text:p>
      <text:p text:style-name="WW-Default">[<text:a xlink:type="simple" xlink:href="http://www.rfc-editor.org/rfc/rfc7962.txt" text:style-name="Internet_20_link" text:visited-style-name="Visited_20_Internet_20_Link"><text:span text:style-name="Internet_20_link"><text:span text:style-name="T5">RFC7962</text:span></text:span></text:a>]<text:tab/>J. Saldana, et autres, "Taxonomie, caractérisation, technologies et architectures des déploiements de réseau de remplacement", août 2016. <text:span text:style-name="T2">(Information)</text:span></text:p>
      <text:p text:style-name="WW-Default">[<text:a xlink:type="simple" xlink:href="http://www.rfc-editor.org/rfc/rfc7963.txt" text:style-name="Internet_20_link" text:visited-style-name="Visited_20_Internet_20_Link"><text:span text:style-name="Internet_20_link"><text:span text:style-name="T5">RFC7963</text:span></text:span></text:a>]<text:tab/>Z. Ali, et autres, "Extension à RSVP-TE pour des types de signaux supplémentaires dans les réseaux de transport optiques G.709", août 2016. <text:span text:style-name="T2">(Information)</text:span></text:p>
      <text:p text:style-name="WW-Default">[<text:a xlink:type="simple" xlink:href="http://www.rfc-editor.org/rfc/rfc7964.txt" text:style-name="Internet_20_link" text:visited-style-name="Visited_20_Internet_20_Link"><text:span text:style-name="Internet_20_link"><text:span text:style-name="T5">RFC7964</text:span></text:span></text:a>]<text:tab/>D. Walton, et autres, "Solutions pour les oscillations persistantes dans BGP", septembre 2016. <text:span text:style-name="T2">(P.S.)</text:span></text:p>
      <text:p text:style-name="WW-Default">[<text:a xlink:type="simple" xlink:href="http://www.rfc-editor.org/rfc/rfc7965.txt" text:style-name="Internet_20_link" text:visited-style-name="Visited_20_Internet_20_Link"><text:span text:style-name="Internet_20_link"><text:span text:style-name="T5">RFC7965</text:span></text:span></text:a>]<text:tab/>M. Chen, et autres, "Extensions à LDP pour le lien de pseudo filaire aux tunnels de chemin à commutation d'étiquettes", août 2016. <text:span text:style-name="T2">(P.S.)</text:span></text:p>
      <text:p text:style-name="WW-Default">[<text:a xlink:type="simple" xlink:href="http://www.rfc-editor.org/rfc/rfc7966.txt" text:style-name="Internet_20_link" text:visited-style-name="Visited_20_Internet_20_Link"><text:span text:style-name="Internet_20_link"><text:span text:style-name="T5">RFC7966</text:span></text:span></text:a>]<text:tab/>H. Tschofenig, et autres, "Sécurité au niveau de l'AVP pour les nœuds Diameter non voisins : scénarios et exigences", septembre 2016. <text:span text:style-name="T2">(Information)</text:span></text:p>
      <text:p text:style-name="WW-Default">[<text:a xlink:type="simple" xlink:href="http://www.rfc-editor.org/rfc/rfc7967.txt" text:style-name="Internet_20_link" text:visited-style-name="Visited_20_Internet_20_Link"><text:span text:style-name="Internet_20_link"><text:span text:style-name="T5">RFC7967</text:span></text:span></text:a>]<text:tab/>A. Bhattacharyya, et autres, "Option du protocole d'application contrainte pour Pas de réponse du serveur", août 2016. <text:span text:style-name="T2">(Information)</text:span></text:p>
      <text:p text:style-name="WW-Default">[<text:a xlink:type="simple" xlink:href="http://www.rfc-editor.org/rfc/rfc7968.txt" text:style-name="Internet_20_link" text:visited-style-name="Visited_20_Internet_20_Link"><text:span text:style-name="Internet_20_link"><text:span text:style-name="T5">RFC7968</text:span></text:span></text:a>]<text:tab/>Y. Li, et autres, "Utilisation d'étiquettes de données de choix d'arborescence pour des données multi destinations dans le protocole d'interconnexion transparente de nombreuses liaisons (TRILL)", août 2016. <text:span text:style-name="T2">(P.S.)</text:span></text:p>
      <text:p text:style-name="WW-Default">[<text:a xlink:type="simple" xlink:href="http://www.rfc-editor.org/rfc/rfc7969.txt" text:style-name="Internet_20_link" text:visited-style-name="Visited_20_Internet_20_Link"><text:span text:style-name="Internet_20_link"><text:span text:style-name="T5">RFC7969</text:span></text:span></text:a>]<text:tab/>T. Lemon, T. Mrugalski, "Personnalisation de la configuration de DHCP sur la base de la topologie du réseau", octobre 2016. <text:span text:style-name="T2">(Information)</text:span></text:p>
      <text:p text:style-name="WW-Default">[<text:a xlink:type="simple" xlink:href="http://www.rfc-editor.org/rfc/rfc7970.txt" text:style-name="Internet_20_link" text:visited-style-name="Visited_20_Internet_20_Link"><text:span text:style-name="Internet_20_link"><text:span text:style-name="T5">RFC7970</text:span></text:span></text:a>]<text:tab/>R. Danyliw, "Format d'échnage de description d'objet incident version 2", novembre 2016. <text:span text:style-name="T2">(P.S. ; Remplace RFC </text:span>5070<text:span text:style-name="T2"> </text:span><text:span text:style-name="T2">et </text:span>6685<text:span text:style-name="T2">)</text:span></text:p>
      <text:p text:style-name="WW-Default">[<text:a xlink:type="simple" xlink:href="http://www.rfc-editor.org/rfc/rfc7971.txt" text:style-name="Internet_20_link" text:visited-style-name="Visited_20_Internet_20_Link"><text:span text:style-name="Internet_20_link"><text:span text:style-name="T5">RFC7971</text:span></text:span></text:a>]<text:tab/>M. Stiemerling, et autres, "Considérations sur le déploiement de l'optimisation de trafic de couche application (ALTO)", octobre 2016. <text:span text:style-name="T2">(Information)</text:span></text:p>
      <text:p text:style-name="WW-Default">[<text:a xlink:type="simple" xlink:href="http://www.rfc-editor.org/rfc/rfc7972.txt" text:style-name="Internet_20_link" text:visited-style-name="Visited_20_Internet_20_Link"><text:span text:style-name="Internet_20_link"><text:span text:style-name="T5">RFC7972</text:span></text:span></text:a>]<text:tab/>P. Lemieux, "Définition de l'espace de noms d'URN de registre d'identifiant de divertissement (EIDR)", septembre 2016. <text:span text:style-name="T2">(Information, remplace </text:span>RFC7302)</text:p>
      <text:p text:style-name="WW-Default">[<text:a xlink:type="simple" xlink:href="http://www.rfc-editor.org/rfc/rfc7973.txt" text:style-name="Internet_20_link" text:visited-style-name="Visited_20_Internet_20_Link"><text:span text:style-name="Internet_20_link"><text:span text:style-name="T5">RFC7973</text:span></text:span></text:a>]<text:tab/>R. Droms, P. Duffy, "Allocation d'un Ethertype pour IPv6 avec encapsulation de réseau domestique sans fil à faible puissance (LoWPAN)</text:p>
      <text:p text:style-name="WW-Default">[<text:a xlink:type="simple" xlink:href="http://www.rfc-editor.org/rfc/rfc7974.txt" text:style-name="Internet_20_link" text:visited-style-name="Visited_20_Internet_20_Link"><text:span text:style-name="Internet_20_link"><text:span text:style-name="T5">RFC7974</text:span></text:span></text:a>]<text:tab/>B. Williams, M. Boucadair, D. Wing, "Option TCP expérimentale pour l'identifiation des hôtes", octobre 2016. <text:span text:style-name="T2">(Info)</text:span></text:p>
      <text:p text:style-name="WW-Default">[<text:a xlink:type="simple" xlink:href="http://www.rfc-editor.org/rfc/rfc7975.txt" text:style-name="Internet_20_link" text:visited-style-name="Visited_20_Internet_20_Link"><text:span text:style-name="Internet_20_link"><text:span text:style-name="T5">RFC7975</text:span></text:span></text:a>]<text:tab/>B. Niven-Jenkins, R. van Brandenburg, "Interface de redirection d'acheminement de demande pour interconnexion de réseau de livraison de contenu (CDN)", octobre 2016. <text:span text:style-name="T2">(P.S.)</text:span></text:p>
      <text:p text:style-name="WW-Default">[<text:a xlink:type="simple" xlink:href="http://www.rfc-editor.org/rfc/rfc7976.txt" text:style-name="Internet_20_link" text:visited-style-name="Visited_20_Internet_20_Link"><text:span text:style-name="Internet_20_link"><text:span text:style-name="T5">RFC7976</text:span></text:span></text:a>]<text:tab/>C. Holmberg, et autres, "Mises à jour de l'utilisation de l'extension d'en-tête Private dans les demandes et réponses SIP", septembre 2016. <text:span text:style-name="T2">(Information ; MàJ</text:span> RFC7315)</text:p>
      <text:p text:style-name="WW-Default">[<text:a xlink:type="simple" xlink:href="http://www.rfc-editor.org/rfc/rfc7977.txt" text:style-name="Internet_20_link" text:visited-style-name="Visited_20_Internet_20_Link"><text:span text:style-name="Internet_20_link"><text:span text:style-name="T5">RFC7977</text:span></text:span></text:a>]<text:tab/>P. Dunkley, et autres, "Protocole Websocket comme transport pour le protocole de relais de session de message (MSRP)", septembre 2016. <text:span text:style-name="T2">(P.S. ; MàJ RFC</text:span> 4975, 4976)</text:p>
      <text:p text:style-name="WW-Default">[<text:a xlink:type="simple" xlink:href="http://www.rfc-editor.org/rfc/rfc7978.txt" text:style-name="Internet_20_link" text:visited-style-name="Visited_20_Internet_20_Link"><text:span text:style-name="Internet_20_link"><text:span text:style-name="T5">RFC7978</text:span></text:span></text:a>]<text:tab/>D. Eastlake 3rd, M. Umair, Y. Li, "Extension d'en-tête de canal RBridge au protocole d'interconnexion transparente de nombreuses liaisons (TRILL)", septembre 2016. <text:span text:style-name="T2">(P.S. ; MàJ RFC</text:span>7178)</text:p>
      <text:p text:style-name="WW-Default">[<text:a xlink:type="simple" xlink:href="http://www.rfc-editor.org/rfc/rfc7979.txt" text:style-name="Internet_20_link" text:visited-style-name="Visited_20_Internet_20_Link"><text:span text:style-name="Internet_20_link"><text:span text:style-name="T5">RFC7979</text:span></text:span></text:a>]<text:tab/>E. Lear, R. Housley, "Réponse à la demande de propositions sur les registres et paramètres de protocoles de l'IANA du groupe de coordination de la transition de l'intendance de l'IANA", août 2016. <text:span text:style-name="T2">(Information)</text:span></text:p>
      <text:p text:style-name="WW-Default">[<text:a xlink:type="simple" xlink:href="http://www.rfc-editor.org/rfc/rfc7980.txt" text:style-name="Internet_20_link" text:visited-style-name="Visited_20_Internet_20_Link"><text:span text:style-name="Internet_20_link"><text:span text:style-name="T5">RFC7980</text:span></text:span></text:a>]<text:tab/>M. Behringer, et autres, "Cadre de définition de la complexité de réseau", octobre 2016. <text:span text:style-name="T2">(Information)</text:span></text:p>
      <text:p text:style-name="WW-Default">[<text:a xlink:type="simple" xlink:href="http://www.rfc-editor.org/rfc/rfc7981.txt" text:style-name="Internet_20_link" text:visited-style-name="Visited_20_Internet_20_Link"><text:span text:style-name="Internet_20_link"><text:span text:style-name="T5">RFC7981</text:span></text:span></text:a>]<text:tab/>L. Ginsberg, S Previdi, M. Chen, "Extensions IS-IS pour l'annonce des informations de routeur", octobre 2016. <text:span text:style-name="T2">(P.S. ; MàJ RFC</text:span>4971)</text:p>
      <text:p text:style-name="WW-Default">[<text:a xlink:type="simple" xlink:href="http://www.rfc-editor.org/rfc/rfc7982.txt" text:style-name="Internet_20_link" text:visited-style-name="Visited_20_Internet_20_Link"><text:span text:style-name="Internet_20_link"><text:span text:style-name="T5">RFC7982</text:span></text:span></text:a>]<text:tab/>P. Martinsen, et autres, "Mesure du temps d'aller-retour et de perte fractionnaire avec STUN", septembre 2016. <text:span text:style-name="T2">(P.S.)</text:span></text:p>
      <text:p text:style-name="WW-Default">[<text:a xlink:type="simple" xlink:href="http://www.rfc-editor.org/rfc/rfc7983.txt" text:style-name="Internet_20_link" text:visited-style-name="Visited_20_Internet_20_Link"><text:span text:style-name="Internet_20_link"><text:span text:style-name="T5">RFC7983</text:span></text:span></text:a>]<text:tab/>M. Petit-Huguenin, G. Salgueiro, "Mise à jour du schéma de multiplexage de l'extension de SRTP pour DTLS", DOI 10.17487/RFC7983, septembre 2016. <text:span text:style-name="T2">(P.S. ; MàJ RFC</text:span>5764)</text:p>
      <text:p text:style-name="WW-Default">[<text:a xlink:type="simple" xlink:href="http://www.rfc-editor.org/rfc/rfc7984.txt" text:style-name="Internet_20_link" text:visited-style-name="Visited_20_Internet_20_Link"><text:span text:style-name="Internet_20_link"><text:span text:style-name="T5">RFC7984</text:span></text:span></text:a>]<text:tab/>O. Johansson, et autres, "Localisation des serveurs SIP dans un réseau IP double pile", septembre 2016. <text:span text:style-name="T2">(P.S. ; MàJ RFC</text:span>3263)</text:p>
      <text:p text:style-name="WW-Default">[<text:a xlink:type="simple" xlink:href="http://www.rfc-editor.org/rfc/rfc7985.txt" text:style-name="Internet_20_link" text:visited-style-name="Visited_20_Internet_20_Link"><text:span text:style-name="Internet_20_link"><text:span text:style-name="T5">RFC7985</text:span></text:span></text:a>]<text:tab/>J. Yi, T. Clausen, U. Herberg, "Menace pour la sécurité de la transmission de diffusion groupe simplifiée (SMF)", novembre 2016. <text:span text:style-name="T2">(Information ; MàJ</text:span> RFC7186)</text:p>
      <text:p text:style-name="WW-Default">[<text:a xlink:type="simple" xlink:href="http://www.rfc-editor.org/rfc/rfc7986.txt" text:style-name="Internet_20_link" text:visited-style-name="Visited_20_Internet_20_Link"><text:span text:style-name="Internet_20_link"><text:span text:style-name="T5">RFC7986</text:span></text:span></text:a>]<text:tab/>C. Daboo, "Nouvelles propriétés pour iCalendar", octobre 2016. <text:span text:style-name="T2">(P.S. ; MàJ RFC</text:span>5545)</text:p>
      <text:p text:style-name="WW-Default">[<text:a xlink:type="simple" xlink:href="http://www.rfc-editor.org/rfc/rfc7987.txt" text:style-name="Internet_20_link" text:visited-style-name="Visited_20_Internet_20_Link"><text:span text:style-name="Internet_20_link"><text:span text:style-name="T5">RFC7987</text:span></text:span></text:a>]<text:tab/>L. Ginsberg, et autres, "Durée de vie restante minimum pour IS-IS", octobre 2016. <text:span text:style-name="T2">(P.S.)</text:span></text:p>
      <text:p text:style-name="WW-Default">[<text:a xlink:type="simple" xlink:href="http://www.rfc-editor.org/rfc/rfc7988.txt" text:style-name="Internet_20_link" text:visited-style-name="Visited_20_Internet_20_Link"><text:span text:style-name="Internet_20_link"><text:span text:style-name="T5">RFC7988</text:span></text:span></text:a>]<text:tab/>E. Rosen, et autres, "Tunnels de duplication d'entrée dans les VPN de diffusion groupée', octobre 2016. <text:span text:style-name="T2">(P.S. ; MàJ RFC </text:span>6513, 6514)</text:p>
      <text:p text:style-name="WW-Default">[<text:a xlink:type="simple" xlink:href="http://www.rfc-editor.org/rfc/rfc7989.txt" text:style-name="Internet_20_link" text:visited-style-name="Visited_20_Internet_20_Link"><text:span text:style-name="Internet_20_link"><text:span text:style-name="T5">RFC7989</text:span></text:span></text:a>]<text:tab/>P. Jones, et autres, "Identificationd de session de bout en bout dans les réseaux de communication multimédia fondés sur IP", octobre 2016. <text:span text:style-name="T2">(P.S. ; MàJ RFC </text:span>7329)</text:p>
      <text:p text:style-name="WW-Default">[<text:a xlink:type="simple" xlink:href="http://www.rfc-editor.org/rfc/rfc7990.txt" text:style-name="Internet_20_link" text:visited-style-name="Visited_20_Internet_20_Link"><text:span text:style-name="Internet_20_link"><text:span text:style-name="T5">RFC7990</text:span></text:span></text:a>]<text:tab/>H. Flanagan, "Cadre du format des RFC", décembre 2016. <text:span text:style-name="T2">(Information)</text:span></text:p>
      <text:p text:style-name="WW-Default">[<text:a xlink:type="simple" xlink:href="http://www.rfc-editor.org/rfc/rfc7991.txt" text:style-name="Internet_20_link" text:visited-style-name="Visited_20_Internet_20_Link"><text:span text:style-name="Internet_20_link"><text:span text:style-name="T5">RFC7991</text:span></text:span></text:a>]<text:tab/>P. Hoffman, "Vocabulaire "xml2rfc" version3", décembre 2016. <text:span text:style-name="T2">(Information ; remplace</text:span> RFC 7749)</text:p>
      <text:p text:style-name="WW-Default">[<text:a xlink:type="simple" xlink:href="http://www.rfc-editor.org/rfc/rfc7992.txt" text:style-name="Internet_20_link" text:visited-style-name="Visited_20_Internet_20_Link"><text:span text:style-name="Internet_20_link"><text:span text:style-name="T5">RFC7992</text:span></text:span></text:a>]<text:tab/>J. Hildebrand, "Format HTML pour les RFC", décembre 2016. <text:span text:style-name="T2">(Information)</text:span></text:p>
      <text:p text:style-name="WW-Default">[<text:a xlink:type="simple" xlink:href="http://www.rfc-editor.org/rfc/rfc7993.txt" text:style-name="Internet_20_link" text:visited-style-name="Visited_20_Internet_20_Link"><text:span text:style-name="Internet_20_link"><text:span text:style-name="T5">RFC7993</text:span></text:span></text:a>]<text:tab/>H. Flanagan, "Exigences pour les feuilles de style en cascade pour les RFC", décembre 2016. <text:span text:style-name="T2">(Information)</text:span></text:p>
      <text:p text:style-name="WW-Default">[<text:a xlink:type="simple" xlink:href="http://www.rfc-editor.org/rfc/rfc7994.txt" text:style-name="Internet_20_link" text:visited-style-name="Visited_20_Internet_20_Link"><text:span text:style-name="Internet_20_link"><text:span text:style-name="T5">RFC7994</text:span></text:span></text:a>]<text:tab/>H. Flanagan, "Exigences pour les RFC en texte source", décembre 2016. <text:span text:style-name="T2">(Information)</text:span></text:p>
      <text:p text:style-name="WW-Default">[<text:a xlink:type="simple" xlink:href="http://www.rfc-editor.org/rfc/rfc7995.txt" text:style-name="Internet_20_link" text:visited-style-name="Visited_20_Internet_20_Link"><text:span text:style-name="Internet_20_link"><text:span text:style-name="T5">RFC7995</text:span></text:span></text:a>]<text:tab/>H. Flanagan, "Format PDF pour les RFC", décembre 2016. <text:span text:style-name="T2">(Information)</text:span></text:p>
      <text:p text:style-name="WW-Default">[<text:a xlink:type="simple" xlink:href="http://www.rfc-editor.org/rfc/rfc7996.txt" text:style-name="Internet_20_link" text:visited-style-name="Visited_20_Internet_20_Link"><text:span text:style-name="Internet_20_link"><text:span text:style-name="T5">RFC7996</text:span></text:span></text:a>]<text:tab/>N. Brownlee, "Dessins en SVG pour les RFC : SVG 1.2 RFC", décembre 2016. <text:span text:style-name="T2">(Information)</text:span></text:p>
      <text:p text:style-name="WW-Default">[<text:a xlink:type="simple" xlink:href="http://www.rfc-editor.org/rfc/rfc7997.txt" text:style-name="Internet_20_link" text:visited-style-name="Visited_20_Internet_20_Link"><text:span text:style-name="Internet_20_link"><text:span text:style-name="T5">RFC7997</text:span></text:span></text:a>]<text:tab/>H. Flanagan, "Utilisation de caractères non ASCII dans les RFC", décembre 2016. <text:span text:style-name="T2">(Information)</text:span></text:p>
      <text:p text:style-name="WW-Default"><text:bookmark text:name="__DdeLink__91120_1898672146"/>[<text:a xlink:type="simple" xlink:href="http://www.rfc-editor.org/rfc/rfc7998.txt" text:style-name="Internet_20_link" text:visited-style-name="Visited_20_Internet_20_Link"><text:span text:style-name="Internet_20_link"><text:span text:style-name="T5">RFC7998</text:span></text:span></text:a>]<text:tab/>P. Hoffman, J. Hildebrand, "Description de l'outil de préparation "xml2rfc" version 3", décembre 2016. <text:span text:style-name="T2">(Information)</text:span></text:p>
      <text:p text:style-name="WW-Default"><text:soft-page-break/>[<text:a xlink:type="simple" xlink:href="http://www.rfc-editor.org/rfc/rfc7999.txt" text:style-name="Internet_20_link" text:visited-style-name="Visited_20_Internet_20_Link"><text:span text:style-name="Internet_20_link"><text:span text:style-name="T5">RFC7999</text:span></text:span></text:a>]<text:tab/>T. King, et autres, "La communauté BLACKHOLE", octobre 2016. <text:span text:style-name="T2">(Information)</text:span></text:p>
      <text:p text:style-name="WW-Default">[<text:a xlink:type="simple" xlink:href="http://www.rfc-editor.org/rfc/rfc8000.txt" text:style-name="Internet_20_link" text:visited-style-name="Visited_20_Internet_20_Link"><text:span text:style-name="Internet_20_link"><text:span text:style-name="T5">RFC8000</text:span></text:span></text:a>]<text:tab/>W. Adamson, N. Williams, "Exigences pour le déploiement de l'espace de noms multi domaines NFSv4", novembre 2016. <text:span text:style-name="T2">(Information)</text:span></text:p>
      <text:p text:style-name="WW-Default">[<text:a xlink:type="simple" xlink:href="http://www.rfc-editor.org/rfc/rfc8001.txt" text:style-name="Internet_20_link" text:visited-style-name="Visited_20_Internet_20_Link"><text:span text:style-name="Internet_20_link"><text:span text:style-name="T5">RFC8001</text:span></text:span></text:a>]<text:tab/>F. Zhang. et autres, "Extensions à RSVP-TE pour la collecte d'informations de groupe de liaison à risques partagés (SRLG)", janvier 2017. <text:span text:style-name="T2">(P.S.)</text:span></text:p>
      <text:p text:style-name="WW-Default">[<text:a xlink:type="simple" xlink:href="http://www.rfc-editor.org/rfc/rfc8002.txt" text:style-name="Internet_20_link" text:visited-style-name="Visited_20_Internet_20_Link"><text:span text:style-name="Internet_20_link"><text:span text:style-name="T5">RFC8002</text:span></text:span></text:a>]<text:tab/>T. Heer, S. Varjonen, "Certificats du protocole d'identité d'hôte"; octobre 2016. <text:span text:style-name="T2">(P.S. ; MàJ </text:span>RFC7401<text:span text:style-name="T2"> ; Remplace </text:span>RFC6253<text:span text:style-name="T2">)</text:span></text:p>
      <text:p text:style-name="WW-Default">[<text:a xlink:type="simple" xlink:href="http://www.rfc-editor.org/rfc/rfc8003.txt" text:style-name="Internet_20_link" text:visited-style-name="Visited_20_Internet_20_Link"><text:span text:style-name="Internet_20_link"><text:span text:style-name="T5">RFC8003</text:span></text:span></text:a>]<text:tab/>J. Laganier, L. Eggert, "Extension d'enregistrement au protocole d'identité d'hôte", octobre 2016. <text:span text:style-name="T2">(P.S. ; Remplace </text:span>RFC5203)</text:p>
      <text:p text:style-name="WW-Default">[<text:a xlink:type="simple" xlink:href="http://www.rfc-editor.org/rfc/rfc8004.txt" text:style-name="Internet_20_link" text:visited-style-name="Visited_20_Internet_20_Link"><text:span text:style-name="Internet_20_link"><text:span text:style-name="T5">RFC8004</text:span></text:span></text:a>]<text:tab/>J. Laganier, L. Eggert, "Extension de rendez-vous au protocole d'identité d'hôte", octobre 2016. <text:span text:style-name="T2">(P.S. ; Remplace </text:span>RFC5204)</text:p>
      <text:p text:style-name="WW-Default">[<text:a xlink:type="simple" xlink:href="http://www.rfc-editor.org/rfc/rfc8005.txt" text:style-name="Internet_20_link" text:visited-style-name="Visited_20_Internet_20_Link"><text:span text:style-name="Internet_20_link"><text:span text:style-name="T5">RFC8005</text:span></text:span></text:a>]<text:tab/>J. Laganier, "Extension au système des noms de domaines pour le protocole d'identité d'hôte (HIP)", octobre 2016. <text:span text:style-name="T2">(P.S. ; Remplace </text:span>RFC5205)</text:p>
      <text:p text:style-name="WW-Default">[<text:a xlink:type="simple" xlink:href="http://www.rfc-editor.org/rfc/rfc8006.txt" text:style-name="Internet_20_link" text:visited-style-name="Visited_20_Internet_20_Link"><text:span text:style-name="Internet_20_link"><text:span text:style-name="T5">RFC8006</text:span></text:span></text:a>]<text:tab/>B. Niven-Jenkins, et autres, "Métadonnées d'interconnexion de réseau de livraison de contenu (CDNI)", décembre 2016. <text:span text:style-name="T2">(P.S.)</text:span></text:p>
      <text:p text:style-name="WW-Default">[<text:a xlink:type="simple" xlink:href="http://www.rfc-editor.org/rfc/rfc8007.txt" text:style-name="Internet_20_link" text:visited-style-name="Visited_20_Internet_20_Link"><text:span text:style-name="Internet_20_link"><text:span text:style-name="T5">RFC8007</text:span></text:span></text:a>]<text:tab/>R. Murray, B. Niven-Jenkins, "Déclencheurs de l'interface de contrôle d'interconnexion de réseau de livraison de contenu", décembre 2016.<text:span text:style-name="T2">(P.S.)</text:span></text:p>
      <text:p text:style-name="WW-Default">[<text:a xlink:type="simple" xlink:href="http://www.rfc-editor.org/rfc/rfc8008.txt" text:style-name="Internet_20_link" text:visited-style-name="Visited_20_Internet_20_Link"><text:span text:style-name="Internet_20_link"><text:span text:style-name="T5">RFC8008</text:span></text:span></text:a>]<text:tab/>J. Seedorf, et autres, "Acheminement des demandes d'interconnexion de réseau de livraison de contenu : sémantique de Empreinte et de Capacités", décembre 2016. <text:span text:style-name="T2">(P.S.)</text:span></text:p>
      <text:p text:style-name="WW-Default">[<text:a xlink:type="simple" xlink:href="http://www.rfc-editor.org/rfc/rfc8009.txt" text:style-name="Internet_20_link" text:visited-style-name="Visited_20_Internet_20_Link"><text:span text:style-name="Internet_20_link"><text:span text:style-name="T5">RFC8009</text:span></text:span></text:a>]<text:tab/>M. Jenkins, M. Peck, K. Burgin, "Chiffrement AES avec HMAC-SHA2 pour Kerberos 5", octobre 2016. <text:span text:style-name="T2">(Info)</text:span></text:p>
      <text:p text:style-name="WW-Default">[<text:a xlink:type="simple" xlink:href="http://www.rfc-editor.org/rfc/rfc8010.txt" text:style-name="Internet_20_link" text:visited-style-name="Visited_20_Internet_20_Link"><text:span text:style-name="Internet_20_link"><text:span text:style-name="T5">RFC8010</text:span></text:span></text:a>]<text:tab/>M. Sweet, I. McDonald, "Codage et transport du protocole d'impression Internet 1.1", janvier 2017. <text:span text:style-name="T2">(P.S.)</text:span></text:p>
      <text:p text:style-name="WW-Default">[<text:a xlink:type="simple" xlink:href="http://www.rfc-editor.org/rfc/rfc8011.txt" text:style-name="Internet_20_link" text:visited-style-name="Visited_20_Internet_20_Link"><text:span text:style-name="Internet_20_link"><text:span text:style-name="T5">RFC8011</text:span></text:span></text:a>]<text:tab/>M. Sweet, I. McDonald, "Modèle et sémantique du protocole d'impression Internet 1.1", janvier 2017. <text:span text:style-name="T2">(P.S.)</text:span></text:p>
      <text:p text:style-name="WW-Default">[<text:a xlink:type="simple" xlink:href="http://www.rfc-editor.org/rfc/rfc8012.txt" text:style-name="Internet_20_link" text:visited-style-name="Visited_20_Internet_20_Link"><text:span text:style-name="Internet_20_link"><text:span text:style-name="T5">RFC8012</text:span></text:span></text:a>]<text:tab/>N. Akiya, et autres, "Ping/Trace de LSP et pseudo filaire sur réseaux MPLS utilisant des étiquettes d'entropie", novembre  2016. <text:span text:style-name="T2">(P.S. ; MàJ </text:span>RFC6790<text:span text:style-name="T2">)</text:span></text:p>
      <text:p text:style-name="WW-Default">[<text:a xlink:type="simple" xlink:href="http://www.rfc-editor.org/rfc/rfc8013.txt" text:style-name="Internet_20_link" text:visited-style-name="Visited_20_Internet_20_Link"><text:span text:style-name="Internet_20_link"><text:span text:style-name="T5">RFC8013</text:span></text:span></text:a>]<text:tab/>D. Joachimpillai, J. Hadi Salim, "Bloc fonctionnel logique (LFB) inter-FE de séparation d'élément de transmission et de contrôle (ForCES)", février 2017. <text:span text:style-name="T2">(P.S.)</text:span></text:p>
      <text:p text:style-name="WW-Default">[<text:a xlink:type="simple" xlink:href="http://www.rfc-editor.org/rfc/rfc8014.txt" text:style-name="Internet_20_link" text:visited-style-name="Visited_20_Internet_20_Link"><text:span text:style-name="Internet_20_link"><text:span text:style-name="T5">RFC8014</text:span></text:span></text:a>]<text:tab/>D. Black, et autres, "Architecture de virtualisation de réseau de centre de données à la couche 3 (NVO3)", décembre 2016. <text:span text:style-name="T2">(P.S.)</text:span></text:p>
      <text:p text:style-name="WW-Default">[<text:a xlink:type="simple" xlink:href="http://www.rfc-editor.org/rfc/rfc8015.txt" text:style-name="Internet_20_link" text:visited-style-name="Visited_20_Internet_20_Link"><text:span text:style-name="Internet_20_link"><text:span text:style-name="T5">RFC8015</text:span></text:span></text:a>]<text:tab/>V. Singh, et autres, "Bloc de rapport étendu de RTCP pour rapports indépendants de métriques d'élimination de salves/trous", novembre 2016. <text:span text:style-name="T2">(P.S.)</text:span></text:p>
      <text:p text:style-name="WW-Default">[<text:a xlink:type="simple" xlink:href="http://www.rfc-editor.org/rfc/rfc8016.txt" text:style-name="Internet_20_link" text:visited-style-name="Visited_20_Internet_20_Link"><text:span text:style-name="Internet_20_link"><text:span text:style-name="T5">RFC8016</text:span></text:span></text:a>]<text:tab/>T. Reddy, et autres, "Mobilité avec traversée utilisant des relais autour des NAT (TURN)", novembre 2016. <text:span text:style-name="T2">(P.S.)</text:span></text:p>
      <text:p text:style-name="WW-Default">[<text:a xlink:type="simple" xlink:href="http://www.rfc-editor.org/rfc/rfc8017.txt" text:style-name="Internet_20_link" text:visited-style-name="Visited_20_Internet_20_Link"><text:span text:style-name="Internet_20_link"><text:span text:style-name="T5">RFC8017</text:span></text:span></text:a>]<text:tab/>K. Moriarty, et autres, "PKCS n° 1 : Spécifications de cryptographie RSA version 2.2", novembre 2016. <text:span text:style-name="T2">(Info. remplace</text:span> RFC3447)</text:p>
      <text:p text:style-name="WW-Default">[<text:a xlink:type="simple" xlink:href="http://www.rfc-editor.org/rfc/rfc8018.txt" text:style-name="Internet_20_link" text:visited-style-name="Visited_20_Internet_20_Link"><text:span text:style-name="Internet_20_link"><text:span text:style-name="T5">RFC8018</text:span></text:span></text:a>]<text:tab/>K. Moriarty, et autres, "PKCS n° 5 : spécifications de cryptographie fondée sur le mot de passe, version 2.1", novembre 2016. <text:span text:style-name="T2">(Info. remplace</text:span> RFC2898)</text:p>
      <text:p text:style-name="WW-Default">[<text:a xlink:type="simple" xlink:href="http://www.rfc-editor.org/rfc/rfc8019.txt" text:style-name="Internet_20_link" text:visited-style-name="Visited_20_Internet_20_Link"><text:span text:style-name="Internet_20_link"><text:span text:style-name="T5">RFC8019</text:span></text:span></text:a>]<text:tab/>Y. Nir, V, Smyslov, "Protection des mises en œuvre de IKEv2 contre les attaques de DoS", novembre 2016. <text:span text:style-name="T2">(P.S.)</text:span></text:p>
      <text:p text:style-name="WW-Default">[<text:a xlink:type="simple" xlink:href="http://www.rfc-editor.org/rfc/rfc8020.txt" text:style-name="Internet_20_link" text:visited-style-name="Visited_20_Internet_20_Link"><text:span text:style-name="Internet_20_link"><text:span text:style-name="T5">RFC8020</text:span></text:span></text:a>]<text:tab/>S. Bortzmeyer, S.Huque, "Signification de la réponse NXDOMAIN du DNS", novembre 2016. <text:span text:style-name="T2">(P.S. ; MàJ </text:span>1034<text:span text:style-name="T2">, </text:span>2308<text:span text:style-name="T2">)</text:span></text:p>
      <text:p text:style-name="WW-Default">[<text:a xlink:type="simple" xlink:href="http://www.rfc-editor.org/rfc/rfc8021.txt" text:style-name="Internet_20_link" text:visited-style-name="Visited_20_Internet_20_Link"><text:span text:style-name="Internet_20_link"><text:span text:style-name="T5">RFC8021</text:span></text:span></text:a>]<text:tab/>F. Gont, W. Liu, T. Andersen, "La génération de fragments IPv6 atomiques est dommageable", janvier 2017. <text:span text:style-name="T2">(Info)</text:span></text:p>
      <text:p text:style-name="P15">[<text:a xlink:type="simple" xlink:href="http://www.rfc-editor.org/rfc/rfc8022.txt" text:style-name="Internet_20_link" text:visited-style-name="Visited_20_Internet_20_Link"><text:span text:style-name="Internet_20_link"><text:span text:style-name="T5">RFC8022</text:span></text:span></text:a>]<text:tab/>L. Lhotka, A. Lindem, "Modèle de données YANG pour la gestion de l'acheminement", novembre 2016. <text:span text:style-name="T2">(P.S. ; remplacée par </text:span><text:a xlink:type="simple" xlink:href="http://www.rfc-editor.org/rfc/rfc8349.txt" text:style-name="Internet_20_link" text:visited-style-name="Visited_20_Internet_20_Link"><text:span text:style-name="Internet_20_link"><text:span text:style-name="T5">RFC8349</text:span></text:span></text:a>)</text:p>
      <text:p text:style-name="WW-Default">[<text:a xlink:type="simple" xlink:href="http://www.rfc-editor.org/rfc/rfc8023.txt" text:style-name="Internet_20_link" text:visited-style-name="Visited_20_Internet_20_Link"><text:span text:style-name="Internet_20_link"><text:span text:style-name="T5">RFC8023</text:span></text:span></text:a>]<text:tab/>M. Thomas, et autres, "Rapport de l'atelier sur les causes de collision de noms racines et les moyens de les atténuer", novembre 2016", <text:span text:style-name="T2">(Information)</text:span></text:p>
      <text:p text:style-name="WW-Default">[<text:a xlink:type="simple" xlink:href="http://www.rfc-editor.org/rfc/rfc8024.txt" text:style-name="Internet_20_link" text:visited-style-name="Visited_20_Internet_20_Link"><text:span text:style-name="Internet_20_link"><text:span text:style-name="T5">RFC8024</text:span></text:span></text:a>]<text:tab/>Y. Jiang, et autres, "Protection de réseau optique passif multi chassis (MC-PON) dans MPLS", novembre 2106. <text:span text:style-name="T2">(P.S.)</text:span></text:p>
      <text:p text:style-name="WW-Default">[<text:a xlink:type="simple" xlink:href="http://www.rfc-editor.org/rfc/rfc8025.txt" text:style-name="Internet_20_link" text:visited-style-name="Visited_20_Internet_20_Link"><text:span text:style-name="Internet_20_link"><text:span text:style-name="T5">RFC8025</text:span></text:span></text:a>]<text:tab/>P. Thubert, R. Cragie, "Mécanisme d'expédition de page IPv6 sur réseau domestique sans fil à faible puissance (6LoWPAN)", novembre 2016. <text:span text:style-name="T2">(P.S. ; MàJ </text:span>RFC4944<text:span text:style-name="T2">)</text:span></text:p>
      <text:p text:style-name="WW-Default">[<text:a xlink:type="simple" xlink:href="http://www.rfc-editor.org/rfc/rfc8026.txt" text:style-name="Internet_20_link" text:visited-style-name="Visited_20_Internet_20_Link"><text:span text:style-name="Internet_20_link"><text:span text:style-name="T5">RFC8026</text:span></text:span></text:a>]<text:tab/>M. Boucadair, T. Farrer, "Mécanisme unifié de priorité fondé sur DHCPv6 pour lien logique IPv4 dans IPv6 d'équipement local d'abonné (CPE)", novembre 2016. <text:span text:style-name="T2">(P.S.)</text:span></text:p>
      <text:p text:style-name="P16">[<text:a xlink:type="simple" xlink:href="http://www.rfc-editor.org/rfc/rfc8027.txt" text:style-name="Internet_20_link" text:visited-style-name="Visited_20_Internet_20_Link"><text:span text:style-name="Internet_20_link"><text:span text:style-name="T5">RFC8027</text:span></text:span></text:a>]<text:tab/>W. Hardaker, et autres, "Évitement de blocage de route DNSSEC", novembre 2016. BCP 207.</text:p>
      <text:p text:style-name="WW-Default">[<text:a xlink:type="simple" xlink:href="http://www.rfc-editor.org/rfc/rfc8028.txt" text:style-name="Internet_20_link" text:visited-style-name="Visited_20_Internet_20_Link"><text:span text:style-name="Internet_20_link"><text:span text:style-name="T5">RFC8028</text:span></text:span></text:a>]<text:tab/>F. Baker, B. Carpentier, "Choix du routeur de premier bond par les hôtes dans un réseau multi préfixes", novembre 2016. <text:span text:style-name="T2">(P.S. ; MàJ </text:span>RFC4861<text:span text:style-name="T2">)</text:span></text:p>
      <text:p text:style-name="WW-Default">[<text:a xlink:type="simple" xlink:href="http://www.rfc-editor.org/rfc/rfc8029.txt" text:style-name="Internet_20_link" text:visited-style-name="Visited_20_Internet_20_Link"><text:span text:style-name="Internet_20_link"><text:span text:style-name="T5">RFC8029</text:span></text:span></text:a>]<text:tab/>K. Kompella, et autres, "<text:a xlink:type="simple" xlink:href="http://abcdrfc.free.fr/rfc-vf/pdf/rfc8029.pdf" text:style-name="Internet_20_link" text:visited-style-name="Visited_20_Internet_20_Link">Détection de défaillances au plan des données</text:a> de commutation d'étiquettes multi protocoles (MPLS)", mars 2017. <text:span text:style-name="T2">(P.S. ; MàJ </text:span>RFC1122 ; <text:span text:style-name="T2">remplace RFC</text:span> 4379, 6424, 6829, 7537 <text:span text:style-name="T2">; MàJ par</text:span> <text:a xlink:type="simple" xlink:href="http://www.rfc-editor.org/rfc/rfc8611.txt" text:style-name="Internet_20_link" text:visited-style-name="Visited_20_Internet_20_Link"><text:span text:style-name="Internet_20_link"><text:span text:style-name="T5">RFC8611</text:span></text:span></text:a><text:span text:style-name="Internet_20_link"><text:span text:style-name="T28">, </text:span></text:span><text:a xlink:type="simple" xlink:href="http://www.rfc-editor.org/info/rfc9041" text:style-name="Internet_20_link" text:visited-style-name="Visited_20_Internet_20_Link"><text:span text:style-name="Internet_20_link"><text:span text:style-name="T17">9041</text:span></text:span></text:a><text:span text:style-name="Internet_20_link"><text:span text:style-name="T17"> </text:span></text:span><text:a xlink:type="simple" xlink:href="http://www.rfc-editor.org/info/rfc9540" text:style-name="Internet_20_link" text:visited-style-name="Visited_20_Internet_20_Link"><text:span text:style-name="Internet_20_link"><text:span text:style-name="T17">9570</text:span></text:span></text:a>)</text:p>
      <text:p text:style-name="WW-Default">[<text:a xlink:type="simple" xlink:href="http://www.rfc-editor.org/rfc/rfc8030.txt" text:style-name="Internet_20_link" text:visited-style-name="Visited_20_Internet_20_Link"><text:span text:style-name="Internet_20_link"><text:span text:style-name="T5">RFC8030</text:span></text:span></text:a>]<text:tab/>M. Thomson, et autres, "Livraison d'événement générique avec le schéma HTTP Push", décembre 2016. <text:span text:style-name="T2">(P.S.)</text:span></text:p>
      <text:p text:style-name="WW-Default">[<text:a xlink:type="simple" xlink:href="http://www.rfc-editor.org/rfc/rfc8031.txt" text:style-name="Internet_20_link" text:visited-style-name="Visited_20_Internet_20_Link"><text:span text:style-name="Internet_20_link"><text:span text:style-name="T5">RFC8031</text:span></text:span></text:a>]<text:tab/>Y. Nir, S. Josefsson, "Accord de clé Curve25519 et Curve448 pour IKEv2", décembre 2016. <text:span text:style-name="T2">(P.S.)</text:span></text:p>
      <text:p text:style-name="WW-Default">[<text:a xlink:type="simple" xlink:href="http://www.rfc-editor.org/rfc/rfc8032.txt" text:style-name="Internet_20_link" text:visited-style-name="Visited_20_Internet_20_Link"><text:span text:style-name="Internet_20_link"><text:span text:style-name="T5">RFC8032</text:span></text:span></text:a>]<text:tab/>S. Josefsson, I. Liusvara, "Algorithme de signature numérique Edwards-Curve", janvier 2017. <text:span text:style-name="T2">(Information)</text:span></text:p>
      <text:p text:style-name="WW-Default">[<text:a xlink:type="simple" xlink:href="http://www.rfc-editor.org/rfc/rfc8033.txt" text:style-name="Internet_20_link" text:visited-style-name="Visited_20_Internet_20_Link"><text:span text:style-name="Internet_20_link"><text:span text:style-name="T5">RFC8033</text:span></text:span></text:a>]<text:tab/>R. Pan, et autres, "Le contrôle d'entier proportionnel amélioré (PIE) : un schéma de contrôle léger pour traiter le problème de la boursouflure de mémoire tampon", février 2017. <text:span text:style-name="T2">(Expérimental)</text:span></text:p>
      <text:p text:style-name="WW-Default">[<text:a xlink:type="simple" xlink:href="http://www.rfc-editor.org/rfc/rfc8034.txt" text:style-name="Internet_20_link" text:visited-style-name="Visited_20_Internet_20_Link"><text:span text:style-name="Internet_20_link"><text:span text:style-name="T5">RFC8034</text:span></text:span></text:a>]<text:tab/>G. White, R. Pan, "Gestion active de file d'attente (AQM) fondée sur le contrôle d'entier proportionnel amélioré (PIE) pour les modems câbles DOCSIS", février 2017. <text:span text:style-name="T2">(Information)</text:span></text:p>
      <text:p text:style-name="WW-Default">[<text:a xlink:type="simple" xlink:href="http://www.rfc-editor.org/rfc/rfc8035.txt" text:style-name="Internet_20_link" text:visited-style-name="Visited_20_Internet_20_Link"><text:span text:style-name="Internet_20_link"><text:span text:style-name="T5">RFC8035</text:span></text:span></text:a>]<text:tab/>C. Holmberg, "Précisions sur l'offre/réponse du protocole de description de session (SDP) pour le multiplexage RTP/RTCP", novembre 2016. <text:span text:style-name="T2">(P.S. ; MàJ </text:span>RFC5761<text:span text:style-name="T2">)</text:span></text:p>
      <text:p text:style-name="WW-Default">[<text:a xlink:type="simple" xlink:href="http://www.rfc-editor.org/rfc/rfc8036.txt" text:style-name="Internet_20_link" text:visited-style-name="Visited_20_Internet_20_Link"><text:span text:style-name="Internet_20_link"><text:span text:style-name="T5">RFC8036</text:span></text:span></text:a>]<text:tab/>N. Cam-Winger, et autres, "Déclaration d'applicabilité pour le protocole d'acheminement pour les réseaux à faible puissance et à pertes (RPL) dans les réseaux à infrastructure de mesures évolués (AMI)", janvier 2017. <text:span text:style-name="T2">(P.S.)</text:span></text:p>
      <text:p text:style-name="WW-Default">[<text:a xlink:type="simple" xlink:href="http://www.rfc-editor.org/rfc/rfc8037.txt" text:style-name="Internet_20_link" text:visited-style-name="Visited_20_Internet_20_Link"><text:span text:style-name="Internet_20_link"><text:span text:style-name="T5">RFC8037</text:span></text:span></text:a>]<text:tab/>I. Liusvaara, "Utilisation des algorithmes Diffie-Hellman à courbe elliptique CFRG et de signature dans la signature et <text:soft-page-break/>le chiffrement d'objet JSON (JOSE)", janvier 2017. <text:span text:style-name="T2">(P.S.)</text:span></text:p>
      <text:p text:style-name="WW-Default">[<text:a xlink:type="simple" xlink:href="http://www.rfc-editor.org/rfc/rfc8038.txt" text:style-name="Internet_20_link" text:visited-style-name="Visited_20_Internet_20_Link"><text:span text:style-name="Internet_20_link"><text:span text:style-name="T5">RFC8038</text:span></text:span></text:a>]<text:tab/>P. Aitken, et autres, "Exportation des variables de MIB avec le protocole d'exportation d'informations de flux IP (IPFIX)", mai 2017. <text:span text:style-name="T2">(P.S.)</text:span></text:p>
      <text:p text:style-name="WW-Default">[<text:a xlink:type="simple" xlink:href="http://www.rfc-editor.org/rfc/rfc8039.txt" text:style-name="Internet_20_link" text:visited-style-name="Visited_20_Internet_20_Link"><text:span text:style-name="Internet_20_link"><text:span text:style-name="T5">RFC8039</text:span></text:span></text:a>]<text:tab/>A. Shpiner, et autres, "Synchronisation de l'heure multi chemins"', décembre 2016. <text:span text:style-name="T2">(Expérimental)</text:span></text:p>
      <text:p text:style-name="WW-Default">[<text:a xlink:type="simple" xlink:href="http://www.rfc-editor.org/rfc/rfc8040.txt" text:style-name="Internet_20_link" text:visited-style-name="Visited_20_Internet_20_Link"><text:span text:style-name="Internet_20_link"><text:span text:style-name="T5">RFC8040</text:span></text:span></text:a>]<text:tab/>A. Bierman, et autres, "Protocole RESTCONF", janvier 2017. <text:span text:style-name="T2">(P.S. ; MàJ par </text:span><text:a xlink:type="simple" xlink:href="http://www.rfc-editor.org/rfc/rfc8527.txt" text:style-name="Internet_20_link" text:visited-style-name="Visited_20_Internet_20_Link"><text:span text:style-name="Internet_20_link"><text:span text:style-name="T5">RFC8527</text:span></text:span></text:a><text:span text:style-name="T2">)</text:span></text:p>
      <text:p text:style-name="WW-Default">[<text:a xlink:type="simple" xlink:href="http://www.rfc-editor.org/rfc/rfc8041.txt" text:style-name="Internet_20_link" text:visited-style-name="Visited_20_Internet_20_Link"><text:span text:style-name="Internet_20_link"><text:span text:style-name="T5">RFC8041</text:span></text:span></text:a>]<text:tab/>O. Bonaventure, C. Paasch, G. Detal, "Cas d'utilisation et expérience de fonctionnement de TCP multi chemins", janvier 2017. <text:span text:style-name="T2">(Information)</text:span></text:p>
      <text:p text:style-name="WW-Default">[<text:a xlink:type="simple" xlink:href="http://www.rfc-editor.org/rfc/rfc8042.txt" text:style-name="Internet_20_link" text:visited-style-name="Visited_20_Internet_20_Link"><text:span text:style-name="Internet_20_link"><text:span text:style-name="T5">RFC8042</text:span></text:span></text:a>]<text:tab/>Z. Zhang, L. Wang, A. Linden, "Métrique OSPF en deux parties", décembre 2016. <text:span text:style-name="T2">(P.S. ; MàJ </text:span>RFC2328<text:span text:style-name="T2">)</text:span></text:p>
      <text:p text:style-name="WW-Default">[<text:a xlink:type="simple" xlink:href="http://www.rfc-editor.org/rfc/rfc8043.txt" text:style-name="Internet_20_link" text:visited-style-name="Visited_20_Internet_20_Link"><text:span text:style-name="Internet_20_link"><text:span text:style-name="T5">RFC8043</text:span></text:span></text:a>]<text:tab/>B. Sarikaya, M. Boucadair, "Acheminement selon l'adresse de source et choix d'adresse pour les hôtes IPv6 : vue d'ensemble de l'espace du problème", janvier 2017. <text:span text:style-name="T2">(Information)</text:span></text:p>
      <text:p text:style-name="WW-Default">[<text:a xlink:type="simple" xlink:href="http://www.rfc-editor.org/rfc/rfc8044.txt" text:style-name="Internet_20_link" text:visited-style-name="Visited_20_Internet_20_Link"><text:span text:style-name="Internet_20_link"><text:span text:style-name="T5">RFC8044</text:span></text:span></text:a>]<text:tab/>A. DeKok, "Types de données dans RADIUS", janvier 2017. <text:span text:style-name="T2">(P.S. ; MàJ </text:span>RFC2865, 3162, 4072, 6158, 6572, 7268<text:span text:style-name="T2">)</text:span></text:p>
      <text:p text:style-name="WW-Default">[<text:a xlink:type="simple" xlink:href="http://www.rfc-editor.org/rfc/rfc8045.txt" text:style-name="Internet_20_link" text:visited-style-name="Visited_20_Internet_20_Link"><text:span text:style-name="Internet_20_link"><text:span text:style-name="T5">RFC8045</text:span></text:span></text:a>]<text:tab/>D. Cheng, et autres, "Extensions à RADIUS pour la configuration et le rapport d'accès IP", janvier 2017. <text:span text:style-name="T2">(P.S.)</text:span></text:p>
      <text:p text:style-name="WW-Default">[<text:a xlink:type="simple" xlink:href="http://www.rfc-editor.org/rfc/rfc8046.txt" text:style-name="Internet_20_link" text:visited-style-name="Visited_20_Internet_20_Link"><text:span text:style-name="Internet_20_link"><text:span text:style-name="T5">RFC8046</text:span></text:span></text:a>]<text:tab/>T. Henderson, C. Vogt, J. Arkko, "Mobilité d'hôte avec le protocole d'identité d'hôte", février 2017. <text:span text:style-name="T2">(P.S. ; remplace </text:span>RFC5206<text:span text:style-name="T2">)</text:span></text:p>
      <text:p text:style-name="WW-Default">[<text:a xlink:type="simple" xlink:href="http://www.rfc-editor.org/rfc/rfc8047.txt" text:style-name="Internet_20_link" text:visited-style-name="Visited_20_Internet_20_Link"><text:span text:style-name="Internet_20_link"><text:span text:style-name="T5">RFC8047</text:span></text:span></text:a>]<text:tab/>T. Henderson, C. Vogt, J. Arkko, "Multi rattachements d'hôte avec le protocole d'identité d'hôte", février 2017. <text:span text:style-name="T2">(P.S.)</text:span></text:p>
      <text:p text:style-name="WW-Default">[<text:a xlink:type="simple" xlink:href="http://www.rfc-editor.org/rfc/rfc8048.txt" text:style-name="Internet_20_link" text:visited-style-name="Visited_20_Internet_20_Link"><text:span text:style-name="Internet_20_link"><text:span text:style-name="T5">RFC8048</text:span></text:span></text:a>]<text:tab/>P. Saint-André, "Interfonctionnement entre SIP et XMPP : Présence", décembre 2016. <text:span text:style-name="T2">(P.S. ; MàJ </text:span>RFC7248<text:span text:style-name="T2">)</text:span></text:p>
      <text:p text:style-name="WW-Default">[<text:a xlink:type="simple" xlink:href="http://www.rfc-editor.org/rfc/rfc8049.txt" text:style-name="Internet_20_link" text:visited-style-name="Visited_20_Internet_20_Link"><text:span text:style-name="Internet_20_link"><text:span text:style-name="T5">RFC8049</text:span></text:span></text:a>]<text:tab/>S. Litkowski, et autres, "Modèle de données YANG pour la livraison de service LSVPN", février 2017. <text:span text:style-name="T2">(P.S. ; </text:span><text:span text:style-name="T2">remplacée par </text:span><text:a xlink:type="simple" xlink:href="http://www.rfc-editor.org/rfc/rfc8299.txt" text:style-name="Internet_20_link" text:visited-style-name="Visited_20_Internet_20_Link"><text:span text:style-name="Internet_20_link"><text:span text:style-name="T5">RFC8299</text:span></text:span></text:a>)</text:p>
      <text:p text:style-name="WW-Default">[<text:a xlink:type="simple" xlink:href="http://www.rfc-editor.org/rfc/rfc8050.txt" text:style-name="Internet_20_link" text:visited-style-name="Visited_20_Internet_20_Link"><text:span text:style-name="Internet_20_link"><text:span text:style-name="T5">RFC8050</text:span></text:span></text:a>]<text:tab/>C. Petris, T. King, "Extension du format d'exportation des informations d'acheminement de la trousse à outils d'acheminement multi trames pour BGP", mai 2017. <text:span text:style-name="T2">(P.S.)</text:span></text:p>
      <text:p text:style-name="WW-Default">[<text:a xlink:type="simple" xlink:href="http://www.rfc-editor.org/rfc/rfc8051.txt" text:style-name="Internet_20_link" text:visited-style-name="Visited_20_Internet_20_Link"><text:span text:style-name="Internet_20_link"><text:span text:style-name="T5">RFC8051</text:span></text:span></text:a>]<text:tab/>X. Zhang, I. Minei, "Applicabilité d'un élément de calcul de chemin à états pleins (PCE)", janvier 2017. <text:span text:style-name="T2">(Info)</text:span></text:p>
      <text:p text:style-name="WW-Default">[<text:a xlink:type="simple" xlink:href="http://www.rfc-editor.org/rfc/rfc8052.txt" text:style-name="Internet_20_link" text:visited-style-name="Visited_20_Internet_20_Link"><text:span text:style-name="Internet_20_link"><text:span text:style-name="T5">RFC8052</text:span></text:span></text:a>]<text:tab/>B. Weis, M.Seewald, H. Falk, "Prise en charge du protocole d'interprétation de domaine de groupe (GDOI) pour services de sécurité CEI 62351", juin 2017. <text:span text:style-name="T2">(P.S.)</text:span></text:p>
      <text:p text:style-name="WW-Default">[<text:a xlink:type="simple" xlink:href="http://www.rfc-editor.org/rfc/rfc8053.txt" text:style-name="Internet_20_link" text:visited-style-name="Visited_20_Internet_20_Link"><text:span text:style-name="Internet_20_link"><text:span text:style-name="T5">RFC8053</text:span></text:span></text:a>]<text:tab/>Y. Oiwa, et autres, "Extensions d'authentification HTTP pour clients interactifs", janvier 2017. <text:span text:style-name="T2">(Expérimental)</text:span></text:p>
      <text:p text:style-name="WW-Default">[<text:a xlink:type="simple" xlink:href="http://www.rfc-editor.org/rfc/rfc8054.txt" text:style-name="Internet_20_link" text:visited-style-name="Visited_20_Internet_20_Link"><text:span text:style-name="Internet_20_link"><text:span text:style-name="T5">RFC8054</text:span></text:span></text:a>]<text:tab/>K. Murchison, J. Elie, "Extension pour la compression du protocole de transfert des nouvelles du réseau (NNTP)", janvier 2017. <text:span text:style-name="T2">(P.S.)</text:span></text:p>
      <text:p text:style-name="WW-Default">[<text:a xlink:type="simple" xlink:href="http://www.rfc-editor.org/rfc/rfc8551.txt" text:style-name="Internet_20_link" text:visited-style-name="Visited_20_Internet_20_Link"><text:span text:style-name="Internet_20_link"><text:span text:style-name="T5">RFC8055</text:span></text:span></text:a>]<text:tab/><text:span text:style-name="T2">non publiée</text:span></text:p>
      <text:p text:style-name="WW-Default">[<text:a xlink:type="simple" xlink:href="http://www.rfc-editor.org/rfc/rfc8056.txt" text:style-name="Internet_20_link" text:visited-style-name="Visited_20_Internet_20_Link"><text:span text:style-name="Internet_20_link"><text:span text:style-name="T5">RFC8056</text:span></text:span></text:a>]<text:tab/>J. Gould, "Transposition d'état du protocole d'approvisionnement extensible (EPP) dans le protocole d'accès aux données d'enregistrement (RDAP)", janvier 2017. <text:span text:style-name="T2">(P.S.)</text:span></text:p>
      <text:p text:style-name="WW-Default">[<text:a xlink:type="simple" xlink:href="http://www.rfc-editor.org/rfc/rfc8057.txt" text:style-name="Internet_20_link" text:visited-style-name="Visited_20_Internet_20_Link"><text:span text:style-name="Internet_20_link"><text:span text:style-name="T5">RFC8057</text:span></text:span></text:a>]<text:tab/>B. Stark, D. Sinicrope, W. Lupton, "Espace de noms d'URN pour le Forum Haut débit", janvier 2017. <text:span text:style-name="T2">(Info)</text:span></text:p>
      <text:p text:style-name="WW-Default">[<text:a xlink:type="simple" xlink:href="http://www.rfc-editor.org/rfc/rfc8058.txt" text:style-name="Internet_20_link" text:visited-style-name="Visited_20_Internet_20_Link"><text:span text:style-name="Internet_20_link"><text:span text:style-name="T5">RFC8058</text:span></text:span></text:a>]<text:tab/>J. Levine, T. Herkula, "Signalisation de la fonction Un clic pour les en-têtes de messagerie List-Unsubscribe", janvier 2017. <text:span text:style-name="T2">(P.S.)</text:span></text:p>
      <text:p text:style-name="WW-Default">[<text:a xlink:type="simple" xlink:href="http://www.rfc-editor.org/rfc/rfc8059.txt" text:style-name="Internet_20_link" text:visited-style-name="Visited_20_Internet_20_Link"><text:span text:style-name="Internet_20_link"><text:span text:style-name="T5">RFC8059</text:span></text:span></text:a>]<text:tab/>J. Arango, et autres, "Attributs Join de PIM pour l'environnement du protocole de séparation de localisation et d'identifiant (LISP)", janvier 2017. <text:span text:style-name="T2">(Expérimental)</text:span></text:p>
      <text:p text:style-name="WW-Default">[<text:a xlink:type="simple" xlink:href="http://www.rfc-editor.org/rfc/rfc8060.txt" text:style-name="Internet_20_link" text:visited-style-name="Visited_20_Internet_20_Link"><text:span text:style-name="Internet_20_link"><text:span text:style-name="T5">RFC8060</text:span></text:span></text:a>]<text:tab/>D. Farinacci, et autres, "Format d'adresse canonique de LISP (LCAF)", février 2017. <text:span text:style-name="T2">(Exp. ; MàJ par </text:span><text:span text:style-name="Internet_20_link"><text:span text:style-name="T31">RFC</text:span></text:span><text:a xlink:type="simple" xlink:href="http://www.rfc-editor.org/info/rfc9306" text:style-name="Internet_20_link" text:visited-style-name="Visited_20_Internet_20_Link"><text:span text:style-name="Internet_20_link"><text:span text:style-name="T17">9306</text:span></text:span></text:a><text:span text:style-name="T2">)</text:span></text:p>
      <text:p text:style-name="WW-Default">[<text:a xlink:type="simple" xlink:href="http://www.rfc-editor.org/rfc/rfc8061.txt" text:style-name="Internet_20_link" text:visited-style-name="Visited_20_Internet_20_Link"><text:span text:style-name="Internet_20_link"><text:span text:style-name="T5">RFC8061</text:span></text:span></text:a>]<text:tab/>D. Farinacci, B. Weis, "Confidentialité du plan des données de LISP", février 2017. <text:span text:style-name="T2">(Expérimental)</text:span></text:p>
      <text:p text:style-name="WW-Default">[<text:a xlink:type="simple" xlink:href="http://www.rfc-editor.org/rfc/rfc8062.txt" text:style-name="Internet_20_link" text:visited-style-name="Visited_20_Internet_20_Link"><text:span text:style-name="Internet_20_link"><text:span text:style-name="T5">RFC8062</text:span></text:span></text:a>]<text:tab/>L.Zhu, et autres, "Prise en charge de l'anonymat dans Kerberos", février 2017. <text:span text:style-name="T2">(P.S. ; MàJ </text:span>4120<text:span text:style-name="T2">, </text:span>4121<text:span text:style-name="T2">, </text:span>4556<text:span text:style-name="T2"> ; remplace </text:span>RFC6112<text:span text:style-name="T2"> )</text:span></text:p>
      <text:p text:style-name="WW-Default">[<text:a xlink:type="simple" xlink:href="http://www.rfc-editor.org/rfc/rfc8063.txt" text:style-name="Internet_20_link" text:visited-style-name="Visited_20_Internet_20_Link"><text:span text:style-name="Internet_20_link"><text:span text:style-name="T5">RFC8063</text:span></text:span></text:a>]<text:tab/>R. Gibben, et autres, "Transposition de relais de clé pour le protocole d'approvisionnement extensible", février 2017. <text:span text:style-name="T2">(P.S.)</text:span></text:p>
      <text:p text:style-name="WW-Default">[<text:a xlink:type="simple" xlink:href="http://www.rfc-editor.org/rfc/rfc8064.txt" text:style-name="Internet_20_link" text:visited-style-name="Visited_20_Internet_20_Link"><text:span text:style-name="Internet_20_link"><text:span text:style-name="T5">RFC8064</text:span></text:span></text:a>]<text:tab/>F. Gont, et autres, "Recommandations d'identifiants d'interfaces IPv6 stables", février 2017. <text:span text:style-name="T2">(P.S. ; MàJ </text:span>RFC 2464, 2467, 2470, 2491, 2492, 2497, 2590, 3146, 3572, 4291, 4338, 4391, 5072, 5121)</text:p>
      <text:p text:style-name="WW-Default">[<text:a xlink:type="simple" xlink:href="http://www.rfc-editor.org/rfc/rfc8065.txt" text:style-name="Internet_20_link" text:visited-style-name="Visited_20_Internet_20_Link"><text:span text:style-name="Internet_20_link"><text:span text:style-name="T5">RFC8065</text:span></text:span></text:a>]<text:tab/>D. Thaler, "Considérations de confidentialité sur les mécanismes de couche adaptation de IPv6", février 2017. <text:span text:style-name="T2">(Info)</text:span></text:p>
      <text:p text:style-name="WW-Default">[<text:a xlink:type="simple" xlink:href="http://www.rfc-editor.org/rfc/rfc8066.txt" text:style-name="Internet_20_link" text:visited-style-name="Visited_20_Internet_20_Link"><text:span text:style-name="Internet_20_link"><text:span text:style-name="T5">RFC8066</text:span></text:span></text:a>]<text:tab/>S. Chakrabarti, et autres, "Lignes directrices et codets d'expédition ESC pour IPv6 sur 6LoWPAN", février 2017. <text:span text:style-name="T2">(P.S. ; MàJ </text:span>RFC 4944, 6282)</text:p>
      <text:p text:style-name="WW-Default">[<text:a xlink:type="simple" xlink:href="http://www.rfc-editor.org/rfc/rfc8067.txt" text:style-name="Internet_20_link" text:visited-style-name="Visited_20_Internet_20_Link"><text:span text:style-name="Internet_20_link"><text:span text:style-name="T5">RFC8067</text:span></text:span></text:a>]<text:tab/>B. Leiba, "Mise à jour du moment où les documents sur la voie de la normalisation peuvent faire des références normatives à des documents de niveau inférieur", janvier 2017. BCP 97. <text:span text:style-name="T2">(MàJ RFC</text:span> 3967)</text:p>
      <text:p text:style-name="WW-Default">[<text:a xlink:type="simple" xlink:href="http://www.rfc-editor.org/rfc/rfc8068.txt" text:style-name="Internet_20_link" text:visited-style-name="Visited_20_Internet_20_Link"><text:span text:style-name="Internet_20_link"><text:span text:style-name="T5">RFC8068</text:span></text:span></text:a>]<text:tab/>P. Kyzivat, et aures, "Enregistrement des flux d'appels SIP", février 2017. <text:span text:style-name="T2">(Information)</text:span></text:p>
      <text:p text:style-name="P17">[<text:a xlink:type="simple" xlink:href="http://www.rfc-editor.org/rfc/rfc8069.txt" text:style-name="Internet_20_link" text:visited-style-name="Visited_20_Internet_20_Link"><text:span text:style-name="Internet_20_link"><text:span text:style-name="T5">RFC8069</text:span></text:span></text:a>]<text:tab/>A. Thomas, "Espace de noms d'URN pour l'IEEE", février 2017. <text:span text:style-name="T2">(Information)</text:span></text:p>
      <text:p text:style-name="P17">[<text:a xlink:type="simple" xlink:href="http://www.rfc-editor.org/rfc/rfc8070.txt" text:style-name="Internet_20_link" text:visited-style-name="Visited_20_Internet_20_Link"><text:span text:style-name="Internet_20_link"><text:span text:style-name="T5">RFC8070</text:span></text:span></text:a>]<text:tab/>M. Short, S. Moore, P. Miller, "Extension "Fraîcheur" à la cryptographie à clé publique pour l'authentification initiale dans Kerberos (PIKNIT)", février 2017. <text:span text:style-name="T2">(P.S.)</text:span></text:p>
      <text:p text:style-name="WW-Default">[<text:a xlink:type="simple" xlink:href="http://www.rfc-editor.org/rfc/rfc8071.txt" text:style-name="Internet_20_link" text:visited-style-name="Visited_20_Internet_20_Link"><text:span text:style-name="Internet_20_link"><text:span text:style-name="T5">RFC8071</text:span></text:span></text:a>]<text:tab/>K. Watsen, "Appels au point de rattachement NETCONF et RESTCONF", février 2017. <text:span text:style-name="T2">(P.S.)</text:span></text:p>
      <text:p text:style-name="WW-Default">[<text:a xlink:type="simple" xlink:href="http://www.rfc-editor.org/rfc/rfc8072.txt" text:style-name="Internet_20_link" text:visited-style-name="Visited_20_Internet_20_Link"><text:span text:style-name="Internet_20_link"><text:span text:style-name="T5">RFC8072</text:span></text:span></text:a>]<text:tab/>A. Bierman, et autres, "Réparations de type de support avec YANG", février 2017. <text:span text:style-name="T2">(P.S.)</text:span></text:p>
      <text:p text:style-name="WW-Default">[<text:a xlink:type="simple" xlink:href="http://www.rfc-editor.org/rfc/rfc8073.txt" text:style-name="Internet_20_link" text:visited-style-name="Visited_20_Internet_20_Link"><text:span text:style-name="Internet_20_link"><text:span text:style-name="T5">RFC8073</text:span></text:span></text:a>]<text:tab/>K. Moriarty, M. Ford, "Rapport de l'atelier de coordination de la réponse aux attaques à l'échelle de l'Internet (CARIS)", mars 2017. <text:span text:style-name="T2">(Information)</text:span></text:p>
      <text:p text:style-name="WW-Default">[<text:a xlink:type="simple" xlink:href="http://www.rfc-editor.org/rfc/rfc8074.txt" text:style-name="Internet_20_link" text:visited-style-name="Visited_20_Internet_20_Link"><text:span text:style-name="Internet_20_link"><text:span text:style-name="T5">RFC8074</text:span></text:span></text:a>]<text:tab/>J. Bi, et autres, "Amélioration de la validation d'adresse de source (SAVI) pour le scénario des méthodes d'allocation mixtes d'adresse", février 2017. <text:span text:style-name="T2">(P.S.)</text:span></text:p>
      <text:p text:style-name="WW-Default">[<text:a xlink:type="simple" xlink:href="http://www.rfc-editor.org/rfc/rfc8075.txt" text:style-name="Internet_20_link" text:visited-style-name="Visited_20_Internet_20_Link"><text:span text:style-name="Internet_20_link"><text:span text:style-name="T5">RFC8075</text:span></text:span></text:a>]<text:tab/>A. Castellani, et autres, "Lignes directrices pour les mises en œuvre de transposition de HTTP en protocole d'application contrainte (CoAP)", février 2017. <text:span text:style-name="T2">(P.S.)</text:span></text:p>
      <text:p text:style-name="WW-Default">[<text:a xlink:type="simple" xlink:href="http://www.rfc-editor.org/rfc/rfc8076.txt" text:style-name="Internet_20_link" text:visited-style-name="Visited_20_Internet_20_Link"><text:span text:style-name="Internet_20_link"><text:span text:style-name="T5">RFC8076</text:span></text:span></text:a>]<text:tab/>A. Knauf, et autres, "Utilisation des ressources partagées dans RELOAD", mars 2017. <text:span text:style-name="T2">(P.S.)</text:span></text:p>
      <text:p text:style-name="WW-Default">[<text:a xlink:type="simple" xlink:href="http://www.rfc-editor.org/rfc/rfc8077.txt" text:style-name="Internet_20_link" text:visited-style-name="Visited_20_Internet_20_Link"><text:span text:style-name="Internet_20_link"><text:span text:style-name="T5">RFC8077</text:span></text:span></text:a>]<text:tab/>L. Martini, G. Heron, "<text:a xlink:type="simple" xlink:href="http://abcdrfc.free.fr/rfc-vf/pdf/rfc8077.pdf" text:style-name="Internet_20_link" text:visited-style-name="Visited_20_Internet_20_Link">Établissement et maintenance de pseudo filaire</text:a> avec le protocole de distribution d'étiquettes (LDP)", février 2017. STD 84. <text:span text:style-name="T2">(Remplace </text:span>RFC4447 et 6723)</text:p>
      <text:p text:style-name="WW-Default">[<text:a xlink:type="simple" xlink:href="http://www.rfc-editor.org/rfc/rfc8078.txt" text:style-name="Internet_20_link" text:visited-style-name="Visited_20_Internet_20_Link"><text:span text:style-name="Internet_20_link"><text:span text:style-name="T5">RFC8078</text:span></text:span></text:a>]<text:tab/>O. Gudmundsson, P. Wouters, "Gestion des enregistrements du DNS provenant du parent via CDS/CDNSKEY", mars 2017. <text:span text:style-name="T2">(P.S. ; MàJ </text:span>RFC7344)</text:p>
      <text:p text:style-name="WW-Default"><text:soft-page-break/>[<text:a xlink:type="simple" xlink:href="http://www.rfc-editor.org/rfc/rfc8079.txt" text:style-name="Internet_20_link" text:visited-style-name="Visited_20_Internet_20_Link"><text:span text:style-name="Internet_20_link"><text:span text:style-name="T5">RFC8079</text:span></text:span></text:a>]<text:tab/>L. Miniero, et autres, Lignes directrices pour la prise en charge de bout en bout du protocole RTCP dans les agents d'utilisateur de boucle locale (B2BUA)", février 2017. <text:span text:style-name="T2">(P.S.)</text:span></text:p>
      <text:p text:style-name="WW-Default">[<text:a xlink:type="simple" xlink:href="http://www.rfc-editor.org/rfc/rfc8080.txt" text:style-name="Internet_20_link" text:visited-style-name="Visited_20_Internet_20_Link"><text:span text:style-name="Internet_20_link"><text:span text:style-name="T5">RFC8080</text:span></text:span></text:a>]<text:tab/>O. Sury, R. Edmonds, "Algorithme de sécurité numérique à courbe de Edwards (EdDSA) pour DNSSEC", février 2017. <text:span text:style-name="T2">(P.S.)</text:span></text:p>
      <text:p text:style-name="WW-Default">[<text:a xlink:type="simple" xlink:href="http://www.rfc-editor.org/rfc/rfc8081.txt" text:style-name="Internet_20_link" text:visited-style-name="Visited_20_Internet_20_Link"><text:span text:style-name="Internet_20_link"><text:span text:style-name="T5">RFC8081</text:span></text:span></text:a>]<text:tab/>C. Lilley, "Type de support de niveau supérieur "font"", février 2017. <text:span text:style-name="T2">(P.S.)</text:span></text:p>
      <text:p text:style-name="WW-Default">[<text:a xlink:type="simple" xlink:href="http://www.rfc-editor.org/rfc/rfc8082.txt" text:style-name="Internet_20_link" text:visited-style-name="Visited_20_Internet_20_Link"><text:span text:style-name="Internet_20_link"><text:span text:style-name="T5">RFC8082</text:span></text:span></text:a>]<text:tab/>S. Wenger, et autres, "Utilisation des messages de contrôle de codec dans le profil audio visuel RTP avec retour dans les codecs en couches", mars 2017. <text:span text:style-name="T2">(P.S. ; MàJ </text:span>RFC5104<text:span text:style-name="T2">)</text:span></text:p>
      <text:p text:style-name="WW-Default">[<text:a xlink:type="simple" xlink:href="http://www.rfc-editor.org/rfc/rfc8083.txt" text:style-name="Internet_20_link" text:visited-style-name="Visited_20_Internet_20_Link"><text:span text:style-name="Internet_20_link"><text:span text:style-name="T5">RFC8083</text:span></text:span></text:a>]<text:tab/>C. Perkins, V. Singh, "Contrôle d'encombrement multimédia : casseurs de circuits pour sessions RTP en envoi individuel", mars 2017. <text:span text:style-name="T2">(P.S. ; MàJ </text:span>RFC3550<text:span text:style-name="T2">)</text:span></text:p>
      <text:p text:style-name="WW-Default">[<text:a xlink:type="simple" xlink:href="http://www.rfc-editor.org/rfc/rfc8084.txt" text:style-name="Internet_20_link" text:visited-style-name="Visited_20_Internet_20_Link"><text:span text:style-name="Internet_20_link"><text:span text:style-name="T5">RFC8084</text:span></text:span></text:a>]<text:tab/>G. Fairhurst, "Casseurs de circuit de transport réseau", mars 2017. BCP 208.</text:p>
      <text:p text:style-name="WW-Default">[<text:a xlink:type="simple" xlink:href="http://www.rfc-editor.org/rfc/rfc8085.txt" text:style-name="Internet_20_link" text:visited-style-name="Visited_20_Internet_20_Link"><text:span text:style-name="Internet_20_link"><text:span text:style-name="T5">RFC8085</text:span></text:span></text:a>]<text:tab/>L. Eggert, et autres, "Lignes directrices pour l'utilisation de UDP", mars 2017. BCP 145. <text:span text:style-name="T2">(MàJ </text:span>5405 <text:span text:style-name="T2">; MàJ par</text:span> RFC<text:a xlink:type="simple" xlink:href="http://www.rfc-editor.org/info/rfc8899" office:target-frame-name="_blank" xlink:show="new" text:style-name="Internet_20_link" text:visited-style-name="Visited_20_Internet_20_Link">8899</text:a>)</text:p>
      <text:p text:style-name="WW-Default">[<text:a xlink:type="simple" xlink:href="http://www.rfc-editor.org/rfc/rfc8086.txt" text:style-name="Internet_20_link" text:visited-style-name="Visited_20_Internet_20_Link"><text:span text:style-name="Internet_20_link"><text:span text:style-name="T5">RFC8086</text:span></text:span></text:a>]<text:tab/>L. Yong, et autres, "Encapsulation de GRE dans UDP", mars 2017. <text:span text:style-name="T2">(P.S.)</text:span></text:p>
      <text:p text:style-name="WW-Default">[<text:a xlink:type="simple" xlink:href="http://www.rfc-editor.org/rfc/rfc8087.txt" text:style-name="Internet_20_link" text:visited-style-name="Visited_20_Internet_20_Link"><text:span text:style-name="Internet_20_link"><text:span text:style-name="T5">RFC8087</text:span></text:span></text:a>]<text:tab/>G. Fairhust, M. Welzl, "Avantages de l'utilisation de la notification explicite d'encombrement (ECN)", mars 2017. <text:span text:style-name="T2">(Information)</text:span></text:p>
      <text:p text:style-name="WW-Default">[<text:a xlink:type="simple" xlink:href="http://www.rfc-editor.org/rfc/rfc8088.txt" text:style-name="Internet_20_link" text:visited-style-name="Visited_20_Internet_20_Link"><text:span text:style-name="Internet_20_link"><text:span text:style-name="T5">RFC8088</text:span></text:span></text:a>]<text:tab/>M. Westerlund, "Comment écrire un format de charge utile RTP", mai 2017. <text:span text:style-name="T2">(Information, MàJ </text:span>RFC2736)</text:p>
      <text:p text:style-name="WW-Default">[<text:a xlink:type="simple" xlink:href="http://www.rfc-editor.org/rfc/rfc8089.txt" text:style-name="Internet_20_link" text:visited-style-name="Visited_20_Internet_20_Link"><text:span text:style-name="Internet_20_link"><text:span text:style-name="T5">RFC8089</text:span></text:span></text:a>]<text:tab/>M. Kerwin, "<text:a xlink:type="simple" xlink:href="http://abcdrfc.free.fr/rfc-vf/pdf/rfc8089.pdf" text:style-name="Internet_20_link" text:visited-style-name="Visited_20_Internet_20_Link">Schéma d'URI "file"</text:a>", février 2017. <text:span text:style-name="T2">(P.S. ; MàJ </text:span>RFC1738<text:span text:style-name="T2">)</text:span></text:p>
      <text:p text:style-name="WW-Default">[<text:a xlink:type="simple" xlink:href="http://www.rfc-editor.org/rfc/rfc8090.txt" text:style-name="Internet_20_link" text:visited-style-name="Visited_20_Internet_20_Link"><text:span text:style-name="Internet_20_link"><text:span text:style-name="T5">RFC8090</text:span></text:span></text:a>]<text:tab/>R. Housley, "Procédures de nomination des représentants de l'IETF au groupe de coordination de la communauté CCG)", février 2017. <text:span text:style-name="T2">(Information)</text:span></text:p>
      <text:p text:style-name="WW-Default">[<text:a xlink:type="simple" xlink:href="http://www.rfc-editor.org/rfc/rfc8091.txt" text:style-name="Internet_20_link" text:visited-style-name="Visited_20_Internet_20_Link"><text:span text:style-name="Internet_20_link"><text:span text:style-name="T5">RFC8091</text:span></text:span></text:a>]<text:tab/>E. Wilde, "Suffixe de syntaxe structurée de type de support pour les séquences de texte JSON", février 2017. <text:span text:style-name="T2">(Info)</text:span></text:p>
      <text:p text:style-name="WW-Default">[<text:a xlink:type="simple" xlink:href="http://www.rfc-editor.org/rfc/rfc8092.txt" text:style-name="Internet_20_link" text:visited-style-name="Visited_20_Internet_20_Link"><text:span text:style-name="Internet_20_link"><text:span text:style-name="T5">RFC8092</text:span></text:span></text:a>]<text:tab/>J. Heitz, et autres, "Attributs BGP de grande communauté", février 2017. <text:span text:style-name="T2">(P.S.)</text:span></text:p>
      <text:p text:style-name="WW-Default">[<text:a xlink:type="simple" xlink:href="http://www.rfc-editor.org/rfc/rfc8093.txt" text:style-name="Internet_20_link" text:visited-style-name="Visited_20_Internet_20_Link"><text:span text:style-name="Internet_20_link"><text:span text:style-name="T5">RFC8093</text:span></text:span></text:a>]<text:tab/>J. Snijders, "Les valeurs 30, 31, 129, 241, 242 et 243 d'attribut de chemin BGP sont déconseillées", février 2017. <text:span text:style-name="T2">(P.S.)</text:span></text:p>
      <text:p text:style-name="WW-Default">[<text:a xlink:type="simple" xlink:href="http://www.rfc-editor.org/rfc/rfc8094.txt" text:style-name="Internet_20_link" text:visited-style-name="Visited_20_Internet_20_Link"><text:span text:style-name="Internet_20_link"><text:span text:style-name="T5">RFC8094</text:span></text:span></text:a>]<text:tab/>T. Reddy, D. Wing, P. Patil, "Sécurité de couche transport de datagramme (DTLS) pour le DNS", février 2017. <text:span text:style-name="T2">(Exp)</text:span></text:p>
      <text:p text:style-name="WW-Default">[<text:a xlink:type="simple" xlink:href="http://www.rfc-editor.org/rfc/rfc8095.txt" text:style-name="Internet_20_link" text:visited-style-name="Visited_20_Internet_20_Link"><text:span text:style-name="Internet_20_link"><text:span text:style-name="T5">RFC8095</text:span></text:span></text:a>]<text:tab/>G. Fairhurst et autres, "Services fournis par le protocole de transport de l'IETF et mécanismes de contrôle de l'encombrement", mars 2017. <text:span text:style-name="T2">(Information)</text:span></text:p>
      <text:p text:style-name="WW-Default">[<text:a xlink:type="simple" xlink:href="http://www.rfc-editor.org/rfc/rfc8096.txt" text:style-name="Internet_20_link" text:visited-style-name="Visited_20_Internet_20_Link"><text:span text:style-name="Internet_20_link"><text:span text:style-name="T5">RFC8096</text:span></text:span></text:a>]<text:tab/>B. Fenner, "Les modules de MIB spécifiques d'IPv6 sont obsolètes", avril 2017. <text:span text:style-name="T2">(Information ; rend obsolètes les RFC </text:span>2452, 2454, 2465 et 2466)</text:p>
      <text:p text:style-name="WW-Default">[<text:a xlink:type="simple" xlink:href="http://www.rfc-editor.org/rfc/rfc8097.txt" text:style-name="Internet_20_link" text:visited-style-name="Visited_20_Internet_20_Link"><text:span text:style-name="Internet_20_link"><text:span text:style-name="T5">RFC8097</text:span></text:span></text:a>]<text:tab/>P. Mohapatra, et autres, "Communauté étendue d'état de validation d'origine de préfixe BGP", mars 2017. <text:span text:style-name="T2">(P.S.)</text:span></text:p>
      <text:p text:style-name="WW-Default">[<text:a xlink:type="simple" xlink:href="http://www.rfc-editor.org/rfc/rfc8098.txt" text:style-name="Internet_20_link" text:visited-style-name="Visited_20_Internet_20_Link"><text:span text:style-name="Internet_20_link"><text:span text:style-name="T5">RFC8098</text:span></text:span></text:a>]<text:tab/>T. Hansen, A. Melnikov, "Notification de disposition de message", février 2017.<text:span text:style-name="T2">(P.S. ; MàJ </text:span>2046<text:span text:style-name="T2">, </text:span>3461<text:span text:style-name="T2"> ; Rend obsolète la RFC </text:span>3798<text:span text:style-name="T2">)</text:span></text:p>
      <text:p text:style-name="WW-Default">[<text:a xlink:type="simple" xlink:href="http://www.rfc-editor.org/rfc/rfc8099.txt" text:style-name="Internet_20_link" text:visited-style-name="Visited_20_Internet_20_Link"><text:span text:style-name="Internet_20_link"><text:span text:style-name="T5">RFC8099</text:span></text:span></text:a>]<text:tab/>H. Chen, et autres, "Zone topologique transparente dans OSPF", février 2017. <text:span text:style-name="T2">(Expérimental)</text:span></text:p>
      <text:p text:style-name="WW-Default">[<text:a xlink:type="simple" xlink:href="http://www.rfc-editor.org/rfc/rfc8100.txt" text:style-name="Internet_20_link" text:visited-style-name="Visited_20_Internet_20_Link"><text:span text:style-name="Internet_20_link"><text:span text:style-name="T5">RFC8100</text:span></text:span></text:a>]<text:tab/>R. Geib, D. Black, "Classes et pratiques d'interconnexion Diffserv", mars 2017. <text:span text:style-name="T2">(Information)</text:span></text:p>
      <text:p text:style-name="WW-Default">[<text:a xlink:type="simple" xlink:href="http://www.rfc-editor.org/rfc/rfc8101.txt" text:style-name="Internet_20_link" text:visited-style-name="Visited_20_Internet_20_Link"><text:span text:style-name="Internet_20_link"><text:span text:style-name="T5">RFC8101</text:span></text:span></text:a>]<text:tab/>C. Holmberg, J. Axell, "Enregistrements par l'IANA d'un nouvel espace de noms SIP Priorité de ressource pour le service Pousser pour parler de mission critique (MCPTT)", mars 2017. <text:span text:style-name="T2">(Information)</text:span></text:p>
      <text:p text:style-name="WW-Default">[<text:a xlink:type="simple" xlink:href="http://www.rfc-editor.org/rfc/rfc8102.txt" text:style-name="Internet_20_link" text:visited-style-name="Visited_20_Internet_20_Link"><text:span text:style-name="Internet_20_link"><text:span text:style-name="T5">RFC8102</text:span></text:span></text:a>]<text:tab/>P. Sarkar, et autres, "Protection et gestion de nœud de remplacement sans boucle (LFA) distant", mars 2017. <text:span text:style-name="T2">(P.S.)</text:span></text:p>
      <text:p text:style-name="WW-Default">[<text:a xlink:type="simple" xlink:href="http://www.rfc-editor.org/rfc/rfc8103.txt" text:style-name="Internet_20_link" text:visited-style-name="Visited_20_Internet_20_Link"><text:span text:style-name="Internet_20_link"><text:span text:style-name="T5">RFC8103</text:span></text:span></text:a>]<text:tab/>R. Housley, "Utilisation du chiffrement authentifié ChaCha20-Poly1305 dans la syntaxe de message cryptographique (CMS)", février 2017. <text:span text:style-name="T2">(P.S.)</text:span></text:p>
      <text:p text:style-name="WW-Default">[<text:a xlink:type="simple" xlink:href="http://www.rfc-editor.org/rfc/rfc8104.txt" text:style-name="Internet_20_link" text:visited-style-name="Visited_20_Internet_20_Link"><text:span text:style-name="Internet_20_link"><text:span text:style-name="T5">RFC8104</text:span></text:span></text:a>]<text:tab/>Y. Shen, et autres, "Protection contre la défaillance de point d'extrémité de pseudo filaire", mars 2017. <text:span text:style-name="T2">(P.S.)</text:span></text:p>
      <text:p text:style-name="WW-Default">[<text:a xlink:type="simple" xlink:href="http://www.rfc-editor.org/rfc/rfc8105.txt" text:style-name="Internet_20_link" text:visited-style-name="Visited_20_Internet_20_Link"><text:span text:style-name="Internet_20_link"><text:span text:style-name="T5">RFC8105</text:span></text:span></text:a>]<text:tab/>P. Mariager, et autres, "Transmission de paquets IPv6 sur des télécommunications numériques améliorées sans cordon (DECT) à très faible énergie (ULE)", mai 2017. <text:span text:style-name="T2">(P.S.)</text:span></text:p>
      <text:p text:style-name="WW-Default">[<text:a xlink:type="simple" xlink:href="http://www.rfc-editor.org/rfc/rfc8106.txt" text:style-name="Internet_20_link" text:visited-style-name="Visited_20_Internet_20_Link"><text:span text:style-name="Internet_20_link"><text:span text:style-name="T5">RFC8106</text:span></text:span></text:a>]<text:tab/>J. Jeong, et autres, "Options d'annonce de routeur IPv6 pour la configuration du DNS", mars 2017. <text:span text:style-name="T2">(P.S. ; remplace </text:span>RFC6106<text:span text:style-name="T2">)</text:span></text:p>
      <text:p text:style-name="WW-Default">[<text:a xlink:type="simple" xlink:href="http://www.rfc-editor.org/rfc/rfc8107.txt" text:style-name="Internet_20_link" text:visited-style-name="Visited_20_Internet_20_Link"><text:span text:style-name="Internet_20_link"><text:span text:style-name="T5">RFC8107</text:span></text:span></text:a>]<text:tab/>J. Wold, "Définition d'espace de noms d'URN d'annonce d'identifiant numérique (ad-ID)", mars 2017. <text:span text:style-name="T2">(Information)</text:span></text:p>
      <text:p text:style-name="WW-Default">[<text:a xlink:type="simple" xlink:href="http://www.rfc-editor.org/rfc/rfc8108.txt" text:style-name="Internet_20_link" text:visited-style-name="Visited_20_Internet_20_Link"><text:span text:style-name="Internet_20_link"><text:span text:style-name="T5">RFC8108</text:span></text:span></text:a>]<text:tab/>J. Lennox, et autres, "Envoi de flux RTP multiples dans une seule session RTP", mars 2017. <text:span text:style-name="T2">(P.S. ; MàJ </text:span>3550<text:span text:style-name="T2">, </text:span>4585<text:span text:style-name="T2">)</text:span></text:p>
      <text:p text:style-name="WW-Default">[<text:a xlink:type="simple" xlink:href="http://www.rfc-editor.org/rfc/rfc8109.txt" text:style-name="Internet_20_link" text:visited-style-name="Visited_20_Internet_20_Link"><text:span text:style-name="Internet_20_link"><text:span text:style-name="T5">RFC8109</text:span></text:span></text:a>]<text:tab/>P. Koch, M. Larson, P. Hoffman, "Initialisation d'un résolveur DNS avec des interrogations d'amorçage", mars 2017. BCP209.</text:p>
      <text:p text:style-name="WW-Default">[<text:a xlink:type="simple" xlink:href="http://www.rfc-editor.org/rfc/rfc8110.txt" text:style-name="Internet_20_link" text:visited-style-name="Visited_20_Internet_20_Link"><text:span text:style-name="Internet_20_link"><text:span text:style-name="T5">RFC8110</text:span></text:span></text:a>]<text:tab/>D. Harkins, W. Kumari, "Chiffrement sans fil opportuniste", mars 2017. <text:span text:style-name="T2">(Information)</text:span></text:p>
      <text:p text:style-name="WW-Default">[<text:a xlink:type="simple" xlink:href="http://www.rfc-editor.org/rfc/rfc8111.txt" text:style-name="Internet_20_link" text:visited-style-name="Visited_20_Internet_20_Link"><text:span text:style-name="Internet_20_link"><text:span text:style-name="T5">RFC8111</text:span></text:span></text:a>]<text:tab/>V. Fuller, et autres, "Arborescence de base de données déléguée du protocole de séparation de localisateur/identifiant (LISP-DDT)", mai 2017. (<text:span text:style-name="T2">Expérimental)</text:span></text:p>
      <text:p text:style-name="WW-Default">[<text:a xlink:type="simple" xlink:href="http://www.rfc-editor.org/rfc/rfc8112.txt" text:style-name="Internet_20_link" text:visited-style-name="Visited_20_Internet_20_Link"><text:span text:style-name="Internet_20_link"><text:span text:style-name="T5">RFC8112</text:span></text:span></text:a>]<text:tab/>D. Farinacci, autres, "Tatonneur de références Internet (RIG) d'arborescence de base de données déléguée du protocole de séparation de localisateur/identifiant (LISP-DDT)", mai 2017. <text:span text:style-name="T2">(Information)</text:span></text:p>
      <text:p text:style-name="WW-Default">[<text:a xlink:type="simple" xlink:href="http://www.rfc-editor.org/rfc/rfc8113.txt" text:style-name="Internet_20_link" text:visited-style-name="Visited_20_Internet_20_Link"><text:span text:style-name="Internet_20_link"><text:span text:style-name="T5">RFC8113</text:span></text:span></text:a>]<text:tab/>M. Bourcadair, C. Jacquenet, "Protocole de séparation de localisateur/identifiant (LISP) : message d'extension partagée et registre IANA pour les allocations de type de paquet", mars 2017. <text:span text:style-name="T2">(Expérimentale ; MàJ</text:span> RFC6830 <text:span text:style-name="T2">; remplacée par</text:span> <text:span text:style-name="Internet_20_link"><text:span text:style-name="T31">RFC</text:span></text:span><text:a xlink:type="simple" xlink:href="http://www.rfc-editor.org/info/rfc9304" text:style-name="Internet_20_link" text:visited-style-name="Visited_20_Internet_20_Link"><text:span text:style-name="Internet_20_link"><text:span text:style-name="T17">9304</text:span></text:span></text:a>)</text:p>
      <text:p text:style-name="WW-Default">[<text:a xlink:type="simple" xlink:href="http://www.rfc-editor.org/rfc/rfc8114.txt" text:style-name="Internet_20_link" text:visited-style-name="Visited_20_Internet_20_Link"><text:span text:style-name="Internet_20_link"><text:span text:style-name="T5">RFC8114</text:span></text:span></text:a>]<text:tab/>M. Boucadair, et autres, "Livraison de services de diffusion groupée IPv4 aux clients IPv6 sur le réseau de diffusion groupée IPv6", mars 2017. <text:span text:style-name="T2">(P.S.)</text:span></text:p>
      <text:p text:style-name="WW-Default">[<text:a xlink:type="simple" xlink:href="http://www.rfc-editor.org/rfc/rfc8115.txt" text:style-name="Internet_20_link" text:visited-style-name="Visited_20_Internet_20_Link"><text:span text:style-name="Internet_20_link"><text:span text:style-name="T5">RFC8115</text:span></text:span></text:a>]<text:tab/>M. Boucadair, et autres, "Option DHCPv6 pour préfixes de diffusion groupée incorporés dans IPv4 et d'envoi individuel IPv6", mars 2017. <text:span text:style-name="T2">(P.S.)</text:span></text:p>
      <text:p text:style-name="WW-Default">[<text:a xlink:type="simple" xlink:href="http://www.rfc-editor.org/rfc/rfc8116.txt" text:style-name="Internet_20_link" text:visited-style-name="Visited_20_Internet_20_Link"><text:span text:style-name="Internet_20_link"><text:span text:style-name="T5">RFC8116</text:span></text:span></text:a>]<text:tab/>T. Clauses, U. Herberg, J. Yi, "Menaces pour la sécurité du protocole d'acheminement d'état de liaison optimisé version 2 (OLSRv2)", mai 2017. <text:span text:style-name="T2">(Information)</text:span></text:p>
      <text:p text:style-name="WW-Default">[<text:a xlink:type="simple" xlink:href="http://www.rfc-editor.org/rfc/rfc8117.txt" text:style-name="Internet_20_link" text:visited-style-name="Visited_20_Internet_20_Link"><text:span text:style-name="Internet_20_link"><text:span text:style-name="T5">RFC8117</text:span></text:span></text:a>]<text:tab/>C. Huitema, D. Thaler, R. Winter, "Les pratiques courantes de nom d'hôte sont dommageables", mars 2017. <text:span text:style-name="T2">(Info)</text:span></text:p>
      <text:p text:style-name="WW-Default">[<text:a xlink:type="simple" xlink:href="http://www.rfc-editor.org/rfc/rfc8118.txt" text:style-name="Internet_20_link" text:visited-style-name="Visited_20_Internet_20_Link"><text:span text:style-name="Internet_20_link"><text:span text:style-name="T5">RFC8118</text:span></text:span></text:a>]<text:tab/>M. Hardy, et autres, "Type de support application/pdf", mars 2017. <text:span text:style-name="T2">(Information ; remplace</text:span> RFC3778)</text:p>
      <text:p text:style-name="WW-Default">[<text:a xlink:type="simple" xlink:href="http://www.rfc-editor.org/rfc/rfc8119.txt" text:style-name="Internet_20_link" text:visited-style-name="Visited_20_Internet_20_Link"><text:span text:style-name="Internet_20_link"><text:span text:style-name="T5">RFC8119</text:span></text:span></text:a>]<text:tab/>M. Mohali, M. Barnes, "Paramètre d'URI SIP "cause" pour la traduction de numéro de service", mars 2017. <text:span text:style-name="T2">(Information, MàJ </text:span>RFC4458<text:span text:style-name="T2">)</text:span></text:p>
      <text:p text:style-name="WW-Default"><text:soft-page-break/>[<text:a xlink:type="simple" xlink:href="http://www.rfc-editor.org/rfc/rfc8120.txt" text:style-name="Internet_20_link" text:visited-style-name="Visited_20_Internet_20_Link"><text:span text:style-name="Internet_20_link"><text:span text:style-name="T5">RFC8120</text:span></text:span></text:a>]<text:tab/>Y. Oiwa, et autres, "Protocole d'authentification mutuelle pour HTTP", avril 2017. <text:span text:style-name="T2">(Expérimental)</text:span></text:p>
      <text:p text:style-name="WW-Default">[<text:a xlink:type="simple" xlink:href="http://www.rfc-editor.org/rfc/rfc8121.txt" text:style-name="Internet_20_link" text:visited-style-name="Visited_20_Internet_20_Link"><text:span text:style-name="Internet_20_link"><text:span text:style-name="T5">RFC8121</text:span></text:span></text:a>]<text:tab/>Y. Oiwa, et autres, "Protocole d'authentification mutuelle pour HTTP : algorithmes de chiffrement fondés sur le mécanisme 3 d'accord de clé (KAM3)", avril 2017. <text:span text:style-name="T2">(Expérimental)</text:span></text:p>
      <text:p text:style-name="WW-Default">[<text:a xlink:type="simple" xlink:href="http://www.rfc-editor.org/rfc/rfc8122.txt" text:style-name="Internet_20_link" text:visited-style-name="Visited_20_Internet_20_Link"><text:span text:style-name="Internet_20_link"><text:span text:style-name="T5">RFC8122</text:span></text:span></text:a>]<text:tab/>J. Lennox, C. Holmberg, "Transport de support en mode connexion sur le protocole TLS dans SIP", mars 2017. <text:span text:style-name="T2">(P.S. ; </text:span><text:span text:style-name="T2">remplace </text:span>RFC4572 <text:span text:style-name="T2">; MàJ par </text:span>RFC<text:a xlink:type="simple" xlink:href="http://www.rfc-editor.org/info/rfc8844" office:target-frame-name="_blank" xlink:show="new" text:style-name="Internet_20_link" text:visited-style-name="Visited_20_Internet_20_Link">8844</text:a><text:span text:style-name="T2">)</text:span></text:p>
      <text:p text:style-name="WW-Default">[<text:a xlink:type="simple" xlink:href="http://www.rfc-editor.org/rfc/rfc8123.txt" text:style-name="Internet_20_link" text:visited-style-name="Visited_20_Internet_20_Link"><text:span text:style-name="Internet_20_link"><text:span text:style-name="T5">RFC8123</text:span></text:span></text:a>]<text:tab/>P. Dawes, C. Arunachalam, "Exigences pour le marquage des messages SIP à enregistrer", mars 2017. <text:span text:style-name="T2">(Information)</text:span></text:p>
      <text:p text:style-name="WW-Default">[<text:a xlink:type="simple" xlink:href="http://www.rfc-editor.org/rfc/rfc8124.txt" text:style-name="Internet_20_link" text:visited-style-name="Visited_20_Internet_20_Link"><text:span text:style-name="Internet_20_link"><text:span text:style-name="T5">RFC8124</text:span></text:span></text:a>]<text:tab/>R. Ravindranath, G. Salgueiro, "Attribut d'URI de connexion WebSocket de SDP", mars 2017. <text:span text:style-name="T2">(P.S.)</text:span></text:p>
      <text:p text:style-name="WW-Default">[<text:a xlink:type="simple" xlink:href="http://www.rfc-editor.org/rfc/rfc8125.txt" text:style-name="Internet_20_link" text:visited-style-name="Visited_20_Internet_20_Link"><text:span text:style-name="Internet_20_link"><text:span text:style-name="T5">RFC8125</text:span></text:span></text:a>]<text:tab/>J. Schmidt, "Exigences pour les schémas d'accord de clé authentifiées par mot de passe", avril 2017. <text:span text:style-name="T2">(Information)</text:span></text:p>
      <text:p text:style-name="WW-Default">[<text:a xlink:type="simple" xlink:href="http://www.rfc-editor.org/rfc/rfc8126.txt" text:style-name="Internet_20_link" text:visited-style-name="Visited_20_Internet_20_Link"><text:span text:style-name="Internet_20_link"><text:span text:style-name="T5">RFC8126</text:span></text:span></text:a>]<text:tab/>M. Cotton, B. Leiba, T. Narten, "Lignes directrices pour la rédaction d'une section de considérations relatives à l'IANA dans les RFC", juin 2017. BCP 26, DOI 10.17487/RFC8126, <text:span text:style-name="T2">(Remplace</text:span> RFC5226)</text:p>
      <text:p text:style-name="WW-Default">[<text:a xlink:type="simple" xlink:href="http://www.rfc-editor.org/rfc/rfc8127.txt" text:style-name="Internet_20_link" text:visited-style-name="Visited_20_Internet_20_Link"><text:span text:style-name="Internet_20_link"><text:span text:style-name="T5">RFC8127</text:span></text:span></text:a>]<text:tab/>D. Patki, et autres, "Paramètres de configuration de passerelle d'accès mobile contrôlée par l'ancre de mobilité locale", août 2017. <text:span text:style-name="T2">(P.S.)</text:span></text:p>
      <text:p text:style-name="WW-Default">[<text:a xlink:type="simple" xlink:href="http://www.rfc-editor.org/rfc/rfc8128.txt" text:style-name="Internet_20_link" text:visited-style-name="Visited_20_Internet_20_Link"><text:span text:style-name="Internet_20_link"><text:span text:style-name="T5">RFC8128</text:span></text:span></text:a>]<text:tab/>C. Morgan, "Procédures de nomination de l'IETF au comité de revue de l'évolution de la zone racine de l'ICANN", mars 2017. <text:span text:style-name="T2">(Information)</text:span></text:p>
      <text:p text:style-name="WW-Default">[<text:a xlink:type="simple" xlink:href="http://www.rfc-editor.org/rfc/rfc8129.txt" text:style-name="Internet_20_link" text:visited-style-name="Visited_20_Internet_20_Link"><text:span text:style-name="Internet_20_link"><text:span text:style-name="T5">RFC8129</text:span></text:span></text:a>]<text:tab/>A. Jain, et autres, "Indicateur d'authentification dans les tickets Kerberos", mars 2017. <text:span text:style-name="T2">(P.S. ; MàJ </text:span>RFC4120<text:span text:style-name="T2">)</text:span></text:p>
      <text:p text:style-name="WW-Default">[<text:a xlink:type="simple" xlink:href="http://www.rfc-editor.org/rfc/rfc8130.txt" text:style-name="Internet_20_link" text:visited-style-name="Visited_20_Internet_20_Link"><text:span text:style-name="Internet_20_link"><text:span text:style-name="T5">RFC8130</text:span></text:span></text:a>]<text:tab/>V. Demjanenko, D. Satterlee, "Format de charge utile RTP pour le codec à prédiction linéaire par excitation mixte amélioré (MELPe)", mars 2017. <text:span text:style-name="T2">(P.S.)</text:span></text:p>
      <text:p text:style-name="WW-Default">[<text:a xlink:type="simple" xlink:href="http://www.rfc-editor.org/rfc/rfc8131.txt" text:style-name="Internet_20_link" text:visited-style-name="Visited_20_Internet_20_Link"><text:span text:style-name="Internet_20_link"><text:span text:style-name="T5">RFC8131</text:span></text:span></text:a>]<text:tab/>X. Zhang, et autres, Procédure de signalisation RSVP-TE pour restauration GMPLS de bout en bout et partage de ressources", mars 2017. <text:span text:style-name="T2">(Information)</text:span></text:p>
      <text:p text:style-name="WW-Default">[<text:a xlink:type="simple" xlink:href="http://www.rfc-editor.org/rfc/rfc8132.txt" text:style-name="Internet_20_link" text:visited-style-name="Visited_20_Internet_20_Link"><text:span text:style-name="Internet_20_link"><text:span text:style-name="T5">RFC8132</text:span></text:span></text:a>]<text:tab/>P. Van der Stok, C. Bormann, A. Sehgal, "Méthodes PATCH et FETCH pour le protocole d'application contrainte (CoAP)", avril 2017. <text:span text:style-name="T2">(P.S.)</text:span></text:p>
      <text:p text:style-name="WW-Default">[<text:a xlink:type="simple" xlink:href="http://www.rfc-editor.org/rfc/rfc8133.txt" text:style-name="Internet_20_link" text:visited-style-name="Visited_20_Internet_20_Link"><text:span text:style-name="Internet_20_link"><text:span text:style-name="T5">RFC8133</text:span></text:span></text:a>]<text:tab/>S. Smyshlyaev, et autres, "Protocole normalisé à sécurité évaluée d'échange de clé à mot de passe authentifié (SESPAKE)", mars 2017. <text:span text:style-name="T2">(Information)</text:span></text:p>
      <text:p text:style-name="WW-Default">[<text:a xlink:type="simple" xlink:href="http://www.rfc-editor.org/rfc/rfc8134.txt" text:style-name="Internet_20_link" text:visited-style-name="Visited_20_Internet_20_Link"><text:span text:style-name="Internet_20_link"><text:span text:style-name="T5">RFC8134</text:span></text:span></text:a>]<text:tab/>C. Inacio, D. Miyamoto, "Rapport de mise en œuvre de l'échange léger d'incident de gestion (MILE)", mai 2017. <text:span text:style-name="T2">(Info)</text:span></text:p>
      <text:p text:style-name="WW-Default">[<text:a xlink:type="simple" xlink:href="http://www.rfc-editor.org/rfc/rfc8135.txt" text:style-name="Internet_20_link" text:visited-style-name="Visited_20_Internet_20_Link"><text:span text:style-name="Internet_20_link"><text:span text:style-name="T5">RFC8135</text:span></text:span></text:a>]<text:tab/>M. Danielson, M. Nilsson, "Adressage complexe dans IPv6", 1<text:span text:style-name="T55">er</text:span> avril 2017</text:p>
      <text:p text:style-name="WW-Default">[<text:a xlink:type="simple" xlink:href="http://www.rfc-editor.org/rfc/rfc8136.txt" text:style-name="Internet_20_link" text:visited-style-name="Visited_20_Internet_20_Link"><text:span text:style-name="Internet_20_link"><text:span text:style-name="T5">RFC8136</text:span></text:span></text:a>]<text:tab/>B. Carpenter, R. Hinden, "Fonctions transitoires supplémentaires pour IPv6", 1<text:span text:style-name="T55">er</text:span> avril 2017</text:p>
      <text:p text:style-name="WW-Default">[<text:a xlink:type="simple" xlink:href="http://www.rfc-editor.org/rfc/rfc8137txt" text:style-name="Internet_20_link" text:visited-style-name="Visited_20_Internet_20_Link"><text:span text:style-name="Internet_20_link"><text:span text:style-name="T5">RFC8137</text:span></text:span></text:a>]<text:tab/><text:span text:style-name="T2">non publiée.</text:span></text:p>
      <text:p text:style-name="WW-Default">[<text:a xlink:type="simple" xlink:href="http://www.rfc-editor.org/rfc/rfc8138.txt" text:style-name="Internet_20_link" text:visited-style-name="Visited_20_Internet_20_Link"><text:span text:style-name="Internet_20_link"><text:span text:style-name="T5">RFC8138</text:span></text:span></text:a>]<text:tab/>P. Thubert, et autres, "En-tête d'acheminement d'IPv6 sur réseau domestique sans fil à faible puissance (6LoWPAN)", avril 2017. <text:span text:style-name="T2">(P.S. ; MàJ par </text:span><text:span text:style-name="Internet_20_link"><text:span text:style-name="T31">RFC</text:span></text:span><text:a xlink:type="simple" xlink:href="http://www.rfc-editor.org/info/rfc9008" office:target-frame-name="_blank" xlink:show="new" text:style-name="Internet_20_link" text:visited-style-name="Visited_20_Internet_20_Link"><text:span text:style-name="Internet_20_link"><text:span text:style-name="T17">9008</text:span></text:span></text:a><text:span text:style-name="T2">, </text:span><text:a xlink:type="simple" xlink:href="http://www.rfc-editor.org/info/rfc9035" text:style-name="Internet_20_link" text:visited-style-name="Visited_20_Internet_20_Link"><text:span text:style-name="Internet_20_link"><text:span text:style-name="T17">9035</text:span></text:span></text:a>)</text:p>
      <text:p text:style-name="WW-Default">[<text:a xlink:type="simple" xlink:href="http://www.rfc-editor.org/rfc/rfc8139.txt" text:style-name="Internet_20_link" text:visited-style-name="Visited_20_Internet_20_Link"><text:span text:style-name="Internet_20_link"><text:span text:style-name="T5">RFC8139</text:span></text:span></text:a>]<text:tab/>D. Eastlake 3rd, et autres, "Interconnexion transparente de nombreuses liaisons (TRILL) : émetteurs appointés", juin 2017. <text:span text:style-name="T2">(P.S. MàJ RFC </text:span>6325<text:span text:style-name="T2">, </text:span>7177<text:span text:style-name="T2"> ; remplace </text:span>RFC6439<text:span text:style-name="T2">)</text:span></text:p>
      <text:p text:style-name="WW-Default">[<text:a xlink:type="simple" xlink:href="http://www.rfc-editor.org/rfc/rfc8140.txt" text:style-name="Internet_20_link" text:visited-style-name="Visited_20_Internet_20_Link"><text:span text:style-name="Internet_20_link"><text:span text:style-name="T5">RFC8140</text:span></text:span></text:a>]<text:tab/>A. Farrell, "L'art de l'ASCII, ou une représentation véridique et précise d'une ménagerie de choses fabuleuses et merveilleuses sous forme de caractères", 1<text:span text:style-name="T55">er</text:span> avril 2017.</text:p>
      <text:p text:style-name="WW-Default">[<text:a xlink:type="simple" xlink:href="http://www.rfc-editor.org/rfc/rfc8141.txt" text:style-name="Internet_20_link" text:visited-style-name="Visited_20_Internet_20_Link"><text:span text:style-name="Internet_20_link"><text:span text:style-name="T5">RFC8141</text:span></text:span></text:a>]<text:tab/>P. Saint-André, J. Klensin, "Noms de ressource universels (URN)", avril 2017. <text:span text:style-name="T2">(P.S. ; remplace RFC </text:span>2141<text:span text:style-name="T2">, 3</text:span>406<text:span text:style-name="T2">)</text:span></text:p>
      <text:p text:style-name="WW-Default">[<text:a xlink:type="simple" xlink:href="http://www.rfc-editor.org/rfc/rfc8142.txt" text:style-name="Internet_20_link" text:visited-style-name="Visited_20_Internet_20_Link"><text:span text:style-name="Internet_20_link"><text:span text:style-name="T5">RFC8142</text:span></text:span></text:a>]<text:tab/>S. Gillies, "Séquences de texte GeoJSON", avril 2017. <text:span text:style-name="T2">(P.S.)</text:span></text:p>
      <text:p text:style-name="WW-Default">[<text:a xlink:type="simple" xlink:href="http://www.rfc-editor.org/rfc/rfc8143.txt" text:style-name="Internet_20_link" text:visited-style-name="Visited_20_Internet_20_Link"><text:span text:style-name="Internet_20_link"><text:span text:style-name="T5">RFC8143</text:span></text:span></text:a>]<text:tab/>J. Elie, "Utilisation de TLS avec NNTP", avril 2017. <text:span text:style-name="T2">(P.S. ; MàJ </text:span>RFC4642<text:span text:style-name="T2">)</text:span></text:p>
      <text:p text:style-name="WW-Default">[<text:a xlink:type="simple" xlink:href="http://www.rfc-editor.org/rfc/rfc8144.txt" text:style-name="Internet_20_link" text:visited-style-name="Visited_20_Internet_20_Link"><text:span text:style-name="Internet_20_link"><text:span text:style-name="T5">RFC8144</text:span></text:span></text:a>]<text:tab/>K. Murchison, "Utilisation du champ d'en-tête "Prefer" dans WebDAV", avril 2017. <text:span text:style-name="T2">(P.S. ; MàJ </text:span>RFC7240<text:span text:style-name="T2">)</text:span></text:p>
      <text:p text:style-name="WW-Default">[<text:a xlink:type="simple" xlink:href="http://www.rfc-editor.org/rfc/rfc8145.txt" text:style-name="Internet_20_link" text:visited-style-name="Visited_20_Internet_20_Link"><text:span text:style-name="Internet_20_link"><text:span text:style-name="T5">RFC8145</text:span></text:span></text:a>]<text:tab/>D. Wessels, et autres, "Signalisation de la connaissance d'ancre de confiance dans DNSSEC", avril 2017. <text:span text:style-name="T2">(P.S.)</text:span></text:p>
      <text:p text:style-name="WW-Default">[<text:a xlink:type="simple" xlink:href="http://www.rfc-editor.org/rfc/rfc8146.txt" text:style-name="Internet_20_link" text:visited-style-name="Visited_20_Internet_20_Link"><text:span text:style-name="Internet_20_link"><text:span text:style-name="T5">RFC8146</text:span></text:span></text:a>]<text:tab/>D. Harkins, "Ajout de la prise en charge des bases de données de mot de passe salé à EAP-pwd", avril 2017. <text:span text:style-name="T2">(Information, MàJ </text:span>RFC 6931)</text:p>
      <text:p text:style-name="WW-Default">[<text:a xlink:type="simple" xlink:href="http://www.rfc-editor.org/rfc/rfc8147.txt" text:style-name="Internet_20_link" text:visited-style-name="Visited_20_Internet_20_Link"><text:span text:style-name="Internet_20_link"><text:span text:style-name="T5">RFC8147</text:span></text:span></text:a>]<text:tab/>R. Gellens, H. Tschofenig, "Prochaine génération d'appels d'urgence paneuropéens", mai 2017. <text:span text:style-name="T2">(P.S.)</text:span></text:p>
      <text:p text:style-name="WW-Default">[<text:a xlink:type="simple" xlink:href="http://www.rfc-editor.org/rfc/rfc8148.txt" text:style-name="Internet_20_link" text:visited-style-name="Visited_20_Internet_20_Link"><text:span text:style-name="Internet_20_link"><text:span text:style-name="T5">RFC8148</text:span></text:span></text:a>]<text:tab/>R. Gellens, et autres, "Prochaine génération d'appels d'urgence initiés par des véhicules", mai 2017. <text:span text:style-name="T2">(P.S.)</text:span></text:p>
      <text:p text:style-name="WW-Default">[<text:a xlink:type="simple" xlink:href="http://www.rfc-editor.org/rfc/rfc8149.txt" text:style-name="Internet_20_link" text:visited-style-name="Visited_20_Internet_20_Link"><text:span text:style-name="Internet_20_link"><text:span text:style-name="T5">RFC8149</text:span></text:span></text:a>]<text:tab/>T. Saad, et autres, "Extensions à RSVP pour la réoptimisation de chemins à commutation d'étiquettes (LSP) en diffusion sur des chemins lâches à ingénierie du trafic", avril 2017. <text:span text:style-name="T2">(P.S.)</text:span></text:p>
      <text:p text:style-name="WW-Default">[<text:a xlink:type="simple" xlink:href="http://www.rfc-editor.org/rfc/rfc8150.txt" text:style-name="Internet_20_link" text:visited-style-name="Visited_20_Internet_20_Link"><text:span text:style-name="Internet_20_link"><text:span text:style-name="T5">RFC8150</text:span></text:span></text:a>]<text:tab/>S. Aldrin, et autres, "MIB de protection linéaire de profil de transport MPLS", avril 2017. <text:span text:style-name="T2">(P.S.)</text:span></text:p>
      <text:p text:style-name="WW-Default">[<text:a xlink:type="simple" xlink:href="http://www.rfc-editor.org/rfc/rfc8151.txt" text:style-name="Internet_20_link" text:visited-style-name="Visited_20_Internet_20_Link"><text:span text:style-name="Internet_20_link"><text:span text:style-name="T5">RFC8151</text:span></text:span></text:a>]<text:tab/>L. Yong, et autres, "Cas d'utilisation des réseaux à recouvrement de virtualisation de réseau de centre de données", mai 2017. <text:span text:style-name="T2">(Information)</text:span></text:p>
      <text:p text:style-name="WW-Default">[<text:a xlink:type="simple" xlink:href="http://www.rfc-editor.org/rfc/rfc8152.txt" text:style-name="Internet_20_link" text:visited-style-name="Visited_20_Internet_20_Link"><text:span text:style-name="Internet_20_link"><text:span text:style-name="T5">RFC8152</text:span></text:span></text:a>]<text:tab/>J. Schaad, "Signature et chiffrement d'objet en représentation concise d'objet binaire (CBOR)", DOI 10.17487/RFC8152, juillet 2017. <text:span text:style-name="T2">(P.S.)</text:span></text:p>
      <text:p text:style-name="WW-Default">[<text:a xlink:type="simple" xlink:href="http://www.rfc-editor.org/rfc/rfc8153.txt" text:style-name="Internet_20_link" text:visited-style-name="Visited_20_Internet_20_Link"><text:span text:style-name="Internet_20_link"><text:span text:style-name="T5">RFC8153</text:span></text:span></text:a>]<text:tab/>H. Flanagan, "Considérations sur la préservation numérique de la série des RFC", avril 2017. <text:span text:style-name="T2">(Information)</text:span></text:p>
      <text:p text:style-name="WW-Default">[<text:a xlink:type="simple" xlink:href="http://www.rfc-editor.org/rfc/rfc8154.txt" text:style-name="Internet_20_link" text:visited-style-name="Visited_20_Internet_20_Link"><text:span text:style-name="Internet_20_link"><text:span text:style-name="T5">RFC8154</text:span></text:span></text:a>]<text:tab/>C. Hellwig, "Présentation d'interface de système de petit ordinateur (SCSI) de système de fichiers réseau (NFS) parallèle", mai 2017. <text:span text:style-name="T2">(P.S.)</text:span></text:p>
      <text:p text:style-name="WW-Default">[<text:a xlink:type="simple" xlink:href="http://www.rfc-editor.org/rfc/rfc8155.txt" text:style-name="Internet_20_link" text:visited-style-name="Visited_20_Internet_20_Link"><text:span text:style-name="Internet_20_link"><text:span text:style-name="T5">RFC8155</text:span></text:span></text:a>]<text:tab/>P. Patil, T. Reddy, D. Wing, "Auto découverte de serveur TURN", avril 2017. <text:span text:style-name="T2">(P.S ; MàJ </text:span>RFC5766<text:span text:style-name="T2">.)</text:span></text:p>
      <text:p text:style-name="WW-Default">[<text:a xlink:type="simple" xlink:href="http://www.rfc-editor.org/rfc/rfc8156.txt" text:style-name="Internet_20_link" text:visited-style-name="Visited_20_Internet_20_Link"><text:span text:style-name="Internet_20_link"><text:span text:style-name="T5">RFC8156</text:span></text:span></text:a>]<text:tab/>T. Mrugalski, K. Kinnear, "Protocole de reprise sur défaillance de DHCPv6", juin 2017. <text:span text:style-name="T2">(P.S.)</text:span></text:p>
      <text:p text:style-name="WW-Default">[<text:a xlink:type="simple" xlink:href="http://www.rfc-editor.org/rfc/rfc8157.txt" text:style-name="Internet_20_link" text:visited-style-name="Visited_20_Internet_20_Link"><text:span text:style-name="Internet_20_link"><text:span text:style-name="T5">RFC8157</text:span></text:span></text:a>]<text:tab/>N. Legmann, et autres, "Protocole de liaison de tunnel GRE de Huawei", mai 2017. <text:span text:style-name="T2">(Information)</text:span></text:p>
      <text:p text:style-name="WW-Default">[<text:a xlink:type="simple" xlink:href="http://www.rfc-editor.org/rfc/rfc8158.txt" text:style-name="Internet_20_link" text:visited-style-name="Visited_20_Internet_20_Link"><text:span text:style-name="Internet_20_link"><text:span text:style-name="T5">RFC8158</text:span></text:span></text:a>]<text:tab/>S. Sivakumar, H. Penno, "Éléments d'information d'exportation d'informations de flux IP (IPFIX) pour enregistrer des événements de NAT", décembre 2017. <text:span text:style-name="T2">(P.S.)</text:span></text:p>
      <text:p text:style-name="WW-Default">[<text:a xlink:type="simple" xlink:href="http://www.rfc-editor.org/rfc/rfc8159.txt" text:style-name="Internet_20_link" text:visited-style-name="Visited_20_Internet_20_Link"><text:span text:style-name="Internet_20_link"><text:span text:style-name="T5">RFC8159</text:span></text:span></text:a>]<text:tab/>G. Heron, et autres, "Encapsulation de tunnel IPv6 chiffré pour Ethernet", mai 2017. <text:span text:style-name="T2">(P.S.)</text:span></text:p>
      <text:p text:style-name="WW-Default">[<text:a xlink:type="simple" xlink:href="http://www.rfc-editor.org/rfc/rfc8160.txt" text:style-name="Internet_20_link" text:visited-style-name="Visited_20_Internet_20_Link"><text:span text:style-name="Internet_20_link"><text:span text:style-name="T5">RFC8160</text:span></text:span></text:a>]<text:tab/>S. Tatham, D. Tucker, "Mode terminal IUTF8 en coquille sécurisée (SSH)", avril 2017. <text:span text:style-name="T2">(P.S.)</text:span></text:p>
      <text:p text:style-name="WW-Default">[<text:a xlink:type="simple" xlink:href="http://www.rfc-editor.org/rfc/rfc8161.txt" text:style-name="Internet_20_link" text:visited-style-name="Visited_20_Internet_20_Link"><text:span text:style-name="Internet_20_link"><text:span text:style-name="T5">RFC8161</text:span></text:span></text:a>]<text:tab/>W. Cerveny, R. Bonica, R. Thomas, "Référencement du protocole de découverte de voisin", mai 2017. <text:span text:style-name="T2">(Info)</text:span></text:p>
      <text:p text:style-name="WW-Default">[<text:a xlink:type="simple" xlink:href="http://www.rfc-editor.org/rfc/rfc8162.txt" text:style-name="Internet_20_link" text:visited-style-name="Visited_20_Internet_20_Link"><text:span text:style-name="Internet_20_link"><text:span text:style-name="T5">RFC8162</text:span></text:span></text:a>]<text:tab/>P. Hoffman, J. Schlyter, "Utilisation du DNS sécurisé pour associer les certificats aux noms de domaines pour S/MIME", mai 2017. <text:span text:style-name="T2">(Expérimental)</text:span></text:p>
      <text:p text:style-name="WW-Default">[<text:a xlink:type="simple" xlink:href="http://www.rfc-editor.org/rfc/rfc8163.txt" text:style-name="Internet_20_link" text:visited-style-name="Visited_20_Internet_20_Link"><text:span text:style-name="Internet_20_link"><text:span text:style-name="T5">RFC8163</text:span></text:span></text:a>]<text:tab/>K. Lynn, et autres, "Transmission de IPv6 sur réseaux maître-esclave à passation de jeton (MS/TP)", mai 2017. <text:span text:style-name="T2">(P.S.)</text:span></text:p>
      <text:p text:style-name="WW-Default">[<text:a xlink:type="simple" xlink:href="http://www.rfc-editor.org/rfc/rfc8164.txt" text:style-name="Internet_20_link" text:visited-style-name="Visited_20_Internet_20_Link"><text:span text:style-name="Internet_20_link"><text:span text:style-name="T5">RFC8164</text:span></text:span></text:a>]<text:tab/>M. Nottingham, M. Thomas, "Sécurité opportuniste pour HTTP/2", mai 2017. <text:span text:style-name="T2">(Expérimental)</text:span></text:p>
      <text:p text:style-name="WW-Default"><text:soft-page-break/>[<text:a xlink:type="simple" xlink:href="http://www.rfc-editor.org/rfc/rfc8165.txt" text:style-name="Internet_20_link" text:visited-style-name="Visited_20_Internet_20_Link"><text:span text:style-name="Internet_20_link"><text:span text:style-name="T5">RFC8165</text:span></text:span></text:a>]<text:tab/>T. Hardie, "Considération de conception pour l'insertion de métadonnées", mai 2017. <text:span text:style-name="T2">(Information)</text:span></text:p>
      <text:p text:style-name="WW-Default">[<text:a xlink:type="simple" xlink:href="http://www.rfc-editor.org/rfc/rfc8166.txt" text:style-name="Internet_20_link" text:visited-style-name="Visited_20_Internet_20_Link"><text:span text:style-name="Internet_20_link"><text:span text:style-name="T5">RFC8166</text:span></text:span></text:a>]<text:tab/>C. Lever, W. Simpson, T. Talpey, "Transport d'accès direct à la mémoire distante pour l'appel de procédure distante version 1", juin 2017. <text:span text:style-name="T2">(P.S ; MàJ </text:span>RFC5666 ; MàJ par <text:a xlink:type="simple" xlink:href="http://www.rfc-editor.org/rfc/rfc8797.txt" text:style-name="Internet_20_link" text:visited-style-name="Visited_20_Internet_20_Link"><text:span text:style-name="Internet_20_link"><text:span text:style-name="T5">RFC8797</text:span></text:span></text:a><text:span text:style-name="T2">)</text:span></text:p>
      <text:p text:style-name="WW-Default">[<text:a xlink:type="simple" xlink:href="http://www.rfc-editor.org/rfc/rfc8167.txt" text:style-name="Internet_20_link" text:visited-style-name="Visited_20_Internet_20_Link"><text:span text:style-name="Internet_20_link"><text:span text:style-name="T5">RFC8167</text:span></text:span></text:a>]<text:tab/>C. Lever, "Appel de procédure distante bidirectionnel sur transport RPC sur RDMA", juin 2017. <text:span text:style-name="T2">(P.S.)</text:span></text:p>
      <text:p text:style-name="WW-Default">[<text:a xlink:type="simple" xlink:href="http://www.rfc-editor.org/rfc/rfc8168.txt" text:style-name="Internet_20_link" text:visited-style-name="Visited_20_Internet_20_Link"><text:span text:style-name="Internet_20_link"><text:span text:style-name="T5">RFC8168</text:span></text:span></text:a>]<text:tab/>T. LI, C. Liu, Y. Cui, "Problèmes de l'indication de longueur de préfixe DHCPv6", mai 2017. <text:span text:style-name="T2">(P.S.)</text:span></text:p>
      <text:p text:style-name="WW-Default">[<text:a xlink:type="simple" xlink:href="http://www.rfc-editor.org/rfc/rfc8169.txt" text:style-name="Internet_20_link" text:visited-style-name="Visited_20_Internet_20_Link"><text:span text:style-name="Internet_20_link"><text:span text:style-name="T5">RFC8169</text:span></text:span></text:a>]<text:tab/>G. Mirsky, et autres, "Mesure du temps de résidence dans les réseaux MPLS", mai 2017. <text:span text:style-name="T2">(P.S.)</text:span></text:p>
      <text:p text:style-name="WW-Default">[<text:a xlink:type="simple" xlink:href="http://www.rfc-editor.org/rfc/rfc8170.txt" text:style-name="Internet_20_link" text:visited-style-name="Visited_20_Internet_20_Link"><text:span text:style-name="Internet_20_link"><text:span text:style-name="T5">RFC8170</text:span></text:span></text:a>]<text:tab/>D. Thaler, "Planification de l'adoption de protocole et des transitions suivantes", mai 2017. <text:span text:style-name="T2">(Information)</text:span></text:p>
      <text:p text:style-name="WW-Default">[<text:a xlink:type="simple" xlink:href="http://www.rfc-editor.org/rfc/rfc8171.txt" text:style-name="Internet_20_link" text:visited-style-name="Visited_20_Internet_20_Link"><text:span text:style-name="Internet_20_link"><text:span text:style-name="T5">RFC8171</text:span></text:span></text:a>]<text:tab/>D. Eastlake 3rd, et autres, "Mécanismes d'assistance au répertoire Edge pour TRILL", juin 2017. <text:span text:style-name="T2">(P.S.)</text:span></text:p>
      <text:p text:style-name="WW-Default">[<text:a xlink:type="simple" xlink:href="http://www.rfc-editor.org/rfc/rfc8172.txt" text:style-name="Internet_20_link" text:visited-style-name="Visited_20_Internet_20_Link"><text:span text:style-name="Internet_20_link"><text:span text:style-name="T5">RFC8172</text:span></text:span></text:a>]<text:tab/>A. Morton, "Considérations sur le référencement des fonctions de réseau virtuel et leurs infrastructures", juillet 2017. <text:span text:style-name="T2">(Information)</text:span></text:p>
      <text:p text:style-name="WW-Default">[<text:a xlink:type="simple" xlink:href="http://www.rfc-editor.org/rfc/rfc8173.txt" text:style-name="Internet_20_link" text:visited-style-name="Visited_20_Internet_20_Link"><text:span text:style-name="Internet_20_link"><text:span text:style-name="T5">RFC8173</text:span></text:span></text:a>]<text:tab/>G. Dowd, et autres, "MIB du protocole de l'heure de précision version 2 (PTPv2)", juin 2017. <text:span text:style-name="T2">(P.S.)</text:span></text:p>
      <text:p text:style-name="WW-Default">[<text:a xlink:type="simple" xlink:href="http://www.rfc-editor.org/rfc/rfc8174.txt" text:style-name="Internet_20_link" text:visited-style-name="Visited_20_Internet_20_Link"><text:span text:style-name="Internet_20_link"><text:span text:style-name="T5">RFC8174</text:span></text:span></text:a>]<text:tab/>B. Leiba, "Ambiguïté des mots clés en majuscules ou minuscules dans la RFC2119", DOI 10.17487/RFC8174, mai 2017. BCP14. <text:span text:style-name="T2">(MàJ RFC</text:span>2119)</text:p>
      <text:p text:style-name="WW-Default">[<text:a xlink:type="simple" xlink:href="http://www.rfc-editor.org/rfc/rfc8175.txt" text:style-name="Internet_20_link" text:visited-style-name="Visited_20_Internet_20_Link"><text:span text:style-name="Internet_20_link"><text:span text:style-name="T5">RFC8175</text:span></text:span></text:a>]<text:tab/>S. Ratcliff, et autres, "Protocole d'échange dynamique de liaison (DLEP)", juin 2017. <text:span text:style-name="T2">(P.S.)</text:span></text:p>
      <text:p text:style-name="WW-Default">[<text:a xlink:type="simple" xlink:href="http://www.rfc-editor.org/rfc/rfc8176.txt" text:style-name="Internet_20_link" text:visited-style-name="Visited_20_Internet_20_Link"><text:span text:style-name="Internet_20_link"><text:span text:style-name="T5">RFC8176</text:span></text:span></text:a>]<text:tab/>M. Jones, P. Hunt, A. Nadalin, "Valeurs de référence de méthode d'authentification", juin 2019.<text:span text:style-name="T2">(P.S.)</text:span></text:p>
      <text:p text:style-name="WW-Default">[<text:a xlink:type="simple" xlink:href="http://www.rfc-editor.org/rfc/rfc8177.txt" text:style-name="Internet_20_link" text:visited-style-name="Visited_20_Internet_20_Link"><text:span text:style-name="Internet_20_link"><text:span text:style-name="T5">RFC8177</text:span></text:span></text:a>]<text:tab/>A. Linden, et autres, "Modèle de données YANG pour chaînes de clés", juin 2017. <text:span text:style-name="T2">(P.S.)</text:span></text:p>
      <text:p text:style-name="WW-Default">[<text:a xlink:type="simple" xlink:href="http://www.rfc-editor.org/rfc/rfc8178.txt" text:style-name="Internet_20_link" text:visited-style-name="Visited_20_Internet_20_Link"><text:span text:style-name="Internet_20_link"><text:span text:style-name="T5">RFC8178</text:span></text:span></text:a>]<text:tab/>D. Noveck, "Règles pour les extensions NFSv4 et les versions mineures", juillet 2017. <text:span text:style-name="T2">(P.S. ; MàJ </text:span>5661<text:span text:style-name="T2">, </text:span>7862<text:span text:style-name="T2">)</text:span></text:p>
      <text:p text:style-name="WW-Default">[<text:a xlink:type="simple" xlink:href="http://www.rfc-editor.org/rfc/rfc8179.txt" text:style-name="Internet_20_link" text:visited-style-name="Visited_20_Internet_20_Link"><text:span text:style-name="Internet_20_link"><text:span text:style-name="T5">RFC8179</text:span></text:span></text:a>]<text:tab/>S. Bradner, J. Contreras, "Droits de propriété intellectuelle dans les technologies de l'IETF", mai 2017. BCP 19.<text:span text:style-name="T2"> (MàJ </text:span>RFC2026 <text:span text:style-name="T2">; Remplace</text:span> RFC3979, 4879)</text:p>
      <text:p text:style-name="WW-Default">[<text:a xlink:type="simple" xlink:href="http://www.rfc-editor.org/rfc/rfc8180.txt" text:style-name="Internet_20_link" text:visited-style-name="Visited_20_Internet_20_Link"><text:span text:style-name="Internet_20_link"><text:span text:style-name="T5">RFC8180</text:span></text:span></text:a>]<text:tab/>X. Vilajosana, et autres, "IPv6 minimal sur le mode TSCH de configuration IEEE 802.15.4<text:span text:style-name="T55">e</text:span> (6TiSCH)", mai 2017. BCP  210</text:p>
      <text:p text:style-name="WW-Default">[<text:a xlink:type="simple" xlink:href="http://www.rfc-editor.org/rfc/rfc8181.txt" text:style-name="Internet_20_link" text:visited-style-name="Visited_20_Internet_20_Link"><text:span text:style-name="Internet_20_link"><text:span text:style-name="T5">RFC8181</text:span></text:span></text:a>]<text:tab/>S. Weller, et autres, "Protocole de publication pour RPKI", juillet 2017. <text:span text:style-name="T2">(P.S.)</text:span></text:p>
      <text:p text:style-name="WW-Default">[<text:a xlink:type="simple" xlink:href="http://www.rfc-editor.org/rfc/rfc8182.txt" text:style-name="Internet_20_link" text:visited-style-name="Visited_20_Internet_20_Link"><text:span text:style-name="Internet_20_link"><text:span text:style-name="T5">RFC8182</text:span></text:span></text:a>]<text:tab/>T. Bruijnzeels, et autres, "Protocole de différences de répertoire RPKI (RRDP)", juillet 2017. <text:span text:style-name="T2">(P.S.)</text:span></text:p>
      <text:p text:style-name="WW-Default">[<text:a xlink:type="simple" xlink:href="http://www.rfc-editor.org/rfc/rfc8183.txt" text:style-name="Internet_20_link" text:visited-style-name="Visited_20_Internet_20_Link"><text:span text:style-name="Internet_20_link"><text:span text:style-name="T5">RFC8183</text:span></text:span></text:a>]<text:tab/>R. Austein, "Protocole d'établissement hors bande pour les services de production de RPKI", juillet 2017. <text:span text:style-name="T2">(P.S.)</text:span></text:p>
      <text:p text:style-name="WW-Default">[<text:a xlink:type="simple" xlink:href="http://www.rfc-editor.org/rfc/rfc8184.txt" text:style-name="Internet_20_link" text:visited-style-name="Visited_20_Internet_20_Link"><text:span text:style-name="Internet_20_link"><text:span text:style-name="T5">RFC8184</text:span></text:span></text:a>]<text:tab/>W. Cheng, et autres, "Protection à double rattachement pour pseudo filaires MPLS et le profil de transport MPLS (MPLS-TP)", juin 2017. <text:span text:style-name="T2">(Information)</text:span></text:p>
      <text:p text:style-name="WW-Default">[<text:a xlink:type="simple" xlink:href="http://www.rfc-editor.org/rfc/rfc8185.txt" text:style-name="Internet_20_link" text:visited-style-name="Visited_20_Internet_20_Link"><text:span text:style-name="Internet_20_link"><text:span text:style-name="T5">RFC8185</text:span></text:span></text:a>]<text:tab/>W. Cheng, et autres, "Coordination à double rattachement pour la protection des pseudo filaires du profil de transport MPLS (MPLS-TP)", juin 2017. <text:span text:style-name="T2">(P.S.)</text:span></text:p>
      <text:p text:style-name="WW-Default">[<text:a xlink:type="simple" xlink:href="http://www.rfc-editor.org/rfc/rfc8186.txt" text:style-name="Internet_20_link" text:visited-style-name="Visited_20_Internet_20_Link"><text:span text:style-name="Internet_20_link"><text:span text:style-name="T5">RFC8186</text:span></text:span></text:a>]<text:tab/>G. Mirsky, I. Meilik, "Prise en charge du format d'horodatage IEEE 1588 dans un protocole de mesure active bidirectionnelle (TWAMP)", juin 2017. <text:span text:style-name="T2">(P.S.)</text:span></text:p>
      <text:p text:style-name="WW-Default">[<text:a xlink:type="simple" xlink:href="http://www.rfc-editor.org/rfc/rfc8187.txt" text:style-name="Internet_20_link" text:visited-style-name="Visited_20_Internet_20_Link"><text:span text:style-name="Internet_20_link"><text:span text:style-name="T5">RFC8187</text:span></text:span></text:a>]<text:tab/>J. Reschke, "Indication du codage de caractères et du langage pour les paramètres de champ d'en-tête HTTP", septembre 2017. <text:span text:style-name="T2">(P.S. ; Remplace </text:span>RFC5987<text:span text:style-name="T2">)</text:span></text:p>
      <text:p text:style-name="WW-Default">[<text:a xlink:type="simple" xlink:href="http://www.rfc-editor.org/rfc/rfc8188.txt" text:style-name="Internet_20_link" text:visited-style-name="Visited_20_Internet_20_Link"><text:span text:style-name="Internet_20_link"><text:span text:style-name="T5">RFC8188</text:span></text:span></text:a>]<text:tab/>M. Thomson, "Codage de contenu chiffré pour HTTP", juin 2017. <text:span text:style-name="T2">(P.S.)</text:span></text:p>
      <text:p text:style-name="WW-Default">[<text:a xlink:type="simple" xlink:href="http://www.rfc-editor.org/rfc/rfc8189.txt" text:style-name="Internet_20_link" text:visited-style-name="Visited_20_Internet_20_Link"><text:span text:style-name="Internet_20_link"><text:span text:style-name="T5">RFC8189</text:span></text:span></text:a>]<text:tab/>S. Randriamasy, et autres, "Optimisation de trafic multi coûts de couche application (ALTO)", octobre 2017. <text:span text:style-name="T2">(P.S.)</text:span></text:p>
      <text:p text:style-name="WW-Default">[<text:a xlink:type="simple" xlink:href="http://www.rfc-editor.org/rfc/rfc8190.txt" text:style-name="Internet_20_link" text:visited-style-name="Visited_20_Internet_20_Link"><text:span text:style-name="Internet_20_link"><text:span text:style-name="T5">RFC8190</text:span></text:span></text:a>]<text:tab/>R. Bonica, et autres, "Mise à jour des registres d'adresse IP d'utilisation particulière", juin 2017. BCP 153 <text:span text:style-name="T2">(MàJ </text:span>6890)</text:p>
      <text:p text:style-name="WW-Default">[<text:a xlink:type="simple" xlink:href="http://www.rfc-editor.org/rfc/rfc8191.txt" text:style-name="Internet_20_link" text:visited-style-name="Visited_20_Internet_20_Link"><text:span text:style-name="Internet_20_link"><text:span text:style-name="T5">RFC8191</text:span></text:span></text:a>]<text:tab/>Z. Yan, J. Lee, X. Lee, "Renumérotation de préfixe de réseau de rattachement dans le mandataire IPv6 mobile (PMIPv6)", août 2017. <text:span text:style-name="T2">(P.S.)</text:span></text:p>
      <text:p text:style-name="WW-Default">[<text:a xlink:type="simple" xlink:href="http://www.rfc-editor.org/rfc/rfc8192.txt" text:style-name="Internet_20_link" text:visited-style-name="Visited_20_Internet_20_Link"><text:span text:style-name="Internet_20_link"><text:span text:style-name="T5">RFC8192</text:span></text:span></text:a>]<text:tab/>S. Hares, et autres, "Interface des fonctions de sécurité réseau (I2NSF) : position du problème et cas d'utilisation", juillet 2017. <text:span text:style-name="T2">(Information)</text:span></text:p>
      <text:p text:style-name="WW-Default">[<text:a xlink:type="simple" xlink:href="http://www.rfc-editor.org/rfc/rfc8193.txt" text:style-name="Internet_20_link" text:visited-style-name="Visited_20_Internet_20_Link"><text:span text:style-name="Internet_20_link"><text:span text:style-name="T5">RFC8193</text:span></text:span></text:a>]<text:tab/>T. Burbridge et autres, "Modèle d'information pour plateforme de mesure à grande échelle (LMAP)", août 2017. <text:span text:style-name="T2">(P.S.)</text:span></text:p>
      <text:p text:style-name="WW-Default">[<text:a xlink:type="simple" xlink:href="http://www.rfc-editor.org/rfc/rfc8194.txt" text:style-name="Internet_20_link" text:visited-style-name="Visited_20_Internet_20_Link"><text:span text:style-name="Internet_20_link"><text:span text:style-name="T5">RFC8194</text:span></text:span></text:a>]<text:tab/>J. Schoenwaelder, V. Bajpai, "Modèle de données YANG pour agents de mesure LMAP", août 2017. <text:span text:style-name="T2">(P.S.)</text:span></text:p>
      <text:p text:style-name="WW-Default">[<text:a xlink:type="simple" xlink:href="http://www.rfc-editor.org/rfc/rfc8195.txt" text:style-name="Internet_20_link" text:visited-style-name="Visited_20_Internet_20_Link"><text:span text:style-name="Internet_20_link"><text:span text:style-name="T5">RFC8195</text:span></text:span></text:a>]<text:tab/>J. Snijders, J. Heasley, M. Schmidt, "Utilisation de grandes communautés BGP", juin 2017. <text:span text:style-name="T2">(Information)</text:span></text:p>
      <text:p text:style-name="WW-Default">[<text:a xlink:type="simple" xlink:href="http://www.rfc-editor.org/rfc/rfc8196.txt" text:style-name="Internet_20_link" text:visited-style-name="Visited_20_Internet_20_Link"><text:span text:style-name="Internet_20_link"><text:span text:style-name="T5">RFC8196</text:span></text:span></text:a>]<text:tab/>B. Liu, et autres, "Autoconfiguration IS-IS", juillet 2017. <text:span text:style-name="T2">(P.S.)</text:span></text:p>
      <text:p text:style-name="WW-Default">[<text:a xlink:type="simple" xlink:href="http://www.rfc-editor.org/rfc/rfc8197.txt" text:style-name="Internet_20_link" text:visited-style-name="Visited_20_Internet_20_Link"><text:span text:style-name="Internet_20_link"><text:span text:style-name="T5">RFC8197</text:span></text:span></text:a>]<text:tab/>H. Schulzrinne, "Code de réponse SIP pour appels non désirés", juillet 2017. <text:span text:style-name="T2">(P.S.)</text:span></text:p>
      <text:p text:style-name="WW-Default">[<text:a xlink:type="simple" xlink:href="http://www.rfc-editor.org/rfc/rfc8198.txt" text:style-name="Internet_20_link" text:visited-style-name="Visited_20_Internet_20_Link"><text:span text:style-name="Internet_20_link"><text:span text:style-name="T5">RFC8198</text:span></text:span></text:a>]<text:tab/>K. Fujiwara, A. Kato, W. Kumari, "Utilisation agressive d'antémémoire validées par DNNSEC", juillet 2017. <text:span text:style-name="T2">(P.S. ; MàJ </text:span>RFC4035 ; MàJ par <text:span text:style-name="Internet_20_link"><text:span text:style-name="T31">RFC</text:span></text:span><text:a xlink:type="simple" xlink:href="http://www.rfc-editor.org/info/rfc9077" text:style-name="Internet_20_link" text:visited-style-name="Visited_20_Internet_20_Link"><text:span text:style-name="Internet_20_link"><text:span text:style-name="T17">9077</text:span></text:span></text:a><text:span text:style-name="T2">)</text:span></text:p>
      <text:p text:style-name="WW-Default">[<text:a xlink:type="simple" xlink:href="http://www.rfc-editor.org/rfc/rfc8199.txt" text:style-name="Internet_20_link" text:visited-style-name="Visited_20_Internet_20_Link"><text:span text:style-name="Internet_20_link"><text:span text:style-name="T5">RFC8199</text:span></text:span></text:a>]<text:tab/>D. Bogdanovic, et autres, Classification de module YANG", juillet 2017. <text:span text:style-name="T2">(Information)</text:span></text:p>
      <text:p text:style-name="WW-Default">[<text:a xlink:type="simple" xlink:href="http://www.rfc-editor.org/rfc/rfc8200.txt" text:style-name="Internet_20_link" text:visited-style-name="Visited_20_Internet_20_Link"><text:span text:style-name="Internet_20_link"><text:span text:style-name="T5">RFC8200</text:span></text:span></text:a>]<text:tab/>S. Deering, R. Hinden, "<text:a xlink:type="simple" xlink:href="http://abcdrfc.free.fr/rfc-vf/pdf/rfc8200.pdf" text:style-name="Internet_20_link" text:visited-style-name="Visited_20_Internet_20_Link">Spécification du protocole Internet version 6</text:a> (IPv6)", juillet 2017, DOI 10.17487/RFC8200. STD 86. <text:span text:style-name="T2">(Remplace </text:span>2460)</text:p>
      <text:p text:style-name="WW-Default">[<text:a xlink:type="simple" xlink:href="http://www.rfc-editor.org/rfc/rfc8201.txt" text:style-name="Internet_20_link" text:visited-style-name="Visited_20_Internet_20_Link"><text:span text:style-name="Internet_20_link"><text:span text:style-name="T5">RFC8201</text:span></text:span></text:a>]<text:tab/>J. McCann, et autres, "<text:a xlink:type="simple" xlink:href="http://abcdrfc.free.fr/rfc-vf/pdf/rfc8201.pdf" text:style-name="Internet_20_link" text:visited-style-name="Visited_20_Internet_20_Link">Découverte de la MTU de chemin</text:a> pour IPv6", DOI 10.17487/RFC8201, juillet 2017. <text:span text:style-name="T20">STD 87. </text:span><text:span text:style-name="T22">(Remplace </text:span><text:span text:style-name="T20">RFC1981)</text:span></text:p>
      <text:p text:style-name="WW-Default"><text:span text:style-name="T20">[</text:span><text:a xlink:type="simple" xlink:href="http://www.rfc-editor.org/rfc/rfc8202.txt" text:style-name="Internet_20_link" text:visited-style-name="Visited_20_Internet_20_Link"><text:span text:style-name="Internet_20_link"><text:span text:style-name="T5">RFC8202</text:span></text:span></text:a><text:span text:style-name="T20">]<text:tab/>L. Ginsberg, S.Previdi, W. Henderickx, "IS-IS multi instances", juin 2017. </text:span><text:span text:style-name="T2">(P.S. ; remplace</text:span> RFC6822)</text:p>
      <text:p text:style-name="WW-Default">[<text:a xlink:type="simple" xlink:href="http://www.rfc-editor.org/rfc/rfc8203.txt" text:style-name="Internet_20_link" text:visited-style-name="Visited_20_Internet_20_Link"><text:span text:style-name="Internet_20_link"><text:span text:style-name="T5">RFC8203</text:span></text:span></text:a>]<text:tab/>J. Snijders, L. Heitz, J. Scudder, "Communication de fermeture administrative de BGP", juillet 2017. <text:span text:style-name="T2">(P.S. ; remplace</text:span> RFC4486 ; remplacée par <text:span text:style-name="Internet_20_link"><text:span text:style-name="T31">RFC</text:span></text:span><text:a xlink:type="simple" xlink:href="http://www.rfc-editor.org/info/rfc9003" office:target-frame-name="_blank" xlink:show="new" text:style-name="Internet_20_link" text:visited-style-name="Visited_20_Internet_20_Link"><text:span text:style-name="Internet_20_link"><text:span text:style-name="T17">9003</text:span></text:span></text:a>)</text:p>
      <text:p text:style-name="WW-Default">[<text:a xlink:type="simple" xlink:href="http://www.rfc-editor.org/rfc/rfc8204.txt" text:style-name="Internet_20_link" text:visited-style-name="Visited_20_Internet_20_Link"><text:span text:style-name="Internet_20_link"><text:span text:style-name="T5">RFC8204</text:span></text:span></text:a>]<text:tab/>M. Tahhan, et autres, "Référencement de commutateurs virtuels dans la plateforme ouverte pour NFV (OPNFV)", septembre 2017. <text:span text:style-name="T2">(Information)</text:span></text:p>
      <text:p text:style-name="WW-Default">[<text:a xlink:type="simple" xlink:href="http://www.rfc-editor.org/rfc/rfc8205.txt" text:style-name="Internet_20_link" text:visited-style-name="Visited_20_Internet_20_Link"><text:span text:style-name="Internet_20_link"><text:span text:style-name="T5">RFC8205</text:span></text:span></text:a>]<text:tab/>M. Lepinski, K. Sriram, "<text:a xlink:type="simple" xlink:href="http://abcdrfc.free.fr/rfc-vf/pdf/rfc8205.pdf" text:style-name="Internet_20_link" text:visited-style-name="Visited_20_Internet_20_Link">Spécification du protocole BGPsec</text:a>", septembre 2017. <text:span text:style-name="T2">(P.S. ; MàJ par </text:span><text:a xlink:type="simple" xlink:href="http://www.rfc-editor.org/rfc/rfc8206.txt" text:style-name="Internet_20_link" text:visited-style-name="Visited_20_Internet_20_Link"><text:span text:style-name="Internet_20_link"><text:span text:style-name="T5">RFC8206</text:span></text:span></text:a>)</text:p>
      <text:p text:style-name="WW-Default">[<text:a xlink:type="simple" xlink:href="http://www.rfc-editor.org/rfc/rfc8206.txt" text:style-name="Internet_20_link" text:visited-style-name="Visited_20_Internet_20_Link"><text:span text:style-name="Internet_20_link"><text:span text:style-name="T5">RFC8206</text:span></text:span></text:a>]<text:tab/>W. George, S. Murphy, "<text:a xlink:type="simple" xlink:href="http://abcdrfc.free.fr/rfc-vf/pdf/rfc8206.pdf" text:style-name="Internet_20_link" text:visited-style-name="Visited_20_Internet_20_Link">Migration des systèmes autonomes</text:a> sur BGPsec", septembre 2017. <text:span text:style-name="T2">(P.S. ; MàJ </text:span>RFC8205<text:span text:style-name="T2">)</text:span></text:p>
      <text:p text:style-name="WW-Default">[<text:a xlink:type="simple" xlink:href="http://www.rfc-editor.org/rfc/rfc8207.txt" text:style-name="Internet_20_link" text:visited-style-name="Visited_20_Internet_20_Link"><text:span text:style-name="Internet_20_link"><text:span text:style-name="T5">RFC8207</text:span></text:span></text:a>]<text:tab/>R. Bush, "<text:a xlink:type="simple" xlink:href="http://abcdrfc.free.fr/rfc-vf/pdf/rfc8207.pdf" text:style-name="Internet_20_link" text:visited-style-name="Visited_20_Internet_20_Link">Considérations sur le fonctionnement de BGPsec</text:a>", septembre 2017. BCP211.</text:p>
      <text:p text:style-name="WW-Default">[<text:a xlink:type="simple" xlink:href="http://www.rfc-editor.org/rfc/rfc8208.txt" text:style-name="Internet_20_link" text:visited-style-name="Visited_20_Internet_20_Link"><text:span text:style-name="Internet_20_link"><text:span text:style-name="T5">RFC8208</text:span></text:span></text:a>]<text:tab/>S. Turner, O. Borchert, "Algorithmes, formats de clé et de signature pour BGPsec", septembre 2017. <text:span text:style-name="T2">(P.S. ; MàJ </text:span>RFC7935<text:span text:style-name="T2"> ; rendue obsolète par</text:span> <text:a xlink:type="simple" xlink:href="http://www.rfc-editor.org/rfc/rfc8608.txt" text:style-name="Internet_20_link" text:visited-style-name="Visited_20_Internet_20_Link"><text:span text:style-name="Internet_20_link"><text:span text:style-name="T5">RFC8608</text:span></text:span></text:a><text:span text:style-name="T2">)</text:span></text:p>
      <text:p text:style-name="WW-Default">[<text:a xlink:type="simple" xlink:href="http://www.rfc-editor.org/rfc/rfc8209.txt" text:style-name="Internet_20_link" text:visited-style-name="Visited_20_Internet_20_Link"><text:span text:style-name="Internet_20_link"><text:span text:style-name="T5">RFC8209</text:span></text:span></text:a>]<text:tab/>M. Reynolds, S. Turner, S. Kent, "<text:a xlink:type="simple" xlink:href="http://abcdrfc.free.fr/rfc-vf/pdf/rfc8209.pdf" text:style-name="Internet_20_link" text:visited-style-name="Visited_20_Internet_20_Link">Profil pour les certificats de routeur</text:a>, les listes de révocation de certificat, et les demandes de certification BGPsec", septembre 2017. <text:span text:style-name="T2">(P.S. ; MàJ </text:span>RFC6487<text:span text:style-name="T2">)</text:span></text:p>
      <text:p text:style-name="WW-Default">[<text:a xlink:type="simple" xlink:href="http://www.rfc-editor.org/rfc/rfc8210.txt" text:style-name="Internet_20_link" text:visited-style-name="Visited_20_Internet_20_Link"><text:span text:style-name="Internet_20_link"><text:span text:style-name="T5">RFC8210</text:span></text:span></text:a>]<text:tab/>R. Bush, R. Austein, "I<text:a xlink:type="simple" xlink:href="http://abcdrfc.free.fr/rfc-vf/pdf/rfc8210.pdf" text:style-name="Internet_20_link" text:visited-style-name="Visited_20_Internet_20_Link">nfrastructure de clé publique de ressource</text:a> (RPKI) pour protocole de routeur, version 1", <text:soft-page-break/>septembre 2017. <text:span text:style-name="T2">(P.S. ; MàJ </text:span>RFC6810<text:span text:style-name="T2">)</text:span></text:p>
      <text:p text:style-name="WW-Default">[<text:a xlink:type="simple" xlink:href="http://www.rfc-editor.org/rfc/rfc8211.txt" text:style-name="Internet_20_link" text:visited-style-name="Visited_20_Internet_20_Link"><text:span text:style-name="Internet_20_link"><text:span text:style-name="T5">RFC8211</text:span></text:span></text:a>]<text:tab/>S. Kent, D. Ma, "Actions défavorables d'une autorité de certification ou d'un gestionnaire de répertoire dans RPKI", septembre 2017. <text:span text:style-name="T2">(Information)</text:span></text:p>
      <text:p text:style-name="WW-Default">[<text:a xlink:type="simple" xlink:href="http://www.rfc-editor.org/rfc/rfc8212.txt" text:style-name="Internet_20_link" text:visited-style-name="Visited_20_Internet_20_Link"><text:span text:style-name="Internet_20_link"><text:span text:style-name="T5">RFC8212</text:span></text:span></text:a>]<text:tab/>J. Mauch, J. Snijders, G. Hankins, "Comportement de propagation de chemin BGP externe par défaut sans politique", juillet 2017. <text:span text:style-name="T2">(P.S. ; MàJ</text:span> RFC4271)</text:p>
      <text:p text:style-name="WW-Default">[<text:a xlink:type="simple" xlink:href="http://www.rfc-editor.org/rfc/rfc8213.txt" text:style-name="Internet_20_link" text:visited-style-name="Visited_20_Internet_20_Link"><text:span text:style-name="Internet_20_link"><text:span text:style-name="T5">RFC8213</text:span></text:span></text:a>]<text:tab/>B. Volz, Y. Pal, "Sécurité des messages échangés entre serveurs et agents de relais dans DHCP", août 2017. <text:span text:style-name="T2">(P.S.)</text:span></text:p>
      <text:p text:style-name="WW-Default">[<text:a xlink:type="simple" xlink:href="http://www.rfc-editor.org/rfc/rfc8214.txt" text:style-name="Internet_20_link" text:visited-style-name="Visited_20_Internet_20_Link"><text:span text:style-name="Internet_20_link"><text:span text:style-name="T5">RFC8214</text:span></text:span></text:a>]<text:tab/>S. Boutros, et autres, "Prise en charge du service filaire virtuel privé dans les VPN Ethernet", août 2017. <text:span text:style-name="T2">(P.S.)</text:span></text:p>
      <text:p text:style-name="WW-Default">[<text:a xlink:type="simple" xlink:href="http://www.rfc-editor.org/rfc/rfc8215.txt" text:style-name="Internet_20_link" text:visited-style-name="Visited_20_Internet_20_Link"><text:span text:style-name="Internet_20_link"><text:span text:style-name="T5">RFC8215</text:span></text:span></text:a>]<text:tab/>J. Anderson, "Préfixe de traduction IPv4/IPv6 d'utilisation locale", août 2017. <text:span text:style-name="T2">(P.S.)</text:span></text:p>
      <text:p text:style-name="WW-Default">[<text:a xlink:type="simple" xlink:href="http://www.rfc-editor.org/rfc/rfc8216.txt" text:style-name="Internet_20_link" text:visited-style-name="Visited_20_Internet_20_Link"><text:span text:style-name="Internet_20_link"><text:span text:style-name="T5">RFC8216</text:span></text:span></text:a>]<text:tab/>R. Pantos, W. May, "Écoulement en direct de données multimédia HTTP, version 7", août 2017 <text:span text:style-name="T2">(Information)</text:span></text:p>
      <text:p text:style-name="WW-Default">[<text:a xlink:type="simple" xlink:href="http://www.rfc-editor.org/rfc/rfc8217.txt" text:style-name="Internet_20_link" text:visited-style-name="Visited_20_Internet_20_Link"><text:span text:style-name="Internet_20_link"><text:span text:style-name="T5">RFC8217</text:span></text:span></text:a>]<text:tab/>R. Sparks, "Précisions sur le moment d'utilisation de la production "name-addr" dans les messages SIP", août 2017. <text:span text:style-name="T2">(P.S. ; MàJ </text:span>3261<text:span text:style-name="T2">, </text:span>3325<text:span text:style-name="T2">, </text:span>3515<text:span text:style-name="T2">, </text:span>3892<text:span text:style-name="T2">, </text:span>4508<text:span text:style-name="T2">, </text:span>5002<text:span text:style-name="T2">, </text:span>5318<text:span text:style-name="T2">, </text:span>5360<text:span text:style-name="T2">, </text:span>5502<text:span text:style-name="T2">)</text:span></text:p>
      <text:p text:style-name="WW-Default">[<text:a xlink:type="simple" xlink:href="http://www.rfc-editor.org/rfc/rfc8218.txt" text:style-name="Internet_20_link" text:visited-style-name="Visited_20_Internet_20_Link"><text:span text:style-name="Internet_20_link"><text:span text:style-name="T5">RFC8218</text:span></text:span></text:a>]<text:tab/>J.Yi, B. Parrein, "Extension multi chemins pour OLSRv2", août 2017. <text:span text:style-name="T2">(Expérimental)</text:span></text:p>
      <text:p text:style-name="WW-Default">[<text:a xlink:type="simple" xlink:href="http://www.rfc-editor.org/rfc/rfc8219.txt" text:style-name="Internet_20_link" text:visited-style-name="Visited_20_Internet_20_Link"><text:span text:style-name="Internet_20_link"><text:span text:style-name="T5">RFC8219</text:span></text:span></text:a>]<text:tab/>M. Georgescu, L.Pislaru, G. Lencse, "Méthodologie de référencement pour les technologies de transition IPv6", août 2017. <text:span text:style-name="T2">(Information)</text:span></text:p>
      <text:p text:style-name="WW-Default">[<text:a xlink:type="simple" xlink:href="http://www.rfc-editor.org/rfc/rfc8220.txt" text:style-name="Internet_20_link" text:visited-style-name="Visited_20_Internet_20_Link"><text:span text:style-name="Internet_20_link"><text:span text:style-name="T5">RFC8220</text:span></text:span></text:a>]<text:tab/>O. Dornon, et autres, "Diffusion groupée indépendante du protocole (PIM) sur services de LAN virtuels privés (VPLS)", septembre 2017. <text:span text:style-name="T2">(Information)</text:span></text:p>
      <text:p text:style-name="WW-Default">[<text:a xlink:type="simple" xlink:href="http://www.rfc-editor.org/rfc/rfc8221.txt" text:style-name="Internet_20_link" text:visited-style-name="Visited_20_Internet_20_Link"><text:span text:style-name="Internet_20_link"><text:span text:style-name="T5">RFC8221</text:span></text:span></text:a>]<text:tab/>P. Wouters, et autres, "Exigences de mise en œuvre et lignes directrices d'utilisation d'algorithmes de chiffrement pour encapsuler la charge utile de sécurité (ESP) et l'en-tête d'authentification (AH)", octobre 2017. <text:span text:style-name="T2">(P.S. ; remplace </text:span>RFC7321 ; MàJ par <text:span text:style-name="Internet_20_link"><text:span text:style-name="T31">RFC</text:span></text:span><text:a xlink:type="simple" xlink:href="http://www.rfc-editor.org/info/rfc9395" text:style-name="Internet_20_link" text:visited-style-name="Visited_20_Internet_20_Link"><text:span text:style-name="Internet_20_link"><text:span text:style-name="T17">9395</text:span></text:span></text:a>)</text:p>
      <text:p text:style-name="WW-Default">[<text:a xlink:type="simple" xlink:href="http://www.rfc-editor.org/rfc/rfc8222.txt" text:style-name="Internet_20_link" text:visited-style-name="Visited_20_Internet_20_Link"><text:span text:style-name="Internet_20_link"><text:span text:style-name="T5">RFC8222</text:span></text:span></text:a>]<text:tab/>A. Sullivan, "Choix d'étiquettes à utiliser avec le DNS conventionnel et les autres sytèmes conventionnels dans la découverte de service fondée sur le DNS", septembre 2017. <text:span text:style-name="T2">(Information)</text:span></text:p>
      <text:p text:style-name="WW-Default">[<text:a xlink:type="simple" xlink:href="http://www.rfc-editor.org/rfc/rfc8223.txt" text:style-name="Internet_20_link" text:visited-style-name="Visited_20_Internet_20_Link"><text:span text:style-name="Internet_20_link"><text:span text:style-name="T5">RFC8223</text:span></text:span></text:a>]<text:tab/>S. Esale, et autres, "LDP ciblé à capacité d'application", août 2017. <text:span text:style-name="T2">(P.S. ; MàJ </text:span>RFC7473)</text:p>
      <text:p text:style-name="WW-Default">[<text:a xlink:type="simple" xlink:href="http://www.rfc-editor.org/rfc/rfc8224.txt" text:style-name="Internet_20_link" text:visited-style-name="Visited_20_Internet_20_Link"><text:span text:style-name="Internet_20_link"><text:span text:style-name="T5">RFC8224</text:span></text:span></text:a>]<text:tab/>J. Peterson, et autres, "Gestion d'identité authentifiée dans SIP", février 2018. <text:span text:style-name="T2">(P.S. ; Remplace </text:span>RFC4474 ; <text:span text:style-name="T2">MàJ par </text:span><text:a xlink:type="simple" xlink:href="http://www.rfc-editor.org/rfc/rfc8946.txt" text:style-name="Internet_20_link" text:visited-style-name="Visited_20_Internet_20_Link">8946</text:a>)</text:p>
      <text:p text:style-name="WW-Default">[<text:a xlink:type="simple" xlink:href="http://www.rfc-editor.org/rfc/rfc8225.txt" text:style-name="Internet_20_link" text:visited-style-name="Visited_20_Internet_20_Link"><text:span text:style-name="Internet_20_link"><text:span text:style-name="T5">RFC8225</text:span></text:span></text:a>]<text:tab/>C. Wendt, J. Peterson, "Jeton d'assertion personnel (PASSporT)", février 2018. <text:span text:style-name="T2">(P.S.)</text:span></text:p>
      <text:p text:style-name="WW-Default">[<text:a xlink:type="simple" xlink:href="http://www.rfc-editor.org/rfc/rfc8226.txt" text:style-name="Internet_20_link" text:visited-style-name="Visited_20_Internet_20_Link"><text:span text:style-name="Internet_20_link"><text:span text:style-name="T5">RFC8226</text:span></text:span></text:a>]<text:tab/>J. Peterson, S. Turner, "Accréditifs d'identité téléphonique sécurisés : certificats", février 2018. <text:span text:style-name="T2">(P.S. ; MàJ par </text:span><text:span text:style-name="Internet_20_link"><text:span text:style-name="T31">RFC</text:span></text:span><text:a xlink:type="simple" xlink:href="http://www.rfc-editor.org/info/rfc9118" text:style-name="Internet_20_link" text:visited-style-name="Visited_20_Internet_20_Link"><text:span text:style-name="Internet_20_link"><text:span text:style-name="T17">9118</text:span></text:span></text:a><text:span text:style-name="T2">)</text:span></text:p>
      <text:p text:style-name="WW-Default">[<text:a xlink:type="simple" xlink:href="http://www.rfc-editor.org/rfc/rfc8227.txt" text:style-name="Internet_20_link" text:visited-style-name="Visited_20_Internet_20_Link"><text:span text:style-name="Internet_20_link"><text:span text:style-name="T5">RFC8227</text:span></text:span></text:a>]<text:tab/>W. Cheng, et autres, "Mécanisme <text:s/>de protection d'anneau partagé MPLS-TP pour topologie d'anneau", août 2017. <text:span text:style-name="T2">(P.S.)</text:span></text:p>
      <text:p text:style-name="WW-Default">[<text:a xlink:type="simple" xlink:href="http://www.rfc-editor.org/rfc/rfc8228.txt" text:style-name="Internet_20_link" text:visited-style-name="Visited_20_Internet_20_Link"><text:span text:style-name="Internet_20_link"><text:span text:style-name="T5">RFC8228</text:span></text:span></text:a>]<text:tab/>A. Freytag, "Directives pour la conception d'ensembles de règles de génération d'étiquettes prenant en charge des variantes d'étiquettes", août 2017. <text:span text:style-name="T2">(Information)</text:span></text:p>
      <text:p text:style-name="WW-Default">[<text:a xlink:type="simple" xlink:href="http://www.rfc-editor.org/rfc/rfc8229.txt" text:style-name="Internet_20_link" text:visited-style-name="Visited_20_Internet_20_Link"><text:span text:style-name="Internet_20_link"><text:span text:style-name="T5">RFC8229</text:span></text:span></text:a>]<text:tab/>T. Pauly, et autres, "Encapsulation dans TCP de paquets IKE et IPsec", août 2017. <text:span text:style-name="T2">(P.S. ; remplacée par </text:span><text:span text:style-name="Internet_20_link"><text:span text:style-name="T31">RFC</text:span></text:span><text:a xlink:type="simple" xlink:href="http://www.rfc-editor.org/info/rfc9329" text:style-name="Internet_20_link" text:visited-style-name="Visited_20_Internet_20_Link"><text:span text:style-name="Internet_20_link"><text:span text:style-name="T17">9329</text:span></text:span></text:a><text:span text:style-name="T2">)</text:span></text:p>
      <text:p text:style-name="WW-Default">[<text:a xlink:type="simple" xlink:href="http://www.rfc-editor.org/rfc/rfc8230.txt" text:style-name="Internet_20_link" text:visited-style-name="Visited_20_Internet_20_Link"><text:span text:style-name="Internet_20_link"><text:span text:style-name="T5">RFC8230</text:span></text:span></text:a>]<text:tab/>M. Jones, "Utilisation des algorithmes RSA avec des messages COSE", septembre 2017. <text:span text:style-name="T2">(P.S.)</text:span></text:p>
      <text:p text:style-name="WW-Default">[<text:a xlink:type="simple" xlink:href="http://www.rfc-editor.org/rfc/rfc8231.txt" text:style-name="Internet_20_link" text:visited-style-name="Visited_20_Internet_20_Link"><text:span text:style-name="Internet_20_link"><text:span text:style-name="T5">RFC8231</text:span></text:span></text:a>]<text:tab/>E. Crabbe, et autres, "Extensions à PCEP pour PCE à états pleins", septembre 2017. <text:span text:style-name="T2">(P.S. ; MàJ par </text:span><text:a xlink:type="simple" xlink:href="http://www.rfc-editor.org/rfc/rfc8786.txt" text:style-name="Internet_20_link" text:visited-style-name="Visited_20_Internet_20_Link"><text:span text:style-name="Internet_20_link"><text:span text:style-name="T8">RFC8786</text:span></text:span></text:a><text:span text:style-name="Internet_20_link"><text:span text:style-name="T6">, </text:span></text:span><text:span text:style-name="Internet_20_link"><text:span text:style-name="T31">RFC</text:span></text:span><text:a xlink:type="simple" xlink:href="http://www.rfc-editor.org/info/rfc9353" text:style-name="Internet_20_link" text:visited-style-name="Visited_20_Internet_20_Link"><text:span text:style-name="Internet_20_link"><text:span text:style-name="T17">935</text:span></text:span></text:a><text:span text:style-name="Internet_20_link"><text:span text:style-name="T17">3</text:span></text:span><text:span text:style-name="T2">)</text:span></text:p>
      <text:p text:style-name="WW-Default">[<text:a xlink:type="simple" xlink:href="http://www.rfc-editor.org/rfc/rfc8232.txt" text:style-name="Internet_20_link" text:visited-style-name="Visited_20_Internet_20_Link"><text:span text:style-name="Internet_20_link"><text:span text:style-name="T5">RFC8232</text:span></text:span></text:a>]<text:tab/>E. Crabbe, et autres, "Optimisations des procédures de synchronisation d'état de chemin à commutation d'étiquettes pour PCE à états pleins", septembre 2017. <text:span text:style-name="T2">(P.S.)</text:span></text:p>
      <text:p text:style-name="WW-Default">[<text:a xlink:type="simple" xlink:href="http://www.rfc-editor.org/rfc/rfc8233.txt" text:style-name="Internet_20_link" text:visited-style-name="Visited_20_Internet_20_Link"><text:span text:style-name="Internet_20_link"><text:span text:style-name="T5">RFC8233</text:span></text:span></text:a>]<text:tab/>D. Dhody, et autres, "Extensions à PCEP pour calculer des LSP à capacité de service", septembre 2017. <text:span text:style-name="T2">(P.S.)</text:span></text:p>
      <text:p text:style-name="WW-Default">[<text:a xlink:type="simple" xlink:href="http://www.rfc-editor.org/rfc/rfc8234.txt" text:style-name="Internet_20_link" text:visited-style-name="Visited_20_Internet_20_Link"><text:span text:style-name="Internet_20_link"><text:span text:style-name="T5">RFC8234</text:span></text:span></text:a>]<text:tab/>J. Ryoo, et autres, "Mises à jour de la protection linéaire du profil de transport MPLS dans le mode de commutation automatique de protection (APS)", août 2017. <text:span text:style-name="T2">(P.S. ; MàJ </text:span>RFC7271<text:span text:style-name="T2">)</text:span></text:p>
      <text:p text:style-name="WW-Default">[<text:a xlink:type="simple" xlink:href="http://www.rfc-editor.org/rfc/rfc8235.txt" text:style-name="Internet_20_link" text:visited-style-name="Visited_20_Internet_20_Link"><text:span text:style-name="Internet_20_link"><text:span text:style-name="T5">RFC8235</text:span></text:span></text:a>]<text:tab/>F. Hao, "Preuve Schnorr non interactive à connaissance zéro", septembre 2017. <text:span text:style-name="T2">(Information)</text:span></text:p>
      <text:p text:style-name="WW-Default">[<text:a xlink:type="simple" xlink:href="http://www.rfc-editor.org/rfc/rfc8236.txt" text:style-name="Internet_20_link" text:visited-style-name="Visited_20_Internet_20_Link"><text:span text:style-name="Internet_20_link"><text:span text:style-name="T5">RFC8236</text:span></text:span></text:a>]<text:tab/>F. Hao, "J-PAKE : échange de clé authentifié par mot de passe avec escamotage", septembre 2017. <text:span text:style-name="T2">(Information)</text:span></text:p>
      <text:p text:style-name="WW-Default">[<text:a xlink:type="simple" xlink:href="http://www.rfc-editor.org/rfc/rfc8237.txt" text:style-name="Internet_20_link" text:visited-style-name="Visited_20_Internet_20_Link"><text:span text:style-name="Internet_20_link"><text:span text:style-name="T5">RFC8237</text:span></text:span></text:a>]<text:tab/>L. Martini, et autres, "Réduction de rafraîchissement d'état de pseudo filaire de LSP MPLS pour pseudo filaires statiques", octobre 2017. <text:span text:style-name="T2">(P.S.)</text:span></text:p>
      <text:p text:style-name="WW-Default">[<text:a xlink:type="simple" xlink:href="http://www.rfc-editor.org/rfc/rfc8238.txt" text:style-name="Internet_20_link" text:visited-style-name="Visited_20_Internet_20_Link"><text:span text:style-name="Internet_20_link"><text:span text:style-name="T5">RFC8238</text:span></text:span></text:a>]<text:tab/>L. Avramov, J. Rapp, "Terminologie du référencement de centre de données", août 2017. <text:span text:style-name="T2">(Information)</text:span></text:p>
      <text:p text:style-name="WW-Default">[<text:a xlink:type="simple" xlink:href="http://www.rfc-editor.org/rfc/rfc8239.txt" text:style-name="Internet_20_link" text:visited-style-name="Visited_20_Internet_20_Link"><text:span text:style-name="Internet_20_link"><text:span text:style-name="T5">RFC8239</text:span></text:span></text:a>]<text:tab/>L. Avramov, J. Rapp, "Méthodologie du référencement de centre de données", août 2017. <text:span text:style-name="T2">(Information)</text:span></text:p>
      <text:p text:style-name="WW-Default">[<text:a xlink:type="simple" xlink:href="http://www.rfc-editor.org/rfc/rfc8240.txt" text:style-name="Internet_20_link" text:visited-style-name="Visited_20_Internet_20_Link"><text:span text:style-name="Internet_20_link"><text:span text:style-name="T5">RFC8240</text:span></text:span></text:a>]<text:tab/>H. Tschofenig, S. Farrell, "Rapport de l'atelier 2016 de mise à jour de logiciel de l'Internet des choses (IoTSU)", septembre 2017. <text:span text:style-name="T2">(Information)</text:span></text:p>
      <text:p text:style-name="WW-Default">[<text:a xlink:type="simple" xlink:href="http://www.rfc-editor.org/rfc/rfc8241.txt" text:style-name="Internet_20_link" text:visited-style-name="Visited_20_Internet_20_Link"><text:span text:style-name="Internet_20_link"><text:span text:style-name="T5">RFC8241</text:span></text:span></text:a>]<text:tab/>S. Hares, D. Migault, J. Halpern, "Exigences de sécurité pour l'interface au protocole de système d'acheminement (I2RS)", septembre 2017. <text:span text:style-name="T2">(Information)</text:span></text:p>
      <text:p text:style-name="WW-Default">[<text:a xlink:type="simple" xlink:href="http://www.rfc-editor.org/rfc/rfc8242.txt" text:style-name="Internet_20_link" text:visited-style-name="Visited_20_Internet_20_Link"><text:span text:style-name="Internet_20_link"><text:span text:style-name="T5">RFC8242</text:span></text:span></text:a>]<text:tab/>J. Haas, S. Hares, "Exigences d'état éphémère de l'interface au protocole de système d'acheminement (I2RS)", septembre 2017. <text:span text:style-name="T2">(Information)</text:span></text:p>
      <text:p text:style-name="WW-Default">[<text:a xlink:type="simple" xlink:href="http://www.rfc-editor.org/rfc/rfc8243.txt" text:style-name="Internet_20_link" text:visited-style-name="Visited_20_Internet_20_Link"><text:span text:style-name="Internet_20_link"><text:span text:style-name="T5">RFC8243</text:span></text:span></text:a>]<text:tab/>R. Perlman, et autres, "Solutions de remplacement à l'interconnexion multi niveaux transparente de nombreuses liaisons (TRILL)", septembre 2017. <text:span text:style-name="T2">(Information)</text:span></text:p>
      <text:p text:style-name="WW-Default">[<text:a xlink:type="simple" xlink:href="http://www.rfc-editor.org/rfc/rfc8244.txt" text:style-name="Internet_20_link" text:visited-style-name="Visited_20_Internet_20_Link"><text:span text:style-name="Internet_20_link"><text:span text:style-name="T5">RFC8244</text:span></text:span></text:a>]<text:tab/>T. Lemon, R. Droms, W. Kumari, "État du problème des noms de domaines d'utilisation particulière", octobre 2017. <text:span text:style-name="T2">(Information)</text:span></text:p>
      <text:p text:style-name="WW-Default">[<text:a xlink:type="simple" xlink:href="http://www.rfc-editor.org/rfc/rfc8245.txt" text:style-name="Internet_20_link" text:visited-style-name="Visited_20_Internet_20_Link"><text:span text:style-name="Internet_20_link"><text:span text:style-name="T5">RFC8245</text:span></text:span></text:a>]<text:tab/>T. Clausen, et autres, "Règles de conception de protocoles qui utilisent le format de paquet/message généralisé de la RFC5444", octobre 2017. <text:span text:style-name="T2">(P.S. ; MàJ</text:span> RFC5444)</text:p>
      <text:p text:style-name="WW-Default">[<text:a xlink:type="simple" xlink:href="http://www.rfc-editor.org/rfc/rfc8246.txt" text:style-name="Internet_20_link" text:visited-style-name="Visited_20_Internet_20_Link"><text:span text:style-name="Internet_20_link"><text:span text:style-name="T5">RFC8246</text:span></text:span></text:a>]<text:tab/>P. McManus, "Réponses HTTP inchangeables", septembre 2017. <text:span text:style-name="T2">(P.S.)</text:span></text:p>
      <text:p text:style-name="WW-Default">[<text:a xlink:type="simple" xlink:href="http://www.rfc-editor.org/rfc/rfc8247.txt" text:style-name="Internet_20_link" text:visited-style-name="Visited_20_Internet_20_Link"><text:span text:style-name="Internet_20_link"><text:span text:style-name="T5">RFC8247</text:span></text:span></text:a>]<text:tab/>Y. NIr, et autres, "Exigences de mise en œuvre et lignes directrices d'utilisation des algorithmes pour IKEv2", septembre 2017. <text:span text:style-name="T2">(P.S. ; MàJ</text:span> RFC5444<text:span text:style-name="T2"> ; remplace</text:span> RFC4307 <text:span text:style-name="T2">; MàJ par </text:span><text:span text:style-name="Internet_20_link"><text:span text:style-name="T31">RFC</text:span></text:span><text:a xlink:type="simple" xlink:href="http://www.rfc-editor.org/info/rfc9395" text:style-name="Internet_20_link" text:visited-style-name="Visited_20_Internet_20_Link"><text:span text:style-name="Internet_20_link"><text:span text:style-name="T17">9395</text:span></text:span></text:a><text:span text:style-name="T2">)</text:span></text:p>
      <text:p text:style-name="WW-Default">[<text:a xlink:type="simple" xlink:href="http://www.rfc-editor.org/rfc/rfc8248.txt" text:style-name="Internet_20_link" text:visited-style-name="Visited_20_Internet_20_Link"><text:span text:style-name="Internet_20_link"><text:span text:style-name="T5">RFC8248</text:span></text:span></text:a>]<text:tab/>N. Cam-Winget, L. Lorenzin, "Exigences pour l'automatisation de la sécurité et de la surveillance continue (SACM)", septembre 2017. <text:span text:style-name="T2">(Information)</text:span></text:p>
      <text:p text:style-name="WW-Default">[<text:a xlink:type="simple" xlink:href="http://www.rfc-editor.org/rfc/rfc8249.txt" text:style-name="Internet_20_link" text:visited-style-name="Visited_20_Internet_20_Link"><text:span text:style-name="Internet_20_link"><text:span text:style-name="T5">RFC8249</text:span></text:span></text:a>]<text:tab/>M. Zhang et autres, "Négociation de MTU pour TRILL", septembre 2017. <text:span text:style-name="T2">(P.S. ; MàJ</text:span> RFC6325<text:span text:style-name="T2">,</text:span>RFC7177, 7780<text:span text:style-name="T2">)</text:span></text:p>
      <text:p text:style-name="WW-Default">[<text:a xlink:type="simple" xlink:href="http://www.rfc-editor.org/rfc/rfc8250.txt" text:style-name="Internet_20_link" text:visited-style-name="Visited_20_Internet_20_Link"><text:span text:style-name="Internet_20_link"><text:span text:style-name="T5">RFC8250</text:span></text:span></text:a>]<text:tab/>N. Elkins, et autres, "En-tête Options de destination de métriques de performance et diagnostics IPv6", septembre 2017. <text:soft-page-break/><text:span text:style-name="T2">(P.S.)</text:span></text:p>
      <text:p text:style-name="WW-Default">[<text:a xlink:type="simple" xlink:href="http://www.rfc-editor.org/rfc/rfc8251.txt" text:style-name="Internet_20_link" text:visited-style-name="Visited_20_Internet_20_Link"><text:span text:style-name="Internet_20_link"><text:span text:style-name="T5">RFC8251</text:span></text:span></text:a>]<text:tab/>JM. Valin, K. Vos, "Mises à jour au codec audio Opus", octobre 2017. <text:span text:style-name="T2">(P.S. ; MàJ </text:span>RFC6716<text:span text:style-name="T2">)</text:span></text:p>
      <text:p text:style-name="WW-Default">[<text:a xlink:type="simple" xlink:href="http://www.rfc-editor.org/rfc/rfc8252.txt" text:style-name="Internet_20_link" text:visited-style-name="Visited_20_Internet_20_Link"><text:span text:style-name="Internet_20_link"><text:span text:style-name="T5">RFC8252</text:span></text:span></text:a>]<text:tab/>W. Denniss, J. Bradley, "Demande d'autorisation OAuth pour applications natives", octobre 2017. BCP212. <text:span text:style-name="T2">(MàJ </text:span>6749)</text:p>
      <text:p text:style-name="WW-Default">[<text:a xlink:type="simple" xlink:href="http://www.rfc-editor.org/rfc/rfc8253.txt" text:style-name="Internet_20_link" text:visited-style-name="Visited_20_Internet_20_Link"><text:span text:style-name="Internet_20_link"><text:span text:style-name="T5">RFC8253</text:span></text:span></text:a>]<text:tab/>D. Lopez, et autres "Usage de TLS pour sécuriser le transport pour PCEP", octobre 2017. <text:span text:style-name="T2">(P.S. ; MàJ </text:span>RFC5440<text:span text:style-name="T2">)</text:span></text:p>
      <text:p text:style-name="WW-Default">[<text:a xlink:type="simple" xlink:href="http://www.rfc-editor.org/rfc/rfc8254.txt" text:style-name="Internet_20_link" text:visited-style-name="Visited_20_Internet_20_Link"><text:span text:style-name="Internet_20_link"><text:span text:style-name="T5">RFC8254</text:span></text:span></text:a>]<text:tab/>J. Klensin, J. Hakala, "Transition d'enregistrement d'espace de noms d'URN", octobre 2017. <text:span text:style-name="T2">(P.S. ; rend obsolètes les <text:s/></text:span>RFC3044 et 3187<text:span text:style-name="T2">)</text:span></text:p>
      <text:p text:style-name="WW-Default">[<text:a xlink:type="simple" xlink:href="http://www.rfc-editor.org/rfc/rfc8255.txt" text:style-name="Internet_20_link" text:visited-style-name="Visited_20_Internet_20_Link"><text:span text:style-name="Internet_20_link"><text:span text:style-name="T5">RFC8255</text:span></text:span></text:a>]<text:tab/>N. Tomkinson, N. Borenstein, "Type de contenu en plusieurs langues", octobre 2017. <text:span text:style-name="T2">(P.S.)</text:span></text:p>
      <text:p text:style-name="WW-Default">[<text:a xlink:type="simple" xlink:href="http://www.rfc-editor.org/rfc/rfc8256.txt" text:style-name="Internet_20_link" text:visited-style-name="Visited_20_Internet_20_Link"><text:span text:style-name="Internet_20_link"><text:span text:style-name="T5">RFC8256</text:span></text:span></text:a>]<text:tab/>K. Arai, et autres, "Exigences pour la surveillance de segment de chemin MPLS sans touche", octobre 2017. <text:span text:style-name="T2">(Info)</text:span></text:p>
      <text:p text:style-name="WW-Default">[<text:a xlink:type="simple" xlink:href="http://www.rfc-editor.org/rfc/rfc8257.txt" text:style-name="Internet_20_link" text:visited-style-name="Visited_20_Internet_20_Link"><text:span text:style-name="Internet_20_link"><text:span text:style-name="T5">RFC8257</text:span></text:span></text:a>]<text:tab/>S. Bensley, et autres, "Contrôle d'encombrement dans les centres de données avec TCP (DCTCP)", octobre 2017. <text:span text:style-name="T2">(Info)</text:span></text:p>
      <text:p text:style-name="WW-Default">[<text:a xlink:type="simple" xlink:href="http://www.rfc-editor.org/rfc/rfc8258.txt" text:style-name="Internet_20_link" text:visited-style-name="Visited_20_Internet_20_Link"><text:span text:style-name="Internet_20_link"><text:span text:style-name="T5">RFC8258</text:span></text:span></text:a>]<text:tab/>D. Ceccarelli, L. Berger, "SCSI généralisé : structure générique pour ISCD de SCSI", octobre 2017. <text:span text:style-name="T2">(P.S.)</text:span></text:p>
      <text:p text:style-name="WW-Default">[<text:a xlink:type="simple" xlink:href="http://www.rfc-editor.org/rfc/rfc8259.txt" text:style-name="Internet_20_link" text:visited-style-name="Visited_20_Internet_20_Link"><text:span text:style-name="Internet_20_link"><text:span text:style-name="T5">RFC8259</text:span></text:span></text:a>]<text:tab/>T. Bray, "<text:a xlink:type="simple" xlink:href="http://abcdrfc.free.fr/rfc-vf/pdf/rfc8259.pdf" text:style-name="Internet_20_link" text:visited-style-name="Visited_20_Internet_20_Link"><text:span text:style-name="Internet_20_link"><text:span text:style-name="T5">Format d'échange de données JSON</text:span></text:span></text:a>", décembre 2017. <text:span text:style-name="T2">(P.S. ; rend obsolète la </text:span>RFC7159<text:span text:style-name="T2">)</text:span></text:p>
      <text:p text:style-name="WW-Default">[<text:a xlink:type="simple" xlink:href="http://www.rfc-editor.org/rfc/rfc8260.txt" text:style-name="Internet_20_link" text:visited-style-name="Visited_20_Internet_20_Link"><text:span text:style-name="Internet_20_link"><text:span text:style-name="T5">RFC8260</text:span></text:span></text:a>]<text:tab/>R. Stewart, et autres, "Entrelaçage de programmeurs de flux et de message d'utilisateur pour le protocole de transmission de commande de flux (SCTP)", novembre 2017. <text:span text:style-name="T2">(P.S.)</text:span></text:p>
      <text:p text:style-name="WW-Default">[<text:a xlink:type="simple" xlink:href="http://www.rfc-editor.org/rfc/rfc8261.txt" text:style-name="Internet_20_link" text:visited-style-name="Visited_20_Internet_20_Link"><text:span text:style-name="Internet_20_link"><text:span text:style-name="T5">RFC8261</text:span></text:span></text:a>]<text:tab/>M. Tuexen, et autres, "Encapsulation de paquets SCTP dans DTLS", novembre 2017. <text:span text:style-name="T2">(P.S. ; MàJ par </text:span><text:span text:style-name="T57">RFC</text:span><text:a xlink:type="simple" xlink:href="http://www.rfc-editor.org/info/rfc8899" office:target-frame-name="_blank" xlink:show="new" text:style-name="Internet_20_link" text:visited-style-name="Visited_20_Internet_20_Link"><text:span text:style-name="T57">8899</text:span></text:a><text:span text:style-name="T2">)</text:span></text:p>
      <text:p text:style-name="WW-Default">[<text:a xlink:type="simple" xlink:href="http://www.rfc-editor.org/rfc/rfc8262.txt" text:style-name="Internet_20_link" text:visited-style-name="Visited_20_Internet_20_Link"><text:span text:style-name="Internet_20_link"><text:span text:style-name="T5">RFC8262</text:span></text:span></text:a>]<text:tab/>C. Holmberg, I. Sedlacek, "Champ d'en-tête Content-ID dans SIP", octobre 2017. <text:span text:style-name="T2">(P.S. ; MàJ </text:span>5368<text:span text:style-name="T2">, </text:span>5621<text:span text:style-name="T2">, </text:span>6442<text:span text:style-name="T2">)</text:span></text:p>
      <text:p text:style-name="WW-Default">[<text:a xlink:type="simple" xlink:href="http://www.rfc-editor.org/rfc/rfc8263.txt" text:style-name="Internet_20_link" text:visited-style-name="Visited_20_Internet_20_Link"><text:span text:style-name="Internet_20_link"><text:span text:style-name="T5">RFC8263</text:span></text:span></text:a>]<text:tab/>B. Weis, et autres, "Message d'accusé de réception GROUPKEY-PUSH de GDOI", novembre 2017. <text:span text:style-name="T2">(P.S.)</text:span></text:p>
      <text:p text:style-name="WW-Default">[<text:a xlink:type="simple" xlink:href="http://www.rfc-editor.org/rfc/rfc8264.txt" text:style-name="Internet_20_link" text:visited-style-name="Visited_20_Internet_20_Link"><text:span text:style-name="Internet_20_link"><text:span text:style-name="T5">RFC8264</text:span></text:span></text:a>]<text:tab/>P. Saint-André, M. Blanchet, "Cadre PRECIS : Préparation, application et comparaison de chaînes internationalisées dans les protocoles d'application", octobre 2017, DOI 10.17487/RFC8264. <text:span text:style-name="T2">(P.S. ; remplace </text:span>RFC7564<text:span text:style-name="T2">)</text:span></text:p>
      <text:p text:style-name="WW-Default">[<text:a xlink:type="simple" xlink:href="http://www.rfc-editor.org/rfc/rfc8265.txt" text:style-name="Internet_20_link" text:visited-style-name="Visited_20_Internet_20_Link"><text:span text:style-name="Internet_20_link"><text:span text:style-name="T5">RFC8265</text:span></text:span></text:a>]<text:tab/>P. Saint-André, A. Melnikov, "Préparation, application et comparaison de chaînes internationalisées représentant des noms d'utilisateur et des mots de passe", octobre 2017, DOI 10.17487/RFC8265. <text:span text:style-name="T2">(P.S. ; remplace </text:span>RFC7613<text:span text:style-name="T2">)</text:span></text:p>
      <text:p text:style-name="WW-Default">[<text:a xlink:type="simple" xlink:href="http://www.rfc-editor.org/rfc/rfc8266.txt" text:style-name="Internet_20_link" text:visited-style-name="Visited_20_Internet_20_Link"><text:span text:style-name="Internet_20_link"><text:span text:style-name="T5">RFC8266</text:span></text:span></text:a>]<text:tab/>P. Saint-André, "Préparation, application et comparaison de chaînes internationalisées représentant des surnoms", octobre 2017. <text:span text:style-name="T2">(P.S. ; remplace </text:span>RFC7700<text:span text:style-name="T2">)</text:span></text:p>
      <text:p text:style-name="WW-Default">[<text:a xlink:type="simple" xlink:href="http://www.rfc-editor.org/rfc/rfc8267.txt" text:style-name="Internet_20_link" text:visited-style-name="Visited_20_Internet_20_Link"><text:span text:style-name="Internet_20_link"><text:span text:style-name="T5">RFC8267</text:span></text:span></text:a>]<text:tab/>C. Lever, "Lien de couche supérieure de système de fichier réseau (NFS) à RPC sur RDMA version 1", octobre 2017. <text:span text:style-name="T2">(P.S. ; remplace </text:span>RFC5667<text:span text:style-name="T2">)</text:span></text:p>
      <text:p text:style-name="WW-Default">[<text:a xlink:type="simple" xlink:href="http://www.rfc-editor.org/rfc/rfc8268.txt" text:style-name="Internet_20_link" text:visited-style-name="Visited_20_Internet_20_Link"><text:span text:style-name="Internet_20_link"><text:span text:style-name="T5">RFC8268</text:span></text:span></text:a>]<text:tab/>M. Baushke, "Groupes d'échange de clé Diffie-Hellman d'exponentiation plus modulaire (MORE) pour SSH", décembre 2017. <text:span text:style-name="T2">(P.S. ; MàJ </text:span>RFC4250, 4253<text:span text:style-name="T2">)</text:span></text:p>
      <text:p text:style-name="WW-Default">[<text:a xlink:type="simple" xlink:href="http://www.rfc-editor.org/rfc/rfc8269.txt" text:style-name="Internet_20_link" text:visited-style-name="Visited_20_Internet_20_Link"><text:span text:style-name="Internet_20_link"><text:span text:style-name="T5">RFC8269</text:span></text:span></text:a>]<text:tab/>W. Kim, et autres, "Algorithme ARIA et son utilisation avec SRTP", octobre 2017. <text:span text:style-name="T2">(Information)</text:span></text:p>
      <text:p text:style-name="WW-Default">[<text:a xlink:type="simple" xlink:href="http://www.rfc-editor.org/rfc/rfc8270.txt" text:style-name="Internet_20_link" text:visited-style-name="Visited_20_Internet_20_Link"><text:span text:style-name="Internet_20_link"><text:span text:style-name="T5">RFC8270</text:span></text:span></text:a>]<text:tab/>L. Velvindron, M. Baushke, "Augmentation de la taille de module Diffie-Hellman minimum recommandée pour SSH à 2048 bits", décembre 2017. <text:span text:style-name="T2">(P.S. ; MàJ </text:span>RFC4419<text:span text:style-name="T2">)</text:span></text:p>
      <text:p text:style-name="WW-Default">[<text:a xlink:type="simple" xlink:href="http://www.rfc-editor.org/rfc/rfc8271.txt" text:style-name="Internet_20_link" text:visited-style-name="Visited_20_Internet_20_Link"><text:span text:style-name="Internet_20_link"><text:span text:style-name="T5">RFC8271</text:span></text:span></text:a>]<text:tab/>M. Taillon, et autres, "Mises à jour du protocole de réservation de ressource pour réacheminement rapide de LSP GMPLS-TE", octobre 2017. <text:span text:style-name="T2">(P.S. ; MàJ </text:span>RFC4090<text:span text:style-name="T2">)</text:span></text:p>
      <text:p text:style-name="WW-Default">[<text:a xlink:type="simple" xlink:href="http://www.rfc-editor.org/rfc/rfc8272.txt" text:style-name="Internet_20_link" text:visited-style-name="Visited_20_Internet_20_Link"><text:span text:style-name="Internet_20_link"><text:span text:style-name="T5">RFC8272</text:span></text:span></text:a>]<text:tab/>C. Schmitt, B. Stiller, B. Trummell, "Protocole TinyIPFIX pour mesureurs intelligents dans les réseaux contraints", novembre 2017. <text:span text:style-name="T2">(Information)</text:span></text:p>
      <text:p text:style-name="WW-Default">[<text:a xlink:type="simple" xlink:href="http://www.rfc-editor.org/rfc/rfc8273.txt" text:style-name="Internet_20_link" text:visited-style-name="Visited_20_Internet_20_Link"><text:span text:style-name="Internet_20_link"><text:span text:style-name="T5">RFC8273</text:span></text:span></text:a>]<text:tab/>J. Brzozowski, G. Van de Velde, "Préfixe IPv6 unique par hôte", décembre 2017. <text:span text:style-name="T2">(Information)</text:span></text:p>
      <text:p text:style-name="WW-Default">[<text:a xlink:type="simple" xlink:href="http://www.rfc-editor.org/rfc/rfc8274.txt" text:style-name="Internet_20_link" text:visited-style-name="Visited_20_Internet_20_Link"><text:span text:style-name="Internet_20_link"><text:span text:style-name="T5">RFC8274</text:span></text:span></text:a>]<text:tab/>P. Kampanakis, M. Suzuki, "Lignes directrices pour l'usage du format d'échange de description d'objet incident", novembre 2017. <text:span text:style-name="T2">(Information)</text:span></text:p>
      <text:p text:style-name="WW-Default">[<text:a xlink:type="simple" xlink:href="http://www.rfc-editor.org/rfc/rfc8275.txt" text:style-name="Internet_20_link" text:visited-style-name="Visited_20_Internet_20_Link"><text:span text:style-name="Internet_20_link"><text:span text:style-name="T5">RFC8275</text:span></text:span></text:a>]<text:tab/>J. Fields, A. Gruenbacher, "Permettre l'outrepassement du Umask par des entrées de contrôle d'accès NFSv4 héritables", décembre 2017. <text:span text:style-name="T2">(P.S.)</text:span></text:p>
      <text:p text:style-name="WW-Default">[<text:a xlink:type="simple" xlink:href="http://www.rfc-editor.org/rfc/rfc8276.txt" text:style-name="Internet_20_link" text:visited-style-name="Visited_20_Internet_20_Link"><text:span text:style-name="Internet_20_link"><text:span text:style-name="T5">RFC8276</text:span></text:span></text:a>]<text:tab/>M. Naik, M. Esnel, "Attributs étendus de système de fichier dans NFSv4", décembre 2017. <text:span text:style-name="T2">(P.S.)</text:span></text:p>
      <text:p text:style-name="WW-Default">[<text:a xlink:type="simple" xlink:href="http://www.rfc-editor.org/rfc/rfc8277.txt" text:style-name="Internet_20_link" text:visited-style-name="Visited_20_Internet_20_Link"><text:span text:style-name="Internet_20_link"><text:span text:style-name="T5">RFC8277</text:span></text:span></text:a>]<text:tab/>E. Rosen, "Utilisation de BGP pour lier les étiquettes MPLS aux préfixes d'adresse", octobre 2017. <text:span text:style-name="T2">(P.S. ; MàJ </text:span>RFC3107<text:span text:style-name="T2">)</text:span></text:p>
      <text:p text:style-name="WW-Default">[<text:a xlink:type="simple" xlink:href="http://www.rfc-editor.org/rfc/rfc8278.txt" text:style-name="Internet_20_link" text:visited-style-name="Visited_20_Internet_20_Link"><text:span text:style-name="Internet_20_link"><text:span text:style-name="T5">RFC8278</text:span></text:span></text:a>]<text:tab/>P. Seite, A. Yegin, S. Gundavelli, "Options multi chemins pour passerelle d'accès mobile (MAG)", janvier 2018. <text:span text:style-name="T2">(P.S.)</text:span></text:p>
      <text:p text:style-name="WW-Default">[<text:a xlink:type="simple" xlink:href="http://www.rfc-editor.org/rfc/rfc8279.txt" text:style-name="Internet_20_link" text:visited-style-name="Visited_20_Internet_20_Link"><text:span text:style-name="Internet_20_link"><text:span text:style-name="T5">RFC8279</text:span></text:span></text:a>]<text:tab/>IJ. Wijnads, et autres, "Diffusion groupée utilisant la réplication explicite d'index binaire (BIER)", novembre 2017. <text:span text:style-name="T2">(Expérimental)</text:span></text:p>
      <text:p text:style-name="WW-Default">[<text:a xlink:type="simple" xlink:href="http://www.rfc-editor.org/rfc/rfc8280.txt" text:style-name="Internet_20_link" text:visited-style-name="Visited_20_Internet_20_Link"><text:span text:style-name="Internet_20_link"><text:span text:style-name="T5">RFC8280</text:span></text:span></text:a>]<text:tab/>N. ten Oever, C. Cath, "Recherches sur les considérations de protocole des droits de l'homme", octobre 2017. <text:span text:style-name="T2">(Info)</text:span></text:p>
      <text:p text:style-name="WW-Default">[<text:a xlink:type="simple" xlink:href="http://www.rfc-editor.org/rfc/rfc8281.txt" text:style-name="Internet_20_link" text:visited-style-name="Visited_20_Internet_20_Link"><text:span text:style-name="Internet_20_link"><text:span text:style-name="T5">RFC8281</text:span></text:span></text:a>]<text:tab/>E. Crabbe, et autres, "Extensions au protocole de communication d'élément de calcul de chemin pour l'établissement de LSP à l'initiative du PCE dans un modèle de PCE à états pleins", décembre 2017. <text:span text:style-name="T2">(P.S.)</text:span></text:p>
      <text:p text:style-name="WW-Default">[<text:a xlink:type="simple" xlink:href="http://www.rfc-editor.org/rfc/rfc8282.txt" text:style-name="Internet_20_link" text:visited-style-name="Visited_20_Internet_20_Link"><text:span text:style-name="Internet_20_link"><text:span text:style-name="T5">RFC8282</text:span></text:span></text:a>]<text:tab/>E. Oki, et autres, "Extensions à PCEP pour l'ingénierie du trafic inter couches MPLS et GMPLS", décembre 2017. <text:span text:style-name="T2">(P.S.)</text:span></text:p>
      <text:p text:style-name="WW-Default">[<text:a xlink:type="simple" xlink:href="http://www.rfc-editor.org/rfc/rfc8283.txt" text:style-name="Internet_20_link" text:visited-style-name="Visited_20_Internet_20_Link"><text:span text:style-name="Internet_20_link"><text:span text:style-name="T5">RFC8283</text:span></text:span></text:a>]<text:tab/>A. Farrrell, et autres, "Architecture pour l'utilisation de PCE et PCEP dans un réseau avec contrôle central", décembre 2017. <text:span text:style-name="T2">(Information)</text:span></text:p>
      <text:p text:style-name="WW-Default">[<text:a xlink:type="simple" xlink:href="http://www.rfc-editor.org/rfc/rfc8284.txt" text:style-name="Internet_20_link" text:visited-style-name="Visited_20_Internet_20_Link"><text:span text:style-name="Internet_20_link"><text:span text:style-name="T5">RFC8284</text:span></text:span></text:a>]<text:tab/>S. Kille, "Schéma LDAP pour la prise en charge de XMPP dans les pages blanches", novembre 2017. <text:span text:style-name="T2">(Information)</text:span></text:p>
      <text:p text:style-name="WW-Default">[<text:a xlink:type="simple" xlink:href="http://www.rfc-editor.org/rfc/rfc8285.txt" text:style-name="Internet_20_link" text:visited-style-name="Visited_20_Internet_20_Link"><text:span text:style-name="Internet_20_link"><text:span text:style-name="T5">RFC8285</text:span></text:span></text:a>]<text:tab/>D. Singer, et autres, "Mécanisme général d'extension d'en-tête RTP", octobre 2017. <text:span text:style-name="T2">(P.S. ; remplace </text:span>RFC5285<text:span text:style-name="T2">)</text:span></text:p>
      <text:p text:style-name="WW-Default">[<text:a xlink:type="simple" xlink:href="http://www.rfc-editor.org/rfc/rfc8286.txt" text:style-name="Internet_20_link" text:visited-style-name="Visited_20_Internet_20_Link"><text:span text:style-name="Internet_20_link"><text:span text:style-name="T5">RFC8286</text:span></text:span></text:a>]<text:tab/>J. Xia, R. Even, R. Huang, L. Leng, "Extension à RTP/RTCP pour notification d'épissure RTP", octobre 2017. <text:span text:style-name="T2">(P.S.)</text:span></text:p>
      <text:p text:style-name="WW-Default">[<text:a xlink:type="simple" xlink:href="http://www.rfc-editor.org/rfc/rfc8287.txt" text:style-name="Internet_20_link" text:visited-style-name="Visited_20_Internet_20_Link"><text:span text:style-name="Internet_20_link"><text:span text:style-name="T5">RFC8287</text:span></text:span></text:a>]<text:tab/>N. Kumar, et autres, "Ping/Traceroute de LSP pour préfixe IGP d'acheminement de segment et identifiants de segment d'adjacence IGP avec plans de données MPLS", décembre 2017. <text:span text:style-name="T2">(P.S. ; MàJ par </text:span><text:a xlink:type="simple" xlink:href="http://www.rfc-editor.org/rfc/rfc8690.txt" text:style-name="Internet_20_link" text:visited-style-name="Visited_20_Internet_20_Link"><text:span text:style-name="Internet_20_link"><text:span text:style-name="T6">RFC</text:span></text:span></text:a><text:a xlink:type="simple" xlink:href="http://www.rfc-editor.org/rfc/rfc8690.txt" text:style-name="Internet_20_link" text:visited-style-name="Visited_20_Internet_20_Link"><text:span text:style-name="Internet_20_link"><text:span text:style-name="T8">8690</text:span></text:span></text:a><text:span text:style-name="T2">, </text:span><text:a xlink:type="simple" xlink:href="http://www.rfc-editor.org/info/rfc9214" text:style-name="Internet_20_link" text:visited-style-name="Visited_20_Internet_20_Link"><text:span text:style-name="Internet_20_link"><text:span text:style-name="T17">9214</text:span></text:span></text:a><text:span text:style-name="T2"> )</text:span></text:p>
      <text:p text:style-name="WW-Default">[<text:a xlink:type="simple" xlink:href="http://www.rfc-editor.org/rfc/rfc8288.txt" text:style-name="Internet_20_link" text:visited-style-name="Visited_20_Internet_20_Link"><text:span text:style-name="Internet_20_link"><text:span text:style-name="T5">RFC8288</text:span></text:span></text:a>]<text:tab/>M.Nottingham, "Modèle de liens sur la Toile", octobre 2017. <text:span text:style-name="T2">(P.S. ; remplace </text:span>RFC5988<text:span text:style-name="T2">)</text:span></text:p>
      <text:p text:style-name="WW-Default">[<text:a xlink:type="simple" xlink:href="http://www.rfc-editor.org/rfc/rfc8289.txt" text:style-name="Internet_20_link" text:visited-style-name="Visited_20_Internet_20_Link"><text:span text:style-name="Internet_20_link"><text:span text:style-name="T5">RFC8289</text:span></text:span></text:a>]<text:tab/>K. Nichols, et autres, "Gestion de file d'attente active à délai contrôlé", janvier 2018. <text:span text:style-name="T2">(Expérimental)</text:span></text:p>
      <text:p text:style-name="WW-Default">[<text:a xlink:type="simple" xlink:href="http://www.rfc-editor.org/rfc/rfc8290.txt" text:style-name="Internet_20_link" text:visited-style-name="Visited_20_Internet_20_Link"><text:span text:style-name="Internet_20_link"><text:span text:style-name="T5">RFC8290</text:span></text:span></text:a>]<text:tab/>D. Taht, et autres, "Algorithme de programmeur de paquet de flux de file d'attente à délai contrôlé et de gestion active de file d'attente", janvier 2018. <text:span text:style-name="T2">(Expérimental)</text:span></text:p>
      <text:p text:style-name="WW-Default">[<text:a xlink:type="simple" xlink:href="http://www.rfc-editor.org/rfc/rfc8291.txt" text:style-name="Internet_20_link" text:visited-style-name="Visited_20_Internet_20_Link"><text:span text:style-name="Internet_20_link"><text:span text:style-name="T5">RFC8291</text:span></text:span></text:a>]<text:tab/>M. Thomson, "Chiffrement de message pour le protocole Web Push", novembre 2017. <text:span text:style-name="T2">(P.S.)</text:span></text:p>
      <text:p text:style-name="WW-Default">[<text:a xlink:type="simple" xlink:href="http://www.rfc-editor.org/rfc/rfc8292.txt" text:style-name="Internet_20_link" text:visited-style-name="Visited_20_Internet_20_Link"><text:span text:style-name="Internet_20_link"><text:span text:style-name="T5">RFC8292</text:span></text:span></text:a>]<text:tab/>M. Thomson, P. Beverloo, "Identification de serveur d'application volontaire (VAPID) pour Web Push", novembre 2017. <text:span text:style-name="T2">(P.S.)</text:span></text:p>
      <text:p text:style-name="WW-Default">[<text:a xlink:type="simple" xlink:href="http://www.rfc-editor.org/rfc/rfc8293.txt" text:style-name="Internet_20_link" text:visited-style-name="Visited_20_Internet_20_Link"><text:span text:style-name="Internet_20_link"><text:span text:style-name="T5">RFC8293</text:span></text:span></text:a>]<text:tab/>A. Ghanwani, et autres, "Cadre pour la diffusion groupée dans la virtualisation de réseau sur couche 3", janvier 2018. <text:soft-page-break/><text:span text:style-name="T2">(Information)</text:span></text:p>
      <text:p text:style-name="WW-Default">[<text:a xlink:type="simple" xlink:href="http://www.rfc-editor.org/rfc/rfc8294.txt" text:style-name="Internet_20_link" text:visited-style-name="Visited_20_Internet_20_Link"><text:span text:style-name="Internet_20_link"><text:span text:style-name="T5">RFC8294</text:span></text:span></text:a>]<text:tab/>X. Liu, et autres, "Types de données YANG courants pour la zone d'acheminement", décembre 2017. <text:span text:style-name="T2">(P.S.)</text:span></text:p>
      <text:p text:style-name="WW-Default">[<text:a xlink:type="simple" xlink:href="http://www.rfc-editor.org/rfc/rfc8295.txt" text:style-name="Internet_20_link" text:visited-style-name="Visited_20_Internet_20_Link"><text:span text:style-name="Internet_20_link"><text:span text:style-name="T5">RFC8295</text:span></text:span></text:a>]<text:tab/>S. Turner, "Extensions à l'engagement de certificats sur transport sécurisé (EST)", janvier 2018. <text:span text:style-name="T2">(P.S.)</text:span></text:p>
      <text:p text:style-name="WW-Default">[<text:a xlink:type="simple" xlink:href="http://www.rfc-editor.org/rfc/rfc8296.txt" text:style-name="Internet_20_link" text:visited-style-name="Visited_20_Internet_20_Link"><text:span text:style-name="Internet_20_link"><text:span text:style-name="T5">RFC8296</text:span></text:span></text:a>]<text:tab/>IJ. Wijnands, et autres, "Encapsulation de BIER dans les réseaux MPLS et non MPLS", janvier 2018. <text:span text:style-name="T2">(Expérimental)</text:span></text:p>
      <text:p text:style-name="WW-Default">[<text:a xlink:type="simple" xlink:href="http://www.rfc-editor.org/rfc/rfc8297.txt" text:style-name="Internet_20_link" text:visited-style-name="Visited_20_Internet_20_Link"><text:span text:style-name="Internet_20_link"><text:span text:style-name="T5">RFC8297</text:span></text:span></text:a>]<text:tab/>K. OKku, "Code d'état HTTP pour des indications", décembre 2017<text:span text:style-name="T2">.(Expérimental)</text:span></text:p>
      <text:p text:style-name="WW-Default">[<text:a xlink:type="simple" xlink:href="http://www.rfc-editor.org/rfc/rfc8298.txt" text:style-name="Internet_20_link" text:visited-style-name="Visited_20_Internet_20_Link"><text:span text:style-name="Internet_20_link"><text:span text:style-name="T5">RFC8298</text:span></text:span></text:a>]<text:tab/>I. Johansson, "Adaptation de débit auto rythmé", décembre 2017. <text:span text:style-name="T2">(Expérimental)</text:span></text:p>
      <text:p text:style-name="WW-Default">[<text:a xlink:type="simple" xlink:href="http://www.rfc-editor.org/rfc/rfc8299.txt" text:style-name="Internet_20_link" text:visited-style-name="Visited_20_Internet_20_Link"><text:span text:style-name="Internet_20_link"><text:span text:style-name="T5">RFC8299</text:span></text:span></text:a>]<text:tab/>Q. Wu, et autres, "Modèle de données YANG pour livraison de service L3VPN", janvier 2018. <text:span text:style-name="T2">(P.S. ; remplace </text:span>RFC8049<text:span text:style-name="T2">)</text:span></text:p>
      <text:p text:style-name="WW-Default">[<text:a xlink:type="simple" xlink:href="http://www.rfc-editor.org/rfc/rfc8300.txt" text:style-name="Internet_20_link" text:visited-style-name="Visited_20_Internet_20_Link"><text:span text:style-name="Internet_20_link"><text:span text:style-name="T5">RFC8300</text:span></text:span></text:a>]<text:tab/>P. Quinn, et autres, "En-tête de service réseau (NSH)", janvier 2018. <text:span text:style-name="T2">(P.S.)</text:span></text:p>
      <text:p text:style-name="WW-Default">[<text:a xlink:type="simple" xlink:href="http://www.rfc-editor.org/rfc/rfc8301.txt" text:style-name="Internet_20_link" text:visited-style-name="Visited_20_Internet_20_Link"><text:span text:style-name="Internet_20_link"><text:span text:style-name="T5">RFC8301</text:span></text:span></text:a>]<text:tab/>S. Kitterman, "Algorithme de chiffrement et mise à jour d'usage de clé pour la messagerie identifiée par clé de domaine (DKIM)", janvier 2018. <text:span text:style-name="T2">(P.S. ; MàJ </text:span>RFC6376<text:span text:style-name="T2">)</text:span></text:p>
      <text:p text:style-name="WW-Default">[<text:a xlink:type="simple" xlink:href="http://www.rfc-editor.org/rfc/rfc8302.txt" text:style-name="Internet_20_link" text:visited-style-name="Visited_20_Internet_20_Link"><text:span text:style-name="Internet_20_link"><text:span text:style-name="T5">RFC8302</text:span></text:span></text:a>]<text:tab/>Y. Li, et autres, "Optimisation d'ARP et de découverte de voisin dans TRILL", janvier 2018. <text:span text:style-name="T2">(P.S.)</text:span></text:p>
      <text:p text:style-name="WW-Default">[<text:a xlink:type="simple" xlink:href="http://www.rfc-editor.org/rfc/rfc8303.txt" text:style-name="Internet_20_link" text:visited-style-name="Visited_20_Internet_20_Link"><text:span text:style-name="Internet_20_link"><text:span text:style-name="T5">RFC8303</text:span></text:span></text:a>]<text:tab/>M.Welel, M. Tuexen, N. Khademi, "Utilisation des caractéristiques de transport fournies par les protocoles de l'IETF", février 2018. <text:span text:style-name="T2">(Information)</text:span></text:p>
      <text:p text:style-name="WW-Default">[<text:a xlink:type="simple" xlink:href="http://www.rfc-editor.org/rfc/rfc8304.txt" text:style-name="Internet_20_link" text:visited-style-name="Visited_20_Internet_20_Link"><text:span text:style-name="Internet_20_link"><text:span text:style-name="T5">RFC8304</text:span></text:span></text:a>]<text:tab/>G. Fairhurst, T. Jones, "Caractéristiques de transport de UDP et UDP-Lite", février 2018. <text:span text:style-name="T2">(Information)</text:span></text:p>
      <text:p text:style-name="WW-Default">[<text:a xlink:type="simple" xlink:href="http://www.rfc-editor.org/rfc/rfc8305.txt" text:style-name="Internet_20_link" text:visited-style-name="Visited_20_Internet_20_Link"><text:span text:style-name="Internet_20_link"><text:span text:style-name="T5">RFC8305</text:span></text:span></text:a>]<text:tab/>D. Schinazi, "Algorithme Happy Eyeballs version 2 : meilleure connectivité en utilisant la concurrence", décembre 2017, DOI 10.17487/RFC8305. <text:span text:style-name="T2">(P.S. ; remplace la </text:span>RFC6555<text:span text:style-name="T2">)</text:span></text:p>
      <text:p text:style-name="WW-Default">[<text:a xlink:type="simple" xlink:href="http://www.rfc-editor.org/rfc/rfc8306.txt" text:style-name="Internet_20_link" text:visited-style-name="Visited_20_Internet_20_Link"><text:span text:style-name="Internet_20_link"><text:span text:style-name="T5">RFC8306</text:span></text:span></text:a>]<text:tab/>Q. Zhao, et autres, "Extensions à PCEP pour LSP en point à multi points avec ingénierie du trafic", novembre 2017. <text:span text:style-name="T2">(P.S. ; remplace la </text:span>RFC6006 <text:span text:style-name="T2">; MàJ par </text:span><text:span text:style-name="Internet_20_link"><text:span text:style-name="T31">RFC</text:span></text:span><text:a xlink:type="simple" xlink:href="http://www.rfc-editor.org/info/rfc9353" text:style-name="Internet_20_link" text:visited-style-name="Visited_20_Internet_20_Link"><text:span text:style-name="Internet_20_link"><text:span text:style-name="T17">935</text:span></text:span></text:a><text:span text:style-name="Internet_20_link"><text:span text:style-name="T17">3</text:span></text:span><text:span text:style-name="T2">)</text:span></text:p>
      <text:p text:style-name="WW-Default">[<text:a xlink:type="simple" xlink:href="http://www.rfc-editor.org/rfc/rfc8307.txt" text:style-name="Internet_20_link" text:visited-style-name="Visited_20_Internet_20_Link"><text:span text:style-name="Internet_20_link"><text:span text:style-name="T5">RFC8307</text:span></text:span></text:a>]<text:tab/>C. Borman, "URI bien connus pour le protocole WeBSocket", janvier 2018. <text:span text:style-name="T2">(P.S. ; MàJ </text:span>RFC6455<text:span text:style-name="T2">)</text:span></text:p>
      <text:p text:style-name="WW-Default">[<text:a xlink:type="simple" xlink:href="http://www.rfc-editor.org/rfc/rfc8308.txt" text:style-name="Internet_20_link" text:visited-style-name="Visited_20_Internet_20_Link"><text:span text:style-name="Internet_20_link"><text:span text:style-name="T5">RFC8308</text:span></text:span></text:a>]<text:tab/>D. Bider, "Négociation d'extensions dans SSH", mars 2018. <text:span text:style-name="T2">(P.S. ; MàJ </text:span>RFC4251, 4252, 4253, 4254<text:span text:style-name="T2">)</text:span></text:p>
      <text:p text:style-name="WW-Default">[<text:a xlink:type="simple" xlink:href="http://www.rfc-editor.org/rfc/rfc8309.txt" text:style-name="Internet_20_link" text:visited-style-name="Visited_20_Internet_20_Link"><text:span text:style-name="Internet_20_link"><text:span text:style-name="T5">RFC8309</text:span></text:span></text:a>]<text:tab/>Q. Wu, W. Liu, A. Farrell, "Modèles de service expliqués", janvier 2018. <text:span text:style-name="T2">(Information)</text:span></text:p>
      <text:p text:style-name="WW-Default">[<text:a xlink:type="simple" xlink:href="http://www.rfc-editor.org/rfc/rfc8310.txt" text:style-name="Internet_20_link" text:visited-style-name="Visited_20_Internet_20_Link"><text:span text:style-name="Internet_20_link"><text:span text:style-name="T5">RFC8310</text:span></text:span></text:a>]<text:tab/>S. Dickinson, D. Gillmor, T. Reddy, "Profils d'utilisation pour le DNS sur TLS et DTLS", mars 2018. <text:span text:style-name="T2">(P.S. ; MàJ </text:span>RFC7858<text:span text:style-name="T2">)</text:span></text:p>
      <text:p text:style-name="WW-Default">[<text:a xlink:type="simple" xlink:href="http://www.rfc-editor.org/rfc/rfc8311.txt" text:style-name="Internet_20_link" text:visited-style-name="Visited_20_Internet_20_Link"><text:span text:style-name="Internet_20_link"><text:span text:style-name="T5">RFC8311</text:span></text:span></text:a>]<text:tab/>D. Black, "Expérimentation d'assouplissement des restrictions à ECN", janvier 2018. <text:span text:style-name="T2">(P.S. ; MàJ </text:span>RFC3168, 4341, 5622, 6679<text:span text:style-name="T2">)</text:span></text:p>
      <text:p text:style-name="WW-Default">[<text:a xlink:type="simple" xlink:href="http://www.rfc-editor.org/rfc/rfc8312.txt" text:style-name="Internet_20_link" text:visited-style-name="Visited_20_Internet_20_Link"><text:span text:style-name="Internet_20_link"><text:span text:style-name="T5">RFC8312</text:span></text:span></text:a>]<text:tab/>I. Rhee, et autres, "CUBIC pour réseau rapide à grande distance", février 2018. <text:span text:style-name="T2">(Information)</text:span></text:p>
      <text:p text:style-name="WW-Default">[<text:a xlink:type="simple" xlink:href="http://www.rfc-editor.org/rfc/rfc8313.txt" text:style-name="Internet_20_link" text:visited-style-name="Visited_20_Internet_20_Link"><text:span text:style-name="Internet_20_link"><text:span text:style-name="T5">RFC8313</text:span></text:span></text:a>]<text:tab/>P. Tarapore, et autres, "Utilisation de la diffusion groupée à travers les points d'échange d'homologue à homologue inter domaines", janvier 2018. BCP 213.</text:p>
      <text:p text:style-name="WW-Default">[<text:a xlink:type="simple" xlink:href="http://www.rfc-editor.org/rfc/rfc8314.txt" text:style-name="Internet_20_link" text:visited-style-name="Visited_20_Internet_20_Link"><text:span text:style-name="Internet_20_link"><text:span text:style-name="T5">RFC8314</text:span></text:span></text:a>]<text:tab/>K. Moore, C. Newman, "Le texte en clair est obsolète : utilisation de TLS pour la soumission et l'accès à la messagerie électronique", janvier 2018. <text:span text:style-name="T2">(P.S. ; MàJ </text:span>RFC1939, 2595, 3501, 5068, 6186, 6409<text:span text:style-name="T2">)</text:span></text:p>
      <text:p text:style-name="WW-Default">[<text:a xlink:type="simple" xlink:href="http://www.rfc-editor.org/rfc/rfc8315.txt" text:style-name="Internet_20_link" text:visited-style-name="Visited_20_Internet_20_Link"><text:span text:style-name="Internet_20_link"><text:span text:style-name="T5">RFC8315</text:span></text:span></text:a>]<text:tab/>M. Baeuerle, "Extensions Cancel-Lock et Cancel-Key au format d'article Netnews", février 2018. <text:span text:style-name="T2">(P.S. ; MàJ </text:span>RFC5537<text:span text:style-name="T2">)</text:span></text:p>
      <text:p text:style-name="WW-Default">[<text:a xlink:type="simple" xlink:href="http://www.rfc-editor.org/rfc/rfc8316.txt" text:style-name="Internet_20_link" text:visited-style-name="Visited_20_Internet_20_Link"><text:span text:style-name="Internet_20_link"><text:span text:style-name="T5">RFC8316</text:span></text:span></text:a>]<text:tab/>J.Nobre, et autres, "Cas d'utilisation de réseautage automatique pour la détection répartie des violations de SLA", février 2018<text:span text:style-name="T2">.(Information)</text:span></text:p>
      <text:p text:style-name="WW-Default">[<text:a xlink:type="simple" xlink:href="http://www.rfc-editor.org/rfc/rfc8317.txt" text:style-name="Internet_20_link" text:visited-style-name="Visited_20_Internet_20_Link"><text:span text:style-name="Internet_20_link"><text:span text:style-name="T5">RFC8317</text:span></text:span></text:a>]<text:tab/>A. Sajassi, et autres, "Prise en charge de l'arborescence Ethernet dans EVPN et PBB-EVPN", janvier 2018. <text:span text:style-name="T2">(P.S. ; MàJ </text:span>RFC7385<text:span text:style-name="T2">)</text:span></text:p>
      <text:p text:style-name="WW-Default">[<text:a xlink:type="simple" xlink:href="http://www.rfc-editor.org/rfc/rfc8318.txt" text:style-name="Internet_20_link" text:visited-style-name="Visited_20_Internet_20_Link"><text:span text:style-name="Internet_20_link"><text:span text:style-name="T5">RFC8318</text:span></text:span></text:a>]<text:tab/>M. Kucherawy, "Processus de sélection, nomination et révocation des membres de l'IAB, IESG, et IAOC : fonctionnement des comités de nomination et de révocation", janvier 2018. BCP 10. <text:span text:style-name="T2">(MàJ </text:span>RFC7437 <text:span text:style-name="T2">; remplacée par</text:span> <text:a xlink:type="simple" xlink:href="http://www.rfc-editor.org/rfc/rfc8712.txt" text:style-name="Internet_20_link" text:visited-style-name="Visited_20_Internet_20_Link"><text:span text:style-name="Internet_20_link"><text:span text:style-name="T5">RFC8712</text:span></text:span></text:a>)</text:p>
      <text:p text:style-name="WW-Default">[<text:a xlink:type="simple" xlink:href="http://www.rfc-editor.org/rfc/rfc8319.txt" text:style-name="Internet_20_link" text:visited-style-name="Visited_20_Internet_20_Link"><text:span text:style-name="Internet_20_link"><text:span text:style-name="T5">RFC8319</text:span></text:span></text:a>]<text:tab/>S. Krishnan, et autres, "Prise en charge de durées de vie de routeur maximum ajustables par liaison", février 2018. <text:span text:style-name="T2">(P.S. ; MàJ </text:span>RFC4861<text:span text:style-name="T2">)</text:span></text:p>
      <text:p text:style-name="WW-Default">[<text:a xlink:type="simple" xlink:href="http://www.rfc-editor.org/rfc/rfc8320.txt" text:style-name="Internet_20_link" text:visited-style-name="Visited_20_Internet_20_Link"><text:span text:style-name="Internet_20_link"><text:span text:style-name="T5">RFC8320</text:span></text:span></text:a>]<text:tab/>A. Atlas, et autres, "Extensions de LDP pour la prise en charge des arborescences à redondance maximaliste", février 2018. <text:span text:style-name="T2">(P.S.)</text:span></text:p>
      <text:p text:style-name="WW-Default">[<text:a xlink:type="simple" xlink:href="http://www.rfc-editor.org/rfc/rfc8321.txt" text:style-name="Internet_20_link" text:visited-style-name="Visited_20_Internet_20_Link"><text:span text:style-name="Internet_20_link"><text:span text:style-name="T5">RFC8321</text:span></text:span></text:a>]<text:tab/>G. Fioccola, et autres, "Méthode de marquage de remplacement pour surveillance de performances passive et hybride", janvier 2018. <text:span text:style-name="T2">(Expérimental ; remplacée par </text:span><text:span text:style-name="Internet_20_link"><text:span text:style-name="T31">RFC</text:span></text:span><text:a xlink:type="simple" xlink:href="http://www.rfc-editor.org/info/rfc9341" text:style-name="Internet_20_link" text:visited-style-name="Visited_20_Internet_20_Link"><text:span text:style-name="Internet_20_link"><text:span text:style-name="T17">934</text:span></text:span></text:a><text:span text:style-name="Internet_20_link"><text:span text:style-name="T17">1</text:span></text:span><text:span text:style-name="T2">)</text:span></text:p>
      <text:p text:style-name="WW-Default">[<text:a xlink:type="simple" xlink:href="http://www.rfc-editor.org/rfc/rfc8322.txt" text:style-name="Internet_20_link" text:visited-style-name="Visited_20_Internet_20_Link"><text:span text:style-name="Internet_20_link"><text:span text:style-name="T5">RFC8322</text:span></text:span></text:a>]<text:tab/>J. Field, et autres, "Échange léger d'informations en rapport avec la sécurité des ressources (ROLIE)", février 2018. <text:span text:style-name="T2">(P.S.)</text:span></text:p>
      <text:p text:style-name="WW-Default">[<text:a xlink:type="simple" xlink:href="http://www.rfc-editor.org/rfc/rfc8323.txt" text:style-name="Internet_20_link" text:visited-style-name="Visited_20_Internet_20_Link"><text:span text:style-name="Internet_20_link"><text:span text:style-name="T5">RFC8323</text:span></text:span></text:a>]<text:tab/>C. Bormann, et autres, "Protocole d'application contrainte sur TCP, TLS et WebSockets", février 2018. <text:span text:style-name="T2">(P.S. ; MàJ </text:span>RFC7641<text:span text:style-name="T2">, </text:span>7959 <text:span text:style-name="T2">; MàJ par </text:span><text:span text:style-name="Internet_20_link"><text:span text:style-name="T31">RFC</text:span></text:span><text:a xlink:type="simple" xlink:href="http://www.rfc-editor.org/info/rfc8974" office:target-frame-name="_blank" xlink:show="new" text:style-name="Internet_20_link" text:visited-style-name="Visited_20_Internet_20_Link"><text:span text:style-name="Internet_20_link">8974</text:span></text:a><text:span text:style-name="T2">)</text:span></text:p>
      <text:p text:style-name="WW-Default">[<text:a xlink:type="simple" xlink:href="http://www.rfc-editor.org/rfc/rfc8324.txt" text:style-name="Internet_20_link" text:visited-style-name="Visited_20_Internet_20_Link"><text:span text:style-name="Internet_20_link"><text:span text:style-name="T5">RFC8324</text:span></text:span></text:a>]<text:tab/>J. Klensin, "Notre vision du DNS et de son fonctionnement a t-elle fait son temps ?", février 2078. <text:span text:style-name="T2">(Information)</text:span></text:p>
      <text:p text:style-name="WW-Default">[<text:a xlink:type="simple" xlink:href="http://www.rfc-editor.org/rfc/rfc8325.txt" text:style-name="Internet_20_link" text:visited-style-name="Visited_20_Internet_20_Link"><text:span text:style-name="Internet_20_link"><text:span text:style-name="T5">RFC8325</text:span></text:span></text:a>]<text:tab/>T. Snigeti, J. Henty, F. Baker, "Transposition de DiffServ en IEEE 802.11", février 2018. <text:span text:style-name="T2">(P.S. ; MàJ par </text:span><text:a xlink:type="simple" xlink:href="http://www.rfc-editor.org/rfc/rfc8622.txt" text:style-name="Internet_20_link" text:visited-style-name="Visited_20_Internet_20_Link"><text:span text:style-name="Internet_20_link"><text:span text:style-name="T5">RFC8622</text:span></text:span></text:a><text:span text:style-name="T2">)</text:span></text:p>
      <text:p text:style-name="WW-Default">[<text:a xlink:type="simple" xlink:href="http://www.rfc-editor.org/rfc/rfc8326.txt" text:style-name="Internet_20_link" text:visited-style-name="Visited_20_Internet_20_Link"><text:span text:style-name="Internet_20_link"><text:span text:style-name="T5">RFC8326</text:span></text:span></text:a>]<text:tab/>P. François, et autres, "Fermeture en douceur de session BGP", mars 2018. <text:span text:style-name="T2">(P.S.)</text:span></text:p>
      <text:p text:style-name="WW-Default">[<text:a xlink:type="simple" xlink:href="http://www.rfc-editor.org/rfc/rfc8327.txt" text:style-name="Internet_20_link" text:visited-style-name="Visited_20_Internet_20_Link"><text:span text:style-name="Internet_20_link"><text:span text:style-name="T5">RFC8327</text:span></text:span></text:a>]<text:tab/>W. Hargrave, et autres, "Atténuer l'impact négatif de la maintenance par la clôture de session BGP", mars 2018. BCP214.</text:p>
      <text:p text:style-name="WW-Default">[<text:a xlink:type="simple" xlink:href="http://www.rfc-editor.org/rfc/rfc8328.txt" text:style-name="Internet_20_link" text:visited-style-name="Visited_20_Internet_20_Link"><text:span text:style-name="Internet_20_link"><text:span text:style-name="T5">RFC8328</text:span></text:span></text:a>]<text:tab/>W. Liu, et autres, "Cadre de gestion fondé sur la politique pour l'utilisation simplifiée des abstractions de politique (SUPA)", mars 2018. <text:span text:style-name="T2">(Information)</text:span></text:p>
      <text:p text:style-name="WW-Default">[<text:a xlink:type="simple" xlink:href="http://www.rfc-editor.org/rfc/rfc8329.txt" text:style-name="Internet_20_link" text:visited-style-name="Visited_20_Internet_20_Link"><text:span text:style-name="Internet_20_link"><text:span text:style-name="T5">RFC8329</text:span></text:span></text:a>]<text:tab/>D. Lopez, et autres, "Cadre d'interface aux fonctions de sécurité réseau", février 2018. <text:span text:style-name="T2">(Information)</text:span></text:p>
      <text:p text:style-name="WW-Default">[<text:a xlink:type="simple" xlink:href="http://www.rfc-editor.org/rfc/rfc8330.txt" text:style-name="Internet_20_link" text:visited-style-name="Visited_20_Internet_20_Link"><text:span text:style-name="Internet_20_link"><text:span text:style-name="T5">RFC8330</text:span></text:span></text:a>]<text:tab/>H. Long, et autres, "Extension de disponibilité de liaison OSPF à ingénierie du trafic pour liaisons avec bande passante discrète variable", février 2018. <text:span text:style-name="T2">(P.S.)</text:span></text:p>
      <text:p text:style-name="WW-Default">[<text:a xlink:type="simple" xlink:href="http://www.rfc-editor.org/rfc/rfc8310.txt" text:style-name="Internet_20_link" text:visited-style-name="Visited_20_Internet_20_Link"><text:span text:style-name="Internet_20_link"><text:span text:style-name="T5">RFC8331</text:span></text:span></text:a>]<text:tab/>S. Dickinson, D. Gillmor, T. Reddy, "Profils d'usage du DNS sur TLS et sur DTLS", mars 2018. <text:span text:style-name="T2">(P.S. ; MàJ </text:span>7858<text:span text:style-name="T2">)</text:span></text:p>
      <text:p text:style-name="WW-Default">[<text:a xlink:type="simple" xlink:href="http://www.rfc-editor.org/rfc/rfc8332.txt" text:style-name="Internet_20_link" text:visited-style-name="Visited_20_Internet_20_Link"><text:span text:style-name="Internet_20_link"><text:span text:style-name="T5">RFC8332</text:span></text:span></text:a>]<text:tab/>D. Bider, "Utilisation de clés RSA avec SHA-256 et SHA-512 dans le protocole SSH", mars 2018. <text:span text:style-name="T2">(P.S. ; MàJ </text:span>4252<text:span text:style-name="T2">, </text:span>4253<text:span text:style-name="T2">)</text:span></text:p>
      <text:p text:style-name="WW-Default">[<text:a xlink:type="simple" xlink:href="http://www.rfc-editor.org/rfc/rfc8333.txt" text:style-name="Internet_20_link" text:visited-style-name="Visited_20_Internet_20_Link"><text:span text:style-name="Internet_20_link"><text:span text:style-name="T5">RFC8333</text:span></text:span></text:a>]<text:tab/>S. Litkowski, et autres, "Prévention de micro boucles par l'introduction d'un délai de convergence local", mars 2018. <text:soft-page-break/><text:span text:style-name="T2">(P.S.)</text:span></text:p>
      <text:p text:style-name="WW-Default">[<text:a xlink:type="simple" xlink:href="http://www.rfc-editor.org/rfc/rfc8334.txt" text:style-name="Internet_20_link" text:visited-style-name="Visited_20_Internet_20_Link"><text:span text:style-name="Internet_20_link"><text:span text:style-name="T5">RFC8334</text:span></text:span></text:a>]<text:tab/>J. Gould, W. Tan, G. Brown, "Transposition de phase de lancement pour EPP", mars 2018. <text:span text:style-name="T2">(P.S.)</text:span></text:p>
      <text:p text:style-name="WW-Default">[<text:a xlink:type="simple" xlink:href="http://www.rfc-editor.org/rfc/rfc8335.txt" text:style-name="Internet_20_link" text:visited-style-name="Visited_20_Internet_20_Link"><text:span text:style-name="Internet_20_link"><text:span text:style-name="T5">RFC8335</text:span></text:span></text:a>]<text:tab/>R. Bonica, et autres, "PROBE : un utilitaire pour sonder les interfaces", février 2018. <text:span text:style-name="T22">(P.S. ; MàJ </text:span><text:span text:style-name="T20">4884</text:span><text:span text:style-name="T22">)</text:span></text:p>
      <text:p text:style-name="WW-Default"><text:span text:style-name="T20">[</text:span><text:a xlink:type="simple" xlink:href="http://www.rfc-editor.org/rfc/rfc8336.txt" text:style-name="Internet_20_link" text:visited-style-name="Visited_20_Internet_20_Link"><text:span text:style-name="Internet_20_link"><text:span text:style-name="T5">RFC8336</text:span></text:span></text:a><text:span text:style-name="T20">]<text:tab/>M. Nottingham, E. Nygren, "Trame HTTP/2 ORIGIN", mars 2018. </text:span><text:span text:style-name="T22">(P.S.)</text:span></text:p>
      <text:p text:style-name="WW-Default">[<text:a xlink:type="simple" xlink:href="http://www.rfc-editor.org/rfc/rfc8337.txt" text:style-name="Internet_20_link" text:visited-style-name="Visited_20_Internet_20_Link"><text:span text:style-name="Internet_20_link"><text:span text:style-name="T5">RFC8337</text:span></text:span></text:a>]<text:tab/>M. Mathis, A. Morton, "Métrique fondée sur le modèle pour la capacité de transport en vrac", mars 2018. <text:span text:style-name="T2">(Exp.)</text:span></text:p>
      <text:p text:style-name="WW-Default">[<text:a xlink:type="simple" xlink:href="http://www.rfc-editor.org/rfc/rfc8338.txt" text:style-name="Internet_20_link" text:visited-style-name="Visited_20_Internet_20_Link"><text:span text:style-name="Internet_20_link"><text:span text:style-name="T5">RFC8338</text:span></text:span></text:a>]<text:tab/>S. Boutros, S. Sivabalan, "Signalisation de pseudo filaire en point à multi points initiée par la racine avec LDP", mars 2018. <text:span text:style-name="T2">(P.S. ; MàJ </text:span>RFC7385<text:span text:style-name="T2">)</text:span></text:p>
      <text:p text:style-name="WW-Default">[<text:a xlink:type="simple" xlink:href="http://www.rfc-editor.org/rfc/rfc8339.txt" text:style-name="Internet_20_link" text:visited-style-name="Visited_20_Internet_20_Link"><text:span text:style-name="Internet_20_link"><text:span text:style-name="T5">RFC8339</text:span></text:span></text:a>]<text:tab/>P. Jain, et autres, "Définition de la TLV PW P2MP pour le mécanisme ping de LSP", mars 2018. <text:span text:style-name="T2">(P.S.)</text:span></text:p>
      <text:p text:style-name="WW-Default">[<text:a xlink:type="simple" xlink:href="http://www.rfc-editor.org/rfc/rfc8340.txt" text:style-name="Internet_20_link" text:visited-style-name="Visited_20_Internet_20_Link"><text:span text:style-name="Internet_20_link"><text:span text:style-name="T5">RFC8340</text:span></text:span></text:a>]<text:tab/>M. Bjorklund, L. Berger, "Diagrammes d'arborescence YANG", mars 2018. BCP 215. <text:span text:style-name="T2">(MàJ par</text:span> <text:a xlink:type="simple" xlink:href="http://www.rfc-editor.org/rfc/rfc8791.txt" text:style-name="Internet_20_link" text:visited-style-name="Visited_20_Internet_20_Link"><text:span text:style-name="Internet_20_link"><text:span text:style-name="T5">RFC8791</text:span></text:span></text:a><text:span text:style-name="Internet_20_link"><text:span text:style-name="T5">)</text:span></text:span></text:p>
      <text:p text:style-name="WW-Default">[<text:a xlink:type="simple" xlink:href="http://www.rfc-editor.org/rfc/rfc8341.txt" text:style-name="Internet_20_link" text:visited-style-name="Visited_20_Internet_20_Link"><text:span text:style-name="Internet_20_link"><text:span text:style-name="T5">RFC8341</text:span></text:span></text:a>]<text:tab/>A. Bierman, M. Bjorklund, "<text:a xlink:type="simple" xlink:href="http://abcdrfc.free.fr/rfc-vf/pdf/rfc8341.pdf" text:style-name="Internet_20_link" text:visited-style-name="Visited_20_Internet_20_Link"><text:span text:style-name="Internet_20_link"><text:span text:style-name="T5">Modèle de contrôle d’accès</text:span></text:span></text:a> du protocole de configuration de réseau (NETCONF)", DOI 10.17487/RFC8341, mars 2018. STD 91. <text:span text:style-name="T2">(Rend obsolète la</text:span> RFC6536)</text:p>
      <text:p text:style-name="WW-Default">[<text:a xlink:type="simple" xlink:href="http://www.rfc-editor.org/rfc/rfc8342.txt" text:style-name="Internet_20_link" text:visited-style-name="Visited_20_Internet_20_Link"><text:span text:style-name="Internet_20_link"><text:span text:style-name="T5">RFC8342</text:span></text:span></text:a>]<text:tab/>M. Bjorklund, J. Schoenwaelder, P. Shafer, K. Watsen, R. Wilton, "<text:a xlink:type="simple" xlink:href="http://abcdrfc.free.fr/rfc-vf/pdf/rfc8342.pdf" text:style-name="Internet_20_link" text:visited-style-name="Visited_20_Internet_20_Link"><text:span text:style-name="Internet_20_link">Architecture de magasin de données</text:span></text:a> de gestion de réseau (NMDA)", DOI 10.17487/RFC8342, mars 2018.</text:p>
      <text:p text:style-name="WW-Default">[<text:a xlink:type="simple" xlink:href="http://www.rfc-editor.org/rfc/rfc8343.txt" text:style-name="Internet_20_link" text:visited-style-name="Visited_20_Internet_20_Link"><text:span text:style-name="Internet_20_link"><text:span text:style-name="T5">RFC8343</text:span></text:span></text:a>]<text:tab/>M. Bjorklund, "Modèle de données YANG pour la gestion d'interface", mars 2018. <text:span text:style-name="T2">(P.S., rend obsolète la</text:span> RFC7223)</text:p>
      <text:p text:style-name="WW-Default">[<text:a xlink:type="simple" xlink:href="http://www.rfc-editor.org/rfc/rfc8344.txt" text:style-name="Internet_20_link" text:visited-style-name="Visited_20_Internet_20_Link"><text:span text:style-name="Internet_20_link"><text:span text:style-name="T5">RFC8344</text:span></text:span></text:a>]<text:tab/>M. Bjorklund, "Modèle de données YANG pour la gestion IP", mars 2018. <text:span text:style-name="T2">(P.S., rend obsolète la</text:span> RFC7277)</text:p>
      <text:p text:style-name="WW-Default">[<text:a xlink:type="simple" xlink:href="http://www.rfc-editor.org/rfc/rfc8345.txt" text:style-name="Internet_20_link" text:visited-style-name="Visited_20_Internet_20_Link"><text:span text:style-name="Internet_20_link"><text:span text:style-name="T5">RFC8345</text:span></text:span></text:a>]<text:tab/>A. Clemm, et autres, "Modèle de données YANG pour les topologies de réseau",mars 2018. <text:span text:style-name="T2">(P.S.)</text:span></text:p>
      <text:p text:style-name="WW-Default">[<text:a xlink:type="simple" xlink:href="http://www.rfc-editor.org/rfc/rfc8346.txt" text:style-name="Internet_20_link" text:visited-style-name="Visited_20_Internet_20_Link"><text:span text:style-name="Internet_20_link"><text:span text:style-name="T5">RFC8346</text:span></text:span></text:a>]<text:tab/>A. Clemm, et autres, "Modèle de données YANG pour les topologies de couche 3",mars 2018. <text:span text:style-name="T2">(P.S.)</text:span></text:p>
      <text:p text:style-name="WW-Default">[<text:a xlink:type="simple" xlink:href="http://www.rfc-editor.org/rfc/rfc8347.txt" text:style-name="Internet_20_link" text:visited-style-name="Visited_20_Internet_20_Link"><text:span text:style-name="Internet_20_link"><text:span text:style-name="T5">RFC8347</text:span></text:span></text:a>]<text:tab/>X. Liu, et autres, "Modèle de données YANG pour le protocole de redondance de routeur virtuel (VRRP)", mars 2018. <text:span text:style-name="T2">(P.S.)</text:span></text:p>
      <text:p text:style-name="WW-Default">[<text:a xlink:type="simple" xlink:href="http://www.rfc-editor.org/rfc/rfc8348.txt" text:style-name="Internet_20_link" text:visited-style-name="Visited_20_Internet_20_Link"><text:span text:style-name="Internet_20_link"><text:span text:style-name="T5">RFC8348</text:span></text:span></text:a>]<text:tab/>A. Bierman, et autres, "Modèle de données YANG pour la gestion de matériel", mars 2018. <text:span text:style-name="T2">(P.S.)</text:span></text:p>
      <text:p text:style-name="WW-Default">[<text:a xlink:type="simple" xlink:href="http://www.rfc-editor.org/rfc/rfc8349.txt" text:style-name="Internet_20_link" text:visited-style-name="Visited_20_Internet_20_Link"><text:span text:style-name="Internet_20_link"><text:span text:style-name="T5">RFC8349</text:span></text:span></text:a>]<text:tab/>L. Lhotka, A. Lindem, Y. QU, "Modèle de données YANG pourla gestion de l'acheminement (version NMDA)", mars 2018. <text:span text:style-name="T2">(P.S. ; remplace </text:span>RFC8022<text:span text:style-name="T2">)</text:span></text:p>
      <text:p text:style-name="WW-Default">[<text:a xlink:type="simple" xlink:href="http://www.rfc-editor.org/rfc/rfc8350.txt" text:style-name="Internet_20_link" text:visited-style-name="Visited_20_Internet_20_Link"><text:span text:style-name="Internet_20_link"><text:span text:style-name="T5">RFC8350</text:span></text:span></text:a>]<text:tab/>R. Zhang, et autres, "Encapsulation de tunnel de remplacement pour les trames de données pour le contrôle et le provisionnement de points d'accès sans fil (CAPWAP)", avril 2018. <text:span text:style-name="T2">(Expérimental)</text:span></text:p>
      <text:p text:style-name="WW-Default">[<text:a xlink:type="simple" xlink:href="http://www.rfc-editor.org/rfc/rfc8351.txt" text:style-name="Internet_20_link" text:visited-style-name="Visited_20_Internet_20_Link"><text:span text:style-name="Internet_20_link"><text:span text:style-name="T5">RFC8351</text:span></text:span></text:a>]<text:tab/>S. Leonard, "Type de support PKCS n° 8 EncryptedPrivateKeyInfo", juin 2018. <text:span text:style-name="T2">(Information)</text:span></text:p>
      <text:p text:style-name="WW-Default">[<text:a xlink:type="simple" xlink:href="http://www.rfc-editor.org/rfc/rfc8352.txt" text:style-name="Internet_20_link" text:visited-style-name="Visited_20_Internet_20_Link"><text:span text:style-name="Internet_20_link"><text:span text:style-name="T5">RFC8352</text:span></text:span></text:a>]<text:tab/>C. Gomez, et autres, "Caractéristiques efficaces en énergie des protocoles des choses de l'Internet", avril 2018. <text:span text:style-name="T2">(Info)</text:span></text:p>
      <text:p text:style-name="WW-Default">[<text:a xlink:type="simple" xlink:href="http://www.rfc-editor.org/rfc/rfc8353.txt" text:style-name="Internet_20_link" text:visited-style-name="Visited_20_Internet_20_Link"><text:span text:style-name="Internet_20_link"><text:span text:style-name="T5">RFC8353</text:span></text:span></text:a>]<text:tab/>M. Upadhyay, et autres, "API de service de sécurité générique version 2 : mise à jour pour les liaisons Java", mai 2018. <text:span text:style-name="T2">(P.S. ; remplace </text:span>RFC5653<text:span text:style-name="T2">)</text:span></text:p>
      <text:p text:style-name="WW-Default">[<text:a xlink:type="simple" xlink:href="http://www.rfc-editor.org/rfc/rfc8354.txt" text:style-name="Internet_20_link" text:visited-style-name="Visited_20_Internet_20_Link"><text:span text:style-name="Internet_20_link"><text:span text:style-name="T5">RFC8354</text:span></text:span></text:a>]<text:tab/>J. Brzozowski, et autres, "Cas d'utilisation pour l'acheminement de paquet de source IPv6 dans le réseautage (SPRIG)", mars 2018. <text:span text:style-name="T2">(Information)</text:span></text:p>
      <text:p text:style-name="WW-Default">[<text:a xlink:type="simple" xlink:href="http://www.rfc-editor.org/rfc/rfc8355.txt" text:style-name="Internet_20_link" text:visited-style-name="Visited_20_Internet_20_Link"><text:span text:style-name="Internet_20_link"><text:span text:style-name="T5">RFC8355</text:span></text:span></text:a>]<text:tab/>C. Filsfils, et autres, "Cas d'utilisation de résilience dans les réseaux d'acheminement de paquet de source dans le réseautage (SPRIG)", mars 2018. <text:span text:style-name="T2">(Information)</text:span></text:p>
      <text:p text:style-name="WW-Default">[<text:a xlink:type="simple" xlink:href="http://www.rfc-editor.org/rfc/rfc8356.txt" text:style-name="Internet_20_link" text:visited-style-name="Visited_20_Internet_20_Link"><text:span text:style-name="Internet_20_link"><text:span text:style-name="T5">RFC8356</text:span></text:span></text:a>]<text:tab/>D. Dhody, D. King, J. Farrell, "Allocation expérimentale de codets pour le protocole PCEP", mars 2018. <text:span text:style-name="T2">(P.S. ; MàJ</text:span> RFC5440)</text:p>
      <text:p text:style-name="WW-Default">[<text:a xlink:type="simple" xlink:href="http://www.rfc-editor.org/rfc/rfc8357.txt" text:style-name="Internet_20_link" text:visited-style-name="Visited_20_Internet_20_Link"><text:span text:style-name="Internet_20_link"><text:span text:style-name="T5">RFC8357</text:span></text:span></text:a>]<text:tab/>N. Shen, E. Chen, "Accès de source UDP généralisé pour relais DHCP", mars 2018. <text:span text:style-name="T2">(P.S.)</text:span></text:p>
      <text:p text:style-name="WW-Default">[<text:a xlink:type="simple" xlink:href="http://www.rfc-editor.org/rfc/rfc8358.txt" text:style-name="Internet_20_link" text:visited-style-name="Visited_20_Internet_20_Link"><text:span text:style-name="Internet_20_link"><text:span text:style-name="T5">RFC8358</text:span></text:span></text:a>]<text:tab/>R. Housley, "Mise à jour des signatures numériques sur les documents de projet Internet", mars 2018. <text:span text:style-name="T2">(Info, MàJ</text:span> 5485)</text:p>
      <text:p text:style-name="WW-Default">[<text:a xlink:type="simple" xlink:href="http://www.rfc-editor.org/rfc/rfc8359.txt" text:style-name="Internet_20_link" text:visited-style-name="Visited_20_Internet_20_Link"><text:span text:style-name="Internet_20_link"><text:span text:style-name="T5">RFC8359</text:span></text:span></text:a>]<text:tab/>X. Zhang, et autres, "Étiquette amont allouée par le réseau", mars 2018. <text:span text:style-name="T2">(P.S. ; MàJ</text:span> RFC3471, 3473, 6205)</text:p>
      <text:p text:style-name="WW-Default">[<text:a xlink:type="simple" xlink:href="http://www.rfc-editor.org/rfc/rfc8360.txt" text:style-name="Internet_20_link" text:visited-style-name="Visited_20_Internet_20_Link"><text:span text:style-name="Internet_20_link"><text:span text:style-name="T5">RFC8360</text:span></text:span></text:a>]<text:tab/>G. Huston, et autres, "Reconsidération de la validation de RPKI", avril 2018. <text:span text:style-name="T2">(P.S.)</text:span></text:p>
      <text:p text:style-name="WW-Default">[<text:a xlink:type="simple" xlink:href="http://www.rfc-editor.org/rfc/rfc8361.txt" text:style-name="Internet_20_link" text:visited-style-name="Visited_20_Internet_20_Link"><text:span text:style-name="Internet_20_link"><text:span text:style-name="T5">RFC8361</text:span></text:span></text:a>]<text:tab/>W. Hao, et autres, "Interconnexion transparente de nombreuses liaisons (TRILL) : duplication centralisée du trafic actif de diffusion, envoi individuel inconnu, et diffusion groupée (BUM", avril 2018. <text:span text:style-name="T2">(P.S. ; MàJ</text:span> RFC6325<text:span text:style-name="T2">)</text:span></text:p>
      <text:p text:style-name="WW-Default">[<text:a xlink:type="simple" xlink:href="http://www.rfc-editor.org/rfc/rfc8362.txt" text:style-name="Internet_20_link" text:visited-style-name="Visited_20_Internet_20_Link"><text:span text:style-name="Internet_20_link"><text:span text:style-name="T5">RFC8362</text:span></text:span></text:a>]<text:tab/>A. Lindem et autres, "Extensibilité d'annonce d'état de liaison (LSA) OSPFv3", avril 2018. <text:span text:style-name="T2">(P.S. ; MàJ</text:span> RFC5340, 5838<text:span text:style-name="T2">)</text:span></text:p>
      <text:p text:style-name="WW-Default">[<text:a xlink:type="simple" xlink:href="http://www.rfc-editor.org/rfc/rfc8363.txt" text:style-name="Internet_20_link" text:visited-style-name="Visited_20_Internet_20_Link"><text:span text:style-name="Internet_20_link"><text:span text:style-name="T5">RFC8363</text:span></text:span></text:a>]<text:tab/>X. Zhang, et autres, "Extensions à OSPF-TE GMPLS pour la prise en charge de réseaux à grille flexible de multiplexage à division de longueur d'onde à haute densité (DWDM)", mai 2018. <text:span text:style-name="T2">(P.S.)</text:span></text:p>
      <text:p text:style-name="WW-Default">[<text:a xlink:type="simple" xlink:href="http://www.rfc-editor.org/rfc/rfc8364.txt" text:style-name="Internet_20_link" text:visited-style-name="Visited_20_Internet_20_Link"><text:span text:style-name="Internet_20_link"><text:span text:style-name="T5">RFC8364</text:span></text:span></text:a>]<text:tab/>IJ. Wijnands, et autres, "Mécanisme d'arrosage PIM et découverte de source", mars 2018. <text:span text:style-name="T2">(Expérimental)</text:span></text:p>
      <text:p text:style-name="WW-Default">[<text:a xlink:type="simple" xlink:href="http://www.rfc-editor.org/rfc/rfc8365.txt" text:style-name="Internet_20_link" text:visited-style-name="Visited_20_Internet_20_Link"><text:span text:style-name="Internet_20_link"><text:span text:style-name="T5">RFC8365</text:span></text:span></text:a>]<text:tab/>A. Sagassi, et autres, "Solution de recouvrement de virtualisation de réseau avec des VPN Eternet", mars 2018. <text:span text:style-name="T2">(P.S.)</text:span></text:p>
      <text:p text:style-name="WW-Default">[<text:a xlink:type="simple" xlink:href="http://www.rfc-editor.org/rfc/rfc8366.txt" text:style-name="Internet_20_link" text:visited-style-name="Visited_20_Internet_20_Link"><text:span text:style-name="Internet_20_link"><text:span text:style-name="T5">RFC8366</text:span></text:span></text:a>]<text:tab/>K. Watsen, et autres, "Artifice justificatif pour les protocoles d'amorçage", mai 2018. <text:span text:style-name="T2">(P.S.)</text:span></text:p>
      <text:p text:style-name="WW-Default">[<text:a xlink:type="simple" xlink:href="http://www.rfc-editor.org/rfc/rfc8367.txt" text:style-name="Internet_20_link" text:visited-style-name="Visited_20_Internet_20_Link"><text:span text:style-name="Internet_20_link"><text:span text:style-name="T5">RFC8367</text:span></text:span></text:a>]<text:tab/>T. Mizrahi, J. Yallouz, "Terminaison erronée de paquets IP", 1<text:span text:style-name="T55">er</text:span> avril 2018. <text:span text:style-name="T2">(Information)</text:span></text:p>
      <text:p text:style-name="WW-Default">[<text:a xlink:type="simple" xlink:href="http://www.rfc-editor.org/rfc/rfc8368.txt" text:style-name="Internet_20_link" text:visited-style-name="Visited_20_Internet_20_Link"><text:span text:style-name="Internet_20_link"><text:span text:style-name="T5">RFC8368</text:span></text:span></text:a>]<text:tab/>T. Eckert, M. Behringer, "Utilisation d'un plan de contrôle autonome pour une connexité stable du fonctionnement, de l'administration et la maintenance de réseau", mai 2018.<text:span text:style-name="T2"> (Information)</text:span></text:p>
      <text:p text:style-name="WW-Default">[<text:a xlink:type="simple" xlink:href="http://www.rfc-editor.org/rfc/rfc8369.txt" text:style-name="Internet_20_link" text:visited-style-name="Visited_20_Internet_20_Link"><text:span text:style-name="Internet_20_link"><text:span text:style-name="T5">RFC8369</text:span></text:span></text:a>]<text:tab/>H. Kaplan, "Internationalisation de IPv6 avec Unicode à 128 bits", 1<text:span text:style-name="T55">er</text:span> avril 2018. <text:span text:style-name="T2">(Information)</text:span></text:p>
      <text:p text:style-name="WW-Default">[<text:a xlink:type="simple" xlink:href="http://www.rfc-editor.org/rfc/rfc8370.txt" text:style-name="Internet_20_link" text:visited-style-name="Visited_20_Internet_20_Link"><text:span text:style-name="Internet_20_link"><text:span text:style-name="T5">RFC8370</text:span></text:span></text:a>]<text:tab/>V. Beeram, et autres, "Techniques d'amélioration de l'adaptabilité des déploiements de RSVP-TE", mai 2018. <text:span text:style-name="T2">(P.S.)</text:span></text:p>
      <text:p text:style-name="WW-Default">[<text:a xlink:type="simple" xlink:href="http://www.rfc-editor.org/rfc/rfc8371.txt" text:style-name="Internet_20_link" text:visited-style-name="Visited_20_Internet_20_Link"><text:span text:style-name="Internet_20_link"><text:span text:style-name="T5">RFC8371</text:span></text:span></text:a>]<text:tab/>C. Perkins, V. Devarapalli, "Types d'identifiants de nœud mobile pour MIPv6", juillet 2018. <text:span text:style-name="T2">(P.S.)</text:span></text:p>
      <text:p text:style-name="WW-Default">[<text:a xlink:type="simple" xlink:href="http://www.rfc-editor.org/rfc/rfc8372.txt" text:style-name="Internet_20_link" text:visited-style-name="Visited_20_Internet_20_Link"><text:span text:style-name="Internet_20_link"><text:span text:style-name="T5">RFC8372</text:span></text:span></text:a>]<text:tab/>S. Bryant, et autres, "Considérations sur l'identification des flux MPLS", mai 2018.<text:span text:style-name="T2"> (Information)</text:span></text:p>
      <text:p text:style-name="WW-Default">[<text:a xlink:type="simple" xlink:href="http://www.rfc-editor.org/rfc/rfc8373.txt" text:style-name="Internet_20_link" text:visited-style-name="Visited_20_Internet_20_Link"><text:span text:style-name="Internet_20_link"><text:span text:style-name="T5">RFC8373</text:span></text:span></text:a>]<text:tab/>R. Gellens, "Négociation du langage humain dans les communications en temps réel", mai 2018. <text:span text:style-name="T2">(P.S. ; MàJ par <text:s/>RFC</text:span><text:a xlink:type="simple" xlink:href="http://www.rfc-editor.org/info/rfc8865" office:target-frame-name="_blank" xlink:show="new" text:style-name="Internet_20_link" text:visited-style-name="Visited_20_Internet_20_Link"><text:span text:style-name="T2">8865</text:span></text:a><text:span text:style-name="T2">)</text:span></text:p>
      <text:p text:style-name="WW-Default">[<text:a xlink:type="simple" xlink:href="http://www.rfc-editor.org/rfc/rfc8374.txt" text:style-name="Internet_20_link" text:visited-style-name="Visited_20_Internet_20_Link"><text:span text:style-name="Internet_20_link"><text:span text:style-name="T5">RFC8374</text:span></text:span></text:a>]<text:tab/>K.Sriram, "Choix de conception pour DNSsec et résumé des discussions à leur sujet", avril 2018. <text:span text:style-name="T2">(Information)</text:span></text:p>
      <text:p text:style-name="WW-Default">[<text:a xlink:type="simple" xlink:href="http://www.rfc-editor.org/rfc/rfc8375.txt" text:style-name="Internet_20_link" text:visited-style-name="Visited_20_Internet_20_Link"><text:span text:style-name="Internet_20_link"><text:span text:style-name="T5">RFC8375</text:span></text:span></text:a>]<text:tab/>P. Pfister, T. Lemon, "Domaine "home.arpa" d'utilisation particulière", mai 2018. <text:span text:style-name="T2">(P.S. ; MàJ</text:span> RFC7788)</text:p>
      <text:p text:style-name="WW-Default">[<text:a xlink:type="simple" xlink:href="http://www.rfc-editor.org/rfc/rfc8376.txt" text:style-name="Internet_20_link" text:visited-style-name="Visited_20_Internet_20_Link"><text:span text:style-name="Internet_20_link"><text:span text:style-name="T5">RFC8376</text:span></text:span></text:a>]<text:tab/>S. Farrell, "Vue d'ensemble des réseaux de large zone à faible puissance (LPWAN)", mai 2018. <text:span text:style-name="T2">(Information)</text:span></text:p>
      <text:p text:style-name="WW-Default">[<text:a xlink:type="simple" xlink:href="http://www.rfc-editor.org/rfc/rfc8377.txt" text:style-name="Internet_20_link" text:visited-style-name="Visited_20_Internet_20_Link"><text:span text:style-name="Internet_20_link"><text:span text:style-name="T5">RFC8377</text:span></text:span></text:a>]<text:tab/>M. Zhang, et autres, "Topologie multiple pour TRILL", juillet 2018. <text:span text:style-name="T2">(P.S. ; MàJ</text:span> RFC6325, 7177<text:span text:style-name="T2">)</text:span></text:p>
      <text:p text:style-name="WW-Default">[<text:a xlink:type="simple" xlink:href="http://www.rfc-editor.org/rfc/rfc8378.txt" text:style-name="Internet_20_link" text:visited-style-name="Visited_20_Internet_20_Link"><text:span text:style-name="Internet_20_link"><text:span text:style-name="T5">RFC8378</text:span></text:span></text:a>]<text:tab/>V. Moreno, D. Farinacci, "Diffusion groupée libre de signal du protocole de séparation de localisateur/identifiant (LISP)", mai 2018. <text:span text:style-name="T2">(Expérimental)</text:span></text:p>
      <text:p text:style-name="WW-Default">[<text:a xlink:type="simple" xlink:href="http://www.rfc-editor.org/rfc/rfc8379.txt" text:style-name="Internet_20_link" text:visited-style-name="Visited_20_Internet_20_Link"><text:span text:style-name="Internet_20_link"><text:span text:style-name="T5">RFC8379</text:span></text:span></text:a>]<text:tab/>S. Hedge, et autres, "Fermeture en douceur de liaison OSPF", mai 2018. <text:span text:style-name="T2">(P.S.)</text:span></text:p>
      <text:p text:style-name="WW-Default">[<text:a xlink:type="simple" xlink:href="http://www.rfc-editor.org/rfc/rfc8380.txt" text:style-name="Internet_20_link" text:visited-style-name="Visited_20_Internet_20_Link"><text:span text:style-name="Internet_20_link"><text:span text:style-name="T5">RFC8380</text:span></text:span></text:a>]<text:tab/>L. Dunbar, et autres, "Encapsulation TRILL assistée par répertoire", mai 2018. <text:span text:style-name="T2">(P.S.)</text:span></text:p>
      <text:p text:style-name="WW-Default">[<text:a xlink:type="simple" xlink:href="http://www.rfc-editor.org/rfc/rfc8381.txt" text:style-name="Internet_20_link" text:visited-style-name="Visited_20_Internet_20_Link"><text:span text:style-name="Internet_20_link"><text:span text:style-name="T5">RFC8381</text:span></text:span></text:a>]<text:tab/>A. Banerjee, et autres, "Protocole de canal RBridge spécifique de fabricant pour TRILL", mai 2018. <text:span text:style-name="T2">(P.S.)</text:span></text:p>
      <text:p text:style-name="WW-Default"><text:soft-page-break/>[<text:a xlink:type="simple" xlink:href="http://www.rfc-editor.org/rfc/rfc8382.txt" text:style-name="Internet_20_link" text:visited-style-name="Visited_20_Internet_20_Link"><text:span text:style-name="Internet_20_link"><text:span text:style-name="T5">RFC8382</text:span></text:span></text:a>]<text:tab/>D. Hayes, et autres, "Détection de goulot d'étranglement partagé pour contrôle d'encombrement couplé pour des supports RTP", juin 2018. <text:span text:style-name="T2">(Expérimental)</text:span></text:p>
      <text:p text:style-name="WW-Default">[<text:a xlink:type="simple" xlink:href="http://www.rfc-editor.org/rfc/rfc8383.txt" text:style-name="Internet_20_link" text:visited-style-name="Visited_20_Internet_20_Link"><text:span text:style-name="Internet_20_link"><text:span text:style-name="T5">RFC8383</text:span></text:span></text:a>]<text:tab/>W. Hao, et autres, "Message de purge d'adresses dans TRILL", mai 2018. <text:span text:style-name="T2">(P.S.)</text:span></text:p>
      <text:p text:style-name="WW-Default">[<text:a xlink:type="simple" xlink:href="http://www.rfc-editor.org/rfc/rfc8384.txt" text:style-name="Internet_20_link" text:visited-style-name="Visited_20_Internet_20_Link"><text:span text:style-name="Internet_20_link"><text:span text:style-name="T5">RFC8384</text:span></text:span></text:a>]<text:tab/>F. Hu, et autres, "Nœuds d'extrémité intelligents pour TRILL", juillet 2018. <text:span text:style-name="T2">(P.S.)</text:span></text:p>
      <text:p text:style-name="WW-Default">[<text:a xlink:type="simple" xlink:href="http://www.rfc-editor.org/rfc/rfc8385.txt" text:style-name="Internet_20_link" text:visited-style-name="Visited_20_Internet_20_Link"><text:span text:style-name="Internet_20_link"><text:span text:style-name="T5">RFC8385</text:span></text:span></text:a>]<text:tab/>M. Umair, et autres, "Transport transparent sur MPLS pour TRILL", juin 2018. <text:span text:style-name="T2">(Information)</text:span></text:p>
      <text:p text:style-name="WW-Default">[<text:a xlink:type="simple" xlink:href="http://www.rfc-editor.org/rfc/rfc8386.txt" text:style-name="Internet_20_link" text:visited-style-name="Visited_20_Internet_20_Link"><text:span text:style-name="Internet_20_link"><text:span text:style-name="T5">RFC8386</text:span></text:span></text:a>]<text:tab/>R. Winter, M. Faath, F. Weisshaar, "Considérations de confidentialité pour les protocoles qui s'appuient sur la diffusion ou la diffusion groupée IP", mai 2018. <text:span text:style-name="T2">(Information)</text:span></text:p>
      <text:p text:style-name="WW-Default">[<text:a xlink:type="simple" xlink:href="http://www.rfc-editor.org/rfc/rfc8387.txt" text:style-name="Internet_20_link" text:visited-style-name="Visited_20_Internet_20_Link"><text:span text:style-name="Internet_20_link"><text:span text:style-name="T5">RFC8387</text:span></text:span></text:a>]<text:tab/>M. Sethi, J. Arkko, H. Back, "Considérations pratiques et expériences de mise en œuvre de la sécurisation des réseaux d'objets intelligents", mai 2018. <text:span text:style-name="T2">(Information)</text:span></text:p>
      <text:p text:style-name="WW-Default">[<text:a xlink:type="simple" xlink:href="http://www.rfc-editor.org/rfc/rfc8388.txt" text:style-name="Internet_20_link" text:visited-style-name="Visited_20_Internet_20_Link"><text:span text:style-name="Internet_20_link"><text:span text:style-name="T5">RFC8388</text:span></text:span></text:a>]<text:tab/>J. Rabadan, et autres, "Usage et applicabilité des VPN Ethernet fondés sur MPLS avec BGP", mai 2018. <text:span text:style-name="T2">(Information)</text:span></text:p>
      <text:p text:style-name="WW-Default">[<text:a xlink:type="simple" xlink:href="http://www.rfc-editor.org/rfc/rfc8389.txt" text:style-name="Internet_20_link" text:visited-style-name="Visited_20_Internet_20_Link"><text:span text:style-name="Internet_20_link"><text:span text:style-name="T5">RFC8389</text:span></text:span></text:a>]<text:tab/>Y. Fu, et autres, "Définition des objets gérés pour la transposition d'adresse et d'accès avec encapsulation (MAP-E)", décembre 2018. <text:span text:style-name="T2">(P.S.)</text:span></text:p>
      <text:p text:style-name="WW-Default">[<text:a xlink:type="simple" xlink:href="http://www.rfc-editor.org/rfc/rfc8390.txt" text:style-name="Internet_20_link" text:visited-style-name="Visited_20_Internet_20_Link"><text:span text:style-name="Internet_20_link"><text:span text:style-name="T5">RFC8390</text:span></text:span></text:a>]<text:tab/>Z. Ali, et autres, "Diversité de chemin RSVP-TE en utilisant l'exclusion de chemin", juillet 2018. <text:span text:style-name="T2">(P.S. ;</text:span> <text:span text:style-name="T2">MàJ </text:span>RFC4874)</text:p>
      <text:p text:style-name="WW-Default">[<text:a xlink:type="simple" xlink:href="http://91tp://www.rfc-editor.org/rfc/rfc8300.txt" text:style-name="Internet_20_link" text:visited-style-name="Visited_20_Internet_20_Link"><text:span text:style-name="Internet_20_link"><text:span text:style-name="T5">RFC8391</text:span></text:span></text:a>]<text:tab/><text:span text:style-name="T2">non publiée.</text:span></text:p>
      <text:p text:style-name="WW-Default">[<text:a xlink:type="simple" xlink:href="http://www.rfc-editor.org/rfc/rfc8392.txt" text:style-name="Internet_20_link" text:visited-style-name="Visited_20_Internet_20_Link"><text:span text:style-name="Internet_20_link"><text:span text:style-name="T5">RFC8392</text:span></text:span></text:a>]<text:tab/>M. Jones, et autres, "Jeton CBOR pour la Toile (CWT) dans COSE", mai 2018. <text:span text:style-name="T2">(P.S.)</text:span></text:p>
      <text:p text:style-name="WW-Default">[<text:a xlink:type="simple" xlink:href="http://www.rfc-editor.org/rfc/rfc8393.txt" text:style-name="Internet_20_link" text:visited-style-name="Visited_20_Internet_20_Link"><text:span text:style-name="Internet_20_link"><text:span text:style-name="T5">RFC8393</text:span></text:span></text:a>]<text:tab/>A. Farrell, et J. Drake, "Fonctionnement de l'en-tête de service réseau (NSH) avec le prochain protocole "None"", mai 2018. <text:span text:style-name="T2">(P.S.)</text:span></text:p>
      <text:p text:style-name="WW-Default">[<text:a xlink:type="simple" xlink:href="http://www.rfc-editor.org/rfc/rfc8394.txt" text:style-name="Internet_20_link" text:visited-style-name="Visited_20_Internet_20_Link"><text:span text:style-name="Internet_20_link"><text:span text:style-name="T5">RFC8394</text:span></text:span></text:a>]<text:tab/>Y. Li, et autres, "Exigences du plan de contrôle de bordure de virtualisation de réseau partagé (Split-NVE)", mai 2018. <text:span text:style-name="T2">(Information)</text:span></text:p>
      <text:p text:style-name="WW-Default">[<text:a xlink:type="simple" xlink:href="http://www.rfc-editor.org/rfc/rfc8395.txt" text:style-name="Internet_20_link" text:visited-style-name="Visited_20_Internet_20_Link"><text:span text:style-name="Internet_20_link"><text:span text:style-name="T5">RFC8395</text:span></text:span></text:a>]<text:tab/>K. Patel, et autres, "Extensions aux pseudo filaires signalés par BGP pour la prise en charge d'étiquettes de transport à capacité de flux", juin 2018. <text:span text:style-name="T2">(P.S. ; MàJ</text:span> RFC4761)</text:p>
      <text:p text:style-name="WW-Default">[<text:a xlink:type="simple" xlink:href="http://www.rfc-editor.org/rfc/rfc8396.txt" text:style-name="Internet_20_link" text:visited-style-name="Visited_20_Internet_20_Link"><text:span text:style-name="Internet_20_link"><text:span text:style-name="T5">RFC8396</text:span></text:span></text:a>]<text:tab/>J. Peterson, T. McGarry, "Position du problème, cas d'utilisation et cadre pour la gestion, classement, distribution, exposition et enregistrement des numéros de téléphone (MODERN)", juillet 2018. <text:span text:style-name="T2">(Information)</text:span></text:p>
      <text:p text:style-name="WW-Default">[<text:a xlink:type="simple" xlink:href="http://www.rfc-editor.org/rfc/rfc8397.txt" text:style-name="Internet_20_link" text:visited-style-name="Visited_20_Internet_20_Link"><text:span text:style-name="Internet_20_link"><text:span text:style-name="T5">RFC8397</text:span></text:span></text:a>]<text:tab/>M. Zhang, et aures, "Utilisation de surnoms multi niveaux univoques dans TRILL", mai 2018. <text:span text:style-name="T2">(P.S.)</text:span></text:p>
      <text:p text:style-name="WW-Default">[<text:a xlink:type="simple" xlink:href="http://www.rfc-editor.org/rfc/rfc8398.txt" text:style-name="Internet_20_link" text:visited-style-name="Visited_20_Internet_20_Link"><text:span text:style-name="Internet_20_link"><text:span text:style-name="T5">RFC8398</text:span></text:span></text:a>]<text:tab/>A. Melnikov, W. Chuang, "Adresses de messagerie électronique internationalisées dans les certificats X.509", mai 2018. <text:span text:style-name="T2">(P.S. ; MàJ</text:span> RFC5280)</text:p>
      <text:p text:style-name="WW-Default">[<text:a xlink:type="simple" xlink:href="http://www.rfc-editor.org/rfc/rfc8399.txt" text:style-name="Internet_20_link" text:visited-style-name="Visited_20_Internet_20_Link"><text:span text:style-name="Internet_20_link"><text:span text:style-name="T5">RFC8399</text:span></text:span></text:a>]<text:tab/>R. Housley, "Mises à jour d'internationalisation à la RFC5280", mai 2018. <text:span text:style-name="T2">(P.S. ; MàJ</text:span> RFC5280 <text:span text:style-name="T2">; remplacée par</text:span> <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49</text:span></text:span></text:a>)</text:p>
      <text:p text:style-name="WW-Default">[<text:a xlink:type="simple" xlink:href="http://www.rfc-editor.org/rfc/rfc8400.txt" text:style-name="Internet_20_link" text:visited-style-name="Visited_20_Internet_20_Link"><text:span text:style-name="Internet_20_link"><text:span text:style-name="T5">RFC8400</text:span></text:span></text:a>]<text:tab/>H. Chen, et autres, "Extensions à RSVP-TE pour la protection du chemin à commutation d'étiquettes (LSP) de sortie", juin 2018. <text:span text:style-name="T2">(P.S.)</text:span></text:p>
      <text:p text:style-name="WW-Default">[<text:a xlink:type="simple" xlink:href="http://www.rfc-editor.org/rfc/rfc8401.txt" text:style-name="Internet_20_link" text:visited-style-name="Visited_20_Internet_20_Link"><text:span text:style-name="Internet_20_link"><text:span text:style-name="T5">RFC8401</text:span></text:span></text:a>]<text:tab/>L. Ginsberg, et autres, "Prise en charge de la duplication explicite d'indice binaire (BIER) via IS-IS", juin 2018. <text:span text:style-name="T2">(P.S. ; MàJ par </text:span><text:span text:style-name="Internet_20_link"><text:span text:style-name="T31">RFC</text:span></text:span><text:a xlink:type="simple" xlink:href="http://www.rfc-editor.org/info/rfc9272" text:style-name="Internet_20_link" text:visited-style-name="Visited_20_Internet_20_Link"><text:span text:style-name="Internet_20_link"><text:span text:style-name="T17">9272</text:span></text:span></text:a><text:span text:style-name="T2">)</text:span></text:p>
      <text:p text:style-name="WW-Default">[<text:a xlink:type="simple" xlink:href="http://www.rfc-editor.org/rfc/rfc8402.txt" text:style-name="Internet_20_link" text:visited-style-name="Visited_20_Internet_20_Link"><text:span text:style-name="Internet_20_link"><text:span text:style-name="T5">RFC8402</text:span></text:span></text:a>]<text:tab/>C. Filsfils, et autres, "Architecture d'acheminement de segment", juillet 2018. <text:span text:style-name="T2">(P.S. ; MàJ par </text:span><text:span text:style-name="Internet_20_link"><text:span text:style-name="T31">RFC</text:span></text:span><text:a xlink:type="simple" xlink:href="http://www.rfc-editor.org/info/rfc9256" text:style-name="Internet_20_link" text:visited-style-name="Visited_20_Internet_20_Link"><text:span text:style-name="Internet_20_link"><text:span text:style-name="T17">9256</text:span></text:span></text:a><text:span text:style-name="T2">)</text:span></text:p>
      <text:p text:style-name="WW-Default">[<text:a xlink:type="simple" xlink:href="http://www.rfc-editor.org/rfc/rfc8403.txt" text:style-name="Internet_20_link" text:visited-style-name="Visited_20_Internet_20_Link"><text:span text:style-name="Internet_20_link"><text:span text:style-name="T5">RFC8403</text:span></text:span></text:a>]<text:tab/>R. Gelb, et autres, "Système de surveillance de plan de données MPLS adaptable et conscient de la topologie", juillet 2018. <text:span text:style-name="T2">(Information)</text:span></text:p>
      <text:p text:style-name="WW-Default">[<text:a xlink:type="simple" xlink:href="http://www.rfc-editor.org/rfc/rfc8404.txt" text:style-name="Internet_20_link" text:visited-style-name="Visited_20_Internet_20_Link"><text:span text:style-name="Internet_20_link"><text:span text:style-name="T5">RFC8404</text:span></text:span></text:a>]<text:tab/>K. Moriarty, A. Morton, "Effets de l'invasion du chiffrement sur les opérateurs", juillet 2018. <text:span text:style-name="T2">(Information)</text:span></text:p>
      <text:p text:style-name="WW-Default">[<text:a xlink:type="simple" xlink:href="http://www.rfc-editor.org/rfc/rfc8405.txt" text:style-name="Internet_20_link" text:visited-style-name="Visited_20_Internet_20_Link"><text:span text:style-name="Internet_20_link"><text:span text:style-name="T5">RFC8405</text:span></text:span></text:a>]<text:tab/>B. Decraene, et autres, "Algorithme de délai retardé de plus court chemin en premier (SPF) pour les IGP d'état de liaison", juin 2018. <text:span text:style-name="T2">(P.S.)</text:span></text:p>
      <text:p text:style-name="WW-Default">[<text:a xlink:type="simple" xlink:href="http://www.rfc-editor.org/rfc/rfc8406.txt" text:style-name="Internet_20_link" text:visited-style-name="Visited_20_Internet_20_Link"><text:span text:style-name="Internet_20_link"><text:span text:style-name="T5">RFC8406</text:span></text:span></text:a>]<text:tab/>B. Adamson, et autres, "Taxonomie des techniques de codage pour des communications réseau efficaces", juin 2018. <text:span text:style-name="T2">(Information)</text:span></text:p>
      <text:p text:style-name="WW-Default">[<text:a xlink:type="simple" xlink:href="http://www.rfc-editor.org/rfc/rfc8407.txt" text:style-name="Internet_20_link" text:visited-style-name="Visited_20_Internet_20_Link"><text:span text:style-name="Internet_20_link"><text:span text:style-name="T5">RFC8407</text:span></text:span></text:a>]<text:tab/>A. Bierman, "Lignes directrices pour les auteurs et réviseurs de documents contenant des modèles de données YANG", octobre 2018. BCP216. <text:span text:style-name="T2">(Remplace </text:span>RFC6087 <text:span text:style-name="T2">; MàJ par </text:span>RFC<text:a xlink:type="simple" xlink:href="http://www.rfc-editor.org/info/rfc8819" office:target-frame-name="_blank" xlink:show="new" text:style-name="Internet_20_link" text:visited-style-name="Visited_20_Internet_20_Link">8819</text:a>)</text:p>
      <text:p text:style-name="WW-Default">[<text:a xlink:type="simple" xlink:href="http://www.rfc-editor.org/rfc/rfc8408.txt" text:style-name="Internet_20_link" text:visited-style-name="Visited_20_Internet_20_Link"><text:span text:style-name="Internet_20_link"><text:span text:style-name="T5">RFC8408</text:span></text:span></text:a>]<text:tab/>S. Sivabalan, et autres, "Convoyage du type d'établissement de chemin dans les messages du protocole de communication PCE (PCEP)", juillet 2018. <text:span text:style-name="T2">(P.S. ; MàJ par </text:span><text:a xlink:type="simple" xlink:href="http://www.rfc-editor.org/rfc/rfc8664.txt" text:style-name="Internet_20_link" text:visited-style-name="Visited_20_Internet_20_Link"><text:span text:style-name="Internet_20_link"><text:span text:style-name="T6">RFC8664</text:span></text:span></text:a><text:span text:style-name="T2">)</text:span></text:p>
      <text:p text:style-name="WW-Default">[<text:a xlink:type="simple" xlink:href="http://www.rfc-editor.org/rfc/rfc8409.txt" text:style-name="Internet_20_link" text:visited-style-name="Visited_20_Internet_20_Link"><text:span text:style-name="Internet_20_link"><text:span text:style-name="T5">RFC8409</text:span></text:span></text:a>]<text:tab/>I. Young, et autres, "Types d'attributs du langage de balisage d'assertion de sécurité de catégorie d'entité (SAML)", août 2018. <text:span text:style-name="T2">(Information)</text:span></text:p>
      <text:p text:style-name="Préformaté_20_HTML">[<text:a xlink:type="simple" xlink:href="http://www.rfc-editor.org/rfc/rfc8410.txt" text:style-name="Internet_20_link" text:visited-style-name="Visited_20_Internet_20_Link"><text:span text:style-name="Internet_20_link"><text:span text:style-name="T5">RFC8410</text:span></text:span></text:a>]<text:tab/>S. Josefsson, J. Schaad, "Identifiants d'algorithmes Ed25519, Ed448, X25519, et X448 à utiliser dans l'infrastructure de clé publique Internet X.509", août 2018. <text:span text:style-name="T2">(P.S. ; MàJ par </text:span><text:span text:style-name="Internet_20_link"><text:span text:style-name="T31">RFC</text:span></text:span><text:a xlink:type="simple" xlink:href="http://www.rfc-editor.org/info/rfc9295" text:style-name="Internet_20_link" text:visited-style-name="Visited_20_Internet_20_Link"><text:span text:style-name="Internet_20_link"><text:span text:style-name="T17">9295</text:span></text:span></text:a><text:span text:style-name="T2">)</text:span></text:p>
      <text:p text:style-name="WW-Default">[<text:a xlink:type="simple" xlink:href="http://www.rfc-editor.org/rfc/rfc8411.txt" text:style-name="Internet_20_link" text:visited-style-name="Visited_20_Internet_20_Link"><text:span text:style-name="Internet_20_link"><text:span text:style-name="T5">RFC8411</text:span></text:span></text:a>]<text:tab/>J. Schaad, R. Andrews, "Enregistrement par l'IANA de la gamme d'identifiants d'objet d'algorithme de chiffrement", août 2018. <text:span text:style-name="T2">(Information)</text:span></text:p>
      <text:p text:style-name="WW-Default">[<text:a xlink:type="simple" xlink:href="http://www.rfc-editor.org/rfc/rfc8412.txt" text:style-name="Internet_20_link" text:visited-style-name="Visited_20_Internet_20_Link"><text:span text:style-name="Internet_20_link"><text:span text:style-name="T5">RFC8412</text:span></text:span></text:a>]<text:tab/>C. Schmidt, et autres, "Message et attributs d'inventaire de logiciel (SWIMA) pour PA-TNC", juillet 2018. <text:span text:style-name="T2">(P.S.)</text:span></text:p>
      <text:p text:style-name="WW-Default">[<text:a xlink:type="simple" xlink:href="http://www.rfc-editor.org/rfc/rfc8413.txt" text:style-name="Internet_20_link" text:visited-style-name="Visited_20_Internet_20_Link"><text:span text:style-name="Internet_20_link"><text:span text:style-name="T5">RFC8413</text:span></text:span></text:a>]<text:tab/>Y. Zhuang, H. Chen, A. Farrel, "Cadre d'utilisation programmée de ressources", juillet 2018. <text:span text:style-name="T2">(Information)</text:span></text:p>
      <text:p text:style-name="WW-Default">[<text:a xlink:type="simple" xlink:href="http://www.rfc-editor.org/rfc/rfc8414.txt" text:style-name="Internet_20_link" text:visited-style-name="Visited_20_Internet_20_Link"><text:span text:style-name="Internet_20_link"><text:span text:style-name="T5">RFC8414</text:span></text:span></text:a>]<text:tab/>M. Jones, et autres, "Métadonnées de serveur d'autorisation OAuth 2.0", juin 2018. <text:span text:style-name="T2">(P.S.)</text:span></text:p>
      <text:p text:style-name="WW-Default">[<text:a xlink:type="simple" xlink:href="http://www.rfc-editor.org/rfc/rfc8415.txt" text:style-name="Internet_20_link" text:visited-style-name="Visited_20_Internet_20_Link"><text:span text:style-name="Internet_20_link"><text:span text:style-name="T5">RFC8415</text:span></text:span></text:a>]<text:tab/>I. Mrugalski, et autres, "Protocole de configuration dynamique d'hôte pour IPv6 (DHCPv6)", novembre 2018. <text:span text:style-name="T2">(P.S. ; rend obsolètes les RFC</text:span> 3315, 3633, 3736, 4242, 7083, 7283, 7550)</text:p>
      <text:p text:style-name="WW-Default">[<text:a xlink:type="simple" xlink:href="http://www.rfc-editor.org/rfc/rfc8416.txt" text:style-name="Internet_20_link" text:visited-style-name="Visited_20_Internet_20_Link"><text:span text:style-name="Internet_20_link"><text:span text:style-name="T5">RFC8416</text:span></text:span></text:a>]<text:tab/>D. Ma, et autres, "Gestion simplifiée de ressource locale de numéros Internet avec RPKI (SLURM)", août 2018. <text:span text:style-name="T2">(P.S.)</text:span></text:p>
      <text:p text:style-name="WW-Default">[<text:a xlink:type="simple" xlink:href="http://www.rfc-editor.org/rfc/rfc8417.txt" text:style-name="Internet_20_link" text:visited-style-name="Visited_20_Internet_20_Link"><text:span text:style-name="Internet_20_link"><text:span text:style-name="T5">RFC8417</text:span></text:span></text:a>]<text:tab/>P. Hunt, et autres, "Jeton d'événement de sécurité (SET)", juillet 2018. <text:span text:style-name="T2">(P.S.)</text:span></text:p>
      <text:p text:style-name="WW-Default">[<text:a xlink:type="simple" xlink:href="http://www.rfc-editor.org/rfc/rfc8418.txt" text:style-name="Internet_20_link" text:visited-style-name="Visited_20_Internet_20_Link"><text:span text:style-name="Internet_20_link"><text:span text:style-name="T5">RFC8418</text:span></text:span></text:a>]<text:tab/>R. Housley, "Utilisation de l'algorithme d'accord de clé Diffie-Hellman à courbe elliptique avec X25519 et X448 dans la CMS", août 2018. <text:span text:style-name="T2">(P.S.)</text:span></text:p>
      <text:p text:style-name="WW-Default">[<text:a xlink:type="simple" xlink:href="http://www.rfc-editor.org/rfc/rfc8419.txt" text:style-name="Internet_20_link" text:visited-style-name="Visited_20_Internet_20_Link"><text:span text:style-name="Internet_20_link"><text:span text:style-name="T5">RFC8419</text:span></text:span></text:a>]<text:tab/>R. Housley, "Utilisation de l'algorithme de signature numérique à courbe elliptique dans la CMS", août 2018. <text:span text:style-name="T2">(P.S.)</text:span></text:p>
      <text:p text:style-name="WW-Default">[<text:a xlink:type="simple" xlink:href="http://www.rfc-editor.org/rfc/rfc8420.txt" text:style-name="Internet_20_link" text:visited-style-name="Visited_20_Internet_20_Link"><text:span text:style-name="Internet_20_link"><text:span text:style-name="T5">RFC8420</text:span></text:span></text:a>]<text:tab/>Y. Nir, "Utilisation de l'algorithme de signature numérique à courbe de Edwards (EdDSA) dans IKEv2", août 2018 <text:span text:style-name="T2">(P.S.)</text:span></text:p>
      <text:p text:style-name="WW-Default">[<text:a xlink:type="simple" xlink:href="http://www.rfc-editor.org/rfc/rfc8421.txt" text:style-name="Internet_20_link" text:visited-style-name="Visited_20_Internet_20_Link"><text:span text:style-name="Internet_20_link"><text:span text:style-name="T5">RFC8421</text:span></text:span></text:a>]<text:tab/>P. Martinsen, T. Reddy, P. Patil, "Lignes directrices pour l'établissement de connexité interactive (ICE) multi rattachements et double piles IPv4/IPv6", juillet 2018. BCP 217.</text:p>
      <text:p text:style-name="WW-Default"><text:soft-page-break/>[<text:a xlink:type="simple" xlink:href="http://www.rfc-editor.org/rfc/rfc8422.txt" text:style-name="Internet_20_link" text:visited-style-name="Visited_20_Internet_20_Link"><text:span text:style-name="Internet_20_link"><text:span text:style-name="T5">RFC8422</text:span></text:span></text:a>]<text:tab/>Y. Nir, et autres, "Suites de chiffrement de cryptographie à courbe elliptique pour TLS version 1.2 et antérieures", août 2018. <text:span text:style-name="T2">(P.S. ; remplace</text:span> RFC4492)</text:p>
      <text:p text:style-name="WW-Default">[<text:a xlink:type="simple" xlink:href="http://www.rfc-editor.org/rfc/rfc8423.txt" text:style-name="Internet_20_link" text:visited-style-name="Visited_20_Internet_20_Link"><text:span text:style-name="Internet_20_link"><text:span text:style-name="T5">RFC8423</text:span></text:span></text:a>]<text:tab/>R. Housley, A. Zieglar, "Reclassification des documents de suite B au statut de Historique", juillet 2018. <text:span text:style-name="T2">(Info)</text:span></text:p>
      <text:p text:style-name="WW-Default">[<text:a xlink:type="simple" xlink:href="http://www.rfc-editor.org/rfc/rfc8424.txt" text:style-name="Internet_20_link" text:visited-style-name="Visited_20_Internet_20_Link"><text:span text:style-name="Internet_20_link"><text:span text:style-name="T5">RFC8424</text:span></text:span></text:a>]<text:tab/>H. Chen, et autres, "Extensions à RSVP-TE pour la protection de nœud d'entrée de LSP en point à point ou point à multi point", août 2018. <text:span text:style-name="T2">(Expérimental)</text:span></text:p>
      <text:p text:style-name="WW-Default">[<text:a xlink:type="simple" xlink:href="http://www.rfc-editor.org/rfc/rfc8425.txt" text:style-name="Internet_20_link" text:visited-style-name="Visited_20_Internet_20_Link"><text:span text:style-name="Internet_20_link"><text:span text:style-name="T5">RFC8425</text:span></text:span></text:a>]<text:tab/>O. Troan, "Considérations de l'IANA sur les fanions d'option d'information de préfixe de découverte de voisin IPv6", juillet 2018. <text:span text:style-name="T2">(P.S. ; MàJ</text:span> RFC 4861)</text:p>
      <text:p text:style-name="WW-Default">[<text:a xlink:type="simple" xlink:href="http://www.rfc-editor.org/rfc/rfc8426.txt" text:style-name="Internet_20_link" text:visited-style-name="Visited_20_Internet_20_Link"><text:span text:style-name="Internet_20_link"><text:span text:style-name="T5">RFC8426</text:span></text:span></text:a>]<text:tab/>H. Sitarman, et autres, "Recommandations pour la coexistence de RSTP-TE et de LSP d'acheminement de segment", juillet 2018. <text:span text:style-name="T2">(Information)</text:span></text:p>
      <text:p text:style-name="WW-Default">[<text:a xlink:type="simple" xlink:href="http://www.rfc-editor.org/rfc/rfc8427.txt" text:style-name="Internet_20_link" text:visited-style-name="Visited_20_Internet_20_Link"><text:span text:style-name="Internet_20_link"><text:span text:style-name="T5">RFC8427</text:span></text:span></text:a>]<text:tab/>P. Hoffman, "Représentation de messages du DNS avec JSON", juillet 2018. <text:span text:style-name="T2">(Information)</text:span></text:p>
      <text:p text:style-name="WW-Default">[<text:a xlink:type="simple" xlink:href="http://www.rfc-editor.org/rfc/rfc8428.txt" text:style-name="Internet_20_link" text:visited-style-name="Visited_20_Internet_20_Link"><text:span text:style-name="Internet_20_link"><text:span text:style-name="T5">RFC8428</text:span></text:span></text:a>]<text:tab/>C. Jennings, et autres, "Listes de mesure de capteurs (SenML)", août 2018. <text:span text:style-name="T2">(P.S.)</text:span></text:p>
      <text:p text:style-name="WW-Default">[<text:a xlink:type="simple" xlink:href="http://www.rfc-editor.org/rfc/rfc8429.txt" text:style-name="Internet_20_link" text:visited-style-name="Visited_20_Internet_20_Link"><text:span text:style-name="Internet_20_link"><text:span text:style-name="T5">RFC8429</text:span></text:span></text:a>]<text:tab/>B. Kaduk, M. Short, "3DES et RC4 sont déconseillés dans Kerberos", octobre 2018. BCP 218. <text:span text:style-name="T2">(MàJ</text:span> RFC 3961, 4120)</text:p>
      <text:p text:style-name="WW-Default">[<text:a xlink:type="simple" xlink:href="http://www.rfc-editor.org/rfc/rfc8430.txt" text:style-name="Internet_20_link" text:visited-style-name="Visited_20_Internet_20_Link"><text:span text:style-name="Internet_20_link"><text:span text:style-name="T5">RFC8430</text:span></text:span></text:a>]<text:tab/>N. Bahadur, S. Kini, J. Medved, "Modèle d'informations de base de données d'information d'acheminement (RIB)", septembre 2018. <text:span text:style-name="T2">(Information)</text:span></text:p>
      <text:p text:style-name="WW-Default">[<text:a xlink:type="simple" xlink:href="http://www.rfc-editor.org/rfc/rfc8431.txt" text:style-name="Internet_20_link" text:visited-style-name="Visited_20_Internet_20_Link"><text:span text:style-name="Internet_20_link"><text:span text:style-name="T5">RFC8431</text:span></text:span></text:a>]<text:tab/>L. Wang, et autres, "Modèle de données YANG pour la base de données d'informations d'acheminement (RIB)", septembre  2018. <text:span text:style-name="T2">(P.S.)</text:span></text:p>
      <text:p text:style-name="WW-Default">[<text:a xlink:type="simple" xlink:href="http://www.rfc-editor.org/rfc/rfc8432.txt" text:style-name="Internet_20_link" text:visited-style-name="Visited_20_Internet_20_Link"><text:span text:style-name="Internet_20_link"><text:span text:style-name="T5">RFC8432</text:span></text:span></text:a>]<text:tab/>J. Ahlberg, et autres, "Cadre de gestion et de contrôle des paramètres d'interfaces de liaison radioélectriques d'ondes millimétriques et micrométriques", octobre 2018. <text:span text:style-name="T2">(Information)</text:span></text:p>
      <text:p text:style-name="WW-Default">[<text:a xlink:type="simple" xlink:href="http://www.rfc-editor.org/rfc/rfc8433.txt" text:style-name="Internet_20_link" text:visited-style-name="Visited_20_Internet_20_Link"><text:span text:style-name="Internet_20_link"><text:span text:style-name="T5">RFC8433</text:span></text:span></text:a>]<text:tab/>D. Worley, "Méthode plus simple pour résoudre les URN d'informations d'alerte", août 2018. <text:span text:style-name="T2">(Information)</text:span></text:p>
      <text:p text:style-name="WW-Default">[<text:a xlink:type="simple" xlink:href="http://www.rfc-editor.org/rfc/rfc8434.txt" text:style-name="Internet_20_link" text:visited-style-name="Visited_20_Internet_20_Link"><text:span text:style-name="Internet_20_link"><text:span text:style-name="T5">RFC8434</text:span></text:span></text:a>]<text:tab/>T. Haynes, "Exigences pour les types d'agencement de système de fichiers réseau parallèles (pNFS)", août 2018. <text:span text:style-name="T2">(P.S. ; </text:span><text:span text:style-name="T2">MàJ </text:span>RFC5661)</text:p>
      <text:p text:style-name="WW-Default">[<text:a xlink:type="simple" xlink:href="http://www.rfc-editor.org/rfc/rfc8350.txt" text:style-name="Internet_20_link" text:visited-style-name="Visited_20_Internet_20_Link"><text:span text:style-name="Internet_20_link"><text:span text:style-name="T5">RFC8435</text:span></text:span></text:a>]<text:tab/>R. Zhang, et autres, "Encapsulation de tunnel de remplacement pour trames de données dans le contrôle et le provisionnement de point d'accès sans fil (CAPWAP)", avril 2018. <text:span text:style-name="T2">(Expérimental)</text:span></text:p>
      <text:p text:style-name="WW-Default">[<text:a xlink:type="simple" xlink:href="http://www.rfc-editor.org/rfc/rfc8436.txt" text:style-name="Internet_20_link" text:visited-style-name="Visited_20_Internet_20_Link"><text:span text:style-name="Internet_20_link"><text:span text:style-name="T5">RFC8436</text:span></text:span></text:a>]<text:tab/>G. Fairhurst, "Mise à jour des procédures d'enregistrement de l'IANA pour les valeurs de "Pool 3" du registre DSCP", août 2018. <text:span text:style-name="T2">(P.S. ; MàJ</text:span> RFC2474)</text:p>
      <text:p text:style-name="WW-Default">[<text:a xlink:type="simple" xlink:href="http://www.rfc-editor.org/rfc/rfc8437.txt" text:style-name="Internet_20_link" text:visited-style-name="Visited_20_Internet_20_Link"><text:span text:style-name="Internet_20_link"><text:span text:style-name="T5">RFC8437</text:span></text:span></text:a>]<text:tab/>C. Newman, "Extension IMAP UNAUTHENTICATE pour la réutilisation de connexion", août 2018. <text:span text:style-name="T2">(P.S. ; MàJ</text:span> RFC3501)</text:p>
      <text:p text:style-name="WW-Default">[<text:a xlink:type="simple" xlink:href="http://www.rfc-editor.org/rfc/rfc8438.txt" text:style-name="Internet_20_link" text:visited-style-name="Visited_20_Internet_20_Link"><text:span text:style-name="Internet_20_link"><text:span text:style-name="T5">RFC8438</text:span></text:span></text:a>]<text:tab/>S. Bosch, "Extension "STATUS=SIZE" pour IMAP", août 2018. <text:span text:style-name="T2">(P.S.)</text:span></text:p>
      <text:p text:style-name="WW-Default">[<text:a xlink:type="simple" xlink:href="http://www.rfc-editor.org/rfc/rfc8439.txt" text:style-name="Internet_20_link" text:visited-style-name="Visited_20_Internet_20_Link"><text:span text:style-name="Internet_20_link"><text:span text:style-name="T5">RFC8439</text:span></text:span></text:a>]<text:tab/>Y. Nir, A. Langley, "Chiffrement ChaCha20 et authentificateur Poly1305 pour les protocoles de l'IETF", DOI 10.17487/RFC8439, juin 2018. <text:span text:style-name="T2">(Information, remplace</text:span> RFC 7539)</text:p>
      <text:p text:style-name="WW-Default">[<text:a xlink:type="simple" xlink:href="http://www.rfc-editor.org/rfc/rfc8440.txt" text:style-name="Internet_20_link" text:visited-style-name="Visited_20_Internet_20_Link"><text:span text:style-name="Internet_20_link"><text:span text:style-name="T5">RFC8440</text:span></text:span></text:a>]<text:tab/>K. Murchison, B. Gondwana, "Extension à la commande LIST de IMAP4 pour le retour des informations MYRIGHTS", août 2018. <text:span text:style-name="T2">(P.S.)</text:span></text:p>
      <text:p text:style-name="WW-Default">[<text:a xlink:type="simple" xlink:href="http://www.rfc-editor.org/rfc/rfc8441.txt" text:style-name="Internet_20_link" text:visited-style-name="Visited_20_Internet_20_Link"><text:span text:style-name="Internet_20_link"><text:span text:style-name="T5">RFC8441</text:span></text:span></text:a>]<text:tab/>P. McManus, "Fonctionnement de WebSocket sur un seul flux de connexion HTTP/2", septembre 2018. <text:span text:style-name="T2">(P.S. ; MàJ</text:span> RFC6455)</text:p>
      <text:p text:style-name="WW-Default">[<text:a xlink:type="simple" xlink:href="http://www.rfc-editor.org/rfc/rfc8442.txt" text:style-name="Internet_20_link" text:visited-style-name="Visited_20_Internet_20_Link"><text:span text:style-name="Internet_20_link"><text:span text:style-name="T5">RFC8442</text:span></text:span></text:a>]<text:tab/>J. Mattsson, D. Migault, "Suites de chiffrement ECDHE_PSK avec AES-GCM et AES-CCM pour TLS 1.2 et DTLS 1.2", septembre 2018. <text:span text:style-name="T2">(P.S.)</text:span></text:p>
      <text:p text:style-name="WW-Default">[<text:a xlink:type="simple" xlink:href="http://www.rfc-editor.org/rfc/rfc8443.txt" text:style-name="Internet_20_link" text:visited-style-name="Visited_20_Internet_20_Link"><text:span text:style-name="Internet_20_link"><text:span text:style-name="T5">RFC8443</text:span></text:span></text:a>]<text:tab/>R. Singh et autres, "Extension de jeton d'assertion personnelle (PASSporT) pour l'autorisation de priorité de ressource dans SIP", août 2018. <text:span text:style-name="T2">(P.S.)</text:span></text:p>
      <text:p text:style-name="WW-Default">[<text:a xlink:type="simple" xlink:href="http://www.rfc-editor.org/rfc/rfc8444.txt" text:style-name="Internet_20_link" text:visited-style-name="Visited_20_Internet_20_Link"><text:span text:style-name="Internet_20_link"><text:span text:style-name="T5">RFC8444</text:span></text:span></text:a>]<text:tab/>P. Psenak, et autres, "Extensions à OSPFv2 pour le protocole BIER", novembre 2018. <text:span text:style-name="T2">(P.S. ; MàJ par </text:span><text:span text:style-name="Internet_20_link"><text:span text:style-name="T31">RFC</text:span></text:span><text:a xlink:type="simple" xlink:href="http://www.rfc-editor.org/info/rfc9272" text:style-name="Internet_20_link" text:visited-style-name="Visited_20_Internet_20_Link"><text:span text:style-name="Internet_20_link"><text:span text:style-name="T17">9272</text:span></text:span></text:a><text:span text:style-name="T2">)</text:span></text:p>
      <text:p text:style-name="WW-Default">[<text:a xlink:type="simple" xlink:href="http://www.rfc-editor.org/rfc/rfc8445.txt" text:style-name="Internet_20_link" text:visited-style-name="Visited_20_Internet_20_Link"><text:span text:style-name="Internet_20_link"><text:span text:style-name="T5">RFC8445</text:span></text:span></text:a>]<text:tab/>A. Keranen, et autres, "Établissement de connexité interactive (ICE) : un protocole pour la traversée de NAT", DOI 10.17487/RFC8445, juillet 2018. <text:span text:style-name="T2">(P.S. ; remplace la</text:span> RFC 5245<text:span text:style-name="T2"> ; MàJ par </text:span>RFC<text:a xlink:type="simple" xlink:href="http://www.rfc-editor.org/info/rfc8863" office:target-frame-name="_blank" xlink:show="new" text:style-name="Internet_20_link" text:visited-style-name="Visited_20_Internet_20_Link">8863</text:a>)</text:p>
      <text:p text:style-name="WW-Default">[<text:a xlink:type="simple" xlink:href="http://www.rfc-editor.org/rfc/rfc8446.txt" text:style-name="Internet_20_link" text:visited-style-name="Visited_20_Internet_20_Link"><text:span text:style-name="Internet_20_link"><text:span text:style-name="T5">RFC8446</text:span></text:span></text:a>]<text:tab/>E. Rescorla, "Version 1.3 du <text:a xlink:type="simple" xlink:href="http://abcdrfc.free.fr/rfc-vf/pdf/rfc8446.pdf" text:style-name="Internet_20_link" text:visited-style-name="Visited_20_Internet_20_Link"><text:span text:style-name="Internet_20_link"><text:span text:style-name="T5">protocole de sécurité de la couche transport</text:span></text:span></text:a> (TLS)", DOI 10.17487/RFC8446, août 2018. <text:span text:style-name="T2">(P.S. ; MàJ </text:span>RFC5705, 6066 <text:span text:style-name="T2">; rend obsolètes les</text:span> RFC 5077, 5246, 6961)</text:p>
      <text:p text:style-name="WW-Default">[<text:a xlink:type="simple" xlink:href="http://www.rfc-editor.org/rfc/rfc8447.txt" text:style-name="Internet_20_link" text:visited-style-name="Visited_20_Internet_20_Link"><text:span text:style-name="Internet_20_link"><text:span text:style-name="T5">RFC8447</text:span></text:span></text:a>]<text:tab/>J. Salowey, S. Turner, "Mise à jour des registres de l'IANA pour TLS/DTLS", DOI 10.17487/RFC8447, août 2018. <text:span text:style-name="T2">(P.S. ; MàJ </text:span>RFC 3749, 4680 5077, 5246, 5705, 5878, 6520, 7301)</text:p>
      <text:p text:style-name="WW-Default">[<text:a xlink:type="simple" xlink:href="http://www.rfc-editor.org/rfc/rfc8448.txt" text:style-name="Internet_20_link" text:visited-style-name="Visited_20_Internet_20_Link"><text:span text:style-name="Internet_20_link"><text:span text:style-name="T5">RFC8448</text:span></text:span></text:a>]<text:tab/>M. Thomson, "Exemples de traces de prise de contact TLS version 1.2", DOI 10.17487/RFC8448, janvier 2019. <text:span text:style-name="T2">(Info)</text:span></text:p>
      <text:p text:style-name="WW-Default">[<text:a xlink:type="simple" xlink:href="http://www.rfc-editor.org/rfc/rfc8449.txt" text:style-name="Internet_20_link" text:visited-style-name="Visited_20_Internet_20_Link"><text:span text:style-name="Internet_20_link"><text:span text:style-name="T5">RFC8449</text:span></text:span></text:a>]<text:tab/>M. Thomson, "Extension de limite de taille d'enregistrement pour TLS", DOI 10.17487/RFC8449, août 2018. <text:span text:style-name="T2">(P.S. ; MàJ</text:span> RFC6066)</text:p>
      <text:p text:style-name="WW-Default">[<text:a xlink:type="simple" xlink:href="http://www.rfc-editor.org/rfc/rfc8450.txt" text:style-name="Internet_20_link" text:visited-style-name="Visited_20_Internet_20_Link"><text:span text:style-name="Internet_20_link"><text:span text:style-name="T5">RFC8450</text:span></text:span></text:a>]<text:tab/>J. Weaver, "Format de charge utile RTP pour le profil VC-2 de haute qualité", DOI 10.17487/RFC8450, octobre 2018. <text:span text:style-name="T2">(P.S.)</text:span></text:p>
      <text:p text:style-name="WW-Default">[<text:a xlink:type="simple" xlink:href="http://www.rfc-editor.org/rfc/rfc8451.txt" text:style-name="Internet_20_link" text:visited-style-name="Visited_20_Internet_20_Link"><text:span text:style-name="Internet_20_link"><text:span text:style-name="T5">RFC8451</text:span></text:span></text:a>]<text:tab/>V. Singh, et autres, "Considérations sur le choix des métriques de rapport étendu de RTCP pour l'API de statistiques WebRIC", DOI 10.17487/RFC8451, septembre 2018. <text:span text:style-name="T2">(Information)</text:span></text:p>
      <text:p text:style-name="WW-Default">[<text:a xlink:type="simple" xlink:href="http://www.rfc-editor.org/rfc/rfc8452.txt" text:style-name="Internet_20_link" text:visited-style-name="Visited_20_Internet_20_Link"><text:span text:style-name="Internet_20_link"><text:span text:style-name="T5">RFC8452</text:span></text:span></text:a>]<text:tab/>S. Gueron, A. Langley, Y. Lindell, "AES-GCM-SIV : chiffrement de nom occasionnel authentifié résistant aux mauvais usages", DOI 10.17487/RFC8452, avril 2019. <text:span text:style-name="T2">(Information)</text:span></text:p>
      <text:p text:style-name="WW-Default">[<text:a xlink:type="simple" xlink:href="http://www.rfc-editor.org/rfc/rfc8453.txt" text:style-name="Internet_20_link" text:visited-style-name="Visited_20_Internet_20_Link"><text:span text:style-name="Internet_20_link"><text:span text:style-name="T5">RFC8453</text:span></text:span></text:a>]<text:tab/>D. Ceccarelli, Y. Lee, "Cadre pour l'abstraction et le contrôle de réseaux à ingénierie du trafic (ACTN)", DOI 10.17487/RFC8453, août 2018. <text:span text:style-name="T2">(Information)</text:span></text:p>
      <text:p text:style-name="WW-Default">[<text:a xlink:type="simple" xlink:href="http://www.rfc-editor.org/rfc/rfc8454.txt" text:style-name="Internet_20_link" text:visited-style-name="Visited_20_Internet_20_Link"><text:span text:style-name="Internet_20_link"><text:span text:style-name="T5">RFC8454</text:span></text:span></text:a>]<text:tab/>Y. Lee, et autres, "Modèle d'informations pour l'abstraction et le contrôle de réseaux à ingénierie du trafic (ACTN)", DOI 10.17487/RFC8454, septembre 2018. <text:span text:style-name="T2">(Information)</text:span></text:p>
      <text:p text:style-name="WW-Default">[<text:a xlink:type="simple" xlink:href="http://www.rfc-editor.org/rfc/rfc8455.txt" text:style-name="Internet_20_link" text:visited-style-name="Visited_20_Internet_20_Link"><text:span text:style-name="Internet_20_link"><text:span text:style-name="T5">RFC8455</text:span></text:span></text:a>]<text:tab/>A. Basil, et autres, "Terminologie de référencement des performances de contrôleur de réseautage défini par le logiciel (SDN)", DOI 10.17487/RFC8455, octobre 2018.<text:span text:style-name="T2">(Information)</text:span></text:p>
      <text:p text:style-name="WW-Default">[<text:a xlink:type="simple" xlink:href="http://www.rfc-editor.org/rfc/rfc8456.txt" text:style-name="Internet_20_link" text:visited-style-name="Visited_20_Internet_20_Link"><text:span text:style-name="Internet_20_link"><text:span text:style-name="T5">RFC8456</text:span></text:span></text:a>]<text:tab/>A. Basil, et autres, "Méthodologie de référencement des performances de contrôleur de réseautage défini par le logiciel (SDN)", DOI 10.17487/RFC8456, octobre 2018.<text:span text:style-name="T2">(Information)</text:span></text:p>
      <text:p text:style-name="P30">[<text:a xlink:type="simple" xlink:href="http://www.rfc-editor.org/rfc/rfc8457.txt" text:style-name="Internet_20_link" text:visited-style-name="Visited_20_Internet_20_Link"><text:span text:style-name="Internet_20_link"><text:span text:style-name="T5">RFC8457</text:span></text:span></text:a>]<text:tab/>B. Leiba, "Mot clé "$Important" et attribut "\Important" d'utilisation spéciale", DOI 10.17487/RFC8457, septembre 2018. <text:span text:style-name="T2">(P.S.)</text:span></text:p>
      <text:p text:style-name="WW-Default"><text:soft-page-break/>[<text:a xlink:type="simple" xlink:href="http://www.rfc-editor.org/rfc/rfc8458.txt" text:style-name="Internet_20_link" text:visited-style-name="Visited_20_Internet_20_Link"><text:span text:style-name="Internet_20_link"><text:span text:style-name="T5">RFC8458</text:span></text:span></text:a>]<text:tab/>J. Hakala, "Utilisation des numéros nationaux de bibliographie comme URN", DOI 10.17487/RFC8458, octobre 208. <text:span text:style-name="T2">(Information ; remplace</text:span> RFC3188)</text:p>
      <text:p text:style-name="WW-Default">[<text:a xlink:type="simple" xlink:href="http://www.rfc-editor.org/rfc/rfc8459.txt" text:style-name="Internet_20_link" text:visited-style-name="Visited_20_Internet_20_Link"><text:span text:style-name="Internet_20_link"><text:span text:style-name="T5">RFC8459</text:span></text:span></text:a>]<text:tab/>D. Dolson, et autres, "Chaînage de fonction de service hiérarchique (hSFC)", DOI 10.17487/RFC8459, novembre 2018. <text:span text:style-name="T2">(Expérimental)</text:span></text:p>
      <text:p text:style-name="WW-Default">[<text:a xlink:type="simple" xlink:href="http://www.rfc-editor.org/rfc/rfc8460.txt" text:style-name="Internet_20_link" text:visited-style-name="Visited_20_Internet_20_Link"><text:span text:style-name="Internet_20_link"><text:span text:style-name="T5">RFC8460</text:span></text:span></text:a>]<text:tab/>D. Margolis, et autres, "Mécanisme et format de rapport de TLS sur SMTP", DOI 10.17487/RFC8460, septembre 2018. <text:span text:style-name="T2">(P.S.)</text:span></text:p>
      <text:p text:style-name="WW-Default">[<text:a xlink:type="simple" xlink:href="http://www.rfc-editor.org/rfc/rfc8461.txt" text:style-name="Internet_20_link" text:visited-style-name="Visited_20_Internet_20_Link"><text:span text:style-name="Internet_20_link"><text:span text:style-name="T5">RFC8461</text:span></text:span></text:a>]<text:tab/>D. Margolis, et autres, "Sécurité de transport stricte de MTA sur SMTP", DOI 10.17487/RFC8461, septembre 2018. <text:span text:style-name="T2">(P.S.)</text:span></text:p>
      <text:p text:style-name="WW-Default">[<text:a xlink:type="simple" xlink:href="http://www.rfc-editor.org/rfc/rfc8462.txt" text:style-name="Internet_20_link" text:visited-style-name="Visited_20_Internet_20_Link"><text:span text:style-name="Internet_20_link"><text:span text:style-name="T5">RFC8462</text:span></text:span></text:a>]<text:tab/>N. Rooney, S. Dawkins, "Rapport de l'atelier de l'IAB sur la gestion de réseau radio dans un monde chiffré (MaRNEW)", DOI 10.17487/RFC8462, octobre 2018. <text:span text:style-name="T2">(Information)</text:span></text:p>
      <text:p text:style-name="WW-Default">[<text:a xlink:type="simple" xlink:href="http://www.rfc-editor.org/rfc/rfc8463.txt" text:style-name="Internet_20_link" text:visited-style-name="Visited_20_Internet_20_Link"><text:span text:style-name="Internet_20_link"><text:span text:style-name="T5">RFC8463</text:span></text:span></text:a>]<text:tab/>J. Levine, "Nouvelle méthode de signature cryptographique pour la messagerie identifiée par clés de domaine (DKIM)", DOI 10.17487/RFC8463, septembre 2018. <text:span text:style-name="T2">(P.S. ; MàJ</text:span> RFC6376)</text:p>
      <text:p text:style-name="WW-Default">[<text:a xlink:type="simple" xlink:href="http://www.rfc-editor.org/rfc/rfc8464.txt" text:style-name="Internet_20_link" text:visited-style-name="Visited_20_Internet_20_Link"><text:span text:style-name="Internet_20_link"><text:span text:style-name="T5">RFC8464</text:span></text:span></text:a>]<text:tab/>A. Atarius, "Espace de noms d'URN pour identité d'appareil et d'équipement mobile (MFID)", DOI 10.17487/RFC8464, septembre 2018. <text:span text:style-name="T2">(Info.)</text:span></text:p>
      <text:p text:style-name="WW-Default">[<text:a xlink:type="simple" xlink:href="http://www.rfc-editor.org/rfc/rfc8465.txt" text:style-name="Internet_20_link" text:visited-style-name="Visited_20_Internet_20_Link"><text:span text:style-name="Internet_20_link"><text:span text:style-name="T5">RFC8465</text:span></text:span></text:a>]<text:tab/>A. Atarius, "Utilisation de l'URN d'identité d'équipement mobile (MFID) comme identifiant d'instance", DOI 10.17487/RFC8465, septembre 2018. <text:span text:style-name="T2">(Information)</text:span></text:p>
      <text:p text:style-name="WW-Default">[<text:a xlink:type="simple" xlink:href="http://www.rfc-editor.org/rfc/rfc8466.txt" text:style-name="Internet_20_link" text:visited-style-name="Visited_20_Internet_20_Link"><text:span text:style-name="Internet_20_link"><text:span text:style-name="T5">RFC8466</text:span></text:span></text:a>]<text:tab/>B. Wen, et autres, "Modèle de données YANG pour la livraison de service de L2VPN", DOI 10.17487/RFC8466, octobre 2018. <text:span text:style-name="T2">(P.S.)</text:span></text:p>
      <text:p text:style-name="WW-Default">[<text:a xlink:type="simple" xlink:href="http://www.rfc-editor.org/rfc/rfc8467.txt" text:style-name="Internet_20_link" text:visited-style-name="Visited_20_Internet_20_Link"><text:span text:style-name="Internet_20_link"><text:span text:style-name="T5">RFC8467</text:span></text:span></text:a>]<text:tab/>A. Mayrhofer, "Politiques de bourrage pour les mécanismes d'extension du DNS (EINS(0))", DOI 10.17487/RFC8467, octobre 2018. <text:span text:style-name="T2">(Exp.)</text:span></text:p>
      <text:p text:style-name="WW-Default">[<text:a xlink:type="simple" xlink:href="http://www.rfc-editor.org/rfc/rfc8468.txt" text:style-name="Internet_20_link" text:visited-style-name="Visited_20_Internet_20_Link"><text:span text:style-name="Internet_20_link"><text:span text:style-name="T5">RFC8468</text:span></text:span></text:a>]<text:tab/>A. Morton, et autres, "Coexistence IPv4, IPv6 et IPv4-IPv6 : mises à jour du cadre de métriques de performances IP (IPPM)", DOI 10.17487/RFC8468, novembre 2018. <text:span text:style-name="T2">(Information ; MàJ</text:span> RFC2330)</text:p>
      <text:p text:style-name="WW-Default">[<text:a xlink:type="simple" xlink:href="http://www.rfc-editor.org/rfc/rfc8469.txt" text:style-name="Internet_20_link" text:visited-style-name="Visited_20_Internet_20_Link"><text:span text:style-name="Internet_20_link"><text:span text:style-name="T5">RFC8469</text:span></text:span></text:a>]<text:tab/>S. Bryant, A. Malis, I. Bagdonas, "Recommandation d'utilisation du mot de contrôle Ethernet", DOI 10.17487/RFC8469, novembre 2018. <text:span text:style-name="T2">(P.S. ; MàJ</text:span> RFC4448)</text:p>
      <text:p text:style-name="P18">[<text:a xlink:type="simple" xlink:href="http://www.rfc-editor.org/rfc/rfc8470.txt" text:style-name="Internet_20_link" text:visited-style-name="Visited_20_Internet_20_Link"><text:span text:style-name="Internet_20_link"><text:span text:style-name="T5">RFC8470</text:span></text:span></text:a>]<text:tab/>M. Thomson, M. Nottingham, W. Tarreau, "Utilisation de données précoces dans HTTP", DOI 10.17487/RFC8470, septembre 2018. <text:span text:style-name="T2">(P.S.)</text:span></text:p>
      <text:p text:style-name="WW-Default">[<text:a xlink:type="simple" xlink:href="http://www.rfc-editor.org/rfc/rfc8471.txt" text:style-name="Internet_20_link" text:visited-style-name="Visited_20_Internet_20_Link"><text:span text:style-name="Internet_20_link"><text:span text:style-name="T5">RFC8471</text:span></text:span></text:a>]<text:tab/>A. Popov, et autres, "Protocole de lien de jeton version 1.0 sur TLS", DOI 10.17487/RFC8471, octobre 2018. <text:span text:style-name="T2">(P.S.)</text:span></text:p>
      <text:p text:style-name="WW-Default">[<text:a xlink:type="simple" xlink:href="http://www.rfc-editor.org/rfc/rfc8472.txt" text:style-name="Internet_20_link" text:visited-style-name="Visited_20_Internet_20_Link"><text:span text:style-name="Internet_20_link"><text:span text:style-name="T5">RFC8472</text:span></text:span></text:a>]<text:tab/>A. Popov, et autres, "Extension à TLS pour la négociation du protocole de lien de jeton ", DOI 10.17487/RFC8472, octobre 2018. <text:span text:style-name="T2">(P.S.)</text:span></text:p>
      <text:p text:style-name="P9">[<text:a xlink:type="simple" xlink:href="http://www.rfc-editor.org/rfc/rfc8473.txt" text:style-name="Internet_20_link" text:visited-style-name="Visited_20_Internet_20_Link"><text:span text:style-name="Internet_20_link"><text:span text:style-name="T5">RFC8473</text:span></text:span></text:a>]<text:tab/>A. Popov, et autres, "Protocole de lien de jeton sur HTTP", DOI 10.17487/RFC8473, octobre 2018. <text:span text:style-name="T2">(P.S.)</text:span></text:p>
      <text:p text:style-name="WW-Default">[<text:a xlink:type="simple" xlink:href="http://www.rfc-editor.org/rfc/rfc8474.txt" text:style-name="Internet_20_link" text:visited-style-name="Visited_20_Internet_20_Link"><text:span text:style-name="Internet_20_link"><text:span text:style-name="T5">RFC8474</text:span></text:span></text:a>]<text:tab/>G. Gondwana, "Extension IMAP pour les identifiants d'objet", DOI 10.17487/RFC8474, septembre 2018. <text:span text:style-name="T2">(P.S. ; MàJ</text:span> RFC3501)</text:p>
      <text:p text:style-name="WW-Default">[<text:a xlink:type="simple" xlink:href="http://www.rfc-editor.org/rfc/rfc8475.txt" text:style-name="Internet_20_link" text:visited-style-name="Visited_20_Internet_20_Link"><text:span text:style-name="Internet_20_link"><text:span text:style-name="T5">RFC8475</text:span></text:span></text:a>]<text:tab/>J. Linkova, M. Stucchi, "Utilisation des annonces conditionnelles de routeur pour le multi rattachement d'entreprise", DOI 10.17487/RFC8475, octobre 2018. <text:span text:style-name="T2">(Information)</text:span></text:p>
      <text:p text:style-name="WW-Default">[<text:a xlink:type="simple" xlink:href="http://www.rfc-editor.org/rfc/rfc8476.txt" text:style-name="Internet_20_link" text:visited-style-name="Visited_20_Internet_20_Link"><text:span text:style-name="Internet_20_link"><text:span text:style-name="T5">RFC8476</text:span></text:span></text:a>]<text:tab/>J. Tantsura, et autres, "Signalisation de la profondeur maximale de SID (MSD) avec OSPF", DOI 10.17487/RFC8476, décembre 2018. <text:span text:style-name="T2">(P.S.)</text:span></text:p>
      <text:p text:style-name="P16">[<text:a xlink:type="simple" xlink:href="http://www.rfc-editor.org/rfc/rfc8477.txt" text:style-name="Internet_20_link" text:visited-style-name="Visited_20_Internet_20_Link"><text:span text:style-name="Internet_20_link"><text:span text:style-name="T5">RFC8477</text:span></text:span></text:a>]<text:tab/>J. Jimenez, H. Tschofenig, D. Thaler, "Rapport de l'atelier 2016 sur l'interopérabilité de la sémantique de l'Internet des choses (IOTSI)", DOI 10.17487/RFC8477, octobre 2018. <text:span text:style-name="T2">(Information)</text:span></text:p>
      <text:p text:style-name="WW-Default">[<text:a xlink:type="simple" xlink:href="http://www.rfc-editor.org/rfc/rfc8478.txt" text:style-name="Internet_20_link" text:visited-style-name="Visited_20_Internet_20_Link"><text:span text:style-name="Internet_20_link"><text:span text:style-name="T5">RFC8478</text:span></text:span></text:a>]<text:tab/>Y. Collet, M. Kucherawy, "Compression Zstandard et type de support application/zstd", DOI 10.17487/RFC8477, octobre 2018. <text:span text:style-name="T2">(Info)</text:span></text:p>
      <text:p text:style-name="WW-Default">[<text:a xlink:type="simple" xlink:href="http://www.rfc-editor.org/rfc/rfc8479.txt" text:style-name="Internet_20_link" text:visited-style-name="Visited_20_Internet_20_Link"><text:span text:style-name="Internet_20_link"><text:span text:style-name="T5">RFC8479</text:span></text:span></text:a>]<text:tab/>M. Mavrogionnopoulos, "Paramètres de validation de mémorisation dans PKCS n°8", DOI 10.17487/RFC8479, septembre 2018. <text:span text:style-name="T2">(Info)</text:span></text:p>
      <text:p text:style-name="WW-Default">[<text:a xlink:type="simple" xlink:href="http://www.rfc-editor.org/rfc/rfc8480.txt" text:style-name="Internet_20_link" text:visited-style-name="Visited_20_Internet_20_Link"><text:span text:style-name="Internet_20_link"><text:span text:style-name="T5">RFC8480</text:span></text:span></text:a>]<text:tab/>Q. Wang, X. Vilajosana, T. Watteyne, "Protocole de sous couche de fonctionnement 6TiSCH", DOI 10.17487/RFC8480, novembre 2018. <text:span text:style-name="T2">(P.S.)</text:span></text:p>
      <text:p text:style-name="WW-Default">[<text:a xlink:type="simple" xlink:href="http://www.rfc-editor.org/rfc/rfc8481.txt" text:style-name="Internet_20_link" text:visited-style-name="Visited_20_Internet_20_Link"><text:span text:style-name="Internet_20_link"><text:span text:style-name="T5">RFC8481</text:span></text:span></text:a>]<text:tab/>R. Bush, "Précisions sur la validation d'origine BGP sur RPKI", DOI 10.17487/RFC8481, septembre 2018. <text:span text:style-name="T2">(P.S. ; MàJ </text:span>RFC6811 <text:span text:style-name="T2">; MàJ par</text:span> <text:span text:style-name="Internet_20_link"><text:span text:style-name="T31">RFC</text:span></text:span><text:a xlink:type="simple" xlink:href="http://www.rfc-editor.org/info/rfc9324" text:style-name="Internet_20_link" text:visited-style-name="Visited_20_Internet_20_Link"><text:span text:style-name="Internet_20_link"><text:span text:style-name="T17">9324</text:span></text:span></text:a>)</text:p>
      <text:p text:style-name="WW-Default">[<text:a xlink:type="simple" xlink:href="http://www.rfc-editor.org/rfc/rfc8482.txt" text:style-name="Internet_20_link" text:visited-style-name="Visited_20_Internet_20_Link"><text:span text:style-name="Internet_20_link"><text:span text:style-name="T5">RFC8482</text:span></text:span></text:a>]<text:tab/>J. Abley, et autres, "Fourniture de réponses de taille minimale aux interrogations au DNS qui ont QTYPE=ANY", DOI 10.17487/RFC8482, janvier 2019. <text:span text:style-name="T2">(P.S. ; MàJ </text:span>RFC1034, 1035)</text:p>
      <text:p text:style-name="P19">[<text:a xlink:type="simple" xlink:href="http://www.rfc-editor.org/rfc/rfc8483.txt" text:style-name="Internet_20_link" text:visited-style-name="Visited_20_Internet_20_Link"><text:span text:style-name="Internet_20_link"><text:span text:style-name="T5">RFC8483</text:span></text:span></text:a>]<text:tab/>L. Song, et autres, "Banc d'essai Yeti pour le DNS", DOI 10.17487/RFC8483, octobre 2018. <text:span text:style-name="T2">(Information)</text:span></text:p>
      <text:p text:style-name="WW-Default">[<text:a xlink:type="simple" xlink:href="http://www.rfc-editor.org/rfc/rfc8484.txt" text:style-name="Internet_20_link" text:visited-style-name="Visited_20_Internet_20_Link"><text:span text:style-name="Internet_20_link"><text:span text:style-name="T5">RFC8484</text:span></text:span></text:a>]<text:tab/>P. Hoffman, P. McManus, "Interrogations au DNS sur HTTPS", DOI 10.17487/RFC8484, octobre 2018. <text:span text:style-name="T2">(P.S.)</text:span></text:p>
      <text:p text:style-name="WW-Default">[<text:a xlink:type="simple" xlink:href="http://www.rfc-editor.org/rfc/rfc8485.txt" text:style-name="Internet_20_link" text:visited-style-name="Visited_20_Internet_20_Link"><text:span text:style-name="Internet_20_link"><text:span text:style-name="T5">RFC8485</text:span></text:span></text:a>]<text:tab/>J. Richter, L. Johansson, "Vecteurs de confiance", DOI 10.17487/RFC8485, octobre 2018. <text:span text:style-name="T2">(P.S.)</text:span></text:p>
      <text:p text:style-name="WW-Default">[<text:a xlink:type="simple" xlink:href="http://www.rfc-editor.org/rfc/rfc8486.txt" text:style-name="Internet_20_link" text:visited-style-name="Visited_20_Internet_20_Link"><text:span text:style-name="Internet_20_link"><text:span text:style-name="T5">RFC8486</text:span></text:span></text:a>]<text:tab/>J. Skoglund, M. Graczik, "Extension au codec audio Opus pour encapsuler les ambi soniques codés au format Ogg", DOI 10.17487/RFC8486, octobre 2018. <text:span text:style-name="T2">(P.S. ; MàJ </text:span>RFC7845)</text:p>
      <text:p text:style-name="WW-Default">[<text:a xlink:type="simple" xlink:href="http://www.rfc-editor.org/rfc/rfc8487.txt" text:style-name="Internet_20_link" text:visited-style-name="Visited_20_Internet_20_Link"><text:span text:style-name="Internet_20_link"><text:span text:style-name="T5">RFC8487</text:span></text:span></text:a>]<text:tab/>H. Asaeda, K. Meyer; W. Lee, "Mtrace version 2 : facilité Traceroute pour diffusion groupée IP", DOI 10.17487/RFC8487, octobre 2018. <text:span text:style-name="T2">(P.S.)</text:span></text:p>
      <text:p text:style-name="WW-Default">[<text:a xlink:type="simple" xlink:href="http://www.rfc-editor.org/rfc/rfc8488.txt" text:style-name="Internet_20_link" text:visited-style-name="Visited_20_Internet_20_Link"><text:span text:style-name="Internet_20_link"><text:span text:style-name="T5">RFC8488</text:span></text:span></text:a>]<text:tab/>O. Muravskiy, T. Bruijnzeels, "Mise en œuvre par RIPE NCC de la validation d'arborescence de certifiat RPKI", DOI 10.17487/RFC8488, décembre 2018. <text:span text:style-name="T2">(Information)</text:span></text:p>
      <text:p text:style-name="WW-Default">[<text:a xlink:type="simple" xlink:href="http://www.rfc-editor.org/rfc/rfc8489.txt" text:style-name="Internet_20_link" text:visited-style-name="Visited_20_Internet_20_Link"><text:span text:style-name="Internet_20_link"><text:span text:style-name="T5">RFC8489</text:span></text:span></text:a>]<text:tab/><text:span text:style-name="T57">M. Petit-Huguenin, et autres, "Utilitaires de traversée de session pour les NAT (STUN)", DOI 10.17487/RFC8489, février 2018. </text:span><text:span text:style-name="T2">(P.S. ; remplace RFC</text:span><text:a xlink:type="simple" xlink:href="http://www.rfc-editor.org/info/rfc5389" text:style-name="Internet_20_link" text:visited-style-name="Visited_20_Internet_20_Link"><text:span text:style-name="T57">5389</text:span></text:a><text:span text:style-name="T2">)</text:span></text:p>
      <text:p text:style-name="WW-Default">[<text:a xlink:type="simple" xlink:href="http://www.rfc-editor.org/rfc/rfc8490.txt" text:style-name="Internet_20_link" text:visited-style-name="Visited_20_Internet_20_Link"><text:span text:style-name="Internet_20_link"><text:span text:style-name="T5">RFC8490</text:span></text:span></text:a>]<text:tab/>R. Bellis, et autres, "Opérations à état pleins du DNS"<text:span text:style-name="T57">, DOI 10.17487/RFC8490</text:span>, mars 2019. <text:span text:style-name="T2">(P.S. ; MàJ </text:span>1035<text:span text:style-name="T2">, </text:span>7766<text:span text:style-name="T2">)</text:span></text:p>
      <text:p text:style-name="WW-Default">[<text:a xlink:type="simple" xlink:href="http://www.rfc-editor.org/rfc/rfc8491.txt" text:style-name="Internet_20_link" text:visited-style-name="Visited_20_Internet_20_Link"><text:span text:style-name="Internet_20_link"><text:span text:style-name="T5">RFC8491</text:span></text:span></text:a>]<text:tab/>J. Tantsura, et autres, "Signalisation de la profondeur de SID maximale (MSD) avec IS-IS"<text:span text:style-name="T57">, DOI 10.17487/RFC8491</text:span>, novembre 2018. <text:span text:style-name="T2">(P.S.)</text:span></text:p>
      <text:p text:style-name="WW-Default">[<text:a xlink:type="simple" xlink:href="http://www.rfc-editor.org/rfc/rfc8492.txt" text:style-name="Internet_20_link" text:visited-style-name="Visited_20_Internet_20_Link"><text:span text:style-name="Internet_20_link"><text:span text:style-name="T5">RFC8492</text:span></text:span></text:a>]<text:tab/>D. Harkins, éditeur, "Suites de chiffrement de mot de passe sûr pour TLS"<text:span text:style-name="T57">, DOI 10.17487/RFC8492</text:span>, février 2019. <text:span text:style-name="T2">(Information)</text:span></text:p>
      <text:p text:style-name="WW-Default"><text:soft-page-break/>[<text:a xlink:type="simple" xlink:href="http://www.rfc-editor.org/rfc/rfc8493.txt" text:style-name="Internet_20_link" text:visited-style-name="Visited_20_Internet_20_Link"><text:span text:style-name="Internet_20_link"><text:span text:style-name="T5">RFC8493</text:span></text:span></text:a>]<text:tab/>J. Kunze, et autres, "Format de paquetage de fichier BagIt (v1.0)"<text:span text:style-name="T57">, DOI 10.17487/RFC8493</text:span>, octobre 2018. <text:span text:style-name="T2">(Information)</text:span></text:p>
      <text:p text:style-name="WW-Default">[<text:a xlink:type="simple" xlink:href="http://www.rfc-editor.org/rfc/rfc8494.txt" text:style-name="Internet_20_link" text:visited-style-name="Visited_20_Internet_20_Link"><text:span text:style-name="Internet_20_link"><text:span text:style-name="T5">RFC8494</text:span></text:span></text:a>]<text:tab/>D. Wilson, A. Melnikov, "Messagerie électronique en diffusion groupée (MULE) sur ACP 142"<text:span text:style-name="T57">, DOI 10.17487/RFC8494</text:span>, novembre 2018 <text:span text:style-name="T2">(Info)</text:span></text:p>
      <text:p text:style-name="WW-Default">[<text:a xlink:type="simple" xlink:href="http://www.rfc-editor.org/rfc/rfc8495.txt" text:style-name="Internet_20_link" text:visited-style-name="Visited_20_Internet_20_Link"><text:span text:style-name="Internet_20_link"><text:span text:style-name="T5">RFC8495</text:span></text:span></text:a>]<text:tab/>J. Gould, K. Feher, "Extension de jeton d'allocation pour EPP"<text:span text:style-name="T57">, DOI 10.17487/RFC8495</text:span>, novembre 2018. <text:span text:style-name="T2">(P.S.)</text:span></text:p>
      <text:p text:style-name="WW-Default">[<text:a xlink:type="simple" xlink:href="http://www.rfc-editor.org/rfc/rfc8496.txt" text:style-name="Internet_20_link" text:visited-style-name="Visited_20_Internet_20_Link"><text:span text:style-name="Internet_20_link"><text:span text:style-name="T5">RFC8496</text:span></text:span></text:a>]<text:tab/>D. York, T. Asveren, "P-Charge-Info : extension de champ d'en-tête privé à SIP"<text:span text:style-name="T57">, DOI 10.17487/RFC8496</text:span>, octobre 2018. <text:span text:style-name="T2">(Information)</text:span></text:p>
      <text:p text:style-name="WW-Default">[<text:a xlink:type="simple" xlink:href="http://www.rfc-editor.org/rfc/rfc8497.txt" text:style-name="Internet_20_link" text:visited-style-name="Visited_20_Internet_20_Link"><text:span text:style-name="Internet_20_link"><text:span text:style-name="T5">RFC8497</text:span></text:span></text:a>]<text:tab/>P. Dawes, C. Arunachalam, "Marquage de messages SIP à enregistrer"<text:span text:style-name="T57">, DOI 10.17487/RFC8497</text:span>, novembre 2018. <text:span text:style-name="T2">(P.S.)</text:span></text:p>
      <text:p text:style-name="WW-Default">[<text:a xlink:type="simple" xlink:href="http://www.rfc-editor.org/rfc/rfc8498.txt" text:style-name="Internet_20_link" text:visited-style-name="Visited_20_Internet_20_Link"><text:span text:style-name="Internet_20_link"><text:span text:style-name="T5">RFC8498</text:span></text:span></text:a>]<text:tab/>M. Mohali, "Paramètre de champ d'en-tête P-Served-User dans un cas de session en renvoi d'appel entrant (CDIV) dans SIP"<text:span text:style-name="T57">, DOI 10.17487/RFC8498</text:span>, février 2019. <text:span text:style-name="T2">(Information, MàJ </text:span>RFC5502<text:span text:style-name="T2">)</text:span></text:p>
      <text:p text:style-name="WW-Default">[<text:a xlink:type="simple" xlink:href="http://www.rfc-editor.org/rfc/rfc8499.txt" text:style-name="Internet_20_link" text:visited-style-name="Visited_20_Internet_20_Link"><text:span text:style-name="Internet_20_link"><text:span text:style-name="T5">RFC8499</text:span></text:span></text:a>]<text:tab/><text:span text:style-name="T57">P. Hoffman, A. Sullivan, K. Fujiwara, "Terminologie du DNS", DOI 10.17487/RFC8499, janvier 2019. BCP 219, </text:span><text:span text:style-name="T2">(remplace </text:span><text:span text:style-name="T57">RFC7719 ; </text:span><text:span text:style-name="T2">remplacée par </text:span><text:span text:style-name="Internet_20_link"><text:span text:style-name="T31">RFC</text:span></text:span><text:a xlink:type="simple" xlink:href="http://www.rfc-editor.org/info/rfc9499" text:style-name="Internet_20_link" text:visited-style-name="Visited_20_Internet_20_Link"><text:span text:style-name="Internet_20_link"><text:span text:style-name="T17">9499</text:span></text:span></text:a>)</text:p>
      <text:p text:style-name="WW-Default"><text:s/>[<text:a xlink:type="simple" xlink:href="http://www.rfc-editor.org/rfc/rfc8500.txt" text:style-name="Internet_20_link" text:visited-style-name="Visited_20_Internet_20_Link"><text:span text:style-name="Internet_20_link"><text:span text:style-name="T5">RFC8500</text:span></text:span></text:a>]<text:tab/>N. Shen, S. Amante, M. Abrahamson, "Acheminement IS-IS avec métrique inverse"<text:span text:style-name="T57">, DOI 10.17487/RFC8500,</text:span> février2019. <text:span text:style-name="T2">(P.S.)</text:span></text:p>
      <text:p text:style-name="WW-Default">[<text:a xlink:type="simple" xlink:href="http://www.rfc-editor.org/rfc/rfc8501.txt" text:style-name="Internet_20_link" text:visited-style-name="Visited_20_Internet_20_Link"><text:span text:style-name="Internet_20_link"><text:span text:style-name="T5">RFC8501</text:span></text:span></text:a>]<text:tab/>L. Howard, "DNS inverse dans IPv6 pour fournisseurs d'accès Internet"<text:span text:style-name="T57">, DOI 10.17487/RFC8501</text:span>, novembre 2018. <text:span text:style-name="T2">(Information)</text:span></text:p>
      <text:p text:style-name="WW-Default">[<text:a xlink:type="simple" xlink:href="http://www.rfc-editor.org/rfc/rfc8502.txt" text:style-name="Internet_20_link" text:visited-style-name="Visited_20_Internet_20_Link"><text:span text:style-name="Internet_20_link"><text:span text:style-name="T5">RFC8502</text:span></text:span></text:a>]<text:tab/>Z. Zhang, H. Tsunoda, "MIB de diffusion groupée sur VPN de couches 2 et 3", décembre 2018. <text:span text:style-name="T2">(P.S.)</text:span></text:p>
      <text:p text:style-name="WW-Default">[<text:a xlink:type="simple" xlink:href="http://www.rfc-editor.org/rfc/rfc8503.txt" text:style-name="Internet_20_link" text:visited-style-name="Visited_20_Internet_20_Link"><text:span text:style-name="Internet_20_link"><text:span text:style-name="T5">RFC8503</text:span></text:span></text:a>]<text:tab/>H. Tsunoda, "MIB de diffusion groupée sur VPN de couche 3 en BGP/MPLS", décembre 2018. <text:span text:style-name="T2">(P.S.)</text:span></text:p>
      <text:p text:style-name="WW-Default">[<text:a xlink:type="simple" xlink:href="http://www.rfc-editor.org/rfc/rfc8504.txt" text:style-name="Internet_20_link" text:visited-style-name="Visited_20_Internet_20_Link"><text:span text:style-name="Internet_20_link"><text:span text:style-name="T5">RFC8504</text:span></text:span></text:a>]<text:tab/>T. Chown, J. Loughney, T. Winters, "Exigences pour les nœuds IPv6", janvier 2019. BCP 220. <text:span text:style-name="T2">(Rend obs.</text:span> RFC 6434)</text:p>
      <text:p text:style-name="WW-Default">[<text:a xlink:type="simple" xlink:href="http://www.rfc-editor.org/rfc/rfc8505.txt" text:style-name="Internet_20_link" text:visited-style-name="Visited_20_Internet_20_Link"><text:span text:style-name="Internet_20_link"><text:span text:style-name="T5">RFC8505</text:span></text:span></text:a>]<text:tab/>P. Thubert, et autres, "Extensions d'enregistrement pour IPv6 sur la découverte de voisin 6LoWPAN", novembre 2018. <text:span text:style-name="T2">(P.S. ; MàJ</text:span> RFC6775<text:span text:style-name="T2"> ; MàJ par</text:span> RFC<text:a xlink:type="simple" xlink:href="http://www.rfc-editor.org/info/rfc8928" office:target-frame-name="_blank" xlink:show="new" text:style-name="Internet_20_link" text:visited-style-name="Visited_20_Internet_20_Link">8928</text:a>, RFC<text:a xlink:type="simple" xlink:href="http://www.rfc-editor.org/info/rfc8929" office:target-frame-name="_blank" xlink:show="new" text:style-name="Internet_20_link" text:visited-style-name="Visited_20_Internet_20_Link">8929</text:a><text:span text:style-name="T2">, </text:span><text:span text:style-name="Internet_20_link"><text:span text:style-name="T31">RFC</text:span></text:span><text:a xlink:type="simple" xlink:href="http://www.rfc-editor.org/info/rfc9010" office:target-frame-name="_blank" xlink:show="new" text:style-name="Internet_20_link" text:visited-style-name="Visited_20_Internet_20_Link"><text:span text:style-name="Internet_20_link"><text:span text:style-name="T17">9010</text:span></text:span></text:a><text:span text:style-name="T2">)</text:span></text:p>
      <text:p text:style-name="WW-Default">[<text:a xlink:type="simple" xlink:href="http://www.rfc-editor.org/rfc/rfc8506.txt" text:style-name="Internet_20_link" text:visited-style-name="Visited_20_Internet_20_Link"><text:span text:style-name="Internet_20_link"><text:span text:style-name="T5">RFC8506</text:span></text:span></text:a>]<text:tab/>L. Bertz, D. Dolson, Y. Lifshitz, "Application de contrôle de crédit Diameter", mars 2019. <text:span text:style-name="T2">(P.S.)</text:span></text:p>
      <text:p text:style-name="WW-Default">[<text:a xlink:type="simple" xlink:href="http://www.rfc-editor.org/rfc/rfc8507.txt" text:style-name="Internet_20_link" text:visited-style-name="Visited_20_Internet_20_Link"><text:span text:style-name="Internet_20_link"><text:span text:style-name="T5">RFC8507</text:span></text:span></text:a>]<text:tab/>S. Deering, R. Hinden, "Spécification du protocole Internet simple (SIP)", décembre 2018. <text:span text:style-name="T2">(Historique)</text:span></text:p>
      <text:p text:style-name="WW-Default">[<text:a xlink:type="simple" xlink:href="http://www.rfc-editor.org/rfc/rfc8508.txt" text:style-name="Internet_20_link" text:visited-style-name="Visited_20_Internet_20_Link"><text:span text:style-name="Internet_20_link"><text:span text:style-name="T5">RFC8508</text:span></text:span></text:a>]<text:tab/>S. Brandt, "Extension REPLACE pour IMAP", janvier 2019. <text:span text:style-name="T2">(P.S.)</text:span></text:p>
      <text:p text:style-name="WW-Default">[<text:a xlink:type="simple" xlink:href="http://www.rfc-editor.org/rfc/rfc8509.txt" text:style-name="Internet_20_link" text:visited-style-name="Visited_20_Internet_20_Link"><text:span text:style-name="Internet_20_link"><text:span text:style-name="T5">RFC8509</text:span></text:span></text:a>]<text:tab/>G. Huston, J. Damas, W. Kumari, "Sentinelle d'ancre de confiance de clé racine pour DNSSEC", décembre 2018. <text:span text:style-name="T2">(P.S.)</text:span></text:p>
      <text:p text:style-name="WW-Default">[<text:a xlink:type="simple" xlink:href="http://www.rfc-editor.org/rfc/rfc8510.txt" text:style-name="Internet_20_link" text:visited-style-name="Visited_20_Internet_20_Link"><text:span text:style-name="Internet_20_link"><text:span text:style-name="T5">RFC8510</text:span></text:span></text:a>]<text:tab/>P.Psnenak, et autres, "Extensions de signalisation OSPF de liaison locale (LLS) pour annonce d'identifiant d'interface locale", janvier 2019. <text:span text:style-name="T2">(P.S.)</text:span></text:p>
      <text:p text:style-name="WW-Default">[<text:a xlink:type="simple" xlink:href="http://www.rfc-editor.org/rfc/rfc8511.txt" text:style-name="Internet_20_link" text:visited-style-name="Visited_20_Internet_20_Link"><text:span text:style-name="Internet_20_link"><text:span text:style-name="T5">RFC8511</text:span></text:span></text:a>]<text:tab/>N. Khademi, et autres, "Retard de remplacement réduit pour TCP avec ECN (ABE)", décembre 2018. <text:span text:style-name="T2">(Exp.)</text:span></text:p>
      <text:p text:style-name="WW-Default">[<text:a xlink:type="simple" xlink:href="http://www.rfc-editor.org/rfc/rfc8512.txt" text:style-name="Internet_20_link" text:visited-style-name="Visited_20_Internet_20_Link"><text:span text:style-name="Internet_20_link"><text:span text:style-name="T5">RFC8512</text:span></text:span></text:a>]<text:tab/>M. Boucadair, et autres, "Module YANG pour NAT et NPT", janvier 2019. <text:span text:style-name="T2">(P.S.)</text:span></text:p>
      <text:p text:style-name="WW-Default">[<text:a xlink:type="simple" xlink:href="http://www.rfc-editor.org/rfc/rfc8513.txt" text:style-name="Internet_20_link" text:visited-style-name="Visited_20_Internet_20_Link"><text:span text:style-name="Internet_20_link"><text:span text:style-name="T5">RFC8513</text:span></text:span></text:a>]<text:tab/>M. Boucadair, et autres, "Modèle de données YANG pour double pile léger (DS-Lite)", janvier 2019. <text:span text:style-name="T2">(P.S.)</text:span></text:p>
      <text:p text:style-name="WW-Default">[<text:a xlink:type="simple" xlink:href="http://www.rfc-editor.org/rfc/rfc8514.txt" text:style-name="Internet_20_link" text:visited-style-name="Visited_20_Internet_20_Link"><text:span text:style-name="Internet_20_link"><text:span text:style-name="T5">RFC8514</text:span></text:span></text:a>]<text:tab/>S. Bosch, "Extension SAVEDATE au protocole d'accès au message Internet (IMAP)", janvier 2019. <text:span text:style-name="T2">(P.S.)</text:span></text:p>
      <text:p text:style-name="WW-Default">[<text:a xlink:type="simple" xlink:href="http://www.rfc-editor.org/rfc/rfc8515.txt" text:style-name="Internet_20_link" text:visited-style-name="Visited_20_Internet_20_Link"><text:span text:style-name="Internet_20_link"><text:span text:style-name="T5">RFC8515</text:span></text:span></text:a>]<text:tab/>M. Jethanandani &amp; autres, "Espace de noms d'URI pour les documents d'ETSI", février 2019. <text:span text:style-name="T2">(Information)</text:span></text:p>
      <text:p text:style-name="WW-Default">[<text:a xlink:type="simple" xlink:href="http://www.rfc-editor.org/rfc/rfc8516.txt" text:style-name="Internet_20_link" text:visited-style-name="Visited_20_Internet_20_Link"><text:span text:style-name="Internet_20_link"><text:span text:style-name="T5">RFC8516</text:span></text:span></text:a>]<text:tab/> A. Keranen, "Code de réponse "Trop de demandes" pour le protocole d'application contrainte", janvier 2019. <text:span text:style-name="T2">(P.S.)</text:span></text:p>
      <text:p text:style-name="WW-Default">[<text:a xlink:type="simple" xlink:href="http://www.rfc-editor.org/rfc/rfc8517.txt" text:style-name="Internet_20_link" text:visited-style-name="Visited_20_Internet_20_Link"><text:span text:style-name="Internet_20_link"><text:span text:style-name="T5">RFC8517</text:span></text:span></text:a>]<text:tab/>D. Dolson &amp; autres, "Inventaire des fonctions centrées sur le réseau fournies par les boîtiers de médiation, du point de vue de l'opérateur", février 2019. <text:span text:style-name="T2">(Information)</text:span></text:p>
      <text:p text:style-name="WW-Default">[<text:a xlink:type="simple" xlink:href="http://www.rfc-editor.org/rfc/rfc8518.txt" text:style-name="Internet_20_link" text:visited-style-name="Visited_20_Internet_20_Link"><text:span text:style-name="Internet_20_link"><text:span text:style-name="T5">RFC8518</text:span></text:span></text:a>]<text:tab/>P. Sarkar, et autres, "Choix de solutions de remplacement sans boucles pour préfixes multi rattachements", mars 2019, <text:span text:style-name="T2">(P.S.)</text:span></text:p>
      <text:p text:style-name="WW-Default">[<text:a xlink:type="simple" xlink:href="http://www.rfc-editor.org/rfc/rfc8519.txt" text:style-name="Internet_20_link" text:visited-style-name="Visited_20_Internet_20_Link"><text:span text:style-name="Internet_20_link"><text:span text:style-name="T5">RFC8519</text:span></text:span></text:a>]<text:tab/>M. Jethanandani, S. Agarval, L Huang, D. Blair, "Modèle de données YANG pour les listes de contrôle d'accès réseau (ACL)", mars 2019. <text:span text:style-name="T2">(P.S.)</text:span></text:p>
      <text:p text:style-name="WW-Default">[<text:a xlink:type="simple" xlink:href="http://www.rfc-editor.org/rfc/rfc8520.txt" text:style-name="Internet_20_link" text:visited-style-name="Visited_20_Internet_20_Link"><text:span text:style-name="Internet_20_link"><text:span text:style-name="T5">RFC8520</text:span></text:span></text:a>]<text:tab/>E. Lear, R. Droms, D. Romascanu, "Spécification de la description d'usage de fabricant", mars 2019. <text:span text:style-name="T2">(P.S.)</text:span></text:p>
      <text:p text:style-name="WW-Default">[<text:a xlink:type="simple" xlink:href="http://www.rfc-editor.org/rfc/rfc8521.txt" text:style-name="Internet_20_link" text:visited-style-name="Visited_20_Internet_20_Link"><text:span text:style-name="Internet_20_link"><text:span text:style-name="T5">RFC8521</text:span></text:span></text:a>]<text:tab/>S. Hollenbeck, A. Newton, "Étiquetage d'objet du protocole d'accès aux données d'enregistrement (RDAP)", novembre 2018. BCP 221. <text:span text:style-name="T2">(Met à jour la</text:span> RFC7484)</text:p>
      <text:p text:style-name="WW-Default">[<text:a xlink:type="simple" xlink:href="http://www.rfc-editor.org/rfc/rfc8522.txt" text:style-name="Internet_20_link" text:visited-style-name="Visited_20_Internet_20_Link"><text:span text:style-name="Internet_20_link"><text:span text:style-name="T5">RFC8522</text:span></text:span></text:a>]<text:tab/>M. Stubbig, "Jeu de commandes pour le logiciel Looking Glass", février 2019. <text:span text:style-name="T2">(Information)</text:span></text:p>
      <text:p text:style-name="WW-Default">[<text:a xlink:type="simple" xlink:href="http://www.rfc-editor.org/rfc/rfc8523.txt" text:style-name="Internet_20_link" text:visited-style-name="Visited_20_Internet_20_Link"><text:span text:style-name="Internet_20_link"><text:span text:style-name="T5">RFC8523</text:span></text:span></text:a>]<text:tab/><text:span text:style-name="T2">non publiée</text:span></text:p>
      <text:p text:style-name="WW-Default">[<text:a xlink:type="simple" xlink:href="http://www.rfc-editor.org/rfc/rfc8524.txt" text:style-name="Internet_20_link" text:visited-style-name="Visited_20_Internet_20_Link"><text:span text:style-name="Internet_20_link"><text:span text:style-name="T5">RFC8524</text:span></text:span></text:a>]<text:tab/><text:span text:style-name="T2">non publiée</text:span></text:p>
      <text:p text:style-name="WW-Default">[<text:a xlink:type="simple" xlink:href="http://www.rfc-editor.org/rfc/rfc8525.txt" text:style-name="Internet_20_link" text:visited-style-name="Visited_20_Internet_20_Link"><text:span text:style-name="Internet_20_link"><text:span text:style-name="T5">RFC8525</text:span></text:span></text:a>]<text:tab/>A. Bierman, et autres, "Bibliothèque YANG", mars 2019. <text:span text:style-name="T2">(P.S.)</text:span></text:p>
      <text:p text:style-name="WW-Default">[<text:a xlink:type="simple" xlink:href="http://www.rfc-editor.org/rfc/rfc8526.txt" text:style-name="Internet_20_link" text:visited-style-name="Visited_20_Internet_20_Link"><text:span text:style-name="Internet_20_link"><text:span text:style-name="T5">RFC8526</text:span></text:span></text:a>]<text:tab/>M. Bjorklund, et autres, "Extensions NETCONF pour la prise en charge de l'architecture de magasin de données de gestion de réseau", mars 2019. <text:span text:style-name="T2">(P.S. ; MàJ RFC </text:span>6241, 7950 <text:span text:style-name="T2">)</text:span></text:p>
      <text:p text:style-name="WW-Default">[<text:a xlink:type="simple" xlink:href="http://www.rfc-editor.org/rfc/rfc8527.txt" text:style-name="Internet_20_link" text:visited-style-name="Visited_20_Internet_20_Link"><text:span text:style-name="Internet_20_link"><text:span text:style-name="T5">RFC8527</text:span></text:span></text:a>]<text:tab/>M. Bjorklund, et autres, "Extensions RESTCONF pour la prise en charge de l'architecture de magasin de données de gestion de réseau", mars 2019. <text:span text:style-name="T2">(P.S. ; MàJ RFC </text:span>8040 <text:span text:style-name="T2">)</text:span></text:p>
      <text:p text:style-name="WW-Default">[<text:a xlink:type="simple" xlink:href="http://www.rfc-editor.org/rfc/rfc8528.txt" text:style-name="Internet_20_link" text:visited-style-name="Visited_20_Internet_20_Link"><text:span text:style-name="Internet_20_link"><text:span text:style-name="T5">RFC8528</text:span></text:span></text:a>]<text:tab/>M. Bjorklund, L. Lhotka, "Montage du schéma YANG", mars 2019. <text:span text:style-name="T2">(P.S.)</text:span></text:p>
      <text:p text:style-name="WW-Default">[<text:a xlink:type="simple" xlink:href="http://www.rfc-editor.org/rfc/rfc8529.txt" text:style-name="Internet_20_link" text:visited-style-name="Visited_20_Internet_20_Link"><text:span text:style-name="Internet_20_link"><text:span text:style-name="T5">RFC8529</text:span></text:span></text:a>]<text:tab/>L. Berger, et autres, "Modèle de données YANG pour instances de réseau", mars 2019. <text:span text:style-name="T2">(P.S.)</text:span></text:p>
      <text:p text:style-name="WW-Default">[<text:a xlink:type="simple" xlink:href="http://www.rfc-editor.org/rfc/rfc8530.txt" text:style-name="Internet_20_link" text:visited-style-name="Visited_20_Internet_20_Link"><text:span text:style-name="Internet_20_link"><text:span text:style-name="T5">RFC8530</text:span></text:span></text:a>]<text:tab/>L. Berger, et autres, "Modèle YANG pour éléments de réseau logique", mars 2019. <text:span text:style-name="T2">(P.S.)</text:span></text:p>
      <text:p text:style-name="WW-Default">[<text:a xlink:type="simple" xlink:href="http://www.rfc-editor.org/rfc/rfc8531.txt" text:style-name="Internet_20_link" text:visited-style-name="Visited_20_Internet_20_Link"><text:span text:style-name="Internet_20_link"><text:span text:style-name="T5">RFC8531</text:span></text:span></text:a>]<text:tab/>D. Kumar, Q. Wu, M. Wang, "Modèle générique de données YANG pour protocoles d'opération, administration et maintenance (OAM) en mode connexion", avril 2019. <text:span text:style-name="T2">(P.S.)</text:span></text:p>
      <text:p text:style-name="WW-Default">[<text:a xlink:type="simple" xlink:href="http://www.rfc-editor.org/rfc/rfc8532.txt" text:style-name="Internet_20_link" text:visited-style-name="Visited_20_Internet_20_Link"><text:span text:style-name="Internet_20_link"><text:span text:style-name="T5">RFC8532</text:span></text:span></text:a>]<text:tab/>D. Kumar, et autres, "Modèle générique de données YANG pour la gestion des protocoles d'opération, administration et maintenance (OAM) qui utilisent des communications sans connexion", avril 2019. <text:span text:style-name="T2">(P.S.)</text:span></text:p>
      <text:p text:style-name="WW-Default">[<text:a xlink:type="simple" xlink:href="http://www.rfc-editor.org/rfc/rfc8533.txt" text:style-name="Internet_20_link" text:visited-style-name="Visited_20_Internet_20_Link"><text:span text:style-name="Internet_20_link"><text:span text:style-name="T5">RFC8533</text:span></text:span></text:a>]<text:tab/>D. Kumar, et autres, "Modèle de données YANG pour les méthodes de restitution pour la gestion des protocoles d'opération, administration et maintenance (OAM) qui utilisent des communications sans connexion", avril 2019. <text:span text:style-name="T2">(P.S.)</text:span></text:p>
      <text:p text:style-name="WW-Default">[<text:a xlink:type="simple" xlink:href="http://www.rfc-editor.org/rfc/rfc8534.txt" text:style-name="Internet_20_link" text:visited-style-name="Visited_20_Internet_20_Link"><text:span text:style-name="Internet_20_link"><text:span text:style-name="T5">RFC8534</text:span></text:span></text:a>]<text:tab/>A. Dolganov, &amp; autres, "Précisions sur le traçage explicite avec chemins génériques dans les VPN de diffusion groupée" février 2019. (<text:span text:style-name="T2">P.S., MàJ </text:span>6514, 6625, 7524, 7582, 7900) </text:p>
      <text:p text:style-name="WW-Default">[<text:a xlink:type="simple" xlink:href="http://www.rfc-editor.org/rfc/rfc8535.txt" text:style-name="Internet_20_link" text:visited-style-name="Visited_20_Internet_20_Link"><text:span text:style-name="Internet_20_link"><text:span text:style-name="T5">RFC8535</text:span></text:span></text:a>]<text:tab/><text:span text:style-name="T2">non publiée</text:span></text:p>
      <text:p text:style-name="WW-Default">[<text:a xlink:type="simple" xlink:href="http://www.rfc-editor.org/rfc/rfc8536.txt" text:style-name="Internet_20_link" text:visited-style-name="Visited_20_Internet_20_Link"><text:span text:style-name="Internet_20_link"><text:span text:style-name="T5">RFC8536</text:span></text:span></text:a>]<text:tab/>A. Olson, P. Eggert, K. Murchison, "Format des informations de zone horaire", février 2019. <text:span text:style-name="T2">(P.S. remplacée par </text:span><text:span text:style-name="Internet_20_link"><text:span text:style-name="T68">RFC</text:span></text:span><text:a xlink:type="simple" xlink:href="http://www.rfc-editor.org/info/rfc9636" text:style-name="Internet_20_link" text:visited-style-name="Visited_20_Internet_20_Link"><text:span text:style-name="Internet_20_link"><text:span text:style-name="T118">9636</text:span></text:span></text:a><text:span text:style-name="T2">)</text:span></text:p>
      <text:p text:style-name="WW-Default"><text:soft-page-break/>[<text:a xlink:type="simple" xlink:href="http://www.rfc-editor.org/rfc/rfc8537.txt" text:style-name="Internet_20_link" text:visited-style-name="Visited_20_Internet_20_Link"><text:span text:style-name="Internet_20_link"><text:span text:style-name="T5">RFC8537</text:span></text:span></text:a>]<text:tab/>R. Gandhi, H. Shah, J. Whittaker, "Mises à jour des procédures de réacheminement rapide pour les chemins à commutation d'étiquettes (LSP) co-acheminés associés bidirectionnels", février 2019. <text:span text:style-name="T2">(P.S., MàJ </text:span>4090, 7551)</text:p>
      <text:p text:style-name="WW-Default">[<text:a xlink:type="simple" xlink:href="http://www.rfc-editor.org/rfc/rfc8538.txt" text:style-name="Internet_20_link" text:visited-style-name="Visited_20_Internet_20_Link"><text:span text:style-name="Internet_20_link"><text:span text:style-name="T5">RFC8538</text:span></text:span></text:a>]<text:tab/>K. Patel, et autres, "Prise en charge du message de notification pour le redémarrage en douceur de BGP", mars 2019. <text:span text:style-name="T2">(P.S ; MàJ </text:span>RFC 4724<text:span text:style-name="T2">)</text:span></text:p>
      <text:p text:style-name="WW-Default">[<text:a xlink:type="simple" xlink:href="http://www.rfc-editor.org/rfc/rfc8539.txt" text:style-name="Internet_20_link" text:visited-style-name="Visited_20_Internet_20_Link"><text:span text:style-name="Internet_20_link"><text:span text:style-name="T5">RFC8539</text:span></text:span></text:a>]<text:tab/>I. Farrer, Q. Sun, Y. Cui, L. Sun, "Approvisionnement Softwire avec DHCPv4 sur DHCPv6", mars 2019. <text:span text:style-name="T2">(PS, MàJ</text:span> 7598<text:span text:style-name="T2">)</text:span></text:p>
      <text:p text:style-name="WW-Default">[<text:a xlink:type="simple" xlink:href="http://www.rfc-editor.org/rfc/rfc8540.txt" text:style-name="Internet_20_link" text:visited-style-name="Visited_20_Internet_20_Link"><text:span text:style-name="Internet_20_link"><text:span text:style-name="T5">RFC8540</text:span></text:span></text:a>]<text:tab/>R. Stewart, M. Tuexen, M. Proshin, "Protocole de transmission de contrôle de flux : erreurs et problèmes de la <text:line-break/>RFC 4960", février 2019. <text:span text:style-name="T2">(Information ; remplacée par </text:span><text:span text:style-name="Internet_20_link"><text:span text:style-name="T31">RFC</text:span></text:span><text:a xlink:type="simple" xlink:href="http://www.rfc-editor.org/info/rfc9260" text:style-name="Internet_20_link" text:visited-style-name="Visited_20_Internet_20_Link"><text:span text:style-name="Internet_20_link"><text:span text:style-name="T17">9260</text:span></text:span></text:a><text:span text:style-name="T2">)</text:span></text:p>
      <text:p text:style-name="WW-Default">[<text:a xlink:type="simple" xlink:href="http://www.rfc-editor.org/rfc/rfc8541.txt" text:style-name="Internet_20_link" text:visited-style-name="Visited_20_Internet_20_Link"><text:span text:style-name="Internet_20_link"><text:span text:style-name="T5">RFC8541</text:span></text:span></text:a>]<text:tab/>S. Litkowski, B. Decraene, M. Horneffer, "Impact des stratégies de déclenchement et de délais de plus court chemin en premier (SPF) sur les micro boucles IGP", mars 2019. <text:span text:style-name="T2">(Information)</text:span></text:p>
      <text:p text:style-name="WW-Default">[<text:a xlink:type="simple" xlink:href="http://www.rfc-editor.org/rfc/rfc8542.txt" text:style-name="Internet_20_link" text:visited-style-name="Visited_20_Internet_20_Link"><text:span text:style-name="Internet_20_link"><text:span text:style-name="T5">RFC8542</text:span></text:span></text:a>]<text:tab/>Y. Zhuang, et autres, "Modèle de données YANG pour topologie de tissu dans les réseaux de centre de données", <text:line-break/>mars 2019. <text:span text:style-name="T2">(P.S.)</text:span></text:p>
      <text:p text:style-name="WW-Default">[<text:a xlink:type="simple" xlink:href="http://www.rfc-editor.org/rfc/rfc8543.txt" text:style-name="Internet_20_link" text:visited-style-name="Visited_20_Internet_20_Link"><text:span text:style-name="Internet_20_link"><text:span text:style-name="T5">RFC8543</text:span></text:span></text:a>]<text:tab/>L. Zhou, et autres, Transposition d'organisation dans le protocole d'approvisionnement extensible (EPP)", mars 2109. <text:span text:style-name="T2">(P.S.)</text:span></text:p>
      <text:p text:style-name="WW-Default">[<text:a xlink:type="simple" xlink:href="http://www.rfc-editor.org/rfc/rfc8544.txt" text:style-name="Internet_20_link" text:visited-style-name="Visited_20_Internet_20_Link"><text:span text:style-name="Internet_20_link"><text:span text:style-name="T5">RFC8544</text:span></text:span></text:a>]<text:tab/>L. Zhou et autres "Extension d'organisation pour le protocole d'approvisionnement extensible" avril 2019. <text:span text:style-name="T2">(P.S.)</text:span></text:p>
      <text:p text:style-name="WW-Default">[<text:a xlink:type="simple" xlink:href="http://www.rfc-editor.org/rfc/rfc8545.txt" text:style-name="Internet_20_link" text:visited-style-name="Visited_20_Internet_20_Link"><text:span text:style-name="Internet_20_link"><text:span text:style-name="T5">RFC8545</text:span></text:span></text:a>]<text:tab/>A. Morton, S. Mirsky, "Allocations d'accès bien connus pour le protocole de mesure active unidirectionnelle (OWAMP) et le protocole de mesure active bidirectionnelle (TWAMP)", mars 2019. <text:span text:style-name="T2">(P.S. ; MàJ </text:span>RFC4656<text:span text:style-name="T2">, </text:span>RFC 5337<text:span text:style-name="T2">)</text:span></text:p>
      <text:p text:style-name="WW-Default">[<text:a xlink:type="simple" xlink:href="http://www.rfc-editor.org/rfc/rfc8546.txt" text:style-name="Internet_20_link" text:visited-style-name="Visited_20_Internet_20_Link"><text:span text:style-name="Internet_20_link"><text:span text:style-name="T5">RFC8546</text:span></text:span></text:a>]<text:tab/>B. Trammell, M. Kuehlewind, "Image filaire d'un protocole réseau", avril 2019. <text:span text:style-name="T2">(Information)</text:span></text:p>
      <text:p text:style-name="WW-Default">[<text:a xlink:type="simple" xlink:href="http://www.rfc-editor.org/rfc/rfc8547.txt" text:style-name="Internet_20_link" text:visited-style-name="Visited_20_Internet_20_Link"><text:span text:style-name="Internet_20_link"><text:span text:style-name="T5">RFC8547</text:span></text:span></text:a>]<text:tab/>A. Bittau, et autres, "TCP-ENO : option de négociation de chiffrement", mai 2019. <text:span text:style-name="T2">(Expérimentale)</text:span></text:p>
      <text:p text:style-name="WW-Default">[<text:a xlink:type="simple" xlink:href="http://www.rfc-editor.org/rfc/rfc8548.txt" text:style-name="Internet_20_link" text:visited-style-name="Visited_20_Internet_20_Link"><text:span text:style-name="Internet_20_link"><text:span text:style-name="T5">RFC8548</text:span></text:span></text:a>]<text:tab/>A. Bittau, et autres, "Protection cryptographique des flux TCP (tcpcrypt)", mai 2019. <text:span text:style-name="T2">(Expérimentale)</text:span></text:p>
      <text:p text:style-name="WW-Default">[<text:a xlink:type="simple" xlink:href="http://www.rfc-editor.org/rfc/rfc8549.txt" text:style-name="Internet_20_link" text:visited-style-name="Visited_20_Internet_20_Link"><text:span text:style-name="Internet_20_link"><text:span text:style-name="T5">RFC8549</text:span></text:span></text:a>]<text:tab/>Z. Li, R. Gu, J. Dong, "Exportation d'informations de communauté BGP dans l'exportation d'informations de flux IP (IPFIX)", avril 2019. <text:span text:style-name="T2">(P.S.)</text:span></text:p>
      <text:p text:style-name="WW-Default">[<text:a xlink:type="simple" xlink:href="http://www.rfc-editor.org/rfc/rfc8550.txt" text:style-name="Internet_20_link" text:visited-style-name="Visited_20_Internet_20_Link"><text:span text:style-name="Internet_20_link"><text:span text:style-name="T5">RFC8550</text:span></text:span></text:a>]<text:tab/>J. Schaad, B. Ramsdell, S. Turner, "Traitement de certificat d'extensions de messagerie Internet multi objet sûres (S/MIME) version 4.0", avril 20190. <text:span text:style-name="T2">(P.S. ; Remplace </text:span>RFC5750)</text:p>
      <text:p text:style-name="WW-Default">[<text:a xlink:type="simple" xlink:href="http://www.rfc-editor.org/rfc/rfc8551.txt" text:style-name="Internet_20_link" text:visited-style-name="Visited_20_Internet_20_Link"><text:span text:style-name="Internet_20_link"><text:span text:style-name="T5">RFC8551</text:span></text:span></text:a>]<text:tab/>J. Schaad, B. Ramsdell, S. Turner, "Spécification du message d'extensions de messagerie Internet multi objet sûres (S/MIME) version 4.0", avril 20190. <text:span text:style-name="T2">(P.S. ; Remplace </text:span>RFC5751)</text:p>
      <text:p text:style-name="WW-Default">[<text:a xlink:type="simple" xlink:href="http://www.rfc-editor.org/rfc/rfc8552.txt" text:style-name="Internet_20_link" text:visited-style-name="Visited_20_Internet_20_Link"><text:span text:style-name="Internet_20_link"><text:span text:style-name="T5">RFC8552</text:span></text:span></text:a>]<text:tab/>D. Crocker, "Interprétation limitée des enregistrements de ressource du DNS par des attributs de dénomination d'extrémité avec un caractère "souligné"", mars 2019. BCP 222. DOI 10.17487/RFC8552.</text:p>
      <text:p text:style-name="WW-Default">[<text:a xlink:type="simple" xlink:href="http://www.rfc-editor.org/rfc/rfc8553.txt" text:style-name="Internet_20_link" text:visited-style-name="Visited_20_Internet_20_Link"><text:span text:style-name="Internet_20_link"><text:span text:style-name="T5">RFC8553</text:span></text:span></text:a>]<text:tab/><text:span text:style-name="T57">D. Crocker, "Changement à AttrLeaf du DNS : correction des spécifications qui utilisent des noms de nœuds avec des soulignés", mars 2019. BCP 222.</text:span></text:p>
      <text:p text:style-name="WW-Default">[<text:a xlink:type="simple" xlink:href="http://www.rfc-editor.org/rfc/rfc8554.txt" text:style-name="Internet_20_link" text:visited-style-name="Visited_20_Internet_20_Link"><text:span text:style-name="Internet_20_link"><text:span text:style-name="T5">RFC8554</text:span></text:span></text:a>]<text:tab/>D. McGrew, M. Curcio, S. Fluhrer, "Signatures Leighton-Micali fondées sur le hachage", avril 2019. <text:span text:style-name="T2">(Info.)</text:span></text:p>
      <text:p text:style-name="WW-Default">[<text:a xlink:type="simple" xlink:href="http://www.rfc-editor.org/rfc/rfc8555.txt" text:style-name="Internet_20_link" text:visited-style-name="Visited_20_Internet_20_Link"><text:span text:style-name="Internet_20_link"><text:span text:style-name="T5">RFC8555</text:span></text:span></text:a>]<text:tab/>R. Barnes, et autres, "Environnement de gestion automatique de certificat", mars 2019. <text:span text:style-name="T2">(P.S.)</text:span></text:p>
      <text:p text:style-name="WW-Default">[<text:a xlink:type="simple" xlink:href="http://www.rfc-editor.org/rfc/rfc8556.txt" text:style-name="Internet_20_link" text:visited-style-name="Visited_20_Internet_20_Link"><text:span text:style-name="Internet_20_link"><text:span text:style-name="T5">RFC8556</text:span></text:span></text:a>]<text:tab/>E. Rosen, et autres, "VPN en diffusion groupée utilisant la duplication explicite d'indice binaire (BIER)", avril 2019. <text:span text:style-name="T2">(P.S.)</text:span></text:p>
      <text:p text:style-name="WW-Default">[<text:a xlink:type="simple" xlink:href="http://www.rfc-editor.org/rfc/rfc8557.txt" text:style-name="Internet_20_link" text:visited-style-name="Visited_20_Internet_20_Link"><text:span text:style-name="Internet_20_link"><text:span text:style-name="T5">RFC8557</text:span></text:span></text:a>]<text:tab/>N. Finn, P. Thubert, "Déclaration du problème du réseautage déterministe", mai 2019. <text:span text:style-name="T2">(Information)</text:span></text:p>
      <text:p text:style-name="WW-Default">[<text:a xlink:type="simple" xlink:href="http://www.rfc-editor.org/rfc/rfc8558.txt" text:style-name="Internet_20_link" text:visited-style-name="Visited_20_Internet_20_Link"><text:span text:style-name="Internet_20_link"><text:span text:style-name="T5">RFC8558</text:span></text:span></text:a>]<text:tab/>T. Hardie, "Signalisation de chemin de protocole de transport", avril 2019. <text:span text:style-name="T2">(Information)</text:span></text:p>
      <text:p text:style-name="WW-Default">[<text:a xlink:type="simple" xlink:href="http://www.rfc-editor.org/rfc/rfc8559.txt" text:style-name="Internet_20_link" text:visited-style-name="Visited_20_Internet_20_Link"><text:span text:style-name="Internet_20_link"><text:span text:style-name="T5">RFC8559</text:span></text:span></text:a>]<text:tab/>A. DeKok, J. Korhonen, "Mandatement d'autorisation dynamique dans le protocole du service d'authentification distante de l'utilisateur appelant (RADIUS)", avril 2019.<text:span text:style-name="T2"> (P.S. ; MàJ</text:span> RFC5176<text:span text:style-name="T2">,</text:span> RFC5580)</text:p>
      <text:p text:style-name="WW-Default">[<text:a xlink:type="simple" xlink:href="http://www.rfc-editor.org/rfc/rfc8560.txt" text:style-name="Internet_20_link" text:visited-style-name="Visited_20_Internet_20_Link"><text:span text:style-name="Internet_20_link"><text:span text:style-name="T5">RFC8560</text:span></text:span></text:a>]<text:tab/>A. Sajassi, et autres, "Intégration transparente de VPN Ethernet (EVPN) avec le service de LAN privé virtuel (VPLS) et leurs équivalents de pontage de cœur de réseau fournisseur (PBB)", mai 2019 <text:span text:style-name="T2">(P.S.)</text:span></text:p>
      <text:p text:style-name="WW-Default">[<text:a xlink:type="simple" xlink:href="http://www.rfc-editor.org/rfc/rfc8561.txt" text:style-name="Internet_20_link" text:visited-style-name="Visited_20_Internet_20_Link"><text:span text:style-name="Internet_20_link"><text:span text:style-name="T5">RFC8561</text:span></text:span></text:a>]<text:tab/>J. Ahlberg, et autres, "Modèle de données YANG pour liaison radio micro ondes", juin 2019. <text:span text:style-name="T2">(P.S.)</text:span></text:p>
      <text:p text:style-name="WW-Default">[<text:a xlink:type="simple" xlink:href="http://www.rfc-editor.org/rfc/rfc8562.txt" text:style-name="Internet_20_link" text:visited-style-name="Visited_20_Internet_20_Link"><text:span text:style-name="Internet_20_link"><text:span text:style-name="T5">RFC856</text:span></text:span></text:a>2]<text:tab/>D. Katz, et autres, "Détection de transmission bidirectionnelle (BFD) pour réseaux multi points", avril 2019.<text:span text:style-name="T2"> (P.S. ; MàJ</text:span> RFC5880)</text:p>
      <text:p text:style-name="WW-Default">[<text:a xlink:type="simple" xlink:href="http://www.rfc-editor.org/rfc/rfc8563.txt" text:style-name="Internet_20_link" text:visited-style-name="Visited_20_Internet_20_Link"><text:span text:style-name="Internet_20_link"><text:span text:style-name="T5">RFC8563</text:span></text:span></text:a>]<text:tab/>D. Katz, et autres, "Détection de transmission bidirectionnelle (BFD) pour queues actives multi points", avril 2019.<text:span text:style-name="T2"> (P.S.)</text:span></text:p>
      <text:p text:style-name="WW-Default">[<text:a xlink:type="simple" xlink:href="http://www.rfc-editor.org/rfc/rfc8564.txt" text:style-name="Internet_20_link" text:visited-style-name="Visited_20_Internet_20_Link"><text:span text:style-name="Internet_20_link"><text:span text:style-name="T5">RFC8564</text:span></text:span></text:a>]<text:tab/>M. Zhang, S. Pallagatti, V. Govindan, "Prise en charge de la détection de transmission bidirectionnelle en point à multi point dans TRILL", avril 2019. <text:span text:style-name="T2">(P.S. ; MàJ RFC </text:span>7175, 7177)</text:p>
      <text:p text:style-name="WW-Default">[<text:a xlink:type="simple" xlink:href="http://www.rfc-editor.org/rfc/rfc8565.txt" text:style-name="Internet_20_link" text:visited-style-name="Visited_20_Internet_20_Link"><text:span text:style-name="Internet_20_link"><text:span text:style-name="T5">RFC8565</text:span></text:span></text:a>]<text:tab/>E. Fokschaner, "Protocole de destruction d'hypertexte", 1<text:span text:style-name="T56">er</text:span> avril 2019.<text:span text:style-name="T2"> (Information)</text:span></text:p>
      <text:p text:style-name="WW-Default">[<text:a xlink:type="simple" xlink:href="http://www.rfc-editor.org/rfc/rfc8566.txt" text:style-name="Internet_20_link" text:visited-style-name="Visited_20_Internet_20_Link"><text:span text:style-name="Internet_20_link"><text:span text:style-name="T5">RFC8566</text:span></text:span></text:a>]<text:tab/><text:span text:style-name="T2">non publiée</text:span></text:p>
      <text:p text:style-name="WW-Default">[<text:a xlink:type="simple" xlink:href="http://www.rfc-editor.org/rfc/rfc8567.txt" text:style-name="Internet_20_link" text:visited-style-name="Visited_20_Internet_20_Link"><text:span text:style-name="Internet_20_link"><text:span text:style-name="T5">RFC8567</text:span></text:span></text:a>]<text:tab/>E. Rye, R. Beverly, "Enregistrements de ressource DNS de gestion d'utilisateur", 1<text:span text:style-name="T56">er</text:span> avril 2019. <text:span text:style-name="T2">(Information)</text:span></text:p>
      <text:p text:style-name="WW-Default">[<text:a xlink:type="simple" xlink:href="http://www.rfc-editor.org/rfc/rfc8568.txt" text:style-name="Internet_20_link" text:visited-style-name="Visited_20_Internet_20_Link"><text:span text:style-name="Internet_20_link"><text:span text:style-name="T5">RFC8568</text:span></text:span></text:a>]<text:tab/>CJ. Bernardos, et autres, "Défis de la recherche sur la virtualisation des réseaux", avril 2019. <text:span text:style-name="T2">(Information)</text:span></text:p>
      <text:p text:style-name="WW-Default">[<text:a xlink:type="simple" xlink:href="http://www.rfc-editor.org/rfc/rfc8569.txt" text:style-name="Internet_20_link" text:visited-style-name="Visited_20_Internet_20_Link"><text:span text:style-name="Internet_20_link"><text:span text:style-name="T5">RFC8569</text:span></text:span></text:a>]<text:tab/><text:span text:style-name="T4">M. Mosko, I. Solis, C. Wood, "Sémantique du réseautage centré sur le contenu", juillet 2019. </text:span><text:span text:style-name="T2">(Expérimentale)</text:span></text:p>
      <text:p text:style-name="WW-Default">[<text:a xlink:type="simple" xlink:href="http://www.rfc-editor.org/rfc/rfc8570.txt" text:style-name="Internet_20_link" text:visited-style-name="Visited_20_Internet_20_Link"><text:span text:style-name="Internet_20_link"><text:span text:style-name="T5">RFC8570</text:span></text:span></text:a>]<text:tab/>L. Ginsberg, et autres, "Extensions de métrique d'ingénierie de trafic IS-IS", mars 2019. <text:span text:style-name="T2">(PS, Remplace </text:span>RFC7810)</text:p>
      <text:p text:style-name="WW-Default">[<text:a xlink:type="simple" xlink:href="http://www.rfc-editor.org/rfc/rfc8571.txt" text:style-name="Internet_20_link" text:visited-style-name="Visited_20_Internet_20_Link"><text:span text:style-name="Internet_20_link"><text:span text:style-name="T5">RFC8571</text:span></text:span></text:a>]<text:tab/>L. Ginsberg, et autres, "Annonces d'état de liaison BGP d'extensions de métrique de performances d'ingénierie de trafic IGP", mars 2019. <text:span text:style-name="T2">(P.S.) </text:span></text:p>
      <text:p text:style-name="WW-Default">[<text:a xlink:type="simple" xlink:href="http://www.rfc-editor.org/rfc/rfc8572.txt" text:style-name="Internet_20_link" text:visited-style-name="Visited_20_Internet_20_Link"><text:span text:style-name="Internet_20_link"><text:span text:style-name="T5">RFC8572</text:span></text:span></text:a>]<text:tab/>K. Watsen, I. Farrer, M. Abrahamsson, "Provisionnement sûr à zéro touche (SZTP)", avril 2019. <text:span text:style-name="T2">(P.S.)</text:span></text:p>
      <text:p text:style-name="WW-Default">[<text:a xlink:type="simple" xlink:href="http://www.rfc-editor.org/rfc/rfc8573.txt" text:style-name="Internet_20_link" text:visited-style-name="Visited_20_Internet_20_Link"><text:span text:style-name="Internet_20_link"><text:span text:style-name="T5">RFC8573</text:span></text:span></text:a>]<text:tab/>A. Malhotra, S. Goldberg, "Code d'authentification de message pour le protocole de l'heure du réseau", juin 2019. <text:span text:style-name="T2">(P.S. ; MàJ </text:span>RFC5905<text:span text:style-name="T2">)</text:span></text:p>
      <text:p text:style-name="WW-Default">[<text:a xlink:type="simple" xlink:href="http://www.rfc-editor.org/rfc/rfc8574.txt" text:style-name="Internet_20_link" text:visited-style-name="Visited_20_Internet_20_Link"><text:span text:style-name="Internet_20_link"><text:span text:style-name="T5">RFC8574</text:span></text:span></text:a>]<text:tab/>H. Van de Sompel, et autres, "cite-as : relation de liaison pour porter un URI préféré comme référence", avril 2019. <text:span text:style-name="T2">(Information)</text:span></text:p>
      <text:p text:style-name="WW-Default">[<text:a xlink:type="simple" xlink:href="http://www.rfc-editor.org/rfc/rfc8575.txt" text:style-name="Internet_20_link" text:visited-style-name="Visited_20_Internet_20_Link"><text:span text:style-name="Internet_20_link"><text:span text:style-name="T5">RFC8575</text:span></text:span></text:a>]<text:tab/>Y. Jiang, X. Liu, J. Xu, R. Cummings, "Modèle de données YANG pour le protocole d'heure précise (PTP)", mai 2019. <text:span text:style-name="T2">(P.S.)</text:span></text:p>
      <text:p text:style-name="WW-Default">[<text:a xlink:type="simple" xlink:href="http://www.rfc-editor.org/rfc/rfc8576.txt" text:style-name="Internet_20_link" text:visited-style-name="Visited_20_Internet_20_Link"><text:span text:style-name="Internet_20_link"><text:span text:style-name="T5">RFC8576</text:span></text:span></text:a>]<text:tab/>O. Garcia-Morchon, S. Kumar, M. Sethi, "Sécurité de l'Internet des choses (IoT) : état de l'art et défis", avril 2019. <text:span text:style-name="T2">(Info)</text:span></text:p>
      <text:p text:style-name="WW-Default"><text:soft-page-break/>[<text:a xlink:type="simple" xlink:href="http://www.rfc-editor.org/rfc/rfc8577.txt" text:style-name="Internet_20_link" text:visited-style-name="Visited_20_Internet_20_Link"><text:span text:style-name="Internet_20_link"><text:span text:style-name="T5">RFC8577</text:span></text:span></text:a>]<text:tab/>H. Sitaraman, et autres, "Signalisation de tunnels RSVP-TE sur un plan de transmission MPLS partagé", avril 2019. <text:span text:style-name="T2">(P.S.)</text:span></text:p>
      <text:p text:style-name="WW-Default">[<text:a xlink:type="simple" xlink:href="http://www.rfc-editor.org/rfc/rfc8578.txt" text:style-name="Internet_20_link" text:visited-style-name="Visited_20_Internet_20_Link"><text:span text:style-name="Internet_20_link"><text:span text:style-name="T5">RFC8578</text:span></text:span></text:a>]<text:tab/>E. Grossman, "Cas d'utilisation du réseautage déterministe", mai 2019. <text:span text:style-name="T2">(Information)</text:span></text:p>
      <text:p text:style-name="WW-Default">[<text:a xlink:type="simple" xlink:href="http://www.rfc-editor.org/rfc/rfc8579.txt" text:style-name="Internet_20_link" text:visited-style-name="Visited_20_Internet_20_Link"><text:span text:style-name="Internet_20_link"><text:span text:style-name="T5">RFC8579</text:span></text:span></text:a>]<text:tab/>S. Bosch, "Filtrage de messagerie Sieve : livraison à des boîtes aux lettres spécialisées", mai 2019. <text:span text:style-name="T2">(P.S.)</text:span></text:p>
      <text:p text:style-name="WW-Default">[<text:a xlink:type="simple" xlink:href="http://www.rfc-editor.org/rfc/rfc8580.txt" text:style-name="Internet_20_link" text:visited-style-name="Visited_20_Internet_20_Link"><text:span text:style-name="Internet_20_link"><text:span text:style-name="T5">RFC8580</text:span></text:span></text:a>]<text:tab/>K. Murchison, B. Gondwana, "Extensions à Sieve : duplicata de fichier (FCC)" ,mai 2019. <text:span text:style-name="T2">(P.S. ; MàJ </text:span>5230, 5435)</text:p>
      <text:p text:style-name="WW-Default">[<text:a xlink:type="simple" xlink:href="http://www.rfc-editor.org/rfc/rfc8581.txt" text:style-name="Internet_20_link" text:visited-style-name="Visited_20_Internet_20_Link"><text:span text:style-name="Internet_20_link"><text:span text:style-name="T5">RFC8581</text:span></text:span></text:a>]<text:tab/><text:span text:style-name="T4">S. Donovan, "Surcharge d'agent Diameter et rapport de surcharge de l'homologue", août 2019. </text:span><text:span text:style-name="T2">(P.S. ; MàJ </text:span><text:span text:style-name="T4">7683)</text:span></text:p>
      <text:p text:style-name="WW-Default">[<text:a xlink:type="simple" xlink:href="http://www.rfc-editor.org/rfc/rfc8582.txt" text:style-name="Internet_20_link" text:visited-style-name="Visited_20_Internet_20_Link"><text:span text:style-name="Internet_20_link"><text:span text:style-name="T5">RFC8582</text:span></text:span></text:a>]<text:tab/><text:span text:style-name="T4">S. Donovan, E. Noël, "Contrôle de débit de surcharge de Diameter", août 2019. </text:span><text:span text:style-name="T2">(P.S.)</text:span></text:p>
      <text:p text:style-name="WW-Default">[<text:a xlink:type="simple" xlink:href="http://www.rfc-editor.org/rfc/rfc8583.txt" text:style-name="Internet_20_link" text:visited-style-name="Visited_20_Internet_20_Link"><text:span text:style-name="Internet_20_link"><text:span text:style-name="T5">RFC8583</text:span></text:span></text:a>]<text:tab/><text:span text:style-name="T4">B. Campbell, S. Donovan, JJ. Trottin, "Transport des informations de charge de Diameter" </text:span><text:span text:style-name="T2">(P.S.)</text:span></text:p>
      <text:p text:style-name="WW-Default">[<text:a xlink:type="simple" xlink:href="http://www.rfc-editor.org/rfc/rfc8584.txt" text:style-name="Internet_20_link" text:visited-style-name="Visited_20_Internet_20_Link"><text:span text:style-name="Internet_20_link"><text:span text:style-name="T5">RFC8584</text:span></text:span></text:a>]<text:tab/>J. Rabadan, et autres, "Cadre pour l'extensibilité du choix de transmetteur désigné de VPN Ethernet", avril 2019. <text:span text:style-name="T2">(P.S. ; MàJ </text:span>RFC7432) </text:p>
      <text:p text:style-name="WW-Default">[<text:a xlink:type="simple" xlink:href="http://www.rfc-editor.org/rfc/rfc8585.txt" text:style-name="Internet_20_link" text:visited-style-name="Visited_20_Internet_20_Link"><text:span text:style-name="Internet_20_link"><text:span text:style-name="T5">RFC8585</text:span></text:span></text:a>]<text:tab/>J. Palet Martinez, H. M-H Liu, M. Kawashima, "Exigences pour les routeurs bordure de client IPv6 pour la prise en charge de IPv4 comme service", mai 2019. <text:span text:style-name="T2">(Information)</text:span></text:p>
      <text:p text:style-name="WW-Default">[<text:a xlink:type="simple" xlink:href="http://www.rfc-editor.org/rfc/rfc8586.txt" text:style-name="Internet_20_link" text:visited-style-name="Visited_20_Internet_20_Link"><text:span text:style-name="Internet_20_link"><text:span text:style-name="T5">RFC8586</text:span></text:span></text:a>]<text:tab/>S. Ludin, M. Nottingham, N. Sullivan, "Détection de boucle dans les réseaux de livraison de contenu (CDN)", <text:line-break/>avril 2019. <text:span text:style-name="T2">(P.S.)</text:span></text:p>
      <text:p text:style-name="WW-Default">[<text:a xlink:type="simple" xlink:href="http://www.rfc-editor.org/rfc/rfc8587.txt" text:style-name="Internet_20_link" text:visited-style-name="Visited_20_Internet_20_Link"><text:span text:style-name="Internet_20_link"><text:span text:style-name="T5">RFC8587</text:span></text:span></text:a>]<text:tab/>C. Lever, D. Noveck, "Mise à jour des capacités d'un serveur dans NFSv.4.0", mai 2019. <text:span text:style-name="T2">(P.S.)</text:span></text:p>
      <text:p text:style-name="WW-Default">[<text:a xlink:type="simple" xlink:href="http://www.rfc-editor.org/rfc/rfc8588.txt" text:style-name="Internet_20_link" text:visited-style-name="Visited_20_Internet_20_Link"><text:span text:style-name="Internet_20_link"><text:span text:style-name="T5">RFC8588</text:span></text:span></text:a>]<text:tab/>C. Wendt, M. Barnes, "Extension de jeton d'assertion personnel (PaSSporT) pour le traitement sur la base de la signature des informations affirmées en utilisant des jetons (SHAKEN)", mai 2019. <text:span text:style-name="T2">(P.S.)</text:span></text:p>
      <text:p text:style-name="WW-Default">[<text:a xlink:type="simple" xlink:href="http://www.rfc-editor.org/rfc/rfc8589.txt" text:style-name="Internet_20_link" text:visited-style-name="Visited_20_Internet_20_Link"><text:span text:style-name="Internet_20_link"><text:span text:style-name="T5">RFC8589</text:span></text:span></text:a>]<text:tab/>A. Tamas, B; Phister, J-E Rodriguez, "Schéma d'URI "leaptofrogans"", mai 2019. <text:span text:style-name="T2">(Information)</text:span></text:p>
      <text:p text:style-name="WW-Default">[<text:a xlink:type="simple" xlink:href="http://www.rfc-editor.org/rfc/rfc8590.txt" text:style-name="Internet_20_link" text:visited-style-name="Visited_20_Internet_20_Link"><text:span text:style-name="Internet_20_link"><text:span text:style-name="T5">RFC8590</text:span></text:span></text:a>]<text:tab/>J. Gould, K. Feher, "Extension de changements d'interrogation au protocole d'approvisionnement extensible (EPP)", <text:line-break/>mai 2019. <text:span text:style-name="T2">(P.S.)</text:span></text:p>
      <text:p text:style-name="WW-Default">[<text:a xlink:type="simple" xlink:href="http://www.rfc-editor.org/rfc/rfc8591.txt" text:style-name="Internet_20_link" text:visited-style-name="Visited_20_Internet_20_Link"><text:span text:style-name="Internet_20_link"><text:span text:style-name="T5">RFC8591</text:span></text:span></text:a>]<text:tab/>B. Campbell, R. Housley, "Messages fondés sur SIP avec S/MIME", avril 2019. <text:span text:style-name="T2">(P.S. ; MàJ</text:span> 3261, 3428, 4975)</text:p>
      <text:p text:style-name="WW-Default">[<text:a xlink:type="simple" xlink:href="http://www.rfc-editor.org/rfc/rfc8592.txt" text:style-name="Internet_20_link" text:visited-style-name="Visited_20_Internet_20_Link"><text:span text:style-name="Internet_20_link"><text:span text:style-name="T5">RFC8592</text:span></text:span></text:a>]<text:tab/>R. Browne, A. Chilikin, T. Mizrahi, "Marquage de l'indicateur de performances clés (KPI) pour l'en-tête de service réseau (NSH)", mai 2019. <text:span text:style-name="T2">(Information)</text:span></text:p>
      <text:p text:style-name="WW-Default">[<text:a xlink:type="simple" xlink:href="http://www.rfc-editor.org/rfc/rfc8593.txt" text:style-name="Internet_20_link" text:visited-style-name="Visited_20_Internet_20_Link"><text:span text:style-name="Internet_20_link"><text:span text:style-name="T5">RFC8593</text:span></text:span></text:a>]<text:tab/>X. Zhu, S. Mena, Z. Sarker, "Modèles de trafic vidéo pour l'évaluation de contrôle d'encombrement dans RTP", <text:line-break/>mai 2019. <text:span text:style-name="T2">(Information)</text:span></text:p>
      <text:p text:style-name="WW-Default">[<text:a xlink:type="simple" xlink:href="http://www.rfc-editor.org/rfc/rfc8594.txt" text:style-name="Internet_20_link" text:visited-style-name="Visited_20_Internet_20_Link"><text:span text:style-name="Internet_20_link"><text:span text:style-name="T5">RFC8594</text:span></text:span></text:a>]<text:tab/>E. Wilde, "Champ d'en-tête HTTP "Sunset"", mai 2019. <text:span text:style-name="T2">(Information)</text:span></text:p>
      <text:p text:style-name="WW-Default">[<text:a xlink:type="simple" xlink:href="http://www.rfc-editor.org/rfc/rfc8595.txt" text:style-name="Internet_20_link" text:visited-style-name="Visited_20_Internet_20_Link"><text:span text:style-name="Internet_20_link"><text:span text:style-name="T5">RFC8595</text:span></text:span></text:a>]<text:tab/><text:span text:style-name="T57">A. Farrel, S. Bryant, J. Drake, "Plan de transmission fondé sur MPLS pour le chaînage de fonction de service", <text:line-break/>juin 2019. </text:span><text:span text:style-name="T2">(D.S.)</text:span></text:p>
      <text:p text:style-name="WW-Default">[<text:a xlink:type="simple" xlink:href="http://www.rfc-editor.org/rfc/rfc8596.txt" text:style-name="Internet_20_link" text:visited-style-name="Visited_20_Internet_20_Link"><text:span text:style-name="Internet_20_link"><text:span text:style-name="T5">RFC8596</text:span></text:span></text:a>]<text:tab/>A. Malis, et autres, "Encapsulation de transport MPLS pour l'en-tête de service réseau (NSH) du chaînage de fonction de service (SFC)", juin 2019. <text:span text:style-name="T2">(Information)</text:span></text:p>
      <text:p text:style-name="WW-Default">[<text:a xlink:type="simple" xlink:href="http://www.rfc-editor.org/rfc/rfc8597.txt" text:style-name="Internet_20_link" text:visited-style-name="Visited_20_Internet_20_Link"><text:span text:style-name="Internet_20_link"><text:span text:style-name="T5">RFC8597</text:span></text:span></text:a>]<text:tab/>LM Contreras, et autres, "Architecture en couches coopératives pour réseautage défini par logiciel (CLAS)", mai 2019. <text:span text:style-name="T2">(Information)</text:span></text:p>
      <text:p text:style-name="WW-Default">[<text:a xlink:type="simple" xlink:href="http://www.rfc-editor.org/rfc/rfc8598.txt" text:style-name="Internet_20_link" text:visited-style-name="Visited_20_Internet_20_Link"><text:span text:style-name="Internet_20_link"><text:span text:style-name="T5">RFC8598</text:span></text:span></text:a>]<text:tab/>T. Pauly, P. Wouters, "Configuration de tunnel DNS partagé pour IKEv2", mai 2019. <text:span text:style-name="T2">(PS)</text:span></text:p>
      <text:p text:style-name="WW-Default">[<text:a xlink:type="simple" xlink:href="http://www.rfc-editor.org/rfc/rfc8599.txt" text:style-name="Internet_20_link" text:visited-style-name="Visited_20_Internet_20_Link"><text:span text:style-name="Internet_20_link"><text:span text:style-name="T5">RFC8599</text:span></text:span></text:a>]<text:tab/>C. Holmberg, M. Arnold, "Notification poussée avec le protocole d'initialisation de session (SIP)", mai 2019. <text:span text:style-name="T2">(P.S.)</text:span></text:p>
      <text:p text:style-name="WW-Default">[<text:a xlink:type="simple" xlink:href="http://www.rfc-editor.org/rfc/rfc8600.txt" text:style-name="Internet_20_link" text:visited-style-name="Visited_20_Internet_20_Link"><text:span text:style-name="Internet_20_link"><text:span text:style-name="T5">RFC8600</text:span></text:span></text:a>]<text:tab/>N. Cam-Winget, et autres, "Utilisation de XMPP pour l'échange d'informations de sécurité", juin 2019. <text:span text:style-name="T2">(P.S.)</text:span></text:p>
      <text:p text:style-name="WW-Default">[<text:a xlink:type="simple" xlink:href="http://www.rfc-editor.org/rfc/rfc8601.txt" text:style-name="Internet_20_link" text:visited-style-name="Visited_20_Internet_20_Link"><text:span text:style-name="Internet_20_link"><text:span text:style-name="T5">RFC8601</text:span></text:span></text:a>]<text:tab/>M. Kucherawy, "Champ d'en-tête de message pour indiquer l'état d'authentification de message", mai 2019. <text:span text:style-name="T2">(P.S. ; </text:span><text:span text:style-name="T2">remplace </text:span>RFC7601<text:span text:style-name="T2">)</text:span></text:p>
      <text:p text:style-name="WW-Default">[<text:a xlink:type="simple" xlink:href="http://www.rfc-editor.org/rfc/rfc8602.txt" text:style-name="Internet_20_link" text:visited-style-name="Visited_20_Internet_20_Link"><text:span text:style-name="Internet_20_link"><text:span text:style-name="T5">RFC8602</text:span></text:span></text:a>]<text:tab/><text:span text:style-name="T4">J. Akko, T. Hardie, "Mise à jour des règles d'enregistrement de l'IANA de l'acheminement téléphonique sur IP (TRIP) </text:span><text:span text:style-name="T4">concernant les adresses postales", juillet 2019. </text:span><text:span text:style-name="T2">(P.S. ; MàJ </text:span><text:span text:style-name="T4">RFC 3219)</text:span></text:p>
      <text:p text:style-name="WW-Default">[<text:a xlink:type="simple" xlink:href="http://www.rfc-editor.org/rfc/rfc8603.txt" text:style-name="Internet_20_link" text:visited-style-name="Visited_20_Internet_20_Link"><text:span text:style-name="Internet_20_link"><text:span text:style-name="T5">RFC8603</text:span></text:span></text:a>]<text:tab/>M. Jenkins, L. Zieglar, "Profil de certificats et liste de révocation de certificat pour l'algorithme de sécurité du commerce national américain", mai 2019. <text:span text:style-name="T2">(Information)</text:span></text:p>
      <text:p text:style-name="WW-Default">[<text:a xlink:type="simple" xlink:href="http://www.rfc-editor.org/rfc/rfc8604.txt" text:style-name="Internet_20_link" text:visited-style-name="Visited_20_Internet_20_Link"><text:span text:style-name="Internet_20_link"><text:span text:style-name="T5">RFC8604</text:span></text:span></text:a>]<text:tab/>C. Filsfils, et autres, "Interconnexion de millions de points d'extrémité avec l'acheminement par segments", juin 2019. <text:span text:style-name="T2">(Information)</text:span></text:p>
      <text:p text:style-name="WW-Default">[<text:a xlink:type="simple" xlink:href="http://www.rfc-editor.org/rfc/rfc8605.txt" text:style-name="Internet_20_link" text:visited-style-name="Visited_20_Internet_20_Link"><text:span text:style-name="Internet_20_link"><text:span text:style-name="T5">RFC8605</text:span></text:span></text:a>]<text:tab/>S Hollenbeck, R. Carney, "Extensions de format vCard : extension au profil de l'ICANN pour le protocole d'accès aux données d'enregistrement (RDAP)", mai 2019. <text:span text:style-name="T2">(Information)</text:span></text:p>
      <text:p text:style-name="WW-Default">[<text:a xlink:type="simple" xlink:href="http://www.rfc-editor.org/rfc/rfc8606.txt" text:style-name="Internet_20_link" text:visited-style-name="Visited_20_Internet_20_Link"><text:span text:style-name="Internet_20_link"><text:span text:style-name="T5">RFC8606</text:span></text:span></text:a>]<text:tab/>R. Jesske, "Paramètre de localisation de cause ISUP pour le champ d'en-tête SIP Reason", juin 2019. <text:span text:style-name="T2">(P.S. ; MàJ</text:span> RFC3326)</text:p>
      <text:p text:style-name="WW-Default">[<text:a xlink:type="simple" xlink:href="http://www.rfc-editor.org/rfc/rfc8607.txt" text:style-name="Internet_20_link" text:visited-style-name="Visited_20_Internet_20_Link"><text:span text:style-name="Internet_20_link"><text:span text:style-name="T5">RFC8607</text:span></text:span></text:a>]<text:tab/>C. Daboo, A. Quillaud, K. Murchison, "Extensions de calendrier à WebDAV (CalDAV) : gestion des pièces jointes", juin 2019. <text:span text:style-name="T2">(Information)</text:span></text:p>
      <text:p text:style-name="WW-Default">[<text:a xlink:type="simple" xlink:href="http://www.rfc-editor.org/rfc/rfc8608.txt" text:style-name="Internet_20_link" text:visited-style-name="Visited_20_Internet_20_Link"><text:span text:style-name="Internet_20_link"><text:span text:style-name="T5">RFC8608</text:span></text:span></text:a>]<text:tab/>S. Turner, O. Bochert, "Algorithmes, formats de clé et de signature pour BGPsec", juin 2019.<text:span text:style-name="T2"> (P.S. ; remplace </text:span>RFC8208<text:span text:style-name="T2">, MàJ </text:span>RFC7935)</text:p>
      <text:p text:style-name="WW-Default">[<text:a xlink:type="simple" xlink:href="http://www.rfc-editor.org/rfc/rfc8609.txt" text:style-name="Internet_20_link" text:visited-style-name="Visited_20_Internet_20_Link"><text:span text:style-name="Internet_20_link"><text:span text:style-name="T5">RFC8609</text:span></text:span></text:a><text:span text:style-name="T13">]<text:tab/></text:span><text:span text:style-name="T4">M. MOsko, I. Solia, C. Wood, "Messages de réseautage centré sur le contenu (CCNx) en format de TLV", juillet 2019. </text:span><text:span text:style-name="T2">(Expérimental ; MàJ par </text:span><text:span text:style-name="Internet_20_link"><text:span text:style-name="T31">RFC</text:span></text:span><text:a xlink:type="simple" xlink:href="http://www.rfc-editor.org/info/rfc9500" text:style-name="Internet_20_link" text:visited-style-name="Visited_20_Internet_20_Link"><text:span text:style-name="Internet_20_link"><text:span text:style-name="T17">9510</text:span></text:span></text:a><text:span text:style-name="T2">)</text:span></text:p>
      <text:p text:style-name="WW-Default"><text:span text:style-name="T13">[</text:span><text:a xlink:type="simple" xlink:href="http://www.rfc-editor.org/rfc/rfc8610.txt" text:style-name="Internet_20_link" text:visited-style-name="Visited_20_Internet_20_Link"><text:span text:style-name="Internet_20_link"><text:span text:style-name="T5">RFC8610</text:span></text:span></text:a><text:span text:style-name="T13">]<text:tab/>H. Birkholz, C. Vigano, C. Bormann, "Langage de définition concise de données (CDDL) : convention de notation pour exprimer la représentation concise d'objet binaire (CBOR) et les structures de données Jason", DOI 10.17487/RFC8610, juin 2019. </text:span><text:span text:style-name="T15">(P.S.)</text:span></text:p>
      <text:p text:style-name="WW-Default"><text:span text:style-name="T13">[</text:span><text:a xlink:type="simple" xlink:href="http://www.rfc-editor.org/rfc/rfc8611.txt" text:style-name="Internet_20_link" text:visited-style-name="Visited_20_Internet_20_Link"><text:span text:style-name="Internet_20_link"><text:span text:style-name="T5">RFC8611</text:span></text:span></text:a><text:span text:style-name="T13">]<text:tab/>N.Akiya, et autres, "Extension aux mécanismes Ping et Traceroute MPLS pour les interfaces de groupe d'agrégation de liaisons (LAG)", juin 2019. (</text:span><text:span text:style-name="T15">P.S. ; MàJ </text:span><text:span text:style-name="T13">8029 ; </text:span><text:span text:style-name="T15">MàJ par</text:span><text:span text:style-name="T13"> </text:span><text:span text:style-name="Internet_20_link"><text:span text:style-name="T31">RFC</text:span></text:span><text:a xlink:type="simple" xlink:href="http://www.rfc-editor.org/info/rfc9041" text:style-name="Internet_20_link" text:visited-style-name="Visited_20_Internet_20_Link"><text:span text:style-name="Internet_20_link"><text:span text:style-name="T17">9041</text:span></text:span></text:a><text:span text:style-name="T13">)</text:span></text:p>
      <text:p text:style-name="WW-Default"><text:span text:style-name="T13">[</text:span><text:a xlink:type="simple" xlink:href="http://www.rfc-editor.org/rfc/rfc8612.txt" text:style-name="Internet_20_link" text:visited-style-name="Visited_20_Internet_20_Link"><text:span text:style-name="Internet_20_link"><text:span text:style-name="T5">RFC8612</text:span></text:span></text:a>]<text:tab/>A. Mortensen, T. Reddy, R. Moskowitz, "Exigences pour les protocoles de signalisation de menace d'attaque de déni de service répartie (DOTS)", mai 2019. <text:span text:style-name="T2">(Information)</text:span></text:p>
      <text:p text:style-name="WW-Default">[<text:a xlink:type="simple" xlink:href="http://www.rfc-editor.org/rfc/rfc8613.txt" text:style-name="Internet_20_link" text:visited-style-name="Visited_20_Internet_20_Link"><text:span text:style-name="Internet_20_link"><text:span text:style-name="T5">RFC8613</text:span></text:span></text:a>]<text:tab/>J. Levine, "Authentification de messagerie pour messagerie internationalisée", DOI 10.17487/RFC8613, juin 2019. <text:span text:style-name="T2">(P.S. ; MàJ</text:span> RFC6376, 7208, 7489).</text:p>
      <text:p text:style-name="WW-Default">[<text:a xlink:type="simple" xlink:href="http://www.rfc-editor.org/rfc/rfc8614.txt" text:style-name="Internet_20_link" text:visited-style-name="Visited_20_Internet_20_Link"><text:span text:style-name="Internet_20_link"><text:span text:style-name="T5">RFC8614</text:span></text:span></text:a>]<text:tab/>R. Singh, K. Kompella, S. Palislamovic, "Mise à jour du traitement des fanions de contrôle pour le service de LAN privé virtuel (VPLS) dans BGP", juin 2019. <text:span text:style-name="T2">(P.S. ; MàJ </text:span>RFC 4761)</text:p>
      <text:p text:style-name="WW-Default"><text:soft-page-break/>[<text:a xlink:type="simple" xlink:href="http://www.rfc-editor.org/rfc/rfc8615.txt" text:style-name="Internet_20_link" text:visited-style-name="Visited_20_Internet_20_Link"><text:span text:style-name="Internet_20_link"><text:span text:style-name="T5">RFC8615</text:span></text:span></text:a>]<text:tab/>M. Nottingham, "Identifiants de ressource universels (URI) bien connus", mai 2019. <text:span text:style-name="T2">(P.S. ; Remplace</text:span> RFC5785<text:span text:style-name="T2">, MàJ </text:span>RFC 7230, 7595)</text:p>
      <text:p text:style-name="WW-Default">[<text:a xlink:type="simple" xlink:href="http://www.rfc-editor.org/rfc/rfc8616.txt" text:style-name="Internet_20_link" text:visited-style-name="Visited_20_Internet_20_Link"><text:span text:style-name="Internet_20_link"><text:span text:style-name="T5">RFC8616</text:span></text:span></text:a>]<text:tab/>G. Selander, et autres, "Objet Security pour les environnements RESTful contraints (OSCORE)", juillet 2019. <text:span text:style-name="T1">(P.S. : MàJ </text:span>RFC7252)</text:p>
      <text:p text:style-name="WW-Default">[<text:a xlink:type="simple" xlink:href="http://www.rfc-editor.org/rfc/rfc8617.txt" text:style-name="Internet_20_link" text:visited-style-name="Visited_20_Internet_20_Link"><text:span text:style-name="Internet_20_link"><text:span text:style-name="T5">RFC8617</text:span></text:span></text:a>]<text:tab/>K. Andersen, at autres, "Protocole d'authentification de la chaîne reçue (ARC)", juillet 2019. <text:span text:style-name="T1">(Expérimentale)</text:span></text:p>
      <text:p text:style-name="WW-Default">[<text:a xlink:type="simple" xlink:href="http://www.rfc-editor.org/rfc/rfc8618.txt" text:style-name="Internet_20_link" text:visited-style-name="Visited_20_Internet_20_Link"><text:span text:style-name="Internet_20_link"><text:span text:style-name="T5">RFC8618</text:span></text:span></text:a>]<text:tab/>J. Dickinson, et autres, <text:span text:style-name="T57">"C-DNS : format pour la capture de paquet DNS", septembre 2019. </text:span><text:span text:style-name="T2">(P.S.)</text:span><text:span text:style-name="T57"> </text:span></text:p>
      <text:p text:style-name="WW-Default">[<text:a xlink:type="simple" xlink:href="http://www.rfc-editor.org/rfc/rfc8619.txt" text:style-name="Internet_20_link" text:visited-style-name="Visited_20_Internet_20_Link"><text:span text:style-name="Internet_20_link"><text:span text:style-name="T5">RFC8619</text:span></text:span></text:a>]<text:tab/>R. Housley, "Identifiants d'algorithme pour la fonction de déduction de clé "extraire et développer" fondée sur HMAC", juin 2019. <text:span text:style-name="T2">(P.S.)</text:span></text:p>
      <text:p text:style-name="WW-Default">[<text:a xlink:type="simple" xlink:href="http://www.rfc-editor.org/rfc/rfc8620.txt" text:style-name="Internet_20_link" text:visited-style-name="Visited_20_Internet_20_Link"><text:span text:style-name="Internet_20_link"><text:span text:style-name="T5">RFC8620</text:span></text:span></text:a>]<text:tab/><text:span text:style-name="T4">N. Jenkins, C. Newman, "Protocole JSON de méta application (JMAP)", juillet 2019. </text:span><text:span text:style-name="T2">(P.S.)</text:span><text:span text:style-name="T4"> </text:span></text:p>
      <text:p text:style-name="WW-Default">[<text:a xlink:type="simple" xlink:href="http://www.rfc-editor.org/rfc/rfc8621.txt" text:style-name="Internet_20_link" text:visited-style-name="Visited_20_Internet_20_Link"><text:span text:style-name="Internet_20_link"><text:span text:style-name="T5">RFC8621</text:span></text:span></text:a>]<text:tab/><text:span text:style-name="T4">N. Jenkins, C. Newman, "Protocole JSON de méta application (JMAP) pour la messagerie", août 2019. </text:span><text:span text:style-name="T2">(P.S.)</text:span><text:span text:style-name="T4"> </text:span></text:p>
      <text:p text:style-name="WW-Default">[<text:a xlink:type="simple" xlink:href="http://www.rfc-editor.org/rfc/rfc8622.txt" text:style-name="Internet_20_link" text:visited-style-name="Visited_20_Internet_20_Link"><text:span text:style-name="Internet_20_link"><text:span text:style-name="T5">RFC8622</text:span></text:span></text:a>]<text:tab/>R. Bless, "Comportement par bond au moindre effort (LE PHB) pour les services différenciés", juin 2019. <text:span text:style-name="T2">(P.S. ; Remplace </text:span>RFC3662<text:span text:style-name="T2">, MàJ RFC</text:span> 4594, 8325)</text:p>
      <text:p text:style-name="WW-Default">[<text:a xlink:type="simple" xlink:href="http://www.rfc-editor.org/rfc/rfc8623.txt" text:style-name="Internet_20_link" text:visited-style-name="Visited_20_Internet_20_Link"><text:span text:style-name="Internet_20_link"><text:span text:style-name="T5">RFC8623</text:span></text:span></text:a>]<text:tab/>U. Palle, et autres, "Extensions au protocole d'élément de calcul de chemin (PCE) à états pleins pour les chemins à commutation d'étiquettes (LSP) avec ingénierie du trafic en point à multipoint", juin 2019. <text:span text:style-name="T2">(P.S.)</text:span></text:p>
      <text:p text:style-name="WW-Default">[<text:a xlink:type="simple" xlink:href="http://www.rfc-editor.org/rfc/rfc8624.txt" text:style-name="Internet_20_link" text:visited-style-name="Visited_20_Internet_20_Link"><text:span text:style-name="Internet_20_link"><text:span text:style-name="T5">RFC8624</text:span></text:span></text:a>]<text:tab/>P. Wouters, O. Sury, "Exigences et lignes directrices d'utilisation de mise en œuvre d'algorithmes pour DNSSEC" <text:line-break/>juin 2019. <text:span text:style-name="T2">(P.S. ; Remplace </text:span>6944 <text:span text:style-name="T2">; MàJ par </text:span><text:span text:style-name="Internet_20_link"><text:span text:style-name="T31">RFC</text:span></text:span><text:a xlink:type="simple" xlink:href="http://www.rfc-editor.org/info/rfc9157" text:style-name="Internet_20_link" text:visited-style-name="Visited_20_Internet_20_Link"><text:span text:style-name="Internet_20_link"><text:span text:style-name="T17">9157</text:span></text:span></text:a>)</text:p>
      <text:p text:style-name="WW-Default">[<text:a xlink:type="simple" xlink:href="http://www.rfc-editor.org/rfc/rfc8625.txt" text:style-name="Internet_20_link" text:visited-style-name="Visited_20_Internet_20_Link"><text:span text:style-name="Internet_20_link"><text:span text:style-name="T5">RFC8625</text:span></text:span></text:a>]<text:tab/>H. Lo,g, et autres, "Paramètres de trafic Ethernet avec informations de disponibilité", août 2019. <text:span text:style-name="T1">(P.S.)</text:span></text:p>
      <text:p text:style-name="WW-Default">[<text:a xlink:type="simple" xlink:href="http://www.rfc-editor.org/rfc/rfc8626.txt" text:style-name="Internet_20_link" text:visited-style-name="Visited_20_Internet_20_Link"><text:span text:style-name="Internet_20_link"><text:span text:style-name="T5">RFC8626</text:span></text:span></text:a>]<text:tab/><text:span text:style-name="T2">non publiée</text:span></text:p>
      <text:p text:style-name="WW-Default">[<text:a xlink:type="simple" xlink:href="http://www.rfc-editor.org/rfc/rfc8627.txt" text:style-name="Internet_20_link" text:visited-style-name="Visited_20_Internet_20_Link"><text:span text:style-name="Internet_20_link"><text:span text:style-name="T5">RFC8627</text:span></text:span></text:a>]<text:tab/>M. Zanaty, et autres, "Format de charge utile RTP pour correction d'erreur directe (FEC) souple". juillet 2019. <text:span text:style-name="T1">(P.S.)</text:span></text:p>
      <text:p text:style-name="WW-Default">[<text:a xlink:type="simple" xlink:href="http://www.rfc-editor.org/rfc/rfc8628.txt" text:style-name="Internet_20_link" text:visited-style-name="Visited_20_Internet_20_Link"><text:span text:style-name="Internet_20_link"><text:span text:style-name="T5">RFC8628</text:span></text:span></text:a>]<text:tab/>W. Denniss; et autres, "Octroi d'autorisation aux appareils OAuth 2.0", août 2019. <text:span text:style-name="T1">(P.S.)</text:span></text:p>
      <text:p text:style-name="WW-Default">[<text:a xlink:type="simple" xlink:href="http://www.rfc-editor.org/rfc/rfc8629.txt" text:style-name="Internet_20_link" text:visited-style-name="Visited_20_Internet_20_Link"><text:span text:style-name="Internet_20_link"><text:span text:style-name="T5">RFC8629</text:span></text:span></text:a>]<text:tab/>B. Cheng, L. Berger, "Extension de transmission multi bonds au protocole d'échange dynamique de liaisons (DLEP)", juillet 2019. <text:span text:style-name="T1">(P.S.)</text:span></text:p>
      <text:p text:style-name="WW-Default">[<text:a xlink:type="simple" xlink:href="http://www.rfc-editor.org/rfc/rfc8630.txt" text:style-name="Internet_20_link" text:visited-style-name="Visited_20_Internet_20_Link"><text:span text:style-name="Internet_20_link"><text:span text:style-name="T5">RFC8630</text:span></text:span></text:a>]<text:tab/>G. Huston, et autres, "Localisateur d'ancre de confiance de l'infrastructure de clé publique de ressource (RPKI)", <text:line-break/>août 2019. <text:span text:style-name="T1">(P.S. ; remplace </text:span>7730)</text:p>
      <text:p text:style-name="WW-Default">[<text:a xlink:type="simple" xlink:href="http://www.rfc-editor.org/rfc/rfc8631.txt" text:style-name="Internet_20_link" text:visited-style-name="Visited_20_Internet_20_Link"><text:span text:style-name="Internet_20_link"><text:span text:style-name="T5">RFC8631</text:span></text:span></text:a>]<text:tab/>E. Wilde, "Types de relation de liaison pour les services de la Toile", juillet 2019. <text:span text:style-name="T1">(Information)</text:span></text:p>
      <text:p text:style-name="WW-Default">[<text:a xlink:type="simple" xlink:href="http://www.rfc-editor.org/rfc/rfc8632.txt" text:style-name="Internet_20_link" text:visited-style-name="Visited_20_Internet_20_Link"><text:span text:style-name="Internet_20_link"><text:span text:style-name="T5">RFC8632</text:span></text:span></text:a>]<text:tab/><text:span text:style-name="T57">S. Vallin, M. Bjorklund, "Modèle de données YANG pour la gestion d'alarme", septembre 2019. </text:span><text:span text:style-name="T2">(P.S.)</text:span></text:p>
      <text:p text:style-name="WW-Default">[<text:a xlink:type="simple" xlink:href="http://www.rfc-editor.org/rfc/rfc8633.txt" text:style-name="Internet_20_link" text:visited-style-name="Visited_20_Internet_20_Link"><text:span text:style-name="Internet_20_link"><text:span text:style-name="T5">RFC8633</text:span></text:span></text:a>]<text:tab/>D. Reilly, H. Stenn, D. Sibold, "Bonnes pratiques actuelles pour le protocole de l'heure du réseau", juillet 2019, <text:line-break/>BCP 223.</text:p>
      <text:p text:style-name="WW-Default">[<text:a xlink:type="simple" xlink:href="http://www.rfc-editor.org/rfc/rfc8634.txt" text:style-name="Internet_20_link" text:visited-style-name="Visited_20_Internet_20_Link"><text:span text:style-name="Internet_20_link"><text:span text:style-name="T5">RFC8634</text:span></text:span></text:a>]<text:tab/>B. Weis, R. Gagliano, K. Patel, "Changement de clés de certificat de routeur BGPsec", août 2019.<text:span text:style-name="T1"> (P.S.)</text:span></text:p>
      <text:p text:style-name="WW-Default">[<text:a xlink:type="simple" xlink:href="http://www.rfc-editor.org/rfc/rfc8635.txt" text:style-name="Internet_20_link" text:visited-style-name="Visited_20_Internet_20_Link"><text:span text:style-name="Internet_20_link"><text:span text:style-name="T5">RFC8635</text:span></text:span></text:a>]<text:tab/>R. Bush, S. Turner, K. Patel, "Chiffrement de routeur pour BGPsec", août 2019.<text:span text:style-name="T1"> (P.S.)</text:span></text:p>
      <text:p text:style-name="WW-Default">[<text:a xlink:type="simple" xlink:href="http://www.rfc-editor.org/rfc/rfc8636.txt" text:style-name="Internet_20_link" text:visited-style-name="Visited_20_Internet_20_Link"><text:span text:style-name="Internet_20_link"><text:span text:style-name="T5">RFC8636</text:span></text:span></text:a>]<text:tab/>L. Hornquist Astrand, et autres, "Cryptographie à clé publiques pour l'authentification initiale (PKINIT) dans l'agilité d'algorithme Kerberos", juillet 2019. <text:span text:style-name="T21">(P.S. : MàJ</text:span><text:span text:style-name="T20"> RFC4556)</text:span></text:p>
      <text:p text:style-name="WW-Default">[<text:a xlink:type="simple" xlink:href="http://www.rfc-editor.org/rfc/rfc8637.txt" text:style-name="Internet_20_link" text:visited-style-name="Visited_20_Internet_20_Link"><text:span text:style-name="Internet_20_link"><text:span text:style-name="T5">RFC8637</text:span></text:span></text:a>]<text:tab/>D. Dhody, Y. Lee, D. Ceccarelli, "Applicabilité de l'élément de calcul de chemin (PCE) à l'abstraction et contrôle des réseaux TE (ACTN)", juillet 2019. <text:span text:style-name="T1">(Information)</text:span></text:p>
      <text:p text:style-name="WW-Default">[<text:a xlink:type="simple" xlink:href="http://www.rfc-editor.org/rfc/rfc8638.txt" text:style-name="Internet_20_link" text:visited-style-name="Visited_20_Internet_20_Link"><text:span text:style-name="Internet_20_link"><text:span text:style-name="T5">RFC8638</text:span></text:span></text:a>]<text:tab/>M<text:span text:style-name="T57">. Xu et autres, "Diffusion groupée IPv4 sur diffusion groupée IPv6 dans les réseaux Softwire maillées", <text:line-break/>septembre 2019, </text:span><text:span text:style-name="T2">(D.S)</text:span></text:p>
      <text:p text:style-name="WW-Default">[<text:a xlink:type="simple" xlink:href="http://www.rfc-editor.org/rfc/rfc8639.txt" text:style-name="Internet_20_link" text:visited-style-name="Visited_20_Internet_20_Link"><text:span text:style-name="Internet_20_link"><text:span text:style-name="T5">RFC8639</text:span></text:span></text:a>]<text:tab/>E. Voit, et autres<text:span text:style-name="T57">, "Abonnement aux notifications YANG", septembre 2019. </text:span><text:span text:style-name="T2">(D.S.)</text:span></text:p>
      <text:p text:style-name="WW-Default">[<text:a xlink:type="simple" xlink:href="http://www.rfc-editor.org/rfc/rfc8640.txt" text:style-name="Internet_20_link" text:visited-style-name="Visited_20_Internet_20_Link"><text:span text:style-name="Internet_20_link"><text:span text:style-name="T5">RFC8640</text:span></text:span></text:a>]<text:tab/><text:span text:style-name="T57">E. Voit, et autres, "Abonnement dynamique aux événements et magasins de données YANG sur NETCONF", <text:line-break/></text:span><text:span text:style-name="T57">septembre 2019. </text:span><text:span text:style-name="T2">(D.S.)</text:span></text:p>
      <text:p text:style-name="WW-Default">[<text:a xlink:type="simple" xlink:href="http://www.rfc-editor.org/rfc/rfc8641.txt" text:style-name="Internet_20_link" text:visited-style-name="Visited_20_Internet_20_Link"><text:span text:style-name="Internet_20_link"><text:span text:style-name="T5">RFC8641</text:span></text:span></text:a>]<text:tab/><text:span text:style-name="T57">A. Clemm, et E. Voit, "Abonnement aux notifications YANG pour les mises à jour de magasins de données", <text:line-break/></text:span><text:span text:style-name="T57">septembre 2019. </text:span><text:span text:style-name="T2">(D.S.)</text:span></text:p>
      <text:p text:style-name="WW-Default">[<text:a xlink:type="simple" xlink:href="http://www.rfc-editor.org/rfc/rfc8642.txt" text:style-name="Internet_20_link" text:visited-style-name="Visited_20_Internet_20_Link"><text:span text:style-name="Internet_20_link"><text:span text:style-name="T5">RFC8642</text:span></text:span></text:a>]<text:tab/>J. Borkenhagen, et autres, "Comportement de politique pour les communautés BGP bien connues", août 2019. <text:span text:style-name="T1">(P.S. ; </text:span><text:span text:style-name="T1">MàJ </text:span>RFC1997)</text:p>
      <text:p text:style-name="WW-Default">[<text:a xlink:type="simple" xlink:href="http://www.rfc-editor.org/rfc/rfc8643.txt" text:style-name="Internet_20_link" text:visited-style-name="Visited_20_Internet_20_Link"><text:span text:style-name="Internet_20_link"><text:span text:style-name="T5">RFC8643</text:span></text:span></text:a>]<text:tab/>A. Johnston, et autres, "Approche opportuniste du protocole sûr de transport en temps réel (OSRTP)", août 2019. <text:span text:style-name="T1">(Info)</text:span></text:p>
      <text:p text:style-name="WW-Default">[<text:a xlink:type="simple" xlink:href="http://www.rfc-editor.org/rfc/rfc8644.txt" text:style-name="Internet_20_link" text:visited-style-name="Visited_20_Internet_20_Link"><text:span text:style-name="Internet_20_link"><text:span text:style-name="T5">RFC8644</text:span></text:span></text:a>]<text:tab/><text:span text:style-name="T2">non publiée</text:span></text:p>
      <text:p text:style-name="WW-Default">[<text:a xlink:type="simple" xlink:href="http://www.rfc-editor.org/rfc/rfc8645.txt" text:style-name="Internet_20_link" text:visited-style-name="Visited_20_Internet_20_Link"><text:span text:style-name="Internet_20_link"><text:span text:style-name="T5">RFC8645</text:span></text:span></text:a>]<text:tab/>S. Smyshlyaev, "Mécanismes de changement de clés pour clés symétriques", août 2019. <text:span text:style-name="T2">(Information)</text:span></text:p>
      <text:p text:style-name="WW-Default">[<text:a xlink:type="simple" xlink:href="http://www.rfc-editor.org/rfc/rfc8646.txt" text:style-name="Internet_20_link" text:visited-style-name="Visited_20_Internet_20_Link"><text:span text:style-name="Internet_20_link"><text:span text:style-name="T5">RFC8646</text:span></text:span></text:a>]<text:tab/><text:span text:style-name="T2">non publiée</text:span></text:p>
      <text:p text:style-name="WW-Default">[<text:a xlink:type="simple" xlink:href="http://www.rfc-editor.org/rfc/rfc8647.txt" text:style-name="Internet_20_link" text:visited-style-name="Visited_20_Internet_20_Link"><text:span text:style-name="Internet_20_link"><text:span text:style-name="T5">RFC8647</text:span></text:span></text:a>]<text:tab/><text:span text:style-name="T2">non publiée</text:span></text:p>
      <text:p text:style-name="WW-Default">[<text:a xlink:type="simple" xlink:href="http://www.rfc-editor.org/rfc/rfc8648.txt" text:style-name="Internet_20_link" text:visited-style-name="Visited_20_Internet_20_Link"><text:span text:style-name="Internet_20_link"><text:span text:style-name="T5">RFC8648</text:span></text:span></text:a>]<text:tab/><text:span text:style-name="T2">non publiée</text:span></text:p>
      <text:p text:style-name="WW-Default">[<text:a xlink:type="simple" xlink:href="http://www.rfc-editor.org/rfc/rfc8649.txt" text:style-name="Internet_20_link" text:visited-style-name="Visited_20_Internet_20_Link"><text:span text:style-name="Internet_20_link"><text:span text:style-name="T5">RFC8649</text:span></text:span></text:a>]<text:tab/>R. Housley, "Extension de hachage de certificat de clé racine", août 2019. <text:span text:style-name="T2">(Information)</text:span></text:p>
      <text:p text:style-name="WW-Default">[<text:a xlink:type="simple" xlink:href="http://www.rfc-editor.org/rfc/rfc8650.txt" text:style-name="Internet_20_link" text:visited-style-name="Visited_20_Internet_20_Link"><text:span text:style-name="Internet_20_link"><text:span text:style-name="T5">RFC8650</text:span></text:span></text:a>]<text:tab/>E. Voit, et autres, "<text:span text:style-name="T57">Abonnement dynamique aux événements et magasins de données YANG sur RESTCONF", novembre 2019. </text:span><text:span text:style-name="T2">(D.S.)</text:span></text:p>
      <text:p text:style-name="WW-Default">[<text:a xlink:type="simple" xlink:href="http://www.rfc-editor.org/rfc/rfc8651.txt" text:style-name="Internet_20_link" text:visited-style-name="Visited_20_Internet_20_Link"><text:span text:style-name="Internet_20_link"><text:span text:style-name="T5">RFC8651</text:span></text:span></text:a>]<text:tab/>B. Cheng, D. Wiggins, L. Berger, "Extension de pause fondée sur le plan de contrôle au protocole d'échange dynamique de liaison (DLEP)", octobre 2019.<text:span text:style-name="T2"> (D.S.)</text:span></text:p>
      <text:p text:style-name="WW-Default">[<text:a xlink:type="simple" xlink:href="http://www.rfc-editor.org/rfc/rfc8652.txt" text:style-name="Internet_20_link" text:visited-style-name="Visited_20_Internet_20_Link"><text:span text:style-name="Internet_20_link"><text:span text:style-name="T5">RFC8652</text:span></text:span></text:a>]<text:tab/>X. Liu et autres, "Modèle de données YANG pour le protocole de gestion de groupe Internet (IGMP) et la découverte d'écoutant de diffusion groupée (MLD)", novembre 2019.<text:span text:style-name="T2"> (D.S.)</text:span></text:p>
      <text:p text:style-name="WW-Default">[<text:a xlink:type="simple" xlink:href="http://www.rfc-editor.org/rfc/rfc8653.txt" text:style-name="Internet_20_link" text:visited-style-name="Visited_20_Internet_20_Link"><text:span text:style-name="Internet_20_link"><text:span text:style-name="T5">RFC8653</text:span></text:span></text:a>]<text:tab/>A. Yegin, D. Moses, S. Jeon, "Gestion de la mobilité à la demande", octobre 2019. <text:span text:style-name="T2">(Information)</text:span></text:p>
      <text:p text:style-name="WW-Default">[<text:a xlink:type="simple" xlink:href="http://www.rfc-editor.org/rfc/rfc8654.txt" text:style-name="Internet_20_link" text:visited-style-name="Visited_20_Internet_20_Link"><text:span text:style-name="Internet_20_link"><text:span text:style-name="T5">RFC8654</text:span></text:span></text:a>]<text:tab/>R. Bush, K. Patel, D. Ward, "Prise en charge de message étendu pour BGP", octobre 2019.<text:span text:style-name="T2"> (D.S.)</text:span></text:p>
      <text:p text:style-name="WW-Default">[<text:a xlink:type="simple" xlink:href="http://www.rfc-editor.org/rfc/rfc8655.txt" text:style-name="Internet_20_link" text:visited-style-name="Visited_20_Internet_20_Link"><text:span text:style-name="Internet_20_link"><text:span text:style-name="T5">RFC8655</text:span></text:span></text:a>]<text:tab/>N. Finn, et autres, "Architecture de réseautage déterministe", octobre 2019.<text:span text:style-name="T2"> (D.S.)</text:span></text:p>
      <text:p text:style-name="WW-Default">[<text:a xlink:type="simple" xlink:href="http://www.rfc-editor.org/rfc/rfc8656.txt" text:style-name="Internet_20_link" text:visited-style-name="Visited_20_Internet_20_Link"><text:span text:style-name="Internet_20_link"><text:span text:style-name="T5">RFC8656</text:span></text:span></text:a>]<text:tab/>T. Reddy, <text:span text:style-name="T57">A. Johnston, P. Matthews, J. Rosenberg, "Traversée de NAT au moyen d'un relais (TURN) : Extensions de </text:span><text:span text:style-name="T57">relais aux utilitaires de traversée de session pour les NAT (STUN)", février 2020. (</text:span><text:span text:style-name="T2">P.S. ; remplace RFC</text:span><text:span text:style-name="T57">5766, 6156)</text:span></text:p>
      <text:p text:style-name="WW-Default">[<text:a xlink:type="simple" xlink:href="http://www.rfc-editor.org/rfc/rfc8657.txt" text:style-name="Internet_20_link" text:visited-style-name="Visited_20_Internet_20_Link"><text:span text:style-name="Internet_20_link"><text:span text:style-name="T5">RFC8657</text:span></text:span></text:a>]<text:tab/>H. Landau, "Extensions d'enregistrement d'autorisation d'autorité de certification (CAA) pour la liaison de méthode d'URI de compte et d'environnement de gestion automatique de certificats (ACME)", novembre 2019.<text:span text:style-name="T2"> (D.S.)</text:span></text:p>
      <text:p text:style-name="WW-Default">[<text:a xlink:type="simple" xlink:href="http://www.rfc-editor.org/rfc/rfc8658.txt" text:style-name="Internet_20_link" text:visited-style-name="Visited_20_Internet_20_Link"><text:span text:style-name="Internet_20_link"><text:span text:style-name="T5">RFC8658</text:span></text:span></text:a>]<text:tab/>S. Jiang, et autres, "Attributs RADIUS pour mécanismes Softwire fondés sur l'adresse plus le réseau (A+P)", <text:line-break/><text:soft-page-break/>novembre 2019.<text:span text:style-name="T2"> (D.S.)</text:span></text:p>
      <text:p text:style-name="WW-Default">[<text:a xlink:type="simple" xlink:href="http://www.rfc-editor.org/rfc/rfc8659.txt" text:style-name="Internet_20_link" text:visited-style-name="Visited_20_Internet_20_Link"><text:span text:style-name="Internet_20_link"><text:span text:style-name="T5">RFC8659</text:span></text:span></text:a>]<text:tab/>P. Hallan-Baker, et autres, "Enregistrement de ressource d'autorisation d'autorité de certification (CAA) du DNS", novembre 2019.<text:span text:style-name="T2"> (D.S.)</text:span></text:p>
      <text:p text:style-name="WW-Default">[<text:a xlink:type="simple" xlink:href="http://www.rfc-editor.org/rfc/rfc8660.txt" text:style-name="Internet_20_link" text:visited-style-name="Visited_20_Internet_20_Link"><text:span text:style-name="Internet_20_link"><text:span text:style-name="T5">RFC8660</text:span></text:span></text:a>]<text:tab/>A. Bashandy, et autres, "Acheminement de segment avec le plan de données MPLS", décembre 2019.<text:span text:style-name="T2"> (D.S.)</text:span></text:p>
      <text:p text:style-name="WW-Default">[<text:a xlink:type="simple" xlink:href="http://www.rfc-editor.org/rfc/rfc8661.txt" text:style-name="Internet_20_link" text:visited-style-name="Visited_20_Internet_20_Link"><text:span text:style-name="Internet_20_link"><text:span text:style-name="T5">RFC8661</text:span></text:span></text:a>]<text:tab/>A. Bashandy, et autres, "Interfonctionnement de l'acheminement de segment MPLS avec LDP", décembre 2019.<text:span text:style-name="T2"> (D.S.)</text:span></text:p>
      <text:p text:style-name="WW-Default">[<text:a xlink:type="simple" xlink:href="http://www.rfc-editor.org/rfc/rfc8662.txt" text:style-name="Internet_20_link" text:visited-style-name="Visited_20_Internet_20_Link"><text:span text:style-name="Internet_20_link"><text:span text:style-name="T5">RFC8662</text:span></text:span></text:a>]<text:tab/>S. Kini, et autres, "Étiquette d'entropie pour l'acheminement de paquet de source dans le réseautage (SPRING) dans les tunnels", décembre 2019.<text:span text:style-name="T2"> (D.S.)</text:span></text:p>
      <text:p text:style-name="WW-Default">[<text:a xlink:type="simple" xlink:href="http://www.rfc-editor.org/rfc/rfc8663.txt" text:style-name="Internet_20_link" text:visited-style-name="Visited_20_Internet_20_Link"><text:span text:style-name="Internet_20_link"><text:span text:style-name="T5">RFC8663</text:span></text:span></text:a>]<text:tab/>X. Xu, et autres, "Acheminement de segment MPLS sur IP", décembre 2019.<text:span text:style-name="T2"> (D.S.)</text:span></text:p>
      <text:p text:style-name="WW-Default">[<text:a xlink:type="simple" xlink:href="http://www.rfc-editor.org/rfc/rfc8664.txt" text:style-name="Internet_20_link" text:visited-style-name="Visited_20_Internet_20_Link"><text:span text:style-name="Internet_20_link"><text:span text:style-name="T5">RFC8664</text:span></text:span></text:a>]<text:tab/>S. Sivabalan, et autres, "Extensions au protocole de communication d'élément de calcul de chemin (PCEP) pour l'acheminement de segment", décembre 2019. <text:span text:style-name="T2">(D.S. ; MàJ</text:span> RFC8408)</text:p>
      <text:p text:style-name="WW-Default">[<text:a xlink:type="simple" xlink:href="http://www.rfc-editor.org/rfc/rfc8665.txt" text:style-name="Internet_20_link" text:visited-style-name="Visited_20_Internet_20_Link"><text:span text:style-name="Internet_20_link"><text:span text:style-name="T5">RFC8665</text:span></text:span></text:a>]<text:tab/>P. Psenak, et autres, "Extensions à OSPF pour acheminement de segment", décembre 2019. <text:span text:style-name="T2">(D.S.)</text:span></text:p>
      <text:p text:style-name="WW-Default">[<text:a xlink:type="simple" xlink:href="http://www.rfc-editor.org/rfc/rfc8666.txt" text:style-name="Internet_20_link" text:visited-style-name="Visited_20_Internet_20_Link"><text:span text:style-name="Internet_20_link"><text:span text:style-name="T5">RFC8666</text:span></text:span></text:a>]<text:tab/>P. Psenak, S. Previdi, "Extensions à OSPFv3 pour acheminement de segment", décembre 2019. <text:span text:style-name="T2">(D.S.)</text:span></text:p>
      <text:p text:style-name="WW-Default">[<text:a xlink:type="simple" xlink:href="http://www.rfc-editor.org/rfc/rfc8667.txt" text:style-name="Internet_20_link" text:visited-style-name="Visited_20_Internet_20_Link"><text:span text:style-name="Internet_20_link"><text:span text:style-name="T5">RFC8667</text:span></text:span></text:a>]<text:tab/>S. Previdi, et autres, "Extensions IS-IS pour acheminement de segment", décembre 2019. <text:span text:style-name="T2">(D.S.)</text:span></text:p>
      <text:p text:style-name="WW-Default">[<text:a xlink:type="simple" xlink:href="http://www.rfc-editor.org/rfc/rfc8668.txt" text:style-name="Internet_20_link" text:visited-style-name="Visited_20_Internet_20_Link"><text:span text:style-name="Internet_20_link"><text:span text:style-name="T5">RFC8668</text:span></text:span></text:a>]<text:tab/>L. Ginsberg, et autres, "Annonce d'attributs de liaison de membre de faisceau de couche 2 dans IS-IS", décembre 2019.</text:p>
      <text:p text:style-name="WW-Default">[<text:a xlink:type="simple" xlink:href="http://www.rfc-editor.org/rfc/rfc8669.txt" text:style-name="Internet_20_link" text:visited-style-name="Visited_20_Internet_20_Link"><text:span text:style-name="Internet_20_link"><text:span text:style-name="T5">RFC8669</text:span></text:span></text:a>]<text:tab/>S. Previdi, et autres, "Extensions d'identifiant de segment de préfixe d'acheminement de segment pour BGP", <text:line-break/>décembre 2019. <text:span text:style-name="T2">(D.S.)</text:span></text:p>
      <text:p text:style-name="WW-Default">[<text:a xlink:type="simple" xlink:href="http://www.rfc-editor.org/rfc/rfc8670.txt" text:style-name="Internet_20_link" text:visited-style-name="Visited_20_Internet_20_Link"><text:span text:style-name="Internet_20_link"><text:span text:style-name="T5">RFC8670</text:span></text:span></text:a>]<text:tab/>C. Filsfils, et autres, "Segment de préfixe BGP dans les centres de données de grande taille", décembre 2019 <text:span text:style-name="T2">(Info)</text:span></text:p>
      <text:p text:style-name="WW-Default">[<text:a xlink:type="simple" xlink:href="http://www.rfc-editor.org/rfc/rfc8671.txt" text:style-name="Internet_20_link" text:visited-style-name="Visited_20_Internet_20_Link"><text:span text:style-name="Internet_20_link"><text:span text:style-name="T5">RFC8671</text:span></text:span></text:a>]<text:tab/>T. Evens, et autres, "Prise en charge de Adj-RIB-Out dans le protocole de surveillance de BGP", novembre 2019. <text:span text:style-name="T2">(D.S. : MàJ </text:span>RFC7854)</text:p>
      <text:p text:style-name="WW-Default">[<text:a xlink:type="simple" xlink:href="http://www.rfc-editor.org/rfc/rfc8672.txt" text:style-name="Internet_20_link" text:visited-style-name="Visited_20_Internet_20_Link"><text:span text:style-name="Internet_20_link"><text:span text:style-name="T5">RFC8672</text:span></text:span></text:a>]<text:tab/>Y. Sheffer, D. Migault, "Étiquetage d'identité de serveur TLS avec des tickets", octobre 2019. <text:span text:style-name="T2">(Expérimental)</text:span></text:p>
      <text:p text:style-name="WW-Default">[<text:a xlink:type="simple" xlink:href="http://www.rfc-editor.org/rfc/rfc8673.txt" text:style-name="Internet_20_link" text:visited-style-name="Visited_20_Internet_20_Link"><text:span text:style-name="Internet_20_link"><text:span text:style-name="T5">RFC8673</text:span></text:span></text:a>]<text:tab/>C. Pratt, D. Thakore, B. Stark, "Accès HTTP aléatoire et contenu vivant", novembre 2019. <text:span text:style-name="T2">(Expérimental)</text:span></text:p>
      <text:p text:style-name="WW-Default">[<text:a xlink:type="simple" xlink:href="http://www.rfc-editor.org/rfc/rfc8674.txt" text:style-name="Internet_20_link" text:visited-style-name="Visited_20_Internet_20_Link"><text:span text:style-name="Internet_20_link"><text:span text:style-name="T5">RFC8674</text:span></text:span></text:a>]<text:tab/>M. Nottingham, "Préférence HTTP "sûre" ", décembre 2019. <text:span text:style-name="T2">(Information)</text:span></text:p>
      <text:p text:style-name="WW-Default">[<text:a xlink:type="simple" xlink:href="http://www.rfc-editor.org/rfc/rfc8675.txt" text:style-name="Internet_20_link" text:visited-style-name="Visited_20_Internet_20_Link"><text:span text:style-name="Internet_20_link"><text:span text:style-name="T5">RFC8675</text:span></text:span></text:a>]<text:tab/>M. Boucadair, I. Farrer, R. Asati, "Modèle de données YANG pour types d'interface de tunnel", novembre 2019. <text:span text:style-name="T2">(DS)</text:span></text:p>
      <text:p text:style-name="WW-Default">[<text:a xlink:type="simple" xlink:href="http://www.rfc-editor.org/rfc/rfc8676.txt" text:style-name="Internet_20_link" text:visited-style-name="Visited_20_Internet_20_Link"><text:span text:style-name="Internet_20_link"><text:span text:style-name="T5">RFC8676</text:span></text:span></text:a>]<text:tab/>I. Farrer, M. Boucadair, "Modules YANG pour logiciels d'adresse plus accès Ipv4 dans Ipv6", novembre 2019. <text:span text:style-name="T2">(D.S.)</text:span></text:p>
      <text:p text:style-name="WW-Default">[<text:a xlink:type="simple" xlink:href="http://www.rfc-editor.org/rfc/rfc8677.txt" text:style-name="Internet_20_link" text:visited-style-name="Visited_20_Internet_20_Link"><text:span text:style-name="Internet_20_link"><text:span text:style-name="T5">RFC8677</text:span></text:span></text:a>]<text:tab/>D. Trossen, D. Purkayastha, A. Rahman, "Composant de transmetteur de fonction de service fondé sur le nom (nSFF) dans un cadre de chaînage de fonction de service (SFC)", novembre 2019. <text:span text:style-name="T2">(Information)</text:span></text:p>
      <text:p text:style-name="WW-Default">[<text:a xlink:type="simple" xlink:href="http://www.rfc-editor.org/rfc/rfc8678.txt" text:style-name="Internet_20_link" text:visited-style-name="Visited_20_Internet_20_Link"><text:span text:style-name="Internet_20_link"><text:span text:style-name="T5">RFC8678</text:span></text:span></text:a>]<text:tab/><text:span text:style-name="T57">F. Baker, C. Bowers, et J. Linkova, "Multi rattachement d'entreprise avec des adresses Ipv6 allouées par le fournisseur sans traduction de préfixe réseau : exigences et solutions", décembre 2019. </text:span><text:span text:style-name="T2">(Information)</text:span></text:p>
      <text:p text:style-name="WW-Default">[<text:a xlink:type="simple" xlink:href="http://www.rfc-editor.org/rfc/rfc8679.txt" text:style-name="Internet_20_link" text:visited-style-name="Visited_20_Internet_20_Link"><text:span text:style-name="Internet_20_link"><text:span text:style-name="T5">RFC8679</text:span></text:span></text:a>]<text:tab/>Y. Shen, et autres, "Cadre de protection de sortie MPLS", décembre 2019. <text:span text:style-name="T2">(D.S.)</text:span></text:p>
      <text:p text:style-name="WW-Default">[<text:a xlink:type="simple" xlink:href="http://www.rfc-editor.org/rfc/rfc8680.txt" text:style-name="Internet_20_link" text:visited-style-name="Visited_20_Internet_20_Link"><text:span text:style-name="Internet_20_link"><text:span text:style-name="T5">RFC8680</text:span></text:span></text:a>]<text:span text:style-name="T2"><text:tab/></text:span><text:span text:style-name="T57">V. Roca, A. Begen, "Correction directe d'erreur (FEC) - Cadre d'extension pour une fenêtre glissante de codes", <text:line-break/>janvier 2020. </text:span><text:span text:style-name="T2">(P.S. ; MàJ RFC6363)</text:span></text:p>
      <text:p text:style-name="WW-Default">[<text:a xlink:type="simple" xlink:href="http://www.rfc-editor.org/rfc/rfc8681.txt" text:style-name="Internet_20_link" text:visited-style-name="Visited_20_Internet_20_Link"><text:span text:style-name="Internet_20_link"><text:span text:style-name="T5">RFC8681</text:span></text:span></text:a>]<text:tab/><text:span text:style-name="T57">V. Roca, B. Teibi, "Schémas de code linéaire aléatoire (RLC) à fenêtre glissante de correction d'écrasement vers l'avant </text:span><text:span text:style-name="T57">(FEC) pour FECFRAME", janvier 2020 </text:span><text:span text:style-name="T2">(P.S.)</text:span></text:p>
      <text:p text:style-name="WW-Default">[<text:a xlink:type="simple" xlink:href="http://www.rfc-editor.org/rfc/rfc8682.txt" text:style-name="Internet_20_link" text:visited-style-name="Visited_20_Internet_20_Link"><text:span text:style-name="Internet_20_link"><text:span text:style-name="T5">RFC8682</text:span></text:span></text:a>]<text:tab/><text:span text:style-name="T57">M. Salto, M. Matsumoto, V. Roca, E. Baccelli, "Générateur de nombres pseudo-aléatoires (PRNG) TinyMT32", <text:line-break/></text:span><text:span text:style-name="T57">janvier 2020. </text:span><text:span text:style-name="T2">(P.S.)</text:span></text:p>
      <text:p text:style-name="WW-Default">[<text:a xlink:type="simple" xlink:href="http://www.rfc-editor.org/rfc/rfc8683.txt" text:style-name="Internet_20_link" text:visited-style-name="Visited_20_Internet_20_Link"><text:span text:style-name="Internet_20_link"><text:span text:style-name="T5">RFC8683</text:span></text:span></text:a>]<text:tab/>J. Palet-Martinez, "Lignes directrices supplémentaires pour le déploiement de NAT64/464XLAT dans les réseaux d'opérateurs et d'entreprise", novembre 2019. <text:span text:style-name="T2">(Information)</text:span></text:p>
      <text:p text:style-name="WW-Default">[<text:a xlink:type="simple" xlink:href="http://www.rfc-editor.org/rfc/rfc8684.txt" text:style-name="Internet_20_link" text:visited-style-name="Visited_20_Internet_20_Link"><text:span text:style-name="Internet_20_link"><text:span text:style-name="T5">RFC8684</text:span></text:span></text:a>]<text:tab/><text:span text:style-name="T57">A. Ford, et autres, "Extensions TCP pour fonctionnement multichemins avec plusieurs adresses", mars 2020. </text:span><text:span text:style-name="T2">(P.S. ; </text:span><text:span text:style-name="T2">Remplace RFC</text:span><text:span text:style-name="T57">6824)</text:span></text:p>
      <text:p text:style-name="WW-Default">[<text:a xlink:type="simple" xlink:href="http://www.rfc-editor.org/rfc/rfc8685.txt" text:style-name="Internet_20_link" text:visited-style-name="Visited_20_Internet_20_Link"><text:span text:style-name="Internet_20_link"><text:span text:style-name="T5">RFC8685</text:span></text:span></text:a>]<text:tab/>F. Zhang, et autres, "Extensions au protocole de communication d'élément de calcul de chemin (PCEP) pour l'architecture d'élément de calcul de chemin hiérarchique (H-PCE)", décembre 2019. <text:span text:style-name="T2">(D.S.)</text:span></text:p>
      <text:p text:style-name="WW-Default">[<text:a xlink:type="simple" xlink:href="http://www.rfc-editor.org/rfc/rfc8686.txt" text:style-name="Internet_20_link" text:visited-style-name="Visited_20_Internet_20_Link"><text:span text:style-name="Internet_20_link"><text:span text:style-name="T5">RFC8686</text:span></text:span></text:a>]<text:tab/>S. Kiesel, <text:span text:style-name="T57">M. Stiemerling, "Optimisation du trafic de couche application (ALTO) - Découverte de serveur inter </text:span><text:span text:style-name="T57">domaine", février 2020. </text:span><text:span text:style-name="T2">(P.S.)</text:span></text:p>
      <text:p text:style-name="WW-Default">[<text:a xlink:type="simple" xlink:href="http://www.rfc-editor.org/rfc/rfc8687.txt" text:style-name="Internet_20_link" text:visited-style-name="Visited_20_Internet_20_Link"><text:span text:style-name="Internet_20_link"><text:span text:style-name="T5">RFC8687</text:span></text:span></text:a>]<text:tab/>A. Smirnov, A. Retana, M. Barnes, "Acheminement OSPF avec tunnels d'ingénierie du trafic de famille d'adresses croisées", novembre 2019. <text:span text:style-name="T2">(D.S. ; MàJ</text:span> RFC5786)</text:p>
      <text:p text:style-name="WW-Default">[<text:a xlink:type="simple" xlink:href="http://www.rfc-editor.org/rfc/rfc8688.txt" text:style-name="Internet_20_link" text:visited-style-name="Visited_20_Internet_20_Link"><text:span text:style-name="Internet_20_link"><text:span text:style-name="T5">RFC8688</text:span></text:span></text:a>]<text:tab/>E. W. Burger, B. Nagda, "Code de réponse du protocole d'initiation de session (SIP) pour les appels rejetés", <text:line-break/>décembre 2019. <text:span text:style-name="T2">(D.S.)</text:span></text:p>
      <text:p text:style-name="WW-Default">[<text:a xlink:type="simple" xlink:href="http://www.rfc-editor.org/rfc/rfc8689.txt" text:style-name="Internet_20_link" text:visited-style-name="Visited_20_Internet_20_Link"><text:span text:style-name="Internet_20_link"><text:span text:style-name="T5">RFC8689</text:span></text:span></text:a>]<text:tab/>J. Fenton, "Option SMTP Require TLS", novembre 2019. <text:span text:style-name="T2">(D.S.)</text:span></text:p>
      <text:p text:style-name="WW-Default">[<text:a xlink:type="simple" xlink:href="http://www.rfc-editor.org/rfc/rfc8690.txt" text:style-name="Internet_20_link" text:visited-style-name="Visited_20_Internet_20_Link"><text:span text:style-name="Internet_20_link"><text:span text:style-name="T5">RFC8690</text:span></text:span></text:a>]<text:tab/>N. Nainar, et autres, "Précisions sur la longueur de la sous TLV Identifiant de segment pour la RFC 8287", <text:line-break/>décembre 2019. <text:span text:style-name="T2">(D.S. ; MàJ </text:span>RFC8287)</text:p>
      <text:p text:style-name="WW-Default">[<text:a xlink:type="simple" xlink:href="http://www.rfc-editor.org/rfc/rfc8691.txt" text:style-name="Internet_20_link" text:visited-style-name="Visited_20_Internet_20_Link"><text:span text:style-name="Internet_20_link"><text:span text:style-name="T5">RFC8691</text:span></text:span></text:a>]<text:tab/>N. Benamar, et autres, "Prise en charge de base pour réseaux IPv6 fonctionnant en dehors du contexte d'un ensemble de services de base sur IEEE 802.11", décembre 2019. <text:span text:style-name="T2">(P.S.)</text:span></text:p>
      <text:p text:style-name="WW-Default"><text:span text:style-name="T57">[</text:span><text:a xlink:type="simple" xlink:href="http://www.rfc-editor.org/rfc/rfc8692.txt" text:style-name="Internet_20_link" text:visited-style-name="Visited_20_Internet_20_Link"><text:span text:style-name="Internet_20_link"><text:span text:style-name="T8">RFC8692</text:span></text:span></text:a><text:span text:style-name="T57">]<text:tab/></text:span><text:span text:style-name="T2">P. Kampana</text:span>kis, Q. Dang, "Infrastructure de clé publique X.509 de l'Internet : identifiants d'algorithmes supplémentaires pour RSASSA-PSS et ECDSA utilisant des SHAKE", décembre 2019. <text:span text:style-name="T2">(D.S. ; MàJ</text:span> RFC3279)</text:p>
      <text:p text:style-name="WW-Default">[<text:a xlink:type="simple" xlink:href="http://www.rfc-editor.org/rfc/rfc8693.txt" text:style-name="Internet_20_link" text:visited-style-name="Visited_20_Internet_20_Link"><text:span text:style-name="Internet_20_link"><text:span text:style-name="T5">RFC8693</text:span></text:span></text:a>]<text:tab/><text:span text:style-name="T57">M. Jones, et autres, "Échange de jetons OAuth 2.0", janvier 2020. </text:span><text:span text:style-name="T2">(P.S.)</text:span></text:p>
      <text:p text:style-name="WW-Default">[<text:a xlink:type="simple" xlink:href="http://www.rfc-editor.org/rfc/rfc8694.txt" text:style-name="Internet_20_link" text:visited-style-name="Visited_20_Internet_20_Link"><text:span text:style-name="Internet_20_link"><text:span text:style-name="T5">RFC8694</text:span></text:span></text:a>]<text:tab/><text:span text:style-name="T57">D. King, H. Zheng, "Applicabilité de l'élément d'ingénierie de trafic de calcul de chemin inter zones et inter systèmes </text:span><text:span text:style-name="T57">autonomes MPLS et GMPLS", décembre 2019. </text:span><text:span text:style-name="T2">(Information)</text:span></text:p>
      <text:p text:style-name="WW-Default">[<text:a xlink:type="simple" xlink:href="http://www.rfc-editor.org/rfc/rfc8695.txt" text:style-name="Internet_20_link" text:visited-style-name="Visited_20_Internet_20_Link"><text:span text:style-name="Internet_20_link"><text:span text:style-name="T5">RFC8695</text:span></text:span></text:a>]<text:tab/><text:span text:style-name="T57">X. Liu, P. Sarda, V. Choudhary, "Modèle de données YANG pour le protocole d'informations d'acheminement", <text:line-break/>février 2020. </text:span><text:span text:style-name="T2">(P.S.)</text:span></text:p>
      <text:p text:style-name="WW-Default">[<text:a xlink:type="simple" xlink:href="http://www.rfc-editor.org/rfc/rfc8696.txt" text:style-name="Internet_20_link" text:visited-style-name="Visited_20_Internet_20_Link"><text:span text:style-name="Internet_20_link"><text:span text:style-name="T5">RFC8696</text:span></text:span></text:a>]<text:tab/><text:span text:style-name="T57">R. Housley, "Utilisation de clés pré partagées (PSK) dans la syntaxe de message cryptographique (CMS)", <text:line-break/></text:span><text:span text:style-name="T57">décembre 2019. </text:span><text:span text:style-name="T2">(P.S)</text:span></text:p>
      <text:p text:style-name="WW-Default">[<text:a xlink:type="simple" xlink:href="http://www.rfc-editor.org/rfc/rfc8697.txt" text:style-name="Internet_20_link" text:visited-style-name="Visited_20_Internet_20_Link"><text:span text:style-name="Internet_20_link"><text:span text:style-name="T5">RFC8697</text:span></text:span></text:a>]<text:tab/>I. Minei, et autres, "<text:span text:style-name="T57">Extensions au protocole de communication d'élément de calcul de chemin (PCEP) pour établir les relations entre ensembles de chemins à commutation d'étiquettes (LSP)", janvier 2020. </text:span><text:span text:style-name="T2">(P.S.) </text:span></text:p>
      <text:p text:style-name="WW-Default">[<text:a xlink:type="simple" xlink:href="http://www.rfc-editor.org/rfc/rfc8698.txt" text:style-name="Internet_20_link" text:visited-style-name="Visited_20_Internet_20_Link"><text:span text:style-name="Internet_20_link"><text:span text:style-name="T5">RFC8698</text:span></text:span></text:a>]<text:tab/>X. Zhu, <text:span text:style-name="T57">R. Pan, M. Ramalho, S. Mena, "Adaptation dynamique assistée par le réseau (NADA) : schéma unifié de </text:span><text:soft-page-break/><text:span text:style-name="T57">contrôle d'encombrement pour supports en temps réel", février 2020. </text:span><text:span text:style-name="T2">(Expérimentale)</text:span></text:p>
      <text:p text:style-name="WW-Default">[<text:a xlink:type="simple" xlink:href="http://www.rfc-editor.org/rfc/rfc8699.txt" text:style-name="Internet_20_link" text:visited-style-name="Visited_20_Internet_20_Link"><text:span text:style-name="Internet_20_link"><text:span text:style-name="T5">RFC8699</text:span></text:span></text:a>]<text:tab/><text:span text:style-name="T57">S. Islam, M. Welzl, S. Gjessing, "Contrôle d'encombrement couplé pour supports RTP", janvier 2020. </text:span><text:span text:style-name="T2">(Exp.)</text:span></text:p>
      <text:p text:style-name="WW-Default">[<text:a xlink:type="simple" xlink:href="http://www.rfc-editor.org/rfc/rfc8700.txt" text:style-name="Internet_20_link" text:visited-style-name="Visited_20_Internet_20_Link"><text:span text:style-name="Internet_20_link"><text:span text:style-name="T5">RFC8700</text:span></text:span></text:a>]<text:tab/>H. <text:span text:style-name="T57">Flanagan, "</text:span><text:a xlink:type="simple" xlink:href="http://abcdrfc.free.fr/rfc-vf/pdf/rfc8700.pdf" text:style-name="Internet_20_link" text:visited-style-name="Visited_20_Internet_20_Link"><text:span text:style-name="T57">Cinquante ans de RFC</text:span></text:a><text:span text:style-name="T57">", décembre 2019. </text:span><text:span text:style-name="T2">(Information)</text:span></text:p>
      <text:p text:style-name="WW-Default">[<text:a xlink:type="simple" xlink:href="http://www.rfc-editor.org/rfc/rfc8701.txt" text:style-name="Internet_20_link" text:visited-style-name="Visited_20_Internet_20_Link"><text:span text:style-name="Internet_20_link"><text:span text:style-name="T5">RFC8701</text:span></text:span></text:a>]<text:tab/><text:span text:style-name="T57">D. Benjamin, "Application de la génération d'extensions aléatoires pour le renforcement de l'extensibilité (GREASE) à l'extensibilité de TLS", janvier 2020. </text:span><text:span text:style-name="T2">(Information)</text:span></text:p>
      <text:p text:style-name="WW-Default">[<text:a xlink:type="simple" xlink:href="http://www.rfc-editor.org/rfc/rfc8702.txt" text:style-name="Internet_20_link" text:visited-style-name="Visited_20_Internet_20_Link"><text:span text:style-name="Internet_20_link"><text:span text:style-name="T5">RFC8702</text:span></text:span></text:a>]<text:tab/><text:span text:style-name="T57">P.Kampanakis, Q. Dang, "Utilisation des fonctions de hachage unidirectionnelles SHAKE dans la syntaxe de message cryptographique (CMS)", janvier 2020. </text:span><text:span text:style-name="T2">(P.S. ; MàJ RFC</text:span><text:span text:style-name="T57">3370)</text:span></text:p>
      <text:p text:style-name="WW-Default">[<text:a xlink:type="simple" xlink:href="http://www.rfc-editor.org/rfc/rfc8703.txt" text:style-name="Internet_20_link" text:visited-style-name="Visited_20_Internet_20_Link"><text:span text:style-name="Internet_20_link"><text:span text:style-name="T5">RFC8703</text:span></text:span></text:a>]<text:tab/>R. Taylor, <text:span text:style-name="T57">S, Ratliff, "Extension d'identifiant de liaison au protocole d'échange dynamique de liaison (DLEP)", <text:line-break/>février 2020. </text:span><text:span text:style-name="T2">(P.S.)</text:span></text:p>
      <text:p text:style-name="WW-Default">[<text:a xlink:type="simple" xlink:href="http://www.rfc-editor.org/rfc/rfc8704.txt" text:style-name="Internet_20_link" text:visited-style-name="Visited_20_Internet_20_Link"><text:span text:style-name="Internet_20_link"><text:span text:style-name="T5">RFC8704</text:span></text:span></text:a>]<text:tab/><text:span text:style-name="T57">K. Sriram, D. Montgomery, J. Haas, "Amélioration de chemin praticable à la transmission sur chemin inverse en envoi individuel", février 2020. BCP 84 </text:span><text:span text:style-name="T2">(MàJ</text:span><text:span text:style-name="T57"> RFC3704)</text:span></text:p>
      <text:p text:style-name="WW-Default">[<text:a xlink:type="simple" xlink:href="http://www.rfc-editor.org/rfc/rfc8705.txt" text:style-name="Internet_20_link" text:visited-style-name="Visited_20_Internet_20_Link"><text:span text:style-name="Internet_20_link"><text:span text:style-name="T5">RFC8705</text:span></text:span></text:a>]<text:tab/><text:span text:style-name="T57">B. Campbell, J. Bradley, N. Sakimura, T. Lodderstedt, "Jetons d'accès OAuth 2.0 d'authentification mutuelle de client TLS fondés sur le certificat ", février 2020. </text:span><text:span text:style-name="T2">(P.S.)</text:span></text:p>
      <text:p text:style-name="WW-Default">[<text:a xlink:type="simple" xlink:href="http://www.rfc-editor.org/rfc/rfc8706.txt" text:style-name="Internet_20_link" text:visited-style-name="Visited_20_Internet_20_Link"><text:span text:style-name="Internet_20_link"><text:span text:style-name="T5">RFC8706</text:span></text:span></text:a>]<text:tab/><text:span text:style-name="T57">L. Ginsberg, P. Wells, "Signalisation de redémarrage de routeur pour IS-IS", février 2020. </text:span><text:span text:style-name="T2">(P.S. ; remplace RFC5306)</text:span></text:p>
      <text:p text:style-name="WW-Default">[<text:a xlink:type="simple" xlink:href="http://www.rfc-editor.org/rfc/rfc8707.txt" text:style-name="Internet_20_link" text:visited-style-name="Visited_20_Internet_20_Link"><text:span text:style-name="Internet_20_link"><text:span text:style-name="T5">RFC8707</text:span></text:span></text:a>]<text:tab/><text:span text:style-name="T57">B. Campbell, J. Bradley, H. Tschofenig, "Indicateur de ressources pour OAuth 2.0", février 2020. </text:span><text:span text:style-name="T2">(P.S.)</text:span></text:p>
      <text:p text:style-name="WW-Default">[<text:a xlink:type="simple" xlink:href="http://www.rfc-editor.org/rfc/rfc8708.txt" text:style-name="Internet_20_link" text:visited-style-name="Visited_20_Internet_20_Link"><text:span text:style-name="Internet_20_link"><text:span text:style-name="T5">RFC8708</text:span></text:span></text:a>]<text:tab/><text:span text:style-name="T57">H. Housley, "Utilisation de l'algorithme de signature HSS/LMS fondé sur le hachage dans la syntaxe de message cryptographique (CMS)", février 2020. </text:span><text:span text:style-name="T2">(P.S. ; remplacée par </text:span><text:span text:style-name="Internet_20_link"><text:span text:style-name="T68">RFC</text:span></text:span><text:a xlink:type="simple" xlink:href="http://www.rfc-editor.org/info/rfc9708" office:target-frame-name="_blank" xlink:show="new" text:style-name="Internet_20_link" text:visited-style-name="Visited_20_Internet_20_Link"><text:span text:style-name="T57">9708</text:span></text:a><text:span text:style-name="T2">)</text:span></text:p>
      <text:p text:style-name="WW-Default">[<text:a xlink:type="simple" xlink:href="http://www.rfc-editor.org/rfc/rfc8709.txt" text:style-name="Internet_20_link" text:visited-style-name="Visited_20_Internet_20_Link"><text:span text:style-name="Internet_20_link"><text:span text:style-name="T5">RFC8709</text:span></text:span></text:a>]<text:tab/><text:span text:style-name="T57">B. Harris, L. Velvindron, "Algorithmes de clé publique Ed25519 et Ed448 pour le protocole Secure Shell (SSH)", février 2020. </text:span><text:span text:style-name="T2">(P.S. ; MàJ RFC</text:span><text:span text:style-name="T57">4253)</text:span></text:p>
      <text:p text:style-name="WW-Default">[<text:a xlink:type="simple" xlink:href="http://www.rfc-editor.org/rfc/rfc8710.txt" text:style-name="Internet_20_link" text:visited-style-name="Visited_20_Internet_20_Link"><text:span text:style-name="Internet_20_link"><text:span text:style-name="T5">RFC8710</text:span></text:span></text:a>]<text:tab/><text:span text:style-name="T57">T. Fossati, K. Hartke, C. Bormann, "Contenu/format multi parties pour le protocole d'application contrainte (CoAP)", février 2020. </text:span><text:span text:style-name="T2">(P.S.)</text:span></text:p>
      <text:p text:style-name="WW-Default">[<text:a xlink:type="simple" xlink:href="http://www.rfc-editor.org/rfc/rfc8711.txt" text:style-name="Internet_20_link" text:visited-style-name="Visited_20_Internet_20_Link"><text:span text:style-name="Internet_20_link"><text:span text:style-name="T5">RFC8711</text:span></text:span></text:a>]<text:tab/><text:span text:style-name="T57">B. Haberman, J. Hall, J. Livingood, "Structure de l'activité de soutien administratif de l'IETF, version 2.0", février 2020. BCP 101 </text:span><text:span text:style-name="T2">(Remplace les RFC 4071, 4333, 7691)</text:span></text:p>
      <text:p text:style-name="WW-Default">[<text:a xlink:type="simple" xlink:href="http://www.rfc-editor.org/rfc/rfc8712.txt" text:style-name="Internet_20_link" text:visited-style-name="Visited_20_Internet_20_Link"><text:span text:style-name="Internet_20_link"><text:span text:style-name="T5">RFC8712</text:span></text:span></text:a>]<text:tab/><text:span text:style-name="T57">G. Camarillo, J. Livingood, "Relations entre l'IETF et l'ISOC", février 2020. </text:span><text:span text:style-name="T2">(Information ; remplace RFC 2031)</text:span></text:p>
      <text:p text:style-name="WW-Default">[<text:a xlink:type="simple" xlink:href="http://www.rfc-editor.org/rfc/rfc8713.txt" text:style-name="Internet_20_link" text:visited-style-name="Visited_20_Internet_20_Link"><text:span text:style-name="Internet_20_link"><text:span text:style-name="T5">RFC8713</text:span></text:span></text:a>]<text:tab/><text:span text:style-name="T57">M. Kucherawy, R. Hinden, J. Livingood, "Processus de sélection, confirmation, et révocation à l'IAB, l'IESG, l'IETF Trust et la SARL IETF : fonctionnement des comités de nomination et de révocation de l'IETF", février 2020. BCP 18. </text:span><text:span text:style-name="T2">(Remplace les RFC 7437 et 8318 ; MàJ par RFC9389)</text:span></text:p>
      <text:p text:style-name="WW-Default">[<text:a xlink:type="simple" xlink:href="http://www.rfc-editor.org/rfc/rfc8714.txt" text:style-name="Internet_20_link" text:visited-style-name="Visited_20_Internet_20_Link"><text:span text:style-name="Internet_20_link"><text:span text:style-name="T5">RFC8714</text:span></text:span></text:a>]<text:tab/><text:span text:style-name="T57">J. Arko, T. Hardie, "Mise à jour du processus de choix des administrateurs de l'IETF Trust", février 2020. BCP 101. </text:span><text:span text:style-name="T2">(Remplace la RFC 4371)</text:span></text:p>
      <text:p text:style-name="WW-Default">[<text:a xlink:type="simple" xlink:href="http://www.rfc-editor.org/rfc/rfc8715.txt" text:style-name="Internet_20_link" text:visited-style-name="Visited_20_Internet_20_Link"><text:span text:style-name="Internet_20_link"><text:span text:style-name="T5">RFC8715</text:span></text:span></text:a>]<text:tab/><text:span text:style-name="T57">J. Arko, "Activité de soutien administratif de l'IETF 2.0 ; mise à jour du processus de sélection des administrateurs de l'IETF Trust", février 2020. (</text:span><text:span text:style-name="T2">Information)</text:span><text:span text:style-name="T57"> </text:span></text:p>
      <text:p text:style-name="WW-Default">[<text:a xlink:type="simple" xlink:href="http://www.rfc-editor.org/rfc/rfc8716.txt" text:style-name="Internet_20_link" text:visited-style-name="Visited_20_Internet_20_Link"><text:span text:style-name="Internet_20_link"><text:span text:style-name="T5">RFC8716</text:span></text:span></text:a>]<text:tab/><text:span text:style-name="T57">P. Resnick, A. Farrel, "Mise à jour des procédures anti harcèlement avec le remplacement du comité de supervision </text:span><text:span text:style-name="T57">administrative de l'IETF (IAOC) par la SARL d'administration de l'IETF", février 2020. BCP 25. </text:span><text:span text:style-name="T2">(MàJ RFC7776)</text:span></text:p>
      <text:p text:style-name="WW-Default">[<text:a xlink:type="simple" xlink:href="http://www.rfc-editor.org/rfc/rfc8717.txt" text:style-name="Internet_20_link" text:visited-style-name="Visited_20_Internet_20_Link"><text:span text:style-name="Internet_20_link"><text:span text:style-name="T5">RFC8717</text:span></text:span></text:a>]<text:tab/><text:span text:style-name="T57">J. Klensin, "Activité de soutien administratif à l'IETF 2.0 : mises à jour consolidées à la terminologie administrative de </text:span><text:span text:style-name="T57">l'IETF", février 2020. BCP 101. </text:span><text:span text:style-name="T2">(MàJ RFC</text:span><text:span text:style-name="T57"> 2028, 2418, 3005, 3710, 3929, 4633, 6702)</text:span></text:p>
      <text:p text:style-name="WW-Default">[<text:a xlink:type="simple" xlink:href="http://www.rfc-editor.org/rfc/rfc8718.txt" text:style-name="Internet_20_link" text:visited-style-name="Visited_20_Internet_20_Link"><text:span text:style-name="Internet_20_link"><text:span text:style-name="T5">RFC8718</text:span></text:span></text:a>]<text:tab/><text:span text:style-name="T57">E. Lear, "Processus de choix du site de la réunion plénière de l'IETF", février 2020. BCP 226.</text:span></text:p>
      <text:p text:style-name="WW-Default">[<text:a xlink:type="simple" xlink:href="http://www.rfc-editor.org/rfc/rfc8719.txt" text:style-name="Internet_20_link" text:visited-style-name="Visited_20_Internet_20_Link"><text:span text:style-name="Internet_20_link"><text:span text:style-name="T5">RFC8719</text:span></text:span></text:a>]<text:tab/><text:span text:style-name="T57">S. Krishnan, "Lignes directrices générales pour la politique de réunions de l'IETF", février 2020. BCP 226.</text:span></text:p>
      <text:p text:style-name="WW-Default">[<text:a xlink:type="simple" xlink:href="http://www.rfc-editor.org/rfc/rfc8720.txt" text:style-name="Internet_20_link" text:visited-style-name="Visited_20_Internet_20_Link"><text:span text:style-name="Internet_20_link"><text:span text:style-name="T5">RFC8720</text:span></text:span></text:a>]<text:tab/><text:span text:style-name="T57">R. Housley, O. Kolkman, "Principes de fonctionnement des registres de l'autorité d'allocation des numéros de l'Internet </text:span><text:span text:style-name="T57">(IANA)", février 2020. </text:span><text:span text:style-name="T2">(Information; remplace RFC 7500)</text:span></text:p>
      <text:p text:style-name="WW-Default">[<text:a xlink:type="simple" xlink:href="http://www.rfc-editor.org/rfc/rfc8721.txt" text:style-name="Internet_20_link" text:visited-style-name="Visited_20_Internet_20_Link"><text:span text:style-name="Internet_20_link"><text:span text:style-name="T5">RFC8721</text:span></text:span></text:a>]<text:tab/><text:span text:style-name="T57">J. Halpern, "Avis aux administrateurs de l'IETF Trust sur les droits à accorder dans les documents de l'IETF", <text:line-break/></text:span><text:span text:style-name="T57">février 2020. </text:span><text:span text:style-name="T2">(Information ; remplace RFC 5377)</text:span></text:p>
      <text:p text:style-name="WW-Default">[<text:a xlink:type="simple" xlink:href="http://www.rfc-editor.org/rfc/rfc8722.txt" text:style-name="Internet_20_link" text:visited-style-name="Visited_20_Internet_20_Link"><text:span text:style-name="Internet_20_link"><text:span text:style-name="T5">RFC8722</text:span></text:span></text:a>]<text:tab/><text:span text:style-name="T57">D. McPherson, O. Kolkman, J. Klensin, G. Huston, "Définition du rôle et de la fonction d'opérateur de registre de </text:span><text:span text:style-name="T57">paramètres de protocole de l'IETF", février 2020. </text:span><text:span text:style-name="T2">(Information ; remplace RFC6220)</text:span></text:p>
      <text:p text:style-name="WW-Default">[<text:a xlink:type="simple" xlink:href="http://www.rfc-editor.org/rfc/rfc8723.txt" text:style-name="Internet_20_link" text:visited-style-name="Visited_20_Internet_20_Link"><text:span text:style-name="Internet_20_link"><text:span text:style-name="T5">RFC8723</text:span></text:span></text:a>]<text:tab/><text:span text:style-name="T57">C. Jennings, et autres, "Procédures de double chiffrement pour SRTP", avril 2020. </text:span><text:span text:style-name="T2">(P.S.)</text:span></text:p>
      <text:p text:style-name="WW-Default">[<text:a xlink:type="simple" xlink:href="http://www.rfc-editor.org/rfc/rfc8724.txt" text:style-name="Internet_20_link" text:visited-style-name="Visited_20_Internet_20_Link"><text:span text:style-name="Internet_20_link"><text:span text:style-name="T5">RFC8724</text:span></text:span></text:a>]<text:tab/><text:span text:style-name="T57">A. Minaburo, et autres, "SCHC : cadre générique pour la compression et la fragmentation d'en-tête de contexte statique", avril 2020. </text:span><text:span text:style-name="T2">(P.S.)</text:span><text:span text:style-name="T57"> </text:span></text:p>
      <text:p text:style-name="WW-Default">[<text:a xlink:type="simple" xlink:href="http://www.rfc-editor.org/rfc/rfc8725.txt" text:style-name="Internet_20_link" text:visited-style-name="Visited_20_Internet_20_Link"><text:span text:style-name="Internet_20_link"><text:span text:style-name="T5">RFC8725</text:span></text:span></text:a>]<text:tab/><text:span text:style-name="T57">Y. Sheffer, D. Hardt, M. Jones, "Bonnes pratiques actuelles pour les jetons de sécurité JSON", février 2020. BCP 225. </text:span><text:span text:style-name="T2">(MàJ </text:span><text:span text:style-name="T57">RFC7519) </text:span></text:p>
      <text:p text:style-name="WW-Default">[<text:a xlink:type="simple" xlink:href="http://www.rfc-editor.org/rfc/rfc8726.txt" text:style-name="Internet_20_link" text:visited-style-name="Visited_20_Internet_20_Link"><text:span text:style-name="Internet_20_link"><text:span text:style-name="T5">RFC8726</text:span></text:span></text:a>]<text:tab/>A. Farrel, "C<text:span text:style-name="T60">omment les demandes d'action de l'IANA sont traitées pour un flux indépendant",</text:span> novembre 2020. <text:span text:style-name="T2">(Information)</text:span> (DOI: 10.17487/RFC8726) </text:p>
      <text:p text:style-name="WW-Default">[<text:a xlink:type="simple" xlink:href="http://www.rfc-editor.org/rfc/rfc8727.txt" text:style-name="Internet_20_link" text:visited-style-name="Visited_20_Internet_20_Link"><text:span text:style-name="Internet_20_link"><text:span text:style-name="T5">RFC8727</text:span></text:span></text:a>]<text:tab/><text:span text:style-name="T57">T. Takahashi, R. Danyliw, M. Suzuki, "Lien </text:span><text:span text:style-name="T58">JSON du format d'échange de description d'objet incident", aoû</text:span><text:span text:style-name="T57">t 2020. </text:span><text:span text:style-name="T2">(P.S.) (DOI: 10.17487/RFC8727)</text:span></text:p>
      <text:p text:style-name="WW-Default">[<text:a xlink:type="simple" xlink:href="http://www.rfc-editor.org/rfc/rfc8728" text:style-name="Internet_20_link" text:visited-style-name="Visited_20_Internet_20_Link"><text:span text:style-name="Internet_20_link"><text:span text:style-name="T5">RFC8728</text:span></text:span></text:a>]<text:tab/><text:span text:style-name="T57">O. Kolkman, J. Halpern, R. Hinden, "Modèle de l'éditeur des RFC (version 2)" février 2020.</text:span><text:span text:style-name="T2"> (Info. remplace RFC6635 ; remplacée par </text:span><text:span text:style-name="Internet_20_link"><text:span text:style-name="T31">RFC</text:span></text:span><text:a xlink:type="simple" xlink:href="http://www.rfc-editor.org/info/rfc9280" text:style-name="Internet_20_link" text:visited-style-name="Visited_20_Internet_20_Link"><text:span text:style-name="Internet_20_link"><text:span text:style-name="T17">9280</text:span></text:span></text:a><text:span text:style-name="T2">)</text:span></text:p>
      <text:p text:style-name="WW-Default">[<text:a xlink:type="simple" xlink:href="http://www.rfc-editor.org/rfc/rfc8700.txt" text:style-name="Internet_20_link" text:visited-style-name="Visited_20_Internet_20_Link"><text:span text:style-name="Internet_20_link"><text:span text:style-name="T5">RFC8729</text:span></text:span></text:a>]<text:tab/>R<text:span text:style-name="T57">. Housley, L. Daigle, "La série des RFC et l'éditeur des RFC", février 2020. </text:span><text:span text:style-name="T2">(Information, remplace RFC 4844 ; MàJ par </text:span><text:span text:style-name="Internet_20_link"><text:span text:style-name="T31">RFC</text:span></text:span><text:a xlink:type="simple" xlink:href="http://www.rfc-editor.org/info/rfc9280" text:style-name="Internet_20_link" text:visited-style-name="Visited_20_Internet_20_Link"><text:span text:style-name="Internet_20_link"><text:span text:style-name="T17">9280</text:span></text:span></text:a><text:span text:style-name="T2">)</text:span></text:p>
      <text:p text:style-name="WW-Default">[<text:a xlink:type="simple" xlink:href="http://www.rfc-editor.org/rfc/rfc8730.txt" text:style-name="Internet_20_link" text:visited-style-name="Visited_20_Internet_20_Link"><text:span text:style-name="Internet_20_link"><text:span text:style-name="T5">RFC8730</text:span></text:span></text:a>]<text:tab/><text:span text:style-name="T57">N. Brownlee, R. Hinden, "Modèle de l'éditeur de soumission indépendante", février 2020. </text:span><text:span text:style-name="T2">(Info. ; remplace RFC6548 ; MàJ par </text:span><text:span text:style-name="Internet_20_link"><text:span text:style-name="T31">RFC</text:span></text:span><text:a xlink:type="simple" xlink:href="http://www.rfc-editor.org/info/rfc9280" text:style-name="Internet_20_link" text:visited-style-name="Visited_20_Internet_20_Link"><text:span text:style-name="Internet_20_link"><text:span text:style-name="T17">9280</text:span></text:span></text:a><text:span text:style-name="T2">)</text:span></text:p>
      <text:p text:style-name="WW-Default">[<text:a xlink:type="simple" xlink:href="http://www.rfc-editor.org/rfc/rfc8731.txt" text:style-name="Internet_20_link" text:visited-style-name="Visited_20_Internet_20_Link"><text:span text:style-name="Internet_20_link"><text:span text:style-name="T5">RFC8731</text:span></text:span></text:a>]<text:tab/><text:span text:style-name="T57">A. Adamantiadis, S. Josefsson, M. Baushke, "Méthode d'échange de clé Secure Shell (SSH) utilisant Curve25519 et </text:span><text:span text:style-name="T57">Curve448", février 2020. </text:span><text:span text:style-name="T2">(P.S.)</text:span></text:p>
      <text:p text:style-name="WW-Default">[<text:a xlink:type="simple" xlink:href="http://www.rfc-editor.org/rfc/rfc8732.txt" text:style-name="Internet_20_link" text:visited-style-name="Visited_20_Internet_20_Link"><text:span text:style-name="Internet_20_link"><text:span text:style-name="T5">RFC8732</text:span></text:span></text:a>]<text:tab/><text:span text:style-name="T57">S. Sorce, H. Kario, "Échange de clé d'interface de programme d'application de service de sécurité générique (GSS-API) avec SHA-2", février 2020. </text:span><text:span text:style-name="T2">(P.S. ; MàJ RFC4462)</text:span></text:p>
      <text:p text:style-name="WW-Default">[<text:a xlink:type="simple" xlink:href="http://www.rfc-editor.org/rfc/rfc8733.txt" text:style-name="Internet_20_link" text:visited-style-name="Visited_20_Internet_20_Link"><text:span text:style-name="Internet_20_link"><text:span text:style-name="T5">RFC8733</text:span></text:span></text:a>]<text:tab/>D. Dhody, et autres, "Extensions à PCEP pour auto ajustement de bande passante de LSP MPLS-TE avec PCE à états pleins", février 2020. <text:span text:style-name="T2">(P.S.)</text:span></text:p>
      <text:p text:style-name="WW-Default"><text:soft-page-break/>[<text:a xlink:type="simple" xlink:href="http://www.rfc-editor.org/rfc/rfc8734.txt" text:style-name="Internet_20_link" text:visited-style-name="Visited_20_Internet_20_Link"><text:span text:style-name="Internet_20_link"><text:span text:style-name="T5">RFC8734</text:span></text:span></text:a>]<text:tab/><text:span text:style-name="T57">L. Bruckert, J. Merkle, M. Lochter, "Courbes Brainpoll de cryptographie à courbes elliptiques pour la sécurité de la </text:span><text:span text:style-name="T57">couche Transport (TLS) version 1.3", février 2020. </text:span><text:span text:style-name="T2">(Information)</text:span></text:p>
      <text:p text:style-name="WW-Default">[<text:a xlink:type="simple" xlink:href="http://www.rfc-editor.org/rfc/rfc8735.txt" text:style-name="Internet_20_link" text:visited-style-name="Visited_20_Internet_20_Link"><text:span text:style-name="Internet_20_link"><text:span text:style-name="T5">RFC8735</text:span></text:span></text:a>]<text:tab/><text:span text:style-name="T57">A. Wang, X. Huang, C. Kou, Z. Li, P. Mi,"Scénarios et résultats de simulation de PCE dans un réseau IP natif", <text:line-break/></text:span><text:span text:style-name="T57">février 2020. </text:span><text:span text:style-name="T2">(Information)</text:span></text:p>
      <text:p text:style-name="WW-Default">[<text:a xlink:type="simple" xlink:href="http://www.rfc-editor.org/rfc/rfc8736.txt" text:style-name="Internet_20_link" text:visited-style-name="Visited_20_Internet_20_Link"><text:span text:style-name="Internet_20_link"><text:span text:style-name="T5">RFC8736</text:span></text:span></text:a>]<text:tab/><text:span text:style-name="T57">S. Venaas, A. Retana, "Extension d'espace de type de message PIM et bits réservés", février 2020. </text:span><text:span text:style-name="T2">(P.S. ; remplace RFC</text:span><text:span text:style-name="T57">6166 </text:span><text:span text:style-name="T2">; MàJ RFC </text:span><text:span text:style-name="T57">3973, 5015, 5099, 6754, 7761, 8364)</text:span></text:p>
      <text:p text:style-name="WW-Default">[<text:a xlink:type="simple" xlink:href="http://www.rfc-editor.org/rfc/rfc8737.txt" text:style-name="Internet_20_link" text:visited-style-name="Visited_20_Internet_20_Link"><text:span text:style-name="Internet_20_link"><text:span text:style-name="T5">RFC8737</text:span></text:span></text:a>]<text:tab/><text:span text:style-name="T57">R.B. Shoemaker, "Extension du défi de négociation de protocole de couche application (ALPN) de TLS dans l'environnement de gestion automatique de certificat (ACME)" février 2020. </text:span><text:span text:style-name="T2">(P.S.)</text:span></text:p>
      <text:p text:style-name="WW-Default">[<text:a xlink:type="simple" xlink:href="http://www.rfc-editor.org/rfc/rfc8738.txt" text:style-name="Internet_20_link" text:visited-style-name="Visited_20_Internet_20_Link"><text:span text:style-name="Internet_20_link"><text:span text:style-name="T5">RFC8738</text:span></text:span></text:a>]<text:tab/><text:span text:style-name="T57">R.B. Shoemaker, "Extension de validation d'identifiant IP dans l'environnement de gestion automatique de certificat (ACME)" février 2020. </text:span><text:span text:style-name="T2">(P.S.)</text:span></text:p>
      <text:p text:style-name="WW-Default">[<text:a xlink:type="simple" xlink:href="http://www.rfc-editor.org/rfc/rfc8739.txt" text:style-name="Internet_20_link" text:visited-style-name="Visited_20_Internet_20_Link"><text:span text:style-name="Internet_20_link"><text:span text:style-name="T5">RFC8739</text:span></text:span></text:a>]<text:tab/><text:span text:style-name="T57">Y. Sheffer, et autres, "Prise en charge de certificats à court terme à renouvellement automatique (STAR) dans l'environnement de gestion automatique de certificat (ACME)" mars 2020. </text:span><text:span text:style-name="T2">(P.S.)</text:span></text:p>
      <text:p text:style-name="WW-Default">[<text:a xlink:type="simple" xlink:href="http://www.rfc-editor.org/rfc/rfc8740.txt" text:style-name="Internet_20_link" text:visited-style-name="Visited_20_Internet_20_Link"><text:span text:style-name="Internet_20_link"><text:span text:style-name="T5">RFC8740</text:span></text:span></text:a>]<text:tab/><text:span text:style-name="T57">D. Benjamin, "Utilisation de TLS 1.3 avec HTTP/2", février 2020. </text:span><text:span text:style-name="T2">(P.S. ; MàJ 7540 ;remplacée par </text:span><text:span text:style-name="Internet_20_link"><text:span text:style-name="T31">RFC</text:span></text:span><text:a xlink:type="simple" xlink:href="http://www.rfc-editor.org/info/rfc9113" text:style-name="Internet_20_link" text:visited-style-name="Visited_20_Internet_20_Link"><text:span text:style-name="Internet_20_link"><text:span text:style-name="T17">9113</text:span></text:span></text:a><text:span text:style-name="T2">)</text:span></text:p>
      <text:p text:style-name="WW-Default">[<text:a xlink:type="simple" xlink:href="http://www.rfc-editor.org/rfc/rfc8741.txt" text:style-name="Internet_20_link" text:visited-style-name="Visited_20_Internet_20_Link"><text:span text:style-name="Internet_20_link"><text:span text:style-name="T5">RFC8741</text:span></text:span></text:a>]<text:tab/><text:span text:style-name="T57">A. Raghuram, et autres, "Capacité pour un élément de calcul de chemin (PCE) à états pleins de demander et obtenir le contrôle d'un chemin à commutation d'étiquettes (LSP)", mars 2020. </text:span><text:span text:style-name="T2">(P.S.)</text:span></text:p>
      <text:p text:style-name="WW-Default">[<text:a xlink:type="simple" xlink:href="http://www.rfc-editor.org/rfc/rfc8742.txt" text:style-name="Internet_20_link" text:visited-style-name="Visited_20_Internet_20_Link"><text:span text:style-name="Internet_20_link"><text:span text:style-name="T5">RFC8742</text:span></text:span></text:a>]<text:tab/>C. Bormann<text:span text:style-name="T2">,</text:span><text:span text:style-name="T57"> "Séquences de représentation concise d'objet binaire (CBOR)", février 2020. </text:span><text:span text:style-name="T2">(P.S.)</text:span><text:span text:style-name="T57"> </text:span></text:p>
      <text:p text:style-name="WW-Default">[<text:a xlink:type="simple" xlink:href="http://www.rfc-editor.org/rfc/rfc8743.txt" text:style-name="Internet_20_link" text:visited-style-name="Visited_20_Internet_20_Link"><text:span text:style-name="Internet_20_link"><text:span text:style-name="T5">RFC8743</text:span></text:span></text:a>]<text:tab/><text:span text:style-name="T57">S. Kanugovi, F. Baboescu, J. Zhu, S. Seo, "Services de gestion multi accès", mars 2020. </text:span><text:span text:style-name="T2">(Information)</text:span></text:p>
      <text:p text:style-name="WW-Default">[<text:a xlink:type="simple" xlink:href="http://www.rfc-editor.org/rfc/rfc8744.txt" text:style-name="Internet_20_link" text:visited-style-name="Visited_20_Internet_20_Link"><text:span text:style-name="Internet_20_link"><text:span text:style-name="T5">RFC8744</text:span></text:span></text:a>]<text:tab/><text:span text:style-name="T57">C. Huitema, "Problèmes </text:span><text:span text:style-name="T58">et exigences pour le chiffrement d'identification de nom de serveur (SNI) dans TLS",</text:span><text:span text:style-name="T57"> <text:line-break/>juillet 2020. </text:span><text:span text:style-name="T2">(Information)</text:span><text:span text:style-name="T57"> (DOI: 10.17487/RFC8744)</text:span></text:p>
      <text:p text:style-name="WW-Default">[<text:a xlink:type="simple" xlink:href="http://www.rfc-editor.org/rfc/rfc8745.txt" text:style-name="Internet_20_link" text:visited-style-name="Visited_20_Internet_20_Link"><text:span text:style-name="Internet_20_link"><text:span text:style-name="T5">RFC8745</text:span></text:span></text:a>]<text:tab/><text:span text:style-name="T57">H. Ananthakrishnan, et autres, "Extensions à PCEP pour associer des LSP de fonctionnement et de protection à des PCE à états pleins", mars 2020. </text:span><text:span text:style-name="T2">(P.S.)</text:span></text:p>
      <text:p text:style-name="WW-Default">[<text:a xlink:type="simple" xlink:href="http://www.rfc-editor.org/rfc/rfc8746.txt" text:style-name="Internet_20_link" text:visited-style-name="Visited_20_Internet_20_Link"><text:span text:style-name="Internet_20_link"><text:span text:style-name="T5">R</text:span></text:span></text:a><text:a xlink:type="simple" xlink:href="http://www.rfc-editor.org/rfc/rfc8746.txt" text:style-name="Internet_20_link" text:visited-style-name="Visited_20_Internet_20_Link"><text:span text:style-name="Internet_20_link"><text:span text:style-name="T5">FC8746</text:span></text:span></text:a>]<text:tab/><text:span text:style-name="T57">C. Bormann, "Étiquettes de représentation concise d'objet binaire (CBOR) pour matrices de types", février 2020. </text:span><text:span text:style-name="T2">(P.S.)</text:span></text:p>
      <text:p text:style-name="WW-Default">[<text:a xlink:type="simple" xlink:href="http://www.rfc-editor.org/rfc/rfc8747.txt" text:style-name="Internet_20_link" text:visited-style-name="Visited_20_Internet_20_Link"><text:span text:style-name="Internet_20_link"><text:span text:style-name="T5">RFC8747</text:span></text:span></text:a>]<text:tab/><text:span text:style-name="T57">M. Jones, et autres, "Sémantique de clé de preuve de possession pour les jetons CBOR de la Toile (CWT)", mars 2020. </text:span><text:span text:style-name="T2">(P.S.)</text:span></text:p>
      <text:p text:style-name="WW-Default">[<text:a xlink:type="simple" xlink:href="http://www.rfc-editor.org/rfc/rfc8748.txt" text:style-name="Internet_20_link" text:visited-style-name="Visited_20_Internet_20_Link"><text:span text:style-name="Internet_20_link"><text:span text:style-name="T5">RFC8748</text:span></text:span></text:a>]<text:tab/><text:span text:style-name="T57">R. Carney, G. Brown, J. Frakes, "Extension des droits de registre pour le protocole d'approvisionnement extensible (EPP)", mars 2020. </text:span><text:span text:style-name="T2">(P.S.)</text:span></text:p>
      <text:p text:style-name="WW-Default">[<text:a xlink:type="simple" xlink:href="http://www.rfc-editor.org/rfc/rfc8749.txt" text:style-name="Internet_20_link" text:visited-style-name="Visited_20_Internet_20_Link"><text:span text:style-name="Internet_20_link"><text:span text:style-name="T5">RFC8749</text:span></text:span></text:a>]<text:tab/><text:span text:style-name="T57">W. Mekking, D. Mahoney, "Passage de la validation Lookaside DNSSEC (DLV) au statut de Historique", mars 2020.</text:span></text:p>
      <text:p text:style-name="WW-Default">[<text:a xlink:type="simple" xlink:href="http://www.rfc-editor.org/rfc/rfc8750.txt" text:style-name="Internet_20_link" text:visited-style-name="Visited_20_Internet_20_Link"><text:span text:style-name="Internet_20_link"><text:span text:style-name="T5">RFC8750</text:span></text:span></text:a>]<text:tab/><text:span text:style-name="T57">D. Migault, T. Guggemos, Y. Nir, "Valeur d'initialisation implicite pour les chiffrements en mode compteur dans </text:span><text:span text:style-name="T57">l'encapsulation de charge utile de sécurité (ESP)", mars 2020. </text:span><text:span text:style-name="T2">(P.S.)</text:span></text:p>
      <text:p text:style-name="WW-Default">[<text:a xlink:type="simple" xlink:href="http://www.rfc-editor.org/rfc/rfc8751.txt" text:style-name="Internet_20_link" text:visited-style-name="Visited_20_Internet_20_Link"><text:span text:style-name="Internet_20_link"><text:span text:style-name="T5">RFC8751</text:span></text:span></text:a>]<text:tab/><text:span text:style-name="T57">D. Dhody, et autres, "Élément de calcul de chemin (PCE) hiérarchique, à états pleins", mars 2020. </text:span><text:span text:style-name="T2">(Info.)</text:span></text:p>
      <text:p text:style-name="WW-Default">[<text:a xlink:type="simple" xlink:href="http://www.rfc-editor.org/rfc/rfc8752.txt" text:style-name="Internet_20_link" text:visited-style-name="Visited_20_Internet_20_Link"><text:span text:style-name="Internet_20_link"><text:span text:style-name="T5">RFC8752</text:span></text:span></text:a>]<text:tab/><text:span text:style-name="T57">M. Thomson, M. Nottingham, "Rapport de l'atelier de l'IAB sur l'exploration des synergies entre l'agrégation de contenu et l'écosystème de publication (ESCAPE)", mars 2020. </text:span><text:span text:style-name="T2">(Information)</text:span></text:p>
      <text:p text:style-name="WW-Default">[<text:a xlink:type="simple" xlink:href="http://www.rfc-editor.org/rfc/rfc8753.txt" text:style-name="Internet_20_link" text:visited-style-name="Visited_20_Internet_20_Link"><text:span text:style-name="Internet_20_link"><text:span text:style-name="T5">RFC8753</text:span></text:span></text:a>]<text:tab/><text:span text:style-name="T57">J. Klensin, P. Fälström, "Révision des noms de domaine internationalisés pour les applications (IDNA) pour les nouvelles versions d'Unicode", avril 2020. </text:span><text:span text:style-name="T2">(P.S. ; MàJ </text:span><text:span text:style-name="T57">RFC5892)</text:span></text:p>
      <text:p text:style-name="WW-Default">[<text:a xlink:type="simple" xlink:href="http://www.rfc-editor.org/rfc/rfc8754.txt" text:style-name="Internet_20_link" text:visited-style-name="Visited_20_Internet_20_Link"><text:span text:style-name="Internet_20_link"><text:span text:style-name="T5">RFC8754</text:span></text:span></text:a>]<text:tab/><text:span text:style-name="T57">C. Filsfils, et autres, "En-tête d'acheminement de segment (SRH) IPv6", mars 2020? </text:span><text:span text:style-name="T2">(P.S.)</text:span></text:p>
      <text:p text:style-name="WW-Default">[<text:a xlink:type="simple" xlink:href="http://www.rfc-editor.org/rfc/rfc8755.txt" text:style-name="Internet_20_link" text:visited-style-name="Visited_20_Internet_20_Link"><text:span text:style-name="Internet_20_link"><text:span text:style-name="T5">RFC8755</text:span></text:span></text:a>]<text:tab/><text:span text:style-name="T57">M. Jenkins, "Utilisation des algorithmes de la suite d'algorithmes de sécurité commerciale nationale dans les extensions de S/MIME", mars 2020. </text:span><text:span text:style-name="T2">(Information)</text:span></text:p>
      <text:p text:style-name="WW-Default">[<text:a xlink:type="simple" xlink:href="http://www.rfc-editor.org/rfc/rfc8756.txt" text:style-name="Internet_20_link" text:visited-style-name="Visited_20_Internet_20_Link"><text:span text:style-name="Internet_20_link"><text:span text:style-name="T5">RFC8756</text:span></text:span></text:a>]<text:tab/><text:span text:style-name="T57">M. Jenkins et L. Zieglar, "Profil de la suite d'algorithmes de sécurité commerciale nationale (CNSA) de gestion de </text:span><text:span text:style-name="T57">certificat sur la CMS", mars 2020. </text:span><text:span text:style-name="T2">(Information)</text:span></text:p>
      <text:p text:style-name="WW-Default">[<text:a xlink:type="simple" xlink:href="http://www.rfc-editor.org/rfc/rfc8757.txt" text:style-name="Internet_20_link" text:visited-style-name="Visited_20_Internet_20_Link"><text:span text:style-name="Internet_20_link"><text:span text:style-name="T5">RFC8757</text:span></text:span></text:a>]<text:tab/><text:span text:style-name="T57">B. Cheng, L. Berger, "Extension de gamme de latence du protocole d'échange dynamique de liaisons (DLEP)", <text:line-break/></text:span><text:span text:style-name="T57">mars 2020. </text:span><text:span text:style-name="T2">(P.S.)</text:span></text:p>
      <text:p text:style-name="WW-Default">[<text:a xlink:type="simple" xlink:href="http://www.rfc-editor.org/rfc/rfc8758.txt" text:style-name="Internet_20_link" text:visited-style-name="Visited_20_Internet_20_Link"><text:span text:style-name="Internet_20_link"><text:span text:style-name="T5">RFC8758</text:span></text:span></text:a>]<text:tab/><text:span text:style-name="T57">L. Velvindron, "RC4 est déconseillé dans SSH", avril 2020. BCP 227 </text:span><text:span text:style-name="T2">(MàJ RFC4253)</text:span></text:p>
      <text:p text:style-name="WW-Default">[<text:a xlink:type="simple" xlink:href="http://www.rfc-editor.org/rfc/rfc8759.txt" text:style-name="Internet_20_link" text:visited-style-name="Visited_20_Internet_20_Link"><text:span text:style-name="Internet_20_link"><text:span text:style-name="T5">RFC8759</text:span></text:span></text:a>]<text:tab/><text:span text:style-name="T57">J. Sanford, "Charge utile RTP pour le langage de balisage de texte chronométré (TTML)", mars 2020. </text:span><text:span text:style-name="T2">(P.S.)</text:span></text:p>
      <text:p text:style-name="WW-Default">[<text:a xlink:type="simple" xlink:href="http://www.rfc-editor.org/rfc/rfc8760.txt" text:style-name="Internet_20_link" text:visited-style-name="Visited_20_Internet_20_Link"><text:span text:style-name="Internet_20_link"><text:span text:style-name="T5">RFC8760</text:span></text:span></text:a>]<text:tab/><text:span text:style-name="T57">R. Shekh-Yusef, "Schéma d'authentification d'accès par résumé dans SIP", mars 2020. </text:span><text:span text:style-name="T2">(P.S. ; MàJ RFC3261)</text:span></text:p>
      <text:p text:style-name="WW-Default">[<text:a xlink:type="simple" xlink:href="http://www.rfc-editor.org/rfc/rfc8761.txt" text:style-name="Internet_20_link" text:visited-style-name="Visited_20_Internet_20_Link"><text:span text:style-name="Internet_20_link"><text:span text:style-name="T5">RFC8761</text:span></text:span></text:a>]<text:tab/>A. Filippov, A. Norkin, J.R. Alvarez, "<text:span text:style-name="T57">Exigences pour les codecs vidéo et méthodologie d'évaluation", avril 2020. </text:span><text:span text:style-name="T2">(Info)</text:span></text:p>
      <text:p text:style-name="WW-Default">[<text:a xlink:type="simple" xlink:href="http://www.rfc-editor.org/rfc/rfc8762.txt" text:style-name="Internet_20_link" text:visited-style-name="Visited_20_Internet_20_Link"><text:span text:style-name="Internet_20_link"><text:span text:style-name="T5">RFC8762</text:span></text:span></text:a>]<text:tab/>G. Mirsky &amp; al.<text:span text:style-name="T57">, "Protocole simple de mesures actives bidirectionnelles (STAMP)", mars 2020. </text:span><text:span text:style-name="T2">(P.S. ; MàJ par </text:span><text:span text:style-name="Internet_20_link"><text:span text:style-name="T31">RFC</text:span></text:span><text:a xlink:type="simple" xlink:href="http://www.rfc-editor.org/info/rfc8972" office:target-frame-name="_blank" xlink:show="new" text:style-name="Internet_20_link" text:visited-style-name="Visited_20_Internet_20_Link"><text:span text:style-name="Internet_20_link"><text:span text:style-name="T57">8972</text:span></text:span></text:a><text:span text:style-name="T2">)</text:span></text:p>
      <text:p text:style-name="WW-Default">[<text:a xlink:type="simple" xlink:href="http://www.rfc-editor.org/rfc/rfc8763.txt" text:style-name="Internet_20_link" text:visited-style-name="Visited_20_Internet_20_Link"><text:span text:style-name="Internet_20_link"><text:span text:style-name="T5">RFC8763</text:span></text:span></text:a>]<text:tab/>A. Rahman, D. Trossen, D. Kutscher, "<text:span text:style-name="T57">Considération de déploiement pour le réseautage centré sur l'information (ICN)", avril 2020. </text:span><text:span text:style-name="T2">(Information)</text:span></text:p>
      <text:p text:style-name="WW-Default">[<text:a xlink:type="simple" xlink:href="http://www.rfc-editor.org/rfc/rfc8764.txt" text:style-name="Internet_20_link" text:visited-style-name="Visited_20_Internet_20_Link"><text:span text:style-name="Internet_20_link"><text:span text:style-name="T5">RFC8764</text:span></text:span></text:a>]<text:tab/><text:span text:style-name="T57">S. Chesshire, M. Krochmal, "Protocole d'interrogations à longue durée de vie du DNS de Apple", juin 2020. </text:span><text:span text:style-name="T2">(Info)</text:span></text:p>
      <text:p text:style-name="WW-Default">[<text:a xlink:type="simple" xlink:href="http://www.rfc-editor.org/rfc/rfc8765.txt" text:style-name="Internet_20_link" text:visited-style-name="Visited_20_Internet_20_Link"><text:span text:style-name="Internet_20_link"><text:span text:style-name="T5">RFC8765</text:span></text:span></text:a>]<text:tab/>T. Pusateri, S. Cheshire, "N<text:span text:style-name="T57">otifications poussées du DNS", juin 2020. </text:span><text:span text:style-name="T2">(P.S.)</text:span></text:p>
      <text:p text:style-name="WW-Default">[<text:a xlink:type="simple" xlink:href="http://www.rfc-editor.org/rfc/rfc8766.txt" text:style-name="Internet_20_link" text:visited-style-name="Visited_20_Internet_20_Link"><text:span text:style-name="Internet_20_link"><text:span text:style-name="T5">RFC8766</text:span></text:span></text:a>]<text:tab/><text:span text:style-name="T57">S. Cheshire, "Mandataire de découverte pour la découverte de service fondée sur le DNS en diffusion groupée", <text:line-break/>juin 2020. </text:span><text:span text:style-name="T2">(P.S.)</text:span></text:p>
      <text:p text:style-name="WW-Default">[<text:a xlink:type="simple" xlink:href="http://www.rfc-editor.org/rfc/rfc8767.txt" text:style-name="Internet_20_link" text:visited-style-name="Visited_20_Internet_20_Link"><text:span text:style-name="Internet_20_link"><text:span text:style-name="T5">RFC8767</text:span></text:span></text:a>]<text:tab/>D. Lawrence, W. Kumari, P. Sood, "Utilisation de données périmées pour améliorer la résilience du DNS", mars 2020. <text:span text:style-name="T2">(P.S. ; MàJ RFC1034, 1035, 2181)</text:span></text:p>
      <text:p text:style-name="WW-Default">[<text:a xlink:type="simple" xlink:href="http://www.rfc-editor.org/rfc/rfc8768.txt" text:style-name="Internet_20_link" text:visited-style-name="Visited_20_Internet_20_Link"><text:span text:style-name="Internet_20_link"><text:span text:style-name="T5">RFC8768</text:span></text:span></text:a>]<text:tab/><text:span text:style-name="T57">M. Boucadair, T. Reddy.K, J. Shallow, "Option Limite de bonds du protocole d'application contrainte (CoAP)", <text:line-break/></text:span><text:span text:style-name="T57">mars 2020. </text:span><text:span text:style-name="T2">(P.S.)</text:span></text:p>
      <text:p text:style-name="WW-Default">[<text:a xlink:type="simple" xlink:href="http://www.rfc-editor.org/rfc/rfc8769.txt" text:style-name="Internet_20_link" text:visited-style-name="Visited_20_Internet_20_Link"><text:span text:style-name="Internet_20_link"><text:span text:style-name="T5">RFC8769</text:span></text:span></text:a>]<text:tab/><text:span text:style-name="T57">J. Schaad, "Types de contenu de syntaxe de message cryptographique (CMS) pour la représentation concise d'objet </text:span><text:span text:style-name="T57">binaire (CBOR)", mars 2020. </text:span><text:span text:style-name="T2">(Information)</text:span></text:p>
      <text:p text:style-name="WW-Default">[<text:a xlink:type="simple" xlink:href="http://www.rfc-editor.org/rfc/rfc8770.txt" text:style-name="Internet_20_link" text:visited-style-name="Visited_20_Internet_20_Link"><text:span text:style-name="Internet_20_link"><text:span text:style-name="T5">RFC8770</text:span></text:span></text:a>]<text:tab/><text:span text:style-name="T57">K. Patel &amp; al., "Prise en charge du routeur hôte dans OSPFv2", avril 2020.</text:span><text:span text:style-name="Internet_20_link"><text:span text:style-name="T30"> </text:span></text:span><text:span text:style-name="Internet_20_link"><text:span text:style-name="T32">(DOI : 10.17487/RFC8770)</text:span></text:span><text:span text:style-name="T57"> </text:span><text:span text:style-name="T2">(P.S. ; MàJ RFC6987)</text:span></text:p>
      <text:p text:style-name="WW-Default">[<text:a xlink:type="simple" xlink:href="http://www.rfc-editor.org/rfc/rfc8771.txt" text:style-name="Internet_20_link" text:visited-style-name="Visited_20_Internet_20_Link"><text:span text:style-name="Internet_20_link"><text:span text:style-name="T5">RFC8771</text:span></text:span></text:a>]<text:tab/><text:span text:style-name="T57">A. Mayrhofer, J. Hague, "Notation réseau internationalisée délibérément illisible (NORIDI)", 1er avril 2020.</text:span></text:p>
      <text:p text:style-name="WW-Default">[<text:a xlink:type="simple" xlink:href="http://www.rfc-editor.org/rfc/rfc8772.txt" text:style-name="Internet_20_link" text:visited-style-name="Visited_20_Internet_20_Link"><text:span text:style-name="Internet_20_link"><text:span text:style-name="T5">RFC8772</text:span></text:span></text:a>]<text:tab/>S. HU, et autres, "Protocol<text:span text:style-name="T57">e simple de séparation du plan de contrôle et du plan d'utilisateur de passerelle de réseau haut débit (BNG) de China Mobile, Huawei et ZTE", mai 2020.</text:span><text:span text:style-name="Internet_20_link"><text:span text:style-name="T30"> </text:span></text:span><text:span text:style-name="Internet_20_link"><text:span text:style-name="T32">(DOI : 10.17487/RFC8772)</text:span></text:span><text:span text:style-name="T57"> </text:span><text:span text:style-name="T2">(Information)</text:span></text:p>
      <text:p text:style-name="WW-Default"><text:soft-page-break/>[<text:a xlink:type="simple" xlink:href="http://www.rfc-editor.org/rfc/rfc8773.txt" text:style-name="Internet_20_link" text:visited-style-name="Visited_20_Internet_20_Link"><text:span text:style-name="Internet_20_link"><text:span text:style-name="T5">RFC8773</text:span></text:span></text:a>]<text:tab/><text:span text:style-name="T57">R. Housley, "Extension à TLS 1.3 pour l'authentification fondée sur le certificat avec une clé pré partagée externe", <text:line-break/>mars 2020.</text:span><text:span text:style-name="Internet_20_link"><text:span text:style-name="T30"> </text:span></text:span><text:span text:style-name="Internet_20_link"><text:span text:style-name="T32">(DOI : 10.17487/RFC8773)</text:span></text:span><text:span text:style-name="T57"> </text:span><text:span text:style-name="T2">(Expérimental)</text:span><text:span text:style-name="T57"> </text:span></text:p>
      <text:p text:style-name="WW-Default">[<text:a xlink:type="simple" xlink:href="http://www.rfc-editor.org/rfc/rfc8774.txt" text:style-name="Internet_20_link" text:visited-style-name="Visited_20_Internet_20_Link"><text:span text:style-name="Internet_20_link"><text:span text:style-name="T5">RFC8774</text:span></text:span></text:a>]<text:tab/><text:span text:style-name="T57">M. Welzl, "Le bug du quantique", 1er avril 2020.</text:span><text:span text:style-name="Internet_20_link"><text:span text:style-name="T30"> </text:span></text:span><text:span text:style-name="Internet_20_link"><text:span text:style-name="T32">(DOI : 10.17487/RFC8774)</text:span></text:span></text:p>
      <text:p text:style-name="WW-Default">[<text:a xlink:type="simple" xlink:href="http://www.rfc-editor.org/rfc/rfc8775.txt" text:style-name="Internet_20_link" text:visited-style-name="Visited_20_Internet_20_Link"><text:span text:style-name="Internet_20_link"><text:span text:style-name="T5">RFC8775</text:span></text:span></text:a>]<text:tab/><text:span text:style-name="T57">Y. Cai, et autres, "Équilibrage de charge de routeur désigné pour PIM-SM", avril 2020.</text:span><text:span text:style-name="Internet_20_link"><text:span text:style-name="T30"> </text:span></text:span><text:span text:style-name="Internet_20_link"><text:span text:style-name="T32">(DOI : 10.17487/RFC8779)</text:span></text:span><text:span text:style-name="Internet_20_link"><text:span text:style-name="T30"> </text:span></text:span><text:span text:style-name="Internet_20_link"><text:span text:style-name="T32">(DOI : 10.17487/RFC8775)</text:span></text:span><text:span text:style-name="T57"> </text:span><text:span text:style-name="T2">(P.S.)</text:span></text:p>
      <text:p text:style-name="WW-Default"><text:span text:style-name="Internet_20_link"><text:span text:style-name="T8">[</text:span></text:span><text:a xlink:type="simple" xlink:href="http://www.rfc-editor.org/rfc/rfc8776.txt" text:style-name="Internet_20_link" text:visited-style-name="Visited_20_Internet_20_Link"><text:span text:style-name="Internet_20_link">RFC877</text:span></text:a><text:a xlink:type="simple" xlink:href="http://www.rfc-editor.org/rfc/rfc8776.txt" text:style-name="Internet_20_link" text:visited-style-name="Visited_20_Internet_20_Link"><text:span text:style-name="Internet_20_link"><text:span text:style-name="T5">6</text:span></text:span></text:a>]<text:tab/><text:span text:style-name="T57">T. Saad, et autres, "Types de données YANG courants pour l'ingénierie du trafic", juin 2020.</text:span><text:span text:style-name="Internet_20_link"><text:span text:style-name="T30"> </text:span></text:span><text:span text:style-name="Internet_20_link"><text:span text:style-name="T32">(DOI : 10.17487/RFC8776)</text:span></text:span><text:span text:style-name="T57"> </text:span><text:span text:style-name="T2">(P.S.)</text:span></text:p>
      <text:p text:style-name="WW-Default">[<text:a xlink:type="simple" xlink:href="http://www.rfc-editor.org/rfc/rfc8777.txt" text:style-name="Internet_20_link" text:visited-style-name="Visited_20_Internet_20_Link"><text:span text:style-name="Internet_20_link"><text:span text:style-name="T5">RFC8777</text:span></text:span></text:a>]<text:tab/>J. Holland, "Découverte inverse de relais de tunnelage automatique de diffusion groupée (AMT) IP dans le DNS", <text:line-break/>avril 2020.<text:span text:style-name="Internet_20_link"><text:span text:style-name="T30"> </text:span></text:span><text:span text:style-name="Internet_20_link"><text:span text:style-name="T32">(DOI : 10.17487/RFC8777)</text:span></text:span> <text:span text:style-name="T2">(P.S. ; MàJ RFC</text:span>7450)</text:p>
      <text:p text:style-name="WW-Default">[<text:a xlink:type="simple" xlink:href="http://www.rfc-editor.org/rfc/rfc8778.txt" text:style-name="Internet_20_link" text:visited-style-name="Visited_20_Internet_20_Link"><text:span text:style-name="Internet_20_link"><text:span text:style-name="T5">RFC8778</text:span></text:span></text:a>]<text:tab/>R. Housley, "<text:span text:style-name="T57">Utilisation de l'algorithme de signature HSS/LMS fondé sur le hachage avec l'objet CBOR de signature et de chiffrement (COSE)", avril 2020.</text:span><text:span text:style-name="Internet_20_link"><text:span text:style-name="T30"> </text:span></text:span><text:span text:style-name="Internet_20_link"><text:span text:style-name="T32">(DOI : 10.17487/RFC8778)</text:span></text:span><text:span text:style-name="T57"> </text:span><text:span text:style-name="T2">(P.S.)</text:span></text:p>
      <text:p text:style-name="WW-Default">[<text:a xlink:type="simple" xlink:href="http://www.rfc-editor.org/rfc/rfc8779.txt" text:style-name="Internet_20_link" text:visited-style-name="Visited_20_Internet_20_Link"><text:span text:style-name="Internet_20_link"><text:span text:style-name="T5">RFC8779</text:span></text:span></text:a>]<text:tab/><text:span text:style-name="T57">C. Margaria, et autres, "Extensions au protocole de communication d'élément de calcul de chemin (PCEP) pour GMPLS", juillet 2020.</text:span><text:span text:style-name="Internet_20_link"><text:span text:style-name="T30"> </text:span></text:span><text:span text:style-name="Internet_20_link"><text:span text:style-name="T32">(DOI : 10.17487/RFC8779)</text:span></text:span><text:span text:style-name="T57"> </text:span><text:span text:style-name="T2">(P.S.)</text:span></text:p>
      <text:p text:style-name="WW-Default">[<text:a xlink:type="simple" xlink:href="http://www.rfc-editor.org/rfc/rfc8780.txt" text:style-name="Internet_20_link" text:visited-style-name="Visited_20_Internet_20_Link"><text:span text:style-name="Internet_20_link"><text:span text:style-name="T5">RFC8780</text:span></text:span></text:a>]<text:tab/><text:span text:style-name="T57">Y. Lee, R. Casellas, "Extension au protocole de communication d'élément de calcul de chemin (PCEP) pour l'acheminement et l'allocation de longueur d'onde (RWA) sur réseau optique à commutation de longueur d'onde (WSON)", juillet 2020</text:span><text:span text:style-name="Internet_20_link"><text:span text:style-name="T30"> </text:span></text:span><text:span text:style-name="Internet_20_link"><text:span text:style-name="T32">(DOI : 10.17487/RFC8780)</text:span></text:span><text:span text:style-name="T57"> </text:span><text:span text:style-name="T2">(P.S.)</text:span></text:p>
      <text:p text:style-name="WW-Default">[<text:a xlink:type="simple" xlink:href="http://www.rfc-editor.org/rfc/rfc8781.txt" text:style-name="Internet_20_link" text:visited-style-name="Visited_20_Internet_20_Link"><text:span text:style-name="Internet_20_link"><text:span text:style-name="T5">RFC8781</text:span></text:span></text:a>]<text:tab/>L. Colitti, et J. Linkova, "Découverte de PREF64 dans les annonces de routeur<text:span text:style-name="T57">", avril 2020.</text:span><text:span text:style-name="Internet_20_link"><text:span text:style-name="T30"> </text:span></text:span><text:span text:style-name="Internet_20_link"><text:span text:style-name="T32">(DOI : 10.17487/RFC8781)</text:span></text:span><text:span text:style-name="T57"> </text:span><text:span text:style-name="T2">(P.S.)</text:span></text:p>
      <text:p text:style-name="WW-Default">[<text:a xlink:type="simple" xlink:href="http://www.rfc-editor.org/rfc/rfc8782.txt" text:style-name="Internet_20_link" text:visited-style-name="Visited_20_Internet_20_Link"><text:span text:style-name="Internet_20_link"><text:span text:style-name="T5">RFC8782</text:span></text:span></text:a>]<text:tab/><text:span text:style-name="T57">T. Reddy.K, et autres, "Spécification du canal de signalisation de menace ouverte de déni de service réparti (DOTS)", mai 2020.</text:span><text:span text:style-name="Internet_20_link"><text:span text:style-name="T30"> </text:span></text:span><text:span text:style-name="Internet_20_link"><text:span text:style-name="T32">(DOI : 10.17487/RFC8782)</text:span></text:span><text:span text:style-name="T57"> </text:span><text:span text:style-name="T2">(P.S. ; remplacée par </text:span><text:span text:style-name="Internet_20_link"><text:span text:style-name="T31">RFC</text:span></text:span><text:a xlink:type="simple" xlink:href="http://www.rfc-editor.org/info/rfc9132" text:style-name="Internet_20_link" text:visited-style-name="Visited_20_Internet_20_Link"><text:span text:style-name="Internet_20_link"><text:span text:style-name="T17">9132</text:span></text:span></text:a><text:span text:style-name="T2">)</text:span></text:p>
      <text:p text:style-name="WW-Default">[<text:a xlink:type="simple" xlink:href="http://www.rfc-editor.org/rfc/rfc8783.txt" text:style-name="Internet_20_link" text:visited-style-name="Visited_20_Internet_20_Link"><text:span text:style-name="Internet_20_link"><text:span text:style-name="T5">RFC8783</text:span></text:span></text:a>]<text:tab/><text:span text:style-name="T57">M. Boucadair, T. Reddy.K, "Spécification du canal de données de signalisation de menace ouverte de déni de service réparti (DOTS)", mai 2020.</text:span><text:span text:style-name="Internet_20_link"><text:span text:style-name="T30"> </text:span></text:span><text:span text:style-name="Internet_20_link"><text:span text:style-name="T32">(DOI : 10.17487/RFC8783)</text:span></text:span><text:span text:style-name="T57"> </text:span><text:span text:style-name="T2">(P.S.)</text:span></text:p>
      <text:p text:style-name="WW-Default">[<text:a xlink:type="simple" xlink:href="http://www.rfc-editor.org/rfc/rfc8784.txt" text:style-name="Internet_20_link" text:visited-style-name="Visited_20_Internet_20_Link"><text:span text:style-name="Internet_20_link"><text:span text:style-name="T5">RFC8784</text:span></text:span></text:a>]<text:tab/><text:span text:style-name="T57">S. Fluhrer, et autres, "Mélange de clés pré-partagées dans le protocole d'échange de clés Internet, version 2 (IKEv2) pour la sécurité post quantique", juin 2020. </text:span><text:span text:style-name="Internet_20_link"><text:span text:style-name="T32">(DOI : 10.17487/RFC8784) </text:span></text:span><text:span text:style-name="T2">(P.S.)</text:span></text:p>
      <text:p text:style-name="WW-Default">[<text:a xlink:type="simple" xlink:href="http://www.rfc-editor.org/rfc/rfc8785.txt" text:style-name="Internet_20_link" text:visited-style-name="Visited_20_Internet_20_Link"><text:span text:style-name="Internet_20_link"><text:span text:style-name="T5">RFC8785</text:span></text:span></text:a>]<text:tab/><text:span text:style-name="T57">A. Rundgren, B. Jordan, S. Erdtman, "Schéma de canonisation JSON", juin 2020.</text:span><text:span text:style-name="Internet_20_link"><text:span text:style-name="T30"> </text:span></text:span><text:span text:style-name="Internet_20_link"><text:span text:style-name="T32">(DOI : 10.17487/RFC8785)</text:span></text:span><text:span text:style-name="T57"> </text:span><text:span text:style-name="T2">(Info.)</text:span></text:p>
      <text:p text:style-name="WW-Default">[<text:a xlink:type="simple" xlink:href="http://www.rfc-editor.org/rfc/rfc8786.txt" text:style-name="Internet_20_link" text:visited-style-name="Visited_20_Internet_20_Link"><text:span text:style-name="Internet_20_link"><text:span text:style-name="T5">RFC8786</text:span></text:span></text:a>]<text:tab/><text:span text:style-name="T57">A. Farrel, "Mise à jour des règles de traitement des fanions de paramètres de demande de PCE à états pleins", mai 2020</text:span><text:span text:style-name="Internet_20_link"><text:span text:style-name="T30"> </text:span></text:span><text:span text:style-name="Internet_20_link"><text:span text:style-name="T32">(DOI : 10.17487/RFC8786)</text:span></text:span><text:span text:style-name="T57"> </text:span><text:span text:style-name="T2">(P.S. ; MàJ</text:span><text:span text:style-name="T57"> RFC8231)</text:span></text:p>
      <text:p text:style-name="WW-Default">[<text:a xlink:type="simple" xlink:href="http://www.rfc-editor.org/rfc/rfc8787.txt" text:style-name="Internet_20_link" text:visited-style-name="Visited_20_Internet_20_Link"><text:span text:style-name="Internet_20_link"><text:span text:style-name="T5">RFC8787</text:span></text:span></text:a>]<text:tab/><text:span text:style-name="T57">J. Winterbottom, et autres, "Paramètre de localisation de source pour le champ d'en-tête Géolocalisation de SIP", <text:line-break/></text:span><text:span text:style-name="T57">mai 2020.</text:span><text:span text:style-name="Internet_20_link"><text:span text:style-name="T30"> </text:span></text:span><text:span text:style-name="Internet_20_link"><text:span text:style-name="T32">(DOI : 10.17487/RFC8788)</text:span></text:span><text:span text:style-name="Internet_20_link"><text:span text:style-name="T30"> </text:span></text:span><text:span text:style-name="Internet_20_link"><text:span text:style-name="T32">(DOI : 10.17487/RFC8787)</text:span></text:span><text:span text:style-name="T57"> </text:span><text:span text:style-name="T2">(P.S. ; MàJ</text:span><text:span text:style-name="T57"> RFC6442)</text:span></text:p>
      <text:p text:style-name="WW-Default">[<text:a xlink:type="simple" xlink:href="http://www.rfc-editor.org/rfc/rfc8788.txt" text:style-name="Internet_20_link" text:visited-style-name="Visited_20_Internet_20_Link"><text:span text:style-name="Internet_20_link"><text:span text:style-name="T5">RFC8788</text:span></text:span></text:a>]<text:tab/>B. Leiba, "Éligibilité au Comité des nominations 2020-2021", mai 2020.<text:span text:style-name="T57"> BCP 10.</text:span><text:span text:style-name="Internet_20_link"><text:span text:style-name="T30"> </text:span></text:span><text:span text:style-name="Internet_20_link"><text:span text:style-name="T32">(DOI : 10.17487/RFC8788)</text:span></text:span><text:span text:style-name="T57"> </text:span><text:span text:style-name="T2">(Remplacée par</text:span><text:span text:style-name="T57"> </text:span><text:span text:style-name="Internet_20_link"><text:span text:style-name="T31">RFC</text:span></text:span><text:a xlink:type="simple" xlink:href="http://www.rfc-editor.org/info/rfc9389" text:style-name="Internet_20_link" text:visited-style-name="Visited_20_Internet_20_Link"><text:span text:style-name="Internet_20_link"><text:span text:style-name="T17">9389</text:span></text:span></text:a>)</text:p>
      <text:p text:style-name="WW-Default">[<text:a xlink:type="simple" xlink:href="http://www.rfc-editor.org/rfc/rfc8789.txt" text:style-name="Internet_20_link" text:visited-style-name="Visited_20_Internet_20_Link"><text:span text:style-name="Internet_20_link"><text:span text:style-name="T5">RFC8789</text:span></text:span></text:a>]<text:tab/>J. Halpern, E. Rescorla, "Les documents du flux de l'IETF exigent un consensus brut de l'IETF", juin 2020.<text:span text:style-name="Internet_20_link"><text:span text:style-name="T30"> </text:span></text:span><text:span text:style-name="Internet_20_link"><text:span text:style-name="T32">(DOI : </text:span></text:span><text:span text:style-name="Internet_20_link"><text:span text:style-name="T32">10.17487/RFC8789)</text:span></text:span><text:span text:style-name="T57"> BCP 9. (</text:span><text:span text:style-name="T2">MàJ</text:span><text:span text:style-name="T57"> RFC2026)</text:span></text:p>
      <text:p text:style-name="WW-Default"><text:span text:style-name="Internet_20_link"><text:span text:style-name="T5">[</text:span></text:span><text:a xlink:type="simple" xlink:href="http://www.rfc-editor.org/rfc/rfc8790.txt" text:style-name="Internet_20_link" text:visited-style-name="Visited_20_Internet_20_Link"><text:span text:style-name="Internet_20_link">RFC8790</text:span></text:a><text:span text:style-name="Internet_20_link"><text:span text:style-name="T10">]</text:span></text:span><text:span text:style-name="Internet_20_link"><text:span text:style-name="T27"><text:tab/>A. Keränen, M, Mohajer, "FETCH et PATCH avec listes de mesure Sensor (SenML)", juin 2020.</text:span></text:span><text:span text:style-name="Internet_20_link"><text:span text:style-name="T30"> </text:span></text:span><text:span text:style-name="Internet_20_link"><text:span text:style-name="T32">(DOI : </text:span></text:span><text:span text:style-name="Internet_20_link"><text:span text:style-name="T32">10.17487/RFC8790)</text:span></text:span><text:span text:style-name="Internet_20_link"><text:span text:style-name="T27"> </text:span></text:span><text:span text:style-name="Internet_20_link"><text:span text:style-name="T29">(P.S.)</text:span></text:span></text:p>
      <text:p text:style-name="WW-Default"><text:span text:style-name="Internet_20_link"><text:span text:style-name="T5">[</text:span></text:span><text:a xlink:type="simple" xlink:href="http://www.rfc-editor.org/rfc/rfc8791.txt" text:style-name="Internet_20_link" text:visited-style-name="Visited_20_Internet_20_Link"><text:span text:style-name="Internet_20_link">RFC8791</text:span></text:a><text:span text:style-name="Internet_20_link"><text:span text:style-name="T10">]</text:span></text:span><text:span text:style-name="Internet_20_link"><text:span text:style-name="T27"><text:tab/>A. Bierman, M. Bjorklund, K. Watsen, "Extensions aux structures de données YANG", juin 2020.</text:span></text:span><text:span text:style-name="Internet_20_link"><text:span text:style-name="T30"> </text:span></text:span><text:span text:style-name="Internet_20_link"><text:span text:style-name="T32">(DOI : 10.17487/RFC8791)</text:span></text:span><text:span text:style-name="Internet_20_link"><text:span text:style-name="T27"> </text:span></text:span><text:span text:style-name="Internet_20_link"><text:span text:style-name="T29">(P.S. ; MàJ</text:span></text:span><text:span text:style-name="Internet_20_link"><text:span text:style-name="T27"> RFC8340)</text:span></text:span></text:p>
      <text:p text:style-name="WW-Default"><text:span text:style-name="Internet_20_link"><text:span text:style-name="T5">[</text:span></text:span><text:a xlink:type="simple" xlink:href="http://www.rfc-editor.org/rfc/rfc8792.txt" text:style-name="Internet_20_link" text:visited-style-name="Visited_20_Internet_20_Link"><text:span text:style-name="Internet_20_link">RFC8792</text:span></text:a><text:span text:style-name="Internet_20_link"><text:span text:style-name="T10">]</text:span></text:span><text:span text:style-name="Internet_20_link"><text:span text:style-name="T27"><text:tab/>K. Watsen, E. Auerswald, A. Farrel, Q. Yu, "Traitement des lignes longues dans le contenu des projets Internet et des </text:span></text:span><text:span text:style-name="Internet_20_link"><text:span text:style-name="T27">RFC", juin 2020.</text:span></text:span><text:span text:style-name="Internet_20_link"><text:span text:style-name="T30"> </text:span></text:span><text:span text:style-name="Internet_20_link"><text:span text:style-name="T32">(DOI : 10.17487/RFC8792)</text:span></text:span><text:span text:style-name="Internet_20_link"><text:span text:style-name="T27"> </text:span></text:span><text:span text:style-name="Internet_20_link"><text:span text:style-name="T29">(Information)</text:span></text:span></text:p>
      <text:p text:style-name="WW-Default"><text:span text:style-name="Internet_20_link"><text:span text:style-name="T5">[</text:span></text:span><text:a xlink:type="simple" xlink:href="http://www.rfc-editor.org/rfc/rfc8793.txt" text:style-name="Internet_20_link" text:visited-style-name="Visited_20_Internet_20_Link"><text:span text:style-name="Internet_20_link">RFC8793</text:span></text:a><text:span text:style-name="Internet_20_link"><text:span text:style-name="T10">]</text:span></text:span><text:span text:style-name="Internet_20_link"><text:span text:style-name="T27"><text:tab/>B. Wissingh, et autres, "Réseautage fondé sur l'information (ICN) : terminologie du réseautage fondé sur le contenu (CCNx) et du réseautage de données nommées (NDN)", juin 2020.</text:span></text:span><text:span text:style-name="Internet_20_link"><text:span text:style-name="T30"> </text:span></text:span><text:span text:style-name="Internet_20_link"><text:span text:style-name="T32">(DOI : 10.17487/RFC8793)</text:span></text:span><text:span text:style-name="Internet_20_link"><text:span text:style-name="T27"> </text:span></text:span><text:span text:style-name="Internet_20_link"><text:span text:style-name="T29">(Information)</text:span></text:span></text:p>
      <text:p text:style-name="WW-Default"><text:span text:style-name="Internet_20_link"><text:span text:style-name="T5">[</text:span></text:span><text:a xlink:type="simple" xlink:href="http://www.rfc-editor.org/rfc/rfc8794.txt" text:style-name="Internet_20_link" text:visited-style-name="Visited_20_Internet_20_Link"><text:span text:style-name="Internet_20_link">RFC8794</text:span></text:a><text:span text:style-name="Internet_20_link"><text:span text:style-name="T10">]</text:span></text:span><text:span text:style-name="Internet_20_link"><text:span text:style-name="T27"><text:tab/>S. Lhomme, D. Rice, M. Bunkus, "Méta langage binaire extensible (EBML)", juillet 2020.</text:span></text:span><text:span text:style-name="Internet_20_link"><text:span text:style-name="T30"> </text:span></text:span><text:span text:style-name="Internet_20_link"><text:span text:style-name="T32">(DOI : 10.17487/RFC8794)</text:span></text:span><text:span text:style-name="Internet_20_link"><text:span text:style-name="T27"> </text:span></text:span><text:span text:style-name="Internet_20_link"><text:span text:style-name="T29">(P.S.)</text:span></text:span></text:p>
      <text:p text:style-name="WW-Default"><text:span text:style-name="Internet_20_link"><text:span text:style-name="T5">[</text:span></text:span><text:a xlink:type="simple" xlink:href="http://www.rfc-editor.org/rfc/rfc8795.txt" text:style-name="Internet_20_link" text:visited-style-name="Visited_20_Internet_20_Link"><text:span text:style-name="Internet_20_link">RFC8795</text:span></text:a><text:span text:style-name="Internet_20_link"><text:span text:style-name="T10">]</text:span></text:span><text:span text:style-name="Internet_20_link"><text:span text:style-name="T27"><text:tab/></text:span></text:span><text:span text:style-name="Internet_20_link"><text:span text:style-name="T31">X. Liu, I. Bryskin, V. Beeram, T. Saad, H. Shah, O. Gonzalez de Dios, "Modèle de données </text:span></text:span><text:span text:style-name="Internet_20_link"><text:span text:style-name="T32">YANG pour les topologies d'ingénierie du trafic (TE)"</text:span></text:span><text:span text:style-name="Internet_20_link"><text:span text:style-name="T31">, août 2020. </text:span></text:span><text:span text:style-name="Internet_20_link"><text:span text:style-name="T29">(P.S.)</text:span></text:span><text:span text:style-name="Internet_20_link"><text:span text:style-name="T31"> (DOI: 10.17487/RFC8795)</text:span></text:span></text:p>
      <text:p text:style-name="WW-Default"><text:span text:style-name="Internet_20_link"><text:span text:style-name="T5">[</text:span></text:span><text:a xlink:type="simple" xlink:href="http://www.rfc-editor.org/rfc/rfc8796.txt" text:style-name="Internet_20_link" text:visited-style-name="Visited_20_Internet_20_Link"><text:span text:style-name="Internet_20_link">RFC8796</text:span></text:a><text:span text:style-name="Internet_20_link"><text:span text:style-name="T10">]</text:span></text:span><text:span text:style-name="Internet_20_link"><text:span text:style-name="T27"><text:tab/>M. Taillon, et autres, "Extensions de reroutage rapide résumé à RSVP-TE pour les tunnels de chemins de commutation par étiquettes (LSP)", juillet 2020.</text:span></text:span><text:span text:style-name="Internet_20_link"><text:span text:style-name="T30"> </text:span></text:span><text:span text:style-name="Internet_20_link"><text:span text:style-name="T32">(DOI : 10.17487/RFC8796)</text:span></text:span><text:span text:style-name="Internet_20_link"><text:span text:style-name="T27"> </text:span></text:span><text:span text:style-name="Internet_20_link"><text:span text:style-name="T29">(P.S. ; MàJ</text:span></text:span><text:span text:style-name="Internet_20_link"><text:span text:style-name="T27"> RFC4090)</text:span></text:span></text:p>
      <text:p text:style-name="WW-Default"><text:span text:style-name="Internet_20_link"><text:span text:style-name="T5">[</text:span></text:span><text:a xlink:type="simple" xlink:href="http://www.rfc-editor.org/rfc/rfc8797.txt" text:style-name="Internet_20_link" text:visited-style-name="Visited_20_Internet_20_Link"><text:span text:style-name="Internet_20_link"><text:span text:style-name="T5">RFC8797</text:span></text:span></text:a><text:span text:style-name="Internet_20_link"><text:span text:style-name="T10">]</text:span></text:span><text:span text:style-name="Internet_20_link"><text:span text:style-name="T27"><text:tab/>C. Lever, "Données privées de gestionnaire de connexion d'accès direct en mémoire distante (RDMA-CM) pour RPC sur RDMA version 1", juin 2020.</text:span></text:span><text:span text:style-name="Internet_20_link"><text:span text:style-name="T30"> </text:span></text:span><text:span text:style-name="Internet_20_link"><text:span text:style-name="T32">(DOI : 10.17487/RFC8797)</text:span></text:span><text:span text:style-name="Internet_20_link"><text:span text:style-name="T27"> </text:span></text:span><text:span text:style-name="Internet_20_link"><text:span text:style-name="T29">(P.S.)</text:span></text:span></text:p>
      <text:p text:style-name="WW-Default"><text:span text:style-name="Internet_20_link"><text:span text:style-name="T5">[</text:span></text:span><text:a xlink:type="simple" xlink:href="http://www.rfc-editor.org/rfc/rfc8798.txt" text:style-name="Internet_20_link" text:visited-style-name="Visited_20_Internet_20_Link"><text:span text:style-name="Internet_20_link">RFC8798</text:span></text:a><text:span text:style-name="Internet_20_link"><text:span text:style-name="T10">]</text:span></text:span><text:span text:style-name="Internet_20_link"><text:span text:style-name="T27"><text:tab/>C. Bormann, "Unités supplémentaires pour listes de mesure Sensor (SenML)", juin 2020.</text:span></text:span><text:span text:style-name="Internet_20_link"><text:span text:style-name="T30"> </text:span></text:span><text:span text:style-name="Internet_20_link"><text:span text:style-name="T32">(DOI : 10.17487/RFC8798)</text:span></text:span><text:span text:style-name="Internet_20_link"><text:span text:style-name="T27"> </text:span></text:span><text:span text:style-name="Internet_20_link"><text:span text:style-name="T29">(P.S.)</text:span></text:span></text:p>
      <text:p text:style-name="WW-Default"><text:span text:style-name="Internet_20_link"><text:span text:style-name="T5">[</text:span></text:span><text:a xlink:type="simple" xlink:href="http://www.rfc-editor.org/rfc/rfc8799.txt" text:style-name="Internet_20_link" text:visited-style-name="Visited_20_Internet_20_Link"><text:span text:style-name="Internet_20_link">RFC8799</text:span></text:a><text:span text:style-name="Internet_20_link"><text:span text:style-name="T10">]</text:span></text:span><text:span text:style-name="Internet_20_link"><text:span text:style-name="T27"><text:tab/>B. Carpentier, B. Liu, "Domaines limités et protocoles Internet", juillet 2020.</text:span></text:span><text:span text:style-name="Internet_20_link"><text:span text:style-name="T30"> </text:span></text:span><text:span text:style-name="Internet_20_link"><text:span text:style-name="T32">(DOI : 10.17487/RFC8799) </text:span></text:span><text:span text:style-name="Internet_20_link"><text:span text:style-name="T29">(Information)</text:span></text:span></text:p>
      <text:p text:style-name="WW-Default"><text:span text:style-name="Internet_20_link"><text:span text:style-name="T5">[</text:span></text:span><text:a xlink:type="simple" xlink:href="http://www.rfc-editor.org/rfc/rfc8800.txt" text:style-name="Internet_20_link" text:visited-style-name="Visited_20_Internet_20_Link"><text:span text:style-name="Internet_20_link">RFC8800</text:span></text:a><text:span text:style-name="Internet_20_link"><text:span text:style-name="T10">]</text:span></text:span><text:span text:style-name="Internet_20_link"><text:span text:style-name="T27"><text:tab/></text:span></text:span><text:span text:style-name="Internet_20_link"><text:span text:style-name="T31">S. Litkowski, S. Sivabalan, C. Barth, M. Negi, "</text:span></text:span><text:span text:style-name="Internet_20_link"><text:span text:style-name="T32">Extension au protocole de communication d'élément de calcul de chemin (PCEP) pour la signalisation de contrainte de diversité de chemin à commutation par étiquettes (LSP)", juillet </text:span></text:span><text:span text:style-name="Internet_20_link"><text:span text:style-name="T32">2020. </text:span></text:span><text:span text:style-name="Internet_20_link"><text:span text:style-name="T30">(P.S.)</text:span></text:span><text:span text:style-name="Internet_20_link"><text:span text:style-name="T32">(DOI: 10.17487/RFC8800) </text:span></text:span></text:p>
      <text:p text:style-name="WW-Default"><text:span text:style-name="Internet_20_link"><text:span text:style-name="T5">[</text:span></text:span><text:a xlink:type="simple" xlink:href="http://www.rfc-editor.org/rfc/rfc8801.txt" text:style-name="Internet_20_link" text:visited-style-name="Visited_20_Internet_20_Link"><text:span text:style-name="Internet_20_link">RFC8801</text:span></text:a><text:span text:style-name="Internet_20_link"><text:span text:style-name="T10">]</text:span></text:span><text:span text:style-name="Internet_20_link"><text:span text:style-name="T27"><text:tab/></text:span></text:span><text:span text:style-name="Internet_20_link"><text:span text:style-name="T31">P. Pfister, É. Vyncke, T. Pauly, D. Schinazi, W. Shao, "</text:span></text:span><text:span text:style-name="Internet_20_link"><text:span text:style-name="T32">Découverte de provisionnement de noms et données de </text:span></text:span><text:span text:style-name="Internet_20_link"><text:span text:style-name="T32">domaines", juillet 2020. </text:span></text:span><text:span text:style-name="Internet_20_link"><text:span text:style-name="T30">(P.S.)</text:span></text:span><text:span text:style-name="Internet_20_link"><text:span text:style-name="T32">(DOI: 10.17487/RFC8801) </text:span></text:span></text:p>
      <text:p text:style-name="WW-Default"><text:span text:style-name="Internet_20_link"><text:span text:style-name="T5">[</text:span></text:span><text:a xlink:type="simple" xlink:href="http://www.rfc-editor.org/rfc/rfc8802.txt" text:style-name="Internet_20_link" text:visited-style-name="Visited_20_Internet_20_Link"><text:span text:style-name="Internet_20_link">RFC8802</text:span></text:a><text:span text:style-name="Internet_20_link"><text:span text:style-name="T10">]</text:span></text:span><text:span text:style-name="Internet_20_link"><text:span text:style-name="T27"><text:tab/></text:span></text:span><text:span text:style-name="Internet_20_link"><text:span text:style-name="T31">J.J. Aranda, M. Cortes, J. Salvachúa, M. Narganes, I. Martínez-Sarriegui, "Protocole de qualité d</text:span></text:span><text:span text:style-name="Internet_20_link"><text:span text:style-name="T32">e service (Q4S)", <text:line-break/>juillet 2020. </text:span></text:span><text:span text:style-name="Internet_20_link"><text:span text:style-name="T30">(Info.)</text:span></text:span><text:span text:style-name="Internet_20_link"><text:span text:style-name="T32"> (DOI: 10.17487/RFC8802) </text:span></text:span></text:p>
      <text:p text:style-name="WW-Default"><text:span text:style-name="Internet_20_link"><text:span text:style-name="T5">[</text:span></text:span><text:a xlink:type="simple" xlink:href="http://www.rfc-editor.org/rfc/rfc8803.txt" text:style-name="Internet_20_link" text:visited-style-name="Visited_20_Internet_20_Link"><text:span text:style-name="Internet_20_link">RFC8803</text:span></text:a><text:span text:style-name="Internet_20_link"><text:span text:style-name="T10">]</text:span></text:span><text:span text:style-name="Internet_20_link"><text:span text:style-name="T27"><text:tab/></text:span></text:span><text:span text:style-name="Internet_20_link"><text:span text:style-name="T31">O. Bonaventure, M. Boucadair, S. Gundavelli, S. Seo, B. Hesmans, "Protocole de conversion TCP </text:span></text:span><text:span text:style-name="Internet_20_link"><text:span text:style-name="T32">0-RTT", juillet 2020. </text:span></text:span><text:span text:style-name="Internet_20_link"><text:span text:style-name="T30">(Expérimentale)</text:span></text:span><text:span text:style-name="Internet_20_link"><text:span text:style-name="T32"> (DOI: 10.17487/RFC8803)</text:span></text:span></text:p>
      <text:p text:style-name="WW-Default"><text:span text:style-name="Internet_20_link"><text:span text:style-name="T5">[</text:span></text:span><text:a xlink:type="simple" xlink:href="http://www.rfc-editor.org/rfc/rfc8804.txt" text:style-name="Internet_20_link" text:visited-style-name="Visited_20_Internet_20_Link"><text:span text:style-name="Internet_20_link">RFC8804</text:span></text:a><text:span text:style-name="Internet_20_link"><text:span text:style-name="T10">]</text:span></text:span><text:span text:style-name="Internet_20_link"><text:span text:style-name="T27"><text:tab/></text:span></text:span><text:span text:style-name="Internet_20_link"><text:span text:style-name="T31">O. Finkelman, S. Mishra, "Extensions d'acheminement de demande d'interconnexion de réseau de livraison de contenu </text:span></text:span><text:span text:style-name="Internet_20_link"><text:span text:style-name="T32">(CDNI)", septembre 2020.</text:span></text:span><text:span text:style-name="Internet_20_link"><text:span text:style-name="T30">(P.S.)</text:span></text:span><text:span text:style-name="Internet_20_link"><text:span text:style-name="T32">(DOI: 10.17487/RFC8804)</text:span></text:span></text:p>
      <text:p text:style-name="WW-Default"><text:span text:style-name="Internet_20_link"><text:span text:style-name="T5">[</text:span></text:span><text:a xlink:type="simple" xlink:href="http://www.rfc-editor.org/rfc/rfc8805.txt" text:style-name="Internet_20_link" text:visited-style-name="Visited_20_Internet_20_Link"><text:span text:style-name="Internet_20_link">RFC8805</text:span></text:a><text:span text:style-name="Internet_20_link"><text:span text:style-name="T10">]</text:span></text:span><text:span text:style-name="Internet_20_link"><text:span text:style-name="T27"><text:tab/></text:span></text:span><text:span text:style-name="Internet_20_link"><text:span text:style-name="T31">E. Kline, K. Duleba, Z. Szamonek, S. Moser, W. Kumari, "</text:span></text:span><text:span text:style-name="Internet_20_link"><text:span text:style-name="T32">Format d'éléments de géolocalisation IP auto publiés", août </text:span></text:span><text:soft-page-break/><text:span text:style-name="Internet_20_link"><text:span text:style-name="T32">2020. </text:span></text:span><text:span text:style-name="Internet_20_link"><text:span text:style-name="T30">(Info.)</text:span></text:span><text:span text:style-name="Internet_20_link"><text:span text:style-name="T32"> (DOI: 10.17487/RFC8805) </text:span></text:span></text:p>
      <text:p text:style-name="WW-Default"><text:span text:style-name="Internet_20_link"><text:span text:style-name="T5">[</text:span></text:span><text:a xlink:type="simple" xlink:href="http://www.rfc-editor.org/rfc/rfc8806.txt" text:style-name="Internet_20_link" text:visited-style-name="Visited_20_Internet_20_Link"><text:span text:style-name="Internet_20_link">RFC8806</text:span></text:a><text:span text:style-name="Internet_20_link"><text:span text:style-name="T10">]</text:span></text:span><text:span text:style-name="Internet_20_link"><text:span text:style-name="T27"><text:tab/>W. Kumari, P. Hoffman, "Accès à un serveur racine local par un résolveur", juin 2020.</text:span></text:span><text:span text:style-name="Internet_20_link"><text:span text:style-name="T30"> </text:span></text:span><text:span text:style-name="Internet_20_link"><text:span text:style-name="T32">(DOI : 10.17487/RFC8806)</text:span></text:span><text:span text:style-name="Internet_20_link"><text:span text:style-name="T30"> </text:span></text:span><text:span text:style-name="Internet_20_link"><text:span text:style-name="T32">(DOI : 10.17487/RFC8808)</text:span></text:span><text:span text:style-name="Internet_20_link"><text:span text:style-name="T27"> </text:span></text:span><text:span text:style-name="Internet_20_link"><text:span text:style-name="T29">(Information)</text:span></text:span></text:p>
      <text:p text:style-name="WW-Default"><text:span text:style-name="Internet_20_link"><text:span text:style-name="T5">[</text:span></text:span><text:a xlink:type="simple" xlink:href="http://www.rfc-editor.org/rfc/rfc8807.txt" text:style-name="Internet_20_link" text:visited-style-name="Visited_20_Internet_20_Link"><text:span text:style-name="Internet_20_link">RFC8807</text:span></text:a><text:span text:style-name="Internet_20_link"><text:span text:style-name="T10">]</text:span></text:span><text:span text:style-name="Internet_20_link"><text:span text:style-name="T27"><text:tab/></text:span></text:span><text:span text:style-name="Internet_20_link"><text:span text:style-name="T31">J. Gould, M. Pozun, "Enregistrement d'e</text:span></text:span><text:span text:style-name="Internet_20_link"><text:span text:style-name="T32">xtension de sécurité pour le protocole de provisionnement extensible (EPP)", août 2020.</text:span></text:span><text:span text:style-name="Internet_20_link"><text:span text:style-name="T30"> </text:span></text:span><text:span text:style-name="Internet_20_link"><text:span text:style-name="T32">(DOI : 10.17487/RFC8807) </text:span></text:span><text:span text:style-name="Internet_20_link"><text:span text:style-name="T30">(P.S.)</text:span></text:span></text:p>
      <text:p text:style-name="P25"><text:span text:style-name="Internet_20_link"><text:span text:style-name="T5">[</text:span></text:span><text:a xlink:type="simple" xlink:href="http://www.rfc-editor.org/rfc/rfc8808.txt" text:style-name="Internet_20_link" text:visited-style-name="Visited_20_Internet_20_Link"><text:span text:style-name="Internet_20_link">RFC8808</text:span></text:a><text:span text:style-name="Internet_20_link"><text:span text:style-name="T10">]</text:span></text:span><text:span text:style-name="Internet_20_link"><text:span text:style-name="T27"><text:tab/></text:span></text:span><text:span text:style-name="Internet_20_link"><text:span text:style-name="T31">Q. Wu, B. Lengyel, Y. Niu, "Modèle de données</text:span></text:span><text:span text:style-name="Internet_20_link"><text:span text:style-name="T32"> YANG pour les réglages par défaut d'usine", août 2020.</text:span></text:span><text:span text:style-name="Internet_20_link"><text:span text:style-name="T30"> </text:span></text:span><text:span text:style-name="Internet_20_link"><text:span text:style-name="T32">(DOI : 10.17487/RFC8808) </text:span></text:span><text:span text:style-name="Internet_20_link"><text:span text:style-name="T30">(P.S.)</text:span></text:span></text:p>
      <text:p text:style-name="WW-Default"><text:span text:style-name="Internet_20_link"><text:span text:style-name="T5">[</text:span></text:span><text:a xlink:type="simple" xlink:href="http://www.rfc-editor.org/rfc/rfc8809.txt" text:style-name="Internet_20_link" text:visited-style-name="Visited_20_Internet_20_Link"><text:span text:style-name="Internet_20_link">RFC8809</text:span></text:a><text:span text:style-name="Internet_20_link"><text:span text:style-name="T10">]</text:span></text:span><text:span text:style-name="Internet_20_link"><text:span text:style-name="T27"><text:tab/></text:span></text:span><text:span text:style-name="Internet_20_link"><text:span text:style-name="T31">J. Hodges, G. Mandyam, M. Jones, "</text:span></text:span><text:span text:style-name="Internet_20_link"><text:span text:style-name="T32">Registres pour l'authentification sur la Toile (WebAuthn)", août 2020.</text:span></text:span><text:span text:style-name="Internet_20_link"><text:span text:style-name="T30"> </text:span></text:span><text:span text:style-name="Internet_20_link"><text:span text:style-name="T32">(DOI : 10.17487/RFC8809) </text:span></text:span><text:span text:style-name="Internet_20_link"><text:span text:style-name="T30">(Info.)</text:span></text:span></text:p>
      <text:p text:style-name="P26"><text:span text:style-name="Internet_20_link"><text:span text:style-name="T5">[</text:span></text:span><text:a xlink:type="simple" xlink:href="http://www.rfc-editor.org/rfc/rfc8810.txt" text:style-name="Internet_20_link" text:visited-style-name="Visited_20_Internet_20_Link"><text:span text:style-name="Internet_20_link">RFC8810</text:span></text:a><text:span text:style-name="Internet_20_link"><text:span text:style-name="T10">]</text:span></text:span><text:span text:style-name="Internet_20_link"><text:span text:style-name="T27"><text:tab/></text:span></text:span><text:span text:style-name="Internet_20_link"><text:span text:style-name="T31">J. Scudder, "</text:span></text:span><text:span text:style-name="Internet_20_link"><text:span text:style-name="T32">Révision des procédures d'enregistrement des codes de capacités", août 2020. (</text:span></text:span><text:span text:style-name="Internet_20_link"><text:span text:style-name="T30">P.S. ; MàJ</text:span></text:span><text:span text:style-name="Internet_20_link"><text:span text:style-name="T32"> </text:span></text:span><text:a xlink:type="simple" xlink:href="http://www.rfc-editor.org/info/rfc5492" office:target-frame-name="_blank" xlink:show="new" text:style-name="Internet_20_link" text:visited-style-name="Visited_20_Internet_20_Link"><text:span text:style-name="Internet_20_link">RFC5492</text:span></text:a><text:span text:style-name="Internet_20_link"><text:span text:style-name="T32">) </text:span></text:span><text:span text:style-name="Internet_20_link"><text:span text:style-name="T30"><text:s/></text:span></text:span><text:span text:style-name="Internet_20_link"><text:span text:style-name="T32">(DOI : 10.17487/RFC8810)</text:span></text:span></text:p>
      <text:p text:style-name="P24">[RFC<text:a xlink:type="simple" xlink:href="http://www.rfc-editor.org/info/rfc8811" office:target-frame-name="_blank" xlink:show="new" text:style-name="Internet_20_link" text:visited-style-name="Visited_20_Internet_20_Link">8811</text:a>] <text:tab/>A. Mortensen, T. Reddy.K, F. Andreasen, N. Teague, R. Compton, "<text:span text:style-name="T60">Architecture de signalisation de menace ouverte de DDoS (DOTS)",</text:span> août 2020. <text:span text:style-name="T2">(Information)</text:span> (DOI: 10.17487/RFC8811) </text:p>
      <text:p text:style-name="P20">[RFC<text:a xlink:type="simple" xlink:href="http://www.rfc-editor.org/info/rfc8812" office:target-frame-name="_blank" xlink:show="new" text:style-name="Internet_20_link" text:visited-style-name="Visited_20_Internet_20_Link">8812</text:a>]<text:tab/>M. Jones, "Enregistrement de signature et chiffrement d'objet <text:span text:style-name="T60">CBOR (COSE) et JSON (JOSE) pour les algorithmes d'authentification de la Toile (WebAuthn)"</text:span>, août 2020 <text:s/><text:span text:style-name="T2">(P.S.)</text:span> (DOI: 10.17487/RFC8812) </text:p>
      <text:p text:style-name="P20">[RFC<text:a xlink:type="simple" xlink:href="http://www.rfc-editor.org/info/rfc8813" office:target-frame-name="_blank" xlink:show="new" text:style-name="Internet_20_link" text:visited-style-name="Visited_20_Internet_20_Link">8813</text:a>]<text:span text:style-name="T60"><text:tab/></text:span>T. Ito, S. Turner, " <text:span text:style-name="T60">Clarifications sur les informations de clé publique sujette de cryptographie à courbe elliptique"</text:span>, août 2020 <text:s/>(<text:span text:style-name="T2">MàJ</text:span> <text:a xlink:type="simple" xlink:href="http://www.rfc-editor.org/info/rfc5480" office:target-frame-name="_blank" xlink:show="new" text:style-name="Internet_20_link" text:visited-style-name="Visited_20_Internet_20_Link">RFC5480</text:a> ; <text:span text:style-name="T2">P.S.)</text:span> (DOI: 10.17487/RFC8813) </text:p>
      <text:p text:style-name="P20">[RFC<text:a xlink:type="simple" xlink:href="http://www.rfc-editor.org/info/rfc8814" office:target-frame-name="_blank" xlink:show="new" text:style-name="Internet_20_link" text:visited-style-name="Visited_20_Internet_20_Link">8814</text:a>]<text:span text:style-name="T60"><text:tab/></text:span>J. Tantsura, U. Chunduri, K. Talaulikar, G. Mirsky, N. Triantafillis, "<text:span text:style-name="T60">Signalisation de la profondeur maximum de SID (MSD) en utilisant le protocole de passerelle frontière – état de liaison", </text:span>août 2020. <text:span text:style-name="T2">(P.S.)</text:span> (DOI : 10.17487/RFC8814) </text:p>
      <text:p text:style-name="P20">[RFC<text:a xlink:type="simple" xlink:href="http://www.rfc-editor.org/info/rfc8815" office:target-frame-name="_blank" xlink:show="new" text:style-name="Internet_20_link" text:visited-style-name="Visited_20_Internet_20_Link">8815</text:a>]<text:tab/>M. Abrahamsson, T. Chown, L. Giuliano, T. Eckert, "La diffusion groupée Toutes sources <text:span text:style-name="T60">(ASM) pour la diffusion groupée inter domaines est déconseillée</text:span>", août 2020 <text:s/>(<text:a xlink:type="simple" xlink:href="http://www.rfc-editor.org/info/bcp229" office:target-frame-name="_blank" xlink:show="new" text:style-name="Internet_20_link" text:visited-style-name="Visited_20_Internet_20_Link">BCP0229</text:a>) (DOI : 10.17487/RFC8815) </text:p>
      <text:p text:style-name="P20">[RFC<text:a xlink:type="simple" xlink:href="http://www.rfc-editor.org/info/rfc8816" office:target-frame-name="_blank" xlink:show="new" text:style-name="Internet_20_link" text:visited-style-name="Visited_20_Internet_20_Link">8816</text:a>]<text:tab/>E. Rescorla, J. Peterson, "Architecture et cas d'utilisation de l'identité téléphonique sûre revisitée (STIR) hors bande", février 2021. (Information) (DOI : 10.17487/RFC8816)</text:p>
      <text:p text:style-name="P20">[RFC<text:a xlink:type="simple" xlink:href="http://www.rfc-editor.org/info/rfc8817" office:target-frame-name="_blank" xlink:show="new" text:style-name="Internet_20_link" text:visited-style-name="Visited_20_Internet_20_Link">8817</text:a>]<text:span text:style-name="T60"><text:tab/></text:span>Demjanenko, J. Punaro, D. Satterlee,"Format de charge utile <text:span text:style-name="T60">RTP pour la spécification du codec V d'interopérabilité cryptographique vocale sécurisée tactique (TSVCIS)"</text:span>, août 2020. <text:span text:style-name="T2">(P.S.) </text:span>(DOI : 10.17487/RFC8817) </text:p>
      <text:p text:style-name="P20">[RFC<text:a xlink:type="simple" xlink:href="http://www.rfc-editor.org/info/rfc8818" office:target-frame-name="_blank" xlink:show="new" text:style-name="Internet_20_link" text:visited-style-name="Visited_20_Internet_20_Link">8818</text:a>]<text:tab/>H. Chan, X. Wei, J. Lee, S. Jeon, CJ. Bernardos, "Ancrage de m<text:span text:style-name="T60">obilité réparti</text:span>"<text:span text:style-name="T60">,</text:span> octobre 2020. <text:span text:style-name="T2">(Information)</text:span> (DOI : 10.17487/RFC8818) </text:p>
      <text:p text:style-name="P20">[RFC<text:a xlink:type="simple" xlink:href="http://www.rfc-editor.org/info/rfc8819" office:target-frame-name="_blank" xlink:show="new" text:style-name="Internet_20_link" text:visited-style-name="Visited_20_Internet_20_Link">8819</text:a>]<text:tab/>C. Hopps, L. Berger, D. Bogdanovic, "Étiquettes de module YANG", <text:s/>janvier2021. <text:span text:style-name="T2">(P.S. ; MàJ </text:span>RFC 8407) (DOI : 10.17487/RFC8819) </text:p>
      <text:p text:style-name="P20">[RFC<text:a xlink:type="simple" xlink:href="http://www.rfc-editor.org/info/rfc8820" office:target-frame-name="_blank" xlink:show="new" text:style-name="Internet_20_link" text:visited-style-name="Visited_20_Internet_20_Link">8820</text:a>]<text:tab/>M. Nottingham,"Conception et propriété d'<text:span text:style-name="T60">URI", j</text:span>uin 2020. (<text:span text:style-name="T2">Remplace</text:span> <text:a xlink:type="simple" xlink:href="http://www.rfc-editor.org/info/rfc7320" office:target-frame-name="_blank" xlink:show="new" text:style-name="Internet_20_link" text:visited-style-name="Visited_20_Internet_20_Link">RFC7320</text:a>) (<text:span text:style-name="T2">MàJ</text:span> <text:a xlink:type="simple" xlink:href="http://www.rfc-editor.org/info/rfc3986" office:target-frame-name="_blank" xlink:show="new" text:style-name="Internet_20_link" text:visited-style-name="Visited_20_Internet_20_Link">RFC3986</text:a>) (<text:a xlink:type="simple" xlink:href="http://www.rfc-editor.org/info/bcp190" office:target-frame-name="_blank" xlink:show="new" text:style-name="Internet_20_link" text:visited-style-name="Visited_20_Internet_20_Link">BCP0190</text:a>) (DOI : 10.17487/RFC8820) </text:p>
      <text:p text:style-name="P20">[RFC<text:a xlink:type="simple" xlink:href="http://www.rfc-editor.org/info/rfc8821" office:target-frame-name="_blank" xlink:show="new" text:style-name="Internet_20_link" text:visited-style-name="Visited_20_Internet_20_Link">8821</text:a>]<text:tab/>A. Wang, B. Khasanov, Q. Zhao, H. Chen, "Ingénierie du trafic fondée sur <text:span text:style-name="T57">PCE dans les réseaux IP natifs" avril 2021 </text:span><text:span text:style-name="T57">(DOI : 10.17487/RFC8821) </text:span><text:span text:style-name="T2">(Information)</text:span></text:p>
      <text:p text:style-name="P20">[RFC<text:a xlink:type="simple" xlink:href="http://www.rfc-editor.org/info/rfc8822" office:target-frame-name="_blank" xlink:show="new" text:style-name="Internet_20_link" text:visited-style-name="Visited_20_Internet_20_Link">8822</text:a>]<text:tab/> D. Allan, D. Eastlake, D. Woolley, "Encapsulation au plan d'utilisateur pour la convergence de ligne réseau avec le sans fil de cinquième génération (5WE)", avril 2021<text:span text:style-name="T57"> (DOI : 10.17487/RFC8822)</text:span> <text:span text:style-name="T2">(Information)</text:span></text:p>
      <text:p text:style-name="P20">[RFC<text:a xlink:type="simple" xlink:href="http://www.rfc-editor.org/info/rfc8823" office:target-frame-name="_blank" xlink:show="new" text:style-name="Internet_20_link" text:visited-style-name="Visited_20_Internet_20_Link">8823</text:a>]<text:tab/><text:span text:style-name="T57">A. Melnikov, "Extensions à l'environnement de gestion de certificat automatique pour les certificats S/MIME d'utilisateur terminal", avril 2021 (DOI : 10.17487/RFC8823) </text:span><text:span text:style-name="T2">(Information)</text:span></text:p>
      <text:p text:style-name="P20">[RFC<text:a xlink:type="simple" xlink:href="http://www.rfc-editor.org/info/rfc8824" office:target-frame-name="_blank" xlink:show="new" text:style-name="Internet_20_link" text:visited-style-name="Visited_20_Internet_20_Link">8824</text:a>]<text:tab/><text:span text:style-name="T58">A. Minaburo, L. Toutain, R. Andreasen, "Compression d'en-tête de contexte statique (SCHC) pour le protocole </text:span><text:span text:style-name="T58">d'application aves contraintes (CoAP)"</text:span> juin 2021.<text:span text:style-name="T57"> (DOI : 10.17487/RFC8824)</text:span> <text:span text:style-name="T2">(P.S.)</text:span> </text:p>
      <text:p text:style-name="P20">[RFC<text:a xlink:type="simple" xlink:href="http://www.rfc-editor.org/info/rfc8825" office:target-frame-name="_blank" xlink:show="new" text:style-name="Internet_20_link" text:visited-style-name="Visited_20_Internet_20_Link">8825</text:a>]<text:tab/>H. Alvestrand, "Généralités sur les protocoles en temps réel pour applications fondées sur un navigateur", janvier 2021. <text:span text:style-name="T2">(P.S.)</text:span> (DOI : 10.17487/RFC8825) </text:p>
      <text:p text:style-name="P20">[RFC<text:a xlink:type="simple" xlink:href="http://www.rfc-editor.org/info/rfc8826" office:target-frame-name="_blank" xlink:show="new" text:style-name="Internet_20_link" text:visited-style-name="Visited_20_Internet_20_Link">8826</text:a>]<text:tab/>E. Rescorla, "Considérations de sécurité pour WebRTC", janvier 2021. <text:span text:style-name="T2">(P.S.)</text:span> (DOI : 10.17487/RFC8826) </text:p>
      <text:p text:style-name="P20">[RFC<text:a xlink:type="simple" xlink:href="http://www.rfc-editor.org/info/rfc8827" office:target-frame-name="_blank" xlink:show="new" text:style-name="Internet_20_link" text:visited-style-name="Visited_20_Internet_20_Link">8827</text:a>]<text:tab/>E. Rescorla, "Architecture de sécurité pour WebRTC", janvier 2021. <text:span text:style-name="T2">(P.S.)</text:span> <text:s/>(DOI : 10.17487/RFC8827) </text:p>
      <text:p text:style-name="P20">[RFC<text:a xlink:type="simple" xlink:href="http://www.rfc-editor.org/info/rfc8828" office:target-frame-name="_blank" xlink:show="new" text:style-name="Internet_20_link" text:visited-style-name="Visited_20_Internet_20_Link">8828</text:a>]<text:tab/>J.Uberti, C. Jennings, E. Rescorla "Protocole d'établissement de session JavaScript (JSEP)", janvier 2021. <text:span text:style-name="T2">(P.S.)</text:span> (DOI : 10.17487/RFC8828) </text:p>
      <text:p text:style-name="P20">[RFC<text:a xlink:type="simple" xlink:href="http://www.rfc-editor.org/info/rfc8829" office:target-frame-name="_blank" xlink:show="new" text:style-name="Internet_20_link" text:visited-style-name="Visited_20_Internet_20_Link">8829</text:a>]<text:tab/>J.Uberti, G. Shieb, "Exigences pour le traitement d'adresse IP WebRTC", janvier 2021. <text:span text:style-name="T2">(P.S.)</text:span> <text:s/>(DOI : 10.17487/RFC8829) <text:span text:style-name="T2">(Remplacée par </text:span><text:span text:style-name="Internet_20_link"><text:span text:style-name="T31">RFC</text:span></text:span><text:a xlink:type="simple" xlink:href="http://www.rfc-editor.org/info/rfc9429" text:style-name="Internet_20_link" text:visited-style-name="Visited_20_Internet_20_Link"><text:span text:style-name="Internet_20_link"><text:span text:style-name="T17">9429</text:span></text:span></text:a><text:span text:style-name="Internet_20_link"><text:span text:style-name="T17"> )</text:span></text:span></text:p>
      <text:p text:style-name="P20">[RFC<text:a xlink:type="simple" xlink:href="http://www.rfc-editor.org/info/rfc8830" office:target-frame-name="_blank" xlink:show="new" text:style-name="Internet_20_link" text:visited-style-name="Visited_20_Internet_20_Link">8830</text:a>]<text:tab/>H. Alvestrand, "Identification de flux de support WebRTC dans le protocole de description de session", janvier 2021. <text:span text:style-name="T2">(P.S.)</text:span> (DOI : 10.17487/RFC8830) </text:p>
      <text:p text:style-name="P20">[RFC<text:a xlink:type="simple" xlink:href="http://www.rfc-editor.org/info/rfc8831" office:target-frame-name="_blank" xlink:show="new" text:style-name="Internet_20_link" text:visited-style-name="Visited_20_Internet_20_Link">8831</text:a>]<text:tab/>R. Jesup, S. Loreto, M. Tüxen, "Canaux de données WebRTC", janvier 2021. <text:span text:style-name="T2">(P.S.)</text:span> (DOI : 10.17487/RFC8831) </text:p>
      <text:p text:style-name="P20">[RFC<text:a xlink:type="simple" xlink:href="http://www.rfc-editor.org/info/rfc8832" office:target-frame-name="_blank" xlink:show="new" text:style-name="Internet_20_link" text:visited-style-name="Visited_20_Internet_20_Link">8832</text:a>]<text:tab/>R. Jesup, S. Loreto, M. Tüxen, "Protocole d'établissement de canaux de données WebRTC", janvier 2021. <text:span text:style-name="T2">(P.S.)</text:span>(DOI : 10.17487/RFC8832) </text:p>
      <text:p text:style-name="P20">[RFC<text:a xlink:type="simple" xlink:href="http://www.rfc-editor.org/info/rfc8833" office:target-frame-name="_blank" xlink:show="new" text:style-name="Internet_20_link" text:visited-style-name="Visited_20_Internet_20_Link">8833</text:a>]<text:tab/>M. Thomson, "Négociation de protocole de couche application pour WebRTC", janvier 2021. <text:span text:style-name="T2">(P.S.)</text:span> (DOI : 10.17487/RFC8833) </text:p>
      <text:p text:style-name="P20">[RFC<text:a xlink:type="simple" xlink:href="http://www.rfc-editor.org/info/rfc8834" office:target-frame-name="_blank" xlink:show="new" text:style-name="Internet_20_link" text:visited-style-name="Visited_20_Internet_20_Link">8834</text:a>]<text:tab/>C. Perkins, M. Westerlund, J. Ott, "Transport de support et utilisation de RTP dans WebRTC", janvier 2021. <text:span text:style-name="T2">(P.S.)</text:span> (DOI : 10.17487/RFC8834) </text:p>
      <text:p text:style-name="P20">[RFC<text:a xlink:type="simple" xlink:href="http://www.rfc-editor.org/info/rfc8835" office:target-frame-name="_blank" xlink:show="new" text:style-name="Internet_20_link" text:visited-style-name="Visited_20_Internet_20_Link">8835</text:a>]<text:tab/>H. Alvestrand, "Transports pour WebRTC", janvier 2021. <text:span text:style-name="T2">(P.S.)</text:span> <text:s/>(DOI : 10.17487/RFC8835) </text:p>
      <text:p text:style-name="P20">[RFC<text:a xlink:type="simple" xlink:href="http://www.rfc-editor.org/info/rfc8836" office:target-frame-name="_blank" xlink:show="new" text:style-name="Internet_20_link" text:visited-style-name="Visited_20_Internet_20_Link">8836</text:a>]<text:tab/>R. Jesup, Z. Sarker, "Exigences de contrôle d'encombrement pour support interactif en temps réel", janvier 2021. <text:span text:style-name="T2">(P.S.)</text:span> <text:s/>(DOI : 10.17487/RFC8836) </text:p>
      <text:p text:style-name="P20">[RFC<text:a xlink:type="simple" xlink:href="http://www.rfc-editor.org/info/rfc8837" office:target-frame-name="_blank" xlink:show="new" text:style-name="Internet_20_link" text:visited-style-name="Visited_20_Internet_20_Link">8837</text:a>]<text:tab/>P. Jones, S. Dhesikan, C. Jennings, D. Druta, "Marquage de paquet avec des codets de services différenciés (DHCP) pour la qualité de service WebRTC", janvier 2021. <text:span text:style-name="T2">(P.S.)</text:span> (DOI : 10.17487/RFC8837) </text:p>
      <text:p text:style-name="P20">[RFC<text:a xlink:type="simple" xlink:href="http://www.rfc-editor.org/info/rfc8838" office:target-frame-name="_blank" xlink:show="new" text:style-name="Internet_20_link" text:visited-style-name="Visited_20_Internet_20_Link">8838</text:a>]<text:tab/>E. Ivov, J. Uberti, P. Saint-André, "ICE goutte à goutte : fourniture incrémentaire de candidats pour le protocole de d'établissement interactif de connexité (ICE)", janvier 2021. <text:span text:style-name="T2">(P.S. ; MàJ par RFC</text:span><text:a xlink:type="simple" xlink:href="http://www.rfc-editor.org/info/rfc8863" office:target-frame-name="_blank" xlink:show="new" text:style-name="Internet_20_link" text:visited-style-name="Visited_20_Internet_20_Link"><text:span text:style-name="T2">8863</text:span></text:a><text:span text:style-name="T2">)</text:span> (DOI : 10.17487/RFC8838) </text:p>
      <text:p text:style-name="P20">[RFC<text:a xlink:type="simple" xlink:href="http://www.rfc-editor.org/info/rfc8839" office:target-frame-name="_blank" xlink:show="new" text:style-name="Internet_20_link" text:visited-style-name="Visited_20_Internet_20_Link">8839</text:a>]<text:tab/>M. Petit-Hugenin, et autres, "Procédure d'offre/réponse du protocole de description de session pour ICE", janvier 2021. <text:soft-page-break/><text:span text:style-name="T2">(P.S. ; remplace </text:span><text:span text:style-name="T57">RFC5245</text:span><text:span text:style-name="T2">, et </text:span><text:span text:style-name="T57">RFC 6336</text:span><text:span text:style-name="T2">)</text:span> <text:s/>(DOI : 10.17487/RFC8839) </text:p>
      <text:p text:style-name="P20">[RFC<text:a xlink:type="simple" xlink:href="http://www.rfc-editor.org/info/rfc8840" office:target-frame-name="_blank" xlink:show="new" text:style-name="Internet_20_link" text:visited-style-name="Visited_20_Internet_20_Link">8840</text:a>]<text:tab/>E. Ivov, T. Stach, E. Marocco, C. Holmberg, "Utilisation du protocole d'initialisation de session pour la fourniture incrémentaire de candidats pour le protocole de d'établissement interactif de connexité goutte à goutte (Trickle ICE)", janvier 2021. <text:span text:style-name="T2">(P.S.)</text:span> (DOI : 10.17487/RFC8840) </text:p>
      <text:p text:style-name="P20">[RFC<text:a xlink:type="simple" xlink:href="http://www.rfc-editor.org/info/rfc8841" office:target-frame-name="_blank" xlink:show="new" text:style-name="Internet_20_link" text:visited-style-name="Visited_20_Internet_20_Link">8841</text:a>]<text:tab/>C. Holmberg, R. Shpount, S. Loreto, G. Camarillo, "Procédures d'offre/réponse du protocole de description de session (SDP) pour le transport du protocole de transmission de contrôle de flux (SCTP) sur la sécurité de couche de transport de datagrammes (DTLS)", janvier 2021. <text:span text:style-name="T2">(P.S.) </text:span>(DOI : 10.17487/RFC8841) </text:p>
      <text:p text:style-name="P20">[RFC<text:a xlink:type="simple" xlink:href="http://www.rfc-editor.org/info/rfc8842" office:target-frame-name="_blank" xlink:show="new" text:style-name="Internet_20_link" text:visited-style-name="Visited_20_Internet_20_Link">8842</text:a>]<text:tab/>C. Holmberg, R. Shpount,"Considérations d'offre/réponse du protocole de description de session (SDP) pour le transport de datagrammes de couche de sécurité (DTLS) et la sécurité de la couche Transport (TLS)", janvier 2021. (DOI : 10.17487/RFC8842) <text:span text:style-name="T2">(P.S.)</text:span></text:p>
      <text:p text:style-name="P20">[RFC<text:a xlink:type="simple" xlink:href="http://www.rfc-editor.org/info/rfc8843" office:target-frame-name="_blank" xlink:show="new" text:style-name="Internet_20_link" text:visited-style-name="Visited_20_Internet_20_Link">8843</text:a>]<text:tab/>C. Holmberg, H. Alvestrand, C. Jennings, "Négociation de multiplexage de support avec le protocole de description de session (SDP)", janvier 2021.<text:span text:style-name="T2"> </text:span>(DOI : 10.17487/RFC8843) <text:span text:style-name="T2">(P.S. ; remplacée par </text:span><text:span text:style-name="Internet_20_link"><text:span text:style-name="T31">RFC</text:span></text:span><text:a xlink:type="simple" xlink:href="http://www.rfc-editor.org/info/rfc9143" text:style-name="Internet_20_link" text:visited-style-name="Visited_20_Internet_20_Link"><text:span text:style-name="Internet_20_link"><text:span text:style-name="T17">9143</text:span></text:span></text:a><text:span text:style-name="T2">)</text:span> </text:p>
      <text:p text:style-name="P20">[RFC<text:a xlink:type="simple" xlink:href="http://www.rfc-editor.org/info/rfc8844" office:target-frame-name="_blank" xlink:show="new" text:style-name="Internet_20_link" text:visited-style-name="Visited_20_Internet_20_Link">8844</text:a>]<text:tab/>M. Thomson, E. Rescorla, "Attaques de partage de clés inconnues sur l'utilisation de TLS avec le protocole de description de session (SDP)", janvier 2021. <text:span text:style-name="T2">(P.S. ; MàJ RFC 8122) </text:span>(DOI : 10.17487/RFC8844) </text:p>
      <text:p text:style-name="P20">[RFC<text:a xlink:type="simple" xlink:href="http://www.rfc-editor.org/info/rfc8845" office:target-frame-name="_blank" xlink:show="new" text:style-name="Internet_20_link" text:visited-style-name="Visited_20_Internet_20_Link">8845</text:a>]<text:tab/>M. Duckworth, A. Pepperell, S. Wenger, "Cadre pour la télé présence multi flux", janvier 2021. <text:span text:style-name="T2">(P.S.)</text:span> (DOI : 10.17487/RFC8845) </text:p>
      <text:p text:style-name="P20">[RFC<text:a xlink:type="simple" xlink:href="http://www.rfc-editor.org/info/rfc8846" office:target-frame-name="_blank" xlink:show="new" text:style-name="Internet_20_link" text:visited-style-name="Visited_20_Internet_20_Link">8846</text:a>]<text:tab/>R. Presta, S. P. Romano, "Schéma XML pour le contrôle de flux multiples pour le modèle de données de télé-présence (CLUE)", janvier 2021. <text:span text:style-name="T2">(P.S.)</text:span> (DOI : 10.17487/RFC8846) </text:p>
      <text:p text:style-name="P20">[RFC<text:a xlink:type="simple" xlink:href="http://www.rfc-editor.org/info/rfc8847" office:target-frame-name="_blank" xlink:show="new" text:style-name="Internet_20_link" text:visited-style-name="Visited_20_Internet_20_Link">8847</text:a>]<text:tab/>R. Presta, S. P. Romano, "Protocole de contrôle de flux multiples pour la télé-présence (CLUE)", janvier 2021. <text:span text:style-name="T2">(Expérimentale)</text:span> (DOI : 10.17487/RFC8847) </text:p>
      <text:p text:style-name="P20">[RFC<text:a xlink:type="simple" xlink:href="http://www.rfc-editor.org/info/rfc8848" office:target-frame-name="_blank" xlink:show="new" text:style-name="Internet_20_link" text:visited-style-name="Visited_20_Internet_20_Link">8848</text:a>]<text:tab/>R. Hanton, et autres, "Signalisation de session pour le contrôle de flux multiples pour la télé-présence (CLUE)", janvier 2021. <text:span text:style-name="T2">(Expérimentale)</text:span> <text:s/>(DOI : 10.17487/RFC8848) </text:p>
      <text:p text:style-name="P20">[RFC<text:a xlink:type="simple" xlink:href="http://www.rfc-editor.org/info/rfc8849" office:target-frame-name="_blank" xlink:show="new" text:style-name="Internet_20_link" text:visited-style-name="Visited_20_Internet_20_Link">8849</text:a>]<text:tab/>R. Even, J. Lennox, "Transposition de flux RTP pour la capture de supports de contrôle de flux multiples de télé-présence (CLUE)", janvier 2021. <text:span text:style-name="T2">(P.S.)</text:span> (DOI : 10.17487/RFC8849) </text:p>
      <text:p text:style-name="P20">[RFC<text:a xlink:type="simple" xlink:href="http://www.rfc-editor.org/info/rfc8850" office:target-frame-name="_blank" xlink:show="new" text:style-name="Internet_20_link" text:visited-style-name="Visited_20_Internet_20_Link">8850</text:a>]<text:tab/>C. Holmberg, "Canal de données du protocole de contrôle de flux multiples de télé-présence (CLUE)", janvier 2021. <text:s/><text:span text:style-name="T2">(Expérimentale) </text:span>(DOI : 10.17487/RFC8850) </text:p>
      <text:p text:style-name="P20">[RFC<text:a xlink:type="simple" xlink:href="http://www.rfc-editor.org/info/rfc8851" office:target-frame-name="_blank" xlink:show="new" text:style-name="Internet_20_link" text:visited-style-name="Visited_20_Internet_20_Link">8851</text:a>]<text:tab/>A. B. Roach, "Restrictions au format de charge utile RTP", janvier 2021. <text:span text:style-name="T2">(P.S. ; MàJ RFC4855)</text:span> (DOI : 10.17487/RFC8851) </text:p>
      <text:p text:style-name="P20">[RFC<text:a xlink:type="simple" xlink:href="http://www.rfc-editor.org/info/rfc8852" office:target-frame-name="_blank" xlink:show="new" text:style-name="Internet_20_link" text:visited-style-name="Visited_20_Internet_20_Link">8852</text:a>]<text:tab/>A. B. Roach, S. Nandakumar, P. Thatcher, "Description de source d'identifiant de flux RTP", janvier 2021. <text:span text:style-name="T2">(P.S.) </text:span>(DOI : 10.17487/RFC8852) </text:p>
      <text:p text:style-name="P20">[RFC<text:a xlink:type="simple" xlink:href="http://www.rfc-editor.org/info/rfc8853" office:target-frame-name="_blank" xlink:show="new" text:style-name="Internet_20_link" text:visited-style-name="Visited_20_Internet_20_Link">8853</text:a>]<text:tab/>B. Burman, M. Westerlund, S. Nandakumar, M. Zanaty, "Utilisation de la diffusion simultanée dans les sessions du protocole de description de session (SDP) et RTP", janvier 2021. <text:span text:style-name="T2">(P.S.)</text:span> (DOI : 10.17487/RFC8853) </text:p>
      <text:p text:style-name="P20">[RFC<text:a xlink:type="simple" xlink:href="http://www.rfc-editor.org/info/rfc8854" office:target-frame-name="_blank" xlink:show="new" text:style-name="Internet_20_link" text:visited-style-name="Visited_20_Internet_20_Link">8854</text:a>]<text:tab/>J. Uberti, "Exigences de correction d'erreur vers l'avant (FEC) de WebRTC", janvier 2021. (DOI : 10.17487/RFC8854) <text:span text:style-name="T2">(P.S.)</text:span></text:p>
      <text:p text:style-name="P20">[RFC<text:a xlink:type="simple" xlink:href="http://www.rfc-editor.org/info/rfc8855" office:target-frame-name="_blank" xlink:show="new" text:style-name="Internet_20_link" text:visited-style-name="Visited_20_Internet_20_Link">8855</text:a>]<text:tab/>G. Camarillo, et autres, "Protocole de contrôle à codage binaire de la prise de parole (BFCP)", janvier 2021. <text:span text:style-name="T2">(P.S. ; remplace RFC4582)</text:span> (DOI : 10.17487/RFC8855) </text:p>
      <text:p text:style-name="P20">[RFC<text:a xlink:type="simple" xlink:href="http://www.rfc-editor.org/info/rfc8856" office:target-frame-name="_blank" xlink:show="new" text:style-name="Internet_20_link" text:visited-style-name="Visited_20_Internet_20_Link">8856</text:a>]<text:tab/>G. Camarillo, et autres, "Format de protocole de description de session (SDP) pour flux du protocole de contrôle à codage binaire de la prise de parole (BFCP)", janvier 2021. <text:span text:style-name="T2">(P.S. ; remplace RFC4583)</text:span> (DOI : 10.17487/RFC8856) </text:p>
      <text:p text:style-name="P20">[RFC<text:a xlink:type="simple" xlink:href="http://www.rfc-editor.org/info/rfc8857" office:target-frame-name="_blank" xlink:show="new" text:style-name="Internet_20_link" text:visited-style-name="Visited_20_Internet_20_Link">8857</text:a>]<text:tab/>V. Pascual, et autres, "Protocole WebSocket comme transport pour le protocole de contrôle à codage binaire de la prise de parole (BFCP)", janvier 2021. <text:span text:style-name="T2">(P.S.)</text:span> (DOI : 10.17487/RFC8857) </text:p>
      <text:p text:style-name="P20">[RFC<text:a xlink:type="simple" xlink:href="http://www.rfc-editor.org/info/rfc8858" office:target-frame-name="_blank" xlink:show="new" text:style-name="Internet_20_link" text:visited-style-name="Visited_20_Internet_20_Link">8858</text:a>]<text:tab/>C. Holmberg, "Indication de la prise en charge exclusive du multiplexage de RTP et du protocole de contrôle RTP (RTCP) avec le protocole de description de session (SDP)", janvier 2021. <text:span text:style-name="T2">(P.S. ; MàJ RFC 5761)</text:span> (DOI : 10.17487/RFC8858) </text:p>
      <text:p text:style-name="P20">[RFC<text:a xlink:type="simple" xlink:href="http://www.rfc-editor.org/info/rfc8859" office:target-frame-name="_blank" xlink:show="new" text:style-name="Internet_20_link" text:visited-style-name="Visited_20_Internet_20_Link">8859</text:a>]<text:tab/>S. Nandakumar, "Cadre pour les attributs du protocole de description de session (SDP) pour le multiplexage", janvier 2021. <text:span text:style-name="T2">(P.S.)</text:span> (DOI : 10.17487/RFC8859) </text:p>
      <text:p text:style-name="P20">[RFC<text:a xlink:type="simple" xlink:href="http://www.rfc-editor.org/info/rfc8860" office:target-frame-name="_blank" xlink:show="new" text:style-name="Internet_20_link" text:visited-style-name="Visited_20_Internet_20_Link">8860</text:a>]<text:tab/>M. Westerlund, C. Perkins, J. Lennox, "Envoi de plusieurs types de supports dans une seule session RTP", janvier 2021. <text:span text:style-name="T2">(P.S. ; MàJ RFC 3550, 3551)</text:span> (DOI : 10.17487/RFC8860) </text:p>
      <text:p text:style-name="P20">[RFC<text:a xlink:type="simple" xlink:href="http://www.rfc-editor.org/info/rfc8861" office:target-frame-name="_blank" xlink:show="new" text:style-name="Internet_20_link" text:visited-style-name="Visited_20_Internet_20_Link">8861</text:a>]<text:tab/>J. Lennox, M. Westerlund, Q. Wu, C. Perkins, "Envoi de plusieurs flux RTP dans une seule session RTP : groupement des statistiques de réception RTCP et autres retours", janvier 2021. <text:span text:style-name="T2">(P.S.)</text:span> (DOI : 10.17487/RFC8861) </text:p>
      <text:p text:style-name="P20">[RFC<text:a xlink:type="simple" xlink:href="http://www.rfc-editor.org/info/rfc8862" office:target-frame-name="_blank" xlink:show="new" text:style-name="Internet_20_link" text:visited-style-name="Visited_20_Internet_20_Link">8862</text:a>]<text:tab/>J. Peterson, B.Barnes, R.Housley, "Bonnes pratiques pour sécuriser les supports RTP signalés avec SIP", janvier 2021. BCP 228. (DOI : 10.17487/RFC8862) </text:p>
      <text:p text:style-name="P20">[RFC<text:a xlink:type="simple" xlink:href="http://www.rfc-editor.org/info/rfc8863" office:target-frame-name="_blank" xlink:show="new" text:style-name="Internet_20_link" text:visited-style-name="Visited_20_Internet_20_Link">8863</text:a>]<text:tab/>C. Holmberg, J. Uberti, "Établissement de connexité intereactive en attendant patiemment la connexité (ICE PAC)", janvier 2021. <text:span text:style-name="T2">(P.S. ; MàJ RFC </text:span><text:span text:style-name="T57">8445, 8838</text:span><text:span text:style-name="T2">)</text:span> (DOI : 10.17487/RFC8863) </text:p>
      <text:p text:style-name="P20">[RFC<text:a xlink:type="simple" xlink:href="http://www.rfc-editor.org/info/rfc8864" office:target-frame-name="_blank" xlink:show="new" text:style-name="Internet_20_link" text:visited-style-name="Visited_20_Internet_20_Link">8864</text:a>]<text:tab/>K. Drage, et autres, "Négociation de canaux de données avec le protocole de description de session (SDP)", janvier 2021. <text:span text:style-name="T2">(P.S.)</text:span> (DOI : 10.17487/RFC8864) </text:p>
      <text:p text:style-name="P20">[RFC<text:a xlink:type="simple" xlink:href="http://www.rfc-editor.org/info/rfc8865" office:target-frame-name="_blank" xlink:show="new" text:style-name="Internet_20_link" text:visited-style-name="Visited_20_Internet_20_Link">8865</text:a>]<text:tab/>C. Holmberg, G. Hellström, "Conversation de texte en temps réel T.140 sur canaux de données WebRTC", janvier 2021. <text:span text:style-name="T2">(P.S. ; MàJ RFC </text:span><text:span text:style-name="T57">8373</text:span><text:span text:style-name="T2">)</text:span> (DOI : 10.17487/RFC8865) </text:p>
      <text:p text:style-name="P20">[RFC<text:a xlink:type="simple" xlink:href="http://www.rfc-editor.org/info/rfc8866" office:target-frame-name="_blank" xlink:show="new" text:style-name="Internet_20_link" text:visited-style-name="Visited_20_Internet_20_Link">8866</text:a>]<text:tab/>A. Begen, P. Kyzivat, C. Perkins, M. Handley, "SDP : protocole de description de session", janvier 2021. <text:span text:style-name="T2">(P.S. ; </text:span><text:span text:style-name="T2">remplace RFC4566</text:span><text:span text:style-name="T2">)</text:span> (DOI : 10.17487/RFC8866) </text:p>
      <text:p text:style-name="P20">[RFC<text:a xlink:type="simple" xlink:href="http://www.rfc-editor.org/info/rfc8867" office:target-frame-name="_blank" xlink:show="new" text:style-name="Internet_20_link" text:visited-style-name="Visited_20_Internet_20_Link">8867</text:a>]<text:tab/>Z. Sarker, V. Singh, X. Zhu, M. Ramalho, "Cas d'essai pour évaluer le contrôle d'encombrement pour les supports de temps réel interactifs", <text:s/>janvier 2021. <text:span text:style-name="T2">(Information)</text:span> (DOI : 10.17487/RFC8867) </text:p>
      <text:p text:style-name="P20">[RFC<text:a xlink:type="simple" xlink:href="http://www.rfc-editor.org/info/rfc8868" office:target-frame-name="_blank" xlink:show="new" text:style-name="Internet_20_link" text:visited-style-name="Visited_20_Internet_20_Link">8868</text:a>]<text:tab/>V. Singh, J. Ott, S. Holmer, "Évaluation du contrôle d'encombrement pour les supports de temps réel interactifs",janvier 2021. <text:span text:style-name="T2">(Information)</text:span> (DOI : 10.17487/RFC8868) </text:p>
      <text:p text:style-name="P20">[RFC<text:a xlink:type="simple" xlink:href="http://www.rfc-editor.org/info/rfc8869" office:target-frame-name="_blank" xlink:show="new" text:style-name="Internet_20_link" text:visited-style-name="Visited_20_Internet_20_Link">8869</text:a>]<text:tab/>Z. Sarker, X. Zhu, J. Fu, "Cas d'essai pour évaluer les supports de temps réel interactifs sur les réseaux sans fil", <text:s/>janvier <text:soft-page-break/>2021. <text:span text:style-name="T2">(Information)</text:span> (DOI : 10.17487/RFC8869) </text:p>
      <text:p text:style-name="P20">[RFC<text:a xlink:type="simple" xlink:href="http://www.rfc-editor.org/info/rfc8870" office:target-frame-name="_blank" xlink:show="new" text:style-name="Internet_20_link" text:visited-style-name="Visited_20_Internet_20_Link">8870</text:a>]<text:tab/>C. Jennings, et autres, "Transport de clés chiffrées pour DTLS et RTP sécurisé", <text:s/>janvier 2021. <text:span text:style-name="T2">(P.S .)</text:span> (DOI : 10.17487/RFC8870) </text:p>
      <text:p text:style-name="P20">[RFC<text:a xlink:type="simple" xlink:href="http://www.rfc-editor.org/info/rfc8871" office:target-frame-name="_blank" xlink:show="new" text:style-name="Internet_20_link" text:visited-style-name="Visited_20_Internet_20_Link">8871</text:a>]<text:tab/>P. Jones, D. Benham, C. Groves, "Solution cadre pour supports privés dans les conférences RTP à confidentialité améliorée", <text:s/>janvier 2021. <text:span text:style-name="T2">(P.S.)</text:span> (DOI : 10.17487/RFC8871) </text:p>
      <text:p text:style-name="P20">[RFC<text:a xlink:type="simple" xlink:href="http://www.rfc-editor.org/info/rfc8872" office:target-frame-name="_blank" xlink:show="new" text:style-name="Internet_20_link" text:visited-style-name="Visited_20_Internet_20_Link">8872</text:a>]<text:tab/>M. Westerlund, et autres, "Lignes directrices pour l'utilisation des caractéristiques de multiplexage de RTP pour la prise en charge de flux de support multiples", <text:s/>janvier 2021. <text:span text:style-name="T2">(Information)</text:span> (DOI : 10.17487/RFC8872) </text:p>
      <text:p text:style-name="P20">[RFC<text:a xlink:type="simple" xlink:href="http://www.rfc-editor.org/info/rfc8873" office:target-frame-name="_blank" xlink:show="new" text:style-name="Internet_20_link" text:visited-style-name="Visited_20_Internet_20_Link">8873</text:a>]<text:tab/>JM. Recio, C. Holmberg, "Protocole de relais de session de message (MSRP) sur canaux de données", janvier 2021. <text:span text:style-name="T2">(P.S. ; MàJ</text:span> RFC4975) (DOI : 10.17487/RFC8873) </text:p>
      <text:p text:style-name="P20">[RFC<text:a xlink:type="simple" xlink:href="http://www.rfc-editor.org/info/rfc8874" office:target-frame-name="_blank" xlink:show="new" text:style-name="Internet_20_link" text:visited-style-name="Visited_20_Internet_20_Link">8874</text:a>]<text:tab/>M. Thomson, B. Stark, "Lignes directrices pour l'usage du groupe de travail <text:span text:style-name="T60">GitHub",</text:span> août 2020 <text:s/><text:span text:style-name="T2">(Information) </text:span>(DOI : 10.17487/RFC8874) </text:p>
      <text:p text:style-name="P20">[RFC<text:a xlink:type="simple" xlink:href="http://www.rfc-editor.org/info/rfc8875" office:target-frame-name="_blank" xlink:show="new" text:style-name="Internet_20_link" text:visited-style-name="Visited_20_Internet_20_Link">8875</text:a>]<text:tab/>A. Cooper, P. Hoffman, "<text:span text:style-name="T60">Administration</text:span> <text:span text:style-name="T60">du groupe de travail GitHub</text:span>", août 2020 <text:span text:style-name="T2">(Information) </text:span>(DOI : 10.17487/RFC8875) </text:p>
      <text:p text:style-name="P20">[RFC<text:a xlink:type="simple" xlink:href="http://www.rfc-editor.org/info/rfc8876" office:target-frame-name="_blank" xlink:show="new" text:style-name="Internet_20_link" text:visited-style-name="Visited_20_Internet_20_Link">8876</text:a>]<text:tab/>B. Rosen, H. Schulzrinne, H. Tschofenig, R. Gellens, "Appels d'urgence<text:span text:style-name="T60"> non interactifs</text:span>", septembre 2020 <text:span text:style-name="T2">(P.S.)</text:span> (DOI : 10.17487/RFC8876) </text:p>
      <text:p text:style-name="P20">[RFC<text:a xlink:type="simple" xlink:href="http://www.rfc-editor.org/info/rfc8877" office:target-frame-name="_blank" xlink:show="new" text:style-name="Internet_20_link" text:visited-style-name="Visited_20_Internet_20_Link">8877</text:a>]<text:tab/>T. Mizrahi, J. Fabini, A. Morton, "Lignes directrice<text:span text:style-name="T60">s pour la définition des horodatages de paquet"</text:span>, septembre 2020.<text:span text:style-name="T2"> </text:span>(DOI : 10.17487/RFC8877) <text:span text:style-name="T2">(Information)</text:span></text:p>
      <text:p text:style-name="P20">[RFC<text:a xlink:type="simple" xlink:href="http://www.rfc-editor.org/info/rfc8878" office:target-frame-name="_blank" xlink:show="new" text:style-name="Internet_20_link" text:visited-style-name="Visited_20_Internet_20_Link">8878</text:a>]<text:tab/>Y. Collet, M. Kucherawy, "Compression Astandard et type de support 'application/zstd'", février 2021. <text:span text:style-name="T2">(Information)</text:span> (DOI : 10.17487/RFC8878) </text:p>
      <text:p text:style-name="P20">[RFC<text:a xlink:type="simple" xlink:href="http://www.rfc-editor.org/info/rfc8879" office:target-frame-name="_blank" xlink:show="new" text:style-name="Internet_20_link" text:visited-style-name="Visited_20_Internet_20_Link">8879</text:a>]<text:tab/>A. Ghedini, V. Vasiliev, " <text:span text:style-name="T60">Compression de certificat TLS",</text:span> décembre 2020. <text:span text:style-name="T2">(P.S.) </text:span>(DOI : 10.17487/RFC8879) </text:p>
      <text:p text:style-name="P20">[RFC<text:a xlink:type="simple" xlink:href="http://www.rfc-editor.org/info/rfc8880" office:target-frame-name="_blank" xlink:show="new" text:style-name="Internet_20_link" text:visited-style-name="Visited_20_Internet_20_Link">8880</text:a>]<text:tab/>S. Cheshire, D. Schinazi, "Nom de domaine<text:span text:style-name="T60"> "ipv4only.arpa"</text:span> d'utilisation <text:span text:style-name="T60">spéciale"</text:span>, août 2020.<text:span text:style-name="T2"> </text:span>(DOI : 10.17487/RFC8880) (<text:span text:style-name="T2">MàJ</text:span> <text:a xlink:type="simple" xlink:href="http://www.rfc-editor.org/info/rfc7050" office:target-frame-name="_blank" xlink:show="new" text:style-name="Internet_20_link" text:visited-style-name="Visited_20_Internet_20_Link">RFC7050</text:a>) . <text:span text:style-name="T2">(P.S.) </text:span></text:p>
      <text:p text:style-name="P20">[RFC<text:a xlink:type="simple" xlink:href="http://www.rfc-editor.org/info/rfc8881" office:target-frame-name="_blank" xlink:show="new" text:style-name="Internet_20_link" text:visited-style-name="Visited_20_Internet_20_Link">8881</text:a>]<text:tab/>D. Noveck, C. Lever, "Protocole de système de fichier réseau<text:span text:style-name="T60"> (NFS) version 4.1</text:span>", août 2020 (<text:span text:style-name="T2">Remplace</text:span> <text:a xlink:type="simple" xlink:href="http://www.rfc-editor.org/info/rfc5661" office:target-frame-name="_blank" xlink:show="new" text:style-name="Internet_20_link" text:visited-style-name="Visited_20_Internet_20_Link">RFC5661</text:a> ; <text:span text:style-name="T2">P.S.). </text:span>(DOI : 10.17487/RFC8881) </text:p>
      <text:p text:style-name="P20">[RFC<text:a xlink:type="simple" xlink:href="http://www.rfc-editor.org/info/rfc8882" office:target-frame-name="_blank" xlink:show="new" text:style-name="Internet_20_link" text:visited-style-name="Visited_20_Internet_20_Link">8882</text:a>]<text:tab/>C. Huitema, D. Kaiser, "Exigences de confidentialité et de sécurité pour la découverte de service fondée sur le<text:span text:style-name="T60"> DNS (DNS-SD)",</text:span> septembre 2020. <text:span text:style-name="T2">(Information)</text:span> (DOI : 10.17487/RFC8882) </text:p>
      <text:p text:style-name="P20">[RFC<text:a xlink:type="simple" xlink:href="http://www.rfc-editor.org/info/rfc8883" office:target-frame-name="_blank" xlink:show="new" text:style-name="Internet_20_link" text:visited-style-name="Visited_20_Internet_20_Link">8883</text:a>]<text:tab/>T. Herbert, "Erreurs<text:span text:style-name="T60"> ICMPv6 pour l'élimination de paquets due aux limites de traitement</text:span>", septembre 2020. <text:span text:style-name="T2">(P.S.) </text:span>DOI : 10.17487/RFC8883) </text:p>
      <text:p text:style-name="P20">[RFC<text:a xlink:type="simple" xlink:href="http://www.rfc-editor.org/info/rfc8884" office:target-frame-name="_blank" xlink:show="new" text:style-name="Internet_20_link" text:visited-style-name="Visited_20_Internet_20_Link">8884</text:a>]<text:tab/>J. Seedorf, M. Arumaithurai, A. Tagami, K. Ramakrishnan, N. Blefari-Melazzi, "<text:span text:style-name="T60">Directions de recherches pour l'utilisation du réseautage cntré sur l'information (ICN) dans les scénarios de désastre</text:span>", octobre 2020. <text:span text:style-name="T2">(Information) </text:span>(DOI : 10.17487/RFC8884) </text:p>
      <text:p text:style-name="P20">[RFC<text:a xlink:type="simple" xlink:href="http://www.rfc-editor.org/info/rfc8885" office:target-frame-name="_blank" xlink:show="new" text:style-name="Internet_20_link" text:visited-style-name="Visited_20_Internet_20_Link">8885</text:a>]<text:tab/>CJ. Bernardos, A. de la Oliva, F. Giust, JC. Zúñiga, A. Mourad, "Extensions de mandataire<text:span text:style-name="T60"> IPv6 mobilepour la gestion </text:span><text:span text:style-name="T60">répartie de la mobilité</text:span>", octobre 2020. <text:span text:style-name="T2">(Expérimentale) </text:span>(DOI : 10.17487/RFC8885) </text:p>
      <text:p text:style-name="P20">[RFC<text:a xlink:type="simple" xlink:href="http://www.rfc-editor.org/info/rfc8886" office:target-frame-name="_blank" xlink:show="new" text:style-name="Internet_20_link" text:visited-style-name="Visited_20_Internet_20_Link">8886</text:a>]<text:tab/>W. Kumari, C. Doyle, "<text:span text:style-name="T60">Installation d'appareil sécurisée</text:span>", septembre 2020. <text:span text:style-name="T2">(Information)</text:span> (DOI : 10.17487/RFC8886) </text:p>
      <text:p text:style-name="P20">[RFC<text:a xlink:type="simple" xlink:href="http://www.rfc-editor.org/info/rfc8887" office:target-frame-name="_blank" xlink:show="new" text:style-name="Internet_20_link" text:visited-style-name="Visited_20_Internet_20_Link">8887</text:a>]<text:tab/>K. Murchison, "Sous protocole du protocole de méta application<text:span text:style-name="T60"> JSON (JMAP) pour WebSocket"</text:span>, août 2020. <text:span text:style-name="T2">(P.S.) </text:span>(DOI : 10.17487/RFC8887) </text:p>
      <text:p text:style-name="P20">[RFC<text:a xlink:type="simple" xlink:href="http://www.rfc-editor.org/info/rfc8888" office:target-frame-name="_blank" xlink:show="new" text:style-name="Internet_20_link" text:visited-style-name="Visited_20_Internet_20_Link">8888</text:a>]<text:tab/>Z. Sarker, C. Perkins, V. Singh, M. Ramalho, "Retours du protocole de contrôle de RTP (RTCP) pour le contrôle d'encombrement", <text:s/>janvier 2021. <text:span text:style-name="T2">(P.S.)</text:span> (DOI : 10.17487/RFC8888) </text:p>
      <text:p text:style-name="P20">[RFC<text:a xlink:type="simple" xlink:href="http://www.rfc-editor.org/info/rfc8889" office:target-frame-name="_blank" xlink:show="new" text:style-name="Internet_20_link" text:visited-style-name="Visited_20_Internet_20_Link">8889</text:a>]<text:tab/>G. Fioccola, M. Cociglio, A. Sapio, R. Sisto, "<text:span text:style-name="T60">Méthode de marquage multipoint de remplacement pour la surveillance passive et hybride de performances</text:span>", août 2020. (DOI : 10.17487/RFC8889) <text:span text:style-name="T2">(Expérimentale ; remplacée par </text:span><text:span text:style-name="Internet_20_link"><text:span text:style-name="T31">RFC</text:span></text:span><text:a xlink:type="simple" xlink:href="http://www.rfc-editor.org/info/rfc9342" text:style-name="Internet_20_link" text:visited-style-name="Visited_20_Internet_20_Link"><text:span text:style-name="Internet_20_link"><text:span text:style-name="T17">934</text:span></text:span></text:a><text:span text:style-name="Internet_20_link"><text:span text:style-name="T17">2</text:span></text:span><text:span text:style-name="T2">)</text:span></text:p>
      <text:p text:style-name="P20">[RFC<text:a xlink:type="simple" xlink:href="http://www.rfc-editor.org/info/rfc8890" office:target-frame-name="_blank" xlink:show="new" text:style-name="Internet_20_link" text:visited-style-name="Visited_20_Internet_20_Link">8890</text:a>]<text:tab/>M. Nottingham, "<text:span text:style-name="T60">L'Internet est pour l'utilisateur final"</text:span>, août 2020. <text:span text:style-name="T2">(Information)</text:span> (DOI : 10.17487/RFC8890) </text:p>
      <text:p text:style-name="P20">[RFC<text:a xlink:type="simple" xlink:href="http://www.rfc-editor.org/info/rfc8891" office:target-frame-name="_blank" xlink:show="new" text:style-name="Internet_20_link" text:visited-style-name="Visited_20_Internet_20_Link">8891</text:a>]<text:tab/>V. Dolmatov, D. Baryshkov, "<text:span text:style-name="T60">GOST R 34.12-2015 : chiffrement de bloc "Magma""</text:span>, septembre 2020. (<text:span text:style-name="T2">MàJ</text:span> <text:a xlink:type="simple" xlink:href="http://www.rfc-editor.org/info/rfc5830" office:target-frame-name="_blank" xlink:show="new" text:style-name="Internet_20_link" text:visited-style-name="Visited_20_Internet_20_Link">RFC5830</text:a>) <text:span text:style-name="T2">(Information) </text:span>(DOI : 10.17487/RFC8891) </text:p>
      <text:p text:style-name="P20">[RFC<text:a xlink:type="simple" xlink:href="http://www.rfc-editor.org/info/rfc8892" office:target-frame-name="_blank" xlink:show="new" text:style-name="Internet_20_link" text:visited-style-name="Visited_20_Internet_20_Link">8892</text:a>]<text:tab/>D. Thaler, D. Romascanu, "Lignes <text:span text:style-name="T60">directrices et procédures d'enregistrement pour les types d'interface et de <text:s/>tunnel", </text:span>août 2020. (<text:span text:style-name="T2">MàJ</text:span> <text:a xlink:type="simple" xlink:href="http://www.rfc-editor.org/info/rfc2863" office:target-frame-name="_blank" xlink:show="new" text:style-name="Internet_20_link" text:visited-style-name="Visited_20_Internet_20_Link">RFC2863</text:a> <text:span text:style-name="T2">; P.S.)</text:span> (DOI : 10.17487/RFC8892) </text:p>
      <text:p text:style-name="P20">[RFC<text:a xlink:type="simple" xlink:href="http://www.rfc-editor.org/info/rfc8893" office:target-frame-name="_blank" xlink:show="new" text:style-name="Internet_20_link" text:visited-style-name="Visited_20_Internet_20_Link">8893</text:a>]<text:tab/>R. Bush, R. Volk, J. Heitz, "Validation d'origine de resspurce d'infrastructure de <text:span text:style-name="T60">clé publique (RPKI) pour l'exportation de BGP", </text:span>septembre 2020. (<text:span text:style-name="T2">MàJ </text:span><text:a xlink:type="simple" xlink:href="http://www.rfc-editor.org/info/rfc6811" office:target-frame-name="_blank" xlink:show="new" text:style-name="Internet_20_link" text:visited-style-name="Visited_20_Internet_20_Link">RFC6811</text:a> <text:span text:style-name="T2">; P.S.)</text:span> (DOI : 10.17487/RFC8893) </text:p>
      <text:p text:style-name="P20">[RFC<text:a xlink:type="simple" xlink:href="http://www.rfc-editor.org/info/rfc8894" office:target-frame-name="_blank" xlink:show="new" text:style-name="Internet_20_link" text:visited-style-name="Visited_20_Internet_20_Link">8894</text:a>]<text:tab/>P. Gutmann, "Protocole d'inscription de <text:span text:style-name="T60">certificat simple"</text:span>, septembre 2020. <text:span text:style-name="T2">(Information)</text:span> (DOI : 10.17487/RFC8894) </text:p>
      <text:p text:style-name="P20">[RFC<text:a xlink:type="simple" xlink:href="http://www.rfc-editor.org/info/rfc8895" office:target-frame-name="_blank" xlink:show="new" text:style-name="Internet_20_link" text:visited-style-name="Visited_20_Internet_20_Link">8895</text:a>}<text:tab/>W. Roome, Y. Yang, "Mise à jour incrémentaire de l'optimisation de trafic de couche a<text:span text:style-name="T60">pplication (ALTO) en utilisant des événements envoyés par le serveur (SSE)</text:span>", novembre 2020. <text:span text:style-name="T2">(P.S.) </text:span>(DOI : 10.17487/RFC8895) </text:p>
      <text:p text:style-name="P20">[RFC<text:a xlink:type="simple" xlink:href="http://www.rfc-editor.org/info/rfc8896" office:target-frame-name="_blank" xlink:show="new" text:style-name="Internet_20_link" text:visited-style-name="Visited_20_Internet_20_Link">8896</text:a>]<text:tab/>S. Randriamasy, R. Yang, Q. Wu, L. Deng, N. Schwan, "Calendrier des coûts de l'optimisation de trafic de couche a<text:span text:style-name="T60">pplication (ALTO)</text:span>", novembre 2020. <text:span text:style-name="T2">(P.S.)</text:span> (DOI : 10.17487/RFC8896) </text:p>
      <text:p text:style-name="P20">[RFC<text:a xlink:type="simple" xlink:href="http://www.rfc-editor.org/info/rfc8897" office:target-frame-name="_blank" xlink:show="new" text:style-name="Internet_20_link" text:visited-style-name="Visited_20_Internet_20_Link">8897</text:a>]<text:tab/>D. Ma, S. Kent, "Exigences pour les consommateurs <text:span text:style-name="T60">d'assertions de ressource d'infrastructure de clé publique (RPKI)</text:span>", septembre 2020. <text:span text:style-name="T2">(Information)</text:span> (DOI : 10.17487/RFC8897) </text:p>
      <text:p text:style-name="P20">[RFC<text:a xlink:type="simple" xlink:href="http://www.rfc-editor.org/info/rfc8898" office:target-frame-name="_blank" xlink:show="new" text:style-name="Internet_20_link" text:visited-style-name="Visited_20_Internet_20_Link">8898</text:a>]<text:tab/>R. Shekh-Yusef, C. Holmberg, V. Pascual, "<text:span text:style-name="T60">Authentification et autorisation par un tiers fondée sur le jeton pour le protocole d'initialisation de session (SIP)</text:span>", septembre 2020. <text:span text:style-name="T2">(MàJ</text:span> <text:a xlink:type="simple" xlink:href="http://www.rfc-editor.org/info/rfc3261" office:target-frame-name="_blank" xlink:show="new" text:style-name="Internet_20_link" text:visited-style-name="Visited_20_Internet_20_Link">RFC3261</text:a> <text:span text:style-name="T2">; P.S.)</text:span> (DOI : 10.17487/RFC8898) </text:p>
      <text:p text:style-name="P20">[RFC<text:a xlink:type="simple" xlink:href="http://www.rfc-editor.org/info/rfc8899" office:target-frame-name="_blank" xlink:show="new" text:style-name="Internet_20_link" text:visited-style-name="Visited_20_Internet_20_Link">8899</text:a>]<text:tab/>G. Fairhurst, T. Jones, M. Tüxen, I. Rüngeler, T. Völker, "Découverte de la MTU de couche de mise en paquet <text:span text:style-name="T60">pour le transport des datagrammes</text:span>", septembre 2020. <text:span text:style-name="T2">(MàJ</text:span> <text:a xlink:type="simple" xlink:href="http://www.rfc-editor.org/info/rfc4821" office:target-frame-name="_blank" xlink:show="new" text:style-name="Internet_20_link" text:visited-style-name="Visited_20_Internet_20_Link">RFC4821</text:a>, <text:a xlink:type="simple" xlink:href="http://www.rfc-editor.org/info/rfc4960" office:target-frame-name="_blank" xlink:show="new" text:style-name="Internet_20_link" text:visited-style-name="Visited_20_Internet_20_Link">RFC4960</text:a>, <text:a xlink:type="simple" xlink:href="http://www.rfc-editor.org/info/rfc6951" office:target-frame-name="_blank" xlink:show="new" text:style-name="Internet_20_link" text:visited-style-name="Visited_20_Internet_20_Link">RFC6951</text:a>, <text:a xlink:type="simple" xlink:href="http://www.rfc-editor.org/info/rfc8085" office:target-frame-name="_blank" xlink:show="new" text:style-name="Internet_20_link" text:visited-style-name="Visited_20_Internet_20_Link">RFC8085</text:a>, <text:a xlink:type="simple" xlink:href="http://www.rfc-editor.org/info/rfc8261" office:target-frame-name="_blank" xlink:show="new" text:style-name="Internet_20_link" text:visited-style-name="Visited_20_Internet_20_Link">RFC8261</text:a><text:span text:style-name="T2"> ; P.S.</text:span>) (DOI : 10.17487/RFC8899) </text:p>
      <text:p text:style-name="P20">[RFC<text:a xlink:type="simple" xlink:href="http://www.rfc-editor.org/info/rfc8900" office:target-frame-name="_blank" xlink:show="new" text:style-name="Internet_20_link" text:visited-style-name="Visited_20_Internet_20_Link">8900</text:a>]<text:tab/>R. Bonica, F. Baker, G. Huston, R. Hinden, O. Troan, F. Gont, "<text:span text:style-name="T60">La fragmentation IP est considérée comme fragile</text:span>", septembre 2020. (<text:a xlink:type="simple" xlink:href="http://www.rfc-editor.org/info/bcp230" office:target-frame-name="_blank" xlink:show="new" text:style-name="Internet_20_link" text:visited-style-name="Visited_20_Internet_20_Link">BCP0230</text:a>) (DOI : 10.17487/RFC8900) </text:p>
      <text:p text:style-name="P20">[RFC<text:a xlink:type="simple" xlink:href="http://www.rfc-editor.org/info/rfc8901" office:target-frame-name="_blank" xlink:show="new" text:style-name="Internet_20_link" text:visited-style-name="Visited_20_Internet_20_Link">8901</text:a>]<text:span text:style-name="T60"><text:tab/></text:span>S. Huque, P. Aras, J. Dickinson, J. Vcelak, D. Blacka, "<text:span text:style-name="T60">Modèles DNSSEC multi signataires</text:span>", septembre 2020. <text:span text:style-name="T2">(Information)</text:span> (DOI : 10.17487/RFC8901) </text:p>
      <text:p text:style-name="P20"><text:soft-page-break/>[RFC<text:a xlink:type="simple" xlink:href="http://www.rfc-editor.org/info/rfc8902" office:target-frame-name="_blank" xlink:show="new" text:style-name="Internet_20_link" text:visited-style-name="Visited_20_Internet_20_Link">8902</text:a>]<text:tab/>M. Msahli, N. Cam-Winget, W. Whyte, A. Serhrouchni, H. Labiod, "<text:span text:style-name="T60">Authentification TLS avec des certificats de système de transport intelligent (ITS)</text:span>", septembre 2020. <text:span text:style-name="T2">(Expérimentale)</text:span> (DOI : 10.17487/RFC8902) </text:p>
      <text:p text:style-name="P20">[RFC<text:a xlink:type="simple" xlink:href="http://www.rfc-editor.org/info/rfc8903" office:target-frame-name="_blank" xlink:show="new" text:style-name="Internet_20_link" text:visited-style-name="Visited_20_Internet_20_Link">8903</text:a>]<text:tab/>R. Dobbins, D. Migault, R. Moskowitz, N. Teague, L. Xia, K. Nishizuka, "Cas d'utilisation pour la signalisation de menace ouverte de dénin de service", mai 2021. (DOI : 10.17487/RFC8903) <text:span text:style-name="T2">(Information)</text:span></text:p>
      <text:p text:style-name="P20">[RFC<text:a xlink:type="simple" xlink:href="http://www.rfc-editor.org/info/rfc8904" office:target-frame-name="_blank" xlink:show="new" text:style-name="Internet_20_link" text:visited-style-name="Visited_20_Internet_20_Link">8904</text:a>]<text:tab/>A. Vesely, "<text:span text:style-name="T60">Extension Méthode d'authentification de messagerie électronique de liste blanche du DNS (DNSWL)</text:span>", septembre 2020. <text:span text:style-name="T2">(Information)</text:span> (DOI : 10.17487/RFC8904) </text:p>
      <text:p text:style-name="P20">[RFC<text:a xlink:type="simple" xlink:href="http://www.rfc-editor.org/info/rfc8905" office:target-frame-name="_blank" xlink:show="new" text:style-name="Internet_20_link" text:visited-style-name="Visited_20_Internet_20_Link">8905</text:a>]<text:tab/>F. Dold, C. Grothoff, "Sc<text:span text:style-name="T60">héma d'URI "payto" pour les payements</text:span>", octobre 2020. <text:span text:style-name="T2">(Information)</text:span> (DOI : 10.17487/RFC8905) </text:p>
      <text:p text:style-name="P20">[RFC<text:a xlink:type="simple" xlink:href="http://www.rfc-editor.org/info/rfc8906" office:target-frame-name="_blank" xlink:show="new" text:style-name="Internet_20_link" text:visited-style-name="Visited_20_Internet_20_Link">8906</text:a>]<text:tab/>M. Andrews, R. Bellis, "<text:span text:style-name="T60">Un probème de fonctionnement courant dans les serveurs DNS : l'échec de communication</text:span>", septembre 2020. (<text:a xlink:type="simple" xlink:href="http://www.rfc-editor.org/info/bcp231" office:target-frame-name="_blank" xlink:show="new" text:style-name="Internet_20_link" text:visited-style-name="Visited_20_Internet_20_Link">BCP0231</text:a>) (DOI : 10.17487/RFC8906) </text:p>
      <text:p text:style-name="P20">[RFC<text:a xlink:type="simple" xlink:href="http://www.rfc-editor.org/info/rfc8907" office:target-frame-name="_blank" xlink:show="new" text:style-name="Internet_20_link" text:visited-style-name="Visited_20_Internet_20_Link">8907</text:a>]<text:tab/>T. Dahm, A. Ota, D.C. Medway Gash, D. Carrel, L. Grant, "Protocole amélioré d<text:span text:style-name="T60">e système de contrôle d'accès de contrôleur d'accès terminal (TACACS+)</text:span>", septembre 2020. <text:span text:style-name="T2">(Information)</text:span> (DOI : 10.17487/RFC8907) </text:p>
      <text:p text:style-name="P20">[RFC<text:a xlink:type="simple" xlink:href="http://www.rfc-editor.org/info/rfc8908" office:target-frame-name="_blank" xlink:show="new" text:style-name="Internet_20_link" text:visited-style-name="Visited_20_Internet_20_Link">8908</text:a>]<text:tab/>T. Pauly, D. Thakore, "API de portail c<text:span text:style-name="T60">aptif</text:span>", septembre 2020. <text:span text:style-name="T2">(P.S.)</text:span> (DOI : 10.17487/RFC8908) </text:p>
      <text:p text:style-name="P20">[RFC<text:a xlink:type="simple" xlink:href="http://www.rfc-editor.org/info/rfc8909" office:target-frame-name="_blank" xlink:show="new" text:style-name="Internet_20_link" text:visited-style-name="Visited_20_Internet_20_Link">8909</text:a>]<text:tab/>G. Lozano, "<text:span text:style-name="T60">Spécification de la garantie des données de registr</text:span>", novembre 2020. <text:span text:style-name="T2">(P.S.)</text:span> (DOI : 10.17487/RFC8909) </text:p>
      <text:p text:style-name="P20">[RFC<text:a xlink:type="simple" xlink:href="http://www.rfc-editor.org/info/rfc8910" office:target-frame-name="_blank" xlink:show="new" text:style-name="Internet_20_link" text:visited-style-name="Visited_20_Internet_20_Link">8910</text:a>]<text:tab/>W. Kumari, E. Kline, "<text:span text:style-name="T60">Identification de portail captif dans DHCP et les annnonces de routeur</text:span>", septembre 2020. <text:span text:style-name="T2">(P.S. ; Remplace</text:span> <text:a xlink:type="simple" xlink:href="http://www.rfc-editor.org/info/rfc7710" office:target-frame-name="_blank" xlink:show="new" text:style-name="Internet_20_link" text:visited-style-name="Visited_20_Internet_20_Link">RFC7710</text:a> <text:span text:style-name="T2">; MàJ</text:span> <text:a xlink:type="simple" xlink:href="http://www.rfc-editor.org/info/rfc3679" office:target-frame-name="_blank" xlink:show="new" text:style-name="Internet_20_link" text:visited-style-name="Visited_20_Internet_20_Link">RFC3679</text:a>)) </text:p>
      <text:p text:style-name="P20">[RFC<text:a xlink:type="simple" xlink:href="http://www.rfc-editor.org/info/rfc8911" office:target-frame-name="_blank" xlink:show="new" text:style-name="Internet_20_link" text:visited-style-name="Visited_20_Internet_20_Link">8911</text:a>]<text:tab/><text:span text:style-name="T57">M. Bagnulo, et autres, "Registre pour les métriques de performances", novembre 2021. </text:span><text:span text:style-name="T2">(P.S.)</text:span> (DOI : 10.17487/RFC8911) </text:p>
      <text:p text:style-name="P20">[RFC<text:a xlink:type="simple" xlink:href="http://www.rfc-editor.org/info/rfc8912" office:target-frame-name="_blank" xlink:show="new" text:style-name="Internet_20_link" text:visited-style-name="Visited_20_Internet_20_Link">8912</text:a>]<text:tab/><text:span text:style-name="T57">A. Morton, et autres, "Entrées initiales du registre des métriques de performances", novembre 2021. </text:span><text:span text:style-name="T2">(P.S.)</text:span> (DOI : 10.17487/RFC8912) </text:p>
      <text:p text:style-name="P20">[RFC<text:a xlink:type="simple" xlink:href="http://www.rfc-editor.org/info/rfc8913" office:target-frame-name="_blank" xlink:show="new" text:style-name="Internet_20_link" text:visited-style-name="Visited_20_Internet_20_Link">8913</text:a>]<text:tab/><text:span text:style-name="T57">R. Civil, et autres, "Modèle de données YANG du protocole de mesures actives bidirectionnelles (TWAMP)", novembre 2021. </text:span><text:span text:style-name="T2">(P.S.)</text:span> (DOI : 10.17487/RFC8913) </text:p>
      <text:p text:style-name="P20">[RFC<text:a xlink:type="simple" xlink:href="http://www.rfc-editor.org/info/rfc8914" office:target-frame-name="_blank" xlink:show="new" text:style-name="Internet_20_link" text:visited-style-name="Visited_20_Internet_20_Link">8914</text:a>]<text:tab/>W. Kumari, E. Hunt, R. Arends, W. Hardaker, D. Lawrence, "Option Informations détaillées sur une erreur du <text:span text:style-name="T60">DNS</text:span>", octobre 2020. <text:span text:style-name="T2">(P.S.)</text:span> (DOI : 10.17487/RFC8914) </text:p>
      <text:p text:style-name="P20">[RFC<text:a xlink:type="simple" xlink:href="http://www.rfc-editor.org/info/rfc8915" office:target-frame-name="_blank" xlink:show="new" text:style-name="Internet_20_link" text:visited-style-name="Visited_20_Internet_20_Link">8915</text:a>]<text:tab/>D. Franke, D. Sibold, K. Teichel, M. Dansarie, R. Sundblad, "<text:span text:style-name="T60">Sécurité de l'heure du réseau pour le protocole de l'heure du réseau</text:span>", septembre 2020. <text:span text:style-name="T2">(P.S.)</text:span> (DOI : 10.17487/RFC8915) </text:p>
      <text:p text:style-name="P20">[RFC<text:a xlink:type="simple" xlink:href="http://www.rfc-editor.org/info/rfc8916" office:target-frame-name="_blank" xlink:show="new" text:style-name="Internet_20_link" text:visited-style-name="Visited_20_Internet_20_Link">8916</text:a>]<text:tab/>X. Liu, Z. Zhang, A. Peter, M. Sivakumar, F. Guo, P. McAllister, "Modèle de données<text:span text:style-name="T60"> YANG pour le protocole de découverte de source de diffusion groupée (MSDP)</text:span>", octobre 2020. <text:span text:style-name="T2">(P.S.)</text:span> (DOI : 10.17487/RFC8916) </text:p>
      <text:p text:style-name="P20">[RFC<text:a xlink:type="simple" xlink:href="http://www.rfc-editor.org/info/rfc8917" office:target-frame-name="_blank" xlink:show="new" text:style-name="Internet_20_link" text:visited-style-name="Visited_20_Internet_20_Link">8917</text:a>]<text:tab/>R. Gellens, B. Rosen, "Étiquette de service d'application Pointeur d'autorité de dénomination directe de v<text:span text:style-name="T60">alidation de traduction de localisation de service (S-NAPTR)</text:span>", octobre 2020. <text:span text:style-name="T2">(MàJ</text:span> <text:a xlink:type="simple" xlink:href="http://www.rfc-editor.org/info/rfc5222" office:target-frame-name="_blank" xlink:show="new" text:style-name="Internet_20_link" text:visited-style-name="Visited_20_Internet_20_Link">RFC5222</text:a> <text:span text:style-name="T2">; P.S.)</text:span> (DOI : 10.17487/RFC8917) </text:p>
      <text:p text:style-name="P20">[RFC<text:a xlink:type="simple" xlink:href="http://www.rfc-editor.org/info/rfc8918" office:target-frame-name="_blank" xlink:show="new" text:style-name="Internet_20_link" text:visited-style-name="Visited_20_Internet_20_Link">8918</text:a>]<text:tab/>L. Ginsberg, P. Wells, T. Li, T. Przygienda, S. Hegde, "Traitement i<text:span text:style-name="T60">nvalide de TLV dans IS-IS</text:span>", septembre 2020. <text:span text:style-name="T2">(MàJ </text:span><text:a xlink:type="simple" xlink:href="http://www.rfc-editor.org/info/rfc5305" office:target-frame-name="_blank" xlink:show="new" text:style-name="Internet_20_link" text:visited-style-name="Visited_20_Internet_20_Link">RFC5305</text:a>, <text:a xlink:type="simple" xlink:href="http://www.rfc-editor.org/info/rfc6232" office:target-frame-name="_blank" xlink:show="new" text:style-name="Internet_20_link" text:visited-style-name="Visited_20_Internet_20_Link">RFC6232</text:a> <text:span text:style-name="T2">; (P.S.)</text:span> (DOI : 10.17487/RFC8918) </text:p>
      <text:p text:style-name="P20">[RFC<text:a xlink:type="simple" xlink:href="http://www.rfc-editor.org/info/rfc8919" office:target-frame-name="_blank" xlink:show="new" text:style-name="Internet_20_link" text:visited-style-name="Visited_20_Internet_20_Link">8919</text:a>]<text:tab/>L. Ginsberg, P. Psenak, S. Previdi, W. Henderickx, J. Drake, "Attributs de liaison <text:span text:style-name="T60">IS-IS spécifiques de l'application</text:span>", octobre 2020. <text:span text:style-name="T2">(P.S. ; remplacée par la </text:span><text:span text:style-name="Internet_20_link"><text:span text:style-name="T31">RFC</text:span></text:span><text:a xlink:type="simple" xlink:href="http://www.rfc-editor.org/info/rfc9479" text:style-name="Internet_20_link" text:visited-style-name="Visited_20_Internet_20_Link"><text:span text:style-name="Internet_20_link"><text:span text:style-name="T17">9479</text:span></text:span></text:a><text:span text:style-name="T2">)</text:span> (DOI : 10.17487/RFC8919) </text:p>
      <text:p text:style-name="P20">[RFC<text:a xlink:type="simple" xlink:href="http://www.rfc-editor.org/info/rfc8920" office:target-frame-name="_blank" xlink:show="new" text:style-name="Internet_20_link" text:visited-style-name="Visited_20_Internet_20_Link">8920</text:a>]<text:tab/>P. Psenak, L. Ginsberg, W. Henderickx, J. Tantsura, J. Drake, "Attributs de liaison <text:span text:style-name="T60">OSPF spécifiques de l'application</text:span>", octobre 2020. <text:span text:style-name="T2">(P.S. : obsolète, remplacée par la </text:span><text:span text:style-name="Internet_20_link"><text:span text:style-name="T31">RFC</text:span></text:span><text:a xlink:type="simple" xlink:href="http://www.rfc-editor.org/info/rfc9492" text:style-name="Internet_20_link" text:visited-style-name="Visited_20_Internet_20_Link"><text:span text:style-name="Internet_20_link"><text:span text:style-name="T17">9492</text:span></text:span></text:a><text:span text:style-name="T2">)</text:span> (DOI : 10.17487/RFC8920)</text:p>
      <text:p text:style-name="P20">[RFC<text:a xlink:type="simple" xlink:href="http://www.rfc-editor.org/info/rfc8921" office:target-frame-name="_blank" xlink:show="new" text:style-name="Internet_20_link" text:visited-style-name="Visited_20_Internet_20_Link">8921</text:a>]<text:tab/>M. Boucadair, C. Jacquenet, D. Zhang, P. Georgatsos, "<text:span text:style-name="T60">Négociation dynamique de service : protocole de négociation de </text:span><text:span text:style-name="T60">fourniture de la connexité (CPNP)</text:span>", octobre 2020. <text:span text:style-name="T2">(Information)</text:span> (DOI : 10.17487/RFC8921) </text:p>
      <text:p text:style-name="P20">[RFC<text:a xlink:type="simple" xlink:href="http://www.rfc-editor.org/info/rfc8922" office:target-frame-name="_blank" xlink:show="new" text:style-name="Internet_20_link" text:visited-style-name="Visited_20_Internet_20_Link">8922</text:a>]<text:tab/>T. Enghardt, T. Pauly, C. Perkins, K. Rose, C. Wood, "<text:span text:style-name="T60">Enquête sur l'interaction entre les protocoles de sécurité et les services de transport</text:span>", octobre 2020. <text:span text:style-name="T2">(Information)</text:span> (DOI : 10.17487/RFC8922) </text:p>
      <text:p text:style-name="P20">[RFC<text:a xlink:type="simple" xlink:href="http://www.rfc-editor.org/info/rfc8923" office:target-frame-name="_blank" xlink:show="new" text:style-name="Internet_20_link" text:visited-style-name="Visited_20_Internet_20_Link">8923</text:a>]<text:tab/>M. Welzl, S. Gjessing, "Ensemble<text:span text:style-name="T60"> minimal de services de transport pour les systèmes d'extrémité</text:span>", octobre 2020. <text:span text:style-name="T2">(Information)</text:span> (DOI : 10.17487/RFC8923) </text:p>
      <text:p text:style-name="P20">[RFC<text:a xlink:type="simple" xlink:href="http://www.rfc-editor.org/info/rfc8924" office:target-frame-name="_blank" xlink:show="new" text:style-name="Internet_20_link" text:visited-style-name="Visited_20_Internet_20_Link">8924</text:a>]<text:tab/>S. Aldrin, C. Pignataro, N. Kumar, R. Krishnan, A. Ghanwani, "Cadre de fonctionnement, administration et maintenance (OAM) du chaînage de fonction de service <text:span text:style-name="T60">(SFC)</text:span>", octobre 2020. <text:span text:style-name="T2">(Information)</text:span> (DOI : 10.17487/RFC8924) </text:p>
      <text:p text:style-name="P20">[RFC<text:a xlink:type="simple" xlink:href="http://www.rfc-editor.org/info/rfc8925" office:target-frame-name="_blank" xlink:show="new" text:style-name="Internet_20_link" text:visited-style-name="Visited_20_Internet_20_Link">8925</text:a>]<text:tab/>L. Colitti, J. Linkova, M. Richardson, T. Mrugalski, "Option <text:span text:style-name="T60">IPv6 seul préféré pour DHCPv4</text:span>", octobre 2020. <text:span text:style-name="T2">(MàJ</text:span> <text:a xlink:type="simple" xlink:href="http://www.rfc-editor.org/info/rfc2563" office:target-frame-name="_blank" xlink:show="new" text:style-name="Internet_20_link" text:visited-style-name="Visited_20_Internet_20_Link">RFC2563</text:a> <text:span text:style-name="T2">; P.S.)</text:span> (DOI : 10.17487/RFC8925) </text:p>
      <text:p text:style-name="P20">[RFC<text:a xlink:type="simple" xlink:href="http://www.rfc-editor.org/info/rfc8926" office:target-frame-name="_blank" xlink:show="new" text:style-name="Internet_20_link" text:visited-style-name="Visited_20_Internet_20_Link">8926</text:a>]<text:tab/>J. Gross, I. Ganga, T. Sridhar, "<text:span text:style-name="T60">Geneve : Encapsulation générique de réseau virtuel</text:span>", novembre 2020. <text:span text:style-name="T2">(P.S.)</text:span> (DOI : 10.17487/RFC8926) </text:p>
      <text:p text:style-name="P20">[RFC<text:a xlink:type="simple" xlink:href="http://www.rfc-editor.org/info/rfc8927" office:target-frame-name="_blank" xlink:show="new" text:style-name="Internet_20_link" text:visited-style-name="Visited_20_Internet_20_Link">8927</text:a>]<text:tab/>U. Carion, "<text:span text:style-name="T60">Définition du type JSON</text:span>", novembre 2020. <text:span text:style-name="T2">(Expérimentale)</text:span> (DOI: 10.17487/RFC8927) </text:p>
      <text:p text:style-name="P20">[RFC<text:a xlink:type="simple" xlink:href="http://www.rfc-editor.org/info/rfc8928" office:target-frame-name="_blank" xlink:show="new" text:style-name="Internet_20_link" text:visited-style-name="Visited_20_Internet_20_Link">8928</text:a>]<text:tab/>P. Thubert, B. Sarikaya, M. Sethi, R. Struik, "Découverte de voisin à <text:span text:style-name="T60">adresse protégée pour les réseau à faible alimentation et à pertes</text:span>", novembre 2020. <text:span text:style-name="T2">(MàJ</text:span> <text:a xlink:type="simple" xlink:href="http://www.rfc-editor.org/info/rfc8505" office:target-frame-name="_blank" xlink:show="new" text:style-name="Internet_20_link" text:visited-style-name="Visited_20_Internet_20_Link">RFC8505</text:a> <text:span text:style-name="T2">; P.S.)</text:span> (DOI : 10.17487/RFC8928) </text:p>
      <text:p text:style-name="P20">[RFC<text:a xlink:type="simple" xlink:href="http://www.rfc-editor.org/info/rfc8929" office:target-frame-name="_blank" xlink:show="new" text:style-name="Internet_20_link" text:visited-style-name="Visited_20_Internet_20_Link">8929</text:a>]<text:tab/>P. Thubert, C.E. Perkins, E. Levy-Abegnoli, "Routeur de cœur de réseau <text:span text:style-name="T60">IPv6</text:span>", novembre 2020. <text:span text:style-name="T2">(MàJ</text:span> <text:a xlink:type="simple" xlink:href="http://www.rfc-editor.org/info/rfc6775" office:target-frame-name="_blank" xlink:show="new" text:style-name="Internet_20_link" text:visited-style-name="Visited_20_Internet_20_Link">RFC6775</text:a>, <text:a xlink:type="simple" xlink:href="http://www.rfc-editor.org/info/rfc8505" office:target-frame-name="_blank" xlink:show="new" text:style-name="Internet_20_link" text:visited-style-name="Visited_20_Internet_20_Link">RFC8505</text:a> <text:span text:style-name="T2">; P.S.)</text:span> (DOI : 10.17487/RFC8929)</text:p>
      <text:p text:style-name="P20">[RFC<text:a xlink:type="simple" xlink:href="http://www.rfc-editor.org/info/rfc8930" office:target-frame-name="_blank" xlink:show="new" text:style-name="Internet_20_link" text:visited-style-name="Visited_20_Internet_20_Link">8930</text:a>]<text:tab/>T. Watteyne, P. Thubert, C. Bormann, "Transmission <text:span text:style-name="T60">de fragments 6LoWPAN sur un réseau IPv6 multi bonds</text:span>", novembre 2020. (P.S.) <text:s/>(DOI : 10.17487/RFC8930) </text:p>
      <text:p text:style-name="P20">[RFC<text:a xlink:type="simple" xlink:href="http://www.rfc-editor.org/info/rfc8931" office:target-frame-name="_blank" xlink:show="new" text:style-name="Internet_20_link" text:visited-style-name="Visited_20_Internet_20_Link">8931</text:a>]<text:tab/>P. Thubert, "Récupération sélective de fragments <text:span text:style-name="T60">IPv6 sur réseau domestique sans fil à faible puissance (6LoWPAN)</text:span>", novembre 2020. <text:span text:style-name="T2">(MàJ</text:span> <text:a xlink:type="simple" xlink:href="http://www.rfc-editor.org/info/rfc4944" office:target-frame-name="_blank" xlink:show="new" text:style-name="Internet_20_link" text:visited-style-name="Visited_20_Internet_20_Link">RFC4944</text:a> <text:span text:style-name="T2">; P.S.)</text:span> (DOI : 10.17487/RFC8931) </text:p>
      <text:p text:style-name="P20">[RFC<text:a xlink:type="simple" xlink:href="http://www.rfc-editor.org/info/rfc8932" office:target-frame-name="_blank" xlink:show="new" text:style-name="Internet_20_link" text:visited-style-name="Visited_20_Internet_20_Link">8932</text:a>]<text:tab/>S. Dickinson, B. Overeinder, R. van Rijswijk-Deij, A. Mankin, "<text:span text:style-name="T60">Recommandations aux opérateurs de service de confidentialité du DNS</text:span>", octobre 2020. (<text:a xlink:type="simple" xlink:href="http://www.rfc-editor.org/info/bcp232" office:target-frame-name="_blank" xlink:show="new" text:style-name="Internet_20_link" text:visited-style-name="Visited_20_Internet_20_Link">BCP0232</text:a>) (DOI : 10.17487/RFC8932) </text:p>
      <text:p text:style-name="P20">[RFC<text:a xlink:type="simple" xlink:href="http://www.rfc-editor.org/info/rfc8933" office:target-frame-name="_blank" xlink:show="new" text:style-name="Internet_20_link" text:visited-style-name="Visited_20_Internet_20_Link">8933</text:a>]<text:tab/>R. Housley, "<text:span text:style-name="T60">Mise à jour de la syntaxe de message cryptographique (CMS) pour la protection de l'identifiant </text:span><text:span text:style-name="T60">d'algorithme</text:span>", octobre 2020. <text:span text:style-name="T2">(MàJ</text:span> <text:a xlink:type="simple" xlink:href="http://www.rfc-editor.org/info/rfc5652" office:target-frame-name="_blank" xlink:show="new" text:style-name="Internet_20_link" text:visited-style-name="Visited_20_Internet_20_Link">RFC5652</text:a> <text:span text:style-name="T2">; P.S.)</text:span> (DOI : 10.17487/RFC8933) </text:p>
      <text:p text:style-name="P20">[RFC<text:a xlink:type="simple" xlink:href="http://www.rfc-editor.org/info/rfc8934" office:target-frame-name="_blank" xlink:show="new" text:style-name="Internet_20_link" text:visited-style-name="Visited_20_Internet_20_Link">8934</text:a>]<text:tab/>H. Chen, Y. Zhuang, Q. Wu, D. Ceccarelli, "<text:span text:style-name="T60">Extensions au protocole de communication PCE (PCEP) pour la </text:span><text:span text:style-name="T60">programmation de chemins à commutation d'étiquettes (LSP) avec PCE sans état</text:span>", octobre 2020. <text:span text:style-name="T2">(P.S.)</text:span> (DOI : <text:s text:c="3"/>.<text:soft-page-break/>17487/RFC8934) </text:p>
      <text:p text:style-name="P20">[RFC<text:a xlink:type="simple" xlink:href="http://www.rfc-editor.org/info/rfc8935" office:target-frame-name="_blank" xlink:show="new" text:style-name="Internet_20_link" text:visited-style-name="Visited_20_Internet_20_Link">8935</text:a>]<text:tab/>A. Backman, M. Jones, M. Scurtescu, M. Ansari, A. Nadalin, "Livraison de jeton d'événement de sécurité <text:span text:style-name="T60">(SET) </text:span>fondé sur la distribution <text:span text:style-name="T60">avec HTTP</text:span>", novembre 2020. <text:span text:style-name="T2">(P.S.)</text:span> (DOI : 10.17487/RFC8935) </text:p>
      <text:p text:style-name="P20">[RFC<text:a xlink:type="simple" xlink:href="http://www.rfc-editor.org/info/rfc8936" office:target-frame-name="_blank" xlink:show="new" text:style-name="Internet_20_link" text:visited-style-name="Visited_20_Internet_20_Link">8936</text:a>]<text:tab/>A. Backman, M. Jones, M. Scurtescu, M. Ansari, A. Nadalin, "Livraison de jeton d'événement de sécurité <text:span text:style-name="T60">(SET) </text:span>fondé sur l'extraction <text:span text:style-name="T60">avec HTTP</text:span>", novembre 2020. <text:span text:style-name="T2">(P.S.)</text:span> (DOI : 10.17487/RFC8936) </text:p>
      <text:p text:style-name="P20">[RFC<text:a xlink:type="simple" xlink:href="http://www.rfc-editor.org/info/rfc8937" office:target-frame-name="_blank" xlink:show="new" text:style-name="Internet_20_link" text:visited-style-name="Visited_20_Internet_20_Link">8937</text:a>]<text:tab/>C. Cremers, L. Garratt, S. Smyshlyaev, N. Sullivan, C. Wood, "<text:span text:style-name="T60">Améliorations de l'aléa dans les protocoles de sécurité</text:span>", octobre 2020. <text:span text:style-name="T2">(Information) </text:span>(DOI : 10.17487/RFC8937) </text:p>
      <text:p text:style-name="P20">[RFC<text:a xlink:type="simple" xlink:href="http://www.rfc-editor.org/info/rfc8938" office:target-frame-name="_blank" xlink:show="new" text:style-name="Internet_20_link" text:visited-style-name="Visited_20_Internet_20_Link">8938</text:a>]<text:tab/>B. Varga, J. Farkas, L. Berger, A. Malis, S. Bryant, "Cadre du plan de données de réseautage <text:span text:style-name="T60">déterministe (DetNet)</text:span>", novembre 2020. <text:span text:style-name="T2">(Information) </text:span>(DOI : 10.17487/RFC8938) </text:p>
      <text:p text:style-name="P20">[RFC<text:a xlink:type="simple" xlink:href="http://www.rfc-editor.org/info/rfc8939" office:target-frame-name="_blank" xlink:show="new" text:style-name="Internet_20_link" text:visited-style-name="Visited_20_Internet_20_Link">8939</text:a>]<text:tab/>B. Varga, J. Farkas, L. Berger, D. Fedyk, S. Bryant, "Plan de données de réseautage <text:span text:style-name="T60">déterministe (DetNet) : IP</text:span>", novembre 2020. <text:span text:style-name="T2">(P.S.)</text:span> (DOI : 10.17487/RFC8939) </text:p>
      <text:p text:style-name="P20">[RFC<text:a xlink:type="simple" xlink:href="http://www.rfc-editor.org/info/rfc8940" office:target-frame-name="_blank" xlink:show="new" text:style-name="Internet_20_link" text:visited-style-name="Visited_20_Internet_20_Link">8940</text:a>]<text:tab/>A. DeKok, "Déduction d'identifiant de session du protocole <text:span text:style-name="T60">extensible d'authentification (EAP) pour le module d'identité d'abonné EAP (EAP-SIM), l'authentification et l'accord de clé EAP (EAP-AKA), et EAP protégé (PEAP)</text:span>", octobre 2020. <text:span text:style-name="T2">(MàJ</text:span> <text:a xlink:type="simple" xlink:href="http://www.rfc-editor.org/info/rfc5247" office:target-frame-name="_blank" xlink:show="new" text:style-name="Internet_20_link" text:visited-style-name="Visited_20_Internet_20_Link">RFC5247</text:a> <text:span text:style-name="T2">; P.S.)</text:span></text:p>
      <text:p text:style-name="P20">[RFC<text:a xlink:type="simple" xlink:href="http://www.rfc-editor.org/info/rfc8941" office:target-frame-name="_blank" xlink:show="new" text:style-name="Internet_20_link" text:visited-style-name="Visited_20_Internet_20_Link">8941</text:a>]<text:tab/><text:span text:style-name="T57">M. Nottingham, P-H. Kamp, "Valeurs de champ structuré pour HTTP", février 2021. </text:span><text:span text:style-name="T2">(P.S.)</text:span> <text:s/>(DOI : 10.17487/RFC8941) </text:p>
      <text:p text:style-name="P20">[RFC<text:a xlink:type="simple" xlink:href="http://www.rfc-editor.org/info/rfc8942" office:target-frame-name="_blank" xlink:show="new" text:style-name="Internet_20_link" text:visited-style-name="Visited_20_Internet_20_Link">8942</text:a>]<text:tab/><text:span text:style-name="T57">I. Grigorik, Y. Weiss, "Conseils pour les clients HTTP", février 2021.</text:span> DOI : 10.17487/RFC8942.<text:span text:style-name="T57"> </text:span><text:span text:style-name="T2">(Exp.)</text:span></text:p>
      <text:p text:style-name="P20">[RFC<text:a xlink:type="simple" xlink:href="http://www.rfc-editor.org/info/rfc8943" office:target-frame-name="_blank" xlink:show="new" text:style-name="Internet_20_link" text:visited-style-name="Visited_20_Internet_20_Link">8943</text:a>]<text:tab/>M. Jones, A. Nadalin, J. Richter, "Étiquettes de représentation <text:span text:style-name="T60">concise d'objet binaire (CBOR) pour la date</text:span>", novembre 2020. DOI : 10.17487/RFC8943. <text:span text:style-name="T2">(P.S.)</text:span></text:p>
      <text:p text:style-name="P20">[RFC<text:a xlink:type="simple" xlink:href="http://www.rfc-editor.org/info/rfc8944" office:target-frame-name="_blank" xlink:show="new" text:style-name="Internet_20_link" text:visited-style-name="Visited_20_Internet_20_Link">8944</text:a>]<text:tab/>J. Dong, X. Wei, Q. Wu, M. Boucadair, A. Liu, "Modèle de données <text:span text:style-name="T60">YANG pour topologies de couche de 2 de réseau</text:span>", novembre 2020. <text:span text:style-name="T2">(P.S.)</text:span> (DOI : 10.17487/RFC8944) </text:p>
      <text:p text:style-name="P20">[RFC<text:a xlink:type="simple" xlink:href="http://www.rfc-editor.org/info/rfc8945" office:target-frame-name="_blank" xlink:show="new" text:style-name="Internet_20_link" text:visited-style-name="Visited_20_Internet_20_Link">8945</text:a>]<text:tab/>F. Dupont, S. Morris, P. Vixie, D. Eastlake 3rd, O. Gudmundsson, B. Wellington, "<text:a xlink:type="simple" xlink:href="http://abcdrfc.free.fr/rfc-vf/pdf/rfc8945.pdf" text:style-name="Internet_20_link" text:visited-style-name="Visited_20_Internet_20_Link"><text:span text:style-name="T60">Authentification de transaction de clé secrète</text:span></text:a><text:span text:style-name="T60"> pour le DNS (TSIG)</text:span>", novembre 2020. <text:span text:style-name="T2">(Remplace</text:span> <text:a xlink:type="simple" xlink:href="http://www.rfc-editor.org/info/rfc2845" office:target-frame-name="_blank" xlink:show="new" text:style-name="Internet_20_link" text:visited-style-name="Visited_20_Internet_20_Link">RFC2845</text:a>, <text:a xlink:type="simple" xlink:href="http://www.rfc-editor.org/info/rfc4635" office:target-frame-name="_blank" xlink:show="new" text:style-name="Internet_20_link" text:visited-style-name="Visited_20_Internet_20_Link">RFC4635</text:a>) (<text:a xlink:type="simple" xlink:href="http://www.rfc-editor.org/info/std93" office:target-frame-name="_blank" xlink:show="new" text:style-name="Internet_20_link" text:visited-style-name="Visited_20_Internet_20_Link">STD0093</text:a>) (DOI : 10.17487/RFC8945) </text:p>
      <text:p text:style-name="P20">[RFC<text:a xlink:type="simple" xlink:href="http://www.rfc-editor.org/info/rfc8946" office:target-frame-name="_blank" xlink:show="new" text:style-name="Internet_20_link" text:visited-style-name="Visited_20_Internet_20_Link">8946</text:a>]<text:tab/><text:span text:style-name="T57">J. Peterson, "Extension de jeton d'assertion personnelle (PASSporT) pour appels déviés",</text:span> février 2021. <text:span text:style-name="T2">(P.S ; MàJ </text:span><text:a xlink:type="simple" xlink:href="http://www.rfc-editor.org/rfc/rfc8224.txt" text:style-name="Internet_20_link" text:visited-style-name="Visited_20_Internet_20_Link">8224</text:a>) (DOI : 10.17487/RFC8946) </text:p>
      <text:p text:style-name="P20">[RFC<text:a xlink:type="simple" xlink:href="http://www.rfc-editor.org/info/rfc8947" office:target-frame-name="_blank" xlink:show="new" text:style-name="Internet_20_link" text:visited-style-name="Visited_20_Internet_20_Link">8947</text:a>]<text:tab/>B. Volz, T. Mrugalski, C. Bernardos, "Mécanisme d'allocation d'adresse de couche de liaison p<text:span text:style-name="T60">our DHCPv6</text:span>", décembre 2020. <text:span text:style-name="T2">(P.S.)</text:span> (DOI : 10.17487/RFC8947) </text:p>
      <text:p text:style-name="P20">[RFC<text:a xlink:type="simple" xlink:href="http://www.rfc-editor.org/info/rfc8948" office:target-frame-name="_blank" xlink:show="new" text:style-name="Internet_20_link" text:visited-style-name="Visited_20_Internet_20_Link">8948</text:a>]<text:tab/>CJ. Bernardos, A. Mourad, "Option de choix de secteur de plan d'adresse locale <text:span text:style-name="T60">structurée (SLAP) pour DHCPv6</text:span>", décembre 2020. <text:span text:style-name="T2">(P.S.)</text:span> (DO I: 10.17487/RFC8948) </text:p>
      <text:p text:style-name="P20">[RFC<text:a xlink:type="simple" xlink:href="http://www.rfc-editor.org/info/rfc8949" office:target-frame-name="_blank" xlink:show="new" text:style-name="Internet_20_link" text:visited-style-name="Visited_20_Internet_20_Link">8949</text:a>]<text:tab/>C. Bormann, P. Hoffman, "R<text:span text:style-name="T60">eprésentation concise d'objet binaire (CBOR)</text:span>", décembre 2020. <text:span text:style-name="T2">(Remplace </text:span><text:a xlink:type="simple" xlink:href="http://www.rfc-editor.org/info/rfc7049" office:target-frame-name="_blank" xlink:show="new" text:style-name="Internet_20_link" text:visited-style-name="Visited_20_Internet_20_Link">RFC7049</text:a>) (<text:a xlink:type="simple" xlink:href="http://www.rfc-editor.org/info/std94" office:target-frame-name="_blank" xlink:show="new" text:style-name="Internet_20_link" text:visited-style-name="Visited_20_Internet_20_Link">STD0094</text:a>) (DOI : 10.17487/RFC8949) </text:p>
      <text:p text:style-name="P20">[RFC<text:a xlink:type="simple" xlink:href="http://www.rfc-editor.org/info/rfc8950" office:target-frame-name="_blank" xlink:show="new" text:style-name="Internet_20_link" text:visited-style-name="Visited_20_Internet_20_Link">8950</text:a>]<text:tab/>S. Litkowski, S. Agrawal, K. Ananthamurthy, K. Patel, "<text:span text:style-name="T60">Annonce des information d'accessibilité de couche réseau IPv4 </text:span><text:span text:style-name="T60">(NLRI) avec un prochain bond IPv6</text:span>", novembre 2020. (<text:span text:style-name="T2">Remplace</text:span> <text:a xlink:type="simple" xlink:href="http://www.rfc-editor.org/info/rfc5549" office:target-frame-name="_blank" xlink:show="new" text:style-name="Internet_20_link" text:visited-style-name="Visited_20_Internet_20_Link">RFC5549</text:a> ; <text:span text:style-name="T2">P.S.)</text:span> <text:s/>(DOI : 10.17487/RFC8950) </text:p>
      <text:p text:style-name="P20">[RFC<text:a xlink:type="simple" xlink:href="http://www.rfc-editor.org/info/rfc8951" office:target-frame-name="_blank" xlink:show="new" text:style-name="Internet_20_link" text:visited-style-name="Visited_20_Internet_20_Link">8951</text:a>]<text:tab/>M. Richardson, T. Werner, W. Pan, "<text:span text:style-name="T60">Précisions sur l'engagement de certificat dans le transport sécurisé (EST) : codages </text:span><text:span text:style-name="T60">de transfert et ASN.1</text:span>", novembre 2020. (<text:span text:style-name="T2">MàJ</text:span> <text:a xlink:type="simple" xlink:href="http://www.rfc-editor.org/info/rfc7030" office:target-frame-name="_blank" xlink:show="new" text:style-name="Internet_20_link" text:visited-style-name="Visited_20_Internet_20_Link">RFC7030</text:a> <text:span text:style-name="T2">; P.S.)</text:span> (DOI : 10.17487/RFC8951) </text:p>
      <text:p text:style-name="P20">[RFC<text:a xlink:type="simple" xlink:href="http://www.rfc-editor.org/info/rfc8952" office:target-frame-name="_blank" xlink:show="new" text:style-name="Internet_20_link" text:visited-style-name="Visited_20_Internet_20_Link">8952</text:a>]<text:tab/>K. Larose, D. Dolson, H. Liu, "<text:span text:style-name="T60">Architecture de portail captif</text:span>", novembre 2020. <text:span text:style-name="T2">(Info.) </text:span>(DOI : 10.17487/RFC8952) </text:p>
      <text:p text:style-name="P20">[RFC<text:a xlink:type="simple" xlink:href="http://www.rfc-editor.org/info/rfc8953" office:target-frame-name="_blank" xlink:show="new" text:style-name="Internet_20_link" text:visited-style-name="Visited_20_Internet_20_Link">8953</text:a>]<text:tab/>K. Moriarty, "Rapport de l'atelier sur la réponse aux attaques c<text:span text:style-name="T60">oordonnées d'échelle 2 de l'Internet (CARIS2)</text:span>", décembre 2020. <text:span text:style-name="T2">(Information) </text:span>(DOI : 10.17487/RFC8953) </text:p>
      <text:p text:style-name="P20">[RFC<text:a xlink:type="simple" xlink:href="http://www.rfc-editor.org/info/rfc8954" office:target-frame-name="_blank" xlink:show="new" text:style-name="Internet_20_link" text:visited-style-name="Visited_20_Internet_20_Link">8954</text:a>]<text:tab/>M. Sahni, "<text:span text:style-name="T60">Extension Nom occasionnel du protocole d'état de certificat en ligne (OCSP)</text:span>", novembre 2020. (<text:span text:style-name="T2">MàJ</text:span> <text:a xlink:type="simple" xlink:href="http://www.rfc-editor.org/info/rfc6960" office:target-frame-name="_blank" xlink:show="new" text:style-name="Internet_20_link" text:visited-style-name="Visited_20_Internet_20_Link">RFC6960</text:a> ; <text:span text:style-name="T2">P.S.)</text:span> (DOI : 10.17487/RFC8954) </text:p>
      <text:p text:style-name="P20">[RFC<text:a xlink:type="simple" xlink:href="http://www.rfc-editor.org/info/rfc8955" office:target-frame-name="_blank" xlink:show="new" text:style-name="Internet_20_link" text:visited-style-name="Visited_20_Internet_20_Link">8955</text:a>]<text:tab/>C. Loibl, et autres, "Dissémination des règles de spécification de flux dans BGP NLRI", décembre 2020. <text:span text:style-name="T2">(P.S. ; remplace</text:span> RFC5575 <text:span text:style-name="T2">et </text:span>7674 <text:span text:style-name="T2">; MàJ par</text:span> <text:span text:style-name="Internet_20_link"><text:span text:style-name="T31">RFC</text:span></text:span><text:a xlink:type="simple" xlink:href="http://www.rfc-editor.org/info/rfc9184" text:style-name="Internet_20_link" text:visited-style-name="Visited_20_Internet_20_Link"><text:span text:style-name="Internet_20_link"><text:span text:style-name="T17">9184</text:span></text:span></text:a>) (DOI : 10.17487/RFC8955) </text:p>
      <text:p text:style-name="P20">[RFC<text:a xlink:type="simple" xlink:href="http://www.rfc-editor.org/info/rfc8956" office:target-frame-name="_blank" xlink:show="new" text:style-name="Internet_20_link" text:visited-style-name="Visited_20_Internet_20_Link">8956</text:a>]<text:tab/>C. Loibl, R. Raszuk, S. Hares, "Dissémination des règles de spécification de flux pour IPv6", décembre 2020. <text:span text:style-name="T2">(P.S. ; MàJ</text:span> RFC8955) (DOI : 10.17487/RFC8956) </text:p>
      <text:p text:style-name="P20">[RFC<text:a xlink:type="simple" xlink:href="http://www.rfc-editor.org/info/rfc8957" office:target-frame-name="_blank" xlink:show="new" text:style-name="Internet_20_link" text:visited-style-name="Visited_20_Internet_20_Link">8957</text:a>]<text:tab/>S. Bryant, et autres, "Cadre pour les étiquettes de flux synonymes dans MPLS", décembre 2020. <text:span text:style-name="T2">(P.S.</text:span>) (DOI : 10.17487/RFC8957) </text:p>
      <text:p text:style-name="P20">[RFC<text:a xlink:type="simple" xlink:href="http://www.rfc-editor.org/info/rfc8958" office:target-frame-name="_blank" xlink:show="new" text:style-name="Internet_20_link" text:visited-style-name="Visited_20_Internet_20_Link">8958</text:a>]<text:tab/>T. Hardie, "Mise à jour des <text:span text:style-name="T60">règles d'enregistrement pour URI.ARPA</text:span>", décembre 2020. <text:span text:style-name="T2">(MàJ</text:span> <text:a xlink:type="simple" xlink:href="http://www.rfc-editor.org/info/rfc3405" office:target-frame-name="_blank" xlink:show="new" text:style-name="Internet_20_link" text:visited-style-name="Visited_20_Internet_20_Link">RFC3405</text:a>) (<text:a xlink:type="simple" xlink:href="http://www.rfc-editor.org/info/bcp65" office:target-frame-name="_blank" xlink:show="new" text:style-name="Internet_20_link" text:visited-style-name="Visited_20_Internet_20_Link">BCP0065</text:a>) (DOI : 10.17487/RFC8958) </text:p>
      <text:p text:style-name="P20">[RFC<text:a xlink:type="simple" xlink:href="http://www.rfc-editor.org/info/rfc8959" office:target-frame-name="_blank" xlink:show="new" text:style-name="Internet_20_link" text:visited-style-name="Visited_20_Internet_20_Link">8959</text:a>]<text:tab/>M. Nottingham, "Schéma d'URI "secret-token", janvier 2021. <text:span text:style-name="T2">(Information)</text:span> (DOI : 10.17487/RFC8959) </text:p>
      <text:p text:style-name="P20">[RFC<text:a xlink:type="simple" xlink:href="http://www.rfc-editor.org/info/rfc8960" office:target-frame-name="_blank" xlink:show="new" text:style-name="Internet_20_link" text:visited-style-name="Visited_20_Internet_20_Link">8960</text:a>]<text:tab/>T. Saad, K. Raza, R. Gandhi, X. Liu, V. Beeram, "Modèle de données<text:span text:style-name="T60"> YANG pour base MPLS</text:span>", décembre 2020. <text:span text:style-name="T2">(P.S.)</text:span> (DOI : 10.17487/RFC8960) </text:p>
      <text:p text:style-name="P20">[RFC<text:a xlink:type="simple" xlink:href="http://www.rfc-editor.org/info/rfc8961" office:target-frame-name="_blank" xlink:show="new" text:style-name="Internet_20_link" text:visited-style-name="Visited_20_Internet_20_Link">8961</text:a>]<text:tab/>M. Allman, "<text:span text:style-name="T60">Exigences pour la détection de pertes fondée sur l'heure</text:span>", novembre 2020 (<text:a xlink:type="simple" xlink:href="http://www.rfc-editor.org/info/bcp233" office:target-frame-name="_blank" xlink:show="new" text:style-name="Internet_20_link" text:visited-style-name="Visited_20_Internet_20_Link">BCP0233</text:a>) (DOI : 10.17487/RFC8961) </text:p>
      <text:p text:style-name="P20">[RFC<text:a xlink:type="simple" xlink:href="http://www.rfc-editor.org/info/rfc8962" office:target-frame-name="_blank" xlink:show="new" text:style-name="Internet_20_link" text:visited-style-name="Visited_20_Internet_20_Link">8962</text:a>]<text:tab/><text:span text:style-name="T57">G. Grover, et autres, "Établissement d'une police des protocoles", 1er avril 2021. </text:span><text:span text:style-name="T2">(Info)</text:span><text:span text:style-name="T57">.</text:span> (DOI : 10.17487/RFC8962) </text:p>
      <text:p text:style-name="P20">[RFC<text:a xlink:type="simple" xlink:href="http://www.rfc-editor.org/info/rfc8963" office:target-frame-name="_blank" xlink:show="new" text:style-name="Internet_20_link" text:visited-style-name="Visited_20_Internet_20_Link">8963</text:a>]<text:tab/>C. Huitema, "Évaluation d'un échantillon de RFC publiées en 2018", janvier 2021. <text:span text:style-name="T2">(Information)</text:span> (DOI : 10.17487/RFC8963) </text:p>
      <text:p text:style-name="P20">[RFC<text:a xlink:type="simple" xlink:href="http://www.rfc-editor.org/info/rfc8964" office:target-frame-name="_blank" xlink:show="new" text:style-name="Internet_20_link" text:visited-style-name="Visited_20_Internet_20_Link">8964</text:a>]<text:tab/>B. Varga, et autres, "Plan de données de réseautage déterministe (DetNet) : MPLS", janvier 2021. <text:span text:style-name="T2">(P.S.)</text:span> (DOI : 10.17487/RFC8964) </text:p>
      <text:p text:style-name="P20">[RFC<text:a xlink:type="simple" xlink:href="http://www.rfc-editor.org/info/rfc8965" office:target-frame-name="_blank" xlink:show="new" text:style-name="Internet_20_link" text:visited-style-name="Visited_20_Internet_20_Link">8965</text:a>]<text:tab/>J. Chroboczek, D. Schinazi, "Protocole d'acheminement Babel", janvier 2021. <text:span text:style-name="T2">(P.S. ; remplace </text:span><text:span text:style-name="T57">RFC6126</text:span><text:span text:style-name="T2">, </text:span><text:span text:style-name="T57">7557</text:span><text:span text:style-name="T2">)</text:span> (DOI : 10.17487/RFC8965) </text:p>
      <text:p text:style-name="P20">[RFC<text:a xlink:type="simple" xlink:href="http://www.rfc-editor.org/info/rfc8966" office:target-frame-name="_blank" xlink:show="new" text:style-name="Internet_20_link" text:visited-style-name="Visited_20_Internet_20_Link">8966</text:a>]<text:tab/>J. Chroboczek, "Applicabilité du protocole d'acheminement Babel", janvier 2021. <text:span text:style-name="T2">(Information)</text:span> (DOI : 10.17487/RFC8966) </text:p>
      <text:p text:style-name="P20">[RFC<text:a xlink:type="simple" xlink:href="http://www.rfc-editor.org/info/rfc8967" office:target-frame-name="_blank" xlink:show="new" text:style-name="Internet_20_link" text:visited-style-name="Visited_20_Internet_20_Link">8967</text:a>]<text:tab/>C. Dô, W. Kolodziejak, J. Chroboczek, "Authentification par MAC pour le protocole d'acheminement Babel", janvier 2021. <text:span text:style-name="T2">(P.S. ; remplace </text:span><text:span text:style-name="T57">RFC7298</text:span><text:span text:style-name="T2">)</text:span> (DOI : 10.17487/RFC8967) </text:p>
      <text:p text:style-name="P20"><text:soft-page-break/>[RFC<text:a xlink:type="simple" xlink:href="http://www.rfc-editor.org/info/rfc8968" office:target-frame-name="_blank" xlink:show="new" text:style-name="Internet_20_link" text:visited-style-name="Visited_20_Internet_20_Link">8968</text:a>]<text:tab/>A. Décimo, D. Schinazi, J. Chroboczek, "Protocole d'acheminement Babel sur la sécurité de couche transport de datagrammes", janvier 2021. <text:span text:style-name="T2">(P.S.)</text:span> (DOI : 10.17487/RFC8968) </text:p>
      <text:p text:style-name="P20">[RFC<text:a xlink:type="simple" xlink:href="http://www.rfc-editor.org/info/rfc8969" office:target-frame-name="_blank" xlink:show="new" text:style-name="Internet_20_link" text:visited-style-name="Visited_20_Internet_20_Link">8969</text:a>]<text:tab/>Q. Wu, et autres, "Cadre d'automatisation de service et de gestion de réseau avec YANG", janvier 2021. <text:span text:style-name="T2">(Information)</text:span> (DOI : 10.17487/RFC8969) </text:p>
      <text:p text:style-name="P20">[RFC<text:a xlink:type="simple" xlink:href="http://www.rfc-editor.org/info/rfc8970" office:target-frame-name="_blank" xlink:show="new" text:style-name="Internet_20_link" text:visited-style-name="Visited_20_Internet_20_Link">8970</text:a>]<text:tab/>M. Slusarz, "<text:span text:style-name="T60">Extension à IMAP4 : génération de vue en avant première de message</text:span>", décembre 2020. <text:span text:style-name="T2">(P.S.)</text:span> (DOI : 10.17487/RFC8970) </text:p>
      <text:p text:style-name="P20">[RFC<text:a xlink:type="simple" xlink:href="http://www.rfc-editor.org/info/rfc8971" office:target-frame-name="_blank" xlink:show="new" text:style-name="Internet_20_link" text:visited-style-name="Visited_20_Internet_20_Link">8971</text:a>]<text:tab/>S. Pallagatti, G. Mirsky, S. Paragiri, V. Govindan, M. Mudigonda, "Détection de transmission <text:span text:style-name="T60">bidirectionnelle (BFD) </text:span><text:span text:style-name="T60">pour réseau de zone locale virtuel extensible (VXLAN)</text:span>", décembre 2020. <text:span text:style-name="T2">(Information)</text:span> (DOI : 10.17487/RFC8971) </text:p>
      <text:p text:style-name="P20"><text:span text:style-name="Internet_20_link"><text:span text:style-name="T31">[RFC</text:span></text:span><text:a xlink:type="simple" xlink:href="http://www.rfc-editor.org/info/rfc8972" office:target-frame-name="_blank" xlink:show="new" text:style-name="Internet_20_link" text:visited-style-name="Visited_20_Internet_20_Link"><text:span text:style-name="Internet_20_link">8972</text:span></text:a><text:span text:style-name="Internet_20_link"><text:span text:style-name="T31">]<text:tab/>G. Mirsky, et autres, "Extensions facultatives au protocole simple de mesures actives bidirectionnelles (STAMP)", janvier 2021. </text:span></text:span><text:span text:style-name="Internet_20_link"><text:span text:style-name="T29">(P.S. ; MàJ </text:span></text:span><text:span text:style-name="Internet_20_link"><text:span text:style-name="T31">RFC</text:span></text:span><text:a xlink:type="simple" xlink:href="http://www.rfc-editor.org/rfc/rfc8762.txt" text:style-name="Internet_20_link" text:visited-style-name="Visited_20_Internet_20_Link"><text:span text:style-name="Internet_20_link"><text:span text:style-name="T9">8762</text:span></text:span></text:a><text:span text:style-name="Internet_20_link"><text:span text:style-name="T29">) </text:span></text:span><text:span text:style-name="Internet_20_link"><text:span text:style-name="T31">(DOI : 10.17487/RFC8972) </text:span></text:span></text:p>
      <text:p text:style-name="P20"><text:span text:style-name="Internet_20_link"><text:span text:style-name="T31">[RFC</text:span></text:span><text:a xlink:type="simple" xlink:href="http://www.rfc-editor.org/info/rfc8973" office:target-frame-name="_blank" xlink:show="new" text:style-name="Internet_20_link" text:visited-style-name="Visited_20_Internet_20_Link"><text:span text:style-name="Internet_20_link">8973</text:span></text:a><text:span text:style-name="Internet_20_link"><text:span text:style-name="T31">]<text:tab/>M. Boucadair, T. Reddy.K, "Découverte d'agent de signalisation de menace ouverte de DdoS (DOTS)", janvier 2021. </text:span></text:span><text:span text:style-name="Internet_20_link"><text:span text:style-name="T29">(P.S.)</text:span></text:span><text:span text:style-name="Internet_20_link"><text:span text:style-name="T31"> </text:span></text:span><text:span text:style-name="Internet_20_link"><text:span text:style-name="T29"><text:s/></text:span></text:span><text:span text:style-name="Internet_20_link"><text:span text:style-name="T31">(DOI : 10.17487/RFC8973)</text:span></text:span></text:p>
      <text:p text:style-name="P20"><text:span text:style-name="Internet_20_link"><text:span text:style-name="T31">[RFC</text:span></text:span><text:a xlink:type="simple" xlink:href="http://www.rfc-editor.org/info/rfc8974" office:target-frame-name="_blank" xlink:show="new" text:style-name="Internet_20_link" text:visited-style-name="Visited_20_Internet_20_Link"><text:span text:style-name="Internet_20_link">8974</text:span></text:a><text:span text:style-name="Internet_20_link"><text:span text:style-name="T31">]<text:tab/>K. Hartke, M. Richardson, "Jetons étendus et clients sans état dans le protocole d'applications contraintes (CoAP)", janvier 2021. </text:span></text:span><text:span text:style-name="Internet_20_link"><text:span text:style-name="T29">(P.S. ; MàJ </text:span></text:span><text:span text:style-name="Internet_20_link"><text:span text:style-name="T31">RFC7252, 8323</text:span></text:span><text:span text:style-name="Internet_20_link"><text:span text:style-name="T29">)</text:span></text:span><text:span text:style-name="Internet_20_link"><text:span text:style-name="T31"> </text:span></text:span><text:span text:style-name="Internet_20_link"><text:span text:style-name="T29"><text:s/></text:span></text:span><text:span text:style-name="Internet_20_link"><text:span text:style-name="T31">(DOI : 10.17487/RFC8974)</text:span></text:span></text:p>
      <text:p text:style-name="P20"><text:span text:style-name="Internet_20_link"><text:span text:style-name="T31">[RFC</text:span></text:span><text:a xlink:type="simple" xlink:href="http://www.rfc-editor.org/info/rfc8975" office:target-frame-name="_blank" xlink:show="new" text:style-name="Internet_20_link" text:visited-style-name="Visited_20_Internet_20_Link"><text:span text:style-name="Internet_20_link">8975</text:span></text:a><text:span text:style-name="Internet_20_link"><text:span text:style-name="T31">]<text:tab/>N. Kuhn, E. Lochin, "Codage de réseau pour syst</text:span></text:span><text:span text:style-name="Internet_20_link"><text:span text:style-name="T32">èmes par satellite</text:span></text:span><text:span text:style-name="Internet_20_link"><text:span text:style-name="T31">", janvier 2021. </text:span></text:span><text:span text:style-name="Internet_20_link"><text:span text:style-name="T29">(Information)</text:span></text:span><text:span text:style-name="Internet_20_link"><text:span text:style-name="T31"> (DOI : 10.17487/RFC8975) </text:span></text:span></text:p>
      <text:p text:style-name="P20"><text:span text:style-name="Internet_20_link"><text:span text:style-name="T31">[RFC</text:span></text:span><text:a xlink:type="simple" xlink:href="http://www.rfc-editor.org/info/rfc8976" office:target-frame-name="_blank" xlink:show="new" text:style-name="Internet_20_link" text:visited-style-name="Visited_20_Internet_20_Link"><text:span text:style-name="Internet_20_link">8976</text:span></text:a><text:span text:style-name="Internet_20_link"><text:span text:style-name="T31">]<text:tab/>D. Wessels, et autres, "Résumé de message pour zones du DNS", février 2021. </text:span></text:span><text:span text:style-name="Internet_20_link"><text:span text:style-name="T29">(P.S.)</text:span></text:span><text:span text:style-name="Internet_20_link"><text:span text:style-name="T31"> (DOI : 10.17487/RFC8976) </text:span></text:span></text:p>
      <text:p text:style-name="P20"><text:span text:style-name="Internet_20_link"><text:span text:style-name="T31">[RFC</text:span></text:span><text:a xlink:type="simple" xlink:href="http://www.rfc-editor.org/info/rfc8977" office:target-frame-name="_blank" xlink:show="new" text:style-name="Internet_20_link" text:visited-style-name="Visited_20_Internet_20_Link"><text:span text:style-name="Internet_20_link">8977</text:span></text:a><text:span text:style-name="Internet_20_link"><text:span text:style-name="T31">]<text:tab/>M. Loffredo, M. Martinelli, S. Hollenbeck, "Paramètres d'interrogation du protocole d'accès aux données d'enregistrement (RDAP) pour le tri et la notification des résultats", janvier 2021. </text:span></text:span><text:span text:style-name="Internet_20_link"><text:span text:style-name="T29">(P.S.)</text:span></text:span><text:span text:style-name="Internet_20_link"><text:span text:style-name="T31"> <text:s/>(DOI : 10.17487/RFC8977) </text:span></text:span></text:p>
      <text:p text:style-name="P20"><text:span text:style-name="Internet_20_link"><text:span text:style-name="T31">[RFC</text:span></text:span><text:a xlink:type="simple" xlink:href="http://www.rfc-editor.org/info/rfc8978" office:target-frame-name="_blank" xlink:show="new" text:style-name="Internet_20_link" text:visited-style-name="Visited_20_Internet_20_Link"><text:span text:style-name="Internet_20_link">8978</text:span></text:a><text:span text:style-name="Internet_20_link"><text:span text:style-name="T31">]<text:tab/>F. Gont,</text:span></text:span> J. Žorž, R. Patterson, <text:span text:style-name="Internet_20_link"><text:span text:style-name="T31">"Réaction de l'autoconfiguration d'adresse IPv6 sans état SLAAC) aux événements de dénumérotation soudains", mars 2021. (DOI : 10.17487/RFC8978) </text:span></text:span><text:span text:style-name="Internet_20_link"><text:span text:style-name="T29">(Information)</text:span></text:span></text:p>
      <text:p text:style-name="P20"><text:span text:style-name="Internet_20_link"><text:span text:style-name="T31">[RFC</text:span></text:span><text:a xlink:type="simple" xlink:href="http://www.rfc-editor.org/info/rfc8979" office:target-frame-name="_blank" xlink:show="new" text:style-name="Internet_20_link" text:visited-style-name="Visited_20_Internet_20_Link"><text:span text:style-name="Internet_20_link">8979</text:span></text:a><text:span text:style-name="Internet_20_link"><text:span text:style-name="T31">]<text:tab/>B. Sarikaya, D. von Hugo, M. Boucadair, "En-têtes de contexte d'identifiant de politique d'abonné et de performances dans l'en-tête de service réseau (NSH)", février 2021. </text:span></text:span><text:span text:style-name="Internet_20_link"><text:span text:style-name="T29">(P.S.)</text:span></text:span><text:span text:style-name="Internet_20_link"><text:span text:style-name="T31"> </text:span></text:span><text:span text:style-name="Internet_20_link"><text:span text:style-name="T29"><text:s/></text:span></text:span><text:span text:style-name="Internet_20_link"><text:span text:style-name="T31">(DOI : </text:span></text:span><text:span text:style-name="Internet_20_link"><text:span text:style-name="T31">10.17487/RFC8979)</text:span></text:span></text:p>
      <text:p text:style-name="P20"><text:span text:style-name="Internet_20_link"><text:span text:style-name="T31">[RFC</text:span></text:span><text:a xlink:type="simple" xlink:href="http://www.rfc-editor.org/info/rfc8980" office:target-frame-name="_blank" xlink:show="new" text:style-name="Internet_20_link" text:visited-style-name="Visited_20_Internet_20_Link"><text:span text:style-name="Internet_20_link">8980</text:span></text:a><text:span text:style-name="Internet_20_link"><text:span text:style-name="T31">]<text:tab/>J. Arkko et T. Hardie, "Rapport de l'atelier de l'IAB sur les attentes de conception contre la réalité du déploiement</text:span></text:span> dans le développement des protocoles<text:span text:style-name="Internet_20_link"><text:span text:style-name="T31">"</text:span></text:span>,<text:span text:style-name="Internet_20_link"><text:span text:style-name="T31"> février 2021.</text:span></text:span><text:span text:style-name="Internet_20_link"><text:span text:style-name="T29">(Information)</text:span></text:span><text:span text:style-name="Internet_20_link"><text:span text:style-name="T31"> (DOI : 10.17487/RFC8980) </text:span></text:span></text:p>
      <text:p text:style-name="P20"><text:span text:style-name="Internet_20_link"><text:span text:style-name="T31">[RFC</text:span></text:span><text:a xlink:type="simple" xlink:href="http://www.rfc-editor.org/info/rfc8981" office:target-frame-name="_blank" xlink:show="new" text:style-name="Internet_20_link" text:visited-style-name="Visited_20_Internet_20_Link"><text:span text:style-name="Internet_20_link">8981</text:span></text:a><text:span text:style-name="Internet_20_link"><text:span text:style-name="T31">]<text:tab/>F. Gont, et autres, "Extensions temporaires d'adresse pour l'autoconfiguration f'adresse sans état dans</text:span></text:span> IPv6<text:span text:style-name="Internet_20_link"><text:span text:style-name="T31">", février 2021. </text:span></text:span><text:span text:style-name="Internet_20_link"><text:span text:style-name="T29">(P.S. ; Remplace </text:span></text:span><text:span text:style-name="Internet_20_link"><text:span text:style-name="T31">RFC</text:span></text:span><text:a xlink:type="simple" xlink:href="http://www.rfc-editor.org/info/rfc4941" text:style-name="Internet_20_link" text:visited-style-name="Visited_20_Internet_20_Link"><text:span text:style-name="Internet_20_link"><text:span text:style-name="T9">4941</text:span></text:span></text:a><text:span text:style-name="Internet_20_link"><text:span text:style-name="T29">)</text:span></text:span><text:span text:style-name="Internet_20_link"><text:span text:style-name="T31"> (DOI : 10.17487/RFC8981) </text:span></text:span></text:p>
      <text:p text:style-name="P20"><text:span text:style-name="Internet_20_link"><text:span text:style-name="T31">[RFC</text:span></text:span><text:a xlink:type="simple" xlink:href="http://www.rfc-editor.org/info/rfc8982" office:target-frame-name="_blank" xlink:show="new" text:style-name="Internet_20_link" text:visited-style-name="Visited_20_Internet_20_Link"><text:span text:style-name="Internet_20_link">8982</text:span></text:a><text:span text:style-name="Internet_20_link"><text:span text:style-name="T31">]<text:tab/>M. Loffredo, M. Martinelli, "Réponse partielle au protocole d'accès aux données d'enregistrement (RDAP)", février </text:span></text:span><text:span text:style-name="Internet_20_link"><text:span text:style-name="T31">2021. </text:span></text:span><text:span text:style-name="Internet_20_link"><text:span text:style-name="T29">(P.S.)</text:span></text:span><text:span text:style-name="Internet_20_link"><text:span text:style-name="T31"> </text:span></text:span><text:span text:style-name="Internet_20_link"><text:span text:style-name="T29"><text:s/></text:span></text:span><text:span text:style-name="Internet_20_link"><text:span text:style-name="T31">(DOI : 10.17487/RFC8982)</text:span></text:span></text:p>
      <text:p text:style-name="P20"><text:span text:style-name="Internet_20_link"><text:span text:style-name="T31">[RFC</text:span></text:span><text:a xlink:type="simple" xlink:href="http://www.rfc-editor.org/info/rfc8983" office:target-frame-name="_blank" xlink:show="new" text:style-name="Internet_20_link" text:visited-style-name="Visited_20_Internet_20_Link"><text:span text:style-name="Internet_20_link">8983</text:span></text:a><text:span text:style-name="Internet_20_link"><text:span text:style-name="T31">]<text:tab/>M. Boucadair, "Types d'état de notification dans le protocole d'échange de clé Internet version 2 (IKEv2) </text:span></text:span><text:span text:style-name="Internet_20_link"><text:span text:style-name="T33">p</text:span></text:span>our la coexistence IPv4/IPv6<text:span text:style-name="Internet_20_link"><text:span text:style-name="T31">", février 2021. </text:span></text:span><text:span text:style-name="Internet_20_link"><text:span text:style-name="T29">(P.S.)</text:span></text:span><text:span text:style-name="Internet_20_link"><text:span text:style-name="T31"> (DOI : 10.17487/RFC8983) </text:span></text:span></text:p>
      <text:p text:style-name="P20"><text:span text:style-name="Internet_20_link"><text:span text:style-name="T31">[RFC</text:span></text:span><text:a xlink:type="simple" xlink:href="http://www.rfc-editor.org/info/rfc8984" office:target-frame-name="_blank" xlink:show="new" text:style-name="Internet_20_link" text:visited-style-name="Visited_20_Internet_20_Link"><text:span text:style-name="Internet_20_link">8984</text:span></text:a><text:span text:style-name="Internet_20_link"><text:span text:style-name="T31">]<text:tab/>N. Jenkins, et R. Stepanek, "JSCalendar : représentation en JSON des données de calendrier", juillet 2021. </text:span></text:span><text:span text:style-name="Internet_20_link"><text:span text:style-name="T29">(P.S.)</text:span></text:span><text:span text:style-name="Internet_20_link"><text:span text:style-name="T31"> (DOI : </text:span></text:span><text:span text:style-name="Internet_20_link"><text:span text:style-name="T31">10.17487/RFC8984) </text:span></text:span></text:p>
      <text:p text:style-name="P20"><text:span text:style-name="Internet_20_link"><text:span text:style-name="T31">[RFC</text:span></text:span><text:a xlink:type="simple" xlink:href="http://www.rfc-editor.org/info/rfc8985" office:target-frame-name="_blank" xlink:show="new" text:style-name="Internet_20_link" text:visited-style-name="Visited_20_Internet_20_Link"><text:span text:style-name="Internet_20_link">8985</text:span></text:a><text:span text:style-name="Internet_20_link"><text:span text:style-name="T31">]<text:tab/>Y. Cheng, et autres, "Algorithme RACK-TLP de détection de pertes pour TCP", février 2021. </text:span></text:span><text:span text:style-name="Internet_20_link"><text:span text:style-name="T29">(P.S.)</text:span></text:span><text:span text:style-name="Internet_20_link"><text:span text:style-name="T31"> (DOI : </text:span></text:span><text:span text:style-name="Internet_20_link"><text:span text:style-name="T31">10.17487/RFC8985) </text:span></text:span></text:p>
      <text:p text:style-name="P20"><text:span text:style-name="Internet_20_link"><text:span text:style-name="T31">[RFC</text:span></text:span><text:a xlink:type="simple" xlink:href="http://www.rfc-editor.org/info/rfc8986" office:target-frame-name="_blank" xlink:show="new" text:style-name="Internet_20_link" text:visited-style-name="Visited_20_Internet_20_Link"><text:span text:style-name="Internet_20_link">8986</text:span></text:a><text:span text:style-name="Internet_20_link"><text:span text:style-name="T31">]<text:tab/>C. Filsfils, et autres, "Acheminement par segment sur programmation de réseau IPv6 (SRv6)", février 2021. </text:span></text:span><text:span text:style-name="Internet_20_link"><text:span text:style-name="T29">(P.S.)</text:span></text:span><text:span text:style-name="Internet_20_link"><text:span text:style-name="T31"> (DOI : 10.17487/RFC8986) </text:span></text:span></text:p>
      <text:p text:style-name="P20"><text:span text:style-name="Internet_20_link"><text:span text:style-name="T31">[RFC</text:span></text:span><text:a xlink:type="simple" xlink:href="http://www.rfc-editor.org/info/rfc8987" office:target-frame-name="_blank" xlink:show="new" text:style-name="Internet_20_link" text:visited-style-name="Visited_20_Internet_20_Link"><text:span text:style-name="Internet_20_link">8987</text:span></text:a><text:span text:style-name="Internet_20_link"><text:span text:style-name="T31">]<text:tab/>I. Farrer, et autres, "Exigences de relais de délégation de préfixe DHCPv6", février 2021. </text:span></text:span><text:span text:style-name="Internet_20_link"><text:span text:style-name="T29">(P.S.)</text:span></text:span><text:span text:style-name="Internet_20_link"><text:span text:style-name="T31"> (DOI : </text:span></text:span><text:span text:style-name="Internet_20_link"><text:span text:style-name="T31">10.17487/RFC8987) </text:span></text:span></text:p>
      <text:p text:style-name="P20"><text:span text:style-name="Internet_20_link"><text:span text:style-name="T31">[RFC</text:span></text:span><text:a xlink:type="simple" xlink:href="http://www.rfc-editor.org/info/rfc8988" office:target-frame-name="_blank" xlink:show="new" text:style-name="Internet_20_link" text:visited-style-name="Visited_20_Internet_20_Link"><text:span text:style-name="Internet_20_link">8988</text:span></text:a><text:span text:style-name="Internet_20_link"><text:span text:style-name="T31">]<text:tab/></text:span></text:span><text:span text:style-name="Internet_20_link"><text:span text:style-name="T29">non publiée</text:span></text:span></text:p>
      <text:p text:style-name="P20"><text:span text:style-name="Internet_20_link"><text:span text:style-name="T31">[RFC</text:span></text:span><text:a xlink:type="simple" xlink:href="http://www.rfc-editor.org/info/rfc8989" office:target-frame-name="_blank" xlink:show="new" text:style-name="Internet_20_link" text:visited-style-name="Visited_20_Internet_20_Link"><text:span text:style-name="Internet_20_link">8989</text:span></text:a><text:span text:style-name="Internet_20_link"><text:span text:style-name="T31">]<text:tab/>B. Carpenter, S. Farrell, "Critères supplémentaires pour l'éligibilité au comité des nominations", février 2021. (DOI : 10.17487/RFC8989) </text:span></text:span><text:span text:style-name="Internet_20_link"><text:span text:style-name="T29">(Expérimentale ; remplacée par </text:span></text:span><text:span text:style-name="Internet_20_link"><text:span text:style-name="T31">RFC</text:span></text:span><text:a xlink:type="simple" xlink:href="http://www.rfc-editor.org/info/rfc9389" text:style-name="Internet_20_link" text:visited-style-name="Visited_20_Internet_20_Link"><text:span text:style-name="Internet_20_link"><text:span text:style-name="T17">9389</text:span></text:span></text:a><text:span text:style-name="Internet_20_link"><text:span text:style-name="T29">)</text:span></text:span></text:p>
      <text:p text:style-name="P20"><text:span text:style-name="Internet_20_link"><text:span text:style-name="T31">[RFC</text:span></text:span><text:a xlink:type="simple" xlink:href="http://www.rfc-editor.org/info/rfc8990" office:target-frame-name="_blank" xlink:show="new" text:style-name="Internet_20_link" text:visited-style-name="Visited_20_Internet_20_Link"><text:span text:style-name="Internet_20_link">8990</text:span></text:a><text:span text:style-name="Internet_20_link"><text:span text:style-name="T31">]<text:tab/>C. Bormann, B. Carpenter, et B. Liu, "Protocole générique de signalisation autonomique (GRASP)", mai 2021. </text:span></text:span><text:span text:style-name="Internet_20_link"><text:span text:style-name="T29">(P.S.)</text:span></text:span><text:span text:style-name="Internet_20_link"><text:span text:style-name="T31"> (DOI : 10.17487/RFC8990) </text:span></text:span></text:p>
      <text:p text:style-name="P20"><text:span text:style-name="Internet_20_link"><text:span text:style-name="T31">[RFC</text:span></text:span><text:a xlink:type="simple" xlink:href="http://www.rfc-editor.org/info/rfc8991" text:style-name="Internet_20_link" text:visited-style-name="Visited_20_Internet_20_Link"><text:span text:style-name="Internet_20_link"><text:span text:style-name="T16">8991</text:span></text:span></text:a><text:span text:style-name="Internet_20_link"><text:span text:style-name="T31">]<text:tab/>B. Carpenter, B. Liu, W. Wang, X. Gong, "Interface de programme d'application du protocole générique de signalisation autonome (GRASP API)" mai 2021. (DOI : 10.17487/RFC8991) </text:span></text:span><text:span text:style-name="Internet_20_link"><text:span text:style-name="T29">(Information)</text:span></text:span></text:p>
      <text:p text:style-name="P20"><text:span text:style-name="Internet_20_link"><text:span text:style-name="T31">[RFC</text:span></text:span><text:a xlink:type="simple" xlink:href="http://www.rfc-editor.org/info/rfc8992" text:style-name="Internet_20_link" text:visited-style-name="Visited_20_Internet_20_Link"><text:span text:style-name="Internet_20_link"><text:span text:style-name="T17">8992</text:span></text:span></text:a><text:span text:style-name="Internet_20_link"><text:span text:style-name="T31">]<text:tab/>S. Jiang, Z. Du, B. Carpenter, Q. Sun, "Gestion autonome de préfixe de bordure IPv6 dans les grands réseaux" mai 2021. (DOI : 10.17487/RFC8992) </text:span></text:span><text:span text:style-name="Internet_20_link"><text:span text:style-name="T29">(Information)</text:span></text:span><text:span text:style-name="Internet_20_link"><text:span text:style-name="T31"> </text:span></text:span></text:p>
      <text:p text:style-name="P20"><text:span text:style-name="Internet_20_link"><text:span text:style-name="T31">[RFC</text:span></text:span><text:a xlink:type="simple" xlink:href="http://www.rfc-editor.org/info/rfc8993" text:style-name="Internet_20_link" text:visited-style-name="Visited_20_Internet_20_Link"><text:span text:style-name="Internet_20_link"><text:span text:style-name="T17">8993</text:span></text:span></text:a><text:span text:style-name="Internet_20_link"><text:span text:style-name="T31">]<text:tab/>M. Behringer, Ed., B. Carpenter, T. Eckert, L. Ciavaglia, J. Nobre, "Modèle de référence pour réseautage autonome" mai 2021. (DOI : 10.17487/RFC8993) </text:span></text:span><text:span text:style-name="Internet_20_link"><text:span text:style-name="T29">(Information)</text:span></text:span></text:p>
      <text:p text:style-name="P20"><text:span text:style-name="Internet_20_link"><text:span text:style-name="T31">[RFC</text:span></text:span><text:a xlink:type="simple" xlink:href="http://www.rfc-editor.org/info/rfc8994" text:style-name="Internet_20_link" text:visited-style-name="Visited_20_Internet_20_Link"><text:span text:style-name="Internet_20_link"><text:span text:style-name="T17">8994</text:span></text:span></text:a><text:span text:style-name="Internet_20_link"><text:span text:style-name="T31">]<text:tab/>T. Eckert, M. Behringer, Ed., S. Bjarnason, "Plan de contrôle autonome (ACP)" mai 2021. (DOI : 10.17487/RFC8994) </text:span></text:span><text:span text:style-name="Internet_20_link"><text:span text:style-name="T29">(P.S.)</text:span></text:span></text:p>
      <text:p text:style-name="P20"><text:span text:style-name="Internet_20_link"><text:span text:style-name="T31">[RFC</text:span></text:span><text:a xlink:type="simple" xlink:href="http://www.rfc-editor.org/info/rfc8995" text:style-name="Internet_20_link" text:visited-style-name="Visited_20_Internet_20_Link"><text:span text:style-name="Internet_20_link"><text:span text:style-name="T17">8995</text:span></text:span></text:a><text:span text:style-name="Internet_20_link"><text:span text:style-name="T31">]<text:tab/>M. Pritikin, M. Richardson, T. Eckert, M. Behringer, K. Watsen, "Amorçage d'infrastructure de clé sécurisé à distance </text:span></text:span><text:span text:style-name="Internet_20_link"><text:span text:style-name="T31">(BRSKI)" mai 2021. (DOI : 10.17487/RFC8995) </text:span></text:span><text:span text:style-name="Internet_20_link"><text:span text:style-name="T29">(P.S.)</text:span></text:span></text:p>
      <text:p text:style-name="P20"><text:span text:style-name="Internet_20_link"><text:span text:style-name="T31">[RFC</text:span></text:span><text:a xlink:type="simple" xlink:href="http://www.rfc-editor.org/info/rfc8996" text:style-name="Internet_20_link" text:visited-style-name="Visited_20_Internet_20_Link"><text:span text:style-name="Internet_20_link"><text:span text:style-name="T17">8996</text:span></text:span></text:a><text:span text:style-name="Internet_20_link"><text:span text:style-name="T31">]<text:tab/>K. Moriarty, S. Farrell, "TLS 1.0 et TLS 1.1 sont déconseillés", BCP 195, mars 2021. (DOI : 10.17487/RFC8996)</text:span></text:span></text:p>
      <text:p text:style-name="P20"><text:span text:style-name="Internet_20_link"><text:span text:style-name="T31">[RFC</text:span></text:span><text:a xlink:type="simple" xlink:href="http://www.rfc-editor.org/info/rfc8997" text:style-name="Internet_20_link" text:visited-style-name="Visited_20_Internet_20_Link"><text:span text:style-name="Internet_20_link"><text:span text:style-name="T17">8997</text:span></text:span></text:a><text:span text:style-name="Internet_20_link"><text:span text:style-name="T31">]<text:tab/>L. Velvindron, S. Farrell, "TLS 1.1 est déconseillé pour la soumission et l'accès à la messagerie électronique" mars 2021. (DOI : 10.17487/RFC8997) (</text:span></text:span><text:span text:style-name="Internet_20_link"><text:span text:style-name="T29">MàJ</text:span></text:span><text:span text:style-name="Internet_20_link"><text:span text:style-name="T31"> </text:span></text:span><text:a xlink:type="simple" xlink:href="http://www.rfc-editor.org/info/rfc8314" office:target-frame-name="_blank" xlink:show="new" text:style-name="Internet_20_link" text:visited-style-name="Visited_20_Internet_20_Link"><text:span text:style-name="Internet_20_link"><text:span text:style-name="T9">RFC 8314</text:span></text:span></text:a><text:span text:style-name="Internet_20_link"><text:span text:style-name="T31"> </text:span></text:span><text:span text:style-name="Internet_20_link"><text:span text:style-name="T29">; P.S.</text:span></text:span><text:span text:style-name="Internet_20_link"><text:span text:style-name="T31">)</text:span></text:span></text:p>
      <text:p text:style-name="P20"><text:span text:style-name="Internet_20_link"><text:span text:style-name="T31">[RFC</text:span></text:span><text:a xlink:type="simple" xlink:href="http://www.rfc-editor.org/info/rfc8998" text:style-name="Internet_20_link" text:visited-style-name="Visited_20_Internet_20_Link"><text:span text:style-name="Internet_20_link"><text:span text:style-name="T17">8998</text:span></text:span></text:a><text:span text:style-name="Internet_20_link"><text:span text:style-name="T31">]<text:tab/>P. Yang, "Suites de chiffrement ShangMi (SM) pour TLS 1.3" mars 2021. (DOI : 10.17487/RFC8998) </text:span></text:span><text:span text:style-name="Internet_20_link"><text:span text:style-name="T29">(P.S.)</text:span></text:span></text:p>
      <text:p text:style-name="P20"><text:span text:style-name="Internet_20_link"><text:span text:style-name="T31">[RFC</text:span></text:span><text:a xlink:type="simple" xlink:href="http://www.rfc-editor.org/info/rfc8999" text:style-name="Internet_20_link" text:visited-style-name="Visited_20_Internet_20_Link"><text:span text:style-name="Internet_20_link"><text:span text:style-name="T17">8999</text:span></text:span></text:a><text:span text:style-name="Internet_20_link"><text:span text:style-name="T31">]<text:tab/>M. Thomson, "Propriétés indépendantes de la version de QUIC" mai 2021. (DOI : 10.17487/RFC8999)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000" text:style-name="Internet_20_link" text:visited-style-name="Visited_20_Internet_20_Link"><text:span text:style-name="Internet_20_link"><text:span text:style-name="T17">9000</text:span></text:span></text:a><text:span text:style-name="Internet_20_link"><text:span text:style-name="T31">]<text:tab/>J. Iyengar, Ed., M. Thomson, "QUIC : transport multiplexé et sécurisé fondé sur UDP" mai 2021. (DOI : </text:span></text:span><text:span text:style-name="Internet_20_link"><text:span text:style-name="T31">10.17487/RFC9000)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001" office:target-frame-name="_blank" xlink:show="new" text:style-name="Internet_20_link" text:visited-style-name="Visited_20_Internet_20_Link"><text:span text:style-name="Internet_20_link"><text:span text:style-name="T17">9001</text:span></text:span></text:a><text:span text:style-name="Internet_20_link"><text:span text:style-name="T31">]<text:tab/>M. Thomson, S. Turner, "Utilisation de TLS pour sécuriser QUIC" mai 2021. (DOI : 10.17487/RFC9001) </text:span></text:span><text:span text:style-name="Internet_20_link"><text:span text:style-name="T29">(P.S.)</text:span></text:span></text:p>
      <text:p text:style-name="P20"><text:span text:style-name="Internet_20_link"><text:span text:style-name="T31">[RFC</text:span></text:span><text:a xlink:type="simple" xlink:href="http://www.rfc-editor.org/info/rfc9002" office:target-frame-name="_blank" xlink:show="new" text:style-name="Internet_20_link" text:visited-style-name="Visited_20_Internet_20_Link"><text:span text:style-name="Internet_20_link"><text:span text:style-name="T17">9002</text:span></text:span></text:a><text:span text:style-name="Internet_20_link"><text:span text:style-name="T31">]<text:tab/>J. Iyengar, I. Swett, "Détection de perte et contrôle d'encombrement QUIC" mai 2021. (DOI : 10.17487/RFC9002) </text:span></text:span><text:span text:style-name="Internet_20_link"><text:span text:style-name="T29">(P.S.)</text:span></text:span></text:p>
      <text:p text:style-name="P20"><text:soft-page-break/><text:span text:style-name="Internet_20_link"><text:span text:style-name="T31">[RFC</text:span></text:span><text:a xlink:type="simple" xlink:href="http://www.rfc-editor.org/info/rfc9003" office:target-frame-name="_blank" xlink:show="new" text:style-name="Internet_20_link" text:visited-style-name="Visited_20_Internet_20_Link"><text:span text:style-name="Internet_20_link"><text:span text:style-name="T17">9003</text:span></text:span></text:a><text:span text:style-name="Internet_20_link"><text:span text:style-name="T31">]<text:tab/>J. Snijders, J. Heitz, J. Scudder, A. Azimov, "Communication étendue de fermeture administrative de BGP" janvier 2021. (DOI : 10.17487/RFC9003) </text:span></text:span><text:span text:style-name="Internet_20_link"><text:span text:style-name="T29">(P.S. ;</text:span></text:span><text:span text:style-name="Internet_20_link"><text:span text:style-name="T31"> </text:span></text:span><text:span text:style-name="Internet_20_link"><text:span text:style-name="T29">Remplace</text:span></text:span><text:span text:style-name="Internet_20_link"><text:span text:style-name="T31"> </text:span></text:span><text:a xlink:type="simple" xlink:href="http://www.rfc-editor.org/info/rfc8203" office:target-frame-name="_blank" xlink:show="new" text:style-name="Internet_20_link" text:visited-style-name="Visited_20_Internet_20_Link"><text:span text:style-name="Internet_20_link"><text:span text:style-name="T9">RFC 8203</text:span></text:span></text:a><text:span text:style-name="Internet_20_link"><text:span text:style-name="T31">, </text:span></text:span><text:span text:style-name="Internet_20_link"><text:span text:style-name="T29">MàJ</text:span></text:span><text:span text:style-name="Internet_20_link"><text:span text:style-name="T31"> </text:span></text:span><text:a xlink:type="simple" xlink:href="http://www.rfc-editor.org/info/rfc4486" office:target-frame-name="_blank" xlink:show="new" text:style-name="Internet_20_link" text:visited-style-name="Visited_20_Internet_20_Link"><text:span text:style-name="Internet_20_link"><text:span text:style-name="T9">RFC 4486</text:span></text:span></text:a><text:span text:style-name="Internet_20_link"><text:span text:style-name="T31">) </text:span></text:span></text:p>
      <text:p text:style-name="P20"><text:span text:style-name="Internet_20_link"><text:span text:style-name="T31">[RFC</text:span></text:span><text:a xlink:type="simple" xlink:href="http://www.rfc-editor.org/info/rfc9004" office:target-frame-name="_blank" xlink:show="new" text:style-name="Internet_20_link" text:visited-style-name="Visited_20_Internet_20_Link"><text:span text:style-name="Internet_20_link"><text:span text:style-name="T17">9004</text:span></text:span></text:a><text:span text:style-name="Internet_20_link"><text:span text:style-name="T31">]<text:tab/>A. Morton, "Mises à jour pour le cadre de mesure e performances de bout en bout dans la RFC 2544" mai 2021 (DOI : </text:span></text:span><text:span text:style-name="Internet_20_link"><text:span text:style-name="T31">10.17487/RFC9004) </text:span></text:span><text:span text:style-name="Internet_20_link"><text:span text:style-name="T29">(Info)</text:span></text:span></text:p>
      <text:p text:style-name="P20"><text:span text:style-name="Internet_20_link"><text:span text:style-name="T31">[RFC</text:span></text:span><text:a xlink:type="simple" xlink:href="http://www.rfc-editor.org/info/rfc9005" office:target-frame-name="_blank" xlink:show="new" text:style-name="Internet_20_link" text:visited-style-name="Visited_20_Internet_20_Link"><text:span text:style-name="Internet_20_link"><text:span text:style-name="T17">9005</text:span></text:span></text:a><text:span text:style-name="Internet_20_link"><text:span text:style-name="T31">]<text:tab/>S. Litkowski, S. Sivabalan, J. Tantsura, J. Hardwick, C. Li, "Extension au protocole de communication d'élément de calcul de chemin (PCEP) pour les politiques d'association et les chemins de commutation d'étiquettes (LSP)", mars 2021. (DOI : 10.17487/RFC9005) </text:span></text:span><text:span text:style-name="Internet_20_link"><text:span text:style-name="T29">(P.S.)</text:span></text:span></text:p>
      <text:p text:style-name="P20"><text:span text:style-name="Internet_20_link"><text:span text:style-name="T31">[RFC</text:span></text:span><text:a xlink:type="simple" xlink:href="http://www.rfc-editor.org/info/rfc9006" office:target-frame-name="_blank" xlink:show="new" text:style-name="Internet_20_link" text:visited-style-name="Visited_20_Internet_20_Link"><text:span text:style-name="Internet_20_link"><text:span text:style-name="T17">9006</text:span></text:span></text:a><text:span text:style-name="Internet_20_link"><text:span text:style-name="T31">]<text:tab/>C. Gomez, J. Crowcroft, M. Scharf, "Lignes directrices pour l'utilisation de TCP dans l'Internet des choses (IoT)", mars 2021. (DOI : 10.17487/RFC9006) </text:span></text:span><text:span text:style-name="Internet_20_link"><text:span text:style-name="T29">(Info.)</text:span></text:span><text:span text:style-name="Internet_20_link"><text:span text:style-name="T31"> </text:span></text:span></text:p>
      <text:p text:style-name="P20"><text:span text:style-name="Internet_20_link"><text:span text:style-name="T31">[RFC</text:span></text:span><text:a xlink:type="simple" xlink:href="http://www.rfc-editor.org/info/rfc9007" office:target-frame-name="_blank" xlink:show="new" text:style-name="Internet_20_link" text:visited-style-name="Visited_20_Internet_20_Link"><text:span text:style-name="Internet_20_link"><text:span text:style-name="T17">9007</text:span></text:span></text:a><text:span text:style-name="Internet_20_link"><text:span text:style-name="T31">]<text:tab/>R. Ouazana, "Traitement de la notification de disposition de message avec le protocole de méta application JSON (JMAP)", mars 2021. (DOI : 10.17487/RFC9007) </text:span></text:span><text:span text:style-name="Internet_20_link"><text:span text:style-name="T29">(D.S.)</text:span></text:span><text:span text:style-name="Internet_20_link"><text:span text:style-name="T31"> </text:span></text:span></text:p>
      <text:p text:style-name="P20"><text:span text:style-name="Internet_20_link"><text:span text:style-name="T31">[RFC</text:span></text:span><text:a xlink:type="simple" xlink:href="http://www.rfc-editor.org/info/rfc9008" office:target-frame-name="_blank" xlink:show="new" text:style-name="Internet_20_link" text:visited-style-name="Visited_20_Internet_20_Link"><text:span text:style-name="Internet_20_link"><text:span text:style-name="T17">9008</text:span></text:span></text:a><text:span text:style-name="Internet_20_link"><text:span text:style-name="T31">]<text:tab/>M.I. Robles, M. Richardson, P. Thubert, "Utilisation du type d'option RPI, de l'en-tête d'acheminement pour les routes de source, et de l'encapsulation IPv6 dans IPv6 dans le plande de données RPL", avril 2021. (DOI : 10.17487/RFC9008) (</text:span></text:span><text:span text:style-name="Internet_20_link"><text:span text:style-name="T29">P.S. ;</text:span></text:span><text:span text:style-name="Internet_20_link"><text:span text:style-name="T31"> </text:span></text:span><text:span text:style-name="Internet_20_link"><text:span text:style-name="T29">MàJ</text:span></text:span><text:span text:style-name="Internet_20_link"><text:span text:style-name="T31"> </text:span></text:span><text:a xlink:type="simple" xlink:href="http://www.rfc-editor.org/info/rfc6553" office:target-frame-name="_blank" xlink:show="new" text:style-name="Internet_20_link" text:visited-style-name="Visited_20_Internet_20_Link"><text:span text:style-name="Internet_20_link"><text:span text:style-name="T9">RFC 6553</text:span></text:span></text:a><text:span text:style-name="Internet_20_link"><text:span text:style-name="T31">, </text:span></text:span><text:a xlink:type="simple" xlink:href="http://www.rfc-editor.org/info/rfc6550" office:target-frame-name="_blank" xlink:show="new" text:style-name="Internet_20_link" text:visited-style-name="Visited_20_Internet_20_Link"><text:span text:style-name="Internet_20_link"><text:span text:style-name="T9">6550</text:span></text:span></text:a><text:span text:style-name="Internet_20_link"><text:span text:style-name="T31">, </text:span></text:span><text:a xlink:type="simple" xlink:href="http://www.rfc-editor.org/info/rfc8138" office:target-frame-name="_blank" xlink:show="new" text:style-name="Internet_20_link" text:visited-style-name="Visited_20_Internet_20_Link"><text:span text:style-name="Internet_20_link"><text:span text:style-name="T9">8138</text:span></text:span></text:a><text:span text:style-name="Internet_20_link"><text:span text:style-name="T31">)</text:span></text:span></text:p>
      <text:p text:style-name="P20"><text:span text:style-name="Internet_20_link"><text:span text:style-name="T31">[RFC</text:span></text:span><text:a xlink:type="simple" xlink:href="http://www.rfc-editor.org/info/rfc9009" office:target-frame-name="_blank" xlink:show="new" text:style-name="Internet_20_link" text:visited-style-name="Visited_20_Internet_20_Link"><text:span text:style-name="Internet_20_link"><text:span text:style-name="T17">9009</text:span></text:span></text:a><text:span text:style-name="Internet_20_link"><text:span text:style-name="T31">]<text:tab/>R.A. Jadhav, P. Thubert, R.N. Sahoo, Z. Cao, "Invalidation efficace de chemin", avril 2021. (DOI : 10.17487/RFC9009) </text:span></text:span><text:span text:style-name="Internet_20_link"><text:span text:style-name="T29">(P.S.)</text:span></text:span></text:p>
      <text:p text:style-name="P20"><text:span text:style-name="Internet_20_link"><text:span text:style-name="T31">[RFC</text:span></text:span><text:a xlink:type="simple" xlink:href="http://www.rfc-editor.org/info/rfc9010" office:target-frame-name="_blank" xlink:show="new" text:style-name="Internet_20_link" text:visited-style-name="Visited_20_Internet_20_Link"><text:span text:style-name="Internet_20_link"><text:span text:style-name="T17">9010</text:span></text:span></text:a><text:span text:style-name="Internet_20_link"><text:span text:style-name="T31">]<text:tab/>P. Thubert, M. Richardson, "Acheminement pour les extrémités RPL (Protocole d'acheminement pour réseaus à faible puissance et à pertes)", avril 2021. (DOI : 10.17487/RFC9010) </text:span></text:span><text:span text:style-name="Internet_20_link"><text:span text:style-name="T29">(P.S. ; MàJ </text:span></text:span><text:a xlink:type="simple" xlink:href="http://www.rfc-editor.org/info/rfc6550" office:target-frame-name="_blank" xlink:show="new" text:style-name="Internet_20_link" text:visited-style-name="Visited_20_Internet_20_Link"><text:span text:style-name="Internet_20_link">RFC 6550</text:span></text:a><text:span text:style-name="Internet_20_link"><text:span text:style-name="T29">, </text:span></text:span><text:a xlink:type="simple" xlink:href="http://www.rfc-editor.org/info/rfc6775" office:target-frame-name="_blank" xlink:show="new" text:style-name="Internet_20_link" text:visited-style-name="Visited_20_Internet_20_Link"><text:span text:style-name="Internet_20_link">6775</text:span></text:a><text:span text:style-name="Internet_20_link"><text:span text:style-name="T29">, </text:span></text:span><text:a xlink:type="simple" xlink:href="http://www.rfc-editor.org/info/rfc8505" office:target-frame-name="_blank" xlink:show="new" text:style-name="Internet_20_link" text:visited-style-name="Visited_20_Internet_20_Link"><text:span text:style-name="Internet_20_link">8505</text:span></text:a><text:span text:style-name="Internet_20_link"><text:span text:style-name="T29">)</text:span></text:span></text:p>
      <text:p text:style-name="P20"><text:span text:style-name="Internet_20_link"><text:span text:style-name="T31">[RFC</text:span></text:span><text:a xlink:type="simple" xlink:href="http://www.rfc-editor.org/info/rfc9011" office:target-frame-name="_blank" xlink:show="new" text:style-name="Internet_20_link" text:visited-style-name="Visited_20_Internet_20_Link"><text:span text:style-name="Internet_20_link"><text:span text:style-name="T17">9011</text:span></text:span></text:a><text:span text:style-name="Internet_20_link"><text:span text:style-name="T31">]<text:tab/>O. Gimenez, I. Petrov; "Compression et fragmentation d'en-tête de contexte statique (SCHC) sur LoRaWAN", avril 2021. (DOI : 10.17487/RFC9011)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12" office:target-frame-name="_blank" xlink:show="new" text:style-name="Internet_20_link" text:visited-style-name="Visited_20_Internet_20_Link"><text:span text:style-name="Internet_20_link"><text:span text:style-name="T17">9012</text:span></text:span></text:a><text:span text:style-name="Internet_20_link"><text:span text:style-name="T31">]<text:tab/>K. Patel, G. Van de Velde, S. Sangli, J. Scudder, "Attribut d'encapsulation de tunnel BGP", avril 2021. (DOI : 10.17487/RFC9012) </text:span></text:span><text:span text:style-name="Internet_20_link"><text:span text:style-name="T29">(P.S. ; Remplace </text:span></text:span><text:a xlink:type="simple" xlink:href="http://www.rfc-editor.org/info/rfc5512" office:target-frame-name="_blank" xlink:show="new" text:style-name="Internet_20_link" text:visited-style-name="Visited_20_Internet_20_Link"><text:span text:style-name="Internet_20_link">RFC 5512</text:span></text:a><text:span text:style-name="Internet_20_link"><text:span text:style-name="T29">, </text:span></text:span><text:a xlink:type="simple" xlink:href="http://www.rfc-editor.org/info/rfc5566" office:target-frame-name="_blank" xlink:show="new" text:style-name="Internet_20_link" text:visited-style-name="Visited_20_Internet_20_Link"><text:span text:style-name="Internet_20_link">RFC 5566</text:span></text:a><text:span text:style-name="Internet_20_link"><text:span text:style-name="T29">, MàJ </text:span></text:span><text:a xlink:type="simple" xlink:href="http://www.rfc-editor.org/info/rfc5640" office:target-frame-name="_blank" xlink:show="new" text:style-name="Internet_20_link" text:visited-style-name="Visited_20_Internet_20_Link"><text:span text:style-name="Internet_20_link">RFC 5640</text:span></text:a><text:span text:style-name="Internet_20_link"><text:span text:style-name="T31">)</text:span></text:span></text:p>
      <text:p text:style-name="P20"><text:span text:style-name="Internet_20_link"><text:span text:style-name="T31">[RFC</text:span></text:span><text:a xlink:type="simple" xlink:href="http://www.rfc-editor.org/info/rfc9013" office:target-frame-name="_blank" xlink:show="new" text:style-name="Internet_20_link" text:visited-style-name="Visited_20_Internet_20_Link"><text:span text:style-name="Internet_20_link"><text:span text:style-name="T17">9013</text:span></text:span></text:a><text:span text:style-name="Internet_20_link"><text:span text:style-name="T31">]<text:tab/>X. Xu, B. Decraene, R. Raszuk, L. Contreras, L. Jalil, "Annonces OSPF d'encapsulations de tunnels", avril 2021. (DOI : 10.17487/RFC9013) </text:span></text:span><text:span text:style-name="Internet_20_link"><text:span text:style-name="T29">(P.S.)</text:span></text:span></text:p>
      <text:p text:style-name="P20"><text:span text:style-name="Internet_20_link"><text:span text:style-name="T31">[RFC</text:span></text:span><text:a xlink:type="simple" xlink:href="http://www.rfc-editor.org/info/rfc9014" office:target-frame-name="_blank" xlink:show="new" text:style-name="Internet_20_link" text:visited-style-name="Visited_20_Internet_20_Link"><text:span text:style-name="Internet_20_link"><text:span text:style-name="T17">9014</text:span></text:span></text:a><text:span text:style-name="Internet_20_link"><text:span text:style-name="T31">]<text:tab/>J. Rabadan, S. Sathappan, W. Henderickx, A. Sajassi, J. Drake, "Solution d'interconnexion pour réseaux </text:span></text:span><text:span text:style-name="Internet_20_link"><text:span text:style-name="T33">en chevauchement de VPN </text:span></text:span><text:span text:style-name="Internet_20_link"><text:span text:style-name="T31">Ethernet (EVPN)", mai 2021. (DOI : 10.17487/RFC9014) </text:span></text:span><text:span text:style-name="Internet_20_link"><text:span text:style-name="T29">(P.S.)</text:span></text:span></text:p>
      <text:p text:style-name="P20"><text:span text:style-name="Internet_20_link"><text:span text:style-name="T31">[RFC</text:span></text:span><text:a xlink:type="simple" xlink:href="http://www.rfc-editor.org/info/rfc9015" office:target-frame-name="_blank" xlink:show="new" text:style-name="Internet_20_link" text:visited-style-name="Visited_20_Internet_20_Link"><text:span text:style-name="Internet_20_link"><text:span text:style-name="T17">9015</text:span></text:span></text:a><text:span text:style-name="Internet_20_link"><text:span text:style-name="T31">]<text:tab/>A. Farrel, J. Drake, E. Rosen, J. Uttaro, L. Jalil, "Plan de contrôle BGP pour l'en-tête de service réseau dans le chaînage de fonction de service", juin 2021. (DOI : 10.17487/RFC9015) </text:span></text:span><text:span text:style-name="Internet_20_link"><text:span text:style-name="T29">(P.S.)</text:span></text:span></text:p>
      <text:p text:style-name="P20"><text:span text:style-name="Internet_20_link"><text:span text:style-name="T31">[RFC</text:span></text:span><text:a xlink:type="simple" xlink:href="http://www.rfc-editor.org/info/rfc9016" office:target-frame-name="_blank" xlink:show="new" text:style-name="Internet_20_link" text:visited-style-name="Visited_20_Internet_20_Link"><text:span text:style-name="Internet_20_link"><text:span text:style-name="T17">9016</text:span></text:span></text:a><text:span text:style-name="Internet_20_link"><text:span text:style-name="T31">]<text:tab/>B. Varga, J. Farkas, R. Cummings, Y. Jiang, D. Fedyk, "Modèle d'informations de flux et de service pour un réseautage déterministe (DetNet)", mars 2021. (DOI : 10.17487/RFC9016) </text:span></text:span><text:span text:style-name="Internet_20_link"><text:span text:style-name="T29">(Information)</text:span></text:span></text:p>
      <text:p text:style-name="P20"><text:span text:style-name="Internet_20_link"><text:span text:style-name="T31">[RFC</text:span></text:span><text:a xlink:type="simple" xlink:href="http://www.rfc-editor.org/info/rfc9017" office:target-frame-name="_blank" xlink:show="new" text:style-name="Internet_20_link" text:visited-style-name="Visited_20_Internet_20_Link"><text:span text:style-name="Internet_20_link"><text:span text:style-name="T17">9017</text:span></text:span></text:a><text:span text:style-name="Internet_20_link"><text:span text:style-name="T31">]<text:tab/>L. Andersson, K. Kompella, A. Farrel, "Terminologie des étiquettes destinées à des besoins particuliers", avril 2021. (DOI : 10.17487/RFC9017) </text:span></text:span><text:span text:style-name="Internet_20_link"><text:span text:style-name="T29">(P.S. ;MàJ</text:span></text:span><text:span text:style-name="Internet_20_link"><text:span text:style-name="T31"> </text:span></text:span><text:a xlink:type="simple" xlink:href="http://www.rfc-editor.org/info/rfc3032" office:target-frame-name="_blank" xlink:show="new" text:style-name="Internet_20_link" text:visited-style-name="Visited_20_Internet_20_Link"><text:span text:style-name="Internet_20_link"><text:span text:style-name="T9">RFC 3032</text:span></text:span></text:a><text:span text:style-name="Internet_20_link"><text:span text:style-name="T31">, </text:span></text:span><text:a xlink:type="simple" xlink:href="http://www.rfc-editor.org/info/rfc7274" office:target-frame-name="_blank" xlink:show="new" text:style-name="Internet_20_link" text:visited-style-name="Visited_20_Internet_20_Link"><text:span text:style-name="Internet_20_link"><text:span text:style-name="T9">RFC 7274</text:span></text:span></text:a><text:span text:style-name="Internet_20_link"><text:span text:style-name="T31"> )</text:span></text:span></text:p>
      <text:p text:style-name="P20"><text:span text:style-name="Internet_20_link"><text:span text:style-name="T31">[RFC</text:span></text:span><text:a xlink:type="simple" xlink:href="http://www.rfc-editor.org/info/rfc9018" office:target-frame-name="_blank" xlink:show="new" text:style-name="Internet_20_link" text:visited-style-name="Visited_20_Internet_20_Link"><text:span text:style-name="Internet_20_link"><text:span text:style-name="T17">9018</text:span></text:span></text:a><text:span text:style-name="Internet_20_link"><text:span text:style-name="T31">]<text:tab/>O. Sury, W. Toorop, D. Eastlake 3rd, M. Andrews, "Mouchards de serveur interopérable du système des noms de domaine (DNS)", avril 2021. (DOI : 10.17487/RFC9018) </text:span></text:span><text:span text:style-name="Internet_20_link"><text:span text:style-name="T29">(P.S. ;MàJ</text:span></text:span><text:span text:style-name="Internet_20_link"><text:span text:style-name="T31"> </text:span></text:span><text:a xlink:type="simple" xlink:href="http://www.rfc-editor.org/info/rfc7873" office:target-frame-name="_blank" xlink:show="new" text:style-name="Internet_20_link" text:visited-style-name="Visited_20_Internet_20_Link"><text:span text:style-name="Internet_20_link"><text:span text:style-name="T9">RFC 7873</text:span></text:span></text:a><text:span text:style-name="Internet_20_link"><text:span text:style-name="T31">) </text:span></text:span></text:p>
      <text:p text:style-name="P20"><text:span text:style-name="Internet_20_link"><text:span text:style-name="T31">[RFC</text:span></text:span><text:a xlink:type="simple" xlink:href="http://www.rfc-editor.org/info/rfc9019" office:target-frame-name="_blank" xlink:show="new" text:style-name="Internet_20_link" text:visited-style-name="Visited_20_Internet_20_Link"><text:span text:style-name="Internet_20_link"><text:span text:style-name="T17">9019</text:span></text:span></text:a><text:span text:style-name="Internet_20_link"><text:span text:style-name="T31">]<text:tab/>B. Moran, H. Tschofenig, D. Brown, M. Meriac, "Architecture de mise à jour de micro code pour l'Internet des choses (IoT)", avril 2021. (DOI : 10.17487/RFC9019) </text:span></text:span><text:span text:style-name="Internet_20_link"><text:span text:style-name="T29">(Information)</text:span></text:span></text:p>
      <text:p text:style-name="P20"><text:span text:style-name="Internet_20_link"><text:span text:style-name="T31">[RFC</text:span></text:span><text:a xlink:type="simple" xlink:href="http://www.rfc-editor.org/info/rfc9020" text:style-name="Internet_20_link" text:visited-style-name="Visited_20_Internet_20_Link"><text:span text:style-name="Internet_20_link"><text:span text:style-name="T17">9020</text:span></text:span></text:a><text:span text:style-name="Internet_20_link"><text:span text:style-name="T31">]<text:tab/>S. Litkowski, Y. Qu, A. Lindem, P. Sarkar, J. Tantsura, "Modèle de données YANG pour l'acheminement de segment", </text:span></text:span><text:span text:style-name="Internet_20_link"><text:span text:style-name="T31">mai 2021. (DOI : 10.17487/RFC9020) </text:span></text:span><text:span text:style-name="Internet_20_link"><text:span text:style-name="T29">(P.S.)</text:span></text:span></text:p>
      <text:p text:style-name="P20"><text:span text:style-name="Internet_20_link"><text:span text:style-name="T31">[RFC</text:span></text:span><text:a xlink:type="simple" xlink:href="http://www.rfc-editor.org/info/rfc9021" text:style-name="Internet_20_link" text:visited-style-name="Visited_20_Internet_20_Link"><text:span text:style-name="Internet_20_link"><text:span text:style-name="T17">9021</text:span></text:span></text:a><text:span text:style-name="Internet_20_link"><text:span text:style-name="T31">]<text:tab/>D. Atkins, "Utilisation de l'algorithme de signature numérique Walnut avec la signature et le chiffrement d'objet CBOR (COSE)", mai 2021. (DOI : 10.17487/RFC9021) </text:span></text:span><text:span text:style-name="Internet_20_link"><text:span text:style-name="T29">(Information)</text:span></text:span></text:p>
      <text:p text:style-name="P20"><text:span text:style-name="Internet_20_link"><text:span text:style-name="T31">[RFC</text:span></text:span><text:a xlink:type="simple" xlink:href="http://www.rfc-editor.org/info/rfc9022" text:style-name="Internet_20_link" text:visited-style-name="Visited_20_Internet_20_Link"><text:span text:style-name="Internet_20_link"><text:span text:style-name="T17">9022</text:span></text:span></text:a><text:span text:style-name="Internet_20_link"><text:span text:style-name="T31">]<text:tab/>G. Lozano, J. Gould, C. Thippeswamy' "Transposition d'objets de données d'enregistrement de nom de domaine (DNRD)", mai 2021. (DOI : 10.17487/RFC9022)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023" text:style-name="Internet_20_link" text:visited-style-name="Visited_20_Internet_20_Link"><text:span text:style-name="Internet_20_link"><text:span text:style-name="T17">9023</text:span></text:span></text:a><text:span text:style-name="Internet_20_link"><text:span text:style-name="T31">]<text:tab/>B. Varga, J. Farkas, A. Malis, S. Bryant, "Plan des données de réseautage déterministe (DetNet) : réseautage IP sur IEEE 802.1 sensible au délai (TSN)", juin 2021. (DOI : 10.17487/RFC9023) </text:span></text:span><text:span text:style-name="Internet_20_link"><text:span text:style-name="T29">(Information)</text:span></text:span></text:p>
      <text:p text:style-name="P20"><text:span text:style-name="Internet_20_link"><text:span text:style-name="T31">[RFC</text:span></text:span><text:a xlink:type="simple" xlink:href="http://www.rfc-editor.org/info/rfc9024" text:style-name="Internet_20_link" text:visited-style-name="Visited_20_Internet_20_Link"><text:span text:style-name="Internet_20_link"><text:span text:style-name="T17">9024</text:span></text:span></text:a><text:span text:style-name="Internet_20_link"><text:span text:style-name="T31">]<text:tab/>B. Varga, J. Farkas, A. Malis, S. Bryant, D. Fedyk, "Plan des données de réseautage déterministe (DetNet) : réseautage IEEE 802.1 sensible au délai sur MPLS", juin 2021. (DOI : 10.17487/RFC9024) </text:span></text:span><text:span text:style-name="Internet_20_link"><text:span text:style-name="T29">(P.S.)</text:span></text:span></text:p>
      <text:p text:style-name="P20"><text:span text:style-name="Internet_20_link"><text:span text:style-name="T31">[RFC</text:span></text:span><text:a xlink:type="simple" xlink:href="http://www.rfc-editor.org/info/rfc9025" text:style-name="Internet_20_link" text:visited-style-name="Visited_20_Internet_20_Link"><text:span text:style-name="Internet_20_link"><text:span text:style-name="T17">9025</text:span></text:span></text:a><text:span text:style-name="Internet_20_link"><text:span text:style-name="T31">]<text:tab/>B. Varga, J. Farkas, L. Berger, A. Malis, S. Bryant, "Plan des données de réseautage déterministe (DetNet) : MPLS sur UDP/IP", avril 2021. (DOI : 10.17487/RFC9025) </text:span></text:span><text:span text:style-name="Internet_20_link"><text:span text:style-name="T29">(P.S.)</text:span></text:span></text:p>
      <text:p text:style-name="P20"><text:span text:style-name="Internet_20_link"><text:span text:style-name="T31">[RFC</text:span></text:span><text:a xlink:type="simple" xlink:href="http://www.rfc-editor.org/info/rfc9026" text:style-name="Internet_20_link" text:visited-style-name="Visited_20_Internet_20_Link"><text:span text:style-name="Internet_20_link"><text:span text:style-name="T17">9026</text:span></text:span></text:a><text:span text:style-name="Internet_20_link"><text:span text:style-name="T31">]<text:tab/>T. Morin, R. Kebler, G. Mirsky, "Reprise rapide sur défaillance en amont de VPN en diffusion groupée", avril 2021. (DOI : 10.17487/RFC9026) </text:span></text:span><text:span text:style-name="Internet_20_link"><text:span text:style-name="T29">(P.S.)</text:span></text:span></text:p>
      <text:p text:style-name="P20"><text:span text:style-name="Internet_20_link"><text:span text:style-name="T31">[RFC</text:span></text:span><text:a xlink:type="simple" xlink:href="http://www.rfc-editor.org/info/rfc9027" text:style-name="Internet_20_link" text:visited-style-name="Visited_20_Internet_20_Link"><text:span text:style-name="Internet_20_link"><text:span text:style-name="T17">9027</text:span></text:span></text:a><text:span text:style-name="Internet_20_link"><text:span text:style-name="T31">]<text:tab/>M. Dolly, C. Wendt, "Valeurs d'assertions pour les revendications d'en-tête de priorité de ressource et d'en-tête de priorité SIP dans la prise en charge des réseaux de services de sécurité", juin 2021. (DOI : 10.17487/RFC9027) </text:span></text:span><text:span text:style-name="Internet_20_link"><text:span text:style-name="T29">(P.S.)</text:span></text:span></text:p>
      <text:p text:style-name="P22"><text:span text:style-name="Internet_20_link"><text:span text:style-name="T31">[RFC</text:span></text:span><text:a xlink:type="simple" xlink:href="http://www.rfc-editor.org/info/rfc9028" text:style-name="Internet_20_link" text:visited-style-name="Visited_20_Internet_20_Link"><text:span text:style-name="Internet_20_link"><text:span text:style-name="T17">9028</text:span></text:span></text:a><text:span text:style-name="Internet_20_link"><text:span text:style-name="T31">]<text:tab/>A. Keränen, J. Melén, M. Komu, "Mode natif de traversée de NAT pour le protocole d'identité d'hôte", juillet 2021. </text:span></text:span><text:span text:style-name="Internet_20_link"><text:span text:style-name="T31">(DOI : 10.17487/RFC9028) </text:span></text:span><text:span text:style-name="Internet_20_link"><text:span text:style-name="T29">(Expérimentale)</text:span></text:span><text:span text:style-name="Internet_20_link"><text:span text:style-name="T31"> </text:span></text:span></text:p>
      <text:p text:style-name="P20"><text:span text:style-name="Internet_20_link"><text:span text:style-name="T31">[RFC</text:span></text:span><text:a xlink:type="simple" xlink:href="http://www.rfc-editor.org/info/rfc9029" text:style-name="Internet_20_link" text:visited-style-name="Visited_20_Internet_20_Link"><text:span text:style-name="Internet_20_link"><text:span text:style-name="T17">9029</text:span></text:span></text:a><text:span text:style-name="Internet_20_link"><text:span text:style-name="T31">]<text:tab/>A. Farrel, "Mises à jour de la politique d'allocation des registres de paramètres de l'état de liaison du protocole de routeur de frontière (BGP-LS)", juin 2021, (DOI : 10.17487/RFC9029) </text:span></text:span><text:span text:style-name="Internet_20_link"><text:span text:style-name="T29">(P.S. ; MàJ</text:span></text:span><text:span text:style-name="Internet_20_link"><text:span text:style-name="T31"> </text:span></text:span><text:a xlink:type="simple" xlink:href="http://www.rfc-editor.org/info/rfc7752" office:target-frame-name="_blank" xlink:show="new" text:style-name="Internet_20_link" text:visited-style-name="Visited_20_Internet_20_Link"><text:span text:style-name="Internet_20_link"><text:span text:style-name="T9">RFC 7752</text:span></text:span></text:a><text:span text:style-name="Internet_20_link"><text:span text:style-name="T29">)</text:span></text:span></text:p>
      <text:p text:style-name="P20"><text:span text:style-name="Internet_20_link"><text:span text:style-name="T31">[RFC</text:span></text:span><text:a xlink:type="simple" xlink:href="http://www.rfc-editor.org/info/rfc9030" text:style-name="Internet_20_link" text:visited-style-name="Visited_20_Internet_20_Link"><text:span text:style-name="Internet_20_link"><text:span text:style-name="T17">9030</text:span></text:span></text:a><text:span text:style-name="Internet_20_link"><text:span text:style-name="T31">]<text:tab/>P. Thubert, "Architecture pour IPv6 sur le mode saut de canal à intervalle de temps de IEEE 802.15.4 (6TiSCH)", mai 2021. (DOI : 10.17487/RFC9030) </text:span></text:span><text:span text:style-name="Internet_20_link"><text:span text:style-name="T29">(Information)</text:span></text:span></text:p>
      <text:p text:style-name="P20"><text:span text:style-name="Internet_20_link"><text:span text:style-name="T31">[RFC</text:span></text:span><text:a xlink:type="simple" xlink:href="http://www.rfc-editor.org/info/rfc9031" text:style-name="Internet_20_link" text:visited-style-name="Visited_20_Internet_20_Link"><text:span text:style-name="Internet_20_link"><text:span text:style-name="T17">9031</text:span></text:span></text:a><text:span text:style-name="Internet_20_link"><text:span text:style-name="T31">]<text:tab/>M. Vučinić, J. Simon, K. Pister, M. Richardson, "Protocole join contraint (CoJP) pour 6TiSCH", mai 2021. (DOI : 10.17487/RFC9031) </text:span></text:span><text:span text:style-name="Internet_20_link"><text:span text:style-name="T29">(P.S.)</text:span></text:span></text:p>
      <text:p text:style-name="P20"><text:span text:style-name="Internet_20_link"><text:span text:style-name="T31">[RFC</text:span></text:span><text:a xlink:type="simple" xlink:href="http://www.rfc-editor.org/info/rfc9032" text:style-name="Internet_20_link" text:visited-style-name="Visited_20_Internet_20_Link"><text:span text:style-name="Internet_20_link"><text:span text:style-name="T17">9032</text:span></text:span></text:a><text:span text:style-name="Internet_20_link"><text:span text:style-name="T31">]<text:tab/>D. Dujovne, M. Richardson, "Encapsulation des éléments d'information Joint et Adhésion 6TiSCH", mai 2021. (DOI : </text:span></text:span><text:span text:style-name="Internet_20_link"><text:span text:style-name="T31">10.17487/RFC9032) </text:span></text:span><text:span text:style-name="Internet_20_link"><text:span text:style-name="T29">(P.S.)</text:span></text:span></text:p>
      <text:p text:style-name="P20"><text:span text:style-name="Internet_20_link"><text:span text:style-name="T31">[RFC</text:span></text:span><text:a xlink:type="simple" xlink:href="http://www.rfc-editor.org/info/rfc9033" text:style-name="Internet_20_link" text:visited-style-name="Visited_20_Internet_20_Link"><text:span text:style-name="Internet_20_link"><text:span text:style-name="T17">9033</text:span></text:span></text:a><text:span text:style-name="Internet_20_link"><text:span text:style-name="T31">]<text:tab/>T. Chang, M. Vučinić, X. Vilajosana, S. Duquennoy, D. Dujovne, "Fonction minimale de programmation (MSF) </text:span></text:span><text:span text:style-name="Internet_20_link"><text:span text:style-name="T31">6TiSCH", mai 2021. (DOI : 10.17487/RFC9033) </text:span></text:span><text:span text:style-name="Internet_20_link"><text:span text:style-name="T29">(P.S.)</text:span></text:span></text:p>
      <text:p text:style-name="P20"><text:soft-page-break/><text:span text:style-name="Internet_20_link"><text:span text:style-name="T31">[RFC</text:span></text:span><text:a xlink:type="simple" xlink:href="http://www.rfc-editor.org/info/rfc9034" text:style-name="Internet_20_link" text:visited-style-name="Visited_20_Internet_20_Link"><text:span text:style-name="Internet_20_link"><text:span text:style-name="T17">9034</text:span></text:span></text:a><text:span text:style-name="Internet_20_link"><text:span text:style-name="T31">]<text:tab/>L. Thomas, S. Anamalamudi, S.V.R. Anand, M. Hegde, C. Perkins, "Heure limite de livraison de paquet dans l'en-tête d'acheminement pour IPv6 sur réseaux domestiques sans fil à faible puissance (6LoWPAN)", juin 2021. (DOI : 10.17487/RFC9034)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035" text:style-name="Internet_20_link" text:visited-style-name="Visited_20_Internet_20_Link"><text:span text:style-name="Internet_20_link"><text:span text:style-name="T17">9035</text:span></text:span></text:a><text:span text:style-name="Internet_20_link"><text:span text:style-name="T31">]<text:tab/>P. Thubert, L. Zhao, "Protocole d'acheminement pour option de configuration de graphe acyclique orienté vers la destination (DODAG) de réseau à faible puissance et à pertes pour l'en-tête d'acheminement 6LoWPAN", avril 2021. (DOI : 10.17487/RFC9035) </text:span></text:span><text:span text:style-name="Internet_20_link"><text:span text:style-name="T29">(P.S. ; MàJ </text:span></text:span><text:a xlink:type="simple" xlink:href="http://www.rfc-editor.org/info/rfc8138" office:target-frame-name="_blank" xlink:show="new" text:style-name="Internet_20_link" text:visited-style-name="Visited_20_Internet_20_Link"><text:span text:style-name="Internet_20_link">RFC 8138</text:span></text:a><text:span text:style-name="Internet_20_link"><text:span text:style-name="T29"> )</text:span></text:span><text:span text:style-name="Internet_20_link"><text:span text:style-name="T31"> </text:span></text:span></text:p>
      <text:p text:style-name="P20"><text:span text:style-name="Internet_20_link"><text:span text:style-name="T31">[RFC</text:span></text:span><text:a xlink:type="simple" xlink:href="http://www.rfc-editor.org/info/rfc9036" text:style-name="Internet_20_link" text:visited-style-name="Visited_20_Internet_20_Link"><text:span text:style-name="Internet_20_link"><text:span text:style-name="T17">9036</text:span></text:span></text:a><text:span text:style-name="Internet_20_link"><text:span text:style-name="T31">]<text:tab/>R. Gellens, "Changement de la politique du registre de profils de localisation de traduction de localisation en service (LoST)", juin 2021. (DOI : 10.17487/RFC9036) </text:span></text:span><text:span text:style-name="Internet_20_link"><text:span text:style-name="T29">(P.S. ; MàJ </text:span></text:span><text:a xlink:type="simple" xlink:href="http://www.rfc-editor.org/info/rfc5222" office:target-frame-name="_blank" xlink:show="new" text:style-name="Internet_20_link" text:visited-style-name="Visited_20_Internet_20_Link"><text:span text:style-name="Internet_20_link"><text:span text:style-name="T9">RFC5222</text:span></text:span></text:a><text:span text:style-name="Internet_20_link"><text:span text:style-name="T31">)</text:span></text:span></text:p>
      <text:p text:style-name="P20"><text:span text:style-name="Internet_20_link"><text:span text:style-name="T31">[RFC</text:span></text:span><text:a xlink:type="simple" xlink:href="http://www.rfc-editor.org/info/rfc9037" text:style-name="Internet_20_link" text:visited-style-name="Visited_20_Internet_20_Link"><text:span text:style-name="Internet_20_link"><text:span text:style-name="T17">9037</text:span></text:span></text:a><text:span text:style-name="Internet_20_link"><text:span text:style-name="T31">]<text:tab/>B. Varga, J. Farkas, A. Malis, S. Bryant, "Plan des données de réseautage déterministe (DetNet) : MPLS sur réseautage sensible au temps (TSN) IEEE 802.1 Time-Sensitive Networking", juin 2021. (DOI : 10.17487/RFC9037) </text:span></text:span><text:span text:style-name="Internet_20_link"><text:span text:style-name="T29">(Info.</text:span></text:span><text:span text:style-name="Internet_20_link"><text:span text:style-name="T31">)</text:span></text:span></text:p>
      <text:p text:style-name="P20"><text:span text:style-name="Internet_20_link"><text:span text:style-name="T31">[RFC</text:span></text:span><text:a xlink:type="simple" xlink:href="http://www.rfc-editor.org/info/rfc9038" text:style-name="Internet_20_link" text:visited-style-name="Visited_20_Internet_20_Link"><text:span text:style-name="Internet_20_link"><text:span text:style-name="T17">9038</text:span></text:span></text:a><text:span text:style-name="Internet_20_link"><text:span text:style-name="T31">]<text:tab/>J. Gould, M. Casanova, "Espaces de noms non traités du protocole d'apparovisionnement extensible (EPP)", mai 2021. (DOI : 10.17487/RFC9038) </text:span></text:span><text:span text:style-name="Internet_20_link"><text:span text:style-name="T29">(P.S.)</text:span></text:span></text:p>
      <text:p text:style-name="P20"><text:span text:style-name="Internet_20_link"><text:span text:style-name="T31">[RFC</text:span></text:span><text:a xlink:type="simple" xlink:href="http://www.rfc-editor.org/info/rfc9039" text:style-name="Internet_20_link" text:visited-style-name="Visited_20_Internet_20_Link"><text:span text:style-name="Internet_20_link"><text:span text:style-name="T17">9039</text:span></text:span></text:a><text:span text:style-name="Internet_20_link"><text:span text:style-name="T31">]<text:tab/>J. Arkko, C. Jennings, Z. Shelby, "Noms de ressource universelles pour identifiants d'appareils", juin 2021. (DOI : 10.17487/RFC9039) </text:span></text:span><text:span text:style-name="Internet_20_link"><text:span text:style-name="T29">(P.S.)</text:span></text:span></text:p>
      <text:p text:style-name="P20"><text:span text:style-name="Internet_20_link"><text:span text:style-name="T31">[RFC</text:span></text:span><text:a xlink:type="simple" xlink:href="http://www.rfc-editor.org/info/rfc9040" text:style-name="Internet_20_link" text:visited-style-name="Visited_20_Internet_20_Link"><text:span text:style-name="Internet_20_link"><text:span text:style-name="T17">9040</text:span></text:span></text:a><text:span text:style-name="Internet_20_link"><text:span text:style-name="T31">]<text:tab/>J. Touch, M. Welzl, S. Islam, "Interdépendance de bloc de contrôle TCP", juillet 2021. (DOI : 10.17487/RFC9040) </text:span></text:span><text:span text:style-name="Internet_20_link"><text:span text:style-name="T29">(Remplace la </text:span></text:span><text:a xlink:type="simple" xlink:href="http://www.rfc-editor.org/info/rfc2140" office:target-frame-name="_blank" xlink:show="new" text:style-name="Internet_20_link" text:visited-style-name="Visited_20_Internet_20_Link"><text:span text:style-name="Internet_20_link">RFC </text:span></text:a><text:a xlink:type="simple" xlink:href="http://www.rfc-editor.org/info/rfc2140" office:target-frame-name="_blank" xlink:show="new" text:style-name="Internet_20_link" text:visited-style-name="Visited_20_Internet_20_Link"><text:span text:style-name="Internet_20_link"><text:span text:style-name="T31">2140</text:span></text:span></text:a><text:span text:style-name="Internet_20_link"><text:span text:style-name="T29"> ; Information)</text:span></text:span></text:p>
      <text:p text:style-name="P20"><text:span text:style-name="Internet_20_link"><text:span text:style-name="T31">[RFC</text:span></text:span><text:a xlink:type="simple" xlink:href="http://www.rfc-editor.org/info/rfc9041" text:style-name="Internet_20_link" text:visited-style-name="Visited_20_Internet_20_Link"><text:span text:style-name="Internet_20_link"><text:span text:style-name="T17">9041</text:span></text:span></text:a><text:span text:style-name="Internet_20_link"><text:span text:style-name="T31">]<text:tab/>L. Andersson, M. Chen, C. Pignataro, T. Saad, "Mise à jour du registre IANA des paramètres de Ping des chemins de commutation d'étiquette (LSP) de MPLS", juillet 2021. (DOI : 10.17487/RFC9041) (</text:span></text:span><text:span text:style-name="Internet_20_link"><text:span text:style-name="T29">P.S. MàJ</text:span></text:span><text:span text:style-name="Internet_20_link"><text:span text:style-name="T31"> </text:span></text:span><text:a xlink:type="simple" xlink:href="http://www.rfc-editor.org/info/rfc8029" office:target-frame-name="_blank" xlink:show="new" text:style-name="Internet_20_link" text:visited-style-name="Visited_20_Internet_20_Link"><text:span text:style-name="Internet_20_link"><text:span text:style-name="T9">RFC 8029</text:span></text:span></text:a><text:span text:style-name="Internet_20_link"><text:span text:style-name="T31">, </text:span></text:span><text:a xlink:type="simple" xlink:href="http://www.rfc-editor.org/info/rfc8611" office:target-frame-name="_blank" xlink:show="new" text:style-name="Internet_20_link" text:visited-style-name="Visited_20_Internet_20_Link"><text:span text:style-name="Internet_20_link"><text:span text:style-name="T9">RFC 8611</text:span></text:span></text:a><text:span text:style-name="Internet_20_link"><text:span text:style-name="T31">)</text:span></text:span></text:p>
      <text:p text:style-name="P20"><text:span text:style-name="Internet_20_link"><text:span text:style-name="T31">[RFC</text:span></text:span><text:a xlink:type="simple" xlink:href="http://www.rfc-editor.org/info/rfc9042" text:style-name="Internet_20_link" text:visited-style-name="Visited_20_Internet_20_Link"><text:span text:style-name="Internet_20_link"><text:span text:style-name="T17">9042</text:span></text:span></text:a><text:span text:style-name="Internet_20_link"><text:span text:style-name="T31">]<text:tab/>B. Gondwana, "Filtrage de messagerie Sieve : livraison par MAILBOXID", juin 2021. (DOI : 10.17487/RFC9042) (</text:span></text:span><text:span text:style-name="Internet_20_link"><text:span text:style-name="T29">P.S. MàJ</text:span></text:span><text:span text:style-name="Internet_20_link"><text:span text:style-name="T31"> </text:span></text:span><text:a xlink:type="simple" xlink:href="http://www.rfc-editor.org/info/rfc5228" office:target-frame-name="_blank" xlink:show="new" text:style-name="Internet_20_link" text:visited-style-name="Visited_20_Internet_20_Link"><text:span text:style-name="Internet_20_link"><text:span text:style-name="T9">RFC 5228</text:span></text:span></text:a><text:span text:style-name="Internet_20_link"><text:span text:style-name="T31">)</text:span></text:span></text:p>
      <text:p text:style-name="P20"><text:span text:style-name="Internet_20_link"><text:span text:style-name="T31">[RFC</text:span></text:span><text:a xlink:type="simple" xlink:href="http://www.rfc-editor.org/info/rfc9043" text:style-name="Internet_20_link" text:visited-style-name="Visited_20_Internet_20_Link"><text:span text:style-name="Internet_20_link"><text:span text:style-name="T17">9043</text:span></text:span></text:a><text:span text:style-name="Internet_20_link"><text:span text:style-name="T31">]<text:tab/>M. Niedermayer, D. Rice, J. Martinez, "Format de codage vidéo FFV1, versions 0, 1, et 3" août 2021. (DOI : 10.17487/RFC9043) </text:span></text:span><text:span text:style-name="Internet_20_link"><text:span text:style-name="T29">(Information)</text:span></text:span></text:p>
      <text:p text:style-name="P20"><text:span text:style-name="Internet_20_link"><text:span text:style-name="T31">[RFC</text:span></text:span><text:a xlink:type="simple" xlink:href="http://www.rfc-editor.org/info/rfc9044" text:style-name="Internet_20_link" text:visited-style-name="Visited_20_Internet_20_Link"><text:span text:style-name="Internet_20_link"><text:span text:style-name="T17">9044</text:span></text:span></text:a><text:span text:style-name="Internet_20_link"><text:span text:style-name="T31">]<text:tab/>R. Housley, "Utilisation de l'algorithme AES-GMAC avec la syntaxe de message cryptographique (CMS)", juin 2021. (DOI : 10.17487/RFC9044) (</text:span></text:span><text:span text:style-name="Internet_20_link"><text:span text:style-name="T29">P.S.)</text:span></text:span></text:p>
      <text:p text:style-name="P20"><text:span text:style-name="Internet_20_link"><text:span text:style-name="T31">[RFC</text:span></text:span><text:a xlink:type="simple" xlink:href="http://www.rfc-editor.org/info/rfc9045" text:style-name="Internet_20_link" text:visited-style-name="Visited_20_Internet_20_Link"><text:span text:style-name="Internet_20_link"><text:span text:style-name="T17">9045</text:span></text:span></text:a><text:span text:style-name="Internet_20_link"><text:span text:style-name="T31">]<text:tab/>R. Housley, "Mise à jour des exigences d'algorithme du format de message de demande de certificat (CRMF) d'infrastructure de clé publique Internet X.509", juin 2021. (DOI : 10.17487/RFC9045) (</text:span></text:span><text:span text:style-name="Internet_20_link"><text:span text:style-name="T29">P.S. ; MàJ </text:span></text:span><text:a xlink:type="simple" xlink:href="http://www.rfc-editor.org/info/rfc4211" office:target-frame-name="_blank" xlink:show="new" text:style-name="Internet_20_link" text:visited-style-name="Visited_20_Internet_20_Link"><text:span text:style-name="Internet_20_link"><text:span text:style-name="T9">RFC 4211</text:span></text:span></text:a><text:span text:style-name="Internet_20_link"><text:span text:style-name="T31">)</text:span></text:span></text:p>
      <text:p text:style-name="P20"><text:span text:style-name="Internet_20_link"><text:span text:style-name="T31">[RFC</text:span></text:span><text:a xlink:type="simple" xlink:href="http://www.rfc-editor.org/info/rfc9046" text:style-name="Internet_20_link" text:visited-style-name="Visited_20_Internet_20_Link"><text:span text:style-name="Internet_20_link"><text:span text:style-name="T17">9046</text:span></text:span></text:a><text:span text:style-name="Internet_20_link"><text:span text:style-name="T31">]<text:tab/>B. Stark, M. Jethanandani, "Modèle d'informations Babel", juin 2021. (DOI : 10.17487/RFC9046) </text:span></text:span><text:span text:style-name="Internet_20_link"><text:span text:style-name="T29">(Info.)</text:span></text:span></text:p>
      <text:p text:style-name="P20"><text:span text:style-name="Internet_20_link"><text:span text:style-name="T31">[RFC</text:span></text:span><text:a xlink:type="simple" xlink:href="http://www.rfc-editor.org/info/rfc9047" text:style-name="Internet_20_link" text:visited-style-name="Visited_20_Internet_20_Link"><text:span text:style-name="Internet_20_link"><text:span text:style-name="T17">9047</text:span></text:span></text:a><text:span text:style-name="Internet_20_link"><text:span text:style-name="T31">]<text:tab/>J. Rabadan, S. Sathappan, K. Nagaraj, W. Lin, "Propagation des fanions ARP/ND dans un réseau privé virtuel Ethernet </text:span></text:span><text:span text:style-name="Internet_20_link"><text:span text:style-name="T31">(EVPN)", juin 2021. (DOI : 10.17487/RFC9047) (</text:span></text:span><text:span text:style-name="Internet_20_link"><text:span text:style-name="T29">P.S.)</text:span></text:span></text:p>
      <text:p text:style-name="P20"><text:span text:style-name="Internet_20_link"><text:span text:style-name="T31">[RFC</text:span></text:span><text:a xlink:type="simple" xlink:href="http://www.rfc-editor.org/info/rfc9048" text:style-name="Internet_20_link" text:visited-style-name="Visited_20_Internet_20_Link"><text:span text:style-name="Internet_20_link"><text:span text:style-name="T17">9048</text:span></text:span></text:a><text:span text:style-name="Internet_20_link"><text:span text:style-name="T31">]<text:tab/>J. Arkko, V. Lehtovirta, V. Torvinen, P. Eronen, "Méthode améliorée de protocole d'authentification extensible pour l'authentification et l'accord de clé (EAP-AKA') de réseau mobile 3GPP", octobre 2021. (DOI : 10.17487/RFC9048) (</text:span></text:span><text:span text:style-name="Internet_20_link"><text:span text:style-name="T29">Information ; MàJ </text:span></text:span><text:a xlink:type="simple" xlink:href="http://www.rfc-editor.org/info/rfc5448" office:target-frame-name="_blank" xlink:show="new" text:style-name="Internet_20_link" text:visited-style-name="Visited_20_Internet_20_Link"><text:span text:style-name="Internet_20_link">RFC 5448</text:span></text:a><text:span text:style-name="Internet_20_link"><text:span text:style-name="T29">, </text:span></text:span><text:a xlink:type="simple" xlink:href="http://www.rfc-editor.org/info/rfc4187" office:target-frame-name="_blank" xlink:show="new" text:style-name="Internet_20_link" text:visited-style-name="Visited_20_Internet_20_Link"><text:span text:style-name="Internet_20_link">RFC 4187</text:span></text:a><text:span text:style-name="Internet_20_link"><text:span text:style-name="T29"> </text:span></text:span><text:span text:style-name="Internet_20_link"><text:span text:style-name="T31">)</text:span></text:span></text:p>
      <text:p text:style-name="P20"><text:span text:style-name="Internet_20_link"><text:span text:style-name="T31">[RFC</text:span></text:span><text:a xlink:type="simple" xlink:href="http://www.rfc-editor.org/info/rfc9049" text:style-name="Internet_20_link" text:visited-style-name="Visited_20_Internet_20_Link"><text:span text:style-name="Internet_20_link"><text:span text:style-name="T17">9049</text:span></text:span></text:a><text:span text:style-name="Internet_20_link"><text:span text:style-name="T31">]<text:tab/>S. Dawkins, "Réseautage conscient du chemin : obstacles au déploiement (un bestiaire de routes à ne pas prendre)", juin 2021. (DOI : 10.17487/RFC9049) </text:span></text:span><text:span text:style-name="Internet_20_link"><text:span text:style-name="T29">(Info.)</text:span></text:span></text:p>
      <text:p text:style-name="P20"><text:span text:style-name="Internet_20_link"><text:span text:style-name="T31">[RFC</text:span></text:span><text:a xlink:type="simple" xlink:href="http://www.rfc-editor.org/info/rfc9050" text:style-name="Internet_20_link" text:visited-style-name="Visited_20_Internet_20_Link"><text:span text:style-name="Internet_20_link"><text:span text:style-name="T17">9050</text:span></text:span></text:a><text:span text:style-name="Internet_20_link"><text:span text:style-name="T31">]<text:tab/>Z. Li, S. Peng, M. Negi, Q. Zhao, C. Zhou, "Procédures et extensions au protocole de communication d'élément de calcul de chemin (PCEP) pour utiliser le PCE comme contrôleur central de LSP", juillet 2021. (DOI : 10.17487/RFC9050) </text:span></text:span><text:span text:style-name="Internet_20_link"><text:span text:style-name="T29">(P.S.)</text:span></text:span></text:p>
      <text:p text:style-name="P20"><text:span text:style-name="Internet_20_link"><text:span text:style-name="T31">[RFC</text:span></text:span><text:a xlink:type="simple" xlink:href="http://www.rfc-editor.org/info/rfc9051" text:style-name="Internet_20_link" text:visited-style-name="Visited_20_Internet_20_Link"><text:span text:style-name="Internet_20_link"><text:span text:style-name="T17">9051</text:span></text:span></text:a><text:span text:style-name="Internet_20_link"><text:span text:style-name="T31">]<text:tab/>A. Melnikov, B. Leiba, "Protocole d'accès au message Internet (IMAP) - version 4rev2", août 2021. (DOI : </text:span></text:span><text:span text:style-name="Internet_20_link"><text:span text:style-name="T31">10.17487/RFC9051) </text:span></text:span><text:span text:style-name="Internet_20_link"><text:span text:style-name="T29">(P.S. ; remplace la </text:span></text:span><text:a xlink:type="simple" xlink:href="http://www.rfc-editor.org/info/rfc3501" office:target-frame-name="_blank" xlink:show="new" text:style-name="Internet_20_link" text:visited-style-name="Visited_20_Internet_20_Link"><text:span text:style-name="Internet_20_link"><text:span text:style-name="T31">RFC 3501</text:span></text:span></text:a><text:span text:style-name="Internet_20_link"><text:span text:style-name="T29">)</text:span></text:span></text:p>
      <text:p text:style-name="P20"><text:span text:style-name="Internet_20_link"><text:span text:style-name="T31">[RFC</text:span></text:span><text:a xlink:type="simple" xlink:href="http://www.rfc-editor.org/info/rfc9052" text:style-name="Internet_20_link" text:visited-style-name="Visited_20_Internet_20_Link"><text:span text:style-name="Internet_20_link"><text:span text:style-name="T17">9052</text:span></text:span></text:a><text:span text:style-name="Internet_20_link"><text:span text:style-name="T31">]<text:tab/>J. Schaad, "Signature et chiffrement d'objet CBOR (COSE) : structures et traitement", STD 96, août 2022. (DOI : 10.17487/RFC9052) (</text:span></text:span><text:span text:style-name="Internet_20_link"><text:span text:style-name="T29">Remplace la</text:span></text:span><text:span text:style-name="Internet_20_link"><text:span text:style-name="T31"> </text:span></text:span><text:a xlink:type="simple" xlink:href="http://www.rfc-editor.org/info/rfc8152" office:target-frame-name="_blank" xlink:show="new" text:style-name="Internet_20_link" text:visited-style-name="Visited_20_Internet_20_Link"><text:span text:style-name="Internet_20_link"><text:span text:style-name="T9">RFC 8152</text:span></text:span></text:a><text:span text:style-name="Internet_20_link"><text:span text:style-name="T31">, </text:span></text:span><text:span text:style-name="Internet_20_link"><text:span text:style-name="T29">MàJ par</text:span></text:span><text:span text:style-name="Internet_20_link"><text:span text:style-name="T31"> </text:span></text:span><text:a xlink:type="simple" xlink:href="http://www.rfc-editor.org/info/rfc9338" office:target-frame-name="_blank" xlink:show="new" text:style-name="Internet_20_link" text:visited-style-name="Visited_20_Internet_20_Link"><text:span text:style-name="Internet_20_link"><text:span text:style-name="T9">RFC 9338</text:span></text:span></text:a><text:span text:style-name="Internet_20_link"><text:span text:style-name="T31">)</text:span></text:span></text:p>
      <text:p text:style-name="P20"><text:span text:style-name="Internet_20_link"><text:span text:style-name="T31">[RFC</text:span></text:span><text:a xlink:type="simple" xlink:href="http://www.rfc-editor.org/info/rfc9053" text:style-name="Internet_20_link" text:visited-style-name="Visited_20_Internet_20_Link"><text:span text:style-name="Internet_20_link"><text:span text:style-name="T17">9053</text:span></text:span></text:a><text:span text:style-name="Internet_20_link"><text:span text:style-name="T31">]<text:tab/>J. Schaad, "Signature et chiffrement d'objet CBOR (COSE) : algorithmes initiaux", août 2022. (DOI : 10.17487/RFC9053) (</text:span></text:span><text:span text:style-name="Internet_20_link"><text:span text:style-name="T29">Information ; </text:span></text:span><text:span text:style-name="Internet_20_link"><text:span text:style-name="T31">r</text:span></text:span><text:span text:style-name="Internet_20_link"><text:span text:style-name="T29">emplace la</text:span></text:span><text:span text:style-name="Internet_20_link"><text:span text:style-name="T31"> </text:span></text:span><text:a xlink:type="simple" xlink:href="http://www.rfc-editor.org/info/rfc8152" office:target-frame-name="_blank" xlink:show="new" text:style-name="Internet_20_link" text:visited-style-name="Visited_20_Internet_20_Link"><text:span text:style-name="Internet_20_link"><text:span text:style-name="T9">RFC 8152</text:span></text:span></text:a><text:span text:style-name="Internet_20_link"><text:span text:style-name="T31">)</text:span></text:span></text:p>
      <text:p text:style-name="P20"><text:span text:style-name="Internet_20_link"><text:span text:style-name="T31">[RFC</text:span></text:span><text:a xlink:type="simple" xlink:href="http://www.rfc-editor.org/info/rfc9054" text:style-name="Internet_20_link" text:visited-style-name="Visited_20_Internet_20_Link"><text:span text:style-name="Internet_20_link"><text:span text:style-name="T17">9054</text:span></text:span></text:a><text:span text:style-name="Internet_20_link"><text:span text:style-name="T31">]<text:tab/>J. Schaad, "Signature et chiffrement d'objet CBOR (COSE) : algorithmes de hachage", août 2022. (DOI : 10.17487/RFC9054) (</text:span></text:span><text:span text:style-name="Internet_20_link"><text:span text:style-name="T29">Information)</text:span></text:span></text:p>
      <text:p text:style-name="P20"><text:span text:style-name="Internet_20_link"><text:span text:style-name="T31">[RFC</text:span></text:span><text:a xlink:type="simple" xlink:href="http://www.rfc-editor.org/info/rfc9055" text:style-name="Internet_20_link" text:visited-style-name="Visited_20_Internet_20_Link"><text:span text:style-name="Internet_20_link"><text:span text:style-name="T17">9055</text:span></text:span></text:a><text:span text:style-name="Internet_20_link"><text:span text:style-name="T31">]<text:tab/>E. Grossman, T. Mizrahi, A. Hacker, "Considérations sur la sécurité du réseautage déterministe (DetNet)", juin 2021. (DOI : 10.17487/RFC9055) (</text:span></text:span><text:span text:style-name="Internet_20_link"><text:span text:style-name="T29">Information)</text:span></text:span></text:p>
      <text:p text:style-name="P20"><text:span text:style-name="Internet_20_link"><text:span text:style-name="T31">[RFC</text:span></text:span><text:a xlink:type="simple" xlink:href="http://www.rfc-editor.org/info/rfc9056" text:style-name="Internet_20_link" text:visited-style-name="Visited_20_Internet_20_Link"><text:span text:style-name="Internet_20_link"><text:span text:style-name="T17">9056</text:span></text:span></text:a><text:span text:style-name="Internet_20_link"><text:span text:style-name="T31">]<text:tab/>B. Varga, L. Berger, D. Fedyk, S. Bryant, J. Korhonen, "Plan des données de réseautage déterministe (DetNet) : IP sur MPLS" octobre 2021. (DOI : 10.17487/RFC9056) </text:span></text:span><text:span text:style-name="Internet_20_link"><text:span text:style-name="T29">(P.S.)</text:span></text:span></text:p>
      <text:p text:style-name="P20"><text:span text:style-name="Internet_20_link"><text:span text:style-name="T31">[RFC</text:span></text:span><text:a xlink:type="simple" xlink:href="http://www.rfc-editor.org/info/rfc9057" text:style-name="Internet_20_link" text:visited-style-name="Visited_20_Internet_20_Link"><text:span text:style-name="Internet_20_link"><text:span text:style-name="T17">9057</text:span></text:span></text:a><text:span text:style-name="Internet_20_link"><text:span text:style-name="T31">]<text:tab/>D. Crocker, "Champ d'en-tête Auteur de messagerie électronique", juin 2021. (DOI : 10.17487/RFC9057) </text:span></text:span><text:span text:style-name="Internet_20_link"><text:span text:style-name="T29">(Exp.)</text:span></text:span></text:p>
      <text:p text:style-name="P20"><text:span text:style-name="Internet_20_link"><text:span text:style-name="T31">[RFC</text:span></text:span><text:a xlink:type="simple" xlink:href="http://www.rfc-editor.org/info/rfc9058" text:style-name="Internet_20_link" text:visited-style-name="Visited_20_Internet_20_Link"><text:span text:style-name="Internet_20_link"><text:span text:style-name="T17">9058</text:span></text:span></text:a><text:span text:style-name="Internet_20_link"><text:span text:style-name="T31">]<text:tab/>S. Smyshlyaev, V. Nozdrunov, V. Shishkin, E. Griboedova, "Mode Galois multilignes (MGM)", juin 2021. (DOI : 10.17487/RFC9058) </text:span></text:span><text:span text:style-name="Internet_20_link"><text:span text:style-name="T29">(Information)</text:span></text:span></text:p>
      <text:p text:style-name="P20"><text:span text:style-name="Internet_20_link"><text:span text:style-name="T31">[RFC</text:span></text:span><text:a xlink:type="simple" xlink:href="http://www.rfc-editor.org/info/rfc9059" text:style-name="Internet_20_link" text:visited-style-name="Visited_20_Internet_20_Link"><text:span text:style-name="Internet_20_link"><text:span text:style-name="T17">9059</text:span></text:span></text:a><text:span text:style-name="Internet_20_link"><text:span text:style-name="T31">]<text:tab/>R. Gandhi, C. Barth, B. Wen, "Extensions au protocole de communication d'élément de calcul de chemin (PCEP) pour </text:span></text:span><text:span text:style-name="Internet_20_link"><text:span text:style-name="T31">chemins associés bidirectionnels de commutation d'étiquettes (LSP)", juin 2021. (DOI : 10.17487/RFC9059) </text:span></text:span><text:span text:style-name="Internet_20_link"><text:span text:style-name="T29">(P.S.)</text:span></text:span></text:p>
      <text:p text:style-name="P20"><text:span text:style-name="Internet_20_link"><text:span text:style-name="T31">[RFC</text:span></text:span><text:a xlink:type="simple" xlink:href="http://www.rfc-editor.org/info/rfc9060" text:style-name="Internet_20_link" text:visited-style-name="Visited_20_Internet_20_Link"><text:span text:style-name="Internet_20_link"><text:span text:style-name="T17">9060</text:span></text:span></text:a><text:span text:style-name="Internet_20_link"><text:span text:style-name="T31">]<text:tab/>J. Peterson, "Délégation de certificat d'identité téléphonique sécurisée revisitée (STIR)", septembre 2021. (DOI : 10.17487/RFC9060) </text:span></text:span><text:span text:style-name="Internet_20_link"><text:span text:style-name="T29">(P.S.)</text:span></text:span></text:p>
      <text:p text:style-name="P20"><text:span text:style-name="Internet_20_link"><text:span text:style-name="T31">[RFC</text:span></text:span><text:a xlink:type="simple" xlink:href="http://www.rfc-editor.org/info/rfc9061" text:style-name="Internet_20_link" text:visited-style-name="Visited_20_Internet_20_Link"><text:span text:style-name="Internet_20_link"><text:span text:style-name="T17">9061</text:span></text:span></text:a><text:span text:style-name="Internet_20_link"><text:span text:style-name="T31">]<text:tab/>R. Marin-Lopez, G. Lopez-Millan, F. Pereniguez-Garcia, "Modèle de données YANG pour protection de flux IPsec fondée sur le réseautage défini par le logiciel (SDN)", juillet 2021. (DOI : 10.17487/RFC9061) </text:span></text:span><text:span text:style-name="Internet_20_link"><text:span text:style-name="T29">(P.S.)</text:span></text:span></text:p>
      <text:p text:style-name="P20"><text:span text:style-name="Internet_20_link"><text:span text:style-name="T31">[RFC</text:span></text:span><text:a xlink:type="simple" xlink:href="http://www.rfc-editor.org/info/rfc9062" text:style-name="Internet_20_link" text:visited-style-name="Visited_20_Internet_20_Link"><text:span text:style-name="Internet_20_link"><text:span text:style-name="T17">9062</text:span></text:span></text:a><text:span text:style-name="Internet_20_link"><text:span text:style-name="T31">]<text:tab/>S. Salam, A. Sajassi, S. Aldrin, J. Drake, D. Eastlake 3rd, "Cadre et exigences pour les opérations, l'administration, et la maintenance (OAM) des VPN Ethernet (EVPN)", juin 2021. (DOI : 10.17487/RFC9062) </text:span></text:span><text:span text:style-name="Internet_20_link"><text:span text:style-name="T29">(Information)</text:span></text:span></text:p>
      <text:p text:style-name="P20"><text:span text:style-name="Internet_20_link"><text:span text:style-name="T31">[RFC</text:span></text:span><text:a xlink:type="simple" xlink:href="http://www.rfc-editor.org/info/rfc9063" text:style-name="Internet_20_link" text:visited-style-name="Visited_20_Internet_20_Link"><text:span text:style-name="Internet_20_link"><text:span text:style-name="T17">9063</text:span></text:span></text:a><text:span text:style-name="Internet_20_link"><text:span text:style-name="T31">]<text:tab/>R. Moskowitz, M. Komu, "Architecture du protocole d'identité d'hôte", juillet 2021. (DOI : 10.17487/RFC9063) </text:span></text:span><text:span text:style-name="Internet_20_link"><text:span text:style-name="T29">(Information ; remplace </text:span></text:span><text:a xlink:type="simple" xlink:href="http://www.rfc-editor.org/info/rfc4423" office:target-frame-name="_blank" xlink:show="new" text:style-name="Internet_20_link" text:visited-style-name="Visited_20_Internet_20_Link"><text:span text:style-name="Internet_20_link"><text:span text:style-name="T31">RFC 4423</text:span></text:span></text:a><text:span text:style-name="Internet_20_link"><text:span text:style-name="T29">)</text:span></text:span></text:p>
      <text:p text:style-name="P20"><text:span text:style-name="Internet_20_link"><text:span text:style-name="T31">[RFC</text:span></text:span><text:a xlink:type="simple" xlink:href="http://www.rfc-editor.org/info/rfc9060" text:style-name="Internet_20_link" text:visited-style-name="Visited_20_Internet_20_Link"><text:span text:style-name="Internet_20_link"><text:span text:style-name="T17">906</text:span></text:span></text:a><text:span text:style-name="Internet_20_link"><text:span text:style-name="T17">4</text:span></text:span><text:span text:style-name="Internet_20_link"><text:span text:style-name="T31">]<text:tab/>D. Oran, "Considérations sur le développement d'une architecture de qualité de service pour les protocole de réseautage d'informations de style CCNx", juin 2021. (DOI : 10.17487/RFC9064) </text:span></text:span><text:span text:style-name="Internet_20_link"><text:span text:style-name="T29">(Information)</text:span></text:span></text:p>
      <text:p text:style-name="P20"><text:soft-page-break/><text:span text:style-name="Internet_20_link"><text:span text:style-name="T31">[RFC</text:span></text:span><text:a xlink:type="simple" xlink:href="http://www.rfc-editor.org/info/rfc9065" text:style-name="Internet_20_link" text:visited-style-name="Visited_20_Internet_20_Link"><text:span text:style-name="Internet_20_link"><text:span text:style-name="T17">9065</text:span></text:span></text:a><text:span text:style-name="Internet_20_link"><text:span text:style-name="T31">]<text:tab/>G. Fairhurst, C. Perkins, "Considérations sur la confidentialité d'en-tête de transport, le fonctionnement du réseau, et l'évolution des protocoles de transport Internet", juillet 2021. (DOI : 10.17487/RFC9065) </text:span></text:span><text:span text:style-name="Internet_20_link"><text:span text:style-name="T29">(Information)</text:span></text:span></text:p>
      <text:p text:style-name="P20"><text:span text:style-name="Internet_20_link"><text:span text:style-name="T31">[RFC</text:span></text:span><text:a xlink:type="simple" xlink:href="http://www.rfc-editor.org/info/rfc9066" text:style-name="Internet_20_link" text:visited-style-name="Visited_20_Internet_20_Link"><text:span text:style-name="Internet_20_link"><text:span text:style-name="T17">9066</text:span></text:span></text:a><text:span text:style-name="Internet_20_link"><text:span text:style-name="T31">]<text:tab/>T. Reddy.K, M. Boucadair, J. Shallow, "Signalisation répartie de menace ouverte de déni de service (DOTS) : canal de </text:span></text:span><text:span text:style-name="Internet_20_link"><text:span text:style-name="T31">signal d'appel au point de rattachement", décembre 2021. (DOI : 10.17487/RFC9066) </text:span></text:span><text:span text:style-name="Internet_20_link"><text:span text:style-name="T29">(P.S.)</text:span></text:span></text:p>
      <text:p text:style-name="P20"><text:span text:style-name="Internet_20_link"><text:span text:style-name="T31">[RFC</text:span></text:span><text:a xlink:type="simple" xlink:href="http://www.rfc-editor.org/info/rfc9067" text:style-name="Internet_20_link" text:visited-style-name="Visited_20_Internet_20_Link"><text:span text:style-name="Internet_20_link"><text:span text:style-name="T17">9067</text:span></text:span></text:a><text:span text:style-name="Internet_20_link"><text:span text:style-name="T31">]<text:tab/>Y. Qu, J. Tantsura, A. Lindem, X. Liu, "Modèle de données YANG pour politique d'acheminement", octobre 2021. (DOI : 10.17487/RFC9067) </text:span></text:span><text:span text:style-name="Internet_20_link"><text:span text:style-name="T29">(P.S.)</text:span></text:span></text:p>
      <text:p text:style-name="P20"><text:span text:style-name="Internet_20_link"><text:span text:style-name="T31">[RFC</text:span></text:span><text:a xlink:type="simple" xlink:href="http://www.rfc-editor.org/info/rfc9068" text:style-name="Internet_20_link" text:visited-style-name="Visited_20_Internet_20_Link"><text:span text:style-name="Internet_20_link"><text:span text:style-name="T17">9068</text:span></text:span></text:a><text:span text:style-name="Internet_20_link"><text:span text:style-name="T31">]<text:tab/>V. Bertocci, "Profil pour jeton de la Toile JSON (JWT) pour jetons d'accès OAuth 2.0", octobre 2021. (DOI : 10.17487/RFC9068) </text:span></text:span><text:span text:style-name="Internet_20_link"><text:span text:style-name="T29">(P.S.)</text:span></text:span></text:p>
      <text:p text:style-name="P20"><text:span text:style-name="Internet_20_link"><text:span text:style-name="T31">[RFC</text:span></text:span><text:a xlink:type="simple" xlink:href="http://www.rfc-editor.org/info/rfc9069" text:style-name="Internet_20_link" text:visited-style-name="Visited_20_Internet_20_Link"><text:span text:style-name="Internet_20_link"><text:span text:style-name="T17">9069</text:span></text:span></text:a><text:span text:style-name="Internet_20_link"><text:span text:style-name="T31">]<text:tab/>T. Evens, S. Bayraktar, M. Bhardwaj, P. Lucente, "Prise en charge de RIB local dans le protocole de surveillance de BGP (BMP)", février 2022. (DOI : 10.17487/RFC9069) </text:span></text:span><text:span text:style-name="Internet_20_link"><text:span text:style-name="T29">(P.S. ; MàJ </text:span></text:span><text:a xlink:type="simple" xlink:href="http://www.rfc-editor.org/info/rfc7854" office:target-frame-name="_blank" xlink:show="new" text:style-name="Internet_20_link" text:visited-style-name="Visited_20_Internet_20_Link"><text:span text:style-name="Internet_20_link"><text:span text:style-name="T31">RFC 7854</text:span></text:span></text:a><text:span text:style-name="Internet_20_link"><text:span text:style-name="T29">)</text:span></text:span></text:p>
      <text:p text:style-name="P20"><text:span text:style-name="Internet_20_link"><text:span text:style-name="T31">[RFC</text:span></text:span><text:a xlink:type="simple" xlink:href="http://www.rfc-editor.org/info/rfc9070" text:style-name="Internet_20_link" text:visited-style-name="Visited_20_Internet_20_Link"><text:span text:style-name="Internet_20_link"><text:span text:style-name="T17">9070</text:span></text:span></text:a><text:span text:style-name="Internet_20_link"><text:span text:style-name="T31">]<text:tab/>K. Raza, R. Asati, X. Liu, S. Esale, X. Chen, H. Shah, "Modèle de données YANG pour LDP MPLS", mars2022. (DOI : 10.17487/RFC9070) </text:span></text:span><text:span text:style-name="Internet_20_link"><text:span text:style-name="T29">(P.S.)</text:span></text:span></text:p>
      <text:p text:style-name="P20"><text:span text:style-name="Internet_20_link"><text:span text:style-name="T31">[RFC</text:span></text:span><text:a xlink:type="simple" xlink:href="http://www.rfc-editor.org/info/rfc9071" text:style-name="Internet_20_link" text:visited-style-name="Visited_20_Internet_20_Link"><text:span text:style-name="Internet_20_link"><text:span text:style-name="T17">9071</text:span></text:span></text:a><text:span text:style-name="Internet_20_link"><text:span text:style-name="T31">]<text:tab/>G. Hellström, "Formatage de mélangeur RTP pour texte multiparties en temps réel", juillet 2021. (DOI : 10.17487/RFC9071) </text:span></text:span><text:span text:style-name="Internet_20_link"><text:span text:style-name="T29">(P.S. ; MàJ </text:span></text:span><text:a xlink:type="simple" xlink:href="http://www.rfc-editor.org/info/rfc4103" office:target-frame-name="_blank" xlink:show="new" text:style-name="Internet_20_link" text:visited-style-name="Visited_20_Internet_20_Link"><text:span text:style-name="Internet_20_link"><text:span text:style-name="T31">RFC 4103</text:span></text:span></text:a><text:span text:style-name="Internet_20_link"><text:span text:style-name="T29">)</text:span></text:span></text:p>
      <text:p text:style-name="P20"><text:span text:style-name="Internet_20_link"><text:span text:style-name="T31">[RFC</text:span></text:span><text:a xlink:type="simple" xlink:href="http://www.rfc-editor.org/info/rfc9072" text:style-name="Internet_20_link" text:visited-style-name="Visited_20_Internet_20_Link"><text:span text:style-name="Internet_20_link"><text:span text:style-name="T17">9072</text:span></text:span></text:a><text:span text:style-name="Internet_20_link"><text:span text:style-name="T31">]<text:tab/>E. Chen, J. Scudder, "Longueur de paramètres facultatifs étendus pour le message BGP OPEN", juillet 2021. (DOI : 10.17487/RFC9072) </text:span></text:span><text:span text:style-name="Internet_20_link"><text:span text:style-name="T29">(P.S. ; MàJ </text:span></text:span><text:a xlink:type="simple" xlink:href="http://www.rfc-editor.org/info/rfc4271" office:target-frame-name="_blank" xlink:show="new" text:style-name="Internet_20_link" text:visited-style-name="Visited_20_Internet_20_Link"><text:span text:style-name="Internet_20_link"><text:span text:style-name="T31">RFC 4271</text:span></text:span></text:a><text:span text:style-name="Internet_20_link"><text:span text:style-name="T29">)</text:span></text:span></text:p>
      <text:p text:style-name="P20"><text:span text:style-name="Internet_20_link"><text:span text:style-name="T31">[RFC</text:span></text:span><text:a xlink:type="simple" xlink:href="http://www.rfc-editor.org/info/rfc9073" text:style-name="Internet_20_link" text:visited-style-name="Visited_20_Internet_20_Link"><text:span text:style-name="Internet_20_link"><text:span text:style-name="T17">9073</text:span></text:span></text:a><text:span text:style-name="Internet_20_link"><text:span text:style-name="T31">]<text:tab/>M. Douglass, "Extensions de publication d'événement à iCalendar", août 2021. (DOI : 10.17487/RFC9073) </text:span></text:span><text:span text:style-name="Internet_20_link"><text:span text:style-name="T29">(P.S. ; MàJ </text:span></text:span><text:a xlink:type="simple" xlink:href="http://www.rfc-editor.org/info/rfc5545" office:target-frame-name="_blank" xlink:show="new" text:style-name="Internet_20_link" text:visited-style-name="Visited_20_Internet_20_Link"><text:span text:style-name="Internet_20_link"><text:span text:style-name="T31">RFC 5545</text:span></text:span></text:a><text:span text:style-name="Internet_20_link"><text:span text:style-name="T29">)</text:span></text:span></text:p>
      <text:p text:style-name="P20"><text:span text:style-name="Internet_20_link"><text:span text:style-name="T31">[RFC</text:span></text:span><text:a xlink:type="simple" xlink:href="http://www.rfc-editor.org/info/rfc9074" text:style-name="Internet_20_link" text:visited-style-name="Visited_20_Internet_20_Link"><text:span text:style-name="Internet_20_link"><text:span text:style-name="T17">9074</text:span></text:span></text:a><text:span text:style-name="Internet_20_link"><text:span text:style-name="T31">]<text:tab/>C. Daboo, K. Murchison, "Extensions "VALARM" for iCalendar", août 2021. (DOI : 10.17487/RFC9074) </text:span></text:span><text:span text:style-name="Internet_20_link"><text:span text:style-name="T29">(P.S. ; MàJ </text:span></text:span><text:a xlink:type="simple" xlink:href="http://www.rfc-editor.org/info/rfc5545" office:target-frame-name="_blank" xlink:show="new" text:style-name="Internet_20_link" text:visited-style-name="Visited_20_Internet_20_Link"><text:span text:style-name="Internet_20_link"><text:span text:style-name="T31">RFC 5545</text:span></text:span></text:a><text:span text:style-name="Internet_20_link"><text:span text:style-name="T29">)</text:span></text:span></text:p>
      <text:p text:style-name="P20"><text:span text:style-name="Internet_20_link"><text:span text:style-name="T31">[RFC</text:span></text:span><text:a xlink:type="simple" xlink:href="http://www.rfc-editor.org/info/rfc9075" text:style-name="Internet_20_link" text:visited-style-name="Visited_20_Internet_20_Link"><text:span text:style-name="Internet_20_link"><text:span text:style-name="T17">9075</text:span></text:span></text:a><text:span text:style-name="Internet_20_link"><text:span text:style-name="T31">]<text:tab/>J. Arkko, S. Farrell, M. Kühlewind, C. Perkins, "Rapport de l'atelier 2020 de l'IAB Impact du COVID-19 sur le réseau", <text:s/>juillet 2021. (DOI : 10.17487/RFC9075) </text:span></text:span><text:span text:style-name="Internet_20_link"><text:span text:style-name="T29">(Information)</text:span></text:span></text:p>
      <text:p text:style-name="P20"><text:span text:style-name="Internet_20_link"><text:span text:style-name="T31">[RFC</text:span></text:span><text:a xlink:type="simple" xlink:href="http://www.rfc-editor.org/info/rfc9076" text:style-name="Internet_20_link" text:visited-style-name="Visited_20_Internet_20_Link"><text:span text:style-name="Internet_20_link"><text:span text:style-name="T17">9076</text:span></text:span></text:a><text:span text:style-name="Internet_20_link"><text:span text:style-name="T31">]<text:tab/>T. Wicinski, "Considérations sur la confidentialité dans le DNS", juillet 2021. (DOI : 10.17487/RFC9076) </text:span></text:span><text:span text:style-name="Internet_20_link"><text:span text:style-name="T29">(Information ; remplace </text:span></text:span><text:a xlink:type="simple" xlink:href="http://www.rfc-editor.org/info/rfc7626" office:target-frame-name="_blank" xlink:show="new" text:style-name="Internet_20_link" text:visited-style-name="Visited_20_Internet_20_Link"><text:span text:style-name="Internet_20_link">RFC 7626</text:span></text:a><text:span text:style-name="Internet_20_link"><text:span text:style-name="T29">)</text:span></text:span></text:p>
      <text:p text:style-name="P20"><text:span text:style-name="Internet_20_link"><text:span text:style-name="T31">[RFC</text:span></text:span><text:a xlink:type="simple" xlink:href="http://www.rfc-editor.org/info/rfc9077" text:style-name="Internet_20_link" text:visited-style-name="Visited_20_Internet_20_Link"><text:span text:style-name="Internet_20_link"><text:span text:style-name="T17">9077</text:span></text:span></text:a><text:span text:style-name="Internet_20_link"><text:span text:style-name="T31">]<text:tab/>P. van Dijk, "NSEC et NSEC3 : les TTL et l'utilisation agressive", juillet 2021. (DOI : 10.17487/RFC9077) </text:span></text:span><text:span text:style-name="Internet_20_link"><text:span text:style-name="T29">(P.S. MàJ </text:span></text:span><text:a xlink:type="simple" xlink:href="http://www.rfc-editor.org/info/rfc4034" office:target-frame-name="_blank" xlink:show="new" text:style-name="Internet_20_link" text:visited-style-name="Visited_20_Internet_20_Link"><text:span text:style-name="Internet_20_link"><text:span text:style-name="T9">RFC 4034</text:span></text:span></text:a><text:span text:style-name="Internet_20_link"><text:span text:style-name="T31">, </text:span></text:span><text:a xlink:type="simple" xlink:href="http://www.rfc-editor.org/info/rfc4035" office:target-frame-name="_blank" xlink:show="new" text:style-name="Internet_20_link" text:visited-style-name="Visited_20_Internet_20_Link"><text:span text:style-name="Internet_20_link"><text:span text:style-name="T9">4035</text:span></text:span></text:a><text:span text:style-name="Internet_20_link"><text:span text:style-name="T31">, </text:span></text:span><text:a xlink:type="simple" xlink:href="http://www.rfc-editor.org/info/rfc5155" office:target-frame-name="_blank" xlink:show="new" text:style-name="Internet_20_link" text:visited-style-name="Visited_20_Internet_20_Link"><text:span text:style-name="Internet_20_link"><text:span text:style-name="T9">5155</text:span></text:span></text:a><text:span text:style-name="Internet_20_link"><text:span text:style-name="T31">, </text:span></text:span><text:a xlink:type="simple" xlink:href="http://www.rfc-editor.org/info/rfc8198" office:target-frame-name="_blank" xlink:show="new" text:style-name="Internet_20_link" text:visited-style-name="Visited_20_Internet_20_Link"><text:span text:style-name="Internet_20_link"><text:span text:style-name="T9">8198</text:span></text:span></text:a><text:span text:style-name="Internet_20_link"><text:span text:style-name="T29">)</text:span></text:span></text:p>
      <text:p text:style-name="P20"><text:span text:style-name="Internet_20_link"><text:span text:style-name="T31">[RFC</text:span></text:span><text:a xlink:type="simple" xlink:href="http://www.rfc-editor.org/info/rfc9078" text:style-name="Internet_20_link" text:visited-style-name="Visited_20_Internet_20_Link"><text:span text:style-name="Internet_20_link"><text:span text:style-name="T17">9078</text:span></text:span></text:a><text:span text:style-name="Internet_20_link"><text:span text:style-name="T31">]<text:tab/>D. Crocker, R. Signes, N. Freed, "Réaction : indication d'une réaction sommaire à un message", août 2021. (DOI : 10.17487/RFC9078) </text:span></text:span><text:span text:style-name="Internet_20_link"><text:span text:style-name="T29">(Expérimentale)</text:span></text:span></text:p>
      <text:p text:style-name="P20"><text:span text:style-name="Internet_20_link"><text:span text:style-name="T31">[RFC</text:span></text:span><text:a xlink:type="simple" xlink:href="http://www.rfc-editor.org/info/rfc9079" text:style-name="Internet_20_link" text:visited-style-name="Visited_20_Internet_20_Link"><text:span text:style-name="Internet_20_link"><text:span text:style-name="T17">9079</text:span></text:span></text:a><text:span text:style-name="Internet_20_link"><text:span text:style-name="T31">]<text:tab/>M. Boutier, J. Chroboczek, "Acheminement spécifique de source dans le protocole d'acheminement Babel", août 2021. (DOI : 10.17487/RFC9079) </text:span></text:span><text:span text:style-name="Internet_20_link"><text:span text:style-name="T29">(P.S.)</text:span></text:span></text:p>
      <text:p text:style-name="P20"><text:span text:style-name="Internet_20_link"><text:span text:style-name="T31">[RFC</text:span></text:span><text:a xlink:type="simple" xlink:href="http://www.rfc-editor.org/info/rfc9080" text:style-name="Internet_20_link" text:visited-style-name="Visited_20_Internet_20_Link"><text:span text:style-name="Internet_20_link"><text:span text:style-name="T17">9080</text:span></text:span></text:a><text:span text:style-name="Internet_20_link"><text:span text:style-name="T31">]<text:tab/>J. Chroboczek, "Profil Homenet du protocole d'acheminement Babel", août 2021. (DOI : 10.17487/RFC9080) </text:span></text:span><text:span text:style-name="Internet_20_link"><text:span text:style-name="T29">(P.S.)</text:span></text:span></text:p>
      <text:p text:style-name="P20"><text:span text:style-name="Internet_20_link"><text:span text:style-name="T31">[RFC</text:span></text:span><text:a xlink:type="simple" xlink:href="http://www.rfc-editor.org/info/rfc9081" text:style-name="Internet_20_link" text:visited-style-name="Visited_20_Internet_20_Link"><text:span text:style-name="Internet_20_link"><text:span text:style-name="T17">908</text:span></text:span></text:a><text:span text:style-name="Internet_20_link"><text:span text:style-name="T17">1</text:span></text:span><text:span text:style-name="Internet_20_link"><text:span text:style-name="T31">]<text:tab/>Z. Zhang, L. Giuliano, "Interopération entre réseau privé virtuel de diffusion groupée (MVPN) et chemins à source </text:span></text:span><text:span text:style-name="Internet_20_link"><text:span text:style-name="T31">active du protocole de répertoire de source de diffusion groupée (MSDP)", juillet 2021. (DOI : 10.17487/RFC9081) </text:span></text:span><text:span text:style-name="Internet_20_link"><text:span text:style-name="T29">(P.S. MàJ </text:span></text:span><text:a xlink:type="simple" xlink:href="http://www.rfc-editor.org/info/rfc6514" office:target-frame-name="_blank" xlink:show="new" text:style-name="Internet_20_link" text:visited-style-name="Visited_20_Internet_20_Link"><text:span text:style-name="Internet_20_link"><text:span text:style-name="T9">RFC 6514</text:span></text:span></text:a><text:span text:style-name="Internet_20_link"><text:span text:style-name="T9"> </text:span></text:span><text:span text:style-name="Internet_20_link"><text:span text:style-name="T29">)</text:span></text:span></text:p>
      <text:p text:style-name="P20"><text:span text:style-name="Internet_20_link"><text:span text:style-name="T31">[RFC</text:span></text:span><text:a xlink:type="simple" xlink:href="http://www.rfc-editor.org/info/rfc9082" text:style-name="Internet_20_link" text:visited-style-name="Visited_20_Internet_20_Link"><text:span text:style-name="Internet_20_link"><text:span text:style-name="T17">908</text:span></text:span></text:a><text:span text:style-name="Internet_20_link"><text:span text:style-name="T17">2</text:span></text:span><text:span text:style-name="Internet_20_link"><text:span text:style-name="T31">]<text:tab/>S. Hollenbeck, A. Newton, "Format d'interrogation du protocole d'accès aux données d'enregistrement (RDAP)", STD95, juin 2021. (DOI : 10.17487/RFC9082) </text:span></text:span><text:span text:style-name="Internet_20_link"><text:span text:style-name="T29">(remplace </text:span></text:span><text:a xlink:type="simple" xlink:href="http://www.rfc-editor.org/info/rfc7482" office:target-frame-name="_blank" xlink:show="new" text:style-name="Internet_20_link" text:visited-style-name="Visited_20_Internet_20_Link"><text:span text:style-name="Internet_20_link">RFC </text:span></text:a><text:a xlink:type="simple" xlink:href="http://www.rfc-editor.org/info/rfc7482" office:target-frame-name="_blank" xlink:show="new" text:style-name="Internet_20_link" text:visited-style-name="Visited_20_Internet_20_Link"><text:span text:style-name="Internet_20_link"><text:span text:style-name="T31">7482</text:span></text:span></text:a><text:span text:style-name="Internet_20_link"><text:span text:style-name="T29">)</text:span></text:span></text:p>
      <text:p text:style-name="P20"><text:span text:style-name="Internet_20_link"><text:span text:style-name="T31">[RFC</text:span></text:span><text:a xlink:type="simple" xlink:href="http://www.rfc-editor.org/info/rfc9083" text:style-name="Internet_20_link" text:visited-style-name="Visited_20_Internet_20_Link"><text:span text:style-name="Internet_20_link"><text:span text:style-name="T17">908</text:span></text:span></text:a><text:span text:style-name="Internet_20_link"><text:span text:style-name="T17">3</text:span></text:span><text:span text:style-name="Internet_20_link"><text:span text:style-name="T31">]<text:tab/>S. Hollenbeck, A. Newton, "Réponses JSON pour le protocole d'accès aux données d'enregistrement (RDAP)", STD95, </text:span></text:span><text:span text:style-name="Internet_20_link"><text:span text:style-name="T31">juin 2021. (DOI : 10.17487/RFC9083) </text:span></text:span><text:span text:style-name="Internet_20_link"><text:span text:style-name="T29">(remplace </text:span></text:span><text:a xlink:type="simple" xlink:href="http://www.rfc-editor.org/info/rfc7483" office:target-frame-name="_blank" xlink:show="new" text:style-name="Internet_20_link" text:visited-style-name="Visited_20_Internet_20_Link"><text:span text:style-name="Internet_20_link">RFC </text:span></text:a><text:a xlink:type="simple" xlink:href="http://www.rfc-editor.org/info/rfc7483" office:target-frame-name="_blank" xlink:show="new" text:style-name="Internet_20_link" text:visited-style-name="Visited_20_Internet_20_Link"><text:span text:style-name="Internet_20_link"><text:span text:style-name="T31">7483</text:span></text:span></text:a><text:span text:style-name="Internet_20_link"><text:span text:style-name="T29">)</text:span></text:span></text:p>
      <text:p text:style-name="P20"><text:span text:style-name="Internet_20_link"><text:span text:style-name="T31">[RFC</text:span></text:span><text:a xlink:type="simple" xlink:href="http://www.rfc-editor.org/info/rfc9084" text:style-name="Internet_20_link" text:visited-style-name="Visited_20_Internet_20_Link"><text:span text:style-name="Internet_20_link"><text:span text:style-name="T17">908</text:span></text:span></text:a><text:span text:style-name="Internet_20_link"><text:span text:style-name="T17">4</text:span></text:span><text:span text:style-name="Internet_20_link"><text:span text:style-name="T31">]<text:tab/>A. Wang, A. Lindem, J. Dong, P. Psenak, K. Talaulikar, "Extensions d'origine de préfixe OSPF", août 2021. (DOI : 10.17487/RFC9084) </text:span></text:span><text:span text:style-name="Internet_20_link"><text:span text:style-name="T29">(P.S.)</text:span></text:span></text:p>
      <text:p text:style-name="P20"><text:span text:style-name="Internet_20_link"><text:span text:style-name="T31">[RFC</text:span></text:span><text:a xlink:type="simple" xlink:href="http://www.rfc-editor.org/info/rfc9085" text:style-name="Internet_20_link" text:visited-style-name="Visited_20_Internet_20_Link"><text:span text:style-name="Internet_20_link"><text:span text:style-name="T17">908</text:span></text:span></text:a><text:span text:style-name="Internet_20_link"><text:span text:style-name="T17">5</text:span></text:span><text:span text:style-name="Internet_20_link"><text:span text:style-name="T31">]<text:tab/>S. Previdi, K. Talaulikar, C. Filsfils, H. Gredler, M. Chen, "Extensions d'état de liaison du protocole de routeur frontière (BGP-LS) pour l'acheminement de segment", août 2021. (DOI : 10.17487/RFC9085) </text:span></text:span><text:span text:style-name="Internet_20_link"><text:span text:style-name="T29">(P.S. ; MàJ par </text:span></text:span><text:span text:style-name="Internet_20_link"><text:span text:style-name="T31">RFC</text:span></text:span><text:a xlink:type="simple" xlink:href="http://www.rfc-editor.org/info/rfc9356" text:style-name="Internet_20_link" text:visited-style-name="Visited_20_Internet_20_Link"><text:span text:style-name="Internet_20_link"><text:span text:style-name="T17">935</text:span></text:span></text:a><text:span text:style-name="Internet_20_link"><text:span text:style-name="T17">6</text:span></text:span><text:span text:style-name="Internet_20_link"><text:span text:style-name="T29">)</text:span></text:span></text:p>
      <text:p text:style-name="P20"><text:span text:style-name="Internet_20_link"><text:span text:style-name="T31">[RFC</text:span></text:span><text:a xlink:type="simple" xlink:href="http://www.rfc-editor.org/info/rfc9086" text:style-name="Internet_20_link" text:visited-style-name="Visited_20_Internet_20_Link"><text:span text:style-name="Internet_20_link"><text:span text:style-name="T17">908</text:span></text:span></text:a><text:span text:style-name="Internet_20_link"><text:span text:style-name="T17">6</text:span></text:span><text:span text:style-name="Internet_20_link"><text:span text:style-name="T31">]<text:tab/>S. Previdi, K. Talaulikar, C. Filsfils, K. Patel, S. Ray, J. Dong, "Extensions d'état de liaison du protocole de routeur frontière (BGP-LS) pour l'ingénierie de l'acheminement à segments par l'homologue de sortie BGP", août 2021. (DOI : 10.17487/RFC9086)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87" text:style-name="Internet_20_link" text:visited-style-name="Visited_20_Internet_20_Link"><text:span text:style-name="Internet_20_link"><text:span text:style-name="T17">908</text:span></text:span></text:a><text:span text:style-name="Internet_20_link"><text:span text:style-name="T17">7</text:span></text:span><text:span text:style-name="Internet_20_link"><text:span text:style-name="T31">]<text:tab/>C. Filsfils, S. Previdi, G. Dawra, E. Aries, D. Afanasiev, "Ingénierie d'acheminement à segments centralisée par l'homologue de sortie BGP", août 2021. (DOI : 10.17487/RFC9087)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088" text:style-name="Internet_20_link" text:visited-style-name="Visited_20_Internet_20_Link"><text:span text:style-name="Internet_20_link"><text:span text:style-name="T17">908</text:span></text:span></text:a><text:span text:style-name="Internet_20_link"><text:span text:style-name="T17">8</text:span></text:span><text:span text:style-name="Internet_20_link"><text:span text:style-name="T31">]<text:tab/>X. Xu, S. Kini, P. Psenak, C. Filsfils, S. Litkowski, M. Bocci, "Signalisation de la capacité d'étiquette d'entropie et de profondeur d'étiquette d'entropie lisible en utilisant IS-IS", août 2021. (DOI : 10.17487/RFC9088)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89" text:style-name="Internet_20_link" text:visited-style-name="Visited_20_Internet_20_Link"><text:span text:style-name="Internet_20_link"><text:span text:style-name="T17">908</text:span></text:span></text:a><text:span text:style-name="Internet_20_link"><text:span text:style-name="T17">9</text:span></text:span><text:span text:style-name="Internet_20_link"><text:span text:style-name="T31">]<text:tab/>X. Xu, S. Kini, P. Psenak, C. Filsfils, S. Litkowski, M. Bocci, " Signalisation de la capacité d'étiquette d'entropie et de profondeur d'étiquette d'entropie lisible en utilisant OSPF", août 2021. (DOI : 10.17487/RFC9089)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90" text:style-name="Internet_20_link" text:visited-style-name="Visited_20_Internet_20_Link"><text:span text:style-name="Internet_20_link"><text:span text:style-name="T17">9090</text:span></text:span></text:a><text:span text:style-name="Internet_20_link"><text:span text:style-name="T31">]<text:tab/>C. Bormann, "Étiquettes concises de représentation d'objet binaire (CBOR) pour identifiants d'objet", juillet 2021. (DOI </text:span></text:span><text:span text:style-name="Internet_20_link"><text:span text:style-name="T31">: 10.17487/RFC9090)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91" text:style-name="Internet_20_link" text:visited-style-name="Visited_20_Internet_20_Link"><text:span text:style-name="Internet_20_link"><text:span text:style-name="T17">909</text:span></text:span></text:a><text:span text:style-name="Internet_20_link"><text:span text:style-name="T17">1</text:span></text:span><text:span text:style-name="Internet_20_link"><text:span text:style-name="T31">]<text:tab/>S. Kitterman, T. Wicinski, "Extension expérimentale d'authentification de message fondée sur le domaine, le rapport et </text:span></text:span><text:span text:style-name="Internet_20_link"><text:span text:style-name="T31">la conformité (DMARC) pour les domaines à suffixe public", juillet 2021. (DOI : 10.17487/RFC9091) </text:span></text:span><text:span text:style-name="Internet_20_link"><text:span text:style-name="T29">(Expérimental</text:span></text:span><text:span text:style-name="Internet_20_link"><text:span text:style-name="T31">) </text:span></text:span></text:p>
      <text:p text:style-name="P20"><text:span text:style-name="Internet_20_link"><text:span text:style-name="T31">[RFC</text:span></text:span><text:a xlink:type="simple" xlink:href="http://www.rfc-editor.org/info/rfc9092" text:style-name="Internet_20_link" text:visited-style-name="Visited_20_Internet_20_Link"><text:span text:style-name="Internet_20_link"><text:span text:style-name="T17">909</text:span></text:span></text:a><text:span text:style-name="Internet_20_link"><text:span text:style-name="T17">2</text:span></text:span><text:span text:style-name="Internet_20_link"><text:span text:style-name="T31">]<text:tab/>R. Bush, M. Candela, W. Kumari, R. Housley, "Trouver et utiliser des données de géolocalisation", juillet 2021. (DOI : 10.17487/RFC9092) </text:span></text:span><text:span text:style-name="Internet_20_link"><text:span text:style-name="T29">(P.S. ; remplacée par la RFC</text:span></text:span><text:span text:style-name="Internet_20_link"><text:span text:style-name="T31">9632)</text:span></text:span></text:p>
      <text:p text:style-name="P20"><text:span text:style-name="Internet_20_link"><text:span text:style-name="T31">[RFC</text:span></text:span><text:a xlink:type="simple" xlink:href="http://www.rfc-editor.org/info/rfc9093" text:style-name="Internet_20_link" text:visited-style-name="Visited_20_Internet_20_Link"><text:span text:style-name="Internet_20_link"><text:span text:style-name="T17">909</text:span></text:span></text:a><text:span text:style-name="Internet_20_link"><text:span text:style-name="T17">3</text:span></text:span><text:span text:style-name="Internet_20_link"><text:span text:style-name="T31">]<text:tab/>H. Zheng, Y. Lee, A. Guo, V. Lopez, D. King, "Modèle de données YANG pour types de couche 0", août 2021. (DOI : 10.17487/RFC9093)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94" text:style-name="Internet_20_link" text:visited-style-name="Visited_20_Internet_20_Link"><text:span text:style-name="Internet_20_link"><text:span text:style-name="T17">909</text:span></text:span></text:a><text:span text:style-name="Internet_20_link"><text:span text:style-name="T17">4</text:span></text:span><text:span text:style-name="Internet_20_link"><text:span text:style-name="T31">]<text:tab/>H. Zheng, Y. Lee, A. Guo, V. Lopez, D. King, "Modèle de données YANG pour réseaux optiques à commutation par </text:span></text:span><text:span text:style-name="Internet_20_link"><text:span text:style-name="T31">longueur d'onde (WSON)", août 2021. (DOI : 10.17487/RFC9094)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95" text:style-name="Internet_20_link" text:visited-style-name="Visited_20_Internet_20_Link"><text:span text:style-name="Internet_20_link"><text:span text:style-name="T17">909</text:span></text:span></text:a><text:span text:style-name="Internet_20_link"><text:span text:style-name="T17">5</text:span></text:span><text:span text:style-name="Internet_20_link"><text:span text:style-name="T31">]<text:tab/>J. Yao, L. Zhou, H. Li, N. Kong, J. Xie, "Extension de transposition de nom de domaine du protocole d'approvisionnement extensible (EPP) pour un groupage strict d'enregistrement", juillet 2021. (DOI : </text:span></text:span><text:span text:style-name="Internet_20_link"><text:span text:style-name="T31">10.17487/RFC9095) </text:span></text:span><text:span text:style-name="Internet_20_link"><text:span text:style-name="T29">(Information</text:span></text:span><text:span text:style-name="Internet_20_link"><text:span text:style-name="T31">)</text:span></text:span></text:p>
      <text:p text:style-name="P20"><text:soft-page-break/><text:span text:style-name="Internet_20_link"><text:span text:style-name="T31">[RFC</text:span></text:span><text:a xlink:type="simple" xlink:href="http://www.rfc-editor.org/info/rfc9096" text:style-name="Internet_20_link" text:visited-style-name="Visited_20_Internet_20_Link"><text:span text:style-name="Internet_20_link"><text:span text:style-name="T17">909</text:span></text:span></text:a><text:span text:style-name="Internet_20_link"><text:span text:style-name="T17">6</text:span></text:span><text:span text:style-name="Internet_20_link"><text:span text:style-name="T31">]<text:tab/>F. Gont, J. Žorž, R. Patterson, B. Volz, "Amélioration de la réaction des routeurs côté consommateur aux événements de dénumérotation IPv6", août 2021. BCP 234. (DOI : 10.17487/RFC9096) (</text:span></text:span><text:span text:style-name="Internet_20_link"><text:span text:style-name="T29">MàJ</text:span></text:span><text:span text:style-name="Internet_20_link"><text:span text:style-name="T31"> </text:span></text:span><text:a xlink:type="simple" xlink:href="http://www.rfc-editor.org/info/rfc7084" office:target-frame-name="_blank" xlink:show="new" text:style-name="Internet_20_link" text:visited-style-name="Visited_20_Internet_20_Link"><text:span text:style-name="Internet_20_link"><text:span text:style-name="T9">RFC 7084</text:span></text:span></text:a><text:span text:style-name="Internet_20_link"><text:span text:style-name="T31"> )</text:span></text:span></text:p>
      <text:p text:style-name="P22"><text:span text:style-name="Internet_20_link"><text:span text:style-name="T31">[RFC</text:span></text:span><text:a xlink:type="simple" xlink:href="http://www.rfc-editor.org/info/rfc9097" text:style-name="Internet_20_link" text:visited-style-name="Visited_20_Internet_20_Link"><text:span text:style-name="Internet_20_link"><text:span text:style-name="T17">909</text:span></text:span></text:a><text:span text:style-name="Internet_20_link"><text:span text:style-name="T17">7</text:span></text:span><text:span text:style-name="Internet_20_link"><text:span text:style-name="T31">]<text:tab/>A. Morton, R. Geib, L. Ciavattone, "Métriques et méthodes pour capacité IP unidirectionnelle", novembre 2021. (DOI : </text:span></text:span><text:span text:style-name="Internet_20_link"><text:span text:style-name="T31">10.17487/RFC9097)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098" text:style-name="Internet_20_link" text:visited-style-name="Visited_20_Internet_20_Link"><text:span text:style-name="Internet_20_link"><text:span text:style-name="T17">909</text:span></text:span></text:a><text:span text:style-name="Internet_20_link"><text:span text:style-name="T17">8</text:span></text:span><text:span text:style-name="Internet_20_link"><text:span text:style-name="T31">]<text:tab/>F. Gont, N. Hilliard, G. Doering, W. Kumari, G. Huston, W. Liu, "Implications opérationnelles des paquets IPv6 avec des en-têtes d'extension", septembre 2021. (DOI : 10.17487/RFC9098)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099" text:style-name="Internet_20_link" text:visited-style-name="Visited_20_Internet_20_Link"><text:span text:style-name="Internet_20_link"><text:span text:style-name="T17">909</text:span></text:span></text:a><text:span text:style-name="Internet_20_link"><text:span text:style-name="T17">9</text:span></text:span><text:span text:style-name="Internet_20_link"><text:span text:style-name="T31">]<text:tab/>É. Vyncke, K. Chittimaneni, M. Kaeo, E. Rey, "Considérations sur la sécurité du fonctionnement des réseaux IPv6", août 2021. (DOI : 10.17487/RFC9099)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100" text:style-name="Internet_20_link" text:visited-style-name="Visited_20_Internet_20_Link"><text:span text:style-name="Internet_20_link"><text:span text:style-name="T17">9100</text:span></text:span></text:a><text:span text:style-name="Internet_20_link"><text:span text:style-name="T31">]<text:tab/>C. Bormann, "Caractéristiques et versions des listes de mesure de capteurs (SenML)", août 2021. (DOI : 10.17487/RFC9100)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1" text:style-name="Internet_20_link" text:visited-style-name="Visited_20_Internet_20_Link"><text:span text:style-name="Internet_20_link"><text:span text:style-name="T17">9101</text:span></text:span></text:a><text:span text:style-name="Internet_20_link"><text:span text:style-name="T31">]<text:tab/>N. Sakimura, J. Bradley, M. Jones, "Cadre d'autorisation OAuth 2.0 : demande d'autorisation sécurisée par JWT (JAR)", août 2021. (DOI : 10.17487/RFC9101)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2" text:style-name="Internet_20_link" text:visited-style-name="Visited_20_Internet_20_Link"><text:span text:style-name="Internet_20_link"><text:span text:style-name="T17">9102</text:span></text:span></text:a><text:span text:style-name="Internet_20_link"><text:span text:style-name="T31">]<text:tab/>V. Dukhovni, S. Huque, W. Toorop, P. Wouters, M. Shore, "Extension de chaîne DNSSEC pour TLS", août 2021. (DOI : 10.17487/RFC9102) </text:span></text:span><text:span text:style-name="Internet_20_link"><text:span text:style-name="T29">(Exp.</text:span></text:span><text:span text:style-name="Internet_20_link"><text:span text:style-name="T31">)</text:span></text:span></text:p>
      <text:p text:style-name="P20"><text:span text:style-name="Internet_20_link"><text:span text:style-name="T31">[RFC</text:span></text:span><text:a xlink:type="simple" xlink:href="http://www.rfc-editor.org/info/rfc9103" text:style-name="Internet_20_link" text:visited-style-name="Visited_20_Internet_20_Link"><text:span text:style-name="Internet_20_link"><text:span text:style-name="T17">9103</text:span></text:span></text:a><text:span text:style-name="Internet_20_link"><text:span text:style-name="T31">]<text:tab/>W. Toorop, S. Dickinson, S. Sahib, P. Aras, A. Mankin, "Transfert de zone DNS sur TLS", août 2021. (DOI : 10.17487/RFC9103) </text:span></text:span><text:span text:style-name="Internet_20_link"><text:span text:style-name="T29">(P.S. ; MàJ </text:span></text:span><text:a xlink:type="simple" xlink:href="http://www.rfc-editor.org/info/rfc1995" office:target-frame-name="_blank" xlink:show="new" text:style-name="Internet_20_link" text:visited-style-name="Visited_20_Internet_20_Link"><text:span text:style-name="Internet_20_link"><text:span text:style-name="T9">RFC 1995</text:span></text:span></text:a><text:span text:style-name="Internet_20_link"><text:span text:style-name="T31">, </text:span></text:span><text:a xlink:type="simple" xlink:href="http://www.rfc-editor.org/info/rfc5936" office:target-frame-name="_blank" xlink:show="new" text:style-name="Internet_20_link" text:visited-style-name="Visited_20_Internet_20_Link"><text:span text:style-name="Internet_20_link"><text:span text:style-name="T9">5936</text:span></text:span></text:a><text:span text:style-name="Internet_20_link"><text:span text:style-name="T31">, </text:span></text:span><text:a xlink:type="simple" xlink:href="http://www.rfc-editor.org/info/rfc7766" office:target-frame-name="_blank" xlink:show="new" text:style-name="Internet_20_link" text:visited-style-name="Visited_20_Internet_20_Link"><text:span text:style-name="Internet_20_link"><text:span text:style-name="T9">7766</text:span></text:span></text:a><text:span text:style-name="Internet_20_link"><text:span text:style-name="T29"> </text:span></text:span><text:span text:style-name="Internet_20_link"><text:span text:style-name="T31">)</text:span></text:span></text:p>
      <text:p text:style-name="P20"><text:span text:style-name="Internet_20_link"><text:span text:style-name="T31">[RFC</text:span></text:span><text:a xlink:type="simple" xlink:href="http://www.rfc-editor.org/info/rfc9104" text:style-name="Internet_20_link" text:visited-style-name="Visited_20_Internet_20_Link"><text:span text:style-name="Internet_20_link"><text:span text:style-name="T17">9104</text:span></text:span></text:a><text:span text:style-name="Internet_20_link"><text:span text:style-name="T31">]<text:tab/>J. Tantsura, Z. Wang, Q. Wu, K. Talaulikar, "Distribution de groupes administratifs étendus d'ingénierie du trafic en utilisant l'état de liaison du protocole de routeir frontière (BGP-LS)", août 2021. (DOI : 10.17487/RFC9104)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5" text:style-name="Internet_20_link" text:visited-style-name="Visited_20_Internet_20_Link"><text:span text:style-name="Internet_20_link"><text:span text:style-name="T17">9105</text:span></text:span></text:a><text:span text:style-name="Internet_20_link"><text:span text:style-name="T31">]<text:tab/>B. Wu, G. Zheng, M. Wang, "Modèle de données YANG pour </text:span></text:span><text:span text:style-name="Internet_20_link"><text:span text:style-name="T32">système amélioré de contrôle d'accès de contrôleur d'accès terminal </text:span></text:span><text:span text:style-name="Internet_20_link"><text:span text:style-name="T31">(TACACS+)", août 2021. (DOI : 10.17487/RFC9105)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6" text:style-name="Internet_20_link" text:visited-style-name="Visited_20_Internet_20_Link"><text:span text:style-name="Internet_20_link"><text:span text:style-name="T17">9106</text:span></text:span></text:a><text:span text:style-name="Internet_20_link"><text:span text:style-name="T31">]<text:tab/>A. Biryukov, D. Dinu, D. Khovratovich, S. Josefsson, "Fonction Argon2 de mémoire dure pour hachage de mot de passe et applications de preuve de travail", septembre 2021. (DOI : 10.17487/RFC9106) </text:span></text:span><text:span text:style-name="Internet_20_link"><text:span text:style-name="T29">(Info.</text:span></text:span><text:span text:style-name="Internet_20_link"><text:span text:style-name="T31">)</text:span></text:span></text:p>
      <text:p text:style-name="P20"><text:span text:style-name="Internet_20_link"><text:span text:style-name="T31">[RFC</text:span></text:span><text:a xlink:type="simple" xlink:href="http://www.rfc-editor.org/info/rfc9107" text:style-name="Internet_20_link" text:visited-style-name="Visited_20_Internet_20_Link"><text:span text:style-name="Internet_20_link"><text:span text:style-name="T17">9107</text:span></text:span></text:a><text:span text:style-name="Internet_20_link"><text:span text:style-name="T31">]<text:tab/>R. Raszuk, B. Decraene, C. Cassar, E. Åman, K. Wang, "Réflexion de chemin optimal BGP (BGP ORR)", <text:s/>août 2021. (DOI : 10.17487/RFC9107)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8" text:style-name="Internet_20_link" text:visited-style-name="Visited_20_Internet_20_Link"><text:span text:style-name="Internet_20_link"><text:span text:style-name="T17">9108</text:span></text:span></text:a><text:span text:style-name="Internet_20_link"><text:span text:style-name="T31">]<text:tab/>L. Lhotka, P. Špaček, "Types YANG pour les classes du DNS et les types d'enregistrement de ressources", septembre 2021. (DOI : 10.17487/RFC9108)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09" text:style-name="Internet_20_link" text:visited-style-name="Visited_20_Internet_20_Link"><text:span text:style-name="Internet_20_link"><text:span text:style-name="T17">9109</text:span></text:span></text:a><text:span text:style-name="Internet_20_link"><text:span text:style-name="T31">]<text:tab/>F. Gont, G. Gont, M. Lichvar, "Protocole de l'heure du réseau, version 4 : accès aléatoire", août 2021. (DOI : 10.17487/RFC9109) </text:span></text:span><text:span text:style-name="Internet_20_link"><text:span text:style-name="T29">(P.S. ;MàJ </text:span></text:span><text:a xlink:type="simple" xlink:href="http://www.rfc-editor.org/info/rfc5905" office:target-frame-name="_blank" xlink:show="new" text:style-name="Internet_20_link" text:visited-style-name="Visited_20_Internet_20_Link"><text:span text:style-name="Internet_20_link"><text:span text:style-name="T9">RFC 5905</text:span></text:span></text:a><text:span text:style-name="Internet_20_link"><text:span text:style-name="T31">)</text:span></text:span></text:p>
      <text:p text:style-name="P20"><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0</text:span></text:span></text:a><text:span text:style-name="Internet_20_link"><text:span text:style-name="T31">]<text:tab/>R. Fielding, M. Nottingham, J. Reschke, "Sémantique de HTTP", STD 97, juin 2022. (DOI : 10.17487/RFC9110) (</text:span></text:span><text:span text:style-name="Internet_20_link"><text:span text:style-name="T29">Remplace les </text:span></text:span><text:a xlink:type="simple" xlink:href="http://www.rfc-editor.org/info/rfc2818" office:target-frame-name="_blank" xlink:show="new" text:style-name="Internet_20_link" text:visited-style-name="Visited_20_Internet_20_Link"><text:span text:style-name="Internet_20_link"><text:span text:style-name="T9">RFC 2818</text:span></text:span></text:a><text:span text:style-name="Internet_20_link"><text:span text:style-name="T31">, </text:span></text:span><text:a xlink:type="simple" xlink:href="http://www.rfc-editor.org/info/rfc7230" office:target-frame-name="_blank" xlink:show="new" text:style-name="Internet_20_link" text:visited-style-name="Visited_20_Internet_20_Link"><text:span text:style-name="Internet_20_link"><text:span text:style-name="T9">7230</text:span></text:span></text:a><text:span text:style-name="Internet_20_link"><text:span text:style-name="T31">, </text:span></text:span><text:a xlink:type="simple" xlink:href="http://www.rfc-editor.org/info/rfc7231" office:target-frame-name="_blank" xlink:show="new" text:style-name="Internet_20_link" text:visited-style-name="Visited_20_Internet_20_Link"><text:span text:style-name="Internet_20_link"><text:span text:style-name="T9">7231</text:span></text:span></text:a><text:span text:style-name="Internet_20_link"><text:span text:style-name="T31">, </text:span></text:span><text:a xlink:type="simple" xlink:href="http://www.rfc-editor.org/info/rfc7232" office:target-frame-name="_blank" xlink:show="new" text:style-name="Internet_20_link" text:visited-style-name="Visited_20_Internet_20_Link"><text:span text:style-name="Internet_20_link"><text:span text:style-name="T9">7232</text:span></text:span></text:a><text:span text:style-name="Internet_20_link"><text:span text:style-name="T31">, </text:span></text:span><text:a xlink:type="simple" xlink:href="http://www.rfc-editor.org/info/rfc7233" office:target-frame-name="_blank" xlink:show="new" text:style-name="Internet_20_link" text:visited-style-name="Visited_20_Internet_20_Link"><text:span text:style-name="Internet_20_link"><text:span text:style-name="T9">7233</text:span></text:span></text:a><text:span text:style-name="Internet_20_link"><text:span text:style-name="T31">, </text:span></text:span><text:a xlink:type="simple" xlink:href="http://www.rfc-editor.org/info/rfc7235" office:target-frame-name="_blank" xlink:show="new" text:style-name="Internet_20_link" text:visited-style-name="Visited_20_Internet_20_Link"><text:span text:style-name="Internet_20_link"><text:span text:style-name="T9">7235</text:span></text:span></text:a><text:span text:style-name="Internet_20_link"><text:span text:style-name="T31">, </text:span></text:span><text:a xlink:type="simple" xlink:href="http://www.rfc-editor.org/info/rfc7538" office:target-frame-name="_blank" xlink:show="new" text:style-name="Internet_20_link" text:visited-style-name="Visited_20_Internet_20_Link"><text:span text:style-name="Internet_20_link"><text:span text:style-name="T9">7538</text:span></text:span></text:a><text:span text:style-name="Internet_20_link"><text:span text:style-name="T31">, </text:span></text:span><text:a xlink:type="simple" xlink:href="http://www.rfc-editor.org/info/rfc7615" office:target-frame-name="_blank" xlink:show="new" text:style-name="Internet_20_link" text:visited-style-name="Visited_20_Internet_20_Link"><text:span text:style-name="Internet_20_link"><text:span text:style-name="T9">7615</text:span></text:span></text:a><text:span text:style-name="Internet_20_link"><text:span text:style-name="T31">, </text:span></text:span><text:a xlink:type="simple" xlink:href="http://www.rfc-editor.org/info/rfc7694" office:target-frame-name="_blank" xlink:show="new" text:style-name="Internet_20_link" text:visited-style-name="Visited_20_Internet_20_Link"><text:span text:style-name="Internet_20_link"><text:span text:style-name="T9">7694</text:span></text:span></text:a><text:span text:style-name="Internet_20_link"><text:span text:style-name="T31"> ; </text:span></text:span><text:span text:style-name="Internet_20_link"><text:span text:style-name="T29">MàJ</text:span></text:span><text:span text:style-name="Internet_20_link"><text:span text:style-name="T31"> </text:span></text:span><text:a xlink:type="simple" xlink:href="http://www.rfc-editor.org/info/rfc3864" office:target-frame-name="_blank" xlink:show="new" text:style-name="Internet_20_link" text:visited-style-name="Visited_20_Internet_20_Link"><text:span text:style-name="Internet_20_link"><text:span text:style-name="T9">RFC 3864</text:span></text:span></text:a><text:span text:style-name="Internet_20_link"><text:span text:style-name="T31">)</text:span></text:span></text:p>
      <text:p text:style-name="P20"><text:span text:style-name="Internet_20_link"><text:span text:style-name="T31">[RFC</text:span></text:span><text:a xlink:type="simple" xlink:href="http://www.rfc-editor.org/info/rfc9111" text:style-name="Internet_20_link" text:visited-style-name="Visited_20_Internet_20_Link"><text:span text:style-name="Internet_20_link"><text:span text:style-name="T17">9111</text:span></text:span></text:a><text:span text:style-name="Internet_20_link"><text:span text:style-name="T31">]<text:tab/>R. Fielding, M. Nottingham, J. Reschke, "Mise en antémémoire dans HTTP", STD 98, juin 2022. (DOI : 10.17487/RFC9111) (</text:span></text:span><text:span text:style-name="Internet_20_link"><text:span text:style-name="T29">Remplace la </text:span></text:span><text:a xlink:type="simple" xlink:href="http://www.rfc-editor.org/info/rfc7234" office:target-frame-name="_blank" xlink:show="new" text:style-name="Internet_20_link" text:visited-style-name="Visited_20_Internet_20_Link"><text:span text:style-name="Internet_20_link"><text:span text:style-name="T9">RFC 7234</text:span></text:span></text:a><text:span text:style-name="Internet_20_link"><text:span text:style-name="T31">)</text:span></text:span></text:p>
      <text:p text:style-name="P20"><text:span text:style-name="Internet_20_link"><text:span text:style-name="T31">[RFC</text:span></text:span><text:a xlink:type="simple" xlink:href="http://www.rfc-editor.org/info/rfc9112" text:style-name="Internet_20_link" text:visited-style-name="Visited_20_Internet_20_Link"><text:span text:style-name="Internet_20_link"><text:span text:style-name="T17">9112</text:span></text:span></text:a><text:span text:style-name="Internet_20_link"><text:span text:style-name="T31">]<text:tab/>R. Fielding, M. Nottingham, J. Reschke, "HTTP/1.1", STD 99, juin 2022. (DOI : 10.17487/RFC9112) (</text:span></text:span><text:span text:style-name="Internet_20_link"><text:span text:style-name="T29">Remplace la </text:span></text:span><text:a xlink:type="simple" xlink:href="http://www.rfc-editor.org/info/rfc7230" office:target-frame-name="_blank" xlink:show="new" text:style-name="Internet_20_link" text:visited-style-name="Visited_20_Internet_20_Link"><text:span text:style-name="Internet_20_link"><text:span text:style-name="T9">RFC 7230</text:span></text:span></text:a><text:span text:style-name="Internet_20_link"><text:span text:style-name="T31">)</text:span></text:span></text:p>
      <text:p text:style-name="P20"><text:span text:style-name="Internet_20_link"><text:span text:style-name="T31">[RFC</text:span></text:span><text:a xlink:type="simple" xlink:href="http://www.rfc-editor.org/info/rfc9113" text:style-name="Internet_20_link" text:visited-style-name="Visited_20_Internet_20_Link"><text:span text:style-name="Internet_20_link"><text:span text:style-name="T17">9113</text:span></text:span></text:a><text:span text:style-name="Internet_20_link"><text:span text:style-name="T31">]<text:tab/>M. Thomson, C. Benfield, "HTTP/2", juin 2022. (DOI : 10.17487/RFC9113) </text:span></text:span><text:span text:style-name="Internet_20_link"><text:span text:style-name="T29">(P.S ; Remplace les </text:span></text:span><text:a xlink:type="simple" xlink:href="http://www.rfc-editor.org/info/rfc7540" office:target-frame-name="_blank" xlink:show="new" text:style-name="Internet_20_link" text:visited-style-name="Visited_20_Internet_20_Link"><text:span text:style-name="Internet_20_link"><text:span text:style-name="T9">RFC 7540</text:span></text:span></text:a><text:span text:style-name="Internet_20_link"><text:span text:style-name="T31">, </text:span></text:span><text:a xlink:type="simple" xlink:href="http://www.rfc-editor.org/info/rfc8740" office:target-frame-name="_blank" xlink:show="new" text:style-name="Internet_20_link" text:visited-style-name="Visited_20_Internet_20_Link"><text:span text:style-name="Internet_20_link"><text:span text:style-name="T9">8740</text:span></text:span></text:a><text:span text:style-name="Internet_20_link"><text:span text:style-name="T31"> )</text:span></text:span></text:p>
      <text:p text:style-name="P20"><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4</text:span></text:span></text:a><text:span text:style-name="Internet_20_link"><text:span text:style-name="T31">]<text:tab/>M. Bishop, "HTTP/3", juin 2022. (DOI : 10.17487/RFC9114) </text:span></text:span><text:span text:style-name="Internet_20_link"><text:span text:style-name="T29">(P.S)</text:span></text:span></text:p>
      <text:p text:style-name="P20"><text:span text:style-name="Internet_20_link"><text:span text:style-name="T31">[RFC</text:span></text:span><text:a xlink:type="simple" xlink:href="http://www.rfc-editor.org/info/rfc9115" text:style-name="Internet_20_link" text:visited-style-name="Visited_20_Internet_20_Link"><text:span text:style-name="Internet_20_link"><text:span text:style-name="T17">9115</text:span></text:span></text:a><text:span text:style-name="Internet_20_link"><text:span text:style-name="T31">]<text:tab/>Y. Sheffer, D. López, A. Pastor Perales, T. Fossati, "Profil d'environnement de gestion automatique de certificat </text:span></text:span><text:span text:style-name="Internet_20_link"><text:span text:style-name="T31">(ACME) pour générer des certificats délégués", septembre 2021. (DOI : 10.17487/RFC9115) </text:span></text:span><text:span text:style-name="Internet_20_link"><text:span text:style-name="T29">(P.S)</text:span></text:span></text:p>
      <text:p text:style-name="P20"><text:span text:style-name="Internet_20_link"><text:span text:style-name="T31">[RFC</text:span></text:span><text:a xlink:type="simple" xlink:href="http://www.rfc-editor.org/info/rfc9116" text:style-name="Internet_20_link" text:visited-style-name="Visited_20_Internet_20_Link"><text:span text:style-name="Internet_20_link"><text:span text:style-name="T17">9116</text:span></text:span></text:a><text:span text:style-name="Internet_20_link"><text:span text:style-name="T31">]<text:tab/>E. Foudil, Y. Shafranovich, "Format de fichier pour aider à la découverte de faiblesses de la sécurité", avril 2022. (DOI : 10.17487/RFC9116) </text:span></text:span><text:span text:style-name="Internet_20_link"><text:span text:style-name="T29">(Info.)</text:span></text:span><text:span text:style-name="Internet_20_link"><text:span text:style-name="T31"> </text:span></text:span></text:p>
      <text:p text:style-name="P20"><text:span text:style-name="Internet_20_link"><text:span text:style-name="T31">[RFC</text:span></text:span><text:a xlink:type="simple" xlink:href="http://www.rfc-editor.org/info/rfc9117" text:style-name="Internet_20_link" text:visited-style-name="Visited_20_Internet_20_Link"><text:span text:style-name="Internet_20_link"><text:span text:style-name="T17">9117</text:span></text:span></text:a><text:span text:style-name="Internet_20_link"><text:span text:style-name="T31">]<text:tab/>J. Uttaro, J. Alcaide, C. Filsfils, D. Smith, P. Mohapatra, "Procédure révisée de validation pour les spécifications de flux BGP", août 2021. (DOI : 10.17487/RFC9117) </text:span></text:span><text:span text:style-name="Internet_20_link"><text:span text:style-name="T29">(P.S)</text:span></text:span></text:p>
      <text:p text:style-name="P20"><text:span text:style-name="Internet_20_link"><text:span text:style-name="T31">[RFC</text:span></text:span><text:a xlink:type="simple" xlink:href="http://www.rfc-editor.org/info/rfc9118" text:style-name="Internet_20_link" text:visited-style-name="Visited_20_Internet_20_Link"><text:span text:style-name="Internet_20_link"><text:span text:style-name="T17">9118</text:span></text:span></text:a><text:span text:style-name="Internet_20_link"><text:span text:style-name="T31">]<text:tab/>R. Housley, "Contraintes améliorées de revendication de jeton JSON de la Toile (JWT) pour les certificats sécurisés d'identité téléphonique revisitée (STIR)", août 2021. (DOI : 10.17487/RFC9118) </text:span></text:span><text:span text:style-name="Internet_20_link"><text:span text:style-name="T29">(P.S ; MàJ </text:span></text:span><text:a xlink:type="simple" xlink:href="http://www.rfc-editor.org/info/rfc8226" office:target-frame-name="_blank" xlink:show="new" text:style-name="Internet_20_link" text:visited-style-name="Visited_20_Internet_20_Link"><text:span text:style-name="Internet_20_link"><text:span text:style-name="T9">RFC 8226</text:span></text:span></text:a><text:span text:style-name="Internet_20_link"><text:span text:style-name="T31"> </text:span></text:span><text:span text:style-name="Internet_20_link"><text:span text:style-name="T29">)</text:span></text:span></text:p>
      <text:p text:style-name="P20"><text:span text:style-name="Internet_20_link"><text:span text:style-name="T31">[RFC</text:span></text:span><text:a xlink:type="simple" xlink:href="http://www.rfc-editor.org/info/rfc9110" text:style-name="Internet_20_link" text:visited-style-name="Visited_20_Internet_20_Link"><text:span text:style-name="Internet_20_link"><text:span text:style-name="T17">9119</text:span></text:span></text:a><text:span text:style-name="Internet_20_link"><text:span text:style-name="T31">]<text:tab/>C. Perkins, M. McBride, D. Stanley, W. Kumari, JC. Zúñiga, "Considérations de diffusion groupée sur support sans fil IEEE 802", octobre 2021. (DOI : 10.17487/RFC9119) </text:span></text:span><text:span text:style-name="Internet_20_link"><text:span text:style-name="T29">(Info.)</text:span></text:span><text:span text:style-name="Internet_20_link"><text:span text:style-name="T31"> </text:span></text:span></text:p>
      <text:p text:style-name="P20"><text:span text:style-name="Internet_20_link"><text:span text:style-name="T31">[RFC</text:span></text:span><text:a xlink:type="simple" xlink:href="http://www.rfc-editor.org/info/rfc9120" text:style-name="Internet_20_link" text:visited-style-name="Visited_20_Internet_20_Link"><text:span text:style-name="Internet_20_link"><text:span text:style-name="T17">9120</text:span></text:span></text:a><text:span text:style-name="Internet_20_link"><text:span text:style-name="T31">]<text:tab/>K. Davies, J. Arkko, "Serveurs de noms pour l'adresse et la zone de paramètres d'acheminement du domaine ("arpa")", octobre 2021. (DOI : 10.17487/RFC9120) </text:span></text:span><text:span text:style-name="Internet_20_link"><text:span text:style-name="T29">(Info. ; MàJ </text:span></text:span><text:a xlink:type="simple" xlink:href="http://www.rfc-editor.org/info/rfc3172" office:target-frame-name="_blank" xlink:show="new" text:style-name="Internet_20_link" text:visited-style-name="Visited_20_Internet_20_Link"><text:span text:style-name="Internet_20_link"><text:span text:style-name="T31">RFC3172</text:span></text:span></text:a><text:span text:style-name="Internet_20_link"><text:span text:style-name="T29">)</text:span></text:span></text:p>
      <text:p text:style-name="P20"><text:span text:style-name="Internet_20_link"><text:span text:style-name="T31">[RFC</text:span></text:span><text:a xlink:type="simple" xlink:href="http://www.rfc-editor.org/info/rfc9121" text:style-name="Internet_20_link" text:visited-style-name="Visited_20_Internet_20_Link"><text:span text:style-name="Internet_20_link"><text:span text:style-name="T17">9121</text:span></text:span></text:a><text:span text:style-name="Internet_20_link"><text:span text:style-name="T31">]<text:tab/>K. Davies, A. Baber, "Les domaines d'infrastructure "int" sont déconseillés", avril 2023. (DOI : 10.17487/RFC9121) </text:span></text:span><text:span text:style-name="Internet_20_link"><text:span text:style-name="T29">(Info. ; MàJ </text:span></text:span><text:a xlink:type="simple" xlink:href="http://www.rfc-editor.org/info/rfc3172" office:target-frame-name="_blank" xlink:show="new" text:style-name="Internet_20_link" text:visited-style-name="Visited_20_Internet_20_Link"><text:span text:style-name="Internet_20_link"><text:span text:style-name="T31">RFC1706</text:span></text:span></text:a><text:span text:style-name="Internet_20_link"><text:span text:style-name="T29"> ; remplace </text:span></text:span><text:a xlink:type="simple" xlink:href="http://www.rfc-editor.org/info/rfc1528" office:target-frame-name="_blank" xlink:show="new" text:style-name="Internet_20_link" text:visited-style-name="Visited_20_Internet_20_Link"><text:span text:style-name="Internet_20_link"><text:span text:style-name="T31">RFC 1528</text:span></text:span></text:a><text:span text:style-name="Internet_20_link"><text:span text:style-name="T29">)</text:span></text:span></text:p>
      <text:p text:style-name="P20"><text:span text:style-name="Internet_20_link"><text:span text:style-name="T31">[RFC</text:span></text:span><text:a xlink:type="simple" xlink:href="http://www.rfc-editor.org/info/rfc9122" text:style-name="Internet_20_link" text:visited-style-name="Visited_20_Internet_20_Link"><text:span text:style-name="Internet_20_link"><text:span text:style-name="T17">9122</text:span></text:span></text:a><text:span text:style-name="Internet_20_link"><text:span text:style-name="T31">]<text:tab/>A. Melnokov, K. Murchison, "Registre de l'IANA pour les actions de Sieve", juin 2023. (DOI : 10.17487/RFC9122) </text:span></text:span><text:span text:style-name="Internet_20_link"><text:span text:style-name="T29">(P.S)</text:span></text:span></text:p>
      <text:p text:style-name="P20"><text:span text:style-name="Internet_20_link"><text:span text:style-name="T31">[RFC</text:span></text:span><text:a xlink:type="simple" xlink:href="http://www.rfc-editor.org/info/rfc9123" text:style-name="Internet_20_link" text:visited-style-name="Visited_20_Internet_20_Link"><text:span text:style-name="Internet_20_link"><text:span text:style-name="T17">9123</text:span></text:span></text:a><text:span text:style-name="Internet_20_link"><text:span text:style-name="T31">]<text:tab/></text:span></text:span><text:span text:style-name="Internet_20_link"><text:span text:style-name="T29">non publiée</text:span></text:span></text:p>
      <text:p text:style-name="P20"><text:span text:style-name="Internet_20_link"><text:span text:style-name="T31">[RFC</text:span></text:span><text:a xlink:type="simple" xlink:href="http://www.rfc-editor.org/info/rfc9124" text:style-name="Internet_20_link" text:visited-style-name="Visited_20_Internet_20_Link"><text:span text:style-name="Internet_20_link"><text:span text:style-name="T17">9124</text:span></text:span></text:a><text:span text:style-name="Internet_20_link"><text:span text:style-name="T31">]<text:tab/>B. Moran, H. Tschofenig, H. Birkholz, "Modèle d'informations pour les mises à jour de sous programmes des appareils </text:span></text:span><text:span text:style-name="Internet_20_link"><text:span text:style-name="T31">de l'Internet des choses (IoT)", janvier 2022. <text:s/>(DOI : 10.17487/RFC9124) </text:span></text:span><text:span text:style-name="Internet_20_link"><text:span text:style-name="T29">(Info.)</text:span></text:span></text:p>
      <text:p text:style-name="P20"><text:span text:style-name="Internet_20_link"><text:span text:style-name="T31">[RFC</text:span></text:span><text:a xlink:type="simple" xlink:href="http://www.rfc-editor.org/info/rfc9125" text:style-name="Internet_20_link" text:visited-style-name="Visited_20_Internet_20_Link"><text:span text:style-name="Internet_20_link"><text:span text:style-name="T17">9125</text:span></text:span></text:a><text:span text:style-name="Internet_20_link"><text:span text:style-name="T31">]<text:tab/>A. Farrel, J. Drake, E. Rosen, K. Patel, L. Jalil, "Auto-découverte de passerelles et annonces de chemin pour l'interconnexion de site utilisant l'acheminement de segment", août 2021. (DOI : 10.17487/RFC9125) </text:span></text:span><text:span text:style-name="Internet_20_link"><text:span text:style-name="T29">(P.S)</text:span></text:span></text:p>
      <text:p text:style-name="P20"><text:span text:style-name="Internet_20_link"><text:span text:style-name="T31">[RFC</text:span></text:span><text:a xlink:type="simple" xlink:href="http://www.rfc-editor.org/info/rfc9126" text:style-name="Internet_20_link" text:visited-style-name="Visited_20_Internet_20_Link"><text:span text:style-name="Internet_20_link"><text:span text:style-name="T17">9126</text:span></text:span></text:a><text:span text:style-name="Internet_20_link"><text:span text:style-name="T31">]<text:tab/>T. Lodderstedt, B. Campbell, N. Sakimura, D. Tonge, F. Skokan, "Demandes d'autorisation OAuth 2.0 poussées", septembre 2021. (DOI : 10.17487/RFC9126) </text:span></text:span><text:span text:style-name="Internet_20_link"><text:span text:style-name="T29">(P.S)</text:span></text:span></text:p>
      <text:p text:style-name="P20"><text:span text:style-name="Internet_20_link"><text:span text:style-name="T31">[RFC</text:span></text:span><text:a xlink:type="simple" xlink:href="http://www.rfc-editor.org/info/rfc9127" text:style-name="Internet_20_link" text:visited-style-name="Visited_20_Internet_20_Link"><text:span text:style-name="Internet_20_link"><text:span text:style-name="T17">9127</text:span></text:span></text:a><text:span text:style-name="Internet_20_link"><text:span text:style-name="T31">]<text:tab/>R. Rahman, L. Zheng, M. Jethanandani, S. Pallagatti, G. Mirsky, "Modèle de données YANG pour détection de transmission bidirectionnelle (BFD)", octobre 2021. (DOI : 10.17487/RFC9127) </text:span></text:span><text:span text:style-name="Internet_20_link"><text:span text:style-name="T29">(P.S ; MàJ par </text:span></text:span><text:span text:style-name="Internet_20_link"><text:span text:style-name="T31">RFC</text:span></text:span><text:a xlink:type="simple" xlink:href="http://www.rfc-editor.org/info/rfc9314" text:style-name="Internet_20_link" text:visited-style-name="Visited_20_Internet_20_Link"><text:span text:style-name="Internet_20_link"><text:span text:style-name="T17">9314</text:span></text:span></text:a><text:span text:style-name="Internet_20_link"><text:span text:style-name="T29">)</text:span></text:span></text:p>
      <text:p text:style-name="P20"><text:span text:style-name="Internet_20_link"><text:span text:style-name="T31">[RFC</text:span></text:span><text:a xlink:type="simple" xlink:href="http://www.rfc-editor.org/info/rfc9128" text:style-name="Internet_20_link" text:visited-style-name="Visited_20_Internet_20_Link"><text:span text:style-name="Internet_20_link"><text:span text:style-name="T17">9128</text:span></text:span></text:a><text:span text:style-name="Internet_20_link"><text:span text:style-name="T31">]<text:tab/>X. Liu, P. McAllister, A. Peter, M. Sivakumar, Y. Liu, F. Hu, "Modèle de données YANG pour la diffusion groupée </text:span></text:span><text:span text:style-name="Internet_20_link"><text:span text:style-name="T31">indépendante du protocole (PIM)", octobre 2022. (DOI : 10.17487/RFC9128) </text:span></text:span><text:span text:style-name="Internet_20_link"><text:span text:style-name="T29">(P.S)</text:span></text:span></text:p>
      <text:p text:style-name="P20"><text:span text:style-name="Internet_20_link"><text:span text:style-name="T31">[RFC</text:span></text:span><text:a xlink:type="simple" xlink:href="http://www.rfc-editor.org/info/rfc9129" text:style-name="Internet_20_link" text:visited-style-name="Visited_20_Internet_20_Link"><text:span text:style-name="Internet_20_link"><text:span text:style-name="T17">9129</text:span></text:span></text:a><text:span text:style-name="Internet_20_link"><text:span text:style-name="T31">]<text:tab/>D. Yeung, Y. Qu, Z. Zhang, I. Chen, A. Lindem, "Modèle de données YANG pour le protocole OSPF", octobre 2022. </text:span></text:span><text:soft-page-break/><text:span text:style-name="Internet_20_link"><text:span text:style-name="T31">(DOI : 10.17487/RFC9129) </text:span></text:span><text:span text:style-name="Internet_20_link"><text:span text:style-name="T29">(P.S)</text:span></text:span></text:p>
      <text:p text:style-name="P20"><text:span text:style-name="Internet_20_link"><text:span text:style-name="T31">[RFC</text:span></text:span><text:a xlink:type="simple" xlink:href="http://www.rfc-editor.org/info/rfc9130" text:style-name="Internet_20_link" text:visited-style-name="Visited_20_Internet_20_Link"><text:span text:style-name="Internet_20_link"><text:span text:style-name="T17">9130</text:span></text:span></text:a><text:span text:style-name="Internet_20_link"><text:span text:style-name="T31">]<text:tab/>S. Litkowski, D. Yeung, A. Lindem, J. Zhang, L. Lhotka, "Modèle de données YANG pour le protocole IS-IS", octobre 2022. (DOI : 10.17487/RFC9130) </text:span></text:span><text:span text:style-name="Internet_20_link"><text:span text:style-name="T29">(P.S)</text:span></text:span></text:p>
      <text:p text:style-name="P20"><text:span text:style-name="Internet_20_link"><text:span text:style-name="T31">[RFC</text:span></text:span><text:a xlink:type="simple" xlink:href="http://www.rfc-editor.org/info/rfc9131" text:style-name="Internet_20_link" text:visited-style-name="Visited_20_Internet_20_Link"><text:span text:style-name="Internet_20_link"><text:span text:style-name="T17">9131</text:span></text:span></text:a><text:span text:style-name="Internet_20_link"><text:span text:style-name="T31">]<text:tab/>J. Linkova, "Découverte de voisin gratuite : création d'entrées d'antémémoire de voisin sur les routeurs de premier bond", octobre 2021. (DOI : 10.17487/RFC9131) </text:span></text:span><text:span text:style-name="Internet_20_link"><text:span text:style-name="T29">(P.S ; MàJ </text:span></text:span><text:a xlink:type="simple" xlink:href="http://www.rfc-editor.org/info/rfc4861" office:target-frame-name="_blank" xlink:show="new" text:style-name="Internet_20_link" text:visited-style-name="Visited_20_Internet_20_Link"><text:span text:style-name="Internet_20_link"><text:span text:style-name="T31">RFC 4861</text:span></text:span></text:a><text:span text:style-name="Internet_20_link"><text:span text:style-name="T29">)</text:span></text:span></text:p>
      <text:p text:style-name="P20"><text:span text:style-name="Internet_20_link"><text:span text:style-name="T31">[RFC</text:span></text:span><text:a xlink:type="simple" xlink:href="http://www.rfc-editor.org/info/rfc9132" text:style-name="Internet_20_link" text:visited-style-name="Visited_20_Internet_20_Link"><text:span text:style-name="Internet_20_link"><text:span text:style-name="T17">9132</text:span></text:span></text:a><text:span text:style-name="Internet_20_link"><text:span text:style-name="T31">]<text:tab/>M. Boucadair, J. Shallow, T. Reddy.K, "Spécification du canal de signalisation de menace ouverte de déni de service réparti (DOTS)", septembre 2021. (DOI : 10.17487/RFC9132) </text:span></text:span><text:span text:style-name="Internet_20_link"><text:span text:style-name="T29">(P.S ; remplace </text:span></text:span><text:a xlink:type="simple" xlink:href="http://www.rfc-editor.org/info/rfc8782" office:target-frame-name="_blank" xlink:show="new" text:style-name="Internet_20_link" text:visited-style-name="Visited_20_Internet_20_Link"><text:span text:style-name="Internet_20_link"><text:span text:style-name="T9">RFC 8782</text:span></text:span></text:a><text:span text:style-name="Internet_20_link"><text:span text:style-name="T31">)</text:span></text:span></text:p>
      <text:p text:style-name="P20"><text:span text:style-name="Internet_20_link"><text:span text:style-name="T31">[RFC</text:span></text:span><text:a xlink:type="simple" xlink:href="http://www.rfc-editor.org/info/rfc9133" text:style-name="Internet_20_link" text:visited-style-name="Visited_20_Internet_20_Link"><text:span text:style-name="Internet_20_link"><text:span text:style-name="T17">9133</text:span></text:span></text:a><text:span text:style-name="Internet_20_link"><text:span text:style-name="T31">]<text:tab/>K. Nishizuka, M. Boucadair, T. Reddy.K, T. Nagata, "Contrôle des règles de filtrage en utilisant le canal de signalisation de menace ouverte de déni de service réparti (DOTS)", septembre 2021. (DOI : 10.17487/RFC9133)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34" text:style-name="Internet_20_link" text:visited-style-name="Visited_20_Internet_20_Link"><text:span text:style-name="Internet_20_link"><text:span text:style-name="T17">9134</text:span></text:span></text:a><text:span text:style-name="Internet_20_link"><text:span text:style-name="T31">]<text:tab/>T. Bruylants, A. Descampe, C. Damman, T. Richter, "Format de charge utile RTP pour ISO/CEI 21122 (JPEG XS)", octobre 2021. (DOI : 10.17487/RFC9134)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35" text:style-name="Internet_20_link" text:visited-style-name="Visited_20_Internet_20_Link"><text:span text:style-name="Internet_20_link"><text:span text:style-name="T17">9135</text:span></text:span></text:a><text:span text:style-name="Internet_20_link"><text:span text:style-name="T31">]<text:tab/>A. Sajassi, S. Salam, S. Thoria, J. Drake, J. Rabadan, "Acheminement et pontage intégrés dans les VPN Ethernet (EVPN)", octobre 2021. (DOI : 10.17487/RFC9135)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36" text:style-name="Internet_20_link" text:visited-style-name="Visited_20_Internet_20_Link"><text:span text:style-name="Internet_20_link"><text:span text:style-name="T17">9136</text:span></text:span></text:a><text:span text:style-name="Internet_20_link"><text:span text:style-name="T31">]<text:tab/>J. Rabadan, W. Henderickx, J. Drake, W. Lin, A. Sajassi, "Annonce de préfixe IP dans les VPN Ethernet (EVPN)", octobre 2021. (DOI : 10.17487/RFC9136)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37" text:style-name="Internet_20_link" text:visited-style-name="Visited_20_Internet_20_Link"><text:span text:style-name="Internet_20_link"><text:span text:style-name="T17">9137</text:span></text:span></text:a><text:span text:style-name="Internet_20_link"><text:span text:style-name="T31">]<text:tab/>M. Duke, "Considérations sur l'annulation de réunions de l'IETF", octobre 2021. BCP226. (DOI : 10.17487/RFC9137)</text:span></text:span></text:p>
      <text:p text:style-name="P20"><text:span text:style-name="Internet_20_link"><text:span text:style-name="T31">[RFC</text:span></text:span><text:a xlink:type="simple" xlink:href="http://www.rfc-editor.org/info/rfc9138" text:style-name="Internet_20_link" text:visited-style-name="Visited_20_Internet_20_Link"><text:span text:style-name="Internet_20_link"><text:span text:style-name="T17">9138</text:span></text:span></text:a><text:span text:style-name="Internet_20_link"><text:span text:style-name="T31">]<text:tab/>J. Hong, T. You, L. Dong, C. Westphal, B. Ohlman, "Considérations sur la conception du service de résolution de noms dans le réseautage centré sur l'information (ICN)", décembre 2021. (DOI : 10.17487/RFC9138) </text:span></text:span><text:span text:style-name="Internet_20_link"><text:span text:style-name="T29">(Info.</text:span></text:span><text:span text:style-name="Internet_20_link"><text:span text:style-name="T31">)</text:span></text:span></text:p>
      <text:p text:style-name="P20"><text:span text:style-name="Internet_20_link"><text:span text:style-name="T31">[RFC</text:span></text:span><text:a xlink:type="simple" xlink:href="http://www.rfc-editor.org/info/rfc9139" text:style-name="Internet_20_link" text:visited-style-name="Visited_20_Internet_20_Link"><text:span text:style-name="Internet_20_link"><text:span text:style-name="T17">9139</text:span></text:span></text:a><text:span text:style-name="Internet_20_link"><text:span text:style-name="T31">]<text:tab/>C. Gündoğan, et autres, "Adaptation du réseautage centré sur l'information (ICN) aux réseaux domestiques sans fil à faible puissance (LoWPAN)", novembre 2021. (DOI : 10.17487/RFC9139) </text:span></text:span><text:span text:style-name="Internet_20_link"><text:span text:style-name="T29">(Exp.</text:span></text:span><text:span text:style-name="Internet_20_link"><text:span text:style-name="T31">)</text:span></text:span></text:p>
      <text:p text:style-name="P20"><text:span text:style-name="Internet_20_link"><text:span text:style-name="T31">[RFC</text:span></text:span><text:a xlink:type="simple" xlink:href="http://www.rfc-editor.org/info/rfc9140" text:style-name="Internet_20_link" text:visited-style-name="Visited_20_Internet_20_Link"><text:span text:style-name="Internet_20_link"><text:span text:style-name="T17">9140</text:span></text:span></text:a><text:span text:style-name="Internet_20_link"><text:span text:style-name="T31">]<text:tab/>T. Aura, M. Sethi, A. Peltonen, "Authentification rapide hors bande pour EAP (EAP-NOOB)", décembre 2021. (DOI : 10.17487/RFC9140)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141" text:style-name="Internet_20_link" text:visited-style-name="Visited_20_Internet_20_Link"><text:span text:style-name="Internet_20_link"><text:span text:style-name="T17">9141</text:span></text:span></text:a><text:span text:style-name="Internet_20_link"><text:span text:style-name="T31">]<text:tab/>R. Danyliw, "Mise à jour des références au service FTP de l'IETF", novembre 2021. (DOI : 10.17487/RFC9141) </text:span></text:span><text:span text:style-name="Internet_20_link"><text:span text:style-name="T29">(P.S. ; <text:s/>MàJ </text:span></text:span><text:a xlink:type="simple" xlink:href="http://www.rfc-editor.org/info/rfc2077" office:target-frame-name="_blank" xlink:show="new" text:style-name="Internet_20_link" text:visited-style-name="Visited_20_Internet_20_Link"><text:span text:style-name="Internet_20_link">RFC 2077</text:span></text:a><text:span text:style-name="Internet_20_link"><text:span text:style-name="T29">, </text:span></text:span><text:a xlink:type="simple" xlink:href="http://www.rfc-editor.org/info/rfc2418" office:target-frame-name="_blank" xlink:show="new" text:style-name="Internet_20_link" text:visited-style-name="Visited_20_Internet_20_Link"><text:span text:style-name="Internet_20_link">2418</text:span></text:a><text:span text:style-name="Internet_20_link"><text:span text:style-name="T29">, </text:span></text:span><text:a xlink:type="simple" xlink:href="http://www.rfc-editor.org/info/rfc2648" office:target-frame-name="_blank" xlink:show="new" text:style-name="Internet_20_link" text:visited-style-name="Visited_20_Internet_20_Link"><text:span text:style-name="Internet_20_link">2648</text:span></text:a><text:span text:style-name="Internet_20_link"><text:span text:style-name="T29">, </text:span></text:span><text:a xlink:type="simple" xlink:href="http://www.rfc-editor.org/info/rfc2954" office:target-frame-name="_blank" xlink:show="new" text:style-name="Internet_20_link" text:visited-style-name="Visited_20_Internet_20_Link"><text:span text:style-name="Internet_20_link">2954</text:span></text:a><text:span text:style-name="Internet_20_link"><text:span text:style-name="T29">, </text:span></text:span><text:a xlink:type="simple" xlink:href="http://www.rfc-editor.org/info/rfc2955" office:target-frame-name="_blank" xlink:show="new" text:style-name="Internet_20_link" text:visited-style-name="Visited_20_Internet_20_Link"><text:span text:style-name="Internet_20_link">2955</text:span></text:a><text:span text:style-name="Internet_20_link"><text:span text:style-name="T29">, </text:span></text:span><text:a xlink:type="simple" xlink:href="http://www.rfc-editor.org/info/rfc3020" office:target-frame-name="_blank" xlink:show="new" text:style-name="Internet_20_link" text:visited-style-name="Visited_20_Internet_20_Link"><text:span text:style-name="Internet_20_link">3020</text:span></text:a><text:span text:style-name="Internet_20_link"><text:span text:style-name="T29">, </text:span></text:span><text:a xlink:type="simple" xlink:href="http://www.rfc-editor.org/info/rfc3083" office:target-frame-name="_blank" xlink:show="new" text:style-name="Internet_20_link" text:visited-style-name="Visited_20_Internet_20_Link"><text:span text:style-name="Internet_20_link">3083</text:span></text:a><text:span text:style-name="Internet_20_link"><text:span text:style-name="T29">, </text:span></text:span><text:a xlink:type="simple" xlink:href="http://www.rfc-editor.org/info/rfc3201" office:target-frame-name="_blank" xlink:show="new" text:style-name="Internet_20_link" text:visited-style-name="Visited_20_Internet_20_Link"><text:span text:style-name="Internet_20_link">3201</text:span></text:a><text:span text:style-name="Internet_20_link"><text:span text:style-name="T29">, </text:span></text:span><text:a xlink:type="simple" xlink:href="http://www.rfc-editor.org/info/rfc3202" office:target-frame-name="_blank" xlink:show="new" text:style-name="Internet_20_link" text:visited-style-name="Visited_20_Internet_20_Link"><text:span text:style-name="Internet_20_link">3202</text:span></text:a><text:span text:style-name="Internet_20_link"><text:span text:style-name="T29">, </text:span></text:span><text:a xlink:type="simple" xlink:href="http://www.rfc-editor.org/info/rfc3295" office:target-frame-name="_blank" xlink:show="new" text:style-name="Internet_20_link" text:visited-style-name="Visited_20_Internet_20_Link"><text:span text:style-name="Internet_20_link">3295</text:span></text:a><text:span text:style-name="Internet_20_link"><text:span text:style-name="T29">, </text:span></text:span><text:a xlink:type="simple" xlink:href="http://www.rfc-editor.org/info/rfc3684" office:target-frame-name="_blank" xlink:show="new" text:style-name="Internet_20_link" text:visited-style-name="Visited_20_Internet_20_Link"><text:span text:style-name="Internet_20_link">3684</text:span></text:a><text:span text:style-name="Internet_20_link"><text:span text:style-name="T29">, </text:span></text:span><text:a xlink:type="simple" xlink:href="http://www.rfc-editor.org/info/rfc3962" office:target-frame-name="_blank" xlink:show="new" text:style-name="Internet_20_link" text:visited-style-name="Visited_20_Internet_20_Link"><text:span text:style-name="Internet_20_link">3962</text:span></text:a><text:span text:style-name="Internet_20_link"><text:span text:style-name="T29">, </text:span></text:span><text:a xlink:type="simple" xlink:href="http://www.rfc-editor.org/info/rfc3970" office:target-frame-name="_blank" xlink:show="new" text:style-name="Internet_20_link" text:visited-style-name="Visited_20_Internet_20_Link"><text:span text:style-name="Internet_20_link">3970</text:span></text:a><text:span text:style-name="Internet_20_link"><text:span text:style-name="T29">, </text:span></text:span><text:a xlink:type="simple" xlink:href="http://www.rfc-editor.org/info/rfc4036" office:target-frame-name="_blank" xlink:show="new" text:style-name="Internet_20_link" text:visited-style-name="Visited_20_Internet_20_Link"><text:span text:style-name="Internet_20_link">4036</text:span></text:a><text:span text:style-name="Internet_20_link"><text:span text:style-name="T29">, </text:span></text:span><text:a xlink:type="simple" xlink:href="http://www.rfc-editor.org/info/rfc4131" office:target-frame-name="_blank" xlink:show="new" text:style-name="Internet_20_link" text:visited-style-name="Visited_20_Internet_20_Link"><text:span text:style-name="Internet_20_link">4131</text:span></text:a><text:span text:style-name="Internet_20_link"><text:span text:style-name="T29">, </text:span></text:span><text:a xlink:type="simple" xlink:href="http://www.rfc-editor.org/info/rfc4251" office:target-frame-name="_blank" xlink:show="new" text:style-name="Internet_20_link" text:visited-style-name="Visited_20_Internet_20_Link"><text:span text:style-name="Internet_20_link">4251</text:span></text:a><text:span text:style-name="Internet_20_link"><text:span text:style-name="T29">, </text:span></text:span><text:a xlink:type="simple" xlink:href="http://www.rfc-editor.org/info/rfc4323" office:target-frame-name="_blank" xlink:show="new" text:style-name="Internet_20_link" text:visited-style-name="Visited_20_Internet_20_Link"><text:span text:style-name="Internet_20_link">4323</text:span></text:a><text:span text:style-name="Internet_20_link"><text:span text:style-name="T29">, </text:span></text:span><text:a xlink:type="simple" xlink:href="http://www.rfc-editor.org/info/rfc4546" office:target-frame-name="_blank" xlink:show="new" text:style-name="Internet_20_link" text:visited-style-name="Visited_20_Internet_20_Link"><text:span text:style-name="Internet_20_link">4546</text:span></text:a><text:span text:style-name="Internet_20_link"><text:span text:style-name="T29">, </text:span></text:span><text:a xlink:type="simple" xlink:href="http://www.rfc-editor.org/info/rfc4547" office:target-frame-name="_blank" xlink:show="new" text:style-name="Internet_20_link" text:visited-style-name="Visited_20_Internet_20_Link"><text:span text:style-name="Internet_20_link">4547</text:span></text:a><text:span text:style-name="Internet_20_link"><text:span text:style-name="T29">, </text:span></text:span><text:a xlink:type="simple" xlink:href="http://www.rfc-editor.org/info/rfc4639" office:target-frame-name="_blank" xlink:show="new" text:style-name="Internet_20_link" text:visited-style-name="Visited_20_Internet_20_Link"><text:span text:style-name="Internet_20_link">4639</text:span></text:a><text:span text:style-name="Internet_20_link"><text:span text:style-name="T29">, </text:span></text:span><text:a xlink:type="simple" xlink:href="http://www.rfc-editor.org/info/rfc4682" office:target-frame-name="_blank" xlink:show="new" text:style-name="Internet_20_link" text:visited-style-name="Visited_20_Internet_20_Link"><text:span text:style-name="Internet_20_link">4682</text:span></text:a><text:span text:style-name="Internet_20_link"><text:span text:style-name="T29">, </text:span></text:span><text:a xlink:type="simple" xlink:href="http://www.rfc-editor.org/info/rfc5098" office:target-frame-name="_blank" xlink:show="new" text:style-name="Internet_20_link" text:visited-style-name="Visited_20_Internet_20_Link"><text:span text:style-name="Internet_20_link">5098</text:span></text:a><text:span text:style-name="Internet_20_link"><text:span text:style-name="T29">, </text:span></text:span><text:a xlink:type="simple" xlink:href="http://www.rfc-editor.org/info/rfc5428" office:target-frame-name="_blank" xlink:show="new" text:style-name="Internet_20_link" text:visited-style-name="Visited_20_Internet_20_Link"><text:span text:style-name="Internet_20_link">5428</text:span></text:a><text:span text:style-name="Internet_20_link"><text:span text:style-name="T29">, </text:span></text:span><text:a xlink:type="simple" xlink:href="http://www.rfc-editor.org/info/rfc6756" office:target-frame-name="_blank" xlink:show="new" text:style-name="Internet_20_link" text:visited-style-name="Visited_20_Internet_20_Link"><text:span text:style-name="Internet_20_link">6756</text:span></text:a><text:span text:style-name="Internet_20_link"><text:span text:style-name="T29">, </text:span></text:span><text:a xlink:type="simple" xlink:href="http://www.rfc-editor.org/info/rfc7241" office:target-frame-name="_blank" xlink:show="new" text:style-name="Internet_20_link" text:visited-style-name="Visited_20_Internet_20_Link"><text:span text:style-name="Internet_20_link">7241</text:span></text:a><text:span text:style-name="Internet_20_link"><text:span text:style-name="T29"> </text:span></text:span><text:span text:style-name="Internet_20_link"><text:span text:style-name="T31">)</text:span></text:span></text:p>
      <text:p text:style-name="P20"><text:span text:style-name="Internet_20_link"><text:span text:style-name="T31">[RFC</text:span></text:span><text:a xlink:type="simple" xlink:href="http://www.rfc-editor.org/info/rfc9142" text:style-name="Internet_20_link" text:visited-style-name="Visited_20_Internet_20_Link"><text:span text:style-name="Internet_20_link"><text:span text:style-name="T17">9142</text:span></text:span></text:a><text:span text:style-name="Internet_20_link"><text:span text:style-name="T31">]<text:tab/>M. Baushke, "Mises à jour de méthode d'échange de clé (KEX) et recommandations pour Secure Shell (SSH)", janvier 2022. (DOI : 10.17487/RFC9142) </text:span></text:span><text:span text:style-name="Internet_20_link"><text:span text:style-name="T29">(P.S. ; MàJ </text:span></text:span><text:a xlink:type="simple" xlink:href="http://www.rfc-editor.org/info/rfc4250" office:target-frame-name="_blank" xlink:show="new" text:style-name="Internet_20_link" text:visited-style-name="Visited_20_Internet_20_Link"><text:span text:style-name="Internet_20_link">RFC </text:span></text:a><text:a xlink:type="simple" xlink:href="http://www.rfc-editor.org/info/rfc4250" office:target-frame-name="_blank" xlink:show="new" text:style-name="Internet_20_link" text:visited-style-name="Visited_20_Internet_20_Link"><text:span text:style-name="Internet_20_link"><text:span text:style-name="T31">4250</text:span></text:span></text:a><text:span text:style-name="Internet_20_link"><text:span text:style-name="T31">, </text:span></text:span><text:a xlink:type="simple" xlink:href="http://www.rfc-editor.org/info/rfc4253" office:target-frame-name="_blank" xlink:show="new" text:style-name="Internet_20_link" text:visited-style-name="Visited_20_Internet_20_Link"><text:span text:style-name="Internet_20_link"><text:span text:style-name="T9">4253</text:span></text:span></text:a><text:span text:style-name="Internet_20_link"><text:span text:style-name="T31">, </text:span></text:span><text:a xlink:type="simple" xlink:href="http://www.rfc-editor.org/info/rfc4432" office:target-frame-name="_blank" xlink:show="new" text:style-name="Internet_20_link" text:visited-style-name="Visited_20_Internet_20_Link"><text:span text:style-name="Internet_20_link"><text:span text:style-name="T9">4432</text:span></text:span></text:a><text:span text:style-name="Internet_20_link"><text:span text:style-name="T31">, </text:span></text:span><text:a xlink:type="simple" xlink:href="http://www.rfc-editor.org/info/rfc4462" office:target-frame-name="_blank" xlink:show="new" text:style-name="Internet_20_link" text:visited-style-name="Visited_20_Internet_20_Link"><text:span text:style-name="Internet_20_link"><text:span text:style-name="T9">4462</text:span></text:span></text:a><text:span text:style-name="Internet_20_link"><text:span text:style-name="T29">)</text:span></text:span></text:p>
      <text:p text:style-name="P20"><text:span text:style-name="Internet_20_link"><text:span text:style-name="T31">[RFC</text:span></text:span><text:a xlink:type="simple" xlink:href="http://www.rfc-editor.org/info/rfc9143" text:style-name="Internet_20_link" text:visited-style-name="Visited_20_Internet_20_Link"><text:span text:style-name="Internet_20_link"><text:span text:style-name="T17">9143</text:span></text:span></text:a><text:span text:style-name="Internet_20_link"><text:span text:style-name="T31">]<text:tab/>C. Holmberg, H. Alvestrand, C. Jennings, "Négociation de multiplexage de support avec le protocole de description de </text:span></text:span><text:span text:style-name="Internet_20_link"><text:span text:style-name="T31">session (SDP)", février 2022. (DOI : 10.17487/RFC9143) </text:span></text:span><text:span text:style-name="Internet_20_link"><text:span text:style-name="T29">(P.S. ; remplace </text:span></text:span><text:a xlink:type="simple" xlink:href="http://www.rfc-editor.org/info/rfc8843" office:target-frame-name="_blank" xlink:show="new" text:style-name="Internet_20_link" text:visited-style-name="Visited_20_Internet_20_Link"><text:span text:style-name="Internet_20_link"><text:span text:style-name="T9">RFC 8843</text:span></text:span></text:a><text:span text:style-name="Internet_20_link"><text:span text:style-name="T31"> </text:span></text:span><text:span text:style-name="Internet_20_link"><text:span text:style-name="T29">; MàJ</text:span></text:span><text:span text:style-name="Internet_20_link"><text:span text:style-name="T31"> </text:span></text:span><text:a xlink:type="simple" xlink:href="http://www.rfc-editor.org/info/rfc3264" office:target-frame-name="_blank" xlink:show="new" text:style-name="Internet_20_link" text:visited-style-name="Visited_20_Internet_20_Link"><text:span text:style-name="Internet_20_link"><text:span text:style-name="T9">RFC 3264</text:span></text:span></text:a><text:span text:style-name="Internet_20_link"><text:span text:style-name="T31">, </text:span></text:span><text:a xlink:type="simple" xlink:href="http://www.rfc-editor.org/info/rfc5888" office:target-frame-name="_blank" xlink:show="new" text:style-name="Internet_20_link" text:visited-style-name="Visited_20_Internet_20_Link"><text:span text:style-name="Internet_20_link"><text:span text:style-name="T9">5888</text:span></text:span></text:a><text:span text:style-name="Internet_20_link"><text:span text:style-name="T31">, </text:span></text:span><text:a xlink:type="simple" xlink:href="http://www.rfc-editor.org/info/rfc7941" office:target-frame-name="_blank" xlink:show="new" text:style-name="Internet_20_link" text:visited-style-name="Visited_20_Internet_20_Link"><text:span text:style-name="Internet_20_link"><text:span text:style-name="T9">7941</text:span></text:span></text:a><text:span text:style-name="Internet_20_link"><text:span text:style-name="T29">)</text:span></text:span></text:p>
      <text:p text:style-name="P20"><text:span text:style-name="Internet_20_link"><text:span text:style-name="T31">[RFC</text:span></text:span><text:a xlink:type="simple" xlink:href="http://www.rfc-editor.org/info/rfc9144" text:style-name="Internet_20_link" text:visited-style-name="Visited_20_Internet_20_Link"><text:span text:style-name="Internet_20_link"><text:span text:style-name="T17">9144</text:span></text:span></text:a><text:span text:style-name="Internet_20_link"><text:span text:style-name="T31">]<text:tab/>A. Clemm, Y. Qu, J. Tantsura, A. Bierman, "Comparaison des architectures de magasins de données de gestion de réseau (NMDA)", décembre 2021. <text:s/>(DOI : 10.17487/RFC9144) </text:span></text:span><text:span text:style-name="Internet_20_link"><text:span text:style-name="T29">(P.S.)</text:span></text:span></text:p>
      <text:p text:style-name="P20"><text:span text:style-name="Internet_20_link"><text:span text:style-name="T31">[RFC</text:span></text:span><text:a xlink:type="simple" xlink:href="http://www.rfc-editor.org/info/rfc9145" text:style-name="Internet_20_link" text:visited-style-name="Visited_20_Internet_20_Link"><text:span text:style-name="Internet_20_link"><text:span text:style-name="T17">9145</text:span></text:span></text:a><text:span text:style-name="Internet_20_link"><text:span text:style-name="T31">]<text:tab/>M. Boucadair, T. Reddy.K, D. Wing, "Protection de l'intégrité pour l'en-tête de service réseau (NSH) et le chiffrement </text:span></text:span><text:span text:style-name="Internet_20_link"><text:span text:style-name="T31">des en-têtes de contexte sensibles", décembre 2021. (DOI : 10.17487/RFC9145) </text:span></text:span><text:span text:style-name="Internet_20_link"><text:span text:style-name="T29">(P.S.)</text:span></text:span></text:p>
      <text:p text:style-name="P20"><text:span text:style-name="Internet_20_link"><text:span text:style-name="T31">[RFC</text:span></text:span><text:a xlink:type="simple" xlink:href="http://www.rfc-editor.org/info/rfc9146" text:style-name="Internet_20_link" text:visited-style-name="Visited_20_Internet_20_Link"><text:span text:style-name="Internet_20_link"><text:span text:style-name="T17">9146</text:span></text:span></text:a><text:span text:style-name="Internet_20_link"><text:span text:style-name="T31">]<text:tab/>E. Rescorla, H. Tschofenig, T. Fossati, A. Kraus, "Identifiant de connexion pour DTLS 1.2", mars 2022. (DOI : </text:span></text:span><text:span text:style-name="Internet_20_link"><text:span text:style-name="T31">10.17487/RFC9146) </text:span></text:span><text:span text:style-name="Internet_20_link"><text:span text:style-name="T29">(P.S. ; MàJ </text:span></text:span><text:a xlink:type="simple" xlink:href="http://www.rfc-editor.org/info/rfc6347" office:target-frame-name="_blank" xlink:show="new" text:style-name="Internet_20_link" text:visited-style-name="Visited_20_Internet_20_Link"><text:span text:style-name="Internet_20_link">RFC</text:span></text:a><text:a xlink:type="simple" xlink:href="http://www.rfc-editor.org/info/rfc6347" office:target-frame-name="_blank" xlink:show="new" text:style-name="Internet_20_link" text:visited-style-name="Visited_20_Internet_20_Link"><text:span text:style-name="Internet_20_link"><text:span text:style-name="T31"> 6347</text:span></text:span></text:a><text:span text:style-name="Internet_20_link"><text:span text:style-name="T29">)</text:span></text:span></text:p>
      <text:p text:style-name="P20"><text:span text:style-name="Internet_20_link"><text:span text:style-name="T31">[RFC</text:span></text:span><text:a xlink:type="simple" xlink:href="http://www.rfc-editor.org/info/rfc9147" text:style-name="Internet_20_link" text:visited-style-name="Visited_20_Internet_20_Link"><text:span text:style-name="Internet_20_link"><text:span text:style-name="T17">9147</text:span></text:span></text:a><text:span text:style-name="Internet_20_link"><text:span text:style-name="T31">]<text:tab/>E. Rescorla, H. Tschofenig, N. Modadugu, "Protocole de sécurité de la couche transport de datagrammes (DTLS) version 1.3", avril 2022. (DOI : 10.17487/RFC9147) </text:span></text:span><text:span text:style-name="Internet_20_link"><text:span text:style-name="T29">(P.S. ; remplace </text:span></text:span><text:a xlink:type="simple" xlink:href="http://www.rfc-editor.org/info/rfc6347" office:target-frame-name="_blank" xlink:show="new" text:style-name="Internet_20_link" text:visited-style-name="Visited_20_Internet_20_Link"><text:span text:style-name="Internet_20_link">RFC</text:span></text:a><text:a xlink:type="simple" xlink:href="http://www.rfc-editor.org/info/rfc6347" office:target-frame-name="_blank" xlink:show="new" text:style-name="Internet_20_link" text:visited-style-name="Visited_20_Internet_20_Link"><text:span text:style-name="Internet_20_link"><text:span text:style-name="T31"> 6347</text:span></text:span></text:a><text:span text:style-name="Internet_20_link"><text:span text:style-name="T29">)</text:span></text:span></text:p>
      <text:p text:style-name="P20"><text:span text:style-name="Internet_20_link"><text:span text:style-name="T31">[RFC</text:span></text:span><text:a xlink:type="simple" xlink:href="http://www.rfc-editor.org/info/rfc9148" text:style-name="Internet_20_link" text:visited-style-name="Visited_20_Internet_20_Link"><text:span text:style-name="Internet_20_link"><text:span text:style-name="T17">9148</text:span></text:span></text:a><text:span text:style-name="Internet_20_link"><text:span text:style-name="T31">]<text:tab/>P. van der Stok, P. Kampanakis, M. Richardson, S. Raza, "EST-coaps : engagement sur le transport sûr protocole sûr </text:span></text:span><text:span text:style-name="Internet_20_link"><text:span text:style-name="T31">d'application contrainte", avril 2022. (DOI : 10.17487/RFC9148) </text:span></text:span><text:span text:style-name="Internet_20_link"><text:span text:style-name="T29">(P.S.)</text:span></text:span></text:p>
      <text:p text:style-name="P20"><text:span text:style-name="Internet_20_link"><text:span text:style-name="T31">[RFC</text:span></text:span><text:a xlink:type="simple" xlink:href="http://www.rfc-editor.org/info/rfc9149" text:style-name="Internet_20_link" text:visited-style-name="Visited_20_Internet_20_Link"><text:span text:style-name="Internet_20_link"><text:span text:style-name="T17">9149</text:span></text:span></text:a><text:span text:style-name="Internet_20_link"><text:span text:style-name="T31">]<text:tab/>T. Pauly, D. Schinazi, C.A. Wood, "Demande de tiquet TLS", avril 2022. (DOI : 10.17487/RFC9149) </text:span></text:span><text:span text:style-name="Internet_20_link"><text:span text:style-name="T29">(P.S.)</text:span></text:span></text:p>
      <text:p text:style-name="P20"><text:span text:style-name="Internet_20_link"><text:span text:style-name="T31">[RFC</text:span></text:span><text:a xlink:type="simple" xlink:href="http://www.rfc-editor.org/info/rfc9150" text:style-name="Internet_20_link" text:visited-style-name="Visited_20_Internet_20_Link"><text:span text:style-name="Internet_20_link"><text:span text:style-name="T17">9150</text:span></text:span></text:a><text:span text:style-name="Internet_20_link"><text:span text:style-name="T31">]<text:tab/>N. Cam-Winget, J. Visoky, "Suites de chiffrement d'authentification et d'intégrité seule pour TLS 1.3", avril 2022. (DOI : 10.17487/RFC9150) </text:span></text:span><text:span text:style-name="Internet_20_link"><text:span text:style-name="T29">(Information)</text:span></text:span></text:p>
      <text:p text:style-name="P20"><text:span text:style-name="Internet_20_link"><text:span text:style-name="T31">[RFC</text:span></text:span><text:a xlink:type="simple" xlink:href="http://www.rfc-editor.org/info/rfc9151" text:style-name="Internet_20_link" text:visited-style-name="Visited_20_Internet_20_Link"><text:span text:style-name="Internet_20_link"><text:span text:style-name="T17">9151</text:span></text:span></text:a><text:span text:style-name="Internet_20_link"><text:span text:style-name="T31">]<text:tab/>D. Cooley, "Profil de suite de l'algorithme de sécurité commerciale national (CNSA) pour TLS et DTLS 1.2 et 1.3", avril 2022. (DOI : 10.17487/RFC9151) </text:span></text:span><text:span text:style-name="Internet_20_link"><text:span text:style-name="T29">(Information)</text:span></text:span><text:span text:style-name="Internet_20_link"><text:span text:style-name="T31"> </text:span></text:span></text:p>
      <text:p text:style-name="P20"><text:span text:style-name="Internet_20_link"><text:span text:style-name="T31">[RFC</text:span></text:span><text:a xlink:type="simple" xlink:href="http://www.rfc-editor.org/info/rfc9152" text:style-name="Internet_20_link" text:visited-style-name="Visited_20_Internet_20_Link"><text:span text:style-name="Internet_20_link"><text:span text:style-name="T17">9152</text:span></text:span></text:a><text:span text:style-name="Internet_20_link"><text:span text:style-name="T31">]<text:tab/>M. Jenkins, S. Turner, "Interfaces de serveur du protocole sûr de livraison d'objet (SODP) : profil du NSA pour la livraison des certificats, des listes de révocation de certificat (CRL), et des clés symétriques aux clients", avril 2022. (DOI : 10.17487/RFC9152) </text:span></text:span><text:span text:style-name="Internet_20_link"><text:span text:style-name="T29">(Information)</text:span></text:span></text:p>
      <text:p text:style-name="P20"><text:span text:style-name="Internet_20_link"><text:span text:style-name="T31">[RFC</text:span></text:span><text:a xlink:type="simple" xlink:href="http://www.rfc-editor.org/info/rfc9153" text:style-name="Internet_20_link" text:visited-style-name="Visited_20_Internet_20_Link"><text:span text:style-name="Internet_20_link"><text:span text:style-name="T17">9153</text:span></text:span></text:a><text:span text:style-name="Internet_20_link"><text:span text:style-name="T31">]<text:tab/>S. Card, A. Wiethuechter, R. Moskowitz, A. Gurtov, "Exigences et terminologie du protocole d'identification à distance de drone (DRIP)", février 2022. (DOI : 10.17487/RFC9153) </text:span></text:span><text:span text:style-name="Internet_20_link"><text:span text:style-name="T29">(Information)</text:span></text:span></text:p>
      <text:p text:style-name="P20"><text:span text:style-name="Internet_20_link"><text:span text:style-name="T31">[RFC</text:span></text:span><text:a xlink:type="simple" xlink:href="http://www.rfc-editor.org/info/rfc9154" text:style-name="Internet_20_link" text:visited-style-name="Visited_20_Internet_20_Link"><text:span text:style-name="Internet_20_link"><text:span text:style-name="T17">9154</text:span></text:span></text:a><text:span text:style-name="Internet_20_link"><text:span text:style-name="T31">]<text:tab/>J. Gould, R. Wilhelm, "Informations d'autorisation sécurisées pour le transfert dans le protocole d'approvisionnement extensible (EPP)", décembre 2021. (DOI : 10.17487/RFC9154) </text:span></text:span><text:span text:style-name="Internet_20_link"><text:span text:style-name="T29">(P.S.)</text:span></text:span></text:p>
      <text:p text:style-name="P20"><text:span text:style-name="Internet_20_link"><text:span text:style-name="T31">[RFC</text:span></text:span><text:a xlink:type="simple" xlink:href="http://www.rfc-editor.org/info/rfc9155" text:style-name="Internet_20_link" text:visited-style-name="Visited_20_Internet_20_Link"><text:span text:style-name="Internet_20_link"><text:span text:style-name="T17">9155</text:span></text:span></text:a><text:span text:style-name="Internet_20_link"><text:span text:style-name="T31">]<text:tab/>L. Velvindron, K. Moriarty, A. Ghedini, "Les hachages de signature MD5 et SHA-1 sont déconseillés dans TLS 1.2 et DTLS 1.2", décembre 2021. (DOI : 10.17487/RFC9155) </text:span></text:span><text:span text:style-name="Internet_20_link"><text:span text:style-name="T29">(P.S. ; MàJ </text:span></text:span><text:a xlink:type="simple" xlink:href="http://www.rfc-editor.org/info/rfc5246" office:target-frame-name="_blank" xlink:show="new" text:style-name="Internet_20_link" text:visited-style-name="Visited_20_Internet_20_Link"><text:span text:style-name="Internet_20_link">RFC 5246</text:span></text:a><text:span text:style-name="Internet_20_link"><text:span text:style-name="T29">)</text:span></text:span></text:p>
      <text:p text:style-name="P20"><text:span text:style-name="Internet_20_link"><text:span text:style-name="T31">[RFC</text:span></text:span><text:a xlink:type="simple" xlink:href="http://www.rfc-editor.org/info/rfc9156" text:style-name="Internet_20_link" text:visited-style-name="Visited_20_Internet_20_Link"><text:span text:style-name="Internet_20_link"><text:span text:style-name="T17">9156</text:span></text:span></text:a><text:span text:style-name="Internet_20_link"><text:span text:style-name="T31">]<text:tab/>S. Bortzmeyer, R. Dolmans, P. Hoffman, "Minimisation du nom d'interrogation du DNS pour améliorer la </text:span></text:span><text:span text:style-name="Internet_20_link"><text:span text:style-name="T31">confidentialité", novembre 2021. (DOI : 10.17487/RFC9156) </text:span></text:span><text:span text:style-name="Internet_20_link"><text:span text:style-name="T29">(P.S. ; remplace </text:span></text:span><text:a xlink:type="simple" xlink:href="http://www.rfc-editor.org/info/rfc7816" office:target-frame-name="_blank" xlink:show="new" text:style-name="Internet_20_link" text:visited-style-name="Visited_20_Internet_20_Link"><text:span text:style-name="Internet_20_link">RFC </text:span></text:a><text:a xlink:type="simple" xlink:href="http://www.rfc-editor.org/info/rfc7816" office:target-frame-name="_blank" xlink:show="new" text:style-name="Internet_20_link" text:visited-style-name="Visited_20_Internet_20_Link"><text:span text:style-name="Internet_20_link"><text:span text:style-name="T31">7816</text:span></text:span></text:a><text:span text:style-name="Internet_20_link"><text:span text:style-name="T29"> )</text:span></text:span></text:p>
      <text:p text:style-name="P20"><text:span text:style-name="Internet_20_link"><text:span text:style-name="T31">[RFC</text:span></text:span><text:a xlink:type="simple" xlink:href="http://www.rfc-editor.org/info/rfc9157" text:style-name="Internet_20_link" text:visited-style-name="Visited_20_Internet_20_Link"><text:span text:style-name="Internet_20_link"><text:span text:style-name="T17">9157</text:span></text:span></text:a><text:span text:style-name="Internet_20_link"><text:span text:style-name="T31">]<text:tab/>P. Hoffman, "Révision des considérations relatives à l'IANA pour DNSSEC", décembre 2021. (DOI : 10.17487/RFC9157) </text:span></text:span><text:span text:style-name="Internet_20_link"><text:span text:style-name="T29">(P.S. ; MàJ </text:span></text:span><text:a xlink:type="simple" xlink:href="http://www.rfc-editor.org/info/rfc5155" office:target-frame-name="_blank" xlink:show="new" text:style-name="Internet_20_link" text:visited-style-name="Visited_20_Internet_20_Link"><text:span text:style-name="Internet_20_link">RFC 5155</text:span></text:a><text:span text:style-name="Internet_20_link"><text:span text:style-name="T29">, </text:span></text:span><text:a xlink:type="simple" xlink:href="http://www.rfc-editor.org/info/rfc6014" office:target-frame-name="_blank" xlink:show="new" text:style-name="Internet_20_link" text:visited-style-name="Visited_20_Internet_20_Link"><text:span text:style-name="Internet_20_link">RFC 6014</text:span></text:a><text:span text:style-name="Internet_20_link"><text:span text:style-name="T29">, </text:span></text:span><text:a xlink:type="simple" xlink:href="http://www.rfc-editor.org/info/rfc8624" office:target-frame-name="_blank" xlink:show="new" text:style-name="Internet_20_link" text:visited-style-name="Visited_20_Internet_20_Link"><text:span text:style-name="Internet_20_link">RFC 8624</text:span></text:a><text:span text:style-name="Internet_20_link"><text:span text:style-name="T29"> )</text:span></text:span><text:span text:style-name="Internet_20_link"><text:span text:style-name="T31"> </text:span></text:span></text:p>
      <text:p text:style-name="P20"><text:span text:style-name="Internet_20_link"><text:span text:style-name="T31">[RFC</text:span></text:span><text:a xlink:type="simple" xlink:href="http://www.rfc-editor.org/info/rfc9158" text:style-name="Internet_20_link" text:visited-style-name="Visited_20_Internet_20_Link"><text:span text:style-name="Internet_20_link"><text:span text:style-name="T17">9158</text:span></text:span></text:a><text:span text:style-name="Internet_20_link"><text:span text:style-name="T31">]<text:tab/>R. Housley, "Mise à jour du registre des identifiants d'objet pour le groupe de travail PKIX", novembre 2021. (DOI : 10.17487/RFC9158) </text:span></text:span><text:span text:style-name="Internet_20_link"><text:span text:style-name="T29">(Information ; MàJ </text:span></text:span><text:a xlink:type="simple" xlink:href="http://www.rfc-editor.org/info/rfc7299" office:target-frame-name="_blank" xlink:show="new" text:style-name="Internet_20_link" text:visited-style-name="Visited_20_Internet_20_Link"><text:span text:style-name="Internet_20_link">RFC </text:span></text:a><text:a xlink:type="simple" xlink:href="http://www.rfc-editor.org/info/rfc7299" office:target-frame-name="_blank" xlink:show="new" text:style-name="Internet_20_link" text:visited-style-name="Visited_20_Internet_20_Link"><text:span text:style-name="Internet_20_link"><text:span text:style-name="T31">7299</text:span></text:span></text:a><text:span text:style-name="Internet_20_link"><text:span text:style-name="T29">)</text:span></text:span></text:p>
      <text:p text:style-name="P20"><text:span text:style-name="Internet_20_link"><text:span text:style-name="T31">[RFC</text:span></text:span><text:a xlink:type="simple" xlink:href="http://www.rfc-editor.org/info/rfc9159" text:style-name="Internet_20_link" text:visited-style-name="Visited_20_Internet_20_Link"><text:span text:style-name="Internet_20_link"><text:span text:style-name="T17">9159</text:span></text:span></text:a><text:span text:style-name="Internet_20_link"><text:span text:style-name="T31">]<text:tab/>C. Gomez, S.M. Darroudi, T. Savolainen, M. Spoerk, "Maillage IPv6 sur BLUETOOTH(R) à faible énergie avec le profil de prise en charge du protocole Internet (IPSP)", décembre 2021. (DOI : 10.17487/RFC9159) </text:span></text:span><text:span text:style-name="Internet_20_link"><text:span text:style-name="T29">(P.S.)</text:span></text:span></text:p>
      <text:p text:style-name="P20"><text:span text:style-name="Internet_20_link"><text:span text:style-name="T31">[RFC</text:span></text:span><text:a xlink:type="simple" xlink:href="http://www.rfc-editor.org/info/rfc9160" text:style-name="Internet_20_link" text:visited-style-name="Visited_20_Internet_20_Link"><text:span text:style-name="Internet_20_link"><text:span text:style-name="T17">9160</text:span></text:span></text:a><text:span text:style-name="Internet_20_link"><text:span text:style-name="T31">]<text:tab/>T. Graf, "Exportation d'informations de type d'étiquette d'acheminement de segment MPLS dans l'exportation </text:span></text:span><text:span text:style-name="Internet_20_link"><text:span text:style-name="T31">d'informations de flux IP (IPFIX)", décembre 2021. (DOI : 10.17487/RFC9160) </text:span></text:span><text:span text:style-name="Internet_20_link"><text:span text:style-name="T29">(Information)</text:span></text:span></text:p>
      <text:p text:style-name="P20"><text:span text:style-name="Internet_20_link"><text:span text:style-name="T31">[RFC</text:span></text:span><text:a xlink:type="simple" xlink:href="http://www.rfc-editor.org/info/rfc9161" text:style-name="Internet_20_link" text:visited-style-name="Visited_20_Internet_20_Link"><text:span text:style-name="Internet_20_link"><text:span text:style-name="T17">9161</text:span></text:span></text:a><text:span text:style-name="Internet_20_link"><text:span text:style-name="T31">]<text:tab/>J. Rabadan, S. Sathappan, K. Nagaraj, G. Hankins, T. King, " Aspects opérationnels de mandataire ARP/ND dans les </text:span></text:span><text:soft-page-break/><text:span text:style-name="Internet_20_link"><text:span text:style-name="T31">réseau privés virutels Ethernet", janvier 2022. (DOI : 10.17487/RFC9161) </text:span></text:span><text:span text:style-name="Internet_20_link"><text:span text:style-name="T29">(P.S. MàJ </text:span></text:span><text:a xlink:type="simple" xlink:href="http://www.rfc-editor.org/info/rfc7432" office:target-frame-name="_blank" xlink:show="new" text:style-name="Internet_20_link" text:visited-style-name="Visited_20_Internet_20_Link"><text:span text:style-name="Internet_20_link">RFC </text:span></text:a><text:a xlink:type="simple" xlink:href="http://www.rfc-editor.org/info/rfc7432" office:target-frame-name="_blank" xlink:show="new" text:style-name="Internet_20_link" text:visited-style-name="Visited_20_Internet_20_Link"><text:span text:style-name="Internet_20_link"><text:span text:style-name="T31">7432</text:span></text:span></text:a><text:span text:style-name="Internet_20_link"><text:span text:style-name="T31"> </text:span></text:span><text:span text:style-name="Internet_20_link"><text:span text:style-name="T29">)</text:span></text:span></text:p>
      <text:p text:style-name="P20"><text:span text:style-name="Internet_20_link"><text:span text:style-name="T31">[RFC</text:span></text:span><text:a xlink:type="simple" xlink:href="http://www.rfc-editor.org/info/rfc9162" text:style-name="Internet_20_link" text:visited-style-name="Visited_20_Internet_20_Link"><text:span text:style-name="Internet_20_link"><text:span text:style-name="T17">9162</text:span></text:span></text:a><text:span text:style-name="Internet_20_link"><text:span text:style-name="T31">]<text:tab/>B. Laurie, E. Messeri, R. Stradling, "Transparence de certificat version 2.0", décembre 2021. (DOI : 10.17487/RFC9162) </text:span></text:span><text:span text:style-name="Internet_20_link"><text:span text:style-name="T29">(Expérimentale ; remplace </text:span></text:span><text:a xlink:type="simple" xlink:href="http://www.rfc-editor.org/info/rfc6962" office:target-frame-name="_blank" xlink:show="new" text:style-name="Internet_20_link" text:visited-style-name="Visited_20_Internet_20_Link"><text:span text:style-name="Internet_20_link">RFC </text:span></text:a><text:a xlink:type="simple" xlink:href="http://www.rfc-editor.org/info/rfc6962" office:target-frame-name="_blank" xlink:show="new" text:style-name="Internet_20_link" text:visited-style-name="Visited_20_Internet_20_Link"><text:span text:style-name="Internet_20_link"><text:span text:style-name="T31">6962</text:span></text:span></text:a><text:span text:style-name="Internet_20_link"><text:span text:style-name="T29"> )</text:span></text:span></text:p>
      <text:p text:style-name="P20"><text:span text:style-name="Internet_20_link"><text:span text:style-name="T31">[RFC</text:span></text:span><text:a xlink:type="simple" xlink:href="http://www.rfc-editor.org/info/rfc9163" text:style-name="Internet_20_link" text:visited-style-name="Visited_20_Internet_20_Link"><text:span text:style-name="Internet_20_link"><text:span text:style-name="T17">9163</text:span></text:span></text:a><text:span text:style-name="Internet_20_link"><text:span text:style-name="T31">]<text:tab/>E. Stark, "Extension Expect-CT pour HTTP", juin 2022. (DOI : 10.17487/RFC9163) </text:span></text:span><text:span text:style-name="Internet_20_link"><text:span text:style-name="T29">(Expérimentale)</text:span></text:span></text:p>
      <text:p text:style-name="P20"><text:span text:style-name="Internet_20_link"><text:span text:style-name="T31">[RFC</text:span></text:span><text:a xlink:type="simple" xlink:href="http://www.rfc-editor.org/info/rfc9164" text:style-name="Internet_20_link" text:visited-style-name="Visited_20_Internet_20_Link"><text:span text:style-name="Internet_20_link"><text:span text:style-name="T17">9164</text:span></text:span></text:a><text:span text:style-name="Internet_20_link"><text:span text:style-name="T31">]<text:tab/>M. Richardson, C. Bormann, "Étiquettes de représentation concise d'objet binaire (CBOR) pour adresses et préfixes IPv4 et IPv6", décembre 2021. (DOI : 10.17487/RFC9164) </text:span></text:span><text:span text:style-name="Internet_20_link"><text:span text:style-name="T29">(P.S.)</text:span></text:span></text:p>
      <text:p text:style-name="P20"><text:span text:style-name="Internet_20_link"><text:span text:style-name="T31">[RFC</text:span></text:span><text:a xlink:type="simple" xlink:href="http://www.rfc-editor.org/info/rfc9165" text:style-name="Internet_20_link" text:visited-style-name="Visited_20_Internet_20_Link"><text:span text:style-name="Internet_20_link"><text:span text:style-name="T17">9165</text:span></text:span></text:a><text:span text:style-name="Internet_20_link"><text:span text:style-name="T31">]<text:tab/>C. Bormann, "Opérateurs de commandes supplémentaires pour le langage concis de définition de données (CDDL)", décembre 2021. (DOI : 10.17487/RFC9165) </text:span></text:span><text:span text:style-name="Internet_20_link"><text:span text:style-name="T29">(P.S.)</text:span></text:span></text:p>
      <text:p text:style-name="P20"><text:span text:style-name="Internet_20_link"><text:span text:style-name="T31">[RFC</text:span></text:span><text:a xlink:type="simple" xlink:href="http://www.rfc-editor.org/info/rfc9166" text:style-name="Internet_20_link" text:visited-style-name="Visited_20_Internet_20_Link"><text:span text:style-name="Internet_20_link"><text:span text:style-name="T17">9166</text:span></text:span></text:a><text:span text:style-name="Internet_20_link"><text:span text:style-name="T31">]<text:tab/>H. Zhao, X. Liu, Y. Liu, A. Peter, M. Sivakumar, "Modèle de données YANG pour la surveillance du protocole de gestion de groupe Internet (IGMP) et la découverte d'écoutant de diffusion groupée (MLD)", février 2022. (DOI : 10.17487/RFC9166) </text:span></text:span><text:span text:style-name="Internet_20_link"><text:span text:style-name="T29">(P.S.)</text:span></text:span></text:p>
      <text:p text:style-name="P20"><text:span text:style-name="Internet_20_link"><text:span text:style-name="T31">[RFC</text:span></text:span><text:a xlink:type="simple" xlink:href="http://www.rfc-editor.org/info/rfc9167" text:style-name="Internet_20_link" text:visited-style-name="Visited_20_Internet_20_Link"><text:span text:style-name="Internet_20_link"><text:span text:style-name="T17">9167</text:span></text:span></text:a><text:span text:style-name="Internet_20_link"><text:span text:style-name="T31">]<text:tab/>T. Sattler, R. Carney, J. Kolker, "Notification de maintenance de registre pour le protocole d'approvisionnement extensible (EPP)", décembre 2021. (DOI : 10.17487/RFC9167) </text:span></text:span><text:span text:style-name="Internet_20_link"><text:span text:style-name="T29">(P.S.)</text:span></text:span></text:p>
      <text:p text:style-name="P20"><text:span text:style-name="Internet_20_link"><text:span text:style-name="T31">[RFC</text:span></text:span><text:a xlink:type="simple" xlink:href="http://www.rfc-editor.org/info/rfc9168" text:style-name="Internet_20_link" text:visited-style-name="Visited_20_Internet_20_Link"><text:span text:style-name="Internet_20_link"><text:span text:style-name="T17">9168</text:span></text:span></text:a><text:span text:style-name="Internet_20_link"><text:span text:style-name="T31">]<text:tab/>D. Dhody, A. Farrel, Z. Li, "Extension au protocole de communication d'élément de calcule de chemin (PCEP) pour les spécifications de flux", janvier 2022. (DOI : 10.17487/RFC9168) </text:span></text:span><text:span text:style-name="Internet_20_link"><text:span text:style-name="T29">(P.S.</text:span></text:span><text:span text:style-name="Internet_20_link"><text:span text:style-name="T29">)</text:span></text:span></text:p>
      <text:p text:style-name="P20"><text:span text:style-name="Internet_20_link"><text:span text:style-name="T31">[RFC</text:span></text:span><text:a xlink:type="simple" xlink:href="http://www.rfc-editor.org/info/rfc9169" text:style-name="Internet_20_link" text:visited-style-name="Visited_20_Internet_20_Link"><text:span text:style-name="Internet_20_link"><text:span text:style-name="T17">9169</text:span></text:span></text:a><text:span text:style-name="Internet_20_link"><text:span text:style-name="T31">]<text:tab/>R. Housley, C. Wallace, "Nouveaux modules ASN.1 pour la syntaxe d'enregistrement de preuve (ERS)", décembre 2021. (DOI : 10.17487/RFC9169) </text:span></text:span><text:span text:style-name="Internet_20_link"><text:span text:style-name="T29">(Information)</text:span></text:span></text:p>
      <text:p text:style-name="P20"><text:span text:style-name="Internet_20_link"><text:span text:style-name="T31">[RFC</text:span></text:span><text:a xlink:type="simple" xlink:href="http://www.rfc-editor.org/info/rfc9170" text:style-name="Internet_20_link" text:visited-style-name="Visited_20_Internet_20_Link"><text:span text:style-name="Internet_20_link"><text:span text:style-name="T17">9170</text:span></text:span></text:a><text:span text:style-name="Internet_20_link"><text:span text:style-name="T31">]<text:tab/>M. Thomson, T. Pauly, "Viabilité à long terme des mécanismes d'extension de protocole", décembre 2021. (DOI : 10.17487/RFC9170) </text:span></text:span><text:span text:style-name="Internet_20_link"><text:span text:style-name="T29">(Information)</text:span></text:span><text:span text:style-name="Internet_20_link"><text:span text:style-name="T31"> </text:span></text:span></text:p>
      <text:p text:style-name="P20"><text:span text:style-name="Internet_20_link"><text:span text:style-name="T31">[RFC</text:span></text:span><text:a xlink:type="simple" xlink:href="http://www.rfc-editor.org/info/rfc9171" text:style-name="Internet_20_link" text:visited-style-name="Visited_20_Internet_20_Link"><text:span text:style-name="Internet_20_link"><text:span text:style-name="T17">9171</text:span></text:span></text:a><text:span text:style-name="Internet_20_link"><text:span text:style-name="T31">]<text:tab/>S. Burleigh, K. Fall, E. Birrane, "Protocole Bundle version 7", janvier 2022. (DOI : 10.17487/RFC9171) </text:span></text:span><text:span text:style-name="Internet_20_link"><text:span text:style-name="T29">(P.S.)</text:span></text:span></text:p>
      <text:p text:style-name="P20"><text:span text:style-name="Internet_20_link"><text:span text:style-name="T31">[RFC</text:span></text:span><text:a xlink:type="simple" xlink:href="http://www.rfc-editor.org/info/rfc9172" text:style-name="Internet_20_link" text:visited-style-name="Visited_20_Internet_20_Link"><text:span text:style-name="Internet_20_link"><text:span text:style-name="T17">9172</text:span></text:span></text:a><text:span text:style-name="Internet_20_link"><text:span text:style-name="T31">]<text:tab/>E. Birrane, K. McKeever, "Sécurité du protocole Bundle (BPSec)", janvier 2022. (DOI : 10.17487/RFC9172) </text:span></text:span><text:span text:style-name="Internet_20_link"><text:span text:style-name="T29">(P.S.)</text:span></text:span></text:p>
      <text:p text:style-name="P20"><text:span text:style-name="Internet_20_link"><text:span text:style-name="T31">[RFC</text:span></text:span><text:a xlink:type="simple" xlink:href="http://www.rfc-editor.org/info/rfc9173" text:style-name="Internet_20_link" text:visited-style-name="Visited_20_Internet_20_Link"><text:span text:style-name="Internet_20_link"><text:span text:style-name="T17">9173</text:span></text:span></text:a><text:span text:style-name="Internet_20_link"><text:span text:style-name="T31">]<text:tab/>E. Birrane, A. White, S. Heiner, "Contextes de sécurité par défaut pour la sécurité du protocole Bundle (BPSec)", janvier 2022. (DOI : 10.17487/RFC9173) </text:span></text:span><text:span text:style-name="Internet_20_link"><text:span text:style-name="T29">(P.S.)</text:span></text:span></text:p>
      <text:p text:style-name="P20"><text:span text:style-name="Internet_20_link"><text:span text:style-name="T31">[RFC</text:span></text:span><text:a xlink:type="simple" xlink:href="http://www.rfc-editor.org/info/rfc9174" text:style-name="Internet_20_link" text:visited-style-name="Visited_20_Internet_20_Link"><text:span text:style-name="Internet_20_link"><text:span text:style-name="T17">9174</text:span></text:span></text:a><text:span text:style-name="Internet_20_link"><text:span text:style-name="T31">]<text:tab/>B. Sipos, M. Demmer, J. Ott, S. Perreault, "Protocole de couche de convergence TCP de réseautage tolérant au délai version 4", janvier 2022. (DOI : 10.17487/RFC9174) </text:span></text:span><text:span text:style-name="Internet_20_link"><text:span text:style-name="T29">(P.S.)</text:span></text:span></text:p>
      <text:p text:style-name="P20"><text:span text:style-name="Internet_20_link"><text:span text:style-name="T31">[RFC</text:span></text:span><text:a xlink:type="simple" xlink:href="http://www.rfc-editor.org/info/rfc9175" text:style-name="Internet_20_link" text:visited-style-name="Visited_20_Internet_20_Link"><text:span text:style-name="Internet_20_link"><text:span text:style-name="T17">9175</text:span></text:span></text:a><text:span text:style-name="Internet_20_link"><text:span text:style-name="T31">]<text:tab/>C. Amsüss, J. Preuß Mattsson, G. Selander, "Protocole d'application contrainte (CoAP) : traitement d'écho, d'étiquette de demande, et de jeton", février 2022. (DOI : 10.17487/RFC9175) </text:span></text:span><text:span text:style-name="Internet_20_link"><text:span text:style-name="T29">(P.S. ; MàJ </text:span></text:span><text:a xlink:type="simple" xlink:href="http://www.rfc-editor.org/info/rfc7252" office:target-frame-name="_blank" xlink:show="new" text:style-name="Internet_20_link" text:visited-style-name="Visited_20_Internet_20_Link"><text:span text:style-name="Internet_20_link">RFC</text:span></text:a><text:a xlink:type="simple" xlink:href="http://www.rfc-editor.org/info/rfc7252" office:target-frame-name="_blank" xlink:show="new" text:style-name="Internet_20_link" text:visited-style-name="Visited_20_Internet_20_Link"><text:span text:style-name="Internet_20_link"><text:span text:style-name="T31">7252</text:span></text:span></text:a><text:span text:style-name="Internet_20_link"><text:span text:style-name="T29">)</text:span></text:span></text:p>
      <text:p text:style-name="P20"><text:span text:style-name="Internet_20_link"><text:span text:style-name="T31">[RFC</text:span></text:span><text:a xlink:type="simple" xlink:href="http://www.rfc-editor.org/info/rfc9176" text:style-name="Internet_20_link" text:visited-style-name="Visited_20_Internet_20_Link"><text:span text:style-name="Internet_20_link"><text:span text:style-name="T17">9176</text:span></text:span></text:a><text:span text:style-name="Internet_20_link"><text:span text:style-name="T31">]<text:tab/>C. Amsüss, Z. Shelby, M. Koster, C. Bormann, P. van der Stok, "Répertoire de ressources d'environnements RESTful </text:span></text:span><text:span text:style-name="Internet_20_link"><text:span text:style-name="T31">Contraints (CoRE)", avril 2022. (DOI : 10.17487/RFC9176) </text:span></text:span><text:span text:style-name="Internet_20_link"><text:span text:style-name="T29">(P.S.)</text:span></text:span></text:p>
      <text:p text:style-name="P20"><text:span text:style-name="Internet_20_link"><text:span text:style-name="T31">[RFC</text:span></text:span><text:a xlink:type="simple" xlink:href="http://www.rfc-editor.org/info/rfc9177" text:style-name="Internet_20_link" text:visited-style-name="Visited_20_Internet_20_Link"><text:span text:style-name="Internet_20_link"><text:span text:style-name="T17">9177</text:span></text:span></text:a><text:span text:style-name="Internet_20_link"><text:span text:style-name="T31">]<text:tab/>M. Boucadair, J. Shallow, "Options de transfert par blocs du protocole d'application contrainte (CoAP) pour la prise en charge de transmission robuste", mars 2022. (DOI : 10.17487/RFC9177) </text:span></text:span><text:span text:style-name="Internet_20_link"><text:span text:style-name="T29">(P.S.)</text:span></text:span></text:p>
      <text:p text:style-name="P20"><text:span text:style-name="Internet_20_link"><text:span text:style-name="T31">[RFC</text:span></text:span><text:a xlink:type="simple" xlink:href="http://www.rfc-editor.org/info/rfc9178" text:style-name="Internet_20_link" text:visited-style-name="Visited_20_Internet_20_Link"><text:span text:style-name="Internet_20_link"><text:span text:style-name="T17">9178</text:span></text:span></text:a><text:span text:style-name="Internet_20_link"><text:span text:style-name="T31">]<text:tab/>J. Arkko, A. Eriksson, A. Keränen, "Construction d'appareils efficaces en puissance du protocole d'application </text:span></text:span><text:span text:style-name="Internet_20_link"><text:span text:style-name="T31">contrainte (CoAP) pour réseaux cellulaires", mai 2022. (DOI : 10.17487/RFC9178) </text:span></text:span><text:span text:style-name="Internet_20_link"><text:span text:style-name="T29">(Information)</text:span></text:span></text:p>
      <text:p text:style-name="P20"><text:span text:style-name="Internet_20_link"><text:span text:style-name="T31">[RFC</text:span></text:span><text:a xlink:type="simple" xlink:href="http://www.rfc-editor.org/info/rfc9179" text:style-name="Internet_20_link" text:visited-style-name="Visited_20_Internet_20_Link"><text:span text:style-name="Internet_20_link"><text:span text:style-name="T17">9179</text:span></text:span></text:a><text:span text:style-name="Internet_20_link"><text:span text:style-name="T31">]<text:tab/>C. Hopps, "Groupement YANG pour localisations géographiques", février 2022. (DOI : 10.17487/RFC9179) </text:span></text:span><text:span text:style-name="Internet_20_link"><text:span text:style-name="T29">(P.S.)</text:span></text:span></text:p>
      <text:p text:style-name="P20"><text:span text:style-name="Internet_20_link"><text:span text:style-name="T31">[RFC</text:span></text:span><text:a xlink:type="simple" xlink:href="http://www.rfc-editor.org/info/rfc9180" text:style-name="Internet_20_link" text:visited-style-name="Visited_20_Internet_20_Link"><text:span text:style-name="Internet_20_link"><text:span text:style-name="T17">9180</text:span></text:span></text:a><text:span text:style-name="Internet_20_link"><text:span text:style-name="T31">]<text:tab/>R. Barnes, K. Bhargavan, B. Lipp, C. Wood, "Chiffrement à clés publiques hybrides", février 2022. (DOI : 10.17487/RFC9180) </text:span></text:span><text:span text:style-name="Internet_20_link"><text:span text:style-name="T29">(Information)</text:span></text:span></text:p>
      <text:p text:style-name="P20"><text:span text:style-name="Internet_20_link"><text:span text:style-name="T31">[RFC</text:span></text:span><text:a xlink:type="simple" xlink:href="http://www.rfc-editor.org/info/rfc9181" text:style-name="Internet_20_link" text:visited-style-name="Visited_20_Internet_20_Link"><text:span text:style-name="Internet_20_link"><text:span text:style-name="T17">9181</text:span></text:span></text:a><text:span text:style-name="Internet_20_link"><text:span text:style-name="T31">]<text:tab/>S. Barguil, O. Gonzalez de Dios, M. Boucadair, Q. Wu, "Modèle de données YANG commun pour VPN de couches 2 et </text:span></text:span><text:span text:style-name="Internet_20_link"><text:span text:style-name="T31">3", février 2022. (DOI : 10.17487/RFC9181) </text:span></text:span><text:span text:style-name="Internet_20_link"><text:span text:style-name="T29">(P.S.)</text:span></text:span></text:p>
      <text:p text:style-name="P20"><text:span text:style-name="Internet_20_link"><text:span text:style-name="T31">[RFC</text:span></text:span><text:a xlink:type="simple" xlink:href="http://www.rfc-editor.org/info/rfc9182" text:style-name="Internet_20_link" text:visited-style-name="Visited_20_Internet_20_Link"><text:span text:style-name="Internet_20_link"><text:span text:style-name="T17">9182</text:span></text:span></text:a><text:span text:style-name="Internet_20_link"><text:span text:style-name="T31">]<text:tab/>S. Barguil, O. Gonzalez de Dios, M. Boucadair, L. Munoz, A. Aguado, "Modèle de données de réseau YANG pour VPN </text:span></text:span><text:span text:style-name="Internet_20_link"><text:span text:style-name="T31">de couche 3", février 2022. (DOI : 10.17487/RFC9182) </text:span></text:span><text:span text:style-name="Internet_20_link"><text:span text:style-name="T29">(P.S.)</text:span></text:span></text:p>
      <text:p text:style-name="P20"><text:span text:style-name="Internet_20_link"><text:span text:style-name="T31">[RFC</text:span></text:span><text:a xlink:type="simple" xlink:href="http://www.rfc-editor.org/info/rfc9183" text:style-name="Internet_20_link" text:visited-style-name="Visited_20_Internet_20_Link"><text:span text:style-name="Internet_20_link"><text:span text:style-name="T17">9183</text:span></text:span></text:a><text:span text:style-name="Internet_20_link"><text:span text:style-name="T31">]<text:tab/>M. Zhang, D. Eastlake 3rd, R. Perlman, M. Cullen, H. Zhai, "Surnom unique pour RBridge de zone de bordure dans l'interconnexion transparente multi niveaux de nombreuses liaisons (TRILL)", février 2022. (DOI : 10.17487/RFC9183) </text:span></text:span><text:span text:style-name="Internet_20_link"><text:span text:style-name="T29">(P.S.)</text:span></text:span></text:p>
      <text:p text:style-name="P20"><text:span text:style-name="Internet_20_link"><text:span text:style-name="T31">[RFC</text:span></text:span><text:a xlink:type="simple" xlink:href="http://www.rfc-editor.org/info/rfc9184" text:style-name="Internet_20_link" text:visited-style-name="Visited_20_Internet_20_Link"><text:span text:style-name="Internet_20_link"><text:span text:style-name="T17">9184</text:span></text:span></text:a><text:span text:style-name="Internet_20_link"><text:span text:style-name="T31">]<text:tab/>C. Loibl, "Mise à jour des registres de communautés étendues BGP", janvier 2022. (DOI : 10.17487/RFC9184) </text:span></text:span><text:span text:style-name="Internet_20_link"><text:span text:style-name="T29">(P.S. ; MàJ </text:span></text:span><text:a xlink:type="simple" xlink:href="http://www.rfc-editor.org/info/rfc7153" office:target-frame-name="_blank" xlink:show="new" text:style-name="Internet_20_link" text:visited-style-name="Visited_20_Internet_20_Link"><text:span text:style-name="Internet_20_link">RFC 7153</text:span></text:a><text:span text:style-name="Internet_20_link"><text:span text:style-name="T29">, </text:span></text:span><text:a xlink:type="simple" xlink:href="http://www.rfc-editor.org/info/rfc8955" office:target-frame-name="_blank" xlink:show="new" text:style-name="Internet_20_link" text:visited-style-name="Visited_20_Internet_20_Link"><text:span text:style-name="Internet_20_link">RFC 8955</text:span></text:a><text:span text:style-name="Internet_20_link"><text:span text:style-name="T29"> )</text:span></text:span></text:p>
      <text:p text:style-name="P20"><text:span text:style-name="Internet_20_link"><text:span text:style-name="T31">[RFC</text:span></text:span><text:a xlink:type="simple" xlink:href="http://www.rfc-editor.org/info/rfc9185" text:style-name="Internet_20_link" text:visited-style-name="Visited_20_Internet_20_Link"><text:span text:style-name="Internet_20_link"><text:span text:style-name="T17">9185</text:span></text:span></text:a><text:span text:style-name="Internet_20_link"><text:span text:style-name="T31">]<text:tab/>P. Jones, P. Ellenbogen, N. Ohlmeier, "Tunnel DTLS entre un distributeur de supports et un distributeur de clés pour faciliter l'échange de clés", avril 2022. (DOI : 10.17487/RFC9185) </text:span></text:span><text:span text:style-name="Internet_20_link"><text:span text:style-name="T29">(Information)</text:span></text:span></text:p>
      <text:p text:style-name="P20"><text:span text:style-name="Internet_20_link"><text:span text:style-name="T31">[RFC</text:span></text:span><text:a xlink:type="simple" xlink:href="http://www.rfc-editor.org/info/rfc9186" text:style-name="Internet_20_link" text:visited-style-name="Visited_20_Internet_20_Link"><text:span text:style-name="Internet_20_link"><text:span text:style-name="T17">9186</text:span></text:span></text:a><text:span text:style-name="Internet_20_link"><text:span text:style-name="T31">]<text:tab/>G. Mirsky, X. Ji, "Reprise rapide sur défaillance en mode épars de diffusion groupée indépendante du protocole (PIM-SM) en utilisant la détection de transmission bidirectionnelle (BFD) pour réseaux multi points", janvier 2022. (DOI : 10.17487/RFC9186) </text:span></text:span><text:span text:style-name="Internet_20_link"><text:span text:style-name="T29">(P.S.)</text:span></text:span></text:p>
      <text:p text:style-name="P20"><text:span text:style-name="Internet_20_link"><text:span text:style-name="T31">[RFC</text:span></text:span><text:a xlink:type="simple" xlink:href="http://www.rfc-editor.org/info/rfc9187" text:style-name="Internet_20_link" text:visited-style-name="Visited_20_Internet_20_Link"><text:span text:style-name="Internet_20_link"><text:span text:style-name="T17">9187</text:span></text:span></text:a><text:span text:style-name="Internet_20_link"><text:span text:style-name="T31">]<text:tab/>J. Touch, "Extension de numéro de séquence pour protocoles à fenêtre", janvier 2022. (DOI : 10.17487/RFC9187) </text:span></text:span><text:span text:style-name="Internet_20_link"><text:span text:style-name="T29">(P.S.</text:span></text:span><text:span text:style-name="Internet_20_link"><text:span text:style-name="T31">)</text:span></text:span></text:p>
      <text:p text:style-name="P20"><text:span text:style-name="Internet_20_link"><text:span text:style-name="T31">[RFC</text:span></text:span><text:a xlink:type="simple" xlink:href="http://www.rfc-editor.org/info/rfc9188" text:style-name="Internet_20_link" text:visited-style-name="Visited_20_Internet_20_Link"><text:span text:style-name="Internet_20_link"><text:span text:style-name="T17">9188</text:span></text:span></text:a><text:span text:style-name="Internet_20_link"><text:span text:style-name="T31">]<text:tab/>J. Zhu, S. Kanugovi, "Protocole d'encapsulation générique multi accès (GMA)", février 2022. (DOI : 10.17487/RFC9188) </text:span></text:span><text:span text:style-name="Internet_20_link"><text:span text:style-name="T29">(Expérimentale)</text:span></text:span></text:p>
      <text:p text:style-name="P20"><text:span text:style-name="Internet_20_link"><text:span text:style-name="T31">[RFC</text:span></text:span><text:a xlink:type="simple" xlink:href="http://www.rfc-editor.org/info/rfc9189" text:style-name="Internet_20_link" text:visited-style-name="Visited_20_Internet_20_Link"><text:span text:style-name="Internet_20_link"><text:span text:style-name="T17">9189</text:span></text:span></text:a><text:span text:style-name="Internet_20_link"><text:span text:style-name="T31">]<text:tab/>S. Smyshlyaev, D. Belyavsky, E. Alekseev, "Suites de chiffrement GOST pour le protocole de sécurité de la couche </text:span></text:span><text:span text:style-name="Internet_20_link"><text:span text:style-name="T31">Transport (TLS) version 1.2", mars 2022. (DOI : 10.17487/RFC9189)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190" text:style-name="Internet_20_link" text:visited-style-name="Visited_20_Internet_20_Link"><text:span text:style-name="Internet_20_link"><text:span text:style-name="T17">9190</text:span></text:span></text:a><text:span text:style-name="Internet_20_link"><text:span text:style-name="T31">]<text:tab/>J. Preuß Mattsson, M. Sethi, "EAP-TLS 1.3 : utilisation du protocole d'authentification extensible avec TLS 1.3", février 2022. (DOI : 10.17487/RFC9190) </text:span></text:span><text:span text:style-name="Internet_20_link"><text:span text:style-name="T29">(P.S. ; MàJ </text:span></text:span><text:a xlink:type="simple" xlink:href="http://www.rfc-editor.org/info/rfc5216" office:target-frame-name="_blank" xlink:show="new" text:style-name="Internet_20_link" text:visited-style-name="Visited_20_Internet_20_Link"><text:span text:style-name="Internet_20_link"><text:span text:style-name="T31">RFC 5216</text:span></text:span></text:a><text:span text:style-name="Internet_20_link"><text:span text:style-name="T29">)</text:span></text:span></text:p>
      <text:p text:style-name="P20"><text:span text:style-name="Internet_20_link"><text:span text:style-name="T31">[RFC</text:span></text:span><text:a xlink:type="simple" xlink:href="http://www.rfc-editor.org/info/rfc9191" text:style-name="Internet_20_link" text:visited-style-name="Visited_20_Internet_20_Link"><text:span text:style-name="Internet_20_link"><text:span text:style-name="T17">9191</text:span></text:span></text:a><text:span text:style-name="Internet_20_link"><text:span text:style-name="T31">]<text:tab/>M. Sethi, J. Preuß Mattsson, S. Turner, "Traitement de grands certificats et de longues chaînes de certificats dans les méthodes EAP fondées sur TLS", février 2022. (DOI : 10.17487/RFC9191)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192" text:style-name="Internet_20_link" text:visited-style-name="Visited_20_Internet_20_Link"><text:span text:style-name="Internet_20_link"><text:span text:style-name="T17">9192</text:span></text:span></text:a><text:span text:style-name="Internet_20_link"><text:span text:style-name="T31">]<text:tab/>T. Mizrahi, I. Yerushalmi, D. Melman, R. Browne, "Allocation d'en-tête de contexte de longueur fixe à l'en-tête de service réseau (NSH)", <text:s/>février 2022. (DOI : 10.17487/RFC9192)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193" text:style-name="Internet_20_link" text:visited-style-name="Visited_20_Internet_20_Link"><text:span text:style-name="Internet_20_link"><text:span text:style-name="T17">9193</text:span></text:span></text:a><text:span text:style-name="Internet_20_link"><text:span text:style-name="T31">]<text:tab/>A. Keränen, C. Bormann, "Champs de liste de mesures de capteurs (SenML) pour indiquer le format et le contenu de la valeur des données", juin 2022. (DOI : 10.17487/RFC9193) </text:span></text:span><text:span text:style-name="Internet_20_link"><text:span text:style-name="T29">(Information</text:span></text:span><text:span text:style-name="Internet_20_link"><text:span text:style-name="T31">)</text:span></text:span></text:p>
      <text:p text:style-name="P20"><text:span text:style-name="Internet_20_link"><text:span text:style-name="T31">[RFC</text:span></text:span><text:a xlink:type="simple" xlink:href="http://www.rfc-editor.org/info/rfc9194" text:style-name="Internet_20_link" text:visited-style-name="Visited_20_Internet_20_Link"><text:span text:style-name="Internet_20_link"><text:span text:style-name="T17">9194</text:span></text:span></text:a><text:span text:style-name="Internet_20_link"><text:span text:style-name="T31">]<text:tab/>C. Hopps, "Module YANG pour métrique IS-IS inverse", octobre 2022. (DOI : 10.17487/RFC9194) </text:span></text:span><text:span text:style-name="Internet_20_link"><text:span text:style-name="T29">(P.S.)</text:span></text:span></text:p>
      <text:p text:style-name="P20"><text:soft-page-break/><text:span text:style-name="Internet_20_link"><text:span text:style-name="T31">[RFC</text:span></text:span><text:a xlink:type="simple" xlink:href="http://www.rfc-editor.org/info/rfc9195" text:style-name="Internet_20_link" text:visited-style-name="Visited_20_Internet_20_Link"><text:span text:style-name="Internet_20_link"><text:span text:style-name="T17">9195</text:span></text:span></text:a><text:span text:style-name="Internet_20_link"><text:span text:style-name="T31">]<text:tab/>B. Lengyel, B. Claise, "Format de fichier pour données d'instance YANG", février 2022. (DOI : 10.17487/RFC9195) </text:span></text:span><text:span text:style-name="Internet_20_link"><text:span text:style-name="T29">(P.S.)</text:span></text:span></text:p>
      <text:p text:style-name="P20"><text:span text:style-name="Internet_20_link"><text:span text:style-name="T31">[RFC</text:span></text:span><text:a xlink:type="simple" xlink:href="http://www.rfc-editor.org/info/rfc9196" text:style-name="Internet_20_link" text:visited-style-name="Visited_20_Internet_20_Link"><text:span text:style-name="Internet_20_link"><text:span text:style-name="T17">9196</text:span></text:span></text:a><text:span text:style-name="Internet_20_link"><text:span text:style-name="T31">]<text:tab/>B. Lengyel, A. Clemm, B. Claise, "Modules YANG pour décrire les capacités des systèmes et les notifications de mise à jour de magasin de données", février 2022. (DOI : 10.17487/RFC9196) </text:span></text:span><text:span text:style-name="Internet_20_link"><text:span text:style-name="T29">(P.S.)</text:span></text:span></text:p>
      <text:p text:style-name="P20"><text:span text:style-name="Internet_20_link"><text:span text:style-name="T31">[RFC</text:span></text:span><text:a xlink:type="simple" xlink:href="http://www.rfc-editor.org/info/rfc9197" text:style-name="Internet_20_link" text:visited-style-name="Visited_20_Internet_20_Link"><text:span text:style-name="Internet_20_link"><text:span text:style-name="T17">9197</text:span></text:span></text:a><text:span text:style-name="Internet_20_link"><text:span text:style-name="T31">]<text:tab/>F. Brockners, S. Bhandari, T. Mizrahi, "Champs de données pour opérations, administration, et maintenance (IOAM) in situ", mai 2022. (DOI : 10.17487/RFC9197) </text:span></text:span><text:span text:style-name="Internet_20_link"><text:span text:style-name="T29">(P.S.)</text:span></text:span></text:p>
      <text:p text:style-name="P20"><text:span text:style-name="Internet_20_link"><text:span text:style-name="T31">[RFC</text:span></text:span><text:a xlink:type="simple" xlink:href="http://www.rfc-editor.org/info/rfc9198" text:style-name="Internet_20_link" text:visited-style-name="Visited_20_Internet_20_Link"><text:span text:style-name="Internet_20_link"><text:span text:style-name="T17">9198</text:span></text:span></text:a><text:span text:style-name="Internet_20_link"><text:span text:style-name="T31">]<text:tab/>J. Alvarez-Hamelin, A. Morton, J. Fabini, C. Pignataro, R. Geib, "Attestation de chemin unidirectionnel évolué (AURA)", mai 2022. (DOI : 10.17487/RFC9198) </text:span></text:span><text:span text:style-name="Internet_20_link"><text:span text:style-name="T29">(P.S. ; MàJ </text:span></text:span><text:a xlink:type="simple" xlink:href="http://www.rfc-editor.org/info/rfc2330" office:target-frame-name="_blank" xlink:show="new" text:style-name="Internet_20_link" text:visited-style-name="Visited_20_Internet_20_Link"><text:span text:style-name="Internet_20_link"><text:span text:style-name="T9">RFC 2330</text:span></text:span></text:a><text:span text:style-name="Internet_20_link"><text:span text:style-name="T31"> </text:span></text:span><text:span text:style-name="Internet_20_link"><text:span text:style-name="T29">)</text:span></text:span></text:p>
      <text:p text:style-name="P20"><text:span text:style-name="Internet_20_link"><text:span text:style-name="T31">[RFC</text:span></text:span><text:a xlink:type="simple" xlink:href="http://www.rfc-editor.org/info/rfc9199" text:style-name="Internet_20_link" text:visited-style-name="Visited_20_Internet_20_Link"><text:span text:style-name="Internet_20_link"><text:span text:style-name="T17">9199</text:span></text:span></text:a><text:span text:style-name="Internet_20_link"><text:span text:style-name="T31">]<text:tab/>G. Moura, W. Hardaker, J. Heidemann, M. Davids, "Considérations pour les opérateurs de grands serveur d'autorité du DNS", mars 2022. (DOI : 10.17487/RFC9199) </text:span></text:span><text:span text:style-name="Internet_20_link"><text:span text:style-name="T29">(Information)</text:span></text:span></text:p>
      <text:p text:style-name="P20"><text:span text:style-name="Internet_20_link"><text:span text:style-name="T31">[RFC</text:span></text:span><text:a xlink:type="simple" xlink:href="http://www.rfc-editor.org/info/rfc9200" text:style-name="Internet_20_link" text:visited-style-name="Visited_20_Internet_20_Link"><text:span text:style-name="Internet_20_link"><text:span text:style-name="T17">9200</text:span></text:span></text:a><text:span text:style-name="Internet_20_link"><text:span text:style-name="T31">]<text:tab/>L. Seitz, G. Selander, E. Wahlstroem, S. Erdtman, H. Tschofenig, "Authentification et autorisation pour les environnements contraints en utilisant le cadre OAuth 2.0 (ACE-OAuth)", août 2022. (DOI : 10.17487/RFC9200) </text:span></text:span><text:span text:style-name="Internet_20_link"><text:span text:style-name="T29">(P.S.)</text:span></text:span></text:p>
      <text:p text:style-name="P20"><text:span text:style-name="Internet_20_link"><text:span text:style-name="T31">[RFC</text:span></text:span><text:a xlink:type="simple" xlink:href="http://www.rfc-editor.org/info/rfc9201" text:style-name="Internet_20_link" text:visited-style-name="Visited_20_Internet_20_Link"><text:span text:style-name="Internet_20_link"><text:span text:style-name="T17">9201</text:span></text:span></text:a><text:span text:style-name="Internet_20_link"><text:span text:style-name="T31">]<text:tab/>L. Seitz, "Paramètres OAuth supplémentaires pour l'authentification et l'autorisation dans les environnements contraints (ACE)", août 2022.. (DOI : 10.17487/RFC9201) </text:span></text:span><text:span text:style-name="Internet_20_link"><text:span text:style-name="T29">(P.S.)</text:span></text:span></text:p>
      <text:p text:style-name="P20"><text:span text:style-name="Internet_20_link"><text:span text:style-name="T31">[RFC</text:span></text:span><text:a xlink:type="simple" xlink:href="http://www.rfc-editor.org/info/rfc9202" text:style-name="Internet_20_link" text:visited-style-name="Visited_20_Internet_20_Link"><text:span text:style-name="Internet_20_link"><text:span text:style-name="T17">9202</text:span></text:span></text:a><text:span text:style-name="Internet_20_link"><text:span text:style-name="T31">]<text:tab/>S. Gerdes, O. Bergmann, C. Bormann, G. Selander, L. Seitz, "Profil de sécurité de la couche de transport de datagrammes (DTLS) pour l'authentification et l'autorisation dans les environnements contraints (ACE)", août 2022.. (DOI : 10.17487/RFC9202) </text:span></text:span><text:span text:style-name="Internet_20_link"><text:span text:style-name="T29">(P.S.)</text:span></text:span></text:p>
      <text:p text:style-name="P20"><text:span text:style-name="Internet_20_link"><text:span text:style-name="T31">[RFC</text:span></text:span><text:a xlink:type="simple" xlink:href="http://www.rfc-editor.org/info/rfc9203" text:style-name="Internet_20_link" text:visited-style-name="Visited_20_Internet_20_Link"><text:span text:style-name="Internet_20_link"><text:span text:style-name="T17">9203</text:span></text:span></text:a><text:span text:style-name="Internet_20_link"><text:span text:style-name="T31">]<text:tab/>F. Palombini, L. Seitz, G. Selander, M. Gunnarsson, "Sécurité d'objet pour le profil d'environements RESTful contraints (OSCORE) du cadre d'authentification et l'autorisation dans les environnements contraints (ACE)", août 2022.. (DOI : 10.17487/RFC9203) </text:span></text:span><text:span text:style-name="Internet_20_link"><text:span text:style-name="T29">(P.S.)</text:span></text:span></text:p>
      <text:p text:style-name="P20"><text:span text:style-name="Internet_20_link"><text:span text:style-name="T31">[RFC</text:span></text:span><text:a xlink:type="simple" xlink:href="http://www.rfc-editor.org/info/rfc9204" text:style-name="Internet_20_link" text:visited-style-name="Visited_20_Internet_20_Link"><text:span text:style-name="Internet_20_link"><text:span text:style-name="T17">9204</text:span></text:span></text:a><text:span text:style-name="Internet_20_link"><text:span text:style-name="T31">]<text:tab/>C. Krasic, M. Bishop, A. Frindell, "QPACK : compression de champs pour HTTP/3", juin 2022. (DOI : 10.17487/RFC9204) </text:span></text:span><text:span text:style-name="Internet_20_link"><text:span text:style-name="T29">(P.S.)</text:span></text:span></text:p>
      <text:p text:style-name="P20"><text:span text:style-name="Internet_20_link"><text:span text:style-name="T31">[RFC</text:span></text:span><text:a xlink:type="simple" xlink:href="http://www.rfc-editor.org/info/rfc9205" text:style-name="Internet_20_link" text:visited-style-name="Visited_20_Internet_20_Link"><text:span text:style-name="Internet_20_link"><text:span text:style-name="T17">9205</text:span></text:span></text:a><text:span text:style-name="Internet_20_link"><text:span text:style-name="T31">]<text:tab/>M. Nottingham, "Construction de protocoles avec HTTP", juin 2022. BCP 56. (DOI : 10.17487/RFC9205)</text:span></text:span><text:span text:style-name="Internet_20_link"><text:span text:style-name="T29"> (Remplace </text:span></text:span><text:a xlink:type="simple" xlink:href="http://www.rfc-editor.org/info/rfc3205" office:target-frame-name="_blank" xlink:show="new" text:style-name="Internet_20_link" text:visited-style-name="Visited_20_Internet_20_Link"><text:span text:style-name="Internet_20_link">RFC </text:span></text:a><text:a xlink:type="simple" xlink:href="http://www.rfc-editor.org/info/rfc3205" office:target-frame-name="_blank" xlink:show="new" text:style-name="Internet_20_link" text:visited-style-name="Visited_20_Internet_20_Link"><text:span text:style-name="Internet_20_link"><text:span text:style-name="T31">3205</text:span></text:span></text:a><text:span text:style-name="Internet_20_link"><text:span text:style-name="T29">)</text:span></text:span></text:p>
      <text:p text:style-name="P20"><text:span text:style-name="Internet_20_link"><text:span text:style-name="T31">[RFC</text:span></text:span><text:a xlink:type="simple" xlink:href="http://www.rfc-editor.org/info/rfc9206" text:style-name="Internet_20_link" text:visited-style-name="Visited_20_Internet_20_Link"><text:span text:style-name="Internet_20_link"><text:span text:style-name="T17">9206</text:span></text:span></text:a><text:span text:style-name="Internet_20_link"><text:span text:style-name="T31">]<text:tab/>L. Corcoran, M. Jenkins, "Suite de chiffrement de l'algorithme national de sécurité commerciale (CNSA) pour la sécurité du protocole Internet (IPsec)", février 2022. (DOI : 10.17487/RFC9206)</text:span></text:span><text:span text:style-name="Internet_20_link"><text:span text:style-name="T29"> (Information)</text:span></text:span></text:p>
      <text:p text:style-name="P20"><text:span text:style-name="Internet_20_link"><text:span text:style-name="T31">[RFC</text:span></text:span><text:a xlink:type="simple" xlink:href="http://www.rfc-editor.org/info/rfc9207" text:style-name="Internet_20_link" text:visited-style-name="Visited_20_Internet_20_Link"><text:span text:style-name="Internet_20_link"><text:span text:style-name="T17">9207</text:span></text:span></text:a><text:span text:style-name="Internet_20_link"><text:span text:style-name="T31">]<text:tab/>K. Meyer zu Selhausen, D. Fett, "Identification de l'origine du serveur d'autorisation OAuth 2.0", mars 2022. (DOI : 10.17487/RFC9207) </text:span></text:span><text:span text:style-name="Internet_20_link"><text:span text:style-name="T29">(P.S.)</text:span></text:span></text:p>
      <text:p text:style-name="P20"><text:span text:style-name="Internet_20_link"><text:span text:style-name="T31">[RFC</text:span></text:span><text:a xlink:type="simple" xlink:href="http://www.rfc-editor.org/info/rfc9208" text:style-name="Internet_20_link" text:visited-style-name="Visited_20_Internet_20_Link"><text:span text:style-name="Internet_20_link"><text:span text:style-name="T17">9208</text:span></text:span></text:a><text:span text:style-name="Internet_20_link"><text:span text:style-name="T31">]<text:tab/>A. Melnikov, "Extension QUOTA à IMAP", mars 2022. <text:s/>(DOI : 10.17487/RFC9208)</text:span></text:span><text:span text:style-name="Internet_20_link"><text:span text:style-name="T29"> (P.S. ; remplace </text:span></text:span><text:a xlink:type="simple" xlink:href="http://www.rfc-editor.org/info/rfc2087" office:target-frame-name="_blank" xlink:show="new" text:style-name="Internet_20_link" text:visited-style-name="Visited_20_Internet_20_Link"><text:span text:style-name="Internet_20_link">RFC </text:span></text:a><text:a xlink:type="simple" xlink:href="http://www.rfc-editor.org/info/rfc2087" office:target-frame-name="_blank" xlink:show="new" text:style-name="Internet_20_link" text:visited-style-name="Visited_20_Internet_20_Link"><text:span text:style-name="Internet_20_link"><text:span text:style-name="T31">2087</text:span></text:span></text:a><text:span text:style-name="Internet_20_link"><text:span text:style-name="T29">)</text:span></text:span></text:p>
      <text:p text:style-name="P20"><text:span text:style-name="Internet_20_link"><text:span text:style-name="T31">[RFC</text:span></text:span><text:a xlink:type="simple" xlink:href="http://www.rfc-editor.org/info/rfc9209" text:style-name="Internet_20_link" text:visited-style-name="Visited_20_Internet_20_Link"><text:span text:style-name="Internet_20_link"><text:span text:style-name="T17">9209</text:span></text:span></text:a><text:span text:style-name="Internet_20_link"><text:span text:style-name="T31">]<text:tab/>M. Nottingham, P. Sikora, "Champ d'en-tête de réponse HTTP Proxy-Status", juin 2022. (DOI : 10.17487/RFC9209) </text:span></text:span><text:span text:style-name="Internet_20_link"><text:span text:style-name="T29">(P.S.)</text:span></text:span></text:p>
      <text:p text:style-name="P20"><text:span text:style-name="Internet_20_link"><text:span text:style-name="T31">[RFC</text:span></text:span><text:a xlink:type="simple" xlink:href="http://www.rfc-editor.org/info/rfc9210" text:style-name="Internet_20_link" text:visited-style-name="Visited_20_Internet_20_Link"><text:span text:style-name="Internet_20_link"><text:span text:style-name="T17">9210</text:span></text:span></text:a><text:span text:style-name="Internet_20_link"><text:span text:style-name="T31">]<text:tab/>J. Kristoff, D. Wessels, "Transport DNS sur TCP - exigences opérationnelles", mars 2022. BCP 235. (DOI : </text:span></text:span><text:span text:style-name="Internet_20_link"><text:span text:style-name="T31">10.17487/RFC9210) </text:span></text:span><text:span text:style-name="Internet_20_link"><text:span text:style-name="T29">(MàJ </text:span></text:span><text:a xlink:type="simple" xlink:href="http://www.rfc-editor.org/info/rfc1123" office:target-frame-name="_blank" xlink:show="new" text:style-name="Internet_20_link" text:visited-style-name="Visited_20_Internet_20_Link"><text:span text:style-name="Internet_20_link"><text:span text:style-name="T31">RFC 1123</text:span></text:span></text:a><text:span text:style-name="Internet_20_link"><text:span text:style-name="T29">, </text:span></text:span><text:a xlink:type="simple" xlink:href="http://www.rfc-editor.org/info/rfc1536" office:target-frame-name="_blank" xlink:show="new" text:style-name="Internet_20_link" text:visited-style-name="Visited_20_Internet_20_Link"><text:span text:style-name="Internet_20_link"><text:span text:style-name="T31">1536</text:span></text:span></text:a><text:span text:style-name="Internet_20_link"><text:span text:style-name="T29">)</text:span></text:span></text:p>
      <text:p text:style-name="P20"><text:span text:style-name="Internet_20_link"><text:span text:style-name="T31">[RFC</text:span></text:span><text:a xlink:type="simple" xlink:href="http://www.rfc-editor.org/info/rfc9211" text:style-name="Internet_20_link" text:visited-style-name="Visited_20_Internet_20_Link"><text:span text:style-name="Internet_20_link"><text:span text:style-name="T17">9211</text:span></text:span></text:a><text:span text:style-name="Internet_20_link"><text:span text:style-name="T31">]<text:tab/>M. Nottingham, "Champ d'en-tête de réponse HTTP Cache-Status", juin 2022. (DOI : 10.17487/RFC9211) </text:span></text:span><text:span text:style-name="Internet_20_link"><text:span text:style-name="T29">(P.S.)</text:span></text:span></text:p>
      <text:p text:style-name="P20"><text:span text:style-name="Internet_20_link"><text:span text:style-name="T31">[RFC</text:span></text:span><text:a xlink:type="simple" xlink:href="http://www.rfc-editor.org/info/rfc9212" text:style-name="Internet_20_link" text:visited-style-name="Visited_20_Internet_20_Link"><text:span text:style-name="Internet_20_link"><text:span text:style-name="T17">9212</text:span></text:span></text:a><text:span text:style-name="Internet_20_link"><text:span text:style-name="T31">]<text:tab/>N. Gajcowski, M. Jenkins, "Suite de chiffrement de l'algorithme national de sécurité commerciale (CNSA) pour Secure Shell (SSH)", mars 2022. (DOI : 10.17487/RFC9212)</text:span></text:span><text:span text:style-name="Internet_20_link"><text:span text:style-name="T29"> (Information)</text:span></text:span></text:p>
      <text:p text:style-name="P20"><text:span text:style-name="Internet_20_link"><text:span text:style-name="T31">[RFC</text:span></text:span><text:a xlink:type="simple" xlink:href="http://www.rfc-editor.org/info/rfc9213" text:style-name="Internet_20_link" text:visited-style-name="Visited_20_Internet_20_Link"><text:span text:style-name="Internet_20_link"><text:span text:style-name="T17">9213</text:span></text:span></text:a><text:span text:style-name="Internet_20_link"><text:span text:style-name="T31">]<text:tab/>S. Ludin, M. Nottingham, Y. Wu, "Commande d'antémémoire HTTP ciblée", juin 2022. (DOI : 10.17487/RFC9213) </text:span></text:span><text:span text:style-name="Internet_20_link"><text:span text:style-name="T29">(P.S.)</text:span></text:span></text:p>
      <text:p text:style-name="P20"><text:span text:style-name="Internet_20_link"><text:span text:style-name="T31">[RFC</text:span></text:span><text:a xlink:type="simple" xlink:href="http://www.rfc-editor.org/info/rfc9214" text:style-name="Internet_20_link" text:visited-style-name="Visited_20_Internet_20_Link"><text:span text:style-name="Internet_20_link"><text:span text:style-name="T17">9214</text:span></text:span></text:a><text:span text:style-name="Internet_20_link"><text:span text:style-name="T31">]<text:tab/>N. Nainar, C. Pignataro, M. Aissaoui, "Codets OSPFv3 pour Ping de LSP MPLS", avril 2022. (DOI : </text:span></text:span><text:span text:style-name="Internet_20_link"><text:span text:style-name="T31">10.17487/RFC9214) </text:span></text:span><text:span text:style-name="Internet_20_link"><text:span text:style-name="T29">(P.S. ; MàJ </text:span></text:span><text:a xlink:type="simple" xlink:href="http://www.rfc-editor.org/info/rfc8287" office:target-frame-name="_blank" xlink:show="new" text:style-name="Internet_20_link" text:visited-style-name="Visited_20_Internet_20_Link"><text:span text:style-name="Internet_20_link">RFC </text:span></text:a><text:a xlink:type="simple" xlink:href="http://www.rfc-editor.org/info/rfc8287" office:target-frame-name="_blank" xlink:show="new" text:style-name="Internet_20_link" text:visited-style-name="Visited_20_Internet_20_Link"><text:span text:style-name="Internet_20_link"><text:span text:style-name="T31">8287</text:span></text:span></text:a><text:span text:style-name="Internet_20_link"><text:span text:style-name="T29">)</text:span></text:span></text:p>
      <text:p text:style-name="P20"><text:span text:style-name="Internet_20_link"><text:span text:style-name="T31">[RFC</text:span></text:span><text:a xlink:type="simple" xlink:href="http://www.rfc-editor.org/info/rfc9215" text:style-name="Internet_20_link" text:visited-style-name="Visited_20_Internet_20_Link"><text:span text:style-name="Internet_20_link"><text:span text:style-name="T17">9215</text:span></text:span></text:a><text:span text:style-name="Internet_20_link"><text:span text:style-name="T31">]<text:tab/>D. Baryshkov, V. Nikolaev, A. Chelpanov, "Utilisation des algorithmes GOST R 34.10-2012 et GOST R 34.11-2012 avec l'infrastructure de clé publique Internet X.509", mars 2022. (DOI : 10.17487/RFC9215)</text:span></text:span><text:span text:style-name="Internet_20_link"><text:span text:style-name="T29"> (Information)</text:span></text:span></text:p>
      <text:p text:style-name="P20"><text:span text:style-name="Internet_20_link"><text:span text:style-name="T31">[RFC</text:span></text:span><text:a xlink:type="simple" xlink:href="http://www.rfc-editor.org/info/rfc9216" text:style-name="Internet_20_link" text:visited-style-name="Visited_20_Internet_20_Link"><text:span text:style-name="Internet_20_link"><text:span text:style-name="T17">9216</text:span></text:span></text:a><text:span text:style-name="Internet_20_link"><text:span text:style-name="T31">]<text:tab/>D. K. Gillmor, "Exemples de clés et certificats S/MIME", avril 2022. (DOI : 10.17487/RFC9216)</text:span></text:span><text:span text:style-name="Internet_20_link"><text:span text:style-name="T29"> (Information)</text:span></text:span></text:p>
      <text:p text:style-name="P20"><text:span text:style-name="Internet_20_link"><text:span text:style-name="T31">[RFC</text:span></text:span><text:a xlink:type="simple" xlink:href="http://www.rfc-editor.org/info/rfc9217" text:style-name="Internet_20_link" text:visited-style-name="Visited_20_Internet_20_Link"><text:span text:style-name="Internet_20_link"><text:span text:style-name="T17">9217</text:span></text:span></text:a><text:span text:style-name="Internet_20_link"><text:span text:style-name="T31">]<text:tab/>B. Trammell, "Questions ouvertes actuellement dans le réseautage à capacité de chemin", mars 2022. (DOI : 10.17487/RFC9217)</text:span></text:span><text:span text:style-name="Internet_20_link"><text:span text:style-name="T29"> (Information)</text:span></text:span></text:p>
      <text:p text:style-name="P20"><text:span text:style-name="Internet_20_link"><text:span text:style-name="T31">[RFC</text:span></text:span><text:a xlink:type="simple" xlink:href="http://www.rfc-editor.org/info/rfc9218" text:style-name="Internet_20_link" text:visited-style-name="Visited_20_Internet_20_Link"><text:span text:style-name="Internet_20_link"><text:span text:style-name="T17">9218</text:span></text:span></text:a><text:span text:style-name="Internet_20_link"><text:span text:style-name="T31">]<text:tab/>K. Oku, L. Pardue, "Schéma extensible d'allocation de priorités pour HTTP", juin 2022. (DOI : 10.17487/RFC9218) </text:span></text:span><text:span text:style-name="Internet_20_link"><text:span text:style-name="T29">(P.S.)</text:span></text:span></text:p>
      <text:p text:style-name="P20"><text:span text:style-name="Internet_20_link"><text:span text:style-name="T31">[RFC</text:span></text:span><text:a xlink:type="simple" xlink:href="http://www.rfc-editor.org/info/rfc9219" text:style-name="Internet_20_link" text:visited-style-name="Visited_20_Internet_20_Link"><text:span text:style-name="Internet_20_link"><text:span text:style-name="T17">9219</text:span></text:span></text:a><text:span text:style-name="Internet_20_link"><text:span text:style-name="T31">]<text:tab/>A. Melnikov, "Extension de vérification de signature S/MIME au protocole de méta application JSON (JMAP)", avril 2022. (DOI : 10.17487/RFC9219)</text:span></text:span><text:span text:style-name="Internet_20_link"><text:span text:style-name="T29"> (P.S.)</text:span></text:span></text:p>
      <text:p text:style-name="P20"><text:span text:style-name="Internet_20_link"><text:span text:style-name="T31">[RFC</text:span></text:span><text:a xlink:type="simple" xlink:href="http://www.rfc-editor.org/info/rfc9220" text:style-name="Internet_20_link" text:visited-style-name="Visited_20_Internet_20_Link"><text:span text:style-name="Internet_20_link"><text:span text:style-name="T17">9220</text:span></text:span></text:a><text:span text:style-name="Internet_20_link"><text:span text:style-name="T31">]<text:tab/>R. Hamilton, "Amorçage de prises de la Toile avec HTTP/3", juin 2022. (DOI : 10.17487/RFC9220) </text:span></text:span><text:span text:style-name="Internet_20_link"><text:span text:style-name="T29">(P.S.)</text:span></text:span></text:p>
      <text:p text:style-name="P20"><text:span text:style-name="Internet_20_link"><text:span text:style-name="T31">[RFC</text:span></text:span><text:a xlink:type="simple" xlink:href="http://www.rfc-editor.org/info/rfc9221" text:style-name="Internet_20_link" text:visited-style-name="Visited_20_Internet_20_Link"><text:span text:style-name="Internet_20_link"><text:span text:style-name="T17">9221</text:span></text:span></text:a><text:span text:style-name="Internet_20_link"><text:span text:style-name="T31">]<text:tab/>T. Pauly, E. Kinnear, D. Schinazi, "Extension de datagramme non fiable à QUIC", mars 2022. (DOI : 10.17487/RFC9221)</text:span></text:span><text:span text:style-name="Internet_20_link"><text:span text:style-name="T29"> (P.S.)</text:span></text:span></text:p>
      <text:p text:style-name="P20"><text:span text:style-name="Internet_20_link"><text:span text:style-name="T31">[RFC</text:span></text:span><text:a xlink:type="simple" xlink:href="http://www.rfc-editor.org/info/rfc9222" text:style-name="Internet_20_link" text:visited-style-name="Visited_20_Internet_20_Link"><text:span text:style-name="Internet_20_link"><text:span text:style-name="T17">9222</text:span></text:span></text:a><text:span text:style-name="Internet_20_link"><text:span text:style-name="T31">]<text:tab/>B. E. Carpenter, L. Ciavaglia, S. Jiang, P. Peloso, "Lignes directrices pour les agents de service autonome", mars 2022. </text:span></text:span><text:span text:style-name="Internet_20_link"><text:span text:style-name="T31">(DOI : 10.17487/RFC9222)</text:span></text:span><text:span text:style-name="Internet_20_link"><text:span text:style-name="T29"> (Information)</text:span></text:span></text:p>
      <text:p text:style-name="P20"><text:span text:style-name="Internet_20_link"><text:span text:style-name="T31">[RFC</text:span></text:span><text:a xlink:type="simple" xlink:href="http://www.rfc-editor.org/info/rfc9223" text:style-name="Internet_20_link" text:visited-style-name="Visited_20_Internet_20_Link"><text:span text:style-name="Internet_20_link"><text:span text:style-name="T17">9223</text:span></text:span></text:a><text:span text:style-name="Internet_20_link"><text:span text:style-name="T31">]<text:tab/>W. Zia, T. Stockhammer, L. Chaponniere, G. Mandyam, M. Luby, "Livraison d'objet de transport en temps réel sur </text:span></text:span><text:span text:style-name="Internet_20_link"><text:span text:style-name="T31">transport unidirectionnel (ROUTE)", avril 2022. (DOI : 10.17487/RFC9223)</text:span></text:span><text:span text:style-name="Internet_20_link"><text:span text:style-name="T29"> (Information)</text:span></text:span></text:p>
      <text:p text:style-name="P20"><text:span text:style-name="Internet_20_link"><text:span text:style-name="T31">[RFC</text:span></text:span><text:a xlink:type="simple" xlink:href="http://www.rfc-editor.org/info/rfc9224" text:style-name="Internet_20_link" text:visited-style-name="Visited_20_Internet_20_Link"><text:span text:style-name="Internet_20_link"><text:span text:style-name="T17">9224</text:span></text:span></text:a><text:span text:style-name="Internet_20_link"><text:span text:style-name="T31">]<text:tab/>M. Blanchet, "Découverte du service de protocole d'accès aux données d'enregistrement d'Autorité (RDAP)", mars 2022. STD 95. <text:s/>(DOI : 10.17487/RFC9224)</text:span></text:span><text:span text:style-name="Internet_20_link"><text:span text:style-name="T29"> (Remplace la </text:span></text:span><text:a xlink:type="simple" xlink:href="http://www.rfc-editor.org/info/rfc7484" office:target-frame-name="_blank" xlink:show="new" text:style-name="Internet_20_link" text:visited-style-name="Visited_20_Internet_20_Link"><text:span text:style-name="Internet_20_link"><text:span text:style-name="T31">RFC 7484</text:span></text:span></text:a><text:span text:style-name="Internet_20_link"><text:span text:style-name="T29">)</text:span></text:span></text:p>
      <text:p text:style-name="P20"><text:span text:style-name="Internet_20_link"><text:span text:style-name="T31">[RFC</text:span></text:span><text:a xlink:type="simple" xlink:href="http://www.rfc-editor.org/info/rfc9225" text:style-name="Internet_20_link" text:visited-style-name="Visited_20_Internet_20_Link"><text:span text:style-name="Internet_20_link"><text:span text:style-name="T17">9225</text:span></text:span></text:a><text:span text:style-name="Internet_20_link"><text:span text:style-name="T31">]<text:tab/>J. Snijders, C. Morrow, R. van Mook, "Les défauts de logiciel sont considérés comme dommageables", 1er avril 2022.</text:span></text:span></text:p>
      <text:p text:style-name="P20"><text:span text:style-name="Internet_20_link"><text:span text:style-name="T31">[RFC</text:span></text:span><text:a xlink:type="simple" xlink:href="http://www.rfc-editor.org/info/rfc9226" text:style-name="Internet_20_link" text:visited-style-name="Visited_20_Internet_20_Link"><text:span text:style-name="Internet_20_link"><text:span text:style-name="T17">9226</text:span></text:span></text:a><text:span text:style-name="Internet_20_link"><text:span text:style-name="T31">]<text:tab/>M. Breen, "Bioctal : hexadécimal 2.0", 1er avril 2022.</text:span></text:span></text:p>
      <text:p text:style-name="P20"><text:span text:style-name="Internet_20_link"><text:span text:style-name="T31">[RFC</text:span></text:span><text:a xlink:type="simple" xlink:href="http://www.rfc-editor.org/info/rfc9227" text:style-name="Internet_20_link" text:visited-style-name="Visited_20_Internet_20_Link"><text:span text:style-name="Internet_20_link"><text:span text:style-name="T17">9227</text:span></text:span></text:a><text:span text:style-name="Internet_20_link"><text:span text:style-name="T31">]<text:tab/>V. Smyslov, "Utilisation des chiffrements GOST dans les protocoles d'encapsulation de charge utile de sécurité (ESP) et d'échange de clé Internet version 2 (IKEv2)", mars 2022. (DOI : 10.17487/RFC9227)</text:span></text:span><text:span text:style-name="Internet_20_link"><text:span text:style-name="T29"> (Information)</text:span></text:span></text:p>
      <text:h text:style-name="P35" text:outline-level="4"><text:span text:style-name="Internet_20_link"><text:span text:style-name="T34">[RFC</text:span></text:span><text:a xlink:type="simple" xlink:href="http://www.rfc-editor.org/info/rfc9228" text:style-name="Internet_20_link" text:visited-style-name="Visited_20_Internet_20_Link"><text:span text:style-name="Internet_20_link"><text:span text:style-name="T53">9228</text:span></text:span></text:a><text:span text:style-name="Internet_20_link"><text:span text:style-name="T34">]<text:tab/>D. Crocker, "Champ den-tête de messagerie électronique Delivered-To", avril 2022. (DOI : 10.17487/RFC9228)</text:span></text:span><text:span text:style-name="Internet_20_link"><text:span text:style-name="T35"> (Exp.)</text:span></text:span></text:h>
      <text:p text:style-name="P20"><text:span text:style-name="Internet_20_link"><text:span text:style-name="T31">[RFC</text:span></text:span><text:a xlink:type="simple" xlink:href="http://www.rfc-editor.org/info/rfc9229" text:style-name="Internet_20_link" text:visited-style-name="Visited_20_Internet_20_Link"><text:span text:style-name="Internet_20_link"><text:span text:style-name="T17">9229</text:span></text:span></text:a><text:span text:style-name="Internet_20_link"><text:span text:style-name="T31">]<text:tab/>J. Chroboczek, "Chemin IPv4 avec un prochain bond IPv6 dans le protocole d'acheminement Babel", mai 2022.</text:span></text:span><text:span text:style-name="Internet_20_link"><text:span text:style-name="T34"> (DOI : </text:span></text:span><text:soft-page-break/><text:span text:style-name="Internet_20_link"><text:span text:style-name="T34">10.17487/RFC9229)</text:span></text:span><text:span text:style-name="Internet_20_link"><text:span text:style-name="T35"> (Exp.)</text:span></text:span></text:p>
      <text:p text:style-name="P20"><text:span text:style-name="Internet_20_link"><text:span text:style-name="T31">[RFC</text:span></text:span><text:a xlink:type="simple" xlink:href="http://www.rfc-editor.org/info/rfc9230" text:style-name="Internet_20_link" text:visited-style-name="Visited_20_Internet_20_Link"><text:span text:style-name="Internet_20_link"><text:span text:style-name="T17">9230</text:span></text:span></text:a><text:span text:style-name="Internet_20_link"><text:span text:style-name="T31">]<text:tab/>E. Kinnear, P. McManus, T. Pauly, T. Verma, C.A. Wood, "DNS oublieux sur HTTPS", juin 2022.</text:span></text:span><text:span text:style-name="Internet_20_link"><text:span text:style-name="T34"> (DOI : 10.17487/RFC9230)</text:span></text:span><text:span text:style-name="Internet_20_link"><text:span text:style-name="T35"> (Exp.)</text:span></text:span></text:p>
      <text:p text:style-name="P20"><text:span text:style-name="Internet_20_link"><text:span text:style-name="T31">[RFC</text:span></text:span><text:a xlink:type="simple" xlink:href="http://www.rfc-editor.org/info/rfc9231" text:style-name="Internet_20_link" text:visited-style-name="Visited_20_Internet_20_Link"><text:span text:style-name="Internet_20_link"><text:span text:style-name="T17">9231</text:span></text:span></text:a><text:span text:style-name="Internet_20_link"><text:span text:style-name="T31">]<text:tab/>D. Eastlake 3rd, "Identifiants de ressource universels (URI) supplémentaires de sécurité XML", juillet 2022.</text:span></text:span><text:span text:style-name="Internet_20_link"><text:span text:style-name="T34"> (DOI : 10.17487/RFC9231)</text:span></text:span><text:span text:style-name="Internet_20_link"><text:span text:style-name="T35"> (P.S. ; remplace </text:span></text:span><text:a xlink:type="simple" xlink:href="http://www.rfc-editor.org/info/rfc6931" office:target-frame-name="_blank" xlink:show="new" text:style-name="Internet_20_link" text:visited-style-name="Visited_20_Internet_20_Link"><text:span text:style-name="Internet_20_link"><text:span text:style-name="T34">RFC 6931</text:span></text:span></text:a><text:span text:style-name="Internet_20_link"><text:span text:style-name="T35">)</text:span></text:span></text:p>
      <text:p text:style-name="P20"><text:span text:style-name="Internet_20_link"><text:span text:style-name="T31">[RFC</text:span></text:span><text:a xlink:type="simple" xlink:href="http://www.rfc-editor.org/info/rfc9232" text:style-name="Internet_20_link" text:visited-style-name="Visited_20_Internet_20_Link"><text:span text:style-name="Internet_20_link"><text:span text:style-name="T17">9232</text:span></text:span></text:a><text:span text:style-name="Internet_20_link"><text:span text:style-name="T31">]<text:tab/>H. Song, F. Qin, P. Martinez-Julia, L. Ciavaglia, A. Wang, "Cadre pour la télémétrie sur le réseau", mai 2022. (DOI : 10.17487/RFC9232)</text:span></text:span><text:span text:style-name="Internet_20_link"><text:span text:style-name="T29"> (Information)</text:span></text:span></text:p>
      <text:p text:style-name="P20"><text:span text:style-name="Internet_20_link"><text:span text:style-name="T31">[RFC</text:span></text:span><text:a xlink:type="simple" xlink:href="http://www.rfc-editor.org/info/rfc9233" text:style-name="Internet_20_link" text:visited-style-name="Visited_20_Internet_20_Link"><text:span text:style-name="Internet_20_link"><text:span text:style-name="T17">9233</text:span></text:span></text:a><text:span text:style-name="Internet_20_link"><text:span text:style-name="T31">]<text:tab/>P. Fältström, "Noms de domaine internationalisés pour applications 2008 (IDNA2008) et Unicode 12.0.0", mars 2022.</text:span></text:span><text:span text:style-name="Internet_20_link"><text:span text:style-name="T34"> (DOI : 10.17487/RFC9233)</text:span></text:span><text:span text:style-name="Internet_20_link"><text:span text:style-name="T35"> (P.S.)</text:span></text:span></text:p>
      <text:p text:style-name="P20"><text:span text:style-name="Internet_20_link"><text:span text:style-name="T31">[RFC</text:span></text:span><text:a xlink:type="simple" xlink:href="http://www.rfc-editor.org/info/rfc9234" text:style-name="Internet_20_link" text:visited-style-name="Visited_20_Internet_20_Link"><text:span text:style-name="Internet_20_link"><text:span text:style-name="T17">9234</text:span></text:span></text:a><text:span text:style-name="Internet_20_link"><text:span text:style-name="T31">]<text:tab/>A. Azimov, E. Bogomazov, R. Bush, K. Patel, K. Sriram, "Prévention et détection de fuite de chemin en utilisant des rôles dans les messages UPDATE et OPEN", mai 2022.</text:span></text:span><text:span text:style-name="Internet_20_link"><text:span text:style-name="T34"> (DOI : 10.17487/RFC9234)</text:span></text:span><text:span text:style-name="Internet_20_link"><text:span text:style-name="T35"> (P.S.)</text:span></text:span></text:p>
      <text:p text:style-name="P20"><text:span text:style-name="Internet_20_link"><text:span text:style-name="T31">[RFC</text:span></text:span><text:a xlink:type="simple" xlink:href="http://www.rfc-editor.org/info/rfc9235" text:style-name="Internet_20_link" text:visited-style-name="Visited_20_Internet_20_Link"><text:span text:style-name="Internet_20_link"><text:span text:style-name="T17">9235</text:span></text:span></text:a><text:span text:style-name="Internet_20_link"><text:span text:style-name="T31">]<text:tab/>J. Touch, J. Kuusisaari, "Vecteurs d'essai de l'option d'authentification TCP (TCP-AO)", mai 2022. (DOI : 10.17487/RFC9235)</text:span></text:span><text:span text:style-name="Internet_20_link"><text:span text:style-name="T29"> (Information)</text:span></text:span></text:p>
      <text:p text:style-name="P20"><text:span text:style-name="Internet_20_link"><text:span text:style-name="T31">[RFC</text:span></text:span><text:a xlink:type="simple" xlink:href="http://www.rfc-editor.org/info/rfc9236" text:style-name="Internet_20_link" text:visited-style-name="Visited_20_Internet_20_Link"><text:span text:style-name="Internet_20_link"><text:span text:style-name="T17">9236</text:span></text:span></text:a><text:span text:style-name="Internet_20_link"><text:span text:style-name="T31">]<text:tab/>J. Hong, T. You, V. Kafle, "Considérations d'architecture du réseautage centré sur l'information (ICN) en utilisant un service de résolution de noms", avril 2022. (DOI : 10.17487/RFC9236)</text:span></text:span><text:span text:style-name="Internet_20_link"><text:span text:style-name="T29"> (Information)</text:span></text:span></text:p>
      <text:p text:style-name="P20"><text:span text:style-name="Internet_20_link"><text:span text:style-name="T31">[RFC</text:span></text:span><text:a xlink:type="simple" xlink:href="http://www.rfc-editor.org/info/rfc9237" text:style-name="Internet_20_link" text:visited-style-name="Visited_20_Internet_20_Link"><text:span text:style-name="Internet_20_link"><text:span text:style-name="T17">9237</text:span></text:span></text:a><text:span text:style-name="Internet_20_link"><text:span text:style-name="T31">]<text:tab/>C. Bormann, " Format d'informations d'autorisation (AIF) pour l'authentification et l'autorisation dans les environnements contraints(ACE)", août 2022.</text:span></text:span><text:span text:style-name="Internet_20_link"><text:span text:style-name="T34"> (DOI : 10.17487/RFC9237)</text:span></text:span><text:span text:style-name="Internet_20_link"><text:span text:style-name="T35"> (P.S.)</text:span></text:span></text:p>
      <text:p text:style-name="P20"><text:span text:style-name="Internet_20_link"><text:span text:style-name="T31">[RFC</text:span></text:span><text:a xlink:type="simple" xlink:href="http://www.rfc-editor.org/info/rfc9238" text:style-name="Internet_20_link" text:visited-style-name="Visited_20_Internet_20_Link"><text:span text:style-name="Internet_20_link"><text:span text:style-name="T17">9238</text:span></text:span></text:a><text:span text:style-name="Internet_20_link"><text:span text:style-name="T31">]<text:tab/>M. Richardson, J. Latour, H. Habibi Gharakheili, "Chargement des URL de description d'usage de fabricant (MUD) à partir des QR codes", mai 2022. (DOI : 10.17487/RFC9238)</text:span></text:span><text:span text:style-name="Internet_20_link"><text:span text:style-name="T29"> (Information)</text:span></text:span></text:p>
      <text:p text:style-name="P20"><text:span text:style-name="Internet_20_link"><text:span text:style-name="T31">[RFC</text:span></text:span><text:a xlink:type="simple" xlink:href="http://www.rfc-editor.org/info/rfc9239" text:style-name="Internet_20_link" text:visited-style-name="Visited_20_Internet_20_Link"><text:span text:style-name="Internet_20_link"><text:span text:style-name="T17">9239</text:span></text:span></text:a><text:span text:style-name="Internet_20_link"><text:span text:style-name="T31">]<text:tab/>M. Miller, M. Borins, M. Bynens, B. Farias, "Mises à jour aux types de support ECMAScript", mai 2022. (DOI : 10.17487/RFC9239)</text:span></text:span><text:span text:style-name="Internet_20_link"><text:span text:style-name="T29"> (Information ; remplace </text:span></text:span><text:a xlink:type="simple" xlink:href="http://www.rfc-editor.org/info/rfc4329" office:target-frame-name="_blank" xlink:show="new" text:style-name="Internet_20_link" text:visited-style-name="Visited_20_Internet_20_Link"><text:span text:style-name="Internet_20_link"><text:span text:style-name="T31">RFC 4329</text:span></text:span></text:a><text:span text:style-name="Internet_20_link"><text:span text:style-name="T29">)</text:span></text:span></text:p>
      <text:p text:style-name="P20"><text:span text:style-name="Internet_20_link"><text:span text:style-name="T31">[RFC</text:span></text:span><text:a xlink:type="simple" xlink:href="http://www.rfc-editor.org/info/rfc9240" text:style-name="Internet_20_link" text:visited-style-name="Visited_20_Internet_20_Link"><text:span text:style-name="Internet_20_link"><text:span text:style-name="T17">9240</text:span></text:span></text:a><text:span text:style-name="Internet_20_link"><text:span text:style-name="T31">]<text:tab/>W. Roome, S. Randriamasy, Y. Yang, J. Zhang, K. Gao, "Extension pour l'optimisation du trafic de couche application-(ALTO) : transposition des propriétés d'entité", juillet 2022.</text:span></text:span><text:span text:style-name="Internet_20_link"><text:span text:style-name="T34"> (DOI : 10.17487/RFC9240)</text:span></text:span><text:span text:style-name="Internet_20_link"><text:span text:style-name="T35"> (P.S.)</text:span></text:span></text:p>
      <text:p text:style-name="P20"><text:span text:style-name="Internet_20_link"><text:span text:style-name="T31">[RFC</text:span></text:span><text:a xlink:type="simple" xlink:href="http://www.rfc-editor.org/info/rfc9241" text:style-name="Internet_20_link" text:visited-style-name="Visited_20_Internet_20_Link"><text:span text:style-name="Internet_20_link"><text:span text:style-name="T17">9241</text:span></text:span></text:a><text:span text:style-name="Internet_20_link"><text:span text:style-name="T31">]<text:tab/>J. Seedorf, Y. Yang, K. Ma, J. Peterson, J. Zhang, "Empreinte et annonce de capacité d'interconnexion des réseaux de distribution de contenu (CDNI) en utilisant l'optimisation de trafic de couche application (ALTO)", juillet 2022.</text:span></text:span><text:span text:style-name="Internet_20_link"><text:span text:style-name="T34"> (DOI : 10.17487/RFC9241)</text:span></text:span><text:span text:style-name="Internet_20_link"><text:span text:style-name="T35"> (P.S.)</text:span></text:span></text:p>
      <text:p text:style-name="P20"><text:span text:style-name="Internet_20_link"><text:span text:style-name="T31">[RFC</text:span></text:span><text:a xlink:type="simple" xlink:href="http://www.rfc-editor.org/info/rfc9242" text:style-name="Internet_20_link" text:visited-style-name="Visited_20_Internet_20_Link"><text:span text:style-name="Internet_20_link"><text:span text:style-name="T17">9242</text:span></text:span></text:a><text:span text:style-name="Internet_20_link"><text:span text:style-name="T31">]<text:tab/>V. Smyslov, "Échange intermédiaire dans le protocole d'échange de clé Internet version 2 (IKEv2)", mai 2022. </text:span></text:span><text:span text:style-name="Internet_20_link"><text:span text:style-name="T34">(DOI : 10.17487/RFC9242)</text:span></text:span><text:span text:style-name="Internet_20_link"><text:span text:style-name="T35"> (P.S.)</text:span></text:span></text:p>
      <text:p text:style-name="P20"><text:span text:style-name="Internet_20_link"><text:span text:style-name="T31">[RFC</text:span></text:span><text:a xlink:type="simple" xlink:href="http://www.rfc-editor.org/info/rfc9243" text:style-name="Internet_20_link" text:visited-style-name="Visited_20_Internet_20_Link"><text:span text:style-name="Internet_20_link"><text:span text:style-name="T17">9243</text:span></text:span></text:a><text:span text:style-name="Internet_20_link"><text:span text:style-name="T31">]<text:tab/>I. Farrer, "Modèle de données YANG pour configuration DHCPv6", juin 2022. </text:span></text:span><text:span text:style-name="Internet_20_link"><text:span text:style-name="T34">(DOI : 10.17487/RFC9243)</text:span></text:span><text:span text:style-name="Internet_20_link"><text:span text:style-name="T35"> (P.S.)</text:span></text:span></text:p>
      <text:p text:style-name="P20"><text:span text:style-name="Internet_20_link"><text:span text:style-name="T31">[RFC</text:span></text:span><text:a xlink:type="simple" xlink:href="http://www.rfc-editor.org/info/rfc9244" text:style-name="Internet_20_link" text:visited-style-name="Visited_20_Internet_20_Link"><text:span text:style-name="Internet_20_link"><text:span text:style-name="T17">9244</text:span></text:span></text:a><text:span text:style-name="Internet_20_link"><text:span text:style-name="T31">]<text:tab/>M. Boucadair, T. Reddy.K, E. Doron, M. Chen, J. Shallow, "Télémétrie de signalisation de menace ouverte de déni de service réparti (DOTS)", juin 2022. </text:span></text:span><text:span text:style-name="Internet_20_link"><text:span text:style-name="T34">(DOI : 10.17487/RFC9244)</text:span></text:span><text:span text:style-name="Internet_20_link"><text:span text:style-name="T35"> (P.S.)</text:span></text:span></text:p>
      <text:p text:style-name="P20"><text:span text:style-name="Internet_20_link"><text:span text:style-name="T31">[RFC</text:span></text:span><text:a xlink:type="simple" xlink:href="http://www.rfc-editor.org/info/rfc9245" text:style-name="Internet_20_link" text:visited-style-name="Visited_20_Internet_20_Link"><text:span text:style-name="Internet_20_link"><text:span text:style-name="T17">9245</text:span></text:span></text:a><text:span text:style-name="Internet_20_link"><text:span text:style-name="T31">]<text:tab/>L. Eggert, S. Harris, "</text:span></text:span><text:span text:style-name="Internet_20_link"><text:span text:style-name="T37">Charte de la liste de diffusion de l'IETF", juin 2022. BCP 45. </text:span></text:span><text:span text:style-name="Internet_20_link"><text:span text:style-name="T38">(DOI : 10.17487/RFC9245)</text:span></text:span><text:span text:style-name="Internet_20_link"><text:span text:style-name="T39"> </text:span></text:span><text:span text:style-name="Internet_20_link"><text:span text:style-name="T39">(remplace </text:span></text:span><text:a xlink:type="simple" xlink:href="http://www.rfc-editor.org/info/rfc3005" office:target-frame-name="_blank" xlink:show="new" text:style-name="Internet_20_link" text:visited-style-name="Visited_20_Internet_20_Link"><text:span text:style-name="Internet_20_link">RFC 3005</text:span></text:a><text:span text:style-name="Internet_20_link"><text:span text:style-name="T39">, MàJ </text:span></text:span><text:a xlink:type="simple" xlink:href="http://www.rfc-editor.org/info/rfc3683" office:target-frame-name="_blank" xlink:show="new" text:style-name="Internet_20_link" text:visited-style-name="Visited_20_Internet_20_Link"><text:span text:style-name="Internet_20_link">RFC 3683</text:span></text:a><text:span text:style-name="Internet_20_link"><text:span text:style-name="T39"> .)</text:span></text:span></text:p>
      <text:p text:style-name="P20"><text:span text:style-name="Internet_20_link"><text:span text:style-name="T31">[RFC</text:span></text:span><text:a xlink:type="simple" xlink:href="http://www.rfc-editor.org/info/rfc9246" text:style-name="Internet_20_link" text:visited-style-name="Visited_20_Internet_20_Link"><text:span text:style-name="Internet_20_link"><text:span text:style-name="T17">9246</text:span></text:span></text:a><text:span text:style-name="Internet_20_link"><text:span text:style-name="T31">]<text:tab/>R. van Brandenburg, K. Leung, P. Sorber, "Signature d'URI pour l'interconnexion des réseaux de distribution de contenu </text:span></text:span><text:span text:style-name="Internet_20_link"><text:span text:style-name="T31">(CDNI)", juin 2022. </text:span></text:span><text:span text:style-name="Internet_20_link"><text:span text:style-name="T34">(DOI : 10.17487/RFC9246)</text:span></text:span><text:span text:style-name="Internet_20_link"><text:span text:style-name="T35"> (P.S.)</text:span></text:span></text:p>
      <text:p text:style-name="P20"><text:span text:style-name="Internet_20_link"><text:span text:style-name="T31">[RFC</text:span></text:span><text:a xlink:type="simple" xlink:href="http://www.rfc-editor.org/info/rfc9247" text:style-name="Internet_20_link" text:visited-style-name="Visited_20_Internet_20_Link"><text:span text:style-name="Internet_20_link"><text:span text:style-name="T17">9247</text:span></text:span></text:a><text:span text:style-name="Internet_20_link"><text:span text:style-name="T31">]<text:tab/>Z. Li, S. Zhuang, K. Talaulikar, S. Aldrin, J. Tantsura, G. Mirsky, "Extensions d'état de liaison BGP (BGP-LS) pour la détection de transmission bidirectionnelle sans coupure (S-BFD)", juin 2022. </text:span></text:span><text:span text:style-name="Internet_20_link"><text:span text:style-name="T34">(DOI : 10.17487/RFC9247)</text:span></text:span><text:span text:style-name="Internet_20_link"><text:span text:style-name="T35"> (P.S.)</text:span></text:span></text:p>
      <text:p text:style-name="P20"><text:span text:style-name="Internet_20_link"><text:span text:style-name="T31">[RFC</text:span></text:span><text:a xlink:type="simple" xlink:href="http://www.rfc-editor.org/info/rfc9248" text:style-name="Internet_20_link" text:visited-style-name="Visited_20_Internet_20_Link"><text:span text:style-name="Internet_20_link"><text:span text:style-name="T17">9248</text:span></text:span></text:a><text:span text:style-name="Internet_20_link"><text:span text:style-name="T31">]<text:tab/>B. Rosen, "Profil d'interopérabilité pour équipement de relais d'utilisateur", juin 2022. </text:span></text:span><text:span text:style-name="Internet_20_link"><text:span text:style-name="T34">DOI : 10.17487/RFC9248.</text:span></text:span><text:span text:style-name="Internet_20_link"><text:span text:style-name="T35"> (P.S.)</text:span></text:span></text:p>
      <text:p text:style-name="P20"><text:span text:style-name="Internet_20_link"><text:span text:style-name="T31">[RFC</text:span></text:span><text:a xlink:type="simple" xlink:href="http://www.rfc-editor.org/info/rfc9249" text:style-name="Internet_20_link" text:visited-style-name="Visited_20_Internet_20_Link"><text:span text:style-name="Internet_20_link"><text:span text:style-name="T17">9249</text:span></text:span></text:a><text:span text:style-name="Internet_20_link"><text:span text:style-name="T31">]<text:tab/>N. Wu, D. Dhody, Ed., A. Sinha, Ed., A. Kumar S N, Y. Zhao, "Modèle de données YANG pour NTP", juillet 2022.</text:span></text:span><text:span text:style-name="Internet_20_link"><text:span text:style-name="T34"> (DOI : 10.17487/RFC9249)</text:span></text:span><text:span text:style-name="Internet_20_link"><text:span text:style-name="T35"> (P.S.)</text:span></text:span></text:p>
      <text:p text:style-name="P20"><text:span text:style-name="Internet_20_link"><text:span text:style-name="T31">[RFC</text:span></text:span><text:a xlink:type="simple" xlink:href="http://www.rfc-editor.org/info/rfc9250" text:style-name="Internet_20_link" text:visited-style-name="Visited_20_Internet_20_Link"><text:span text:style-name="Internet_20_link"><text:span text:style-name="T17">9250</text:span></text:span></text:a><text:span text:style-name="Internet_20_link"><text:span text:style-name="T31">]<text:tab/>C. Huitema, S. Dickinson, A. Mankin, "DNS sur connexions QUIC dédiées", mai 2022. </text:span></text:span><text:span text:style-name="Internet_20_link"><text:span text:style-name="T34">DOI : 10.17487/RFC9250.</text:span></text:span><text:span text:style-name="Internet_20_link"><text:span text:style-name="T35"> (P.S.)</text:span></text:span></text:p>
      <text:p text:style-name="P20"><text:span text:style-name="Internet_20_link"><text:span text:style-name="T31">[RFC</text:span></text:span><text:a xlink:type="simple" xlink:href="http://www.rfc-editor.org/info/rfc9251" text:style-name="Internet_20_link" text:visited-style-name="Visited_20_Internet_20_Link"><text:span text:style-name="Internet_20_link"><text:span text:style-name="T17">9251</text:span></text:span></text:a><text:span text:style-name="Internet_20_link"><text:span text:style-name="T31">]<text:tab/>A. Sajassi, S. Thoria, M. Mishra, K. Patel, J. Drake, W. Lin, "Mandataires du protocole de gestion de groupe Internet (IGMP) et de découverte d'écoutant de diffusion groupée (MLD) pour VPN Ethernet (EVPN)", juin 2022. </text:span></text:span><text:span text:style-name="Internet_20_link"><text:span text:style-name="T34">(DOI : 10.17487/RFC9251)</text:span></text:span><text:span text:style-name="Internet_20_link"><text:span text:style-name="T35"> (P.S.)</text:span></text:span></text:p>
      <text:p text:style-name="P20"><text:span text:style-name="Internet_20_link"><text:span text:style-name="T31">[RFC</text:span></text:span><text:a xlink:type="simple" xlink:href="http://www.rfc-editor.org/info/rfc9252" text:style-name="Internet_20_link" text:visited-style-name="Visited_20_Internet_20_Link"><text:span text:style-name="Internet_20_link"><text:span text:style-name="T17">9252</text:span></text:span></text:a><text:span text:style-name="Internet_20_link"><text:span text:style-name="T31">]<text:tab/>G. Dawra, K. Talaulikar, R. Raszuk, B. Decraene, S. Zhuang, J. Rabadan, "Services de partage BGP fondés sur l'acheminement par segment sur IPv6 (SRv6)", juillet 2022.</text:span></text:span><text:span text:style-name="Internet_20_link"><text:span text:style-name="T34"> (DOI : 10.17487/RFC9252)</text:span></text:span><text:span text:style-name="Internet_20_link"><text:span text:style-name="T35"> (P.S.)</text:span></text:span></text:p>
      <text:p text:style-name="P20"><text:span text:style-name="Internet_20_link"><text:span text:style-name="T31">[RFC</text:span></text:span><text:a xlink:type="simple" xlink:href="http://www.rfc-editor.org/info/rfc9253" text:style-name="Internet_20_link" text:visited-style-name="Visited_20_Internet_20_Link"><text:span text:style-name="Internet_20_link"><text:span text:style-name="T17">9253</text:span></text:span></text:a><text:span text:style-name="Internet_20_link"><text:span text:style-name="T31">]<text:tab/>M. Douglass, "Prise en charge des relations iCalendar", août 2022.</text:span></text:span><text:span text:style-name="Internet_20_link"><text:span text:style-name="T34"> (DOI : 10.17487/RFC9253)</text:span></text:span><text:span text:style-name="Internet_20_link"><text:span text:style-name="T35"> (P.S. ; MàJ </text:span></text:span><text:a xlink:type="simple" xlink:href="http://www.rfc-editor.org/info/rfc5545" office:target-frame-name="_blank" xlink:show="new" text:style-name="Internet_20_link" text:visited-style-name="Visited_20_Internet_20_Link"><text:span text:style-name="Internet_20_link"><text:span text:style-name="T34">RFC 5545</text:span></text:span></text:a><text:span text:style-name="Internet_20_link"><text:span text:style-name="T35">)</text:span></text:span></text:p>
      <text:p text:style-name="P20"><text:span text:style-name="Internet_20_link"><text:span text:style-name="T31">[RFC</text:span></text:span><text:a xlink:type="simple" xlink:href="http://www.rfc-editor.org/info/rfc9254" text:style-name="Internet_20_link" text:visited-style-name="Visited_20_Internet_20_Link"><text:span text:style-name="Internet_20_link"><text:span text:style-name="T17">9254</text:span></text:span></text:a><text:span text:style-name="Internet_20_link"><text:span text:style-name="T31">]<text:tab/>M. Veillette, I. Petrov, A. Pelov, C. Bormann, M. Richardson, "Codage de données modélisées avec YANG dans la représentation concise d'objet binaire (CBOR)", juillet 2022.</text:span></text:span><text:span text:style-name="Internet_20_link"><text:span text:style-name="T34"> (DOI : 10.17487/RFC9254)</text:span></text:span><text:span text:style-name="Internet_20_link"><text:span text:style-name="T35"> (P.S.)</text:span></text:span></text:p>
      <text:p text:style-name="P20"><text:span text:style-name="Internet_20_link"><text:span text:style-name="T31">[RFC</text:span></text:span><text:a xlink:type="simple" xlink:href="http://www.rfc-editor.org/info/rfc9255" text:style-name="Internet_20_link" text:visited-style-name="Visited_20_Internet_20_Link"><text:span text:style-name="Internet_20_link"><text:span text:style-name="T17">9255</text:span></text:span></text:a><text:span text:style-name="Internet_20_link"><text:span text:style-name="T31">]<text:tab/>R. Bush, R. Housley, "Le 'I' dans RPKI ne signifie pas identité", juin 2022. </text:span></text:span><text:span text:style-name="Internet_20_link"><text:span text:style-name="T34">(DOI : 10.17487/RFC9255)</text:span></text:span><text:span text:style-name="Internet_20_link"><text:span text:style-name="T35"> (P.S.)</text:span></text:span></text:p>
      <text:p text:style-name="P20"><text:span text:style-name="Internet_20_link"><text:span text:style-name="T31">[RFC</text:span></text:span><text:a xlink:type="simple" xlink:href="http://www.rfc-editor.org/info/rfc9256" text:style-name="Internet_20_link" text:visited-style-name="Visited_20_Internet_20_Link"><text:span text:style-name="Internet_20_link"><text:span text:style-name="T17">9256</text:span></text:span></text:a><text:span text:style-name="Internet_20_link"><text:span text:style-name="T31">]<text:tab/>C. Filsfils, K. Talaulikar, Ed., D. Voyer, A. Bogdanov, P. Mattes, "Architecture de politique d'acheminement de </text:span></text:span><text:span text:style-name="Internet_20_link"><text:span text:style-name="T31">segment", juillet 2022.</text:span></text:span><text:span text:style-name="Internet_20_link"><text:span text:style-name="T34"> (DOI : 10.17487/RFC9256)</text:span></text:span><text:span text:style-name="Internet_20_link"><text:span text:style-name="T35"> (P.S. ; MàJ </text:span></text:span><text:a xlink:type="simple" xlink:href="http://www.rfc-editor.org/info/rfc8402" office:target-frame-name="_blank" xlink:show="new" text:style-name="Internet_20_link" text:visited-style-name="Visited_20_Internet_20_Link"><text:span text:style-name="Internet_20_link">RFC 8402</text:span></text:a><text:span text:style-name="Internet_20_link"><text:span text:style-name="T35">)</text:span></text:span></text:p>
      <text:p text:style-name="P20"><text:span text:style-name="Internet_20_link"><text:span text:style-name="T31">[RFC</text:span></text:span><text:a xlink:type="simple" xlink:href="http://www.rfc-editor.org/info/rfc9257" text:style-name="Internet_20_link" text:visited-style-name="Visited_20_Internet_20_Link"><text:span text:style-name="Internet_20_link"><text:span text:style-name="T17">9257</text:span></text:span></text:a><text:span text:style-name="Internet_20_link"><text:span text:style-name="T31">]<text:tab/>R. Housley, J. Hoyland, M. Sethi, C. A. Wood, "Lignes directrices pour l'usage de clés pré partagées externes (PSK) </text:span></text:span><text:span text:style-name="Internet_20_link"><text:span text:style-name="T31">dans TLS", juillet 2022.</text:span></text:span><text:span text:style-name="Internet_20_link"><text:span text:style-name="T34"> (DOI : 10.17487/RFC9257)</text:span></text:span><text:span text:style-name="Internet_20_link"><text:span text:style-name="T35"> (Information)</text:span></text:span></text:p>
      <text:p text:style-name="P20"><text:span text:style-name="Internet_20_link"><text:span text:style-name="T31">[RFC</text:span></text:span><text:a xlink:type="simple" xlink:href="http://www.rfc-editor.org/info/rfc9258" text:style-name="Internet_20_link" text:visited-style-name="Visited_20_Internet_20_Link"><text:span text:style-name="Internet_20_link"><text:span text:style-name="T17">9258</text:span></text:span></text:a><text:span text:style-name="Internet_20_link"><text:span text:style-name="T31">]<text:tab/>D. Benjamin, C. A. Wood, "Importation de clés pré partagées externes (PSK) pour TLS 1.3", juillet 2022.</text:span></text:span><text:span text:style-name="Internet_20_link"><text:span text:style-name="T34"> (DOI : 10.17487/RFC9258)</text:span></text:span><text:span text:style-name="Internet_20_link"><text:span text:style-name="T35"> (P.S.)</text:span></text:span></text:p>
      <text:p text:style-name="P20"><text:span text:style-name="Internet_20_link"><text:span text:style-name="T31">[RFC</text:span></text:span><text:a xlink:type="simple" xlink:href="http://www.rfc-editor.org/info/rfc9259" text:style-name="Internet_20_link" text:visited-style-name="Visited_20_Internet_20_Link"><text:span text:style-name="Internet_20_link"><text:span text:style-name="T17">9259</text:span></text:span></text:a><text:span text:style-name="Internet_20_link"><text:span text:style-name="T31">]<text:tab/>Z. Ali, C. Filsfils, S. Matsushima, D. Voyer, M. Chen, "Opérations, administration, et maintenance (OAM) dans l'acheminement de segment sur IPv6 (SRv6)", juin 2022.</text:span></text:span><text:span text:style-name="Internet_20_link"><text:span text:style-name="T34"> (DOI : 10.17487/RFC9259)</text:span></text:span><text:span text:style-name="Internet_20_link"><text:span text:style-name="T35"> (P.S.)</text:span></text:span></text:p>
      <text:p text:style-name="P20"><text:span text:style-name="Internet_20_link"><text:span text:style-name="T31">[RFC</text:span></text:span><text:a xlink:type="simple" xlink:href="http://www.rfc-editor.org/info/rfc9260" text:style-name="Internet_20_link" text:visited-style-name="Visited_20_Internet_20_Link"><text:span text:style-name="Internet_20_link"><text:span text:style-name="T17">9260</text:span></text:span></text:a><text:span text:style-name="Internet_20_link"><text:span text:style-name="T31">]<text:tab/>R. Stewart, M. Tüxen, K. Nielsen, "</text:span></text:span><text:a xlink:type="simple" xlink:href="http://abcdrfc.free.fr/rfc-vf/pdf/rfc9260.pdf" text:style-name="Internet_20_link" text:visited-style-name="Visited_20_Internet_20_Link"><text:span text:style-name="Internet_20_link"><text:span text:style-name="T9">Protocole de transmission de contrôle de flux</text:span></text:span></text:a><text:span text:style-name="Internet_20_link"><text:span text:style-name="T31">", juin 2022.</text:span></text:span><text:span text:style-name="Internet_20_link"><text:span text:style-name="T34"> (DOI : 10.17487/RFC9260)</text:span></text:span><text:span text:style-name="Internet_20_link"><text:span text:style-name="T35"> (P.S. ; remplace </text:span></text:span><text:a xlink:type="simple" xlink:href="http://www.rfc-editor.org/info/rfc4460" office:target-frame-name="_blank" xlink:show="new" text:style-name="Internet_20_link" text:visited-style-name="Visited_20_Internet_20_Link"><text:span text:style-name="Internet_20_link">RFC 4460</text:span></text:a><text:span text:style-name="Internet_20_link"><text:span text:style-name="T35">, </text:span></text:span><text:a xlink:type="simple" xlink:href="http://www.rfc-editor.org/info/rfc4960" office:target-frame-name="_blank" xlink:show="new" text:style-name="Internet_20_link" text:visited-style-name="Visited_20_Internet_20_Link"><text:span text:style-name="Internet_20_link">4960</text:span></text:a><text:span text:style-name="Internet_20_link"><text:span text:style-name="T35">, </text:span></text:span><text:a xlink:type="simple" xlink:href="http://www.rfc-editor.org/info/rfc6096" office:target-frame-name="_blank" xlink:show="new" text:style-name="Internet_20_link" text:visited-style-name="Visited_20_Internet_20_Link"><text:span text:style-name="Internet_20_link">6096</text:span></text:a><text:span text:style-name="Internet_20_link"><text:span text:style-name="T35">, </text:span></text:span><text:a xlink:type="simple" xlink:href="http://www.rfc-editor.org/info/rfc7053" office:target-frame-name="_blank" xlink:show="new" text:style-name="Internet_20_link" text:visited-style-name="Visited_20_Internet_20_Link"><text:span text:style-name="Internet_20_link">7053</text:span></text:a><text:span text:style-name="Internet_20_link"><text:span text:style-name="T35">, </text:span></text:span><text:a xlink:type="simple" xlink:href="http://www.rfc-editor.org/info/rfc8540" office:target-frame-name="_blank" xlink:show="new" text:style-name="Internet_20_link" text:visited-style-name="Visited_20_Internet_20_Link"><text:span text:style-name="Internet_20_link">8540</text:span></text:a><text:span text:style-name="Internet_20_link"><text:span text:style-name="T35"> )</text:span></text:span></text:p>
      <text:p text:style-name="P20"><text:span text:style-name="Internet_20_link"><text:span text:style-name="T31">[RFC</text:span></text:span><text:a xlink:type="simple" xlink:href="http://www.rfc-editor.org/info/rfc9261" text:style-name="Internet_20_link" text:visited-style-name="Visited_20_Internet_20_Link"><text:span text:style-name="Internet_20_link"><text:span text:style-name="T17">9261</text:span></text:span></text:a><text:span text:style-name="Internet_20_link"><text:span text:style-name="T31">]<text:tab/>N. Sullivan, "Authentifiants exportés dans TLS", juillet 2022.</text:span></text:span><text:span text:style-name="Internet_20_link"><text:span text:style-name="T34"> (DOI : 10.17487/RFC9261)</text:span></text:span><text:span text:style-name="Internet_20_link"><text:span text:style-name="T35"> (P.S.)</text:span></text:span></text:p>
      <text:p text:style-name="P20"><text:span text:style-name="Internet_20_link"><text:span text:style-name="T31">[RFC</text:span></text:span><text:a xlink:type="simple" xlink:href="http://www.rfc-editor.org/info/rfc9262" text:style-name="Internet_20_link" text:visited-style-name="Visited_20_Internet_20_Link"><text:span text:style-name="Internet_20_link"><text:span text:style-name="T17">9262</text:span></text:span></text:a><text:span text:style-name="Internet_20_link"><text:span text:style-name="T31">]<text:tab/>T. Eckert, M. Menth, G. Cauchie, "Ingénierie d'arborescence pour la réplication explicite d'indice binaire (BIER-TE)", octobre 2022. </text:span></text:span><text:span text:style-name="Internet_20_link"><text:span text:style-name="T34">(DOI : 10.17487/RFC9262)</text:span></text:span><text:span text:style-name="Internet_20_link"><text:span text:style-name="T35"> (P.S.)</text:span></text:span></text:p>
      <text:p text:style-name="P20"><text:soft-page-break/><text:span text:style-name="Internet_20_link"><text:span text:style-name="T31">[RFC</text:span></text:span><text:a xlink:type="simple" xlink:href="http://www.rfc-editor.org/info/rfc9263" text:style-name="Internet_20_link" text:visited-style-name="Visited_20_Internet_20_Link"><text:span text:style-name="Internet_20_link"><text:span text:style-name="T17">9263</text:span></text:span></text:a><text:span text:style-name="Internet_20_link"><text:span text:style-name="T31">]<text:tab/>Y. Wei, U. Elzur, S. Majee, C. Pignataro, D. Eastlake, "En-têtes de contexte de longueur variable de métadonnées de type 2 d'en-tête de service réseau (NSH)", août 2022. </text:span></text:span><text:span text:style-name="Internet_20_link"><text:span text:style-name="T34">(DOI : 10.17487/RFC9263)</text:span></text:span><text:span text:style-name="Internet_20_link"><text:span text:style-name="T35"> (P.S.)</text:span></text:span></text:p>
      <text:p text:style-name="P20"><text:span text:style-name="Internet_20_link"><text:span text:style-name="T31">[RFC</text:span></text:span><text:a xlink:type="simple" xlink:href="http://www.rfc-editor.org/info/rfc9264" text:style-name="Internet_20_link" text:visited-style-name="Visited_20_Internet_20_Link"><text:span text:style-name="Internet_20_link"><text:span text:style-name="T17">9264</text:span></text:span></text:a><text:span text:style-name="Internet_20_link"><text:span text:style-name="T31">]<text:tab/>E. Wilde, H. Van de Sompel, "Linkset : types de supports et type de relation de liaison pour ensembles de liaisons", juillet 2022.</text:span></text:span><text:span text:style-name="Internet_20_link"><text:span text:style-name="T34"> (DOI : 10.17487/RFC9264)</text:span></text:span><text:span text:style-name="Internet_20_link"><text:span text:style-name="T35"> (P.S.)</text:span></text:span></text:p>
      <text:p text:style-name="P20"><text:span text:style-name="Internet_20_link"><text:span text:style-name="T31">[RFC</text:span></text:span><text:a xlink:type="simple" xlink:href="http://www.rfc-editor.org/info/rfc9265" text:style-name="Internet_20_link" text:visited-style-name="Visited_20_Internet_20_Link"><text:span text:style-name="Internet_20_link"><text:span text:style-name="T17">9265</text:span></text:span></text:a><text:span text:style-name="Internet_20_link"><text:span text:style-name="T31">]<text:tab/>N. Kuhn, E. Lochin, F. Michel, M. Welzl, "Correction d'effacement vers l'avant (FEC) codage et contrôle d'encombrement dans le transport", juillet 2022.</text:span></text:span><text:span text:style-name="Internet_20_link"><text:span text:style-name="T34"> (DOI : 10.17487/RFC9265)</text:span></text:span><text:span text:style-name="Internet_20_link"><text:span text:style-name="T35"> (Information)</text:span></text:span></text:p>
      <text:p text:style-name="P20"><text:span text:style-name="Internet_20_link"><text:span text:style-name="T31">[RFC</text:span></text:span><text:a xlink:type="simple" xlink:href="http://www.rfc-editor.org/info/rfc9266" text:style-name="Internet_20_link" text:visited-style-name="Visited_20_Internet_20_Link"><text:span text:style-name="Internet_20_link"><text:span text:style-name="T17">9266</text:span></text:span></text:a><text:span text:style-name="Internet_20_link"><text:span text:style-name="T31">]<text:tab/></text:span></text:span><text:span text:style-name="Internet_20_link"><text:span text:style-name="T34">S. Whited, "Liens de canaux pour TLS 1.3", juillet 2022. (DOI : 10.17487/RFC9266)</text:span></text:span><text:span text:style-name="Internet_20_link"><text:span text:style-name="T35"> (P.S. ; MàJ </text:span></text:span><text:a xlink:type="simple" xlink:href="http://www.rfc-editor.org/info/rfc5801" office:target-frame-name="_blank" xlink:show="new" text:style-name="Internet_20_link" text:visited-style-name="Visited_20_Internet_20_Link"><text:span text:style-name="Internet_20_link">RFC 5801</text:span></text:a><text:span text:style-name="Internet_20_link"><text:span text:style-name="T35">, </text:span></text:span><text:a xlink:type="simple" xlink:href="http://www.rfc-editor.org/info/rfc5802" office:target-frame-name="_blank" xlink:show="new" text:style-name="Internet_20_link" text:visited-style-name="Visited_20_Internet_20_Link"><text:span text:style-name="Internet_20_link">RFC 5802</text:span></text:a><text:span text:style-name="Internet_20_link"><text:span text:style-name="T35">, </text:span></text:span><text:a xlink:type="simple" xlink:href="http://www.rfc-editor.org/info/rfc5929" office:target-frame-name="_blank" xlink:show="new" text:style-name="Internet_20_link" text:visited-style-name="Visited_20_Internet_20_Link"><text:span text:style-name="Internet_20_link">RFC 5929</text:span></text:a><text:span text:style-name="Internet_20_link"><text:span text:style-name="T35">, </text:span></text:span><text:a xlink:type="simple" xlink:href="http://www.rfc-editor.org/info/rfc7677" office:target-frame-name="_blank" xlink:show="new" text:style-name="Internet_20_link" text:visited-style-name="Visited_20_Internet_20_Link"><text:span text:style-name="Internet_20_link">RFC 7677</text:span></text:a><text:span text:style-name="Internet_20_link"><text:span text:style-name="T35"> )</text:span></text:span></text:p>
      <text:p text:style-name="P20"><text:span text:style-name="Internet_20_link"><text:span text:style-name="T31">[RFC</text:span></text:span><text:a xlink:type="simple" xlink:href="http://www.rfc-editor.org/info/rfc9267" text:style-name="Internet_20_link" text:visited-style-name="Visited_20_Internet_20_Link"><text:span text:style-name="Internet_20_link"><text:span text:style-name="T17">9267</text:span></text:span></text:a><text:span text:style-name="Internet_20_link"><text:span text:style-name="T31">]<text:tab/>S. Dashevskyi, D. dos Santos, J. Wetzels, A. Amri, "Fautes de mise en œuvre courantes relatives au traitement d'enregistrement de ressource (RR) du système des noms de domaine (DNS)", juillet 2022.</text:span></text:span><text:span text:style-name="Internet_20_link"><text:span text:style-name="T34"> (DOI : 10.17487/RFC9267)</text:span></text:span><text:span text:style-name="Internet_20_link"><text:span text:style-name="T35"> (Information)</text:span></text:span></text:p>
      <text:p text:style-name="P20"><text:span text:style-name="Internet_20_link"><text:span text:style-name="T31">[RFC</text:span></text:span><text:a xlink:type="simple" xlink:href="http://www.rfc-editor.org/info/rfc9268" text:style-name="Internet_20_link" text:visited-style-name="Visited_20_Internet_20_Link"><text:span text:style-name="Internet_20_link"><text:span text:style-name="T17">9268</text:span></text:span></text:a><text:span text:style-name="Internet_20_link"><text:span text:style-name="T31">]<text:tab/>R. Hinden, G. Fairhurst, "Option bond par bond de MTU de chemin IPv6 minimum", août 2022.</text:span></text:span><text:span text:style-name="Internet_20_link"><text:span text:style-name="T34"> (DOI : 10.17487/RFC9268)</text:span></text:span><text:span text:style-name="Internet_20_link"><text:span text:style-name="T35"> (Expérimentale)</text:span></text:span></text:p>
      <text:p text:style-name="P20"><text:span text:style-name="Internet_20_link"><text:span text:style-name="T31">[RFC</text:span></text:span><text:a xlink:type="simple" xlink:href="http://www.rfc-editor.org/info/rfc9269" text:style-name="Internet_20_link" text:visited-style-name="Visited_20_Internet_20_Link"><text:span text:style-name="Internet_20_link"><text:span text:style-name="T17">9269</text:span></text:span></text:a><text:span text:style-name="Internet_20_link"><text:span text:style-name="T31">]<text:tab/>P. Suthar, M. Stolic, A. Jangam, D. Trossen, R. Ravindran, "Scénarios expérimentaux d'intégration de réseautage centré sur l'information (ICN) dans les réseaux mobiles de4G", août 2022.</text:span></text:span><text:span text:style-name="Internet_20_link"><text:span text:style-name="T34"> (DOI : 10.17487/RFC9269)</text:span></text:span><text:span text:style-name="Internet_20_link"><text:span text:style-name="T35"> (Information)</text:span></text:span></text:p>
      <text:p text:style-name="P20"><text:span text:style-name="Internet_20_link"><text:span text:style-name="T31">[RFC</text:span></text:span><text:a xlink:type="simple" xlink:href="http://www.rfc-editor.org/info/rfc9270" text:style-name="Internet_20_link" text:visited-style-name="Visited_20_Internet_20_Link"><text:span text:style-name="Internet_20_link"><text:span text:style-name="T17">9270</text:span></text:span></text:a><text:span text:style-name="Internet_20_link"><text:span text:style-name="T31">]<text:tab/>J. He, I. Busi, J. Ryoo, B. Yoon, P. Park, "Extensions de signalisation GMPLS pour la protection de maillage partagé", août 2022.</text:span></text:span><text:span text:style-name="Internet_20_link"><text:span text:style-name="T34"> (DOI : 10.17487/RFC9270)</text:span></text:span><text:span text:style-name="Internet_20_link"><text:span text:style-name="T35"> (P.S. ; MàJ </text:span></text:span><text:a xlink:type="simple" xlink:href="http://www.rfc-editor.org/info/rfc4872" office:target-frame-name="_blank" xlink:show="new" text:style-name="Internet_20_link" text:visited-style-name="Visited_20_Internet_20_Link"><text:span text:style-name="Internet_20_link">RFC 4872</text:span></text:a><text:span text:style-name="Internet_20_link"><text:span text:style-name="T35">, </text:span></text:span><text:a xlink:type="simple" xlink:href="http://www.rfc-editor.org/info/rfc4873" office:target-frame-name="_blank" xlink:show="new" text:style-name="Internet_20_link" text:visited-style-name="Visited_20_Internet_20_Link"><text:span text:style-name="Internet_20_link">RFC 4873</text:span></text:a><text:span text:style-name="Internet_20_link"><text:span text:style-name="T35">)</text:span></text:span></text:p>
      <text:p text:style-name="P20"><text:span text:style-name="Internet_20_link"><text:span text:style-name="T31">[RFC</text:span></text:span><text:a xlink:type="simple" xlink:href="http://www.rfc-editor.org/info/rfc9271" text:style-name="Internet_20_link" text:visited-style-name="Visited_20_Internet_20_Link"><text:span text:style-name="Internet_20_link"><text:span text:style-name="T17">9271</text:span></text:span></text:a><text:span text:style-name="Internet_20_link"><text:span text:style-name="T31">]<text:tab/>R. Price, "Protocole de gestion de l'alimentation statique sans interruption (UPS) -- Commandes et réponses", août 2022.</text:span></text:span><text:span text:style-name="Internet_20_link"><text:span text:style-name="T34"> (DOI : 10.17487/RFC9271)</text:span></text:span><text:span text:style-name="Internet_20_link"><text:span text:style-name="T35"> (Information)</text:span></text:span></text:p>
      <text:p text:style-name="P20"><text:span text:style-name="Internet_20_link"><text:span text:style-name="T31">[RFC</text:span></text:span><text:a xlink:type="simple" xlink:href="http://www.rfc-editor.org/info/rfc9272" text:style-name="Internet_20_link" text:visited-style-name="Visited_20_Internet_20_Link"><text:span text:style-name="Internet_20_link"><text:span text:style-name="T17">9272</text:span></text:span></text:a><text:span text:style-name="Internet_20_link"><text:span text:style-name="T31">]<text:tab/>Z. Zhang, T. Przygienda, A. Dolganow, H. Bidgoli, IJ. Wijnands, A. Gulko, "Algorithme de calcul de chemin sous-jacent et contraintes pour la duplication explicite d'indice binaire (BIER)", septembre 2022. </text:span></text:span><text:span text:style-name="Internet_20_link"><text:span text:style-name="T34">(DOI : 10.17487/RFC9270)</text:span></text:span><text:span text:style-name="Internet_20_link"><text:span text:style-name="T35"> (P.S. ; MàJ </text:span></text:span><text:a xlink:type="simple" xlink:href="http://www.rfc-editor.org/info/rfc8401" office:target-frame-name="_blank" xlink:show="new" text:style-name="Internet_20_link" text:visited-style-name="Visited_20_Internet_20_Link"><text:span text:style-name="Internet_20_link">RFC 8401</text:span></text:a><text:span text:style-name="Internet_20_link"><text:span text:style-name="T35">, </text:span></text:span><text:a xlink:type="simple" xlink:href="http://www.rfc-editor.org/info/rfc8444" office:target-frame-name="_blank" xlink:show="new" text:style-name="Internet_20_link" text:visited-style-name="Visited_20_Internet_20_Link"><text:span text:style-name="Internet_20_link">RFC 8444</text:span></text:a><text:span text:style-name="Internet_20_link"><text:span text:style-name="T35"> )</text:span></text:span></text:p>
      <text:p text:style-name="P20"><text:span text:style-name="Internet_20_link"><text:span text:style-name="T31">[RFC</text:span></text:span><text:a xlink:type="simple" xlink:href="http://www.rfc-editor.org/info/rfc9273" text:style-name="Internet_20_link" text:visited-style-name="Visited_20_Internet_20_Link"><text:span text:style-name="Internet_20_link"><text:span text:style-name="T17">9273</text:span></text:span></text:a><text:span text:style-name="Internet_20_link"><text:span text:style-name="T31">]<text:tab/>K. Matsuzono, H. Asaeda, C. Westphal, "Codage réseau pour réseautage centré sur le contenu / réseautage de données désignées : considérations et defis", août 2022.</text:span></text:span><text:span text:style-name="Internet_20_link"><text:span text:style-name="T34"> (DOI : 10.17487/RFC9273)</text:span></text:span><text:span text:style-name="Internet_20_link"><text:span text:style-name="T35"> (Information)</text:span></text:span></text:p>
      <text:p text:style-name="P20"><text:span text:style-name="Internet_20_link"><text:span text:style-name="T31">[RFC</text:span></text:span><text:a xlink:type="simple" xlink:href="http://www.rfc-editor.org/info/rfc9274" text:style-name="Internet_20_link" text:visited-style-name="Visited_20_Internet_20_Link"><text:span text:style-name="Internet_20_link"><text:span text:style-name="T17">9274</text:span></text:span></text:a><text:span text:style-name="Internet_20_link"><text:span text:style-name="T31">]<text:tab/>M. Boucadair, Q. Wu, "Registre de mode de coût pour le protocole d'optimisation du trafic de couche application (ALTO)</text:span></text:span><text:span text:style-name="Internet_20_link"><text:span text:style-name="T34">", juillet 2022. (DOI : 10.17487/RFC9274)</text:span></text:span><text:span text:style-name="Internet_20_link"><text:span text:style-name="T35"> (P.S. ; MàJ </text:span></text:span><text:a xlink:type="simple" xlink:href="http://www.rfc-editor.org/info/rfc7285" office:target-frame-name="_blank" xlink:show="new" text:style-name="Internet_20_link" text:visited-style-name="Visited_20_Internet_20_Link"><text:span text:style-name="Internet_20_link">RFC 7285</text:span></text:a><text:span text:style-name="Internet_20_link"><text:span text:style-name="T35">)</text:span></text:span></text:p>
      <text:p text:style-name="P20"><text:span text:style-name="Internet_20_link"><text:span text:style-name="T31">[RFC</text:span></text:span><text:a xlink:type="simple" xlink:href="http://www.rfc-editor.org/info/rfc9275" text:style-name="Internet_20_link" text:visited-style-name="Visited_20_Internet_20_Link"><text:span text:style-name="Internet_20_link"><text:span text:style-name="T17">9275</text:span></text:span></text:a><text:span text:style-name="Internet_20_link"><text:span text:style-name="T31">]<text:tab/>K. Gao, Y. Lee, S. Randriamasy, Y. Yang, J. Zhang, "Extension au protocole d'optimisation du trafic de couche </text:span></text:span><text:span text:style-name="Internet_20_link"><text:span text:style-name="T31">application (ALTO) : vecteur de chemin", septembre 2022. </text:span></text:span><text:span text:style-name="Internet_20_link"><text:span text:style-name="T34">(DOI : 10.17487/RFC9275)</text:span></text:span><text:span text:style-name="Internet_20_link"><text:span text:style-name="T35"> (Expérimentale)</text:span></text:span></text:p>
      <text:p text:style-name="P20"><text:span text:style-name="Internet_20_link"><text:span text:style-name="T31">[RFC</text:span></text:span><text:a xlink:type="simple" xlink:href="http://www.rfc-editor.org/info/rfc9276" text:style-name="Internet_20_link" text:visited-style-name="Visited_20_Internet_20_Link"><text:span text:style-name="Internet_20_link"><text:span text:style-name="T17">9276</text:span></text:span></text:a><text:span text:style-name="Internet_20_link"><text:span text:style-name="T31">]<text:tab/>W. Hardaker, V. Dukhovni, "Directives pour le réglage des paramètres de NSEC3", août 2022. BCP 236. <text:s/></text:span></text:span><text:span text:style-name="Internet_20_link"><text:span text:style-name="T34">(DOI : 10.17487/RFC9276) </text:span></text:span><text:span text:style-name="Internet_20_link"><text:span text:style-name="T29">(MàJ</text:span></text:span><text:span text:style-name="Internet_20_link"><text:span text:style-name="T31"> </text:span></text:span><text:a xlink:type="simple" xlink:href="http://www.rfc-editor.org/info/rfc5155" office:target-frame-name="_blank" xlink:show="new" text:style-name="Internet_20_link" text:visited-style-name="Visited_20_Internet_20_Link"><text:span text:style-name="Internet_20_link"><text:span text:style-name="T9">RFC 5155</text:span></text:span></text:a><text:span text:style-name="Internet_20_link"><text:span text:style-name="T31">)</text:span></text:span></text:p>
      <text:p text:style-name="P20"><text:span text:style-name="Internet_20_link"><text:span text:style-name="T31">[RFC</text:span></text:span><text:a xlink:type="simple" xlink:href="http://www.rfc-editor.org/info/rfc9277" text:style-name="Internet_20_link" text:visited-style-name="Visited_20_Internet_20_Link"><text:span text:style-name="Internet_20_link"><text:span text:style-name="T17">9277</text:span></text:span></text:a><text:span text:style-name="Internet_20_link"><text:span text:style-name="T31">]<text:tab/>M. Richardson, C. Bormann, "Mémorisation stable pour les éléments dans la représentation concise d'objet binaire </text:span></text:span><text:span text:style-name="Internet_20_link"><text:span text:style-name="T31">(CBOR)", août 2022.</text:span></text:span><text:span text:style-name="Internet_20_link"><text:span text:style-name="T34"> (DOI : 10.17487/RFC9277)</text:span></text:span><text:span text:style-name="Internet_20_link"><text:span text:style-name="T35"> (P.S.)</text:span></text:span></text:p>
      <text:p text:style-name="P20"><text:span text:style-name="Internet_20_link"><text:span text:style-name="T31">[RFC</text:span></text:span><text:a xlink:type="simple" xlink:href="http://www.rfc-editor.org/info/rfc9278" text:style-name="Internet_20_link" text:visited-style-name="Visited_20_Internet_20_Link"><text:span text:style-name="Internet_20_link"><text:span text:style-name="T17">9278</text:span></text:span></text:a><text:span text:style-name="Internet_20_link"><text:span text:style-name="T31">]<text:tab/>M. Jones, K. Yasuda, "URI Thumbprint de clé de la Toile JSON </text:span></text:span>(JWK)<text:span text:style-name="Internet_20_link"><text:span text:style-name="T31">", août 2022.</text:span></text:span><text:span text:style-name="Internet_20_link"><text:span text:style-name="T34"> (DOI : 10.17487/RFC9278)</text:span></text:span><text:span text:style-name="Internet_20_link"><text:span text:style-name="T35"> (P.S.)</text:span></text:span></text:p>
      <text:p text:style-name="P20"><text:span text:style-name="Internet_20_link"><text:span text:style-name="T31">[RFC</text:span></text:span><text:a xlink:type="simple" xlink:href="http://www.rfc-editor.org/info/rfc9279" text:style-name="Internet_20_link" text:visited-style-name="Visited_20_Internet_20_Link"><text:span text:style-name="Internet_20_link"><text:span text:style-name="T17">9279</text:span></text:span></text:a><text:span text:style-name="Internet_20_link"><text:span text:style-name="T31">]<text:tab/>M. Sivakumar, S. Venaas, Z. Zhang, H. Asaeda, "Extension de message du protocole de gestion de groupe Internet version 3 (IGMPv3) et de la découverte d'écoutant de diffusion groupée version 2 (MLDv2)", août 2022.</text:span></text:span><text:span text:style-name="Internet_20_link"><text:span text:style-name="T34"> (DOI : 10.17487/RFC9279)</text:span></text:span><text:span text:style-name="Internet_20_link"><text:span text:style-name="T35"> (P.S.)</text:span></text:span></text:p>
      <text:p text:style-name="P20"><text:span text:style-name="Internet_20_link"><text:span text:style-name="T31">[RFC</text:span></text:span><text:a xlink:type="simple" xlink:href="http://www.rfc-editor.org/info/rfc9280" text:style-name="Internet_20_link" text:visited-style-name="Visited_20_Internet_20_Link"><text:span text:style-name="Internet_20_link"><text:span text:style-name="T17">9280</text:span></text:span></text:a><text:span text:style-name="Internet_20_link"><text:span text:style-name="T31">]<text:tab/>P. Saint-Andre, "Modèle de l'éditeur des RFC (version 3)", juin 2022.</text:span></text:span><text:span text:style-name="Internet_20_link"><text:span text:style-name="T34"> (DOI : 10.17487/RFC9280)</text:span></text:span><text:span text:style-name="Internet_20_link"><text:span text:style-name="T35">.</text:span></text:span><text:span text:style-name="Internet_20_link"><text:span text:style-name="T31"> </text:span></text:span><text:span text:style-name="Internet_20_link"><text:span text:style-name="T29">(Information ; </text:span></text:span><text:span text:style-name="Internet_20_link"><text:span text:style-name="T29">remplace </text:span></text:span><text:a xlink:type="simple" xlink:href="http://www.rfc-editor.org/info/rfc8728" office:target-frame-name="_blank" xlink:show="new" text:style-name="Internet_20_link" text:visited-style-name="Visited_20_Internet_20_Link"><text:span text:style-name="Internet_20_link"><text:span text:style-name="T9">RFC 8728</text:span></text:span></text:a><text:span text:style-name="Internet_20_link"><text:span text:style-name="T31"> </text:span></text:span><text:span text:style-name="Internet_20_link"><text:span text:style-name="T29">; MàJ</text:span></text:span><text:span text:style-name="Internet_20_link"><text:span text:style-name="T31"> </text:span></text:span><text:a xlink:type="simple" xlink:href="http://www.rfc-editor.org/info/rfc7841" office:target-frame-name="_blank" xlink:show="new" text:style-name="Internet_20_link" text:visited-style-name="Visited_20_Internet_20_Link"><text:span text:style-name="Internet_20_link"><text:span text:style-name="T9">RFC 7841</text:span></text:span></text:a><text:span text:style-name="Internet_20_link"><text:span text:style-name="T31">, </text:span></text:span><text:a xlink:type="simple" xlink:href="http://www.rfc-editor.org/info/rfc8729" office:target-frame-name="_blank" xlink:show="new" text:style-name="Internet_20_link" text:visited-style-name="Visited_20_Internet_20_Link"><text:span text:style-name="Internet_20_link"><text:span text:style-name="T9">RFC 8729</text:span></text:span></text:a><text:span text:style-name="Internet_20_link"><text:span text:style-name="T31">, </text:span></text:span><text:a xlink:type="simple" xlink:href="http://www.rfc-editor.org/info/rfc8730" office:target-frame-name="_blank" xlink:show="new" text:style-name="Internet_20_link" text:visited-style-name="Visited_20_Internet_20_Link"><text:span text:style-name="Internet_20_link"><text:span text:style-name="T9">RFC 8730</text:span></text:span></text:a><text:span text:style-name="Internet_20_link"><text:span text:style-name="T31">)</text:span></text:span></text:p>
      <text:p text:style-name="P20"><text:span text:style-name="Internet_20_link"><text:span text:style-name="T31">[RFC</text:span></text:span><text:a xlink:type="simple" xlink:href="http://www.rfc-editor.org/info/rfc9281" text:style-name="Internet_20_link" text:visited-style-name="Visited_20_Internet_20_Link"><text:span text:style-name="Internet_20_link"><text:span text:style-name="T17">9281</text:span></text:span></text:a><text:span text:style-name="Internet_20_link"><text:span text:style-name="T31">]<text:tab/>R. Salz, "Entités impliquées dans le processus de normalisation de l'IETF", juin 2022. BCP 11.</text:span></text:span><text:span text:style-name="Internet_20_link"><text:span text:style-name="T34"> (DOI : 10.17487/RFC9281)</text:span></text:span><text:span text:style-name="Internet_20_link"><text:span text:style-name="T35">.</text:span></text:span><text:span text:style-name="Internet_20_link"><text:span text:style-name="T31"> </text:span></text:span><text:span text:style-name="Internet_20_link"><text:span text:style-name="T29">(Remplace</text:span></text:span><text:span text:style-name="Internet_20_link"><text:span text:style-name="T31"> </text:span></text:span><text:a xlink:type="simple" xlink:href="http://www.rfc-editor.org/info/rfc2028" office:target-frame-name="_blank" xlink:show="new" text:style-name="Internet_20_link" text:visited-style-name="Visited_20_Internet_20_Link"><text:span text:style-name="Internet_20_link"><text:span text:style-name="T9">RFC 2028</text:span></text:span></text:a><text:span text:style-name="Internet_20_link"><text:span text:style-name="T31">)</text:span></text:span></text:p>
      <text:p text:style-name="P20"><text:span text:style-name="Internet_20_link"><text:span text:style-name="T31">[RFC</text:span></text:span><text:a xlink:type="simple" xlink:href="http://www.rfc-editor.org/info/rfc9282" text:style-name="Internet_20_link" text:visited-style-name="Visited_20_Internet_20_Link"><text:span text:style-name="Internet_20_link"><text:span text:style-name="T17">9282</text:span></text:span></text:a><text:span text:style-name="Internet_20_link"><text:span text:style-name="T31">]<text:tab/>B. Rosen, "Changement de responsabilité de la série des RFC", juin 2022. BCP 9.</text:span></text:span><text:span text:style-name="Internet_20_link"><text:span text:style-name="T34"> (DOI : 10.17487/RFC9282)</text:span></text:span><text:span text:style-name="Internet_20_link"><text:span text:style-name="T35">.</text:span></text:span><text:span text:style-name="Internet_20_link"><text:span text:style-name="T29"> (MàJ</text:span></text:span><text:span text:style-name="Internet_20_link"><text:span text:style-name="T31"> </text:span></text:span><text:a xlink:type="simple" xlink:href="http://www.rfc-editor.org/info/rfc2026" office:target-frame-name="_blank" xlink:show="new" text:style-name="Internet_20_link" text:visited-style-name="Visited_20_Internet_20_Link"><text:span text:style-name="Internet_20_link"><text:span text:style-name="T9">RFC 2026</text:span></text:span></text:a><text:span text:style-name="Internet_20_link"><text:span text:style-name="T31">)</text:span></text:span></text:p>
      <text:p text:style-name="P20"><text:span text:style-name="Internet_20_link"><text:span text:style-name="T31">[RFC</text:span></text:span><text:a xlink:type="simple" xlink:href="http://www.rfc-editor.org/info/rfc9283" text:style-name="Internet_20_link" text:visited-style-name="Visited_20_Internet_20_Link"><text:span text:style-name="Internet_20_link"><text:span text:style-name="T17">9283</text:span></text:span></text:a><text:span text:style-name="Internet_20_link"><text:span text:style-name="T31">]<text:tab/>B. Carpenter, "Mise à jour de la charte de l'IAB pour le modèle d'éditeur des RFC", juin 2022. BCP 39.</text:span></text:span><text:span text:style-name="Internet_20_link"><text:span text:style-name="T34"> (DOI : 10.17487/RFC9283)</text:span></text:span><text:span text:style-name="Internet_20_link"><text:span text:style-name="T35">.</text:span></text:span><text:span text:style-name="Internet_20_link"><text:span text:style-name="T29"> (MàJ</text:span></text:span><text:span text:style-name="Internet_20_link"><text:span text:style-name="T31"> </text:span></text:span><text:a xlink:type="simple" xlink:href="http://www.rfc-editor.org/info/rfc2850" office:target-frame-name="_blank" xlink:show="new" text:style-name="Internet_20_link" text:visited-style-name="Visited_20_Internet_20_Link"><text:span text:style-name="Internet_20_link"><text:span text:style-name="T9">RFC 2850</text:span></text:span></text:a><text:span text:style-name="Internet_20_link"><text:span text:style-name="T31">)</text:span></text:span></text:p>
      <text:p text:style-name="P20"><text:span text:style-name="Internet_20_link"><text:span text:style-name="T31">[RFC</text:span></text:span><text:a xlink:type="simple" xlink:href="http://www.rfc-editor.org/info/rfc9284" text:style-name="Internet_20_link" text:visited-style-name="Visited_20_Internet_20_Link"><text:span text:style-name="Internet_20_link"><text:span text:style-name="T17">9284</text:span></text:span></text:a><text:span text:style-name="Internet_20_link"><text:span text:style-name="T31">]<text:tab/>M. Boucadair, T. Reddy.K, W. Pan, "Considérations sur le déploiement du multi rattachement pour la signalisation de menace ouverte de déni de service réparti (DOTS)", août 2022.</text:span></text:span><text:span text:style-name="Internet_20_link"><text:span text:style-name="T34"> (DOI : 10.17487/RFC9284)</text:span></text:span><text:span text:style-name="Internet_20_link"><text:span text:style-name="T35"> (Information)</text:span></text:span></text:p>
      <text:p text:style-name="P20"><text:span text:style-name="Internet_20_link"><text:span text:style-name="T31">[RFC</text:span></text:span><text:a xlink:type="simple" xlink:href="http://www.rfc-editor.org/info/rfc9285" text:style-name="Internet_20_link" text:visited-style-name="Visited_20_Internet_20_Link"><text:span text:style-name="Internet_20_link"><text:span text:style-name="T17">9285</text:span></text:span></text:a><text:span text:style-name="Internet_20_link"><text:span text:style-name="T31">]<text:tab/>P. Fältström, F. Ljunggren, D.W. van Gulik, "Codage de données Base45", août 2022.</text:span></text:span><text:span text:style-name="Internet_20_link"><text:span text:style-name="T34"> (DOI : 10.17487/RFC9285)</text:span></text:span><text:span text:style-name="Internet_20_link"><text:span text:style-name="T35"> (Information)</text:span></text:span></text:p>
      <text:p text:style-name="P20"><text:span text:style-name="Internet_20_link"><text:span text:style-name="T31">[RFC</text:span></text:span><text:a xlink:type="simple" xlink:href="http://www.rfc-editor.org/info/rfc9286" text:style-name="Internet_20_link" text:visited-style-name="Visited_20_Internet_20_Link"><text:span text:style-name="Internet_20_link"><text:span text:style-name="T17">9286</text:span></text:span></text:a><text:span text:style-name="Internet_20_link"><text:span text:style-name="T31">]<text:tab/>R. Austein, G. Huston, S. Kent, M. Lepinski, "Manifestes pour l’infrastructure de clé publique de ressource (RPKI)", juin 2022. </text:span></text:span><text:span text:style-name="Internet_20_link"><text:span text:style-name="T34">(DOI : 10.17487/RFC9286)</text:span></text:span><text:span text:style-name="Internet_20_link"><text:span text:style-name="T35"> (P.S. ; remplace </text:span></text:span><text:a xlink:type="simple" xlink:href="http://www.rfc-editor.org/info/rfc6486" office:target-frame-name="_blank" xlink:show="new" text:style-name="Internet_20_link" text:visited-style-name="Visited_20_Internet_20_Link"><text:span text:style-name="Internet_20_link">RFC </text:span></text:a><text:a xlink:type="simple" xlink:href="http://www.rfc-editor.org/info/rfc6486" office:target-frame-name="_blank" xlink:show="new" text:style-name="Internet_20_link" text:visited-style-name="Visited_20_Internet_20_Link"><text:span text:style-name="Internet_20_link"><text:span text:style-name="T34">6486</text:span></text:span></text:a><text:span text:style-name="Internet_20_link"><text:span text:style-name="T35">)</text:span></text:span></text:p>
      <text:p text:style-name="P20"><text:span text:style-name="Internet_20_link"><text:span text:style-name="T31">[RFC</text:span></text:span><text:a xlink:type="simple" xlink:href="http://www.rfc-editor.org/info/rfc9287" text:style-name="Internet_20_link" text:visited-style-name="Visited_20_Internet_20_Link"><text:span text:style-name="Internet_20_link"><text:span text:style-name="T17">9287</text:span></text:span></text:a><text:span text:style-name="Internet_20_link"><text:span text:style-name="T31">]<text:tab/>M. Thomson, "Assouplissement sur la valeur du bit QUIC", août 2022. </text:span></text:span><text:span text:style-name="Internet_20_link"><text:span text:style-name="T34">(DOI : 10.17487/RFC9287)</text:span></text:span><text:span text:style-name="Internet_20_link"><text:span text:style-name="T35"> (P.S.)</text:span></text:span></text:p>
      <text:p text:style-name="P20"><text:span text:style-name="Internet_20_link"><text:span text:style-name="T31">[RFC</text:span></text:span><text:a xlink:type="simple" xlink:href="http://www.rfc-editor.org/info/rfc9288" text:style-name="Internet_20_link" text:visited-style-name="Visited_20_Internet_20_Link"><text:span text:style-name="Internet_20_link"><text:span text:style-name="T17">9288</text:span></text:span></text:a><text:span text:style-name="Internet_20_link"><text:span text:style-name="T31">]<text:tab/>F. Gont, W. Liu, "Recommandations sur le filtrage des paquets IPv6 contenant des en-têtes d'extension IPv6 aux </text:span></text:span><text:span text:style-name="Internet_20_link"><text:span text:style-name="T31">routeurs de transit", août 2022. </text:span></text:span><text:span text:style-name="Internet_20_link"><text:span text:style-name="T34">(DOI : 10.17487/RFC9288)</text:span></text:span><text:span text:style-name="Internet_20_link"><text:span text:style-name="T35"> (Information)</text:span></text:span></text:p>
      <text:p text:style-name="P20"><text:span text:style-name="Internet_20_link"><text:span text:style-name="T31">[RFC</text:span></text:span><text:a xlink:type="simple" xlink:href="http://www.rfc-editor.org/info/rfc9289" text:style-name="Internet_20_link" text:visited-style-name="Visited_20_Internet_20_Link"><text:span text:style-name="Internet_20_link"><text:span text:style-name="T17">9289</text:span></text:span></text:a><text:span text:style-name="Internet_20_link"><text:span text:style-name="T31">]<text:tab/>T. Myklebust, C. Lever, "Vers un chiffrement par défaut de l'appel de procédure à distance", septembre 2022. </text:span></text:span><text:span text:style-name="Internet_20_link"><text:span text:style-name="T34">(DOI : </text:span></text:span><text:span text:style-name="Internet_20_link"><text:span text:style-name="T34">10.17487/RFC9289)</text:span></text:span><text:span text:style-name="Internet_20_link"><text:span text:style-name="T35"> (P.S. ; MàJ </text:span></text:span><text:a xlink:type="simple" xlink:href="http://www.rfc-editor.org/info/rfc5531" office:target-frame-name="_blank" xlink:show="new" text:style-name="Internet_20_link" text:visited-style-name="Visited_20_Internet_20_Link"><text:span text:style-name="Internet_20_link">RFC </text:span></text:a><text:a xlink:type="simple" xlink:href="http://www.rfc-editor.org/info/rfc5531" office:target-frame-name="_blank" xlink:show="new" text:style-name="Internet_20_link" text:visited-style-name="Visited_20_Internet_20_Link"><text:span text:style-name="Internet_20_link"><text:span text:style-name="T34">5531</text:span></text:span></text:a><text:span text:style-name="Internet_20_link"><text:span text:style-name="T35">)</text:span></text:span></text:p>
      <text:p text:style-name="P20"><text:span text:style-name="Internet_20_link"><text:span text:style-name="T31">[RFC</text:span></text:span><text:a xlink:type="simple" xlink:href="http://www.rfc-editor.org/info/rfc9290" text:style-name="Internet_20_link" text:visited-style-name="Visited_20_Internet_20_Link"><text:span text:style-name="Internet_20_link"><text:span text:style-name="T17">9290</text:span></text:span></text:a><text:span text:style-name="Internet_20_link"><text:span text:style-name="T31">]<text:tab/>T. Fossati, C. Bormann, "Détails de problème concis pour les API du protocole d'application contrainte (CoAP)", octobre 2022. </text:span></text:span><text:span text:style-name="Internet_20_link"><text:span text:style-name="T34">(DOI : 10.17487/RFC9290)</text:span></text:span><text:span text:style-name="Internet_20_link"><text:span text:style-name="T35"> (P.S.)</text:span></text:span></text:p>
      <text:p text:style-name="P20"><text:span text:style-name="Internet_20_link"><text:span text:style-name="T31">[RFC</text:span></text:span><text:a xlink:type="simple" xlink:href="http://www.rfc-editor.org/info/rfc9291" text:style-name="Internet_20_link" text:visited-style-name="Visited_20_Internet_20_Link"><text:span text:style-name="Internet_20_link"><text:span text:style-name="T17">9291</text:span></text:span></text:a><text:span text:style-name="Internet_20_link"><text:span text:style-name="T31">]<text:tab/>M. Boucadair, O. Gonzalez de Dios, S. Barguil, L. Munoz, "Modèle de données de réseau YANG pour VPN de couche 2", septembre 2022. </text:span></text:span><text:span text:style-name="Internet_20_link"><text:span text:style-name="T34">(DOI : 10.17487/RFC9291)</text:span></text:span><text:span text:style-name="Internet_20_link"><text:span text:style-name="T35"> (P.S.)</text:span></text:span></text:p>
      <text:p text:style-name="P20"><text:span text:style-name="Internet_20_link"><text:span text:style-name="T31">[RFC</text:span></text:span><text:a xlink:type="simple" xlink:href="http://www.rfc-editor.org/info/rfc9292" text:style-name="Internet_20_link" text:visited-style-name="Visited_20_Internet_20_Link"><text:span text:style-name="Internet_20_link"><text:span text:style-name="T17">9292</text:span></text:span></text:a><text:span text:style-name="Internet_20_link"><text:span text:style-name="T31">]<text:tab/>M. Thomson, C. A. Wood, "Représentation binaire des messages HTTP", août 2022. </text:span></text:span><text:span text:style-name="Internet_20_link"><text:span text:style-name="T34">(DOI : 10.17487/RFC9292)</text:span></text:span><text:span text:style-name="Internet_20_link"><text:span text:style-name="T35"> (P.S.)</text:span></text:span></text:p>
      <text:p text:style-name="P20"><text:span text:style-name="Internet_20_link"><text:span text:style-name="T31">[RFC</text:span></text:span><text:a xlink:type="simple" xlink:href="http://www.rfc-editor.org/info/rfc9293" text:style-name="Internet_20_link" text:visited-style-name="Visited_20_Internet_20_Link"><text:span text:style-name="Internet_20_link"><text:span text:style-name="T17">9293</text:span></text:span></text:a><text:span text:style-name="Internet_20_link"><text:span text:style-name="T31">]<text:tab/>W. Eddy, "Protocole de contrôle de transmission (TCP)", août 2022. STD 7. </text:span></text:span><text:span text:style-name="Internet_20_link"><text:span text:style-name="T34">(DOI : 10.17487/RFC9293)</text:span></text:span><text:span text:style-name="Internet_20_link"><text:span text:style-name="T35"> (remp</text:span></text:span><text:span text:style-name="Internet_20_link"><text:span text:style-name="T31">lace </text:span></text:span><text:a xlink:type="simple" xlink:href="http://www.rfc-editor.org/info/rfc793" office:target-frame-name="_blank" xlink:show="new" text:style-name="Internet_20_link" text:visited-style-name="Visited_20_Internet_20_Link"><text:span text:style-name="Internet_20_link"><text:span text:style-name="T9">RFC 793</text:span></text:span></text:a><text:span text:style-name="Internet_20_link"><text:span text:style-name="T31">, </text:span></text:span><text:a xlink:type="simple" xlink:href="http://www.rfc-editor.org/info/rfc879" office:target-frame-name="_blank" xlink:show="new" text:style-name="Internet_20_link" text:visited-style-name="Visited_20_Internet_20_Link"><text:span text:style-name="Internet_20_link"><text:span text:style-name="T9">879</text:span></text:span></text:a><text:span text:style-name="Internet_20_link"><text:span text:style-name="T31">, </text:span></text:span><text:a xlink:type="simple" xlink:href="http://www.rfc-editor.org/info/rfc2873" office:target-frame-name="_blank" xlink:show="new" text:style-name="Internet_20_link" text:visited-style-name="Visited_20_Internet_20_Link"><text:span text:style-name="Internet_20_link"><text:span text:style-name="T9">2873</text:span></text:span></text:a><text:span text:style-name="Internet_20_link"><text:span text:style-name="T31">, </text:span></text:span><text:a xlink:type="simple" xlink:href="http://www.rfc-editor.org/info/rfc6093" office:target-frame-name="_blank" xlink:show="new" text:style-name="Internet_20_link" text:visited-style-name="Visited_20_Internet_20_Link"><text:span text:style-name="Internet_20_link"><text:span text:style-name="T9">6093</text:span></text:span></text:a><text:span text:style-name="Internet_20_link"><text:span text:style-name="T31">, </text:span></text:span><text:a xlink:type="simple" xlink:href="http://www.rfc-editor.org/info/rfc6429" office:target-frame-name="_blank" xlink:show="new" text:style-name="Internet_20_link" text:visited-style-name="Visited_20_Internet_20_Link"><text:span text:style-name="Internet_20_link"><text:span text:style-name="T9">6429</text:span></text:span></text:a><text:span text:style-name="Internet_20_link"><text:span text:style-name="T31">, </text:span></text:span><text:a xlink:type="simple" xlink:href="http://www.rfc-editor.org/info/rfc6528" office:target-frame-name="_blank" xlink:show="new" text:style-name="Internet_20_link" text:visited-style-name="Visited_20_Internet_20_Link"><text:span text:style-name="Internet_20_link"><text:span text:style-name="T9">6528</text:span></text:span></text:a><text:span text:style-name="Internet_20_link"><text:span text:style-name="T31">, </text:span></text:span><text:a xlink:type="simple" xlink:href="http://www.rfc-editor.org/info/rfc6691" office:target-frame-name="_blank" xlink:show="new" text:style-name="Internet_20_link" text:visited-style-name="Visited_20_Internet_20_Link"><text:span text:style-name="Internet_20_link"><text:span text:style-name="T9">6691</text:span></text:span></text:a><text:span text:style-name="Internet_20_link"><text:span text:style-name="T31"> </text:span></text:span><text:span text:style-name="Internet_20_link"><text:span text:style-name="T29">; MàJ</text:span></text:span><text:span text:style-name="Internet_20_link"><text:span text:style-name="T31"> </text:span></text:span><text:a xlink:type="simple" xlink:href="http://www.rfc-editor.org/info/rfc1011" office:target-frame-name="_blank" xlink:show="new" text:style-name="Internet_20_link" text:visited-style-name="Visited_20_Internet_20_Link"><text:span text:style-name="Internet_20_link"><text:span text:style-name="T9">RFC 1011</text:span></text:span></text:a><text:span text:style-name="Internet_20_link"><text:span text:style-name="T31">, </text:span></text:span><text:a xlink:type="simple" xlink:href="http://www.rfc-editor.org/info/rfc1122" office:target-frame-name="_blank" xlink:show="new" text:style-name="Internet_20_link" text:visited-style-name="Visited_20_Internet_20_Link"><text:span text:style-name="Internet_20_link"><text:span text:style-name="T9">1122</text:span></text:span></text:a><text:span text:style-name="Internet_20_link"><text:span text:style-name="T31">, </text:span></text:span><text:a xlink:type="simple" xlink:href="http://www.rfc-editor.org/info/rfc5961" office:target-frame-name="_blank" xlink:show="new" text:style-name="Internet_20_link" text:visited-style-name="Visited_20_Internet_20_Link"><text:span text:style-name="Internet_20_link"><text:span text:style-name="T9">5961</text:span></text:span></text:a><text:span text:style-name="Internet_20_link"><text:span text:style-name="T31">)</text:span></text:span></text:p>
      <text:p text:style-name="P20"><text:span text:style-name="Internet_20_link"><text:span text:style-name="T31">[RFC</text:span></text:span><text:a xlink:type="simple" xlink:href="http://www.rfc-editor.org/info/rfc9294" text:style-name="Internet_20_link" text:visited-style-name="Visited_20_Internet_20_Link"><text:span text:style-name="Internet_20_link"><text:span text:style-name="T17">9294</text:span></text:span></text:a><text:span text:style-name="Internet_20_link"><text:span text:style-name="T31">]<text:tab/>K. Talaulikar, P. Psenak, J. Tantsura, "Annonce d'attributs de liaison spécifiques de l'application en utilisant l'état de liaison du protocole de passerelle frontière (BGP-LS)", août 2022. </text:span></text:span><text:span text:style-name="Internet_20_link"><text:span text:style-name="T34">(DOI : 10.17487/RFC9294)</text:span></text:span><text:span text:style-name="Internet_20_link"><text:span text:style-name="T35"> (P.S.)</text:span></text:span></text:p>
      <text:p text:style-name="P20"><text:soft-page-break/><text:span text:style-name="Internet_20_link"><text:span text:style-name="T31">[RFC</text:span></text:span><text:a xlink:type="simple" xlink:href="http://www.rfc-editor.org/info/rfc9295" text:style-name="Internet_20_link" text:visited-style-name="Visited_20_Internet_20_Link"><text:span text:style-name="Internet_20_link"><text:span text:style-name="T17">9295</text:span></text:span></text:a><text:span text:style-name="Internet_20_link"><text:span text:style-name="T31">]<text:tab/>S. Turner, S. Josefsson, D. McCarney, T. Ito, "Précisions sur les identifiants d'algorithme Ed25519, Ed448, X25519, et X448", septembre 2022. </text:span></text:span><text:span text:style-name="Internet_20_link"><text:span text:style-name="T34">(DOI : 10.17487/RFC9295)</text:span></text:span><text:span text:style-name="Internet_20_link"><text:span text:style-name="T35"> (P.S. ; MàJ </text:span></text:span><text:a xlink:type="simple" xlink:href="http://www.rfc-editor.org/info/rfc8410" office:target-frame-name="_blank" xlink:show="new" text:style-name="Internet_20_link" text:visited-style-name="Visited_20_Internet_20_Link"><text:span text:style-name="Internet_20_link">RFC 8410</text:span></text:a><text:span text:style-name="Internet_20_link"><text:span text:style-name="T35">)</text:span></text:span></text:p>
      <text:p text:style-name="P20"><text:span text:style-name="Internet_20_link"><text:span text:style-name="T31">[RFC</text:span></text:span><text:a xlink:type="simple" xlink:href="http://www.rfc-editor.org/info/rfc9296" text:style-name="Internet_20_link" text:visited-style-name="Visited_20_Internet_20_Link"><text:span text:style-name="Internet_20_link"><text:span text:style-name="T17">9296</text:span></text:span></text:a><text:span text:style-name="Internet_20_link"><text:span text:style-name="T31">]<text:tab/>D. Liu, J. Halpern, C. Zhang, "ifStackTable pour l'interface point à point (P2P) sur un type de LAN : définition et exemples", août 2022. </text:span></text:span><text:span text:style-name="Internet_20_link"><text:span text:style-name="T34">(DOI : 10.17487/RFC9296)</text:span></text:span><text:span text:style-name="Internet_20_link"><text:span text:style-name="T35"> (Information)</text:span></text:span></text:p>
      <text:p text:style-name="P20"><text:span text:style-name="Internet_20_link"><text:span text:style-name="T31">[RFC</text:span></text:span><text:a xlink:type="simple" xlink:href="http://www.rfc-editor.org/info/rfc9297" text:style-name="Internet_20_link" text:visited-style-name="Visited_20_Internet_20_Link"><text:span text:style-name="Internet_20_link"><text:span text:style-name="T17">9297</text:span></text:span></text:a><text:span text:style-name="Internet_20_link"><text:span text:style-name="T31">]<text:tab/>D. Schinazi, L. Pardue, "Datagrammes HTTP et protocole Capsule", août 2022. </text:span></text:span><text:span text:style-name="Internet_20_link"><text:span text:style-name="T34">(DOI : 10.17487/RFC9297)</text:span></text:span><text:span text:style-name="Internet_20_link"><text:span text:style-name="T35"> (P.S.)</text:span></text:span></text:p>
      <text:p text:style-name="P20"><text:span text:style-name="Internet_20_link"><text:span text:style-name="T31">[RFC</text:span></text:span><text:a xlink:type="simple" xlink:href="http://www.rfc-editor.org/info/rfc9298" text:style-name="Internet_20_link" text:visited-style-name="Visited_20_Internet_20_Link"><text:span text:style-name="Internet_20_link"><text:span text:style-name="T17">9298</text:span></text:span></text:a><text:span text:style-name="Internet_20_link"><text:span text:style-name="T31">]<text:tab/>D. Schinazi, "Mandataire UDP dans HTTP", août 2022. </text:span></text:span><text:span text:style-name="Internet_20_link"><text:span text:style-name="T34">(DOI : 10.17487/RFC9298))</text:span></text:span><text:span text:style-name="Internet_20_link"><text:span text:style-name="T35"> (P.S. ; MàJ par </text:span></text:span><text:span text:style-name="Internet_20_link"><text:span text:style-name="T34">RFC</text:span></text:span><text:a xlink:type="simple" xlink:href="http://www.rfc-editor.org/info/rfc9484" text:style-name="Internet_20_link" text:visited-style-name="Visited_20_Internet_20_Link"><text:span text:style-name="Internet_20_link"><text:span text:style-name="T53">9484</text:span></text:span></text:a><text:span text:style-name="Internet_20_link"><text:span text:style-name="T35">)</text:span></text:span></text:p>
      <text:p text:style-name="P20"><text:span text:style-name="Internet_20_link"><text:span text:style-name="T31">[RFC</text:span></text:span><text:a xlink:type="simple" xlink:href="http://www.rfc-editor.org/info/rfc9299" text:style-name="Internet_20_link" text:visited-style-name="Visited_20_Internet_20_Link"><text:span text:style-name="Internet_20_link"><text:span text:style-name="T17">9299</text:span></text:span></text:a><text:span text:style-name="Internet_20_link"><text:span text:style-name="T31">]<text:tab/>A. Cabellos, D. Saucez, "Introduction à l'architecture du protocole de séparation de localisateur et d’identifiant (LISP)", octobre 2022. </text:span></text:span><text:span text:style-name="Internet_20_link"><text:span text:style-name="T34">(DOI : 10.17487/RFC9299)</text:span></text:span><text:span text:style-name="Internet_20_link"><text:span text:style-name="T35"> (Information)</text:span></text:span></text:p>
      <text:p text:style-name="P20"><text:span text:style-name="Internet_20_link"><text:span text:style-name="T31">[RFC</text:span></text:span><text:a xlink:type="simple" xlink:href="http://www.rfc-editor.org/info/rfc9300" text:style-name="Internet_20_link" text:visited-style-name="Visited_20_Internet_20_Link"><text:span text:style-name="Internet_20_link"><text:span text:style-name="T17">9300</text:span></text:span></text:a><text:span text:style-name="Internet_20_link"><text:span text:style-name="T31">]<text:tab/>D. Farinacci, V. Fuller, D. Meyer, D. Lewis, A. Cabellos, "Protocole de séparation de localisateur et d’identifiant (LISP)", octobre 2022. </text:span></text:span><text:span text:style-name="Internet_20_link"><text:span text:style-name="T34">(DOI : 10.17487/RFC9300)</text:span></text:span><text:span text:style-name="Internet_20_link"><text:span text:style-name="T35"> (P.S. ;remplace </text:span></text:span><text:a xlink:type="simple" xlink:href="http://www.rfc-editor.org/info/rfc6830" office:target-frame-name="_blank" xlink:show="new" text:style-name="Internet_20_link" text:visited-style-name="Visited_20_Internet_20_Link"><text:span text:style-name="Internet_20_link">RFC 6830</text:span></text:a><text:span text:style-name="Internet_20_link"><text:span text:style-name="T35">)</text:span></text:span></text:p>
      <text:p text:style-name="P20"><text:span text:style-name="Internet_20_link"><text:span text:style-name="T31">[RFC</text:span></text:span><text:a xlink:type="simple" xlink:href="http://www.rfc-editor.org/info/rfc9301" text:style-name="Internet_20_link" text:visited-style-name="Visited_20_Internet_20_Link"><text:span text:style-name="Internet_20_link"><text:span text:style-name="T17">9301</text:span></text:span></text:a><text:span text:style-name="Internet_20_link"><text:span text:style-name="T31">]<text:tab/>D. Farinacci, F. Maino, V. Fuller, A. Cabellos, "Plan de contrôle du protocole de séparation de localisateur et d’identifiant (LISP)", octobre 2022. </text:span></text:span><text:span text:style-name="Internet_20_link"><text:span text:style-name="T34">(DOI : 10.17487/RFC9301)</text:span></text:span><text:span text:style-name="Internet_20_link"><text:span text:style-name="T35"> (P.S. ;remplace </text:span></text:span><text:a xlink:type="simple" xlink:href="http://www.rfc-editor.org/info/rfc6830" office:target-frame-name="_blank" xlink:show="new" text:style-name="Internet_20_link" text:visited-style-name="Visited_20_Internet_20_Link"><text:span text:style-name="Internet_20_link">RFC 6830</text:span></text:a><text:span text:style-name="Internet_20_link"><text:span text:style-name="T35">, </text:span></text:span><text:a xlink:type="simple" xlink:href="http://www.rfc-editor.org/info/rfc6833" office:target-frame-name="_blank" xlink:show="new" text:style-name="Internet_20_link" text:visited-style-name="Visited_20_Internet_20_Link"><text:span text:style-name="Internet_20_link">RFC 6833</text:span></text:a><text:span text:style-name="Internet_20_link"><text:span text:style-name="T35"> )</text:span></text:span></text:p>
      <text:p text:style-name="P20"><text:span text:style-name="Internet_20_link"><text:span text:style-name="T31">[RFC</text:span></text:span><text:a xlink:type="simple" xlink:href="http://www.rfc-editor.org/info/rfc9302" text:style-name="Internet_20_link" text:visited-style-name="Visited_20_Internet_20_Link"><text:span text:style-name="Internet_20_link"><text:span text:style-name="T17">9302</text:span></text:span></text:a><text:span text:style-name="Internet_20_link"><text:span text:style-name="T31">]<text:tab/>L. Iannone, D. Saucez, O. Bonaventure, "Transposition de version dans le protocole de séparation de localisateur et d’identifiant (LISP)", octobre 2022. </text:span></text:span><text:span text:style-name="Internet_20_link"><text:span text:style-name="T34">(DOI : 10.17487/RFC9302)</text:span></text:span><text:span text:style-name="Internet_20_link"><text:span text:style-name="T35"> (P.S. ;remplace </text:span></text:span><text:a xlink:type="simple" xlink:href="http://www.rfc-editor.org/info/rfc6834" office:target-frame-name="_blank" xlink:show="new" text:style-name="Internet_20_link" text:visited-style-name="Visited_20_Internet_20_Link"><text:span text:style-name="Internet_20_link">RFC 6834</text:span></text:a><text:span text:style-name="Internet_20_link"><text:span text:style-name="T35">)</text:span></text:span></text:p>
      <text:p text:style-name="P20"><text:span text:style-name="Internet_20_link"><text:span text:style-name="T31">[RFC</text:span></text:span><text:a xlink:type="simple" xlink:href="http://www.rfc-editor.org/info/rfc9303" text:style-name="Internet_20_link" text:visited-style-name="Visited_20_Internet_20_Link"><text:span text:style-name="Internet_20_link"><text:span text:style-name="T17">9303</text:span></text:span></text:a><text:span text:style-name="Internet_20_link"><text:span text:style-name="T31">]<text:tab/>F. Maino, V. Ermagan, A. Cabellos, D. Saucez, "Sécurité du protocole de séparation de localisateur et d’identifiant (LISP-SEC)", octobre 2022. </text:span></text:span><text:span text:style-name="Internet_20_link"><text:span text:style-name="T34">(DOI : 10.17487/RFC9303)</text:span></text:span><text:span text:style-name="Internet_20_link"><text:span text:style-name="T35"> (P.S.)</text:span></text:span></text:p>
      <text:p text:style-name="P20"><text:span text:style-name="Internet_20_link"><text:span text:style-name="T31">[RFC</text:span></text:span><text:a xlink:type="simple" xlink:href="http://www.rfc-editor.org/info/rfc9304" text:style-name="Internet_20_link" text:visited-style-name="Visited_20_Internet_20_Link"><text:span text:style-name="Internet_20_link"><text:span text:style-name="T17">9304</text:span></text:span></text:a><text:span text:style-name="Internet_20_link"><text:span text:style-name="T31">]<text:tab/>M. Boucadair, C. Jacquenet, " Protocole de séparation de localisateur et d’identifiant (LISP) : message d'extension partagée et registre IANA pour les allocations de type de paquet", octobre 2022. </text:span></text:span><text:span text:style-name="Internet_20_link"><text:span text:style-name="T34">(DOI : 10.17487/RFC9304)</text:span></text:span><text:span text:style-name="Internet_20_link"><text:span text:style-name="T35"> (P.S. ; remplace </text:span></text:span><text:a xlink:type="simple" xlink:href="http://www.rfc-editor.org/info/rfc8113" office:target-frame-name="_blank" xlink:show="new" text:style-name="Internet_20_link" text:visited-style-name="Visited_20_Internet_20_Link"><text:span text:style-name="Internet_20_link">RFC 8113</text:span></text:a><text:span text:style-name="Internet_20_link"><text:span text:style-name="T35">)</text:span></text:span></text:p>
      <text:p text:style-name="P20"><text:span text:style-name="Internet_20_link"><text:span text:style-name="T31">[RFC</text:span></text:span><text:a xlink:type="simple" xlink:href="http://www.rfc-editor.org/info/rfc9305" text:style-name="Internet_20_link" text:visited-style-name="Visited_20_Internet_20_Link"><text:span text:style-name="Internet_20_link"><text:span text:style-name="T17">9305</text:span></text:span></text:a><text:span text:style-name="Internet_20_link"><text:span text:style-name="T31">]<text:tab/>F. Maino, J. Lemon, P. Agarwal, D. Lewis, M. Smith, "Extension générique au protocole de séparation de localisateur et d’identifiant (LISP)", octobre 2022. </text:span></text:span><text:span text:style-name="Internet_20_link"><text:span text:style-name="T34">(DOI : 10.17487/RFC9305)</text:span></text:span><text:span text:style-name="Internet_20_link"><text:span text:style-name="T35"> (P.S.)</text:span></text:span></text:p>
      <text:p text:style-name="P20"><text:span text:style-name="Internet_20_link"><text:span text:style-name="T31">[RFC</text:span></text:span><text:a xlink:type="simple" xlink:href="http://www.rfc-editor.org/info/rfc9306" text:style-name="Internet_20_link" text:visited-style-name="Visited_20_Internet_20_Link"><text:span text:style-name="Internet_20_link"><text:span text:style-name="T17">9306</text:span></text:span></text:a><text:span text:style-name="Internet_20_link"><text:span text:style-name="T31">]<text:tab/>A. Rodriguez-Natal, V. Ermagan, A. Smirnov, V. Ashtaputre, D. Farinacci, "Format d'adresse canonique LISP (LCAF) spécifique de fabricant", octobre 2022. </text:span></text:span><text:span text:style-name="Internet_20_link"><text:span text:style-name="T34">(DOI : 10.17487/RFC9306)</text:span></text:span><text:span text:style-name="Internet_20_link"><text:span text:style-name="T35"> (Expérimentale ; MàJ </text:span></text:span><text:a xlink:type="simple" xlink:href="http://www.rfc-editor.org/info/rfc8060" office:target-frame-name="_blank" xlink:show="new" text:style-name="Internet_20_link" text:visited-style-name="Visited_20_Internet_20_Link"><text:span text:style-name="Internet_20_link">RFC 8060</text:span></text:a><text:span text:style-name="Internet_20_link"><text:span text:style-name="T35">)</text:span></text:span></text:p>
      <text:p text:style-name="P20"><text:span text:style-name="Internet_20_link"><text:span text:style-name="T31">[RFC</text:span></text:span><text:a xlink:type="simple" xlink:href="http://www.rfc-editor.org/info/rfc9307" text:style-name="Internet_20_link" text:visited-style-name="Visited_20_Internet_20_Link"><text:span text:style-name="Internet_20_link"><text:span text:style-name="T17">9307</text:span></text:span></text:a><text:span text:style-name="Internet_20_link"><text:span text:style-name="T31">]<text:tab/>N. ten Oever, C. Cath, M. Kühlewind, C. S. Perkins, "Rapport de l'atelier de l'IAB sur l'analyse des données de l'IETF (AID) 2021", septembre 2022. </text:span></text:span><text:span text:style-name="Internet_20_link"><text:span text:style-name="T34">(DOI : 10.17487/RFC9307)</text:span></text:span><text:span text:style-name="Internet_20_link"><text:span text:style-name="T35"> (Information)</text:span></text:span></text:p>
      <text:p text:style-name="P20"><text:span text:style-name="Internet_20_link"><text:span text:style-name="T31">[RFC</text:span></text:span><text:a xlink:type="simple" xlink:href="http://www.rfc-editor.org/info/rfc9308" text:style-name="Internet_20_link" text:visited-style-name="Visited_20_Internet_20_Link"><text:span text:style-name="Internet_20_link"><text:span text:style-name="T17">9308</text:span></text:span></text:a><text:span text:style-name="Internet_20_link"><text:span text:style-name="T31">]<text:tab/>M. Kühlewind, B. Trammell, "Applicabilité du protocole de transport QUIC", septembre 2022. </text:span></text:span><text:span text:style-name="Internet_20_link"><text:span text:style-name="T34">(DOI : 10.17487/RFC9308)</text:span></text:span><text:span text:style-name="Internet_20_link"><text:span text:style-name="T35"> (Information)</text:span></text:span></text:p>
      <text:p text:style-name="P20"><text:span text:style-name="Internet_20_link"><text:span text:style-name="T31">[RFC</text:span></text:span><text:a xlink:type="simple" xlink:href="http://www.rfc-editor.org/info/rfc9309" text:style-name="Internet_20_link" text:visited-style-name="Visited_20_Internet_20_Link"><text:span text:style-name="Internet_20_link"><text:span text:style-name="T17">9309</text:span></text:span></text:a><text:span text:style-name="Internet_20_link"><text:span text:style-name="T31">]<text:tab/>M. Koster, G. Illyes, H. Zeller, L. Sassman, "Protocole d'exclusion des robots", septembre 2022. </text:span></text:span><text:span text:style-name="Internet_20_link"><text:span text:style-name="T34">(DOI : 10.17487/RFC9309)</text:span></text:span><text:span text:style-name="Internet_20_link"><text:span text:style-name="T35"> (P.S.)</text:span></text:span></text:p>
      <text:p text:style-name="P20"><text:span text:style-name="Internet_20_link"><text:span text:style-name="T31">[RFC</text:span></text:span><text:a xlink:type="simple" xlink:href="http://www.rfc-editor.org/info/rfc9310" text:style-name="Internet_20_link" text:visited-style-name="Visited_20_Internet_20_Link"><text:span text:style-name="Internet_20_link"><text:span text:style-name="T17">9310</text:span></text:span></text:a><text:span text:style-name="Internet_20_link"><text:span text:style-name="T31">]<text:tab/>R. Housley, S. Turner, J. Preuß Mattsson, D. Migault, "Extension de certificat X.509 pour les types de fonctions de réseau 5G", janvier 2023. </text:span></text:span><text:span text:style-name="Internet_20_link"><text:span text:style-name="T34">(DOI : 10.17487/RFC9310)</text:span></text:span><text:span text:style-name="Internet_20_link"><text:span text:style-name="T35"> (P.S.)</text:span></text:span></text:p>
      <text:p text:style-name="P20"><text:span text:style-name="Internet_20_link"><text:span text:style-name="T31">[RFC</text:span></text:span><text:a xlink:type="simple" xlink:href="http://www.rfc-editor.org/info/rfc9311" text:style-name="Internet_20_link" text:visited-style-name="Visited_20_Internet_20_Link"><text:span text:style-name="Internet_20_link"><text:span text:style-name="T17">9311</text:span></text:span></text:a><text:span text:style-name="Internet_20_link"><text:span text:style-name="T31">]<text:tab/>C. Eckel, "Conduite d'un Hackathon de l'IETF", septembre 2022. </text:span></text:span><text:span text:style-name="Internet_20_link"><text:span text:style-name="T34">(DOI : 10.17487/RFC9311)</text:span></text:span><text:span text:style-name="Internet_20_link"><text:span text:style-name="T35"> (Information)</text:span></text:span></text:p>
      <text:p text:style-name="P20"><text:span text:style-name="Internet_20_link"><text:span text:style-name="T31">[RFC</text:span></text:span><text:a xlink:type="simple" xlink:href="http://www.rfc-editor.org/info/rfc9312" text:style-name="Internet_20_link" text:visited-style-name="Visited_20_Internet_20_Link"><text:span text:style-name="Internet_20_link"><text:span text:style-name="T17">9312</text:span></text:span></text:a><text:span text:style-name="Internet_20_link"><text:span text:style-name="T31">]<text:tab/>M. Kühlewind, B. Trammell, "Gérabilité du protocole de transport QUIC", septembre 2022. </text:span></text:span><text:span text:style-name="Internet_20_link"><text:span text:style-name="T34">(DOI : 10.17487/RFC9312)</text:span></text:span><text:span text:style-name="Internet_20_link"><text:span text:style-name="T35"> </text:span></text:span><text:span text:style-name="Internet_20_link"><text:span text:style-name="T35">(Information)</text:span></text:span></text:p>
      <text:p text:style-name="P20"><text:span text:style-name="Internet_20_link"><text:span text:style-name="T31">[RFC</text:span></text:span><text:a xlink:type="simple" xlink:href="http://www.rfc-editor.org/info/rfc9313" text:style-name="Internet_20_link" text:visited-style-name="Visited_20_Internet_20_Link"><text:span text:style-name="Internet_20_link"><text:span text:style-name="T17">9313</text:span></text:span></text:a><text:span text:style-name="Internet_20_link"><text:span text:style-name="T31">]<text:tab/>G. Lencse, J. Palet Martinez, L. Howard, R. Patterson, I. Farrer, "Avantages et inconvénients des technologies de <text:s/>transition IPv6 pour IPv4 comme service (IPv4aaS)", octobre 2022. </text:span></text:span><text:span text:style-name="Internet_20_link"><text:span text:style-name="T34">(DOI : 10.17487/RFC9313)</text:span></text:span><text:span text:style-name="Internet_20_link"><text:span text:style-name="T35"> (Information)</text:span></text:span><text:span text:style-name="Internet_20_link"><text:span text:style-name="T31"> </text:span></text:span></text:p>
      <text:p text:style-name="P20"><text:span text:style-name="Internet_20_link"><text:span text:style-name="T31">[RFC</text:span></text:span><text:a xlink:type="simple" xlink:href="http://www.rfc-editor.org/info/rfc9314" text:style-name="Internet_20_link" text:visited-style-name="Visited_20_Internet_20_Link"><text:span text:style-name="Internet_20_link"><text:span text:style-name="T17">9314</text:span></text:span></text:a><text:span text:style-name="Internet_20_link"><text:span text:style-name="T31">]<text:tab/>M. Jethanandani, R. Rahman, L. Zheng, S. Pallagatti, G. Mirsky, "Modèle de données YANG pour la détection de </text:span></text:span><text:span text:style-name="Internet_20_link"><text:span text:style-name="T31">transmission bidirectionnelle (BFD)", septembre 2022. </text:span></text:span><text:span text:style-name="Internet_20_link"><text:span text:style-name="T34">(DOI : 10.17487/RFC9314)</text:span></text:span><text:span text:style-name="Internet_20_link"><text:span text:style-name="T35"> (Information ; MàJ </text:span></text:span><text:a xlink:type="simple" xlink:href="http://www.rfc-editor.org/info/rfc9127" office:target-frame-name="_blank" xlink:show="new" text:style-name="Internet_20_link" text:visited-style-name="Visited_20_Internet_20_Link"><text:span text:style-name="Internet_20_link">RFC 9127</text:span></text:a><text:span text:style-name="Internet_20_link"><text:span text:style-name="T35">)</text:span></text:span></text:p>
      <text:p text:style-name="P20"><text:span text:style-name="Internet_20_link"><text:span text:style-name="T31">[RFC</text:span></text:span><text:a xlink:type="simple" xlink:href="http://www.rfc-editor.org/info/rfc9315" text:style-name="Internet_20_link" text:visited-style-name="Visited_20_Internet_20_Link"><text:span text:style-name="Internet_20_link"><text:span text:style-name="T17">9315</text:span></text:span></text:a><text:span text:style-name="Internet_20_link"><text:span text:style-name="T31">]<text:tab/>A. Clemm, L. Ciavaglia, L. Z. Granville, J. Tantsura, "Réseautage fondé sur l'intention - concepts et définitions", octobre 2022. </text:span></text:span><text:span text:style-name="Internet_20_link"><text:span text:style-name="T34">(DOI : 10.17487/RFC9315)</text:span></text:span><text:span text:style-name="Internet_20_link"><text:span text:style-name="T35"> (Information)</text:span></text:span></text:p>
      <text:p text:style-name="P20"><text:span text:style-name="Internet_20_link"><text:span text:style-name="T31">[RFC</text:span></text:span><text:a xlink:type="simple" xlink:href="http://www.rfc-editor.org/info/rfc9316" text:style-name="Internet_20_link" text:visited-style-name="Visited_20_Internet_20_Link"><text:span text:style-name="Internet_20_link"><text:span text:style-name="T17">9316</text:span></text:span></text:a><text:span text:style-name="Internet_20_link"><text:span text:style-name="T31">]<text:tab/>C. Li, O. Havel, A. Olariu, P. Martinez-Julia, J. Nobre, D. Lopez, "Classification des intentions", octobre 2022. </text:span></text:span><text:span text:style-name="Internet_20_link"><text:span text:style-name="T34">(DOI : 10.17487/RFC9316)</text:span></text:span><text:span text:style-name="Internet_20_link"><text:span text:style-name="T35"> (Information)</text:span></text:span></text:p>
      <text:p text:style-name="P20"><text:span text:style-name="Internet_20_link"><text:span text:style-name="T31">[RFC</text:span></text:span><text:a xlink:type="simple" xlink:href="http://www.rfc-editor.org/info/rfc9317" text:style-name="Internet_20_link" text:visited-style-name="Visited_20_Internet_20_Link"><text:span text:style-name="Internet_20_link"><text:span text:style-name="T17">9317</text:span></text:span></text:a><text:span text:style-name="Internet_20_link"><text:span text:style-name="T31">]<text:tab/>J. Holland, A. Begen, S. Dawkins, "Considérations sur le fonctionnement des supports de flux directs", octobre 2022. </text:span></text:span><text:span text:style-name="Internet_20_link"><text:span text:style-name="T34">(DOI : 10.17487/RFC9317)</text:span></text:span><text:span text:style-name="Internet_20_link"><text:span text:style-name="T35"> (Information)</text:span></text:span></text:p>
      <text:p text:style-name="P20"><text:span text:style-name="Internet_20_link"><text:span text:style-name="T31">[RFC</text:span></text:span><text:a xlink:type="simple" xlink:href="http://www.rfc-editor.org/info/rfc9318" text:style-name="Internet_20_link" text:visited-style-name="Visited_20_Internet_20_Link"><text:span text:style-name="Internet_20_link"><text:span text:style-name="T17">9318</text:span></text:span></text:a><text:span text:style-name="Internet_20_link"><text:span text:style-name="T31">]<text:tab/>W. Hardaker, O. Shapira, "Rapport de l'atelier de l'IAB sur la mesure de la qualité du réseau pour l'utilisateur final", octobre 2022. </text:span></text:span><text:span text:style-name="Internet_20_link"><text:span text:style-name="T34">(DOI : 10.17487/RFC9318)</text:span></text:span><text:span text:style-name="Internet_20_link"><text:span text:style-name="T35"> (Information)</text:span></text:span></text:p>
      <text:p text:style-name="P20"><text:span text:style-name="Internet_20_link"><text:span text:style-name="T31">[RFC</text:span></text:span><text:a xlink:type="simple" xlink:href="http://www.rfc-editor.org/info/rfc9319" text:style-name="Internet_20_link" text:visited-style-name="Visited_20_Internet_20_Link"><text:span text:style-name="Internet_20_link"><text:span text:style-name="T17">9319</text:span></text:span></text:a><text:span text:style-name="Internet_20_link"><text:span text:style-name="T31">]<text:tab/>Y. Gilad, S. Goldberg, K. Sriram, J. Snijders, B. Maddison, "Utilisation de maxLength dans l'infrastructure de clé publique de ressource (RPKI)", octobre 2022. BCP 185. </text:span></text:span><text:span text:style-name="Internet_20_link"><text:span text:style-name="T34">(DOI : 10.17487/RFC9319)</text:span></text:span></text:p>
      <text:p text:style-name="P20"><text:span text:style-name="Internet_20_link"><text:span text:style-name="T31">[RFC</text:span></text:span><text:a xlink:type="simple" xlink:href="http://www.rfc-editor.org/info/rfc9320" text:style-name="Internet_20_link" text:visited-style-name="Visited_20_Internet_20_Link"><text:span text:style-name="Internet_20_link"><text:span text:style-name="T17">9320</text:span></text:span></text:a><text:span text:style-name="Internet_20_link"><text:span text:style-name="T31">]<text:tab/>N. Finn, J.-Y. Le Boudec, E. Mohammadpour, J. Zhang, B. Varga, "Méthodologie de calcul de latence pour réseautage déterministe (DetNet)", novembre 2022. </text:span></text:span><text:span text:style-name="Internet_20_link"><text:span text:style-name="T34">(DOI : 10.17487/RFC9320)</text:span></text:span><text:span text:style-name="Internet_20_link"><text:span text:style-name="T35"> (Information)</text:span></text:span></text:p>
      <text:p text:style-name="P20"><text:span text:style-name="Internet_20_link"><text:span text:style-name="T31">[RFC</text:span></text:span><text:a xlink:type="simple" xlink:href="http://www.rfc-editor.org/info/rfc9321" text:style-name="Internet_20_link" text:visited-style-name="Visited_20_Internet_20_Link"><text:span text:style-name="Internet_20_link"><text:span text:style-name="T17">9321</text:span></text:span></text:a><text:span text:style-name="Internet_20_link"><text:span text:style-name="T31">]<text:tab/>S. Santesson, R. Housley, "Jeton de validation de signature", octobre 2022. </text:span></text:span><text:span text:style-name="Internet_20_link"><text:span text:style-name="T34">(DOI : 10.17487/RFC9321)</text:span></text:span><text:span text:style-name="Internet_20_link"><text:span text:style-name="T35"> (Information)</text:span></text:span></text:p>
      <text:p text:style-name="P20"><text:span text:style-name="Internet_20_link"><text:span text:style-name="T31">[RFC</text:span></text:span><text:a xlink:type="simple" xlink:href="http://www.rfc-editor.org/info/rfc9322" text:style-name="Internet_20_link" text:visited-style-name="Visited_20_Internet_20_Link"><text:span text:style-name="Internet_20_link"><text:span text:style-name="T17">9322</text:span></text:span></text:a><text:span text:style-name="Internet_20_link"><text:span text:style-name="T31">]<text:tab/>T. Mizrahi, F. Brockners, S. Bhandari, B. Gafni, M. Spiegel, "Fanions Loopback et Active dans les opérations, </text:span></text:span><text:span text:style-name="Internet_20_link"><text:span text:style-name="T31">administration, et maintenance in situ (IOAM)", novembre 2022. </text:span></text:span><text:span text:style-name="Internet_20_link"><text:span text:style-name="T34">(DOI : 10.17487/RFC9322)</text:span></text:span><text:span text:style-name="Internet_20_link"><text:span text:style-name="T35"> (P.S.)</text:span></text:span></text:p>
      <text:p text:style-name="P20"><text:span text:style-name="Internet_20_link"><text:span text:style-name="T31">[RFC</text:span></text:span><text:a xlink:type="simple" xlink:href="http://www.rfc-editor.org/info/rfc9323" text:style-name="Internet_20_link" text:visited-style-name="Visited_20_Internet_20_Link"><text:span text:style-name="Internet_20_link"><text:span text:style-name="T17">9323</text:span></text:span></text:a><text:span text:style-name="Internet_20_link"><text:span text:style-name="T31">]<text:tab/>J. Snijders, T. Harrison, B. Maddison, "Profil pour listes de contrôle signées dans RPKI (RSC)", novembre 2022. </text:span></text:span><text:span text:style-name="Internet_20_link"><text:span text:style-name="T34">(DOI : </text:span></text:span><text:span text:style-name="Internet_20_link"><text:span text:style-name="T34">10.17487/RFC9323)</text:span></text:span><text:span text:style-name="Internet_20_link"><text:span text:style-name="T35"> (P.S.)</text:span></text:span></text:p>
      <text:p text:style-name="P20"><text:span text:style-name="Internet_20_link"><text:span text:style-name="T31">[RFC</text:span></text:span><text:a xlink:type="simple" xlink:href="http://www.rfc-editor.org/info/rfc9324" text:style-name="Internet_20_link" text:visited-style-name="Visited_20_Internet_20_Link"><text:span text:style-name="Internet_20_link"><text:span text:style-name="T17">9324</text:span></text:span></text:a><text:span text:style-name="Internet_20_link"><text:span text:style-name="T31">]<text:tab/>R. Bush, K. Patel, P. Smith, M. Tinka, "Politique fondée sur l'infrastructure de clé publique de ressource (RPKI) sans rafraîchissement de chemin", décembre 2022. </text:span></text:span><text:span text:style-name="Internet_20_link"><text:span text:style-name="T34">(DOI : 10.17487/RFC9324)</text:span></text:span><text:span text:style-name="Internet_20_link"><text:span text:style-name="T35"> (P.S. ; MàJ </text:span></text:span><text:a xlink:type="simple" xlink:href="http://www.rfc-editor.org/info/rfc8481" office:target-frame-name="_blank" xlink:show="new" text:style-name="Internet_20_link" text:visited-style-name="Visited_20_Internet_20_Link"><text:span text:style-name="Internet_20_link">RFC 8481</text:span></text:a><text:span text:style-name="Internet_20_link"><text:span text:style-name="T35"> )</text:span></text:span></text:p>
      <text:p text:style-name="P20"><text:span text:style-name="Internet_20_link"><text:span text:style-name="T31">[RFC</text:span></text:span><text:a xlink:type="simple" xlink:href="http://www.rfc-editor.org/info/rfc9325" text:style-name="Internet_20_link" text:visited-style-name="Visited_20_Internet_20_Link"><text:span text:style-name="Internet_20_link"><text:span text:style-name="T17">9325</text:span></text:span></text:a><text:span text:style-name="Internet_20_link"><text:span text:style-name="T31">]<text:tab/>Y. Sheffer, P. Saint-Andre, T. Fossati, "Recommandations pour l'utilisation sûre de la sécurité de la couche transport (TLS) et de la sécurité de la couche transport de datagramme (DTLS)", novembre 2022. BCP 195. <text:s/></text:span></text:span><text:span text:style-name="Internet_20_link"><text:span text:style-name="T34">(DOI : 10.17487/RFC9325)</text:span></text:span></text:p>
      <text:p text:style-name="P20"><text:span text:style-name="Internet_20_link"><text:span text:style-name="T31">[RFC</text:span></text:span><text:a xlink:type="simple" xlink:href="http://www.rfc-editor.org/info/rfc9326" text:style-name="Internet_20_link" text:visited-style-name="Visited_20_Internet_20_Link"><text:span text:style-name="Internet_20_link"><text:span text:style-name="T17">9326</text:span></text:span></text:a><text:span text:style-name="Internet_20_link"><text:span text:style-name="T31">]<text:tab/>H. Song, B. Gafni, F. Brockners, S. Bhandari, T. Mizrahi, "Exportation directe dans les opérations, administration, et maintenance in situ (IOAM)", novembre 2022. </text:span></text:span><text:span text:style-name="Internet_20_link"><text:span text:style-name="T34">(DOI : 10.17487/RFC9326)</text:span></text:span><text:span text:style-name="Internet_20_link"><text:span text:style-name="T35"> (P.S.)</text:span></text:span></text:p>
      <text:p text:style-name="P20"><text:span text:style-name="Internet_20_link"><text:span text:style-name="T31">[RFC</text:span></text:span><text:a xlink:type="simple" xlink:href="http://www.rfc-editor.org/info/rfc9327" text:style-name="Internet_20_link" text:visited-style-name="Visited_20_Internet_20_Link"><text:span text:style-name="Internet_20_link"><text:span text:style-name="T17">9327</text:span></text:span></text:a><text:span text:style-name="Internet_20_link"><text:span text:style-name="T31">]<text:tab/>B. Haberman, "Protocole de messages de contrôle à utiliser avec le protocole de l'heure du réseau version 4", novembre 2022. </text:span></text:span><text:span text:style-name="Internet_20_link"><text:span text:style-name="T34">(DOI : 10.17487/RFC9327)</text:span></text:span><text:span text:style-name="Internet_20_link"><text:span text:style-name="T35"> (Historique)</text:span></text:span></text:p>
      <text:p text:style-name="P20"><text:soft-page-break/><text:span text:style-name="Internet_20_link"><text:span text:style-name="T31">[RFC</text:span></text:span><text:a xlink:type="simple" xlink:href="http://www.rfc-editor.org/info/rfc9328" text:style-name="Internet_20_link" text:visited-style-name="Visited_20_Internet_20_Link"><text:span text:style-name="Internet_20_link"><text:span text:style-name="T17">9328</text:span></text:span></text:a><text:span text:style-name="Internet_20_link"><text:span text:style-name="T31">]<text:tab/>S. Zhao, S. Wenger, Y. Sanchez, Y.-K. Wang, M. M Hannuksela, "Format de charge utile RTP pour codage vidéo versatile (VVC)", décembre 2022. </text:span></text:span><text:span text:style-name="Internet_20_link"><text:span text:style-name="T34">(DOI : 10.17487/RFC9328)</text:span></text:span><text:span text:style-name="Internet_20_link"><text:span text:style-name="T35"> (P.S.)</text:span></text:span></text:p>
      <text:p text:style-name="P20"><text:span text:style-name="Internet_20_link"><text:span text:style-name="T31">[RFC</text:span></text:span><text:a xlink:type="simple" xlink:href="http://www.rfc-editor.org/info/rfc9329" text:style-name="Internet_20_link" text:visited-style-name="Visited_20_Internet_20_Link"><text:span text:style-name="Internet_20_link"><text:span text:style-name="T17">9329</text:span></text:span></text:a><text:span text:style-name="Internet_20_link"><text:span text:style-name="T31">]<text:tab/>T. Pauly, V. Smyslov, "Encapsulation dans TCP de paquets du protocole d'échange de clé Internet (IKE) et IPsec", novembre 2022. </text:span></text:span><text:span text:style-name="Internet_20_link"><text:span text:style-name="T34">(DOI : 10.17487/RFC9329)</text:span></text:span><text:span text:style-name="Internet_20_link"><text:span text:style-name="T35"> (P.S. ; remplace </text:span></text:span><text:a xlink:type="simple" xlink:href="http://www.rfc-editor.org/info/rfc8229" office:target-frame-name="_blank" xlink:show="new" text:style-name="Internet_20_link" text:visited-style-name="Visited_20_Internet_20_Link"><text:span text:style-name="Internet_20_link">RFC 8229</text:span></text:a><text:span text:style-name="Internet_20_link"><text:span text:style-name="T35">)</text:span></text:span></text:p>
      <text:p text:style-name="P20"><text:span text:style-name="Internet_20_link"><text:span text:style-name="T31">[RFC</text:span></text:span><text:a xlink:type="simple" xlink:href="http://www.rfc-editor.org/info/rfc9330" text:style-name="Internet_20_link" text:visited-style-name="Visited_20_Internet_20_Link"><text:span text:style-name="Internet_20_link"><text:span text:style-name="T17">9330</text:span></text:span></text:a><text:span text:style-name="Internet_20_link"><text:span text:style-name="T31">]<text:tab/>B. Briscoe, K. De Schepper, M. Bagnulo, G. White, "Architecture du service Internet à faible latence, faibles pertes, et débit adaptable (L4S)", janvier 2023. </text:span></text:span><text:span text:style-name="Internet_20_link"><text:span text:style-name="T34">(DOI : 10.17487/RFC9330)</text:span></text:span><text:span text:style-name="Internet_20_link"><text:span text:style-name="T35"> (Information)</text:span></text:span></text:p>
      <text:p text:style-name="P20"><text:span text:style-name="Internet_20_link"><text:span text:style-name="T31">[RFC</text:span></text:span><text:a xlink:type="simple" xlink:href="http://www.rfc-editor.org/info/rfc9331" text:style-name="Internet_20_link" text:visited-style-name="Visited_20_Internet_20_Link"><text:span text:style-name="Internet_20_link"><text:span text:style-name="T17">933</text:span></text:span></text:a><text:span text:style-name="Internet_20_link"><text:span text:style-name="T17">1</text:span></text:span><text:span text:style-name="Internet_20_link"><text:span text:style-name="T31">]<text:tab/>K. De Schepper, B. Briscoe, "Protocole de notification explicite d'encombrement (ECN) pour service à faible latence, faibles pertes, et débit adaptable (L4S)", janvier 2023. </text:span></text:span><text:span text:style-name="Internet_20_link"><text:span text:style-name="T34">(DOI : 10.17487/RFC9331)</text:span></text:span><text:span text:style-name="Internet_20_link"><text:span text:style-name="T35"> (Expérimentale)</text:span></text:span></text:p>
      <text:p text:style-name="P20"><text:span text:style-name="Internet_20_link"><text:span text:style-name="T31">[RFC</text:span></text:span><text:a xlink:type="simple" xlink:href="http://www.rfc-editor.org/info/rfc9332" text:style-name="Internet_20_link" text:visited-style-name="Visited_20_Internet_20_Link"><text:span text:style-name="Internet_20_link"><text:span text:style-name="T17">933</text:span></text:span></text:a><text:span text:style-name="Internet_20_link"><text:span text:style-name="T17">2</text:span></text:span><text:span text:style-name="Internet_20_link"><text:span text:style-name="T31">]<text:tab/>K. De Schepper, B. Briscoe, G. White, "Gestion de file d'attente active (AQM) couplée en file d'attente double pour service à faible latence, faibles pertes, et débit adaptable (L4S)", janvier 2023. </text:span></text:span><text:span text:style-name="Internet_20_link"><text:span text:style-name="T34">(DOI : 10.17487/RFC9332)</text:span></text:span><text:span text:style-name="Internet_20_link"><text:span text:style-name="T35"> (Expérimentale)</text:span></text:span></text:p>
      <text:p text:style-name="P20"><text:span text:style-name="Internet_20_link"><text:span text:style-name="T31">[RFC</text:span></text:span><text:a xlink:type="simple" xlink:href="http://www.rfc-editor.org/info/rfc9333" text:style-name="Internet_20_link" text:visited-style-name="Visited_20_Internet_20_Link"><text:span text:style-name="Internet_20_link"><text:span text:style-name="T17">933</text:span></text:span></text:a><text:span text:style-name="Internet_20_link"><text:span text:style-name="T17">3</text:span></text:span><text:span text:style-name="Internet_20_link"><text:span text:style-name="T31">]<text:tab/>D. Migault, T. Guggemos, "Encapsulation de charge utile de sécurité (ESP) IP minimale", janvier 2023. </text:span></text:span><text:span text:style-name="Internet_20_link"><text:span text:style-name="T34">(DOI : 10.17487/RFC9333)</text:span></text:span><text:span text:style-name="Internet_20_link"><text:span text:style-name="T35"> (Information)</text:span></text:span></text:p>
      <text:p text:style-name="P20"><text:span text:style-name="Internet_20_link"><text:span text:style-name="T31">[RFC</text:span></text:span><text:a xlink:type="simple" xlink:href="http://www.rfc-editor.org/info/rfc9334" text:style-name="Internet_20_link" text:visited-style-name="Visited_20_Internet_20_Link"><text:span text:style-name="Internet_20_link"><text:span text:style-name="T17">933</text:span></text:span></text:a><text:span text:style-name="Internet_20_link"><text:span text:style-name="T17">4</text:span></text:span><text:span text:style-name="Internet_20_link"><text:span text:style-name="T31">]<text:tab/>H. Birkholz, D. Thaler, M. Richardson, N. Smith, W. Pan, "Architecture des procédures d'attestation distantes (RATS)", janvier 2023. </text:span></text:span><text:span text:style-name="Internet_20_link"><text:span text:style-name="T34">(DOI : 10.17487/RFC9334)</text:span></text:span><text:span text:style-name="Internet_20_link"><text:span text:style-name="T35"> (Information)</text:span></text:span></text:p>
      <text:p text:style-name="P20"><text:span text:style-name="Internet_20_link"><text:span text:style-name="T31">[RFC</text:span></text:span><text:a xlink:type="simple" xlink:href="http://www.rfc-editor.org/info/rfc9335" text:style-name="Internet_20_link" text:visited-style-name="Visited_20_Internet_20_Link"><text:span text:style-name="Internet_20_link"><text:span text:style-name="T17">933</text:span></text:span></text:a><text:span text:style-name="Internet_20_link"><text:span text:style-name="T17">5</text:span></text:span><text:span text:style-name="Internet_20_link"><text:span text:style-name="T31">]<text:tab/>J. Uberti, C. Jennings, S. Murillo, "Chiffrement complet des extensions d'en-tête RTP et des sources contributives", janvier 2023. </text:span></text:span><text:span text:style-name="Internet_20_link"><text:span text:style-name="T34">(DOI : 10.17487/RFC9335)</text:span></text:span><text:span text:style-name="Internet_20_link"><text:span text:style-name="T35"> (P.S. ; MàJ </text:span></text:span><text:a xlink:type="simple" xlink:href="http://www.rfc-editor.org/info/rfc3711" office:target-frame-name="_blank" xlink:show="new" text:style-name="Internet_20_link" text:visited-style-name="Visited_20_Internet_20_Link"><text:span text:style-name="Internet_20_link">RFC 3711</text:span></text:a><text:span text:style-name="Internet_20_link"><text:span text:style-name="T35">)</text:span></text:span></text:p>
      <text:p text:style-name="P20"><text:span text:style-name="Internet_20_link"><text:span text:style-name="T31">[RFC</text:span></text:span><text:a xlink:type="simple" xlink:href="http://www.rfc-editor.org/info/rfc9336" text:style-name="Internet_20_link" text:visited-style-name="Visited_20_Internet_20_Link"><text:span text:style-name="Internet_20_link"><text:span text:style-name="T17">933</text:span></text:span></text:a><text:span text:style-name="Internet_20_link"><text:span text:style-name="T17">6</text:span></text:span><text:span text:style-name="Internet_20_link"><text:span text:style-name="T31">]<text:tab/>T. Ito, T. Okubo, S. Turner, "Utilisation de clé étendue (EKU) d'usage général de certificat X.509 pour la signature de document", décembre 2022. </text:span></text:span><text:span text:style-name="Internet_20_link"><text:span text:style-name="T34">(DOI : 10.17487/RFC9336)</text:span></text:span><text:span text:style-name="Internet_20_link"><text:span text:style-name="T35"> (P.S.)</text:span></text:span></text:p>
      <text:p text:style-name="P20"><text:span text:style-name="Internet_20_link"><text:span text:style-name="T31">[RFC</text:span></text:span><text:a xlink:type="simple" xlink:href="http://www.rfc-editor.org/info/rfc9337" text:style-name="Internet_20_link" text:visited-style-name="Visited_20_Internet_20_Link"><text:span text:style-name="Internet_20_link"><text:span text:style-name="T17">933</text:span></text:span></text:a><text:span text:style-name="Internet_20_link"><text:span text:style-name="T17">7</text:span></text:span><text:span text:style-name="Internet_20_link"><text:span text:style-name="T31">]<text:tab/>E. Karelina, "Génération de clés fondées sur un mot de passe en utilisant les algorithmas GOST", décembre 2022. </text:span></text:span><text:span text:style-name="Internet_20_link"><text:span text:style-name="T34">(DOI : 10.17487/RFC9337)</text:span></text:span><text:span text:style-name="Internet_20_link"><text:span text:style-name="T35"> (Information)</text:span></text:span></text:p>
      <text:p text:style-name="P20"><text:span text:style-name="Internet_20_link"><text:span text:style-name="T31">[RFC</text:span></text:span><text:a xlink:type="simple" xlink:href="http://www.rfc-editor.org/info/rfc9338" text:style-name="Internet_20_link" text:visited-style-name="Visited_20_Internet_20_Link"><text:span text:style-name="Internet_20_link"><text:span text:style-name="T17">933</text:span></text:span></text:a><text:span text:style-name="Internet_20_link"><text:span text:style-name="T17">8</text:span></text:span><text:span text:style-name="Internet_20_link"><text:span text:style-name="T31">]<text:tab/>J. Schaad, "Signature et chiffrement d'objet CBOR (COSE) : contre signatures", décembre 2022. STD 95. </text:span></text:span><text:span text:style-name="Internet_20_link"><text:span text:style-name="T34">(DOI : 10.17487/RFC9338)</text:span></text:span></text:p>
      <text:p text:style-name="P20"><text:span text:style-name="Internet_20_link"><text:span text:style-name="T31">[RFC</text:span></text:span><text:a xlink:type="simple" xlink:href="http://www.rfc-editor.org/info/rfc9339" text:style-name="Internet_20_link" text:visited-style-name="Visited_20_Internet_20_Link"><text:span text:style-name="Internet_20_link"><text:span text:style-name="T17">933</text:span></text:span></text:a><text:span text:style-name="Internet_20_link"><text:span text:style-name="T17">9</text:span></text:span><text:span text:style-name="Internet_20_link"><text:span text:style-name="T31">]<text:tab/>K. Talaulikar, P. Psenak, H. Johnston, "Métrique inverse pour OSPF", décembre 2022. </text:span></text:span><text:span text:style-name="Internet_20_link"><text:span text:style-name="T34">(DOI : 10.17487/RFC9339)</text:span></text:span><text:span text:style-name="Internet_20_link"><text:span text:style-name="T35"> (P.S.)</text:span></text:span></text:p>
      <text:p text:style-name="P20"><text:span text:style-name="Internet_20_link"><text:span text:style-name="T31">[RFC</text:span></text:span><text:a xlink:type="simple" xlink:href="http://www.rfc-editor.org/info/rfc9340" text:style-name="Internet_20_link" text:visited-style-name="Visited_20_Internet_20_Link"><text:span text:style-name="Internet_20_link"><text:span text:style-name="T17">9340</text:span></text:span></text:a><text:span text:style-name="Internet_20_link"><text:span text:style-name="T31">]<text:tab/>W. Kozlowski, et autres, "Principes d'architecture pour un Internet quantique", mars 2023. </text:span></text:span><text:span text:style-name="Internet_20_link"><text:span text:style-name="T34">(DOI : 10.17487/RFC9340)</text:span></text:span><text:span text:style-name="Internet_20_link"><text:span text:style-name="T35"> (Information)</text:span></text:span></text:p>
      <text:p text:style-name="P20"><text:span text:style-name="Internet_20_link"><text:span text:style-name="T31">[RFC</text:span></text:span><text:a xlink:type="simple" xlink:href="http://www.rfc-editor.org/info/rfc9341" text:style-name="Internet_20_link" text:visited-style-name="Visited_20_Internet_20_Link"><text:span text:style-name="Internet_20_link"><text:span text:style-name="T17">934</text:span></text:span></text:a><text:span text:style-name="Internet_20_link"><text:span text:style-name="T17">1</text:span></text:span><text:span text:style-name="Internet_20_link"><text:span text:style-name="T31">]<text:tab/>G. Fioccola, M. Cociglio, G. Mirsky, T. Mizrahi, T. Zhou, "Méthode de marquage de remplacement", décembre 2022. </text:span></text:span><text:span text:style-name="Internet_20_link"><text:span text:style-name="T34">(DOI : 10.17487/RFC9341)</text:span></text:span><text:span text:style-name="Internet_20_link"><text:span text:style-name="T35"> (P.S. ; remplace </text:span></text:span><text:a xlink:type="simple" xlink:href="http://www.rfc-editor.org/info/rfc8321" office:target-frame-name="_blank" xlink:show="new" text:style-name="Internet_20_link" text:visited-style-name="Visited_20_Internet_20_Link"><text:span text:style-name="Internet_20_link">RFC 8321</text:span></text:a><text:span text:style-name="Internet_20_link"><text:span text:style-name="T35">)</text:span></text:span></text:p>
      <text:p text:style-name="P20"><text:span text:style-name="Internet_20_link"><text:span text:style-name="T31">[RFC</text:span></text:span><text:a xlink:type="simple" xlink:href="http://www.rfc-editor.org/info/rfc9342" text:style-name="Internet_20_link" text:visited-style-name="Visited_20_Internet_20_Link"><text:span text:style-name="Internet_20_link"><text:span text:style-name="T17">934</text:span></text:span></text:a><text:span text:style-name="Internet_20_link"><text:span text:style-name="T17">2</text:span></text:span><text:span text:style-name="Internet_20_link"><text:span text:style-name="T31">]<text:tab/>G. Fioccola, M. Cociglio, A. Sapio, R. Sisto, T. Zhou, "Méthode de marquage de remplacement en grappes", décembre 2022. </text:span></text:span><text:span text:style-name="Internet_20_link"><text:span text:style-name="T34">(DOI : 10.17487/RFC9342)</text:span></text:span><text:span text:style-name="Internet_20_link"><text:span text:style-name="T35"> (P.S. ; remplace </text:span></text:span><text:a xlink:type="simple" xlink:href="http://www.rfc-editor.org/info/rfc8889" office:target-frame-name="_blank" xlink:show="new" text:style-name="Internet_20_link" text:visited-style-name="Visited_20_Internet_20_Link"><text:span text:style-name="Internet_20_link">RFC 8889</text:span></text:a><text:span text:style-name="Internet_20_link"><text:span text:style-name="T35">)</text:span></text:span></text:p>
      <text:p text:style-name="P20"><text:span text:style-name="Internet_20_link"><text:span text:style-name="T31">[RFC</text:span></text:span><text:a xlink:type="simple" xlink:href="http://www.rfc-editor.org/info/rfc9343" text:style-name="Internet_20_link" text:visited-style-name="Visited_20_Internet_20_Link"><text:span text:style-name="Internet_20_link"><text:span text:style-name="T17">934</text:span></text:span></text:a><text:span text:style-name="Internet_20_link"><text:span text:style-name="T17">3</text:span></text:span><text:span text:style-name="Internet_20_link"><text:span text:style-name="T31">]<text:tab/>G. Fioccola, T. Zhou, M. Cociglio, F. Qin, R. Pang, "Application à IPv6 de la méthode de marquage de remplacement", décembre 2022. </text:span></text:span><text:span text:style-name="Internet_20_link"><text:span text:style-name="T34">(DOI : 10.17487/RFC9343)</text:span></text:span><text:span text:style-name="Internet_20_link"><text:span text:style-name="T35"> (P.S.)</text:span></text:span></text:p>
      <text:p text:style-name="P20"><text:span text:style-name="Internet_20_link"><text:span text:style-name="T31">[RFC</text:span></text:span><text:a xlink:type="simple" xlink:href="http://www.rfc-editor.org/info/rfc9344" text:style-name="Internet_20_link" text:visited-style-name="Visited_20_Internet_20_Link"><text:span text:style-name="Internet_20_link"><text:span text:style-name="T17">934</text:span></text:span></text:a><text:span text:style-name="Internet_20_link"><text:span text:style-name="T17">4</text:span></text:span><text:span text:style-name="Internet_20_link"><text:span text:style-name="T31">]<text:tab/>H. Asaeda, A. Ooka, X. Shao, "CCNinfo : Découverte du contenu et des information de réseau dans les réseaux centrés sur le contenu", février 2023. </text:span></text:span><text:span text:style-name="Internet_20_link"><text:span text:style-name="T34">(DOI : 10.17487/RFC9344)</text:span></text:span><text:span text:style-name="Internet_20_link"><text:span text:style-name="T35"> (Expérimentale)</text:span></text:span></text:p>
      <text:p text:style-name="P20"><text:span text:style-name="Internet_20_link"><text:span text:style-name="T31">[RFC</text:span></text:span><text:a xlink:type="simple" xlink:href="http://www.rfc-editor.org/info/rfc9345" text:style-name="Internet_20_link" text:visited-style-name="Visited_20_Internet_20_Link"><text:span text:style-name="Internet_20_link"><text:span text:style-name="T17">934</text:span></text:span></text:a><text:span text:style-name="Internet_20_link"><text:span text:style-name="T17">5</text:span></text:span><text:span text:style-name="Internet_20_link"><text:span text:style-name="T31">]<text:tab/>R. Barnes, et autres, "Accréditifs délégués pour TLS et DTLS", juillet 2023.</text:span></text:span><text:span text:style-name="Internet_20_link"><text:span text:style-name="T34">(DOI : 10.17487/RFC9345)</text:span></text:span><text:span text:style-name="Internet_20_link"><text:span text:style-name="T35"> (P.S.)</text:span></text:span></text:p>
      <text:p text:style-name="P20"><text:span text:style-name="Internet_20_link"><text:span text:style-name="T31">[RFC</text:span></text:span><text:a xlink:type="simple" xlink:href="http://www.rfc-editor.org/info/rfc9346" text:style-name="Internet_20_link" text:visited-style-name="Visited_20_Internet_20_Link"><text:span text:style-name="Internet_20_link"><text:span text:style-name="T17">934</text:span></text:span></text:a><text:span text:style-name="Internet_20_link"><text:span text:style-name="T17">6</text:span></text:span><text:span text:style-name="Internet_20_link"><text:span text:style-name="T31">]<text:tab/>M. Chen, L. Ginsberg, S. Previdi, D. Xiaodong, "Extensions à IS-IS à l'appui de l'ingénierie du trafic pour MPLS et </text:span></text:span><text:span text:style-name="Internet_20_link"><text:span text:style-name="T31">GMPLS en inter systèmes autonomes (AS)", février 2023. </text:span></text:span><text:span text:style-name="Internet_20_link"><text:span text:style-name="T34">(DOI : 10.17487/RFC9346)</text:span></text:span><text:span text:style-name="Internet_20_link"><text:span text:style-name="T35"> (P.S. ; remplace </text:span></text:span><text:a xlink:type="simple" xlink:href="http://www.rfc-editor.org/info/rfc5316" office:target-frame-name="_blank" xlink:show="new" text:style-name="Internet_20_link" text:visited-style-name="Visited_20_Internet_20_Link"><text:span text:style-name="Internet_20_link">RFC 5316</text:span></text:a><text:span text:style-name="Internet_20_link"><text:span text:style-name="T35">)</text:span></text:span></text:p>
      <text:p text:style-name="P20"><text:span text:style-name="Internet_20_link"><text:span text:style-name="T31">[RFC</text:span></text:span><text:a xlink:type="simple" xlink:href="http://www.rfc-editor.org/info/rfc9347" text:style-name="Internet_20_link" text:visited-style-name="Visited_20_Internet_20_Link"><text:span text:style-name="Internet_20_link"><text:span text:style-name="T17">934</text:span></text:span></text:a><text:span text:style-name="Internet_20_link"><text:span text:style-name="T17">7</text:span></text:span><text:span text:style-name="Internet_20_link"><text:span text:style-name="T31">]<text:tab/>C. Hopps, "Mode d'agrégation et fragmentation pour l'encapsulation de charge utile de sécurité (ESP) et son utilisation pour la sécurité des flux de trafic IP (IP-TFS)", janvier 2023. </text:span></text:span><text:span text:style-name="Internet_20_link"><text:span text:style-name="T34">(DOI : 10.17487/RFC9347)</text:span></text:span><text:span text:style-name="Internet_20_link"><text:span text:style-name="T35"> (P.S.)</text:span></text:span></text:p>
      <text:p text:style-name="P20"><text:span text:style-name="Internet_20_link"><text:span text:style-name="T31">[RFC</text:span></text:span><text:a xlink:type="simple" xlink:href="http://www.rfc-editor.org/info/rfc9348" text:style-name="Internet_20_link" text:visited-style-name="Visited_20_Internet_20_Link"><text:span text:style-name="Internet_20_link"><text:span text:style-name="T17">934</text:span></text:span></text:a><text:span text:style-name="Internet_20_link"><text:span text:style-name="T17">8</text:span></text:span><text:span text:style-name="Internet_20_link"><text:span text:style-name="T31">]<text:tab/>D. Fedyk, C. Hopps, "Modèle de données YANG pour la sécurité des flux de trafic IP", janvier 2023. </text:span></text:span><text:span text:style-name="Internet_20_link"><text:span text:style-name="T34">(DOI : 10.17487/RFC9348)</text:span></text:span><text:span text:style-name="Internet_20_link"><text:span text:style-name="T35"> (P.S.)</text:span></text:span></text:p>
      <text:p text:style-name="P20"><text:span text:style-name="Internet_20_link"><text:span text:style-name="T31">[RFC</text:span></text:span><text:a xlink:type="simple" xlink:href="http://www.rfc-editor.org/info/rfc9349" text:style-name="Internet_20_link" text:visited-style-name="Visited_20_Internet_20_Link"><text:span text:style-name="Internet_20_link"><text:span text:style-name="T17">934</text:span></text:span></text:a><text:span text:style-name="Internet_20_link"><text:span text:style-name="T17">9</text:span></text:span><text:span text:style-name="Internet_20_link"><text:span text:style-name="T31">]<text:tab/>D. Fedyk, E. Kinzie, "Définition des objets gérés pour la sécurité des flux de trafic IP", janvier 2023. </text:span></text:span><text:span text:style-name="Internet_20_link"><text:span text:style-name="T34">(DOI : 10.17487/RFC9349)</text:span></text:span><text:span text:style-name="Internet_20_link"><text:span text:style-name="T35"> (P.S.)</text:span></text:span></text:p>
      <text:p text:style-name="P20"><text:span text:style-name="Internet_20_link"><text:span text:style-name="T31">[RFC</text:span></text:span><text:a xlink:type="simple" xlink:href="http://www.rfc-editor.org/info/rfc9350" text:style-name="Internet_20_link" text:visited-style-name="Visited_20_Internet_20_Link"><text:span text:style-name="Internet_20_link"><text:span text:style-name="T17">9350</text:span></text:span></text:a><text:span text:style-name="Internet_20_link"><text:span text:style-name="T31">]<text:tab/>P. Psenak, S. Hegde, C. Filsfils, K. Talaulikar, A. Gulko, "Algorithme IGP souple", février 2023. </text:span></text:span><text:span text:style-name="Internet_20_link"><text:span text:style-name="T34">(DOI : 10.17487/RFC9350)</text:span></text:span><text:span text:style-name="Internet_20_link"><text:span text:style-name="T35"> (P.S.)</text:span></text:span></text:p>
      <text:p text:style-name="P20"><text:span text:style-name="Internet_20_link"><text:span text:style-name="T31">[RFC</text:span></text:span><text:a xlink:type="simple" xlink:href="http://www.rfc-editor.org/info/rfc9351" text:style-name="Internet_20_link" text:visited-style-name="Visited_20_Internet_20_Link"><text:span text:style-name="Internet_20_link"><text:span text:style-name="T17">935</text:span></text:span></text:a><text:span text:style-name="Internet_20_link"><text:span text:style-name="T17">1</text:span></text:span><text:span text:style-name="Internet_20_link"><text:span text:style-name="T31">]<text:tab/>K. Talaulikar, P. Psenak, S. Zandi, G. Dawra, "Extensions à l'état de liaison du protocole de passerelle de bordure (BGP-LS) pour les annonces d'algorithme souple", février 2023. </text:span></text:span><text:span text:style-name="Internet_20_link"><text:span text:style-name="T34">(DOI : 10.17487/RFC9351)</text:span></text:span><text:span text:style-name="Internet_20_link"><text:span text:style-name="T35"> (P.S.)</text:span></text:span></text:p>
      <text:p text:style-name="P20"><text:span text:style-name="Internet_20_link"><text:span text:style-name="T31">[RFC</text:span></text:span><text:a xlink:type="simple" xlink:href="http://www.rfc-editor.org/info/rfc9352" text:style-name="Internet_20_link" text:visited-style-name="Visited_20_Internet_20_Link"><text:span text:style-name="Internet_20_link"><text:span text:style-name="T17">935</text:span></text:span></text:a><text:span text:style-name="Internet_20_link"><text:span text:style-name="T17">2</text:span></text:span><text:span text:style-name="Internet_20_link"><text:span text:style-name="T31">]<text:tab/>P. Psenak, C. Filsfils, A. Bashandy, B. Decraene, Z. Hu, "Extensions à IS-IS pour la prise en charge de l'acheminement de segment sur le plan de données IPv6", février 2023. </text:span></text:span><text:span text:style-name="Internet_20_link"><text:span text:style-name="T34">(DOI : 10.17487/RFC9352)</text:span></text:span><text:span text:style-name="Internet_20_link"><text:span text:style-name="T35"> (P.S. ; MàJ </text:span></text:span><text:a xlink:type="simple" xlink:href="http://www.rfc-editor.org/info/rfc7370" office:target-frame-name="_blank" xlink:show="new" text:style-name="Internet_20_link" text:visited-style-name="Visited_20_Internet_20_Link"><text:span text:style-name="Internet_20_link">RFC 7370</text:span></text:a><text:span text:style-name="Internet_20_link"><text:span text:style-name="T35">)</text:span></text:span></text:p>
      <text:p text:style-name="P20"><text:span text:style-name="Internet_20_link"><text:span text:style-name="T31">[RFC</text:span></text:span><text:a xlink:type="simple" xlink:href="http://www.rfc-editor.org/info/rfc9353" text:style-name="Internet_20_link" text:visited-style-name="Visited_20_Internet_20_Link"><text:span text:style-name="Internet_20_link"><text:span text:style-name="T17">935</text:span></text:span></text:a><text:span text:style-name="Internet_20_link"><text:span text:style-name="T17">3</text:span></text:span><text:span text:style-name="Internet_20_link"><text:span text:style-name="T31">]<text:tab/>D. Lopez, Q. Wu, D. Dhody, Q. Ma, D. King, "Extension à IGP pour la prise en charge de la capacité de sécurité du protocole de communication d'élément de calcul de chemin (PCEP) dans la découverte de PCE (PCED)", janvier 2023. </text:span></text:span><text:span text:style-name="Internet_20_link"><text:span text:style-name="T34">(DOI : 10.17487/RFC9353)</text:span></text:span><text:span text:style-name="Internet_20_link"><text:span text:style-name="T35"> (P.S. ; MàJ </text:span></text:span><text:a xlink:type="simple" xlink:href="http://www.rfc-editor.org/info/rfc5088" office:target-frame-name="_blank" xlink:show="new" text:style-name="Internet_20_link" text:visited-style-name="Visited_20_Internet_20_Link"><text:span text:style-name="Internet_20_link">RFC 5088</text:span></text:a><text:span text:style-name="Internet_20_link"><text:span text:style-name="T35">, </text:span></text:span><text:a xlink:type="simple" xlink:href="http://www.rfc-editor.org/info/rfc5089" office:target-frame-name="_blank" xlink:show="new" text:style-name="Internet_20_link" text:visited-style-name="Visited_20_Internet_20_Link"><text:span text:style-name="Internet_20_link">5089</text:span></text:a><text:span text:style-name="Internet_20_link"><text:span text:style-name="T35">, </text:span></text:span><text:a xlink:type="simple" xlink:href="http://www.rfc-editor.org/info/rfc8231" office:target-frame-name="_blank" xlink:show="new" text:style-name="Internet_20_link" text:visited-style-name="Visited_20_Internet_20_Link"><text:span text:style-name="Internet_20_link">8231</text:span></text:a><text:span text:style-name="Internet_20_link"><text:span text:style-name="T35">, </text:span></text:span><text:a xlink:type="simple" xlink:href="http://www.rfc-editor.org/info/rfc8306" office:target-frame-name="_blank" xlink:show="new" text:style-name="Internet_20_link" text:visited-style-name="Visited_20_Internet_20_Link"><text:span text:style-name="Internet_20_link">8306</text:span></text:a><text:span text:style-name="Internet_20_link"><text:span text:style-name="T35">)</text:span></text:span></text:p>
      <text:p text:style-name="P20"><text:span text:style-name="Internet_20_link"><text:span text:style-name="T31">[RFC</text:span></text:span><text:a xlink:type="simple" xlink:href="http://www.rfc-editor.org/info/rfc9354" text:style-name="Internet_20_link" text:visited-style-name="Visited_20_Internet_20_Link"><text:span text:style-name="Internet_20_link"><text:span text:style-name="T17">935</text:span></text:span></text:a><text:span text:style-name="Internet_20_link"><text:span text:style-name="T17">4</text:span></text:span><text:span text:style-name="Internet_20_link"><text:span text:style-name="T31">]<text:tab/>J. Hou, B. Liu, Y-G. Hong, X. Tang, C. Perkins, "Transmission de paquets IPv6 sur les réseaux de communication sur ligne d'énergie (PLC)", janvier 2023. </text:span></text:span><text:span text:style-name="Internet_20_link"><text:span text:style-name="T34">(DOI : 10.17487/RFC9354)</text:span></text:span><text:span text:style-name="Internet_20_link"><text:span text:style-name="T35"> (P.S.)</text:span></text:span></text:p>
      <text:p text:style-name="P20"><text:span text:style-name="Internet_20_link"><text:span text:style-name="T31">[RFC</text:span></text:span><text:a xlink:type="simple" xlink:href="http://www.rfc-editor.org/info/rfc9355" text:style-name="Internet_20_link" text:visited-style-name="Visited_20_Internet_20_Link"><text:span text:style-name="Internet_20_link"><text:span text:style-name="T17">935</text:span></text:span></text:a><text:span text:style-name="Internet_20_link"><text:span text:style-name="T17">5</text:span></text:span><text:span text:style-name="Internet_20_link"><text:span text:style-name="T31">]<text:tab/>K. Talaulikar, P. Psenak, A. Fu, M. Rajesh, "Mode strict de détection de transmission bidirectionnelle (BFD) OSPF", février 2023. </text:span></text:span><text:span text:style-name="Internet_20_link"><text:span text:style-name="T34">(DOI : 10.17487/RFC9355)</text:span></text:span><text:span text:style-name="Internet_20_link"><text:span text:style-name="T35"> (P.S. ; MàJ </text:span></text:span><text:a xlink:type="simple" xlink:href="http://www.rfc-editor.org/info/rfc2328" office:target-frame-name="_blank" xlink:show="new" text:style-name="Internet_20_link" text:visited-style-name="Visited_20_Internet_20_Link"><text:span text:style-name="Internet_20_link">RFC 2328</text:span></text:a><text:span text:style-name="Internet_20_link"><text:span text:style-name="T35">)</text:span></text:span></text:p>
      <text:p text:style-name="P20"><text:span text:style-name="Internet_20_link"><text:span text:style-name="T31">[RFC</text:span></text:span><text:a xlink:type="simple" xlink:href="http://www.rfc-editor.org/info/rfc9356" text:style-name="Internet_20_link" text:visited-style-name="Visited_20_Internet_20_Link"><text:span text:style-name="Internet_20_link"><text:span text:style-name="T17">935</text:span></text:span></text:a><text:span text:style-name="Internet_20_link"><text:span text:style-name="T17">6</text:span></text:span><text:span text:style-name="Internet_20_link"><text:span text:style-name="T31">]<text:tab/>K. Talaulikar, P. Psenak, "Annonce des attributs de liaison de membre de faisceau de couche 2 dans OSPF", janvier 2023. </text:span></text:span><text:span text:style-name="Internet_20_link"><text:span text:style-name="T34">(DOI : 10.17487/RFC9356)</text:span></text:span><text:span text:style-name="Internet_20_link"><text:span text:style-name="T35"> (P.S. ; MàJ </text:span></text:span><text:a xlink:type="simple" xlink:href="http://www.rfc-editor.org/info/rfc9085" office:target-frame-name="_blank" xlink:show="new" text:style-name="Internet_20_link" text:visited-style-name="Visited_20_Internet_20_Link"><text:span text:style-name="Internet_20_link">RFC 9085</text:span></text:a><text:span text:style-name="Internet_20_link"><text:span text:style-name="T35">)</text:span></text:span></text:p>
      <text:p text:style-name="P20"><text:span text:style-name="Internet_20_link"><text:span text:style-name="T31">[RFC</text:span></text:span><text:a xlink:type="simple" xlink:href="http://www.rfc-editor.org/info/rfc9357" text:style-name="Internet_20_link" text:visited-style-name="Visited_20_Internet_20_Link"><text:span text:style-name="Internet_20_link"><text:span text:style-name="T17">935</text:span></text:span></text:a><text:span text:style-name="Internet_20_link"><text:span text:style-name="T17">7</text:span></text:span><text:span text:style-name="Internet_20_link"><text:span text:style-name="T31">]<text:tab/>Q. Xiong, "Extension de fanion d'objet de chemin d'étiquette commuté (LSP) pour PCE à états pleins", février 2023. </text:span></text:span><text:span text:style-name="Internet_20_link"><text:span text:style-name="T34">(DOI : 10.17487/RFC9357)</text:span></text:span><text:span text:style-name="Internet_20_link"><text:span text:style-name="T35"> (P.S.)</text:span></text:span></text:p>
      <text:p text:style-name="P20"><text:span text:style-name="Internet_20_link"><text:span text:style-name="T31">[RFC</text:span></text:span><text:a xlink:type="simple" xlink:href="http://www.rfc-editor.org/info/rfc9358" text:style-name="Internet_20_link" text:visited-style-name="Visited_20_Internet_20_Link"><text:span text:style-name="Internet_20_link"><text:span text:style-name="T17">935</text:span></text:span></text:a><text:span text:style-name="Internet_20_link"><text:span text:style-name="T17">8</text:span></text:span><text:span text:style-name="Internet_20_link"><text:span text:style-name="T31">]<text:tab/>Y. Lee, H. Zheng, D. Ceccarelli, "Extensions au protocole de communication d'élément de calcul de chemin (PCEP) pour établir des relations entre des ensembles de chemins d'étiquette commutés et des réseaux virtuels", février 2023. </text:span></text:span><text:span text:style-name="Internet_20_link"><text:span text:style-name="T34">(DOI : 10.17487/RFC9358)</text:span></text:span><text:span text:style-name="Internet_20_link"><text:span text:style-name="T35"> (P.S.)</text:span></text:span></text:p>
      <text:p text:style-name="P20"><text:soft-page-break/><text:span text:style-name="Internet_20_link"><text:span text:style-name="T31">[RFC</text:span></text:span><text:a xlink:type="simple" xlink:href="http://www.rfc-editor.org/info/rfc9359" text:style-name="Internet_20_link" text:visited-style-name="Visited_20_Internet_20_Link"><text:span text:style-name="Internet_20_link"><text:span text:style-name="T17">935</text:span></text:span></text:a><text:span text:style-name="Internet_20_link"><text:span text:style-name="T17">9</text:span></text:span><text:span text:style-name="Internet_20_link"><text:span text:style-name="T31">]<text:tab/>X. Min, G. Mirsky, L. Bo, "Demande/réponse d'écho pour capacités OAM in situ (IOAM)", avril 2023. </text:span></text:span><text:span text:style-name="Internet_20_link"><text:span text:style-name="T34">(DOI : 10.17487/RFC9359)</text:span></text:span><text:span text:style-name="Internet_20_link"><text:span text:style-name="T35"> (P.S.)</text:span></text:span></text:p>
      <text:p text:style-name="P20"><text:span text:style-name="Internet_20_link"><text:span text:style-name="T31">[RFC</text:span></text:span><text:a xlink:type="simple" xlink:href="http://www.rfc-editor.org/info/rfc9360" text:style-name="Internet_20_link" text:visited-style-name="Visited_20_Internet_20_Link"><text:span text:style-name="Internet_20_link"><text:span text:style-name="T17">936</text:span></text:span></text:a><text:span text:style-name="Internet_20_link"><text:span text:style-name="T17">0</text:span></text:span><text:span text:style-name="Internet_20_link"><text:span text:style-name="T31">]<text:tab/>J. Schaad, "Signature et chiffrement d'objet CBOR (COSE) : paramètres d'en-tête pour porter et référencer les certificats X.509", février 2023. </text:span></text:span><text:span text:style-name="Internet_20_link"><text:span text:style-name="T34">(DOI : 10.17487/RFC9360)</text:span></text:span><text:span text:style-name="Internet_20_link"><text:span text:style-name="T35"> (P.S.)</text:span></text:span></text:p>
      <text:p text:style-name="P20"><text:span text:style-name="Internet_20_link"><text:span text:style-name="T31">[RFC</text:span></text:span><text:a xlink:type="simple" xlink:href="http://www.rfc-editor.org/info/rfc9361" text:style-name="Internet_20_link" text:visited-style-name="Visited_20_Internet_20_Link"><text:span text:style-name="Internet_20_link"><text:span text:style-name="T17">936</text:span></text:span></text:a><text:span text:style-name="Internet_20_link"><text:span text:style-name="T17">1</text:span></text:span><text:span text:style-name="Internet_20_link"><text:span text:style-name="T31">]<text:tab/>G. Lozano, "Spécifications fonctionnelles de la chambre de compensation des marques commerciales de l'ICANN (TMCH)", mars 2023. </text:span></text:span><text:span text:style-name="Internet_20_link"><text:span text:style-name="T34">(DOI : 10.17487/RFC9361)</text:span></text:span><text:span text:style-name="Internet_20_link"><text:span text:style-name="T35"> (Information)</text:span></text:span></text:p>
      <text:p text:style-name="P20"><text:span text:style-name="Internet_20_link"><text:span text:style-name="T31">[RFC</text:span></text:span><text:a xlink:type="simple" xlink:href="http://www.rfc-editor.org/info/rfc9362" text:style-name="Internet_20_link" text:visited-style-name="Visited_20_Internet_20_Link"><text:span text:style-name="Internet_20_link"><text:span text:style-name="T17">936</text:span></text:span></text:a><text:span text:style-name="Internet_20_link"><text:span text:style-name="T17">2</text:span></text:span><text:span text:style-name="Internet_20_link"><text:span text:style-name="T31">]<text:tab/>M. Boucadair, J. Shallow, "Attributs de configuration de canal de signalisation de menace ouverte de déni de service réparti (DOTS) pour la transmission robuste de blocs", février 2023. </text:span></text:span><text:span text:style-name="Internet_20_link"><text:span text:style-name="T34">(DOI : 10.17487/RFC9362)</text:span></text:span><text:span text:style-name="Internet_20_link"><text:span text:style-name="T35"> (P.S.)</text:span></text:span></text:p>
      <text:p text:style-name="P20"><text:span text:style-name="Internet_20_link"><text:span text:style-name="T31">[RFC</text:span></text:span><text:a xlink:type="simple" xlink:href="http://www.rfc-editor.org/info/rfc9363" text:style-name="Internet_20_link" text:visited-style-name="Visited_20_Internet_20_Link"><text:span text:style-name="Internet_20_link"><text:span text:style-name="T17">936</text:span></text:span></text:a><text:span text:style-name="Internet_20_link"><text:span text:style-name="T17">3</text:span></text:span><text:span text:style-name="Internet_20_link"><text:span text:style-name="T31">]<text:tab/>A. Minaburo, L. Toutain, "Modèle de données YANG pour la compression d'en-tête de contexte statique (SCHC)", mars 2023. </text:span></text:span><text:span text:style-name="Internet_20_link"><text:span text:style-name="T34">(DOI : 10.17487/RFC9363)</text:span></text:span><text:span text:style-name="Internet_20_link"><text:span text:style-name="T35"> (P.S.)</text:span></text:span></text:p>
      <text:p text:style-name="P20"><text:span text:style-name="Internet_20_link"><text:span text:style-name="T31">[RFC</text:span></text:span><text:a xlink:type="simple" xlink:href="http://www.rfc-editor.org/info/rfc9364" text:style-name="Internet_20_link" text:visited-style-name="Visited_20_Internet_20_Link"><text:span text:style-name="Internet_20_link"><text:span text:style-name="T17">936</text:span></text:span></text:a><text:span text:style-name="Internet_20_link"><text:span text:style-name="T17">4</text:span></text:span><text:span text:style-name="Internet_20_link"><text:span text:style-name="T31">]<text:tab/>P. Hoffman, "Extensions à la sécurité du DNS (DNSSEC)", février 2023. BCP 237. </text:span></text:span><text:span text:style-name="Internet_20_link"><text:span text:style-name="T34">(DOI : 10.17487/RFC9364)</text:span></text:span></text:p>
      <text:p text:style-name="P20"><text:span text:style-name="Internet_20_link"><text:span text:style-name="T31">[RFC</text:span></text:span><text:a xlink:type="simple" xlink:href="http://www.rfc-editor.org/info/rfc9365" text:style-name="Internet_20_link" text:visited-style-name="Visited_20_Internet_20_Link"><text:span text:style-name="Internet_20_link"><text:span text:style-name="T17">936</text:span></text:span></text:a><text:span text:style-name="Internet_20_link"><text:span text:style-name="T17">5</text:span></text:span><text:span text:style-name="Internet_20_link"><text:span text:style-name="T31">]<text:tab/>J. Jeong, "Accès IPv6 sans fil dans des environnements de véhicule (IPWAVE) : position du problème et cas d'utilisation", mars 2023. </text:span></text:span><text:span text:style-name="Internet_20_link"><text:span text:style-name="T34">(DOI : 10.17487/RFC9365) </text:span></text:span><text:span text:style-name="Internet_20_link"><text:span text:style-name="T35">(Information)</text:span></text:span></text:p>
      <text:p text:style-name="P20"><text:span text:style-name="Internet_20_link"><text:span text:style-name="T31">[RFC</text:span></text:span><text:a xlink:type="simple" xlink:href="http://www.rfc-editor.org/info/rfc9366" text:style-name="Internet_20_link" text:visited-style-name="Visited_20_Internet_20_Link"><text:span text:style-name="Internet_20_link"><text:span text:style-name="T17">936</text:span></text:span></text:a><text:span text:style-name="Internet_20_link"><text:span text:style-name="T17">6</text:span></text:span><text:span text:style-name="Internet_20_link"><text:span text:style-name="T31">]<text:tab/></text:span></text:span><text:span text:style-name="Internet_20_link"><text:span text:style-name="T34">R. Sparks, "Valeurs multiples du champ d'en-tête Raison de SIP", mars 2023. (DOI : 10.17487/RFC9366) (P.S. ; </text:span></text:span><text:span text:style-name="Internet_20_link"><text:span text:style-name="T35">MàJ </text:span></text:span><text:a xlink:type="simple" xlink:href="http://www.rfc-editor.org/info/rfc3326" office:target-frame-name="_blank" xlink:show="new" text:style-name="Internet_20_link" text:visited-style-name="Visited_20_Internet_20_Link"><text:span text:style-name="Internet_20_link">RFC 3326</text:span></text:a><text:span text:style-name="Internet_20_link"><text:span text:style-name="T35">)</text:span></text:span></text:p>
      <text:p text:style-name="P20"><text:span text:style-name="Internet_20_link"><text:span text:style-name="T31">[RFC</text:span></text:span><text:a xlink:type="simple" xlink:href="http://www.rfc-editor.org/info/rfc9367" text:style-name="Internet_20_link" text:visited-style-name="Visited_20_Internet_20_Link"><text:span text:style-name="Internet_20_link"><text:span text:style-name="T17">9367</text:span></text:span></text:a><text:span text:style-name="Internet_20_link"><text:span text:style-name="T31">]<text:tab/></text:span></text:span><text:span text:style-name="Internet_20_link"><text:span text:style-name="T34">S. Smyshlyaev, E. Alekseev, E. Griboedova, A. Babueva, L. Nikiforova, "Suites de chiffrement GOST pour le protocole de sécurité de la couche transport (TLS) version 1.3", février 2023. (DOI : 10.17487/RFC9367)</text:span></text:span><text:span text:style-name="Internet_20_link"><text:span text:style-name="T35"> (Information)</text:span></text:span></text:p>
      <text:p text:style-name="P20"><text:span text:style-name="Internet_20_link"><text:span text:style-name="T31">[RFC</text:span></text:span><text:a xlink:type="simple" xlink:href="http://www.rfc-editor.org/info/rfc9368" text:style-name="Internet_20_link" text:visited-style-name="Visited_20_Internet_20_Link"><text:span text:style-name="Internet_20_link"><text:span text:style-name="T17">9368</text:span></text:span></text:a><text:span text:style-name="Internet_20_link"><text:span text:style-name="T31">]<text:tab/></text:span></text:span><text:span text:style-name="Internet_20_link"><text:span text:style-name="T49">D. Schinazi et E. Rescola, </text:span></text:span><text:span text:style-name="Internet_20_link"><text:span text:style-name="T31">"Négociation de version compatible pour QUIC", mai 2023.</text:span></text:span><text:span text:style-name="Internet_20_link"><text:span text:style-name="T34"> (DOI : 10.17487/RFC9368) (</text:span></text:span><text:span text:style-name="Internet_20_link"><text:span text:style-name="T35">D.S. ; MàJ</text:span></text:span><text:span text:style-name="Internet_20_link"><text:span text:style-name="T34"> RFC</text:span></text:span><text:a xlink:type="simple" xlink:href="http://www.rfc-editor.org/info/rfc8999" text:style-name="Internet_20_link" text:visited-style-name="Visited_20_Internet_20_Link"><text:span text:style-name="Internet_20_link">8999</text:span></text:a><text:span text:style-name="Internet_20_link"><text:span text:style-name="T34">)</text:span></text:span></text:p>
      <text:p text:style-name="P20"><text:span text:style-name="Internet_20_link"><text:span text:style-name="T31">[RFC</text:span></text:span><text:a xlink:type="simple" xlink:href="http://www.rfc-editor.org/info/rfc9369" text:style-name="Internet_20_link" text:visited-style-name="Visited_20_Internet_20_Link"><text:span text:style-name="Internet_20_link"><text:span text:style-name="T17">9369</text:span></text:span></text:a><text:span text:style-name="Internet_20_link"><text:span text:style-name="T31">]<text:tab/>M. Duke, "QUIC version 2", mai 2023.</text:span></text:span><text:span text:style-name="Internet_20_link"><text:span text:style-name="T34"> (DOI : 10.17487/RFC9369)</text:span></text:span><text:span text:style-name="Internet_20_link"><text:span text:style-name="T35"> (P.S. ;MàJ RFC</text:span></text:span><text:span text:style-name="Internet_20_link"><text:span text:style-name="T34">9000</text:span></text:span><text:span text:style-name="Internet_20_link"><text:span text:style-name="T35">)</text:span></text:span></text:p>
      <text:p text:style-name="P20"><text:span text:style-name="Internet_20_link"><text:span text:style-name="T31">[RFC</text:span></text:span><text:a xlink:type="simple" xlink:href="http://www.rfc-editor.org/info/rfc9370" text:style-name="Internet_20_link" text:visited-style-name="Visited_20_Internet_20_Link"><text:span text:style-name="Internet_20_link"><text:span text:style-name="T17">9370</text:span></text:span></text:a><text:span text:style-name="Internet_20_link"><text:span text:style-name="T31">]<text:tab/>G. Bartlett, et autres, "Échanges de clés multiples dans le protocole d'échange de clé Internet version 2</text:span></text:span> (IKEv2)"<text:span text:style-name="Internet_20_link"><text:span text:style-name="T31">, mai 2023.</text:span></text:span><text:span text:style-name="Internet_20_link"><text:span text:style-name="T34">(DOI : 10.17487/RFC9370)</text:span></text:span><text:span text:style-name="Internet_20_link"><text:span text:style-name="T35"> (D.S. ; MàJ RFC</text:span></text:span><text:a xlink:type="simple" xlink:href="http://www.rfc-editor.org/info/rfc7296" text:style-name="Internet_20_link" text:visited-style-name="Visited_20_Internet_20_Link"><text:span text:style-name="Internet_20_link"><text:span text:style-name="T34">7296</text:span></text:span></text:a><text:span text:style-name="Internet_20_link"><text:span text:style-name="T35">)</text:span></text:span></text:p>
      <text:p text:style-name="P20"><text:span text:style-name="Internet_20_link"><text:span text:style-name="T31">[RFC</text:span></text:span><text:a xlink:type="simple" xlink:href="http://www.rfc-editor.org/info/rfc9371" text:style-name="Internet_20_link" text:visited-style-name="Visited_20_Internet_20_Link"><text:span text:style-name="Internet_20_link"><text:span text:style-name="T17">9371</text:span></text:span></text:a><text:span text:style-name="Internet_20_link"><text:span text:style-name="T31">]<text:tab/>A. Baber, P. Hoffman, "Procédures d'enregistrement pour les numéros d'entreprise privée (PEN)", mars 2023. </text:span></text:span><text:span text:style-name="Internet_20_link"><text:span text:style-name="T34">(DOI : 10.17487/RFC9371) </text:span></text:span><text:span text:style-name="Internet_20_link"><text:span text:style-name="T35">(Information)</text:span></text:span></text:p>
      <text:p text:style-name="P20"><text:span text:style-name="Internet_20_link"><text:span text:style-name="T31">[RFC</text:span></text:span><text:a xlink:type="simple" xlink:href="http://www.rfc-editor.org/info/rfc9372" text:style-name="Internet_20_link" text:visited-style-name="Visited_20_Internet_20_Link"><text:span text:style-name="Internet_20_link"><text:span text:style-name="T17">9372</text:span></text:span></text:a><text:span text:style-name="Internet_20_link"><text:span text:style-name="T31">]<text:tab/>N. Mäurer, T. Gräupl, C. Schmitt, "Systéme de communications aéronautiques numériques en bande L (LDACS)", mars 2023. </text:span></text:span><text:span text:style-name="Internet_20_link"><text:span text:style-name="T34">(DOI : 10.17487/RFC9372) </text:span></text:span><text:span text:style-name="Internet_20_link"><text:span text:style-name="T35">(Information)</text:span></text:span></text:p>
      <text:p text:style-name="P20"><text:span text:style-name="Internet_20_link"><text:span text:style-name="T31">[RFC</text:span></text:span><text:a xlink:type="simple" xlink:href="http://www.rfc-editor.org/info/rfc9373" text:style-name="Internet_20_link" text:visited-style-name="Visited_20_Internet_20_Link"><text:span text:style-name="Internet_20_link"><text:span text:style-name="T17">9373</text:span></text:span></text:a><text:span text:style-name="Internet_20_link"><text:span text:style-name="T31">]<text:tab/>R. Moskowitz, T. Kivinen, M. Richardson, "Valeur de EdDSA pour IPSECKEY", mars 2023. </text:span></text:span><text:span text:style-name="Internet_20_link"><text:span text:style-name="T34">(DOI : </text:span></text:span><text:span text:style-name="Internet_20_link"><text:span text:style-name="T34">10.17487/RFC9373) </text:span></text:span><text:span text:style-name="Internet_20_link"><text:span text:style-name="T35">(P.S.)</text:span></text:span></text:p>
      <text:p text:style-name="P20"><text:span text:style-name="Internet_20_link"><text:span text:style-name="T31">[RFC</text:span></text:span><text:a xlink:type="simple" xlink:href="http://www.rfc-editor.org/info/rfc9374" text:style-name="Internet_20_link" text:visited-style-name="Visited_20_Internet_20_Link"><text:span text:style-name="Internet_20_link"><text:span text:style-name="T17">9374</text:span></text:span></text:a><text:span text:style-name="Internet_20_link"><text:span text:style-name="T31">]<text:tab/>R. Moskowitz, S. Card, A. Wiethuechter, A. Gurtov, "Étiquette d'entité DRIP (DET) pour identifiant distant de système aéronautique sans pilote (UAS RID)", mars 2023. </text:span></text:span><text:span text:style-name="Internet_20_link"><text:span text:style-name="T34">(DOI : 10.17487/RFC9374) </text:span></text:span><text:span text:style-name="Internet_20_link"><text:span text:style-name="T35">(P.S. ; MàJ </text:span></text:span><text:a xlink:type="simple" xlink:href="http://www.rfc-editor.org/info/rfc7343" office:target-frame-name="_blank" xlink:show="new" text:style-name="Internet_20_link" text:visited-style-name="Visited_20_Internet_20_Link"><text:span text:style-name="Internet_20_link">RFC 7343</text:span></text:a><text:span text:style-name="Internet_20_link"><text:span text:style-name="T35">, </text:span></text:span><text:a xlink:type="simple" xlink:href="http://www.rfc-editor.org/info/rfc7401" office:target-frame-name="_blank" xlink:show="new" text:style-name="Internet_20_link" text:visited-style-name="Visited_20_Internet_20_Link"><text:span text:style-name="Internet_20_link">RFC 7401</text:span></text:a><text:span text:style-name="Internet_20_link"><text:span text:style-name="T35">)</text:span></text:span></text:p>
      <text:p text:style-name="P20"><text:span text:style-name="Internet_20_link"><text:span text:style-name="T31">[RFC</text:span></text:span><text:a xlink:type="simple" xlink:href="http://www.rfc-editor.org/info/rfc9375" text:style-name="Internet_20_link" text:visited-style-name="Visited_20_Internet_20_Link"><text:span text:style-name="Internet_20_link"><text:span text:style-name="T17">9375</text:span></text:span></text:a><text:span text:style-name="Internet_20_link"><text:span text:style-name="T31">]<text:tab/>B. Wu, Q. Wu, M. Boucadair, O. Gonzalez de Dios, B. Wen, "Modèle de données YANG pour la surveillance des </text:span></text:span><text:span text:style-name="Internet_20_link"><text:span text:style-name="T31">performances de réseau et de service de VPN", avril 2023. </text:span></text:span><text:span text:style-name="Internet_20_link"><text:span text:style-name="T34">(DOI : 10.17487/RFC9375) </text:span></text:span><text:span text:style-name="Internet_20_link"><text:span text:style-name="T35">(P.S.)</text:span></text:span></text:p>
      <text:p text:style-name="P20"><text:span text:style-name="Internet_20_link"><text:span text:style-name="T31">[RFC</text:span></text:span><text:a xlink:type="simple" xlink:href="http://www.rfc-editor.org/info/rfc9376" text:style-name="Internet_20_link" text:visited-style-name="Visited_20_Internet_20_Link"><text:span text:style-name="Internet_20_link"><text:span text:style-name="T17">9376</text:span></text:span></text:a><text:span text:style-name="Internet_20_link"><text:span text:style-name="T31">]<text:tab/>Q. Wang, R. Valiveti, H. Zheng, H. van Helvoort, S. Belotti, "Applicabilité de GMPLS aux réseaux de transport optique </text:span></text:span><text:span text:style-name="Internet_20_link"><text:span text:style-name="T31">au delà de 100 Gbit/s Optical Transport Network", mars 2023. </text:span></text:span><text:span text:style-name="Internet_20_link"><text:span text:style-name="T34">(DOI : 10.17487/RFC9376) </text:span></text:span><text:span text:style-name="Internet_20_link"><text:span text:style-name="T35">(Information)</text:span></text:span></text:p>
      <text:p text:style-name="P20"><text:span text:style-name="Internet_20_link"><text:span text:style-name="T31">[RFC</text:span></text:span><text:a xlink:type="simple" xlink:href="http://www.rfc-editor.org/info/rfc9377" text:style-name="Internet_20_link" text:visited-style-name="Visited_20_Internet_20_Link"><text:span text:style-name="Internet_20_link"><text:span text:style-name="T17">9377</text:span></text:span></text:a><text:span text:style-name="Internet_20_link"><text:span text:style-name="T31">]<text:tab/>T. Przygienda, C. Bowers, Y. Lee, A. Sharma, R. White, "Réfléchissement d'arrosage IS-IS", avril 2023. </text:span></text:span><text:span text:style-name="Internet_20_link"><text:span text:style-name="T34">(DOI : 10.17487/RFC9377) </text:span></text:span><text:span text:style-name="Internet_20_link"><text:span text:style-name="T35">(Expérimentale)</text:span></text:span></text:p>
      <text:p text:style-name="P20"><text:span text:style-name="Internet_20_link"><text:span text:style-name="T31">[RFC</text:span></text:span><text:a xlink:type="simple" xlink:href="http://www.rfc-editor.org/info/rfc9378" text:style-name="Internet_20_link" text:visited-style-name="Visited_20_Internet_20_Link"><text:span text:style-name="Internet_20_link"><text:span text:style-name="T17">9378</text:span></text:span></text:a><text:span text:style-name="Internet_20_link"><text:span text:style-name="T31">]<text:tab/>F. Brockners, S. Bhandari, D. Bernier, T. Mizrahi, "Déploiement d'opérations, administration, et maintenance in situ </text:span></text:span><text:span text:style-name="Internet_20_link"><text:span text:style-name="T31">(IOAM)", avril 2023. </text:span></text:span><text:span text:style-name="Internet_20_link"><text:span text:style-name="T34">(DOI : 10.17487/RFC9378) </text:span></text:span><text:span text:style-name="Internet_20_link"><text:span text:style-name="T35">(Information)</text:span></text:span></text:p>
      <text:p text:style-name="P20"><text:span text:style-name="Internet_20_link"><text:span text:style-name="T31">[RFC</text:span></text:span><text:a xlink:type="simple" xlink:href="http://www.rfc-editor.org/info/rfc9379" text:style-name="Internet_20_link" text:visited-style-name="Visited_20_Internet_20_Link"><text:span text:style-name="Internet_20_link"><text:span text:style-name="T17">9379</text:span></text:span></text:a><text:span text:style-name="Internet_20_link"><text:span text:style-name="T31">]<text:tab/></text:span></text:span><text:span text:style-name="Internet_20_link"><text:span text:style-name="T29">non publiée</text:span></text:span></text:p>
      <text:p text:style-name="P20"><text:span text:style-name="Internet_20_link"><text:span text:style-name="T31">[RFC</text:span></text:span><text:a xlink:type="simple" xlink:href="http://www.rfc-editor.org/info/rfc9380" text:style-name="Internet_20_link" text:visited-style-name="Visited_20_Internet_20_Link"><text:span text:style-name="Internet_20_link"><text:span text:style-name="T17">9380</text:span></text:span></text:a><text:span text:style-name="Internet_20_link"><text:span text:style-name="T31">]<text:tab/>A. Faz-Hernandez, S. Scott, N. Sullivan,</text:span></text:span> R. S. Wahby, C. A. Wood, <text:span text:style-name="Internet_20_link"><text:span text:style-name="T31">"Hachage en courbe elliptique", août 2023. </text:span></text:span><text:span text:style-name="Internet_20_link"><text:span text:style-name="T34">(DOI : 10.17487/RFC9380) </text:span></text:span><text:span text:style-name="Internet_20_link"><text:span text:style-name="T35">(Information)</text:span></text:span></text:p>
      <text:p text:style-name="P20"><text:span text:style-name="Internet_20_link"><text:span text:style-name="T31">[RFC</text:span></text:span><text:a xlink:type="simple" xlink:href="http://www.rfc-editor.org/info/rfc9381" text:style-name="Internet_20_link" text:visited-style-name="Visited_20_Internet_20_Link"><text:span text:style-name="Internet_20_link"><text:span text:style-name="T17">9381</text:span></text:span></text:a><text:span text:style-name="Internet_20_link"><text:span text:style-name="T31">]<text:tab/></text:span></text:span><text:span text:style-name="Internet_20_link"><text:span text:style-name="T88">S. Goldberg, L. Reyzin, D. Papadopoulos, J. Včelák,</text:span></text:span><text:span text:style-name="Internet_20_link"><text:span text:style-name="T37"> "</text:span></text:span><text:span text:style-name="Internet_20_link"><text:span text:style-name="T89">Fonctions aléatoires vérifiables (VRF)</text:span></text:span><text:span text:style-name="Internet_20_link"><text:span text:style-name="T37">",août 2023. </text:span></text:span><text:span text:style-name="Internet_20_link"><text:span text:style-name="T38">(DOI : 10.17487/RFC9381) </text:span></text:span><text:span text:style-name="Internet_20_link"><text:span text:style-name="T39">(Information)</text:span></text:span></text:p>
      <text:p text:style-name="P20"><text:span text:style-name="Internet_20_link"><text:span text:style-name="T31">[RFC</text:span></text:span><text:a xlink:type="simple" xlink:href="http://www.rfc-editor.org/info/rfc9382" text:style-name="Internet_20_link" text:visited-style-name="Visited_20_Internet_20_Link"><text:span text:style-name="Internet_20_link"><text:span text:style-name="T17">9382</text:span></text:span></text:a><text:span text:style-name="Internet_20_link"><text:span text:style-name="T31">]<text:tab/></text:span></text:span><text:span text:style-name="Internet_20_link"><text:span text:style-name="T88">W. Ladd</text:span></text:span><text:span text:style-name="Internet_20_link"><text:span text:style-name="T37">,</text:span></text:span><text:span text:style-name="Internet_20_link"><text:span text:style-name="T31"> "</text:span></text:span><text:span text:style-name="Internet_20_link"><text:span text:style-name="T89">SPAKE2, échange de clé authentifiée par mot de pa</text:span></text:span><text:span text:style-name="Internet_20_link"><text:span text:style-name="T38">sse"</text:span></text:span><text:span text:style-name="Internet_20_link"><text:span text:style-name="T31">, septembre 2023.</text:span></text:span><text:span text:style-name="Internet_20_link"><text:span text:style-name="T37"> </text:span></text:span><text:span text:style-name="Internet_20_link"><text:span text:style-name="T38">(DOI : 10.17487/RFC9382) </text:span></text:span><text:span text:style-name="Internet_20_link"><text:span text:style-name="T39">(Info.)</text:span></text:span></text:p>
      <text:p text:style-name="P20"><text:span text:style-name="Internet_20_link"><text:span text:style-name="T31">[RFC</text:span></text:span><text:a xlink:type="simple" xlink:href="http://www.rfc-editor.org/info/rfc9383" text:style-name="Internet_20_link" text:visited-style-name="Visited_20_Internet_20_Link"><text:span text:style-name="Internet_20_link"><text:span text:style-name="T17">9383</text:span></text:span></text:a><text:span text:style-name="Internet_20_link"><text:span text:style-name="T31">]<text:tab/></text:span></text:span><text:span text:style-name="Internet_20_link"><text:span text:style-name="T88">T. Taubert, C. A. Wood,</text:span></text:span><text:span text:style-name="Internet_20_link"><text:span text:style-name="T37"> "</text:span></text:span><text:span text:style-name="Internet_20_link"><text:span text:style-name="T89">SPAKE2+, protocole augmenté d'échange de clé authentifiée par mot de pa</text:span></text:span><text:span text:style-name="Internet_20_link"><text:span text:style-name="T61">sse</text:span></text:span><text:span text:style-name="Internet_20_link"><text:span text:style-name="T89"> (PAKE)", </text:span></text:span><text:span text:style-name="Internet_20_link"><text:span text:style-name="T61">septembre 2023. (DOI : 10.17487/RFC9383) </text:span></text:span><text:span text:style-name="Internet_20_link"><text:span text:style-name="T63">(Information)</text:span></text:span></text:p>
      <text:p text:style-name="P20"><text:span text:style-name="Internet_20_link"><text:span text:style-name="T31">[RFC</text:span></text:span><text:a xlink:type="simple" xlink:href="http://www.rfc-editor.org/info/rfc9384" text:style-name="Internet_20_link" text:visited-style-name="Visited_20_Internet_20_Link"><text:span text:style-name="Internet_20_link"><text:span text:style-name="T17">9384</text:span></text:span></text:a><text:span text:style-name="Internet_20_link"><text:span text:style-name="T31">]<text:tab/>J. Haas, "Sous code de notification Cease de BGP pour la détection de transmission bidirectionnelle (BFD)", mars 2023. </text:span></text:span><text:span text:style-name="Internet_20_link"><text:span text:style-name="T34">(DOI : 10.17487/RFC9384) </text:span></text:span><text:span text:style-name="Internet_20_link"><text:span text:style-name="T35">(P.S.)</text:span></text:span></text:p>
      <text:p text:style-name="P20"><text:span text:style-name="Internet_20_link"><text:span text:style-name="T31">[RFC</text:span></text:span><text:a xlink:type="simple" xlink:href="http://www.rfc-editor.org/info/rfc9385" text:style-name="Internet_20_link" text:visited-style-name="Visited_20_Internet_20_Link"><text:span text:style-name="Internet_20_link"><text:span text:style-name="T17">9385</text:span></text:span></text:a><text:span text:style-name="Internet_20_link"><text:span text:style-name="T31">]<text:tab/>V. Smislov, "Utilisation des algorithmes de chiffrement GOST dans le protocole d'échange de clés Internent version 2 (IKEv2)", mai 2023.</text:span></text:span><text:span text:style-name="Internet_20_link"><text:span text:style-name="T34">(DOI : 10.17487/RFC9385)</text:span></text:span><text:span text:style-name="Internet_20_link"><text:span text:style-name="T35"> (Information)</text:span></text:span></text:p>
      <text:p text:style-name="P20"><text:span text:style-name="Internet_20_link"><text:span text:style-name="T31">[RFC</text:span></text:span><text:a xlink:type="simple" xlink:href="http://www.rfc-editor.org/info/rfc9386" text:style-name="Internet_20_link" text:visited-style-name="Visited_20_Internet_20_Link"><text:span text:style-name="Internet_20_link"><text:span text:style-name="T17">9386</text:span></text:span></text:a><text:span text:style-name="Internet_20_link"><text:span text:style-name="T31">]<text:tab/>G. Fioccola, P. Volpato, J. Palet Martinez, G. Mishra, C. Xie, "État du déploiement de IPv6", avril 2023. </text:span></text:span><text:span text:style-name="Internet_20_link"><text:span text:style-name="T34">(DOI : 10.17487/RFC9386) </text:span></text:span><text:span text:style-name="Internet_20_link"><text:span text:style-name="T35">(Information ; remplace </text:span></text:span><text:a xlink:type="simple" xlink:href="http://www.rfc-editor.org/info/rfc6036" office:target-frame-name="_blank" xlink:show="new" text:style-name="Internet_20_link" text:visited-style-name="Visited_20_Internet_20_Link"><text:span text:style-name="Internet_20_link">RFC 6036</text:span></text:a><text:span text:style-name="Internet_20_link"><text:span text:style-name="T35">)</text:span></text:span></text:p>
      <text:p text:style-name="P20"><text:span text:style-name="Internet_20_link"><text:span text:style-name="T31">[RFC</text:span></text:span><text:a xlink:type="simple" xlink:href="http://www.rfc-editor.org/info/rfc9387" text:style-name="Internet_20_link" text:visited-style-name="Visited_20_Internet_20_Link"><text:span text:style-name="Internet_20_link"><text:span text:style-name="T17">9387</text:span></text:span></text:a><text:span text:style-name="Internet_20_link"><text:span text:style-name="T31">]<text:tab/>Y. Hayashi, M. Chen, L. Su, "Cas d'utilisation pour la télémétrie de signalisation de menace ouverte de DDoS (DOTS)", avril 2023. </text:span></text:span><text:span text:style-name="Internet_20_link"><text:span text:style-name="T34">(DOI : 10.17487/RFC9387) </text:span></text:span><text:span text:style-name="Internet_20_link"><text:span text:style-name="T35">(Information)</text:span></text:span></text:p>
      <text:p text:style-name="P20"><text:span text:style-name="Internet_20_link"><text:span text:style-name="T31">[RFC</text:span></text:span><text:a xlink:type="simple" xlink:href="http://www.rfc-editor.org/info/rfc9388" text:style-name="Internet_20_link" text:visited-style-name="Visited_20_Internet_20_Link"><text:span text:style-name="Internet_20_link"><text:span text:style-name="T17">9388</text:span></text:span></text:a><text:span text:style-name="Internet_20_link"><text:span text:style-name="T31">]<text:tab/>N. Sopher, et </text:span></text:span><text:span text:style-name="Internet_20_link"><text:span text:style-name="T34">S. Mishra, "Types d'empreinte d'interconnexion de réseau de livraison de contenu (CDNI) : codes de </text:span></text:span><text:span text:style-name="Internet_20_link"><text:span text:style-name="T34">subdivision de pays et union d'empreintes", juillet 2023.(DOI : 10.17487/RFC9388)</text:span></text:span><text:span text:style-name="Internet_20_link"><text:span text:style-name="T35"> (P.S.)</text:span></text:span></text:p>
      <text:p text:style-name="P20"><text:span text:style-name="Internet_20_link"><text:span text:style-name="T31">[RFC</text:span></text:span><text:a xlink:type="simple" xlink:href="http://www.rfc-editor.org/info/rfc9389" text:style-name="Internet_20_link" text:visited-style-name="Visited_20_Internet_20_Link"><text:span text:style-name="Internet_20_link"><text:span text:style-name="T17">9389</text:span></text:span></text:a><text:span text:style-name="Internet_20_link"><text:span text:style-name="T31">]<text:tab/>M. Duke, "Éligibilité au comité des nominations", avril 2023. BCP 10. </text:span></text:span><text:span text:style-name="Internet_20_link"><text:span text:style-name="T34">(DOI : 10.17487/RFC9389) </text:span></text:span><text:span text:style-name="Internet_20_link"><text:span text:style-name="T35">(Remplace </text:span></text:span><text:a xlink:type="simple" xlink:href="http://www.rfc-editor.org/info/rfc8788" office:target-frame-name="_blank" xlink:show="new" text:style-name="Internet_20_link" text:visited-style-name="Visited_20_Internet_20_Link"><text:span text:style-name="Internet_20_link">RFC 8788</text:span></text:a><text:span text:style-name="Internet_20_link"><text:span text:style-name="T35">, </text:span></text:span><text:a xlink:type="simple" xlink:href="http://www.rfc-editor.org/info/rfc8989" office:target-frame-name="_blank" xlink:show="new" text:style-name="Internet_20_link" text:visited-style-name="Visited_20_Internet_20_Link"><text:span text:style-name="Internet_20_link">8989</text:span></text:a><text:span text:style-name="Internet_20_link"><text:span text:style-name="T35"> ; MàJ </text:span></text:span><text:a xlink:type="simple" xlink:href="http://www.rfc-editor.org/info/rfc8713" office:target-frame-name="_blank" xlink:show="new" text:style-name="Internet_20_link" text:visited-style-name="Visited_20_Internet_20_Link"><text:span text:style-name="Internet_20_link">RFC 8713</text:span></text:a><text:span text:style-name="Internet_20_link"><text:span text:style-name="T35">)</text:span></text:span></text:p>
      <text:p text:style-name="P20"><text:span text:style-name="Internet_20_link"><text:span text:style-name="T31">[RFC</text:span></text:span><text:a xlink:type="simple" xlink:href="http://www.rfc-editor.org/info/rfc9390" text:style-name="Internet_20_link" text:visited-style-name="Visited_20_Internet_20_Link"><text:span text:style-name="Internet_20_link"><text:span text:style-name="T17">9390</text:span></text:span></text:a><text:span text:style-name="Internet_20_link"><text:span text:style-name="T31">]<text:tab/>M. Jones, M. Liebsch, L. Morand, "Signalisation de groupe Diameter", avril 2023. </text:span></text:span><text:span text:style-name="Internet_20_link"><text:span text:style-name="T34">(DOI : 10.17487/RFC9390) </text:span></text:span><text:span text:style-name="Internet_20_link"><text:span text:style-name="T35">(P.S.)</text:span></text:span></text:p>
      <text:p text:style-name="P20"><text:span text:style-name="Internet_20_link"><text:span text:style-name="T31">[RFC</text:span></text:span><text:a xlink:type="simple" xlink:href="http://www.rfc-editor.org/info/rfc9391" text:style-name="Internet_20_link" text:visited-style-name="Visited_20_Internet_20_Link"><text:span text:style-name="Internet_20_link"><text:span text:style-name="T17">9391</text:span></text:span></text:a><text:span text:style-name="Internet_20_link"><text:span text:style-name="T31">]<text:tab/>E. Ramos, A. Minaburo, "Compression d'en-tête de contexte statique sur l'Internet des choses à bande étroite", avril 2023. </text:span></text:span><text:span text:style-name="Internet_20_link"><text:span text:style-name="T34">(DOI : 10.17487/RFC9391) </text:span></text:span><text:span text:style-name="Internet_20_link"><text:span text:style-name="T35">(P.S.)</text:span></text:span></text:p>
      <text:p text:style-name="P20"><text:span text:style-name="Internet_20_link"><text:span text:style-name="T31">[RFC</text:span></text:span><text:a xlink:type="simple" xlink:href="http://www.rfc-editor.org/info/rfc9392" text:style-name="Internet_20_link" text:visited-style-name="Visited_20_Internet_20_Link"><text:span text:style-name="Internet_20_link"><text:span text:style-name="T17">9392</text:span></text:span></text:a><text:span text:style-name="Internet_20_link"><text:span text:style-name="T31">]<text:tab/>C. Perkins, "Envoi de rétroactions du protocole de contrôle RTP (RTCP) pour le contrôle d'encombrement dans les conférences multimédia interactives", avril 2023. </text:span></text:span><text:span text:style-name="Internet_20_link"><text:span text:style-name="T34">(DOI : 10.17487/RFC9392) </text:span></text:span><text:span text:style-name="Internet_20_link"><text:span text:style-name="T35">(Information)</text:span></text:span></text:p>
      <text:p text:style-name="P20"><text:span text:style-name="Internet_20_link"><text:span text:style-name="T31">[RFC</text:span></text:span><text:a xlink:type="simple" xlink:href="http://www.rfc-editor.org/info/rfc9393" text:style-name="Internet_20_link" text:visited-style-name="Visited_20_Internet_20_Link"><text:span text:style-name="Internet_20_link"><text:span text:style-name="T17">9393</text:span></text:span></text:a><text:span text:style-name="Internet_20_link"><text:span text:style-name="T31">]<text:tab/></text:span></text:span><text:span text:style-name="Internet_20_link"><text:span text:style-name="T88">H. Birkholz, J. Fitzgerald-McKay, C. Schmidt, D. Waltermire,</text:span></text:span><text:span text:style-name="Internet_20_link"><text:span text:style-name="T37"> "Étiquettes c</text:span></text:span><text:span text:style-name="Internet_20_link"><text:span text:style-name="T89">oncises d'identification de l</text:span></text:span><text:span text:style-name="Internet_20_link"><text:span text:style-name="T37">ogiciel", juin </text:span></text:span><text:soft-page-break/><text:span text:style-name="Internet_20_link"><text:span text:style-name="T37">2023. </text:span></text:span><text:span text:style-name="Internet_20_link"><text:span text:style-name="T38">(DOI : 10.17487/RFC9393) </text:span></text:span><text:span text:style-name="Internet_20_link"><text:span text:style-name="T39">(P.S.)</text:span></text:span></text:p>
      <text:p text:style-name="P20"><text:span text:style-name="Internet_20_link"><text:span text:style-name="T31">[RFC</text:span></text:span><text:a xlink:type="simple" xlink:href="http://www.rfc-editor.org/info/rfc9394" text:style-name="Internet_20_link" text:visited-style-name="Visited_20_Internet_20_Link"><text:span text:style-name="Internet_20_link"><text:span text:style-name="T17">9394</text:span></text:span></text:a><text:span text:style-name="Internet_20_link"><text:span text:style-name="T31">]<text:tab/></text:span></text:span><text:span text:style-name="Internet_20_link"><text:span text:style-name="T88">A. Melnikov, A. P. Achuthan, V. Nagulakonda, L. Alves</text:span></text:span><text:span text:style-name="Internet_20_link"><text:span text:style-name="T37">, "</text:span></text:span><text:span text:style-name="Internet_20_link"><text:span text:style-name="T89">Extension IMAP PARTIAL pour SEARCH et FETCH</text:span></text:span><text:span text:style-name="Internet_20_link"><text:span text:style-name="T38"> localisés", juin 2023. (DOI : 10.17487/RFC9394) </text:span></text:span><text:span text:style-name="Internet_20_link"><text:span text:style-name="T39">(P.S. ;</text:span></text:span><text:span text:style-name="Internet_20_link"><text:span text:style-name="T38"> </text:span></text:span><text:span text:style-name="Internet_20_link"><text:span text:style-name="T39">MàJ</text:span></text:span><text:span text:style-name="Internet_20_link"><text:span text:style-name="T91"> </text:span></text:span><text:a xlink:type="simple" xlink:href="https://www.rfc-editor.org/info/rfc4731" office:target-frame-name="_blank" xlink:show="new" text:style-name="Internet_20_link" text:visited-style-name="Visited_20_Internet_20_Link"><text:span text:style-name="Internet_20_link"><text:span text:style-name="T106">RFC 4731</text:span></text:span></text:a><text:span text:style-name="Internet_20_link"><text:span text:style-name="T89">, </text:span></text:span><text:a xlink:type="simple" xlink:href="https://www.rfc-editor.org/info/rfc5267" office:target-frame-name="_blank" xlink:show="new" text:style-name="Internet_20_link" text:visited-style-name="Visited_20_Internet_20_Link"><text:span text:style-name="Internet_20_link"><text:span text:style-name="T106">RFC 5267</text:span></text:span></text:a><text:a xlink:type="simple" xlink:href="https://www.rfc-editor.org/info/rfc5267" office:target-frame-name="_blank" xlink:show="new" text:style-name="Internet_20_link" text:visited-style-name="Visited_20_Internet_20_Link"><text:span text:style-name="Internet_20_link"><text:span text:style-name="T61">)</text:span></text:span></text:a></text:p>
      <text:p text:style-name="P20"><text:span text:style-name="Internet_20_link"><text:span text:style-name="T31">[RFC</text:span></text:span><text:a xlink:type="simple" xlink:href="http://www.rfc-editor.org/info/rfc9395" text:style-name="Internet_20_link" text:visited-style-name="Visited_20_Internet_20_Link"><text:span text:style-name="Internet_20_link"><text:span text:style-name="T17">9395</text:span></text:span></text:a><text:span text:style-name="Internet_20_link"><text:span text:style-name="T31">]<text:tab/>P. Wouters, "Le protocole d'échange de clés Internet version 1 (IKEv1) et les algorithmes obsolètes sont déconseillés", avril 2023. </text:span></text:span><text:span text:style-name="Internet_20_link"><text:span text:style-name="T34">(DOI : 10.17487/RFC9395) </text:span></text:span><text:span text:style-name="Internet_20_link"><text:span text:style-name="T35">(P.S. ; MàJ </text:span></text:span><text:a xlink:type="simple" xlink:href="http://www.rfc-editor.org/info/rfc8221" office:target-frame-name="_blank" xlink:show="new" text:style-name="Internet_20_link" text:visited-style-name="Visited_20_Internet_20_Link"><text:span text:style-name="Internet_20_link">RFC 8221</text:span></text:a><text:span text:style-name="Internet_20_link"><text:span text:style-name="T35">, </text:span></text:span><text:a xlink:type="simple" xlink:href="http://www.rfc-editor.org/info/rfc8247" office:target-frame-name="_blank" xlink:show="new" text:style-name="Internet_20_link" text:visited-style-name="Visited_20_Internet_20_Link"><text:span text:style-name="Internet_20_link">RFC 8247</text:span></text:a><text:span text:style-name="Internet_20_link"><text:span text:style-name="T35">)</text:span></text:span></text:p>
      <text:p text:style-name="P20"><text:span text:style-name="Internet_20_link"><text:span text:style-name="T31">[RFC</text:span></text:span><text:a xlink:type="simple" xlink:href="http://www.rfc-editor.org/info/rfc9396" text:style-name="Internet_20_link" text:visited-style-name="Visited_20_Internet_20_Link"><text:span text:style-name="Internet_20_link"><text:span text:style-name="T17">9396</text:span></text:span></text:a><text:span text:style-name="Internet_20_link"><text:span text:style-name="T31">]<text:tab/></text:span></text:span><text:span text:style-name="Internet_20_link"><text:span text:style-name="T88">T. Lodderstedt, J. Richer, B. Campbell,</text:span></text:span><text:span text:style-name="Internet_20_link"><text:span text:style-name="T37"> "Demandes d'autorisation </text:span></text:span><text:span text:style-name="Internet_20_link"><text:span text:style-name="T89">OAuth 2.0 enrichies",</text:span></text:span><text:span text:style-name="Internet_20_link"><text:span text:style-name="T37"> mai 2023. </text:span></text:span><text:span text:style-name="Internet_20_link"><text:span text:style-name="T38">(DOI : 10.17487/RFC9396) </text:span></text:span><text:span text:style-name="Internet_20_link"><text:span text:style-name="T39">(P.S.)</text:span></text:span></text:p>
      <text:p text:style-name="P20"><text:span text:style-name="Internet_20_link"><text:span text:style-name="T31">[RFC</text:span></text:span><text:a xlink:type="simple" xlink:href="http://www.rfc-editor.org/info/rfc9397" text:style-name="Internet_20_link" text:visited-style-name="Visited_20_Internet_20_Link"><text:span text:style-name="Internet_20_link"><text:span text:style-name="T17">9397</text:span></text:span></text:a><text:span text:style-name="Internet_20_link"><text:span text:style-name="T31">]<text:tab/></text:span></text:span><text:span text:style-name="Internet_20_link"><text:span text:style-name="T88">M. Pei, H. Tschofenig, D. Thaler, D. Wheeler,</text:span></text:span><text:span text:style-name="Internet_20_link"><text:span text:style-name="T37"> </text:span></text:span><text:span text:style-name="Internet_20_link"><text:span text:style-name="T38">"</text:span></text:span><text:span text:style-name="Internet_20_link"><text:span text:style-name="T89">Architecture de provisionnement d'environnement d'exécution de confiance (TEEP)",</text:span></text:span><text:span text:style-name="Internet_20_link"><text:span text:style-name="T37"> juillet 2023. </text:span></text:span><text:span text:style-name="Internet_20_link"><text:span text:style-name="T38">(DOI : 10.17487/RFC9397) </text:span></text:span><text:span text:style-name="Internet_20_link"><text:span text:style-name="T39">(Information)</text:span></text:span></text:p>
      <text:p text:style-name="P20"><text:span text:style-name="Internet_20_link"><text:span text:style-name="T31">[RFC</text:span></text:span><text:a xlink:type="simple" xlink:href="http://www.rfc-editor.org/info/rfc9398" text:style-name="Internet_20_link" text:visited-style-name="Visited_20_Internet_20_Link"><text:span text:style-name="Internet_20_link"><text:span text:style-name="T17">9398</text:span></text:span></text:a><text:span text:style-name="Internet_20_link"><text:span text:style-name="T31">]<text:tab/></text:span></text:span><text:span text:style-name="Internet_20_link"><text:span text:style-name="T88">H. Zhao, X. Liu, Y. Liu, M. Panchanathan, M. Sivakumar</text:span></text:span><text:span text:style-name="Internet_20_link"><text:span text:style-name="T37">, "</text:span></text:span><text:span text:style-name="Internet_20_link"><text:span text:style-name="T89">Modèle de données YANG pour les appareils mandataires du protocole de gestion de groupe Internet (IGMP) et de découverte d'écoutant de diffusion groupée (MLD)</text:span></text:span><text:span text:style-name="Internet_20_link"><text:span text:style-name="T37">", mai 2023. </text:span></text:span><text:span text:style-name="Internet_20_link"><text:span text:style-name="T38">(DOI : 10.17487/RFC9398) </text:span></text:span><text:span text:style-name="Internet_20_link"><text:span text:style-name="T39">(P.S.)</text:span></text:span></text:p>
      <text:p text:style-name="P20"><text:span text:style-name="Internet_20_link"><text:span text:style-name="T31">[RFC</text:span></text:span><text:a xlink:type="simple" xlink:href="http://www.rfc-editor.org/info/rfc9390" text:style-name="Internet_20_link" text:visited-style-name="Visited_20_Internet_20_Link"><text:span text:style-name="Internet_20_link"><text:span text:style-name="T17">939</text:span></text:span></text:a><text:span text:style-name="Internet_20_link"><text:span text:style-name="T17">9</text:span></text:span><text:span text:style-name="Internet_20_link"><text:span text:style-name="T31">]<text:tab/>S. Santesson, R. Housley, T. Freeman, L. Rosenthol, "Infrastructure Internet de clé publique X.509 : logotypes dans les certificats X.509", mai 2023. </text:span></text:span><text:span text:style-name="Internet_20_link"><text:span text:style-name="T34">(DOI : 10.17487/RFC9399) </text:span></text:span><text:span text:style-name="Internet_20_link"><text:span text:style-name="T35">(P.S. ; remplace </text:span></text:span><text:a xlink:type="simple" xlink:href="http://www.rfc-editor.org/info/rfc3709" office:target-frame-name="_blank" xlink:show="new" text:style-name="Internet_20_link" text:visited-style-name="Visited_20_Internet_20_Link"><text:span text:style-name="Internet_20_link"><text:span text:style-name="T53">RFC 3709</text:span></text:span></text:a><text:span text:style-name="Internet_20_link"><text:span text:style-name="T53">, </text:span></text:span><text:a xlink:type="simple" xlink:href="http://www.rfc-editor.org/info/rfc6170" office:target-frame-name="_blank" xlink:show="new" text:style-name="Internet_20_link" text:visited-style-name="Visited_20_Internet_20_Link"><text:span text:style-name="Internet_20_link"><text:span text:style-name="T53">RFC 6170</text:span></text:span></text:a><text:span text:style-name="Internet_20_link"><text:span text:style-name="T35">)</text:span></text:span></text:p>
      <text:p text:style-name="P20"><text:span text:style-name="Internet_20_link"><text:span text:style-name="T31">[RFC</text:span></text:span><text:a xlink:type="simple" xlink:href="http://www.rfc-editor.org/info/rfc9400" text:style-name="Internet_20_link" text:visited-style-name="Visited_20_Internet_20_Link"><text:span text:style-name="Internet_20_link"><text:span text:style-name="T17">9400</text:span></text:span></text:a><text:span text:style-name="Internet_20_link"><text:span text:style-name="T31">]<text:tab/></text:span></text:span><text:span text:style-name="Internet_20_link"><text:span text:style-name="T88">M. Kühlewind, M. Duke</text:span></text:span><text:span text:style-name="Internet_20_link"><text:span text:style-name="T31">, "L</text:span></text:span><text:span text:style-name="Internet_20_link"><text:span text:style-name="T89">ignes directrices pour l'organisation de téléréunions</text:span></text:span><text:span text:style-name="Internet_20_link"><text:span text:style-name="T31">", juin 2023.</text:span></text:span><text:span text:style-name="Internet_20_link"><text:span text:style-name="T37"> </text:span></text:span><text:span text:style-name="Internet_20_link"><text:span text:style-name="T38">(DOI : 10.17487/RFC9400) </text:span></text:span><text:span text:style-name="Internet_20_link"><text:span text:style-name="T39">(Information)</text:span></text:span></text:p>
      <text:p text:style-name="P20"><text:span text:style-name="Internet_20_link"><text:span text:style-name="T31">[RFC</text:span></text:span><text:a xlink:type="simple" xlink:href="http://www.rfc-editor.org/info/rfc9401" text:style-name="Internet_20_link" text:visited-style-name="Visited_20_Internet_20_Link"><text:span text:style-name="Internet_20_link"><text:span text:style-name="T17">9401</text:span></text:span></text:a><text:span text:style-name="Internet_20_link"><text:span text:style-name="T31">]<text:tab/>S. Toyosawa, "Ajout du fanion Mort (DCD) à TCP", 1er avril 2023. (</text:span></text:span><text:span text:style-name="Internet_20_link"><text:span text:style-name="T29">Information)</text:span></text:span></text:p>
      <text:p text:style-name="P20"><text:span text:style-name="Internet_20_link"><text:span text:style-name="T31">[RFC</text:span></text:span><text:a xlink:type="simple" xlink:href="http://www.rfc-editor.org/info/rfc9402" text:style-name="Internet_20_link" text:visited-style-name="Visited_20_Internet_20_Link"><text:span text:style-name="Internet_20_link"><text:span text:style-name="T17">9402</text:span></text:span></text:a><text:span text:style-name="Internet_20_link"><text:span text:style-name="T31">]<text:tab/>M. Basaglia, J. Bernards, J. Maas, "Notation Concat", 1er avril 2023. (</text:span></text:span><text:span text:style-name="Internet_20_link"><text:span text:style-name="T29">Information)</text:span></text:span></text:p>
      <text:p text:style-name="P20"><text:span text:style-name="Internet_20_link"><text:span text:style-name="T31">[RFC</text:span></text:span><text:a xlink:type="simple" xlink:href="http://www.rfc-editor.org/info/rfc9403" text:style-name="Internet_20_link" text:visited-style-name="Visited_20_Internet_20_Link"><text:span text:style-name="Internet_20_link"><text:span text:style-name="T17">9403</text:span></text:span></text:a><text:span text:style-name="Internet_20_link"><text:span text:style-name="T31">]<text:tab/></text:span></text:span><text:span text:style-name="Internet_20_link"><text:span text:style-name="T88">A. Lindem, Y. Qu,</text:span></text:span><text:span text:style-name="Internet_20_link"><text:span text:style-name="T37"> </text:span></text:span><text:span text:style-name="Internet_20_link"><text:span text:style-name="T31">"Modèle de données</text:span></text:span><text:span text:style-name="Internet_20_link"><text:span text:style-name="T89"> YANG pour les extensions RIB",</text:span></text:span><text:span text:style-name="Internet_20_link"><text:span text:style-name="T38"> </text:span></text:span><text:span text:style-name="Internet_20_link"><text:span text:style-name="T31">novembre 2023.</text:span></text:span><text:span text:style-name="Internet_20_link"><text:span text:style-name="T37"> </text:span></text:span><text:span text:style-name="Internet_20_link"><text:span text:style-name="T38">(DOI : 10.17487/RFC9403)</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04" text:style-name="Internet_20_link" text:visited-style-name="Visited_20_Internet_20_Link"><text:span text:style-name="Internet_20_link"><text:span text:style-name="T17">9404</text:span></text:span></text:a><text:span text:style-name="Internet_20_link"><text:span text:style-name="T31">]<text:tab/></text:span></text:span><text:span text:style-name="Internet_20_link"><text:span text:style-name="T88">B. Gondwana, éditeur,</text:span></text:span><text:span text:style-name="Internet_20_link"><text:span text:style-name="T37"> "Extension de gestion de formes du protocole de méta application </text:span></text:span><text:span text:style-name="Internet_20_link"><text:span text:style-name="T89">JSON (JMAP)", août 2023.</text:span></text:span><text:span text:style-name="Internet_20_link"><text:span text:style-name="T61"> (DOI : 10.17487/RFC9404) </text:span></text:span><text:span text:style-name="Internet_20_link"><text:span text:style-name="T63">(P.S. ; MàJ </text:span></text:span><text:a xlink:type="simple" xlink:href="https://www.rfc-editor.org/info/rfc8620" office:target-frame-name="_blank" xlink:show="new" text:style-name="Internet_20_link" text:visited-style-name="Visited_20_Internet_20_Link"><text:span text:style-name="Internet_20_link"><text:span text:style-name="T106">RFC 8620</text:span></text:span></text:a><text:span text:style-name="Internet_20_link"><text:span text:style-name="T38">)</text:span></text:span></text:p>
      <text:p text:style-name="P20"><text:span text:style-name="Internet_20_link"><text:span text:style-name="T31">[RFC</text:span></text:span><text:a xlink:type="simple" xlink:href="http://www.rfc-editor.org/info/rfc9405" text:style-name="Internet_20_link" text:visited-style-name="Visited_20_Internet_20_Link"><text:span text:style-name="Internet_20_link"><text:span text:style-name="T17">9405</text:span></text:span></text:a><text:span text:style-name="Internet_20_link"><text:span text:style-name="T31">]<text:tab/>C. GPT, R. L. Barnes, éditeur. "Détection de sarcasme d'intelligence artificelle (AI) : insulter votre AI sans l'offenser", 1er avril 2023. (</text:span></text:span><text:span text:style-name="Internet_20_link"><text:span text:style-name="T29">Information)</text:span></text:span></text:p>
      <text:p text:style-name="P20"><text:span text:style-name="Internet_20_link"><text:span text:style-name="T31">[RFC</text:span></text:span><text:a xlink:type="simple" xlink:href="http://www.rfc-editor.org/info/rfc9406" text:style-name="Internet_20_link" text:visited-style-name="Visited_20_Internet_20_Link"><text:span text:style-name="Internet_20_link"><text:span text:style-name="T17">9406</text:span></text:span></text:a><text:span text:style-name="Internet_20_link"><text:span text:style-name="T31">]<text:tab/>P. Balasubramanian, Y. Huang, M. Olson, "HyStart++ : démarrage lent modifié pour TCP", mai 2023. </text:span></text:span><text:span text:style-name="Internet_20_link"><text:span text:style-name="T34">(DOI : 10.17487/RFC9406) </text:span></text:span><text:span text:style-name="Internet_20_link"><text:span text:style-name="T35">(P.S.)</text:span></text:span></text:p>
      <text:p text:style-name="P20"><text:span text:style-name="Internet_20_link"><text:span text:style-name="T31">[RFC</text:span></text:span><text:a xlink:type="simple" xlink:href="http://www.rfc-editor.org/info/rfc9407" text:style-name="Internet_20_link" text:visited-style-name="Visited_20_Internet_20_Link"><text:span text:style-name="Internet_20_link"><text:span text:style-name="T17">9407</text:span></text:span></text:a><text:span text:style-name="Internet_20_link"><text:span text:style-name="T31">]<text:tab/></text:span></text:span><text:span text:style-name="Internet_20_link"><text:span text:style-name="T88">J. Detchart, E. Lochin, J. Lacan, V. Roca,</text:span></text:span><text:span text:style-name="Internet_20_link"><text:span text:style-name="T37"> "</text:span></text:span><text:span text:style-name="Internet_20_link"><text:span text:style-name="T89">Tetrys : un protocole de codage de réseau en vol",</text:span></text:span><text:span text:style-name="Internet_20_link"><text:span text:style-name="T37"> juin 2023. </text:span></text:span><text:span text:style-name="Internet_20_link"><text:span text:style-name="T38">(DOI : </text:span></text:span><text:span text:style-name="Internet_20_link"><text:span text:style-name="T38">10.17487/RFC9407)</text:span></text:span><text:span text:style-name="Internet_20_link"><text:span text:style-name="T37"> </text:span></text:span><text:span text:style-name="Internet_20_link"><text:span text:style-name="T40">(Expérimentale)</text:span></text:span></text:p>
      <text:p text:style-name="P20"><text:span text:style-name="Internet_20_link"><text:span text:style-name="T31">[RFC</text:span></text:span><text:a xlink:type="simple" xlink:href="http://www.rfc-editor.org/info/rfc9408" text:style-name="Internet_20_link" text:visited-style-name="Visited_20_Internet_20_Link"><text:span text:style-name="Internet_20_link"><text:span text:style-name="T17">9408</text:span></text:span></text:a><text:span text:style-name="Internet_20_link"><text:span text:style-name="T31">]<text:tab/></text:span></text:span><text:span text:style-name="Internet_20_link"><text:span text:style-name="T34">M. Boucadair, éditeur, et autres, "Modèle de données de réseau YANG pour point de rattachement de service (SAP)", juin 2023. (DOI : 10.17487/RFC9408) </text:span></text:span><text:span text:style-name="Internet_20_link"><text:span text:style-name="T35">(P.S.)</text:span></text:span></text:p>
      <text:p text:style-name="P20"><text:span text:style-name="Internet_20_link"><text:span text:style-name="T31">[RFC</text:span></text:span><text:a xlink:type="simple" xlink:href="http://www.rfc-editor.org/info/rfc9409" text:style-name="Internet_20_link" text:visited-style-name="Visited_20_Internet_20_Link"><text:span text:style-name="Internet_20_link"><text:span text:style-name="T17">9409</text:span></text:span></text:a><text:span text:style-name="Internet_20_link"><text:span text:style-name="T31">]<text:tab/>K. Inamdar, et autres, "Type de relation de liaison "sip-trunking-capability"", juillet 2023. </text:span></text:span><text:span text:style-name="Internet_20_link"><text:span text:style-name="T34">(DOI : 10.17487/RFC9409) </text:span></text:span><text:span text:style-name="Internet_20_link"><text:span text:style-name="T35">(Information)</text:span></text:span></text:p>
      <text:p text:style-name="P20"><text:span text:style-name="Internet_20_link"><text:span text:style-name="T31">[RFC</text:span></text:span><text:a xlink:type="simple" xlink:href="http://www.rfc-editor.org/info/rfc9410" text:style-name="Internet_20_link" text:visited-style-name="Visited_20_Internet_20_Link"><text:span text:style-name="Internet_20_link"><text:span text:style-name="T17">9410</text:span></text:span></text:a><text:span text:style-name="Internet_20_link"><text:span text:style-name="T31">]<text:tab/>C. Wendt, "Traitement des erreurs d'en-tête d'identité pour l'identité revisitée de téléphone sûre", juillet 2023. </text:span></text:span><text:span text:style-name="Internet_20_link"><text:span text:style-name="T34">(DOI : </text:span></text:span><text:span text:style-name="Internet_20_link"><text:span text:style-name="T34">10.17487/RFC9410) </text:span></text:span><text:span text:style-name="Internet_20_link"><text:span text:style-name="T35">(P.S.)</text:span></text:span></text:p>
      <text:p text:style-name="P20"><text:span text:style-name="Internet_20_link"><text:span text:style-name="T31">[RFC</text:span></text:span><text:a xlink:type="simple" xlink:href="http://www.rfc-editor.org/info/rfc9411" text:style-name="Internet_20_link" text:visited-style-name="Visited_20_Internet_20_Link"><text:span text:style-name="Internet_20_link"><text:span text:style-name="T17">9411</text:span></text:span></text:a><text:span text:style-name="Internet_20_link"><text:span text:style-name="T31">]<text:tab/>B. Balarajah, C. Rossenhoevel, B. Monkman, "Méthodologie de classement des performances des appareils de sécurité du réseau", mars 2023. (DOI: 10.17487/RFC9411) </text:span></text:span><text:span text:style-name="Internet_20_link"><text:span text:style-name="T29">(Information ; remplace </text:span></text:span><text:a xlink:type="simple" xlink:href="http://www.rfc-editor.org/info/rfc3511" office:target-frame-name="_blank" xlink:show="new" text:style-name="Internet_20_link" text:visited-style-name="Visited_20_Internet_20_Link"><text:span text:style-name="Internet_20_link">RFC3511</text:span></text:a><text:span text:style-name="Internet_20_link"><text:span text:style-name="T29">)</text:span></text:span></text:p>
      <text:p text:style-name="P20"><text:span text:style-name="Internet_20_link"><text:span text:style-name="T31">[RFC</text:span></text:span><text:a xlink:type="simple" xlink:href="http://www.rfc-editor.org/info/rfc9412" text:style-name="Internet_20_link" text:visited-style-name="Visited_20_Internet_20_Link"><text:span text:style-name="Internet_20_link"><text:span text:style-name="T17">9412</text:span></text:span></text:a><text:span text:style-name="Internet_20_link"><text:span text:style-name="T31">]<text:tab/>M. Bishop, "Extension ORIGIN dans HTTP/3", juin 2023. </text:span></text:span><text:span text:style-name="Internet_20_link"><text:span text:style-name="T34">(DOI : 10.17487/RFC9412) </text:span></text:span><text:span text:style-name="Internet_20_link"><text:span text:style-name="T35">(P.S.)</text:span></text:span></text:p>
      <text:p text:style-name="P20"><text:span text:style-name="Internet_20_link"><text:span text:style-name="T31">[RFC</text:span></text:span><text:a xlink:type="simple" xlink:href="http://www.rfc-editor.org/info/rfc9413" text:style-name="Internet_20_link" text:visited-style-name="Visited_20_Internet_20_Link"><text:span text:style-name="Internet_20_link"><text:span text:style-name="T17">9413</text:span></text:span></text:a><text:span text:style-name="Internet_20_link"><text:span text:style-name="T31">]<text:tab/>M. Thomson, et D. Schinazi, "Maintien de protocoles robustes", juin 2023. </text:span></text:span><text:span text:style-name="Internet_20_link"><text:span text:style-name="T34">(DOI : 10.17487/RFC9413) </text:span></text:span><text:span text:style-name="Internet_20_link"><text:span text:style-name="T35">(Info.)</text:span></text:span></text:p>
      <text:p text:style-name="P20"><text:span text:style-name="Internet_20_link"><text:span text:style-name="T31">[RFC</text:span></text:span><text:a xlink:type="simple" xlink:href="http://www.rfc-editor.org/info/rfc9414" text:style-name="Internet_20_link" text:visited-style-name="Visited_20_Internet_20_Link"><text:span text:style-name="Internet_20_link"><text:span text:style-name="T17">9414</text:span></text:span></text:a><text:span text:style-name="Internet_20_link"><text:span text:style-name="T31">]<text:tab/></text:span></text:span><text:span text:style-name="Internet_20_link"><text:span text:style-name="T88">F. Gont, I. Arce,</text:span></text:span><text:span text:style-name="Internet_20_link"><text:span text:style-name="T37"> "</text:span></text:span><text:span text:style-name="Internet_20_link"><text:span text:style-name="T89">La malheureuse histoire des identifiants numériques temporaires</text:span></text:span><text:span text:style-name="Internet_20_link"><text:span text:style-name="T37">", juin 2023. </text:span></text:span><text:span text:style-name="Internet_20_link"><text:span text:style-name="T38">(DOI : 10.17487/RFC9414) </text:span></text:span><text:span text:style-name="Internet_20_link"><text:span text:style-name="T40">(Information)</text:span></text:span></text:p>
      <text:p text:style-name="P20"><text:span text:style-name="Internet_20_link"><text:span text:style-name="T31">[RFC</text:span></text:span><text:a xlink:type="simple" xlink:href="http://www.rfc-editor.org/info/rfc9415" text:style-name="Internet_20_link" text:visited-style-name="Visited_20_Internet_20_Link"><text:span text:style-name="Internet_20_link"><text:span text:style-name="T17">9415</text:span></text:span></text:a><text:span text:style-name="Internet_20_link"><text:span text:style-name="T31">]<text:tab/></text:span></text:span><text:span text:style-name="Internet_20_link"><text:span text:style-name="T88">F. Gont, I. Arce,</text:span></text:span><text:span text:style-name="Internet_20_link"><text:span text:style-name="T37"> "</text:span></text:span><text:span text:style-name="Internet_20_link"><text:span text:style-name="T89">Génération des identifiants numériques temporaires</text:span></text:span><text:span text:style-name="Internet_20_link"><text:span text:style-name="T61">", juin 2023. (DOI : 10.17487/RFC9415) </text:span></text:span><text:span text:style-name="Internet_20_link"><text:span text:style-name="T63">(Infor.)</text:span></text:span></text:p>
      <text:p text:style-name="P20"><text:span text:style-name="Internet_20_link"><text:span text:style-name="T31">[RFC</text:span></text:span><text:a xlink:type="simple" xlink:href="http://www.rfc-editor.org/info/rfc9416" text:style-name="Internet_20_link" text:visited-style-name="Visited_20_Internet_20_Link"><text:span text:style-name="Internet_20_link"><text:span text:style-name="T17">9416</text:span></text:span></text:a><text:span text:style-name="Internet_20_link"><text:span text:style-name="T31">]<text:tab/></text:span></text:span><text:span text:style-name="Internet_20_link"><text:span text:style-name="T88">F. Gont, I. Arce,</text:span></text:span><text:span text:style-name="Internet_20_link"><text:span text:style-name="T37"> "</text:span></text:span><text:span text:style-name="Internet_20_link"><text:span text:style-name="T89">Considérations sur la sécurité des identifiants numériques temporaires employés dans les protocoles</text:span></text:span><text:span text:style-name="Internet_20_link"><text:span text:style-name="T38"> réseau", juillet 2023. (BCP 72) (DOI : 10.17487/RFC9416)</text:span></text:span></text:p>
      <text:p text:style-name="P20"><text:span text:style-name="Internet_20_link"><text:span text:style-name="T31">[RFC</text:span></text:span><text:a xlink:type="simple" xlink:href="http://www.rfc-editor.org/info/rfc9417" text:style-name="Internet_20_link" text:visited-style-name="Visited_20_Internet_20_Link"><text:span text:style-name="Internet_20_link"><text:span text:style-name="T17">9417</text:span></text:span></text:a><text:span text:style-name="Internet_20_link"><text:span text:style-name="T31">]<text:tab/></text:span></text:span><text:span text:style-name="Internet_20_link"><text:span text:style-name="T88">B. Claise, J. Quilbeuf, D. Lopez, D. Voyer, T. Arumugam,</text:span></text:span><text:span text:style-name="Internet_20_link"><text:span text:style-name="T37"> </text:span></text:span><text:span text:style-name="Internet_20_link"><text:span text:style-name="T38">"</text:span></text:span><text:span text:style-name="Internet_20_link"><text:span text:style-name="T89">Assurance de service pour l'architecture</text:span></text:span><text:span text:style-name="Internet_20_link"><text:span text:style-name="T38"> de réseautage fondé sur l'intention",</text:span></text:span><text:span text:style-name="Internet_20_link"><text:span text:style-name="T37"> </text:span></text:span><text:span text:style-name="Internet_20_link"><text:span text:style-name="T31">juillet 2023.</text:span></text:span><text:span text:style-name="Internet_20_link"><text:span text:style-name="T38"> (DOI : 10.17487/RFC9417)</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18" text:style-name="Internet_20_link" text:visited-style-name="Visited_20_Internet_20_Link"><text:span text:style-name="Internet_20_link"><text:span text:style-name="T17">9418</text:span></text:span></text:a><text:span text:style-name="Internet_20_link"><text:span text:style-name="T31">]<text:tab/></text:span></text:span><text:span text:style-name="Internet_20_link"><text:span text:style-name="T88">B. Claise, J. Quilbeuf, P. Lucente, P. Fasano, T. Arumugam,</text:span></text:span><text:span text:style-name="Internet_20_link"><text:span text:style-name="T37"> </text:span></text:span><text:span text:style-name="Internet_20_link"><text:span text:style-name="T38">"Modèle de données YANG pour l'assurance de service", juillet 2023. (DOI : 10.17487/RFC9418) </text:span></text:span><text:span text:style-name="Internet_20_link"><text:span text:style-name="T39">(Information)</text:span></text:span></text:p>
      <text:p text:style-name="P20"><text:span text:style-name="Internet_20_link"><text:span text:style-name="T31">[RFC</text:span></text:span><text:a xlink:type="simple" xlink:href="http://www.rfc-editor.org/info/rfc9419" text:style-name="Internet_20_link" text:visited-style-name="Visited_20_Internet_20_Link"><text:span text:style-name="Internet_20_link"><text:span text:style-name="T17">9419</text:span></text:span></text:a><text:span text:style-name="Internet_20_link"><text:span text:style-name="T31">]<text:tab/></text:span></text:span><text:span text:style-name="Internet_20_link"><text:span text:style-name="T88">J. Arkko, T. Hardie, T. Pauly, M. Kühlewind,</text:span></text:span><text:span text:style-name="Internet_20_link"><text:span text:style-name="T37"> </text:span></text:span><text:span text:style-name="Internet_20_link"><text:span text:style-name="T38">"</text:span></text:span><text:span text:style-name="Internet_20_link"><text:span text:style-name="T89">Considérations sur la collaboration application - réseau avec les signaux de chemin",</text:span></text:span><text:span text:style-name="Internet_20_link"><text:span text:style-name="T38"> juillet 2023. (DOI : 10.17487/RFC9419) </text:span></text:span><text:span text:style-name="Internet_20_link"><text:span text:style-name="T39">(Information)</text:span></text:span></text:p>
      <text:p text:style-name="P23"><text:span text:style-name="Internet_20_link"><text:span text:style-name="T31">[RFC</text:span></text:span><text:a xlink:type="simple" xlink:href="http://www.rfc-editor.org/info/rfc9420" text:style-name="Internet_20_link" text:visited-style-name="Visited_20_Internet_20_Link"><text:span text:style-name="Internet_20_link"><text:span text:style-name="T17">9420</text:span></text:span></text:a><text:span text:style-name="Internet_20_link"><text:span text:style-name="T31">]<text:tab/>R. Barnes, et autres, "Protocole de sécurité de la couche de messagerie (MLS)</text:span></text:span><text:span text:style-name="Internet_20_link"><text:span text:style-name="T38">", juillet 2023. </text:span></text:span><text:span text:style-name="Internet_20_link"><text:span text:style-name="T38">(DOI : 10.17487/RFC9420) </text:span></text:span><text:span text:style-name="Internet_20_link"><text:span text:style-name="T39">(P.S.</text:span></text:span><text:span text:style-name="Internet_20_link"><text:span text:style-name="T39">)</text:span></text:span></text:p>
      <text:p text:style-name="P20"><text:span text:style-name="Internet_20_link"><text:span text:style-name="T31">[RFC</text:span></text:span><text:a xlink:type="simple" xlink:href="http://www.rfc-editor.org/info/rfc9421" text:style-name="Internet_20_link" text:visited-style-name="Visited_20_Internet_20_Link"><text:span text:style-name="Internet_20_link"><text:span text:style-name="T17">9421</text:span></text:span></text:a><text:span text:style-name="Internet_20_link"><text:span text:style-name="T31">]<text:tab/>A. Backman, éditeur, J. Richter, éd.,M. Sporny, "Signatures de messages HTTP",février 2023.</text:span></text:span><text:span text:style-name="Internet_20_link"><text:span text:style-name="T38"> (DOI : 10.17487/RFC9421) </text:span></text:span><text:span text:style-name="Internet_20_link"><text:span text:style-name="T39">(P.S.)</text:span></text:span></text:p>
      <text:p text:style-name="P20"><text:span text:style-name="Internet_20_link"><text:span text:style-name="T31">[RFC</text:span></text:span><text:a xlink:type="simple" xlink:href="http://www.rfc-editor.org/info/rfc9422" text:style-name="Internet_20_link" text:visited-style-name="Visited_20_Internet_20_Link"><text:span text:style-name="Internet_20_link"><text:span text:style-name="T17">9422</text:span></text:span></text:a><text:span text:style-name="Internet_20_link"><text:span text:style-name="T31">]<text:tab/>N. Freed, J. Klensin, "Extension de service SMTP LIMITS", février 2023.</text:span></text:span><text:span text:style-name="Internet_20_link"><text:span text:style-name="T38"> (DOI : 10.17487/RFC9422) </text:span></text:span><text:span text:style-name="Internet_20_link"><text:span text:style-name="T39">(P.S.)</text:span></text:span></text:p>
      <text:p text:style-name="P20"><text:span text:style-name="Internet_20_link"><text:span text:style-name="T31">[RFC</text:span></text:span><text:a xlink:type="simple" xlink:href="http://www.rfc-editor.org/info/rfc9423" text:style-name="Internet_20_link" text:visited-style-name="Visited_20_Internet_20_Link"><text:span text:style-name="Internet_20_link"><text:span text:style-name="T17">9423</text:span></text:span></text:a><text:span text:style-name="Internet_20_link"><text:span text:style-name="T31">]<text:tab/>C. Bormann, "Registre des attributs cibles d'environnements RESTful contraints (CORE)", avril 2023. </text:span></text:span><text:span text:style-name="Internet_20_link"><text:span text:style-name="T34">(DOI : 10.17487/RFC9423) </text:span></text:span><text:span text:style-name="Internet_20_link"><text:span text:style-name="T35">(Information)</text:span></text:span></text:p>
      <text:p text:style-name="P20"><text:span text:style-name="Internet_20_link"><text:span text:style-name="T31">[RFC</text:span></text:span><text:a xlink:type="simple" xlink:href="http://www.rfc-editor.org/info/rfc9424" text:style-name="Internet_20_link" text:visited-style-name="Visited_20_Internet_20_Link"><text:span text:style-name="Internet_20_link"><text:span text:style-name="T17">9424</text:span></text:span></text:a><text:span text:style-name="Internet_20_link"><text:span text:style-name="T31">]<text:tab/></text:span></text:span><text:span text:style-name="Internet_20_link"><text:span text:style-name="T88">K. Paine, O. Whitehouse, J. Sellwood, A. Shaw,</text:span></text:span><text:span text:style-name="Internet_20_link"><text:span text:style-name="T37"> </text:span></text:span><text:span text:style-name="Internet_20_link"><text:span text:style-name="T38">"</text:span></text:span><text:span text:style-name="Internet_20_link"><text:span text:style-name="T89">Indicateurs de compromission (IoC) et leur rôle dans la défense</text:span></text:span><text:span text:style-name="Internet_20_link"><text:span text:style-name="T38"> contre les attaques", août 2023. (DOI : 10.17487/RFC9424) </text:span></text:span><text:span text:style-name="Internet_20_link"><text:span text:style-name="T39">(Information)</text:span></text:span></text:p>
      <text:p text:style-name="P20"><text:span text:style-name="Internet_20_link"><text:span text:style-name="T31">[RFC</text:span></text:span><text:a xlink:type="simple" xlink:href="http://www.rfc-editor.org/info/rfc9425" text:style-name="Internet_20_link" text:visited-style-name="Visited_20_Internet_20_Link"><text:span text:style-name="Internet_20_link"><text:span text:style-name="T17">9425</text:span></text:span></text:a><text:span text:style-name="Internet_20_link"><text:span text:style-name="T31">]<text:tab/>R. Cordier, éditeur, "Protocole de méta application JASON (JMAP) pour quotas", juin 2023.</text:span></text:span><text:span text:style-name="Internet_20_link"><text:span text:style-name="T38"> (DOI : 10.17487/RFC9425) </text:span></text:span><text:span text:style-name="Internet_20_link"><text:span text:style-name="T39">(P.S.)</text:span></text:span></text:p>
      <text:p text:style-name="P20"><text:span text:style-name="Internet_20_link"><text:span text:style-name="T31">[RFC</text:span></text:span><text:a xlink:type="simple" xlink:href="http://www.rfc-editor.org/info/rfc9426" text:style-name="Internet_20_link" text:visited-style-name="Visited_20_Internet_20_Link"><text:span text:style-name="Internet_20_link"><text:span text:style-name="T17">9426</text:span></text:span></text:a><text:span text:style-name="Internet_20_link"><text:span text:style-name="T31">]<text:tab/>S. Yang, et autres, "</text:span></text:span><text:span text:style-name="Internet_20_link"><text:span text:style-name="T67">Schéma de codage par lots éparpillés (BATS) pour transport de données multi bonds", juillet 2023.</text:span></text:span><text:span text:style-name="Internet_20_link"><text:span text:style-name="T68"> (DOI : 10.17487/RFC9426) </text:span></text:span><text:span text:style-name="Internet_20_link"><text:span text:style-name="T69">(Information)</text:span></text:span></text:p>
      <text:p text:style-name="P20"><text:span text:style-name="Internet_20_link"><text:span text:style-name="T31">[RFC</text:span></text:span><text:a xlink:type="simple" xlink:href="http://www.rfc-editor.org/info/rfc9427" text:style-name="Internet_20_link" text:visited-style-name="Visited_20_Internet_20_Link"><text:span text:style-name="Internet_20_link"><text:span text:style-name="T17">9427</text:span></text:span></text:a><text:span text:style-name="Internet_20_link"><text:span text:style-name="T31">]<text:tab/></text:span></text:span><text:span text:style-name="Internet_20_link"><text:span text:style-name="T38">A. Dekok, "Types du protocole</text:span></text:span><text:span text:style-name="Internet_20_link"><text:span text:style-name="T39"> </text:span></text:span><text:span text:style-name="Internet_20_link"><text:span text:style-name="T38">d'authentification extensible (EAP) fondé sur TLS à utiliser avec TLS1.3", juin 2023.</text:span></text:span><text:span text:style-name="Internet_20_link"><text:span text:style-name="T68"> (DOI : 10.17487/RFC9427) </text:span></text:span><text:span text:style-name="Internet_20_link"><text:span text:style-name="T69">(P.S. ;</text:span></text:span><text:span text:style-name="Internet_20_link"><text:span text:style-name="T39"> MàJ</text:span></text:span><text:span text:style-name="Internet_20_link"><text:span text:style-name="T85"> </text:span></text:span><text:a xlink:type="simple" xlink:href="https://www.rfc-editor.org/info/rfc4851" office:target-frame-name="_blank" xlink:show="new" text:style-name="Internet_20_link" text:visited-style-name="Visited_20_Internet_20_Link"><text:span text:style-name="Internet_20_link"><text:span text:style-name="T106">RFC4851</text:span></text:span></text:a><text:span text:style-name="Internet_20_link"><text:span text:style-name="T89">, </text:span></text:span><text:a xlink:type="simple" xlink:href="https://www.rfc-editor.org/info/rfc5281" office:target-frame-name="_blank" xlink:show="new" text:style-name="Internet_20_link" text:visited-style-name="Visited_20_Internet_20_Link"><text:span text:style-name="Internet_20_link"><text:span text:style-name="T106">RFC5281</text:span></text:span></text:a><text:span text:style-name="Internet_20_link"><text:span text:style-name="T89">, </text:span></text:span><text:a xlink:type="simple" xlink:href="https://www.rfc-editor.org/info/rfc7170" office:target-frame-name="_blank" xlink:show="new" text:style-name="Internet_20_link" text:visited-style-name="Visited_20_Internet_20_Link"><text:span text:style-name="Internet_20_link"><text:span text:style-name="T106">RFC7170</text:span></text:span></text:a><text:span text:style-name="Internet_20_link"><text:span text:style-name="T38"> </text:span></text:span><text:span text:style-name="Internet_20_link"><text:span text:style-name="T38">)</text:span></text:span></text:p>
      <text:p text:style-name="P20"><text:soft-page-break/><text:span text:style-name="Internet_20_link"><text:span text:style-name="T31">[RFC</text:span></text:span><text:a xlink:type="simple" xlink:href="http://www.rfc-editor.org/info/rfc9428" text:style-name="Internet_20_link" text:visited-style-name="Visited_20_Internet_20_Link"><text:span text:style-name="Internet_20_link"><text:span text:style-name="T17">9428</text:span></text:span></text:a><text:span text:style-name="Internet_20_link"><text:span text:style-name="T31">]<text:tab/></text:span></text:span><text:span text:style-name="Internet_20_link"><text:span text:style-name="T88">Y. Choi, Ed., Y-G. Hong, J-S. Youn,</text:span></text:span><text:span text:style-name="Internet_20_link"><text:span text:style-name="T37"> "</text:span></text:span><text:span text:style-name="Internet_20_link"><text:span text:style-name="T89">Transmission de paquets IPv6 sur NFC", juillet 2023.</text:span></text:span><text:span text:style-name="Internet_20_link"><text:span text:style-name="T38"> </text:span></text:span><text:span text:style-name="Internet_20_link"><text:span text:style-name="T68"><text:s/>(DOI : 10.17487/RFC9428) </text:span></text:span><text:span text:style-name="Internet_20_link"><text:span text:style-name="T69">(P.S.) </text:span></text:span></text:p>
      <text:p text:style-name="P20"><text:span text:style-name="Internet_20_link"><text:span text:style-name="T31">[RFC</text:span></text:span><text:a xlink:type="simple" xlink:href="http://www.rfc-editor.org/info/rfc9429" text:style-name="Internet_20_link" text:visited-style-name="Visited_20_Internet_20_Link"><text:span text:style-name="Internet_20_link"><text:span text:style-name="T17">9429</text:span></text:span></text:a><text:span text:style-name="Internet_20_link"><text:span text:style-name="T31">]<text:tab/></text:span></text:span><text:span text:style-name="Internet_20_link"><text:span text:style-name="T88">J. Uberti, C. Jennings, E. Rescorla, éd.,"</text:span></text:span><text:span text:style-name="Internet_20_link"><text:span text:style-name="T37"> </text:span></text:span><text:span text:style-name="Internet_20_link"><text:span text:style-name="T89">JavaScript Session Establishment Protocol (JSEP)</text:span></text:span><text:span text:style-name="Internet_20_link"><text:span text:style-name="T38"> </text:span></text:span><text:span text:style-name="Internet_20_link"><text:span text:style-name="T32">", avril 2024.</text:span></text:span><text:span text:style-name="Internet_20_link"><text:span text:style-name="T68"> (DOI : 10.17487/RFC9429) </text:span></text:span><text:span text:style-name="Internet_20_link"><text:span text:style-name="T69">(P.S. ;</text:span></text:span><text:span text:style-name="Internet_20_link"><text:span text:style-name="T32"> </text:span></text:span><text:span text:style-name="Internet_20_link"><text:span text:style-name="T30">remplace</text:span></text:span><text:span text:style-name="Internet_20_link"><text:span text:style-name="T32"> </text:span></text:span><text:a xlink:type="simple" xlink:href="https://www.rfc-editor.org/info/rfc8829" office:target-frame-name="_blank" xlink:show="new" text:style-name="Internet_20_link" text:visited-style-name="Visited_20_Internet_20_Link"><text:span text:style-name="Internet_20_link">RFC 8829</text:span></text:a><text:span text:style-name="Internet_20_link"><text:span text:style-name="T119"> )</text:span></text:span></text:p>
      <text:p text:style-name="P20"><text:span text:style-name="Internet_20_link"><text:span text:style-name="T31">[RFC</text:span></text:span><text:a xlink:type="simple" xlink:href="http://www.rfc-editor.org/info/rfc9430" text:style-name="Internet_20_link" text:visited-style-name="Visited_20_Internet_20_Link"><text:span text:style-name="Internet_20_link"><text:span text:style-name="T17">9430</text:span></text:span></text:a><text:span text:style-name="Internet_20_link"><text:span text:style-name="T31">]<text:tab/>O. Bergmann, J. Preuss Mattsson, G. Selander, "</text:span></text:span><text:span text:style-name="Internet_20_link"><text:span text:style-name="T89">Extension du profil de sécurité de la couche de transport de datagrammes (DTLS) pour l'authentification et l'autorisation dans les environnements avec contraintes (ACE) à la sécurité de la couche Transport (TLS)",</text:span></text:span><text:span text:style-name="Internet_20_link"><text:span text:style-name="T38"> juillet 2023.</text:span></text:span><text:span text:style-name="Internet_20_link"><text:span text:style-name="T68"> (DOI : 10.17487/RFC9430) </text:span></text:span><text:span text:style-name="Internet_20_link"><text:span text:style-name="T69">(P.S. ;</text:span></text:span><text:span text:style-name="Internet_20_link"><text:span text:style-name="T39"> MàJ</text:span></text:span><text:span text:style-name="Internet_20_link"><text:span text:style-name="T89"> </text:span></text:span><text:a xlink:type="simple" xlink:href="https://www.rfc-editor.org/info/rfc9202" office:target-frame-name="_blank" xlink:show="new" text:style-name="Internet_20_link" text:visited-style-name="Visited_20_Internet_20_Link"><text:span text:style-name="Internet_20_link"><text:span text:style-name="T106">RFC9202</text:span></text:span></text:a><text:span text:style-name="Internet_20_link"><text:span text:style-name="T38"> )</text:span></text:span></text:p>
      <text:p text:style-name="P20"><text:span text:style-name="Internet_20_link"><text:span text:style-name="T31">[RFC</text:span></text:span><text:a xlink:type="simple" xlink:href="http://www.rfc-editor.org/info/rfc9431" text:style-name="Internet_20_link" text:visited-style-name="Visited_20_Internet_20_Link"><text:span text:style-name="Internet_20_link"><text:span text:style-name="T17">9431</text:span></text:span></text:a><text:span text:style-name="Internet_20_link"><text:span text:style-name="T31">]<text:tab/></text:span></text:span><text:span text:style-name="Internet_20_link"><text:span text:style-name="T88">C. Sengul, A. Kirby,</text:span></text:span><text:span text:style-name="Internet_20_link"><text:span text:style-name="T37"> "Cadre du profil de transport de file d'attente de message </text:span></text:span><text:span text:style-name="Internet_20_link"><text:span text:style-name="T89">de télémetrie (MQTT) et de sécurité de la couche Transport (TLS) de l'authentification et l'autorisation dans les environnements avec contraintes (ACE)</text:span></text:span><text:span text:style-name="Internet_20_link"><text:span text:style-name="T38">", juillet 2023.</text:span></text:span><text:span text:style-name="Internet_20_link"><text:span text:style-name="T68"> (DOI : 10.17487/RFC9431) </text:span></text:span><text:span text:style-name="Internet_20_link"><text:span text:style-name="T69">(P.S.)</text:span></text:span></text:p>
      <text:p text:style-name="P20"><text:span text:style-name="Internet_20_link"><text:span text:style-name="T31">[RFC</text:span></text:span><text:a xlink:type="simple" xlink:href="http://www.rfc-editor.org/info/rfc9432" text:style-name="Internet_20_link" text:visited-style-name="Visited_20_Internet_20_Link"><text:span text:style-name="Internet_20_link"><text:span text:style-name="T17">9432</text:span></text:span></text:a><text:span text:style-name="Internet_20_link"><text:span text:style-name="T31">]<text:tab/></text:span></text:span><text:span text:style-name="Internet_20_link"><text:span text:style-name="T104">P. van Dijk, L. Peltan, O. Surý, W. Toorop, C.R. Monshouwer, P. Thomassen, A. Sargsyan</text:span></text:span><text:span text:style-name="Internet_20_link"><text:span text:style-name="T68">,</text:span></text:span><text:span text:style-name="Internet_20_link"><text:span text:style-name="T68"> "Catalogue des zones du DNS", juillet 2023. (DOI : 10.17487/RFC9432) </text:span></text:span><text:span text:style-name="Internet_20_link"><text:span text:style-name="T69">(P.S.)</text:span></text:span></text:p>
      <text:p text:style-name="P20"><text:span text:style-name="Internet_20_link"><text:span text:style-name="T31">[RFC</text:span></text:span><text:a xlink:type="simple" xlink:href="http://www.rfc-editor.org/info/rfc9433" text:style-name="Internet_20_link" text:visited-style-name="Visited_20_Internet_20_Link"><text:span text:style-name="Internet_20_link"><text:span text:style-name="T17">9433</text:span></text:span></text:a><text:span text:style-name="Internet_20_link"><text:span text:style-name="T31">]<text:tab/></text:span></text:span><text:span text:style-name="Internet_20_link"><text:span text:style-name="T68">S. Matsushima, et autres, "Acheminement de segments sur IPv6 pour plan d'utilisateur mobile", juillet 2023. (DOI : 10.17487/RFC9433) </text:span></text:span><text:span text:style-name="Internet_20_link"><text:span text:style-name="T69">(Information)</text:span></text:span></text:p>
      <text:p text:style-name="P20"><text:span text:style-name="Internet_20_link"><text:span text:style-name="T31">[RFC</text:span></text:span><text:a xlink:type="simple" xlink:href="http://www.rfc-editor.org/info/rfc9434" text:style-name="Internet_20_link" text:visited-style-name="Visited_20_Internet_20_Link"><text:span text:style-name="Internet_20_link"><text:span text:style-name="T17">9434</text:span></text:span></text:a><text:span text:style-name="Internet_20_link"><text:span text:style-name="T31">]<text:tab/></text:span></text:span><text:span text:style-name="Internet_20_link"><text:span text:style-name="T88">S. Card, A. Wiethuechter, R. Moskowitz, S. Zhao, A. Gurtov,</text:span></text:span><text:span text:style-name="Internet_20_link"><text:span text:style-name="T37"> "</text:span></text:span><text:span text:style-name="Internet_20_link"><text:span text:style-name="T89">Architecture du protocole d'identification de drone à distance (DRIP)</text:span></text:span><text:span text:style-name="Internet_20_link"><text:span text:style-name="T38">", juillet 2023.</text:span></text:span><text:span text:style-name="Internet_20_link"><text:span text:style-name="T68"> (DOI : 10.17487/RFC9434) </text:span></text:span><text:span text:style-name="Internet_20_link"><text:span text:style-name="T69">(Information)</text:span></text:span></text:p>
      <text:p text:style-name="P20"><text:span text:style-name="Internet_20_link"><text:span text:style-name="T31">[RFC</text:span></text:span><text:a xlink:type="simple" xlink:href="http://www.rfc-editor.org/info/rfc9435" text:style-name="Internet_20_link" text:visited-style-name="Visited_20_Internet_20_Link"><text:span text:style-name="Internet_20_link"><text:span text:style-name="T17">9435</text:span></text:span></text:a><text:span text:style-name="Internet_20_link"><text:span text:style-name="T31">]<text:tab/></text:span></text:span><text:span text:style-name="Internet_20_link"><text:span text:style-name="T88">A. Custura, G. Fairhurst, R. Secchi,</text:span></text:span><text:span text:style-name="Internet_20_link"><text:span text:style-name="T37"> "</text:span></text:span><text:span text:style-name="Internet_20_link"><text:span text:style-name="T89">Considérations sur l'allocation d'un nouveau codet de services différenciés (DSCP)</text:span></text:span><text:span text:style-name="Internet_20_link"><text:span text:style-name="T38"> </text:span></text:span><text:span text:style-name="Internet_20_link"><text:span text:style-name="T89">recommandé", juillet 2023.</text:span></text:span><text:span text:style-name="Internet_20_link"><text:span text:style-name="T68"> (DOI : 10.17487/RFC9435) </text:span></text:span><text:span text:style-name="Internet_20_link"><text:span text:style-name="T69">(Information)</text:span></text:span></text:p>
      <text:p text:style-name="P20"><text:span text:style-name="Internet_20_link"><text:span text:style-name="T31">[RFC</text:span></text:span><text:a xlink:type="simple" xlink:href="http://www.rfc-editor.org/info/rfc9436" text:style-name="Internet_20_link" text:visited-style-name="Visited_20_Internet_20_Link"><text:span text:style-name="Internet_20_link"><text:span text:style-name="T17">9436</text:span></text:span></text:a><text:span text:style-name="Internet_20_link"><text:span text:style-name="T31">]<text:tab/></text:span></text:span><text:span text:style-name="Internet_20_link"><text:span text:style-name="T68">S. Venaas, A. Retana, "Extension de l'espace de type de message PIM et bits réservés", juillet 2023. (DOI : 10.17487/RFC9436) </text:span></text:span><text:span text:style-name="Internet_20_link"><text:span text:style-name="T69">(P.S. ; remp</text:span></text:span><text:span text:style-name="Internet_20_link"><text:span text:style-name="T105">lace </text:span></text:span><text:a xlink:type="simple" xlink:href="https://www.rfc-editor.org/info/rfc8736" office:target-frame-name="_blank" xlink:show="new" text:style-name="Internet_20_link" text:visited-style-name="Visited_20_Internet_20_Link"><text:span text:style-name="Internet_20_link"><text:span text:style-name="T110">RFC 8736</text:span></text:span></text:a><text:span text:style-name="Internet_20_link"><text:span text:style-name="T104">, </text:span></text:span><text:span text:style-name="Internet_20_link"><text:span text:style-name="T105">MàJ</text:span></text:span><text:span text:style-name="Internet_20_link"><text:span text:style-name="T104"> </text:span></text:span><text:a xlink:type="simple" xlink:href="https://www.rfc-editor.org/info/rfc3973" office:target-frame-name="_blank" xlink:show="new" text:style-name="Internet_20_link" text:visited-style-name="Visited_20_Internet_20_Link"><text:span text:style-name="Internet_20_link"><text:span text:style-name="T110">RFC3973</text:span></text:span></text:a><text:span text:style-name="Internet_20_link"><text:span text:style-name="T104">, </text:span></text:span><text:a xlink:type="simple" xlink:href="https://www.rfc-editor.org/info/rfc5015" office:target-frame-name="_blank" xlink:show="new" text:style-name="Internet_20_link" text:visited-style-name="Visited_20_Internet_20_Link"><text:span text:style-name="Internet_20_link"><text:span text:style-name="T110">RFC5015</text:span></text:span></text:a><text:span text:style-name="Internet_20_link"><text:span text:style-name="T104">, </text:span></text:span><text:a xlink:type="simple" xlink:href="https://www.rfc-editor.org/info/rfc5059" office:target-frame-name="_blank" xlink:show="new" text:style-name="Internet_20_link" text:visited-style-name="Visited_20_Internet_20_Link"><text:span text:style-name="Internet_20_link"><text:span text:style-name="T110">RFC5059</text:span></text:span></text:a><text:span text:style-name="Internet_20_link"><text:span text:style-name="T104">, </text:span></text:span><text:a xlink:type="simple" xlink:href="https://www.rfc-editor.org/info/rfc6754" office:target-frame-name="_blank" xlink:show="new" text:style-name="Internet_20_link" text:visited-style-name="Visited_20_Internet_20_Link"><text:span text:style-name="Internet_20_link"><text:span text:style-name="T110">RFC6754</text:span></text:span></text:a><text:span text:style-name="Internet_20_link"><text:span text:style-name="T104">, </text:span></text:span><text:a xlink:type="simple" xlink:href="https://www.rfc-editor.org/info/rfc7761" office:target-frame-name="_blank" xlink:show="new" text:style-name="Internet_20_link" text:visited-style-name="Visited_20_Internet_20_Link"><text:span text:style-name="Internet_20_link"><text:span text:style-name="T110">RFC7761</text:span></text:span></text:a><text:span text:style-name="Internet_20_link"><text:span text:style-name="T104">, </text:span></text:span><text:a xlink:type="simple" xlink:href="https://www.rfc-editor.org/info/rfc8364" office:target-frame-name="_blank" xlink:show="new" text:style-name="Internet_20_link" text:visited-style-name="Visited_20_Internet_20_Link"><text:span text:style-name="Internet_20_link"><text:span text:style-name="T110">RFC8364</text:span></text:span></text:a><text:span text:style-name="Internet_20_link"><text:span text:style-name="T68"> </text:span></text:span><text:span text:style-name="Internet_20_link"><text:span text:style-name="T68">)</text:span></text:span></text:p>
      <text:p text:style-name="P20"><text:span text:style-name="Internet_20_link"><text:span text:style-name="T31">[RFC</text:span></text:span><text:a xlink:type="simple" xlink:href="http://www.rfc-editor.org/info/rfc9437" text:style-name="Internet_20_link" text:visited-style-name="Visited_20_Internet_20_Link"><text:span text:style-name="Internet_20_link"><text:span text:style-name="T17">9437</text:span></text:span></text:a><text:span text:style-name="Internet_20_link"><text:span text:style-name="T31">]<text:tab/></text:span></text:span><text:span text:style-name="Internet_20_link"><text:span text:style-name="T88">A. Rodriguez-Natal, V. Ermagan, A. Cabellos, S. Barkai, M. Boucadair,</text:span></text:span><text:span text:style-name="Internet_20_link"><text:span text:style-name="T37"> "</text:span></text:span><text:span text:style-name="Internet_20_link"><text:span text:style-name="T89">Fonction Publier/adhérer pour le protocole de séparation de localisateur/identifiant (LISP)",</text:span></text:span><text:span text:style-name="Internet_20_link"><text:span text:style-name="T38"> août 2023.</text:span></text:span><text:span text:style-name="Internet_20_link"><text:span text:style-name="T68"> (DOI : 10.17487/RFC9437)</text:span></text:span><text:span text:style-name="Internet_20_link"><text:span text:style-name="T38"> </text:span></text:span><text:span text:style-name="Internet_20_link"><text:span text:style-name="T39">(P.S.)</text:span></text:span></text:p>
      <text:p text:style-name="P20"><text:span text:style-name="Internet_20_link"><text:span text:style-name="T31">[RFC</text:span></text:span><text:a xlink:type="simple" xlink:href="http://www.rfc-editor.org/info/rfc9438" text:style-name="Internet_20_link" text:visited-style-name="Visited_20_Internet_20_Link"><text:span text:style-name="Internet_20_link"><text:span text:style-name="T17">9438</text:span></text:span></text:a><text:span text:style-name="Internet_20_link"><text:span text:style-name="T31">]<text:tab/></text:span></text:span><text:span text:style-name="Internet_20_link"><text:span text:style-name="T88">L. Xu, S. Ha, I. Rhee, V. Goel, L. Eggert, </text:span></text:span><text:span text:style-name="Internet_20_link"><text:span text:style-name="T37">"</text:span></text:span><text:span text:style-name="Internet_20_link"><text:span text:style-name="T89">CUBIC pour réseaux rapides et longue distance</text:span></text:span><text:span text:style-name="Internet_20_link"><text:span text:style-name="T61">", août 2023.</text:span></text:span><text:span text:style-name="Internet_20_link"><text:span text:style-name="T68"> (DOI : 10.17487/RFC9438)</text:span></text:span><text:span text:style-name="Internet_20_link"><text:span text:style-name="T61"> </text:span></text:span><text:span text:style-name="Internet_20_link"><text:span text:style-name="T63">(P.S. : remp</text:span></text:span><text:span text:style-name="Internet_20_link"><text:span text:style-name="T91">lace </text:span></text:span><text:a xlink:type="simple" xlink:href="https://www.rfc-editor.org/info/rfc8312" office:target-frame-name="_blank" xlink:show="new" text:style-name="Internet_20_link" text:visited-style-name="Visited_20_Internet_20_Link"><text:span text:style-name="Internet_20_link"><text:span text:style-name="T106">RFC8312</text:span></text:span></text:a><text:span text:style-name="Internet_20_link"><text:span text:style-name="T89">, </text:span></text:span><text:span text:style-name="Internet_20_link"><text:span text:style-name="T91">MàJ </text:span></text:span><text:a xlink:type="simple" xlink:href="https://www.rfc-editor.org/info/rfc5681" office:target-frame-name="_blank" xlink:show="new" text:style-name="Internet_20_link" text:visited-style-name="Visited_20_Internet_20_Link"><text:span text:style-name="Internet_20_link"><text:span text:style-name="T106">RFC5681</text:span></text:span></text:a><text:span text:style-name="Internet_20_link"><text:span text:style-name="T61"> )</text:span></text:span></text:p>
      <text:p text:style-name="P20"><text:span text:style-name="Internet_20_link"><text:span text:style-name="T31">[RFC</text:span></text:span><text:a xlink:type="simple" xlink:href="http://www.rfc-editor.org/info/rfc9439" text:style-name="Internet_20_link" text:visited-style-name="Visited_20_Internet_20_Link"><text:span text:style-name="Internet_20_link"><text:span text:style-name="T17">9439</text:span></text:span></text:a><text:span text:style-name="Internet_20_link"><text:span text:style-name="T31">]<text:tab/></text:span></text:span><text:span text:style-name="Internet_20_link"><text:span text:style-name="T88">Q. Wu, Y. Yang, Y. Lee, D. Dhody, S. Randriamasy, L. Contreras,</text:span></text:span><text:span text:style-name="Internet_20_link"><text:span text:style-name="T37"> "Métriques des coûts de performance de l'optimisation du trafic de couche a</text:span></text:span><text:span text:style-name="Internet_20_link"><text:span text:style-name="T89">pplication (ALTO)", août 2023.</text:span></text:span><text:span text:style-name="Internet_20_link"><text:span text:style-name="T68"> (DOI : 10.17487/RFC9439)</text:span></text:span><text:span text:style-name="Internet_20_link"><text:span text:style-name="T89"> </text:span></text:span><text:span text:style-name="Internet_20_link"><text:span text:style-name="T91">(P.S.)</text:span></text:span></text:p>
      <text:p text:style-name="P20"><text:span text:style-name="Internet_20_link"><text:span text:style-name="T31">[RFC</text:span></text:span><text:a xlink:type="simple" xlink:href="http://www.rfc-editor.org/info/rfc9440" text:style-name="Internet_20_link" text:visited-style-name="Visited_20_Internet_20_Link"><text:span text:style-name="Internet_20_link"><text:span text:style-name="T17">9440</text:span></text:span></text:a><text:span text:style-name="Internet_20_link"><text:span text:style-name="T31">]<text:tab/></text:span></text:span><text:span text:style-name="Internet_20_link"><text:span text:style-name="T88">B. Campbell, M. Bishop</text:span></text:span><text:span text:style-name="Internet_20_link"><text:span text:style-name="T37">, "Champ d'en-tête HTTP Client-Cert", juillet 2023.</text:span></text:span><text:span text:style-name="Internet_20_link"><text:span text:style-name="T68"> (DOI : 10.17487/RFC9440)</text:span></text:span><text:span text:style-name="Internet_20_link"><text:span text:style-name="T37"> </text:span></text:span><text:span text:style-name="Internet_20_link"><text:span text:style-name="T40">(Information)</text:span></text:span></text:p>
      <text:p text:style-name="P20"><text:span text:style-name="Internet_20_link"><text:span text:style-name="T31">[RFC</text:span></text:span><text:a xlink:type="simple" xlink:href="http://www.rfc-editor.org/info/rfc9441" text:style-name="Internet_20_link" text:visited-style-name="Visited_20_Internet_20_Link"><text:span text:style-name="Internet_20_link"><text:span text:style-name="T17">9441</text:span></text:span></text:a><text:span text:style-name="Internet_20_link"><text:span text:style-name="T31">]<text:tab/></text:span></text:span><text:span text:style-name="Internet_20_link"><text:span text:style-name="T88">J. Zúñiga, C. Gomez, S. Aguilar, L. Toutain, S. Céspedes, D. Wistuba</text:span></text:span><text:span text:style-name="Internet_20_link"><text:span text:style-name="T37">, "Accusé de réception (ACK) composé de compression d'en-tête de contexte </text:span></text:span><text:span text:style-name="Internet_20_link"><text:span text:style-name="T89">statique (SCHC)",</text:span></text:span><text:span text:style-name="Internet_20_link"><text:span text:style-name="T38"> juillet 2023.</text:span></text:span><text:span text:style-name="Internet_20_link"><text:span text:style-name="T68"> (DOI : 10.17487/RFC9441)</text:span></text:span><text:span text:style-name="Internet_20_link"><text:span text:style-name="T38"> </text:span></text:span><text:span text:style-name="Internet_20_link"><text:span text:style-name="T39">(P.S. ; </text:span></text:span><text:span text:style-name="Internet_20_link"><text:span text:style-name="T91">MàJ </text:span></text:span><text:a xlink:type="simple" xlink:href="https://www.rfc-editor.org/info/rfc8724" office:target-frame-name="_blank" xlink:show="new" text:style-name="Internet_20_link" text:visited-style-name="Visited_20_Internet_20_Link"><text:span text:style-name="Internet_20_link"><text:span text:style-name="T106">RFC8724</text:span></text:span></text:a><text:span text:style-name="Internet_20_link"><text:span text:style-name="T89">, </text:span></text:span><text:a xlink:type="simple" xlink:href="https://www.rfc-editor.org/info/rfc9363" office:target-frame-name="_blank" xlink:show="new" text:style-name="Internet_20_link" text:visited-style-name="Visited_20_Internet_20_Link"><text:span text:style-name="Internet_20_link"><text:span text:style-name="T106">RFC9363</text:span></text:span></text:a><text:span text:style-name="Internet_20_link"><text:span text:style-name="T38"> )</text:span></text:span></text:p>
      <text:p text:style-name="P20"><text:span text:style-name="Internet_20_link"><text:span text:style-name="T31">[RFC</text:span></text:span><text:a xlink:type="simple" xlink:href="http://www.rfc-editor.org/info/rfc9442" text:style-name="Internet_20_link" text:visited-style-name="Visited_20_Internet_20_Link"><text:span text:style-name="Internet_20_link"><text:span text:style-name="T17">9442</text:span></text:span></text:a><text:span text:style-name="Internet_20_link"><text:span text:style-name="T31">]<text:tab/></text:span></text:span><text:span text:style-name="Internet_20_link"><text:span text:style-name="T88">J. Zúñiga, C. Gomez, S. Aguilar, L. Toutain, S. Céspedes, D. Wistuba, J. Boite</text:span></text:span><text:span text:style-name="Internet_20_link"><text:span text:style-name="T37">,"Compression d'en-tête de contexte </text:span></text:span><text:span text:style-name="Internet_20_link"><text:span text:style-name="T89">statique (SCHC) sur réseau de large zone à faible puissance (LPWAN) Sigfox",</text:span></text:span><text:span text:style-name="Internet_20_link"><text:span text:style-name="T37"> juillet 2023.</text:span></text:span><text:span text:style-name="Internet_20_link"><text:span text:style-name="T68"> (DOI : 10.17487/RFC9442)</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43" text:style-name="Internet_20_link" text:visited-style-name="Visited_20_Internet_20_Link"><text:span text:style-name="Internet_20_link"><text:span text:style-name="T17">9443</text:span></text:span></text:a><text:span text:style-name="Internet_20_link"><text:span text:style-name="T31">]<text:tab/></text:span></text:span><text:span text:style-name="Internet_20_link"><text:span text:style-name="T89">B. Aboba, G. Salgueiro, C. Perkins,"Mises à jour de schéma de multiplexage pour QUIC", juillet 2023.</text:span></text:span><text:span text:style-name="Internet_20_link"><text:span text:style-name="T68"> (DOI : 10.17487/RFC9443)</text:span></text:span><text:span text:style-name="Internet_20_link"><text:span text:style-name="T89"> </text:span></text:span><text:span text:style-name="Internet_20_link"><text:span text:style-name="T91">(P.S. ; MàJ</text:span></text:span><text:span text:style-name="Internet_20_link"><text:span text:style-name="T89"> </text:span></text:span><text:a xlink:type="simple" xlink:href="https://www.rfc-editor.org/info/rfc5764" office:target-frame-name="_blank" xlink:show="new" text:style-name="Internet_20_link" text:visited-style-name="Visited_20_Internet_20_Link"><text:span text:style-name="Internet_20_link"><text:span text:style-name="T106">RFC5764</text:span></text:span></text:a><text:span text:style-name="Internet_20_link"><text:span text:style-name="T89">, </text:span></text:span><text:a xlink:type="simple" xlink:href="https://www.rfc-editor.org/info/rfc7983" office:target-frame-name="_blank" xlink:show="new" text:style-name="Internet_20_link" text:visited-style-name="Visited_20_Internet_20_Link"><text:span text:style-name="Internet_20_link"><text:span text:style-name="T106">RFC7983</text:span></text:span></text:a><text:span text:style-name="Internet_20_link"><text:span text:style-name="T89"> )</text:span></text:span></text:p>
      <text:p text:style-name="P20"><text:span text:style-name="Internet_20_link"><text:span text:style-name="T31">[RFC</text:span></text:span><text:a xlink:type="simple" xlink:href="http://www.rfc-editor.org/info/rfc9444" text:style-name="Internet_20_link" text:visited-style-name="Visited_20_Internet_20_Link"><text:span text:style-name="Internet_20_link"><text:span text:style-name="T17">9444</text:span></text:span></text:a><text:span text:style-name="Internet_20_link"><text:span text:style-name="T31">]<text:tab/></text:span></text:span><text:span text:style-name="Internet_20_link"><text:span text:style-name="T88">O. Friel, R. Barnes, T. Hollebeek, M. Richardson</text:span></text:span><text:span text:style-name="Internet_20_link"><text:span text:style-name="T37">, "Environnement de gestion a</text:span></text:span><text:span text:style-name="Internet_20_link"><text:span text:style-name="T89">utomatique de certificat (ACME) pour </text:span></text:span><text:span text:style-name="Internet_20_link"><text:span text:style-name="T89">les sous domaines",août 2023.</text:span></text:span><text:span text:style-name="Internet_20_link"><text:span text:style-name="T68"> (DOI : 10.17487/RFC9444)</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445" text:style-name="Internet_20_link" text:visited-style-name="Visited_20_Internet_20_Link"><text:span text:style-name="Internet_20_link"><text:span text:style-name="T17">9445</text:span></text:span></text:a><text:span text:style-name="Internet_20_link"><text:span text:style-name="T31">]<text:tab/></text:span></text:span><text:span text:style-name="Internet_20_link"><text:span text:style-name="T88">M. Boucadair, T. Reddy.K, A. DeKo,</text:span></text:span><text:span text:style-name="Internet_20_link"><text:span text:style-name="T37"> "</text:span></text:span><text:span text:style-name="Internet_20_link"><text:span text:style-name="T89">Extensions à RADIUS pour services configurés avec DHCP</text:span></text:span><text:span text:style-name="Internet_20_link"><text:span text:style-name="T61">", août 2023.</text:span></text:span><text:span text:style-name="Internet_20_link"><text:span text:style-name="T68"> (DOI : 10.17487/RFC9445)</text:span></text:span><text:span text:style-name="Internet_20_link"><text:span text:style-name="T61"> </text:span></text:span><text:span text:style-name="Internet_20_link"><text:span text:style-name="T63">(P.S. ; MàJ</text:span></text:span><text:span text:style-name="Internet_20_link"><text:span text:style-name="T61"> </text:span></text:span><text:a xlink:type="simple" xlink:href="https://www.rfc-editor.org/info/rfc4014" office:target-frame-name="_blank" xlink:show="new" text:style-name="Internet_20_link" text:visited-style-name="Visited_20_Internet_20_Link"><text:span text:style-name="Internet_20_link"><text:span text:style-name="T106">RFC4014</text:span></text:span></text:a><text:span text:style-name="Internet_20_link"><text:span text:style-name="T61"> )</text:span></text:span></text:p>
      <text:p text:style-name="P20"><text:span text:style-name="Internet_20_link"><text:span text:style-name="T31">[RFC</text:span></text:span><text:a xlink:type="simple" xlink:href="http://www.rfc-editor.org/info/rfc9446" text:style-name="Internet_20_link" text:visited-style-name="Visited_20_Internet_20_Link"><text:span text:style-name="Internet_20_link"><text:span text:style-name="T17">9446</text:span></text:span></text:a><text:span text:style-name="Internet_20_link"><text:span text:style-name="T31">]<text:tab/></text:span></text:span><text:span text:style-name="Internet_20_link"><text:span text:style-name="T88">S. Farrell, F. Badii, B. Schneier, S. M. Bellovin,</text:span></text:span><text:span text:style-name="Internet_20_link"><text:span text:style-name="T37"> "</text:span></text:span><text:span text:style-name="Internet_20_link"><text:span text:style-name="T89">Réflexions sur dix ans après les révélations Snowden",</text:span></text:span><text:span text:style-name="Internet_20_link"><text:span text:style-name="T32"> juillet 2023.</text:span></text:span><text:span text:style-name="Internet_20_link"><text:span text:style-name="T68"> (DOI : 10.17487/RFC9446)</text:span></text:span><text:span text:style-name="Internet_20_link"><text:span text:style-name="T32"> </text:span></text:span><text:span text:style-name="Internet_20_link"><text:span text:style-name="T30">(Information)</text:span></text:span></text:p>
      <text:p text:style-name="P20"><text:span text:style-name="Internet_20_link"><text:span text:style-name="T31">[RFC</text:span></text:span><text:a xlink:type="simple" xlink:href="http://www.rfc-editor.org/info/rfc9447" text:style-name="Internet_20_link" text:visited-style-name="Visited_20_Internet_20_Link"><text:span text:style-name="Internet_20_link"><text:span text:style-name="T17">9447</text:span></text:span></text:a><text:span text:style-name="Internet_20_link"><text:span text:style-name="T31">]<text:tab/></text:span></text:span><text:span text:style-name="Internet_20_link"><text:span text:style-name="T88">J. Peterson, M. Barnes, D. Hancock, C. Wendt,</text:span></text:span><text:span text:style-name="Internet_20_link"><text:span text:style-name="T37"> "Défis d'environnement de gestion automatique de c</text:span></text:span><text:span text:style-name="Internet_20_link"><text:span text:style-name="T89">ertificat (ACME) avec un jeton d'autorité</text:span></text:span><text:span text:style-name="Internet_20_link"><text:span text:style-name="T31">", septembre 2023.</text:span></text:span><text:span text:style-name="Internet_20_link"><text:span text:style-name="T68"> (DOI : 10.17487/RFC9447)</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48" text:style-name="Internet_20_link" text:visited-style-name="Visited_20_Internet_20_Link"><text:span text:style-name="Internet_20_link"><text:span text:style-name="T17">9448</text:span></text:span></text:a><text:span text:style-name="Internet_20_link"><text:span text:style-name="T31">]<text:tab/></text:span></text:span><text:span text:style-name="Internet_20_link"><text:span text:style-name="T88">C. Wendt, D. Hancock, M. Barnes, J. Peterson</text:span></text:span><text:span text:style-name="Internet_20_link"><text:span text:style-name="T37">, "Profil </text:span></text:span><text:span text:style-name="Internet_20_link"><text:span text:style-name="T89">TNAuthList de jeton d'autorité </text:span></text:span><text:span text:style-name="Internet_20_link"><text:span text:style-name="T61">d'environnement de gestion automatique de c</text:span></text:span><text:span text:style-name="Internet_20_link"><text:span text:style-name="T89">ertificat (ACME)</text:span></text:span><text:span text:style-name="Internet_20_link"><text:span text:style-name="T31">", septembre 2023.</text:span></text:span><text:span text:style-name="Internet_20_link"><text:span text:style-name="T68"> (DOI : 10.17487/RFC9448)</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49" text:style-name="Internet_20_link" text:visited-style-name="Visited_20_Internet_20_Link"><text:span text:style-name="Internet_20_link"><text:span text:style-name="T17">9449</text:span></text:span></text:a><text:span text:style-name="Internet_20_link"><text:span text:style-name="T31">]<text:tab/></text:span></text:span><text:span text:style-name="Internet_20_link"><text:span text:style-name="T88">D. Fett, B. Campbell, J. Bradley, T. Lodderstedt, M. Jones, D. Waite,</text:span></text:span><text:span text:style-name="Internet_20_link"><text:span text:style-name="T37"> "</text:span></text:span><text:span text:style-name="Internet_20_link"><text:span text:style-name="T89">Démonstration de preuve de possession (DpoP) OAuth 2.0 ",</text:span></text:span><text:span text:style-name="Internet_20_link"><text:span text:style-name="T31"> septembre 2023.</text:span></text:span><text:span text:style-name="Internet_20_link"><text:span text:style-name="T68"> (DOI : 10.17487/RFC9449)</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50" text:style-name="Internet_20_link" text:visited-style-name="Visited_20_Internet_20_Link"><text:span text:style-name="Internet_20_link"><text:span text:style-name="T17">9450</text:span></text:span></text:a><text:span text:style-name="Internet_20_link"><text:span text:style-name="T31">]<text:tab/></text:span></text:span><text:span text:style-name="Internet_20_link"><text:span text:style-name="T89">CJ. Bernardos, Ed., G. Papadopoulos, P. Thubert, F. Theoleyre, "Cas d'utilisation de sans fil fiable et disponible (RAW)", août 2023.</text:span></text:span><text:span text:style-name="Internet_20_link"><text:span text:style-name="T68"> (DOI : 10.17487/RFC9450)</text:span></text:span><text:span text:style-name="Internet_20_link"><text:span text:style-name="T89"> </text:span></text:span><text:span text:style-name="Internet_20_link"><text:span text:style-name="T91">(Information)</text:span></text:span></text:p>
      <text:p text:style-name="P20"><text:span text:style-name="Internet_20_link"><text:span text:style-name="T31">[RFC</text:span></text:span><text:a xlink:type="simple" xlink:href="http://www.rfc-editor.org/info/rfc9451" text:style-name="Internet_20_link" text:visited-style-name="Visited_20_Internet_20_Link"><text:span text:style-name="Internet_20_link"><text:span text:style-name="T17">9451</text:span></text:span></text:a><text:span text:style-name="Internet_20_link"><text:span text:style-name="T31">]<text:tab/></text:span></text:span><text:span text:style-name="Internet_20_link"><text:span text:style-name="T88">M. Boucadair,</text:span></text:span><text:span text:style-name="Internet_20_link"><text:span text:style-name="T37"> "Paquet et comportement de fonctionnement</text:span></text:span><text:span text:style-name="Internet_20_link"><text:span text:style-name="T89">, administration, et maintenance (OAM) dans l'en-tête de service réseau (NSH)",</text:span></text:span><text:span text:style-name="Internet_20_link"><text:span text:style-name="T37"> </text:span></text:span><text:span text:style-name="Internet_20_link"><text:span text:style-name="T31">août 2023.</text:span></text:span><text:span text:style-name="Internet_20_link"><text:span text:style-name="T68"> (DOI : 10.17487/RFC9451)</text:span></text:span><text:span text:style-name="Internet_20_link"><text:span text:style-name="T31"> </text:span></text:span><text:span text:style-name="Internet_20_link"><text:span text:style-name="T29">(P.S. ;</text:span></text:span><text:span text:style-name="Internet_20_link"><text:span text:style-name="T40"> MàJ </text:span></text:span><text:a xlink:type="simple" xlink:href="https://www.rfc-editor.org/info/rfc8300" office:target-frame-name="_blank" xlink:show="new" text:style-name="Internet_20_link" text:visited-style-name="Visited_20_Internet_20_Link"><text:span text:style-name="Internet_20_link"><text:span text:style-name="T107">RFC8300</text:span></text:span></text:a><text:span text:style-name="Internet_20_link"><text:span text:style-name="T37">)</text:span></text:span></text:p>
      <text:p text:style-name="P20"><text:span text:style-name="Internet_20_link"><text:span text:style-name="T31">[RFC</text:span></text:span><text:a xlink:type="simple" xlink:href="http://www.rfc-editor.org/info/rfc9452" text:style-name="Internet_20_link" text:visited-style-name="Visited_20_Internet_20_Link"><text:span text:style-name="Internet_20_link"><text:span text:style-name="T17">9452</text:span></text:span></text:a><text:span text:style-name="Internet_20_link"><text:span text:style-name="T31">]<text:tab/></text:span></text:span><text:span text:style-name="Internet_20_link"><text:span text:style-name="T88">F. Brockners, S. Bhandari, éditeurs,</text:span></text:span><text:span text:style-name="Internet_20_link"><text:span text:style-name="T37"> </text:span></text:span><text:span text:style-name="Internet_20_link"><text:span text:style-name="T38">"Encapsulation d'en-tête </text:span></text:span><text:span text:style-name="Internet_20_link"><text:span text:style-name="T89">de service réseau (NSH) pour données OAM in situ (IOAM)",</text:span></text:span><text:span text:style-name="Internet_20_link"><text:span text:style-name="T31"> août 2023.</text:span></text:span><text:span text:style-name="Internet_20_link"><text:span text:style-name="T68"> (DOI : 10.17487/RFC9452)</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53" text:style-name="Internet_20_link" text:visited-style-name="Visited_20_Internet_20_Link"><text:span text:style-name="Internet_20_link"><text:span text:style-name="T17">9453</text:span></text:span></text:a><text:span text:style-name="Internet_20_link"><text:span text:style-name="T31">]<text:tab/></text:span></text:span><text:span text:style-name="Internet_20_link"><text:span text:style-name="T88">Y. Hong, C. Gomez, Y. Choi, A. Sangi, S. Chakrabarti,</text:span></text:span><text:span text:style-name="Internet_20_link"><text:span text:style-name="T37"> "</text:span></text:span><text:span text:style-name="Internet_20_link"><text:span text:style-name="T89">Applicabilité et cas d'utilisation pour IPv6 sur réseaux de nœuds à ressources contraintes (6lo)",</text:span></text:span><text:span text:style-name="Internet_20_link"><text:span text:style-name="T46"> </text:span></text:span><text:span text:style-name="Internet_20_link"><text:span text:style-name="T31">septembre 2023.</text:span></text:span><text:span text:style-name="Internet_20_link"><text:span text:style-name="T68"> (DOI : 10.17487/RFC9453)</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54" text:style-name="Internet_20_link" text:visited-style-name="Visited_20_Internet_20_Link"><text:span text:style-name="Internet_20_link"><text:span text:style-name="T17">9454</text:span></text:span></text:a><text:span text:style-name="Internet_20_link"><text:span text:style-name="T31">]<text:tab/></text:span></text:span><text:span text:style-name="Internet_20_link"><text:span text:style-name="T88">M. Fox, A. Lindem, A. Retana, "Mise à jour de la t</text:span></text:span><text:span text:style-name="Internet_20_link"><text:span text:style-name="T89">erminologie OSPF", août 2023.</text:span></text:span><text:span text:style-name="Internet_20_link"><text:span text:style-name="T68"> (DOI : 10.17487/RFC9454)</text:span></text:span><text:span text:style-name="Internet_20_link"><text:span text:style-name="T89"> </text:span></text:span><text:span text:style-name="Internet_20_link"><text:span text:style-name="T91">(P.S. ; MàJ</text:span></text:span><text:span text:style-name="Internet_20_link"><text:span text:style-name="T89"> </text:span></text:span><text:a xlink:type="simple" xlink:href="https://www.rfc-editor.org/info/rfc2328" office:target-frame-name="_blank" xlink:show="new" text:style-name="Internet_20_link" text:visited-style-name="Visited_20_Internet_20_Link"><text:span text:style-name="Internet_20_link"><text:span text:style-name="T106">RFC2328</text:span></text:span></text:a><text:span text:style-name="Internet_20_link"><text:span text:style-name="T89">, </text:span></text:span><text:a xlink:type="simple" xlink:href="https://www.rfc-editor.org/info/rfc4222" office:target-frame-name="_blank" xlink:show="new" text:style-name="Internet_20_link" text:visited-style-name="Visited_20_Internet_20_Link"><text:span text:style-name="Internet_20_link"><text:span text:style-name="T106">RFC4222</text:span></text:span></text:a><text:span text:style-name="Internet_20_link"><text:span text:style-name="T89">, </text:span></text:span><text:a xlink:type="simple" xlink:href="https://www.rfc-editor.org/info/rfc4811" office:target-frame-name="_blank" xlink:show="new" text:style-name="Internet_20_link" text:visited-style-name="Visited_20_Internet_20_Link"><text:span text:style-name="Internet_20_link"><text:span text:style-name="T106">RFC4811</text:span></text:span></text:a><text:span text:style-name="Internet_20_link"><text:span text:style-name="T89">, </text:span></text:span><text:a xlink:type="simple" xlink:href="https://www.rfc-editor.org/info/rfc5243" office:target-frame-name="_blank" xlink:show="new" text:style-name="Internet_20_link" text:visited-style-name="Visited_20_Internet_20_Link"><text:span text:style-name="Internet_20_link"><text:span text:style-name="T106">RFC5243</text:span></text:span></text:a><text:span text:style-name="Internet_20_link"><text:span text:style-name="T89">, </text:span></text:span><text:a xlink:type="simple" xlink:href="https://www.rfc-editor.org/info/rfc5340" office:target-frame-name="_blank" xlink:show="new" text:style-name="Internet_20_link" text:visited-style-name="Visited_20_Internet_20_Link"><text:span text:style-name="Internet_20_link"><text:span text:style-name="T106">RFC5340</text:span></text:span></text:a><text:span text:style-name="Internet_20_link"><text:span text:style-name="T89">, </text:span></text:span><text:a xlink:type="simple" xlink:href="https://www.rfc-editor.org/info/rfc5614" office:target-frame-name="_blank" xlink:show="new" text:style-name="Internet_20_link" text:visited-style-name="Visited_20_Internet_20_Link"><text:span text:style-name="Internet_20_link"><text:span text:style-name="T106">RFC5614</text:span></text:span></text:a><text:span text:style-name="Internet_20_link"><text:span text:style-name="T89">, </text:span></text:span><text:a xlink:type="simple" xlink:href="https://www.rfc-editor.org/info/rfc5838" office:target-frame-name="_blank" xlink:show="new" text:style-name="Internet_20_link" text:visited-style-name="Visited_20_Internet_20_Link"><text:span text:style-name="Internet_20_link"><text:span text:style-name="T106">RFC5838</text:span></text:span></text:a><text:span text:style-name="Internet_20_link"><text:span text:style-name="T89">)</text:span></text:span></text:p>
      <text:p text:style-name="P20"><text:span text:style-name="Internet_20_link"><text:span text:style-name="T31">[RFC</text:span></text:span><text:a xlink:type="simple" xlink:href="http://www.rfc-editor.org/info/rfc9455" text:style-name="Internet_20_link" text:visited-style-name="Visited_20_Internet_20_Link"><text:span text:style-name="Internet_20_link"><text:span text:style-name="T17">9455</text:span></text:span></text:a><text:span text:style-name="Internet_20_link"><text:span text:style-name="T31">]<text:tab/></text:span></text:span><text:span text:style-name="Internet_20_link"><text:span text:style-name="T88">Z. Yan, R. Bush, G. Geng, T. de Kock, J. Yao,</text:span></text:span><text:span text:style-name="Internet_20_link"><text:span text:style-name="T37"> "É</text:span></text:span><text:span text:style-name="Internet_20_link"><text:span text:style-name="T89">viter les autorisations d'origine de chemin (ROA) contenant plusieurs préfixes</text:span></text:span><text:span text:style-name="Internet_20_link"><text:span text:style-name="T38"> IP</text:span></text:span><text:span text:style-name="Internet_20_link"><text:span text:style-name="T31">", août 2023. BCP238.</text:span></text:span><text:span text:style-name="Internet_20_link"><text:span text:style-name="T68"> (DOI : 10.17487/RFC9455)</text:span></text:span></text:p>
      <text:p text:style-name="P20"><text:span text:style-name="Internet_20_link"><text:span text:style-name="T31">[RFC</text:span></text:span><text:a xlink:type="simple" xlink:href="http://www.rfc-editor.org/info/rfc9456" text:style-name="Internet_20_link" text:visited-style-name="Visited_20_Internet_20_Link"><text:span text:style-name="Internet_20_link"><text:span text:style-name="T17">9456</text:span></text:span></text:a><text:span text:style-name="Internet_20_link"><text:span text:style-name="T31">]<text:tab/></text:span></text:span><text:span text:style-name="Internet_20_link"><text:span text:style-name="T88">K. Vaughn, éditeur,</text:span></text:span><text:span text:style-name="Internet_20_link"><text:span text:style-name="T37"> "Mises à jour </text:span></text:span><text:span text:style-name="Internet_20_link"><text:span text:style-name="T89">du modèle de transport TLS pour SNMP",</text:span></text:span><text:span text:style-name="Internet_20_link"><text:span text:style-name="T37"> n</text:span></text:span><text:span text:style-name="Internet_20_link"><text:span text:style-name="T88">ovembre 2023.</text:span></text:span><text:span text:style-name="Internet_20_link"><text:span text:style-name="T68"> (DOI : 10.17487/RFC9456)</text:span></text:span><text:span text:style-name="Internet_20_link"><text:span text:style-name="T62"> </text:span></text:span><text:span text:style-name="Internet_20_link"><text:span text:style-name="T64">(P.S. ; MàJ</text:span></text:span><text:span text:style-name="Internet_20_link"><text:span text:style-name="T62"> </text:span></text:span><text:a xlink:type="simple" xlink:href="https://www.rfc-editor.org/info/rfc6353" office:target-frame-name="_blank" xlink:show="new" text:style-name="Internet_20_link" text:visited-style-name="Visited_20_Internet_20_Link"><text:span text:style-name="Internet_20_link"><text:span text:style-name="T107">RFC6353</text:span></text:span></text:a><text:span text:style-name="Internet_20_link"><text:span text:style-name="T37"> )</text:span></text:span></text:p>
      <text:p text:style-name="P20"><text:span text:style-name="Internet_20_link"><text:span text:style-name="T31">[RFC</text:span></text:span><text:a xlink:type="simple" xlink:href="http://www.rfc-editor.org/info/rfc9457" text:style-name="Internet_20_link" text:visited-style-name="Visited_20_Internet_20_Link"><text:span text:style-name="Internet_20_link"><text:span text:style-name="T17">9457</text:span></text:span></text:a><text:span text:style-name="Internet_20_link"><text:span text:style-name="T31">]<text:tab/></text:span></text:span><text:span text:style-name="Internet_20_link"><text:span text:style-name="T88">M. Nottingham, E. Wilde, S. Dalal,</text:span></text:span><text:span text:style-name="Internet_20_link"><text:span text:style-name="T37"> "Détails des p</text:span></text:span><text:span text:style-name="Internet_20_link"><text:span text:style-name="T89">roblème pour les API HTTP</text:span></text:span><text:span text:style-name="Internet_20_link"><text:span text:style-name="T37">", juillet 2023.</text:span></text:span><text:span text:style-name="Internet_20_link"><text:span text:style-name="T68"> DOI : 10.17487/RFC9457.</text:span></text:span><text:span text:style-name="Internet_20_link"><text:span text:style-name="T37"> </text:span></text:span><text:span text:style-name="Internet_20_link"><text:span text:style-name="T40">(P.S. ; remplace </text:span></text:span><text:span text:style-name="Internet_20_link"><text:span text:style-name="T92">la</text:span></text:span><text:span text:style-name="Internet_20_link"><text:span text:style-name="T88"> </text:span></text:span><text:a xlink:type="simple" xlink:href="https://www.rfc-editor.org/info/rfc7807" office:target-frame-name="_blank" xlink:show="new" text:style-name="Internet_20_link" text:visited-style-name="Visited_20_Internet_20_Link"><text:span text:style-name="Internet_20_link"><text:span text:style-name="T107">RFC7807</text:span></text:span></text:a><text:span text:style-name="Internet_20_link"><text:span text:style-name="T37"> )</text:span></text:span></text:p>
      <text:p text:style-name="P20"><text:span text:style-name="Internet_20_link"><text:span text:style-name="T31">[RFC</text:span></text:span><text:a xlink:type="simple" xlink:href="http://www.rfc-editor.org/info/rfc9458" text:style-name="Internet_20_link" text:visited-style-name="Visited_20_Internet_20_Link"><text:span text:style-name="Internet_20_link"><text:span text:style-name="T17">9458</text:span></text:span></text:a><text:span text:style-name="Internet_20_link"><text:span text:style-name="T31">]<text:tab/></text:span></text:span><text:span text:style-name="Internet_20_link"><text:span text:style-name="T88">M. Thomson, C. A. Wood,</text:span></text:span><text:span text:style-name="Internet_20_link"><text:span text:style-name="T37"> "Protoco</text:span></text:span><text:span text:style-name="Internet_20_link"><text:span text:style-name="T89">le HTTP</text:span></text:span><text:span text:style-name="Internet_20_link"><text:span text:style-name="T38"> oublieux</text:span></text:span><text:span text:style-name="Internet_20_link"><text:span text:style-name="T37">", janvier 2024.</text:span></text:span><text:span text:style-name="Internet_20_link"><text:span text:style-name="T68"> (DOI : 10.17487/RFC9458)</text:span></text:span><text:span text:style-name="Internet_20_link"><text:span text:style-name="T37"> </text:span></text:span><text:span text:style-name="Internet_20_link"><text:span text:style-name="T40">(P.S.)</text:span></text:span></text:p>
      <text:p text:style-name="P20"><text:soft-page-break/><text:span text:style-name="Internet_20_link"><text:span text:style-name="T31">[RFC</text:span></text:span><text:a xlink:type="simple" xlink:href="http://www.rfc-editor.org/info/rfc9459" text:style-name="Internet_20_link" text:visited-style-name="Visited_20_Internet_20_Link"><text:span text:style-name="Internet_20_link"><text:span text:style-name="T17">9459</text:span></text:span></text:a><text:span text:style-name="Internet_20_link"><text:span text:style-name="T31">]<text:tab/></text:span></text:span><text:span text:style-name="Internet_20_link"><text:span text:style-name="T88">R. Housley, H. Tschofenig,</text:span></text:span><text:span text:style-name="Internet_20_link"><text:span text:style-name="T37"> "Signature et chiffrement d'objet </text:span></text:span><text:span text:style-name="Internet_20_link"><text:span text:style-name="T89">CBOR (COSE) : AES-CTR et AES-CBC</text:span></text:span><text:span text:style-name="Internet_20_link"><text:span text:style-name="T38"> </text:span></text:span><text:span text:style-name="Internet_20_link"><text:span text:style-name="T37">", septembre 2023.</text:span></text:span><text:span text:style-name="Internet_20_link"><text:span text:style-name="T68"> (DOI : 10.17487/RFC9459)</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460" text:style-name="Internet_20_link" text:visited-style-name="Visited_20_Internet_20_Link"><text:span text:style-name="Internet_20_link"><text:span text:style-name="T17">9460</text:span></text:span></text:a><text:span text:style-name="Internet_20_link"><text:span text:style-name="T31">]<text:tab/></text:span></text:span><text:span text:style-name="Internet_20_link"><text:span text:style-name="T88">B. Schwartz, M. Bishop, E. Nygren,</text:span></text:span><text:span text:style-name="Internet_20_link"><text:span text:style-name="T47"> "Lien de </text:span></text:span><text:span text:style-name="Internet_20_link"><text:span text:style-name="T89">service et spécification des paramètres via le DNS (enregistrements de ressource SVCB et HTTPS)</text:span></text:span><text:span text:style-name="Internet_20_link"><text:span text:style-name="T47">"</text:span></text:span><text:span text:style-name="Internet_20_link"><text:span text:style-name="T31">, novembre 2023.</text:span></text:span><text:span text:style-name="Internet_20_link"><text:span text:style-name="T68"> (DOI : 10.17487/RFC9460)</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61" text:style-name="Internet_20_link" text:visited-style-name="Visited_20_Internet_20_Link"><text:span text:style-name="Internet_20_link"><text:span text:style-name="T17">9461</text:span></text:span></text:a><text:span text:style-name="Internet_20_link"><text:span text:style-name="T31">]<text:tab/></text:span></text:span><text:span text:style-name="Internet_20_link"><text:span text:style-name="T88">B. Schwartz,</text:span></text:span><text:span text:style-name="Internet_20_link"><text:span text:style-name="T37"> "Transposition de lien de s</text:span></text:span><text:span text:style-name="Internet_20_link"><text:span text:style-name="T89">ervice pour les serveurs du DNS</text:span></text:span><text:span text:style-name="Internet_20_link"><text:span text:style-name="T37">", novembre 2023.</text:span></text:span><text:span text:style-name="Internet_20_link"><text:span text:style-name="T68"> (DOI : 10.17487/RFC9461)</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462" text:style-name="Internet_20_link" text:visited-style-name="Visited_20_Internet_20_Link"><text:span text:style-name="Internet_20_link"><text:span text:style-name="T17">9462</text:span></text:span></text:a><text:span text:style-name="Internet_20_link"><text:span text:style-name="T31">]<text:tab/></text:span></text:span><text:span text:style-name="Internet_20_link"><text:span text:style-name="T88">T. Pauly, E. Kinnear, C. A. Wood, P. McManus, T. Jensen,</text:span></text:span><text:span text:style-name="Internet_20_link"><text:span text:style-name="T37"> "Découverte des résolveurs désignés", novembre 2023.</text:span></text:span><text:span text:style-name="Internet_20_link"><text:span text:style-name="T68"> (DOI : 10.17487/RFC9462)</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463" text:style-name="Internet_20_link" text:visited-style-name="Visited_20_Internet_20_Link"><text:span text:style-name="Internet_20_link"><text:span text:style-name="T17">9463</text:span></text:span></text:a><text:span text:style-name="Internet_20_link"><text:span text:style-name="T31">]<text:tab/></text:span></text:span><text:span text:style-name="Internet_20_link"><text:span text:style-name="T88">M. Boucadair, T. Reddy.K, D. Wing, N. Cook, T. Jensen,</text:span></text:span><text:span text:style-name="Internet_20_link"><text:span text:style-name="T37"> "Options </text:span></text:span><text:span text:style-name="Internet_20_link"><text:span text:style-name="T89">DHCP et d'annonce de routeur pour la découverte de résolveurs désignés par le réseau (DNR)",</text:span></text:span><text:span text:style-name="Internet_20_link"><text:span text:style-name="T61"> novembre 2023.</text:span></text:span><text:span text:style-name="Internet_20_link"><text:span text:style-name="T68"> (DOI : 10.17487/RFC9463)</text:span></text:span><text:span text:style-name="Internet_20_link"><text:span text:style-name="T61"> </text:span></text:span><text:span text:style-name="Internet_20_link"><text:span text:style-name="T63">(P.S.)</text:span></text:span></text:p>
      <text:p text:style-name="P20"><text:span text:style-name="Internet_20_link"><text:span text:style-name="T31">[RFC</text:span></text:span><text:a xlink:type="simple" xlink:href="http://www.rfc-editor.org/info/rfc9464" text:style-name="Internet_20_link" text:visited-style-name="Visited_20_Internet_20_Link"><text:span text:style-name="Internet_20_link"><text:span text:style-name="T17">9464</text:span></text:span></text:a><text:span text:style-name="Internet_20_link"><text:span text:style-name="T31">]<text:tab/></text:span></text:span><text:span text:style-name="Internet_20_link"><text:span text:style-name="T88">M. Boucadair, T. Reddy.K, D. Wing, V. Smyslov</text:span></text:span><text:span text:style-name="Internet_20_link"><text:span text:style-name="T37">, "Configuration de la version 2 du protocole d'échange de clés </text:span></text:span><text:span text:style-name="Internet_20_link"><text:span text:style-name="T89">Internet(IKEv2) pour le DNS</text:span></text:span><text:span text:style-name="Internet_20_link"><text:span text:style-name="T38"> chiffré</text:span></text:span><text:span text:style-name="Internet_20_link"><text:span text:style-name="T31">"</text:span></text:span><text:span text:style-name="Internet_20_link"><text:span text:style-name="T61"> novembre 2023.</text:span></text:span><text:span text:style-name="Internet_20_link"><text:span text:style-name="T68"> (DOI : 10.17487/RFC9464)</text:span></text:span><text:span text:style-name="Internet_20_link"><text:span text:style-name="T61"> </text:span></text:span><text:span text:style-name="Internet_20_link"><text:span text:style-name="T63">(P.S.)</text:span></text:span></text:p>
      <text:p text:style-name="P20"><text:span text:style-name="Internet_20_link"><text:span text:style-name="T31">[RFC</text:span></text:span><text:a xlink:type="simple" xlink:href="http://www.rfc-editor.org/info/rfc9465" text:style-name="Internet_20_link" text:visited-style-name="Visited_20_Internet_20_Link"><text:span text:style-name="Internet_20_link"><text:span text:style-name="T17">9465</text:span></text:span></text:a><text:span text:style-name="Internet_20_link"><text:span text:style-name="T31">]<text:tab/></text:span></text:span><text:span text:style-name="Internet_20_link"><text:span text:style-name="T88">V. Kamath, R. Chokkanathapuram Sundaram, R. Banthia, A. Gopal,</text:span></text:span><text:span text:style-name="Internet_20_link"><text:span text:style-name="T37"> "Mise en paquet de messages </text:span></text:span><text:span text:style-name="Internet_20_link"><text:span text:style-name="T89">Null-Register en diffusion groupée indépendante du protocole (PIM)</text:span></text:span><text:span text:style-name="Internet_20_link"><text:span text:style-name="T38">", septembre 2023.</text:span></text:span><text:span text:style-name="Internet_20_link"><text:span text:style-name="T68"> (DOI : 10.17487/RFC9465)</text:span></text:span><text:span text:style-name="Internet_20_link"><text:span text:style-name="T38"> </text:span></text:span><text:span text:style-name="Internet_20_link"><text:span text:style-name="T39">(P.S.)</text:span></text:span></text:p>
      <text:p text:style-name="P20"><text:span text:style-name="Internet_20_link"><text:span text:style-name="T31">[RFC</text:span></text:span><text:a xlink:type="simple" xlink:href="http://www.rfc-editor.org/info/rfc9466" text:style-name="Internet_20_link" text:visited-style-name="Visited_20_Internet_20_Link"><text:span text:style-name="Internet_20_link"><text:span text:style-name="T17">9466</text:span></text:span></text:a><text:span text:style-name="Internet_20_link"><text:span text:style-name="T31">]<text:tab/></text:span></text:span><text:span text:style-name="Internet_20_link"><text:span text:style-name="T88">Y. Liu, T. Eckert, M. McBride, Z. Zhang,</text:span></text:span><text:span text:style-name="Internet_20_link"><text:span text:style-name="T37"> "Mise en paquet de messages </text:span></text:span><text:span text:style-name="Internet_20_link"><text:span text:style-name="T89">Assert en diffusion groupée indépendante du protocole (PIM)</text:span></text:span><text:span text:style-name="Internet_20_link"><text:span text:style-name="T37">"</text:span></text:span><text:span text:style-name="Internet_20_link"><text:span text:style-name="T31">, octobre 2023.</text:span></text:span><text:span text:style-name="Internet_20_link"><text:span text:style-name="T68"> (DOI : 10.17487/RFC9466)</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67" text:style-name="Internet_20_link" text:visited-style-name="Visited_20_Internet_20_Link"><text:span text:style-name="Internet_20_link"><text:span text:style-name="T17">9467</text:span></text:span></text:a><text:span text:style-name="Internet_20_link"><text:span text:style-name="T31">]<text:tab/></text:span></text:span><text:span text:style-name="Internet_20_link"><text:span text:style-name="T88">J. Chroboczek, T. Høiland-Jørgensen,</text:span></text:span><text:span text:style-name="Internet_20_link"><text:span text:style-name="T37"> "Allègement </text:span></text:span><text:span text:style-name="Internet_20_link"><text:span text:style-name="T89">de la contre vérification de paquet pour l'authentification de MAC Babel</text:span></text:span><text:span text:style-name="Internet_20_link"><text:span text:style-name="T37">", janvier 2024.</text:span></text:span><text:span text:style-name="Internet_20_link"><text:span text:style-name="T68"> (DOI : 10.17487/RFC9467)</text:span></text:span><text:span text:style-name="Internet_20_link"><text:span text:style-name="T37"> </text:span></text:span><text:span text:style-name="Internet_20_link"><text:span text:style-name="T40">(P.S. ; MàJ </text:span></text:span><text:span text:style-name="Internet_20_link"><text:span text:style-name="T92">la</text:span></text:span><text:span text:style-name="Internet_20_link"><text:span text:style-name="T88"> </text:span></text:span><text:a xlink:type="simple" xlink:href="https://www.rfc-editor.org/info/rfc8967" office:target-frame-name="_blank" xlink:show="new" text:style-name="Internet_20_link" text:visited-style-name="Visited_20_Internet_20_Link"><text:span text:style-name="Internet_20_link"><text:span text:style-name="T107">RFC8967</text:span></text:span></text:a><text:span text:style-name="Internet_20_link"><text:span text:style-name="T37"> )</text:span></text:span></text:p>
      <text:p text:style-name="P20"><text:span text:style-name="Internet_20_link"><text:span text:style-name="T31">[RFC</text:span></text:span><text:a xlink:type="simple" xlink:href="http://www.rfc-editor.org/info/rfc9468" text:style-name="Internet_20_link" text:visited-style-name="Visited_20_Internet_20_Link"><text:span text:style-name="Internet_20_link"><text:span text:style-name="T17">9468</text:span></text:span></text:a><text:span text:style-name="Internet_20_link"><text:span text:style-name="T31">]<text:tab/></text:span></text:span><text:span text:style-name="Internet_20_link"><text:span text:style-name="T88">E. Chen, N. Shen, R. Raszuk, R. Rahman</text:span></text:span><text:span text:style-name="Internet_20_link"><text:span text:style-name="T37">, "Détection de transmission </text:span></text:span><text:span text:style-name="Internet_20_link"><text:span text:style-name="T89">bidirectionnelle non sollicitée (BFD) pour applications</text:span></text:span><text:span text:style-name="Internet_20_link"><text:span text:style-name="T38"> sans session</text:span></text:span><text:span text:style-name="Internet_20_link"><text:span text:style-name="T31">", août 2023.</text:span></text:span><text:span text:style-name="Internet_20_link"><text:span text:style-name="T68"> (DOI : 10.17487/RFC9468)</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69" text:style-name="Internet_20_link" text:visited-style-name="Visited_20_Internet_20_Link"><text:span text:style-name="Internet_20_link"><text:span text:style-name="T17">9469</text:span></text:span></text:a><text:span text:style-name="Internet_20_link"><text:span text:style-name="T31">]<text:tab/></text:span></text:span><text:span text:style-name="Internet_20_link"><text:span text:style-name="T88">J. Rabadan, Ed., M. Bocci, S. Boutros, A. Sajassi, "</text:span></text:span><text:span text:style-name="Internet_20_link"><text:span text:style-name="T89">Applicabilité du réseau Ethernet virtuel privé (EVPN) aux réseaux virtualisés de couche 3 (NVO3)</text:span></text:span><text:span text:style-name="Internet_20_link"><text:span text:style-name="T31">", septembre 2023.</text:span></text:span><text:span text:style-name="Internet_20_link"><text:span text:style-name="T68"> (DOI : 10.17487/RFC9469)</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70" text:style-name="Internet_20_link" text:visited-style-name="Visited_20_Internet_20_Link"><text:span text:style-name="Internet_20_link"><text:span text:style-name="T17">9470</text:span></text:span></text:a><text:span text:style-name="Internet_20_link"><text:span text:style-name="T31">]<text:tab/>V. Bertocci,</text:span></text:span> B. Campbell, "Protocole OAuth 2.0 de défi d'authentification", septembre 2023. <text:span text:style-name="Internet_20_link"><text:span text:style-name="T34">(DOI : 10.17487/RFC9470) </text:span></text:span><text:span text:style-name="Internet_20_link"><text:span text:style-name="T35">(P.S.)</text:span></text:span></text:p>
      <text:p text:style-name="P20"><text:span text:style-name="Internet_20_link"><text:span text:style-name="T31">[RFC</text:span></text:span><text:a xlink:type="simple" xlink:href="http://www.rfc-editor.org/info/rfc9471" text:style-name="Internet_20_link" text:visited-style-name="Visited_20_Internet_20_Link"><text:span text:style-name="Internet_20_link"><text:span text:style-name="T17">9471</text:span></text:span></text:a><text:span text:style-name="Internet_20_link"><text:span text:style-name="T31">]<text:tab/></text:span></text:span><text:span text:style-name="Internet_20_link"><text:span text:style-name="T88">M. Andrews, S. Huque, P. Wouters, D. Wessels</text:span></text:span><text:span text:style-name="Internet_20_link"><text:span text:style-name="T37">, "Exigences de glu </text:span></text:span><text:span text:style-name="Internet_20_link"><text:span text:style-name="T89">DNS dans les réponses de référence</text:span></text:span><text:span text:style-name="Internet_20_link"><text:span text:style-name="T37">", septembre 2023.</text:span></text:span><text:span text:style-name="Internet_20_link"><text:span text:style-name="T68"> (DOI : 10.17487/RFC9471)</text:span></text:span><text:span text:style-name="Internet_20_link"><text:span text:style-name="T37"> </text:span></text:span><text:span text:style-name="Internet_20_link"><text:span text:style-name="T40">(P.S. ; MàJ</text:span></text:span><text:span text:style-name="Internet_20_link"><text:span text:style-name="T37"> </text:span></text:span><text:a xlink:type="simple" xlink:href="https://www.rfc-editor.org/info/rfc1034" office:target-frame-name="_blank" xlink:show="new" text:style-name="Internet_20_link" text:visited-style-name="Visited_20_Internet_20_Link"><text:span text:style-name="Internet_20_link"><text:span text:style-name="T107">RFC1034</text:span></text:span></text:a><text:span text:style-name="Internet_20_link"><text:span text:style-name="T37"> )</text:span></text:span></text:p>
      <text:p text:style-name="P20"><text:span text:style-name="Internet_20_link"><text:span text:style-name="T31">[RFC</text:span></text:span><text:a xlink:type="simple" xlink:href="http://www.rfc-editor.org/info/rfc9472" text:style-name="Internet_20_link" text:visited-style-name="Visited_20_Internet_20_Link"><text:span text:style-name="Internet_20_link"><text:span text:style-name="T17">9472</text:span></text:span></text:a><text:span text:style-name="Internet_20_link"><text:span text:style-name="T31">]<text:tab/></text:span></text:span><text:span text:style-name="Internet_20_link"><text:span text:style-name="T88">E. Lear, S. Rose,</text:span></text:span><text:span text:style-name="Internet_20_link"><text:span text:style-name="T37"> "Modèle de données </text:span></text:span><text:span text:style-name="Internet_20_link"><text:span text:style-name="T89">YANG pour le rapport de notices logicielles de matériels (SBOM) et des </text:span></text:span><text:span text:style-name="Internet_20_link"><text:span text:style-name="T89">informations de vulnérabilité</text:span></text:span><text:span text:style-name="Internet_20_link"><text:span text:style-name="T37">",</text:span></text:span><text:span text:style-name="Internet_20_link"><text:span text:style-name="T31"> octobre 2023.</text:span></text:span><text:span text:style-name="Internet_20_link"><text:span text:style-name="T68"> (DOI : 10.17487/RFC9472)</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73" text:style-name="Internet_20_link" text:visited-style-name="Visited_20_Internet_20_Link"><text:span text:style-name="Internet_20_link"><text:span text:style-name="T17">9473</text:span></text:span></text:a><text:span text:style-name="Internet_20_link"><text:span text:style-name="T31">]<text:tab/></text:span></text:span><text:span text:style-name="Internet_20_link"><text:span text:style-name="T88">R. Enghardt, C. Krähenbühl</text:span></text:span><text:span text:style-name="Internet_20_link"><text:span text:style-name="T37">, </text:span></text:span><text:span text:style-name="Internet_20_link"><text:span text:style-name="T31">"Vocabulaire des propriétés de chemin", septembre 2023.</text:span></text:span><text:span text:style-name="Internet_20_link"><text:span text:style-name="T68"> (DOI : 10.17487/RFC9473)</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74" text:style-name="Internet_20_link" text:visited-style-name="Visited_20_Internet_20_Link"><text:span text:style-name="Internet_20_link"><text:span text:style-name="T17">9474</text:span></text:span></text:a><text:span text:style-name="Internet_20_link"><text:span text:style-name="T31">]<text:tab/></text:span></text:span><text:span text:style-name="Internet_20_link"><text:span text:style-name="T88">F. Denis, F. Jacobs, C. A. Wood</text:span></text:span><text:span text:style-name="Internet_20_link"><text:span text:style-name="T31">, "Protocole de signature aveugle fondée sur RSA", octobre 2023.</text:span></text:span><text:span text:style-name="Internet_20_link"><text:span text:style-name="T68"> (DOI : </text:span></text:span><text:span text:style-name="Internet_20_link"><text:span text:style-name="T68">10.17487/RFC9474)</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75" text:style-name="Internet_20_link" text:visited-style-name="Visited_20_Internet_20_Link"><text:span text:style-name="Internet_20_link"><text:span text:style-name="T17">9475</text:span></text:span></text:a><text:span text:style-name="Internet_20_link"><text:span text:style-name="T31">]<text:tab/></text:span></text:span><text:span text:style-name="Internet_20_link"><text:span text:style-name="T88">J. Peterson, C. Wendt</text:span></text:span><text:span text:style-name="Internet_20_link"><text:span text:style-name="T37">, "</text:span></text:span><text:span text:style-name="Internet_20_link"><text:span text:style-name="T89">Cas d'utilisation et extensions de messagerie pour l'identité téléphonique sécurisée revisitée </text:span></text:span><text:span text:style-name="Internet_20_link"><text:span text:style-name="T89">(STIR)</text:span></text:span><text:span text:style-name="Internet_20_link"><text:span text:style-name="T31">", décembre 2023.</text:span></text:span><text:span text:style-name="Internet_20_link"><text:span text:style-name="T68"> (DOI : 10.17487/RFC9475)</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76" text:style-name="Internet_20_link" text:visited-style-name="Visited_20_Internet_20_Link"><text:span text:style-name="Internet_20_link"><text:span text:style-name="T17">9476</text:span></text:span></text:a><text:span text:style-name="Internet_20_link"><text:span text:style-name="T31">]<text:tab/></text:span></text:span><text:span text:style-name="Internet_20_link"><text:span text:style-name="T88">W. Kumari, P. Hoffman,</text:span></text:span><text:span text:style-name="Internet_20_link"><text:span text:style-name="T37"> "Domaine d</text:span></text:span><text:span text:style-name="Internet_20_link"><text:span text:style-name="T89">e niveau supérieur d'utilisation spéciale .alt</text:span></text:span><text:span text:style-name="Internet_20_link"><text:span text:style-name="T31">", septembre 2023.</text:span></text:span><text:span text:style-name="Internet_20_link"><text:span text:style-name="T68"> (DOI : 10.17487/RFC9476)</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77" text:style-name="Internet_20_link" text:visited-style-name="Visited_20_Internet_20_Link"><text:span text:style-name="Internet_20_link"><text:span text:style-name="T17">9477</text:span></text:span></text:a><text:span text:style-name="Internet_20_link"><text:span text:style-name="T31">]<text:tab/></text:span></text:span><text:span text:style-name="Internet_20_link"><text:span text:style-name="T94">J. Benecke, "En-tête d'adresse de retour sur plainte (</text:span></text:span><text:span text:style-name="Internet_20_link"><text:span text:style-name="T95">CFBL</text:span></text:span><text:span text:style-name="Internet_20_link"><text:span text:style-name="T87">)</text:span></text:span><text:span text:style-name="Internet_20_link"><text:span text:style-name="T86">"</text:span></text:span><text:span text:style-name="Internet_20_link"><text:span text:style-name="T24"> septembre 2023.</text:span></text:span><text:span text:style-name="Internet_20_link"><text:span text:style-name="T68"> (DOI : 10.17487/RFC9477)</text:span></text:span><text:span text:style-name="Internet_20_link"><text:span text:style-name="T24"> </text:span></text:span><text:span text:style-name="Internet_20_link"><text:span text:style-name="T50">(Exp.)</text:span></text:span></text:p>
      <text:p text:style-name="P20"><text:span text:style-name="Internet_20_link"><text:span text:style-name="T31">[RFC</text:span></text:span><text:a xlink:type="simple" xlink:href="http://www.rfc-editor.org/info/rfc9478" text:style-name="Internet_20_link" text:visited-style-name="Visited_20_Internet_20_Link"><text:span text:style-name="Internet_20_link"><text:span text:style-name="T17">9478</text:span></text:span></text:a><text:span text:style-name="Internet_20_link"><text:span text:style-name="T31">]<text:tab/></text:span></text:span><text:span text:style-name="Internet_20_link"><text:span text:style-name="T94">P. Wouters, S. Prasad, "Prise en charge du sélecteur de trafic </text:span></text:span><text:span text:style-name="Internet_20_link"><text:span text:style-name="T95">IPsec étiqueté pour la version 2 du protocole d'échange de clés Internet (IKEv2)</text:span></text:span><text:span text:style-name="Internet_20_link"><text:span text:style-name="T86">",</text:span></text:span><text:span text:style-name="Internet_20_link"><text:span text:style-name="T24"> octobre 2023.</text:span></text:span><text:span text:style-name="Internet_20_link"><text:span text:style-name="T68"> (DOI : 10.17487/RFC9478)</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479" text:style-name="Internet_20_link" text:visited-style-name="Visited_20_Internet_20_Link"><text:span text:style-name="Internet_20_link"><text:span text:style-name="T17">9479</text:span></text:span></text:a><text:span text:style-name="Internet_20_link"><text:span text:style-name="T31">]<text:tab/></text:span></text:span><text:span text:style-name="Internet_20_link"><text:span text:style-name="T94">L. Ginsberg, P. Psenak, S. Previdi, W. Henderickx, J. Drake, "Attributs de liaison </text:span></text:span><text:span text:style-name="Internet_20_link"><text:span text:style-name="T95">IS-IS spécifiques de l'application</text:span></text:span><text:span text:style-name="Internet_20_link"><text:span text:style-name="T86">",</text:span></text:span><text:span text:style-name="Internet_20_link"><text:span text:style-name="T24"> octobre 2023.</text:span></text:span><text:span text:style-name="Internet_20_link"><text:span text:style-name="T68"> (DOI : 10.17487/RFC9479)</text:span></text:span><text:span text:style-name="Internet_20_link"><text:span text:style-name="T24"> </text:span></text:span><text:span text:style-name="Internet_20_link"><text:span text:style-name="T50">(P.S. ; </text:span></text:span><text:span text:style-name="Internet_20_link"><text:span text:style-name="T43">remplace la</text:span></text:span><text:span text:style-name="Internet_20_link"><text:span text:style-name="T41"> </text:span></text:span><text:a xlink:type="simple" xlink:href="https://www.rfc-editor.org/info/rfc8919" office:target-frame-name="_blank" xlink:show="new" text:style-name="Internet_20_link" text:visited-style-name="Visited_20_Internet_20_Link"><text:span text:style-name="Internet_20_link"><text:span text:style-name="T113">RFC8919</text:span></text:span></text:a><text:span text:style-name="Internet_20_link"><text:span text:style-name="T24">)</text:span></text:span></text:p>
      <text:p text:style-name="P20"><text:span text:style-name="Internet_20_link"><text:span text:style-name="T31">[RFC</text:span></text:span><text:a xlink:type="simple" xlink:href="http://www.rfc-editor.org/info/rfc9480" text:style-name="Internet_20_link" text:visited-style-name="Visited_20_Internet_20_Link"><text:span text:style-name="Internet_20_link"><text:span text:style-name="T17">9480</text:span></text:span></text:a><text:span text:style-name="Internet_20_link"><text:span text:style-name="T31">]<text:tab/></text:span></text:span><text:span text:style-name="Internet_20_link"><text:span text:style-name="T94">H. Brockhaus, D. von Oheimb, J. Gray</text:span></text:span><text:span text:style-name="Internet_20_link"><text:span text:style-name="T37">, "Mises à jour du protocole de gestion de </text:span></text:span><text:span text:style-name="Internet_20_link"><text:span text:style-name="T89">certificats (CMP)</text:span></text:span><text:span text:style-name="Internet_20_link"><text:span text:style-name="T31">", novembre 2023.</text:span></text:span><text:span text:style-name="Internet_20_link"><text:span text:style-name="T68"> (DOI : 10.17487/RFC9480)</text:span></text:span><text:span text:style-name="Internet_20_link"><text:span text:style-name="T31"> </text:span></text:span><text:span text:style-name="Internet_20_link"><text:span text:style-name="T29">(P.S. ;</text:span></text:span><text:span text:style-name="Internet_20_link"><text:span text:style-name="T40"> </text:span></text:span><text:span text:style-name="Internet_20_link"><text:span text:style-name="T92">MàJ les</text:span></text:span><text:span text:style-name="Internet_20_link"><text:span text:style-name="T88"> </text:span></text:span><text:a xlink:type="simple" xlink:href="https://www.rfc-editor.org/info/rfc4210" office:target-frame-name="_blank" xlink:show="new" text:style-name="Internet_20_link" text:visited-style-name="Visited_20_Internet_20_Link"><text:span text:style-name="Internet_20_link"><text:span text:style-name="T107">RFC4210</text:span></text:span></text:a><text:span text:style-name="Internet_20_link"><text:span text:style-name="T88">, </text:span></text:span><text:a xlink:type="simple" xlink:href="https://www.rfc-editor.org/info/rfc5912" office:target-frame-name="_blank" xlink:show="new" text:style-name="Internet_20_link" text:visited-style-name="Visited_20_Internet_20_Link"><text:span text:style-name="Internet_20_link"><text:span text:style-name="T107">RFC5912</text:span></text:span></text:a><text:span text:style-name="Internet_20_link"><text:span text:style-name="T88">, </text:span></text:span><text:a xlink:type="simple" xlink:href="https://www.rfc-editor.org/info/rfc6712" office:target-frame-name="_blank" xlink:show="new" text:style-name="Internet_20_link" text:visited-style-name="Visited_20_Internet_20_Link"><text:span text:style-name="Internet_20_link"><text:span text:style-name="T107">RFC6712</text:span></text:span></text:a><text:span text:style-name="Internet_20_link"><text:span text:style-name="T31">)</text:span></text:span></text:p>
      <text:p text:style-name="P20"><text:span text:style-name="Internet_20_link"><text:span text:style-name="T31">[RFC</text:span></text:span><text:a xlink:type="simple" xlink:href="http://www.rfc-editor.org/info/rfc9481" text:style-name="Internet_20_link" text:visited-style-name="Visited_20_Internet_20_Link"><text:span text:style-name="Internet_20_link"><text:span text:style-name="T17">9481</text:span></text:span></text:a><text:span text:style-name="Internet_20_link"><text:span text:style-name="T31">]<text:tab/></text:span></text:span><text:span text:style-name="Internet_20_link"><text:span text:style-name="T94">H. Brockhaus, H. Aschauer, M. Ounsworth, J. Gray</text:span></text:span><text:span text:style-name="Internet_20_link"><text:span text:style-name="T37">, "</text:span></text:span><text:span text:style-name="Internet_20_link"><text:span text:style-name="T89">Algorithmes</text:span></text:span><text:span text:style-name="Internet_20_link"><text:span text:style-name="T38"> du protocole de gestion de </text:span></text:span><text:span text:style-name="Internet_20_link"><text:span text:style-name="T89">certificats (CMP)</text:span></text:span><text:span text:style-name="Internet_20_link"><text:span text:style-name="T37">", novembre 2023.</text:span></text:span><text:span text:style-name="Internet_20_link"><text:span text:style-name="T68"> (DOI : 10.17487/RFC9481)</text:span></text:span><text:span text:style-name="Internet_20_link"><text:span text:style-name="T37"> </text:span></text:span><text:span text:style-name="Internet_20_link"><text:span text:style-name="T40">(P.S. ; </text:span></text:span><text:span text:style-name="Internet_20_link"><text:span text:style-name="T93">M</text:span></text:span><text:span text:style-name="Internet_20_link"><text:span text:style-name="T92">àJ</text:span></text:span><text:span text:style-name="Internet_20_link"><text:span text:style-name="T88"> </text:span></text:span><text:a xlink:type="simple" xlink:href="https://www.rfc-editor.org/info/rfc4210" office:target-frame-name="_blank" xlink:show="new" text:style-name="Internet_20_link" text:visited-style-name="Visited_20_Internet_20_Link"><text:span text:style-name="Internet_20_link"><text:span text:style-name="T107">RFC4210</text:span></text:span></text:a><text:span text:style-name="Internet_20_link"><text:span text:style-name="T37"> )</text:span></text:span></text:p>
      <text:p text:style-name="P20"><text:span text:style-name="Internet_20_link"><text:span text:style-name="T31">[RFC</text:span></text:span><text:a xlink:type="simple" xlink:href="http://www.rfc-editor.org/info/rfc9482" text:style-name="Internet_20_link" text:visited-style-name="Visited_20_Internet_20_Link"><text:span text:style-name="Internet_20_link"><text:span text:style-name="T17">9482</text:span></text:span></text:a><text:span text:style-name="Internet_20_link"><text:span text:style-name="T31">]<text:tab/></text:span></text:span><text:span text:style-name="Internet_20_link"><text:span text:style-name="T94">M. Sahni et S. Tripathi, éditeurs,</text:span></text:span><text:span text:style-name="Internet_20_link"><text:span text:style-name="T41"> "Transfert du protocole d'</text:span></text:span><text:span text:style-name="Internet_20_link"><text:span text:style-name="T95">application contrainte (CoAP) pour le protocole de gestion de certificats</text:span></text:span><text:span text:style-name="Internet_20_link"><text:span text:style-name="T36">",</text:span></text:span><text:span text:style-name="Internet_20_link"><text:span text:style-name="T24"> novembre 2023.</text:span></text:span><text:span text:style-name="Internet_20_link"><text:span text:style-name="T68"> (DOI : 10.17487/RFC9482)</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483" text:style-name="Internet_20_link" text:visited-style-name="Visited_20_Internet_20_Link"><text:span text:style-name="Internet_20_link"><text:span text:style-name="T17">9483</text:span></text:span></text:a><text:span text:style-name="Internet_20_link"><text:span text:style-name="T31">]<text:tab/></text:span></text:span><text:span text:style-name="Internet_20_link"><text:span text:style-name="T94">H. Brockhaus, D. von Oheimb, S. Fries,</text:span></text:span><text:span text:style-name="Internet_20_link"><text:span text:style-name="T41"> </text:span></text:span><text:span text:style-name="Internet_20_link"><text:span text:style-name="T37">"Profil léger du protocole </text:span></text:span><text:span text:style-name="Internet_20_link"><text:span text:style-name="T89">de gestion de certificats (CMP)</text:span></text:span><text:span text:style-name="Internet_20_link"><text:span text:style-name="T31">", novembre 2023.</text:span></text:span><text:span text:style-name="Internet_20_link"><text:span text:style-name="T68"> (DOI : 10.17487/RFC9483)</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84" text:style-name="Internet_20_link" text:visited-style-name="Visited_20_Internet_20_Link"><text:span text:style-name="Internet_20_link"><text:span text:style-name="T17">9484</text:span></text:span></text:a><text:span text:style-name="Internet_20_link"><text:span text:style-name="T31">]<text:tab/></text:span></text:span><text:span text:style-name="Internet_20_link"><text:span text:style-name="T94">T. Pauly, Ed., D. Schinazi, A. Chernyakhovsky, M. Kühlewind, M. Westerlund</text:span></text:span><text:span text:style-name="Internet_20_link"><text:span text:style-name="T37">, "Mandataire IP dans HTTP", octobre 2023.</text:span></text:span><text:span text:style-name="Internet_20_link"><text:span text:style-name="T68"> (DOI : 10.17487/RFC9484)</text:span></text:span><text:span text:style-name="Internet_20_link"><text:span text:style-name="T37"> </text:span></text:span><text:span text:style-name="Internet_20_link"><text:span text:style-name="T40">(P.S. ; </text:span></text:span><text:span text:style-name="Internet_20_link"><text:span text:style-name="T92">MàJ</text:span></text:span><text:span text:style-name="Internet_20_link"><text:span text:style-name="T88"> </text:span></text:span><text:a xlink:type="simple" xlink:href="https://www.rfc-editor.org/info/rfc9298" office:target-frame-name="_blank" xlink:show="new" text:style-name="Internet_20_link" text:visited-style-name="Visited_20_Internet_20_Link"><text:span text:style-name="Internet_20_link"><text:span text:style-name="T107">RFC 9298</text:span></text:span></text:a><text:span text:style-name="Internet_20_link"><text:span text:style-name="T37"> )</text:span></text:span></text:p>
      <text:p text:style-name="P20"><text:span text:style-name="Internet_20_link"><text:span text:style-name="T31">[RFC</text:span></text:span><text:a xlink:type="simple" xlink:href="http://www.rfc-editor.org/info/rfc9485" text:style-name="Internet_20_link" text:visited-style-name="Visited_20_Internet_20_Link"><text:span text:style-name="Internet_20_link"><text:span text:style-name="T17">9485</text:span></text:span></text:a><text:span text:style-name="Internet_20_link"><text:span text:style-name="T31">]<text:tab/></text:span></text:span><text:span text:style-name="Internet_20_link"><text:span text:style-name="T94">C. Bormann, T. Bray,</text:span></text:span><text:span text:style-name="Internet_20_link"><text:span text:style-name="T41"> </text:span></text:span><text:span text:style-name="Internet_20_link"><text:span text:style-name="T37">"</text:span></text:span><text:span text:style-name="Internet_20_link"><text:span text:style-name="T89">I-Regexp : un format d'expression régulière interopérable</text:span></text:span><text:span text:style-name="Internet_20_link"><text:span text:style-name="T31">", octobre 2023.</text:span></text:span><text:span text:style-name="Internet_20_link"><text:span text:style-name="T68"> (DOI : 10.17487/RFC9485)</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86" text:style-name="Internet_20_link" text:visited-style-name="Visited_20_Internet_20_Link"><text:span text:style-name="Internet_20_link"><text:span text:style-name="T17">9486</text:span></text:span></text:a><text:span text:style-name="Internet_20_link"><text:span text:style-name="T31">]<text:tab/></text:span></text:span><text:span text:style-name="Internet_20_link"><text:span text:style-name="T94">S. Bhandari et F. Brockners, éditeurs,</text:span></text:span><text:span text:style-name="Internet_20_link"><text:span text:style-name="T41"> "Options </text:span></text:span><text:span text:style-name="Internet_20_link"><text:span text:style-name="T95">IPv6 pour opérations, administration, et maintenance in situ (IOAM)</text:span></text:span><text:span text:style-name="Internet_20_link"><text:span text:style-name="T24">", septembre 2023.</text:span></text:span><text:span text:style-name="Internet_20_link"><text:span text:style-name="T68"> (DOI : 10.17487/RFC9486)</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487" text:style-name="Internet_20_link" text:visited-style-name="Visited_20_Internet_20_Link"><text:span text:style-name="Internet_20_link"><text:span text:style-name="T17">9487</text:span></text:span></text:a><text:span text:style-name="Internet_20_link"><text:span text:style-name="T31">]<text:tab/></text:span></text:span><text:span text:style-name="Internet_20_link"><text:span text:style-name="T94">T. Graf, B. Claise, P. Francois,</text:span></text:span><text:span text:style-name="Internet_20_link"><text:span text:style-name="T41"> </text:span></text:span><text:span text:style-name="Internet_20_link"><text:span text:style-name="T37">"</text:span></text:span><text:span text:style-name="Internet_20_link"><text:span text:style-name="T89">Exportation d'acheminement de segments sur des informations IPv6 dans l'exportation d'informations de flux IP (IPFIX)</text:span></text:span><text:span text:style-name="Internet_20_link"><text:span text:style-name="T31">", novembre 2023.</text:span></text:span><text:span text:style-name="Internet_20_link"><text:span text:style-name="T68"> (DOI : 10.17487/RFC9487)</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88" text:style-name="Internet_20_link" text:visited-style-name="Visited_20_Internet_20_Link"><text:span text:style-name="Internet_20_link"><text:span text:style-name="T17">9488</text:span></text:span></text:a><text:span text:style-name="Internet_20_link"><text:span text:style-name="T31">]<text:tab/></text:span></text:span><text:span text:style-name="Internet_20_link"><text:span text:style-name="T94">A. Stone, M. Aissaoui, S. Sidor, S. Sivabalan,</text:span></text:span><text:span text:style-name="Internet_20_link"><text:span text:style-name="T41"> </text:span></text:span><text:span text:style-name="Internet_20_link"><text:span text:style-name="T37">"Application d'une p</text:span></text:span><text:span text:style-name="Internet_20_link"><text:span text:style-name="T89">rotection locale dans le protocole de communication d'élément de calcul de chemin (PCEP)</text:span></text:span><text:span text:style-name="Internet_20_link"><text:span text:style-name="T31"> ", octobre 2023.</text:span></text:span><text:span text:style-name="Internet_20_link"><text:span text:style-name="T68"> (DOI : 10.17487/RFC9488)</text:span></text:span><text:span text:style-name="Internet_20_link"><text:span text:style-name="T31"> </text:span></text:span><text:span text:style-name="Internet_20_link"><text:span text:style-name="T29">(P.S. ; MàJ</text:span></text:span><text:span text:style-name="Internet_20_link"><text:span text:style-name="T37"> </text:span></text:span><text:a xlink:type="simple" xlink:href="https://www.rfc-editor.org/info/rfc5440" office:target-frame-name="_blank" xlink:show="new" text:style-name="Internet_20_link" text:visited-style-name="Visited_20_Internet_20_Link"><text:span text:style-name="Internet_20_link"><text:span text:style-name="T107">RFC5440</text:span></text:span></text:a><text:span text:style-name="Internet_20_link"><text:span text:style-name="T31">)</text:span></text:span></text:p>
      <text:p text:style-name="P20"><text:span text:style-name="Internet_20_link"><text:span text:style-name="T31">[RFC</text:span></text:span><text:a xlink:type="simple" xlink:href="http://www.rfc-editor.org/info/rfc9489" text:style-name="Internet_20_link" text:visited-style-name="Visited_20_Internet_20_Link"><text:span text:style-name="Internet_20_link"><text:span text:style-name="T17">9489</text:span></text:span></text:a><text:span text:style-name="Internet_20_link"><text:span text:style-name="T31">]<text:tab/></text:span></text:span><text:span text:style-name="Internet_20_link"><text:span text:style-name="T94">P. Jain, A. Sajassi, S. Salam, S. Boutros, G. Mirsky,</text:span></text:span><text:span text:style-name="Internet_20_link"><text:span text:style-name="T41"> </text:span></text:span><text:span text:style-name="Internet_20_link"><text:span text:style-name="T37">"Mécanismes de ping de chemin à commutation d'étiquettes</text:span></text:span><text:span text:style-name="Internet_20_link"><text:span text:style-name="T89"> (LSP) pour EVPN et EVPN de pontage de cœur de réseau de fournissseur (PBB-EVPN)</text:span></text:span><text:span text:style-name="Internet_20_link"><text:span text:style-name="T37"> </text:span></text:span><text:span text:style-name="Internet_20_link"><text:span text:style-name="T31">", novembre 2023.</text:span></text:span><text:span text:style-name="Internet_20_link"><text:span text:style-name="T68"> (DOI : 10.17487/RFC9489)</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90" text:style-name="Internet_20_link" text:visited-style-name="Visited_20_Internet_20_Link"><text:span text:style-name="Internet_20_link"><text:span text:style-name="T17">9490</text:span></text:span></text:a><text:span text:style-name="Internet_20_link"><text:span text:style-name="T31">]<text:tab/></text:span></text:span><text:span text:style-name="Internet_20_link"><text:span text:style-name="T94">M. Knodel, W. Hardaker, T. Pauly</text:span></text:span><text:span text:style-name="Internet_20_link"><text:span text:style-name="T37">, "</text:span></text:span><text:span text:style-name="Internet_20_link"><text:span text:style-name="T89">Rapport de l'atelier de l'IAB sur les techniques de gestion dans les réseaux chiffrés (M-TEN)</text:span></text:span><text:span text:style-name="Internet_20_link"><text:span text:style-name="T37"> </text:span></text:span><text:span text:style-name="Internet_20_link"><text:span text:style-name="T31">", janvier 2024.</text:span></text:span><text:span text:style-name="Internet_20_link"><text:span text:style-name="T68"> (DOI : 10.17487/RFC9490)</text:span></text:span><text:span text:style-name="Internet_20_link"><text:span text:style-name="T31"> </text:span></text:span><text:span text:style-name="Internet_20_link"><text:span text:style-name="T29">(Information)</text:span></text:span></text:p>
      <text:p text:style-name="P20"><text:soft-page-break/><text:span text:style-name="Internet_20_link"><text:span text:style-name="T31">[RFC</text:span></text:span><text:a xlink:type="simple" xlink:href="http://www.rfc-editor.org/info/rfc9491" text:style-name="Internet_20_link" text:visited-style-name="Visited_20_Internet_20_Link"><text:span text:style-name="Internet_20_link"><text:span text:style-name="T17">949</text:span></text:span></text:a><text:span text:style-name="Internet_20_link"><text:span text:style-name="T17">1</text:span></text:span><text:span text:style-name="Internet_20_link"><text:span text:style-name="T31">]<text:tab/></text:span></text:span><text:span text:style-name="Internet_20_link"><text:span text:style-name="T94">J. Guichard et J. Tantsura, édi</text:span></text:span><text:span text:style-name="Internet_20_link"><text:span text:style-name="T41">teurs, "</text:span></text:span><text:span text:style-name="Internet_20_link"><text:span text:style-name="T95">Intégration de l'en-tête de service réseau (NSH) et de l'acheminement de segment pour le chaînage de fonction de service (SFC)</text:span></text:span><text:span text:style-name="Internet_20_link"><text:span text:style-name="T65">"</text:span></text:span><text:span text:style-name="Internet_20_link"><text:span text:style-name="T24">, novembre 2023.</text:span></text:span><text:span text:style-name="Internet_20_link"><text:span text:style-name="T68"> (DOI : 10.17487/RFC9491)</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492" text:style-name="Internet_20_link" text:visited-style-name="Visited_20_Internet_20_Link"><text:span text:style-name="Internet_20_link"><text:span text:style-name="T17">9492</text:span></text:span></text:a><text:span text:style-name="Internet_20_link"><text:span text:style-name="T31">]<text:tab/></text:span></text:span><text:span text:style-name="Internet_20_link"><text:span text:style-name="T94">P. Psenak, éd., L. Ginsberg, W. Henderickx, J. Tantsura, J. Drake,</text:span></text:span><text:span text:style-name="Internet_20_link"><text:span text:style-name="T41"> </text:span></text:span><text:span text:style-name="Internet_20_link"><text:span text:style-name="T31">"Attributs de liaison OSPF spécifiques de l'application", octobre 2023.</text:span></text:span><text:span text:style-name="Internet_20_link"><text:span text:style-name="T68"> (DOI : 10.17487/RFC9492)</text:span></text:span><text:span text:style-name="Internet_20_link"><text:span text:style-name="T31"> </text:span></text:span><text:span text:style-name="Internet_20_link"><text:span text:style-name="T29">(P.S. ; </text:span></text:span><text:span text:style-name="Internet_20_link"><text:span text:style-name="T40">remplace</text:span></text:span><text:span text:style-name="Internet_20_link"><text:span text:style-name="T37"> </text:span></text:span><text:a xlink:type="simple" xlink:href="https://www.rfc-editor.org/info/rfc8920" office:target-frame-name="_blank" xlink:show="new" text:style-name="Internet_20_link" text:visited-style-name="Visited_20_Internet_20_Link"><text:span text:style-name="Internet_20_link"><text:span text:style-name="T107">RFC8920</text:span></text:span></text:a><text:span text:style-name="Internet_20_link"><text:span text:style-name="T37"> </text:span></text:span><text:span text:style-name="Internet_20_link"><text:span text:style-name="T31">)</text:span></text:span></text:p>
      <text:p text:style-name="P20"><text:span text:style-name="Internet_20_link"><text:span text:style-name="T31">[RFC</text:span></text:span><text:a xlink:type="simple" xlink:href="http://www.rfc-editor.org/info/rfc9493" text:style-name="Internet_20_link" text:visited-style-name="Visited_20_Internet_20_Link"><text:span text:style-name="Internet_20_link"><text:span text:style-name="T17">9493</text:span></text:span></text:a><text:span text:style-name="Internet_20_link"><text:span text:style-name="T31">]<text:tab/></text:span></text:span><text:span text:style-name="Internet_20_link"><text:span text:style-name="T94">A. Backman, éd., M. Scurtescu, P. Jain, "</text:span></text:span><text:span text:style-name="Internet_20_link"><text:span text:style-name="T95">Identifiants de sujets pour les jetons d'événement de sécurité</text:span></text:span><text:span text:style-name="Internet_20_link"><text:span text:style-name="T86">",</text:span></text:span><text:span text:style-name="Internet_20_link"><text:span text:style-name="T24"> décembre 2023.</text:span></text:span><text:span text:style-name="Internet_20_link"><text:span text:style-name="T68"> (DOI : 10.17487/RFC9493)</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494" text:style-name="Internet_20_link" text:visited-style-name="Visited_20_Internet_20_Link"><text:span text:style-name="Internet_20_link"><text:span text:style-name="T17">9494</text:span></text:span></text:a><text:span text:style-name="Internet_20_link"><text:span text:style-name="T31">]<text:tab/></text:span></text:span><text:span text:style-name="Internet_20_link"><text:span text:style-name="T94">J. Uttaro, E. Chen, B. Decraene, J. Scudder</text:span></text:span><text:span text:style-name="Internet_20_link"><text:span text:style-name="T37">, "Redémarrage en douceur de longue durée </text:span></text:span><text:span text:style-name="Internet_20_link"><text:span text:style-name="T89">pour BGP</text:span></text:span><text:span text:style-name="Internet_20_link"><text:span text:style-name="T38"> </text:span></text:span><text:span text:style-name="Internet_20_link"><text:span text:style-name="T37">", novembre 2023.</text:span></text:span><text:span text:style-name="Internet_20_link"><text:span text:style-name="T68"> (DOI : 10.17487/RFC9494)</text:span></text:span><text:span text:style-name="Internet_20_link"><text:span text:style-name="T37"> </text:span></text:span><text:span text:style-name="Internet_20_link"><text:span text:style-name="T40">(P.S. ; </text:span></text:span><text:span text:style-name="Internet_20_link"><text:span text:style-name="T92">MàJ </text:span></text:span><text:a xlink:type="simple" xlink:href="https://www.rfc-editor.org/info/rfc6368" office:target-frame-name="_blank" xlink:show="new" text:style-name="Internet_20_link" text:visited-style-name="Visited_20_Internet_20_Link"><text:span text:style-name="Internet_20_link"><text:span text:style-name="T111">RFC6368</text:span></text:span></text:a><text:span text:style-name="Internet_20_link"><text:span text:style-name="T37"> )</text:span></text:span></text:p>
      <text:p text:style-name="P20"><text:span text:style-name="Internet_20_link"><text:span text:style-name="T31">[RFC</text:span></text:span><text:a xlink:type="simple" xlink:href="http://www.rfc-editor.org/info/rfc9495" text:style-name="Internet_20_link" text:visited-style-name="Visited_20_Internet_20_Link"><text:span text:style-name="Internet_20_link"><text:span text:style-name="T17">9495</text:span></text:span></text:a><text:span text:style-name="Internet_20_link"><text:span text:style-name="T31">]<text:tab/></text:span></text:span><text:span text:style-name="Internet_20_link"><text:span text:style-name="T94">C. Bonnell</text:span></text:span><text:span text:style-name="Internet_20_link"><text:span text:style-name="T37">, "Traitement d'autorisation d'autorité de </text:span></text:span><text:span text:style-name="Internet_20_link"><text:span text:style-name="T89">certification (CAA) pour les adresses</text:span></text:span><text:span text:style-name="Internet_20_link"><text:span text:style-name="T38"> de messagerie électronique</text:span></text:span><text:span text:style-name="Internet_20_link"><text:span text:style-name="T31">", octobre 2023.</text:span></text:span><text:span text:style-name="Internet_20_link"><text:span text:style-name="T68"> (DOI : 10.17487/RFC9495)</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496" text:style-name="Internet_20_link" text:visited-style-name="Visited_20_Internet_20_Link"><text:span text:style-name="Internet_20_link"><text:span text:style-name="T17">9496</text:span></text:span></text:a><text:span text:style-name="Internet_20_link"><text:span text:style-name="T31">]<text:tab/></text:span></text:span><text:span text:style-name="Internet_20_link"><text:span text:style-name="T94">H. de Valence, J. Grigg, M. Hamburg, I. Lovecruft, G. Tankersley, F. Valsorda,</text:span></text:span><text:span text:style-name="Internet_20_link"><text:span text:style-name="T41"> </text:span></text:span><text:span text:style-name="Internet_20_link"><text:span text:style-name="T37">"Group</text:span></text:span><text:span text:style-name="Internet_20_link"><text:span text:style-name="T89">es ristretto255 et decaf448</text:span></text:span><text:span text:style-name="Internet_20_link"><text:span text:style-name="T31">", décembre 2023.</text:span></text:span><text:span text:style-name="Internet_20_link"><text:span text:style-name="T68"> (DOI : 10.17487/RFC9496)</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97" text:style-name="Internet_20_link" text:visited-style-name="Visited_20_Internet_20_Link"><text:span text:style-name="Internet_20_link"><text:span text:style-name="T17">9497</text:span></text:span></text:a><text:span text:style-name="Internet_20_link"><text:span text:style-name="T31">]<text:tab/></text:span></text:span><text:span text:style-name="Internet_20_link"><text:span text:style-name="T94">A. Davidson, A. Faz-Hernandez, N. Sullivan, C. A. Wood,</text:span></text:span><text:span text:style-name="Internet_20_link"><text:span text:style-name="T41"> </text:span></text:span><text:span text:style-name="Internet_20_link"><text:span text:style-name="T37">"Fonctions p</text:span></text:span><text:span text:style-name="Internet_20_link"><text:span text:style-name="T89">seudo aléatoires oublieuses (OPRF) utilisant des groupes d'ordre premier</text:span></text:span><text:span text:style-name="Internet_20_link"><text:span text:style-name="T31">", décembre 2023.</text:span></text:span><text:span text:style-name="Internet_20_link"><text:span text:style-name="T68"> (DOI : 10.17487/RFC9497)</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498" text:style-name="Internet_20_link" text:visited-style-name="Visited_20_Internet_20_Link"><text:span text:style-name="Internet_20_link"><text:span text:style-name="T17">9498</text:span></text:span></text:a><text:span text:style-name="Internet_20_link"><text:span text:style-name="T31">]<text:tab/></text:span></text:span><text:span text:style-name="Internet_20_link"><text:span text:style-name="T94">M. Schanzenbach, C. Grothoff, B. Fix,</text:span></text:span><text:span text:style-name="Internet_20_link"><text:span text:style-name="T41"> </text:span></text:span><text:span text:style-name="Internet_20_link"><text:span text:style-name="T31">"Système de noms GMU", novembre 2023.</text:span></text:span><text:span text:style-name="Internet_20_link"><text:span text:style-name="T68"> (DOI : 10.17487/RFC9498)</text:span></text:span><text:span text:style-name="Internet_20_link"><text:span text:style-name="T31"> </text:span></text:span><text:span text:style-name="Internet_20_link"><text:span text:style-name="T29">(Info.</text:span></text:span></text:p>
      <text:p text:style-name="P20"><text:span text:style-name="Internet_20_link"><text:span text:style-name="T31">[RFC</text:span></text:span><text:a xlink:type="simple" xlink:href="http://www.rfc-editor.org/info/rfc9499" text:style-name="Internet_20_link" text:visited-style-name="Visited_20_Internet_20_Link"><text:span text:style-name="Internet_20_link"><text:span text:style-name="T17">9499</text:span></text:span></text:a><text:span text:style-name="Internet_20_link"><text:span text:style-name="T31">]<text:tab/></text:span></text:span><text:span text:style-name="Internet_20_link"><text:span text:style-name="T94">P. Hoffman, K. Fujiwara,</text:span></text:span><text:span text:style-name="Internet_20_link"><text:span text:style-name="T24"> </text:span></text:span><text:span text:style-name="Internet_20_link"><text:span text:style-name="T31">"Terminologie du DNS", mars 2024. BCP 219.</text:span></text:span><text:span text:style-name="Internet_20_link"><text:span text:style-name="T68"> (DOI : 10.17487/RFC9499)</text:span></text:span><text:span text:style-name="Internet_20_link"><text:span text:style-name="T31"> </text:span></text:span><text:span text:style-name="Internet_20_link"><text:span text:style-name="T29">(</text:span></text:span><text:span text:style-name="Internet_20_link"><text:span text:style-name="T92">Remplace</text:span></text:span><text:span text:style-name="Internet_20_link"><text:span text:style-name="T88"> </text:span></text:span><text:a xlink:type="simple" xlink:href="https://www.rfc-editor.org/info/rfc8499" office:target-frame-name="_blank" xlink:show="new" text:style-name="Internet_20_link" text:visited-style-name="Visited_20_Internet_20_Link"><text:span text:style-name="Internet_20_link"><text:span text:style-name="T107">RFC8499</text:span></text:span></text:a><text:span text:style-name="Internet_20_link"><text:span text:style-name="T88">, </text:span></text:span><text:span text:style-name="Internet_20_link"><text:span text:style-name="T92">MàJ </text:span></text:span><text:a xlink:type="simple" xlink:href="https://www.rfc-editor.org/info/rfc2308" office:target-frame-name="_blank" xlink:show="new" text:style-name="Internet_20_link" text:visited-style-name="Visited_20_Internet_20_Link"><text:span text:style-name="Internet_20_link"><text:span text:style-name="T111">RFC2308</text:span></text:span></text:a><text:span text:style-name="Internet_20_link"><text:span text:style-name="T31">)</text:span></text:span></text:p>
      <text:p text:style-name="P20"><text:span text:style-name="Internet_20_link"><text:span text:style-name="T31">[RFC</text:span></text:span><text:a xlink:type="simple" xlink:href="http://www.rfc-editor.org/info/rfc9500" text:style-name="Internet_20_link" text:visited-style-name="Visited_20_Internet_20_Link"><text:span text:style-name="Internet_20_link"><text:span text:style-name="T17">9500</text:span></text:span></text:a><text:span text:style-name="Internet_20_link"><text:span text:style-name="T31">]<text:tab/></text:span></text:span><text:span text:style-name="Internet_20_link"><text:span text:style-name="T94">P. Gutmann, C. Bonnell,</text:span></text:span><text:span text:style-name="Internet_20_link"><text:span text:style-name="T41"> </text:span></text:span><text:span text:style-name="Internet_20_link"><text:span text:style-name="T37">"Clés d'essai s</text:span></text:span><text:span text:style-name="Internet_20_link"><text:span text:style-name="T89">tandard de cryptographie à clé publique (PKC)</text:span></text:span><text:span text:style-name="Internet_20_link"><text:span text:style-name="T31">", décembre 2023.</text:span></text:span><text:span text:style-name="Internet_20_link"><text:span text:style-name="T68"> (DOI : 10.17487/RFC9500)</text:span></text:span><text:span text:style-name="Internet_20_link"><text:span text:style-name="T31"> </text:span></text:span><text:span text:style-name="Internet_20_link"><text:span text:style-name="T29">(Info.)</text:span></text:span></text:p>
      <text:p text:style-name="P20"><text:span text:style-name="Internet_20_link"><text:span text:style-name="T31">[RFC</text:span></text:span><text:a xlink:type="simple" xlink:href="http://www.rfc-editor.org/info/rfc9501" text:style-name="Internet_20_link" text:visited-style-name="Visited_20_Internet_20_Link"><text:span text:style-name="Internet_20_link"><text:span text:style-name="T17">9501</text:span></text:span></text:a><text:span text:style-name="Internet_20_link"><text:span text:style-name="T31">]<text:tab/></text:span></text:span><text:span text:style-name="Internet_20_link"><text:span text:style-name="T94">M. Kühlewind, J. Reed, R. Salz,</text:span></text:span><text:span text:style-name="Internet_20_link"><text:span text:style-name="T41"> </text:span></text:span><text:span text:style-name="Internet_20_link"><text:span text:style-name="T37">"Principe </text:span></text:span><text:span text:style-name="Internet_20_link"><text:span text:style-name="T89">de participation ouverte concernant les droits d'enregistrement à distance aux réunions de l'IETF</text:span></text:span><text:span text:style-name="Internet_20_link"><text:span text:style-name="T37">", décembre 2023. BCP 239.</text:span></text:span><text:span text:style-name="Internet_20_link"><text:span text:style-name="T68"> (DOI : 10.17487/RFC9501)</text:span></text:span></text:p>
      <text:p text:style-name="P20"><text:span text:style-name="Internet_20_link"><text:span text:style-name="T31">[RFC</text:span></text:span><text:a xlink:type="simple" xlink:href="http://www.rfc-editor.org/info/rfc9502" text:style-name="Internet_20_link" text:visited-style-name="Visited_20_Internet_20_Link"><text:span text:style-name="Internet_20_link"><text:span text:style-name="T17">9502</text:span></text:span></text:a><text:span text:style-name="Internet_20_link"><text:span text:style-name="T31">]<text:tab/></text:span></text:span><text:span text:style-name="Internet_20_link"><text:span text:style-name="T94">W. Britto, S. Hegde, P. Kaneriya, R. Shetty, R. Bonica, P. Psenak,</text:span></text:span><text:span text:style-name="Internet_20_link"><text:span text:style-name="T41"> </text:span></text:span><text:span text:style-name="Internet_20_link"><text:span text:style-name="T37">"</text:span></text:span><text:span text:style-name="Internet_20_link"><text:span text:style-name="T89">Algorithme d'IGP souple dans les réseaux IP</text:span></text:span><text:span text:style-name="Internet_20_link"><text:span text:style-name="T37">",</text:span></text:span><text:span text:style-name="Internet_20_link"><text:span text:style-name="T31"> novembre 2023.</text:span></text:span><text:span text:style-name="Internet_20_link"><text:span text:style-name="T68"> (DOI : 10.17487/RFC9502)</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03" text:style-name="Internet_20_link" text:visited-style-name="Visited_20_Internet_20_Link"><text:span text:style-name="Internet_20_link"><text:span text:style-name="T17">9503</text:span></text:span></text:a><text:span text:style-name="Internet_20_link"><text:span text:style-name="T31">]<text:tab/></text:span></text:span><text:span text:style-name="Internet_20_link"><text:span text:style-name="T94">R. Gandhi, éd., C. Filsfils, M. Chen, B. Janssens, R. Foote,</text:span></text:span><text:span text:style-name="Internet_20_link"><text:span text:style-name="T41"> "Extensions au protocole s</text:span></text:span><text:span text:style-name="Internet_20_link"><text:span text:style-name="T95">imple de mesures actives bidirectionnelles (STAMP) pour les réseaux d'acheminement de segments</text:span></text:span><text:span text:style-name="Internet_20_link"><text:span text:style-name="T24">", octobre 2023.</text:span></text:span><text:span text:style-name="Internet_20_link"><text:span text:style-name="T68"> (DOI : 10.17487/RFC9503)</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504" text:style-name="Internet_20_link" text:visited-style-name="Visited_20_Internet_20_Link"><text:span text:style-name="Internet_20_link"><text:span text:style-name="T17">9504</text:span></text:span></text:a><text:span text:style-name="Internet_20_link"><text:span text:style-name="T31">]<text:tab/></text:span></text:span><text:span text:style-name="Internet_20_link"><text:span text:style-name="T94">Y. Lee, H. Zheng, O. Gonzalez de Dios, V. Lopez, Z. Ali</text:span></text:span><text:span text:style-name="Internet_20_link"><text:span text:style-name="T37">, "Extensions au protocole de communication d'élément de </text:span></text:span><text:span text:style-name="Internet_20_link"><text:span text:style-name="T89">calcul de chemin (PCEP) pour l'utilisation de PCE à états pleins dans les réseaux contrôlés par GMPLS</text:span></text:span><text:span text:style-name="Internet_20_link"><text:span text:style-name="T31">", décembre 2023.</text:span></text:span><text:span text:style-name="Internet_20_link"><text:span text:style-name="T68"> (DOI : 10.17487/RFC9504)</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05" text:style-name="Internet_20_link" text:visited-style-name="Visited_20_Internet_20_Link"><text:span text:style-name="Internet_20_link"><text:span text:style-name="T17">9505</text:span></text:span></text:a><text:span text:style-name="Internet_20_link"><text:span text:style-name="T31">]<text:tab/></text:span></text:span><text:span text:style-name="Internet_20_link"><text:span text:style-name="T94">J. L. Hall, M. D. Aaron, A. Andersdotter, B. Jones, N. Feamster, M. Knodel,</text:span></text:span><text:span text:style-name="Internet_20_link"><text:span text:style-name="T41"> </text:span></text:span><text:span text:style-name="Internet_20_link"><text:span text:style-name="T37">"Revue d</text:span></text:span><text:span text:style-name="Internet_20_link"><text:span text:style-name="T89">es techniques de censure dans le monde</text:span></text:span><text:span text:style-name="Internet_20_link"><text:span text:style-name="T31">", novembre 2023.</text:span></text:span><text:span text:style-name="Internet_20_link"><text:span text:style-name="T68"> (DOI : 10.17487/RFC9505)</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06" text:style-name="Internet_20_link" text:visited-style-name="Visited_20_Internet_20_Link"><text:span text:style-name="Internet_20_link"><text:span text:style-name="T17">9506</text:span></text:span></text:a><text:span text:style-name="Internet_20_link"><text:span text:style-name="T31">]<text:tab/></text:span></text:span><text:span text:style-name="Internet_20_link"><text:span text:style-name="T94">M. Cociglio, A. Ferrieux, G. Fioccola, I. Lubashev, F. Bulgarella, M. Nilo, I. Hamchaoui, R. Sisto</text:span></text:span><text:span text:style-name="Internet_20_link"><text:span text:style-name="T37">, "Techniques e</text:span></text:span><text:span text:style-name="Internet_20_link"><text:span text:style-name="T89">xplicites de mesure de flux d'hôte à réseau</text:span></text:span><text:span text:style-name="Internet_20_link"><text:span text:style-name="T31">", octobre 2023.</text:span></text:span><text:span text:style-name="Internet_20_link"><text:span text:style-name="T68"> (DOI : 10.17487/RFC9506)</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07" text:style-name="Internet_20_link" text:visited-style-name="Visited_20_Internet_20_Link"><text:span text:style-name="Internet_20_link"><text:span text:style-name="T17">9507</text:span></text:span></text:a><text:span text:style-name="Internet_20_link"><text:span text:style-name="T31">]<text:tab/></text:span></text:span><text:span text:style-name="Internet_20_link"><text:span text:style-name="T94">S. Mastorakis, D. Oran, I. Moiseenko, J. Gibson, R. Droms,</text:span></text:span><text:span text:style-name="Internet_20_link"><text:span text:style-name="T41"> </text:span></text:span><text:span text:style-name="Internet_20_link"><text:span text:style-name="T37">"Spécification du protocole Traceroute de réseautage centré sur l'i</text:span></text:span><text:span text:style-name="Internet_20_link"><text:span text:style-name="T89">nformation (ICN)</text:span></text:span><text:span text:style-name="Internet_20_link"><text:span text:style-name="T31">", mars 2024.</text:span></text:span><text:span text:style-name="Internet_20_link"><text:span text:style-name="T68"> (DOI : 10.17487/RFC9507)</text:span></text:span><text:span text:style-name="Internet_20_link"><text:span text:style-name="T31"> </text:span></text:span><text:span text:style-name="Internet_20_link"><text:span text:style-name="T29">(Expérimentale)</text:span></text:span></text:p>
      <text:p text:style-name="P20"><text:span text:style-name="Internet_20_link"><text:span text:style-name="T31">[RFC</text:span></text:span><text:a xlink:type="simple" xlink:href="http://www.rfc-editor.org/info/rfc9508" text:style-name="Internet_20_link" text:visited-style-name="Visited_20_Internet_20_Link"><text:span text:style-name="Internet_20_link"><text:span text:style-name="T17">9508</text:span></text:span></text:a><text:span text:style-name="Internet_20_link"><text:span text:style-name="T31">]<text:tab/></text:span></text:span><text:span text:style-name="Internet_20_link"><text:span text:style-name="T94">S. Mastorakis, D. Oran, J. Gibson, I. Moiseenko, R. Droms,</text:span></text:span><text:span text:style-name="Internet_20_link"><text:span text:style-name="T41"> </text:span></text:span><text:span text:style-name="Internet_20_link"><text:span text:style-name="T37">"Spécification du protocole Ping de réseautage centré sur l'i</text:span></text:span><text:span text:style-name="Internet_20_link"><text:span text:style-name="T89">nformation (ICN)</text:span></text:span><text:span text:style-name="Internet_20_link"><text:span text:style-name="T31">", mars 2024.</text:span></text:span><text:span text:style-name="Internet_20_link"><text:span text:style-name="T68"> (DOI : 10.17487/RFC9508)</text:span></text:span><text:span text:style-name="Internet_20_link"><text:span text:style-name="T31"> </text:span></text:span><text:span text:style-name="Internet_20_link"><text:span text:style-name="T29">(Expérimentale)</text:span></text:span></text:p>
      <text:p text:style-name="P20"><text:span text:style-name="Internet_20_link"><text:span text:style-name="T31">[RFC</text:span></text:span><text:a xlink:type="simple" xlink:href="http://www.rfc-editor.org/info/rfc9509" text:style-name="Internet_20_link" text:visited-style-name="Visited_20_Internet_20_Link"><text:span text:style-name="Internet_20_link"><text:span text:style-name="T17">9509</text:span></text:span></text:a><text:span text:style-name="Internet_20_link"><text:span text:style-name="T31">]<text:tab/></text:span></text:span><text:span text:style-name="Internet_20_link"><text:span text:style-name="T94">T. Reddy.K, J. Ekman, D. Migault,</text:span></text:span><text:span text:style-name="Internet_20_link"><text:span text:style-name="T41"> </text:span></text:span><text:span text:style-name="Internet_20_link"><text:span text:style-name="T37">"Usage de clé étendue (EKU) de certificat </text:span></text:span><text:span text:style-name="Internet_20_link"><text:span text:style-name="T89">X.509 pour les fonctions de réseau 5G</text:span></text:span><text:span text:style-name="Internet_20_link"><text:span text:style-name="T37">",</text:span></text:span><text:span text:style-name="Internet_20_link"><text:span text:style-name="T31"> mars 2024.</text:span></text:span><text:span text:style-name="Internet_20_link"><text:span text:style-name="T68"> (DOI : 10.17487/RFC9509)</text:span></text:span><text:span text:style-name="Internet_20_link"><text:span text:style-name="T31"> </text:span></text:span><text:span text:style-name="Internet_20_link"><text:span text:style-name="T29">(P.S.)</text:span></text:span><text:span text:style-name="Internet_20_link"><text:span text:style-name="T31"> </text:span></text:span></text:p>
      <text:p text:style-name="P20"><text:span text:style-name="Internet_20_link"><text:span text:style-name="T31">[RFC</text:span></text:span><text:a xlink:type="simple" xlink:href="http://www.rfc-editor.org/info/rfc9510" text:style-name="Internet_20_link" text:visited-style-name="Visited_20_Internet_20_Link"><text:span text:style-name="Internet_20_link"><text:span text:style-name="T17">9510</text:span></text:span></text:a><text:span text:style-name="Internet_20_link"><text:span text:style-name="T31">]<text:tab/></text:span></text:span><text:span text:style-name="Internet_20_link"><text:span text:style-name="T94">C. Gündoğan, T. Schmidt, D. Oran, M. Wählisch,</text:span></text:span><text:span text:style-name="Internet_20_link"><text:span text:style-name="T41"> </text:span></text:span><text:span text:style-name="Internet_20_link"><text:span text:style-name="T37">"Codage de d</text:span></text:span><text:span text:style-name="Internet_20_link"><text:span text:style-name="T89">elta de temps de remplacement pour réseautage centré sur le contenu (CCNx) utilisant l'arithmétique compacte à virgule flottante</text:span></text:span><text:span text:style-name="Internet_20_link"><text:span text:style-name="T37">", février 2024.</text:span></text:span><text:span text:style-name="Internet_20_link"><text:span text:style-name="T68"> (DOI : 10.17487/RFC9510)</text:span></text:span><text:span text:style-name="Internet_20_link"><text:span text:style-name="T37"> </text:span></text:span><text:span text:style-name="Internet_20_link"><text:span text:style-name="T40">(Expérimentale ; MàJ</text:span></text:span><text:span text:style-name="Internet_20_link"><text:span text:style-name="T37"> </text:span></text:span><text:a xlink:type="simple" xlink:href="https://www.rfc-editor.org/info/rfc8609" office:target-frame-name="_blank" xlink:show="new" text:style-name="Internet_20_link" text:visited-style-name="Visited_20_Internet_20_Link"><text:span text:style-name="Internet_20_link"><text:span text:style-name="T111">RF8609</text:span></text:span></text:a><text:span text:style-name="Internet_20_link"><text:span text:style-name="T37">)</text:span></text:span></text:p>
      <text:p text:style-name="P20"><text:span text:style-name="Internet_20_link"><text:span text:style-name="T31">[RFC</text:span></text:span><text:a xlink:type="simple" xlink:href="http://www.rfc-editor.org/info/rfc9511" text:style-name="Internet_20_link" text:visited-style-name="Visited_20_Internet_20_Link"><text:span text:style-name="Internet_20_link"><text:span text:style-name="T17">9511</text:span></text:span></text:a><text:span text:style-name="Internet_20_link"><text:span text:style-name="T31">]<text:tab/></text:span></text:span><text:span text:style-name="Internet_20_link"><text:span text:style-name="T94">É. Vyncke, B. Donnet, J. Iurman,</text:span></text:span><text:span text:style-name="Internet_20_link"><text:span text:style-name="T24"> </text:span></text:span><text:span text:style-name="Internet_20_link"><text:span text:style-name="T31">"Attribution de sondes Internet", novembre 2023.</text:span></text:span><text:span text:style-name="Internet_20_link"><text:span text:style-name="T68"> (DOI : 10.17487/RFC9511)</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12" text:style-name="Internet_20_link" text:visited-style-name="Visited_20_Internet_20_Link"><text:span text:style-name="Internet_20_link"><text:span text:style-name="T17">9512</text:span></text:span></text:a><text:span text:style-name="Internet_20_link"><text:span text:style-name="T31">]<text:tab/></text:span></text:span><text:span text:style-name="Internet_20_link"><text:span text:style-name="T94">R. Polli, E. Wilde, E. Aro,</text:span></text:span><text:span text:style-name="Internet_20_link"><text:span text:style-name="T41"> </text:span></text:span><text:span text:style-name="Internet_20_link"><text:span text:style-name="T31">"Type de support YAML", février 2024.</text:span></text:span><text:span text:style-name="Internet_20_link"><text:span text:style-name="T68"> (DOI : 10.17487/RFC9512)</text:span></text:span><text:span text:style-name="Internet_20_link"><text:span text:style-name="T29"> (Information)</text:span></text:span></text:p>
      <text:p text:style-name="P20"><text:span text:style-name="Internet_20_link"><text:span text:style-name="T37">[RFC</text:span></text:span><text:a xlink:type="simple" xlink:href="http://www.rfc-editor.org/info/rfc9513" text:style-name="Internet_20_link" text:visited-style-name="Visited_20_Internet_20_Link"><text:span text:style-name="Internet_20_link"><text:span text:style-name="T120">9513</text:span></text:span></text:a><text:span text:style-name="Internet_20_link"><text:span text:style-name="T37">]<text:tab/></text:span></text:span><text:span text:style-name="Internet_20_link"><text:span text:style-name="T94">Z. Li, Z. Hu, K. Talaulikar, Ed., P. Psenak,</text:span></text:span><text:span text:style-name="Internet_20_link"><text:span text:style-name="T41"> </text:span></text:span><text:span text:style-name="Internet_20_link"><text:span text:style-name="T37">"Extensions à </text:span></text:span><text:span text:style-name="Internet_20_link"><text:span text:style-name="T89">OSPFv3 pour l'acheminement de segments sur IPv6 (SRv6)</text:span></text:span><text:span text:style-name="Internet_20_link"><text:span text:style-name="T37">",</text:span></text:span><text:span text:style-name="Internet_20_link"><text:span text:style-name="T31"> décembre 2023.</text:span></text:span><text:span text:style-name="Internet_20_link"><text:span text:style-name="T68"> (DOI : 10.17487/RFC9513)</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14" text:style-name="Internet_20_link" text:visited-style-name="Visited_20_Internet_20_Link"><text:span text:style-name="Internet_20_link"><text:span text:style-name="T17">9514</text:span></text:span></text:a><text:span text:style-name="Internet_20_link"><text:span text:style-name="T31">]<text:tab/></text:span></text:span><text:span text:style-name="Internet_20_link"><text:span text:style-name="T94">G. Dawra, C. Filsfils, K. Talaulikar, éd., M. Chen, D. Bernier, B. Decraene</text:span></text:span><text:span text:style-name="Internet_20_link"><text:span text:style-name="T37">, "Extensions au protocole de routeur de </text:span></text:span><text:span text:style-name="Internet_20_link"><text:span text:style-name="T89">bordure – état de liaison (BGP-LS) pour l'acheminement de segments sur IPv6 (SRv6)</text:span></text:span><text:span text:style-name="Internet_20_link"><text:span text:style-name="T31">", décembre 2023.</text:span></text:span><text:span text:style-name="Internet_20_link"><text:span text:style-name="T68"> (DOI : 10.17487/RFC9514</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15" text:style-name="Internet_20_link" text:visited-style-name="Visited_20_Internet_20_Link"><text:span text:style-name="Internet_20_link"><text:span text:style-name="T120">9515</text:span></text:span></text:a><text:span text:style-name="Internet_20_link"><text:span text:style-name="T37">]<text:tab/></text:span></text:span><text:span text:style-name="Internet_20_link"><text:span text:style-name="T94">J. Scudder,</text:span></text:span><text:span text:style-name="Internet_20_link"><text:span text:style-name="T41"> </text:span></text:span><text:span text:style-name="Internet_20_link"><text:span text:style-name="T37">"</text:span></text:span><text:span text:style-name="Internet_20_link"><text:span text:style-name="T89">Révision des procédures d'enregistrement pour plusieurs registres BMP</text:span></text:span><text:span text:style-name="Internet_20_link"><text:span text:style-name="T37">", décembre 2023.</text:span></text:span><text:span text:style-name="Internet_20_link"><text:span text:style-name="T68"> (DOI : 10.17487/RFC9515)</text:span></text:span><text:span text:style-name="Internet_20_link"><text:span text:style-name="T37"> </text:span></text:span><text:span text:style-name="Internet_20_link"><text:span text:style-name="T40">(P.S. ; MàJ</text:span></text:span><text:span text:style-name="Internet_20_link"><text:span text:style-name="T37"> </text:span></text:span><text:a xlink:type="simple" xlink:href="https://www.rfc-editor.org/info/rfc7854" office:target-frame-name="_blank" xlink:show="new" text:style-name="Internet_20_link" text:visited-style-name="Visited_20_Internet_20_Link"><text:span text:style-name="Internet_20_link"><text:span text:style-name="T111">RFC7854</text:span></text:span></text:a><text:span text:style-name="Internet_20_link"><text:span text:style-name="T37">)</text:span></text:span></text:p>
      <text:p text:style-name="P20"><text:span text:style-name="Internet_20_link"><text:span text:style-name="T31">[RFC</text:span></text:span><text:a xlink:type="simple" xlink:href="http://www.rfc-editor.org/info/rfc9516" text:style-name="Internet_20_link" text:visited-style-name="Visited_20_Internet_20_Link"><text:span text:style-name="Internet_20_link"><text:span text:style-name="T17">9516</text:span></text:span></text:a><text:span text:style-name="Internet_20_link"><text:span text:style-name="T31">]<text:tab/></text:span></text:span><text:span text:style-name="Internet_20_link"><text:span text:style-name="T94">G. Mirsky, W. Meng, T. Ao, B. Khasnabish, K. Leung, G. Mishra,</text:span></text:span><text:span text:style-name="Internet_20_link"><text:span text:style-name="T41"> </text:span></text:span><text:span text:style-name="Internet_20_link"><text:span text:style-name="T37">"</text:span></text:span><text:span text:style-name="Internet_20_link"><text:span text:style-name="T89">Opérations, administration, et maintenance (OAM) actives pour le chaînage de fonction de service (SFC)</text:span></text:span><text:span text:style-name="Internet_20_link"><text:span text:style-name="T31">", novembre 2023.</text:span></text:span><text:span text:style-name="Internet_20_link"><text:span text:style-name="T68"> (DOI : 10.17487/RFC9516)</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17" text:style-name="Internet_20_link" text:visited-style-name="Visited_20_Internet_20_Link"><text:span text:style-name="Internet_20_link"><text:span text:style-name="T17">9517</text:span></text:span></text:a><text:span text:style-name="Internet_20_link"><text:span text:style-name="T31">]<text:tab/></text:span></text:span><text:span text:style-name="Internet_20_link"><text:span text:style-name="T94">J. Wackerow,</text:span></text:span><text:span text:style-name="Internet_20_link"><text:span text:style-name="T41"> </text:span></text:span><text:span text:style-name="Internet_20_link"><text:span text:style-name="T37">"Espace de noms</text:span></text:span><text:span text:style-name="Internet_20_link"><text:span text:style-name="T89"> d'URN pour l'initiative de documentation des données (DDI)</text:span></text:span><text:span text:style-name="Internet_20_link"><text:span text:style-name="T37">"</text:span></text:span><text:span text:style-name="Internet_20_link"><text:span text:style-name="T31">, janvier 2024.</text:span></text:span><text:span text:style-name="Internet_20_link"><text:span text:style-name="T68"> (DOI : 10.17487/RFC9517)</text:span></text:span><text:span text:style-name="Internet_20_link"><text:span text:style-name="T31"> </text:span></text:span><text:span text:style-name="Internet_20_link"><text:span text:style-name="T29">(Info.)</text:span></text:span></text:p>
      <text:p text:style-name="P20"><text:span text:style-name="Internet_20_link"><text:span text:style-name="T31">[RFC</text:span></text:span><text:a xlink:type="simple" xlink:href="http://www.rfc-editor.org/info/rfc9518" text:style-name="Internet_20_link" text:visited-style-name="Visited_20_Internet_20_Link"><text:span text:style-name="Internet_20_link"><text:span text:style-name="T17">9518</text:span></text:span></text:a><text:span text:style-name="Internet_20_link"><text:span text:style-name="T31">]<text:tab/></text:span></text:span><text:span text:style-name="Internet_20_link"><text:span text:style-name="T94">M. Nottingham,</text:span></text:span><text:span text:style-name="Internet_20_link"><text:span text:style-name="T24"> </text:span></text:span><text:span text:style-name="Internet_20_link"><text:span text:style-name="T31">"Centralisation, décentralisation et normes de l'Internet", décembre 2023.</text:span></text:span><text:span text:style-name="Internet_20_link"><text:span text:style-name="T68"> (DOI : 10.17487/RFC9518)</text:span></text:span><text:span text:style-name="Internet_20_link"><text:span text:style-name="T31"> </text:span></text:span><text:span text:style-name="Internet_20_link"><text:span text:style-name="T29">(Information)</text:span></text:span></text:p>
      <text:p text:style-name="P20"><text:span text:style-name="Internet_20_link"><text:span text:style-name="T37">[RFC</text:span></text:span><text:a xlink:type="simple" xlink:href="http://www.rfc-editor.org/info/rfc9519" text:style-name="Internet_20_link" text:visited-style-name="Visited_20_Internet_20_Link"><text:span text:style-name="Internet_20_link"><text:span text:style-name="T120">9519</text:span></text:span></text:a><text:span text:style-name="Internet_20_link"><text:span text:style-name="T37">]<text:tab/></text:span></text:span><text:span text:style-name="Internet_20_link"><text:span text:style-name="T94">P. Yee,</text:span></text:span><text:span text:style-name="Internet_20_link"><text:span text:style-name="T41"> </text:span></text:span><text:span text:style-name="Internet_20_link"><text:span text:style-name="T37">"Mise à jour des </text:span></text:span><text:span text:style-name="Internet_20_link"><text:span text:style-name="T89">exigences pour les registres de paramètres de protocole SSH de l'IANA</text:span></text:span><text:span text:style-name="Internet_20_link"><text:span text:style-name="T37">", janvier 2024.</text:span></text:span><text:span text:style-name="Internet_20_link"><text:span text:style-name="T68"> (DOI : 10.17487/RFC9519)</text:span></text:span><text:span text:style-name="Internet_20_link"><text:span text:style-name="T37"> </text:span></text:span><text:span text:style-name="Internet_20_link"><text:span text:style-name="T40">(P.S. ; </text:span></text:span><text:span text:style-name="Internet_20_link"><text:span text:style-name="T92">MàJ les </text:span></text:span><text:a xlink:type="simple" xlink:href="https://www.rfc-editor.org/info/rfc4250" office:target-frame-name="_blank" xlink:show="new" text:style-name="Internet_20_link" text:visited-style-name="Visited_20_Internet_20_Link"><text:span text:style-name="Internet_20_link"><text:span text:style-name="T107">RFC4250</text:span></text:span></text:a><text:span text:style-name="Internet_20_link"><text:span text:style-name="T88">, </text:span></text:span><text:a xlink:type="simple" xlink:href="https://www.rfc-editor.org/info/rfc4716" office:target-frame-name="_blank" xlink:show="new" text:style-name="Internet_20_link" text:visited-style-name="Visited_20_Internet_20_Link"><text:span text:style-name="Internet_20_link"><text:span text:style-name="T107">RFC4716</text:span></text:span></text:a><text:span text:style-name="Internet_20_link"><text:span text:style-name="T88">, </text:span></text:span><text:a xlink:type="simple" xlink:href="https://www.rfc-editor.org/info/rfc4819" office:target-frame-name="_blank" xlink:show="new" text:style-name="Internet_20_link" text:visited-style-name="Visited_20_Internet_20_Link"><text:span text:style-name="Internet_20_link"><text:span text:style-name="T107">RFC4819</text:span></text:span></text:a><text:span text:style-name="Internet_20_link"><text:span text:style-name="T88">, </text:span></text:span><text:a xlink:type="simple" xlink:href="https://www.rfc-editor.org/info/rfc8308" office:target-frame-name="_blank" xlink:show="new" text:style-name="Internet_20_link" text:visited-style-name="Visited_20_Internet_20_Link"><text:span text:style-name="Internet_20_link"><text:span text:style-name="T107">RFC8308</text:span></text:span></text:a><text:span text:style-name="Internet_20_link"><text:span text:style-name="T37"> )</text:span></text:span></text:p>
      <text:p text:style-name="P20"><text:span text:style-name="Internet_20_link"><text:span text:style-name="T37">[RFC</text:span></text:span><text:a xlink:type="simple" xlink:href="http://www.rfc-editor.org/info/rfc9520" text:style-name="Internet_20_link" text:visited-style-name="Visited_20_Internet_20_Link"><text:span text:style-name="Internet_20_link"><text:span text:style-name="T120">9520</text:span></text:span></text:a><text:span text:style-name="Internet_20_link"><text:span text:style-name="T37">]<text:tab/></text:span></text:span><text:span text:style-name="Internet_20_link"><text:span text:style-name="T94">D. Wessels, W. Carroll, M. Thomas,</text:span></text:span><text:span text:style-name="Internet_20_link"><text:span text:style-name="T41"> </text:span></text:span><text:span text:style-name="Internet_20_link"><text:span text:style-name="T37">"Mise en antémémoire </text:span></text:span><text:span text:style-name="Internet_20_link"><text:span text:style-name="T89">négative des échecs de résolution du DNS</text:span></text:span><text:span text:style-name="Internet_20_link"><text:span text:style-name="T37">", décembre 2023.</text:span></text:span><text:span text:style-name="Internet_20_link"><text:span text:style-name="T68"> (DOI : 10.17487/RFC9520)</text:span></text:span><text:span text:style-name="Internet_20_link"><text:span text:style-name="T37"> </text:span></text:span><text:span text:style-name="Internet_20_link"><text:span text:style-name="T40">(P.S. ; </text:span></text:span><text:span text:style-name="Internet_20_link"><text:span text:style-name="T93">M</text:span></text:span><text:span text:style-name="Internet_20_link"><text:span text:style-name="T92">àJ</text:span></text:span><text:span text:style-name="Internet_20_link"><text:span text:style-name="T88"> </text:span></text:span><text:a xlink:type="simple" xlink:href="https://www.rfc-editor.org/info/rfc2308" office:target-frame-name="_blank" xlink:show="new" text:style-name="Internet_20_link" text:visited-style-name="Visited_20_Internet_20_Link"><text:span text:style-name="Internet_20_link"><text:span text:style-name="T107">RFC 2308</text:span></text:span></text:a><text:span text:style-name="Internet_20_link"><text:span text:style-name="T88">, </text:span></text:span><text:a xlink:type="simple" xlink:href="https://www.rfc-editor.org/info/rfc4035" office:target-frame-name="_blank" xlink:show="new" text:style-name="Internet_20_link" text:visited-style-name="Visited_20_Internet_20_Link"><text:span text:style-name="Internet_20_link"><text:span text:style-name="T107">RFC4035</text:span></text:span></text:a><text:span text:style-name="Internet_20_link"><text:span text:style-name="T88">, </text:span></text:span><text:a xlink:type="simple" xlink:href="https://www.rfc-editor.org/info/rfc4697" office:target-frame-name="_blank" xlink:show="new" text:style-name="Internet_20_link" text:visited-style-name="Visited_20_Internet_20_Link"><text:span text:style-name="Internet_20_link"><text:span text:style-name="T107">RFC4697</text:span></text:span></text:a><text:span text:style-name="Internet_20_link"><text:span text:style-name="T37"> )</text:span></text:span></text:p>
      <text:p text:style-name="P20"><text:span text:style-name="Internet_20_link"><text:span text:style-name="T31">[RFC</text:span></text:span><text:a xlink:type="simple" xlink:href="http://www.rfc-editor.org/info/rfc9521" text:style-name="Internet_20_link" text:visited-style-name="Visited_20_Internet_20_Link"><text:span text:style-name="Internet_20_link"><text:span text:style-name="T17">9521</text:span></text:span></text:a><text:span text:style-name="Internet_20_link"><text:span text:style-name="T31">]<text:tab/></text:span></text:span><text:span text:style-name="Internet_20_link"><text:span text:style-name="T94">X. Min, G. Mirsky, S. Pallagatti, J. Tantsura, S. Aldrin,</text:span></text:span><text:span text:style-name="Internet_20_link"><text:span text:style-name="T41"> </text:span></text:span><text:span text:style-name="Internet_20_link"><text:span text:style-name="T37">"Détection de transmission </text:span></text:span><text:span text:style-name="Internet_20_link"><text:span text:style-name="T89">bidirectionnelle (BFD) pour encapsulation générique de réseau virtuel (Geneve)</text:span></text:span><text:span text:style-name="Internet_20_link"><text:span text:style-name="T37"> "</text:span></text:span><text:span text:style-name="Internet_20_link"><text:span text:style-name="T31">, janvier 2024.</text:span></text:span><text:span text:style-name="Internet_20_link"><text:span text:style-name="T68"> (DOI : 10.17487/RFC9521)</text:span></text:span><text:span text:style-name="Internet_20_link"><text:span text:style-name="T31"> </text:span></text:span><text:span text:style-name="Internet_20_link"><text:span text:style-name="T29">(P.S.)</text:span></text:span></text:p>
      <text:p text:style-name="P20"><text:soft-page-break/><text:span text:style-name="Internet_20_link"><text:span text:style-name="T37">[RFC</text:span></text:span><text:a xlink:type="simple" xlink:href="http://www.rfc-editor.org/info/rfc9522" text:style-name="Internet_20_link" text:visited-style-name="Visited_20_Internet_20_Link"><text:span text:style-name="Internet_20_link">952</text:span></text:a><text:a xlink:type="simple" xlink:href="http://www.rfc-editor.org/info/rfc9522" text:style-name="Internet_20_link" text:visited-style-name="Visited_20_Internet_20_Link"><text:span text:style-name="Internet_20_link"><text:span text:style-name="T120">2</text:span></text:span></text:a><text:span text:style-name="Internet_20_link"><text:span text:style-name="T37">]<text:tab/></text:span></text:span><text:span text:style-name="Internet_20_link"><text:span text:style-name="T95">A. Farrel, éditeur,</text:span></text:span><text:span text:style-name="Internet_20_link"><text:span text:style-name="T42"> "</text:span></text:span><text:span text:style-name="Internet_20_link"><text:span text:style-name="T95">Généralités et principes de l'ingénierie du trafic Internet</text:span></text:span><text:span text:style-name="Internet_20_link"><text:span text:style-name="T42">", janvier 2024.</text:span></text:span><text:span text:style-name="Internet_20_link"><text:span text:style-name="T68"> (DOI : 10.17487/RFC9522)</text:span></text:span><text:span text:style-name="Internet_20_link"><text:span text:style-name="T42"> </text:span></text:span><text:span text:style-name="Internet_20_link"><text:span text:style-name="T44">(Information, </text:span></text:span><text:span text:style-name="Internet_20_link"><text:span text:style-name="T97">remplace </text:span></text:span><text:a xlink:type="simple" xlink:href="https://www.rfc-editor.org/info/rfc3272" office:target-frame-name="_blank" xlink:show="new" text:style-name="Internet_20_link" text:visited-style-name="Visited_20_Internet_20_Link"><text:span text:style-name="Internet_20_link"><text:span text:style-name="T108">RFC3272</text:span></text:span></text:a><text:span text:style-name="Internet_20_link"><text:span text:style-name="T25">)</text:span></text:span></text:p>
      <text:p text:style-name="P20"><text:span text:style-name="Internet_20_link"><text:span text:style-name="T31">[RFC</text:span></text:span><text:a xlink:type="simple" xlink:href="http://www.rfc-editor.org/info/rfc9523" text:style-name="Internet_20_link" text:visited-style-name="Visited_20_Internet_20_Link"><text:span text:style-name="Internet_20_link"><text:span text:style-name="T17">9523</text:span></text:span></text:a><text:span text:style-name="Internet_20_link"><text:span text:style-name="T31">]<text:tab/></text:span></text:span><text:span text:style-name="Internet_20_link"><text:span text:style-name="T94">N. Rozen-Schiff, D. Dolev, T. Mizrahi, M. Schapira,</text:span></text:span><text:span text:style-name="Internet_20_link"><text:span text:style-name="T41"> </text:span></text:span><text:span text:style-name="Internet_20_link"><text:span text:style-name="T37">"Choix sûr </text:span></text:span><text:span text:style-name="Internet_20_link"><text:span text:style-name="T89">et mécanisme de filtrage pour le protocole de l'heure du réseau avec Khronos</text:span></text:span><text:span text:style-name="Internet_20_link"><text:span text:style-name="T37"> "</text:span></text:span><text:span text:style-name="Internet_20_link"><text:span text:style-name="T31">, février 2024.</text:span></text:span><text:span text:style-name="Internet_20_link"><text:span text:style-name="T68"> (DOI : 10.17487/RFC9523)</text:span></text:span><text:span text:style-name="Internet_20_link"><text:span text:style-name="T31"> </text:span></text:span><text:span text:style-name="Internet_20_link"><text:span text:style-name="T29">(Information)</text:span></text:span></text:p>
      <text:p text:style-name="P20"><text:span text:style-name="Internet_20_link"><text:span text:style-name="T37">[RFC</text:span></text:span><text:a xlink:type="simple" xlink:href="http://www.rfc-editor.org/info/rfc9524" text:style-name="Internet_20_link" text:visited-style-name="Visited_20_Internet_20_Link"><text:span text:style-name="Internet_20_link"><text:span text:style-name="T120">9524</text:span></text:span></text:a><text:span text:style-name="Internet_20_link"><text:span text:style-name="T37">]<text:tab/></text:span></text:span><text:span text:style-name="Internet_20_link"><text:span text:style-name="T94">D. Voyer, éd., C. Filsfils, R. Parekh, H. Bidgoli, Z. Zhang,</text:span></text:span><text:span text:style-name="Internet_20_link"><text:span text:style-name="T41"> "Duplication d'acheminement de s</text:span></text:span><text:span text:style-name="Internet_20_link"><text:span text:style-name="T95">egment pour la livraison de service multipoints</text:span></text:span><text:span text:style-name="Internet_20_link"><text:span text:style-name="T41">"</text:span></text:span><text:span text:style-name="Internet_20_link"><text:span text:style-name="T24">, février 2024.</text:span></text:span><text:span text:style-name="Internet_20_link"><text:span text:style-name="T68"> (DOI : 10.17487/RFC9524)</text:span></text:span><text:span text:style-name="Internet_20_link"><text:span text:style-name="T24"> </text:span></text:span><text:span text:style-name="Internet_20_link"><text:span text:style-name="T50">(P.S.)</text:span></text:span></text:p>
      <text:p text:style-name="P20"><text:span text:style-name="Internet_20_link"><text:span text:style-name="T31">[RFC</text:span></text:span><text:a xlink:type="simple" xlink:href="http://www.rfc-editor.org/info/rfc9525" text:style-name="Internet_20_link" text:visited-style-name="Visited_20_Internet_20_Link"><text:span text:style-name="Internet_20_link"><text:span text:style-name="T17">9525</text:span></text:span></text:a><text:span text:style-name="Internet_20_link"><text:span text:style-name="T31">]<text:tab/></text:span></text:span><text:span text:style-name="Internet_20_link"><text:span text:style-name="T94">P. Saint-Andre, R. Salz</text:span></text:span><text:span text:style-name="Internet_20_link"><text:span text:style-name="T37">, </text:span></text:span><text:span text:style-name="Internet_20_link"><text:span text:style-name="T31">"Identité de service dans TLS", novembre 2023.</text:span></text:span><text:span text:style-name="Internet_20_link"><text:span text:style-name="T68"> (DOI : 10.17487/RFC9525)</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26" text:style-name="Internet_20_link" text:visited-style-name="Visited_20_Internet_20_Link"><text:span text:style-name="Internet_20_link"><text:span text:style-name="T17">9526</text:span></text:span></text:a><text:span text:style-name="Internet_20_link"><text:span text:style-name="T31">]<text:tab/></text:span></text:span><text:span text:style-name="Internet_20_link"><text:span text:style-name="T94">D. Migault, R. Weber, M. Richardson, R. Hunter</text:span></text:span><text:span text:style-name="Internet_20_link"><text:span text:style-name="T37">, "</text:span></text:span><text:span text:style-name="Internet_20_link"><text:span text:style-name="T89">Provisionnement simple des noms publics pour réseaux résidentiels</text:span></text:span><text:span text:style-name="Internet_20_link"><text:span text:style-name="T31">", janvier 2024.</text:span></text:span><text:span text:style-name="Internet_20_link"><text:span text:style-name="T68"> (DOI : 10.17487/RFC9526)</text:span></text:span><text:span text:style-name="Internet_20_link"><text:span text:style-name="T31"> </text:span></text:span><text:span text:style-name="Internet_20_link"><text:span text:style-name="T29">(Expérimentale)</text:span></text:span></text:p>
      <text:p text:style-name="P20"><text:span text:style-name="Internet_20_link"><text:span text:style-name="T37">[RFC</text:span></text:span><text:a xlink:type="simple" xlink:href="http://www.rfc-editor.org/info/rfc9527" text:style-name="Internet_20_link" text:visited-style-name="Visited_20_Internet_20_Link"><text:span text:style-name="Internet_20_link"><text:span text:style-name="T120">9527</text:span></text:span></text:a><text:span text:style-name="Internet_20_link"><text:span text:style-name="T37">]<text:tab/></text:span></text:span><text:span text:style-name="Internet_20_link"><text:span text:style-name="T94">D. Migault, R. Weber, T. Mrugalski</text:span></text:span><text:span text:style-name="Internet_20_link"><text:span text:style-name="T37">, "Options </text:span></text:span><text:span text:style-name="Internet_20_link"><text:span text:style-name="T89">DHCPv6 pour l'autorité de désignation Homenet</text:span></text:span><text:span text:style-name="Internet_20_link"><text:span text:style-name="T37">"</text:span></text:span><text:span text:style-name="Internet_20_link"><text:span text:style-name="T31">, janvier 2024.</text:span></text:span><text:span text:style-name="Internet_20_link"><text:span text:style-name="T68"> (DOI : 10.17487/RFC9527)</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28" text:style-name="Internet_20_link" text:visited-style-name="Visited_20_Internet_20_Link"><text:span text:style-name="Internet_20_link"><text:span text:style-name="T17">9528</text:span></text:span></text:a><text:span text:style-name="Internet_20_link"><text:span text:style-name="T31">]</text:span></text:span><text:span text:style-name="Internet_20_link"><text:span text:style-name="T37"><text:tab/></text:span></text:span><text:span text:style-name="Internet_20_link"><text:span text:style-name="T94">G. Selander, J. Preuß Mattsson, F. Palombini,</text:span></text:span><text:span text:style-name="Internet_20_link"><text:span text:style-name="T41"> </text:span></text:span><text:span text:style-name="Internet_20_link"><text:span text:style-name="T37">"</text:span></text:span><text:span text:style-name="Internet_20_link"><text:span text:style-name="T89">Diffie-Hellman éphémère sur COSE (EDHOC)</text:span></text:span><text:span text:style-name="Internet_20_link"><text:span text:style-name="T37"> ", mars 2024.</text:span></text:span><text:span text:style-name="Internet_20_link"><text:span text:style-name="T68"> (DOI : 10.17487/RFC9528)</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29" text:style-name="Internet_20_link" text:visited-style-name="Visited_20_Internet_20_Link"><text:span text:style-name="Internet_20_link"><text:span text:style-name="T17">9529</text:span></text:span></text:a><text:span text:style-name="Internet_20_link"><text:span text:style-name="T31">]<text:tab/></text:span></text:span><text:span text:style-name="Internet_20_link"><text:span text:style-name="T94">G. Selander, J. Preuß Mattsson, M. Serafin, M. Tiloca, M. Vučinić,</text:span></text:span><text:span text:style-name="Internet_20_link"><text:span text:style-name="T41"> </text:span></text:span><text:span text:style-name="Internet_20_link"><text:span text:style-name="T37">"</text:span></text:span><text:span text:style-name="Internet_20_link"><text:span text:style-name="T89">Traces de Diffie-Hellman éphémère sur COSE (EDHOC)</text:span></text:span><text:span text:style-name="Internet_20_link"><text:span text:style-name="T37"> </text:span></text:span><text:span text:style-name="Internet_20_link"><text:span text:style-name="T31">", mars 2024.</text:span></text:span><text:span text:style-name="Internet_20_link"><text:span text:style-name="T68"> (DOI : 10.17487/RFC9529)</text:span></text:span><text:span text:style-name="Internet_20_link"><text:span text:style-name="T31"> </text:span></text:span><text:span text:style-name="Internet_20_link"><text:span text:style-name="T29">(Information)</text:span></text:span></text:p>
      <text:p text:style-name="P20"><text:span text:style-name="Internet_20_link"><text:span text:style-name="T37">[RFC</text:span></text:span><text:a xlink:type="simple" xlink:href="http://www.rfc-editor.org/info/rfc9530" text:style-name="Internet_20_link" text:visited-style-name="Visited_20_Internet_20_Link"><text:span text:style-name="Internet_20_link"><text:span text:style-name="T120">9530</text:span></text:span></text:a><text:span text:style-name="Internet_20_link"><text:span text:style-name="T37">]<text:tab/></text:span></text:span><text:span text:style-name="Internet_20_link"><text:span text:style-name="T94">R. Polli, L. Pardue,</text:span></text:span><text:span text:style-name="Internet_20_link"><text:span text:style-name="T41"> </text:span></text:span><text:span text:style-name="Internet_20_link"><text:span text:style-name="T37">"Champs de résumé", février 2024.</text:span></text:span><text:span text:style-name="Internet_20_link"><text:span text:style-name="T68"> (DOI : 10.17487/RFC9530)</text:span></text:span><text:span text:style-name="Internet_20_link"><text:span text:style-name="T37"> </text:span></text:span><text:span text:style-name="Internet_20_link"><text:span text:style-name="T40">(P.S. ; remplace</text:span></text:span><text:span text:style-name="Internet_20_link"><text:span text:style-name="T37"> </text:span></text:span><text:a xlink:type="simple" xlink:href="https://www.rfc-editor.org/info/rfc3230" office:target-frame-name="_blank" xlink:show="new" text:style-name="Internet_20_link" text:visited-style-name="Visited_20_Internet_20_Link"><text:span text:style-name="Internet_20_link"><text:span text:style-name="T107">RFC3230</text:span></text:span></text:a><text:span text:style-name="Internet_20_link"><text:span text:style-name="T37"> )</text:span></text:span></text:p>
      <text:p text:style-name="P20"><text:span text:style-name="Internet_20_link"><text:span text:style-name="T37">[RFC</text:span></text:span><text:a xlink:type="simple" xlink:href="http://www.rfc-editor.org/info/rfc9531" text:style-name="Internet_20_link" text:visited-style-name="Visited_20_Internet_20_Link"><text:span text:style-name="Internet_20_link"><text:span text:style-name="T120">9531</text:span></text:span></text:a><text:span text:style-name="Internet_20_link"><text:span text:style-name="T37">]<text:tab/></text:span></text:span><text:span text:style-name="Internet_20_link"><text:span text:style-name="T88">I. Moiseenko, D. Oran,</text:span></text:span><text:span text:style-name="Internet_20_link"><text:span text:style-name="T37"> "</text:span></text:span><text:span text:style-name="Internet_20_link"><text:span text:style-name="T89">Pilotage de chemin dans le réseautage centré sur le contenu (CCNx) et le réseautage de données désignées (NDN)</text:span></text:span><text:span text:style-name="Internet_20_link"><text:span text:style-name="T37"> ", mars 2024.</text:span></text:span><text:span text:style-name="Internet_20_link"><text:span text:style-name="T68"> (DOI : 10.17487/RFC9531)</text:span></text:span><text:span text:style-name="Internet_20_link"><text:span text:style-name="T31"> </text:span></text:span><text:span text:style-name="Internet_20_link"><text:span text:style-name="T29">(Expérimentale)</text:span></text:span></text:p>
      <text:p text:style-name="P20"><text:span text:style-name="Internet_20_link"><text:span text:style-name="T37">[RFC</text:span></text:span><text:a xlink:type="simple" xlink:href="http://www.rfc-editor.org/info/rfc9532" text:style-name="Internet_20_link" text:visited-style-name="Visited_20_Internet_20_Link"><text:span text:style-name="Internet_20_link"><text:span text:style-name="T120">9532</text:span></text:span></text:a><text:span text:style-name="Internet_20_link"><text:span text:style-name="T37">]<text:tab/></text:span></text:span><text:span text:style-name="Internet_20_link"><text:span text:style-name="T94">T. Pauly</text:span></text:span><text:span text:style-name="Internet_20_link"><text:span text:style-name="T37">, "Paramètre d'état de mandataire </text:span></text:span><text:span text:style-name="Internet_20_link"><text:span text:style-name="T89">HTTP pour les alias de prochain bond</text:span></text:span><text:span text:style-name="Internet_20_link"><text:span text:style-name="T37">", janvier 2024.</text:span></text:span><text:span text:style-name="Internet_20_link"><text:span text:style-name="T68"> (DOI : 10.17487/RFC9532)</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33" text:style-name="Internet_20_link" text:visited-style-name="Visited_20_Internet_20_Link"><text:span text:style-name="Internet_20_link"><text:span text:style-name="T120">9533</text:span></text:span></text:a><text:span text:style-name="Internet_20_link"><text:span text:style-name="T37">]<text:tab/></text:span></text:span><text:span text:style-name="Internet_20_link"><text:span text:style-name="T94">Z. Li, T. Zhou, J. Guo, G. Mirsky, R. Gandhi</text:span></text:span><text:span text:style-name="Internet_20_link"><text:span text:style-name="T37">, "Extensions au protocole </text:span></text:span><text:span text:style-name="Internet_20_link"><text:span text:style-name="T89">de mesures actives uni et bi-directionnelles pour les mesures de performances sur un groupe d'agrégation de liaisons</text:span></text:span><text:span text:style-name="Internet_20_link"><text:span text:style-name="T37">", janvier 2024.</text:span></text:span><text:span text:style-name="Internet_20_link"><text:span text:style-name="T68"> (DOI : 10.17487/RFC9533)</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34" text:style-name="Internet_20_link" text:visited-style-name="Visited_20_Internet_20_Link"><text:span text:style-name="Internet_20_link"><text:span text:style-name="T17">9534</text:span></text:span></text:a><text:span text:style-name="Internet_20_link"><text:span text:style-name="T31">]<text:tab/></text:span></text:span><text:span text:style-name="Internet_20_link"><text:span text:style-name="T94">Z. Li, T. Zhou, J. Guo, G. Mirsky, R. Gandhi,</text:span></text:span><text:span text:style-name="Internet_20_link"><text:span text:style-name="T41"> </text:span></text:span><text:span text:style-name="Internet_20_link"><text:span text:style-name="T37">"Extensions au protocole </text:span></text:span><text:span text:style-name="Internet_20_link"><text:span text:style-name="T89">de mesures actives bi-directionnelles simples pour les mesures de performances sur un groupe d'agrégation de liaisons</text:span></text:span><text:span text:style-name="Internet_20_link"><text:span text:style-name="T37">", janvier 2024.</text:span></text:span><text:span text:style-name="Internet_20_link"><text:span text:style-name="T68"> (DOI : 10.17487/RFC9534)</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35" text:style-name="Internet_20_link" text:visited-style-name="Visited_20_Internet_20_Link"><text:span text:style-name="Internet_20_link"><text:span text:style-name="T120">9535</text:span></text:span></text:a><text:span text:style-name="Internet_20_link"><text:span text:style-name="T37">]<text:tab/></text:span></text:span><text:span text:style-name="Internet_20_link"><text:span text:style-name="T94">S. Gössner, G. Normington, C. Bormann, éditeurs,</text:span></text:span><text:span text:style-name="Internet_20_link"><text:span text:style-name="T41"> "</text:span></text:span><text:span text:style-name="Internet_20_link"><text:span text:style-name="T95">JSONPath : expressions d'interrogation pour JSON</text:span></text:span><text:span text:style-name="Internet_20_link"><text:span text:style-name="T41">", février 2024.</text:span></text:span><text:span text:style-name="Internet_20_link"><text:span text:style-name="T68"> (DOI : 10.17487/RFC9535)</text:span></text:span><text:span text:style-name="Internet_20_link"><text:span text:style-name="T24"> </text:span></text:span><text:span text:style-name="Internet_20_link"><text:span text:style-name="T50">(P.S.)</text:span></text:span></text:p>
      <text:p text:style-name="P20"><text:span text:style-name="Internet_20_link"><text:span text:style-name="T37">[RFC</text:span></text:span><text:a xlink:type="simple" xlink:href="http://www.rfc-editor.org/info/rfc9536" text:style-name="Internet_20_link" text:visited-style-name="Visited_20_Internet_20_Link"><text:span text:style-name="Internet_20_link"><text:span text:style-name="T120">9536</text:span></text:span></text:a><text:span text:style-name="Internet_20_link"><text:span text:style-name="T37">]<text:tab/></text:span></text:span><text:span text:style-name="Internet_20_link"><text:span text:style-name="T94">M. Loffredo, M. Martinelli,</text:span></text:span><text:span text:style-name="Internet_20_link"><text:span text:style-name="T41"> </text:span></text:span><text:span text:style-name="Internet_20_link"><text:span text:style-name="T37">"Recherche inverse sur le protocole d'accès aux données d'enregistrement </text:span></text:span><text:span text:style-name="Internet_20_link"><text:span text:style-name="T89">(RDAP)</text:span></text:span><text:span text:style-name="Internet_20_link"><text:span text:style-name="T37">", avril 2024.</text:span></text:span><text:span text:style-name="Internet_20_link"><text:span text:style-name="T68"> (DOI : 10.17487/RFC9536)</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537" text:style-name="Internet_20_link" text:visited-style-name="Visited_20_Internet_20_Link"><text:span text:style-name="Internet_20_link"><text:span text:style-name="T17">9537</text:span></text:span></text:a><text:span text:style-name="Internet_20_link"><text:span text:style-name="T31">]</text:span></text:span><text:span text:style-name="Internet_20_link"><text:span text:style-name="T37"><text:tab/>J</text:span></text:span><text:span text:style-name="Internet_20_link"><text:span text:style-name="T94">. Gould, D. Smith, J. Kolker, R. Carney,</text:span></text:span><text:span text:style-name="Internet_20_link"><text:span text:style-name="T41"> </text:span></text:span><text:span text:style-name="Internet_20_link"><text:span text:style-name="T37">"Champs </text:span></text:span><text:span text:style-name="Internet_20_link"><text:span text:style-name="T89">rédigés dans la réponse au protocole d'accès aux données d'enregistrement (RDAP)</text:span></text:span><text:span text:style-name="Internet_20_link"><text:span text:style-name="T37">", </text:span></text:span><text:span text:style-name="Internet_20_link"><text:span text:style-name="T31">mars 2024.</text:span></text:span><text:span text:style-name="Internet_20_link"><text:span text:style-name="T68"> (DOI : 10.17487/RFC9537)</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38" text:style-name="Internet_20_link" text:visited-style-name="Visited_20_Internet_20_Link"><text:span text:style-name="Internet_20_link"><text:span text:style-name="T120">9538</text:span></text:span></text:a><text:span text:style-name="Internet_20_link"><text:span text:style-name="T37">]<text:tab/></text:span></text:span><text:span text:style-name="Internet_20_link"><text:span text:style-name="T94">F. Fieau, éd., E. Stephan, S. Mishra</text:span></text:span><text:span text:style-name="Internet_20_link"><text:span text:style-name="T37">, "Délégation d'interconnexion de réseau de livraison de </text:span></text:span><text:span text:style-name="Internet_20_link"><text:span text:style-name="T89">contenu (CDNI) utilisant l'environnement de gestion automatique de certificat</text:span></text:span><text:span text:style-name="Internet_20_link"><text:span text:style-name="T37">", </text:span></text:span><text:span text:style-name="Internet_20_link"><text:span text:style-name="T31">février 2024.</text:span></text:span><text:span text:style-name="Internet_20_link"><text:span text:style-name="T68"> (DOI : 10.17487/RFC9538)</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39" text:style-name="Internet_20_link" text:visited-style-name="Visited_20_Internet_20_Link"><text:span text:style-name="Internet_20_link"><text:span text:style-name="T120">9539</text:span></text:span></text:a><text:span text:style-name="Internet_20_link"><text:span text:style-name="T37">]<text:tab/></text:span></text:span><text:span text:style-name="Internet_20_link"><text:span text:style-name="T94">D. K. Gillmor, J. Salazar, P. Hoffman, édi</text:span></text:span><text:span text:style-name="Internet_20_link"><text:span text:style-name="T41">teurs, "Déploiement opportuniste </text:span></text:span><text:span text:style-name="Internet_20_link"><text:span text:style-name="T95">unilatéral de serveur DNS chiffré récurrent ou d'autorité</text:span></text:span><text:span text:style-name="Internet_20_link"><text:span text:style-name="T41">",</text:span></text:span><text:span text:style-name="Internet_20_link"><text:span text:style-name="T24"> février 2024.</text:span></text:span><text:span text:style-name="Internet_20_link"><text:span text:style-name="T68"> (DOI : 10.17487/RFC9539)</text:span></text:span><text:span text:style-name="Internet_20_link"><text:span text:style-name="T24"> </text:span></text:span><text:span text:style-name="Internet_20_link"><text:span text:style-name="T50">(Expérimentale)</text:span></text:span></text:p>
      <text:p text:style-name="P20"><text:span text:style-name="Internet_20_link"><text:span text:style-name="T37">[RFC</text:span></text:span><text:a xlink:type="simple" xlink:href="http://www.rfc-editor.org/info/rfc9540" text:style-name="Internet_20_link" text:visited-style-name="Visited_20_Internet_20_Link"><text:span text:style-name="Internet_20_link"><text:span text:style-name="T120">9540</text:span></text:span></text:a><text:span text:style-name="Internet_20_link"><text:span text:style-name="T37">]<text:tab/></text:span></text:span><text:span text:style-name="Internet_20_link"><text:span text:style-name="T94">T. Pauly, T. Reddy.K</text:span></text:span><text:span text:style-name="Internet_20_link"><text:span text:style-name="T37">, "</text:span></text:span><text:span text:style-name="Internet_20_link"><text:span text:style-name="T89">Découverte de services oublieux via les enregistrements de lien de service</text:span></text:span><text:span text:style-name="Internet_20_link"><text:span text:style-name="T37">", février 2024.</text:span></text:span><text:span text:style-name="Internet_20_link"><text:span text:style-name="T68"> (DOI : 10.17487/RFC9540)</text:span></text:span><text:span text:style-name="Internet_20_link"><text:span text:style-name="T37"> </text:span></text:span><text:span text:style-name="Internet_20_link"><text:span text:style-name="T40">(P.S.)</text:span></text:span></text:p>
      <text:p text:style-name="P20"><text:span text:style-name="Internet_20_link"><text:span text:style-name="T31">[RFC</text:span></text:span><text:a xlink:type="simple" xlink:href="http://www.rfc-editor.org/info/rfc9541" text:style-name="Internet_20_link" text:visited-style-name="Visited_20_Internet_20_Link"><text:span text:style-name="Internet_20_link"><text:span text:style-name="T17">9541</text:span></text:span></text:a><text:span text:style-name="Internet_20_link"><text:span text:style-name="T31">]<text:tab/></text:span></text:span><text:span text:style-name="Internet_20_link"><text:span text:style-name="T94">J. Rabadan, éd., S. Sathappan, K. Nagaraj, M. Miyake, T. Matsud</text:span></text:span><text:span text:style-name="Internet_20_link"><text:span text:style-name="T37">, "</text:span></text:span><text:span text:style-name="Internet_20_link"><text:span text:style-name="T89">Mécanisme de purge pour adresses MAC de consommateur fondé sur un identifiant d'instance de service (I-SID) dans un EVPN de pontage de cœur de réseau de fournisseur (PBB-EVPN)</text:span></text:span><text:span text:style-name="Internet_20_link"><text:span text:style-name="T31"> ", mars 2024.</text:span></text:span><text:span text:style-name="Internet_20_link"><text:span text:style-name="T68"> (DOI : 10.17487/RFC9541)</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42" text:style-name="Internet_20_link" text:visited-style-name="Visited_20_Internet_20_Link"><text:span text:style-name="Internet_20_link"><text:span text:style-name="T120">9542</text:span></text:span></text:a><text:span text:style-name="Internet_20_link"><text:span text:style-name="T37">]<text:tab/></text:span></text:span><text:span text:style-name="Internet_20_link"><text:span text:style-name="T94">D. Eastlake 3rd, J. Abley, Y. Li</text:span></text:span><text:span text:style-name="Internet_20_link"><text:span text:style-name="T37">, "</text:span></text:span><text:span text:style-name="Internet_20_link"><text:span text:style-name="T89">Considérations relatives à l'IANA et usage de protocole et de documentation de l'IETF pour les paramètres de IEEE 802</text:span></text:span><text:span text:style-name="Internet_20_link"><text:span text:style-name="T37">", avril 2024. BCP 141.</text:span></text:span><text:span text:style-name="Internet_20_link"><text:span text:style-name="T68"> (DOI : 10.17487/RFC9542)</text:span></text:span><text:span text:style-name="Internet_20_link"><text:span text:style-name="T37"> </text:span></text:span><text:span text:style-name="Internet_20_link"><text:span text:style-name="T40">(Remplace </text:span></text:span><text:a xlink:type="simple" xlink:href="https://www.rfc-editor.org/info/rfc7042" office:target-frame-name="_blank" xlink:show="new" text:style-name="Internet_20_link" text:visited-style-name="Visited_20_Internet_20_Link"><text:span text:style-name="Internet_20_link"><text:span text:style-name="T107">RFC7042</text:span></text:span></text:a><text:span text:style-name="Internet_20_link"><text:span text:style-name="T31">)</text:span></text:span></text:p>
      <text:p text:style-name="P20"><text:span text:style-name="Internet_20_link"><text:span text:style-name="T31">[RFC</text:span></text:span><text:a xlink:type="simple" xlink:href="http://www.rfc-editor.org/info/rfc9543" text:style-name="Internet_20_link" text:visited-style-name="Visited_20_Internet_20_Link"><text:span text:style-name="Internet_20_link"><text:span text:style-name="T17">9543</text:span></text:span></text:a><text:span text:style-name="Internet_20_link"><text:span text:style-name="T31">]<text:tab/>A. Farrel et autres, </text:span></text:span><text:span text:style-name="Internet_20_link"><text:span text:style-name="T38">"C</text:span></text:span><text:span text:style-name="Internet_20_link"><text:span text:style-name="T95">adre pour les tranches de réseau dans les réseaux construits à partir des technologies de l'IETF</text:span></text:span><text:span text:style-name="Internet_20_link"><text:span text:style-name="T31">", mars 2024.</text:span></text:span><text:span text:style-name="Internet_20_link"><text:span text:style-name="T68"> (DOI : 10.17487/RFC9543)</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44" text:style-name="Internet_20_link" text:visited-style-name="Visited_20_Internet_20_Link"><text:span text:style-name="Internet_20_link"><text:span text:style-name="T17">9544</text:span></text:span></text:a><text:span text:style-name="Internet_20_link"><text:span text:style-name="T31">]<text:tab/></text:span></text:span><text:span text:style-name="Internet_20_link"><text:span text:style-name="T94">G. Mirsky, J. Halpern, X. Min, A. Clemm, J. Strassner, J. François, "Métriques de disponibilité de </text:span></text:span><text:span text:style-name="Internet_20_link"><text:span text:style-name="T95">précision (PAM) pour les services gouvernés par des objectifs de niveau de service (SLO)</text:span></text:span><text:span text:style-name="Internet_20_link"><text:span text:style-name="T86">",</text:span></text:span><text:span text:style-name="Internet_20_link"><text:span text:style-name="T24"> </text:span></text:span><text:span text:style-name="Internet_20_link"><text:span text:style-name="T31">mars 2024.</text:span></text:span><text:span text:style-name="Internet_20_link"><text:span text:style-name="T68"> (DOI : 10.17487/RFC9544)</text:span></text:span><text:span text:style-name="Internet_20_link"><text:span text:style-name="T31"> </text:span></text:span><text:span text:style-name="Internet_20_link"><text:span text:style-name="T29">(Info.)</text:span></text:span></text:p>
      <text:p text:style-name="P20"><text:span text:style-name="Internet_20_link"><text:span text:style-name="T31">[RFC</text:span></text:span><text:a xlink:type="simple" xlink:href="http://www.rfc-editor.org/info/rfc9545" text:style-name="Internet_20_link" text:visited-style-name="Visited_20_Internet_20_Link"><text:span text:style-name="Internet_20_link"><text:span text:style-name="T17">9545</text:span></text:span></text:a><text:span text:style-name="Internet_20_link"><text:span text:style-name="T31">]<text:tab/></text:span></text:span><text:span text:style-name="Internet_20_link"><text:span text:style-name="T94">W. Cheng, éd., H. Li, C. Li, éd., R. Gandhi, R. Zigler</text:span></text:span><text:span text:style-name="Internet_20_link"><text:span text:style-name="T37">, "</text:span></text:span><text:span text:style-name="Internet_20_link"><text:span text:style-name="T89">Identifiant de segment de chemin dans les réseaux d'acheminement de segments fondé sur MPLS</text:span></text:span><text:span text:style-name="Internet_20_link"><text:span text:style-name="T31">", février 2024.</text:span></text:span><text:span text:style-name="Internet_20_link"><text:span text:style-name="T68"> (DOI : 10.17487/RFC9545)</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46" text:style-name="Internet_20_link" text:visited-style-name="Visited_20_Internet_20_Link"><text:span text:style-name="Internet_20_link"><text:span text:style-name="T17">9546</text:span></text:span></text:a><text:span text:style-name="Internet_20_link"><text:span text:style-name="T31">]<text:tab/></text:span></text:span><text:span text:style-name="Internet_20_link"><text:span text:style-name="T94">G. Mirsky, M. Chen, B. Varga,</text:span></text:span><text:span text:style-name="Internet_20_link"><text:span text:style-name="T41"> </text:span></text:span><text:span text:style-name="Internet_20_link"><text:span text:style-name="T37">"</text:span></text:span><text:span text:style-name="Internet_20_link"><text:span text:style-name="T89">Opérations, administration, et maintenance (OAM) pour réseautage déterministe (DetNet) avec le plan de données MPLS</text:span></text:span><text:span text:style-name="Internet_20_link"><text:span text:style-name="T31">", février 2024.</text:span></text:span><text:span text:style-name="Internet_20_link"><text:span text:style-name="T68"> (DOI : 10.17487/RFC9546)</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47" text:style-name="Internet_20_link" text:visited-style-name="Visited_20_Internet_20_Link"><text:span text:style-name="Internet_20_link"><text:span text:style-name="T17">9547</text:span></text:span></text:a><text:span text:style-name="Internet_20_link"><text:span text:style-name="T31">]<text:tab/></text:span></text:span><text:span text:style-name="Internet_20_link"><text:span text:style-name="T94">J. Arkko, C. S. Perkins, S. Krishnan,</text:span></text:span><text:span text:style-name="Internet_20_link"><text:span text:style-name="T41"> </text:span></text:span><text:span text:style-name="Internet_20_link"><text:span text:style-name="T37">"</text:span></text:span><text:span text:style-name="Internet_20_link"><text:span text:style-name="T89">Rapport de l'atelier de l'IAB sur l'impact environemental des applications et systèmes de l'Internet, 2022</text:span></text:span><text:span text:style-name="Internet_20_link"><text:span text:style-name="T37"> </text:span></text:span><text:span text:style-name="Internet_20_link"><text:span text:style-name="T31">", février 2024.</text:span></text:span><text:span text:style-name="Internet_20_link"><text:span text:style-name="T68"> (DOI : 10.17487/RFC9547)</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48" text:style-name="Internet_20_link" text:visited-style-name="Visited_20_Internet_20_Link"><text:span text:style-name="Internet_20_link"><text:span text:style-name="T17">9548</text:span></text:span></text:a><text:span text:style-name="Internet_20_link"><text:span text:style-name="T31">]<text:tab/></text:span></text:span><text:span text:style-name="Internet_20_link"><text:span text:style-name="T94">E. Karelina, éditeur,</text:span></text:span><text:span text:style-name="Internet_20_link"><text:span text:style-name="T41"> "</text:span></text:span><text:span text:style-name="Internet_20_link"><text:span text:style-name="T95">Génération de conteneur de clé de transport (PFX) avec les algorithmes</text:span></text:span><text:span text:style-name="Internet_20_link"><text:span text:style-name="T41"> GOST",</text:span></text:span><text:span text:style-name="Internet_20_link"><text:span text:style-name="T24"> mai 2024.</text:span></text:span><text:span text:style-name="Internet_20_link"><text:span text:style-name="T68"> (DOI : 10.17487/RFC9548)</text:span></text:span><text:span text:style-name="Internet_20_link"><text:span text:style-name="T24"> </text:span></text:span><text:span text:style-name="Internet_20_link"><text:span text:style-name="T50">(Info.)</text:span></text:span></text:p>
      <text:p text:style-name="P20"><text:span text:style-name="Internet_20_link"><text:span text:style-name="T37">[RFC</text:span></text:span><text:a xlink:type="simple" xlink:href="http://www.rfc-editor.org/info/rfc9549" text:style-name="Internet_20_link" text:visited-style-name="Visited_20_Internet_20_Link"><text:span text:style-name="Internet_20_link"><text:span text:style-name="T120">9549</text:span></text:span></text:a><text:span text:style-name="Internet_20_link"><text:span text:style-name="T37">]<text:tab/></text:span></text:span><text:span text:style-name="Internet_20_link"><text:span text:style-name="T94">R. Housley,</text:span></text:span><text:span text:style-name="Internet_20_link"><text:span text:style-name="T41"> </text:span></text:span><text:span text:style-name="Internet_20_link"><text:span text:style-name="T37">"Mises à jour d'</text:span></text:span><text:span text:style-name="Internet_20_link"><text:span text:style-name="T89">internationalisation à la RFC 5280</text:span></text:span><text:span text:style-name="Internet_20_link"><text:span text:style-name="T37">", mars 2024.</text:span></text:span><text:span text:style-name="Internet_20_link"><text:span text:style-name="T68"> (DOI : 10.17487/RFC9549)</text:span></text:span><text:span text:style-name="Internet_20_link"><text:span text:style-name="T37"> </text:span></text:span><text:span text:style-name="Internet_20_link"><text:span text:style-name="T40">(P.S. ; rempl</text:span></text:span><text:span text:style-name="Internet_20_link"><text:span text:style-name="T92">ace la</text:span></text:span><text:span text:style-name="Internet_20_link"><text:span text:style-name="T88"> </text:span></text:span><text:a xlink:type="simple" xlink:href="https://www.rfc-editor.org/info/rfc8399" office:target-frame-name="_blank" xlink:show="new" text:style-name="Internet_20_link" text:visited-style-name="Visited_20_Internet_20_Link"><text:span text:style-name="Internet_20_link"><text:span text:style-name="T107">RFC8399</text:span></text:span></text:a><text:span text:style-name="Internet_20_link"><text:span text:style-name="T88">, </text:span></text:span><text:span text:style-name="Internet_20_link"><text:span text:style-name="T92">MàJ</text:span></text:span><text:span text:style-name="Internet_20_link"><text:span text:style-name="T88"> </text:span></text:span><text:a xlink:type="simple" xlink:href="https://www.rfc-editor.org/info/rfc5280" office:target-frame-name="_blank" xlink:show="new" text:style-name="Internet_20_link" text:visited-style-name="Visited_20_Internet_20_Link"><text:span text:style-name="Internet_20_link"><text:span text:style-name="T111">RFC5280</text:span></text:span></text:a><text:span text:style-name="Internet_20_link"><text:span text:style-name="T37">)</text:span></text:span></text:p>
      <text:p text:style-name="P20"><text:span text:style-name="Internet_20_link"><text:span text:style-name="T31">[RFC</text:span></text:span><text:a xlink:type="simple" xlink:href="http://www.rfc-editor.org/info/rfc9550" text:style-name="Internet_20_link" text:visited-style-name="Visited_20_Internet_20_Link"><text:span text:style-name="Internet_20_link"><text:span text:style-name="T17">9550</text:span></text:span></text:a><text:span text:style-name="Internet_20_link"><text:span text:style-name="T31">]<text:tab/></text:span></text:span><text:span text:style-name="Internet_20_link"><text:span text:style-name="T94">B. Varga, Ed., J. Farkas, S. Kehrer, T. Heer,</text:span></text:span><text:span text:style-name="Internet_20_link"><text:span text:style-name="T41"> </text:span></text:span><text:span text:style-name="Internet_20_link"><text:span text:style-name="T37">"Réseautage </text:span></text:span><text:span text:style-name="Internet_20_link"><text:span text:style-name="T89">déterministe (DetNet) : fonction d'ordre des paquets</text:span></text:span><text:span text:style-name="Internet_20_link"><text:span text:style-name="T37">",</text:span></text:span><text:span text:style-name="Internet_20_link"><text:span text:style-name="T31"> mars 2024.</text:span></text:span><text:span text:style-name="Internet_20_link"><text:span text:style-name="T68"> (DOI : 10.17487/RFC9550)</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51" text:style-name="Internet_20_link" text:visited-style-name="Visited_20_Internet_20_Link"><text:span text:style-name="Internet_20_link"><text:span text:style-name="T17">9551</text:span></text:span></text:a><text:span text:style-name="Internet_20_link"><text:span text:style-name="T31">]<text:tab/></text:span></text:span><text:span text:style-name="Internet_20_link"><text:span text:style-name="T94">G. Mirsky, F. Theoleyre, G. Papadopoulos, CJ. Bernardos, B. Varga, J. Farkas</text:span></text:span><text:span text:style-name="Internet_20_link"><text:span text:style-name="T37">, "</text:span></text:span><text:span text:style-name="Internet_20_link"><text:span text:style-name="T89">Cadre des opérations, administration, et maintenance (OAM) pour le réseautage déterministe (DetNet)</text:span></text:span><text:span text:style-name="Internet_20_link"><text:span text:style-name="T37"> </text:span></text:span><text:span text:style-name="Internet_20_link"><text:span text:style-name="T31">", mars 2024.</text:span></text:span><text:span text:style-name="Internet_20_link"><text:span text:style-name="T68"> (DOI : 10.17487/RFC9551)</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52" text:style-name="Internet_20_link" text:visited-style-name="Visited_20_Internet_20_Link"><text:span text:style-name="Internet_20_link"><text:span text:style-name="T17">9552</text:span></text:span></text:a><text:span text:style-name="Internet_20_link"><text:span text:style-name="T31">]<text:tab/></text:span></text:span><text:span text:style-name="Internet_20_link"><text:span text:style-name="T94">K. Talaulikar, édi</text:span></text:span><text:span text:style-name="Internet_20_link"><text:span text:style-name="T37">teur, "</text:span></text:span><text:span text:style-name="Internet_20_link"><text:span text:style-name="T89">Distribution d'informations d'état de liaison et d'ingénierie du trafic avec BGP</text:span></text:span><text:span text:style-name="Internet_20_link"><text:span text:style-name="T38"> </text:span></text:span><text:span text:style-name="Internet_20_link"><text:span text:style-name="T31">", décembre 2023.</text:span></text:span><text:span text:style-name="Internet_20_link"><text:span text:style-name="T68"> (DOI : 10.17487/RFC9552)</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53" text:style-name="Internet_20_link" text:visited-style-name="Visited_20_Internet_20_Link"><text:span text:style-name="Internet_20_link"><text:span text:style-name="T17">9553</text:span></text:span></text:a><text:span text:style-name="Internet_20_link"><text:span text:style-name="T31">]<text:tab/></text:span></text:span><text:span text:style-name="Internet_20_link"><text:span text:style-name="T94">R. Stepanek, M. Loffredo</text:span></text:span><text:span text:style-name="Internet_20_link"><text:span text:style-name="T37">, "</text:span></text:span><text:span text:style-name="Internet_20_link"><text:span text:style-name="T89">JSContact : représentation JSON de données de contact</text:span></text:span><text:span text:style-name="Internet_20_link"><text:span text:style-name="T37">", mai 2024.</text:span></text:span><text:span text:style-name="Internet_20_link"><text:span text:style-name="T68"> (DOI : 10.17487/RFC9553)</text:span></text:span><text:span text:style-name="Internet_20_link"><text:span text:style-name="T37"> </text:span></text:span><text:span text:style-name="Internet_20_link"><text:span text:style-name="T40">(P.S.)</text:span></text:span></text:p>
      <text:p text:style-name="P20"><text:soft-page-break/><text:span text:style-name="Internet_20_link"><text:span text:style-name="T31">[RFC</text:span></text:span><text:a xlink:type="simple" xlink:href="http://www.rfc-editor.org/info/rfc9554" text:style-name="Internet_20_link" text:visited-style-name="Visited_20_Internet_20_Link"><text:span text:style-name="Internet_20_link"><text:span text:style-name="T17">9554</text:span></text:span></text:a><text:span text:style-name="Internet_20_link"><text:span text:style-name="T31">]<text:tab/></text:span></text:span><text:span text:style-name="Internet_20_link"><text:span text:style-name="T94">R. Stepanek, M. Loffredo</text:span></text:span><text:span text:style-name="Internet_20_link"><text:span text:style-name="T37">, "Extensions de format </text:span></text:span><text:span text:style-name="Internet_20_link"><text:span text:style-name="T89">vCard pour JSContact</text:span></text:span><text:span text:style-name="Internet_20_link"><text:span text:style-name="T37"> ", mai 2024.</text:span></text:span><text:span text:style-name="Internet_20_link"><text:span text:style-name="T68"> (DOI : 10.17487/RFC9554)</text:span></text:span><text:span text:style-name="Internet_20_link"><text:span text:style-name="T37"> </text:span></text:span><text:span text:style-name="Internet_20_link"><text:span text:style-name="T40">(P.S.)</text:span></text:span></text:p>
      <text:p text:style-name="P21"><text:span text:style-name="Internet_20_link"><text:span text:style-name="T24">[RFC</text:span></text:span><text:a xlink:type="simple" xlink:href="http://www.rfc-editor.org/info/rfc9555" text:style-name="Internet_20_link" text:visited-style-name="Visited_20_Internet_20_Link"><text:span text:style-name="Internet_20_link">9555</text:span></text:a><text:span text:style-name="Internet_20_link"><text:span text:style-name="T24">]<text:tab/></text:span></text:span><text:span text:style-name="Internet_20_link"><text:span text:style-name="T99">R. Stepanek, M. Loffredo</text:span></text:span><text:span text:style-name="Internet_20_link"><text:span text:style-name="T41">, "</text:span></text:span><text:span text:style-name="Internet_20_link"><text:span text:style-name="T100">JSContact : conversion de et vers vCard</text:span></text:span><text:span text:style-name="Internet_20_link"><text:span text:style-name="T41">", mai 2024.</text:span></text:span><text:span text:style-name="Internet_20_link"><text:span text:style-name="T70"> (DOI : 10.17487/RFC9555)</text:span></text:span><text:span text:style-name="Internet_20_link"><text:span text:style-name="T41"> </text:span></text:span><text:span text:style-name="Internet_20_link"><text:span text:style-name="T43">(P.S. ; MàJ </text:span></text:span><text:span text:style-name="Internet_20_link"><text:span text:style-name="T41">RFC6350</text:span></text:span><text:span text:style-name="Internet_20_link"><text:span text:style-name="T43">)</text:span></text:span></text:p>
      <text:p text:style-name="P20"><text:span text:style-name="Internet_20_link"><text:span text:style-name="T31">[RFC</text:span></text:span><text:a xlink:type="simple" xlink:href="http://www.rfc-editor.org/info/rfc9556" text:style-name="Internet_20_link" text:visited-style-name="Visited_20_Internet_20_Link"><text:span text:style-name="Internet_20_link"><text:span text:style-name="T17">9556</text:span></text:span></text:a><text:span text:style-name="Internet_20_link"><text:span text:style-name="T31">]<text:tab/></text:span></text:span><text:span text:style-name="Internet_20_link"><text:span text:style-name="T94">J. Hong, Y-G. Hong, X. de Foy, M. Kovatsch, E. Schooler, D. Kutscher,</text:span></text:span><text:span text:style-name="Internet_20_link"><text:span text:style-name="T41"> </text:span></text:span><text:span text:style-name="Internet_20_link"><text:span text:style-name="T37">"Défis et fonctions de bordure de l'</text:span></text:span><text:span text:style-name="Internet_20_link"><text:span text:style-name="T89">Internet des choses (IoT)</text:span></text:span><text:span text:style-name="Internet_20_link"><text:span text:style-name="T37">"</text:span></text:span><text:span text:style-name="Internet_20_link"><text:span text:style-name="T31">, avril 2024.</text:span></text:span><text:span text:style-name="Internet_20_link"><text:span text:style-name="T68"> (DOI : 10.17487/RFC9556)</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57" text:style-name="Internet_20_link" text:visited-style-name="Visited_20_Internet_20_Link"><text:span text:style-name="Internet_20_link"><text:span text:style-name="T17">9557</text:span></text:span></text:a><text:span text:style-name="Internet_20_link"><text:span text:style-name="T31">]<text:tab/></text:span></text:span><text:span text:style-name="Internet_20_link"><text:span text:style-name="T94">U. Sharma, C. Bormann,</text:span></text:span><text:span text:style-name="Internet_20_link"><text:span text:style-name="T41"> </text:span></text:span><text:span text:style-name="Internet_20_link"><text:span text:style-name="T37">"</text:span></text:span><text:span text:style-name="Internet_20_link"><text:span text:style-name="T89">Date et heure dans l'Internet : horodatages avec informations supplémentaires</text:span></text:span><text:span text:style-name="Internet_20_link"><text:span text:style-name="T31">", avril 2024.</text:span></text:span><text:span text:style-name="Internet_20_link"><text:span text:style-name="T68"> (DOI : 10.17487/RFC9557)</text:span></text:span><text:span text:style-name="Internet_20_link"><text:span text:style-name="T31"> </text:span></text:span><text:span text:style-name="Internet_20_link"><text:span text:style-name="T29">(P.S. ; MàJ </text:span></text:span><text:a xlink:type="simple" xlink:href="https://www.rfc-editor.org/info/rfc3339" office:target-frame-name="_blank" xlink:show="new" text:style-name="Internet_20_link" text:visited-style-name="Visited_20_Internet_20_Link"><text:span text:style-name="Internet_20_link"><text:span text:style-name="T112">RFC3339</text:span></text:span></text:a><text:span text:style-name="Internet_20_link"><text:span text:style-name="T29">)</text:span></text:span></text:p>
      <text:p text:style-name="P20"><text:span text:style-name="Internet_20_link"><text:span text:style-name="T31">[RFC</text:span></text:span><text:a xlink:type="simple" xlink:href="http://www.rfc-editor.org/info/rfc9558" text:style-name="Internet_20_link" text:visited-style-name="Visited_20_Internet_20_Link"><text:span text:style-name="Internet_20_link"><text:span text:style-name="T17">9558</text:span></text:span></text:a><text:span text:style-name="Internet_20_link"><text:span text:style-name="T31">]<text:tab/></text:span></text:span><text:span text:style-name="Internet_20_link"><text:span text:style-name="T94">B. Makarenko, V. Dolmatov, éd.,</text:span></text:span><text:span text:style-name="Internet_20_link"><text:span text:style-name="T41"> "</text:span></text:span><text:span text:style-name="Internet_20_link"><text:span text:style-name="T95">Utilisation des algorithmes de signature GOST 2012 dans les enregistrements de ressource DNSKEY et RRSIG pour DNSSEC"</text:span></text:span><text:span text:style-name="Internet_20_link"><text:span text:style-name="T41">, avril 2024.</text:span></text:span><text:span text:style-name="Internet_20_link"><text:span text:style-name="T68"> (DOI : 10.17487/RFC9558)</text:span></text:span><text:span text:style-name="Internet_20_link"><text:span text:style-name="T24"> </text:span></text:span><text:span text:style-name="Internet_20_link"><text:span text:style-name="T50">(Information)</text:span></text:span></text:p>
      <text:p text:style-name="P20"><text:span text:style-name="Internet_20_link"><text:span text:style-name="T31">[RFC</text:span></text:span><text:a xlink:type="simple" xlink:href="http://www.rfc-editor.org/info/rfc9559" text:style-name="Internet_20_link" text:visited-style-name="Visited_20_Internet_20_Link"><text:span text:style-name="Internet_20_link"><text:span text:style-name="T17">9559</text:span></text:span></text:a><text:span text:style-name="Internet_20_link"><text:span text:style-name="T31">]<text:tab/>S. Lhomme, M. Bunkus, D. Rice,</text:span></text:span><text:span text:style-name="Internet_20_link"><text:span text:style-name="T68"> "Spécification</text:span></text:span><text:span text:style-name="Internet_20_link"><text:span text:style-name="T70"> du format de conteneur de support </text:span></text:span><text:span text:style-name="Internet_20_link"><text:span text:style-name="T72">Matroska", </text:span></text:span><text:span text:style-name="Internet_20_link"><text:span text:style-name="T68">DOI : 10.17487/RFC9559, octobre 2024. (</text:span></text:span><text:span text:style-name="Internet_20_link"><text:span text:style-name="T69">P.S. ; MàJ RFC </text:span></text:span><text:span text:style-name="Internet_20_link"><text:span text:style-name="T68">8794)</text:span></text:span></text:p>
      <text:p text:style-name="P20"><text:span text:style-name="Internet_20_link"><text:span text:style-name="T31">[RFC</text:span></text:span><text:a xlink:type="simple" xlink:href="http://www.rfc-editor.org/info/rfc9560" text:style-name="Internet_20_link" text:visited-style-name="Visited_20_Internet_20_Link"><text:span text:style-name="Internet_20_link"><text:span text:style-name="T17">9560</text:span></text:span></text:a><text:span text:style-name="Internet_20_link"><text:span text:style-name="T31">]<text:tab/></text:span></text:span><text:span text:style-name="Internet_20_link"><text:span text:style-name="T94">S. Hollenbeck,</text:span></text:span><text:span text:style-name="Internet_20_link"><text:span text:style-name="T41"> </text:span></text:span><text:span text:style-name="Internet_20_link"><text:span text:style-name="T37">"</text:span></text:span><text:span text:style-name="Internet_20_link"><text:span text:style-name="T89">Authentification fédérée pour le protocole d'accès aux données d'enregistrement (RDAP) avec OpenID Connect</text:span></text:span><text:span text:style-name="Internet_20_link"><text:span text:style-name="T37"> "</text:span></text:span><text:span text:style-name="Internet_20_link"><text:span text:style-name="T31">, avril 2024.</text:span></text:span><text:span text:style-name="Internet_20_link"><text:span text:style-name="T68"> (DOI : 10.17487/RFC9560)</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61" text:style-name="Internet_20_link" text:visited-style-name="Visited_20_Internet_20_Link"><text:span text:style-name="Internet_20_link"><text:span text:style-name="T17">9561</text:span></text:span></text:a><text:span text:style-name="Internet_20_link"><text:span text:style-name="T31">]<text:tab/></text:span></text:span><text:span text:style-name="Internet_20_link"><text:span text:style-name="T94">C. Hellwig, Ed., C. Lever, S. Faibish, D. Black</text:span></text:span><text:span text:style-name="Internet_20_link"><text:span text:style-name="T37">, "</text:span></text:span><text:span text:style-name="Internet_20_link"><text:span text:style-name="T89">Utilisation d'un dispositif SCSI de NFS parallèle (pNFS) pour accéder à des appareils de mémorisation à mémoire expresse non volatile (NVMe)</text:span></text:span><text:span text:style-name="Internet_20_link"><text:span text:style-name="T31">", avril 2024.</text:span></text:span><text:span text:style-name="Internet_20_link"><text:span text:style-name="T68"> (DOI : 10.17487/RFC9561)</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62" text:style-name="Internet_20_link" text:visited-style-name="Visited_20_Internet_20_Link"><text:span text:style-name="Internet_20_link"><text:span text:style-name="T17">9562</text:span></text:span></text:a><text:span text:style-name="Internet_20_link"><text:span text:style-name="T31">]<text:tab/></text:span></text:span><text:span text:style-name="Internet_20_link"><text:span text:style-name="T94">K. Davis, B. Peabody, P. Leach,</text:span></text:span><text:span text:style-name="Internet_20_link"><text:span text:style-name="T41"> </text:span></text:span><text:span text:style-name="Internet_20_link"><text:span text:style-name="T37">"Identifiants univoques </text:span></text:span><text:span text:style-name="Internet_20_link"><text:span text:style-name="T89">universels (UUID)</text:span></text:span><text:span text:style-name="Internet_20_link"><text:span text:style-name="T37">", mai 2024.</text:span></text:span><text:span text:style-name="Internet_20_link"><text:span text:style-name="T68"> (DOI : 10.17487/RFC9562)</text:span></text:span><text:span text:style-name="Internet_20_link"><text:span text:style-name="T37"> </text:span></text:span><text:span text:style-name="Internet_20_link"><text:span text:style-name="T40">(P.S. ;</text:span></text:span><text:span text:style-name="Internet_20_link"><text:span text:style-name="T93"> </text:span></text:span><text:span text:style-name="Internet_20_link"><text:span text:style-name="T92">remplace</text:span></text:span><text:span text:style-name="Internet_20_link"><text:span text:style-name="T88"> </text:span></text:span><text:a xlink:type="simple" xlink:href="https://www.rfc-editor.org/info/rfc4122" office:target-frame-name="_blank" xlink:show="new" text:style-name="Internet_20_link" text:visited-style-name="Visited_20_Internet_20_Link"><text:span text:style-name="Internet_20_link"><text:span text:style-name="T111">RFC4122</text:span></text:span></text:a><text:span text:style-name="Internet_20_link"><text:span text:style-name="T37">)</text:span></text:span></text:p>
      <text:p text:style-name="P20"><text:span text:style-name="Internet_20_link"><text:span text:style-name="T31">[RFC</text:span></text:span><text:a xlink:type="simple" xlink:href="http://www.rfc-editor.org/info/rfc9563" text:style-name="Internet_20_link" text:visited-style-name="Visited_20_Internet_20_Link"><text:span text:style-name="Internet_20_link"><text:span text:style-name="T17">9563</text:span></text:span></text:a><text:span text:style-name="Internet_20_link"><text:span text:style-name="T31">]<text:tab/>C. Zang, et autres,</text:span></text:span><text:span text:style-name="Internet_20_link"><text:span text:style-name="T68"> "</text:span></text:span><text:span text:style-name="Internet_20_link"><text:span text:style-name="T72">Algorithme de signature numérique SM2 pour DNSSEC", </text:span></text:span><text:span text:style-name="Internet_20_link"><text:span text:style-name="T68">DOI : 10.17487/RFC9563, décembre 2024 </text:span></text:span><text:span text:style-name="Internet_20_link"><text:span text:style-name="T69">(information)</text:span></text:span></text:p>
      <text:p text:style-name="P20"><text:span text:style-name="Internet_20_link"><text:span text:style-name="T37">[RFC</text:span></text:span><text:a xlink:type="simple" xlink:href="http://www.rfc-editor.org/info/rfc9564" text:style-name="Internet_20_link" text:visited-style-name="Visited_20_Internet_20_Link"><text:span text:style-name="Internet_20_link"><text:span text:style-name="T120">9564</text:span></text:span></text:a><text:span text:style-name="Internet_20_link"><text:span text:style-name="T37">]<text:tab/></text:span></text:span><text:span text:style-name="Internet_20_link"><text:span text:style-name="T94">M. Blanchet</text:span></text:span><text:span text:style-name="Internet_20_link"><text:span text:style-name="T37">, "</text:span></text:span><text:span text:style-name="Internet_20_link"><text:span text:style-name="T89">Faster Than Light Speed Protocol (FLIP)</text:span></text:span><text:span text:style-name="Internet_20_link"><text:span text:style-name="T37">", 1er avril 2024.</text:span></text:span><text:span text:style-name="Internet_20_link"><text:span text:style-name="T68"> (DOI : 10.17487/RFC9564)</text:span></text:span></text:p>
      <text:p text:style-name="P20"><text:span text:style-name="Internet_20_link"><text:span text:style-name="T37">[RFC</text:span></text:span><text:a xlink:type="simple" xlink:href="http://www.rfc-editor.org/info/rfc9565" text:style-name="Internet_20_link" text:visited-style-name="Visited_20_Internet_20_Link"><text:span text:style-name="Internet_20_link"><text:span text:style-name="T120">9565</text:span></text:span></text:a><text:span text:style-name="Internet_20_link"><text:span text:style-name="T37">]<text:tab/></text:span></text:span><text:span text:style-name="Internet_20_link"><text:span text:style-name="T94">M. Boucadair</text:span></text:span><text:span text:style-name="Internet_20_link"><text:span text:style-name="T37">, "</text:span></text:span><text:span text:style-name="Internet_20_link"><text:span text:style-name="T89">Mise à jour de l'élément d'information tcpControlBits de l'exportation d'informations de flux IP (IPFIX)</text:span></text:span><text:span text:style-name="Internet_20_link"><text:span text:style-name="T37">", mars 2024.</text:span></text:span><text:span text:style-name="Internet_20_link"><text:span text:style-name="T68"> (DOI : 10.17487/RFC9565)</text:span></text:span><text:span text:style-name="Internet_20_link"><text:span text:style-name="T37"> </text:span></text:span><text:span text:style-name="Internet_20_link"><text:span text:style-name="T40">(P.S. ; </text:span></text:span><text:span text:style-name="Internet_20_link"><text:span text:style-name="T92">remplace </text:span></text:span><text:a xlink:type="simple" xlink:href="https://www.rfc-editor.org/info/rfc7125" office:target-frame-name="_blank" xlink:show="new" text:style-name="Internet_20_link" text:visited-style-name="Visited_20_Internet_20_Link"><text:span text:style-name="Internet_20_link"><text:span text:style-name="T107">RFC7125</text:span></text:span></text:a><text:span text:style-name="Internet_20_link"><text:span text:style-name="T37">)</text:span></text:span></text:p>
      <text:p text:style-name="P20"><text:span text:style-name="Internet_20_link"><text:span text:style-name="T31">[RFC</text:span></text:span><text:a xlink:type="simple" xlink:href="http://www.rfc-editor.org/info/rfc9566" text:style-name="Internet_20_link" text:visited-style-name="Visited_20_Internet_20_Link"><text:span text:style-name="Internet_20_link"><text:span text:style-name="T17">9566</text:span></text:span></text:a><text:span text:style-name="Internet_20_link"><text:span text:style-name="T31">]<text:tab/></text:span></text:span><text:span text:style-name="Internet_20_link"><text:span text:style-name="T94">B. Varga, J. Farkas, A. Malis,</text:span></text:span><text:span text:style-name="Internet_20_link"><text:span text:style-name="T41"> </text:span></text:span><text:span text:style-name="Internet_20_link"><text:span text:style-name="T37">"Fonctions de duplication, élimination, et réarragement de paquets (PREOF) de réseautage </text:span></text:span><text:span text:style-name="Internet_20_link"><text:span text:style-name="T89">déterministe (DetNet) via MPLS sur UDP/IP</text:span></text:span><text:span text:style-name="Internet_20_link"><text:span text:style-name="T37"> ",</text:span></text:span><text:span text:style-name="Internet_20_link"><text:span text:style-name="T31"> avril 2024.</text:span></text:span><text:span text:style-name="Internet_20_link"><text:span text:style-name="T68"> (DOI : 10.17487/RFC9566)</text:span></text:span><text:span text:style-name="Internet_20_link"><text:span text:style-name="T31"> </text:span></text:span><text:span text:style-name="Internet_20_link"><text:span text:style-name="T29">(Information)</text:span></text:span></text:p>
      <text:p text:style-name="P20"><text:span text:style-name="Internet_20_link"><text:span text:style-name="T31">[RFC</text:span></text:span><text:a xlink:type="simple" xlink:href="http://www.rfc-editor.org/info/rfc9567" text:style-name="Internet_20_link" text:visited-style-name="Visited_20_Internet_20_Link"><text:span text:style-name="Internet_20_link"><text:span text:style-name="T17">9567</text:span></text:span></text:a><text:span text:style-name="Internet_20_link"><text:span text:style-name="T31">]<text:tab/></text:span></text:span><text:span text:style-name="Internet_20_link"><text:span text:style-name="T94">R. Arends, M. Larson</text:span></text:span><text:span text:style-name="Internet_20_link"><text:span text:style-name="T37">, </text:span></text:span><text:span text:style-name="Internet_20_link"><text:span text:style-name="T31">"Rapports d'erreur du DNS", avril 2024.</text:span></text:span><text:span text:style-name="Internet_20_link"><text:span text:style-name="T68"> (DOI : 10.17487/RFC9567)</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68" text:style-name="Internet_20_link" text:visited-style-name="Visited_20_Internet_20_Link"><text:span text:style-name="Internet_20_link"><text:span text:style-name="T120">9568</text:span></text:span></text:a><text:span text:style-name="Internet_20_link"><text:span text:style-name="T37">]<text:tab/></text:span></text:span><text:span text:style-name="Internet_20_link"><text:span text:style-name="T94">A. Lindem, A. Dogra</text:span></text:span><text:span text:style-name="Internet_20_link"><text:span text:style-name="T37">, "</text:span></text:span><text:span text:style-name="Internet_20_link"><text:span text:style-name="T89">Version 3 du protocole de redondance de routeur virtuel (VRRP) pour IPv4 et IPv6</text:span></text:span><text:span text:style-name="Internet_20_link"><text:span text:style-name="T37"> ", avril 2024.</text:span></text:span><text:span text:style-name="Internet_20_link"><text:span text:style-name="T68"> </text:span></text:span><text:span text:style-name="Internet_20_link"><text:span text:style-name="T68">(DOI : 10.17487/RFC9568)</text:span></text:span><text:span text:style-name="Internet_20_link"><text:span text:style-name="T37"> </text:span></text:span><text:span text:style-name="Internet_20_link"><text:span text:style-name="T40">(P.S. ; remplace la </text:span></text:span><text:span text:style-name="Internet_20_link"><text:span text:style-name="T37">RFC5798</text:span></text:span><text:span text:style-name="Internet_20_link"><text:span text:style-name="T40">)</text:span></text:span></text:p>
      <text:p text:style-name="P20"><text:span text:style-name="Internet_20_link"><text:span text:style-name="T31">[RFC</text:span></text:span><text:a xlink:type="simple" xlink:href="http://www.rfc-editor.org/info/rfc9569" text:style-name="Internet_20_link" text:visited-style-name="Visited_20_Internet_20_Link"><text:span text:style-name="Internet_20_link"><text:span text:style-name="T17">9569</text:span></text:span></text:a><text:span text:style-name="Internet_20_link"><text:span text:style-name="T31">]<text:tab/></text:span></text:span><text:span text:style-name="Internet_20_link"><text:span text:style-name="T82">K. Gao</text:span></text:span><text:span text:style-name="Internet_20_link"><text:span text:style-name="T31">, et autres,</text:span></text:span><text:span text:style-name="Internet_20_link"><text:span text:style-name="T68"> "Service de publication d'informations de transport (TIPS) pour l'optimisation du trafic de couche application (ALTO)</text:span></text:span><text:span text:style-name="Internet_20_link"><text:span text:style-name="T73">",</text:span></text:span><text:span text:style-name="Internet_20_link"><text:span text:style-name="T68"> DOI : 10.17487/RFC9569, septembre 2024. </text:span></text:span><text:span text:style-name="Internet_20_link"><text:span text:style-name="T69">(P.S.)</text:span></text:span></text:p>
      <text:p text:style-name="P34"><text:span text:style-name="Internet_20_link"><text:span text:style-name="T31">[RFC</text:span></text:span><text:a xlink:type="simple" xlink:href="http://www.rfc-editor.org/info/rfc9570" text:style-name="Internet_20_link" text:visited-style-name="Visited_20_Internet_20_Link"><text:span text:style-name="Internet_20_link"><text:span text:style-name="T17">9570</text:span></text:span></text:a><text:span text:style-name="Internet_20_link"><text:span text:style-name="T31">]<text:tab/></text:span></text:span><text:span text:style-name="Internet_20_link"><text:span text:style-name="T94">K. Kompella, R. Bonica, G. Mirsky, éd.,</text:span></text:span><text:span text:style-name="Internet_20_link"><text:span text:style-name="T41"> "L'utilisation </text:span></text:span><text:span text:style-name="Internet_20_link"><text:span text:style-name="T95">de l'alerte de routeur dans le ping de LSP est</text:span></text:span><text:span text:style-name="Internet_20_link"><text:span text:style-name="T41"> déconseillée", </text:span></text:span><text:span text:style-name="Internet_20_link"><text:span text:style-name="T24">mai 2024.</text:span></text:span><text:span text:style-name="Internet_20_link"><text:span text:style-name="T68"> (DOI : 10.17487/RFC9570)</text:span></text:span><text:span text:style-name="Internet_20_link"><text:span text:style-name="T24"> </text:span></text:span><text:span text:style-name="Internet_20_link"><text:span text:style-name="T50">(P.S. </text:span></text:span><text:span text:style-name="Internet_20_link"><text:span text:style-name="T43">; </text:span></text:span><text:span text:style-name="Internet_20_link"><text:span text:style-name="T98">MàJ</text:span></text:span><text:span text:style-name="Internet_20_link"><text:span text:style-name="T94"> </text:span></text:span><text:a xlink:type="simple" xlink:href="https://www.rfc-editor.org/info/rfc8029" office:target-frame-name="_blank" xlink:show="new" text:style-name="Internet_20_link" text:visited-style-name="Visited_20_Internet_20_Link"><text:span text:style-name="Internet_20_link"><text:span text:style-name="T113">RFC8029</text:span></text:span></text:a><text:span text:style-name="Internet_20_link"><text:span text:style-name="T41">)</text:span></text:span></text:p>
      <text:p text:style-name="P20"><text:span text:style-name="Internet_20_link"><text:span text:style-name="T31">[RFC</text:span></text:span><text:a xlink:type="simple" xlink:href="http://www.rfc-editor.org/info/rfc9571" text:style-name="Internet_20_link" text:visited-style-name="Visited_20_Internet_20_Link"><text:span text:style-name="Internet_20_link"><text:span text:style-name="T17">9571</text:span></text:span></text:a><text:span text:style-name="Internet_20_link"><text:span text:style-name="T31">]<text:tab/></text:span></text:span><text:span text:style-name="Internet_20_link"><text:span text:style-name="T94">S. Bryant, éd., G. Swallow, M. Chen, G. Fioccola, G. Mirsky,</text:span></text:span><text:span text:style-name="Internet_20_link"><text:span text:style-name="T41"> </text:span></text:span><text:span text:style-name="Internet_20_link"><text:span text:style-name="T37">"</text:span></text:span><text:span text:style-name="Internet_20_link"><text:span text:style-name="T89">Extension des mesures de performances fondées sur la RFC 6374 en utilisant des étiquettes de flux synonymes</text:span></text:span><text:span text:style-name="Internet_20_link"><text:span text:style-name="T31">", mai 2024.</text:span></text:span><text:span text:style-name="Internet_20_link"><text:span text:style-name="T68"> (DOI : 10.17487/RFC9571)</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72" text:style-name="Internet_20_link" text:visited-style-name="Visited_20_Internet_20_Link"><text:span text:style-name="Internet_20_link"><text:span text:style-name="T120">9572</text:span></text:span></text:a><text:span text:style-name="Internet_20_link"><text:span text:style-name="T37">]<text:tab/></text:span></text:span><text:span text:style-name="Internet_20_link"><text:span text:style-name="T94">Z. Zhang, W. Lin, J. Rabadan, K. Patel, A. Sajassi</text:span></text:span><text:span text:style-name="Internet_20_link"><text:span text:style-name="T37">, "</text:span></text:span><text:span text:style-name="Internet_20_link"><text:span text:style-name="T89">Mise à jour des procédures de diffusion, envoi individuel inconnu, ou diffusion groupée (BUM) d'EVPN</text:span></text:span><text:span text:style-name="Internet_20_link"><text:span text:style-name="T37">", mai 2024.</text:span></text:span><text:span text:style-name="Internet_20_link"><text:span text:style-name="T68"> (DOI : 10.17487/RFC9572)</text:span></text:span><text:span text:style-name="Internet_20_link"><text:span text:style-name="T37"> </text:span></text:span><text:span text:style-name="Internet_20_link"><text:span text:style-name="T40">(P.S. ;</text:span></text:span><text:span text:style-name="Internet_20_link"><text:span text:style-name="T92"> MàJ </text:span></text:span><text:a xlink:type="simple" xlink:href="https://www.rfc-editor.org/info/rfc7432" office:target-frame-name="_blank" xlink:show="new" text:style-name="Internet_20_link" text:visited-style-name="Visited_20_Internet_20_Link"><text:span text:style-name="Internet_20_link"><text:span text:style-name="T107">RFC7432</text:span></text:span></text:a><text:span text:style-name="Internet_20_link"><text:span text:style-name="T37">)</text:span></text:span></text:p>
      <text:p text:style-name="P20"><text:span text:style-name="Internet_20_link"><text:span text:style-name="T37">[RFC</text:span></text:span><text:a xlink:type="simple" xlink:href="http://www.rfc-editor.org/info/rfc9573" text:style-name="Internet_20_link" text:visited-style-name="Visited_20_Internet_20_Link"><text:span text:style-name="Internet_20_link"><text:span text:style-name="T120">9573</text:span></text:span></text:a><text:span text:style-name="Internet_20_link"><text:span text:style-name="T37">]<text:tab/></text:span></text:span><text:span text:style-name="Internet_20_link"><text:span text:style-name="T94">Z. Zhang, E. Rosen, W. Lin, Z. Li, IJ. Wijnands,</text:span></text:span><text:span text:style-name="Internet_20_link"><text:span text:style-name="T41"> </text:span></text:span><text:span text:style-name="Internet_20_link"><text:span text:style-name="T37">"Agrégation de tunnels </text:span></text:span><text:span text:style-name="Internet_20_link"><text:span text:style-name="T89">MVPN/EVPN avec des étiquettes communes</text:span></text:span><text:span text:style-name="Internet_20_link"><text:span text:style-name="T37">", mai 2024.</text:span></text:span><text:span text:style-name="Internet_20_link"><text:span text:style-name="T68"> (DOI : 10.17487/RFC9573)</text:span></text:span><text:span text:style-name="Internet_20_link"><text:span text:style-name="T37"> </text:span></text:span><text:span text:style-name="Internet_20_link"><text:span text:style-name="T40">(P.S. ; </text:span></text:span><text:span text:style-name="Internet_20_link"><text:span text:style-name="T92">MàJ les</text:span></text:span><text:span text:style-name="Internet_20_link"><text:span text:style-name="T88"> </text:span></text:span><text:a xlink:type="simple" xlink:href="https://www.rfc-editor.org/info/rfc6514" office:target-frame-name="_blank" xlink:show="new" text:style-name="Internet_20_link" text:visited-style-name="Visited_20_Internet_20_Link"><text:span text:style-name="Internet_20_link"><text:span text:style-name="T107">RFC6514</text:span></text:span></text:a><text:span text:style-name="Internet_20_link"><text:span text:style-name="T88">, </text:span></text:span><text:a xlink:type="simple" xlink:href="https://www.rfc-editor.org/info/rfc7432" office:target-frame-name="_blank" xlink:show="new" text:style-name="Internet_20_link" text:visited-style-name="Visited_20_Internet_20_Link"><text:span text:style-name="Internet_20_link"><text:span text:style-name="T107">RFC7432</text:span></text:span></text:a><text:span text:style-name="Internet_20_link"><text:span text:style-name="T88">, </text:span></text:span><text:a xlink:type="simple" xlink:href="https://www.rfc-editor.org/info/rfc7582" office:target-frame-name="_blank" xlink:show="new" text:style-name="Internet_20_link" text:visited-style-name="Visited_20_Internet_20_Link"><text:span text:style-name="Internet_20_link"><text:span text:style-name="T111">RFC7582</text:span></text:span></text:a><text:span text:style-name="Internet_20_link"><text:span text:style-name="T37">)</text:span></text:span></text:p>
      <text:p text:style-name="P20"><text:span text:style-name="Internet_20_link"><text:span text:style-name="T31">[RFC</text:span></text:span><text:a xlink:type="simple" xlink:href="http://www.rfc-editor.org/info/rfc9574" text:style-name="Internet_20_link" text:visited-style-name="Visited_20_Internet_20_Link"><text:span text:style-name="Internet_20_link"><text:span text:style-name="T17">9574</text:span></text:span></text:a><text:span text:style-name="Internet_20_link"><text:span text:style-name="T31">]<text:tab/></text:span></text:span><text:span text:style-name="Internet_20_link"><text:span text:style-name="T94">J. Rabadan, éd., S. Sathappan, W. Lin, M. Katiyar, A. Sajassi,</text:span></text:span><text:span text:style-name="Internet_20_link"><text:span text:style-name="T41"> </text:span></text:span><text:span text:style-name="Internet_20_link"><text:span text:style-name="T37">"Solution de duplication d'entrée </text:span></text:span><text:span text:style-name="Internet_20_link"><text:span text:style-name="T89">optimisée pour VPN Ethernet (EVPN)</text:span></text:span><text:span text:style-name="Internet_20_link"><text:span text:style-name="T31">", mai 2024.</text:span></text:span><text:span text:style-name="Internet_20_link"><text:span text:style-name="T68"> (DOI : 10.17487/RFC9574)</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75" text:style-name="Internet_20_link" text:visited-style-name="Visited_20_Internet_20_Link"><text:span text:style-name="Internet_20_link"><text:span text:style-name="T17">9575</text:span></text:span></text:a><text:span text:style-name="Internet_20_link"><text:span text:style-name="T31">]<text:tab/></text:span></text:span><text:span text:style-name="Internet_20_link"><text:span text:style-name="T68">A. Wiethuechter, éd., et autres, "Formats et protocole d'authentification d'étiquettes d'entité </text:span></text:span><text:span text:style-name="Internet_20_link"><text:span text:style-name="T72">DRIP (DET) pour identification à distance de diffusion </text:span></text:span><text:span text:style-name="T80">(RID)", </text:span><text:span text:style-name="Internet_20_link"><text:span text:style-name="T68">DOI : 10.17487/RFC9575), juin 2024. </text:span></text:span><text:span text:style-name="Internet_20_link"><text:span text:style-name="T69">(P.S.)</text:span></text:span></text:p>
      <text:p text:style-name="P20"><text:span text:style-name="Internet_20_link"><text:span text:style-name="T31">[RFC</text:span></text:span><text:a xlink:type="simple" xlink:href="http://www.rfc-editor.org/info/rfc9576" text:style-name="Internet_20_link" text:visited-style-name="Visited_20_Internet_20_Link"><text:span text:style-name="Internet_20_link"><text:span text:style-name="T17">9576</text:span></text:span></text:a><text:span text:style-name="Internet_20_link"><text:span text:style-name="T31">]<text:tab/></text:span></text:span><text:span text:style-name="Internet_20_link"><text:span text:style-name="T114">A. Davidson, J. Iyengar, C. A. Wood</text:span></text:span><text:span text:style-name="Internet_20_link"><text:span text:style-name="T37"> </text:span></text:span><text:span text:style-name="Internet_20_link"><text:span text:style-name="T31">"</text:span></text:span><text:span text:style-name="Internet_20_link"><text:span text:style-name="T79">Architecture Privacy Pass", juin 2024.</text:span></text:span><text:span text:style-name="Internet_20_link"><text:span text:style-name="T68"> (DOI : 10.17487/RFC9576)</text:span></text:span><text:span text:style-name="Internet_20_link"><text:span text:style-name="T79"> </text:span></text:span><text:span text:style-name="Internet_20_link"><text:span text:style-name="T81">(Information)</text:span></text:span></text:p>
      <text:p text:style-name="P20"><text:span text:style-name="Internet_20_link"><text:span text:style-name="T31">[RFC</text:span></text:span><text:a xlink:type="simple" xlink:href="http://www.rfc-editor.org/info/rfc9577" text:style-name="Internet_20_link" text:visited-style-name="Visited_20_Internet_20_Link"><text:span text:style-name="Internet_20_link"><text:span text:style-name="T17">9577</text:span></text:span></text:a><text:span text:style-name="Internet_20_link"><text:span text:style-name="T31">]<text:tab/></text:span></text:span><text:span text:style-name="Internet_20_link"><text:span text:style-name="T115">T. Pauly</text:span></text:span><text:span text:style-name="Internet_20_link"><text:span text:style-name="T66">, </text:span></text:span><text:span text:style-name="Internet_20_link"><text:span text:style-name="T115">S. Valdez, C. A. Wood,</text:span></text:span><text:span text:style-name="Internet_20_link"><text:span text:style-name="T43"> </text:span></text:span><text:span text:style-name="Internet_20_link"><text:span text:style-name="T45">"Schéma d'authentification HTTP Privacy Pass"</text:span></text:span><text:span text:style-name="Internet_20_link"><text:span text:style-name="T37">, juin 2024. </text:span></text:span><text:span text:style-name="Internet_20_link"><text:span text:style-name="T68">(DOI : 10.17487/RFC9577) </text:span></text:span><text:span text:style-name="Internet_20_link"><text:span text:style-name="T69">(P.S.)</text:span></text:span></text:p>
      <text:p text:style-name="P20"><text:span text:style-name="Internet_20_link"><text:span text:style-name="T31">[RFC</text:span></text:span><text:a xlink:type="simple" xlink:href="http://www.rfc-editor.org/info/rfc9578" text:style-name="Internet_20_link" text:visited-style-name="Visited_20_Internet_20_Link"><text:span text:style-name="Internet_20_link"><text:span text:style-name="T17">9578</text:span></text:span></text:a><text:span text:style-name="Internet_20_link"><text:span text:style-name="T31">]<text:tab/></text:span></text:span><text:span text:style-name="Internet_20_link"><text:span text:style-name="T117">S. Celi, A. Davidson, S. Valdez, C. A. Wood,</text:span></text:span><text:span text:style-name="Internet_20_link"><text:span text:style-name="T70"> "Protocoles de production de</text:span></text:span><text:span text:style-name="Internet_20_link"><text:span text:style-name="T71"> Privacy Pass"</text:span></text:span><text:span text:style-name="Internet_20_link"><text:span text:style-name="T68">, juin 2024. </text:span></text:span><text:span text:style-name="Internet_20_link"><text:span text:style-name="T68">(DOI : 10.17487/RFC9578) </text:span></text:span><text:span text:style-name="Internet_20_link"><text:span text:style-name="T69">(P.S.)</text:span></text:span></text:p>
      <text:p text:style-name="P20"><text:span text:style-name="Internet_20_link"><text:span text:style-name="T31">[RFC</text:span></text:span><text:a xlink:type="simple" xlink:href="http://www.rfc-editor.org/info/rfc9579" text:style-name="Internet_20_link" text:visited-style-name="Visited_20_Internet_20_Link"><text:span text:style-name="Internet_20_link"><text:span text:style-name="T17">9579</text:span></text:span></text:a><text:span text:style-name="Internet_20_link"><text:span text:style-name="T31">]<text:tab/></text:span></text:span><text:span text:style-name="Internet_20_link"><text:span text:style-name="T94">H. Kario</text:span></text:span><text:span text:style-name="Internet_20_link"><text:span text:style-name="T37">, "</text:span></text:span><text:span text:style-name="Internet_20_link"><text:span text:style-name="T89">Utilisation du code 1 d'authentification de message fondée sur le mot de passe (PBMAC1) dans l asyntaxe de PKCS n° 12</text:span></text:span><text:span text:style-name="Internet_20_link"><text:span text:style-name="T37">", mai 2024</text:span></text:span><text:span text:style-name="Internet_20_link"><text:span text:style-name="T31">.</text:span></text:span><text:span text:style-name="Internet_20_link"><text:span text:style-name="T68"> (DOI : 10.17487/RFC9579)</text:span></text:span><text:span text:style-name="Internet_20_link"><text:span text:style-name="T31"> </text:span></text:span><text:span text:style-name="Internet_20_link"><text:span text:style-name="T29">(Information </text:span></text:span><text:span text:style-name="Internet_20_link"><text:span text:style-name="T48">; </text:span></text:span><text:span text:style-name="Internet_20_link"><text:span text:style-name="T101">M</text:span></text:span><text:span text:style-name="Internet_20_link"><text:span text:style-name="T102">àJ les</text:span></text:span><text:span text:style-name="Internet_20_link"><text:span text:style-name="T103"> </text:span></text:span><text:a xlink:type="simple" xlink:href="https://www.rfc-editor.org/info/rfc7292" office:target-frame-name="_blank" xlink:show="new" text:style-name="Internet_20_link" text:visited-style-name="Visited_20_Internet_20_Link"><text:span text:style-name="Internet_20_link"><text:span text:style-name="T109">RFC7292</text:span></text:span></text:a><text:span text:style-name="Internet_20_link"><text:span text:style-name="T103">, </text:span></text:span><text:a xlink:type="simple" xlink:href="https://www.rfc-editor.org/info/rfc8018" office:target-frame-name="_blank" xlink:show="new" text:style-name="Internet_20_link" text:visited-style-name="Visited_20_Internet_20_Link"><text:span text:style-name="Internet_20_link"><text:span text:style-name="T109">RFC8018</text:span></text:span></text:a><text:span text:style-name="Internet_20_link"><text:span text:style-name="T48">)</text:span></text:span></text:p>
      <text:p text:style-name="P20"><text:span text:style-name="Internet_20_link"><text:span text:style-name="T31">[RFC</text:span></text:span><text:a xlink:type="simple" xlink:href="http://www.rfc-editor.org/info/rfc9580" text:style-name="Internet_20_link" text:visited-style-name="Visited_20_Internet_20_Link"><text:span text:style-name="Internet_20_link"><text:span text:style-name="T17">9580</text:span></text:span></text:a><text:span text:style-name="Internet_20_link"><text:span text:style-name="T31">]<text:tab/></text:span></text:span><text:span text:style-name="Internet_20_link"><text:span text:style-name="T72">P. Wouters, éd., "OpenPGP",</text:span></text:span><text:span text:style-name="Internet_20_link"><text:span text:style-name="T68"> DOI : 10.17487/RFC9580, juillet 2024. </text:span></text:span><text:span text:style-name="Internet_20_link"><text:span text:style-name="T69">(P.S. ; Remplace</text:span></text:span><text:span text:style-name="Internet_20_link"><text:span text:style-name="T68"> 4880, 5581, 6637)</text:span></text:span></text:p>
      <text:p text:style-name="P20"><text:span text:style-name="Internet_20_link"><text:span text:style-name="T31">[RFC</text:span></text:span><text:a xlink:type="simple" xlink:href="http://www.rfc-editor.org/info/rfc9581" text:style-name="Internet_20_link" text:visited-style-name="Visited_20_Internet_20_Link"><text:span text:style-name="Internet_20_link"><text:span text:style-name="T17">9581</text:span></text:span></text:a><text:span text:style-name="Internet_20_link"><text:span text:style-name="T31">]<text:tab/>C. Bormann, B. Gamari, H. Birkholz,</text:span></text:span><text:span text:style-name="Internet_20_link"><text:span text:style-name="T68"> "Étiquettes de représentation binaire </text:span></text:span><text:span text:style-name="Internet_20_link"><text:span text:style-name="T72">concise (CBOR) pour l’heure, la durée, et la pé</text:span></text:span><text:span text:style-name="T80">riode", </text:span><text:span text:style-name="Internet_20_link"><text:span text:style-name="T68">DOI : 10.17487/RFC9581, août 2024. </text:span></text:span><text:span text:style-name="Internet_20_link"><text:span text:style-name="T69">(P.S.)</text:span></text:span></text:p>
      <text:p text:style-name="P20"><text:span text:style-name="Internet_20_link"><text:span text:style-name="T37">[RFC</text:span></text:span><text:a xlink:type="simple" xlink:href="http://www.rfc-editor.org/info/rfc9582" text:style-name="Internet_20_link" text:visited-style-name="Visited_20_Internet_20_Link"><text:span text:style-name="Internet_20_link"><text:span text:style-name="T120">9582</text:span></text:span></text:a><text:span text:style-name="Internet_20_link"><text:span text:style-name="T37">]<text:tab/></text:span></text:span><text:span text:style-name="Internet_20_link"><text:span text:style-name="T96">J. Snijders, B. Maddison, M. Lepinski, D. Kong, S. Kent</text:span></text:span><text:span text:style-name="Internet_20_link"><text:span text:style-name="T40">, "</text:span></text:span><text:span text:style-name="Internet_20_link"><text:span text:style-name="T90">Profil pour les autorisations d'origine de chemin (ROA</text:span></text:span><text:span text:style-name="Internet_20_link"><text:span text:style-name="T38">)</text:span></text:span><text:span text:style-name="Internet_20_link"><text:span text:style-name="T37">", mai 2024.</text:span></text:span><text:span text:style-name="Internet_20_link"><text:span text:style-name="T68"> (DOI : 10.17487/RFC9582)</text:span></text:span><text:span text:style-name="Internet_20_link"><text:span text:style-name="T37"> </text:span></text:span><text:span text:style-name="Internet_20_link"><text:span text:style-name="T40">(P.S. ; </text:span></text:span><text:span text:style-name="Internet_20_link"><text:span text:style-name="T92">remplace</text:span></text:span><text:span text:style-name="Internet_20_link"><text:span text:style-name="T88"> </text:span></text:span><text:a xlink:type="simple" xlink:href="https://www.rfc-editor.org/info/rfc6482" office:target-frame-name="_blank" xlink:show="new" text:style-name="Internet_20_link" text:visited-style-name="Visited_20_Internet_20_Link"><text:span text:style-name="Internet_20_link"><text:span text:style-name="T111">RFC6482</text:span></text:span></text:a><text:span text:style-name="Internet_20_link"><text:span text:style-name="T37">)</text:span></text:span></text:p>
      <text:p text:style-name="P20"><text:span text:style-name="Internet_20_link"><text:span text:style-name="T31">[RFC</text:span></text:span><text:a xlink:type="simple" xlink:href="http://www.rfc-editor.org/info/rfc9583" text:style-name="Internet_20_link" text:visited-style-name="Visited_20_Internet_20_Link"><text:span text:style-name="Internet_20_link"><text:span text:style-name="T17">9583</text:span></text:span></text:a><text:span text:style-name="Internet_20_link"><text:span text:style-name="T31">]<text:tab/>C. Wang, et a</text:span></text:span><text:span text:style-name="Internet_20_link"><text:span text:style-name="T68">ut</text:span></text:span><text:span text:style-name="Internet_20_link"><text:span text:style-name="T72">res, "Scénarios d’application pour le Quantum Internet", </text:span></text:span><text:span text:style-name="Internet_20_link"><text:span text:style-name="T68">DOI : 10.17487/RFC9583, juin 2024. </text:span></text:span><text:span text:style-name="Internet_20_link"><text:span text:style-name="T69">(Info)</text:span></text:span></text:p>
      <text:p text:style-name="P20"><text:span text:style-name="Internet_20_link"><text:span text:style-name="T31">[RFC</text:span></text:span><text:a xlink:type="simple" xlink:href="http://www.rfc-editor.org/info/rfc9584" text:style-name="Internet_20_link" text:visited-style-name="Visited_20_Internet_20_Link"><text:span text:style-name="Internet_20_link"><text:span text:style-name="T17">9584</text:span></text:span></text:a><text:span text:style-name="Internet_20_link"><text:span text:style-name="T31">]<text:tab/></text:span></text:span><text:span text:style-name="Internet_20_link"><text:span text:style-name="T116">S. Zhao, S. Wenger, Y. Lim, "Format de charge utile RTP pour codage vidéo essentiel (EVP", juin 2024.</text:span></text:span><text:span text:style-name="Internet_20_link"><text:span text:style-name="T70"> </text:span></text:span><text:span text:style-name="Internet_20_link"><text:span text:style-name="T68">(DOI : 10.17487/RFC9584) </text:span></text:span><text:span text:style-name="Internet_20_link"><text:span text:style-name="T69">(P.S.)</text:span></text:span></text:p>
      <text:p text:style-name="P20"><text:span text:style-name="Internet_20_link"><text:span text:style-name="T37">[RFC</text:span></text:span><text:a xlink:type="simple" xlink:href="http://www.rfc-editor.org/info/rfc9585" text:style-name="Internet_20_link" text:visited-style-name="Visited_20_Internet_20_Link"><text:span text:style-name="Internet_20_link"><text:span text:style-name="T120">9585</text:span></text:span></text:a><text:span text:style-name="Internet_20_link"><text:span text:style-name="T37">]<text:tab/>M. Bettini, "Code de réponse </text:span></text:span><text:span text:style-name="Internet_20_link"><text:span text:style-name="T95">IMAP pour les notifications de progrès des commandes</text:span></text:span><text:span text:style-name="Internet_20_link"><text:span text:style-name="T37">", mai 2024. </text:span></text:span><text:span text:style-name="Internet_20_link"><text:span text:style-name="T68">DOI : 10.17487/RFC9585) </text:span></text:span><text:span text:style-name="Internet_20_link"><text:span text:style-name="T40">(P.S.)</text:span></text:span></text:p>
      <text:p text:style-name="P20"><text:span text:style-name="Internet_20_link"><text:span text:style-name="T31">[RFC</text:span></text:span><text:a xlink:type="simple" xlink:href="http://www.rfc-editor.org/info/rfc9586" text:style-name="Internet_20_link" text:visited-style-name="Visited_20_Internet_20_Link"><text:span text:style-name="Internet_20_link"><text:span text:style-name="T17">9586</text:span></text:span></text:a><text:span text:style-name="Internet_20_link"><text:span text:style-name="T31">]<text:tab/></text:span></text:span><text:span text:style-name="Internet_20_link"><text:span text:style-name="T94">A. Melnikov, A. P. Achuthan, V. Nagulakonda, A. Singh, L. Alves</text:span></text:span><text:span text:style-name="Internet_20_link"><text:span text:style-name="T37">, "Extension </text:span></text:span><text:span text:style-name="Internet_20_link"><text:span text:style-name="T89">IMAP pour l'utilisation et le retour seulement d'identifiants univoques (UID)</text:span></text:span><text:span text:style-name="Internet_20_link"><text:span text:style-name="T37">", </text:span></text:span><text:span text:style-name="Internet_20_link"><text:span text:style-name="T31">mai 2024.</text:span></text:span><text:span text:style-name="Internet_20_link"><text:span text:style-name="T68"> (DOI : 10.17487/RFC9586)</text:span></text:span><text:span text:style-name="Internet_20_link"><text:span text:style-name="T31"> </text:span></text:span><text:span text:style-name="Internet_20_link"><text:span text:style-name="T29">(Expérimentale)</text:span></text:span></text:p>
      <text:p text:style-name="P20"><text:span text:style-name="Internet_20_link"><text:span text:style-name="T31">[RFC</text:span></text:span><text:a xlink:type="simple" xlink:href="http://www.rfc-editor.org/info/rfc9587" text:style-name="Internet_20_link" text:visited-style-name="Visited_20_Internet_20_Link"><text:span text:style-name="Internet_20_link"><text:span text:style-name="T17">9587</text:span></text:span></text:a><text:span text:style-name="Internet_20_link"><text:span text:style-name="T31">]<text:tab/></text:span></text:span><text:span text:style-name="Internet_20_link"><text:span text:style-name="T94">A. Lindem, S. Palani, Y. Qu,</text:span></text:span><text:span text:style-name="Internet_20_link"><text:span text:style-name="T41"> </text:span></text:span><text:span text:style-name="Internet_20_link"><text:span text:style-name="T37">"Modèle de données </text:span></text:span><text:span text:style-name="Internet_20_link"><text:span text:style-name="T89">YANG pour les annonces d'état de liaison (LSA) étendus OSPFv3</text:span></text:span><text:span text:style-name="Internet_20_link"><text:span text:style-name="T37">",</text:span></text:span><text:span text:style-name="Internet_20_link"><text:span text:style-name="T31"> juin 2024.</text:span></text:span><text:span text:style-name="Internet_20_link"><text:span text:style-name="T68"> (DOI : 10.17487/RFC9587)</text:span></text:span><text:span text:style-name="Internet_20_link"><text:span text:style-name="T31"> </text:span></text:span><text:span text:style-name="Internet_20_link"><text:span text:style-name="T29">(P.S.)</text:span></text:span></text:p>
      <text:p text:style-name="P20"><text:span text:style-name="Internet_20_link"><text:span text:style-name="T31">[RFC</text:span></text:span><text:a xlink:type="simple" xlink:href="http://www.rfc-editor.org/info/rfc9588" text:style-name="Internet_20_link" text:visited-style-name="Visited_20_Internet_20_Link"><text:span text:style-name="Internet_20_link"><text:span text:style-name="T17">9588</text:span></text:span></text:a><text:span text:style-name="Internet_20_link"><text:span text:style-name="T31">]<text:tab/>N. McCallum, et autres,</text:span></text:span><text:span text:style-name="Internet_20_link"><text:span text:style-name="T68"> " Pré authentification de simple échange Kerberos authentifié par mot de passe (SPAKE)</text:span></text:span><text:span text:style-name="T80">", </text:span><text:span text:style-name="Internet_20_link"><text:span text:style-name="T68">DOI </text:span></text:span><text:soft-page-break/><text:span text:style-name="Internet_20_link"><text:span text:style-name="T68">: 10.17487/RFC9588, août 2024. </text:span></text:span><text:span text:style-name="Internet_20_link"><text:span text:style-name="T69">(P.S.)</text:span></text:span></text:p>
      <text:p text:style-name="P20"><text:span text:style-name="Internet_20_link"><text:span text:style-name="T37">[RFC</text:span></text:span><text:a xlink:type="simple" xlink:href="http://www.rfc-editor.org/info/rfc9589" text:style-name="Internet_20_link" text:visited-style-name="Visited_20_Internet_20_Link"><text:span text:style-name="Internet_20_link"><text:span text:style-name="T120">9589</text:span></text:span></text:a><text:span text:style-name="Internet_20_link"><text:span text:style-name="T37">]<text:tab/></text:span></text:span><text:span text:style-name="Internet_20_link"><text:span text:style-name="T94">J. Snijders, T. Harrison,</text:span></text:span><text:span text:style-name="Internet_20_link"><text:span text:style-name="T41"> </text:span></text:span><text:span text:style-name="Internet_20_link"><text:span text:style-name="T37">"Utilisation de l'attribut Signing-Time de la syntaxe d</text:span></text:span><text:span text:style-name="Internet_20_link"><text:span text:style-name="T89">e message cryptographique (CMS) dans les objets signés de l'infrastructure de clé publique de ressource (RPKI)</text:span></text:span><text:span text:style-name="Internet_20_link"><text:span text:style-name="T37">", mai 2024.</text:span></text:span><text:span text:style-name="Internet_20_link"><text:span text:style-name="T68"> (DOI : 10.17487/RFC9589)</text:span></text:span><text:span text:style-name="Internet_20_link"><text:span text:style-name="T37"> </text:span></text:span><text:span text:style-name="Internet_20_link"><text:span text:style-name="T40">(P.S. ; </text:span></text:span><text:span text:style-name="Internet_20_link"><text:span text:style-name="T92">MàJ</text:span></text:span><text:span text:style-name="Internet_20_link"><text:span text:style-name="T88"> </text:span></text:span><text:a xlink:type="simple" xlink:href="https://www.rfc-editor.org/info/rfc6488" office:target-frame-name="_blank" xlink:show="new" text:style-name="Internet_20_link" text:visited-style-name="Visited_20_Internet_20_Link"><text:span text:style-name="Internet_20_link"><text:span text:style-name="T107">RFC6488</text:span></text:span></text:a><text:span text:style-name="Internet_20_link"><text:span text:style-name="T37">)</text:span></text:span></text:p>
      <text:p text:style-name="P20"><text:span text:style-name="Internet_20_link"><text:span text:style-name="T37">[RFC</text:span></text:span><text:a xlink:type="simple" xlink:href="http://www.rfc-editor.org/info/rfc9590" text:style-name="Internet_20_link" text:visited-style-name="Visited_20_Internet_20_Link"><text:span text:style-name="Internet_20_link"><text:span text:style-name="T120">9590</text:span></text:span></text:a><text:span text:style-name="Internet_20_link"><text:span text:style-name="T37">]<text:tab/></text:span></text:span><text:span text:style-name="Internet_20_link"><text:span text:style-name="T94">K. Murchison, B. Gondwana</text:span></text:span><text:span text:style-name="Internet_20_link"><text:span text:style-name="T37">, "</text:span></text:span><text:span text:style-name="Internet_20_link"><text:span text:style-name="T89">Extension IMAP pour retourner des métadonnées Mailbox dans la commande LIST étendue</text:span></text:span><text:span text:style-name="Internet_20_link"><text:span text:style-name="T37"> ", mai 2024.</text:span></text:span><text:span text:style-name="Internet_20_link"><text:span text:style-name="T68"> (DOI : 10.17487/RFC9590)</text:span></text:span><text:span text:style-name="Internet_20_link"><text:span text:style-name="T31"> </text:span></text:span><text:span text:style-name="Internet_20_link"><text:span text:style-name="T29">(P.S.)</text:span></text:span></text:p>
      <text:p text:style-name="P20"><text:span text:style-name="Internet_20_link"><text:span text:style-name="T37">[RFC</text:span></text:span><text:a xlink:type="simple" xlink:href="http://www.rfc-editor.org/info/rfc9591" text:style-name="Internet_20_link" text:visited-style-name="Visited_20_Internet_20_Link"><text:span text:style-name="Internet_20_link"><text:span text:style-name="T120">9591</text:span></text:span></text:a><text:span text:style-name="Internet_20_link"><text:span text:style-name="T37">]<text:tab/>D. Connolly, et autres,</text:span></text:span><text:span text:style-name="Internet_20_link"><text:span text:style-name="T68"> "Protocole d</text:span></text:span><text:span text:style-name="Internet_20_link"><text:span text:style-name="T72">e seuil souple de Schnorr optimisé par arrondi (FROST) pour signatures </text:span></text:span><text:span text:style-name="T80">Schnorr à deux tours", </text:span><text:span text:style-name="Internet_20_link"><text:span text:style-name="T68">DOI : 10.17487/RFC9591, juin 2024. </text:span></text:span><text:span text:style-name="Internet_20_link"><text:span text:style-name="T69">(Information)</text:span></text:span></text:p>
      <text:p text:style-name="P20"><text:span text:style-name="Internet_20_link"><text:span text:style-name="T37">[RFC</text:span></text:span><text:a xlink:type="simple" xlink:href="http://www.rfc-editor.org/info/rfc9592" text:style-name="Internet_20_link" text:visited-style-name="Visited_20_Internet_20_Link"><text:span text:style-name="Internet_20_link"><text:span text:style-name="T120">9592</text:span></text:span></text:a><text:span text:style-name="Internet_20_link"><text:span text:style-name="T37">]<text:tab/></text:span></text:span><text:span text:style-name="Internet_20_link"><text:span text:style-name="T68">N. ten Oever, G. Wood, "Suppr</text:span></text:span><text:span text:style-name="Internet_20_link"><text:span text:style-name="T70">e</text:span></text:span><text:span text:style-name="Internet_20_link"><text:span text:style-name="T72">ssion du Tao de l’IETF", </text:span></text:span><text:span text:style-name="Internet_20_link"><text:span text:style-name="T68">DOI : 10.17487/RFC9592, juin 2024. </text:span></text:span><text:span text:style-name="Internet_20_link"><text:span text:style-name="T69">(Info ; remplace RFC</text:span></text:span><text:span text:style-name="Internet_20_link"><text:span text:style-name="T68">6722)</text:span></text:span></text:p>
      <text:p text:style-name="P20"><text:span text:style-name="Internet_20_link"><text:span text:style-name="T37">[RFC</text:span></text:span><text:a xlink:type="simple" xlink:href="http://www.rfc-editor.org/info/rfc9593" text:style-name="Internet_20_link" text:visited-style-name="Visited_20_Internet_20_Link"><text:span text:style-name="Internet_20_link"><text:span text:style-name="T120">9593</text:span></text:span></text:a><text:span text:style-name="Internet_20_link"><text:span text:style-name="T37">]<text:tab/>V. Smyslov,</text:span></text:span><text:span text:style-name="Internet_20_link"><text:span text:style-name="T68"> "</text:span></text:span><text:span text:style-name="Internet_20_link"><text:span text:style-name="T72">Annonce des méthodes d’authentification prises en charge dans </text:span></text:span><text:span text:style-name="T80">IKEv2", </text:span><text:span text:style-name="Internet_20_link"><text:span text:style-name="T68">DOI : 10.17487/RFC9593, juillet 2024. </text:span></text:span><text:span text:style-name="Internet_20_link"><text:span text:style-name="T69">(P.S.)</text:span></text:span></text:p>
      <text:p text:style-name="P20"><text:span text:style-name="Internet_20_link"><text:span text:style-name="T37">[RFC</text:span></text:span><text:a xlink:type="simple" xlink:href="http://www.rfc-editor.org/info/rfc9594" text:style-name="Internet_20_link" text:visited-style-name="Visited_20_Internet_20_Link"><text:span text:style-name="Internet_20_link"><text:span text:style-name="T120">9594</text:span></text:span></text:a><text:span text:style-name="Internet_20_link"><text:span text:style-name="T37">]<text:tab/></text:span></text:span><text:span text:style-name="Internet_20_link"><text:span text:style-name="T68">F. Palombini, et M. Tiloca, "</text:span></text:span><text:span text:style-name="Internet_20_link"><text:span text:style-name="T72">Key Provisioning for Group Communication Using Authentication and</text:span></text:span><text:span text:style-name="T78"> </text:span><text:span text:style-name="T80">Authorization for Constrained Environments (ACE)", </text:span><text:span text:style-name="Internet_20_link"><text:span text:style-name="T68">DOI : 10.17487/RFC9594, septembre 2024. </text:span></text:span><text:span text:style-name="Internet_20_link"><text:span text:style-name="T69">(P.S.)</text:span></text:span></text:p>
      <text:p text:style-name="P20"><text:span text:style-name="Internet_20_link"><text:span text:style-name="T37">[RFC</text:span></text:span><text:a xlink:type="simple" xlink:href="http://www.rfc-editor.org/info/rfc9595" text:style-name="Internet_20_link" text:visited-style-name="Visited_20_Internet_20_Link"><text:span text:style-name="Internet_20_link"><text:span text:style-name="T120">9595</text:span></text:span></text:a><text:span text:style-name="Internet_20_link"><text:span text:style-name="T37">]<text:tab/></text:span></text:span><text:span text:style-name="Internet_20_link"><text:span text:style-name="T68">M. Veillette, éd., et autres, "Identifiant d'élément de</text:span></text:span><text:span text:style-name="Internet_20_link"><text:span text:style-name="T72"> schéma YANG (YANG SID)", </text:span></text:span><text:span text:style-name="Internet_20_link"><text:span text:style-name="T68">DOI : 10.17487/RFC9595, juillet 2024. </text:span></text:span><text:span text:style-name="Internet_20_link"><text:span text:style-name="T69">(P.S.)</text:span></text:span></text:p>
      <text:p text:style-name="P20"><text:span text:style-name="Internet_20_link"><text:span text:style-name="T37">[RFC</text:span></text:span><text:a xlink:type="simple" xlink:href="http://www.rfc-editor.org/info/rfc9596" text:style-name="Internet_20_link" text:visited-style-name="Visited_20_Internet_20_Link"><text:span text:style-name="Internet_20_link"><text:span text:style-name="T120">9596</text:span></text:span></text:a><text:span text:style-name="Internet_20_link"><text:span text:style-name="T37">]<text:tab/></text:span></text:span><text:span text:style-name="Internet_20_link"><text:span text:style-name="T117">M.B. Jones, O. Steele,</text:span></text:span><text:span text:style-name="Internet_20_link"><text:span text:style-name="T70"> "Paramètre d'en-tête "typ" de signature et chiffrement d'objet CBOR (COSE)", juin 2024.</text:span></text:span><text:span text:style-name="Internet_20_link"><text:span text:style-name="T68"> (DOI : 10.17487/RFC9596) </text:span></text:span><text:span text:style-name="Internet_20_link"><text:span text:style-name="T69">(P.S.)</text:span></text:span></text:p>
      <text:p text:style-name="P20"><text:span text:style-name="Internet_20_link"><text:span text:style-name="T37">[RFC</text:span></text:span><text:a xlink:type="simple" xlink:href="http://www.rfc-editor.org/info/rfc9597" text:style-name="Internet_20_link" text:visited-style-name="Visited_20_Internet_20_Link"><text:span text:style-name="Internet_20_link"><text:span text:style-name="T120">9597</text:span></text:span></text:a><text:span text:style-name="Internet_20_link"><text:span text:style-name="T37">]<text:tab/>T.</text:span></text:span><text:span text:style-name="Internet_20_link"><text:span text:style-name="T68"> Looker, M.B. Jones,</text:span></text:span><text:span text:style-name="Internet_20_link"><text:span text:style-name="T70"> "Revendications de jeton Web </text:span></text:span><text:span text:style-name="Internet_20_link"><text:span text:style-name="T72">CBOR (CWT) dans les en-têtes COSE", </text:span></text:span><text:span text:style-name="Internet_20_link"><text:span text:style-name="T68">DOI : 10.17487/RFC9597, juin 2024. </text:span></text:span><text:span text:style-name="Internet_20_link"><text:span text:style-name="T69">(P.S.)</text:span></text:span></text:p>
      <text:p text:style-name="P20"><text:span text:style-name="Internet_20_link"><text:span text:style-name="T37">[RFC</text:span></text:span><text:a xlink:type="simple" xlink:href="http://www.rfc-editor.org/info/rfc9598" text:style-name="Internet_20_link" text:visited-style-name="Visited_20_Internet_20_Link"><text:span text:style-name="Internet_20_link"><text:span text:style-name="T120">9598</text:span></text:span></text:a><text:span text:style-name="Internet_20_link"><text:span text:style-name="T37">]<text:tab/>A. Melnikov, W. Chuang, C. Bonnell,</text:span></text:span><text:span text:style-name="Internet_20_link"><text:span text:style-name="T68"> "Adresses de messagerie internationalisées dans les certificats X.509", mai 2024, DOI : 10.17487/RFC9598. (</text:span></text:span><text:span text:style-name="Internet_20_link"><text:span text:style-name="T69">P.S. ; remplace</text:span></text:span><text:span text:style-name="Internet_20_link"><text:span text:style-name="T68"> RFC8398 </text:span></text:span><text:span text:style-name="Internet_20_link"><text:span text:style-name="T69">; MàJ</text:span></text:span><text:span text:style-name="Internet_20_link"><text:span text:style-name="T68"> RFC5280)</text:span></text:span></text:p>
      <text:p text:style-name="P20"><text:span text:style-name="Internet_20_link"><text:span text:style-name="T37">[RFC</text:span></text:span><text:a xlink:type="simple" xlink:href="http://www.rfc-editor.org/info/rfc9599" text:style-name="Internet_20_link" text:visited-style-name="Visited_20_Internet_20_Link"><text:span text:style-name="Internet_20_link"><text:span text:style-name="T120">9599</text:span></text:span></text:a><text:span text:style-name="Internet_20_link"><text:span text:style-name="T37">]<text:tab/>B. Briscoe, J. Kaippallimalil,</text:span></text:span><text:span text:style-name="Internet_20_link"><text:span text:style-name="T68"> "Lignes directrices pour l'ajout de la notification d'encombrement aux protocoles qui</text:span></text:span><text:span text:style-name="T78"> </text:span><text:span text:style-name="T80">encapsulent IP", </text:span><text:span text:style-name="Internet_20_link"><text:span text:style-name="T68">DOI : 10.17487/RFC9599, août 2024. BCP89.</text:span></text:span></text:p>
      <text:p text:style-name="P20"><text:span text:style-name="Internet_20_link"><text:span text:style-name="T37">[RFC</text:span></text:span><text:a xlink:type="simple" xlink:href="http://www.rfc-editor.org/info/rfc9600" text:style-name="Internet_20_link" text:visited-style-name="Visited_20_Internet_20_Link"><text:span text:style-name="Internet_20_link"><text:span text:style-name="T120">9600</text:span></text:span></text:a><text:span text:style-name="Internet_20_link"><text:span text:style-name="T37">]<text:tab/>B. Briscoe, </text:span></text:span><text:span text:style-name="Internet_20_link"><text:span text:style-name="T68">D. Eastlake 3</text:span></text:span><text:span text:style-name="Internet_20_link"><text:span text:style-name="T75">rd</text:span></text:span><text:span text:style-name="Internet_20_link"><text:span text:style-name="T68">,</text:span></text:span><text:span text:style-name="Internet_20_link"><text:span text:style-name="T70"> "</text:span></text:span><text:span text:style-name="Internet_20_link"><text:span text:style-name="T72">Interconnexion transparente de nombreuses liaisons (TRILL) : prise en charge de la n</text:span></text:span><text:span text:style-name="T80">otification d’encombrement e</text:span><text:span text:style-name="Internet_20_link"><text:span text:style-name="T72">xplicit</text:span></text:span><text:span text:style-name="T80">e (ECN)", </text:span><text:span text:style-name="Internet_20_link"><text:span text:style-name="T68">DOI : 10.17487/RFC9600, août 2024. </text:span></text:span><text:span text:style-name="Internet_20_link"><text:span text:style-name="T69">(P.S.)</text:span></text:span><text:span text:style-name="Internet_20_link"><text:span text:style-name="T68"> </text:span></text:span></text:p>
      <text:p text:style-name="P20"><text:span text:style-name="Internet_20_link"><text:span text:style-name="T68">[RFC</text:span></text:span><text:a xlink:type="simple" xlink:href="http://www.rfc-editor.org/info/rfc9601" text:style-name="Internet_20_link" text:visited-style-name="Visited_20_Internet_20_Link"><text:span text:style-name="Internet_20_link"><text:span text:style-name="T118">9601</text:span></text:span></text:a><text:span text:style-name="Internet_20_link"><text:span text:style-name="T68">]<text:tab/>B. Briscoe, "Propagation d'une notification d’encombrement explicite à travers des en-têtes de tunnel IP sé</text:span></text:span><text:span text:style-name="T80">parés par un en-tête de calage"</text:span><text:span text:style-name="Internet_20_link"><text:span text:style-name="T68">, DOI : 10.17487/RFC9601, août 2024. (</text:span></text:span><text:span text:style-name="Internet_20_link"><text:span text:style-name="T69">P.S. ; MàJ RFC</text:span></text:span><text:span text:style-name="Internet_20_link"><text:span text:style-name="T68"> 2661, 2784, 4380, 6040, 7450)</text:span></text:span></text:p>
      <text:p text:style-name="P20"><text:span text:style-name="Internet_20_link"><text:span text:style-name="T68">[RFC</text:span></text:span><text:a xlink:type="simple" xlink:href="http://www.rfc-editor.org/info/rfc9602" text:style-name="Internet_20_link" text:visited-style-name="Visited_20_Internet_20_Link"><text:span text:style-name="Internet_20_link"><text:span text:style-name="T118">9602</text:span></text:span></text:a><text:span text:style-name="Internet_20_link"><text:span text:style-name="T68">]<text:tab/>S. Krishnan, "Identifiants de segment d'acheminement de segment sur IPv6 (SRv6) dans l'architecure d'adresssage IPv6</text:span></text:span><text:span text:style-name="T80">"</text:span><text:span text:style-name="Internet_20_link"><text:span text:style-name="T68">, DOI : 10.17487/RFC9602, octobre 2024. </text:span></text:span><text:span text:style-name="Internet_20_link"><text:span text:style-name="T69">(Information)</text:span></text:span></text:p>
      <text:p text:style-name="P20"><text:span text:style-name="Internet_20_link"><text:span text:style-name="T68">[RFC</text:span></text:span><text:a xlink:type="simple" xlink:href="http://www.rfc-editor.org/info/rfc9603" text:style-name="Internet_20_link" text:visited-style-name="Visited_20_Internet_20_Link"><text:span text:style-name="Internet_20_link"><text:span text:style-name="T118">9603</text:span></text:span></text:a><text:span text:style-name="Internet_20_link"><text:span text:style-name="T68">]<text:tab/>C. Li, et autres, "Extensions au protocole de communication d'élément <text:s/>de calcul de chemin (PCEP) pou l'acheminement de segment</text:span></text:span><text:span text:style-name="T78"> </text:span><text:span text:style-name="T80">IPv6"</text:span><text:span text:style-name="Internet_20_link"><text:span text:style-name="T68">, DOI : 10.17487/RFC9603, juillet 2024. </text:span></text:span><text:span text:style-name="Internet_20_link"><text:span text:style-name="T69">(P.S.)</text:span></text:span></text:p>
      <text:p text:style-name="P20"><text:span text:style-name="Internet_20_link"><text:span text:style-name="T68">[RFC</text:span></text:span><text:a xlink:type="simple" xlink:href="http://www.rfc-editor.org/info/rfc9604" text:style-name="Internet_20_link" text:visited-style-name="Visited_20_Internet_20_Link"><text:span text:style-name="Internet_20_link"><text:span text:style-name="T118">9604</text:span></text:span></text:a><text:span text:style-name="Internet_20_link"><text:span text:style-name="T68">]<text:tab/>S. Sivabalan, et autres, "Portage d'étiquettes/SID de lien dans les réseaux fondés sur PCE", DOI : 10.17487/RFC9604, août 2024. </text:span></text:span><text:span text:style-name="Internet_20_link"><text:span text:style-name="T69">(P.S.)</text:span></text:span></text:p>
      <text:p text:style-name="P20"><text:span text:style-name="Internet_20_link"><text:span text:style-name="T68">[RFC</text:span></text:span><text:a xlink:type="simple" xlink:href="http://www.rfc-editor.org/info/rfc9605" text:style-name="Internet_20_link" text:visited-style-name="Visited_20_Internet_20_Link"><text:span text:style-name="Internet_20_link"><text:span text:style-name="T118">9605</text:span></text:span></text:a><text:span text:style-name="Internet_20_link"><text:span text:style-name="T68">]<text:tab/>E. Omara, et autres, "Trame sûre (SFrame) :chiffrement léger authentifié pour supports en temps </text:span></text:span><text:span text:style-name="T78">r</text:span><text:span text:style-name="T80">éel"</text:span><text:span text:style-name="Internet_20_link"><text:span text:style-name="T68">, DOI : 10.17487/RFC9605, août 2024. </text:span></text:span><text:span text:style-name="Internet_20_link"><text:span text:style-name="T69">(P.S.)</text:span></text:span></text:p>
      <text:p text:style-name="P20"><text:span text:style-name="Internet_20_link"><text:span text:style-name="T68">[RFC</text:span></text:span><text:a xlink:type="simple" xlink:href="http://www.rfc-editor.org/info/rfc9606" text:style-name="Internet_20_link" text:visited-style-name="Visited_20_Internet_20_Link"><text:span text:style-name="Internet_20_link"><text:span text:style-name="T118">9606</text:span></text:span></text:a><text:span text:style-name="Internet_20_link"><text:span text:style-name="T68">]<text:tab/>T. Reddy, M. Boucadair, "Informations sur le résolveur DNS", DOI : 10.17487/RFC9606, juin 2024. </text:span></text:span><text:span text:style-name="Internet_20_link"><text:span text:style-name="T69">(P.S.)</text:span></text:span></text:p>
      <text:p text:style-name="P32"><text:span text:style-name="Internet_20_link"><text:span text:style-name="T68">[RFC</text:span></text:span><text:a xlink:type="simple" xlink:href="http://www.rfc-editor.org/info/rfc9607" text:style-name="Internet_20_link" text:visited-style-name="Visited_20_Internet_20_Link"><text:span text:style-name="Internet_20_link"><text:span text:style-name="T118">9607</text:span></text:span></text:a><text:span text:style-name="Internet_20_link"><text:span text:style-name="T68">]<text:tab/>D. Hanson, M. Faller, K Maver, </text:span></text:span><text:span text:style-name="Internet_20_link"><text:span text:style-name="T68">"Format de charge utile RTP pour le codec du protocole d'interopérabilité</text:span></text:span><text:span text:style-name="T83"> </text:span><text:span text:style-name="T84">de </text:span><text:span text:style-name="Internet_20_link"><text:span text:style-name="T68">communication sûre </text:span></text:span><text:span text:style-name="T84">(SCIP)"</text:span><text:span text:style-name="Internet_20_link"><text:span text:style-name="T68">, DOI :</text:span></text:span><text:span text:style-name="Internet_20_link"><text:span text:style-name="T68"> 10.17487/RFC9607, juillet 2024 </text:span></text:span><text:span text:style-name="Internet_20_link"><text:span text:style-name="T69">(P.S.)</text:span></text:span></text:p>
      <text:p text:style-name="P20"><text:span text:style-name="Internet_20_link"><text:span text:style-name="T68">[RFC</text:span></text:span><text:a xlink:type="simple" xlink:href="http://www.rfc-editor.org/info/rfc9608" text:style-name="Internet_20_link" text:visited-style-name="Visited_20_Internet_20_Link"><text:span text:style-name="Internet_20_link"><text:span text:style-name="T118">9608</text:span></text:span></text:a><text:span text:style-name="Internet_20_link"><text:span text:style-name="T68">]<text:tab/>R. Housley, T. Okubo, J. Mandel, "Pas de révocation disponible pour certificats de clé publique X.509", DOI : 10.17487/RFC9608, juin 2024. </text:span></text:span><text:span text:style-name="Internet_20_link"><text:span text:style-name="T69">(P.S. : MàJ</text:span></text:span><text:span text:style-name="Internet_20_link"><text:span text:style-name="T68"> RFC5280)</text:span></text:span></text:p>
      <text:p text:style-name="P20"><text:span text:style-name="Internet_20_link"><text:span text:style-name="T68">[RFC</text:span></text:span><text:a xlink:type="simple" xlink:href="http://www.rfc-editor.org/info/rfc9609" text:style-name="Internet_20_link" text:visited-style-name="Visited_20_Internet_20_Link"><text:span text:style-name="Internet_20_link"><text:span text:style-name="T118">9609</text:span></text:span></text:a><text:span text:style-name="Internet_20_link"><text:span text:style-name="T68">]<text:tab/></text:span></text:span></text:p>
      <text:p text:style-name="P20"><text:span text:style-name="Internet_20_link"><text:span text:style-name="T68">[RFC</text:span></text:span><text:a xlink:type="simple" xlink:href="http://www.rfc-editor.org/info/rfc9610" text:style-name="Internet_20_link" text:visited-style-name="Visited_20_Internet_20_Link"><text:span text:style-name="Internet_20_link"><text:span text:style-name="T118">9610</text:span></text:span></text:a><text:span text:style-name="Internet_20_link"><text:span text:style-name="T68">]<text:tab/>J. Jenkins, "Protocole de méta application JSON (JMAP) pour données de contacts", DOI : 10.17487/RFC9609, décembre 2024. </text:span></text:span><text:span text:style-name="Internet_20_link"><text:span text:style-name="T69">(P.S.)</text:span></text:span></text:p>
      <text:p text:style-name="P20"><text:span text:style-name="Internet_20_link"><text:span text:style-name="T68">[RFC</text:span></text:span><text:a xlink:type="simple" xlink:href="http://www.rfc-editor.org/info/rfc9611" text:style-name="Internet_20_link" text:visited-style-name="Visited_20_Internet_20_Link"><text:span text:style-name="Internet_20_link"><text:span text:style-name="T118">9611</text:span></text:span></text:a><text:span text:style-name="Internet_20_link"><text:span text:style-name="T68">]<text:tab/>A. Antony, et autres, "Prise en charge de IKEv2 pour les a</text:span></text:span><text:span text:style-name="T80">ssociations sz sécurité fill</text:span><text:span text:style-name="Internet_20_link"><text:span text:style-name="T68">es par</text:span></text:span><text:span text:style-name="T80"> ressource"</text:span><text:span text:style-name="Internet_20_link"><text:span text:style-name="T68">, DOI : 10.17487/RFC9611, juillet 2024. </text:span></text:span><text:span text:style-name="Internet_20_link"><text:span text:style-name="T69">(P.S.)</text:span></text:span></text:p>
      <text:p text:style-name="P20"><text:span text:style-name="Internet_20_link"><text:span text:style-name="T68">[RFC</text:span></text:span><text:a xlink:type="simple" xlink:href="http://www.rfc-editor.org/info/rfc9612" text:style-name="Internet_20_link" text:visited-style-name="Visited_20_Internet_20_Link"><text:span text:style-name="Internet_20_link"><text:span text:style-name="T118">9612</text:span></text:span></text:a><text:span text:style-name="Internet_20_link"><text:span text:style-name="T68">]<text:tab/>G. Mirsky, et autres, "Chemin inverse de détection de transmision bidirectionnelle (BFD) pour chemins commutés d'étiquettes </text:span></text:span><text:span text:style-name="T80">(LSP)</text:span><text:span text:style-name="Internet_20_link"><text:span text:style-name="T68"> MPLS</text:span></text:span><text:span text:style-name="T80">"</text:span><text:span text:style-name="Internet_20_link"><text:span text:style-name="T68">, DOI : 10.17487/RFC9612, juillet 2024. </text:span></text:span><text:span text:style-name="Internet_20_link"><text:span text:style-name="T69">(Expérimentale)</text:span></text:span></text:p>
      <text:p text:style-name="P20"><text:span text:style-name="Internet_20_link"><text:span text:style-name="T68">[RFC</text:span></text:span><text:a xlink:type="simple" xlink:href="http://www.rfc-editor.org/info/rfc9613" text:style-name="Internet_20_link" text:visited-style-name="Visited_20_Internet_20_Link"><text:span text:style-name="Internet_20_link"><text:span text:style-name="T118">9613</text:span></text:span></text:a><text:span text:style-name="Internet_20_link"><text:span text:style-name="T68">]<text:tab/>M. Bocci, S. Bryant, J. Drake, "Exigences pour les solutions de prise en charge des actions de réseau MPLS (MNA)", DOI : 10.17487/RFC9613, août 2024. </text:span></text:span><text:span text:style-name="Internet_20_link"><text:span text:style-name="T69">(Information)</text:span></text:span></text:p>
      <text:p text:style-name="P20"><text:span text:style-name="Internet_20_link"><text:span text:style-name="T68">[RFC</text:span></text:span><text:a xlink:type="simple" xlink:href="http://www.rfc-editor.org/info/rfc9614" text:style-name="Internet_20_link" text:visited-style-name="Visited_20_Internet_20_Link"><text:span text:style-name="Internet_20_link"><text:span text:style-name="T118">9614</text:span></text:span></text:a><text:span text:style-name="Internet_20_link"><text:span text:style-name="T68">]<text:tab/>M. Kühlewind, T. Pauly, C.A. Wood, "Partitionnement comme architecture pour la confidentialité", DOI : 10.17487/RFC9614, juillet 2024. </text:span></text:span><text:span text:style-name="Internet_20_link"><text:span text:style-name="T69">(Information)</text:span></text:span></text:p>
      <text:p text:style-name="P20"><text:span text:style-name="Internet_20_link"><text:span text:style-name="T68">[RFC</text:span></text:span><text:a xlink:type="simple" xlink:href="http://www.rfc-editor.org/info/rfc9615" text:style-name="Internet_20_link" text:visited-style-name="Visited_20_Internet_20_Link"><text:span text:style-name="Internet_20_link"><text:span text:style-name="T118">9615</text:span></text:span></text:a><text:span text:style-name="Internet_20_link"><text:span text:style-name="T68">]<text:tab/>P. Thomassen, N. Wisiol, "Amorçage DNSSEC automatique avec des signaux authentifiés de l'opérateur de</text:span></text:span><text:span text:style-name="T78"> </text:span><text:span text:style-name="T80">zone"</text:span><text:span text:style-name="Internet_20_link"><text:span text:style-name="T68">, DOI : 10.17487/RFC9615, <text:s/>juillet 2024. <text:s/></text:span></text:span><text:span text:style-name="Internet_20_link"><text:span text:style-name="T69">(P.S. ; MàJ RFC</text:span></text:span><text:span text:style-name="Internet_20_link"><text:span text:style-name="T68">7344, 8078</text:span></text:span><text:span text:style-name="Internet_20_link"><text:span text:style-name="T69">)</text:span></text:span></text:p>
      <text:p text:style-name="P20"><text:span text:style-name="Internet_20_link"><text:span text:style-name="T68">[RFC</text:span></text:span><text:a xlink:type="simple" xlink:href="http://www.rfc-editor.org/info/rfc9616" text:style-name="Internet_20_link" text:visited-style-name="Visited_20_Internet_20_Link"><text:span text:style-name="Internet_20_link"><text:span text:style-name="T118">9616</text:span></text:span></text:a><text:span text:style-name="Internet_20_link"><text:span text:style-name="T68">]<text:tab/>B. Jonglez, J. Chroboczek, "Extension de métrique fondées sur le retard pour lc protocole d'acheminement Babel", DOI : 10.17487/RFC9616, septembre 2024. </text:span></text:span><text:span text:style-name="Internet_20_link"><text:span text:style-name="T69">(P.S.)</text:span></text:span></text:p>
      <text:p text:style-name="P20"><text:span text:style-name="Internet_20_link"><text:span text:style-name="T68">[RFC</text:span></text:span><text:a xlink:type="simple" xlink:href="http://www.rfc-editor.org/info/rfc9617" text:style-name="Internet_20_link" text:visited-style-name="Visited_20_Internet_20_Link"><text:span text:style-name="Internet_20_link"><text:span text:style-name="T118">9617</text:span></text:span></text:a><text:span text:style-name="Internet_20_link"><text:span text:style-name="T68">]<text:tab/>T. Zhou, éd., et autres, "Modèle de données YANG pour opérations, administration, et</text:span></text:span><text:span text:style-name="T78"> </text:span><text:span text:style-name="T80">maintenance</text:span><text:span text:style-name="Internet_20_link"><text:span text:style-name="T68"> in situ</text:span></text:span><text:span text:style-name="T80"> (IOAM)"</text:span><text:span text:style-name="Internet_20_link"><text:span text:style-name="T68">, DOI : 10.17487/RFC9617, août 2024. </text:span></text:span><text:span text:style-name="Internet_20_link"><text:span text:style-name="T69">(P.S.)</text:span></text:span></text:p>
      <text:p text:style-name="P20"><text:span text:style-name="Internet_20_link"><text:span text:style-name="T68">[RFC</text:span></text:span><text:a xlink:type="simple" xlink:href="http://www.rfc-editor.org/info/rfc9618" text:style-name="Internet_20_link" text:visited-style-name="Visited_20_Internet_20_Link"><text:span text:style-name="Internet_20_link"><text:span text:style-name="T118">9618</text:span></text:span></text:a><text:span text:style-name="Internet_20_link"><text:span text:style-name="T68">]<text:tab/>D. Benjamin, "Mises à jour de la validation de politique X.509", DOI : 10.17487/RFC9618, août 2024. </text:span></text:span><text:span text:style-name="Internet_20_link"><text:span text:style-name="T69">(P.S. ; MàJ</text:span></text:span><text:span text:style-name="Internet_20_link"><text:span text:style-name="T68"> RFC5280)</text:span></text:span></text:p>
      <text:p text:style-name="P20"><text:span text:style-name="Internet_20_link"><text:span text:style-name="T68">[RFC</text:span></text:span><text:a xlink:type="simple" xlink:href="http://www.rfc-editor.org/info/rfc9619" text:style-name="Internet_20_link" text:visited-style-name="Visited_20_Internet_20_Link"><text:span text:style-name="Internet_20_link"><text:span text:style-name="T118">9619</text:span></text:span></text:a><text:span text:style-name="Internet_20_link"><text:span text:style-name="T68">]<text:tab/> R. Bellis, J. Abley, "Dans le DNS, QDCOUNT est (généralement) un", DOI : 10.17487/RFC9619, juillet 2024. </text:span></text:span><text:span text:style-name="Internet_20_link"><text:span text:style-name="T69">(P.S. ; MàJ</text:span></text:span><text:span text:style-name="Internet_20_link"><text:span text:style-name="T68"> RFC1035)</text:span></text:span></text:p>
      <text:p text:style-name="P20"><text:span text:style-name="Internet_20_link"><text:span text:style-name="T68">[RFC</text:span></text:span><text:a xlink:type="simple" xlink:href="http://www.rfc-editor.org/info/rfc9620" text:style-name="Internet_20_link" text:visited-style-name="Visited_20_Internet_20_Link"><text:span text:style-name="Internet_20_link"><text:span text:style-name="T118">9620</text:span></text:span></text:a><text:span text:style-name="Internet_20_link"><text:span text:style-name="T68">]<text:tab/>G. Grover, N. ten Oever, "Lignes directrices pour les considérations de protocole et d'architecture de droits de l'homme", DOI : 10.17487/RFC9620, septembre 2024. </text:span></text:span><text:span text:style-name="Internet_20_link"><text:span text:style-name="T69">(Information ; MàJ la </text:span></text:span><text:span text:style-name="Internet_20_link"><text:span text:style-name="T68">RFC8280)</text:span></text:span></text:p>
      <text:p text:style-name="P20"><text:soft-page-break/><text:span text:style-name="Internet_20_link"><text:span text:style-name="T68">[RFC</text:span></text:span><text:a xlink:type="simple" xlink:href="http://www.rfc-editor.org/info/rfc9621" text:style-name="Internet_20_link" text:visited-style-name="Visited_20_Internet_20_Link"><text:span text:style-name="Internet_20_link"><text:span text:style-name="T118">9621</text:span></text:span></text:a><text:span text:style-name="Internet_20_link"><text:span text:style-name="T68">]<text:tab/>, DOI : 10.17487/RFC9621, </text:span></text:span></text:p>
      <text:p text:style-name="P20"><text:span text:style-name="Internet_20_link"><text:span text:style-name="T68">[RFC</text:span></text:span><text:a xlink:type="simple" xlink:href="http://www.rfc-editor.org/info/rfc9622" text:style-name="Internet_20_link" text:visited-style-name="Visited_20_Internet_20_Link"><text:span text:style-name="Internet_20_link"><text:span text:style-name="T118">9622</text:span></text:span></text:a><text:span text:style-name="Internet_20_link"><text:span text:style-name="T68">]<text:tab/>, DOI : 10.17487/RFC9622, </text:span></text:span></text:p>
      <text:p text:style-name="P20"><text:span text:style-name="Internet_20_link"><text:span text:style-name="T68">[RFC</text:span></text:span><text:a xlink:type="simple" xlink:href="http://www.rfc-editor.org/info/rfc9623" text:style-name="Internet_20_link" text:visited-style-name="Visited_20_Internet_20_Link"><text:span text:style-name="Internet_20_link"><text:span text:style-name="T118">9623</text:span></text:span></text:a><text:span text:style-name="Internet_20_link"><text:span text:style-name="T68">]<text:tab/>, DOI : 10.17487/RFC9623, </text:span></text:span></text:p>
      <text:p text:style-name="P20"><text:span text:style-name="Internet_20_link"><text:span text:style-name="T68">[RFC</text:span></text:span><text:a xlink:type="simple" xlink:href="http://www.rfc-editor.org/info/rfc9624" text:style-name="Internet_20_link" text:visited-style-name="Visited_20_Internet_20_Link"><text:span text:style-name="Internet_20_link"><text:span text:style-name="T118">9624</text:span></text:span></text:a><text:span text:style-name="Internet_20_link"><text:span text:style-name="T68">]<text:tab/>Z. Zhang, et autres, "Diffusion, envoi en individuel inconnu, ou diffusion groupée (BUM) sur EVPN en utilisant la duplication explicite d'indice de </text:span></text:span><text:span text:style-name="T80">bit (BIER)"</text:span><text:span text:style-name="Internet_20_link"><text:span text:style-name="T68">, DOI : 10.17487/RFC9624, août 2024. </text:span></text:span><text:span text:style-name="Internet_20_link"><text:span text:style-name="T69">(P.S.)</text:span></text:span></text:p>
      <text:p text:style-name="P20"><text:span text:style-name="Internet_20_link"><text:span text:style-name="T68">[RFC</text:span></text:span><text:a xlink:type="simple" xlink:href="http://www.rfc-editor.org/info/rfc9625" text:style-name="Internet_20_link" text:visited-style-name="Visited_20_Internet_20_Link"><text:span text:style-name="Internet_20_link"><text:span text:style-name="T118">9625</text:span></text:span></text:a><text:span text:style-name="Internet_20_link"><text:span text:style-name="T68">]<text:tab/>W. Lin, et autres "Transmission sur EVPN en diffusion groupée inter sous réseaux optimisée (OISM)", DOI : 10.17487/RFC9625, août 2024. </text:span></text:span><text:span text:style-name="Internet_20_link"><text:span text:style-name="T69">(P.S.)</text:span></text:span></text:p>
      <text:p text:style-name="P20"><text:span text:style-name="Internet_20_link"><text:span text:style-name="T68">[RFC</text:span></text:span><text:a xlink:type="simple" xlink:href="http://www.rfc-editor.org/info/rfc9626" text:style-name="Internet_20_link" text:visited-style-name="Visited_20_Internet_20_Link"><text:span text:style-name="Internet_20_link"><text:span text:style-name="T118">9626</text:span></text:span></text:a><text:span text:style-name="Internet_20_link"><text:span text:style-name="T68">]<text:tab/>, DOI : 10.17487/RFC9626, </text:span></text:span></text:p>
      <text:p text:style-name="P20"><text:span text:style-name="Internet_20_link"><text:span text:style-name="T68">[RFC</text:span></text:span><text:a xlink:type="simple" xlink:href="http://www.rfc-editor.org/info/rfc9627" text:style-name="Internet_20_link" text:visited-style-name="Visited_20_Internet_20_Link"><text:span text:style-name="Internet_20_link"><text:span text:style-name="T118">9627</text:span></text:span></text:a><text:span text:style-name="Internet_20_link"><text:span text:style-name="T68">]<text:tab/>, DOI : 10.17487/RFC9627, </text:span></text:span></text:p>
      <text:p text:style-name="P20"><text:span text:style-name="Internet_20_link"><text:span text:style-name="T68">[RFC</text:span></text:span><text:a xlink:type="simple" xlink:href="http://www.rfc-editor.org/info/rfc9628" text:style-name="Internet_20_link" text:visited-style-name="Visited_20_Internet_20_Link"><text:span text:style-name="Internet_20_link"><text:span text:style-name="T118">9628</text:span></text:span></text:a><text:span text:style-name="Internet_20_link"><text:span text:style-name="T68">]<text:tab/>, DOI : 10.17487/RFC9628, </text:span></text:span></text:p>
      <text:p text:style-name="P20"><text:span text:style-name="Internet_20_link"><text:span text:style-name="T68">[RFC</text:span></text:span><text:a xlink:type="simple" xlink:href="http://www.rfc-editor.org/info/rfc9629" text:style-name="Internet_20_link" text:visited-style-name="Visited_20_Internet_20_Link"><text:span text:style-name="Internet_20_link"><text:span text:style-name="T118">9629</text:span></text:span></text:a><text:span text:style-name="Internet_20_link"><text:span text:style-name="T68">]<text:tab/>R. Housley, J. Gray, T. Okubo, "Utilisation des algorithmes de mécanisme d'encapsulation de clé (KEM) dans la syntaxe de m</text:span></text:span><text:span text:style-name="T80">essage c</text:span><text:span text:style-name="Internet_20_link"><text:span text:style-name="T68">ryptographique</text:span></text:span><text:span text:style-name="T80"> (CMS)"</text:span><text:span text:style-name="Internet_20_link"><text:span text:style-name="T68">, DOI : 10.17487/RFC9629, août 2024. </text:span></text:span><text:span text:style-name="Internet_20_link"><text:span text:style-name="T69">(P.S. ; MàJ </text:span></text:span><text:span text:style-name="Internet_20_link"><text:span text:style-name="T68">RFC5652)</text:span></text:span></text:p>
      <text:p text:style-name="P20"><text:span text:style-name="Internet_20_link"><text:span text:style-name="T68">[RFC</text:span></text:span><text:a xlink:type="simple" xlink:href="http://www.rfc-editor.org/info/rfc9630" text:style-name="Internet_20_link" text:visited-style-name="Visited_20_Internet_20_Link"><text:span text:style-name="Internet_20_link"><text:span text:style-name="T118">9630</text:span></text:span></text:a><text:span text:style-name="Internet_20_link"><text:span text:style-name="T68">]<text:tab/>H. Song, et autres,</text:span></text:span><text:span text:style-name="Internet_20_link"><text:span text:style-name="T74"> </text:span></text:span><text:span text:style-name="Internet_20_link"><text:span text:style-name="T68">"Télémetrie de diffusion groupée sur le chemin en utilisant les opérations, administration,</text:span></text:span><text:span text:style-name="T83"> </text:span><text:span text:style-name="T84">et maintenance in situ (IOAM)"</text:span><text:span text:style-name="Internet_20_link"><text:span text:style-name="T68">, DOI : 10.17487/RFC9630, août 2024. </text:span></text:span><text:span text:style-name="Internet_20_link"><text:span text:style-name="T69">(P.S.)</text:span></text:span></text:p>
      <text:p text:style-name="P20"><text:span text:style-name="Internet_20_link"><text:span text:style-name="T68">[RFC</text:span></text:span><text:a xlink:type="simple" xlink:href="http://www.rfc-editor.org/info/rfc9631" text:style-name="Internet_20_link" text:visited-style-name="Visited_20_Internet_20_Link"><text:span text:style-name="Internet_20_link"><text:span text:style-name="T118">9621</text:span></text:span></text:a><text:span text:style-name="Internet_20_link"><text:span text:style-name="T68">]<text:tab/>R. Bonica, et autres, "En-tête compact d'acheminement (CRH) IPv6", DOI : 10.17487/RFC9631, août 2024. </text:span></text:span><text:span text:style-name="Internet_20_link"><text:span text:style-name="T69">(Exp.)</text:span></text:span></text:p>
      <text:p text:style-name="P20"><text:span text:style-name="Internet_20_link"><text:span text:style-name="T68">[RFC</text:span></text:span><text:a xlink:type="simple" xlink:href="http://www.rfc-editor.org/info/rfc9632" text:style-name="Internet_20_link" text:visited-style-name="Visited_20_Internet_20_Link"><text:span text:style-name="Internet_20_link"><text:span text:style-name="T118">9632</text:span></text:span></text:a><text:span text:style-name="Internet_20_link"><text:span text:style-name="T68">]<text:tab/>R. Bush, et autres"Trouver et utiliser des données Geofeed", DOI : 10.17487/RFC9632, août 2024. </text:span></text:span><text:span text:style-name="Internet_20_link"><text:span text:style-name="T69">(P.S. ; remplace la </text:span></text:span><text:span text:style-name="Internet_20_link"><text:span text:style-name="T68">RFC9092)</text:span></text:span></text:p>
      <text:p text:style-name="P20"><text:span text:style-name="Internet_20_link"><text:span text:style-name="T68">[RFC</text:span></text:span><text:a xlink:type="simple" xlink:href="http://www.rfc-editor.org/info/rfc9633" text:style-name="Internet_20_link" text:visited-style-name="Visited_20_Internet_20_Link"><text:span text:style-name="Internet_20_link"><text:span text:style-name="T118">9633</text:span></text:span></text:a><text:span text:style-name="Internet_20_link"><text:span text:style-name="T68">]<text:tab/>X. Gend, et autres, "Modèle de données YANG de réseautage déterministe (DetNet)", DOI : 10.17487/RFC9633,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34" text:style-name="Internet_20_link" text:visited-style-name="Visited_20_Internet_20_Link"><text:span text:style-name="Internet_20_link"><text:span text:style-name="T118">9634</text:span></text:span></text:a><text:span text:style-name="Internet_20_link"><text:span text:style-name="T68">]<text:tab/>G. Mirsky, M. Chen, D. Black, "Opérations, administration, et maintenance (OAM) pour réseautage déterministe </text:span></text:span><text:span text:style-name="T80">(DetNet) avec le plan de données IP</text:span>"<text:span text:style-name="Internet_20_link"><text:span text:style-name="T68"> DOI : 10.17487/RFC9634, octobre 2024. </text:span></text:span><text:span text:style-name="Internet_20_link"><text:span text:style-name="T69">(Information)</text:span></text:span></text:p>
      <text:p text:style-name="P20"><text:span text:style-name="Internet_20_link"><text:span text:style-name="T68">[RFC</text:span></text:span><text:a xlink:type="simple" xlink:href="http://www.rfc-editor.org/info/rfc9635" text:style-name="Internet_20_link" text:visited-style-name="Visited_20_Internet_20_Link"><text:span text:style-name="Internet_20_link"><text:span text:style-name="T118">963</text:span></text:span></text:a><text:span text:style-name="Internet_20_link"><text:span text:style-name="T118">5</text:span></text:span><text:span text:style-name="Internet_20_link"><text:span text:style-name="T68">]<text:tab/>J. Richer, F. Imbault, "Protocole de négociation et d'autorisation de consession (GNAP)", DOI : 10.17487/RFC9635,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36" text:style-name="Internet_20_link" text:visited-style-name="Visited_20_Internet_20_Link"><text:span text:style-name="Internet_20_link"><text:span text:style-name="T118">9636</text:span></text:span></text:a><text:span text:style-name="Internet_20_link"><text:span text:style-name="T68">]<text:tab/>A. Olson, P. Eggert, K Murchison, "Format d'informations de zone horaire (TZif)", DOI : 10.17487/RFC9636, octobre 2024. </text:span></text:span><text:span text:style-name="Internet_20_link"><text:span text:style-name="T69">(P.S. : remplace </text:span></text:span><text:span text:style-name="Internet_20_link"><text:span text:style-name="T68">RFC8536)</text:span></text:span></text:p>
      <text:p text:style-name="P20"><text:span text:style-name="Internet_20_link"><text:span text:style-name="T68">[RFC</text:span></text:span><text:a xlink:type="simple" xlink:href="http://www.rfc-editor.org/info/rfc9637" text:style-name="Internet_20_link" text:visited-style-name="Visited_20_Internet_20_Link"><text:span text:style-name="Internet_20_link"><text:span text:style-name="T118">963</text:span></text:span></text:a><text:span text:style-name="Internet_20_link"><text:span text:style-name="T118">7</text:span></text:span><text:span text:style-name="Internet_20_link"><text:span text:style-name="T68">]<text:tab/>G. Huston, N. Buraglio, "Extension à l'espace de documentation IPv6", DOI : 10.17487/RFC9637, </text:span></text:span><text:span text:style-name="Internet_20_link"><text:span text:style-name="T69">(Info. ; MàJ</text:span></text:span><text:span text:style-name="Internet_20_link"><text:span text:style-name="T68"> RFC3849)</text:span></text:span></text:p>
      <text:p text:style-name="P20"><text:span text:style-name="Internet_20_link"><text:span text:style-name="T68">[RFC</text:span></text:span><text:a xlink:type="simple" xlink:href="http://www.rfc-editor.org/info/rfc9638" text:style-name="Internet_20_link" text:visited-style-name="Visited_20_Internet_20_Link"><text:span text:style-name="Internet_20_link"><text:span text:style-name="T118">963</text:span></text:span></text:a><text:span text:style-name="Internet_20_link"><text:span text:style-name="T118">8</text:span></text:span><text:span text:style-name="Internet_20_link"><text:span text:style-name="T68">]<text:tab/>S. Boutros, D. Eastlake, "Considérations d'encapsulation de réseau virtuel sur la couche 3 (NVO3)", DOI : 10.17487/RFC9638, septembre 2024. </text:span></text:span><text:span text:style-name="Internet_20_link"><text:span text:style-name="T69">(Information)</text:span></text:span></text:p>
      <text:p text:style-name="P20"><text:span text:style-name="Internet_20_link"><text:span text:style-name="T68">[RFC</text:span></text:span><text:a xlink:type="simple" xlink:href="http://www.rfc-editor.org/info/rfc9639" text:style-name="Internet_20_link" text:visited-style-name="Visited_20_Internet_20_Link"><text:span text:style-name="Internet_20_link"><text:span text:style-name="T118">963</text:span></text:span></text:a><text:span text:style-name="Internet_20_link"><text:span text:style-name="T118">9</text:span></text:span><text:span text:style-name="Internet_20_link"><text:span text:style-name="T68">]<text:tab/>M.Q.C. van Beurden, A. Weaver, "Format libre de codec audio sans pertes (FLAC)", DOI : 10.17487/RFC9639, décembre 2024. </text:span></text:span><text:span text:style-name="Internet_20_link"><text:span text:style-name="T69">(P.S.)</text:span></text:span></text:p>
      <text:p text:style-name="P20"><text:span text:style-name="Internet_20_link"><text:span text:style-name="T68">[RFC</text:span></text:span><text:a xlink:type="simple" xlink:href="http://www.rfc-editor.org/info/rfc9640" text:style-name="Internet_20_link" text:visited-style-name="Visited_20_Internet_20_Link"><text:span text:style-name="Internet_20_link"><text:span text:style-name="T118">964</text:span></text:span></text:a><text:span text:style-name="Internet_20_link"><text:span text:style-name="T118">0</text:span></text:span><text:span text:style-name="Internet_20_link"><text:span text:style-name="T68">]<text:tab/>K. Watsen, "Types et groupements de données YANG pour la cryptographie", DOI : 10.17487/RFC9640,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41" text:style-name="Internet_20_link" text:visited-style-name="Visited_20_Internet_20_Link"><text:span text:style-name="Internet_20_link"><text:span text:style-name="T118">964</text:span></text:span></text:a><text:span text:style-name="Internet_20_link"><text:span text:style-name="T118">1</text:span></text:span><text:span text:style-name="Internet_20_link"><text:span text:style-name="T68">]<text:tab/>K. Watsen, "Modèle de données YANG pour un magasin de confiance", DOI : 10.17487/RFC9641,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42" text:style-name="Internet_20_link" text:visited-style-name="Visited_20_Internet_20_Link"><text:span text:style-name="Internet_20_link"><text:span text:style-name="T118">964</text:span></text:span></text:a><text:span text:style-name="Internet_20_link"><text:span text:style-name="T118">2</text:span></text:span><text:span text:style-name="Internet_20_link"><text:span text:style-name="T68">]<text:tab/>K. Watsen, "Modèle de données YANG pour un magasin de clés", DOI : 10.17487/RFC9642,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43" text:style-name="Internet_20_link" text:visited-style-name="Visited_20_Internet_20_Link"><text:span text:style-name="Internet_20_link"><text:span text:style-name="T118">964</text:span></text:span></text:a><text:span text:style-name="Internet_20_link"><text:span text:style-name="T118">3</text:span></text:span><text:span text:style-name="Internet_20_link"><text:span text:style-name="T68">]<text:tab/>K. Watsen, M. Scharf, "Groupements YANG pour clients et serveurs TCP", DOI : 10.17487/RFC9643,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44" text:style-name="Internet_20_link" text:visited-style-name="Visited_20_Internet_20_Link"><text:span text:style-name="Internet_20_link"><text:span text:style-name="T118">964</text:span></text:span></text:a><text:span text:style-name="Internet_20_link"><text:span text:style-name="T118">4</text:span></text:span><text:span text:style-name="Internet_20_link"><text:span text:style-name="T68">]<text:tab/>K. Watsen, "Groupements YANG pour clients et serveurs SSH", DOI : 10.17487/RFC9644, octobre 2024. </text:span></text:span><text:span text:style-name="Internet_20_link"><text:span text:style-name="T69">(P.S.)</text:span></text:span></text:p>
      <text:p text:style-name="P20"><text:span text:style-name="Internet_20_link"><text:span text:style-name="T68">[RFC</text:span></text:span><text:a xlink:type="simple" xlink:href="http://www.rfc-editor.org/info/rfc9645" text:style-name="Internet_20_link" text:visited-style-name="Visited_20_Internet_20_Link"><text:span text:style-name="Internet_20_link"><text:span text:style-name="T118">964</text:span></text:span></text:a><text:span text:style-name="Internet_20_link"><text:span text:style-name="T118">5</text:span></text:span><text:span text:style-name="Internet_20_link"><text:span text:style-name="T68">]<text:tab/>K. Watsen, "Groupements YANG pour clients et serveurs TLS", DOI : 10.17487/RFC9645, octobre 2024. </text:span></text:span><text:span text:style-name="Internet_20_link"><text:span text:style-name="T69">(P.S.)</text:span></text:span></text:p>
      <text:p text:style-name="P37"><text:span text:style-name="Internet_20_link"><text:span text:style-name="T68">[RFC</text:span></text:span><text:a xlink:type="simple" xlink:href="http://www.rfc-editor.org/info/rfc9646" office:target-frame-name="_blank" xlink:show="new" text:style-name="Internet_20_link" text:visited-style-name="Visited_20_Internet_20_Link">9646</text:a>]<text:tab/>K. Watsen, R. Housley, S. Turner, "<text:span text:style-name="T60">Transmission d’une demande de signature de certificat (CSR) dans une demande d’amorçage de provisionnement sans touche sûre (SZTP)", DOI : 10.17487/RFC9646, </text:span>octobre 2024. <text:span text:style-name="T2">(D.S. ; M</text:span><text:a xlink:type="simple" xlink:href="http://www.rfc-editor.org/info/rfc8572" office:target-frame-name="_blank" xlink:show="new" text:style-name="Internet_20_link" text:visited-style-name="Visited_20_Internet_20_Link"><text:span text:style-name="T2">àJ</text:span></text:a><text:a xlink:type="simple" xlink:href="http://www.rfc-editor.org/info/rfc8572" office:target-frame-name="_blank" xlink:show="new" text:style-name="Internet_20_link" text:visited-style-name="Visited_20_Internet_20_Link"> RFC8572</text:a>)</text:p>
      <text:p text:style-name="P38"><text:span text:style-name="Internet_20_link"><text:span text:style-name="T68">[RFC</text:span></text:span><text:a xlink:type="simple" xlink:href="http://www.rfc-editor.org/info/rfc9647" office:target-frame-name="_blank" xlink:show="new" text:style-name="Internet_20_link" text:visited-style-name="Visited_20_Internet_20_Link">9647</text:a>]<text:tab/>M. Jethanandani, B. Stark, "M<text:span text:style-name="T60">odèle de données YANG pour Babel",</text:span> DOI : 10.17487/RFC9647, octobre 2024 (D.S.)</text:p>
      <text:p text:style-name="P38"><text:span text:style-name="Internet_20_link"><text:span text:style-name="T68">[RFC</text:span></text:span><text:a xlink:type="simple" xlink:href="http://www.rfc-editor.org/info/rfc9648" office:target-frame-name="_blank" xlink:show="new" text:style-name="Internet_20_link" text:visited-style-name="Visited_20_Internet_20_Link">9648</text:a>]<text:tab/>M. Scharf, M. Jethanandani, V. Murgai, "<text:span text:style-name="T60">Modèle de données YANG pour TCP",DOI : 10.17487/RFC9648, </text:span>octobre 2024. <text:span text:style-name="T2">(P.S.)</text:span></text:p>
      <text:p text:style-name="P38"><text:span text:style-name="Internet_20_link"><text:span text:style-name="T68">[RFC</text:span></text:span><text:a xlink:type="simple" xlink:href="http://www.rfc-editor.org/info/rfc9649" office:target-frame-name="_blank" xlink:show="new" text:style-name="Internet_20_link" text:visited-style-name="Visited_20_Internet_20_Link">9649</text:a>]<text:tab/>J. Zern, P. Massimino, J. Alakuijala, "<text:span text:style-name="T60">Format d’image WebP",</text:span> novembre 2024. DOI : 10.17487/RFC9649. <text:span text:style-name="T2">(Information)</text:span></text:p>
      <text:p text:style-name="P38"><text:span text:style-name="Internet_20_link"><text:span text:style-name="T68">[RFC</text:span></text:span><text:a xlink:type="simple" xlink:href="http://www.rfc-editor.org/info/rfc9650" office:target-frame-name="_blank" xlink:show="new" text:style-name="Internet_20_link" text:visited-style-name="Visited_20_Internet_20_Link">9650</text:a>]<text:tab/>T. Li, "<text:span text:style-name="T60">Révision des procédures d’enregistrement des valeurs binaires d’attribut de lien voisin IS-IS", a</text:span>oût 2024. DOI : 10.17487/RFC9650. <text:span text:style-name="T2">(MàJ</text:span> <text:a xlink:type="simple" xlink:href="http://www.rfc-editor.org/info/rfc5029" office:target-frame-name="_blank" xlink:show="new" text:style-name="Internet_20_link" text:visited-style-name="Visited_20_Internet_20_Link">RFC5029</text:a>)</text:p>
      <text:p text:style-name="P38"><text:span text:style-name="Internet_20_link"><text:span text:style-name="T68">[RFC</text:span></text:span><text:a xlink:type="simple" xlink:href="http://www.rfc-editor.org/info/rfc9651" office:target-frame-name="_blank" xlink:show="new" text:style-name="Internet_20_link" text:visited-style-name="Visited_20_Internet_20_Link">9651</text:a>]<text:tab/>M. Nottingham, P-H. Kamp, "<text:span text:style-name="T60">Valeurs de champ structurées pour HTTP",</text:span> septembre 2024. DOI : 10.17487/RFC9651.<text:span text:style-name="T2">(P.S. ; Remplace</text:span> <text:a xlink:type="simple" xlink:href="http://www.rfc-editor.org/info/rfc8941" office:target-frame-name="_blank" xlink:show="new" text:style-name="Internet_20_link" text:visited-style-name="Visited_20_Internet_20_Link">RFC8941</text:a>)</text:p>
      <text:p text:style-name="P38"><text:span text:style-name="Internet_20_link"><text:span text:style-name="T68">[RFC</text:span></text:span><text:a xlink:type="simple" xlink:href="http://www.rfc-editor.org/info/rfc9652" office:target-frame-name="_blank" xlink:show="new" text:style-name="Internet_20_link" text:visited-style-name="Visited_20_Internet_20_Link">9652</text:a>]<text:tab/>M. Nottingham, "C<text:span text:style-name="T60">hamp d’en-tête HTTP link-template",</text:span> septembre 2024.DOI : 10.17487/RFC9652. <text:span text:style-name="T2">(P.S.)</text:span></text:p>
      <text:p text:style-name="P38"><text:span text:style-name="Internet_20_link"><text:span text:style-name="T68">[RFC</text:span></text:span><text:a xlink:type="simple" xlink:href="http://www.rfc-editor.org/info/rfc9653" office:target-frame-name="_blank" xlink:show="new" text:style-name="Internet_20_link" text:visited-style-name="Visited_20_Internet_20_Link">9653</text:a>]<text:tab/>M. Tüxen, V. Boivie, F. Castelli, R. Jesup, "<text:span text:style-name="T60">Somme de contrôle nulle pour le protocole de transmission de contrôle de flux</text:span>", septembre 2024. DOI : 10.17487/RFC9653. <text:span text:style-name="T2">(P.S.)</text:span></text:p>
      <text:p text:style-name="P38"><text:span text:style-name="Internet_20_link"><text:span text:style-name="T68">[RFC</text:span></text:span><text:a xlink:type="simple" xlink:href="http://www.rfc-editor.org/info/rfc9654" office:target-frame-name="_blank" xlink:show="new" text:style-name="Internet_20_link" text:visited-style-name="Visited_20_Internet_20_Link">9654</text:a>]<text:tab/>H. Sharma, "Extension de nom occasionnel au p<text:span text:style-name="T60">rotocole d’état de certificat en ligne (OCSP)"</text:span> août 2024. DOI : 10.17487/RFC9654. <text:span text:style-name="T2">(P.S. ; remplace</text:span> <text:a xlink:type="simple" xlink:href="http://www.rfc-editor.org/info/rfc8954" office:target-frame-name="_blank" xlink:show="new" text:style-name="Internet_20_link" text:visited-style-name="Visited_20_Internet_20_Link">RFC8954</text:a> <text:span text:style-name="T2">; MàJ</text:span> <text:a xlink:type="simple" xlink:href="http://www.rfc-editor.org/info/rfc6960" office:target-frame-name="_blank" xlink:show="new" text:style-name="Internet_20_link" text:visited-style-name="Visited_20_Internet_20_Link">RFC6960</text:a>))</text:p>
      <text:p text:style-name="P38"><text:span text:style-name="Internet_20_link"><text:span text:style-name="T68">[RFC</text:span></text:span><text:a xlink:type="simple" xlink:href="http://www.rfc-editor.org/info/rfc9655" office:target-frame-name="_blank" xlink:show="new" text:style-name="Internet_20_link" text:visited-style-name="Visited_20_Internet_20_Link">9655</text:a>]<text:tab/>D. Rathi, S. Hegde, K. Arora, Z. Ali, N. Nainar, "<text:span text:style-name="T60">Validation de sortie dans les mécanismes de ping et de traceroute à chemin commuté",</text:span> novembre 2024. DOI : 10.17487/RFC9655</text:p>
      <text:p text:style-name="P38"><text:span text:style-name="Internet_20_link"><text:span text:style-name="T68">[RFC</text:span></text:span><text:a xlink:type="simple" xlink:href="http://www.rfc-editor.org/info/rfc9656" office:target-frame-name="_blank" xlink:show="new" text:style-name="Internet_20_link" text:visited-style-name="Visited_20_Internet_20_Link">9656</text:a>]<text:tab/>S. Mansfield, J. Ahlberg, M. Ye, X. Li, D. Spreafico, "<text:span text:style-name="T60">Modèle de données YANG pour la topologie micro-ondes",</text:span> septembre 2024. DOI : 10.17487/RFC9656.</text:p>
      <text:p text:style-name="P38"><text:span text:style-name="Internet_20_link"><text:span text:style-name="T68">[RFC</text:span></text:span><text:a xlink:type="simple" xlink:href="http://www.rfc-editor.org/info/rfc9657" office:target-frame-name="_blank" xlink:show="new" text:style-name="Internet_20_link" text:visited-style-name="Visited_20_Internet_20_Link">9657</text:a>]<text:tab/><text:span text:style-name="T60">E.</text:span> Birrane III, N. Kuhn, Y. Qu, R. Taylor, L. Zhang, "<text:span text:style-name="T60">Cas d’utilisation de l‘acheminement variant dans le temps (TVR)", o</text:span>ctobre 2024. DOI : 10.17487/RFC9657. <text:span text:style-name="T2">(Information)</text:span></text:p>
      <text:p text:style-name="P38"><text:span text:style-name="Internet_20_link"><text:span text:style-name="T68">[RFC</text:span></text:span><text:a xlink:type="simple" xlink:href="http://www.rfc-editor.org/info/rfc9658" office:target-frame-name="_blank" xlink:show="new" text:style-name="Internet_20_link" text:visited-style-name="Visited_20_Internet_20_Link">9658</text:a>]<text:tab/>IJ. Wijnands, M. Mishra, K. Raza, Z. Zhang, A. Gulko, "<text:span text:style-name="T60">Extensions LDP multipoints pour l’acheminement multi-topologies",</text:span> octobre 2024. DOI : 10.17487/RFC9658) <text:span text:style-name="T2">(MàJ</text:span> <text:a xlink:type="simple" xlink:href="http://www.rfc-editor.org/info/rfc7307" office:target-frame-name="_blank" xlink:show="new" text:style-name="Internet_20_link" text:visited-style-name="Visited_20_Internet_20_Link">RFC7307</text:a>)</text:p>
      <text:p text:style-name="P38"><text:span text:style-name="Internet_20_link"><text:span text:style-name="T68">[RFC</text:span></text:span><text:a xlink:type="simple" xlink:href="http://www.rfc-editor.org/info/rfc9659" office:target-frame-name="_blank" xlink:show="new" text:style-name="Internet_20_link" text:visited-style-name="Visited_20_Internet_20_Link">9659</text:a>]<text:tab/>N. Jaju, W. F. Handte, "<text:span text:style-name="T60">Dimensionnement de fenêtre pour codage de contenus Zstandard", s</text:span>eptembre 2024. DOI : <text:soft-page-break/>10.17487/RFC9659. <text:span text:style-name="T2">(MàJ</text:span> <text:a xlink:type="simple" xlink:href="http://www.rfc-editor.org/info/rfc8878" office:target-frame-name="_blank" xlink:show="new" text:style-name="Internet_20_link" text:visited-style-name="Visited_20_Internet_20_Link">RFC8878</text:a> <text:span text:style-name="T2">; Information)</text:span></text:p>
      <text:p text:style-name="P38"><text:span text:style-name="Internet_20_link"><text:span text:style-name="T68">[RFC</text:span></text:span><text:a xlink:type="simple" xlink:href="http://www.rfc-editor.org/info/rfc9660" office:target-frame-name="_blank" xlink:show="new" text:style-name="Internet_20_link" text:visited-style-name="Visited_20_Internet_20_Link">9660</text:a>]<text:tab/>H. Salgado, M. Vergara, D. Wessels, "<text:span text:style-name="T60">Option Version de zone DNS (ZONEVERSION)",</text:span> octobre 2024. DOI : 10.17487/RFC9660. <text:span text:style-name="T2">(P.S.)</text:span></text:p>
      <text:p text:style-name="P38"><text:span text:style-name="Internet_20_link"><text:span text:style-name="T68">[RFC</text:span></text:span><text:a xlink:type="simple" xlink:href="http://www.rfc-editor.org/info/rfc9661" office:target-frame-name="_blank" xlink:show="new" text:style-name="Internet_20_link" text:visited-style-name="Visited_20_Internet_20_Link">9661</text:a>]<text:tab/><text:span text:style-name="T60">K</text:span>. Murchison, "P<text:span text:style-name="T60">rotocole JSON de méta application (JMAP) pour les scripts Sieve", s</text:span>eptembre 2024. DOI : 10.17487/RFC9661. <text:span text:style-name="T2">(P.S.)</text:span></text:p>
      <text:p text:style-name="P38"><text:span text:style-name="Internet_20_link"><text:span text:style-name="T68">[RFC</text:span></text:span><text:a xlink:type="simple" xlink:href="http://www.rfc-editor.org/info/rfc9662" office:target-frame-name="_blank" xlink:show="new" text:style-name="Internet_20_link" text:visited-style-name="Visited_20_Internet_20_Link">9662</text:a><text:tab/>C. Lonvick, S. Turner, J. Salowey, "<text:span text:style-name="T60">Mises à jour des suites de chiffrement dans Secure Syslog", o</text:span>ctobre 2024. <text:span text:style-name="T2">(P.S. ; MàJ</text:span> RFC5425, <text:a xlink:type="simple" xlink:href="http://www.rfc-editor.org/info/rfc6012" office:target-frame-name="_blank" xlink:show="new" text:style-name="Internet_20_link" text:visited-style-name="Visited_20_Internet_20_Link">RFC6012</text:a>) DOI : 10.17487/RFC9662.</text:p>
      <text:p text:style-name="P38"><text:span text:style-name="Internet_20_link"><text:span text:style-name="T68">[RFC</text:span></text:span><text:a xlink:type="simple" xlink:href="http://www.rfc-editor.org/info/rfc9663" office:target-frame-name="_blank" xlink:show="new" text:style-name="Internet_20_link" text:visited-style-name="Visited_20_Internet_20_Link">9663</text:a>]<text:tab/>L. Colitti, J. Linkova, X. Ma, "<text:span text:style-name="T60">Utilisation de la délégation de préfixes DHCPv6 pour allouer des préfixes IPv6 uniques par client dans les grands réseaux de diffusion",</text:span> octobre 2024. DOI : 10.17487/RFC9663. <text:span text:style-name="T2">(Information)</text:span></text:p>
      <text:p text:style-name="P38"><text:span text:style-name="Internet_20_link"><text:span text:style-name="T68">[RFC</text:span></text:span><text:a xlink:type="simple" xlink:href="http://www.rfc-editor.org/info/rfc9664" office:target-frame-name="_blank" xlink:show="new" text:style-name="Internet_20_link" text:visited-style-name="Visited_20_Internet_20_Link"><text:span text:style-name="Internet_20_link">9664</text:span></text:a><text:span text:style-name="Internet_20_link"><text:span text:style-name="T68">]<text:tab/></text:span></text:span></text:p>
      <text:p text:style-name="P38"><text:span text:style-name="Internet_20_link"><text:span text:style-name="T68">[RFC</text:span></text:span><text:a xlink:type="simple" xlink:href="http://www.rfc-editor.org/info/rfc9665" office:target-frame-name="_blank" xlink:show="new" text:style-name="Internet_20_link" text:visited-style-name="Visited_20_Internet_20_Link"><text:span text:style-name="Internet_20_link">9665</text:span></text:a><text:span text:style-name="Internet_20_link"><text:span text:style-name="T68">]<text:tab/></text:span></text:span></text:p>
      <text:p text:style-name="P38"><text:span text:style-name="Internet_20_link"><text:span text:style-name="T68">[RFC</text:span></text:span><text:a xlink:type="simple" xlink:href="http://www.rfc-editor.org/info/rfc9666" office:target-frame-name="_blank" xlink:show="new" text:style-name="Internet_20_link" text:visited-style-name="Visited_20_Internet_20_Link">9666</text:a>]<text:tab/>T. Li, S. Chen, V. Ilangovan, G. Mishra, "Mandatai<text:span text:style-name="T60">re de zone pour IS-IS",</text:span> octobre 2024. DOI : 10.17487/RFC9666. <text:span text:style-name="T2">(Expérimentale) </text:span></text:p>
      <text:p text:style-name="P38"><text:span text:style-name="Internet_20_link"><text:span text:style-name="T68">[RFC</text:span></text:span><text:a xlink:type="simple" xlink:href="http://www.rfc-editor.org/info/rfc9667" office:target-frame-name="_blank" xlink:show="new" text:style-name="Internet_20_link" text:visited-style-name="Visited_20_Internet_20_Link">9667</text:a>]<text:tab/>T. Li, P. Psenak, H. Chen, L. Jalil, S. Dontula, "<text:span text:style-name="T60">Inondation dynamique sur des graphes denses",</text:span> octobre 2024. DOI : 10.17487/RFC9667. <text:span text:style-name="T2">(Expérimentale)</text:span></text:p>
      <text:p text:style-name="P38"><text:span text:style-name="Internet_20_link"><text:span text:style-name="T68">[RFC</text:span></text:span><text:a xlink:type="simple" xlink:href="http://www.rfc-editor.org/info/rfc9668" office:target-frame-name="_blank" xlink:show="new" text:style-name="Internet_20_link" text:visited-style-name="Visited_20_Internet_20_Link">9668</text:a>]<text:tab/>F. Palombini, M. Tiloca, R. Höglund, S. Hristozov, G. Selander, "<text:span text:style-name="T60">Utilisation de Diffie-Hellman éphémère sur COSE (EDHOC) avec le protocole d’application contrainte (CoAP) et la sécurité des objets pour les environnements RESTful contraints (OSCORE)",</text:span> novembre 2024. DOI : 10.17487/RFC9668. <text:span text:style-name="T2">(P.S.)</text:span></text:p>
      <text:p text:style-name="P38"><text:span text:style-name="Internet_20_link"><text:span text:style-name="T68">[RFC</text:span></text:span><text:a xlink:type="simple" xlink:href="http://www.rfc-editor.org/info/rfc9669" office:target-frame-name="_blank" xlink:show="new" text:style-name="Internet_20_link" text:visited-style-name="Visited_20_Internet_20_Link">9669</text:a>]<text:tab/>D. Thaler, "<text:span text:style-name="T60">Architecture du jeu d’instructions BPF (ISA)",</text:span> octobre 2024. DOI : 10.17487/RFC9669. <text:span text:style-name="T2">(P.S.)</text:span></text:p>
      <text:p text:style-name="P38"><text:span text:style-name="Internet_20_link"><text:span text:style-name="T68">[RFC</text:span></text:span><text:a xlink:type="simple" xlink:href="http://www.rfc-editor.org/info/rfc9670" office:target-frame-name="_blank" xlink:show="new" text:style-name="Internet_20_link" text:visited-style-name="Visited_20_Internet_20_Link">9670</text:a>]<text:tab/><text:span text:style-name="T60">N.</text:span> Jenkins, "<text:span text:style-name="T60">Partage de données dans le protocole JSON de méta application (JMAP)", n</text:span>ovembre 2024, DOI : 10.17487/RFC9670. <text:span text:style-name="T2">(P.S. ; MàJ</text:span> <text:a xlink:type="simple" xlink:href="http://www.rfc-editor.org/info/rfc8620" office:target-frame-name="_blank" xlink:show="new" text:style-name="Internet_20_link" text:visited-style-name="Visited_20_Internet_20_Link">RFC8620</text:a>) </text:p>
      <text:p text:style-name="P38"><text:span text:style-name="Internet_20_link"><text:span text:style-name="T68">[RFC</text:span></text:span><text:a xlink:type="simple" xlink:href="http://www.rfc-editor.org/info/rfc9671" office:target-frame-name="_blank" xlink:show="new" text:style-name="Internet_20_link" text:visited-style-name="Visited_20_Internet_20_Link">9671</text:a>]<text:tab/>K. Murchison, R. Signes, M. Horsfall, "<text:span text:style-name="T60">Filtrage de messagerie Sieve : extension de traitement des pièces jointes de calendrier</text:span>", octobre 2024. DOI : 10.17487/RFC9671. <text:span text:style-name="T2">(P.S.)</text:span></text:p>
      <text:p text:style-name="P38"><text:span text:style-name="Internet_20_link"><text:span text:style-name="T68">[RFC</text:span></text:span><text:a xlink:type="simple" xlink:href="http://www.rfc-editor.org/info/rfc9672" office:target-frame-name="_blank" xlink:show="new" text:style-name="Internet_20_link" text:visited-style-name="Visited_20_Internet_20_Link">9672</text:a>]<text:tab/>W. Kumari, D. Harkins, "<text:span text:style-name="T60">Transfert de la maintenance du chiffrement sans fil opportuniste au groupe de travail IEEE 802.11",</text:span> décembre 2024. DOI : 10.17487/RFC9672. <text:span text:style-name="T2">(Information ; MàJ </text:span><text:a xlink:type="simple" xlink:href="http://www.rfc-editor.org/info/rfc8110" office:target-frame-name="_blank" xlink:show="new" text:style-name="Internet_20_link" text:visited-style-name="Visited_20_Internet_20_Link">RFC8110</text:a>)</text:p>
      <text:p text:style-name="P38"><text:span text:style-name="Internet_20_link"><text:span text:style-name="T68">[RFC</text:span></text:span><text:a xlink:type="simple" xlink:href="http://www.rfc-editor.org/info/rfc9673" office:target-frame-name="_blank" xlink:show="new" text:style-name="Internet_20_link" text:visited-style-name="Visited_20_Internet_20_Link">9673</text:a>]<text:tab/>R. Hinden, G. Fairhurst, "<text:span text:style-name="T60">Procédures de traitement des options IPv6 bond par bond",</text:span> octobre 2024. DOI : 10.17487/RFC9673. <text:span text:style-name="T2">(P.S. ; MàJ</text:span> <text:a xlink:type="simple" xlink:href="http://www.rfc-editor.org/info/rfc8200" office:target-frame-name="_blank" xlink:show="new" text:style-name="Internet_20_link" text:visited-style-name="Visited_20_Internet_20_Link">RFC8200</text:a>) </text:p>
      <text:p text:style-name="P38"><text:span text:style-name="Internet_20_link"><text:span text:style-name="T68">[RFC</text:span></text:span><text:a xlink:type="simple" xlink:href="http://www.rfc-editor.org/info/rfc9674" office:target-frame-name="_blank" xlink:show="new" text:style-name="Internet_20_link" text:visited-style-name="Visited_20_Internet_20_Link">9674</text:a>]<text:tab/>J. Snijders , "<text:span text:style-name="T60">Politique de même origine pour le protocole de delta du répertoire d’infrastructure de clé publique de ressources (RRDP)",</text:span> décembre 2024. (DOI : 10.17487/RFC9674. <text:span text:style-name="T2">(P.S. ; MàJ </text:span><text:a xlink:type="simple" xlink:href="http://www.rfc-editor.org/info/rfc8182" office:target-frame-name="_blank" xlink:show="new" text:style-name="Internet_20_link" text:visited-style-name="Visited_20_Internet_20_Link">RFC8182</text:a>) </text:p>
      <text:p text:style-name="P38"><text:span text:style-name="Internet_20_link"><text:span text:style-name="T68">[RFC</text:span></text:span><text:a xlink:type="simple" xlink:href="http://www.rfc-editor.org/info/rfc9675" office:target-frame-name="_blank" xlink:show="new" text:style-name="Internet_20_link" text:visited-style-name="Visited_20_Internet_20_Link">9675</text:a>]<text:tab/>E. Birrane III, S. Heiner, E. Annis, "<text:span text:style-name="T60">Architecture de gestion de réseau tolérante aux retards (DTNMA)",</text:span> novembre 2024. DOI : 10.17487/RFC9675. <text:span text:style-name="T2">(Information)</text:span></text:p>
      <text:p text:style-name="P38"><text:span text:style-name="Internet_20_link"><text:span text:style-name="T68">[RFC</text:span></text:span><text:a xlink:type="simple" xlink:href="http://www.rfc-editor.org/info/rfc9676" office:target-frame-name="_blank" xlink:show="new" text:style-name="Internet_20_link" text:visited-style-name="Visited_20_Internet_20_Link"><text:span text:style-name="T57">9676</text:span></text:a><text:span text:style-name="T57">]</text:span><text:span text:style-name="T2"><text:tab/></text:span></text:p>
      <text:p text:style-name="P38"><text:span text:style-name="Internet_20_link"><text:span text:style-name="T68">[RFC</text:span></text:span><text:a xlink:type="simple" xlink:href="http://www.rfc-editor.org/info/rfc9677" office:target-frame-name="_blank" xlink:show="new" text:style-name="Internet_20_link" text:visited-style-name="Visited_20_Internet_20_Link">9677</text:a>]<text:tab/>F. Fieau, E. Stephan, G. Bichot, C. Neumann, "<text:span text:style-name="T60">Métadonnées d’interconnexion de réseau de distribution de contenu (CDNI) pour les informations d’accréditifs délégués",</text:span> octobre 2024. DOI : 10.17487/RFC9677. <text:span text:style-name="T2">(P.S.)</text:span></text:p>
      <text:p text:style-name="P38"><text:span text:style-name="Internet_20_link"><text:span text:style-name="T68">[RFC</text:span></text:span><text:a xlink:type="simple" xlink:href="http://www.rfc-editor.org/info/rfc9678" office:target-frame-name="_blank" xlink:show="new" text:style-name="Internet_20_link" text:visited-style-name="Visited_20_Internet_20_Link"><text:span text:style-name="Internet_20_link">9678</text:span></text:a><text:span text:style-name="Internet_20_link"><text:span text:style-name="T68">]<text:tab/></text:span></text:span></text:p>
      <text:p text:style-name="P38"><text:span text:style-name="Internet_20_link"><text:span text:style-name="T68">[RFC</text:span></text:span><text:a xlink:type="simple" xlink:href="http://www.rfc-editor.org/info/rfc9679" office:target-frame-name="_blank" xlink:show="new" text:style-name="Internet_20_link" text:visited-style-name="Visited_20_Internet_20_Link">9679</text:a>]<text:tab/><text:span text:style-name="T60">K</text:span>. Isobe, H. Tschofenig, O. Steele, "<text:span text:style-name="T60">Empreinte digitale de clé de signature et chiffrement d’objet CBOR (COSE)",</text:span> décembre 2024. DOI : 10.17487/RFC9679. <text:span text:style-name="T2">(P.S.)</text:span></text:p>
      <text:p text:style-name="P38"><text:span text:style-name="Internet_20_link"><text:span text:style-name="T68">[RFC</text:span></text:span><text:a xlink:type="simple" xlink:href="http://www.rfc-editor.org/info/rfc9680" office:target-frame-name="_blank" xlink:show="new" text:style-name="Internet_20_link" text:visited-style-name="Visited_20_Internet_20_Link">9680</text:a>]<text:tab/>J. Halpern, J. Daley, "<text:span text:style-name="T60">Directives antitrust pour les participants à l’IETF",</text:span> octobre 2024. DOI : 10.17487/RFC9680. <text:span text:style-name="T2">(Information)</text:span></text:p>
      <text:p text:style-name="P38"><text:span text:style-name="Internet_20_link"><text:span text:style-name="T68">[RFC</text:span></text:span><text:a xlink:type="simple" xlink:href="http://www.rfc-editor.org/info/rfc9681" office:target-frame-name="_blank" xlink:show="new" text:style-name="Internet_20_link" text:visited-style-name="Visited_20_Internet_20_Link">9681</text:a>]<text:tab/>B. Decraene,<text:span text:style-name="T60"> </text:span>L. Ginsberg, T. Li, G. Solignac, M. Karasek, G. Van de Velde, T. Przygienda, "<text:span text:style-name="T60">Arrosage rapide</text:span> <text:span text:style-name="T60">IS-IS</text:span>", novembre 2024. DOI : 10.17487/RFC9681 <text:span text:style-name="T2">(Expérimentale)</text:span>)</text:p>
      <text:p text:style-name="P38"><text:span text:style-name="Internet_20_link"><text:span text:style-name="T68">[RFC</text:span></text:span><text:a xlink:type="simple" xlink:href="http://www.rfc-editor.org/info/rfc9682" office:target-frame-name="_blank" xlink:show="new" text:style-name="Internet_20_link" text:visited-style-name="Visited_20_Internet_20_Link">9682</text:a>]<text:tab/>C. Bormann, "<text:span text:style-name="T60">Mises à jour de la grammaire du langage de définition concise de données (CDDL)",</text:span> novembre 2024. DOI : 10.17487/RFC9682. <text:span text:style-name="T2">(P.S. ; MàJ</text:span> <text:a xlink:type="simple" xlink:href="http://www.rfc-editor.org/info/rfc8610" office:target-frame-name="_blank" xlink:show="new" text:style-name="Internet_20_link" text:visited-style-name="Visited_20_Internet_20_Link">RFC8610</text:a>) </text:p>
      <text:p text:style-name="P38"><text:span text:style-name="Internet_20_link"><text:span text:style-name="T68">[RFC</text:span></text:span><text:a xlink:type="simple" xlink:href="http://www.rfc-editor.org/info/rfc9683" office:target-frame-name="_blank" xlink:show="new" text:style-name="Internet_20_link" text:visited-style-name="Visited_20_Internet_20_Link">9683</text:a>]<text:tab/>G. C. Fedorkow, E. Voit, J. Fitzgerald-McKay, "<text:span text:style-name="T60">Vérification à distance de l’intégrité des périphériques réseau contenant des modules de plate-forme de confiance",</text:span> décembre 2024. DOI : 10.17487/RFC9683. <text:span text:style-name="T2">(Information)</text:span> </text:p>
      <text:p text:style-name="P38"><text:span text:style-name="Internet_20_link"><text:span text:style-name="T68">[RFC</text:span></text:span><text:a xlink:type="simple" xlink:href="http://www.rfc-editor.org/info/rfc9684" office:target-frame-name="_blank" xlink:show="new" text:style-name="Internet_20_link" text:visited-style-name="Visited_20_Internet_20_Link">9684</text:a>]<text:tab/>H. Birkholz, et autres, "M<text:span text:style-name="T60">odèle de données YANG pour les procédures d’</text:span><text:span text:style-name="T59">attestation à distance fondée sur le défi-réponse (CHARRA) </text:span><text:span text:style-name="T60">à l’aide de modules de plate-forme de confiance (TPM)",</text:span> décembre 2024. DOI : 10.17487/RFC9684.</text:p>
      <text:p text:style-name="P38"><text:span text:style-name="Internet_20_link"><text:span text:style-name="T68">[RFC</text:span></text:span><text:a xlink:type="simple" xlink:href="http://www.rfc-editor.org/info/rfc9685" office:target-frame-name="_blank" xlink:show="new" text:style-name="Internet_20_link" text:visited-style-name="Visited_20_Internet_20_Link">9685</text:a>]<text:tab/><text:span text:style-name="T60">P</text:span>. Thubert, "<text:span text:style-name="T60">Abonnement d’écoutant pour la découverte d’adresses IPv6 de voisin de diffusion groupée et d’envoi à la cantonnade", </text:span>novembre 2024. DOI : 10.17487/RFC9685. <text:span text:style-name="T2">(P.S. ; MàJ</text:span> <text:a xlink:type="simple" xlink:href="http://www.rfc-editor.org/info/rfc4861" office:target-frame-name="_blank" xlink:show="new" text:style-name="Internet_20_link" text:visited-style-name="Visited_20_Internet_20_Link">RFC4861</text:a>, <text:a xlink:type="simple" xlink:href="http://www.rfc-editor.org/info/rfc6550" office:target-frame-name="_blank" xlink:show="new" text:style-name="Internet_20_link" text:visited-style-name="Visited_20_Internet_20_Link">6550</text:a>, <text:a xlink:type="simple" xlink:href="http://www.rfc-editor.org/info/rfc6553" office:target-frame-name="_blank" xlink:show="new" text:style-name="Internet_20_link" text:visited-style-name="Visited_20_Internet_20_Link">6553</text:a>, <text:a xlink:type="simple" xlink:href="http://www.rfc-editor.org/info/rfc8505" office:target-frame-name="_blank" xlink:show="new" text:style-name="Internet_20_link" text:visited-style-name="Visited_20_Internet_20_Link">8505</text:a>, <text:a xlink:type="simple" xlink:href="http://www.rfc-editor.org/info/rfc9010" office:target-frame-name="_blank" xlink:show="new" text:style-name="Internet_20_link" text:visited-style-name="Visited_20_Internet_20_Link">9010</text:a>)</text:p>
      <text:p text:style-name="P38"><text:span text:style-name="Internet_20_link"><text:span text:style-name="T68">[RFC</text:span></text:span><text:a xlink:type="simple" xlink:href="http://www.rfc-editor.org/info/rfc9686" office:target-frame-name="_blank" xlink:show="new" text:style-name="Internet_20_link" text:visited-style-name="Visited_20_Internet_20_Link">9686</text:a>]<text:tab/>W. Kumari, S. Krishnan, R. Asati, L. Colitti, J. Linkova, S. Jiang, "<text:span text:style-name="T60">Enregistrement d’adresses IPv6 auto-générées à l’aide de DHCPv6",</text:span> décembre 2024. DOI : 10.17487/RFC9686. <text:span text:style-name="T2">(P.S.)</text:span></text:p>
      <text:p text:style-name="P38"><text:span text:style-name="Internet_20_link"><text:span text:style-name="T68">[RFC</text:span></text:span><text:a xlink:type="simple" xlink:href="http://www.rfc-editor.org/info/rfc9687" office:target-frame-name="_blank" xlink:show="new" text:style-name="Internet_20_link" text:visited-style-name="Visited_20_Internet_20_Link">9687</text:a>]<text:tab/>J. Snijders, B. Cartwright-Cox, Y. Qu, "<text:span text:style-name="T60">Temporisateur d’attente d’envoi du protocole de routeur frontière version 4 (BGP-4)",</text:span> novembre 2024. DOI : 10.17487/RFC9687.<text:span text:style-name="T2">(P.S. ; MàJ </text:span><text:a xlink:type="simple" xlink:href="http://www.rfc-editor.org/info/rfc4271" office:target-frame-name="_blank" xlink:show="new" text:style-name="Internet_20_link" text:visited-style-name="Visited_20_Internet_20_Link"><text:span text:style-name="T2">RFC4271</text:span></text:a><text:span text:style-name="T57">)</text:span><text:span text:style-name="T2"> </text:span></text:p>
      <text:p text:style-name="P38"><text:span text:style-name="Internet_20_link"><text:span text:style-name="T68">[RFC</text:span></text:span><text:a xlink:type="simple" xlink:href="http://www.rfc-editor.org/info/rfc9688" office:target-frame-name="_blank" xlink:show="new" text:style-name="Internet_20_link" text:visited-style-name="Visited_20_Internet_20_Link">9688</text:a>]<text:tab/>R. Housley, "<text:span text:style-name="T60">Utilisation des fonctions de hachage unidirectionnel SHA3 dans la syntaxe de message cryptographique (CMS)",</text:span> novembre 2024. DOI : 10.17487/RFC9688. <text:span text:style-name="T2">(P.S.)</text:span></text:p>
      <text:p text:style-name="P38"><text:span text:style-name="Internet_20_link"><text:span text:style-name="T68">[RFC</text:span></text:span><text:a xlink:type="simple" xlink:href="http://www.rfc-editor.org/info/rfc9689" office:target-frame-name="_blank" xlink:show="new" text:style-name="Internet_20_link" text:visited-style-name="Visited_20_Internet_20_Link">9689</text:a>]<text:tab/>Z. Li, D. Dhody, Q. Zhao, Z. Ke, B. Khasanov, "<text:span text:style-name="T60">Cas d’utilisation d’un PCE en tant que contrôleur central (PCECC)",</text:span> décembre 2024. DOI : 10.17487/RFC9689. <text:span text:style-name="T2">(Information)</text:span></text:p>
      <text:p text:style-name="P38"><text:span text:style-name="Internet_20_link"><text:span text:style-name="T68">[RFC</text:span></text:span><text:a xlink:type="simple" xlink:href="http://www.rfc-editor.org/info/rfc9690" office:target-frame-name="_blank" xlink:show="new" text:style-name="Internet_20_link" text:visited-style-name="Visited_20_Internet_20_Link"><text:span text:style-name="Internet_20_link">9690</text:span></text:a><text:span text:style-name="Internet_20_link"><text:span text:style-name="T68">]<text:tab/></text:span></text:span></text:p>
      <text:p text:style-name="P38"><text:span text:style-name="Internet_20_link"><text:span text:style-name="T68">[RFC</text:span></text:span><text:a xlink:type="simple" xlink:href="http://www.rfc-editor.org/info/rfc9691" office:target-frame-name="_blank" xlink:show="new" text:style-name="Internet_20_link" text:visited-style-name="Visited_20_Internet_20_Link">9691</text:a>]<text:tab/>C. Martinez, G. Michaelson, T. Harrison, T. Bruijnzeels, R. Austein, "P<text:span text:style-name="T60">rofil pour les clés d’ancre de confiance (TAK) d’infrastructure de clé publique de ressource (RPKI)",</text:span> décembre 2024. DOI : 10.17487/RFC9691. <text:span text:style-name="T2">(P.S.)</text:span></text:p>
      <text:p text:style-name="P38"><text:span text:style-name="Internet_20_link"><text:span text:style-name="T68">[RFC</text:span></text:span><text:a xlink:type="simple" xlink:href="http://www.rfc-editor.org/info/rfc9692" office:target-frame-name="_blank" xlink:show="new" text:style-name="Internet_20_link" text:visited-style-name="Visited_20_Internet_20_Link"><text:span text:style-name="Internet_20_link">9692</text:span></text:a><text:span text:style-name="Internet_20_link"><text:span text:style-name="T68">]<text:tab/></text:span></text:span></text:p>
      <text:p text:style-name="P38"><text:span text:style-name="Internet_20_link"><text:span text:style-name="T68">[RFC</text:span></text:span><text:a xlink:type="simple" xlink:href="http://www.rfc-editor.org/info/rfc9693" office:target-frame-name="_blank" xlink:show="new" text:style-name="Internet_20_link" text:visited-style-name="Visited_20_Internet_20_Link">9693</text:a>]<text:tab/>G. Lencse, K. Shima, "<text:span text:style-name="T60">Méthodologie d’analyse comparative pour les passerelles NATxy avec état",</text:span> janvier 2025. DOI : 10.17487/RFC9693. <text:span text:style-name="T2">(Information)</text:span></text:p>
      <text:p text:style-name="P38"><text:span text:style-name="Internet_20_link"><text:span text:style-name="T68">[RFC</text:span></text:span><text:a xlink:type="simple" xlink:href="http://www.rfc-editor.org/info/rfc9694" office:target-frame-name="_blank" xlink:show="new" text:style-name="Internet_20_link" text:visited-style-name="Visited_20_Internet_20_Link"><text:span text:style-name="Internet_20_link">9694</text:span></text:a><text:span text:style-name="Internet_20_link"><text:span text:style-name="T68">]<text:tab/></text:span></text:span></text:p>
      <text:p text:style-name="P38"><text:soft-page-break/><text:span text:style-name="Internet_20_link"><text:span text:style-name="T68">[RFC</text:span></text:span><text:a xlink:type="simple" xlink:href="http://www.rfc-editor.org/info/rfc9695" office:target-frame-name="_blank" xlink:show="new" text:style-name="Internet_20_link" text:visited-style-name="Visited_20_Internet_20_Link"><text:span text:style-name="Internet_20_link">9695</text:span></text:a><text:span text:style-name="Internet_20_link"><text:span text:style-name="T68">]<text:tab/></text:span></text:span></text:p>
      <text:p text:style-name="P38"><text:span text:style-name="Internet_20_link"><text:span text:style-name="T68">[RFC</text:span></text:span><text:a xlink:type="simple" xlink:href="http://www.rfc-editor.org/info/rfc9696" office:target-frame-name="_blank" xlink:show="new" text:style-name="Internet_20_link" text:visited-style-name="Visited_20_Internet_20_Link"><text:span text:style-name="Internet_20_link">9696</text:span></text:a><text:span text:style-name="Internet_20_link"><text:span text:style-name="T68">]<text:tab/></text:span></text:span></text:p>
      <text:p text:style-name="P38"><text:span text:style-name="Internet_20_link"><text:span text:style-name="T68">[RFC</text:span></text:span><text:a xlink:type="simple" xlink:href="http://www.rfc-editor.org/info/rfc9697" office:target-frame-name="_blank" xlink:show="new" text:style-name="Internet_20_link" text:visited-style-name="Visited_20_Internet_20_Link">9697</text:a>]<text:tab/>J. Snijders, T. de Kock, "<text:span text:style-name="T60">Détection de la désynchronisation de session du protocole de différences de répertoire RPKI (RRDP)",</text:span> décembre 2024. DOI : 10.17487/RFC9697. <text:span text:style-name="T2">(P.S. ; MàJ</text:span> <text:a xlink:type="simple" xlink:href="http://www.rfc-editor.org/info/rfc8182" office:target-frame-name="_blank" xlink:show="new" text:style-name="Internet_20_link" text:visited-style-name="Visited_20_Internet_20_Link">RFC8182</text:a>) </text:p>
      <text:p text:style-name="P38"><text:span text:style-name="Internet_20_link"><text:span text:style-name="T68">[RFC</text:span></text:span><text:a xlink:type="simple" xlink:href="http://www.rfc-editor.org/info/rfc9698" office:target-frame-name="_blank" xlink:show="new" text:style-name="Internet_20_link" text:visited-style-name="Visited_20_Internet_20_Link"><text:span text:style-name="Internet_20_link">9698</text:span></text:a><text:span text:style-name="Internet_20_link"><text:span text:style-name="T68">]<text:tab/></text:span></text:span></text:p>
      <text:p text:style-name="P38"><text:span text:style-name="Internet_20_link"><text:span text:style-name="T68">[RFC</text:span></text:span><text:a xlink:type="simple" xlink:href="http://www.rfc-editor.org/info/rfc9699" office:target-frame-name="_blank" xlink:show="new" text:style-name="Internet_20_link" text:visited-style-name="Visited_20_Internet_20_Link">9699</text:a>]<text:tab/>R. Krishna, A. Rahman, "<text:span text:style-name="T60">Cas d’utilisation d’une application de réalité étendue sur une infrastructure de calcul en périphérie",</text:span> décembre 2024. DOI : 10.17487/RFC9699. <text:span text:style-name="T2">(Information)</text:span></text:p>
      <text:p text:style-name="P38"><text:span text:style-name="Internet_20_link"><text:span text:style-name="T68">[RFC</text:span></text:span><text:a xlink:type="simple" xlink:href="http://www.rfc-editor.org/info/rfc9700" office:target-frame-name="_blank" xlink:show="new" text:style-name="Internet_20_link" text:visited-style-name="Visited_20_Internet_20_Link"><text:span text:style-name="Internet_20_link">9700</text:span></text:a><text:span text:style-name="Internet_20_link"><text:span text:style-name="T68">]<text:tab/></text:span></text:span></text:p>
      <text:p text:style-name="P38"><text:span text:style-name="Internet_20_link"><text:span text:style-name="T68">[RFC</text:span></text:span><text:a xlink:type="simple" xlink:href="http://www.rfc-editor.org/info/rfc9701" office:target-frame-name="_blank" xlink:show="new" text:style-name="Internet_20_link" text:visited-style-name="Visited_20_Internet_20_Link"><text:span text:style-name="Internet_20_link">9701</text:span></text:a><text:span text:style-name="Internet_20_link"><text:span text:style-name="T68">]<text:tab/></text:span></text:span></text:p>
      <text:p text:style-name="P38"><text:span text:style-name="Internet_20_link"><text:span text:style-name="T68">[RFC</text:span></text:span><text:a xlink:type="simple" xlink:href="http://www.rfc-editor.org/info/rfc9702" office:target-frame-name="_blank" xlink:show="new" text:style-name="Internet_20_link" text:visited-style-name="Visited_20_Internet_20_Link">9702</text:a>]<text:tab/>Y. Qu, A. Lindem, S. Litkowski, J. Tantsura, "<text:span text:style-name="T60">Modèle de données YANG pour les types de profondeur d’identifiant de segment maximum (MSD) et MSD MPLS</text:span>", janvier 2025. DOI : 10.17487/RFC9702. (<text:span text:style-name="T2">P.S.)</text:span></text:p>
      <text:p text:style-name="P38"><text:span text:style-name="Internet_20_link"><text:span text:style-name="T68">[RFC</text:span></text:span><text:a xlink:type="simple" xlink:href="http://www.rfc-editor.org/info/rfc9703" office:target-frame-name="_blank" xlink:show="new" text:style-name="Internet_20_link" text:visited-style-name="Visited_20_Internet_20_Link">9703</text:a>]<text:tab/>S. Hegde, M. Srivastava, K. Arora, S. Ninan, X. Xu, "<text:span text:style-name="T60">Chemin commuté par étiquette (LSP) Ping/Traceroute pour identifiants de segment (SID) d’</text:span><text:span text:style-name="T3">ingénierie d’homologue de sortie </text:span><text:span text:style-name="T60">(EPE) d’acheminement de segments (SR) avec plan de données MPLS</text:span>", décembre 2024. DOI : 10.17487/RFC9703. <text:span text:style-name="T2">(P.S.)</text:span></text:p>
      <text:p text:style-name="P38"><text:span text:style-name="Internet_20_link"><text:span text:style-name="T68">[RFC</text:span></text:span><text:a xlink:type="simple" xlink:href="http://www.rfc-editor.org/info/rfc9704" office:target-frame-name="_blank" xlink:show="new" text:style-name="Internet_20_link" text:visited-style-name="Visited_20_Internet_20_Link"><text:span text:style-name="Internet_20_link">9704</text:span></text:a><text:span text:style-name="Internet_20_link"><text:span text:style-name="T68">]<text:tab/></text:span></text:span></text:p>
      <text:p text:style-name="P38"><text:span text:style-name="Internet_20_link"><text:span text:style-name="T68">[RFC</text:span></text:span><text:a xlink:type="simple" xlink:href="http://www.rfc-editor.org/info/rfc9705" office:target-frame-name="_blank" xlink:show="new" text:style-name="Internet_20_link" text:visited-style-name="Visited_20_Internet_20_Link"><text:span text:style-name="Internet_20_link">9705</text:span></text:a><text:span text:style-name="Internet_20_link"><text:span text:style-name="T68">]<text:tab/></text:span></text:span></text:p>
      <text:p text:style-name="P38"><text:span text:style-name="Internet_20_link"><text:span text:style-name="T68">[RFC</text:span></text:span><text:a xlink:type="simple" xlink:href="http://www.rfc-editor.org/info/rfc9706" office:target-frame-name="_blank" xlink:show="new" text:style-name="Internet_20_link" text:visited-style-name="Visited_20_Internet_20_Link">9706</text:a>]<text:tab/><text:span text:style-name="T60">L</text:span>. Giuliano, C. Lenart, R. Adam, "<text:span text:style-name="T60">TreeDN : réseau de livraison de contenus (CDN) fondé sur une arborescence pour la diffusion en direct au grand public",</text:span> janvier 2025. DOI : 10.17487/RFC9706. <text:span text:style-name="T2">(Information)</text:span></text:p>
      <text:p text:style-name="P38"><text:span text:style-name="Internet_20_link"><text:span text:style-name="T68">[RFC</text:span></text:span><text:a xlink:type="simple" xlink:href="http://www.rfc-editor.org/info/rfc9707" office:target-frame-name="_blank" xlink:show="new" text:style-name="Internet_20_link" text:visited-style-name="Visited_20_Internet_20_Link"><text:span text:style-name="Internet_20_link">9707</text:span></text:a><text:span text:style-name="Internet_20_link"><text:span text:style-name="T68">]<text:tab/></text:span></text:span></text:p>
      <text:p text:style-name="P38"><text:span text:style-name="Internet_20_link"><text:span text:style-name="T68">[RFC</text:span></text:span><text:a xlink:type="simple" xlink:href="http://www.rfc-editor.org/info/rfc9708" office:target-frame-name="_blank" xlink:show="new" text:style-name="Internet_20_link" text:visited-style-name="Visited_20_Internet_20_Link">9708</text:a>]<text:tab/>R. Housley, "<text:span text:style-name="T60">Utilisation de l’algorithme de signature fondé sur le hachage HSS/LMS dans la syntaxe de message cryptographique (CMS)",</text:span> janvier 2025. <text:s/>DOI : 10.17487/RFC9708. <text:span text:style-name="T2">(P.S. ; Remplace</text:span> <text:a xlink:type="simple" xlink:href="http://www.rfc-editor.org/info/rfc8708" office:target-frame-name="_blank" xlink:show="new" text:style-name="Internet_20_link" text:visited-style-name="Visited_20_Internet_20_Link">RFC8708</text:a>) </text:p>
      <text:p text:style-name="P38"><text:span text:style-name="Internet_20_link"><text:span text:style-name="T68">[RFC</text:span></text:span><text:a xlink:type="simple" xlink:href="http://www.rfc-editor.org/info/rfc9709" office:target-frame-name="_blank" xlink:show="new" text:style-name="Internet_20_link" text:visited-style-name="Visited_20_Internet_20_Link">9709</text:a>]<text:tab/>R. Housley, "<text:span text:style-name="T60">Déduction de clé de chiffrement dans la syntaxe de message cryptographique (CMS) à l’aide d’une fonction de déduction de clé par extraction et expansion fondée sur HMAC (HKDF) avec SHA-256",</text:span> janvier 2025. DOI : 10.17487/RFC9709. <text:span text:style-name="T2">(P.S.)</text:span></text:p>
      <text:p text:style-name="P38"><text:span text:style-name="Internet_20_link"><text:span text:style-name="T68">[RFC</text:span></text:span><text:a xlink:type="simple" xlink:href="http://www.rfc-editor.org/info/rfc9710" office:target-frame-name="_blank" xlink:show="new" text:style-name="Internet_20_link" text:visited-style-name="Visited_20_Internet_20_Link"><text:span text:style-name="Internet_20_link">9710</text:span></text:a><text:span text:style-name="Internet_20_link"><text:span text:style-name="T68">]<text:tab/></text:span></text:span></text:p>
      <text:p text:style-name="P38"><text:span text:style-name="Internet_20_link"><text:span text:style-name="T68">[RFC</text:span></text:span><text:a xlink:type="simple" xlink:href="http://www.rfc-editor.org/info/rfc9711" office:target-frame-name="_blank" xlink:show="new" text:style-name="Internet_20_link" text:visited-style-name="Visited_20_Internet_20_Link"><text:span text:style-name="Internet_20_link">9711</text:span></text:a><text:span text:style-name="Internet_20_link"><text:span text:style-name="T68">]<text:tab/></text:span></text:span></text:p>
      <text:p text:style-name="P38"><text:span text:style-name="Internet_20_link"><text:span text:style-name="T68">[RFC</text:span></text:span><text:a xlink:type="simple" xlink:href="http://www.rfc-editor.org/info/rfc9712" office:target-frame-name="_blank" xlink:show="new" text:style-name="Internet_20_link" text:visited-style-name="Visited_20_Internet_20_Link"><text:span text:style-name="Internet_20_link">9712</text:span></text:a><text:span text:style-name="Internet_20_link"><text:span text:style-name="T68">]<text:tab/></text:span></text:span></text:p>
      <text:p text:style-name="P38"><text:span text:style-name="Internet_20_link"><text:span text:style-name="T68">[RFC</text:span></text:span><text:a xlink:type="simple" xlink:href="http://www.rfc-editor.org/info/rfc9713" office:target-frame-name="_blank" xlink:show="new" text:style-name="Internet_20_link" text:visited-style-name="Visited_20_Internet_20_Link">9713</text:a>]<text:tab/>B. Sipos, "<text:span text:style-name="T60">Registre des types d’enregistrements administratifs de protocole Bundle version 7 ",</text:span> janvier 2025. DOI : 10.17487/RFC9713. <text:span text:style-name="T2">(P.S. ; MàJ</text:span> <text:a xlink:type="simple" xlink:href="http://www.rfc-editor.org/info/rfc9171" office:target-frame-name="_blank" xlink:show="new" text:style-name="Internet_20_link" text:visited-style-name="Visited_20_Internet_20_Link">RFC9171</text:a>)</text:p>
      <text:p text:style-name="P38"><text:span text:style-name="Internet_20_link"><text:span text:style-name="T68">[RFC</text:span></text:span><text:a xlink:type="simple" xlink:href="http://www.rfc-editor.org/info/rfc9714" office:target-frame-name="_blank" xlink:show="new" text:style-name="Internet_20_link" text:visited-style-name="Visited_20_Internet_20_Link"><text:span text:style-name="Internet_20_link">9714</text:span></text:a><text:span text:style-name="Internet_20_link"><text:span text:style-name="T68">]<text:tab/></text:span></text:span></text:p>
      <text:p text:style-name="P38"><text:span text:style-name="Internet_20_link"><text:span text:style-name="T68">[RFC</text:span></text:span><text:a xlink:type="simple" xlink:href="http://www.rfc-editor.org/info/rfc9715" office:target-frame-name="_blank" xlink:show="new" text:style-name="Internet_20_link" text:visited-style-name="Visited_20_Internet_20_Link"><text:span text:style-name="Internet_20_link">9715</text:span></text:a><text:span text:style-name="Internet_20_link"><text:span text:style-name="T68">]<text:tab/></text:span></text:span></text:p>
      <text:p text:style-name="P38"><text:span text:style-name="Internet_20_link"><text:span text:style-name="T68">[RFC</text:span></text:span><text:a xlink:type="simple" xlink:href="http://www.rfc-editor.org/info/rfc9716" office:target-frame-name="_blank" xlink:show="new" text:style-name="Internet_20_link" text:visited-style-name="Visited_20_Internet_20_Link"><text:span text:style-name="Internet_20_link">9716</text:span></text:a><text:span text:style-name="Internet_20_link"><text:span text:style-name="T68">]<text:tab/></text:span></text:span></text:p>
      <text:p text:style-name="P38"><text:span text:style-name="Internet_20_link"><text:span text:style-name="T68">[RFC</text:span></text:span><text:a xlink:type="simple" xlink:href="http://www.rfc-editor.org/info/rfc9717" office:target-frame-name="_blank" xlink:show="new" text:style-name="Internet_20_link" text:visited-style-name="Visited_20_Internet_20_Link"><text:span text:style-name="Internet_20_link">9717</text:span></text:a><text:span text:style-name="Internet_20_link"><text:span text:style-name="T68">]<text:tab/></text:span></text:span></text:p>
      <text:p text:style-name="P38"><text:span text:style-name="Internet_20_link"><text:span text:style-name="T68">[RFC</text:span></text:span><text:a xlink:type="simple" xlink:href="http://www.rfc-editor.org/info/rfc9718" office:target-frame-name="_blank" xlink:show="new" text:style-name="Internet_20_link" text:visited-style-name="Visited_20_Internet_20_Link"><text:span text:style-name="Internet_20_link">9718</text:span></text:a><text:span text:style-name="Internet_20_link"><text:span text:style-name="T68">]<text:tab/></text:span></text:span></text:p>
      <text:p text:style-name="P38"><text:span text:style-name="Internet_20_link"><text:span text:style-name="T68">[RFC</text:span></text:span><text:a xlink:type="simple" xlink:href="http://www.rfc-editor.org/info/rfc9719" office:target-frame-name="_blank" xlink:show="new" text:style-name="Internet_20_link" text:visited-style-name="Visited_20_Internet_20_Link"><text:span text:style-name="Internet_20_link">9719</text:span></text:a><text:span text:style-name="Internet_20_link"><text:span text:style-name="T68">]<text:tab/></text:span></text:span></text:p>
      <text:p text:style-name="P38"><text:span text:style-name="Internet_20_link"><text:span text:style-name="T68">[RFC</text:span></text:span><text:a xlink:type="simple" xlink:href="http://www.rfc-editor.org/info/rfc9720" office:target-frame-name="_blank" xlink:show="new" text:style-name="Internet_20_link" text:visited-style-name="Visited_20_Internet_20_Link">9720</text:a>]<text:tab/>P. Hoffman, H. Flanagan, "<text:span text:style-name="T60">Formats et versions des RFC",</text:span> DOI : 10.17487/RFC9720, janvier 2025. <text:span text:style-name="T2">(Info. ; remplace</text:span> <text:a xlink:type="simple" xlink:href="http://www.rfc-editor.org/info/rfc7990" office:target-frame-name="_blank" xlink:show="new" text:style-name="Internet_20_link" text:visited-style-name="Visited_20_Internet_20_Link">RFC7990</text:a> <text:span text:style-name="T2">; M</text:span><text:a xlink:type="simple" xlink:href="http://www.rfc-editor.org/info/rfc9280" office:target-frame-name="_blank" xlink:show="new" text:style-name="Internet_20_link" text:visited-style-name="Visited_20_Internet_20_Link"><text:span text:style-name="T2">àJ</text:span></text:a><text:a xlink:type="simple" xlink:href="http://www.rfc-editor.org/info/rfc9280" office:target-frame-name="_blank" xlink:show="new" text:style-name="Internet_20_link" text:visited-style-name="Visited_20_Internet_20_Link"> RFC9280</text:a>)</text:p>
      <text:p text:style-name="P38"><text:span text:style-name="Internet_20_link"><text:span text:style-name="T68"/></text:span></text:p>
      <text:p text:style-name="P33"><text:span text:style-name="Internet_20_link"><text:span text:style-name="T68"/></text:span></text:p>
      <text:p text:style-name="P33"><text:span text:style-name="Internet_20_link"><text:span text:style-name="T68"/></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sans-serif"/>
    <style:font-face style:name="verdana" svg:font-family="verdana, arial, sans-serif"/>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use-window-font-color="true" style:font-name="Times New Roman" fo:font-size="10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WW-Default" style:next-style-name="Text_20_body" style:class="text">
      <style:paragraph-properties fo:margin-left="1.75cm" fo:margin-right="0cm" fo:margin-top="0.423cm" fo:margin-bottom="0.212cm" fo:text-indent="-1.75cm" style:auto-text-indent="false" fo:keep-with-next="always">
        <style:tab-stops>
          <style:tab-stop style:position="1.75cm"/>
          <style:tab-stop style:position="8.749cm"/>
          <style:tab-stop style:position="10.499cm"/>
        </style:tab-stops>
      </style:paragraph-properties>
    </style:style>
    <style:style style:name="Text_20_body" style:display-name="Text body" style:family="paragraph" style:parent-style-name="WW-Default" style:class="text">
      <style:paragraph-properties fo:margin-left="1.75cm" fo:margin-right="0cm" fo:margin-top="0cm" fo:margin-bottom="0.212cm" fo:text-indent="-1.75cm" style:auto-text-indent="false">
        <style:tab-stops>
          <style:tab-stop style:position="1.75cm"/>
          <style:tab-stop style:position="8.749cm"/>
          <style:tab-stop style:position="10.499cm"/>
        </style:tab-stops>
      </style:paragraph-properties>
    </style:style>
    <style:style style:name="List" style:family="paragraph" style:parent-style-name="Text_20_body" style:class="list"/>
    <style:style style:name="Caption" style:family="paragraph" style:parent-style-name="WW-Default" style:class="extra">
      <style:paragraph-properties fo:margin-left="1.75cm" fo:margin-right="0cm" fo:margin-top="0.212cm" fo:margin-bottom="0.212cm" fo:text-indent="-1.75cm" style:auto-text-indent="false">
        <style:tab-stops>
          <style:tab-stop style:position="1.75cm"/>
          <style:tab-stop style:position="8.749cm"/>
          <style:tab-stop style:position="10.499cm"/>
        </style:tab-stops>
      </style:paragraph-properties>
      <style:text-properties fo:font-style="italic" style:font-style-asian="italic" style:font-style-complex="italic"/>
    </style:style>
    <style:style style:name="Index" style:family="paragraph" style:parent-style-name="WW-Default" style:class="index">
      <style:paragraph-properties fo:margin-left="1.75cm" fo:margin-right="0cm" fo:text-indent="-1.75cm" style:auto-text-indent="false">
        <style:tab-stops>
          <style:tab-stop style:position="1.75cm"/>
          <style:tab-stop style:position="8.749cm"/>
          <style:tab-stop style:position="10.499cm"/>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WW-Default" style:next-style-name="WW-Default" style:default-outline-level="1" style:class="text">
      <style:paragraph-properties fo:margin-top="0.423cm" fo:margin-bottom="0.106cm"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WW-Default" style:next-style-name="WW-Default" style:default-outline-level="2" style:class="text">
      <style:paragraph-properties fo:margin-left="2cm" fo:margin-right="0cm" fo:margin-top="0.423cm" fo:margin-bottom="0.106cm" fo:text-indent="-2cm" style:auto-text-indent="false" fo:keep-with-next="always"/>
      <style:text-properties fo:font-weight="bold" style:font-weight-asian="bold" style:font-weight-complex="bold"/>
    </style:style>
    <style:style style:name="Heading_20_3" style:display-name="Heading 3" style:family="paragraph" style:parent-style-name="WW-Default" style:next-style-name="WW-Default" style:default-outline-level="3" style:class="text">
      <style:paragraph-properties fo:margin-left="2cm" fo:margin-right="0cm" fo:margin-top="0.423cm" fo:margin-bottom="0.106cm" fo:text-indent="-2cm" style:auto-text-indent="false" fo:keep-with-next="always"/>
      <style:text-properties fo:font-weight="bold" style:font-weight-asian="bold" style:font-weight-complex="bold"/>
    </style:style>
    <style:style style:name="WW-Default1" style:family="paragraph">
      <style:paragraph-properties fo:orphans="0" fo:widows="0" fo:hyphenation-ladder-count="no-limit"/>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WW-Default" style:class="extra">
      <style:paragraph-properties fo:margin-left="1.401cm" fo:margin-right="0cm" fo:text-indent="-2cm" style:auto-text-indent="false">
        <style:tab-stops>
          <style:tab-stop style:position="1.401cm"/>
          <style:tab-stop style:position="8.001cm" style:type="center"/>
          <style:tab-stop style:position="16.002cm" style:type="right"/>
        </style:tab-stops>
      </style:paragraph-properties>
    </style:style>
    <style:style style:name="Footer" style:family="paragraph" style:parent-style-name="WW-Default" style:class="extra">
      <style:paragraph-properties>
        <style:tab-stops>
          <style:tab-stop style:position="2cm"/>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brut" style:display-name="Texte brut" style:family="paragraph" style:parent-style-name="Standard"/>
    <style:style style:name="Préformaté_20_HTML" style:display-name="Préformaté HTML" style:family="paragraph" style:parent-style-name="WW-Default">
      <style:paragraph-properties>
        <style:tab-stops>
          <style:tab-stop style:position="1.801cm"/>
          <style:tab-stop style:position="2cm"/>
        </style:tab-stops>
      </style:paragraph-properties>
    </style:style>
    <style:style style:name="List_20_Contents" style:display-name="List Contents" style:family="paragraph" style:parent-style-name="WW-Default" style:class="html">
      <style:paragraph-properties fo:margin-left="1cm" fo:margin-right="0cm" fo:text-indent="-2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WW-Default1_20_Car" style:display-name="WW-Default1 Car" style:family="text" style:parent-style-name="Police_20_par_20_défaut">
      <style:text-properties fo:language="fr" fo:country="FR" style:letter-kerning="true"/>
    </style:style>
    <style:style style:name="Texte_20_brut_20_Car" style:display-name="Texte brut Car" style:family="text" style:parent-style-name="WW-Default1_20_Ca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Default" style:master-page-name="">
      <style:paragraph-properties fo:margin-left="-0.556cm" fo:margin-right="-0.572cm" fo:orphans="0" fo:widows="0" fo:hyphenation-ladder-count="no-limit" fo:text-indent="-0.016cm" style:auto-text-indent="false" style:page-number="auto">
        <style:tab-stops>
          <style:tab-stop style:position="14.406cm"/>
        </style:tab-stops>
      </style:paragraph-properties>
      <style:text-properties fo:hyphenate="false" fo:hyphenation-remain-char-count="2" fo:hyphenation-push-char-count="2"/>
    </style:style>
    <style:style style:name="MP2" style:family="paragraph" style:parent-style-name="WW-Default">
      <style:paragraph-properties fo:text-align="center" style:justify-single-word="false"/>
    </style:style>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49cm" fo:margin-bottom="1.34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itres 2<text:tab/>Traduction Claude Brière de L'Isle</text:p>
      </style:header>
      <style:footer>
        <text:p text:style-name="MP2">page - <text:page-number style:num-format="1" text:select-page="current">1</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s fran鏰is des RFC</dc:title>
    <meta:initial-creator> </meta:initial-creator>
    <meta:creation-date>2018-12-28T09:02:00</meta:creation-date>
    <dc:creator>Claude Brière de L'Isle</dc:creator>
    <dc:date>2025-01-19T14:07:06.32</dc:date>
    <meta:print-date>2009-02-11T00:54:00</meta:print-date>
    <meta:editing-cycles>247</meta:editing-cycles>
    <meta:editing-duration>P12DT10H31M24S</meta:editing-duration>
    <meta:generator>OpenOffice/4.1.15$Win32 OpenOffice.org_project/4115m2$Build-9813</meta:generator>
    <meta:document-statistic meta:table-count="0" meta:image-count="0" meta:object-count="0" meta:page-count="123" meta:paragraph-count="4687" meta:word-count="100701" meta:character-count="697443"/>
  </office:meta>
</office:document-meta>
</file>