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3cm" fo:margin-left="-0.191cm" fo:margin-right="-0.053cm" style:page-number="auto" table:align="margins" style:writing-mode="lr-tb"/>
    </style:style>
    <style:style style:name="Tableau1.A" style:family="table-column">
      <style:table-column-properties style:column-width="11.675cm" style:rel-column-width="43123*"/>
    </style:style>
    <style:style style:name="Tableau1.B" style:family="table-column">
      <style:table-column-properties style:column-width="6.068cm" style:rel-column-width="22412*"/>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4" style:family="table-cell" style:data-style-name="N8100">
      <style:table-cell-properties style:vertical-align="top" fo:padding-left="0.191cm" fo:padding-right="0.191cm" fo:padding-top="0cm" fo:padding-bottom="0cm" fo:border="none" style:writing-mode="lr-tb"/>
    </style:style>
    <style:style style:name="Tableau2" style:family="table">
      <style:table-properties style:width="17.5cm" table:align="margins" style:writing-mode="lr-tb"/>
    </style:style>
    <style:style style:name="Tableau2.A" style:family="table-column">
      <style:table-column-properties style:column-width="5.833cm" style:rel-column-width="21845*"/>
    </style:style>
    <style:style style:name="Tableau2.A1" style:family="table-cell">
      <style:table-cell-properties fo:padding="0cm" fo:border="none"/>
    </style:style>
    <style:style style:name="Tableau3" style:family="table">
      <style:table-properties style:width="17.5cm" table:align="margins" style:writing-mode="lr-tb"/>
    </style:style>
    <style:style style:name="Tableau3.A" style:family="table-column">
      <style:table-column-properties style:column-width="8.749cm" style:rel-column-width="32767*"/>
    </style:style>
    <style:style style:name="Tableau3.B" style:family="table-column">
      <style:table-column-properties style:column-width="8.751cm" style:rel-column-width="32768*"/>
    </style:style>
    <style:style style:name="Tableau3.A1" style:family="table-cell">
      <style:table-cell-properties fo:padding="0cm" fo:border="none"/>
    </style:style>
    <style:style style:name="P1" style:family="paragraph" style:parent-style-name="Standard">
      <style:paragraph-properties fo:text-align="justify" style:justify-single-word="false"/>
    </style:style>
    <style:style style:name="P2" style:family="paragraph" style:parent-style-name="Standard">
      <style:text-properties style:font-name="Times New Roman" fo:font-size="10pt" style:font-size-asian="10pt" style:font-size-complex="10pt"/>
    </style:style>
    <style:style style:name="P3" style:family="paragraph" style:parent-style-name="Standard">
      <style:text-properties fo:language="fr" fo:country="FR"/>
    </style:style>
    <style:style style:name="P4" style:family="paragraph" style:parent-style-name="Standard">
      <style:paragraph-properties fo:text-align="justify" style:justify-single-word="false"/>
      <style:text-properties fo:language="fr" fo:country="FR"/>
    </style:style>
    <style:style style:name="P5" style:family="paragraph" style:parent-style-name="Standard">
      <style:text-properties fo:language="fr" fo:country="FR" fo:font-weight="bold" style:font-weight-asian="bold"/>
    </style:style>
    <style:style style:name="P6" style:family="paragraph" style:parent-style-name="Standard" style:master-page-name="">
      <style:paragraph-properties fo:margin-left="1.406cm" fo:margin-right="0cm" fo:orphans="2" fo:widows="2" fo:hyphenation-ladder-count="no-limit" fo:text-indent="-1.406cm" style:auto-text-indent="false" style:page-number="auto" style:writing-mode="lr-tb"/>
      <style:text-properties style:font-name="Times New Roman" fo:font-size="10pt" style:font-size-asian="10pt" style:font-size-complex="10pt" fo:hyphenate="false" fo:hyphenation-remain-char-count="2" fo:hyphenation-push-char-count="2"/>
    </style:style>
    <style:style style:name="P7" style:family="paragraph" style:parent-style-name="Default">
      <style:paragraph-properties fo:text-align="justify" style:justify-single-word="false"/>
    </style:style>
    <style:style style:name="P8" style:family="paragraph" style:parent-style-name="Standard">
      <style:text-properties style:font-name="Times New Roman" fo:font-size="10pt" fo:language="fr" fo:country="FR" style:font-size-asian="10pt" style:font-size-complex="10pt"/>
    </style:style>
    <style:style style:name="P9" style:family="paragraph" style:parent-style-name="Standard">
      <style:paragraph-properties fo:text-align="justify" style:justify-single-word="false"/>
      <style:text-properties style:font-name="Times New Roman" fo:font-size="10pt" fo:language="fr" fo:country="FR" style:font-size-asian="10pt" style:font-size-complex="10pt"/>
    </style:style>
    <style:style style:name="P10" style:family="paragraph" style:parent-style-name="Standard">
      <style:text-properties style:font-name="Times New Roman" fo:font-size="10pt" fo:language="fr" fo:country="FR" fo:font-style="normal" fo:font-weight="normal" style:font-size-asian="10pt" style:font-size-complex="10pt"/>
    </style:style>
    <style:style style:name="P11" style:family="paragraph" style:parent-style-name="Standard">
      <style:paragraph-properties fo:text-align="justify" style:justify-single-word="false"/>
      <style:text-properties style:font-name="Times New Roman" fo:font-size="10pt" fo:language="fr" fo:country="FR" fo:font-style="normal" fo:font-weight="normal" style:font-size-asian="10pt" style:font-size-complex="10pt"/>
    </style:style>
    <style:style style:name="P12" style:family="paragraph" style:parent-style-name="Standard">
      <style:text-properties fo:language="fr" fo:country="FR"/>
    </style:style>
    <style:style style:name="P13" style:family="paragraph" style:parent-style-name="Standard">
      <style:text-properties fo:language="fr" fo:country="FR" fo:font-weight="bold" style:font-weight-asian="bold"/>
    </style:style>
    <style:style style:name="P14" style:family="paragraph" style:parent-style-name="Standard">
      <style:text-properties fo:language="fr" fo:country="FR" fo:font-weight="bold" style:font-weight-asian="bold" style:font-weight-complex="bold"/>
    </style:style>
    <style:style style:name="P15" style:family="paragraph" style:parent-style-name="Standard">
      <style:paragraph-properties fo:text-align="justify" style:justify-single-word="false"/>
      <style:text-properties fo:language="fr" fo:country="FR"/>
    </style:style>
    <style:style style:name="P16" style:family="paragraph" style:parent-style-name="Standard">
      <style:paragraph-properties fo:text-align="center" style:justify-single-word="false"/>
      <style:text-properties fo:font-size="16pt" fo:language="fr" fo:country="FR" fo:font-weight="bold" style:font-size-asian="16pt" style:font-weight-asian="bold" style:font-size-complex="16pt"/>
    </style:style>
    <style:style style:name="P17" style:family="paragraph" style:parent-style-name="Standard">
      <style:text-properties style:font-name="Courier New1" fo:font-size="10pt" fo:language="fr" fo:country="FR" style:font-size-asian="10pt" style:font-size-complex="10pt"/>
    </style:style>
    <style:style style:name="P18" style:family="paragraph" style:parent-style-name="Standard">
      <style:paragraph-properties fo:text-align="justify" style:justify-single-word="false"/>
    </style:style>
    <style:style style:name="P19" style:family="paragraph" style:parent-style-name="Standard" style:master-page-name="">
      <style:paragraph-properties fo:margin-left="0.496cm" fo:margin-right="0cm" fo:orphans="2" fo:widows="2" fo:hyphenation-ladder-count="no-limit" fo:text-indent="-0.48cm" style:auto-text-indent="false" style:page-number="auto" style:writing-mode="lr-tb"/>
      <style:text-properties style:font-name="Times New Roman" fo:font-size="10pt" fo:language="fr" fo:country="FR" fo:font-style="normal" fo:font-weight="normal" style:font-size-asian="10pt" style:font-size-complex="10pt" fo:hyphenate="false" fo:hyphenation-remain-char-count="2" fo:hyphenation-push-char-count="2"/>
    </style:style>
    <style:style style:name="P20" style:family="paragraph" style:parent-style-name="Standard">
      <style:paragraph-properties fo:margin-left="0.496cm" fo:margin-right="0cm" fo:orphans="2" fo:widows="2" fo:hyphenation-ladder-count="no-limit" fo:text-indent="-0.48cm" style:auto-text-indent="false" style:writing-mode="lr-tb"/>
      <style:text-properties style:font-name="Times New Roman" fo:font-size="10pt" fo:language="fr" fo:country="FR" style:font-size-asian="10pt" style:font-size-complex="10pt" fo:hyphenate="false" fo:hyphenation-remain-char-count="2" fo:hyphenation-push-char-count="2"/>
    </style:style>
    <style:style style:name="P21" style:family="paragraph" style:parent-style-name="Standard">
      <style:paragraph-properties fo:margin-left="0.496cm" fo:margin-right="0cm" fo:text-align="justify" style:justify-single-word="false" fo:orphans="2" fo:widows="2" fo:hyphenation-ladder-count="no-limit" fo:text-indent="-0.48cm" style:auto-text-indent="false" style:writing-mode="lr-tb"/>
      <style:text-properties style:font-name="Times New Roman" fo:font-size="10pt" fo:language="fr" fo:country="FR" style:font-size-asian="10pt" style:font-size-complex="10pt" fo:hyphenate="false" fo:hyphenation-remain-char-count="2" fo:hyphenation-push-char-count="2"/>
    </style:style>
    <style:style style:name="P22" style:family="paragraph" style:parent-style-name="Standard">
      <style:paragraph-properties fo:margin-left="0.496cm" fo:margin-right="0cm" fo:orphans="2" fo:widows="2" fo:hyphenation-ladder-count="no-limit" fo:text-indent="-0.48cm" style:auto-text-indent="false" style:writing-mode="lr-tb"/>
      <style:text-properties style:font-name="Times New Roman" fo:font-size="10pt" fo:language="fr" fo:country="FR" fo:font-style="normal" fo:font-weight="normal" style:font-size-asian="10pt" style:font-size-complex="10pt" fo:hyphenate="false" fo:hyphenation-remain-char-count="2" fo:hyphenation-push-char-count="2"/>
    </style:style>
    <style:style style:name="P23" style:family="paragraph" style:parent-style-name="Standard">
      <style:paragraph-properties fo:margin-left="0.496cm" fo:margin-right="0cm" fo:text-align="justify" style:justify-single-word="false" fo:orphans="2" fo:widows="2" fo:hyphenation-ladder-count="no-limit" fo:text-indent="-0.48cm" style:auto-text-indent="false" style:writing-mode="lr-tb"/>
      <style:text-properties style:font-name="Times New Roman" fo:font-size="10pt" fo:language="fr" fo:country="FR" fo:font-style="normal" fo:font-weight="normal" style:font-size-asian="10pt" style:font-size-complex="10pt" fo:hyphenate="false" fo:hyphenation-remain-char-count="2" fo:hyphenation-push-char-count="2"/>
    </style:style>
    <style:style style:name="P24" style:family="paragraph" style:parent-style-name="Standard">
      <style:paragraph-properties fo:margin-left="0.496cm" fo:margin-right="0cm" fo:orphans="2" fo:widows="2" fo:hyphenation-ladder-count="no-limit" fo:text-indent="-0.48cm" style:auto-text-indent="false" style:writing-mode="lr-tb"/>
      <style:text-properties fo:font-variant="normal" fo:text-transform="none" fo:color="#000000" style:text-line-through-style="none" style:font-name="Times New Roman" fo:font-size="10pt" fo:letter-spacing="normal" fo:language="fr" fo:country="FR" fo:font-style="normal" style:text-underline-style="none" fo:font-weight="normal" style:text-blinking="false" style:font-size-asian="10pt" style:font-size-complex="10pt" fo:hyphenate="false" fo:hyphenation-remain-char-count="2" fo:hyphenation-push-char-count="2"/>
    </style:style>
    <style:style style:name="P25" style:family="paragraph" style:parent-style-name="Standard" style:master-page-name="">
      <style:paragraph-properties fo:margin-left="0.496cm" fo:margin-right="0cm" fo:text-align="justify" style:justify-single-word="false" fo:orphans="2" fo:widows="2" fo:hyphenation-ladder-count="no-limit" fo:text-indent="-0.48cm" style:auto-text-indent="false" style:page-number="auto" style:writing-mode="lr-tb"/>
      <style:text-properties style:font-name="Times New Roman" fo:font-size="10pt" fo:language="fr" fo:country="FR" style:font-size-asian="10pt" style:font-size-complex="10pt" fo:hyphenate="false" fo:hyphenation-remain-char-count="2" fo:hyphenation-push-char-count="2"/>
    </style:style>
    <style:style style:name="P26" style:family="paragraph" style:parent-style-name="Standard" style:master-page-name="">
      <style:paragraph-properties fo:margin-left="0.496cm" fo:margin-right="0cm" fo:text-align="justify" style:justify-single-word="false" fo:orphans="2" fo:widows="2" fo:hyphenation-ladder-count="no-limit" fo:text-indent="-0.48cm" style:auto-text-indent="false" style:page-number="auto" style:writing-mode="lr-tb"/>
      <style:text-properties style:font-name="Times New Roman" fo:font-size="10pt" fo:language="fr" fo:country="FR" style:font-size-asian="10pt" style:font-size-complex="10pt" fo:hyphenate="false" fo:hyphenation-remain-char-count="2" fo:hyphenation-push-char-count="2"/>
    </style:style>
    <style:style style:name="P27" style:family="paragraph" style:parent-style-name="Standard">
      <style:paragraph-properties fo:keep-with-next="always"/>
      <style:text-properties style:font-name="Times New Roman" fo:font-size="10pt" fo:language="fr" fo:country="FR" style:font-size-asian="10pt" style:font-size-complex="10pt"/>
    </style:style>
    <style:style style:name="P28" style:family="paragraph" style:parent-style-name="Standard">
      <style:paragraph-properties fo:keep-with-next="always"/>
      <style:text-properties fo:language="fr" fo:country="FR"/>
    </style:style>
    <style:style style:name="P29" style:family="paragraph" style:parent-style-name="Standard">
      <style:paragraph-properties fo:text-align="justify" style:justify-single-word="false" fo:keep-with-next="always"/>
      <style:text-properties fo:language="fr" fo:country="FR"/>
    </style:style>
    <style:style style:name="P30" style:family="paragraph" style:parent-style-name="Standard" style:master-page-name="">
      <style:paragraph-properties style:page-number="auto" fo:keep-with-next="always"/>
      <style:text-properties fo:language="fr" fo:country="FR" fo:font-weight="bold" style:font-weight-asian="bold" style:font-weight-complex="bold"/>
    </style:style>
    <style:style style:name="P31" style:family="paragraph" style:parent-style-name="WW-Default">
      <style:text-properties style:font-name="Times New Roman" fo:font-size="10pt" fo:language="fr" fo:country="FR" fo:font-style="normal" fo:font-weight="normal" style:font-size-asian="10pt" style:font-size-complex="10pt"/>
    </style:style>
    <style:style style:name="P32" style:family="paragraph" style:parent-style-name="Heading_20_1">
      <style:text-properties fo:language="fr" fo:country="FR"/>
    </style:style>
    <style:style style:name="P33" style:family="paragraph" style:parent-style-name="Heading_20_2">
      <style:text-properties fo:language="fr" fo:country="FR"/>
    </style:style>
    <style:style style:name="P34" style:family="paragraph" style:parent-style-name="Heading_20_3">
      <style:text-properties fo:language="fr" fo:country="FR"/>
    </style:style>
    <style:style style:name="P35" style:family="paragraph" style:parent-style-name="Heading_20_3">
      <style:text-properties fo:language="fr" fo:country="FR" fo:font-weight="bold" style:font-weight-asian="bold" style:font-weight-complex="bold"/>
    </style:style>
    <style:style style:name="P36" style:family="paragraph" style:parent-style-name="Footer">
      <style:paragraph-properties fo:text-align="center" style:justify-single-word="false"/>
    </style:style>
    <style:style style:name="P37" style:family="paragraph" style:parent-style-name="fgure">
      <style:text-properties fo:language="fr" fo:country="FR" fo:font-style="normal" fo:font-weight="bold" style:font-weight-asian="bold" style:font-weight-complex="bold"/>
    </style:style>
    <style:style style:name="P38" style:family="paragraph" style:parent-style-name="retrait1">
      <style:paragraph-properties fo:margin-left="0.496cm" fo:margin-right="0cm" fo:text-align="justify" style:justify-single-word="false" fo:orphans="2" fo:widows="2" fo:hyphenation-ladder-count="no-limit" fo:text-indent="-0.48cm" style:auto-text-indent="false" style:writing-mode="lr-tb"/>
      <style:text-properties fo:language="fr" fo:country="FR" fo:font-style="normal" fo:font-weight="normal" fo:hyphenate="false" fo:hyphenation-remain-char-count="2" fo:hyphenation-push-char-count="2"/>
    </style:style>
    <style:style style:name="P39" style:family="paragraph" style:parent-style-name="retrait1">
      <style:paragraph-properties fo:margin-left="0.496cm" fo:margin-right="0cm" fo:text-align="justify" style:justify-single-word="false" fo:orphans="2" fo:widows="2" fo:hyphenation-ladder-count="no-limit" fo:text-indent="-0.48cm" style:auto-text-indent="false" style:writing-mode="lr-tb"/>
      <style:text-properties fo:language="fr" fo:country="FR" fo:hyphenate="false" fo:hyphenation-remain-char-count="2" fo:hyphenation-push-char-count="2"/>
    </style:style>
    <style:style style:name="P40" style:family="paragraph" style:parent-style-name="retrait1" style:master-page-name="">
      <style:paragraph-properties fo:margin-left="0.496cm" fo:margin-right="0cm" fo:text-align="justify" style:justify-single-word="false" fo:orphans="2" fo:widows="2" fo:hyphenation-ladder-count="no-limit" fo:text-indent="-0.48cm" style:auto-text-indent="false" style:page-number="auto" style:writing-mode="lr-tb"/>
      <style:text-properties fo:language="fr" fo:country="FR" fo:hyphenate="false" fo:hyphenation-remain-char-count="2" fo:hyphenation-push-char-count="2"/>
    </style:style>
    <style:style style:name="P41" style:family="paragraph" style:parent-style-name="retrait1" style:master-page-name="">
      <style:paragraph-properties fo:margin-left="0.496cm" fo:margin-right="0cm" fo:text-align="justify" style:justify-single-word="false" fo:orphans="2" fo:widows="2" fo:hyphenation-ladder-count="no-limit" fo:text-indent="-0.48cm" style:auto-text-indent="false" style:page-number="auto" style:writing-mode="lr-tb"/>
      <style:text-properties fo:language="fr" fo:country="FR" fo:font-style="normal" fo:font-weight="normal" fo:hyphenate="false" fo:hyphenation-remain-char-count="2" fo:hyphenation-push-char-count="2"/>
    </style:style>
    <style:style style:name="P42" style:family="paragraph" style:parent-style-name="Contents_20_2">
      <style:paragraph-properties>
        <style:tab-stops>
          <style:tab-stop style:position="17.5cm" style:type="right" style:leader-style="dotted" style:leader-text="."/>
        </style:tab-stops>
      </style:paragraph-properties>
      <style:text-properties fo:language="fr" fo:country="FR"/>
    </style:style>
    <style:style style:name="P43"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P44" style:family="paragraph" style:parent-style-name="Contents_20_1">
      <style:paragraph-properties>
        <style:tab-stops>
          <style:tab-stop style:position="17.5cm" style:type="right" style:leader-style="dotted" style:leader-text="."/>
        </style:tab-stops>
      </style:paragraph-properties>
      <style:text-properties fo:language="fr" fo:country="FR"/>
    </style:style>
    <style:style style:name="P45" style:family="paragraph" style:parent-style-name="Texte_20_brut">
      <style:text-properties fo:language="fr" fo:country="FR"/>
    </style:style>
    <style:style style:name="P46"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T1" style:family="text">
      <style:text-properties fo:color="#0000ff" fo:language="fr" fo:country="FR" style:text-underline-style="solid" style:text-underline-width="auto" style:text-underline-color="font-color" style:language-asian="zxx" style:country-asian="none"/>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style-complex="italic"/>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normal" fo:font-weight="normal" style:font-size-asian="10pt" style:font-size-complex="10pt"/>
    </style:style>
    <style:style style:name="T6" style:family="text">
      <style:text-properties fo:font-variant="normal" fo:text-transform="none" fo:color="#000000" style:text-line-through-style="none" fo:letter-spacing="normal" style:text-underline-style="none" style:text-blinking="false"/>
    </style:style>
    <style:style style:name="T7" style:family="text">
      <style:text-properties fo:font-variant="normal" fo:text-transform="none" fo:color="#000000" style:text-line-through-style="none" fo:letter-spacing="normal" fo:font-style="normal" style:text-underline-style="none" fo:font-weight="normal" style:text-blinking="false"/>
    </style:style>
    <style:style style:name="T8" style:family="text">
      <style:text-properties fo:font-style="normal"/>
    </style:style>
    <style:style style:name="T9" style:family="text">
      <style:text-properties fo:font-style="normal" fo:font-weight="normal"/>
    </style:style>
    <style:style style:name="T10" style:family="text">
      <style:text-properties fo:language="fr" fo:country="FR"/>
    </style:style>
    <style:style style:name="T11" style:family="text">
      <style:text-properties fo:language="fr" fo:country="FR" fo:font-style="italic" style:font-style-asian="italic" style:font-style-complex="italic"/>
    </style:style>
    <style:style style:name="T12" style:family="text">
      <style:text-properties fo:language="fr" fo:country="FR" fo:font-style="normal" fo:font-weight="normal"/>
    </style:style>
    <style:style style:name="Sect1" style:family="section">
      <style:section-properties style:editable="false">
        <style:columns fo:column-count="1" fo:column-gap="0cm"/>
      </style:section-properties>
    </style:style>
    <number:text-style style:name="N8100" number:language="fr" number:country="FR">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3">Groupe de travail Réseau</text:p>
          </table:table-cell>
          <table:table-cell table:style-name="Tableau1.A1" office:value-type="string">
            <text:p text:style-name="P8">A. Barbir, Nortel Networks</text:p>
          </table:table-cell>
        </table:table-row>
        <table:table-row table:style-name="Tableau1.1">
          <table:table-cell table:style-name="Tableau1.A1" office:value-type="string">
            <text:p text:style-name="P5">Request for Comments : 3838</text:p>
          </table:table-cell>
          <table:table-cell table:style-name="Tableau1.A1" office:value-type="string">
            <text:p text:style-name="P8">O. Batuner, <text:span text:style-name="T9">Consultant</text:span></text:p>
          </table:table-cell>
        </table:table-row>
        <table:table-row table:style-name="Tableau1.1">
          <table:table-cell table:style-name="Tableau1.A1" office:value-type="string">
            <text:p text:style-name="P3">Catégorie : Information</text:p>
          </table:table-cell>
          <table:table-cell table:style-name="Tableau1.A1" office:value-type="string">
            <text:p text:style-name="P8"><text:span text:style-name="T9">A. Beck,</text:span> <text:span text:style-name="T9">Lucent Technologies</text:span></text:p>
          </table:table-cell>
        </table:table-row>
        <table:table-row table:style-name="Tableau1.1">
          <table:table-cell table:style-name="Tableau1.A1" office:value-type="string">
            <text:p text:style-name="P3"/>
          </table:table-cell>
          <table:table-cell table:style-name="Tableau1.B4" office:value-type="float" office:value="0">
            <text:p text:style-name="P8"><text:span text:style-name="T9">T. Chan,</text:span> <text:span text:style-name="T9">Nokia</text:span></text:p>
          </table:table-cell>
        </table:table-row>
        <table:table-row table:style-name="Tableau1.1">
          <table:table-cell table:style-name="Tableau1.A1" office:value-type="string">
            <text:p text:style-name="P3"/>
          </table:table-cell>
          <table:table-cell table:style-name="Tableau1.B4" office:value-type="float" office:value="0">
            <text:p text:style-name="P8"><text:span text:style-name="T9">H. Orman,</text:span> <text:span text:style-name="T9">Purple Streak Development</text:span></text:p>
          </table:table-cell>
        </table:table-row>
        <table:table-row table:style-name="Tableau1.1">
          <table:table-cell table:style-name="Tableau1.A1" office:value-type="string">
            <text:p text:style-name="P3">Traduction Claude Brière de L'Isle</text:p>
          </table:table-cell>
          <table:table-cell table:style-name="Tableau1.B4" office:value-type="float" office:value="38412">
            <text:p text:style-name="P10">août 2004</text:p>
          </table:table-cell>
        </table:table-row>
      </table:table>
      <text:p text:style-name="P3"/>
      <text:p text:style-name="P3"/>
      <text:p text:style-name="P16">Exigences de politique, d'autorisation et d'application des services marginaux à connexion libre (OPES)</text:p>
      <text:p text:style-name="P3"/>
      <text:p text:style-name="P3"/>
      <text:p text:style-name="P5">Statut de ce mémoire</text:p>
      <text:p text:style-name="P4">Le présent document apporte des informations pour la communauté de l’Internet. Il ne spécifie aucune sorte de norme de l’Internet. La distribution du présent mémoire n’est soumise à aucune restriction.</text:p>
      <text:p text:style-name="P4"/>
      <text:p text:style-name="P5">Notice de copyright</text:p>
      <text:p text:style-name="P3">Copyright (C) The Internet Society (2005).</text:p>
      <text:p text:style-name="P4"/>
      <text:p text:style-name="P5">Résumé</text:p>
      <text:p text:style-name="P9"><text:span text:style-name="T9">Le présent document décrit les exigences de politique, d'autorisation, et de mise en application pour le c</text:span>h<text:span text:style-name="T9">oix des services à appliquer à un certain flux de services marginaux à conne</text:span>x<text:span text:style-name="T9">ion libre (OPES, </text:span><text:span text:style-name="T3">Open Pluggable Edge Services</text:span><text:span text:style-name="T9">).</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6">Table des matières</text:p>
          </text:index-title>
          <text:p text:style-name="P44">1. Introduction<text:tab/>1</text:p>
          <text:p text:style-name="P44">2. Terminologie<text:tab/>2</text:p>
          <text:p text:style-name="P44">3. Architecture de politique<text:tab/>2</text:p>
          <text:p text:style-name="P42">3.1 Composants et fonctions de politique<text:tab/>2</text:p>
          <text:p text:style-name="P42">3.2 Exigences pour les points de décision de politique<text:tab/>3</text:p>
          <text:p text:style-name="P42">3.3 Exigences pour les points d'application de politique<text:tab/>3</text:p>
          <text:p text:style-name="P44">4. Exigences pour les interfaces<text:tab/>4</text:p>
          <text:p text:style-name="P42">4.1 Exigences de liens de service<text:tab/>4</text:p>
          <text:p text:style-name="P42">4.2 Exigences pour les règles et la gestion des règles<text:tab/>5</text:p>
          <text:p text:style-name="P42">4.3 Exigences pour l'expression de politique<text:tab/>6</text:p>
          <text:p text:style-name="P44">5. Authentification des principaux et autorisation de services<text:tab/>6</text:p>
          <text:p text:style-name="P42">5.1 Utilisateurs finaux, publieurs et autres considérations<text:tab/>6</text:p>
          <text:p text:style-name="P42">5.2 Authentification<text:tab/>7</text:p>
          <text:p text:style-name="P42">5.3 Autorisation<text:tab/>7</text:p>
          <text:p text:style-name="P42">5.4 Intégrité et chiffrement<text:tab/>8</text:p>
          <text:p text:style-name="P42">5.5 Confidentialité du demandeur<text:tab/>8</text:p>
          <text:p text:style-name="P44">6. Considérations sur la sécurité<text:tab/>8</text:p>
          <text:p text:style-name="P44">7. Références<text:tab/>9</text:p>
          <text:p text:style-name="P42">7.1 Références normatives<text:tab/>9</text:p>
          <text:p text:style-name="P42">7.2 Références pour information<text:tab/>9</text:p>
          <text:p text:style-name="P44">8. Remerciements<text:tab/>9</text:p>
          <text:p text:style-name="P44">9. Adresse des auteurs<text:tab/>9</text:p>
          <text:p text:style-name="P44">10. Déclaration complète de droits de reproduction<text:tab/>9</text:p>
        </text:index-body>
      </text:table-of-content>
      <text:p text:style-name="P8"/>
      <text:h text:style-name="P32" text:outline-level="1">1.<text:tab/>Introduction</text:h>
      <text:p text:style-name="P8"/>
      <text:p text:style-name="P9">L'architecture des services marginaux à connexion libre (OPES,<text:span text:style-name="T9"> </text:span><text:span text:style-name="T3">Open Pluggable Edge Services</text:span><text:span text:style-name="T9">) [RFC3835] <text:s/>permet des services d'application (services OPES) coopératifs entre un fournisseur de données, un consommateur de données, et zéro, un ou plusieurs processeurs OPES. Les</text:span> <text:span text:style-name="T9">services d'application considérés analysent et éventuellement</text:span> <text:span text:style-name="T9">transforment les messages de niveau application échangés entre le fournisseur de données et le consommateur de données. Le processeur OPES peut répartir la</text:span> <text:span text:style-name="T9">responsabilité de l'exécution du service en communiquant et</text:span> en <text:span text:style-name="T9">collaborant avec un ou plusieurs serveurs d'invocation distants.</text:span></text:p>
      <text:p text:style-name="P8"/>
      <text:p text:style-name="P9"><text:span text:style-name="T9">L'exécution de tels services est gouvernée par un jeu de règles</text:span> <text:span text:style-name="T9">installé sur le processeur OPES. L'évaluation de la règle peut déclencher l'exécution d'applications de service locales au processeur OPES ou sur </text:span>u<text:span text:style-name="T9">n serveur d'invocation distant.</text:span></text:p>
      <text:p text:style-name="P8"><text:soft-page-break/></text:p>
      <text:p text:style-name="P9"><text:span text:style-name="T9">Les politiques expriment les buts d'un processeur OPES comme un jeu de règles</text:span> <text:span text:style-name="T9">utilisé pour administrer, gérer, et contrôler l'accès aux ressources. Les</text:span> <text:span text:style-name="T9">exigences dans le présent document gouvernent le comportement des entités OPES pour déterminer quels services disponibles sont à appliquer à un certain</text:span> <text:span text:style-name="T9">message, si il en est.</text:span></text:p>
      <text:p text:style-name="P8"/>
      <text:p text:style-name="P9"><text:span text:style-name="T9">La portée des politiques OPES décrites dans le présent document est limitée à c</text:span>elles qui décriven<text:span text:style-name="T9">t quels services invoquer et, si c'est approprié, avec</text:span> <text:span text:style-name="T9">quels paramètres. Ces politiques n'incluent pas celles qui prescrive</text:span>n<text:span text:style-name="T9">t le comportement des services invoqués. Il est souhaitable de permettr</text:span>e<text:span text:style-name="T9"> un cadre de gestion commun pour spécifier les politiques pour l'invocation et pour </text:span>l<text:span text:style-name="T9">e comportement d'un service. L'intégration d'une telle</text:span> <text:span text:style-name="T9">fonction est le domaine des applications d'interaction d'utilisateur d'administration de politique.</text:span></text:p>
      <text:p text:style-name="P8"/>
      <text:p text:style-name="P9"><text:span text:style-name="T9">Le document est organisé comme suit : la Section 2 considère le cadre de la politi</text:span>q<text:span text:style-name="T9">ue. La Section 3 discute les exigences pour les interfaces, tandis que la</text:span> S<text:span text:style-name="T9">ection 4 examine l'authentification des principaux et les autorisations des</text:span> <text:span text:style-name="T9">services.</text:span></text:p>
      <text:p text:style-name="P8"/>
      <text:h text:style-name="P32" text:outline-level="1">2.<text:tab/>Terminologie</text:h>
      <text:p text:style-name="P8"/>
      <text:p text:style-name="P4">Les mots clés "DOIT", "NE DOIT PAS", "EXIGE", "DEVRA", "NE DEVRA PAS", "DEVRAIT", "NE DEVRAIT PAS", "RECOMMANDE", "PEUT", et "FACULTATIF" en majuscules dans ce document sont à interpréter comme décrit dans le BCP 14, [RFC2119]. <text:span text:style-name="T5">Quand ils sont utilisés avec une significat</text:span><text:span text:style-name="T4">i</text:span><text:span text:style-name="T5">on normative, ces mots clés seront en majuscules. Les occurrences de ces mots en minuscules indiquent l'usage normal de la prose, sans implication normative.</text:span></text:p>
      <text:p text:style-name="P8"/>
      <text:h text:style-name="P32" text:outline-level="1">3.<text:tab/>Architecture de politique</text:h>
      <text:p text:style-name="P8"/>
      <text:p text:style-name="P9"><text:span text:style-name="T9">Cette Section décrit les exigences de décomposition de la politique architecturale. Elle décrit aussi les exigences pour les interfaces</text:span> <text:span text:style-name="T9">entre les composants de la politique. Beaucoup des règles présentées ici ont été</text:span> <text:span text:style-name="T9">déterminées sous l'influence de la [RFC3238].</text:span></text:p>
      <text:p text:style-name="P8"/>
      <text:h text:style-name="P33" text:outline-level="2">3.1<text:tab/>Composants et fonctions de politique</text:h>
      <text:p text:style-name="P9"><text:span text:style-name="T9">Les fonctions de politique sont décomposées en trois composants : un auteur de rè</text:span>g<text:span text:style-name="T9">le, un point de décision de politique (PDP, </text:span><text:span text:style-name="T3">Policy Decision Point</text:span><text:span text:style-name="T9">) [RFC3198], et un point de mise en application de politique (PEP, </text:span><text:span text:style-name="T3">Policy Enforcement</text:span><text:span text:style-name="T2"> </text:span><text:span text:style-name="T3">Point</text:span><text:span text:style-name="T9">) [RFC3198]. L'auteur de règle fournit les règles qui vont être utilisées par une</text:span> <text:span text:style-name="T9">entité OPES. Ces règles contrôlent l'invocation des services au</text:span> <text:span text:style-name="T9">nom de l'auteur de règles. Le PDP et le PEP interprètent les</text:span> règles <text:span text:style-name="T9">collectées et les mettent en application de façon appropriée. La décomposition est</text:span> <text:span text:style-name="T9">illustrée par la Figure 1.</text:span></text:p>
      <text:p text:style-name="P8"/>
      <text:p text:style-name="P17"><text:s text:c="9"/><text:span text:style-name="T9">+--------+ <text:s text:c="24"/>+--------+</text:span></text:p>
      <text:p text:style-name="P17"><text:s text:c="9"/><text:span text:style-name="T9">| Auteur | <text:s text:c="24"/>| Auteur |</text:span></text:p>
      <text:p text:style-name="P17"><text:s text:c="9"/><text:span text:style-name="T9">|de règle| <text:s text:c="9"/>... <text:s text:c="11"/>|de règle|</text:span></text:p>
      <text:p text:style-name="P17"><text:s text:c="9"/><text:span text:style-name="T9">+--------+ <text:s text:c="24"/>+--------+</text:span></text:p>
      <text:p text:style-name="P17"><text:s text:c="14"/><text:span text:style-name="T9">| <text:s text:c="32"/>|</text:span></text:p>
      <text:p text:style-name="P17"><text:s text:c="14"/><text:span text:style-name="T9">| <text:s text:c="32"/>|</text:span></text:p>
      <text:p text:style-name="P17"><text:s text:c="14"/><text:span text:style-name="T9">| <text:s text:c="9"/>+-----------+ <text:s text:c="9"/>|</text:span></text:p>
      <text:p text:style-name="P17"><text:s text:c="14"/><text:span text:style-name="T9">| <text:s text:c="9"/>| Point de <text:s/>| <text:s text:c="9"/>| <text:s/>&lt;- Interface de PDP</text:span></text:p>
      <text:p text:style-name="P17"><text:s text:c="14"/><text:span text:style-name="T9">+---------&gt;|décision de|&lt;---------+</text:span></text:p>
      <text:p text:style-name="P17"><text:s text:c="25"/><text:span text:style-name="T9">| politique |</text:span></text:p>
      <text:p text:style-name="P17"><text:s text:c="25"/><text:span text:style-name="T9">+-----------+</text:span></text:p>
      <text:p text:style-name="P17"><text:s text:c="29"/><text:span text:style-name="T9">| ^</text:span></text:p>
      <text:p text:style-name="P17"><text:s text:c="29"/><text:span text:style-name="T9">| |</text:span></text:p>
      <text:p text:style-name="P17"><text:s text:c="29"/><text:span text:style-name="T9">| | <text:s/>&lt;- Interface de PEP</text:span></text:p>
      <text:p text:style-name="P17"><text:s text:c="29"/><text:span text:style-name="T9">| |</text:span></text:p>
      <text:p text:style-name="P17"><text:s text:c="29"/><text:span text:style-name="T9">V |</text:span></text:p>
      <text:p text:style-name="P17"><text:s text:c="23"/><text:span text:style-name="T9">+--------------+ <text:s text:c="2"/>...</text:span></text:p>
      <text:p text:style-name="P17"><text:s text:c="18"/><text:span text:style-name="T9">---&gt; |Point de mise | ---&gt;</text:span></text:p>
      <text:p text:style-name="P17"><text:s text:c="23"/><text:span text:style-name="T9">|en application| <text:s text:c="6"/>Trafic de données</text:span></text:p>
      <text:p text:style-name="P17"><text:s text:c="18"/><text:span text:style-name="T9">&lt;--- | de politique | &lt;---</text:span></text:p>
      <text:p text:style-name="P17"><text:s text:c="23"/><text:span text:style-name="T9">+--------------+</text:span></text:p>
      <text:p text:style-name="P8"/>
      <text:p text:style-name="P37">Figure 1 : Composants de politique</text:p>
      <text:p text:style-name="P8"/>
      <text:p text:style-name="P9"><text:soft-page-break/><text:span text:style-name="T9">La décomposition du contrôle de politique en PDP et PEP permet le </text:span>t<text:span text:style-name="T9">éléchargement de certaines tâches à un service administratif qui peut être</text:span> <text:span text:style-name="T9">localisé sur un serveur séparé des services d'application en temps réel du PEP qui résident sur le processeur OPES.</text:span></text:p>
      <text:p text:style-name="P8"/>
      <text:p text:style-name="P10">Le PDP assure l'authentification et l'autorisation des auteurs de règles et la validation et la compilation des règles.</text:p>
      <text:p text:style-name="P8"/>
      <text:p text:style-name="P9"><text:span text:style-name="T9">Le PEP réside dans le filtre de données où les données provenant d'un flux OPES son</text:span>t<text:span text:style-name="T9"> évaluées par rapport aux règles compilées et où les appels appropriés aux services demandés sont effectués.</text:span></text:p>
      <text:p text:style-name="P8"/>
      <text:p text:style-name="P9"><text:span text:style-name="T9">Les interfaces entre ces composants architecturaux sont des points d'interopérabilité. L'interface entre les auteurs de règles et les points de décision de politique (Interface de PDP) DOIT utiliser le format qui peut résult</text:span>e<text:span text:style-name="T9">r des exigences décrites dans le présent document.</text:span></text:p>
      <text:p text:style-name="P8"/>
      <text:p text:style-name="P9"><text:span text:style-name="T9">L'interface entre les points de décision de politique et les points d'application de politique</text:span> <text:span text:style-name="T9">(Interface de PEP) peut être interne à une mise en œuvre spécifiq</text:span>u<text:span text:style-name="T9">e de fabricant d'un processeur OPES. Les mises en œuvre DOIVENT n'utiliser l'interface</text:span> <text:span text:style-name="T9">standard que si le PDP et le PEP résident sur des processeurs OPES différents.</text:span></text:p>
      <text:p text:style-name="P8"/>
      <text:h text:style-name="P33" text:outline-level="2">3.2<text:tab/>Exigences pour les points de décision de politique</text:h>
      <text:p text:style-name="P9"><text:span text:style-name="T9">Le point de décision de politique est essentiellement un compilateur de politique. Le PDP</text:span> <text:span text:style-name="T9">DOIT être un service qui fournit un soutien administratif aux points d'application. Le service de PDP DOIT authentifier les auteurs de règles.</text:span></text:p>
      <text:p text:style-name="P8"/>
      <text:p text:style-name="P9"><text:span text:style-name="T9">Le PDP DOIT vérifier que les règles spécifiées sont dans la portée de l'auto</text:span>r<text:span text:style-name="T9">ité des auteurs de règles. Le PDP DOIT être un composant de l'autorité d'</text:span>a<text:span text:style-name="T9">dministration OPES.</text:span></text:p>
      <text:p text:style-name="P8"/>
      <text:h text:style-name="P33" text:outline-level="2">3.3<text:tab/>Exigences pour les points d'application de politique</text:h>
      <text:p text:style-name="P11">Dans l'architecture OPES, le filtre de données représente un point d'application de politique (PEP). À ce point, les données provenant d'un flux OPES sont évaluées par rapport aux règles compilées, et les appels appropriés aux services demandés sont effectués.</text:p>
      <text:p text:style-name="P9"><text:span text:style-name="T9">Dans le PEP, les règles PEUVENT enchaîner ensemble des actions, où une série de</text:span> <text:span text:style-name="T9">services à invoquer sont spécifiés. La mise en œuvre DOIT s'assurer de</text:span> <text:span text:style-name="T9">passer les informations d'un service invoqué à l'autre. La mise en œuvre NE DOIT PAS interdire la réévaluation d'un message pour</text:span> <text:span text:style-name="T9">déterminer si un autre service ou ensemble de services devrait être invoqué.</text:span></text:p>
      <text:p text:style-name="P9"><text:span text:style-name="T9">L'exécution d'une action (c'est-à-dire, le déclenchement d'une règle) peut conduire à la modification des valeurs des propriétés du message. Par exemple, un service OPES qui dans certaines circonstances convertit des images JPEG en images GIF</text:span> <text:span text:style-name="T9">modifie le type de contenu de l'objet de la Toile demandé.</text:span></text:p>
      <text:p text:style-name="P8"/>
      <text:p text:style-name="P9"><text:span text:style-name="T7">De telles modifications des valeurs de propriété de message peuvent changer le comportement des ac</text:span>t<text:span text:style-name="T9">ions OPES effectuées ultérieurement. Le filtre de données DEVRAIT agir sur les règles qui correspondent </text:span>a<text:span text:style-name="T9">vant qu'il évalue les règles suivantes. <text:s/>Plusieurs règles qui correspondent peuven</text:span>t<text:span text:style-name="T9"> être déclenchées simultanément si le filtre de données peut</text:span> <text:span text:style-name="T9">déterminer à l'avance qu'il n'y a pas d'effets collatéraux découlant de l'exécution de toute règle spécifique.</text:span></text:p>
      <text:p text:style-name="P8"/>
      <text:p text:style-name="P9"><text:span text:style-name="T9">Un filtre de données PEUT évaluer plusieurs fois les messages dans le cours du </text:span>t<text:span text:style-name="T9">raitement d'un flux OPES. Les points de traitement des règles PEUVENT être définis par des noms donnés</text:span> <text:span text:style-name="T9">administrativement. La définition de ces noms peut</text:span> <text:span text:style-name="T9">servir de sélecteur pour que des règles de politique déterminent l'applicabilité</text:span> <text:span text:style-name="T9">d'une règle ou d'un jeu de règles à chaque point de traitement.</text:span></text:p>
      <text:p text:style-name="P8"/>
      <text:p text:style-name="P9"><text:span text:style-name="T9">Les règles de politique ([RFC3060] et [RFC3198]) DEVRAIENT être utilisées lorsque elles aident au</text:span> <text:span text:style-name="T9">développement du modèle de politique OPES.</text:span></text:p>
      <text:p text:style-name="P8"/>
      <text:p text:style-name="P9"><text:span text:style-name="T9">La Figure 2 exprime un flux de données de message typique entre une application de consommateur de données, un processeur OPES, et une application de fournisseur de données. Il y a quatre points de traitement</text:span> couramment utilisés <text:span text:style-name="T9">identifiés par les numéros de 1 à 4.</text:span></text:p>
      <text:p text:style-name="P8"/>
      <text:p text:style-name="P17"><text:s text:c="12"/><text:span text:style-name="T9">+------------+ <text:s text:c="6"/>+-----------+ <text:s text:c="6"/>+-----------+</text:span></text:p>
      <text:p text:style-name="P17"><text:s text:c="12"/><text:span text:style-name="T9">|Application |&lt;------|4 <text:s text:c="8"/>3|&lt;------|Application|</text:span></text:p>
      <text:p text:style-name="P17"><text:s text:c="12"/><text:span text:style-name="T9">| <text:s text:c="3"/>de <text:s text:c="3"/>- | <text:s text:c="6"/>| Processeur| <text:s text:c="6"/>| <text:s text:c="3"/>de <text:s text:c="4"/>|</text:span></text:p>
      <text:p text:style-name="P17"><text:s text:c="12"/><text:span text:style-name="T9">|consommateur| <text:s text:c="6"/>| <text:s text:c="2"/>OPES <text:s text:c="3"/>| <text:s text:c="6"/>|fournisseur|</text:span></text:p>
      <text:p text:style-name="P17"><text:s text:c="12"/><text:span text:style-name="T9">| de données |------&gt;|1 <text:s text:c="8"/>2|------&gt;| de données|</text:span></text:p>
      <text:p text:style-name="P17"><text:s text:c="12"/><text:span text:style-name="T9">+------------+ <text:s text:c="6"/>+-----------+ <text:s text:c="6"/>+-----------+</text:span></text:p>
      <text:p text:style-name="P8"/>
      <text:p text:style-name="P37">Figure 2 : Points d'exécution de traitement</text:p>
      <text:p text:style-name="P8"><text:soft-page-break/></text:p>
      <text:p text:style-name="P9"><text:span text:style-name="T9">Tout filtre de données (PEP) ou toute mise en œuvre administrative (PDP) DOIT</text:span> <text:span text:style-name="T9">prendre en charge les quatre points de traitement de règles.</text:span></text:p>
      <text:p text:style-name="P40"><text:span text:style-name="T9">o<text:tab/>rôle de traitement de demande de consommateur de données : cela inclut le traitement des dema</text:span>n<text:span text:style-name="T9">des quand elles sont reçues de l'application de consommateur de données.</text:span></text:p>
      <text:p text:style-name="P39"><text:span text:style-name="T9">o<text:tab/>rôle de traitement de demande de processeur OPES : cela inclut le traitement des dema</text:span>n<text:span text:style-name="T9">des avant de les transmettre à l'application de fournisseur de données</text:span></text:p>
      <text:p text:style-name="P39"><text:span text:style-name="T9">o<text:tab/>rôle de traitement de demande de fournisseur de données : cela inclut de traiter les réponse</text:span>s<text:span text:style-name="T9"> lors de leur transmission à l'application de consommateur de données.</text:span></text:p>
      <text:p text:style-name="P39"><text:span text:style-name="T9">o<text:tab/>rôle de traitement de réponse de processeur OPES : cela inclut de traiter les réponse</text:span>s<text:span text:style-name="T9"> lors de leur transmission à l'application de consommateur de données.</text:span></text:p>
      <text:p text:style-name="P8"/>
      <text:h text:style-name="P32" text:outline-level="1">4.<text:tab/>Exigences pour les interfaces</text:h>
      <text:p text:style-name="P8"/>
      <text:p text:style-name="P11">L'interface entre le système de politique et les services OPES doit inclure la capacité de passer les informations d'état du système ainsi que le message sujet.</text:p>
      <text:p text:style-name="P8"/>
      <text:h text:style-name="P33" text:outline-level="2">4.1<text:tab/>Exigences de liens de service</text:h>
      <text:p text:style-name="P11">Les services OPES invoqués DOIVENT pouvoir être spécifiés d'une façon indépendante de la localisation. C'est-à-dire que les auteurs de règles n'ont pas besoin de savoir ni de spécifier l'instance d'un service OPES dans les règles.</text:p>
      <text:p text:style-name="P8"/>
      <text:p text:style-name="P9"><text:span text:style-name="T9">L'auteur de règle DEVRAIT être capable d'identifier le service demandé à un niveau de détail approprié à ses besoins. L'auteur </text:span>d<text:span text:style-name="T9">e règle DEVRAIT être capable de spécifier un type de service ou être capable de</text:span> <text:span text:style-name="T9">spécifier tout service qui convient à une catégorie générale de service à appliquer à son trafic.</text:span></text:p>
      <text:p text:style-name="P8"/>
      <text:p text:style-name="P9"><text:span text:style-name="T9">Le lien d'un nom de service OPES à un service spécifique PEUT être</text:span> <text:span text:style-name="T9">réparti entre le PDP et le PEP. Comme les règles sont compilées et</text:span> <text:span text:style-name="T9">validées par le PDP, elles DOIVENT se résoudre en un ensemble homogène de services OPES d'une installation spécifique.</text:span></text:p>
      <text:p text:style-name="P8"/>
      <text:p text:style-name="P9"><text:span text:style-name="T9">Le choix d'une instance spécifique PEUT être différé et laissé au PEP</text:span> <text:span text:style-name="T9">pour choisir soit le moment d'installation de la règle, soit au démarrage. Pou</text:span>r<text:span text:style-name="T9"> réaliser l'interopérabilité, le PEP DOIT prendre en charge la résolution d'un nom générique en</text:span> <text:span text:style-name="T9">une instance spécifique. Il est possible d'utiliser des services tels que SLP</text:span> <text:span text:style-name="T9">ou UDDI pour résoudre des noms de service génériques en instances de service OPES</text:span> <text:span text:style-name="T9">spécifiques.</text:span></text:p>
      <text:p text:style-name="P8"/>
      <text:p text:style-name="P9"><text:span text:style-name="T9">Le système de politique PEUT prendre en charge la découverte dynamique des liens de service.</text:span> L'auteur <text:span text:style-name="T9">de règle peut ne pas connaître les liens de service spécifiques, comme le protocole et les paramètres, quand une règle (comme spécifié sur l'interface de PDP) est de nature générale. Les informations de lien requises DOIVENT être fournies par le PDP et portées sur l'interface de PEP. Un</text:span>e<text:span text:style-name="T9"> méthodologie de description de service comme [WSDL] DOIT être présente dans</text:span> <text:span text:style-name="T9">le système de politique.</text:span></text:p>
      <text:p text:style-name="P8"/>
      <text:h text:style-name="P34" text:outline-level="3">4.1.1<text:tab/>Variables d'environnement</text:h>
      <text:p text:style-name="P9"><text:span text:style-name="T9">Il peut être nécessaire de définir et prendre en charge le moyen de conserver les informations d'état qui peuvent être utilisées dans l'évaluation des conditions et</text:span> <text:span text:style-name="T9">dans l'exécution de l'action. Selon l'environnement d'exécution, les services OPES PEUVENT avoir la liberté de définir les variables nécessaires et</text:span> <text:span text:style-name="T9">utiliser ces variables pour mieux définir leur comportement de service sans le soutien </text:span>d<text:span text:style-name="T9">u filtre de données.</text:span></text:p>
      <text:p text:style-name="P8"/>
      <text:h text:style-name="P34" text:outline-level="3">4.1.2<text:tab/>Exigences pour l'utilisation des informations d'état</text:h>
      <text:p text:style-name="P9"><text:span text:style-name="T9">Les règles de politique PEUVENT spécifier que les informations d'état vont être utilisées au titr</text:span>e<text:span text:style-name="T9"> de l'évaluation des règles par rapport à un certain message dans un flux OPES.</text:span> <text:span text:style-name="T9">Donc, le système de politique DEVRAIT prendre en charge la maintenance des groupes qui peuvent être utilisés pour évaluer les conditions des règles. L'appartenance à de tels groupes</text:span> peut<text:span text:style-name="T9"> être utilisée comme déclencheurs d'action.</text:span></text:p>
      <text:p text:style-name="P8"/>
      <text:p text:style-name="P9"><text:span text:style-name="T9">Par exemple, un service autorisé à bloquer un site peut conclure qu'u</text:span>n<text:span text:style-name="T9"> certain utilisateur ne devrait pas être autorisé à accéder à un certain site de la Toile. Plutôt que d'invoquer le service pour chaque demande envoyée par c</text:span>e<text:span text:style-name="T9">t utilisateur, une règle pourrait être créée pour déterminer si un utilisateur est</text:span> <text:span text:style-name="T9">membre des utilisateurs bloqués et si un site demandé est membre des</text:span> sites <text:span text:style-name="T9">bloqués, et ensuite invoquer un service bloquant local pour retourner un message</text:span> <text:span text:style-name="T9">approprié à l'utilisateur.</text:span></text:p>
      <text:p text:style-name="P8"/>
      <text:h text:style-name="P34" text:outline-level="3"><text:soft-page-break/>4.1.3<text:tab/>Exigences pour passer des informations entre services</text:h>
      <text:p text:style-name="P9"><text:span text:style-name="T9">Des variables d'environnement peuvent être utilisées pour passer des informations d'état entre</text:span> <text:span text:style-name="T9">services. Par exemple, l'analyse de la demande ou des modifications à </text:span>l<text:span text:style-name="T9">a demande peuvent être capturées comme informations d'état qui peuvent être</text:span> <text:span text:style-name="T9">passées aux autres services sur le chemin de la demande ou aux services sur la ou les</text:span> <text:span text:style-name="T9">réponses associées à cette demande.</text:span></text:p>
      <text:p text:style-name="P8"/>
      <text:p text:style-name="P9"><text:span text:style-name="T9">Dans le PEP, il DEVRAIT y avoir des dispositions pour permettre d'établir des variables</text:span> lors <text:span text:style-name="T9">du retour d'une invocation de service et de passer des variables aux autres</text:span> <text:span text:style-name="T9">services invoqués sur la base de la politique.</text:span></text:p>
      <text:p text:style-name="P8"/>
      <text:h text:style-name="P33" text:outline-level="2">4.2<text:tab/>Exigences pour les règles et la gestion des règles</text:h>
      <text:p text:style-name="P9"><text:span text:style-name="T9">Ce paragraphe décrit les exigences pour la gestion des règles. Les </text:span>r<text:span text:style-name="T9">ègles sont divisées en deux groupes. Certaines règles sont fournies par l'application de</text:span> <text:span text:style-name="T9">consommateur de données, et d'autres règles sont fournies par l'application de fournisseur de données.</text:span></text:p>
      <text:p text:style-name="P8"/>
      <text:h text:style-name="P34" text:outline-level="3">4.2.1<text:tab/>Exigences pour les fournisseurs de données</text:h>
      <text:p text:style-name="P10">Les exigences pour les fournisseurs de données sont :</text:p>
      <text:p text:style-name="P41">o<text:tab/>Les fournisseurs de règles DOIVENT être authentifiés et autorisés pour les règles qui s'appliquent à leur rôle de réseau.</text:p>
      <text:p text:style-name="P38">o<text:tab/>Les fournisseurs de règles NE DOIVENT PAS être capables de spécifier des règles qui NE sont PAS dans la portée de leur autorité.</text:p>
      <text:p text:style-name="P39"><text:span text:style-name="T9">o<text:tab/>Les fournisseurs de règles DEVRAIENT être capables de spécifier seulement ce qui est nécessaire pour l</text:span>e<text:span text:style-name="T9">urs services.</text:span></text:p>
      <text:p text:style-name="P39"><text:span text:style-name="T9">o<text:tab/>La compilation de règles provenant de différentes sources NE DOIT PAS conduire à</text:span> l'<text:span text:style-name="T9">exécution de règles contradictoires.</text:span></text:p>
      <text:p text:style-name="P38">o<text:tab/>La résolution de ces conflits de règles sort du domaine d'application du présent document.</text:p>
      <text:p text:style-name="P8"/>
      <text:h text:style-name="P34" text:outline-level="3">4.2.2<text:tab/>Exigences pour les formats et protocoles de règles</text:h>
      <text:p text:style-name="P8"><text:span text:style-name="T9">Il est souhaitable de choisir des technologies standard comme XML pour spécifi</text:span>e<text:span text:style-name="T9">r le format de langage des règles.</text:span></text:p>
      <text:p text:style-name="P8"/>
      <text:p text:style-name="P9"><text:span text:style-name="T9">Les règles doivent être envoyées des auteurs de règles au serveur administratif OPES pour les autorisations de service, les validations de règle, et</text:span> la <text:span text:style-name="T9">compilation. Les mécanismes pour le faire sortent du domaine d'application de ce travail.</text:span></text:p>
      <text:p text:style-name="P8"/>
      <text:p text:style-name="P9"><text:span text:style-name="T9">Une fois que les règles sont autorisées, validées, et compilées par le</text:span> serveur <text:span text:style-name="T9">administratif, elles doivent être envoyées au processeur OPES. Les mécanismes pour le faire sortent du domaine d'application de ce travail.</text:span></text:p>
      <text:p text:style-name="P8"/>
      <text:h text:style-name="P34" text:outline-level="3">4.2.3<text:tab/>Exigences pour les conditions de règles</text:h>
      <text:p text:style-name="P9"><text:span text:style-name="T9">Les conditions de règles DOIVENT être confrontées aux valeurs d'attributs du protocole</text:span> <text:span text:style-name="T9">encapsulé ainsi qu'aux valeurs des variables d'environnement.</text:span> Les valeurs d'<text:span text:style-name="T9">attributs du protocole encapsulé incluent les valeurs d'en-tête de protocole et é</text:span>v<text:span text:style-name="T9">entuellement aussi les valeurs de corps de protocole.</text:span></text:p>
      <text:p text:style-name="P8"/>
      <text:p text:style-name="P9"><text:span text:style-name="T9">Certains services OPES peuvent devoir être invoqués pour toutes les demandes d'utilisateur ou</text:span> réponses de <text:span text:style-name="T9">serveur, comme les services avec des fonctions d'enregistrement, par</text:span> <text:span text:style-name="T9">exemple. Le système de règles DEVRAIT permettre des règles inconditionnelles plutôt que d'exig</text:span>e<text:span text:style-name="T9">r que les auteurs de règles spécifient des conditions de règles qui sont</text:span> <text:span text:style-name="T9">toujours vraies.</text:span></text:p>
      <text:p text:style-name="P8"/>
      <text:h text:style-name="P34" text:outline-level="3">4.2.4<text:tab/>Exigences pour les actions de règles</text:h>
      <text:p text:style-name="P9"><text:span text:style-name="T9">Le système de règles DOIT permettre la spécification d'actions de règles qui sont déc</text:span>l<text:span text:style-name="T9">enchés si les conditions d'une règle sont satisfaites. Les règles satisfaites conduisent n</text:span>o<text:span text:style-name="T9">rmalement à l'invocation de services locaux ou distants .Les actions de règles DOIVENT identifier le service OPES qui est à exécuter pour la demande ou réponse a</text:span>c<text:span text:style-name="T9">tuelle de message.</text:span></text:p>
      <text:p text:style-name="P8"/>
      <text:p text:style-name="P9"><text:span text:style-name="T9">Les actions de règles PEUVENT contenir des paramètres de démarrage qui peuvent être utilisés pour</text:span> <text:span text:style-name="T9">contrôler le comportement d'un service OPES. Si il en est de spécifiés, ces</text:span> <text:span text:style-name="T9">paramètres DOIVENT être passés au service OPES exécuté.</text:span></text:p>
      <text:h text:style-name="P33" text:outline-level="2">4.3<text:tab/>Exigences pour l'expression de politique</text:h>
      <text:p text:style-name="P9"><text:span text:style-name="T9">Les processeurs OPES DOIVENT appliquer les exigences de politique établies par les consommateurs de données et/ou publieurs de données en accord avec l'architecture</text:span> <text:span text:style-name="T9">[RFC3835] et le présent document. Ils ne peuvent le faire de façon cohérente que si il y a une sémantiq</text:span>u<text:span text:style-name="T9">e sans ambiguïté et une représentation des éléments de données</text:span> <text:span text:style-name="T9">mentionnés dans la politique. Par exemple, le présent document mentionne la</text:span> <text:span text:style-name="T9">protection des informations "d'identité" et de "profil" </text:span><text:soft-page-break/><text:span text:style-name="T9">d’utilisateur. Si un utilisateur spécifie que son identité ne doit pas être communiquée à d'autres doma</text:span>i<text:span text:style-name="T9">nes administratifs OPES de confiance, et découvre ensuite que son nom de famill</text:span>e<text:span text:style-name="T9"> a été communiqué, il pourrait s'en plaindre. Si on lui a dit que</text:span> <text:span text:style-name="T9">"les noms de famille ne sont pas considérés comme des "identités" par le site", il va probablement estimer qu'il a des raisons de se plaindre. Ou, on a pu lui dire qu</text:span>a<text:span text:style-name="T9">nd il a sélectionné "ne pas partager l'identité" sur un formulaire de la Toile proposé par le fournisseur de service OPES, que cela couvrait seulement son nom de connexion,</text:span> <text:span text:style-name="T9">et qu'une partie différente du formulaire devait être remplie pour protéger </text:span>l<text:span text:style-name="T9">e nom de famille. Un autre souci peut surgir si les informations de configuration</text:span> <text:span text:style-name="T9">fournies par un formulaire de la Toile sont traduites en éléments de</text:span> <text:span text:style-name="T9">configuration donnés à un processeur OPES, et si ces éléments de</text:span> <text:span text:style-name="T9">configuration sont pour un ingénieur logiciel difficiles à traduire en application </text:span>d<text:span text:style-name="T9">e politique. Les éléments de données peuvent avoir des noms</text:span> <text:span text:style-name="T9">ambigus ou être partagés selon des groupements difficiles à </text:span>m<text:span text:style-name="T9">ettre en relation les uns avec les autres.</text:span></text:p>
      <text:p text:style-name="P8"/>
      <text:p text:style-name="P9"><text:span text:style-name="T9">Les exemples illustrent pourquoi la politique OPES DOIT avoir des définitions de</text:span>s<text:span text:style-name="T9"> éléments de données, leurs relations, et comment ils se rapportent à la mise en application. Cette sémantique d'éléments essentiels n'exige pas un protocole</text:span> <text:span text:style-name="T9">distinct, mais elle DOIT faire l'objet d'un accord de tous les fournisseurs de service OPES, et les utilisateurs de services OPES DOIVENT avoir l'assurance qu'ils ont</text:span> <text:span text:style-name="T9">la capacité de connaître leurs réglages, de les changer si la politique du fournisseur de services permet les changements, et une assurance raisonnable qu'ils sont appliqués selon des interprétations raisonnables.</text:span></text:p>
      <text:p text:style-name="P8"/>
      <text:p text:style-name="P9"><text:span text:style-name="T9">Les exigences pour les éléments de données de politique dans la spécification</text:span> <text:span text:style-name="T9">OPES n'ont pas à être "tout compris", mais elles DOIVENT couvrir l'ensemble minimal d'éléments qui permettent aux politiques de protéger les données des utilisateurs finaux et des publieurs.</text:span></text:p>
      <text:p text:style-name="P8"/>
      <text:h text:style-name="P32" text:outline-level="1">5.<text:tab/>Authentification des principaux et autorisation de services</text:h>
      <text:p text:style-name="P8"/>
      <text:p text:style-name="P10">Cette Section examine l'autorisation et l'authentification des services OPES.</text:p>
      <text:p text:style-name="P8"/>
      <text:h text:style-name="P33" text:outline-level="2">5.1<text:tab/>Utilisateurs finaux, publieurs et autres considérations</text:h>
      <text:h text:style-name="P34" text:outline-level="3">5.1.1<text:tab/>Considérations sur les utilisateurs finaux</text:h>
      <text:p text:style-name="P9"><text:span text:style-name="T9">Une règle OPES détermine quels attributs de trafic vont déclencher l'application de services OPES. L'auteur du service peut fournir les</text:span> <text:span text:style-name="T9">règles, mais il ne peut pas fournir la partie nécessaire de précondition de la règle qui détermine quels utilisateurs du réseau auront les services OPES appliqués pour eux. Cette section discute comment les utilisateurs sont</text:span> <text:span text:style-name="T9">identifiés dans les préconditions de la règle, et comment les utilisateurs peuvent choisir et</text:span> supprim<text:span text:style-name="T9">er les services OPES pour leur trafic, comment un fournisseur de service OPES DEVRAIT identifier les utilisateurs, et comment ils déterminent si il fa</text:span>u<text:span text:style-name="T9">t ou non ajouter leur choix de services à un point d'application OPES.</text:span></text:p>
      <text:p text:style-name="P8"/>
      <text:p text:style-name="P10">Un fournisseur de service OPES DOIT satisfaire ces exigences majeures :</text:p>
      <text:p text:style-name="P25"><text:span text:style-name="T9">o<text:tab/>Permettre à tous les utilisateurs de demander d'ajouter, supprimer, ou bloquer des services OPES pour leur trafic (bloquer signifie "ne pas utiliser ce</text:span> <text:span text:style-name="T9">service pour mon trafic").</text:span></text:p>
      <text:p text:style-name="P21"><text:span text:style-name="T9">o<text:tab/>Empêcher des utilisateurs non fiables de causer l'interférence de services OPES avec le</text:span> <text:span text:style-name="T9">trafic d'autres utilisateurs.</text:span></text:p>
      <text:p text:style-name="P21"><text:span text:style-name="T9">o<text:tab/>Permettre aux utilisateurs de voir leurs profils de service OPES et leur notifier les</text:span> <text:span text:style-name="T9">changements.</text:span></text:p>
      <text:p text:style-name="P23">o<text:tab/>Garder un enregistrement de toute activité du profil pour les besoins d'audit.</text:p>
      <text:p text:style-name="P23">o<text:tab/>Adhérer à une politique de confidentialité gardant les profils d'utilisateurs.</text:p>
      <text:p text:style-name="P8"/>
      <text:p text:style-name="P9"><text:span text:style-name="T9">L'administrateur du PDP est un tiers de confiance et peut régler la politique po</text:span>u<text:span text:style-name="T9">r des individus ou des groupes en utilisant une communication ho</text:span>r<text:span text:style-name="T9">s bande et des fichiers de configuration. Cependant, les utilisateurs DOIVENT toujours être capables d'interroger le PDP afin d'apprendre quelles règles s'appliquent à leur trafic.</text:span></text:p>
      <text:p text:style-name="P8"/>
      <text:p text:style-name="P9"><text:span text:style-name="T9">Les règles peuvent être déposées dans le PDP sans précondition relative au</text:span>x<text:span text:style-name="T9"> utilisateurs du réseau. C'est la façon dont les règles sont conditionnées dans un service OPES quand il est livré pour installation. Le PDP est</text:span> <text:span text:style-name="T9">responsable de l'allocation d'identités aux règles et de leur transmission au PEP. L'identité utilisée par le PDP pour les décisions de politique DOIT</text:span> <text:span text:style-name="T9">être strictement transposée en l'identité utilisée par le PEP. Donc, si un usager</text:span> passe p<text:span text:style-name="T9">ar une procédure d'identification et d'authentification auprès du PDP et est connu sous l'identité "A", et si le PEP utilise des adresses</text:span> IP p<text:span text:style-name="T9">our les identités, le PDP DOIT alors fournir au PEP un lien entre "A" et l'adresse IP actuelle de A.</text:span></text:p>
      <text:p text:style-name="P8"/>
      <text:h text:style-name="P34" text:outline-level="3">5.1.2<text:tab/>Considérations sur les sites de publication</text:h>
      <text:p text:style-name="P9"><text:span text:style-name="T9">Un fournisseur de service OPES agissant au nom de différents sites de publicatio</text:span>n<text:span text:style-name="T9"> DEVRAIT garder en mémoire toutes les considérations ci-dessus lorsque il met en œuvre un site OPES. Comme chaque site de publication ne peut être</text:span> <text:span text:style-name="T9">représenté </text:span><text:soft-page-break/><text:span text:style-name="T9">que par une seule identité, les bases de données d'authentification et</text:span> d'<text:span text:style-name="T9">autorisation peuvent être plus faciles à traiter pour le PEP.</text:span></text:p>
      <text:p text:style-name="P8"/>
      <text:h text:style-name="P34" text:outline-level="3">5.1.3<text:tab/>Autres considérations</text:h>
      <text:p text:style-name="P9"><text:span text:style-name="T9">L'authentification peut être nécessaire entre les PDP et les PEP, les PEP et</text:span> les <text:span text:style-name="T9">serveurs d'invocation, les PEP et les autres PEP, et les serveurs d'invocation et les autres</text:span> <text:span text:style-name="T9">serveurs d'invocation, pour les besoins de validation des politiques de confidentialité. Dans tous les</text:span> <text:span text:style-name="T9">cas où les données ou le trafic d'utilisateur traversent les frontières d'un domaine de confiance, le domaine de</text:span> confiance d'<text:span text:style-name="T9">origine DEVRAIT avoir une politique décrivant quels autres</text:span> <text:span text:style-name="T9">domaines sont de confiance, et il DEVRAIT authentifier les domaines et leurs</text:span> <text:span text:style-name="T9">politiques avant de transmettre des informations.</text:span></text:p>
      <text:p text:style-name="P8"/>
      <text:h text:style-name="P33" text:outline-level="2">5.2<text:tab/>Authentification</text:h>
      <text:p text:style-name="P9"><text:span text:style-name="T9">Quand un individu choisit (ou supprime) un service OPES, il DOIT être authentifié par le fournisseur de service OPES. Cela </text:span>s<text:span text:style-name="T9">ignifie qu'un lien entre le canal de communication de l'utilisateur et une</text:span> <text:span text:style-name="T9">identité connue du fournisseur de services est fait de façon sûre.</text:span> <text:span text:style-name="T9">Cela DEVRAIT être fait en utilisant une méthode d'authentification forte avec un certificat de clé publique pour l'utilisateur ; cela va aider à résoudre des problèmes</text:span> <text:span text:style-name="T9">ultérieurs. Il est recommandé que le fournisseur de services garde un enregistrement de toutes les demandes de services OPES. Le fournisseur de services DEVRAIT utiliser des certificats de clé publique pour authentifier les réponses</text:span> <text:span text:style-name="T9">aux demandes.</text:span></text:p>
      <text:p text:style-name="P8"/>
      <text:p text:style-name="P9"><text:span text:style-name="T9">Le fournisseur de services peut avoir des utilisateurs de confiance qui par un contrat explicite ou</text:span> <text:span text:style-name="T9">implicite peuvent allouer, retirer, ou bloquer des services OPES pour</text:span> des<text:span text:style-name="T9"> utilisateurs particuliers. Les utilisateurs de confiance DOIVENT être authentifiés avant qu'il leur soit permis d</text:span>e<text:span text:style-name="T9">s actions qui vont modifier la base de politique, et</text:span> <text:span text:style-name="T9">donc, les actions des PEP.</text:span></text:p>
      <text:p text:style-name="P8"/>
      <text:p text:style-name="P9"><text:span text:style-name="T9">À cause de la sensibilité des profils d'utilisateur, l'interface</text:span> de PEP <text:span text:style-name="T9">entre le PEP et le PDP DOIT utiliser un protocole de transport sûr.</text:span> <text:span text:style-name="T9">Les PEP DOIVENT respecter les préférences de confidentialité des utilisateurs.</text:span></text:p>
      <text:p text:style-name="P8"/>
      <text:p text:style-name="P9"><text:span text:style-name="T9">Quand un fournisseur de service OPES accepte un service OPES, il DOIT y av</text:span>o<text:span text:style-name="T9">ir un nom unique pour le service fourni par l'entité qui publie le</text:span> <text:span text:style-name="T9">service. Les utilisateurs PEUVENT se référer au nom unique quand ils demandent un</text:span> <text:span text:style-name="T9">service. Le nom unique DOIT être utilisé pour notifier aux utilisateurs leurs</text:span> <text:span text:style-name="T9">profils de service. Les PEP DOIVENT avoir connaissance du nom unique de cha</text:span>q<text:span text:style-name="T9">ue service qui peut être accédé à partir de leur domaine. Il DOIT y avoi</text:span>r un lien <text:span text:style-name="T9">cryptographique entre le nom unique et l'entité</text:span><text:span text:style-name="T6"> </text:span><text:span text:style-name="T7">responsable du comportement fonctionnel du service, c'est-à-dire que si c'est un service de traduction d'un </text:span><text:span text:style-name="T9">langage humain, le nom de la société qui a écrit le l</text:span>o<text:span text:style-name="T9">giciel DEVRAIT être lié au nom unique.</text:span></text:p>
      <text:p text:style-name="P8"/>
      <text:h text:style-name="P33" text:outline-level="2">5.3<text:tab/>Autorisation</text:h>
      <text:p text:style-name="P9"><text:span text:style-name="T9">En plus de demander ou terminer des services spécifiques, les utilisateurs PEUVENT</text:span> <text:span text:style-name="T9">bloquer des services particuliers, en indiquant que les services ne devraient pas être</text:span> <text:span text:style-name="T9">appliqués à leur trafic. La directive "bloquer tout OPES" DOIT être</text:span> <text:span text:style-name="T9">prise en charge utilisateur par utilisateur.</text:span></text:p>
      <text:p text:style-name="P8"/>
      <text:p text:style-name="P9"><text:span text:style-name="T9">Une réponse à une demande d'un service OPES peut être positive ou</text:span> <text:span text:style-name="T9">négative. Les raisons pour une réponse négative incluent "service inconnu"</text:span> <text:span text:style-name="T9">ou "service refusé par la politique du PDP". Les réponses positives DEVRAIENT inclure</text:span> <text:span text:style-name="T9">l'identité du demandeur, le service, et le type de</text:span> <text:span text:style-name="T9">demande.</text:span></text:p>
      <text:p text:style-name="P8"/>
      <text:p text:style-name="P9"><text:span text:style-name="T9">Comme décrit dans l'architecture OPES [RFC3835], les demandes de services OPES</text:span> <text:span text:style-name="T9">ont pour origine l'utilisateur final ou le domaine du publieur. Le PDP</text:span> <text:span text:style-name="T9">fonde sa décision d'autorisation sur le demandeur et sur le domaine.</text:span> <text:span text:style-name="T9">Il y a des cas où la décision peut être compliquée :</text:span></text:p>
      <text:p text:style-name="P21"><text:span text:style-name="T9">o<text:tab/>L'utilisateur final a bloqué un service, mais un utilisateur de confiance du PDP</text:span> <text:span text:style-name="T9">veut quand même qu'il soit appliqué. Dans ce cas, l'utilisateur final DEVRAIT</text:span> <text:span text:style-name="T9">l'emporter, sauf si il y a des raisons de sécurité ou juridiques pour le laisser en place.</text:span></text:p>
      <text:p text:style-name="P21"><text:span text:style-name="T9">o<text:tab/>Le publieur et l'utilisateur final sont dans le même domaine. Si le</text:span> <text:span text:style-name="T9">publieur et l'utilisateur final sont tous deux clients d'un PDP, peuvent-ils faire des dema</text:span>n<text:span text:style-name="T9">des qui affectent mutuellement leur traitement ? Dans ce cas, le</text:span> <text:span text:style-name="T9">PDP DOIT avoir des règles de politique désignant les identités qui ont la permi</text:span>s<text:span text:style-name="T9">sion d'établir de telles règles.</text:span></text:p>
      <text:p text:style-name="P21"><text:span text:style-name="T9">o<text:tab/>Le publieur demande un service pour un utilisateur final. Dans le cas</text:span> <text:span text:style-name="T9">où le PDP et le PEP sont dans le domaine administratif </text:span>d<text:span text:style-name="T9">u publieur, celui-ci a le moyen d'identifier l'utilisateur final et</text:span> <text:span text:style-name="T9">son trafic, et le PDP DOIT permettre au PEP d'appliquer la politique. Ceci est autorisé, mais le PDP DOIT utiliser des méthodes fortes pour</text:span> <text:span text:style-name="T9">identifier l'utilisateur et son trafic. L'utilisateur DOIT être capable de demander et recevoir des informations sur le profil de service qu'un site</text:span> <text:span text:style-name="T9">publieur conserve sur lui.</text:span></text:p>
      <text:p text:style-name="P21"><text:span text:style-name="T9">o<text:tab/>L'utilisateur final demande un service spécifique à une identité de publieur</text:span> <text:span text:style-name="T9">(par exemple, nfl.com) mais le publieur interdit le service (par exemple,</text:span> <text:span text:style-name="T9">par un en-tête d'application "NO OPES"). Comme dans le cas ci-dessus,</text:span> l<text:span text:style-name="T9">e publieur DOIT être capable de demander et recevoir des informations de profil qu'un utilisateur conserve sur un publieur.</text:span></text:p>
      <text:p text:style-name="P8"><text:soft-page-break/></text:p>
      <text:p text:style-name="P9"><text:span text:style-name="T9">En général, le PDP DEVRAIT tenir sa base de politique d'une manière qui facilite la compréhension de la procédure de décision pour tous les cas.</text:span></text:p>
      <text:p text:style-name="P8"/>
      <text:h text:style-name="P33" text:outline-level="2">5.4<text:tab/>Intégrité et chiffrement</text:h>
      <text:h text:style-name="P35" text:outline-level="3">5.4.1<text:tab/>Intégrité et confidentialité de l'authentification et demandes/<text:span text:style-name="T8">réponses de service</text:span></text:h>
      <text:p text:style-name="P4"><text:span text:style-name="T9">Les demandes et réponses DEVRAIENT être cryptographiquement liées aux</text:span> <text:span text:style-name="T9">identités du demandeur et répondeur, et les messages NE DEVRAIENT PAS être altérables sans détection. Une signature numérique fondée sur le certificat est fortement recommandée au titre du procès d'authentification. Un lien entre demande et réponse DEVRAIT être</text:span> <text:span text:style-name="T9">établi en utilisant un moyen de chiffrement aux bases solides, pour montrer que la réponse est faite à une d</text:span>e<text:span text:style-name="T9">mande spécifique.</text:span></text:p>
      <text:p text:style-name="P8"/>
      <text:h text:style-name="P34" text:outline-level="3">5.4.2<text:tab/>Intégrité et confidentialité du contenu d'application</text:h>
      <text:p text:style-name="P9"><text:span text:style-name="T9">Comme indiqué par le PEP, le contenu va être transformé en tout ou en partie par les services OPES. Cela signifie que les protections cryptographiques de bout en bout </text:span>n<text:span text:style-name="T9">e peuvent pas être utilisées. C'est probablement acceptable pour la grande</text:span> <text:span text:style-name="T9">majorité du trafic, mais dans les cas où une forme inférieure de protection du contenu est désirable, des protections bond par bond peuvent être utilisées à la place.</text:span> <text:span text:style-name="T9">Les exigences pour de telles protections sont :</text:span></text:p>
      <text:p text:style-name="P25"><text:span text:style-name="T9">o<text:tab/>L'intégrité en utilisant des secrets partagés DOIT être utilisée entre tous les points de traitement, les deux bouts (c'est-à-dire, les deux extrémité d'un "bond" DOIVENT partager un</text:span> <text:span text:style-name="T9">secret, mais le secret peut être différent entre les "bonds"). <text:s/>Les</text:span> <text:span text:style-name="T9">points de traitement incluent les serveurs d'invocation.</text:span></text:p>
      <text:p text:style-name="P21"><text:span text:style-name="T9">o<text:tab/>Le chiffrement peut être demandé séparément, avec la même exigence de partage de secret</text:span> <text:span text:style-name="T9">entre les "bonds". Lorsque nécessaire, le chiffrement s'applique à tous les points de traitement, serveurs d'invocation inclus.</text:span></text:p>
      <text:p text:style-name="P21"><text:span text:style-name="T9">o<text:tab/>Le signal pour l'intégrité (et facultativement le chiffrement) DOIT</text:span> être généré <text:span text:style-name="T9">par le demandeur (dans ce cas c'est aussi appliqué à la réponse) ou par le répondeur (auquel cas, il couvre seulement la réponse).</text:span></text:p>
      <text:p text:style-name="P21"><text:span text:style-name="T9">o<text:tab/>Les secrets partagés DOIVENT être uniques (avec une très grande certitude</text:span> <text:span text:style-name="T9">probabiliste) pour chaque paire demandeur/répondeur. Cela aid</text:span>e<text:span text:style-name="T9"> à protéger la confidentialité des données de l'utilisateur contre des attaques d'infiltré ou contre des erre</text:span>u<text:span text:style-name="T9">rs de configuration pendant le transit sur le réseau du fournisseur.</text:span></text:p>
      <text:p text:style-name="P8"/>
      <text:h text:style-name="P33" text:outline-level="2">5.5<text:tab/>Confidentialité du demandeur</text:h>
      <text:p text:style-name="P9"><text:span text:style-name="T9">Le PDP DOIT avoir une politique de confidentialité à l'égard des données d'OPES comme les profils d'utilisateur pour les services. Les utilisateurs DOIVENT être capables de limiter la divulgation</text:span> <text:span text:style-name="T9">de leurs données de profil et de leurs identités.</text:span></text:p>
      <text:p text:style-name="P8"/>
      <text:p text:style-name="P10">Les limitations prises en charge DOIVENT inclure :</text:p>
      <text:p text:style-name="P19">o<text:tab/>La capacité d'empêcher l'identité d'être donnée aux serveurs d'invocation.</text:p>
      <text:p text:style-name="P24">o<text:tab/>La capacité d'empêcher les informations de profil d'être partagées.</text:p>
      <text:p text:style-name="P22">o<text:tab/>La capacité d'empêcher les données de trafic d'être envoyées aux serveurs d'invocation gérés par des tiers.</text:p>
      <text:p text:style-name="P20"><text:span text:style-name="T9">o<text:tab/>La capacité d'empêcher le trafic provenant de sites particuliers d'être donné aux serveurs d'invocation OPES.</text:span></text:p>
      <text:p text:style-name="P8"/>
      <text:p text:style-name="P9"><text:span text:style-name="T9">Quand un service OPES est fourni par un tiers, il DOIT avoir une politique de confidentialité et s’identifier aux parties amont et aval, et leur dire comment accéder à sa politique de confidentialité. Un mécanisme</text:span> <text:span text:style-name="T9">est nécessaire pour spécifier ces préférences et un protocole pour les distribue</text:span>r<text:span text:style-name="T9"> (paragraphe 3.3).</text:span></text:p>
      <text:h text:style-name="P32" text:outline-level="1">6.<text:tab/>Considérations sur la sécurité</text:h>
      <text:p text:style-name="P8"/>
      <text:p text:style-name="P11">Le présent document discute des exigences de politique, d'autorisation et d'application des OPES. Dans la [RFC3837] <text:s/>plusieurs questions de sécurité et de confidentialité relatives aux services OPES sont discutées.</text:p>
      <text:p text:style-name="P8"/>
      <text:h text:style-name="P32" text:outline-level="1">7.<text:tab/>Références</text:h>
      <text:h text:style-name="P33" text:outline-level="2">7.1<text:tab/>Références normatives</text:h>
      <text:p text:style-name="P3"/>
      <text:p text:style-name="P7"><text:span text:style-name="T10">[RFC</text:span><text:a xlink:type="simple" xlink:href="http://www.rfc-editor.org/rfc/rfc2119.txt" office:target-frame-name="_blank" xlink:show="new" text:style-name="Internet_20_link" text:visited-style-name="Visited_20_Internet_20_Link"><text:span text:style-name="Internet_20_link"><text:span text:style-name="T1">2119</text:span></text:span></text:a><text:span text:style-name="T10">]<text:tab/>S. Bradner, "</text:span><text:a xlink:type="simple" xlink:href="http://abcdrfc.free.fr/rfc-vf/pdf/rfc2119.pdf" text:style-name="Internet_20_link" text:visited-style-name="Visited_20_Internet_20_Link"><text:span text:style-name="Internet_20_link"><text:span text:style-name="T1">Mots clés à utiliser</text:span></text:span></text:a><text:span text:style-name="T10"> dans les RFC pour indiquer les niveaux d'exigence", BCP 14, mars 1997.</text:span><text:span text:style-name="T11"> (MàJ par </text:span><text:a xlink:type="simple" xlink:href="http://www.rfc-editor.org/rfc/rfc8174.txt" text:style-name="Internet_20_link" text:visited-style-name="Visited_20_Internet_20_Link"><text:span text:style-name="Internet_20_link"><text:span text:style-name="T1">RFC8174</text:span></text:span></text:a><text:span text:style-name="T10">)</text:span></text:p>
      <text:p text:style-name="P8"/>
      <text:p text:style-name="WW-Default"><text:span text:style-name="T10">[RFC</text:span><text:a xlink:type="simple" xlink:href="http://www.rfc-editor.org/rfc/rfc3060.txt" office:target-frame-name="_blank" xlink:show="new" text:style-name="Internet_20_link" text:visited-style-name="Visited_20_Internet_20_Link"><text:span text:style-name="T1">3060</text:span></text:a><text:span text:style-name="T10">]<text:tab/>B. Moore et autres, "Spécification du </text:span><text:a xlink:type="simple" xlink:href="http://abcdrfc.free.fr/rfc-vf/pdf/rfc3060.pdf" text:style-name="Internet_20_link" text:visited-style-name="Visited_20_Internet_20_Link"><text:span text:style-name="T1">modèle d'information de cœur de politique</text:span></text:a><text:span text:style-name="T10"> -- version 1", février 2001. (</text:span><text:span text:style-name="T11">MàJ par</text:span><text:span text:style-name="T10"> </text:span><text:a xlink:type="simple" xlink:href="http://www.rfc-editor.org/rfc/rfc3460.txt" office:target-frame-name="_blank" xlink:show="new" text:style-name="Internet_20_link" text:visited-style-name="Visited_20_Internet_20_Link"><text:span text:style-name="T1">RFC3460</text:span></text:a><text:span text:style-name="T10">) </text:span><text:span text:style-name="T11">(P.S.)</text:span></text:p>
      <text:p text:style-name="P31"><text:soft-page-break/></text:p>
      <text:p text:style-name="WW-Default"><text:span text:style-name="T10">[RFC</text:span><text:a xlink:type="simple" xlink:href="http://www.rfc-editor.org/rfc/rfc3238.txt" office:target-frame-name="_blank" xlink:show="new" text:style-name="Internet_20_link" text:visited-style-name="Visited_20_Internet_20_Link"><text:span text:style-name="T1">3238</text:span></text:a><text:span text:style-name="T10">]<text:tab/>S. Floyd, L. Daigle, "Considérations architecturales et de politique de l'IAB pour des services marginaux à connexion libre (OPES)", janvier 2002. </text:span><text:span text:style-name="T11">(Information)</text:span></text:p>
      <text:p text:style-name="P31"/>
      <text:p text:style-name="WW-Default"><text:span text:style-name="T10">[RFC</text:span><text:a xlink:type="simple" xlink:href="http://www.rfc-editor.org/rfc/rfc3835.txt" office:target-frame-name="_blank" xlink:show="new" text:style-name="Internet_20_link" text:visited-style-name="Visited_20_Internet_20_Link"><text:span text:style-name="T1">3835</text:span></text:a><text:span text:style-name="T10">]<text:tab/>A. Barbir et autres, "</text:span><text:a xlink:type="simple" xlink:href="http://abcdrfc.free.fr/rfc-vf/pdf/rfc3835.pdf" text:style-name="Internet_20_link" text:visited-style-name="Visited_20_Internet_20_Link"><text:span text:style-name="T10">Architecture pour les services marginaux à connexion libre</text:span></text:a><text:span text:style-name="T10"> (OPES)", août 2004. </text:span><text:span text:style-name="T11">(Information)</text:span></text:p>
      <text:p text:style-name="P31"/>
      <text:p text:style-name="WW-Default"><text:span text:style-name="T10">[RFC</text:span><text:a xlink:type="simple" xlink:href="http://www.rfc-editor.org/rfc/rfc3837.txt" office:target-frame-name="_blank" xlink:show="new" text:style-name="Internet_20_link" text:visited-style-name="Visited_20_Internet_20_Link"><text:span text:style-name="T1">3837</text:span></text:a><text:span text:style-name="T10">]<text:tab/>A. Barbir et autres, "</text:span><text:a xlink:type="simple" xlink:href="http://abcdrfc.free.fr/rfc-vf/pdf/rfc3837.pdf" text:style-name="Internet_20_link" text:visited-style-name="Visited_20_Internet_20_Link"><text:span text:style-name="T10">Menaces et risques pour la sécurité</text:span></text:a><text:span text:style-name="T10"> des services marginaux à connexion libre (OPES)", août 2004. </text:span><text:span text:style-name="T11">(Information)</text:span></text:p>
      <text:p text:style-name="P31"/>
      <text:h text:style-name="P33" text:outline-level="2">7.2<text:tab/>Références pour information</text:h>
      <text:p text:style-name="P8"/>
      <text:p text:style-name="WW-Default"><text:span text:style-name="T10">[RFC</text:span><text:a xlink:type="simple" xlink:href="http://www.rfc-editor.org/rfc/rfc2616.txt" office:target-frame-name="_blank" xlink:show="new" text:style-name="Internet_20_link" text:visited-style-name="Visited_20_Internet_20_Link"><text:span text:style-name="T1">2616</text:span></text:a><text:span text:style-name="T10">]<text:tab/>R. Fielding et autres, "</text:span><text:a xlink:type="simple" xlink:href="http://abcdrfc.free.fr/rfc-vf/pdf/rfc2616.pdf" text:style-name="Internet_20_link" text:visited-style-name="Visited_20_Internet_20_Link"><text:span text:style-name="T1">Protocole de transfert hypertexte</text:span></text:a><text:span text:style-name="T10"> -- HTTP/1.1", juin 1999. </text:span><text:span text:style-name="T11">(D.S., MàJ par </text:span><text:a xlink:type="simple" xlink:href="http://www.rfc-editor.org/rfc/rfc2817.txt" text:style-name="Internet_20_link" text:visited-style-name="Visited_20_Internet_20_Link"><text:span text:style-name="T1">2817</text:span></text:a><text:span text:style-name="T10">, </text:span><text:a xlink:type="simple" xlink:href="http://www.rfc-editor.org/rfc/rfc6585.txt" text:style-name="Internet_20_link" text:visited-style-name="Visited_20_Internet_20_Link"><text:span text:style-name="T1">6585</text:span></text:a><text:span text:style-name="T10">)</text:span></text:p>
      <text:p text:style-name="P31"/>
      <text:p text:style-name="WW-Default"><text:span text:style-name="T10">[RFC</text:span><text:a xlink:type="simple" xlink:href="http://www.rfc-editor.org/rfc/rfc3198.txt" office:target-frame-name="_blank" xlink:show="new" text:style-name="Internet_20_link" text:visited-style-name="Visited_20_Internet_20_Link"><text:span text:style-name="T1">3198</text:span></text:a><text:span text:style-name="T10">]<text:tab/>A. Westerinen et autres, "</text:span><text:a xlink:type="simple" xlink:href="http://abcdrfc.free.fr/rfc-vf/pdf/rfc3198.pdf" text:style-name="Internet_20_link" text:visited-style-name="Visited_20_Internet_20_Link"><text:span text:style-name="T1">Terminologie pour la gestion fondée sur la politique</text:span></text:a><text:span text:style-name="T10">", novembre 2001. </text:span><text:span text:style-name="T11">(Information)</text:span></text:p>
      <text:p text:style-name="P31"/>
      <text:p text:style-name="P6"><text:span text:style-name="T12">[WSDL]<text:tab/>Christensen, et al., "Web Services Description Language (WSDL)</text:span><text:span text:style-name="T10"> </text:span><text:span text:style-name="T12">1.1", W3C Note, 15 mars 2001, </text:span><text:a xlink:type="simple" xlink:href="http://www.w3.org/TR/wsdl" text:style-name="Internet_20_link" text:visited-style-name="Visited_20_Internet_20_Link"><text:span text:style-name="T12">http://www.w3.org/TR/wsdl</text:span></text:a><text:span text:style-name="T12"> </text:span></text:p>
      <text:p text:style-name="P8"/>
      <text:h text:style-name="P32" text:outline-level="1">8.<text:tab/>Remerciements</text:h>
      <text:p text:style-name="P8"><text:span text:style-name="T9">Tous nos remerciements à Andreas Terzis, L. Rafalow (IBM), L. Yang (Intel), M.</text:span> <text:span text:style-name="T9">Condry (Intel), Randy Presuhn (Mindspring), et B. Srinivas (Nokia).</text:span></text:p>
      <text:p text:style-name="P8"/>
      <text:h text:style-name="P32" text:outline-level="1">9.<text:tab/>Adresse des auteurs</text:h>
      <text:p text:style-name="P27"/>
      <table:table table:name="Tableau2" table:style-name="Tableau2">
        <table:table-column table:style-name="Tableau2.A" table:number-columns-repeated="3"/>
        <table:table-row>
          <table:table-cell table:style-name="Tableau2.A1" office:value-type="string">
            <text:p text:style-name="P10">Abbie Barbir</text:p>
          </table:table-cell>
          <table:table-cell office:value-type="string">
            <text:p text:style-name="P10">Oskar Batuner</text:p>
          </table:table-cell>
          <table:table-cell office:value-type="string">
            <text:p text:style-name="P10">Andre Beck</text:p>
          </table:table-cell>
        </table:table-row>
        <table:table-row>
          <table:table-cell table:style-name="Tableau2.A1" office:value-type="string">
            <text:p text:style-name="P10">Nortel Networks</text:p>
          </table:table-cell>
          <table:table-cell office:value-type="string">
            <text:p text:style-name="P10">Consultant</text:p>
          </table:table-cell>
          <table:table-cell office:value-type="string">
            <text:p text:style-name="P10">Lucent Technologies</text:p>
          </table:table-cell>
        </table:table-row>
        <table:table-row>
          <table:table-cell table:style-name="Tableau2.A1" office:value-type="string">
            <text:p text:style-name="P10">3500 Carling Avenue</text:p>
          </table:table-cell>
          <table:table-cell office:value-type="string">
            <text:p text:style-name="P2"><text:span text:style-name="T12">mél : </text:span><text:a xlink:type="simple" xlink:href="mailto:batuner@attbi.com" text:style-name="Internet_20_link" text:visited-style-name="Visited_20_Internet_20_Link"><text:span text:style-name="T12">batuner@attbi.com</text:span></text:a><text:span text:style-name="T12"> </text:span></text:p>
          </table:table-cell>
          <table:table-cell office:value-type="string">
            <text:p text:style-name="P10">101 Crawfords Corner Road</text:p>
          </table:table-cell>
        </table:table-row>
        <table:table-row>
          <table:table-cell table:style-name="Tableau2.A1" office:value-type="string">
            <text:p text:style-name="P10">Nepean, Ontario <text:s/>K2H 8E9</text:p>
          </table:table-cell>
          <table:table-cell office:value-type="string">
            <text:p text:style-name="P8"/>
          </table:table-cell>
          <table:table-cell office:value-type="string">
            <text:p text:style-name="P10">Holmdel, NJ <text:s/>07733</text:p>
          </table:table-cell>
        </table:table-row>
        <table:table-row>
          <table:table-cell table:style-name="Tableau2.A1" office:value-type="string">
            <text:p text:style-name="P10">Canada</text:p>
          </table:table-cell>
          <table:table-cell office:value-type="string">
            <text:p text:style-name="P8"/>
          </table:table-cell>
          <table:table-cell office:value-type="string">
            <text:p text:style-name="P2"><text:span text:style-name="T12">mél : </text:span><text:a xlink:type="simple" xlink:href="mailto:abeck@bell-labs.com" text:style-name="Internet_20_link" text:visited-style-name="Visited_20_Internet_20_Link"><text:span text:style-name="T12">abeck@bell-labs.com</text:span></text:a><text:span text:style-name="T12"> </text:span></text:p>
          </table:table-cell>
        </table:table-row>
        <table:table-row>
          <table:table-cell table:style-name="Tableau2.A1" office:value-type="string">
            <text:p text:style-name="P8">télép<text:span text:style-name="T9">hone : +1 613 763 5229</text:span></text:p>
          </table:table-cell>
          <table:table-cell office:value-type="string">
            <text:p text:style-name="P8"/>
          </table:table-cell>
          <table:table-cell office:value-type="string">
            <text:p text:style-name="P8"/>
          </table:table-cell>
        </table:table-row>
        <table:table-row>
          <table:table-cell table:style-name="Tableau2.A1" office:value-type="string">
            <text:p text:style-name="P2"><text:span text:style-name="T12">mél : </text:span><text:a xlink:type="simple" xlink:href="mailto:abbieb@nortelnetworks.com" text:style-name="Internet_20_link" text:visited-style-name="Visited_20_Internet_20_Link"><text:span text:style-name="T12">abbieb@nortelnetworks.com</text:span></text:a><text:span text:style-name="T12"> </text:span></text:p>
          </table:table-cell>
          <table:table-cell office:value-type="string">
            <text:p text:style-name="P8"/>
          </table:table-cell>
          <table:table-cell office:value-type="string">
            <text:p text:style-name="P8"/>
          </table:table-cell>
        </table:table-row>
      </table:table>
      <text:p text:style-name="P8"/>
      <table:table table:name="Tableau3" table:style-name="Tableau3">
        <table:table-column table:style-name="Tableau3.A"/>
        <table:table-column table:style-name="Tableau3.B"/>
        <table:table-row>
          <table:table-cell table:style-name="Tableau3.A1" office:value-type="string">
            <text:p text:style-name="P10">Tat Chan</text:p>
          </table:table-cell>
          <table:table-cell office:value-type="string">
            <text:p text:style-name="P10">Hilarie Orman</text:p>
          </table:table-cell>
        </table:table-row>
        <table:table-row>
          <table:table-cell table:style-name="Tableau3.A1" office:value-type="string">
            <text:p text:style-name="P10">Nokia</text:p>
          </table:table-cell>
          <table:table-cell office:value-type="string">
            <text:p text:style-name="P10">Purple Streak Development</text:p>
          </table:table-cell>
        </table:table-row>
        <table:table-row>
          <table:table-cell table:style-name="Tableau3.A1" office:value-type="string">
            <text:p text:style-name="P10">5 Wayside Road</text:p>
          </table:table-cell>
          <table:table-cell office:value-type="string">
            <text:p text:style-name="P2"><text:span text:style-name="T12">mél : </text:span><text:a xlink:type="simple" xlink:href="mailto:ho@alum.mit.edu" text:style-name="Internet_20_link" text:visited-style-name="Visited_20_Internet_20_Link"><text:span text:style-name="T12">ho@alum.mit.edu</text:span></text:a><text:span text:style-name="T12"> </text:span></text:p>
          </table:table-cell>
        </table:table-row>
        <table:table-row>
          <table:table-cell table:style-name="Tableau3.A1" office:value-type="string">
            <text:p text:style-name="P10">Burlington, MA <text:s/>01803</text:p>
          </table:table-cell>
          <table:table-cell office:value-type="string">
            <text:p text:style-name="P10"/>
          </table:table-cell>
        </table:table-row>
        <table:table-row>
          <table:table-cell table:style-name="Tableau3.A1" office:value-type="string">
            <text:p text:style-name="P10">USA</text:p>
          </table:table-cell>
          <table:table-cell office:value-type="string">
            <text:p text:style-name="P10"/>
          </table:table-cell>
        </table:table-row>
        <table:table-row>
          <table:table-cell table:style-name="Tableau3.A1" office:value-type="string">
            <text:p text:style-name="P2"><text:span text:style-name="T12">mél : </text:span><text:a xlink:type="simple" xlink:href="mailto:Tat.Chan@nokia.com" text:style-name="Internet_20_link" text:visited-style-name="Visited_20_Internet_20_Link"><text:span text:style-name="T12">Tat.Chan@nokia.com</text:span></text:a><text:span text:style-name="T12"> </text:span></text:p>
          </table:table-cell>
          <table:table-cell office:value-type="string">
            <text:p text:style-name="P8"/>
          </table:table-cell>
        </table:table-row>
      </table:table>
      <text:p text:style-name="P8"/>
      <text:h text:style-name="P32" text:outline-level="1">10.<text:tab/>Déclaration complète de droits de reproduction</text:h>
      <text:p text:style-name="P28"/>
      <text:p text:style-name="P28">Copyright (C) The Internet Society (2004).</text:p>
      <text:p text:style-name="P3"/>
      <text:p text:style-name="P4">Le présent document est soumis aux droits, licences et restrictions contenus dans le BCP 78, et à www.rfc-editor.org, et sauf pour ce qui est mentionné ci-après, les auteurs conservent tous leurs droits.</text:p>
      <text:p text:style-name="P3"/>
      <text:p text:style-name="P4">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3"/>
      <text:p text:style-name="P30"><text:soft-page-break/>Propriété intellectuelle</text:p>
      <text:p text:style-name="P29">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4"/>
      <text:p text:style-name="P1"><text:span text:style-name="T10">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0">http://www.ietf.org/ipr</text:span></text:span></text:a><text:span text:style-name="T10"> .</text:span></text:p>
      <text:p text:style-name="P1"><text:span text:style-name="T10"/></text:p>
      <text:p text:style-name="P1"><text:span text:style-name="T10">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0">ipr@ietf.org</text:span></text:span></text:a><text:span text:style-name="T10"> .</text:span></text:p>
      <text:p text:style-name="P3"/>
      <text:p text:style-name="P14">Remerciement </text:p>
      <text:p text:style-name="P45">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2cm"/>
        </style:tab-stops>
      </style:paragraph-propertie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paragraph-properties fo:margin-left="0cm" fo:margin-right="0cm" fo:text-indent="0cm" style:auto-text-indent="false"/>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ext-properties style:font-size-complex="12pt"/>
    </style:style>
    <style:style style:name="titre_20_2_20_normal" style:display-name="titre 2 normal" style:family="paragraph" style:parent-style-name="Heading_20_2" style:default-outline-level="" style:list-style-name="">
      <style:paragraph-properties fo:margin-left="0cm" fo:margin-right="0cm" fo:text-indent="0cm" style:auto-text-indent="fals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paragraph-properties fo:margin-left="0cm" fo:margin-right="0cm" fo:text-indent="0cm" style:auto-text-indent="fals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 style:list-style-name="">
      <style:paragraph-properties fo:margin-left="0cm" fo:margin-right="0cm" fo:margin-top="0cm" fo:margin-bottom="0.212cm" fo:text-indent="0cm" style:auto-text-indent="false">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4" style:display-name="Liste à numéros 4" style:family="paragraph" style:parent-style-name="Standard" style:list-style-name="WW8Num3"/>
    <style:style style:name="Liste_20_à_20_numéros_20_5" style:display-name="Liste à numéros 5" style:family="paragraph" style:parent-style-name="Standard" style:list-style-name="WW8Num2"/>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1_20_Car" style:display-name="Titre 1 Car" style:family="text" style:parent-style-name="Police_20_par_20_défaut">
      <style:text-properties fo:font-size="12pt" fo:language="fr" fo:country="FR" fo:font-weight="bold" style:letter-kerning="true" style:font-size-asian="12pt" style:font-weight-asian="bold" style:font-name-complex="Arial" style:font-size-complex="16pt" style:language-complex="ar" style:country-complex="SA"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Standard">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3838<text:tab/>Exigences de politique, autorisation et application des OPES<text:tab/>Barbir &amp; autres</text:p>
      </style:header>
      <style:footer>
        <text:p text:style-name="MP2"><text:span text:style-name="MT1">page - </text:span><text:span text:style-name="Page_20_Number"><text:span text:style-name="MT1"><text:page-number text:select-page="current">10</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10-17T00:23:00</meta:creation-date>
    <dc:creator>Claude Briere de L'Isle</dc:creator>
    <dc:date>2020-05-15T21:55:56.19</dc:date>
    <meta:editing-cycles>75</meta:editing-cycles>
    <meta:editing-duration>P2DT21H20M28S</meta:editing-duration>
    <meta:generator>OpenOffice/4.1.7$Win32 OpenOffice.org_project/417m1$Build-9800</meta:generator>
    <meta:document-statistic meta:table-count="3" meta:image-count="0" meta:object-count="0" meta:page-count="10" meta:paragraph-count="242" meta:word-count="5483" meta:character-count="36053"/>
  </office:meta>
</office:document-meta>
</file>