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3.674cm" style:rel-column-width="51202*"/>
    </style:style>
    <style:style style:name="Tableau1.B" style:family="table-column">
      <style:table-column-properties style:column-width="3.828cm" style:rel-column-width="14333*"/>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P3" style:family="paragraph" style:parent-style-name="Texte_20_brut">
      <style:text-properties style:font-name="Times New Roman" style:font-name-complex="Times New Roman"/>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text-properties fo:font-weight="normal" style:font-weight-asian="normal" style:font-weight-complex="normal"/>
    </style:style>
    <style:style style:name="P12"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3" style:family="paragraph" style:parent-style-name="Preformatted_20_Text">
      <style:text-properties style:font-name="Times New Roman" fo:font-size="10pt" style:font-size-asian="10pt" style:font-size-complex="10pt"/>
    </style:style>
    <style:style style:name="P14" style:family="paragraph" style:parent-style-name="Preformatted_20_Text">
      <style:text-properties style:font-name="Times New Roman" fo:font-size="10pt" fo:font-style="normal" fo:font-weight="normal" style:font-size-asian="10pt" style:font-size-complex="10pt"/>
    </style:style>
    <style:style style:name="P15" style:family="paragraph" style:parent-style-name="Preformatted_20_Text">
      <style:text-properties style:font-name="Courier New1"/>
    </style:style>
    <style:style style:name="P16" style:family="paragraph" style:parent-style-name="WW-Default">
      <style:paragraph-properties fo:text-align="justify" style:justify-single-word="false"/>
    </style:style>
    <style:style style:name="P17" style:family="paragraph" style:parent-style-name="Preformatted_20_Text">
      <style:paragraph-properties fo:text-align="justify" style:justify-single-word="false"/>
    </style:style>
    <style:style style:name="P18" style:family="paragraph" style:parent-style-name="Preformatted_20_Text" style:master-page-name="">
      <style:paragraph-properties fo:margin-left="1.434cm" fo:margin-right="0cm" fo:margin-top="0cm" fo:margin-bottom="0cm" fo:text-indent="-1.434cm" style:auto-text-indent="false" style:page-number="auto"/>
    </style:style>
    <style:style style:name="P19" style:family="paragraph" style:parent-style-name="Preformatted_20_Text">
      <style:paragraph-properties fo:margin-left="1.434cm" fo:margin-right="0cm" fo:margin-top="0cm" fo:margin-bottom="0cm" fo:text-indent="-1.434cm" style:auto-text-indent="false"/>
    </style:style>
    <style:style style:name="P20" style:family="paragraph" style:parent-style-name="Preformatted_20_Text">
      <style:paragraph-properties fo:margin-left="1.434cm" fo:margin-right="0cm" fo:margin-top="0cm" fo:margin-bottom="0cm" fo:text-align="justify" style:justify-single-word="false" fo:text-indent="-1.434cm" style:auto-text-indent="false"/>
    </style:style>
    <style:style style:name="P21" style:family="paragraph" style:parent-style-name="Heading_20_1">
      <style:text-properties style:font-name="Times New Roman" fo:font-size="12pt" style:font-size-asian="12pt" style:font-name-complex="Times New Roman" style:font-size-complex="12pt"/>
    </style:style>
    <style:style style:name="P22" style:family="paragraph" style:parent-style-name="Standard">
      <style:paragraph-properties fo:margin-left="1.9cm" fo:margin-right="0cm"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Contents_20_2">
      <style:paragraph-properties>
        <style:tab-stops>
          <style:tab-stop style:position="17.002cm" style:type="right" style:leader-style="dotted" style:leader-text="."/>
        </style:tab-stops>
      </style:paragraph-properties>
    </style:style>
    <style:style style:name="P25" style:family="paragraph" style:parent-style-name="Contents_20_1">
      <style:paragraph-properties>
        <style:tab-stops>
          <style:tab-stop style:position="17.501cm" style:type="right" style:leader-style="dotted" style:leader-text="."/>
        </style:tab-stops>
      </style:paragraph-properties>
    </style:style>
    <style:style style:name="P26"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style:font-name-complex="Times New Roman"/>
    </style:style>
    <style:style style:name="T7" style:family="text">
      <style:text-properties fo:color="#333333" style:font-name="Times New Roman" fo:font-size="10pt" fo:font-style="italic" style:font-size-asian="10pt" style:font-style-asian="italic" style:font-size-complex="10pt" style:font-style-complex="italic"/>
    </style:style>
    <style:style style:name="T8" style:family="text">
      <style:text-properties fo:color="#333333" style:font-name="Times New Roman" fo:font-size="10pt" style:font-size-asian="10pt" style:font-size-complex="10pt"/>
    </style:style>
    <style:style style:name="T9"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3">A. Patel, Cisco Systems</text:p>
          </table:table-cell>
        </table:table-row>
        <table:table-row>
          <table:table-cell table:style-name="Tableau1.A1" office:value-type="float" office:value="0">
            <text:p text:style-name="P10">Request for Comments : 4064</text:p>
          </table:table-cell>
          <table:table-cell table:style-name="Tableau1.A1" office:value-type="float" office:value="0">
            <text:p text:style-name="P14">K. Leung, Cisco Systems</text:p>
          </table:table-cell>
        </table:table-row>
        <table:table-row>
          <table:table-cell table:style-name="Tableau1.A1" office:value-type="float" office:value="0">
            <text:p text:style-name="P11">Catégorie : Sur la voie de la normalisation</text:p>
          </table:table-cell>
          <table:table-cell table:style-name="Tableau1.A1" office:value-type="float" office:value="0">
            <text:p text:style-name="Preformatted_20_Text">mai 2005</text:p>
          </table:table-cell>
        </table:table-row>
        <table:table-row>
          <table:table-cell table:style-name="Tableau1.A4"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12">Message, extensions, et codes d'erreur expérimentaux pour IPv4 mobile</text:p>
      <text:p text:style-name="Preformatted_20_Text"/>
      <text:p text:style-name="Preformatted_20_Text"/>
      <text:p text:style-name="P5">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Copyright</text:p>
      <text:p text:style-name="Standard">Copyright (C) The Internet Society (2005).</text:p>
      <text:p text:style-name="Standard"/>
      <text:p text:style-name="P10">Résumé</text:p>
      <text:p text:style-name="P17">La gamme des types de message IPv4 mobile va de 0 à 255. Le présent document réserve un type de message à l'usage d'un individu, société, ou organisation à des fins expérimentales, pour évaleurr des améliorations aux messages IPv4 mobile avant de produire une proposition formelle de norm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5">1. Introduction<text:tab/>1</text:p>
          <text:p text:style-name="P25">2. Terminologie<text:tab/>2</text:p>
          <text:p text:style-name="P25">3. Message expérimental<text:tab/>2</text:p>
          <text:p text:style-name="P25">4. Extensions expérimentales<text:tab/>3</text:p>
          <text:p text:style-name="P24">4.1 Extension expérimentale IPv4 mobile non sautable<text:tab/>3</text:p>
          <text:p text:style-name="P24">4.2 Extension expérimentale découverte de routeur ICMP non sautable<text:tab/>4</text:p>
          <text:p text:style-name="P24">4.3 Extension expérimentale IPv4 mobile sautable<text:tab/>4</text:p>
          <text:p text:style-name="P24">4.4 Extension expérimentale découverte de routeur ICMP sautable<text:tab/>4</text:p>
          <text:p text:style-name="P25">5. Codes d'erreur expérimentaux<text:tab/>5</text:p>
          <text:p text:style-name="P25">6. Considérations d'entité de mobilité<text:tab/>5</text:p>
          <text:p text:style-name="P25">7. Considérations relatives à l'IANA<text:tab/>5</text:p>
          <text:p text:style-name="P24">7.1 Nouveau type de message<text:tab/>5</text:p>
          <text:p text:style-name="P24">7.2 Nouvelles valeurs d'extension<text:tab/>5</text:p>
          <text:p text:style-name="P24">7.3 Nouveaux codes d'erreur<text:tab/>5</text:p>
          <text:p text:style-name="P25">8. Considérations sur la sécurité<text:tab/>6</text:p>
          <text:p text:style-name="P25">9. Considérations de rétro compatibilité<text:tab/>6</text:p>
          <text:p text:style-name="P25">10. Remerciements<text:tab/>6</text:p>
          <text:p text:style-name="P25">11. Références<text:tab/>6</text:p>
          <text:p text:style-name="P24">11.1 Références normatives<text:tab/>6</text:p>
          <text:p text:style-name="P24">11.2 Références pour information<text:tab/>6</text:p>
          <text:p text:style-name="P25">Adresse des auteurs<text:tab/>7</text:p>
          <text:p text:style-name="P25">Déclaration complète de droits de reproduction<text:tab/>7</text:p>
        </text:index-body>
      </text:table-of-content>
      <text:p text:style-name="Preformatted_20_Text"/>
      <text:h text:style-name="Heading_20_1" text:outline-level="1">1.<text:tab/>Introduction</text:h>
      <text:p text:style-name="P9"/>
      <text:p text:style-name="P17">La gamme des types de message IPv4 mobile (MIPv4 , <text:span text:style-name="T3">Mobile IPv4)</text:span> va de 0 à 255. Le présent document réserve un type de message à des fins expérimentales, pour évaluer des améliorations aux messages IPv4 mobile avant de produire une proposition formelle de norme.</text:p>
      <text:p text:style-name="Preformatted_20_Text"/>
      <text:p text:style-name="P17">Sans une capacité de message expérimental, on devrait choisir une valeur de type dans la gamme définie pour les allocations de l'IANA, ce qui pourrait résulter en des collisions.</text:p>
      <text:p text:style-name="Preformatted_20_Text"/>
      <text:p text:style-name="P17">Dans un message, IP mobile définit un mécanisme général d'extension permettant à des informations facultatives d'être <text:soft-page-break/>portées dans les messages de contrôle IP mobile. Les extensions ne sont pas sautables si elles sont définies dans la gamme [0 à 127] sont sautables si elles sont définies dans la gamme [128 à 255]. Le présent document réserve les types d'extension dans les deux gammes sautable et non sautable pour usage expérimental.</text:p>
      <text:p text:style-name="Preformatted_20_Text"/>
      <text:p text:style-name="P17">IPv4 mobile définit des codes d'erreur à l'usage des agents étrangers (FA, <text:span text:style-name="T3">Foreign Agent</text:span>) [64 à 127] et des agents de rattachement (HA, <text:span text:style-name="T3">Home Agent</text:span>) [128 à 192]. Le présent document réserve un code d'erreur dans ces deux gammes pour usage expérimental.</text:p>
      <text:p text:style-name="Preformatted_20_Text"/>
      <text:p text:style-name="P17">La définition des numéros expérimentaux dans le présent document est faite conformément à la recommandation du paragraphe 2.2 du BCP 82, [RFC3692].</text:p>
      <text:p text:style-name="Preformatted_20_Text"/>
      <text:h text:style-name="Heading_20_1" text:outline-level="1">2.<text:tab/>Terminologie</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3"/>
      <text:p text:style-name="Preformatted_20_Text">De plus, le présent document utilise fréquemment les termes suivants :</text:p>
      <text:p text:style-name="P18"/>
      <text:p text:style-name="P20">EXP-MSG-TYPE : numéro de message IPv4 mobile alloué pour usage expérimental. L'IANA lui a alloué le numéro de message 255.</text:p>
      <text:p text:style-name="P19"/>
      <text:p text:style-name="P20">EXP-SKIP-EXT-TYPE : numéro d'extension d'annonce d'agent de découverte de routeur IPv4 mobile et ICMP alloué pour usage expérimental. L'IANA lui a alloué le numéro de message 255.</text:p>
      <text:p text:style-name="P19"/>
      <text:p text:style-name="P20">EXP-NONSKIP-EXT-TYPE : numéro d'extension d'annonce d'agent de découverte de routeur IPv4 mobile et ICMP alloué pour usage expérimental. L'IANA lui a alloué le numéro de message 127.</text:p>
      <text:p text:style-name="P19"/>
      <text:p text:style-name="P20">EXP-HA-ERROR-CODE : code d'erreur IPv4 mobile à utiliser par le HA dans les messages de réponse MIPv4 pour indiquer une condition d'erreur. L'IANA lui a alloué le code d'erreur 192.</text:p>
      <text:p text:style-name="P19"/>
      <text:p text:style-name="P20">EXP-FA-ERROR-CODE : code d'erreur IPv4 mobile à utiliser par le FA dans les messages de réponse pour indiquer une condition d'erreur. L'IANA lui a alloué le code d'erreur 127.</text:p>
      <text:p text:style-name="P19"/>
      <text:p text:style-name="P20">Entité de mobilité : entités définies dans la [RFC3344] (agent de rattachement, agent étranger, et nœud mobile (MN, <text:span text:style-name="T3">Mobile Node</text:span>).</text:p>
      <text:p text:style-name="Preformatted_20_Text"/>
      <text:h text:style-name="Heading_20_1" text:outline-level="1">3.<text:tab/>Message expérimental</text:h>
      <text:p text:style-name="Preformatted_20_Text"/>
      <text:p text:style-name="P17">Comme la nature et l'objet d'un message expérimental ne peut pas être connue à l'avance, la structure est définie comme ayant une charge utile opaque. Les entités qui mettent en œuvre le message peuvent interpréter le message selon leur mise en œuvre. L'interprétation sur la base des extensions présentes dans le message est une suggestion.</text:p>
      <text:p text:style-name="Preformatted_20_Text"/>
      <text:p text:style-name="P17">Ces messages peuvent être utilisés entre les entités de mobilité (Agent de rattachement, Agent étranger, et nœud mobile). Les messages expérimentaux DOIVENT être authentifiés en utilisant un des mécanismes d'authentification définis pour IP mobile ([RFC3344], [RFC3012]).</text:p>
      <text:p text:style-name="Preformatted_20_Text"/>
      <text:p text:style-name="P17">Ce message PEUT contenir des extensions définies dans IP mobile, incluant des extensions spécifiques de fabricant [RFC3115].</text:p>
      <text:p text:style-name="Preformatted_20_Text"/>
      <text:p text:style-name="Preformatted_20_Text">Champs IP :</text:p>
      <text:p text:style-name="Preformatted_20_Text">Adresse de source : normalement, l'adresse de interface d'où le message est envoyé.</text:p>
      <text:p text:style-name="Preformatted_20_Text">Adresse de destination : adresse de l'agent ou du nœud mobile.</text:p>
      <text:p text:style-name="Preformatted_20_Text"/>
      <text:p text:style-name="Preformatted_20_Text">Champs UDP :</text:p>
      <text:p text:style-name="Preformatted_20_Text">Accès de source : réglé conformément à la RFC 768 (variable)</text:p>
      <text:p text:style-name="Preformatted_20_Text">Accès de destination : réglé à la valeur 434</text:p>
      <text:p text:style-name="Preformatted_20_Text"><text:soft-page-break/></text:p>
      <text:p text:style-name="Preformatted_20_Text">Les champs IP mobile montrés ci-dessous suivent l'en-tête UDP.</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4"/>Type <text:s text:c="5"/>| <text:s text:c="16"/>Opaque. . .</text:p>
      <text:p text:style-name="P15">+---------------+---------------+---------------+---------------+</text:p>
      <text:p text:style-name="Preformatted_20_Text"/>
      <text:p text:style-name="Preformatted_20_Text">Type : 255 (EXP-MSG-TYPE)</text:p>
      <text:p text:style-name="Preformatted_20_Text"/>
      <text:p text:style-name="P17">Opaque : zéro, un ou plusieurs octets de données, avec la structure définie seulement par l'expérience particulière pour laquelle elle est utilisée.</text:p>
      <text:p text:style-name="Preformatted_20_Text"/>
      <text:p text:style-name="P17">Une fois qu'un message expérimental a été vérifié et prouvé utile, un numéro permanent devrait être obtenu par les procédures normales d'allocation de numéro de l'IANA.</text:p>
      <text:p text:style-name="Preformatted_20_Text"/>
      <text:p text:style-name="P17">Un seul type de message expérimental est défini. Ce message peut contenir des extensions sur la base desquelles le message peut être interprété.</text:p>
      <text:p text:style-name="Preformatted_20_Text"/>
      <text:p text:style-name="Preformatted_20_Text">Les valeurs à jour pour les types de message pour les mgeneral essages de contrôle IP mobile sont spécifiées <text:span text:style-name="T6">actuellement dans le répertoire en ligne de l'IANA à </text:span><text:a xlink:type="simple" xlink:href="http://www.iana.org/" text:style-name="Internet_20_link" text:visited-style-name="Visited_20_Internet_20_Link"><text:span text:style-name="Internet_20_link"><text:span text:style-name="T6">www.iana.org</text:span></text:span></text:a>.</text:p>
      <text:p text:style-name="Preformatted_20_Text"/>
      <text:h text:style-name="Heading_20_1" text:outline-level="1">4.<text:tab/>Extensions expérimentales</text:h>
      <text:p text:style-name="Preformatted_20_Text"/>
      <text:p text:style-name="P17">Le présent document réserve les extensions IPv4 mobile dans les deux gammes sautables et non sautables pour les besoins expérimentaux. Le format d'extension long (pour les extensions non sautables) et le format d'extension court (pour les extensions sautables) comme défini par la [RFC3344] sont utilisés pour les extensions IPv4 mobile expérimentales.</text:p>
      <text:p text:style-name="Preformatted_20_Text"/>
      <text:p text:style-name="P17">Aussi, les numéros d'extension de découverte de routeur ICMP dans les deux gammes sautables et non sautables sont réservés pour usage expérimental.</text:p>
      <text:p text:style-name="Preformatted_20_Text"/>
      <text:h text:style-name="Heading_20_2" text:outline-level="2">4.1<text:tab/>Extension expérimentale IPv4 mobile non sautable</text:h>
      <text:p text:style-name="Preformatted_20_Text">Ce format est applicable pour les extensions non sautables et peut porter des informations de plus de 256 octets.</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4"/>Type <text:s text:c="5"/>| <text:s/>Sous type <text:s text:c="4"/>| <text:s text:c="9"/>Longueur <text:s text:c="11"/>|</text:p>
      <text:p text:style-name="P15">+---------------+---------------+---------------+---------------+</text:p>
      <text:p text:style-name="P15">| <text:s text:c="26"/>Opaque. . .</text:p>
      <text:p text:style-name="P15">+---------------+---------------+---------------+---------------+</text:p>
      <text:p text:style-name="Preformatted_20_Text"/>
      <text:p text:style-name="Preformatted_20_Text">Type : 127 (EXP-NONSKIP-EXT-TYPE) est le type, qui décrit une extension expérimentale.</text:p>
      <text:p text:style-name="Preformatted_20_Text"/>
      <text:p text:style-name="Preformatted_20_Text">Sous-type : numéro unique donné à chaque membre dans le type agrégé.</text:p>
      <text:p text:style-name="Preformatted_20_Text"/>
      <text:p text:style-name="P17">Longueur : indique la longueur (en octets) du champ de données au sein de cette extension. Il n'inclut PAS les champs Type, Sous-type, et Longueur.</text:p>
      <text:p text:style-name="Preformatted_20_Text"/>
      <text:p text:style-name="P17">Opaque : zéro, un ou plusieurs octets de données, avec la structure définie seulement par l'expérience particulière pour laquelle elles sont utilisées.</text:p>
      <text:p text:style-name="Preformatted_20_Text"/>
      <text:p text:style-name="Preformatted_20_Text">Comme le champ Longueur fait 16 bits, les données d'extension peuvent excéder 256 octets.</text:p>
      <text:p text:style-name="Preformatted_20_Text"/>
      <text:h text:style-name="Heading_20_2" text:outline-level="2"><text:soft-page-break/>4.2<text:tab/>Extension expérimentale découverte de routeur ICMP non sautable</text:h>
      <text:p text:style-name="Preformatted_20_Text">Ce format est applicable pour les extensions non sautables.</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4"/>Type <text:s text:c="5"/>| <text:s text:c="3"/>Longueur <text:s text:c="2"/>| <text:s text:c="10"/>Opaque . . .</text:p>
      <text:p text:style-name="P15">+---------------+---------------+---------------+---------------+</text:p>
      <text:p text:style-name="Preformatted_20_Text"/>
      <text:p text:style-name="P17">Type : 127 (EXP-NONSKIP-EXT-TYPE) est le type, qui décrit une extension expérimentale de découverte de routeur ICMP.</text:p>
      <text:p text:style-name="Preformatted_20_Text"/>
      <text:p text:style-name="P17">Longueur : indique la longueur (en octets) du champ de données dans cette extension. Elle N'inclut PAS les champs Type et Longueur.</text:p>
      <text:p text:style-name="Preformatted_20_Text"/>
      <text:p text:style-name="P17">Opaque : zéro, un ou plusieurs octets de données, avec la structure définie seulement par l'expérience particulière pour laquelle elles sont utilisées.</text:p>
      <text:p text:style-name="Preformatted_20_Text"/>
      <text:p text:style-name="Preformatted_20_Text">Un nœud qui reçoit une annonce de routeur avec cette extension devrait ignorer l'extension si il ne la reconnaît pas.</text:p>
      <text:p text:style-name="Preformatted_20_Text"/>
      <text:p text:style-name="P17">Une entité de mobilité qui comprend cette extension mais ne la reconnaît pas devrait éliminer (ignorer) l'annonce de routeur.</text:p>
      <text:p text:style-name="Preformatted_20_Text"/>
      <text:h text:style-name="Heading_20_2" text:outline-level="2">4.3<text:tab/>Extension expérimentale IPv4 mobile sautable</text:h>
      <text:p text:style-name="Preformatted_20_Text">Ce format est applicable aux extensions sautables, qui portent des informations de moins de 256 octets.</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4"/>Type <text:s text:c="5"/>| <text:s text:c="3"/>Longueur <text:s text:c="2"/>| <text:s text:c="2"/>Sous Type <text:s text:c="2"/>| <text:s/>Opaque. . .</text:p>
      <text:p text:style-name="P15">+---------------+---------------+---------------+---------------+</text:p>
      <text:p text:style-name="Preformatted_20_Text"/>
      <text:p text:style-name="Preformatted_20_Text">Type : 255 (EXP-SKIP-EXT-TYPE) est le type, qui décrit une extension expérimentale.</text:p>
      <text:p text:style-name="Preformatted_20_Text"/>
      <text:p text:style-name="P17">Longueur : indique la longueur (en octets) du champ de données au sein de cette extension. Elle N'inclut PAS les champs Type et Longueur.</text:p>
      <text:p text:style-name="Preformatted_20_Text"/>
      <text:p text:style-name="Preformatted_20_Text">Sous type : numéro unique donné à chaque membre dans le type agrégé.</text:p>
      <text:p text:style-name="Preformatted_20_Text"/>
      <text:p text:style-name="P17">Opaque : zéro, un ou plusieurs octets de données, avec la structure définie seulement par l'expérience particulière pour laquelle elles sont utilisées.</text:p>
      <text:p text:style-name="Preformatted_20_Text"/>
      <text:p text:style-name="Preformatted_20_Text">Comme le champ Longueur fait 8 bits, les données d'extension ne peuvent pas excéder 256 octets.</text:p>
      <text:p text:style-name="Preformatted_20_Text"/>
      <text:h text:style-name="Heading_20_2" text:outline-level="2">4.4<text:tab/>Extension expérimentale découverte de routeur ICMP sautable</text:h>
      <text:p text:style-name="P17">Ce format est applicable pour les extensions de découverte de routeur ICMP sautable. Cette extension devrait être ignorée si une mise en œuvre ne la comprend pas.</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4"/>Type <text:s text:c="5"/>| <text:s text:c="2"/>Longueur <text:s text:c="3"/>| <text:s text:c="2"/>Opaque. . .</text:p>
      <text:p text:style-name="P15">+---------------+---------------+---------------+---------------+</text:p>
      <text:p text:style-name="Preformatted_20_Text"/>
      <text:p text:style-name="Preformatted_20_Text">Type : 255 (EXP-SKIP-EXT-TYPE) est le type, qui décrit une extension expérimentale.</text:p>
      <text:p text:style-name="Preformatted_20_Text"/>
      <text:p text:style-name="P17">Longueur : indique la longueur (en octets) du champ de données au sein de cette extension. Elle N'inclut PAS les champs <text:soft-page-break/>Type et Longueur.</text:p>
      <text:p text:style-name="Preformatted_20_Text"/>
      <text:p text:style-name="P17">Opaque : zéro, un ou plusieurs octets de données, avec la structure définie seulement par l'expérience particulière pour laquelle elles sont utilisées.</text:p>
      <text:p text:style-name="Preformatted_20_Text"/>
      <text:h text:style-name="Heading_20_1" text:outline-level="1">5.<text:tab/>Codes d'erreur expérimentaux</text:h>
      <text:p text:style-name="P17">Le présent document réserve le code de réponse d'erreur EXP-FA-ERROR-CODE pour l'utilisation par le FA. Le présent document réserve aussi le code de réponse d'erreur EXP-HA- ERROR-CODE pour l'utilisation par le HA.</text:p>
      <text:p text:style-name="Preformatted_20_Text"/>
      <text:p text:style-name="Preformatted_20_Text">Ces codes d'erreur expérimentaux peuvent être utilisés dans les messages de réponse d'enregistrement.</text:p>
      <text:p text:style-name="Preformatted_20_Text"/>
      <text:p text:style-name="P17">Il est recommandé que les codes d'erreur expérimentaux soient utilisés avec les messages expérimentaux et extensions expérimentales chaque fois qu'aucun des codes d'erreur normalisés n'est applicable.</text:p>
      <text:p text:style-name="Preformatted_20_Text"/>
      <text:h text:style-name="Heading_20_1" text:outline-level="1">6.<text:tab/>Considérations d'entité de mobilité</text:h>
      <text:p text:style-name="Preformatted_20_Text"/>
      <text:p text:style-name="P17">Les entités de mobilité peuvent envoyer et recevoir des messages expérimentaux. Les mises en œuvre qui ne comprennent pas le type de message DEVRAIENT éliminer en silence le message.</text:p>
      <text:p text:style-name="Preformatted_20_Text"/>
      <text:p text:style-name="P17">Les extensions expérimentales peuvent être portées dans des messages expérimentaux et des messages normalisés définis. Dans ce dernier cas, il est suggéré que les extensions expérimentales NE DOIVENT PAS être utilisées dans des produits déployés et que leur usage se restreigne aux seules expériences.</text:p>
      <text:p text:style-name="Preformatted_20_Text"/>
      <text:h text:style-name="Heading_20_1" text:outline-level="1">7.<text:tab/>Considérations relatives à l'IANA</text:h>
      <text:p text:style-name="Preformatted_20_Text"/>
      <text:p text:style-name="P17">Le présent document définit un message de contrôle à utiliser entre les entités de mobilité, deux nouveaux formats d'extension, et deux nouveaux codes d'erreur. Pour assurer une interopération correcte sur la base de la présente spécification, l'IANA a réservé des valeurs dans l'espace de numéros de IPv4 mobile, comme défini dans la [RFC3344], pour un nouveau type de message, deux nouvelles extensions, et deux codes d'erreur.</text:p>
      <text:p text:style-name="Preformatted_20_Text"/>
      <text:h text:style-name="Heading_20_2" text:outline-level="2">7.1<text:tab/>Nouveau type de message</text:h>
      <text:p text:style-name="P17">Un nouveau message de contrôle IPv4 mobile utilisant l'accès UDP 434, type 255 (EXP-MSG-TYPE), a été défini par l'IANA. Cette valeur a été prise dans le même espace de numéros que la demande d'enregistrement IP mobile (Type = 1) et la réponse d'enregistrement IP mobile (Type = 3).</text:p>
      <text:p text:style-name="Preformatted_20_Text"/>
      <text:h text:style-name="Heading_20_2" text:outline-level="2">7.2<text:tab/>Nouvelles valeurs d'extension</text:h>
      <text:p text:style-name="Preformatted_20_Text">Les types d'extension suivants sont introduits par la présente spécification :</text:p>
      <text:p text:style-name="Preformatted_20_Text"/>
      <text:p text:style-name="P17">Extension expérimentale non sautable : la valeur 127 (EXP-NONSKIP-EXT-TYPE) a été allouée dans l'espace de numérotation pour les extensions non sautables, qui peuvent apparaître dans les messages de contrôle IPv4 mobile.</text:p>
      <text:p text:style-name="Preformatted_20_Text"/>
      <text:p text:style-name="P17">Aussi, le même numéro, 127 (EXP-NONSKIP-EXT-TYPE), a été alloué dans l'espace de numérotation pour les extensions non sautables, qui peuvent apparaître dans les messages de découverte de routeur ICMP.</text:p>
      <text:p text:style-name="Preformatted_20_Text"/>
      <text:p text:style-name="P17">Extension expérimentale sautable : la valeur 255 (EXP-SKIP-EXT-TYPE) a été allouée dans l'espace de numérotation pour les extensions sautables, qui peuvent apparaître dans les messages de contrôle IPv4 mobile.</text:p>
      <text:p text:style-name="Preformatted_20_Text"/>
      <text:p text:style-name="P17">Aussi, le même numéro, 255 (EXP-SKIP-EXT-TYPE) a été alloué dans l'espace de numérotation pour les extensions sautables, qui peuvent apparaître dans les messages de découverte de routeur ICMP.</text:p>
      <text:p text:style-name="Preformatted_20_Text"/>
      <text:h text:style-name="Heading_20_2" text:outline-level="2"><text:soft-page-break/>7.3<text:tab/>Nouveaux codes d'erreur</text:h>
      <text:p text:style-name="P17">La valeur 192 (EXP-HA-ERROR-CODE) a été définie par l'IANA pour être utilisée comme champ Code dans les messages générés par le HA.</text:p>
      <text:p text:style-name="Preformatted_20_Text"/>
      <text:p text:style-name="P17">Aussi, la valeur 127 (EXP-FA-ERROR-CODE) a été définie par l'IANA pour être utilisée comme champ Code dans les messages générés par le FA.</text:p>
      <text:p text:style-name="Preformatted_20_Text"/>
      <text:h text:style-name="Heading_20_1" text:outline-level="1">8.<text:tab/>Considérations sur la sécurité</text:h>
      <text:p text:style-name="Preformatted_20_Text"/>
      <text:p text:style-name="P17">Comme tous les messages de contrôle IP mobile, les messages expérimentaux DOIVENT être authentifiés selon les exigences spécifiées dans la [RFC3344] ou la [RFC3012]. Les messages expérimentaux sans une authentification valide DEVRAIENT être éliminés.</text:p>
      <text:p text:style-name="Preformatted_20_Text"/>
      <text:h text:style-name="Heading_20_1" text:outline-level="1">9.<text:tab/>Considérations de rétro compatibilité</text:h>
      <text:p text:style-name="Preformatted_20_Text"/>
      <text:p text:style-name="Preformatted_20_Text">Les entités de mobilité qui ne comprennent pas le message expérimental DOIVENT l'éliminer en silence.</text:p>
      <text:p text:style-name="Preformatted_20_Text"/>
      <text:p text:style-name="P17">Les entités de mobilité qui ne comprennent pas les extensions expérimentales sautables DOIVENT les ignorer. Les entités de mobilité qui ne comprennent pas les extensions expérimentales non sautables DOIVENT éliminer en silence le message qui les contient. Ce comportement est cohérent avec le paragraphe 1.8 de la [RFC3344].</text:p>
      <text:p text:style-name="Preformatted_20_Text"/>
      <text:p text:style-name="P17">Les agents étrangers et agents de rattachement DEVRAIENT inclure un code d'erreur expérimental dans un message de réponse seulement si ils ont une indication générale que l'entité receveuse va être capable de l'analyser. Cela est indiqué si le message de demande était du type EXP-MSG-TYPE ou contenait au moins une extension expérimentale.</text:p>
      <text:p text:style-name="Preformatted_20_Text"/>
      <text:h text:style-name="Heading_20_1" text:outline-level="1">10.<text:tab/>Remerciements</text:h>
      <text:p text:style-name="Preformatted_20_Text"/>
      <text:p text:style-name="P17">Les auteurs tiennent à remercier Henrik Levkowetz de sa relecture détaillée du document et de sa suggestion d'incorporer les extensions expérimentales à ce projet.</text:p>
      <text:p text:style-name="Preformatted_20_Text"/>
      <text:p text:style-name="P17">Les auteurs tiennent aussi à remercier Thomas Narten de sa relecture initiale du document et de la référence à la [RFC3692] pour les lignes directrices générales.</text:p>
      <text:p text:style-name="Preformatted_20_Text"/>
      <text:h text:style-name="Heading_20_1" text:outline-level="1">11.<text:tab/>Références</text:h>
      <text:h text:style-name="Heading_20_2" text:outline-level="2">11.1<text:tab/>Références normatives</text:h>
      <text:p text:style-name="WW-Default"/>
      <text:p text:style-name="P16">[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22"><text:span text:style-name="T4"/></text:p>
      <text:p text:style-name="P22"><text:span text:style-name="T4">[RFC</text:span><text:a xlink:type="simple" xlink:href="http://www.rfc-editor.org/rfc/rfc3232.txt" office:target-frame-name="_blank" xlink:show="new" text:style-name="Internet_20_link" text:visited-style-name="Visited_20_Internet_20_Link"><text:span text:style-name="T2">3232</text:span></text:a><text:span text:style-name="T4">]<text:tab/>J. Reynolds, "</text:span><text:a xlink:type="simple" xlink:href="http://abcdrfc.free.fr/rfc-vf/rfc3232.html" text:style-name="Internet_20_link" text:visited-style-name="Visited_20_Internet_20_Link"><text:span text:style-name="T2">Numéros alloués</text:span></text:a><text:span text:style-name="T4"> : la RFC 1700 est remplacée par une base de données en ligne", janvier 2002.</text:span></text:p>
      <text:p text:style-name="P23"><text:span text:style-name="T4"/></text:p>
      <text:p text:style-name="P22"><text:span text:style-name="T4">[RFC</text:span><text:a xlink:type="simple" xlink:href="http://www.rfc-editor.org/rfc/rfc3344.txt" office:target-frame-name="_blank" xlink:show="new" text:style-name="Internet_20_link" text:visited-style-name="Visited_20_Internet_20_Link"><text:span text:style-name="T2">3344</text:span></text:a><text:span text:style-name="T4">]<text:tab/>C. Perkins, éd., "Prise en charge de la mobilité IP pour IPv4", août 2002. (</text:span><text:span text:style-name="T7">Obsolète, voir</text:span><text:span text:style-name="T8"> </text:span><text:a xlink:type="simple" xlink:href="http://www.rfc-editor.org/info/rfc5944" office:target-frame-name="_blank" xlink:show="new" text:style-name="Internet_20_link" text:visited-style-name="Visited_20_Internet_20_Link"><text:span text:style-name="T9">RFC5944</text:span></text:a><text:span text:style-name="T4">) </text:span><text:span text:style-name="T5">(P.S.)</text:span></text:p>
      <text:p text:style-name="P22"><text:span text:style-name="T4"/></text:p>
      <text:h text:style-name="Heading_20_2" text:outline-level="2">11.2<text:tab/>Références pour information</text:h>
      <text:p text:style-name="P22"><text:span text:style-name="T4"/></text:p>
      <text:p text:style-name="P23"><text:span text:style-name="T4">[RFC</text:span><text:a xlink:type="simple" xlink:href="http://www.rfc-editor.org/rfc/rfc3012.txt" office:target-frame-name="_blank" xlink:show="new" text:style-name="Internet_20_link" text:visited-style-name="Visited_20_Internet_20_Link"><text:span text:style-name="T2">3012</text:span></text:a><text:span text:style-name="T4">]<text:tab/>C. Perkins, P. Calhoun, "Extensions de mise en cause/réponse pour IPv4 mobile", novembre 2000. (</text:span><text:span text:style-name="T5">Obs., voir</text:span><text:span text:style-name="T4"> </text:span><text:a xlink:type="simple" xlink:href="http://www.rfc-editor.org/rfc/rfc4721.txt" office:target-frame-name="_blank" xlink:show="new" text:style-name="Internet_20_link" text:visited-style-name="Visited_20_Internet_20_Link"><text:span text:style-name="T2">RFC4721</text:span></text:a><text:span text:style-name="T4">) </text:span><text:span text:style-name="T5">(P.S.)</text:span></text:p>
      <text:p text:style-name="P22"><text:span text:style-name="T4"/></text:p>
      <text:p text:style-name="P23"><text:span text:style-name="T4">[RFC</text:span><text:a xlink:type="simple" xlink:href="http://www.rfc-editor.org/rfc/rfc3115.txt" office:target-frame-name="_blank" xlink:show="new" text:style-name="Internet_20_link" text:visited-style-name="Visited_20_Internet_20_Link"><text:span text:style-name="T2">3115</text:span></text:a><text:span text:style-name="T4">]<text:tab/>G. Dommety et K. Leung, "Extensions spécifiques de l'organisation/fabricant à IP pour les mobiles", avril 2001.</text:span><text:span text:style-name="T7"> (PS)</text:span></text:p>
      <text:p text:style-name="P22"><text:soft-page-break/><text:span text:style-name="T4"/></text:p>
      <text:p text:style-name="P23"><text:span text:style-name="T4">[RFC</text:span><text:a xlink:type="simple" xlink:href="http://www.rfc-editor.org/rfc/rfc3692.txt" office:target-frame-name="_blank" xlink:show="new" text:style-name="Internet_20_link" text:visited-style-name="Visited_20_Internet_20_Link"><text:span text:style-name="T2">3692</text:span></text:a><text:span text:style-name="T4">]<text:tab/>T. Narten, "L'allocation de numéros expérimentaux et d'essai est considérée comme utile", janvier 2004. (</text:span><text:a xlink:type="simple" xlink:href="http://www.rfc-editor.org/bcp/bcp82.txt" office:target-frame-name="_blank" xlink:show="new" text:style-name="Internet_20_link" text:visited-style-name="Visited_20_Internet_20_Link"><text:span text:style-name="T2">BCP0082</text:span></text:a><text:span text:style-name="T4">)</text:span></text:p>
      <text:p text:style-name="P22"><text:span text:style-name="T4"/></text:p>
      <text:h text:style-name="Heading_20_1" text:outline-level="1">Adresse des auteurs</text:h>
      <text:p text:style-name="P17">Les questions et commentaires sur le présent document devraient être adressées au groupe de travail IPv4 Mobile à <text:a xlink:type="simple" xlink:href="mailto:mip4@ietf.org" text:style-name="Internet_20_link" text:visited-style-name="Visited_20_Internet_20_Link">mip4@ietf.org</text:a> </text:p>
      <text:p text:style-name="Preformatted_20_Text"/>
      <text:p text:style-name="Preformatted_20_Text">Les questions et commentaires sur le présent document peuvent aussi être adressées aux auteurs :</text:p>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Alpesh Patel</text:p>
          </table:table-cell>
          <table:table-cell office:value-type="string">
            <text:p text:style-name="Preformatted_20_Text">Kent Leung</text:p>
          </table:table-cell>
        </table:table-row>
        <table:table-row>
          <table:table-cell table:style-name="Tableau2.A1" office:value-type="string">
            <text:p text:style-name="Preformatted_20_Text">Cisco Systems</text:p>
          </table:table-cell>
          <table:table-cell office:value-type="string">
            <text:p text:style-name="Preformatted_20_Text">Cisco Systems</text:p>
          </table:table-cell>
        </table:table-row>
        <table:table-row>
          <table:table-cell table:style-name="Tableau2.A1" office:value-type="string">
            <text:p text:style-name="Preformatted_20_Text">170 W. Tasman Drive,170 W. Tasman Drive,</text:p>
          </table:table-cell>
          <table:table-cell office:value-type="string">
            <text:p text:style-name="Preformatted_20_Text">170 W. Tasman Drive,</text:p>
          </table:table-cell>
        </table:table-row>
        <table:table-row>
          <table:table-cell table:style-name="Tableau2.A1" office:value-type="string">
            <text:p text:style-name="Preformatted_20_Text">San Jose, CA 95134 </text:p>
          </table:table-cell>
          <table:table-cell office:value-type="string">
            <text:p text:style-name="Preformatted_20_Text">San Jose, CA 95134 </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téléphone : +1 408-853-9580</text:p>
          </table:table-cell>
          <table:table-cell office:value-type="string">
            <text:p text:style-name="Preformatted_20_Text">téléphone : +1 408-526-5030</text:p>
          </table:table-cell>
        </table:table-row>
        <table:table-row>
          <table:table-cell table:style-name="Tableau2.A1" office:value-type="string">
            <text:p text:style-name="Preformatted_20_Text">mél : <text:a xlink:type="simple" xlink:href="mailto:alpesh@cisco.com" text:style-name="Internet_20_link" text:visited-style-name="Visited_20_Internet_20_Link">alpesh@cisco.com</text:a> </text:p>
          </table:table-cell>
          <table:table-cell office:value-type="string">
            <text:p text:style-name="Preformatted_20_Text">mél : <text:a xlink:type="simple" xlink:href="mailto:kleung@cisco.com" text:style-name="Internet_20_link" text:visited-style-name="Visited_20_Internet_20_Link">kleung@cisco.com</text:a> </text:p>
          </table:table-cell>
        </table:table-row>
      </table:table>
      <text:p text:style-name="Preformatted_20_Text"/>
      <text:h text:style-name="P21" text:outline-level="1">Déclaration complète de droits de reproduction</text:h>
      <text:p text:style-name="P6">Copyright (C) The IETF Trust (2005).</text:p>
      <text:p text:style-name="P6"/>
      <text:p text:style-name="P7">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7"/>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6"/>
      <text:p text:style-name="P8">Remerciement </text:p>
      <text:p text:style-name="P3">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064<text:tab/>Messages, extensions et codes d'erreur expérimentaux pour IPv4 mobile<text:tab/>Patel &amp; Leung</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18T18:52:13.56</dc:date>
    <dc:creator>Claude Brière de L'Isle</dc:creator>
    <meta:generator>OpenOffice/4.1.7$Win32 OpenOffice.org_project/417m1$Build-9800</meta:generator>
    <meta:editing-duration>P1DT23H7M1S</meta:editing-duration>
    <meta:editing-cycles>64</meta:editing-cycles>
    <meta:document-statistic meta:table-count="2" meta:image-count="0" meta:object-count="0" meta:page-count="7" meta:paragraph-count="191" meta:word-count="2973" meta:character-count="19220"/>
  </office:meta>
</office:document-meta>
</file>