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3.346cm" style:rel-column-width="49292*"/>
    </style:style>
    <style:style style:name="Tableau1.B" style:family="table-column">
      <style:table-column-properties style:column-width="4.397cm" style:rel-column-width="16243*"/>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keep-with-next="always"/>
    </style:style>
    <style:style style:name="P7" style:family="paragraph" style:parent-style-name="Default">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Heading_20_1" style:master-page-name="">
      <style:paragraph-properties style:page-number="auto" fo:keep-with-next="always"/>
    </style:style>
    <style:style style:name="P11" style:family="paragraph" style:parent-style-name="Contents_20_2">
      <style:paragraph-properties>
        <style:tab-stops>
          <style:tab-stop style:position="17.5cm" style:type="right" style:leader-style="dotted" style:leader-text="."/>
        </style:tab-stops>
      </style:paragraph-properties>
    </style:style>
    <style:style style:name="P12" style:family="paragraph" style:parent-style-name="Contents_20_1">
      <style:paragraph-properties>
        <style:tab-stops>
          <style:tab-stop style:position="17.5cm" style:type="right" style:leader-style="dotted" style:leader-text="."/>
        </style:tab-stops>
      </style:paragraph-properties>
    </style:style>
    <style:style style:name="P13" style:family="paragraph" style:parent-style-name="Preformatted_20_Text">
      <style:paragraph-properties fo:text-align="justify" style:justify-single-word="false"/>
    </style:style>
    <style:style style:name="P14" style:family="paragraph" style:parent-style-name="Preformatted_20_Text" style:master-page-name="">
      <style:paragraph-properties fo:margin-left="1.868cm" fo:margin-right="0cm" fo:margin-top="0cm" fo:margin-bottom="0cm" fo:orphans="2" fo:widows="2" fo:text-indent="-1.852cm" style:auto-text-indent="false" style:page-number="auto" style:writing-mode="lr-tb"/>
    </style:style>
    <style:style style:name="P15" style:family="paragraph" style:parent-style-name="Preformatted_20_Text">
      <style:paragraph-properties fo:keep-with-next="always"/>
    </style:style>
    <style:style style:name="P16" style:family="paragraph" style:parent-style-name="Preformatted_20_Text">
      <style:paragraph-properties fo:text-align="justify" style:justify-single-word="false" fo:keep-with-next="always"/>
    </style:style>
    <style:style style:name="P17" style:family="paragraph" style:parent-style-name="Contents_20_Heading">
      <style:paragraph-properties fo:text-align="center" style:justify-single-word="false"/>
    </style:style>
    <style:style style:name="T1" style:family="text">
      <style:text-properties fo:color="#0000ff" style:text-underline-style="solid" style:text-underline-width="auto" style:text-underline-color="font-color" style:language-asian="zxx" style:country-asian="none"/>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style:text-position="8% 100%"/>
    </style:style>
    <style:style style:name="T5" style:family="text">
      <style:text-properties fo:font-size="12pt" style:font-size-asian="12pt" style:font-size-complex="12pt"/>
    </style:style>
    <style:style style:name="T6"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M. Nystrom, RSA Security</text:p>
          </table:table-cell>
        </table:table-row>
        <table:table-row table:style-name="Tableau1.1">
          <table:table-cell table:style-name="Tableau1.A1" office:value-type="string">
            <text:p text:style-name="P3">Request for Comments : 4231</text:p>
          </table:table-cell>
          <table:table-cell table:style-name="Tableau1.A1" office:value-type="string">
            <text:p text:style-name="Standard"/>
          </table:table-cell>
        </table:table-row>
        <table:table-row table:style-name="Tableau1.1">
          <table:table-cell table:style-name="Tableau1.A1" office:value-type="string">
            <text:p text:style-name="Standard">Catégorie : Sur la voie de la normalisation</text:p>
          </table:table-cell>
          <table:table-cell table:style-name="Tableau1.A1" office:value-type="string">
            <text:p text:style-name="Standard"/>
          </table:table-cell>
        </table:table-row>
        <table:table-row table:style-name="Tableau1.1">
          <table:table-cell table:style-name="Tableau1.A1" office:value-type="string">
            <text:p text:style-name="Standard">Traduction Claude Brière de L'Isle</text:p>
          </table:table-cell>
          <table:table-cell table:style-name="Tableau1.B4" office:value-type="float" office:value="38687">
            <text:p text:style-name="Texte_20_brut">décembre 2005</text:p>
          </table:table-cell>
        </table:table-row>
      </table:table>
      <text:p text:style-name="Standard"/>
      <text:p text:style-name="Standard"/>
      <text:p text:style-name="P9">Identifiants et valeurs d'essai pour HMAC-SHA-224, <text:line-break/>HMAC-SHA-256, HMAC-SHA-384, et HMAC-SHA-512</text:p>
      <text:p text:style-name="Standard"/>
      <text:p text:style-name="Standard"/>
      <text:p text:style-name="P3">Statut de ce mémoire</text:p>
      <text:p text:style-name="P5">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3">Notice de copyright</text:p>
      <text:p text:style-name="Standard">Copyright (C) The Internet Society (2005).</text:p>
      <text:p text:style-name="Standard"/>
      <text:p text:style-name="P3">Résumé</text:p>
      <text:p text:style-name="P13">Le présent document donne les valeurs d'essais pour les schémas d'authentification de message HMAC-SHA-224, HMAC-SHA-256, HMAC-SHA-384, et HMAC-SHA-512. Il donne aussi les identifiants d'objet ASN.1 et les identifiants de ressource universels (URI, <text:span text:style-name="T3">Uniform Resource Identifier</text:span>) pour identifier l'utilisation de ces schémas dans les protocoles. Les vecteurs d'essais fournis dans ce document peuvent être utilisés pour les essais de conformit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ext:span text:style-name="T5">Table des matières</text:span></text:p>
          </text:index-title>
          <text:p text:style-name="P12">1. Introduction<text:tab/>1</text:p>
          <text:p text:style-name="P12">2. Conventions utilisées dans le document<text:tab/>2</text:p>
          <text:p text:style-name="P12">3. Identifiants de schéma<text:tab/>2</text:p>
          <text:p text:style-name="P11">3.1 Identifiants d'objet ASN.1<text:tab/>2</text:p>
          <text:p text:style-name="P11">3.2 URI d'algorithme<text:tab/>2</text:p>
          <text:p text:style-name="P12">4. Valeurs d'essais<text:tab/>2</text:p>
          <text:p text:style-name="P11">4.1 Introduction<text:tab/>2</text:p>
          <text:p text:style-name="P11">4.2 Cas d'essais 1<text:tab/>2</text:p>
          <text:p text:style-name="P11">4.3 Cas d'essais 2<text:tab/>3</text:p>
          <text:p text:style-name="P11">4.4 Cas d'essais 3<text:tab/>3</text:p>
          <text:p text:style-name="P11">4.5 Cas d'essais 4<text:tab/>3</text:p>
          <text:p text:style-name="P11">4.6 Cas d'essais 5<text:tab/>3</text:p>
          <text:p text:style-name="P11">4.7 Cas d'essais 6<text:tab/>4</text:p>
          <text:p text:style-name="P11">4.8 Cas d'essais 7<text:tab/>4</text:p>
          <text:p text:style-name="P12">5. Considérations sur la sécurité<text:tab/>5</text:p>
          <text:p text:style-name="P12">6 Remerciements<text:tab/>5</text:p>
          <text:p text:style-name="P12">7. Références<text:tab/>5</text:p>
          <text:p text:style-name="P11">7.1 Références normatives<text:tab/>5</text:p>
          <text:p text:style-name="P11">9.2 Références pour information<text:tab/>5</text:p>
          <text:p text:style-name="P12">Adresse de l'auteur<text:tab/>5</text:p>
          <text:p text:style-name="P12">Déclaration complète de droits de reproduction<text:tab/>5</text:p>
        </text:index-body>
      </text:table-of-content>
      <text:p text:style-name="Preformatted_20_Text"/>
      <text:h text:style-name="Heading_20_1" text:outline-level="1">1.<text:tab/>Introduction</text:h>
      <text:p text:style-name="Preformatted_20_Text"/>
      <text:p text:style-name="P13">Le présent document donne les valeurs d'essais pour les schémas d'authentification de message HMAC-SHA-224, HMAC-SHA-256, HMAC-SHA-384, et HMAC-SHA-512. Il donne aussi les identifiants d'objet ASN.1 et les URI pour identifier l'usage de ces schémas dans les protocoles qui utilisent les constructions ASN.1 (comme celles construites sur les extensions de messagerie Internet multi objets/sûre (S/MIME, <text:span text:style-name="T3">Secure/Multipurpose Internet Mail Extensions</text:span>) [RFC3852]) ou les protocoles fondés sur les constructions XML (comme celles qui sous-tendent les signatures numériques XML [RFC3275]).</text:p>
      <text:p text:style-name="Preformatted_20_Text"/>
      <text:p text:style-name="P13">HMAC-SHA-224 est la réalisation du code d'authentification de message HMAC [RFC2104] qui utilise la fonction de hachage SHA-224, HMAC-SHA-256 est la réalisation du code d'authentification de message HMAC qui utilise la fonction <text:soft-page-break/>de hachage SHA-256, HMAC-SHA-384 est la réalisation du code d'authentification de message HMAC qui utilise la fonction de hachage SHA-384, et HMAC-SHA-512 est la réalisation du code d'authentification de message HMAC qui utilise la fonction de hachage SHA-512. SHA-224, SHA-256, SHA-384, et SHA-512 sont toutes décrites dans [FIPS180-2].</text:p>
      <text:p text:style-name="Preformatted_20_Text"/>
      <text:h text:style-name="Heading_20_1" text:outline-level="1">2.<text:tab/>Conventions utilisées dans le document</text:h>
      <text:p text:style-name="Preformatted_20_Text"/>
      <text:p text:style-name="Preformatted_20_Text">Le mot-clé "DEVRAIT" dans ce document est à interpréter comme décrit dans la [RFC2119].</text:p>
      <text:p text:style-name="Preformatted_20_Text"/>
      <text:h text:style-name="Heading_20_1" text:outline-level="1">3.<text:tab/>Identifiants de schéma</text:h>
      <text:h text:style-name="Heading_20_2" text:outline-level="2">3.1<text:tab/>Identifiants d'objet ASN.1</text:h>
      <text:p text:style-name="Preformatted_20_Text">Les identifiants d'objet ASN.1 suivants ont été alloués pour ces schémas :</text:p>
      <text:p text:style-name="Preformatted_20_Text"/>
      <text:p text:style-name="Preformatted_20_Text">IDENTIFIANT D'OBJET rsadsi ::= {iso(1) member-body(2) us(840) rsadsi(113549)}</text:p>
      <text:p text:style-name="Preformatted_20_Text">IDENTIFIANT D'OBJET digestAlgorithm <text:s/>::= {rsadsi 2}</text:p>
      <text:p text:style-name="Preformatted_20_Text">IDENTIFIANT D'OBJET id-hmacWithSHA224 ::= {digestAlgorithm 8}</text:p>
      <text:p text:style-name="Preformatted_20_Text">IDENTIFIANT D'OBJET id-hmacWithSHA256 ::= {digestAlgorithm 9}</text:p>
      <text:p text:style-name="Preformatted_20_Text">IDENTIFIANT D'OBJET id-hmacWithSHA384 ::= {digestAlgorithm 10}</text:p>
      <text:p text:style-name="Preformatted_20_Text">IDENTIFIANT D'OBJET id-hmacWithSHA512 ::= {digestAlgorithm 11}</text:p>
      <text:p text:style-name="Preformatted_20_Text"/>
      <text:p text:style-name="P13">Quand le composant "algorithm" dans une valeur de AlgorithmIdentifier de type ASN.1 (voir par exemple la [RFC3852], Section 10) identifie un de ces schémas, le composant "parameter" DEVRAIT être présent mais avoir le type NULL.</text:p>
      <text:p text:style-name="Preformatted_20_Text"/>
      <text:h text:style-name="Heading_20_2" text:outline-level="2">3.2<text:tab/>URI d'algorithme</text:h>
      <text:p text:style-name="Preformatted_20_Text">Les URI suivants ont été alloués pour ces schémas :</text:p>
      <text:p text:style-name="Preformatted_20_Text"/>
      <text:p text:style-name="Preformatted_20_Text">http://www.rsasecurity.com/rsalabs/pkcs/schemas/pkcs-5#hmac-sha-224</text:p>
      <text:p text:style-name="Preformatted_20_Text">http://www.rsasecurity.com/rsalabs/pkcs/schemas/pkcs-5#hmac-sha-256</text:p>
      <text:p text:style-name="Preformatted_20_Text">http://www.rsasecurity.com/rsalabs/pkcs/schemas/pkcs-5#hmac-sha-384</text:p>
      <text:p text:style-name="Preformatted_20_Text">http://www.rsasecurity.com/rsalabs/pkcs/schemas/pkcs-5#hmac-sha-512</text:p>
      <text:p text:style-name="Preformatted_20_Text"/>
      <text:p text:style-name="P13">Comme il est d'usage, dans le contexte de la [RFC3275], l'élément &lt;ds:HMACOutputLength&gt; peut spécifier la longueur tronquée du résultat du schéma.</text:p>
      <text:p text:style-name="Preformatted_20_Text"/>
      <text:h text:style-name="Heading_20_1" text:outline-level="1">4.<text:tab/>Valeurs d'essais</text:h>
      <text:h text:style-name="Heading_20_2" text:outline-level="2">4.1<text:tab/>Introduction</text:h>
      <text:p text:style-name="P13">Les valeurs d'essais dans ce document ont fait l'objet d'une vérifiation croisée par trois mises en œuvre indépendantes. Une <text:s/>mise en œuvre qui fonctionne avec les résultats fournis dans le présent document devrait être interopérable avec les autres mises en œuvre similaires.</text:p>
      <text:p text:style-name="Preformatted_20_Text"/>
      <text:p text:style-name="Preformatted_20_Text">Les clés, données, et résumés sont fournis en hexadécimal.</text:p>
      <text:p text:style-name="Preformatted_20_Text"/>
      <text:h text:style-name="Heading_20_2" text:outline-level="2">4.2<text:tab/>Cas d'essais 1</text:h>
      <text:p text:style-name="Preformatted_20_Text"/>
      <text:p text:style-name="Preformatted_20_Text">Clé = <text:s text:c="9"/>0b0b0b0b0b0b0b0b0b0b0b0b0b0b0b0b0b0b0b0b <text:s text:c="25"/>(20 octets)</text:p>
      <text:p text:style-name="Preformatted_20_Text">Données = <text:s/>4869205468657265 <text:s text:c="17"/>("Hi There")</text:p>
      <text:p text:style-name="Preformatted_20_Text"/>
      <text:p text:style-name="Preformatted_20_Text">HMAC-SHA-224 = 896fb1128abbdf196832107cd49df33f47b4b1169912ba4f53684b22</text:p>
      <text:p text:style-name="Preformatted_20_Text">HMAC-SHA-256 = b0344c61d8db38535ca8afceaf0bf12b881dc200c9833da726e9376c2e32cff7</text:p>
      <text:p text:style-name="Preformatted_20_Text">HMAC-SHA-384 = afd03944d84895626b0825f4ab46907f15f9dadbe4101ec682aa034c7cebc59c</text:p>
      <text:p text:style-name="Preformatted_20_Text"><text:s text:c="33"/>faea9ea9076ede7f4af152e8b2fa9cb6</text:p>
      <text:p text:style-name="Preformatted_20_Text">HMAC-SHA-512 = 87aa7cdea5ef619d4ff0b4241a1d6cb02379f4e2ce4ec2787ad0b30545e17cde</text:p>
      <text:p text:style-name="Preformatted_20_Text"><text:soft-page-break/><text:s text:c="33"/>daa833b7d6b8a702038b274eaea3f4e4be9d914eeb61f1702e696c203a126854</text:p>
      <text:p text:style-name="Preformatted_20_Text"/>
      <text:h text:style-name="Heading_20_2" text:outline-level="2">4.3<text:tab/>Cas d'essais 2</text:h>
      <text:p text:style-name="Preformatted_20_Text">Essai avec une clé plus courte que la longueur du résultat HMAC.</text:p>
      <text:p text:style-name="Preformatted_20_Text"/>
      <text:p text:style-name="Preformatted_20_Text">Clé = <text:s text:c="9"/>4a656665 <text:s text:c="25"/>("Jefe")</text:p>
      <text:p text:style-name="Preformatted_20_Text">Données = <text:s/>7768617420646f2079612077616e7420 <text:s/>("what do ya want ")</text:p>
      <text:p text:style-name="Preformatted_20_Text"><text:s text:c="20"/>666f72206e6f7468696e673f <text:s text:c="18"/>("for nothing?")</text:p>
      <text:p text:style-name="Preformatted_20_Text"/>
      <text:p text:style-name="Preformatted_20_Text">HMAC-SHA-224 = a30e01098bc6dbbf45690f3a7e9e6d0f8bbea2a39e6148008fd05e44</text:p>
      <text:p text:style-name="Preformatted_20_Text">HMAC-SHA-256 = 5bdcc146bf60754e6a042426089575c75a003f089d2739839dec58b964ec3843</text:p>
      <text:p text:style-name="Preformatted_20_Text">HMAC-SHA-384 = af45d2e376484031617f78d2b58a6b1b9c7ef464f5a01b47e42ec3736322445e</text:p>
      <text:p text:style-name="Preformatted_20_Text"><text:s text:c="34"/>8e2240ca5e69e2c78b3239ecfab21649</text:p>
      <text:p text:style-name="Preformatted_20_Text">HMAC-SHA-512 = 164b7a7bfcf819e2e395fbe73b56e0a387bd64222e831fd610270cd7ea250554</text:p>
      <text:p text:style-name="Preformatted_20_Text"><text:s text:c="33"/>9758bf75c05a994a6d034f65f8f0e6fdcaeab1a34d4a6b4b636e070a38bce737</text:p>
      <text:p text:style-name="Preformatted_20_Text"/>
      <text:h text:style-name="Heading_20_2" text:outline-level="2">4.4<text:tab/>Cas d'essais 3</text:h>
      <text:p text:style-name="P13">Essai avec une longueur combinée de clé et données qui est plus longue que 64 octets (= taille de bloc de SHA-224 et SHA-256).</text:p>
      <text:p text:style-name="Preformatted_20_Text"/>
      <text:p text:style-name="Preformatted_20_Text">Clé <text:s text:c="14"/>aaaaaaaaaaaaaaaaaaaaaaaaaaaaaaaaaaaaaaaa <text:s text:c="25"/>(20 octets)</text:p>
      <text:p text:style-name="Preformatted_20_Text">Données = <text:s text:c="2"/>dddddddddddddddddddddddddddddddddddddddddddddddddddddddddddddddd</text:p>
      <text:p text:style-name="Preformatted_20_Text"><text:s text:c="21"/>dddddddddddddddddddddddddddddddddddd <text:s text:c="24"/>(50 octets)</text:p>
      <text:p text:style-name="Preformatted_20_Text"/>
      <text:p text:style-name="Preformatted_20_Text">HMAC-SHA-224 = 7fb3cb3588c6c1f6ffa9694d7d6ad2649365b0c1f65d69d1ec8333ea</text:p>
      <text:p text:style-name="Preformatted_20_Text">HMAC-SHA-256 = 773ea91e36800e46854db8ebd09181a72959098b3ef8c122d9635514ced565fe</text:p>
      <text:p text:style-name="Preformatted_20_Text">HMAC-SHA-384 = 88062608d3e6ad8a0aa2ace014c8a86f0aa635d947ac9febe83ef4e55966144b</text:p>
      <text:p text:style-name="Preformatted_20_Text"><text:s text:c="33"/>2a5ab39dc13814b94e3ab6e101a34f27</text:p>
      <text:p text:style-name="Preformatted_20_Text">HMAC-SHA-512 = fa73b0089d56a284efb0f0756c890be9b1b5dbdd8ee81a3655f83e33b2279d39</text:p>
      <text:p text:style-name="Preformatted_20_Text"><text:s text:c="33"/>bf3e848279a722c806b485a47e67c807b946a337bee8942674278859e13292fb</text:p>
      <text:p text:style-name="Preformatted_20_Text"/>
      <text:h text:style-name="Heading_20_2" text:outline-level="2">4.5<text:tab/>Cas d'essais 4</text:h>
      <text:p text:style-name="Preformatted_20_Text">Essai avec une longueur combinée de clé et données qui est plus longue que 64 octets (= taille de bloc de SHA-224 et SHA-256).</text:p>
      <text:p text:style-name="Preformatted_20_Text"/>
      <text:p text:style-name="Preformatted_20_Text">Clé = <text:s text:c="10"/>0102030405060708090a0b0c0d0e0f10111213141516171819 <text:s text:c="15"/>(25 octets)</text:p>
      <text:p text:style-name="Preformatted_20_Text">Données = <text:s text:c="2"/>cdcdcdcdcdcdcdcdcdcdcdcdcdcdcdcdcdcdcdcdcdcdcdcdcdcdcdcdcdcdcdcd</text:p>
      <text:p text:style-name="Preformatted_20_Text"><text:s text:c="20"/>cdcdcdcdcdcdcdcdcdcdcdcdcdcdcdcdcdcd <text:s text:c="45"/>(50 octets)</text:p>
      <text:p text:style-name="Preformatted_20_Text"/>
      <text:p text:style-name="Preformatted_20_Text">HMAC-SHA-224 = 6c11506874013cac6a2abc1bb382627cec6a90d86efc012de7afec5a</text:p>
      <text:p text:style-name="Preformatted_20_Text">HMAC-SHA-256 = 82558a389a443c0ea4cc819899f2083a85f0faa3e578f8077a2e3ff46729665b</text:p>
      <text:p text:style-name="Preformatted_20_Text">HMAC-SHA-384 = 3e8a69b7783c25851933ab6290af6ca77a9981480850009cc5577c6e1f573b4e</text:p>
      <text:p text:style-name="Preformatted_20_Text"><text:s text:c="33"/>6801dd23c4a7d679ccf8a386c674cffb</text:p>
      <text:p text:style-name="Preformatted_20_Text">HMAC-SHA-512 = b0ba465637458c6990e5a8c5f61d4af7e576d97ff94b872de76f8050361ee3db</text:p>
      <text:p text:style-name="Preformatted_20_Text"><text:s text:c="33"/>a91ca5c11aa25eb4d679275cc5788063a5f19741120c4f2de2adebeb10a298dd</text:p>
      <text:p text:style-name="Preformatted_20_Text"/>
      <text:h text:style-name="Heading_20_2" text:outline-level="2">4.6<text:tab/>Cas d'essais 5</text:h>
      <text:p text:style-name="Preformatted_20_Text">Essai avec troncature du résultat à 128 bits.</text:p>
      <text:p text:style-name="Preformatted_20_Text"/>
      <text:p text:style-name="Preformatted_20_Text">Clé = <text:s text:c="10"/>0c0c0c0c0c0c0c0c0c0c0c0c0c0c0c0c0c0c0c0c <text:s text:c="25"/>(20 octets)</text:p>
      <text:p text:style-name="Preformatted_20_Text">Données = <text:s text:c="2"/>546573742057697468205472756e6361 <text:s/>("Test With Trunca")</text:p>
      <text:p text:style-name="Preformatted_20_Text"><text:s text:c="20"/>74696f6e <text:s text:c="50"/>("tion")</text:p>
      <text:p text:style-name="Preformatted_20_Text"/>
      <text:p text:style-name="Preformatted_20_Text">HMAC-SHA-224 = 0e2aea68a90c8d37c988bcdb9fca6fa8</text:p>
      <text:p text:style-name="Preformatted_20_Text">HMAC-SHA-256 = a3b6167473100ee06e0c796c2955552b</text:p>
      <text:p text:style-name="Preformatted_20_Text">HMAC-SHA-384 = 3abf34c3503b2a23a46efc619baef897</text:p>
      <text:p text:style-name="Preformatted_20_Text"><text:soft-page-break/>HMAC-SHA-512 = 415fad6271580a531d4179bc891d87a6</text:p>
      <text:p text:style-name="Preformatted_20_Text"/>
      <text:h text:style-name="Heading_20_2" text:outline-level="2">4.7<text:tab/>Cas d'essais 6</text:h>
      <text:p text:style-name="Preformatted_20_Text">Essai avec une clé de plus de 128 octets (= taille de bloc de SHA-384 et SHA-512).</text:p>
      <text:p text:style-name="Preformatted_20_Text"/>
      <text:p text:style-name="Preformatted_20_Text">Clé = <text:s text:c="9"/>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 <text:s text:c="27"/>(131 octets)</text:p>
      <text:p text:style-name="Preformatted_20_Text">Données = 54657374205573696e67204c61726765 <text:s/>("Test Using Large")</text:p>
      <text:p text:style-name="Preformatted_20_Text"><text:s text:c="18"/>72205468616e20426c6f636b2d53697a <text:s/>("r Than Block-Siz")</text:p>
      <text:p text:style-name="Preformatted_20_Text"><text:s text:c="18"/>65204b6579202d2048617368204b6579 <text:s/>("e Key - Hash Key")</text:p>
      <text:p text:style-name="Preformatted_20_Text"><text:s text:c="18"/>204669727374 <text:s text:c="21"/>(" First")</text:p>
      <text:p text:style-name="Preformatted_20_Text"/>
      <text:p text:style-name="Preformatted_20_Text">HMAC-SHA-224 = 95e9a0db962095adaebe9b2d6f0dbce2d499f112f2d2b7273fa6870e</text:p>
      <text:p text:style-name="Preformatted_20_Text">HMAC-SHA-256 = 60e431591ee0b67f0d8a26aacbf5b77f8e0bc6213728c5140546040f0ee37f54</text:p>
      <text:p text:style-name="Preformatted_20_Text">HMAC-SHA-384 = 4ece084485813e9088d2c63a041bc5b44f9ef1012a2b588f3cd11f05033ac4c6</text:p>
      <text:p text:style-name="Preformatted_20_Text"><text:s text:c="33"/>0c2ef6ab4030fe8296248df163f44952</text:p>
      <text:p text:style-name="Preformatted_20_Text">HMAC-SHA-512 = 80b24263c7c1a3ebb71493c1dd7be8b49b46d1f41b4aeec1121b013783f8f352</text:p>
      <text:p text:style-name="Preformatted_20_Text"><text:s text:c="33"/>6b56d037e05f2598bd0fd2215d6a1e5295e64f73f63f0aec8b915a985d786598</text:p>
      <text:p text:style-name="Preformatted_20_Text"/>
      <text:h text:style-name="Heading_20_2" text:outline-level="2">4.8<text:tab/>Cas d'essais 7</text:h>
      <text:p text:style-name="Preformatted_20_Text">Essai avec une clé et des données de plus de 128 octets (= taille de bloc de SHA-384 et SHA-512).</text:p>
      <text:p text:style-name="Preformatted_20_Text"/>
      <text:p text:style-name="Preformatted_20_Text">Clé = <text:s text:c="9"/>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aaaaaaaaaaaaaaaaaaaaaaaaaa</text:p>
      <text:p text:style-name="Preformatted_20_Text"><text:s text:c="18"/>aaaaaa <text:s text:c="27"/>(131 octets)</text:p>
      <text:p text:style-name="Preformatted_20_Text">Données = 54686973206973206120746573742075 <text:s/>("This is a test u")</text:p>
      <text:p text:style-name="Preformatted_20_Text"><text:s text:c="18"/>73696e672061206c6172676572207468 <text:s/>("sing a larger th")</text:p>
      <text:p text:style-name="Preformatted_20_Text"><text:s text:c="18"/>616e20626c6f636b2d73697a65206b65 <text:s/>("an block-size ke")</text:p>
      <text:p text:style-name="Preformatted_20_Text"><text:s text:c="18"/>7920616e642061206c61726765722074 <text:s/>("y and a larger t")</text:p>
      <text:p text:style-name="Preformatted_20_Text"><text:s text:c="18"/>68616e20626c6f636b2d73697a652064 <text:s/>("han block-size d")</text:p>
      <text:p text:style-name="Preformatted_20_Text"><text:s text:c="18"/>6174612e20546865206b6579206e6565 <text:s/>("ata. The key nee")</text:p>
      <text:p text:style-name="Preformatted_20_Text"><text:s text:c="18"/>647320746f2062652068617368656420 <text:s/>("ds to be hashed ")</text:p>
      <text:p text:style-name="Preformatted_20_Text"><text:s text:c="18"/>6265666f7265206265696e6720757365 <text:s/>("before being use")</text:p>
      <text:p text:style-name="Preformatted_20_Text"><text:s text:c="18"/>642062792074686520484d414320616c <text:s/>("d by the HMAC al")</text:p>
      <text:p text:style-name="Preformatted_20_Text"><text:s text:c="18"/>676f726974686d2e <text:s text:c="17"/>("gorithm.")</text:p>
      <text:p text:style-name="Preformatted_20_Text"/>
      <text:p text:style-name="Preformatted_20_Text">HMAC-SHA-224 = 3a854166ac5d9f023f54d517d0b39dbd946770db9c2b95c9f6f565d1</text:p>
      <text:p text:style-name="Preformatted_20_Text">HMAC-SHA-256 = 9b09ffa71b942fcb27635fbcd5b0e944bfdc63644f0713938a7f51535c3a35e2</text:p>
      <text:p text:style-name="Preformatted_20_Text">HMAC-SHA-384 = 6617178e941f020d351e2f254e8fd32c602420feb0b8fb9adccebb82461e99c5</text:p>
      <text:p text:style-name="Preformatted_20_Text"><text:s text:c="33"/>a678cc31e799176d3860e6110c46523e</text:p>
      <text:p text:style-name="Preformatted_20_Text">HMAC-SHA-512 = e37b6a775dc87dbaa4dfa9f96e5e3ffddebd71f8867289865df5a32d20cdc944</text:p>
      <text:p text:style-name="Preformatted_20_Text"><text:s text:c="33"/>b6022cac3c4982b10d5eeb55c3e4de15134676fb6de0446065c97440fa8c6a58</text:p>
      <text:p text:style-name="Preformatted_20_Text"/>
      <text:h text:style-name="P10" text:outline-level="1"><text:soft-page-break/>5.<text:tab/>Considérations sur la sécurité</text:h>
      <text:p text:style-name="P15"/>
      <text:p text:style-name="P16">Ce document est destiné à fournir l'identification et les valeurs d'essai pour les quatre schémas de code d'authentification de message identifiés pour la communauté de l'Internet. Aucune assertion de la sécurité de ces schémas de code d'authentification de message n'est faite pour un usage particulier. Le lécteur se réfèrera à la [RFC2104] pour une discussion de la sécurité générale des constructions HMAC.</text:p>
      <text:p text:style-name="Preformatted_20_Text"/>
      <text:h text:style-name="Heading_20_1" text:outline-level="1">6<text:tab/>Remerciements</text:h>
      <text:p text:style-name="Preformatted_20_Text"/>
      <text:p text:style-name="P13">Les cas d'essai dans ce document sont dérivés des cas d'essais de la [RFC2202], bien que les clés et les données soient légèrement différentes.</text:p>
      <text:p text:style-name="Preformatted_20_Text"/>
      <text:p text:style-name="Preformatted_20_Text">Merci à Jim Schaad et Brad Hards pour leur assistance à la vérification des résultats.</text:p>
      <text:p text:style-name="Preformatted_20_Text"/>
      <text:h text:style-name="Heading_20_1" text:outline-level="1">7.<text:tab/>Références</text:h>
      <text:h text:style-name="Heading_20_2" text:outline-level="2">7.1<text:tab/>Références normatives</text:h>
      <text:p text:style-name="Preformatted_20_Text"/>
      <text:p text:style-name="P14">[FIPS180-2]<text:tab/> National Institute of Standards and Technology, "Secure Hash Standard", FIPS 180-2, août 2002, avec avis de changement n° 1 de février 2004.</text:p>
      <text:p text:style-name="Standard"/>
      <text:p text:style-name="WW-Default">[RFC<text:a xlink:type="simple" xlink:href="http://www.rfc-editor.org/rfc/rfc2104.txt" office:target-frame-name="_blank" xlink:show="new" text:style-name="Internet_20_link" text:visited-style-name="Visited_20_Internet_20_Link"><text:span text:style-name="T2">2104</text:span></text:a>]<text:tab/>H. Krawczyk, M. Bellare et R. Canetti, "HMAC : <text:a xlink:type="simple" xlink:href="http://abcdrfc.free.fr/rfc-vf/rfc2104.html" text:style-name="Internet_20_link" text:visited-style-name="Visited_20_Internet_20_Link"><text:span text:style-name="T2">Hachage de clés pour l'authentification</text:span></text:a> de message", février 1997.</text:p>
      <text:p text:style-name="WW-Default"/>
      <text:p text:style-name="P7">[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Standard"/>
      <text:h text:style-name="Heading_20_2" text:outline-level="2">9.2<text:tab/>Références pour information</text:h>
      <text:p text:style-name="Preformatted_20_Text"/>
      <text:p text:style-name="WW-Default">[RFC<text:a xlink:type="simple" xlink:href="http://www.rfc-editor.org/rfc/rfc2202.txt" office:target-frame-name="_blank" xlink:show="new" text:style-name="Internet_20_link" text:visited-style-name="Visited_20_Internet_20_Link"><text:span text:style-name="T2">2202</text:span></text:a>]<text:tab/>P. Cheng et R. Glenn, "Cas d'essai pour HMAC-MD5 et HMAC-SHA-1", septembre 1997. <text:span text:style-name="T3">(Information)</text:span></text:p>
      <text:p text:style-name="WW-Default"/>
      <text:p text:style-name="WW-Default">[RFC<text:a xlink:type="simple" xlink:href="http://www.rfc-editor.org/rfc/rfc3275.txt" office:target-frame-name="_blank" xlink:show="new" text:style-name="Internet_20_link" text:visited-style-name="Visited_20_Internet_20_Link"><text:span text:style-name="T2">3275</text:span></text:a>]<text:tab/>D. Eastlake 3<text:span text:style-name="T4">rd</text:span> , J. Reagle, D. Solo, "Syntaxe et traitement de <text:a xlink:type="simple" xlink:href="http://abcdrfc.free.fr/rfc-vf/pdf/rfc3275.pdf" text:style-name="Internet_20_link" text:visited-style-name="Visited_20_Internet_20_Link"><text:span text:style-name="T2">signature en langage de balisage extensible</text:span></text:a> (XML)", mars 2002. <text:span text:style-name="T3">(D.S.)</text:span></text:p>
      <text:p text:style-name="WW-Default"/>
      <text:p text:style-name="WW-Default">[RFC<text:a xlink:type="simple" xlink:href="http://www.rfc-editor.org/rfc/rfc3852.txt" office:target-frame-name="_blank" xlink:show="new" text:style-name="Internet_20_link" text:visited-style-name="Visited_20_Internet_20_Link"><text:span text:style-name="T2">3852</text:span></text:a>]<text:tab/>R. Housley, "Syntaxe de message cryptographique (CMS)", juillet 2004. <text:span text:style-name="T3">(Obsolète, voir</text:span> <text:span text:style-name="T3">la </text:span>RFC<text:a xlink:type="simple" xlink:href="http://www.rfc-editor.org/rfc/rfc5652.txt" text:style-name="Internet_20_link" text:visited-style-name="Visited_20_Internet_20_Link"><text:span text:style-name="T2">5652</text:span></text:a>)</text:p>
      <text:p text:style-name="WW-Default"/>
      <text:h text:style-name="Heading_20_1" text:outline-level="1">Adresse de l'auteur</text:h>
      <text:p text:style-name="Preformatted_20_Text">Magnus Nystrom</text:p>
      <text:p text:style-name="Preformatted_20_Text">RSA Security</text:p>
      <text:p text:style-name="Preformatted_20_Text">mél : <text:a xlink:type="simple" xlink:href="mailto:magnus@rsasecurity.com" text:style-name="Internet_20_link" text:visited-style-name="Visited_20_Internet_20_Link">magnus@rsasecurity.com</text:a></text:p>
      <text:p text:style-name="Preformatted_20_Text"/>
      <text:h text:style-name="Heading_20_1" text:outline-level="1">Déclaration complète de droits de reproduction</text:h>
      <text:p text:style-name="P6">Copyright (C) The Internet Society (2005).</text:p>
      <text:p text:style-name="Standard"/>
      <text:p text:style-name="P5">Le présent document est soumis aux droits, licences et restrictions contenus dans le BCP 78, et à www.rfc-editor.org, et sauf pour ce qui est mentionné ci-après, les auteurs conservent tous leurs droits.</text:p>
      <text:p text:style-name="Standard"/>
      <text:p text:style-name="P5">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4"><text:soft-page-break/>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5"/>
      <text:p text:style-name="P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 .</text:p>
      <text:p text:style-name="Standard"/>
      <text:p text:style-name="P4">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31<text:tab/>Identifiants et valeurs d'essai pour HMAC<text:tab/>Nystrom</text:p>
      </style:header>
      <style:footer>
        <text:p text:style-name="MP2">page - <text:span text:style-name="Page_20_Number"><text:page-number text:select-page="current">6</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4-10T22:17:57.43</dc:date>
    <meta:editing-cycles>46</meta:editing-cycles>
    <meta:editing-duration>P1DT5H12M2S</meta:editing-duration>
    <meta:generator>OpenOffice/4.1.7$Win32 OpenOffice.org_project/417m1$Build-9800</meta:generator>
    <meta:document-statistic meta:table-count="1" meta:image-count="0" meta:object-count="0" meta:page-count="6" meta:paragraph-count="190" meta:word-count="1624" meta:character-count="15210"/>
  </office:meta>
</office:document-meta>
</file>