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1.938cm"/>
    </style:style>
    <style:style style:name="Tableau1.B" style:family="table-column">
      <style:table-column-properties style:column-width="5.808cm"/>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language="fr" fo:country="FR"/>
    </style:style>
    <style:style style:name="P4" style:family="paragraph" style:parent-style-name="Standard">
      <style:text-properties fo:language="fr" fo:country="FR" fo:font-weight="bold" style:font-weight-asian="bold"/>
    </style:style>
    <style:style style:name="P5" style:family="paragraph" style:parent-style-name="Standard">
      <style:text-properties fo:language="fr" fo:country="FR" fo:font-weight="bold" style:font-weight-asian="bold" style:font-weight-complex="bold"/>
    </style:style>
    <style:style style:name="P6" style:family="paragraph" style:parent-style-name="Standard">
      <style:paragraph-properties fo:text-align="justify" style:justify-single-word="false"/>
      <style:text-properties fo:language="fr" fo:country="FR"/>
    </style:style>
    <style:style style:name="P7"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8" style:family="paragraph" style:parent-style-name="Standard">
      <style:paragraph-properties fo:keep-with-next="always"/>
      <style:text-properties fo:language="fr" fo:country="FR"/>
    </style:style>
    <style:style style:name="P9" style:family="paragraph" style:parent-style-name="retrait_20_1">
      <style:paragraph-properties fo:text-align="justify" style:justify-single-word="false"/>
      <style:text-properties fo:language="fr" fo:country="FR"/>
    </style:style>
    <style:style style:name="P10" style:family="paragraph" style:parent-style-name="Texte_20_brut">
      <style:text-properties fo:language="fr" fo:country="FR"/>
    </style:style>
    <style:style style:name="P11" style:family="paragraph" style:parent-style-name="Heading_20_1">
      <style:text-properties fo:language="fr" fo:country="FR"/>
    </style:style>
    <style:style style:name="P12" style:family="paragraph" style:parent-style-name="Heading_20_2">
      <style:text-properties fo:language="fr" fo:country="FR"/>
    </style:style>
    <style:style style:name="P13"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14"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15"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16"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17" style:family="paragraph" style:parent-style-name="WW-Default">
      <style:text-properties fo:language="fr" fo:country="FR"/>
    </style:style>
    <style:style style:name="P18" style:family="paragraph" style:parent-style-name="WW-Default">
      <style:paragraph-properties fo:text-align="justify" style:justify-single-word="false"/>
      <style:text-properties fo:language="fr" fo:country="FR"/>
    </style:style>
    <style:style style:name="P19" style:family="paragraph" style:parent-style-name="WW-Default">
      <style:paragraph-properties fo:text-align="justify" style:justify-single-word="false"/>
    </style:style>
    <style:style style:name="P20" style:family="paragraph" style:parent-style-name="Preformatted_20_Text">
      <style:text-properties fo:language="fr" fo:country="FR"/>
    </style:style>
    <style:style style:name="P21" style:family="paragraph" style:parent-style-name="Preformatted_20_Text">
      <style:paragraph-properties>
        <style:tab-stops>
          <style:tab-stop style:position="5.027cm"/>
          <style:tab-stop style:position="6.532cm"/>
        </style:tab-stops>
      </style:paragraph-properties>
      <style:text-properties fo:language="fr" fo:country="FR" fo:font-weight="bold" style:font-weight-asian="bold" style:font-weight-complex="bold"/>
    </style:style>
    <style:style style:name="P22" style:family="paragraph" style:parent-style-name="Preformatted_20_Text">
      <style:paragraph-properties>
        <style:tab-stops>
          <style:tab-stop style:position="5.159cm"/>
          <style:tab-stop style:position="6.482cm"/>
        </style:tab-stops>
      </style:paragraph-properties>
      <style:text-properties fo:language="fr" fo:country="FR"/>
    </style:style>
    <style:style style:name="P23" style:family="paragraph" style:parent-style-name="Preformatted_20_Text">
      <style:paragraph-properties fo:text-align="justify" style:justify-single-word="false"/>
      <style:text-properties fo:language="fr" fo:country="FR"/>
    </style:style>
    <style:style style:name="P24" style:family="paragraph" style:parent-style-name="Preformatted_20_Text" style:master-page-name="">
      <style:paragraph-properties fo:margin-left="1.224cm" fo:margin-right="0cm" fo:margin-top="0cm" fo:margin-bottom="0cm" fo:orphans="2" fo:widows="2" fo:hyphenation-ladder-count="no-limit" fo:text-indent="-1.207cm" style:auto-text-indent="false" style:page-number="auto" style:writing-mode="lr-tb"/>
      <style:text-properties fo:language="fr" fo:country="FR" fo:hyphenate="false" fo:hyphenation-remain-char-count="2" fo:hyphenation-push-char-count="2"/>
    </style:style>
    <style:style style:name="P25" style:family="paragraph" style:parent-style-name="Preformatted_20_Text">
      <style:paragraph-properties fo:margin-left="1.224cm" fo:margin-right="0cm" fo:margin-top="0cm" fo:margin-bottom="0cm" fo:text-align="justify" style:justify-single-word="false" fo:orphans="2" fo:widows="2" fo:hyphenation-ladder-count="no-limit" fo:text-indent="-1.207cm" style:auto-text-indent="false" style:writing-mode="lr-tb"/>
      <style:text-properties fo:language="fr" fo:country="FR" fo:hyphenate="false" fo:hyphenation-remain-char-count="2" fo:hyphenation-push-char-count="2"/>
    </style:style>
    <style:style style:name="P26" style:family="paragraph" style:parent-style-name="Preformatted_20_Text" style:master-page-name="">
      <style:paragraph-properties fo:margin-left="2.034cm" fo:margin-right="0cm" fo:margin-top="0cm" fo:margin-bottom="0cm" fo:text-align="justify" style:justify-single-word="false" fo:orphans="2" fo:widows="2" fo:hyphenation-ladder-count="no-limit" fo:text-indent="-2.051cm" style:auto-text-indent="false" style:page-number="auto" style:writing-mode="lr-tb"/>
      <style:text-properties fo:hyphenate="false" fo:hyphenation-remain-char-count="2" fo:hyphenation-push-char-count="2"/>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text-underline-style="solid" style:text-underline-width="auto" style:text-underline-color="font-color" style:language-asian="zxx" style:country-asian="none"/>
    </style:style>
    <style:style style:name="T3" style:family="text">
      <style:text-properties fo:color="#0000ff" fo:language="fr" fo:country="FR" style:text-underline-style="solid" style:text-underline-width="auto" style:text-underline-color="font-color" style:language-asian="zxx" style:country-asian="none"/>
    </style:style>
    <style:style style:name="T4" style:family="text">
      <style:text-properties fo:font-style="italic" style:font-style-asian="italic" style:font-style-complex="italic"/>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3">Groupe de travail Réseau</text:p>
          </table:table-cell>
          <table:table-cell table:style-name="Tableau1.A1" office:value-type="float" office:value="0">
            <text:p text:style-name="P20">G. Vaudreuil, Lucent Technologies</text:p>
          </table:table-cell>
        </table:table-row>
        <table:table-row table:style-name="Tableau1.1">
          <table:table-cell table:style-name="Tableau1.A1" office:value-type="float" office:value="0">
            <text:p text:style-name="P4">Request for Comments : 4237</text:p>
          </table:table-cell>
          <table:table-cell table:style-name="Tableau1.A1">
            <text:p text:style-name="P3"/>
          </table:table-cell>
        </table:table-row>
        <table:table-row table:style-name="Tableau1.1">
          <table:table-cell table:style-name="Tableau1.A1" office:value-type="float" office:value="0">
            <text:p text:style-name="P3">Catégorie : Sur la voie de la normalisation</text:p>
          </table:table-cell>
          <table:table-cell table:style-name="Tableau1.A1">
            <text:p text:style-name="P3"/>
          </table:table-cell>
        </table:table-row>
        <table:table-row table:style-name="Tableau1.1">
          <table:table-cell table:style-name="Tableau1.A1" office:value-type="float" office:value="0">
            <text:p text:style-name="P3">Traduction Claude Brière de L'Isle</text:p>
          </table:table-cell>
          <table:table-cell table:style-name="Tableau1.A1" office:value-type="float" office:value="38626">
            <text:p text:style-name="P20">octobre 2005</text:p>
          </table:table-cell>
        </table:table-row>
      </table:table>
      <text:p text:style-name="P3"/>
      <text:p text:style-name="P3"/>
      <text:p text:style-name="P7">Service de répertoire de messagerie vocale</text:p>
      <text:p text:style-name="P3"/>
      <text:p text:style-name="P3"/>
      <text:p text:style-name="P4">Statut de ce mémoire</text:p>
      <text:p text:style-name="P6">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3"/>
      <text:p text:style-name="P4">Notice de copyright</text:p>
      <text:p text:style-name="P3">Copyright (C) The Internet Society (2005).</text:p>
      <text:p text:style-name="P3"/>
      <text:p text:style-name="P4">Résumé</text:p>
      <text:p text:style-name="P23">Le présent document fournit les détails du service de répertoire du profil vocal pour la messagerie Internet (VPIM, <text:span text:style-name="T4">Voice Profile for Internet Mail</text:span>). Le service fournit l'adresse de messagerie électronique du receveur auquel est donné un numéro de téléphone. Il fournit facultativement le nom prononcé du receveur et les capacités de support du receveur.</text:p>
      <text:p text:style-name="P20"/>
      <text:p text:style-name="P23">Le schéma de répertoire VPIM donne les attributs supplémentaires essentiels pour recréer l'expérience de l'utilisateur de messagerie vocale en utilisant des répertoires standardisés. L'expérience de l'utilisateur fournit, au moment de l'adressage, les assurances de base que le message sera délivré comme prévu. Le présent document combine deux documents antérieurs, l'un de Anne Brown et l'autre de Greg Vaudreuil, qui définissent un schéma de messagerie vocale en une seule soumission du groupe de travail.</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5">1. Domaine d'application<text:tab/>2</text:p>
          <text:p text:style-name="P14">1.1 Objectifs de conception<text:tab/>2</text:p>
          <text:p text:style-name="P14">1.2 Contraintes de performances<text:tab/>2</text:p>
          <text:p text:style-name="P14">1.3 Contraintes d'adaptabilité<text:tab/>2</text:p>
          <text:p text:style-name="P14">1.4 Contraintes de fiabilité<text:tab/>2</text:p>
          <text:p text:style-name="P15">2. Schéma de répertoire VPIMUser<text:tab/>2</text:p>
          <text:p text:style-name="P14">2.1 vPIMTelephoneNumber<text:tab/>2</text:p>
          <text:p text:style-name="P14">2.2 vPIMRfc822Mailbox<text:tab/>3</text:p>
          <text:p text:style-name="P14">2.3 vPIMSpokenName<text:tab/>3</text:p>
          <text:p text:style-name="P14">2.4 vPIMTextName<text:tab/>3</text:p>
          <text:p text:style-name="P14">2.5 vPIMSupportedAudioMediaTypes<text:tab/>3</text:p>
          <text:p text:style-name="P14">2.6 vPIMSupportedMessageContext<text:tab/>4</text:p>
          <text:p text:style-name="P14">2.7 vPIMExtendedAbsenceStatus<text:tab/>4</text:p>
          <text:p text:style-name="P14">2.8 vPIMSupportedUABehaviors<text:tab/>4</text:p>
          <text:p text:style-name="P14">2.9 vPIMMaxMessageSize<text:tab/>5</text:p>
          <text:p text:style-name="P14">2.10 vPIMSubMailboxes<text:tab/>5</text:p>
          <text:p text:style-name="P15">3. Considérations sur la sécurité<text:tab/>5</text:p>
          <text:p text:style-name="P15">4. Considérations relatives à l'IANA<text:tab/>6</text:p>
          <text:p text:style-name="P14">4.1 Identifiants d'objet<text:tab/>6</text:p>
          <text:p text:style-name="P14">4.2 Descripteurs d'identifiant d'objet<text:tab/>6</text:p>
          <text:p text:style-name="P15">5. Références<text:tab/>6</text:p>
          <text:p text:style-name="P14">5.1 Références normatives<text:tab/>6</text:p>
          <text:p text:style-name="P14">5.2 Références pour information<text:tab/>7</text:p>
          <text:p text:style-name="P15">Remerciements<text:tab/>7</text:p>
          <text:p text:style-name="P15">Adresse de l'auteur<text:tab/>7</text:p>
          <text:p text:style-name="P15">Déclaration complète de droits de reproduction<text:tab/>7</text:p>
        </text:index-body>
      </text:table-of-content>
      <text:p text:style-name="P20"/>
      <text:h text:style-name="P11" text:outline-level="1"><text:soft-page-break/>1.<text:tab/>Domaine d'application</text:h>
      <text:h text:style-name="P12" text:outline-level="2">1.1<text:tab/>Objectifs de conception</text:h>
      <text:p text:style-name="P23">Le schéma de répertoire VPIM (VPIMDIR, <text:span text:style-name="T4">VPIM directory Schema</text:span>) est accédé de l'extérieur du domaine du fournisseur de service de l'entreprise ou du service en utilisant le numéro de téléphone du receveur.</text:p>
      <text:p text:style-name="P20"/>
      <text:h text:style-name="P12" text:outline-level="2">1.2<text:tab/>Contraintes de performances</text:h>
      <text:p text:style-name="P23">Une fois que l'identité du serveur de répertoire VPIM est connue, les informations de confirmation d'adresse de messagerie, des capacités, et du nom parlé peuvent être restituées. Cette interrogation est supposée utiliser LDAP [RFC3377], un protocole en mode connexion. La transaction de protocole inclut plusieurs allers-retours de paquets pour exécuter l'interrogation et la restitution et elle est considérée comme étant l'élément de plus forte latence du service de messagerie. De plus, la restitution des informations de confirmation peut exiger le retour d'un segment de nom parlé de jusqu'à 20 k octets (5 secondes à 4 k octets/s). Sur une connexion Internet suffisamment élaborée, un temps de réponse de 1250 ms est estimé être réalisable sur l'Internet en général.</text:p>
      <text:p text:style-name="P20"/>
      <text:h text:style-name="P12" text:outline-level="2">1.3<text:tab/>Contraintes d'adaptabilité</text:h>
      <text:p text:style-name="P23">L'espace de noms d'un fournisseur de services est supposé inclure des entrées pour des dizaines de millions d'abonnés dans un espace de noms fondé sur la forme d'adresse VPIM inter domaines : numéro_de_téléphone@nom_de_domaine. Une grande entreprise peut avoir cent mille entrées, tandis qu'un grand fournisseur de services peut avoir des dizaines de millions d'entrées dans un seul domaine. On suppose qu'il y aura un seul service de validation d'adresses publiques pour le réseau d'un certain fournisseur de services. On estime que la technologie existante de répertoires, incluant l'adaptabilité horizontale par la duplication, va fournir un débit de transactions suffisant dans les exigences de latence requises pour satisfaire ce besoin. La seule exigence fondamentale nouvelle qu'impose cette application aux serveurs de répertoires, au delà des services similaires existants, est la capacité de retourner le nom parlé du receveur. Des investigations préliminaires suggèrent que la mémorisation et la restitution d'un nom parlé ne va pas ajouter une latence appréciable ; cependant, cela va ajouter au besoin de capacités de mémorisation.</text:p>
      <text:p text:style-name="P20"/>
      <text:h text:style-name="P12" text:outline-level="2">1.4<text:tab/>Contraintes de fiabilité</text:h>
      <text:p text:style-name="P23">Le DNS fournit des capacités bien documentées de redondance et d'équilibrage de charge pour le VPIMDIR. Cependant, les exigences de latence pour l'utilisateur final ne peuvent pas permettre la reprise sur défaillance du côté client sur un serveur secondaire et peuvent exiger que le serveur de répertoire soit mis en œuvre comme un service à forte disponibilité.</text:p>
      <text:p text:style-name="P20"/>
      <text:h text:style-name="P11" text:outline-level="1">2.<text:tab/>Schéma de répertoire VPIMUser</text:h>
      <text:p text:style-name="P20"/>
      <text:p text:style-name="P20">(IANA-ASSIGNED-OID.1.1 NAME 'vPIMUser'</text:p>
      <text:p text:style-name="P20"><text:s text:c="8"/>SUP 'top'</text:p>
      <text:p text:style-name="P20"><text:s text:c="8"/>AUXILIARY</text:p>
      <text:p text:style-name="P20"><text:s text:c="8"/>MUST ( vPIMRfc822Mailbox $</text:p>
      <text:p text:style-name="P20"><text:s text:c="15"/>vPIMTelephoneNumber )</text:p>
      <text:p text:style-name="P20"><text:s text:c="8"/>MAY <text:s/>( vPIMSpokenName $</text:p>
      <text:p text:style-name="P20"><text:s text:c="15"/>vPIMSupportedUABehaviors $</text:p>
      <text:p text:style-name="P20"><text:s text:c="15"/>vPIMSupportedAudioMediaTypes $</text:p>
      <text:p text:style-name="P20"><text:s text:c="15"/>vPIMSupportedMessageContext $</text:p>
      <text:p text:style-name="P20"><text:s text:c="15"/>vPIMTextName $</text:p>
      <text:p text:style-name="P20"><text:s text:c="15"/>vPIMExtendedAbsenceStatus $</text:p>
      <text:p text:style-name="P20"><text:s text:c="15"/>vPIMMaxMessageSize $</text:p>
      <text:p text:style-name="P20"><text:s text:c="15"/>vPIMSubMailboxes ) )</text:p>
      <text:p text:style-name="P20"/>
      <text:p text:style-name="P23">Lorsque il est présent, l'objet vPIMUser contient des informations utiles pour vérifier que le numéro de téléphone composé correspond au receveur voulu. Cet objet fournit aussi des informations de capacité et des informations sur l'état de la boîte aux lettres utiles pour guider la composition par l'envoyeur et pour régler les attentes en matière de livraison au moment de l'envoi.</text:p>
      <text:p text:style-name="P20"/>
      <text:h text:style-name="P12" text:outline-level="2"><text:soft-page-break/>2.1<text:tab/>vPIMTelephoneNumber</text:h>
      <text:p text:style-name="P23">L'attribut vPIMTelephoneNumber est la forme complète E.164 du numéro de téléphone [E164], incluant toute portion de sous adressage. La recherche normale pour cet attribut sera :</text:p>
      <text:p text:style-name="P20"/>
      <text:p text:style-name="P20">(IANA-ASSIGNED-OID.2.1 NAME 'vPIMTelephoneNumber'</text:p>
      <text:p text:style-name="P20"><text:s text:c="20"/>EQUALITY caseIgnoreMatch</text:p>
      <text:p text:style-name="P20"><text:s text:c="20"/>SYNTAX 1.3.6.1.4.1.1466.115.121.1.44{20} )</text:p>
      <text:p text:style-name="P20"/>
      <text:p text:style-name="P20">Exemple : un numéro de téléphone d'Amérique du Nord avec la sous adresse 12 sera représenté par "+12145551212+12".</text:p>
      <text:p text:style-name="P20"/>
      <text:p text:style-name="P23">Noter que vPIMTelephoneNumber est, par défaut, un attribut multi valeurs. Mais si une entrée a plusieurs valeurs pour cet attribut, ces valeurs DOIVENT être distinctes de toutes les autres dans la portion numéro de téléphone. Il est prévu que chaque sous boîte aux lettres d'un même numéro de téléphone ait sa propre entrée de vPIMUser.</text:p>
      <text:p text:style-name="P20"/>
      <text:p text:style-name="P23">Le vPIMTelephoneNumber diffère du telephoneNumber dans la [RFC3377] par sa prise en charge des informations de sous adressage et son utilisation comme adresse de messagerie vocale. Dans la plupart des cas, ces valeurs seront les mêmes.</text:p>
      <text:p text:style-name="P20"/>
      <text:p text:style-name="P23">Le numéro de téléphone est mémorisé sans parenthèses, espaces, points, ou tirets. Le '+' en tête et le '+' délimitant la sous boîte aux lettres sont des marquages exigés.</text:p>
      <text:p text:style-name="P20"/>
      <text:h text:style-name="P12" text:outline-level="2">2.2<text:tab/>vPIMRfc822Mailbox</text:h>
      <text:p text:style-name="P23">L'attribut vPIMRfc822Mailbox mémorise l'adresse inter domaines SMTP de la boîte aux lettres vocale associée à un certain numéro de téléphone. Il est défini comme un attribut distinct pour le distinguer de l'attribut rfc822Mailbox qui peut être utilisé à d'autres fins. Bien qu'il soit préférable de définir vPIMRfc822Mailbox comme un sous type de rfc822Mailbox, il est défini ici comme un attribut entièrement nouveau parce que certaines mises en œuvre de répertoires ne prennent pas en charge les sous types.</text:p>
      <text:p text:style-name="P20"/>
      <text:p text:style-name="P20">(IANA-ASSIGNED-OID.2.2 NAME 'vPIMRfc822Mailbox'</text:p>
      <text:p text:style-name="P20"><text:s text:c="18"/>EQUALITY caseIgnoreIA5Match</text:p>
      <text:p text:style-name="P20"><text:s text:c="18"/>SYNTAX 1.3.6.1.4.1.1466.115.121.1.26{256} )</text:p>
      <text:p text:style-name="P20"/>
      <text:h text:style-name="P12" text:outline-level="2">2.3<text:tab/>vPIMSpokenName</text:h>
      <text:p text:style-name="P23">L'attribut vPIMSpokenName est une chaîne d'octets et DOIT être codée en ADPCM à 32 kbit/s exactement, comme défini dans la [RFC3802]. vPIMSpokenName devra contenir le nom parlé de l'utilisateur dans la voix de l'utilisateur. La longueur du segment de nom parlé NE DOIT PAS excéder cinq secondes.</text:p>
      <text:p text:style-name="P20"/>
      <text:p text:style-name="P20">Les types de codage privés ou supplémentaires sortent du domaine de la présente version.</text:p>
      <text:p text:style-name="P20"/>
      <text:p text:style-name="P20">(IANA-ASSIGNED-OID.2.3 NAME 'vPIMSpokenName'</text:p>
      <text:p text:style-name="P20"><text:s text:c="18"/>EQUALITY octetStringMatch</text:p>
      <text:p text:style-name="P20"><text:s text:c="18"/>SYNTAX 1.3.6.1.4.1.1466.115.121.1.40{20000}</text:p>
      <text:p text:style-name="P20"><text:s text:c="18"/>SINGLE-VALUE )</text:p>
      <text:p text:style-name="P20"/>
      <text:h text:style-name="P12" text:outline-level="2">2.4<text:tab/>vPIMTextName</text:h>
      <text:p text:style-name="P23">Le nom de texte est conçu pour être cohérent avec les bases de données de nom en texte non structuré utilisées pour invoquer le service de livraison de nom de l'identifiant appelant.</text:p>
      <text:p text:style-name="P20"/>
      <text:p text:style-name="P20">(IANA-ASSIGNED-OID.2.4 NAME 'vPIMTextName'</text:p>
      <text:p text:style-name="P20"><text:s text:c="18"/>EQUALITY caseIgnoreMatch</text:p>
      <text:p text:style-name="P20"><text:s text:c="18"/>SYNTAX 1.3.6.1.4.1.1466.115.121.1.15{20}</text:p>
      <text:p text:style-name="P20"><text:s text:c="18"/>SINGLE-VALUE )</text:p>
      <text:p text:style-name="P20"/>
      <text:h text:style-name="P12" text:outline-level="2">2.5<text:tab/>vPIMSupportedAudioMediaTypes</text:h>
      <text:p text:style-name="P23">L'attribut vPIMSupportedAudioMediaTypes indique le ou les types de codage audio qui peuvent être reçus à l'adresse spécifiée dans vPIMRfc822Mailbox.</text:p>
      <text:p text:style-name="P20"/>
      <text:p text:style-name="P20"><text:soft-page-break/>(IANA-ASSIGNED-OID.2.5 NAME 'vPIMSupportedAudioMediaTypes'</text:p>
      <text:p text:style-name="P20"><text:s text:c="18"/>EQUALITY caseIgnoreIA5Match</text:p>
      <text:p text:style-name="P20"><text:s text:c="18"/>SYNTAX 1.3.6.1.4.1.1466.115.121.1.26 )</text:p>
      <text:p text:style-name="P20"/>
      <text:p text:style-name="P23">C'est un attribut multi valeurs. Les valeurs admises pour cet attribut sont les sous types audio MIME enregistrés par l'IANA. Les types de codage non standard et privés doivent être indiqués en faisant précéder le nom du nouveau type de "X-" ou "x-".</text:p>
      <text:p text:style-name="P20"/>
      <text:p text:style-name="P20">Comme ADPCM est un format exigé, la valeur audio/32kadpcm doit figurer si cet attribut est présent.</text:p>
      <text:p text:style-name="P20"/>
      <text:h text:style-name="P12" text:outline-level="2">2.6<text:tab/>vPIMSupportedMessageContext</text:h>
      <text:p text:style-name="P23">Le contexte de message donne des lignes directrices à l'envoyeur sur les contextes de message que le receveur va probablement accepter. Le contexte de message donne des informations moins précises sur les capacités d'un certain receveur qu'une liste de types de supports. Cependant, étant donné le rôle croissant des passerelles de conversion de supports, l'indicateur de contexte fournit des lignes directrices plus utiles à un envoyeur dans un environnement de "messagerie unifiée".</text:p>
      <text:p text:style-name="P20"/>
      <text:p text:style-name="P20">(IANA-ASSIGNED-OID.2.6 NAME 'vPIMSupportedMessageContext'</text:p>
      <text:p text:style-name="P20"><text:s text:c="18"/>EQUALITY caseIgnoreIA5Match</text:p>
      <text:p text:style-name="P20"><text:s text:c="18"/>SYNTAX 1.3.6.1.4.1.1466.115.121.1.26 )</text:p>
      <text:p text:style-name="P20"/>
      <text:p text:style-name="P20">C'est un attribut multi valeurs. L'ensemble des valeurs de contexte de message valides est défini dans la [RFC3458].</text:p>
      <text:p text:style-name="P20"/>
      <text:h text:style-name="P12" text:outline-level="2">2.7<text:tab/>vPIMExtendedAbsenceStatus</text:h>
      <text:p text:style-name="P23">Il est courant d'avoir un attribut qui indique à l'abonné si le receveur accepte les messages en son absence. Cette caractéristique -- appelée "absence étendue" -- fournit un message d'avis au moment de l'envoi. C'est un concept similaire aux "notices de vacance" courantes dans la messagerie textuelle, mais a ses propres nuances culturelles et opérationnelles.</text:p>
      <text:p text:style-name="P20"/>
      <text:p text:style-name="P20">(IANA-ASSIGNED-OID.2.7 NAME 'vPIMExtendedAbsenceStatus'</text:p>
      <text:p text:style-name="P20"><text:s text:c="18"/>EQUALITY caseIgnoreIA5Match</text:p>
      <text:p text:style-name="P20"><text:s text:c="18"/>SYNTAX 1.3.6.1.4.1.1466.115.121.1.26</text:p>
      <text:p text:style-name="P20"><text:s text:c="18"/>SINGLE-VALUE )</text:p>
      <text:p text:style-name="P20"/>
      <text:p text:style-name="P20">Les trois valeurs définies sont : <text:s/>"Off", "On", "MsgBlocked"</text:p>
      <text:p text:style-name="P20"/>
      <text:p text:style-name="P9">"Off" indique que le receveur soit ne prend pas en charge l'absence étendue, soit n'a pas établi un tel indicateur. "Off" est la condition par défaut si cet attribut n'est pas retourné.</text:p>
      <text:p text:style-name="P20"/>
      <text:p text:style-name="P9">"On" indique que le receveur a établi un indicateur d'absence étendue, mais la boîte aux lettres accepte toujours les messages pour une lecture à un moment futur non spécifié.</text:p>
      <text:p text:style-name="P20"/>
      <text:p text:style-name="P9">"MsgBlocked" indique que le receveur a établi un indicateur d'absence étendu et que la boîte aux lettres est actuellement configurée à rejeter les messages entrants. Les messages NE DEVRAIENT PAS être envoyés au receveur si cette valeur est retournée dans l'attribut vPIMExtendedAbsenceStatus.</text:p>
      <text:p text:style-name="P20"/>
      <text:h text:style-name="P12" text:outline-level="2">2.8<text:tab/>vPIMSupportedUABehaviors</text:h>
      <text:p text:style-name="P23">La messagerie Internet ne fournit pas à l'envoyeur de facilités pour savoir si le receveur prend en charge un certain nombre de caractéristiques facultatives qui peuvent être demandées ou indiquées dans les en-têtes RFC822. Cet attribut donne une liste des attributs, considérés comme facultatifs par VPIM, et d'autres attributs spécifiques de fabricant, qui peuvent être pris en charge par le receveur. Si cet attribut n'est pas pris en charge, seuls les attributs marqués comme obligatoires dans VPIM sont supposés être pris en charge. Des comportements non divulgués peuvent être indiqués dans le message RFC822 ; cependant, il n'est pas garanti que le système receveur les prenne en charge.</text:p>
      <text:p text:style-name="P20"/>
      <text:p text:style-name="P20">(IANA-ASSIGNED-OID.2.8 NAME 'vPIMSupportedUABehaviors'</text:p>
      <text:p text:style-name="P20"><text:s text:c="18"/>EQUALITY caseIgnoreIA5Match</text:p>
      <text:p text:style-name="P20"><text:s text:c="18"/>SYNTAX 1.3.6.1.4.1.1466.115.121.1.26 )</text:p>
      <text:p text:style-name="P20"/>
      <text:p text:style-name="P20">Les comportements suivants sont définis :</text:p>
      <text:p text:style-name="P20"><text:soft-page-break/>MessageDispositionNotification</text:p>
      <text:p text:style-name="P20">MessageSensitivity</text:p>
      <text:p text:style-name="P20">MessageImportance</text:p>
      <text:p text:style-name="P20"/>
      <text:p text:style-name="P23">La présence de la valeur MessageDispositionNotification indique que le receveur va envoyer un MDN en réponse à une demande MDN.</text:p>
      <text:p text:style-name="P20"/>
      <text:p text:style-name="P23">MessageSensitivity indique que le receveur prend pleinement en charge l'indication de sensibilité définie dans VPIM [RFC3801].</text:p>
      <text:p text:style-name="P20"/>
      <text:p text:style-name="P23">MessageImportance indique que le receveur prend pleinement en charge l'indication d'importance définie dans VPIM [RFC3801].</text:p>
      <text:p text:style-name="P20"/>
      <text:p text:style-name="P23">Ces comportements peuvent être étendus sans normalisation pour inclure des extensions fonctionnelles d'interface d'utilisateur propriétaires. Ces valeurs d'extension propriétaire doivent avoir un préfixe de "X-" ou"x-".</text:p>
      <text:p text:style-name="P20"/>
      <text:h text:style-name="P12" text:outline-level="2">2.9<text:tab/>vPIMMaxMessageSize</text:h>
      <text:p text:style-name="P23">Au moment de sa composition, on peut vérifier que la longueur du message est acceptable en utilisant l'attribut de taille maximum de message. La taille maximum de message est un attribut généralement configuré par la politique du système receveur, normalement en minutes. Bien que ESMTP fournisse un mécanisme pour déterminer si un message est trop long en octets, c'est un guide non fiable pour le composeur quand plusieurs codages, supports, ou cages de débit binaire sont pris en charge.</text:p>
      <text:p text:style-name="P20"/>
      <text:p text:style-name="P20">(IANA-ASSIGNED-OID.2.9 NAME 'vPIMMaxMessageSize'</text:p>
      <text:p text:style-name="P20"><text:s text:c="18"/>EQUALITY integerMatch</text:p>
      <text:p text:style-name="P20"><text:s text:c="18"/>SYNTAX 1.3.6.1.4.1.1466.115.121.1.27</text:p>
      <text:p text:style-name="P20"><text:s text:c="18"/>SINGLE-VALUE )</text:p>
      <text:p text:style-name="P20"/>
      <text:p text:style-name="P20">L'attribut indique en secondes la longueur maximum de message que la boîte aux lettres receveuse peut accepter.</text:p>
      <text:p text:style-name="P20"/>
      <text:h text:style-name="P12" text:outline-level="2">2.10<text:tab/>vPIMSubMailboxes</text:h>
      <text:p text:style-name="P23">Cet attribut indique la présence de sous boîtes aux lettres pour le numéro de téléphone demandé. Cette information peut être utilisée pour fournir à l'envoyeur un menu de sous adressage après la numérotation.</text:p>
      <text:p text:style-name="P20"/>
      <text:p text:style-name="P20">(IANA-ASSIGNED-OID.2.10 NAME 'vPIMSubMailboxes'</text:p>
      <text:p text:style-name="P20"><text:s text:c="18"/>EQUALITY numericStringMatch</text:p>
      <text:p text:style-name="P20"><text:s text:c="18"/>SYNTAX 1.3.6.1.4.1.1466.115.121.1.36{4} )</text:p>
      <text:p text:style-name="P20"/>
      <text:p text:style-name="P23">Les valeurs admissibles incluent une liste de numéros de sous boîte aux lettres avec une gamme numérique de 1 à 9999. L'interface d'utilisateur peut utiliser cette information pour inviter l'envoyeur à choisir une sous boîte aux lettres. Les noms parlés associés à chaque sous boîte aux lettres peuvent être restitués individuellement par des interrogations ultérieures au services VPIMDIR du receveur.</text:p>
      <text:p text:style-name="P20"/>
      <text:h text:style-name="P11" text:outline-level="1">3.<text:tab/>Considérations sur la sécurité</text:h>
      <text:p text:style-name="P3"/>
      <text:p text:style-name="P20">Les problèmes de sécurité connus sont les suivants.</text:p>
      <text:p text:style-name="P20"/>
      <text:p text:style-name="P9">1)<text:tab/>Les informations sur les consommateurs des fournisseurs de service sont très sensibles, en particulier dans cette période de compétition entre fournisseurs de téléphonie locale. Les fournisseurs de services ont besoin d'une souplesse maximale pour protéger ces données. À cause de la nature dense des allocations de numéros de téléphone, ces données sont soumises à des interrogations "à l'aveugle" via des interrogations LDAP répétées pour déterminer une liste complète des abonnées actuels ou actifs de messagerie. Pour réduire la valeur de ces données restituées, les fournisseurs de services peuvent limiter la divulgation des données qui sont utiles pour le télédémarchage, comme le nom textuel, et peuvent ne divulguer que les informations utiles à l'envoyeur, comme le nom parlé du receveur, un élément de données qui est beaucoup plus difficile à auto traiter.</text:p>
      <text:p text:style-name="P20"/>
      <text:p text:style-name="P9">2)<text:tab/>Dans de nombreux pays, il y a des lois ou règlements sur la confidentialité qui interdisent de divulguer certaines sortes d'informations descriptives (par exemple les noms textuels). Donc, les mises en œuvre de serveur sont encouragées à <text:soft-page-break/>prendre en charge les règles structurelles de DIT et les formes de nom [RFC4512] car elles fournissent un mécanisme pour que les administrateurs choisissent les attributs de dénomination appropriés pour les entrées. Les administrateurs sont encouragés à utiliser ces mécanismes, les contrôles d'accès, et autres contrôles administratifs, qui peuvent être disponibles pour interdire l'utilisation des attributs contenant des informations sensibles lors des désignations d'entrées.</text:p>
      <text:p text:style-name="P20"/>
      <text:p text:style-name="P9">3)<text:tab/>Le service de répertoires LDAP doit être correctement sécurisé pour cette utilisation. La [RFC2829] décrit un certain nombre de considérations qui s'appliquent à cette utilisation. En particulier, ce service fournit des accès publics non authentifiés aux données de répertoires, et à ce titre, il est vulnérable aux attaques qui redirigent l'interrogation sur un serveur félon et offrent des données malveillantes.</text:p>
      <text:p text:style-name="P20"/>
      <text:h text:style-name="P11" text:outline-level="1">4.<text:tab/>Considérations relatives à l'IANA</text:h>
      <text:p text:style-name="P3"/>
      <text:p text:style-name="P23">Se référer à "Autorité d'allocation des numéros de l'Internet (IANA) : Considérations sur le protocole léger d'accès à un répertoire (LDAP)" [RFC3383].</text:p>
      <text:p text:style-name="P20"/>
      <text:h text:style-name="P12" text:outline-level="2">4.1<text:tab/>Identifiants d'objet</text:h>
      <text:p text:style-name="P23">L'IANA a enregistré un identifiant d'objet LDAP à utiliser dans cette spécification technique, conformément au gabarit qui suit. Cet identifiant d'objet, 1.3.6.1.1.11, est mentionné comme "IANA-ASSIGNED-OID" dans le corps de ce mémoire.</text:p>
      <text:p text:style-name="P20"/>
      <text:p text:style-name="P20">Sujet : Demande d'enregistrement d'OID pour LDAP</text:p>
      <text:p text:style-name="P20">Adresse personnelle &amp; de messageris à contacter pour information : Greg Vaudreuil (gregv@ieee.org)</text:p>
      <text:p text:style-name="P20">Spécification : RFC 4237</text:p>
      <text:p text:style-name="P20">Auteur/contrôleur des changements : IESG</text:p>
      <text:p text:style-name="P20">Commentaires : l'OID alloué sera utilisé comme base d'identification d'éléments de schéma définis dans ce document.</text:p>
      <text:p text:style-name="P20"/>
      <text:h text:style-name="P12" text:outline-level="2">4.2<text:tab/>Descripteurs d'identifiant d'objet</text:h>
      <text:p text:style-name="P23">L'IANA a enregistré les descripteurs LDAP utilisés dans cette spécification technique, comme précisé dans le gabarit suivant :</text:p>
      <text:p text:style-name="P20"/>
      <text:p text:style-name="P20">Sujet : demande de mise à jour d'enregistrement de descripteur pour LDAP</text:p>
      <text:p text:style-name="P20">Descripteur (vPIM) : voir le commentaire</text:p>
      <text:p text:style-name="P20">Identifiant d'objet : voir le commentaire</text:p>
      <text:p text:style-name="P20">Adresse personnelle &amp; de messageris à contacter pour information : Greg Vaudreuil (gregv@ieee.org)</text:p>
      <text:p text:style-name="P20">Usage : voir le commentaire</text:p>
      <text:p text:style-name="P20">Spécification : RFC 4237</text:p>
      <text:p text:style-name="P20">Auteur/contrôleur des changements : IESG</text:p>
      <text:p text:style-name="P20">Commentaires : <text:s/>les descripteurs suivants ont été ajoutés :</text:p>
      <text:p text:style-name="P20"/>
      <text:p text:style-name="P21">Nom<text:tab/>Type<text:tab/>OID</text:p>
      <text:p text:style-name="P22">vPIMUser<text:tab/>O<text:tab/>IANA-ASSIGNED-OID.1.1</text:p>
      <text:p text:style-name="P22">vPIMTelephoneNumber<text:tab/>A<text:tab/>1.3.6.1.1.11.2.1</text:p>
      <text:p text:style-name="P22">vPIMRfc822Mailbox<text:tab/>A<text:tab/>1.3.6.1.1.11.2.2</text:p>
      <text:p text:style-name="P22">vPIMSpokenName <text:s/><text:tab/>A<text:tab/>IANA-ASSIGNED-OID.2.3</text:p>
      <text:p text:style-name="P22">vPIMSupportedUABehaviors<text:tab/>A<text:tab/>IANA-ASSIGNED-OID.2.4</text:p>
      <text:p text:style-name="P22">vPIMSupportedAudioMediaTypes<text:tab/>A<text:tab/>IANA-ASSIGNED-OID.2.5</text:p>
      <text:p text:style-name="P22">vPIMSupportedMessageContext<text:tab/>A<text:tab/>IANA-ASSIGNED-OID.2.6</text:p>
      <text:p text:style-name="P22">vPIMTextName<text:tab/>A<text:tab/>IANA-ASSIGNED-OID.2.7</text:p>
      <text:p text:style-name="P22">vPIMExtendedAbsenceStatus<text:tab/>A<text:tab/>IANA-ASSIGNED-OID.2.8</text:p>
      <text:p text:style-name="P22">vPIMMaxMessageSize<text:tab/>A<text:tab/>IANA-ASSIGNED-OID.2.9</text:p>
      <text:p text:style-name="P22">vPIMSubMailboxes<text:tab/>A<text:tab/>IANA-ASSIGNED-OID.2.10</text:p>
      <text:p text:style-name="P20"/>
      <text:p text:style-name="P20">Où le type A est "Attribut" et le type O est "Classe d'objet".</text:p>
      <text:p text:style-name="P20"/>
      <text:h text:style-name="P11" text:outline-level="1"><text:soft-page-break/>5.<text:tab/>Références</text:h>
      <text:h text:style-name="P12" text:outline-level="2">5.1<text:tab/>Références normatives</text:h>
      <text:p text:style-name="P24"/>
      <text:p text:style-name="P25">[E164]<text:tab/>Recommandation UIT-T E.164, "Fonctionnement du réseau téléphonique et du RNIS, numérotation, acheminement et service mobile - Plan de numérotage pour l'ère du RNIS". (1991)</text:p>
      <text:p text:style-name="P23"/>
      <text:p text:style-name="P19"><text:span text:style-name="T5">[RFC</text:span><text:a xlink:type="simple" xlink:href="http://www.rfc-editor.org/rfc/rfc3377.txt" office:target-frame-name="_blank" xlink:show="new" text:style-name="Internet_20_link" text:visited-style-name="Visited_20_Internet_20_Link"><text:span text:style-name="T3">3377</text:span></text:a><text:span text:style-name="T5">]<text:tab/>J. Hodges, R. Morgan, "Protocole léger d'accès à un répertoire (v3) : Spécification technique", septembre 2002. </text:span><text:span text:style-name="T6">Obsolète, voir</text:span><text:span text:style-name="T5"> </text:span><text:a xlink:type="simple" xlink:href="http://www.rfc-editor.org/rfc/rfc4510.txt" office:target-frame-name="_blank" xlink:show="new" text:style-name="Internet_20_link" text:visited-style-name="Visited_20_Internet_20_Link"><text:span text:style-name="T3">RFC4510</text:span></text:a><text:span text:style-name="T5">) </text:span><text:span text:style-name="T6">(P.S.)</text:span></text:p>
      <text:p text:style-name="P18"/>
      <text:p text:style-name="P19"><text:span text:style-name="T5">[RFC</text:span><text:a xlink:type="simple" xlink:href="http://www.rfc-editor.org/rfc/rfc3458.txt" office:target-frame-name="_blank" xlink:show="new" text:style-name="Internet_20_link" text:visited-style-name="Visited_20_Internet_20_Link"><text:span text:style-name="T3">3458</text:span></text:a><text:span text:style-name="T5">]<text:tab/>E. Burger et autres, "</text:span><text:a xlink:type="simple" xlink:href="http://abcdrfc.free.fr/rfc-vf/pdf/rfc3458.pdf" text:style-name="Internet_20_link" text:visited-style-name="Visited_20_Internet_20_Link"><text:span text:style-name="T3">Contexte de message</text:span></text:a><text:span text:style-name="T5"> pour la messagerie Internet", janvier 2003. (</text:span><text:span text:style-name="T6">MàJ par</text:span><text:span text:style-name="T5"> </text:span><text:a xlink:type="simple" xlink:href="http://www.rfc-editor.org/rfc/rfc3938.txt" office:target-frame-name="_blank" xlink:show="new" text:style-name="Internet_20_link" text:visited-style-name="Visited_20_Internet_20_Link"><text:span text:style-name="T3">RFC3938</text:span></text:a><text:span text:style-name="T5">) </text:span><text:span text:style-name="T6">(P.S.)</text:span></text:p>
      <text:p text:style-name="P18"/>
      <text:p text:style-name="P19"><text:span text:style-name="T5">[RFC</text:span><text:a xlink:type="simple" xlink:href="http://www.rfc-editor.org/rfc/rfc3802.txt" office:target-frame-name="_blank" xlink:show="new" text:style-name="Internet_20_link" text:visited-style-name="Visited_20_Internet_20_Link"><text:span text:style-name="T3">3802</text:span></text:a><text:span text:style-name="T5">]<text:tab/>G. Vaudreuil, G. Parsons, "</text:span><text:a xlink:type="simple" xlink:href="http://abcdrfc.free.fr/rfc-vf/pdf/rfc3802.pdf" text:style-name="Internet_20_link" text:visited-style-name="Visited_20_Internet_20_Link"><text:span text:style-name="T3">Voix de qualité supérieure</text:span></text:a><text:span text:style-name="T5"> – enregistrement du sous-type MIME en modulation par impulsions et codage différentiel adaptatif à 32 kbit/s (MICDA)", juin 2004. </text:span><text:span text:style-name="T6">(D.S.)</text:span></text:p>
      <text:p text:style-name="P17"/>
      <text:h text:style-name="P12" text:outline-level="2">5.2<text:tab/>Références pour information</text:h>
      <text:p text:style-name="P20"/>
      <text:p text:style-name="P19"><text:span text:style-name="T5">[RFC</text:span><text:a xlink:type="simple" xlink:href="http://www.rfc-editor.org/rfc/rfc2829.txt" office:target-frame-name="_blank" xlink:show="new" text:style-name="Internet_20_link" text:visited-style-name="Visited_20_Internet_20_Link"><text:span text:style-name="T3">2829</text:span></text:a><text:span text:style-name="T5">]<text:tab/>M. Wahl et autres, "Méthodes d'authentification pour LDAP", mai 2000. (</text:span><text:span text:style-name="T6">Obsolète, voir</text:span><text:span text:style-name="T5"> </text:span><text:a xlink:type="simple" xlink:href="http://www.rfc-editor.org/rfc/rfc4513.txt" office:target-frame-name="_blank" xlink:show="new" text:style-name="Internet_20_link" text:visited-style-name="Visited_20_Internet_20_Link"><text:span text:style-name="T3">RFC4513</text:span></text:a><text:span text:style-name="T5">, </text:span><text:a xlink:type="simple" xlink:href="http://www.rfc-editor.org/rfc/rfc4510.txt" office:target-frame-name="_blank" xlink:show="new" text:style-name="Internet_20_link" text:visited-style-name="Visited_20_Internet_20_Link"><text:span text:style-name="T3">RFC4510</text:span></text:a><text:span text:style-name="T5">) </text:span><text:span text:style-name="T6">(P.S.)</text:span></text:p>
      <text:p text:style-name="P18"/>
      <text:p text:style-name="P19"><text:span text:style-name="T5">[RFC</text:span><text:a xlink:type="simple" xlink:href="http://www.rfc-editor.org/rfc/rfc3383.txt" office:target-frame-name="_blank" xlink:show="new" text:style-name="Internet_20_link" text:visited-style-name="Visited_20_Internet_20_Link"><text:span text:style-name="T3">3383</text:span></text:a><text:span text:style-name="T5">]<text:tab/>K. Zeilenga, "Autorité d'allocation des numéros de l'Internet (IANA) : Considérations sur le protocole léger d'accès à un répertoire (LDAP)", septembre 2002. (</text:span><text:span text:style-name="T6">Obsolète, voir</text:span><text:span text:style-name="T5"> </text:span><text:a xlink:type="simple" xlink:href="http://www.rfc-editor.org/rfc/rfc4520.txt" office:target-frame-name="_blank" xlink:show="new" text:style-name="Internet_20_link" text:visited-style-name="Visited_20_Internet_20_Link"><text:span text:style-name="T3">RFC4520</text:span></text:a><text:span text:style-name="T5">)</text:span></text:p>
      <text:p text:style-name="P18"/>
      <text:p text:style-name="P19"><text:span text:style-name="T5">[RFC</text:span><text:a xlink:type="simple" xlink:href="http://www.rfc-editor.org/rfc/rfc3801.txt" office:target-frame-name="_blank" xlink:show="new" text:style-name="Internet_20_link" text:visited-style-name="Visited_20_Internet_20_Link"><text:span text:style-name="T3">3801</text:span></text:a><text:span text:style-name="T5">]<text:tab/>G. Vaudreuil, G. Parsons, "</text:span><text:a xlink:type="simple" xlink:href="http://abcdrfc.free.fr/rfc-vf/pdf/rfc3801.pdf" text:style-name="Internet_20_link" text:visited-style-name="Visited_20_Internet_20_Link"><text:span text:style-name="T3">Profil vocal pour la messagerie Internet</text:span></text:a><text:span text:style-name="T5"> - version 2 (VPIMv2)", juin 2004. </text:span><text:span text:style-name="T6">(D.S.)</text:span></text:p>
      <text:p text:style-name="P18"/>
      <text:p text:style-name="P26"><text:span text:style-name="T5">[RFC</text:span><text:a xlink:type="simple" xlink:href="http://www.rfc-editor.org/rfc/rfc4512.txt" office:target-frame-name="_blank" xlink:show="new" text:style-name="Internet_20_link" text:visited-style-name="Visited_20_Internet_20_Link"><text:span text:style-name="T3">4512</text:span></text:a><text:span text:style-name="T5">]<text:tab/>K. Zeilenga, "Protocole léger d’accès à un répertoire (LDAP) : </text:span><text:a xlink:type="simple" xlink:href="http://abcdrfc.free.fr/rfc-vf/pdf/rfc4512.pdf" text:style-name="Internet_20_link" text:visited-style-name="Visited_20_Internet_20_Link"><text:span text:style-name="T3">Modèle d’informations de répertoires</text:span></text:a><text:span text:style-name="T5">", juin 2006.</text:span></text:p>
      <text:p text:style-name="P20"/>
      <text:h text:style-name="P11" text:outline-level="1">Remerciements</text:h>
      <text:p text:style-name="P23">Le présent schéma de répertoire s'appuie sur un travail antérieur de Carl Malamud et Marshall Rose dans leur expérience d'impression à distance et sur le travail conduit par Anne Brown au titre de l'essai sur les répertoires du comité pour la messagerie vocale de l'EMA. Anne Brown a assuré la direction et était co-auteur de la version originale du présent document.</text:p>
      <text:p text:style-name="P23"/>
      <text:p text:style-name="P23">Bernhard Elliot, travaillant avec le TMIA, a fourni la plus grande partie de l'impulsion organisationnelle pour faire avancer ce projet, ce qui était une tâche substantielle étant donnée la nature parfois lente et bureaucratique de l'industrie de la messagerie vocale et de l'environnement réglementaire.</text:p>
      <text:p text:style-name="P23"/>
      <text:p text:style-name="P23">Merci à Dave Dudley et à l'Alliance pour la messagerie (TMA, <text:span text:style-name="T4">The Messaging Alliance</text:span>) pour leurs travaux de pioniers sur un service partagé de répertoires pour la messagerie vocale et pour leurs efforts soutenus à la poursuite de ce travail.</text:p>
      <text:p text:style-name="P23"/>
      <text:p text:style-name="P23">Greg White et Jeff Bouis, de Lucent Technologies, ont fourni une assistance précieuse de relecture et de vérification. D'innombrables erreurs et incohérences ont été corrigées gràace à leur relecture attentive.</text:p>
      <text:p text:style-name="P23"/>
      <text:p text:style-name="P23">Comme président du groupe de travail VPIM, Glenn Parsons a fourni un soutien essentiel pendant les nombreuses années où ce document a été en développement.</text:p>
      <text:p text:style-name="P20"/>
      <text:h text:style-name="P11" text:outline-level="1">Adresse de l'auteur</text:h>
      <text:p text:style-name="P20">Prière d'envoyer les commentaires sur ce document à la liste de diffusion du groupe de travail VPIM à &lt;vpim@ietf.org&gt;.</text:p>
      <text:p text:style-name="P20"/>
      <text:p text:style-name="P20">Gregory M. Vaudreuil</text:p>
      <text:p text:style-name="P20">Lucent Technologies</text:p>
      <text:p text:style-name="P20">9489 Bartgis Ct</text:p>
      <text:p text:style-name="P20">Frederick, MD 21702</text:p>
      <text:p text:style-name="P20">US</text:p>
      <text:p text:style-name="Preformatted_20_Text"><text:span text:style-name="T5">mél : </text:span><text:a xlink:type="simple" xlink:href="mailto:GregV@ieee.org" text:style-name="Internet_20_link" text:visited-style-name="Visited_20_Internet_20_Link"><text:span text:style-name="T5">GregV@ieee.org</text:span></text:a></text:p>
      <text:p text:style-name="P20"><text:soft-page-break/></text:p>
      <text:h text:style-name="P11" text:outline-level="1">Déclaration complète de droits de reproduction</text:h>
      <text:p text:style-name="P8"/>
      <text:p text:style-name="P8">Copyright (C) The Internet Society (2005).</text:p>
      <text:p text:style-name="P3"/>
      <text:p text:style-name="P6">Le présent document est soumis aux droits, licences et restrictions contenus dans le BCP 78, et à www.rfc-editor.org, et sauf pour ce qui est mentionné ci-après, les auteurs conservent tous leurs droits.</text:p>
      <text:p text:style-name="P3"/>
      <text:p text:style-name="P6">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3"/>
      <text:p text:style-name="P5">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2"><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 .</text:span></text:p>
      <text:p text:style-name="P6"/>
      <text:p text:style-name="P2"><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5">ipr@ietf.org</text:span></text:span></text:a><text:span text:style-name="T5"> .</text:span></text:p>
      <text:p text:style-name="P3"/>
      <text:p text:style-name="P5">Remerciement </text:p>
      <text:p text:style-name="P10">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37<text:tab/>Service de répertoire de messagerie vocale<text:tab/>Vaudreuil</text:p>
      </style:header>
      <style:footer>
        <text:p text:style-name="MP2"><text:span text:style-name="MT1">page - </text:span><text:span text:style-name="Page_20_Number"><text:span text:style-name="MT1"><text:page-number text:select-page="current">8</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5-29T19:04:42.34</dc:date>
    <meta:editing-cycles>65</meta:editing-cycles>
    <meta:editing-duration>P1DT19H40M21S</meta:editing-duration>
    <meta:generator>OpenOffice/4.1.7$Win32 OpenOffice.org_project/417m1$Build-9800</meta:generator>
    <meta:document-statistic meta:table-count="1" meta:image-count="0" meta:object-count="0" meta:page-count="8" meta:paragraph-count="215" meta:word-count="3313" meta:character-count="23647"/>
  </office:meta>
</office:document-meta>
</file>