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3cm" fo:margin-left="-0.191cm" fo:margin-right="-0.053cm" style:page-number="auto" table:align="margins" style:writing-mode="lr-tb"/>
    </style:style>
    <style:style style:name="Tableau1.A" style:family="table-column">
      <style:table-column-properties style:column-width="11.426cm" style:rel-column-width="42204*"/>
    </style:style>
    <style:style style:name="Tableau1.B" style:family="table-column">
      <style:table-column-properties style:column-width="6.316cm" style:rel-column-width="23331*"/>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4" style:family="table-cell" style:data-style-name="N8100">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Preformatted_20_Text">
      <style:paragraph-properties fo:text-align="start" style:justify-single-word="false" fo:orphans="2"/>
      <style:text-properties fo:font-variant="normal" fo:text-transform="none" fo:color="#000000" style:text-line-through-style="none" style:font-name="Times New Roman" fo:font-size="10pt" fo:letter-spacing="normal" style:text-underline-style="none" style:text-blinking="false" style:font-size-asian="10pt" style:font-size-complex="10pt"/>
    </style:style>
    <style:style style:name="P4" style:family="paragraph" style:parent-style-name="Standard">
      <style:text-properties fo:language="fr" fo:country="FR"/>
    </style:style>
    <style:style style:name="P5" style:family="paragraph" style:parent-style-name="Standard">
      <style:text-properties fo:language="fr" fo:country="FR" fo:font-weight="bold" style:font-weight-asian="bold"/>
    </style:style>
    <style:style style:name="P6" style:family="paragraph" style:parent-style-name="Standard">
      <style:text-properties fo:language="fr" fo:country="FR" fo:font-weight="bold" style:font-weight-asian="bold" style:font-weight-complex="bold"/>
    </style:style>
    <style:style style:name="P7" style:family="paragraph" style:parent-style-name="Standard">
      <style:paragraph-properties fo:text-align="justify" style:justify-single-word="false"/>
      <style:text-properties fo:language="fr" fo:country="FR"/>
    </style:style>
    <style:style style:name="P8"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9" style:family="paragraph" style:parent-style-name="Standard">
      <style:text-properties style:font-name="Times New Roman" fo:font-size="10pt" fo:language="fr" fo:country="FR" style:font-size-asian="10pt" style:font-size-complex="10pt"/>
    </style:style>
    <style:style style:name="P10" style:family="paragraph" style:parent-style-name="Standard">
      <style:paragraph-properties fo:text-align="justify" style:justify-single-word="false"/>
      <style:text-properties style:font-name="Times New Roman" fo:font-size="10pt" fo:language="fr" fo:country="FR" style:font-size-asian="10pt" style:font-size-complex="10pt"/>
    </style:style>
    <style:style style:name="P11" style:family="paragraph" style:parent-style-name="Standard">
      <style:text-properties style:font-name="Times New Roman" fo:font-size="10pt" fo:language="fr" fo:country="FR" fo:font-style="normal" fo:font-weight="normal" style:font-size-asian="10pt" style:font-size-complex="10pt"/>
    </style:style>
    <style:style style:name="P12" style:family="paragraph" style:parent-style-name="Standard">
      <style:text-properties fo:font-variant="normal" fo:text-transform="none" fo:color="#000000" style:text-line-through-style="none" fo:letter-spacing="normal" fo:language="fr" fo:country="FR" fo:font-style="normal" style:text-underline-style="none" fo:font-weight="normal" style:text-blinking="false"/>
    </style:style>
    <style:style style:name="P13" style:family="paragraph" style:parent-style-name="Standard">
      <style:paragraph-properties fo:keep-with-next="always"/>
      <style:text-properties fo:language="fr" fo:country="FR"/>
    </style:style>
    <style:style style:name="P14" style:family="paragraph" style:parent-style-name="Heading_20_1">
      <style:text-properties fo:font-variant="normal" fo:text-transform="none" fo:color="#000000" style:text-line-through-style="none" fo:letter-spacing="normal" fo:language="fr" fo:country="FR" fo:font-style="normal" style:text-underline-style="none" fo:font-weight="bold" style:text-blinking="false" style:font-weight-asian="bold" style:font-weight-complex="bold"/>
    </style:style>
    <style:style style:name="P15" style:family="paragraph" style:parent-style-name="Heading_20_1">
      <style:text-properties fo:language="fr" fo:country="FR"/>
    </style:style>
    <style:style style:name="P16" style:family="paragraph" style:parent-style-name="Heading_20_3">
      <style:text-properties fo:font-variant="normal" fo:text-transform="none" fo:color="#000000" style:text-line-through-style="none" fo:letter-spacing="normal" fo:language="fr" fo:country="FR" fo:font-style="normal" style:text-underline-style="none" fo:font-weight="bold" style:text-blinking="false" style:font-weight-asian="bold" style:font-weight-complex="bold"/>
    </style:style>
    <style:style style:name="P17" style:family="paragraph" style:parent-style-name="Heading_20_3">
      <style:text-properties fo:language="fr" fo:country="FR"/>
    </style:style>
    <style:style style:name="P18" style:family="paragraph" style:parent-style-name="Heading_20_2">
      <style:text-properties fo:font-variant="normal" fo:text-transform="none" fo:color="#000000" style:text-line-through-style="none" fo:letter-spacing="normal" fo:language="fr" fo:country="FR" fo:font-style="normal" style:text-underline-style="none" fo:font-weight="bold" style:text-blinking="false" style:font-weight-asian="bold" style:font-weight-complex="bold"/>
    </style:style>
    <style:style style:name="P19" style:family="paragraph" style:parent-style-name="Heading_20_2">
      <style:text-properties fo:language="fr" fo:country="FR"/>
    </style:style>
    <style:style style:name="P20" style:family="paragraph" style:parent-style-name="retrait_20_1">
      <style:text-properties fo:language="fr" fo:country="FR"/>
    </style:style>
    <style:style style:name="P21" style:family="paragraph" style:parent-style-name="retrait_20_1">
      <style:text-properties fo:language="fr" fo:country="FR" fo:font-style="normal" fo:font-weight="normal"/>
    </style:style>
    <style:style style:name="P22" style:family="paragraph" style:parent-style-name="retrait_20_1">
      <style:paragraph-properties fo:text-align="justify" style:justify-single-word="false"/>
      <style:text-properties fo:language="fr" fo:country="FR" fo:font-style="normal" fo:font-weight="normal"/>
    </style:style>
    <style:style style:name="P23" style:family="paragraph" style:parent-style-name="retrait_20_1">
      <style:paragraph-properties fo:text-align="justify" style:justify-single-word="false"/>
      <style:text-properties fo:language="fr" fo:country="FR"/>
    </style:style>
    <style:style style:name="P24" style:family="paragraph" style:parent-style-name="retrait_20_1">
      <style:text-properties fo:font-variant="normal" fo:text-transform="none" fo:color="#000000" style:text-line-through-style="none" fo:letter-spacing="normal" fo:language="fr" fo:country="FR" fo:font-style="normal" style:text-underline-style="none" fo:font-weight="normal" style:text-blinking="false"/>
    </style:style>
    <style:style style:name="P25" style:family="paragraph" style:parent-style-name="retrait_20_1" style:master-page-name="">
      <style:paragraph-properties fo:margin-left="0.529cm" fo:margin-right="0cm" fo:margin-top="0cm" fo:margin-bottom="0cm" fo:text-align="justify" style:justify-single-word="false" fo:orphans="2" fo:widows="2" fo:hyphenation-ladder-count="no-limit" fo:text-indent="-0.529cm" style:auto-text-indent="false" style:page-number="auto" style:writing-mode="lr-tb"/>
      <style:text-properties fo:language="fr" fo:country="FR" fo:hyphenate="false" fo:hyphenation-remain-char-count="2" fo:hyphenation-push-char-count="2"/>
    </style:style>
    <style:style style:name="P26" style:family="paragraph" style:parent-style-name="Texte_20_brut">
      <style:text-properties fo:language="fr" fo:country="FR"/>
    </style:style>
    <style:style style:name="P27" style:family="paragraph" style:parent-style-name="Texte_20_brut">
      <style:paragraph-properties fo:text-align="start" style:justify-single-word="false" fo:orphans="2"/>
      <style:text-properties style:font-name="Times New Roman" fo:font-size="10pt" fo:language="fr" fo:country="FR" fo:font-style="normal" fo:font-weight="normal" style:font-size-asian="10pt" style:font-name-complex="Times New Roman" style:font-size-complex="10pt"/>
    </style:style>
    <style:style style:name="P28" style:family="paragraph" style:parent-style-name="Contents_20_1">
      <style:paragraph-properties>
        <style:tab-stops>
          <style:tab-stop style:position="17.5cm" style:type="right" style:leader-style="dotted" style:leader-text="."/>
        </style:tab-stops>
      </style:paragraph-properties>
      <style:text-properties fo:language="fr" fo:country="FR"/>
    </style:style>
    <style:style style:name="P29" style:family="paragraph" style:parent-style-name="Contents_20_2">
      <style:paragraph-properties>
        <style:tab-stops>
          <style:tab-stop style:position="17.5cm" style:type="right" style:leader-style="dotted" style:leader-text="."/>
        </style:tab-stops>
      </style:paragraph-properties>
      <style:text-properties fo:language="fr" fo:country="FR"/>
    </style:style>
    <style:style style:name="P30"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31" style:family="paragraph" style:parent-style-name="Preformatted_20_Text">
      <style:paragraph-properties fo:text-align="start" style:justify-single-word="false" fo:orphans="2"/>
      <style:text-properties fo:font-variant="normal" fo:text-transform="none" fo:color="#000000" style:text-line-through-style="none" style:font-name="Times New Roman" fo:font-size="10pt" fo:letter-spacing="normal" fo:language="fr" fo:country="FR" style:text-underline-style="none" style:text-blinking="false" style:font-size-asian="10pt" style:font-size-complex="10pt"/>
    </style:style>
    <style:style style:name="P32" style:family="paragraph" style:parent-style-name="Preformatted_20_Text">
      <style:paragraph-properties fo:text-align="justify" style:justify-single-word="false" fo:orphans="2"/>
      <style:text-properties fo:font-variant="normal" fo:text-transform="none" fo:color="#000000" style:text-line-through-style="none" style:font-name="Times New Roman" fo:font-size="10pt" fo:letter-spacing="normal" fo:language="fr" fo:country="FR" style:text-underline-style="none" style:text-blinking="false" style:font-size-asian="10pt" style:font-size-complex="10pt"/>
    </style:style>
    <style:style style:name="P33" style:family="paragraph" style:parent-style-name="Preformatted_20_Text">
      <style:paragraph-properties fo:text-align="start" style:justify-single-word="false" fo:orphans="2"/>
      <style:text-properties fo:font-variant="normal" fo:text-transform="none" fo:color="#000000" style:text-line-through-style="none" style:font-name="Times New Roman" fo:font-size="10pt" fo:letter-spacing="normal" fo:language="fr" fo:country="FR" fo:font-style="normal" style:text-underline-style="none" fo:font-weight="normal" style:text-blinking="false" style:font-size-asian="10pt" style:font-size-complex="10pt"/>
    </style:style>
    <style:style style:name="P34" style:family="paragraph" style:parent-style-name="Preformatted_20_Text">
      <style:paragraph-properties fo:text-align="start" style:justify-single-word="false" fo:orphans="2"/>
      <style:text-properties style:font-name="Times New Roman" fo:font-size="10pt" fo:language="fr" fo:country="FR" style:font-size-asian="10pt" style:font-size-complex="10pt"/>
    </style:style>
    <style:style style:name="P35" style:family="paragraph" style:parent-style-name="Preformatted_20_Text">
      <style:paragraph-properties fo:text-align="justify" style:justify-single-word="false" fo:orphans="2"/>
      <style:text-properties style:font-name="Times New Roman" fo:font-size="10pt" fo:language="fr" fo:country="FR" style:font-size-asian="10pt" style:font-size-complex="10pt"/>
    </style:style>
    <style:style style:name="P36" style:family="paragraph" style:parent-style-name="Preformatted_20_Text">
      <style:paragraph-properties fo:text-align="start" style:justify-single-word="false" fo:orphans="2"/>
      <style:text-properties style:font-name="Times New Roman" fo:font-size="10pt" fo:language="fr" fo:country="FR" fo:font-style="normal" fo:font-weight="normal" style:font-size-asian="10pt" style:font-size-complex="10pt"/>
    </style:style>
    <style:style style:name="P37" style:family="paragraph" style:parent-style-name="Preformatted_20_Text" style:master-page-name="">
      <style:paragraph-properties fo:margin-left="0.529cm" fo:margin-right="0cm" fo:margin-top="0cm" fo:margin-bottom="0cm" fo:text-align="start" style:justify-single-word="false" fo:orphans="2" fo:widows="2" fo:hyphenation-ladder-count="no-limit" fo:text-indent="0cm" style:auto-text-indent="false" style:page-number="auto" style:writing-mode="lr-tb"/>
      <style:text-properties style:font-name="Times New Roman" fo:font-size="10pt" fo:language="fr" fo:country="FR" style:font-size-asian="10pt" style:font-size-complex="10pt" fo:hyphenate="false" fo:hyphenation-remain-char-count="2" fo:hyphenation-push-char-count="2"/>
    </style:style>
    <style:style style:name="P38" style:family="paragraph" style:parent-style-name="Preformatted_20_Text">
      <style:paragraph-properties fo:margin-left="0.529cm" fo:margin-right="0cm" fo:margin-top="0cm" fo:margin-bottom="0cm" fo:text-align="justify" style:justify-single-word="false" fo:orphans="2" fo:widows="2" fo:hyphenation-ladder-count="no-limit" fo:text-indent="0cm" style:auto-text-indent="false" style:writing-mode="lr-tb"/>
      <style:text-properties fo:font-variant="normal" fo:text-transform="none" fo:color="#000000" style:text-line-through-style="none" style:font-name="Times New Roman" fo:font-size="10pt" fo:letter-spacing="normal" fo:language="fr" fo:country="FR" style:text-underline-style="none" style:text-blinking="false" style:font-size-asian="10pt" style:font-size-complex="10pt" fo:hyphenate="false" fo:hyphenation-remain-char-count="2" fo:hyphenation-push-char-count="2"/>
    </style:style>
    <style:style style:name="P39" style:family="paragraph" style:parent-style-name="Preformatted_20_Text">
      <style:paragraph-properties fo:margin-left="0.529cm" fo:margin-right="0cm" fo:margin-top="0cm" fo:margin-bottom="0cm" fo:text-align="justify" style:justify-single-word="false" fo:orphans="2" fo:widows="2" fo:hyphenation-ladder-count="no-limit" fo:text-indent="0cm" style:auto-text-indent="false" style:writing-mode="lr-tb"/>
      <style:text-properties fo:font-variant="normal" fo:text-transform="none" fo:color="#000000" style:text-line-through-style="none" style:font-name="Times New Roman" fo:font-size="10pt" fo:letter-spacing="normal" fo:language="fr" fo:country="FR" fo:font-style="normal" style:text-underline-style="none" fo:font-weight="normal" style:text-blinking="false" style:font-size-asian="10pt" style:font-size-complex="10pt" fo:hyphenate="false" fo:hyphenation-remain-char-count="2" fo:hyphenation-push-char-count="2"/>
    </style:style>
    <style:style style:name="P40" style:family="paragraph" style:parent-style-name="Preformatted_20_Text">
      <style:paragraph-properties fo:margin-left="0.529cm" fo:margin-right="0cm" fo:margin-top="0cm" fo:margin-bottom="0cm" fo:text-align="start" style:justify-single-word="false" fo:orphans="2" fo:widows="2" fo:hyphenation-ladder-count="no-limit" fo:text-indent="0cm" style:auto-text-indent="false" style:writing-mode="lr-tb"/>
      <style:text-properties style:font-name="Times New Roman" fo:font-size="10pt" fo:language="fr" fo:country="FR" style:font-size-asian="10pt" style:font-size-complex="10pt" fo:hyphenate="false" fo:hyphenation-remain-char-count="2" fo:hyphenation-push-char-count="2"/>
    </style:style>
    <style:style style:name="P41" style:family="paragraph" style:parent-style-name="Preformatted_20_Text">
      <style:paragraph-properties fo:margin-left="0.529cm" fo:margin-right="0cm" fo:margin-top="0cm" fo:margin-bottom="0cm" fo:text-align="justify" style:justify-single-word="false" fo:orphans="2" fo:widows="2" fo:hyphenation-ladder-count="no-limit" fo:text-indent="0cm" style:auto-text-indent="false" style:writing-mode="lr-tb"/>
      <style:text-properties style:font-name="Times New Roman" fo:font-size="10pt" fo:language="fr" fo:country="FR" style:font-size-asian="10pt" style:font-size-complex="10pt" fo:hyphenate="false" fo:hyphenation-remain-char-count="2" fo:hyphenation-push-char-count="2"/>
    </style:style>
    <style:style style:name="P42" style:family="paragraph" style:parent-style-name="Preformatted_20_Text" style:master-page-name="">
      <style:paragraph-properties fo:margin-left="2cm" fo:margin-right="0cm" fo:margin-top="0cm" fo:margin-bottom="0cm" fo:text-align="start" style:justify-single-word="false" fo:orphans="2" fo:widows="2" fo:hyphenation-ladder-count="no-limit" fo:text-indent="-2cm" style:auto-text-indent="false" style:page-number="auto" style:writing-mode="lr-tb"/>
      <style:text-properties fo:font-variant="normal" fo:text-transform="none" fo:color="#000000" style:text-line-through-style="none" style:font-name="Times New Roman" fo:font-size="10pt" fo:letter-spacing="normal" fo:language="fr" fo:country="FR" style:text-underline-style="none" style:text-blinking="false" style:font-size-asian="10pt" style:font-size-complex="10pt" fo:hyphenate="false" fo:hyphenation-remain-char-count="2" fo:hyphenation-push-char-count="2"/>
    </style:style>
    <style:style style:name="P43" style:family="paragraph" style:parent-style-name="Preformatted_20_Text">
      <style:paragraph-properties fo:margin-left="2cm" fo:margin-right="0cm" fo:margin-top="0cm" fo:margin-bottom="0cm" fo:text-align="start" style:justify-single-word="false" fo:orphans="2" fo:widows="2" fo:hyphenation-ladder-count="no-limit" fo:text-indent="-2cm" style:auto-text-indent="false" style:writing-mode="lr-tb"/>
      <style:text-properties style:font-name="Times New Roman" fo:font-size="10pt" fo:language="fr" fo:country="FR" style:font-size-asian="10pt" style:font-size-complex="10pt" fo:hyphenate="false" fo:hyphenation-remain-char-count="2" fo:hyphenation-push-char-count="2"/>
    </style:style>
    <style:style style:name="P44" style:family="paragraph" style:parent-style-name="Preformatted_20_Text">
      <style:paragraph-properties fo:margin-left="2cm" fo:margin-right="0cm" fo:margin-top="0cm" fo:margin-bottom="0cm" fo:text-align="start" style:justify-single-word="false" fo:orphans="2" fo:widows="2" fo:hyphenation-ladder-count="no-limit" fo:text-indent="-2cm" style:auto-text-indent="false" style:writing-mode="lr-tb"/>
      <style:text-properties fo:font-variant="normal" fo:text-transform="none" fo:color="#000000" style:text-line-through-style="none" style:font-name="Times New Roman" fo:font-size="10pt" fo:letter-spacing="normal" fo:language="fr" fo:country="FR" style:text-underline-style="none" style:text-blinking="false" style:font-size-asian="10pt" style:font-size-complex="10pt" fo:hyphenate="false" fo:hyphenation-remain-char-count="2" fo:hyphenation-push-char-count="2"/>
    </style:style>
    <style:style style:name="P45" style:family="paragraph" style:parent-style-name="Preformatted_20_Text" style:master-page-name="">
      <style:paragraph-properties fo:margin-left="0.513cm" fo:margin-right="0cm" fo:margin-top="0cm" fo:margin-bottom="0cm" fo:text-align="justify" style:justify-single-word="false" fo:orphans="2" fo:widows="2" fo:hyphenation-ladder-count="no-limit" fo:text-indent="0cm" style:auto-text-indent="false" style:page-number="auto" style:writing-mode="lr-tb"/>
      <style:text-properties style:font-name="Times New Roman" fo:font-size="10pt" fo:language="fr" fo:country="FR" style:font-size-asian="10pt" style:font-size-complex="10pt" fo:hyphenate="false" fo:hyphenation-remain-char-count="2" fo:hyphenation-push-char-count="2"/>
    </style:style>
    <style:style style:name="P46" style:family="paragraph" style:parent-style-name="WW-Default">
      <style:paragraph-properties fo:text-align="start" style:justify-single-word="false" fo:orphans="2"/>
      <style:text-properties style:font-name="Times New Roman" fo:font-size="10pt" fo:language="fr" fo:country="FR" fo:font-style="normal" fo:font-weight="normal" style:font-size-asian="10pt" style:font-size-complex="10pt"/>
    </style:style>
    <style:style style:name="P47"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normal" fo:font-weight="normal" style:font-size-asian="10pt" style:font-size-complex="10pt"/>
    </style:style>
    <style:style style:name="T3" style:family="text">
      <style:text-properties style:font-name="Times New Roman" fo:font-size="10pt" fo:font-style="italic" fo:font-weight="normal" style:font-size-asian="10pt" style:font-style-asian="italic" style:font-size-complex="10pt" style:font-style-complex="italic"/>
    </style:style>
    <style:style style:name="T4" style:family="text">
      <style:text-properties fo:font-variant="normal" fo:text-transform="none" fo:color="#000000" style:text-line-through-style="none" fo:letter-spacing="normal" style:text-underline-style="none" style:text-blinking="false"/>
    </style:style>
    <style:style style:name="T5" style:family="text">
      <style:text-properties fo:font-variant="normal" fo:text-transform="none" fo:color="#000000" style:text-line-through-style="none" fo:letter-spacing="normal" fo:font-style="normal" style:text-underline-style="none" fo:font-weight="normal" style:text-blinking="false"/>
    </style:style>
    <style:style style:name="T6" style:family="text">
      <style:text-properties fo:font-variant="normal" fo:text-transform="none" fo:color="#000000" style:text-line-through-style="none" fo:letter-spacing="normal" fo:font-style="italic" style:text-underline-style="none" fo:font-weight="normal" style:text-blinking="false" style:font-style-asian="italic" style:font-style-complex="italic"/>
    </style:style>
    <style:style style:name="T7" style:family="text">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T8" style:family="text">
      <style:text-properties fo:font-variant="normal" fo:text-transform="none" fo:color="#000000" style:text-line-through-style="none" style:font-name="Times New Roman" fo:font-size="10pt" fo:letter-spacing="normal" style:text-underline-style="none" style:text-blinking="false" style:font-size-asian="10pt" style:font-size-complex="10pt"/>
    </style:style>
    <style:style style:name="T9" style:family="text">
      <style:text-properties fo:font-style="normal" fo:font-weight="normal"/>
    </style:style>
    <style:style style:name="T10" style:family="text">
      <style:text-properties fo:color="#0000ff" fo:language="fr" fo:country="FR" style:text-underline-style="solid" style:text-underline-width="auto" style:text-underline-color="font-color" style:language-asian="zxx" style:country-asian="none"/>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style-complex="italic"/>
    </style:style>
    <style:style style:name="T13" style:family="text">
      <style:text-properties fo:language="fr" fo:country="FR"/>
    </style:style>
    <style:style style:name="T14" style:family="text">
      <style:text-properties fo:language="fr" fo:country="FR" fo:font-style="italic" style:font-style-asian="italic" style:font-style-complex="italic"/>
    </style:style>
    <style:style style:name="T15" style:family="text">
      <style:text-properties fo:language="fr" fo:country="FR" fo:font-style="normal" fo:font-weight="normal"/>
    </style:style>
    <style:style style:name="Sect1" style:family="section">
      <style:section-properties style:editable="false">
        <style:columns fo:column-count="1" fo:column-gap="0cm"/>
      </style:section-properties>
    </style:style>
    <number:text-style style:name="N8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Groupe de travail Réseau</text:p>
          </table:table-cell>
          <table:table-cell table:style-name="Tableau1.A1" office:value-type="string">
            <text:p text:style-name="P4"><text:span text:style-name="T7">S. Murphy,</text:span><text:span text:style-name="T1"> Sparta, Inc.</text:span></text:p>
          </table:table-cell>
        </table:table-row>
        <table:table-row table:style-name="Tableau1.1">
          <table:table-cell table:style-name="Tableau1.A1" office:value-type="string">
            <text:p text:style-name="P5">Request for Comments : 4272</text:p>
          </table:table-cell>
          <table:table-cell table:style-name="Tableau1.A1" office:value-type="string">
            <text:p text:style-name="P4"/>
          </table:table-cell>
        </table:table-row>
        <table:table-row table:style-name="Tableau1.1">
          <table:table-cell table:style-name="Tableau1.A1" office:value-type="string">
            <text:p text:style-name="P4">Catégorie : Information</text:p>
          </table:table-cell>
          <table:table-cell table:style-name="Tableau1.A1" office:value-type="string">
            <text:p text:style-name="P4"/>
          </table:table-cell>
        </table:table-row>
        <table:table-row table:style-name="Tableau1.1">
          <table:table-cell table:style-name="Tableau1.A1" office:value-type="string">
            <text:p text:style-name="P4">Traduction Claude Brière de L'Isle</text:p>
          </table:table-cell>
          <table:table-cell table:style-name="Tableau1.B4" office:value-type="float" office:value="38412">
            <text:p text:style-name="P26">janvier 2006</text:p>
          </table:table-cell>
        </table:table-row>
      </table:table>
      <text:p text:style-name="P4"/>
      <text:p text:style-name="P4"/>
      <text:p text:style-name="P8">Analyse des vulnérabilités de la sécurité de BGP</text:p>
      <text:p text:style-name="P4"/>
      <text:p text:style-name="P4"/>
      <text:p text:style-name="P5">Statut de ce mémoire</text:p>
      <text:p text:style-name="P7">Le présent document fournit des informations pour la communauté de l’Internet. Il ne spécifie aucune sorte de norme de l'Internet. La distribution du présent mémoire n’est soumise à aucune restriction.</text:p>
      <text:p text:style-name="P4"/>
      <text:p text:style-name="P5">Notice de copyright</text:p>
      <text:p text:style-name="P4">Copyright (C) The Internet Society (2006).</text:p>
      <text:p text:style-name="P4"/>
      <text:p text:style-name="P5">Résumé</text:p>
      <text:p text:style-name="P7"><text:span text:style-name="T2">Le protocole de routeur frontière <text:s/>4 (BGP-4, </text:span><text:span text:style-name="T3">Border Gateway Protocol 4</text:span><text:span text:style-name="T2">) avec un hôte d'un autre protocole d</text:span><text:span text:style-name="T1">'</text:span><text:span text:style-name="T2">infrastructure connu avant que l'environnement de l'Internet devienne périlleux, a été à l'origine conçu sans considération</text:span><text:span text:style-name="T1"> </text:span><text:span text:style-name="T2">de la protection des informations qu'il porte. Il n'y a pas </text:span><text:span text:style-name="T1">de </text:span><text:span text:style-name="T2">mécanisme interne à BGP qui protège contre les attaques qui modifient,</text:span><text:span text:style-name="T1"> suppriment</text:span><text:span text:style-name="T2">, falsifient, ou répètent les données, qui ont toutes le potentiel de</text:span><text:span text:style-name="T1"> perturber le comportement </text:span><text:span text:style-name="T2">global d'acheminement du réseau.</text:span></text:p>
      <text:p text:style-name="P9"/>
      <text:p text:style-name="P10"><text:span text:style-name="T9">Le présent document discute certaines des questions de sécurité de la dissémination des informations d'acheminement de BGP. Le présent document ne discute pas les questions de sécurité de la </text:span>t<text:span text:style-name="T9">ransmissions des paquets.</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7">Table des matières</text:p>
          </text:index-title>
          <text:p text:style-name="P28">1. Introduction<text:tab/>1</text:p>
          <text:p text:style-name="P29">1.1 Spécification des exigences<text:tab/>3</text:p>
          <text:p text:style-name="P28">2. Attaques<text:tab/>3</text:p>
          <text:p text:style-name="P28">3. Vulnérabilités et risques<text:tab/>3</text:p>
          <text:p text:style-name="P29">3.1 Vulnérabilités des messages BGP<text:tab/>4</text:p>
          <text:p text:style-name="P29">3.2 Vulnérabilités à travers d'autres protocoles<text:tab/>8</text:p>
          <text:p text:style-name="P28">4. Considérations sur la sécurité<text:tab/>10</text:p>
          <text:p text:style-name="P29">4.1 Risque résiduel<text:tab/>10</text:p>
          <text:p text:style-name="P29">4.2 Protections du fonctionnement<text:tab/>10</text:p>
          <text:p text:style-name="P28">5. Références<text:tab/>11</text:p>
          <text:p text:style-name="P29">5.1 Références normatives<text:tab/>11</text:p>
          <text:p text:style-name="P29">5.2 Références pour information<text:tab/>11</text:p>
          <text:p text:style-name="P28">Adresse de l'auteur<text:tab/>12</text:p>
          <text:p text:style-name="P28">Déclaration complète de droits de reproduction<text:tab/>12</text:p>
        </text:index-body>
      </text:table-of-content>
      <text:p text:style-name="P12"/>
      <text:h text:style-name="P15" text:outline-level="1">1.<text:tab/>Introduction</text:h>
      <text:p text:style-name="P9"/>
      <text:p text:style-name="P10">Le protocole d'acheminement<text:span text:style-name="T9"> inter domaines BGP a été créé quand l'environnement de l'Internet</text:span> <text:span text:style-name="T9">n'avait pas encore atteint l'état de conflit présent.</text:span> <text:span text:style-name="T9">Par conséquent, la conception de BGP n'incluait pas de protection contre</text:span> les erreurs <text:span text:style-name="T9">délibérées ou accidentelles qui pouvaient causer des perturbations du comportement d'acheminement.</text:span></text:p>
      <text:p text:style-name="P9"/>
      <text:p text:style-name="P10"><text:span text:style-name="T9">Le présent document discute des vulnérabilitiés de BGP, sur la base de la spécification de BGP [RFC4271]. Les lecteurs sont supposés familiarisés ave</text:span>c<text:span text:style-name="T9"> la RFC de BGP et le comportement de BGP.</text:span></text:p>
      <text:p text:style-name="P9"/>
      <text:p text:style-name="P10"><text:span text:style-name="T9">Il est clair que l'Internet est vulnérable à l'attaque à travers ses</text:span> <text:span text:style-name="T9">protocoles d'acheminement et BGP n'y fait pas exception. Des sources fautives, mal configurées, ou</text:span> <text:span text:style-name="T9">délibérément malveillantes peuvent perturber le comportement global de l'Internet en injectant des informations d'acheminement boguées dans la base de données d'acheminement distribuée </text:span>p<text:span text:style-name="T9">ar BGP (en modifiant, falsifiant, ou répétant des paquets BGP).</text:span> <text:span text:style-name="T9">Les mêmes méthodes peuvent aussi être utilisées pour perturber le comportement du réseau local et global en cassant la communication distribuée des</text:span> <text:span text:style-name="T9">informations entre homologues BGP. Les sources des informations boguées peuvent</text:span> êtr<text:span text:style-name="T9">e des extérieurs ou de vrais homologues BGP.</text:span></text:p>
      <text:p text:style-name="P9"/>
      <text:p text:style-name="P10"><text:soft-page-break/><text:span text:style-name="T9">L'authentification cryptographique de la communication entre les homologues ne fait pas partie</text:span> <text:span text:style-name="T9">intégrante de BGP. En tant que protocole TCP/IP, BGP est sujet à toutes les attaques</text:span> <text:span text:style-name="T9">TCP/IP, par exemple, l'usurpation d'identité IP, le vol de session, etc. Tout</text:span> <text:span text:style-name="T9">extérieur peut injecter des messages BGP crédibles dans la communication</text:span> <text:span text:style-name="T9">entre homologues BGP, et par là injecter des informations d'acheminement boguées ou</text:span> <text:span text:style-name="T9">casser la connexion entre les homologues. Toute coupure dans la communication entre les homologues a un effet d'ondulation d'acheminement qui peut être largement étendu.</text:span> De plus<text:span text:style-name="T9">, des sources extérieures peuvent aussi interrompre les communications entre</text:span> homologues <text:span text:style-name="T9">BGP en cassant leur connexion TCP avec des paquets falsifiés.</text:span> <text:span text:style-name="T9">Les sources externes d'informations BGP boguées peuvent résider n'importe où d</text:span>a<text:span text:style-name="T9">ns le monde.</text:span></text:p>
      <text:p text:style-name="P9"/>
      <text:p text:style-name="P10"><text:span text:style-name="T9">Par conséquent, la spécification BGP actuelle exige qu'une mise en œuvre de BGP</text:span> prenne <text:span text:style-name="T9">en charge le mécanisme d'authentification spécifié dans la</text:span> <text:span text:style-name="T9">[RFC2385]. Cependant, l'exigence de prise en charge de ce mécanisme d'authentification ne peut pas assurer que le mécanisme soit</text:span> <text:span text:style-name="T9">configuré à être utilisé. Le mécanisme TCP MD5 de la [RFC2385] se fonde sur un secret partagé préinstallé ; il n'a pas la capacité d'IPsec</text:span> <text:span text:style-name="T9">[RFC2401] de s'accorder de façon dynamique sur un secret partagé. Par conséquent, l'utilisation de</text:span> <text:span text:style-name="T9">la [RFC2385] doit être une décision délibérée, et non une caractéristique automatiq</text:span>u<text:span text:style-name="T9">e ou par défaut.</text:span></text:p>
      <text:p text:style-name="P9"/>
      <text:p text:style-name="P10"><text:span text:style-name="T9">La spécification BGP actuelle permet aussi des mises en œuvre qui accepteraient des connexions avec des "homologues non configurés" ([RFC4271] Section</text:span> <text:span text:style-name="T9">8). Cependant, la spécification n'est pas claire sur ce que pourrait être un homologue non</text:span> <text:span text:style-name="T9">configuré, ou sur comment les protections de la [RFC2385] </text:span><text:span text:style-name="T5">s'appliqueraient dans un tel cas. Donc, il n'est pas possible d'inclure une</text:span> <text:span text:style-name="T9">analyse des questions de sécurité de cette caractéristique. Quand u</text:span>ne <text:span text:style-name="T9">spécification qui décrira plus complètement cette caractéristique sera publiée, une analyse de la</text:span> <text:span text:style-name="T9">sécurité devrait faire partie de cette spécification.</text:span></text:p>
      <text:p text:style-name="P9"/>
      <text:p text:style-name="P10"><text:span text:style-name="T9">Les locuteurs BGP eux-mêmes peuvent injecter des informations d'acheminement boguées, soit en se</text:span> <text:span text:style-name="T9">faisant passer pour un autre locuteur BGP légitime, soit en</text:span> <text:span text:style-name="T9">distribuant par eux-mêmes des informations d'acheminement non autorisées.</text:span> <text:span text:style-name="T9">Historiquement, des routeurs mal configurés et fautifs ont été responsables</text:span> de grandes interruption<text:span text:style-name="T9">s dans l'Internet. Les homologues BGP légitimes ont le contexte et les informations pour produire des informations d'acheminement crédibles, bien que boguées, et ont donc l'opportunité de causer de</text:span> <text:span text:style-name="T9">gros dommages. Les protections cryptographiques de la [RFC2385] et</text:span> <text:span text:style-name="T9">les protections opérationnelles ne peuvent pas exclure que des informations boguées proviennent d'un hom</text:span>o<text:span text:style-name="T9">logue légitime. Le risque d'interruptions causées par des locuteurs BGP légitimes est réel et ne peut pas être ignoré.</text:span></text:p>
      <text:p text:style-name="P9"/>
      <text:p text:style-name="P10"><text:span text:style-name="T9">Des informations d'acheminement boguées peuvent avoir de nombreux effets différents sur le comportement d'acheminement. Si les informations boguées suppriment des informations d'acheminement pour un certain </text:span>r<text:span text:style-name="T9">éseau, ce réseau peut devenir inaccessible pour la</text:span> <text:span text:style-name="T9">portion de l'Internet qui accepte les informations boguées. Si les informations boguées changent la route pour un réseau, les paquets</text:span> <text:span text:style-name="T9">destinés à ce réseau peuvent alors être transmis par un chemin sous optimal, ou par un c</text:span>h<text:span text:style-name="T9">emin qui ne suit pas la politique attendue, ou par un chemin qui ne va pas </text:span>t<text:span text:style-name="T9">ransmettre le trafic. Par conséquent, le trafic pour ce réseau p</text:span>o<text:span text:style-name="T9">urrait être retardé par un chemin plus long que nécessaire. Le r</text:span>é<text:span text:style-name="T9">seau pourrait devenir inaccessible à partir de zones où les informations boguées sont acceptées. Le trafic peut aussi être transmis le long d'un chemin q</text:span>u<text:span text:style-name="T9">i permet à des adversaires de voir ou modifier les données. Si les informations boguées font apparaître qu'un système autonome est à l'origine d'un réseau alors qu'il ne l'est pas, les paquets pour ce réseau pe</text:span>u<text:span text:style-name="T9">vent n'être pas livrables pour la portion de l'Internet qui accepte</text:span> <text:span text:style-name="T9">les informations boguées. Une fausse annonce qu'un système autonome est à l'origine d'un réseau peut aussi fragmenter des blocs d'adresses agrégées dans d'</text:span>a<text:span text:style-name="T9">utres parties de l'Internet et causer des problèmes d'acheminement pour les aut</text:span>r<text:span text:style-name="T9">es réseaux.</text:span></text:p>
      <text:p text:style-name="P9"/>
      <text:p text:style-name="P11">Les dommages qui peuvent résulter de ces attaques incluent :</text:p>
      <text:p text:style-name="P11"/>
      <text:p text:style-name="P20"><text:span text:style-name="T5">famine : le trafic de données destiné à un nœud est transmis à une</text:span> <text:span text:style-name="T9">partie du réseau qui ne peut pas le livrer.</text:span></text:p>
      <text:p text:style-name="P20"/>
      <text:p text:style-name="P23"><text:span text:style-name="T5">encombrement du réseau : plus de trafic de données est transmis à travers une</text:span> <text:span text:style-name="T9">portion du réseau qui n'aurait autrement pas besoin de porter le</text:span> <text:span text:style-name="T9">trafic.</text:span></text:p>
      <text:p text:style-name="P20"/>
      <text:p text:style-name="P23"><text:span text:style-name="T5">trou noir : de grandes quantités de trafic sont dirigées pour être transmis</text:span>es à <text:span text:style-name="T9">travers un routeur qui ne peut pas traiter le niveau accru de</text:span><text:span text:style-name="T7"> trafic et abandonne beaucoup, la plupart, ou tous les paquets.</text:span></text:p>
      <text:p text:style-name="P20"/>
      <text:p text:style-name="P23">retard : le trafic de données destiné à un nœud est transmis le long d'un chemin qui est d'une certaine façon inférieur au chemin qu'il aurait pris autrement.</text:p>
      <text:p text:style-name="P20"/>
      <text:p text:style-name="P23"><text:span text:style-name="T9">boucle : le trafic de données est transmis le long d'un chemin qui fait une boucle, de so</text:span>r<text:span text:style-name="T9">te que les données ne sont jamais livrées.</text:span></text:p>
      <text:p text:style-name="P20"/>
      <text:p text:style-name="P23"><text:span text:style-name="T9">espionnage : le trafic de données est transmis à travers un routeur ou</text:span> <text:span text:style-name="T9">réseau qui ne verrait autrement pas le trafic, offrant une</text:span> <text:span text:style-name="T9">opportunité de voir les données.</text:span></text:p>
      <text:p text:style-name="P20"/>
      <text:p text:style-name="P20"><text:span text:style-name="T9">partition : certaines portions de réseau croient qu'elles sont s</text:span>é<text:span text:style-name="T9">parées du reste du réseau, alors qu'en fait, elles ne le sont pas.</text:span></text:p>
      <text:p text:style-name="P34"/>
      <text:p text:style-name="P20"><text:soft-page-break/><text:span text:style-name="T9">coupure : certaines portions de réseau croient qu'elles n'ont pas de route pour </text:span>u<text:span text:style-name="T9">n réseau auquel elles sont en fait connectées.</text:span></text:p>
      <text:p text:style-name="P20"/>
      <text:p text:style-name="P23"><text:span text:style-name="T9">bouillonnement : la transmission dans le réseau change à un rythme rapide,</text:span> <text:span text:style-name="T9">résultant en grandes variations du schéma de livraison des données (et</text:span> <text:span text:style-name="T9">affectant les techniques de contrôle d'encombrement).</text:span></text:p>
      <text:p text:style-name="P20"/>
      <text:p text:style-name="P20"><text:span text:style-name="T9">instabilité : BGP devient instable d'une façon telle que la convergence</text:span> sur l'é<text:span text:style-name="T9">tat global de transmission n'est pas réalisée.</text:span></text:p>
      <text:p text:style-name="P20"/>
      <text:p text:style-name="P21">surcharge : les messages BGP eux-mêmes deviennent une portion significative du trafic que porte le réseau.</text:p>
      <text:p text:style-name="P20"/>
      <text:p text:style-name="P23"><text:span text:style-name="T9">épuisement de ressources : les messages BGP eux-mêmes causent l'épuisement de ressource</text:span>s<text:span text:style-name="T9"> critiques de routeur, comme l'espace de tableau.</text:span></text:p>
      <text:p text:style-name="P20"/>
      <text:p text:style-name="P23"><text:span text:style-name="T9">usurpation d'adresse : le trafic de données est transmis à travers un routeur ou</text:span> <text:span text:style-name="T9">réseau qui usurpe une adresse légitime, permettant ainsi une attaque</text:span> <text:span text:style-name="T9">active en offrant l'opportunité de modifier les données.</text:span></text:p>
      <text:p text:style-name="P34"/>
      <text:p text:style-name="P32"><text:span text:style-name="T9">Ces conséquences peuvent tomber exclusivement sur un préfixe de système d'extrémité ou</text:span> peuvent<text:span text:style-name="T9"> affecter le fonctionnement du réseau tout entier.</text:span></text:p>
      <text:p text:style-name="P34"/>
      <text:h text:style-name="P19" text:outline-level="2">1.1<text:tab/>Spécification des exigences</text:h>
      <text:p text:style-name="P7">Les mots clés "DOIT", "NE DOIT PAS", "EXIGE", "DEVRA", "NE DEVRA PAS", "DEVRAIT", "NE DEVRAIT PAS", "RECOMMANDE", "PEUT", et "FACULTATIF" en majuscules dans ce document sont à interpréter comme décrit dans le BCP 14, [RFC2119].</text:p>
      <text:p text:style-name="P27"/>
      <text:h text:style-name="P14" text:outline-level="1">2.<text:tab/>Attaques</text:h>
      <text:p text:style-name="P34"/>
      <text:p text:style-name="P32"><text:span text:style-name="T9">BGP est par lui-même sujet aux attaques suivantes. (La</text:span> <text:span text:style-name="T9">liste est tirée de la RFC de l'IAB qui fournit des lignes directrices pour la Section "Considérations sur la sécurité" des RFC [RFC3552].)</text:span></text:p>
      <text:p text:style-name="P34"/>
      <text:p text:style-name="P23"><text:span text:style-name="T9">violations de la confidentialité : les données d'acheminement portées dans BGP so</text:span>n<text:span text:style-name="T9">t en clair, de sorte que l'espionnage est une attaque possible contre la confidentialité des données d'acheminement. (La confidentialité des données d'acheminement n'est pas une exigence courante.)</text:span></text:p>
      <text:p text:style-name="P34"/>
      <text:p text:style-name="P20"><text:span text:style-name="T9">répétition : BGP ne fournit pas de protection contre la répétition de ses</text:span> <text:span text:style-name="T9">messages.</text:span></text:p>
      <text:p text:style-name="P34"/>
      <text:p text:style-name="P23"><text:span text:style-name="T9">insertion de message : BGP ne fournit pas de protection contre</text:span> l'<text:span text:style-name="T9">insertion de messages. Cependant, comme BGP utilise TCP, quand la</text:span> <text:span text:style-name="T9">connexion est pleinement établie, l'insertion de message par un extérieur exig</text:span>e<text:span text:style-name="T9">rait une prédiction précise du numéro de séquence (non entièrement </text:span>h<text:span text:style-name="T9">ors sujet, mais plus difficile avec des mises en œuvre plus mûres de TCP) ou des attaques de vol de session.</text:span></text:p>
      <text:p text:style-name="P34"/>
      <text:p text:style-name="P23"><text:span text:style-name="T9">suppression de message : BGP ne fournit pas de protection contre la</text:span> suppress<text:span text:style-name="T9">ion des messages. Là encore, cette attaque est plus difficile</text:span> <text:span text:style-name="T9">contre une mise en œuvre expérimentée de TCP, mais elle n'est pas entièrement hors</text:span> <text:span text:style-name="T9">propos.</text:span></text:p>
      <text:p text:style-name="P34"/>
      <text:p text:style-name="P23"><text:span text:style-name="T9">modification de message : BGP ne fournit pas de protection contre la</text:span> <text:span text:style-name="T9">modification des messages. Une modification qui est syntaxiqueme</text:span>nt <text:span text:style-name="T9">correcte et ne change pas la longueur de la charge utile TCP ne sera en général pas détectable.</text:span></text:p>
      <text:p text:style-name="P34"/>
      <text:p text:style-name="P22">interposition : BGP ne fournit pas de protection contre les attaques par interposition. Comme BGP n'effectue pas l'authentification de l'entité homologue, une attaque par interposition est un jeu d'enfant.</text:p>
      <text:p text:style-name="P20"/>
      <text:p text:style-name="P23"><text:span text:style-name="T9">déni de service (DoS) : bien que les données d'acheminement boguées puissent présenter un risque d'attaque de déni d</text:span>e<text:span text:style-name="T9"> service sur les systèmes d'extrémité qui essayent de transmettre</text:span> <text:span text:style-name="T9">des données à travers le réseau et sur l'infrastructure de réseau elle-même,</text:span> <text:span text:style-name="T9">certaines informations boguées peuvent représenter un potentiel de déni de service sur le</text:span> protocol<text:span text:style-name="T9">e d'acheminement BGP. Par exemple, annoncer un grand nombre de </text:span>r<text:span text:style-name="T9">outes plus spécifiques (c'est-à-dire, des préfixes plus longs) peut causer l'augmentation du trafic</text:span> BGP <text:span text:style-name="T9">et de la taille des tableaux de routeur, jusqu'à les faire exploser.</text:span></text:p>
      <text:p text:style-name="P34"/>
      <text:p text:style-name="P35"><text:span text:style-name="T5">Le mécanisme de mise en œuvre obligatoire de la [RFC2385] va contrer les attaques d'insertion, suppression, et modification de messages, d'interposition et de déni de service provenant de l'extérieur. L'utilisation de la [RFC2385] ne protège pas contre les attaques d'espionnage, mais la confidentialité des données d'acheminement n'es</text:span><text:span text:style-name="T4">t</text:span><text:span text:style-name="T5"> pas un objectif pour BGP. Le mécanisme de TCP MD5 ne protège pas contre les attaques en répétition, de sorte que la seule protection contre</text:span><text:span text:style-name="T4"> la </text:span><text:span text:style-name="T5">répétition est fournie par le traitement du numéro de séquence de TCP. Donc, une a</text:span><text:span text:style-name="T4">t</text:span><text:span text:style-name="T5">taque en répétition pourrait être montée </text:span><text:soft-page-break/><text:span text:style-name="T5">contre une connexion BGP protégée par</text:span><text:span text:style-name="T4"> </text:span><text:span text:style-name="T5">TCP MD5 mais seulement dans ces circonstances. Le</text:span><text:span text:style-name="T4"> </text:span><text:span text:style-name="T5">mécanisme de la [RFC2385] ne peut pas protéger contre les informations d'acheminement</text:span><text:span text:style-name="T4"> </text:span><text:span text:style-name="T5">boguées générées de l'intérieur.</text:span></text:p>
      <text:p text:style-name="P34"/>
      <text:h text:style-name="P15" text:outline-level="1">3.<text:tab/>Vulnérabilités et risques</text:h>
      <text:p text:style-name="P34"/>
      <text:p text:style-name="P33">Les risques dans BGP proviennent de trois vulnérabilités fondamentales :</text:p>
      <text:p text:style-name="P34"/>
      <text:p text:style-name="P20"><text:span text:style-name="T9">(1)<text:tab/>BGP n'a pas de mécanisme interne qui fournisse une protection f</text:span>or<text:span text:style-name="T9">te de l'intégrité, <text:s/>de la fraîcheur, et de l'authenticité des messages de l'entité homologue dans les communications BGP d'homologue à homologue.</text:span></text:p>
      <text:p text:style-name="P20"/>
      <text:p text:style-name="P21">(2)<text:tab/>Aucun mécanisme n'a été spécifié dans BGP pour valider l'autorité d'un AS pour annoncer les NLRI.</text:p>
      <text:p text:style-name="P20"/>
      <text:p text:style-name="P21">(3)<text:tab/>Aucun mécanisme n'a été spécifié dans BGP pour assurer l'authenticité des attributs de chemin annoncés par un AS.</text:p>
      <text:p text:style-name="P34"/>
      <text:p text:style-name="P32"><text:span text:style-name="T9">La première vulnérabilité fondamentale a motivé la prise en charge obligatoire de la [RFC2385] dans la spécification BGP. Quand la prise en charge de TCP MD5 est</text:span> <text:span text:style-name="T9">employée, l'intégrité du message et l'authentification de l'entité homologue sont fou</text:span>r<text:span text:style-name="T9">nies. Le mécanisme de la [RFC2385] suppose que l'algorithme MD5 est sû</text:span>r<text:span text:style-name="T9"> et que le secret partagé est protégé et choisi comme difficile</text:span> <text:span text:style-name="T9">à deviner.</text:span></text:p>
      <text:p text:style-name="P34"/>
      <text:p text:style-name="P32"><text:span text:style-name="T9">Dans la discussion qui suit, les vulnérabilités sont décrites dans</text:span> les <text:span text:style-name="T9">termes des événements de l'automate à états finis de BGP. Les événements sont définis</text:span> <text:span text:style-name="T9">et discutés à la Section 8 de la [RFC4271]. Les événements mentionnés ici s</text:span>o<text:span text:style-name="T9">nt :</text:span></text:p>
      <text:p text:style-name="P34"/>
      <text:p text:style-name="P33">[Événements administratifs]</text:p>
      <text:p text:style-name="P33">Événement 2 : ManualStop <text:span text:style-name="T11">(arrêt manuel)</text:span></text:p>
      <text:p text:style-name="P33">Événement 8 : AutomaticStop <text:span text:style-name="T11">(arrêt automatique)</text:span></text:p>
      <text:p text:style-name="P34"/>
      <text:p text:style-name="P33">[Événements de temporisateur]</text:p>
      <text:p text:style-name="P33">Événement 9 : ConnectRetryTimer_Expires <text:span text:style-name="T11">(expiration du temporisateur d'essais de connexion)</text:span></text:p>
      <text:p text:style-name="P33">Événement 10 : HoldTimer_Expires <text:span text:style-name="T11">(expiration du temporisateur de garde)</text:span></text:p>
      <text:p text:style-name="P33">Événement 11 : KeepaliveTimer_Expires <text:span text:style-name="T11">(expiration du temporisateur de garde en vie)</text:span></text:p>
      <text:p text:style-name="P33">Événement 12 : DelayOpenTimer_Expires <text:span text:style-name="T11">(expiration du temporisateur de retard d'ouverture)</text:span></text:p>
      <text:p text:style-name="P33">Événement 13 : IdleHoldTimer_Expires <text:span text:style-name="T11">(expiration du temporisateur de garde en repos)</text:span></text:p>
      <text:p text:style-name="P34"/>
      <text:p text:style-name="P33">[Événements fondés sur la connexion TCP]</text:p>
      <text:p text:style-name="P33">Événement 14 : TcpConnection_Valid <text:span text:style-name="T11">(connexion TCP valide)</text:span></text:p>
      <text:p text:style-name="P33">Événement 16 : Tcp_CR_Acked <text:span text:style-name="T11">(demande de connexion acquittée)</text:span></text:p>
      <text:p text:style-name="P33">Événement 17 : TcpConnectionConfirmed <text:span text:style-name="T11">(connexion TCP confirmée)</text:span></text:p>
      <text:p text:style-name="P33">Événement 18 : TcpConnectionFails <text:span text:style-name="T11">(échec de connexion TCP)</text:span></text:p>
      <text:p text:style-name="P34"/>
      <text:p text:style-name="P33">[Événement fondés sur les messages BGP]</text:p>
      <text:p text:style-name="P33">Événement 19 : BGPOpen <text:span text:style-name="T11">(BGP ouvert)</text:span></text:p>
      <text:p text:style-name="P33">Événement 20 : BGPOpen avec le temporisateur de retard d'ouverture courant</text:p>
      <text:p text:style-name="P33">Événement 21 : BGPHeaderErr <text:span text:style-name="T11">(erreur d'en-tête BGP)</text:span></text:p>
      <text:p text:style-name="P33">Événement 22 : BGPOpenMsgErr <text:span text:style-name="T11">(erreur du message d’ouverture de BGP)</text:span></text:p>
      <text:p text:style-name="P33">Événement 23 : OpenCollisionDump <text:span text:style-name="T11">(atténuation de collisions d'ouverture)</text:span></text:p>
      <text:p text:style-name="P33">Événement 24 : NotifMsgVerErr <text:span text:style-name="T11">(notification d'erreur de version)</text:span></text:p>
      <text:p text:style-name="P33">Événement 25 : NotifMsg <text:span text:style-name="T11">(message de notification)</text:span></text:p>
      <text:p text:style-name="P33">Événement 26 : KeepAliveMsg <text:span text:style-name="T11">(message de garde en vie)</text:span></text:p>
      <text:p text:style-name="P33">Événement 27 : UpdateMsg <text:span text:style-name="T11">(message de mise à jour)</text:span></text:p>
      <text:p text:style-name="P33">Événement 28 : UpdateMsgErr <text:span text:style-name="T11">(erreur dans un message de mise à jour)</text:span></text:p>
      <text:p text:style-name="P34"/>
      <text:h text:style-name="P19" text:outline-level="2">3.1<text:tab/>Vulnérabilités des messages BGP</text:h>
      <text:p text:style-name="P34"/>
      <text:p text:style-name="P32"><text:span text:style-name="T9">Il y a quatre types de messages BGP différents - OPEN </text:span><text:span text:style-name="T12">(ouverture)</text:span><text:span text:style-name="T9">, KEEPALIVE </text:span><text:span text:style-name="T12">(garder en vie)</text:span><text:span text:style-name="T9">,</text:span> <text:span text:style-name="T9">NOTIFICATION, et UPDATE </text:span><text:span text:style-name="T12">(mise à jour)</text:span><text:span text:style-name="T9">. Ce paragraphe contient une discussion des</text:span> <text:span text:style-name="T9">vulnérabilités survenant de chaque message et de la capacité des extérie</text:span>u<text:span text:style-name="T9">rs ou homologues BGP à exploiter les vulnérabilités. Pour résumer,</text:span> les extérieurs <text:span text:style-name="T9">peuvent utiliser des messages OPEN, KEEPALIVE, NOTIFICATION, ou UPDATE</text:span> <text:span text:style-name="T9">bogués pour interrompre les connexions BGP entre les homologues BGP. Ils peuvent utilis</text:span>e<text:span text:style-name="T9">r des messages UPDATE bogués pour interrompre l'acheminement sans casser la connexion entre les homologues. Les extérieurs peuvent aussi interrompre les connexions entre les homologues en insérant </text:span><text:soft-page-break/><text:span text:style-name="T9">des paquets TCP bogués qui interrompent le traitement de la connexion TCP. En général, la capacité des extérieurs à utilise</text:span>r<text:span text:style-name="T9"> des messages BGP et TCP bogués est limitée, mais non éliminée, par le traitement du numéro de</text:span> <text:span text:style-name="T9">séquence TCP. L'utilisation de la [RFC2385] peut contrer ces attaques d'extérieurs. Les homologues BGP eux-mêmes ont la permission de casser des connexions d'homologue à homologue, à tout moment, en utilisant des messages NOTIFICATION. Donc,</text:span> il n'y a pa<text:span text:style-name="T9">s de risque supplémentaire de casser les connexions par leur utilisation des messages</text:span> <text:span text:style-name="T9">OPEN, KEEPALIVE, ou UPDATE. Cependant, les homologues BGP peuvent i</text:span>n<text:span text:style-name="T9">terrompre l'acheminement (de façons permises) en produisant des messages UPDATE qui contiennent des informations d'acheminement boguées. En particulier, des attributs bogués</text:span> <text:span text:style-name="T9">ATOMIC_AGGREGATE, NEXT_HOP et AS_PATH et des NLRI dans des messages</text:span> <text:span text:style-name="T9">UPDATE peuvent interrompre l'acheminement. L'utilisation de la [RFC2385] ne va pas</text:span> <text:span text:style-name="T9">contrer ces attaques provenant d'homologues BGP.</text:span></text:p>
      <text:p text:style-name="P34"/>
      <text:p text:style-name="P31"><text:span text:style-name="T9">Chaque message introduit certaines vulnérabilités et des risques, qui sont</text:span> <text:span text:style-name="T9">discutés dans les paragraphes suivants.</text:span></text:p>
      <text:p text:style-name="P34"/>
      <text:h text:style-name="P17" text:outline-level="3">3.1.1<text:tab/>En-tête de message</text:h>
      <text:p text:style-name="P23"><text:span text:style-name="T5">Événement 21 : <text:s/>chaque message BGP commence par un en-tête standard. Dans tous les</text:span><text:span text:style-name="T4"> </text:span><text:span text:style-name="T5">cas, des erreurs syntaxiques dans l'en-tête de message vont être cause que le locuteur BGP clôt la connexion, libère toutes les ressources BGP associées, su</text:span><text:span text:style-name="T4">p</text:span><text:span text:style-name="T5">prime toutes les routes apprises à travers cette connexion, lance son processus de décision pour décider de nouvelles routes, et cause le retour de l'état à R</text:span><text:span text:style-name="T4">e</text:span><text:span text:style-name="T5">pos. Aussi, facultativement, une atténuation d'oscillation spécifique de la mise en œuvre de l</text:span><text:span text:style-name="T4">'</text:span><text:span text:style-name="T5">homologue peut être effectuée. Le processus d'atténuation d'oscillation de l'ho</text:span><text:span text:style-name="T4">m</text:span><text:span text:style-name="T5">ologue peut affecter le délai dans lequel la connexion peut être redémarrée. Un</text:span><text:span text:style-name="T4"> </text:span><text:span text:style-name="T5">extérieur qui pourrait envoyer des messages usurpés avec des erreurs d'en-tête de message pourrait causer des interruptions dans l'acheminement à une grande échelle.</text:span></text:p>
      <text:p text:style-name="P34"/>
      <text:h text:style-name="P17" text:outline-level="3">3.1.2<text:tab/>OPEN</text:h>
      <text:p text:style-name="P23"><text:span text:style-name="T5">Événement 19 : la réception d'un message OPEN dans les états Connecté ou Actif</text:span><text:span text:style-name="T4"> </text:span><text:span text:style-name="T5">va causer la fermeture de la connexion par le locuteur BGP, la libération de toutes les ressources BGP associées, la suppression de toutes les routes associées, le lancement de son</text:span><text:span text:style-name="T4"> </text:span><text:span text:style-name="T5">processus de décision, et le retour de l'état à Repos. La s</text:span><text:span text:style-name="T4">u</text:span><text:span text:style-name="T5">ppression des routes peut causer un effet de cascade dans lequel les changements d'acheminement</text:span><text:span text:style-name="T4"> s</text:span><text:span text:style-name="T5">e propagent aux autres homologues. Aussi, facultativement, une atténuation spécifique de la</text:span><text:span text:style-name="T4"> </text:span><text:span text:style-name="T5">mise en œuvre des oscillations d'homologue peut être effectuée.</text:span><text:span text:style-name="T4"> </text:span><text:span text:style-name="T5">Le processus d'atténuation d'oscillations de l'homologue peut affecter le délai de redémarrage de la connexion.</text:span></text:p>
      <text:p text:style-name="P37"/>
      <text:p text:style-name="P38"><text:span text:style-name="T9">Dans les états OuvertConfirmé ou Établi, l'arrivée d'un OPEN peut</text:span> <text:span text:style-name="T9">indiquer une collision de connexions. Si cette connexion doit être abandonnée, l'événement 23 va alors être produit. (L'événement 23, discuté plus</text:span> <text:span text:style-name="T9">loin, résulte en le même ensemble d'actions interruptives que mentionné ci-de</text:span>s<text:span text:style-name="T9">sus pour les états Connecté ou Actif.)</text:span></text:p>
      <text:p text:style-name="P40"/>
      <text:p text:style-name="P41"><text:span text:style-name="T5">Dans l'état OuvertEnvoyé, l'arrivée d'un message OPEN va amener le locuteur BGP à passer à l'état OuvertConfirmé. Si un extérieur était</text:span><text:span text:style-name="T4"> cap</text:span><text:span text:style-name="T5">able d'usurper un message OPEN ( ce qui exige une coordination temporelle très précise) l'arr</text:span><text:span text:style-name="T4">i</text:span><text:span text:style-name="T5">vée ensuite du message OPEN de l'homologue légitime pourra condui</text:span><text:span text:style-name="T4">r</text:span><text:span text:style-name="T5">e le locuteur BGP à déclarer une collision de connexions. La procédure de détection de collision peut causer l'abandon de la connexion légitime.</text:span></text:p>
      <text:p text:style-name="P40"/>
      <text:p text:style-name="P38"><text:span text:style-name="T9">Par conséquent, la capacité d'un extérieur à usurper ce message peut conduire </text:span>à<text:span text:style-name="T9"> une sévère interruption de l'acheminement sur une vaste zone.</text:span></text:p>
      <text:p text:style-name="P34"/>
      <text:p text:style-name="P23"><text:span text:style-name="T9">Événement 20 : si un message OPEN arrive alors que le temporisateur DelayOpen court pe</text:span>n<text:span text:style-name="T9">dant que la connexion est dans l'état OuvertEnvoyé, OuvertConfirmé ou</text:span> <text:span text:style-name="T9">Établi, le locuteur BGP va fermer la connexion, libérer toutes les ressourc</text:span>e<text:span text:style-name="T9">s BGP associées, supprimer toutes les routes associées, lancer son</text:span> <text:span text:style-name="T9">processus de décision, et causer le retour de l'état à Repos. </text:span><text:span text:style-name="T5">La suppression des routes peut causer un effet de cascade dans lequel les changements d'acheminement se propagent aux autres homologues</text:span><text:span text:style-name="T9">. </text:span><text:span text:style-name="T5">Aussi, facultativement, une atténuation spécifique de la mise en œuvre des oscillations d'homologue peut être effectuée. Le processus d'atténuation d'oscillations de l'homologue peut affecter le délai de redémarrage de la connexion</text:span><text:span text:style-name="T9">. Cependant, parce que le temporisateur OpenDelay ne devrait ja</text:span>m<text:span text:style-name="T9">ais fonctionner dans ces états, cet effet ne pourrait être</text:span> <text:span text:style-name="T9">causé que par une erreur de mise en œuvre (un message NOTIFICATION est envoyé avec l</text:span>e<text:span text:style-name="T9"> code d'erreur "Erreur d'automate à états finis"). Il serait difficile,</text:span> <text:span text:style-name="T9">sinon impossible, à un extérieur de produire cette erreur d'automate à éta</text:span>t<text:span text:style-name="T9">s finis.</text:span></text:p>
      <text:p text:style-name="P37"/>
      <text:p text:style-name="P38"><text:span text:style-name="T9">Dans les états Connecté et Actif, cet événement va causer une transition à l'ét</text:span>a<text:span text:style-name="T9">t OuvertConfirmé. Comme dans l'événement 19, si un extérieur est capable de faire passer un fa</text:span>u<text:span text:style-name="T9">x OPEN, qui arrive pendant le fonctionnement du temporisateur DelayOpen, l'arrivée ult</text:span>é<text:span text:style-name="T9">rieure de l'OPEN provenant de l'homologue légitime peut être</text:span> <text:span text:style-name="T9">considérée comme une collision de connexions et la connexion légitime pourrait être abandonnée.</text:span></text:p>
      <text:p text:style-name="P40"/>
      <text:p text:style-name="P39">Par conséquent, la capacité d'un extérieur à usurper ce message peut conduire à une sévère interruption de l'acheminement sur une vaste zone.</text:p>
      <text:p text:style-name="P34"/>
      <text:p text:style-name="P23"><text:soft-page-break/><text:span text:style-name="T9">Événement 22 : Des erreurs dans le message OPEN (par exemple, un état Garde inacceptable, un paramètre facultatif mal formé, une version non prise en charge, etc.) vont causer l'abandon de la connexion pa</text:span>r<text:span text:style-name="T9"> le locuteur BGP, la libération de toutes les ressources BGP associées, la suppression de toutes les routes associées, le lancement de son processus de décision, et le retour à l'état Repos. </text:span><text:span text:style-name="T5">La suppression des routes peut causer un effet de cascade dans lequel les changements d'acheminement se propagent aux autres homologues</text:span><text:span text:style-name="T9">. </text:span><text:span text:style-name="T5">Aussi, facultativement, une atténuation spécifique de la mise en œuvre des oscillations d'homologue peut être effectuée. Le processus d'atténuation d'oscillations de l'homologue peut affecter le délai de redémarrage de la connexion</text:span><text:span text:style-name="T9">. </text:span><text:span text:style-name="T7">Par conséquent, la capacité d'un extérieur à usurper ce message peut conduire à une sévère interruption de l'acheminement sur une vaste zone</text:span><text:span text:style-name="T9">.</text:span></text:p>
      <text:p text:style-name="P34"/>
      <text:h text:style-name="P17" text:outline-level="3">3.1.3<text:tab/>KEEPALIVE</text:h>
      <text:p text:style-name="P23"><text:span text:style-name="T5">Événement 26 : la réception d'un message KEEPALIVE, alors que la connexion servant à la relation d'homologue à homologue est dans un des états Connecté, Actif, et OuvertEnvoyé, va causer la transition du locuteur BGP à l'état Repos et à l'échec d'établissement d'une connexion. Aussi, facultativement, une atténuation spécifique de la mise en œuvre des oscillations d'homologue peut être effectuée. Le processus d'atténuation d'oscillations de l'homologue peut affecter le délai de redémarrage de la connexion.</text:span><text:span text:style-name="T4"> </text:span><text:span text:style-name="T5">La capacité d'un extérieur à faire passer ce message peut conduire à une interruption de l'acheminement. Pour exploiter délibérément cette vulnérabilité,</text:span><text:span text:style-name="T4"> </text:span><text:span text:style-name="T5">le KEEPALIVE doit être inséré avec grand soin dans la séquence des messages</text:span><text:span text:style-name="T4"> </text:span><text:span text:style-name="T5">échangés entre les homologues ; autrement, il ne causera aucun dommage.</text:span></text:p>
      <text:p text:style-name="P34"/>
      <text:h text:style-name="P17" text:outline-level="3">3.1.4<text:tab/>NOTIFICATION</text:h>
      <text:p text:style-name="P23"><text:span text:style-name="T5">Événement 25 : la réception d'un message NOTIFICATION dans tout état va causer</text:span><text:span text:style-name="T4"> la suppression de la connexion pa</text:span><text:span text:style-name="T5">r le locuteur BGP, la libération de toutes les ressources BGP associées, la suppression de toutes les routes associées, le lancement de son processus de décision, et le retour à l'état Repos. La suppression des routes peut causer un effet de cascade dans lequel les changements d'acheminement se propagent aux autres homologues. Aussi, facultativement, une atténuation spécifique de la mise en œuvre des oscillations d'homologue peut être effectuée. Le processus d'atténuation d'oscillations de l'homologue peut affecter le délai de redémarrage de la connexion. </text:span><text:span text:style-name="T7">Par conséquent, la capacité d'un extérieur à usurper ce message peut conduire à une sévère interruption de l'acheminement sur une vaste zone</text:span><text:span text:style-name="T5">.</text:span></text:p>
      <text:p text:style-name="P34"/>
      <text:p text:style-name="P23"><text:span text:style-name="T9">Événement 24 : un message NOTIFICATION qui porte un code d'erreur de "Erreur de version" se comporte de la même façon que dans l'événement 25, avec l'exception que l'atténuation facultative d'oscillations d'homologue n'est pa</text:span>s<text:span text:style-name="T9"> effectuée dans les états OuvertEnvoyé</text:span> <text:span text:style-name="T9">ou OuvertConfirmé, ni dans les états Connecté ou Actif si le temporisateur DelayOpen court. Donc, le dommage causé est un peu plus petit parce q</text:span>u<text:span text:style-name="T9">e le redémarrage de la connexion n'est pas affecté.</text:span></text:p>
      <text:p text:style-name="P34"/>
      <text:h text:style-name="P17" text:outline-level="3">3.1.5<text:tab/>UPDATE</text:h>
      <text:p text:style-name="P23"><text:span text:style-name="T5">Événement 8 : un locuteur BGP a la faculté de choisir de déconnecter automatiquement une c</text:span><text:span text:style-name="T4">o</text:span><text:span text:style-name="T5">nnexion BGP si le nombre total de préfixes excède un maximum</text:span><text:span text:style-name="T4"> </text:span><text:span text:style-name="T5">configuré. Dans ce cas, un UPDATE peut porter un nombre de</text:span><text:span text:style-name="T4"> </text:span><text:span text:style-name="T5">préfixes qui excéderait ce maximum. Le locuteur BGP déconnecterait la connexion, libérerait toutes les ressources BGP associées, supprimerait toutes les routes associées, lancerait son processus de décision,</text:span><text:span text:style-name="T4"> </text:span><text:span text:style-name="T5">et causerait le retour de l'état à Repos. La suppression des routes peut causer un effet de cascade dans lequel les changements d'acheminement se propagent aux autres homologues. Aussi, facultativement, une atténuation spécifique de la mise en œuvre des oscillations d'homologue peut être effectuée. Le processus d'atténuation d'oscillations de l'homologue peut affecter le délai de redémarrage de la connexion.</text:span><text:span text:style-name="T4"> </text:span><text:span text:style-name="T7">Par conséquent, la capacité d'un extérieur à usurper ce message peut conduire </text:span><text:span text:style-name="T8">à</text:span><text:span text:style-name="T7"> une sévère interruption de l'acheminement sur une vaste zone</text:span><text:span text:style-name="T5">.</text:span></text:p>
      <text:p text:style-name="P34"/>
      <text:p text:style-name="P23"><text:span text:style-name="T9">Événement 28 : si le message UPDATE est mal formé, le locuteur BGP</text:span> <text:span text:style-name="T9">va alors clore la connexion, libérer toutes les ressources BGP associées,</text:span> supprimer toute<text:span text:style-name="T9">s les routes associées, lancer son processus de décision, et causer le retour de l'état à Repos. (Ici, "mal formé" se réfère à des champs Longueur de routes retirées, Longueur totale d'attribut, ou Longueur d'attribut, impropres,</text:span> à des attributs obligatoires bien connus <text:span text:style-name="T9">manquants, à des fanions d'attribut qui sont en</text:span> <text:span text:style-name="T9">conflit avec les codes de type d'attribut, des erreurs de syntaxe dans ORIGIN, NEXT_HOP ou AS_PATH, etc.) </text:span><text:span text:style-name="T5">La suppression des routes peut causer un effet de cascade dans lequel les changements d'acheminement se propagent aux autres homologues</text:span><text:span text:style-name="T9">. </text:span><text:span text:style-name="T5">Aussi, facultativement, une atténuation spécifique de la mise en œuvre des oscillations d'homologue peut être effectuée. Le processus d'atténuation d'oscillations de l'homologue peut affecter le délai de redémarrage de la connexion</text:span><text:span text:style-name="T9">. </text:span><text:span text:style-name="T7">Par conséquent, la capacité d'un extérieur à usurper ce message peut conduire à une sévère interruption de l'acheminement sur une vaste zone</text:span><text:span text:style-name="T9">. Comme un locuteur BGP a l'autorité pour clore une</text:span> <text:span text:style-name="T9">connexion quand il veut, ce message ne donne pas aux locuteurs BGP d'opportunité supplémentaire de causer des dommages.</text:span></text:p>
      <text:p text:style-name="P34"/>
      <text:p text:style-name="P25"><text:span text:style-name="T9">Événement 27 : un message UPDATE qui arrive dans tout état sauf Établi va causer la clôture de la connexion par le locuteur BGP,</text:span> la libé<text:span text:style-name="T9">ration de toutes les ressources BGP associées, la suppression de toutes les routes associées,</text:span> le <text:soft-page-break/>lancement de son <text:span text:style-name="T9">processus de décision, et le retour de l'état à Repos. </text:span><text:span text:style-name="T5">La suppression des routes peut causer un effet de cascade dans lequel les changements d'acheminement se propagent aux autres homologues</text:span><text:span text:style-name="T9">. </text:span><text:span text:style-name="T5">Aussi, facultativement, une atténuation spécifique de la mise en œuvre des oscillations d'homologue peut être effectuée. Le processus d'atténuation d'oscillations de l'homologue peut affecter le délai de redémarrage de la connexion</text:span><text:span text:style-name="T9">. </text:span><text:span text:style-name="T7">Par conséquent, la capacité d'un extérieur à usurper ce message peut conduire à une sévère interruption de l'acheminement sur une vaste zone</text:span><text:span text:style-name="T9">.</text:span></text:p>
      <text:p text:style-name="P40"/>
      <text:p text:style-name="P38"><text:span text:style-name="T9">Dans l'état Établi, le message UPDATE porte les informations d'acheminement. La capacité de faire passer tout ou partie de ce message peut con</text:span>d<text:span text:style-name="T9">uire à une interruption de l'acheminement, que la source du message soit un</text:span> <text:span text:style-name="T9">extérieur ou un locuteur BGP légitime.</text:span></text:p>
      <text:p text:style-name="P34"/>
      <text:h text:style-name="P17" text:outline-level="3">3.1.5.1<text:tab/>Longueur des routes infaisables, Longueur totale d'attribut de chemin</text:h>
      <text:p text:style-name="P35"><text:span text:style-name="T5">Il y a une vulnérabilité qui résulte de la capacité de modifier ces </text:span><text:span text:style-name="T4">c</text:span><text:span text:style-name="T5">hamps. Si une longueur est modifiée, le message ne va probablement pas être analysé correctem</text:span><text:span text:style-name="T4">e</text:span><text:span text:style-name="T5">nt, donnant une erreur, la transmission d'un message NOTIFICATION</text:span><text:span text:style-name="T4"> </text:span><text:span text:style-name="T5">et la clôture de la connexion (voir l'événement 28, ci-dessus). Comme un </text:span><text:span text:style-name="T4">v</text:span><text:span text:style-name="T5">rai locuteur BGP est capable de clore une connexion à tout moment, cette</text:span><text:span text:style-name="T4"> </text:span><text:span text:style-name="T5">vulnérabilité ne représente un risque supplémentaire que lorsque la source n'est</text:span><text:span text:style-name="T4"> </text:span><text:span text:style-name="T5">pas l'homologue BGP configuré, c'est-à-dire qu'elle ne présente pas de risque supplémentaire de la part des locuteurs</text:span><text:span text:style-name="T4"> </text:span><text:span text:style-name="T5">BGP.</text:span></text:p>
      <text:p text:style-name="P34"/>
      <text:h text:style-name="P16" text:outline-level="3">3.1.5.2<text:tab/>Routes retirées</text:h>
      <text:p text:style-name="P35"><text:span text:style-name="T5">Un extérieur pourrait causer l'élimination de routes légitimes existantes</text:span><text:span text:style-name="T4"> en falsifiant </text:span><text:span text:style-name="T5">ou en modifiant ce champ. Un extérieur pourrait aussi causer l'élimination de routes rétablies en répétant cela avec des informations de retrait provenant de paquets antérieurs.</text:span></text:p>
      <text:p text:style-name="P34"/>
      <text:p text:style-name="P32"><text:span text:style-name="T9">Un locuteur BGP pourrait "faussement" retirer des routes faisables en utilisant ce champ. Cependant, comme le locuteur BGP est d'autorité pour les routes</text:span> qu'<text:span text:style-name="T9">il veut annoncer, il lui est permis de retirer toute route annoncée précédemment qu'il veut. Comme le locuteur BGP receveur va seulement retirer</text:span> <text:span text:style-name="T9">les routes associées au locuteur BGP envoyeur, il n'y a pa</text:span>s<text:span text:style-name="T9"> d'opportunité pour un locuteur BGP de retirer les routes d'un autre locuteur BGP. Donc, il n'y a pas de risque supplémentaire de la part des homologues BGP via</text:span> <text:span text:style-name="T9">ce champ.</text:span></text:p>
      <text:p text:style-name="P34"/>
      <text:h text:style-name="P17" text:outline-level="3">3.1.5.3<text:tab/>Attributs de chemin</text:h>
      <text:p text:style-name="P33">Les attributs de chemin présentent de nombreux risques et vulnérabilités différents.</text:p>
      <text:p text:style-name="P34"/>
      <text:p text:style-name="P20">o<text:tab/>Fanions d'attribut, codes de type d'attribut, longueur d'attribut</text:p>
      <text:p text:style-name="P35"><text:span text:style-name="T5">Un homologue BGP ou un extérieur pourrait modifier la longueur d'attribut ou le type </text:span><text:span text:style-name="T4">d'</text:span><text:span text:style-name="T5">attribut (fanions et codes de type) pour qu'ils ne reflètent pas les valeurs d'attribut </text:span><text:span text:style-name="T4">q</text:span><text:span text:style-name="T5">ui suivent. Si les fanions ont été modifiés, les fanions et</text:span><text:span text:style-name="T4"> le code de </text:span><text:span text:style-name="T5">type pourraient devenir incompatibles (c'est-à-dire, un attribut obligatoire marqué comme partiel) ou un attribut facultatif pourrait être interprété </text:span><text:span text:style-name="T4">c</text:span><text:span text:style-name="T5">omme attribut obligatoire ou vice versa. Si le code de type est modifié, la valeur de l'attribut pourrait être interprétée comme si c'était l</text:span><text:span text:style-name="T4">e</text:span><text:span text:style-name="T5"> type et la valeur de données d'un attribut différent.</text:span></text:p>
      <text:p text:style-name="P33"/>
      <text:p text:style-name="P35"><text:span text:style-name="T5">Le résultat le plus probable de la modification de la longueur d'un attribut, fanion ou code</text:span><text:span text:style-name="T4"> </text:span><text:span text:style-name="T5">de type sera une erreur d'analyse du message UPDATE. Un</text:span><text:span text:style-name="T4">e</text:span><text:span text:style-name="T5"> erreur d'analyse va causer la transmission d'un message NOTIFICATION et la f</text:span><text:span text:style-name="T4">e</text:span><text:span text:style-name="T5">rmeture de la connexion (voir l'événement 28, ci-dessus). Comme un vrai locuteur BGP est capable de clore une connexion à tout moment, cette</text:span><text:span text:style-name="T4"> </text:span><text:span text:style-name="T5">vulnérabilité ne représente un risque supplémentaire que lorsque la source</text:span><text:span text:style-name="T4"> </text:span><text:span text:style-name="T5">est un extérieur, c'est-à-dire, elle ne représente aucun risque supplémentaire de la part d'un homologue BGP.</text:span></text:p>
      <text:p text:style-name="P34"/>
      <text:p text:style-name="P20">o<text:tab/>ORIGIN</text:p>
      <text:p text:style-name="P35"><text:span text:style-name="T5">Ce champ indique si les informations ont été apprises d'informations IGP</text:span><text:span text:style-name="T4"> </text:span><text:span text:style-name="T5">ou EGP. Ce champ est utilisé pour prendre des décisions d'acheminement, de sorte qu'il y a une petite vulnérabilité d'être capable d'affecter la décision d'acheminement du locuteur BGP receveur en modifiant</text:span><text:span text:style-name="T4"> </text:span><text:span text:style-name="T5">ce champ.</text:span></text:p>
      <text:p text:style-name="P34"/>
      <text:p text:style-name="P20">o<text:tab/>AS_PATH</text:p>
      <text:p text:style-name="P35"><text:span text:style-name="T5">Un homologue BGP ou extérieur pourrait annoncer un AS_PATH qui n'est pas</text:span><text:span text:style-name="T4"> </text:span><text:span text:style-name="T5">approprié pour les NLRI associées.</text:span></text:p>
      <text:p text:style-name="P35"><text:span text:style-name="T5">Comme un homologue BGP peut ne pas vérifier qu'un AS_PATH reçu commence pa</text:span><text:span text:style-name="T4">r</text:span><text:span text:style-name="T5"> le numéro d'AS de son homologue, un homologue BGP malveillant pourrait</text:span><text:span text:style-name="T4"> </text:span><text:span text:style-name="T5">annoncer un chemin qui commence par l'AS de n'importe quel locuteur BGP, avec peu </text:span><text:span text:style-name="T4">d</text:span><text:span text:style-name="T5">'impact sur lui-même. Cela pourrait affecter la procédure de décision du locuteur BGP receveur et son choix de la route installée. L'homologue</text:span><text:span text:style-name="T4"> </text:span><text:span text:style-name="T5">malveillant pourrait raccourcir considérablement le AS_PATH, ce qui va augmenter les chances que cette route soit choisie, donnant éventuellement à l'homologue malveillant l'accès au trafic qu'il ne recevrait pas autrement.</text:span><text:span text:style-name="T4"> </text:span><text:span text:style-name="T5">Le AS_PATH raccourci pourrait aussi résulter en une boucle d'acheminement, car il</text:span><text:span text:style-name="T4"> </text:span><text:span text:style-name="T5">ne contient pas les informations nécessaires pour empêcher les boucles.</text:span></text:p>
      <text:p text:style-name="P34"/>
      <text:p text:style-name="P32"><text:soft-page-break/><text:span text:style-name="T9">Il est possible qu'un locuteur BGP soit configuré à accepter des routes</text:span> <text:span text:style-name="T9">avec son propre numéro d'AS dans le chemin d'AS. De telles considérations de fonctionnement sont définies comme étant "en dehors du domaine d'application" de la spécification de BGP. Mais comme les AS_PATH peuvent légitimement faire des boucles,</text:span> <text:span text:style-name="T9">les mises en œuvre ne peuvent pas rejeter automatiquement les routes avec des boucles.</text:span> <text:span text:style-name="T9">Chaque locuteur BGP vérifie seulement que son propre numéro d'AS n'apparaît pas </text:span>d<text:span text:style-name="T9">ans le AS_PATH.</text:span></text:p>
      <text:p text:style-name="P34"/>
      <text:p text:style-name="P32"><text:span text:style-name="T9">Couplé avec la capacité d'utiliser toute valeur pour le prochain bond,</text:span> <text:span text:style-name="T9">cela donne à un locuteur BGP malveillant un contrôle considérable sur le chemin qu</text:span>e<text:span text:style-name="T9"> le trafic va prendre.</text:span></text:p>
      <text:p text:style-name="P34"/>
      <text:p text:style-name="P20">o<text:tab/>Routes d'origine</text:p>
      <text:p text:style-name="P35"><text:span text:style-name="T5">Un cas particulier d'annonce de faux AS_PATH se produit quand le</text:span><text:span text:style-name="T4"> </text:span><text:span text:style-name="T5">AS_PATH annonce une connexion directe à une adresse réseau spécifique. Un homologue BGP ou extérieur pourrait interrompre l'acheminement à un o</text:span><text:span text:style-name="T4">u</text:span><text:span text:style-name="T5"> des réseaux mentionnés dans le champ NLRI en annonçant faussement une connexion directe à ce ou ces réseaux. Les NLRI deviendraien</text:span><text:span text:style-name="T4">t</text:span><text:span text:style-name="T5"> inaccessibles à la portion du réseau qui a accepté cette fausse</text:span><text:span text:style-name="T4"> </text:span><text:span text:style-name="T5">route, sauf si le dernier AS sur le AS_PATH entreprend de tunnele</text:span><text:span text:style-name="T4">r</text:span><text:span text:style-name="T5"> les paquets qui ont été transmis pour ces NLRI vers leur vrai AS de destination par un chemin valide. Mais même quand les paquets sont</text:span><text:span text:style-name="T4"> </text:span><text:span text:style-name="T5">tunnelés à l'AS de destination correct, la route suivie peut n'être pas optimale, ou peut ne pas suivre la politique prévue. De plus,</text:span><text:span text:style-name="T4"> l'</text:span><text:span text:style-name="T5">acheminement pour d'autres réseaux dans l'Internet pourrait être affecté si</text:span><text:span text:style-name="T4"> </text:span><text:span text:style-name="T5">la fausse annonce fragmentait un bloc d'adresses agrégé,</text:span><text:span text:style-name="T4"> </text:span><text:span text:style-name="T5">forçant les routeurs à traiter (produire des UPDATE, mémoriser, gérer) les</text:span><text:span text:style-name="T4"> </text:span><text:span text:style-name="T5">multiples fragments plutôt que le seul agrégat. Les fausses</text:span><text:span text:style-name="T4"> </text:span><text:span text:style-name="T5">origines d'adresses multiples peuvent résulter en l'inondation des routeurs et</text:span><text:span text:style-name="T4"> réseaux de </text:span><text:span text:style-name="T5">transit le long de la route annoncée par du trafic en fausse direc</text:span><text:span text:style-name="T4">t</text:span><text:span text:style-name="T5">ion.</text:span></text:p>
      <text:p text:style-name="P34"/>
      <text:p text:style-name="P20">o<text:tab/>NEXT_HOP</text:p>
      <text:p text:style-name="P35"><text:span text:style-name="T5">L'attribut NEXT_HOP définit l'adresse IP du routeur</text:span><text:span text:style-name="T4"> fron</text:span><text:span text:style-name="T5">tière qui devrait être utilisé comme prochain bond lors de la transmission des NLRI</text:span><text:span text:style-name="T4"> mentionnées dans l</text:span><text:span text:style-name="T5">e message UPDATE. Si le receveur est un homologue externe, le receveur et l'adresse de prochain bond doivent alors partager un sous ré</text:span><text:span text:style-name="T4">s</text:span><text:span text:style-name="T5">eau. Il est clair qu'un extérieur qui a modifié ce champ</text:span><text:span text:style-name="T4"> </text:span><text:span text:style-name="T5">pourrait interrompre la transmission du trafic entre les deux AS.</text:span></text:p>
      <text:p text:style-name="P34"/>
      <text:p text:style-name="P32"><text:span text:style-name="T9">Si le receveur du message est un homologue externe d'un AS et</text:span> si <text:span text:style-name="T9">la route a été apprise d'un autre AS homologue (c'est une des deux</text:span> <text:span text:style-name="T9">formes de NEXT_HOP "tiers") alors le locuteur BGP qui annonce la route a l'opportunité de conduire le receveur à transmettre le</text:span> <text:span text:style-name="T9">trafic à un locuteur BGP à l'adresse du NEXT_HOP. Cela offre l'opportunité de diriger du trafic sur un routeur qui peut n'être pas capable</text:span> de<text:span text:style-name="T9"> continuer la transmission du trafic. Un locuteur BGP malveillant peut</text:span> <text:span text:style-name="T9">aussi utiliser cette technique pour forcer un autre AS à porter du trafic qu'il n'aurait aut</text:span>r<text:span text:style-name="T9">ement pas eu à porter. Dans certains cas, ce pourrait êtr</text:span>e<text:span text:style-name="T9"> au bénéfice du locuteur BGP malveillant, car cela pourrait causer le transport à longue distance du trafic par l'AS victime jusqu'à un autre point d'appariement qu'il p</text:span>a<text:span text:style-name="T9">rtage avec la victime.</text:span></text:p>
      <text:p text:style-name="P33"/>
      <text:p text:style-name="P20">o<text:tab/>MULTI_EXIT_DISC</text:p>
      <text:p text:style-name="P35"><text:span text:style-name="T5">L'attribut MULTI_EXIT_DISC est utilisé dans les messages UPDATE</text:span><text:span text:style-name="T4"> </text:span><text:span text:style-name="T5">transmis entre des homologues BGP inter AS. Bien que l'attribut MULTI_EXIT_DISC</text:span><text:span text:style-name="T4"> </text:span><text:span text:style-name="T5">reçu d'un homologue inter AS puisse être propagé au sein d'un AS, il</text:span><text:span text:style-name="T4"> ne peut </text:span><text:span text:style-name="T5">pas être propagé aux autres AS. Par conséquent, ce champ est</text:span><text:span text:style-name="T4"> s</text:span><text:span text:style-name="T5">eulement utilisé pour prendre des décisions d'acheminement internes à un AS.</text:span><text:span text:style-name="T4"> </text:span><text:span text:style-name="T5">Modifier ce champ, par un extérieur ou un homologue BGP, pourrait</text:span><text:span text:style-name="T4"> </text:span><text:span text:style-name="T5">influencer l'acheminement au sein d'un AS pour qu'il soit sous optimal, mais la portée de cet effet</text:span><text:span text:style-name="T4"> </text:span><text:span text:style-name="T5">devrait être limitée.</text:span></text:p>
      <text:p text:style-name="P34"/>
      <text:p text:style-name="P20">o<text:tab/>LOCAL_PREF</text:p>
      <text:p text:style-name="P35"><text:span text:style-name="T5">L'attribut LOCAL_PREF doit être inclus dans tous les messages aux homologues internes, et exclus des messages aux homologues externes.</text:span><text:span text:style-name="T4"> Par c</text:span><text:span text:style-name="T5">onséquent, la modification de LOCAL_PREF pourrait seulement affecter le processus d</text:span><text:span text:style-name="T4">'</text:span><text:span text:style-name="T5">acheminement au sein de l'AS. Noter qu'il n'est pas</text:span><text:span text:style-name="T4"> </text:span><text:span text:style-name="T5">exigé par la RFC BGP que LOCAL_PREF soit cohérent entre les l</text:span><text:span text:style-name="T4">o</text:span><text:span text:style-name="T5">cuteurs BGP internes d'un AS. Comme les homologues BGP sont libres de choisir le LOCAL_PREF, la modification de ce champ est une</text:span><text:span text:style-name="T4"> </text:span><text:span text:style-name="T5">vulnérabilité seulement à l'égard de l'extérieur.</text:span></text:p>
      <text:p text:style-name="P34"/>
      <text:p text:style-name="P20">o<text:tab/>ATOMIC_AGGREGATE</text:p>
      <text:p text:style-name="P35"><text:span text:style-name="T5">Le champ ATOMIC_AGGREGATE indique qu'un AS quelque part le long du chem</text:span><text:span text:style-name="T4">i</text:span><text:span text:style-name="T5">n a agrégé plusieurs routes et annoncé les NLRI agrégée</text:span><text:span text:style-name="T4">s</text:span><text:span text:style-name="T5"> sans que le AS_SET soit formé comme d'habitude à partir des AS dans les AS_PATH des routes agrégées. Les locuteurs BGP qui reçoivent une route avec</text:span><text:span text:style-name="T4"> </text:span><text:span text:style-name="T5">ATOMIC_AGGREGATE sont empêchés de faire des NLRI plus spécifiques. Retirer l'attribut ATOMIC_AGGREGATE retirerait la restriction, causant éventuellement l'acheminement incorrect du trafic destiné aux NLRI les plus spécifiques. Ajouter l'attribut</text:span><text:span text:style-name="T4"> </text:span><text:span text:style-name="T5">ATOMIC_AGGREGATE alors qu'aucune agrégation n'a été faite, aurai</text:span><text:span text:style-name="T4">t</text:span><text:span text:style-name="T5"> peu d'effet à part d'empêcher les NLRI non agrégées d'être rendues plus spécifiques. Cette vulnérabilité existe que la source soit un homologue BGP ou un extérieur.</text:span></text:p>
      <text:p text:style-name="P34"/>
      <text:p text:style-name="P20">o<text:tab/>AGGREGATOR</text:p>
      <text:p text:style-name="P35"><text:span text:style-name="T5">Ce champ peut être inclus par un locuteur BGP qui a calculé les</text:span><text:span text:style-name="T4"> </text:span><text:span text:style-name="T5">routes représentées dans le message UPDATE en agrégeant d'autres</text:span><text:span text:style-name="T4"> </text:span><text:span text:style-name="T5">routes. Le champ contient le numéro d'AS et l'adresse IP du der</text:span><text:span text:style-name="T4">n</text:span><text:span text:style-name="T5">ier agrégateur de la route. Il n'est pas utilisé pour prendre des décisions d</text:span><text:span text:style-name="T4">'</text:span><text:span text:style-name="T5">acheminement, de sorte qu'il ne représente pas une vulnérabilité.</text:span></text:p>
      <text:p text:style-name="P34"/>
      <text:h text:style-name="P17" text:outline-level="3"><text:soft-page-break/>3.1.5.4<text:tab/>NLRI</text:h>
      <text:p text:style-name="P35"><text:span text:style-name="T5">En modifiant ou falsifiant ce champ, une source extérieure ou homologue BGP</text:span><text:span text:style-name="T4"> p</text:span><text:span text:style-name="T5">ourrait causer l'interruption de l'acheminement au réseau annoncé,</text:span><text:span text:style-name="T4"> </text:span><text:span text:style-name="T5">surcharger un routeur le long de la route annoncée, causer la perte de données quand la</text:span><text:span text:style-name="T4"> </text:span><text:span text:style-name="T5">route annoncée ne va pas transmettre de trafic au réseau annoncé,</text:span><text:span text:style-name="T4"> </text:span><text:span text:style-name="T5">acheminer le trafic par une route sous optimale, etc.</text:span></text:p>
      <text:p text:style-name="P34"/>
      <text:h text:style-name="P19" text:outline-level="2">3.2<text:tab/>Vulnérabilités à travers d'autres protocoles</text:h>
      <text:h text:style-name="P16" text:outline-level="3">3.2.1<text:tab/>Messages TCP</text:h>
      <text:p text:style-name="P33">BGP fonctionne sur TCP. Donc, BGP est l'objet d'attaques à travers les attaques sur TCP.</text:p>
      <text:p text:style-name="P34"/>
      <text:h text:style-name="P17" text:outline-level="3">3.2.1.1<text:tab/>SYN TCP</text:h>
      <text:p text:style-name="P35"><text:span text:style-name="T5">Inondation de SYN : comme les autres protocoles, BGP est soumis aux effets des attaques d'inondation de SY</text:span><text:span text:style-name="T4">N</text:span><text:span text:style-name="T5"> sur une mise en œuvre de TCP, et doit s'appuyer sur les protections de la mise en œuvre contre ces attaques.</text:span></text:p>
      <text:p text:style-name="P34"/>
      <text:p text:style-name="P23"><text:span text:style-name="T9">Événement 14 : si un extérieur est capable d'envoyer un SYN au locuteur BGP</text:span> <text:span text:style-name="T9">au moment approprié durant l'établissement de la connexion, le SYN de l'homologue légitime va apparaître comme étant d'une seconde connexion. Si l'extérieur était capable de continuer avec une séquence de paquets résultant</text:span> <text:span text:style-name="T9">en une connexion BGP (en devinant le choix du locuteur BGP du numéro de séquence</text:span> <text:span text:style-name="T9">sur le SYN ACK, par exemple) la connexion de l'extérieur et la connexion</text:span> d<text:span text:style-name="T9">e l'homologue légitime vont apparaître comme une collision de connexion</text:span>s<text:span text:style-name="T9">. Selon le résultat de la détection de collision (c'est-à-dire, si l'extérieur choisit un identifiant BGP qui lui permet de gagner la c</text:span>ou<text:span text:style-name="T9">rse) la vraie connexion de l'homologue légitime pourrait être supprimée. L'utilisation de TCP MD5 peu</text:span>t<text:span text:style-name="T9"> contrer cette attaque.</text:span></text:p>
      <text:p text:style-name="P34"/>
      <text:h text:style-name="P17" text:outline-level="3">3.2.1.2<text:tab/>SYN ACK TCP</text:h>
      <text:p text:style-name="P23"><text:span text:style-name="T5">Événement 16 : si un extérieur est capable de répondre au SYN TCP</text:span><text:span text:style-name="T4"> d'u</text:span><text:span text:style-name="T5">n locuteur BGP avant l'homologue légitime, le SYN-ACK de l'homologue légitime va recevoir une réponse ACK vide, causant la production par l'homologue légitime d'un RST qui va couper la connexion. Le locuteur BGP va terminer</text:span><text:span text:style-name="T4"> </text:span><text:span text:style-name="T5">la connexion, libérer toutes les ressources BGP associées, supprimer toutes les routes associées, et lancer son processus de décision. Cette attaqu</text:span><text:span text:style-name="T4">e</text:span><text:span text:style-name="T5"> exige que l'extérieur soit capable de prédire le numéro de séquence utilisé </text:span><text:span text:style-name="T4">d</text:span><text:span text:style-name="T5">ans le SYN. L'utilisation de TCP MD5 peut contrer cette attaque.</text:span></text:p>
      <text:p text:style-name="P34"/>
      <text:h text:style-name="P17" text:outline-level="3">3.2.1.3<text:tab/>ACK TCP</text:h>
      <text:p text:style-name="P23"><text:span text:style-name="T5">Événement 17 : si un extérieur était capable d'usurper un ACK au moment approprié durant l'établissement de la connexion, le locuteur BGP considérerait alors que la connexion est réalisée, enverrait un OPEN (événement</text:span><text:span text:style-name="T4"> </text:span><text:span text:style-name="T5">17) et passerait à l'état OuvertEnvoyé. À l'arrivée de l'ACK de l'homologue légitime, celui-ci ne va pas être livré au processus BGP, car</text:span><text:span text:style-name="T4"> </text:span><text:span text:style-name="T5">il va être considéré comme un paquet dupliqué. Donc, ce message ne représente pas une vulnérabilité pour BGP durant l'établissement de la connexion.</text:span><text:span text:style-name="T4"> Usurpe</text:span><text:span text:style-name="T5">r un ACK après l'établissement de la connexion exige la connaissance des numéros de séquence utilisés, et c'est, en général, une tâche très difficile. L'utilisation de TCP MD5 peut contrer cette attaque.</text:span></text:p>
      <text:p text:style-name="P34"/>
      <text:h text:style-name="P17" text:outline-level="3">3.2.1.4<text:tab/>RST/FIN/FIN-ACK TCP</text:h>
      <text:p text:style-name="P23"><text:span text:style-name="T5">Événement 18 : si un extérieur est capable d'usurper un RST, le locuteur BGP va terminer la connexion, libérer toutes les ressources BGP associées, supprimer toutes les routes associées, et lancer son processus de décision. Si un extérieur est capable d'usurper un FIN, les données pourraient alors e</text:span><text:span text:style-name="T4">n</text:span><text:span text:style-name="T5">core être transmises, mais toute tentative de les recevoir déclencherait une</text:span><text:span text:style-name="T4"> </text:span><text:span text:style-name="T5">notification que la connexion est en cours de fermeture. Dans la plupart des cas, il en résulte que la connexion est placée dans l'état Repos. Mais si la connexion est dans l'état Connecté ou OuvertEnvoyé à ce moment,</text:span><text:span text:style-name="T4"> </text:span><text:span text:style-name="T5">la connexion va retourner à l'état Actif.</text:span></text:p>
      <text:p text:style-name="P34"/>
      <text:p text:style-name="P45"><text:span text:style-name="T5">Usurper un RST dans cette situation exige d'un extérieur qu'il devine un numéro </text:span><text:span text:style-name="T4">de </text:span><text:span text:style-name="T5">séquence qui doit seulement être dans la fenêtre de réception [Watson04]. C'est généralement une tâche plus facile que de deviner le numéro de séquence exact</text:span><text:span text:style-name="T4"> </text:span><text:span text:style-name="T5">requis pour usurper un FIN. L'utilisation de TCP MD5 peut contrer cette attaque.</text:span></text:p>
      <text:p text:style-name="P34"/>
      <text:h text:style-name="P17" text:outline-level="3">3.2.1.5<text:tab/>DoS et DDos</text:h>
      <text:p text:style-name="P35"><text:span text:style-name="T5">Comme les paquets dirigés sur l'accès TCP 179 sont passés au processus BGP, qui réside potentiellement sur un processeur plus lent dans le</text:span><text:span text:style-name="T4"> </text:span><text:span text:style-name="T5">routeur, inonder un routeur avec des paquets à l'accès TCP 179 est un boulevard pour les</text:span><text:span text:style-name="T4"> </text:span><text:span text:style-name="T5">attaques de DoS contre le routeur. Aucun mécanisme BGP ne peut déjouer de telles attaques ; d'autres mécanismes doivent être employés.</text:span></text:p>
      <text:p text:style-name="P34"><text:soft-page-break/></text:p>
      <text:h text:style-name="P17" text:outline-level="3">3.2.2<text:tab/>Autres protocoles de soutien</text:h>
      <text:h text:style-name="P16" text:outline-level="3">3.2.2.1<text:tab/>Arrêt manuel</text:h>
      <text:p text:style-name="P23"><text:span text:style-name="T5">Événement 2 : un événement d'arrêt manuel cause la fermeture de la connexion par le locuteur BGP, la libération de toutes les ressources BGP associées, la suppression de toutes les routes</text:span><text:span text:style-name="T4"> </text:span><text:span text:style-name="T5">associées, et le lancement de son processus de décision. Si le mécanisme p</text:span><text:span text:style-name="T4">a</text:span><text:span text:style-name="T5">r lequel un locuteur BGP a été informé d'un arrêt manuel n'est pas protégé avec soin, la connexion BGP pourrait être détruite par un extérieur.</text:span><text:span text:style-name="T4"> Par c</text:span><text:span text:style-name="T5">onséquent, la sécurité de BGP dépend en second de la sécurité</text:span><text:span text:style-name="T4"> des protocole</text:span><text:span text:style-name="T5">s de gestion et de configuration qui sont utilisés pour signaler</text:span><text:span text:style-name="T4"> </text:span><text:span text:style-name="T5">cet événement.</text:span></text:p>
      <text:p text:style-name="P34"/>
      <text:h text:style-name="P17" text:outline-level="3">3.2.2.2<text:tab/>Atténuation de collision ouverte</text:h>
      <text:p text:style-name="P23"><text:span text:style-name="T5">Événement 23 : l'événement OpenCollisionDump </text:span><text:span text:style-name="T6">(vidage de collision d'ouverture)</text:span><text:span text:style-name="T5"> peut être généré</text:span><text:span text:style-name="T4"> </text:span><text:span text:style-name="T5">administrativement quand un événement de collision de connexions est détecté et</text:span><text:span text:style-name="T4"> que </text:span><text:span text:style-name="T5">la connexion a été choisie comme étant celle qui doit être déconnectée. Quand cet événement</text:span><text:span text:style-name="T4"> se produit dans tout éta</text:span><text:span text:style-name="T5">t, la connexion BGP est abandonnée, les ressources</text:span><text:span text:style-name="T4"> BGP sont libérée</text:span><text:span text:style-name="T5">s, les routes associées sont supprimées, etc. Par conséquent,</text:span><text:span text:style-name="T4"> la </text:span><text:span text:style-name="T5">sécurité de BGP dépend en second de la sécurité des protocoles de</text:span><text:span text:style-name="T4"> </text:span><text:span text:style-name="T5">gestion et de configuration utilisés pour signaler cet événement.</text:span></text:p>
      <text:p text:style-name="P34"/>
      <text:h text:style-name="P17" text:outline-level="3">3.2.2.3<text:tab/>Événements de temporisateur</text:h>
      <text:p text:style-name="P23"><text:span text:style-name="T5">Événements 9-13 : BGP emploie cinq temporisateurs (ConnectRetry, Hold, Keepalive,</text:span><text:span text:style-name="T4"> </text:span><text:span text:style-name="T5">MinASOrigination-Interval, et MinRouteAdvertisementInterval) et deu</text:span><text:span text:style-name="T4">x</text:span><text:span text:style-name="T5"> temporisateurs facultatifs (DelayOpen et IdleHold). Ces temporisateurs sont critique</text:span><text:span text:style-name="T4">s pour le fonctionnement </text:span><text:span text:style-name="T5">de BGP. Par exemple, si la valeur du temporisateur de garde était changée,</text:span><text:span text:style-name="T4"> l'homologue dis</text:span><text:span text:style-name="T5">tant pourrait considérer que la connexion ne répond pas et la fermer, libéran</text:span><text:span text:style-name="T4">t</text:span><text:span text:style-name="T5"> ainsi les ressources, supprimant les routes associées, etc. Par conséquent, la sécurité de BGP dépend en second de la sécurité de</text:span><text:span text:style-name="T4">s</text:span><text:span text:style-name="T5"> protocoles de fonctionnement, gestion et configuration</text:span><text:span text:style-name="T4"> </text:span><text:span text:style-name="T5">qui sont utilisés pour modifier les temporisateurs.</text:span></text:p>
      <text:p text:style-name="P34"/>
      <text:h text:style-name="P15" text:outline-level="1">4.<text:tab/>Considérations sur la sécurité</text:h>
      <text:p text:style-name="P34"/>
      <text:p text:style-name="P33">Ce mémoire tout entier concerne la sécurité, et il décrit et analyse les vulnérabilités qui existent dans BGP.</text:p>
      <text:p text:style-name="P34"/>
      <text:p text:style-name="P32"><text:span text:style-name="T9">L'utilisation des mécanismes de prise en charge obligatoire de la [RFC2385] contre les attaques d'insertion, suppression, et modification de messages, ainsi que les attaques par interposition par des extérieurs. Si la confidentialité des données d'acheminement est désirée (il y a une controverse sur le point de savoir si c'est un service de sécurité souhaitable) l'utilisation de IPsec ESP pourrait f</text:span>o<text:span text:style-name="T9">urnir ce service.</text:span></text:p>
      <text:p text:style-name="P34"/>
      <text:h text:style-name="P19" text:outline-level="2">4.1<text:tab/>Risque résiduel</text:h>
      <text:p text:style-name="P35"><text:span text:style-name="T5">Comme mécanismes fondés sur le chiffrement, TCP MD5 [RFC2385] et IPsec [RFC2401]</text:span><text:span text:style-name="T4"> </text:span><text:span text:style-name="T5">supposent que les algorithmes cryptographiques sont sûrs, que les secrets</text:span><text:span text:style-name="T4"> </text:span><text:span text:style-name="T5">utilisés sont protégés contre l'exposition et sont bien choisis de façon à n'être</text:span><text:span text:style-name="T4"> pas faciles à deviner</text:span><text:span text:style-name="T5">, que les plates-formes sont gérées de façon sûre et fonctionnent sans permettre le</text:span><text:span text:style-name="T4">s</text:span><text:span text:style-name="T5"> intrusions, etc.</text:span></text:p>
      <text:p text:style-name="P34"/>
      <text:p text:style-name="P32"><text:span text:style-name="T9">Ces mécanismes n'empêchent pas les attaques qui proviennent des homologues légitimes d'un routeur. Il y a plusieurs solutions possibles pour empêc</text:span>h<text:span text:style-name="T9">er un locuteur BGP d'insérer des informations boguées dans s</text:span>es <text:span text:style-name="T9">annonces à ses homologues (c'est-à-dire, de monter une attaque sur</text:span> <text:span text:style-name="T9">l'origine ou l'AS-PATH d'un réseau) :</text:span></text:p>
      <text:p text:style-name="P24">(1)<text:tab/>protection de l'origine : signer l'AS d'origine ;</text:p>
      <text:p text:style-name="P20"><text:span text:style-name="T5">(2)<text:tab/>protection de l'origine et des adjacences : signer les informations de l'AS d'origine</text:span><text:span text:style-name="T4"> </text:span><text:span text:style-name="T5">et du prédécesseur [Smith96] ;</text:span></text:p>
      <text:p text:style-name="P23"><text:span text:style-name="T5">(3)<text:tab/>protection de l'origine et de la route : signer l'AS d'origine, et</text:span><text:span text:style-name="T4"> i</text:span><text:span text:style-name="T5">ncorporer les signatures des AS_PATH au numéro des mauvais routeurs consécutifs don</text:span><text:span text:style-name="T4">t</text:span><text:span text:style-name="T5"> on veut éviter qu'ils causent des dommages [SBGP00] ;</text:span></text:p>
      <text:p text:style-name="P20"><text:span text:style-name="T5">(4)<text:tab/>filtrage : s'appuyer sur un registre pour vérifier l'AS qui génère le AS_PATH et les NLRI</text:span><text:span text:style-name="T4"> </text:span><text:span text:style-name="T5">[RFC2725].</text:span></text:p>
      <text:p text:style-name="P34"/>
      <text:p text:style-name="P32"><text:span text:style-name="T9">Le filtrage est en usage sur certains points de rattachement de consommateurs, mais n'est</text:span> pas <text:span text:style-name="T9">effectif près du centre de l'Internet. Les autres mécanismes font l'objet de controverses et ne sont pas encore d'usage courant.</text:span></text:p>
      <text:p text:style-name="P34"/>
      <text:h text:style-name="P19" text:outline-level="2">4.2<text:tab/>Protections du fonctionnement</text:h>
      <text:p text:style-name="P35"><text:span text:style-name="T5">BGP est principalement utilisé comme moyen de fournir des informations d'accessibilité au systèm</text:span><text:span text:style-name="T4">e</text:span><text:span text:style-name="T5"> autonome (AS) et de distribuer en interne l'accessibilité externe au sein d'un AS. BGP est le protocole d'acheminement utilisé pour distribuer les </text:span><text:soft-page-break/><text:span text:style-name="T5">informations d'acheminement global dans l'Internet. Donc,</text:span><text:span text:style-name="T4"> </text:span><text:span text:style-name="T5">BGP est utilisé par tous les fournisseurs d'accès Internet (FAI) majeurs, ainsi que par de n</text:span><text:span text:style-name="T4">o</text:span><text:span text:style-name="T5">mbreux petits fournisseurs et autres organisations.</text:span></text:p>
      <text:p text:style-name="P34"/>
      <text:p text:style-name="P32"><text:span text:style-name="T9">Les rôle de BGP dans l'Internet met les mises en œuvre de BGP dans des conditions uniques, et fait peser des exigences de sécurité uniques sur BGP. BGP fo</text:span>n<text:span text:style-name="T9">ctionne sur des interfaces inter fournisseurs dans lesquelles les niveaux de trafic poussent l'</text:span>é<text:span text:style-name="T9">tat de l'art dans le matériel de transmission de paquet spécialisé et</text:span> <text:span text:style-name="T9">excèdent les capacités de performance de la mise en œuvre de matériel de déchiffrement de nombreux ordres de grandeur. La capacité d'un</text:span> <text:span text:style-name="T9">attaquant utilisant une seule station de travail avec une interface haut débit pour</text:span> <text:span text:style-name="T9">générer du faux trafic pour du déni de service excède de loin la</text:span> <text:span text:style-name="T9">capacité de déchiffrement fondé sur le logiciel ou de matériel cryptographique de prix approprié pour détec</text:span>t<text:span text:style-name="T9">er le faux trafic. Dans ces</text:span> <text:span text:style-name="T9">conditions, un moyen pour protéger les éléments de réseau des attaques de DoS est d'utiliser des techniques de filtrage fondées sur le paquet sur la base d'une</text:span> <text:span text:style-name="T9">relativement simple inspection des paquets. Par suite, pour un FAI</text:span> qui port<text:span text:style-name="T9">e de gros volumes de trafic, la capacité de filtrer les paquets su</text:span>r<text:span text:style-name="T9"> la base des numéros d'accès est une importante protection contre les attaques de DoS, et un ajout nécessaire à la force cryptographique dans l'encapsulation.</text:span></text:p>
      <text:p text:style-name="P34"/>
      <text:p text:style-name="P32"><text:span text:style-name="T9">La pratique courante des FAI est d'utiliser certaines techniques de filtrage communes pour réduire l'exposition aux attaques provenant de l'extérieur du FAI.</text:span> <text:span text:style-name="T9">Pour protéger les sessions de BGP internes (IBGP) les filtres sont appliqués à toutes les</text:span> f<text:span text:style-name="T9">rontières du réseau d'un FAI. Cela supprime tout le trafic destiné aux adresses internes des </text:span>é<text:span text:style-name="T9">léments de réseau (normalement contenues dans un se</text:span>u<text:span text:style-name="T9">l préfixe) et au numéro d'accès BGP (179). Si le numéro d'accès BGP</text:span> e<text:span text:style-name="T9">st trouvé, les paquets provenant de l'intérieur du FAI ne sont pas transmis à partir d'une interface interne à l'adresse du locuteur BGP (sur laquelle les sessions BGP externes</text:span> <text:span text:style-name="T9">(EBGP) sont prises en charge) ou d'une adresse EBGP d'un homologue.</text:span> Une conception a<text:span text:style-name="T9">pproprié de routeur peut limiter le risque de compromission quand un homologue BGP échoue à fournir un filtrage adéquat. Le risque peut être limité à l</text:span>a<text:span text:style-name="T9"> session d'homologue à homologue sur laquelle le filtrage n'est pas effectué par l'homologue,</text:span> <text:span text:style-name="T9">ou à l'interface ou carte de ligne sur laquelle l'appariement est pris en charge.</text:span> <text:span text:style-name="T9">Il y a des motifs substanciels, et peu d'efforts sont nécessaires, pour</text:span> que les FAI u<text:span text:style-name="T9">tilisent de tels filtres.</text:span></text:p>
      <text:p text:style-name="P34"/>
      <text:p text:style-name="P32"><text:span text:style-name="T9">Ces pratiques de fonctionnement élèvent considérablement la difficulté pour</text:span> <text:span text:style-name="T9">un extérieur de lancer une attaque de déni de service contre un FAI. En empêchant d'injecter le trafic suffisant à partir de l'extérieur d'un réseau pour effectuer une attaque de déni de service, l'attaquant devrait entreprendre des tâches plus difficiles,</text:span> <text:span text:style-name="T9">comme de compromettre des éléments de réseau du FAI ou une surveillance non détectée dans des support</text:span>s<text:span text:style-name="T9"> physiques.</text:span></text:p>
      <text:p text:style-name="P34"/>
      <text:h text:style-name="P14" text:outline-level="1">5.<text:tab/>Références</text:h>
      <text:h text:style-name="P18" text:outline-level="2">5.1<text:tab/>Références normatives</text:h>
      <text:p text:style-name="P34"/>
      <text:p text:style-name="WW-Default"><text:span text:style-name="T13">[RFC</text:span><text:a xlink:type="simple" xlink:href="http://www.rfc-editor.org/rfc/rfc2119.txt" office:target-frame-name="_blank" xlink:show="new" text:style-name="Internet_20_link" text:visited-style-name="Visited_20_Internet_20_Link"><text:span text:style-name="T10">2119</text:span></text:a><text:span text:style-name="T13">]<text:tab/>S. Bradner, "</text:span><text:a xlink:type="simple" xlink:href="http://abcdrfc.free.fr/rfc-vf/pdf/rfc2119.pdf" text:style-name="Internet_20_link" text:visited-style-name="Visited_20_Internet_20_Link"><text:span text:style-name="T10">Mots clés à utiliser</text:span></text:a><text:span text:style-name="T13"> dans les RFC pour indiquer les niveaux d'exigence", BCP 14, mars 1997.</text:span><text:span text:style-name="T14"> (MàJ par </text:span><text:a xlink:type="simple" xlink:href="http://www.rfc-editor.org/rfc/rfc8174.txt" text:style-name="Internet_20_link" text:visited-style-name="Visited_20_Internet_20_Link"><text:span text:style-name="T10">RFC8174</text:span></text:a><text:span text:style-name="T13">)</text:span></text:p>
      <text:p text:style-name="P46"/>
      <text:p text:style-name="WW-Default"><text:span text:style-name="T13">[RFC</text:span><text:a xlink:type="simple" xlink:href="http://www.rfc-editor.org/rfc/rfc2385.txt" office:target-frame-name="_blank" xlink:show="new" text:style-name="Internet_20_link" text:visited-style-name="Visited_20_Internet_20_Link"><text:span text:style-name="T10">2385</text:span></text:a><text:span text:style-name="T13">]<text:tab/>A. Heffernan, "Protection des sessions de BGP via l'option de signature MD5 de TCP", août 1998. </text:span><text:span text:style-name="T14">(P.S.</text:span><text:span text:style-name="T13"> ; </text:span><text:span text:style-name="T14">MàJ par la </text:span><text:span text:style-name="T13">RFC</text:span><text:a xlink:type="simple" xlink:href="http://www.rfc-editor.org/rfc/rfc6691.txt" text:style-name="Internet_20_link" text:visited-style-name="Visited_20_Internet_20_Link"><text:span text:style-name="T10">6691</text:span></text:a><text:span text:style-name="T13">)</text:span><text:span text:style-name="T14"> ; remplacée par </text:span><text:span text:style-name="T13">RFC</text:span><text:a xlink:type="simple" xlink:href="http://www.rfc-editor.org/rfc/rfc5925.txt" office:target-frame-name="_blank" xlink:show="new" text:style-name="Internet_20_link" text:visited-style-name="Visited_20_Internet_20_Link"><text:span text:style-name="T10">5925</text:span></text:a><text:span text:style-name="T13">)</text:span></text:p>
      <text:p text:style-name="P46"/>
      <text:p text:style-name="WW-Default"><text:span text:style-name="T13">[RFC</text:span><text:a xlink:type="simple" xlink:href="http://www.rfc-editor.org/rfc/rfc4271.txt" office:target-frame-name="_blank" xlink:show="new" text:style-name="Internet_20_link" text:visited-style-name="Visited_20_Internet_20_Link"><text:span text:style-name="T10">4271</text:span></text:a><text:span text:style-name="T13">]<text:tab/>Y. Rekhter, T. Li et S. Hares, "</text:span><text:a xlink:type="simple" xlink:href="http://abcdrfc.free.fr/rfc-vf/pdf/rfc4271.pdf" text:style-name="Internet_20_link" text:visited-style-name="Visited_20_Internet_20_Link"><text:span text:style-name="T10">Protocole de routeur frontière</text:span></text:a><text:span text:style-name="T13"> version 4 (BGP-4)", janvier 2006. </text:span><text:span text:style-name="T14">(D.S.) (MàJ par </text:span><text:a xlink:type="simple" xlink:href="http://www.rfc-editor.org/rfc/rfc6608.txt" text:style-name="Internet_20_link" text:visited-style-name="Visited_20_Internet_20_Link"><text:span text:style-name="T10">RFC6608</text:span></text:a><text:span text:style-name="T13">, </text:span><text:a xlink:type="simple" xlink:href="http://www.rfc-editor.org/rfc/rfc8212.txt" text:style-name="Internet_20_link" text:visited-style-name="Visited_20_Internet_20_Link"><text:span text:style-name="T10">RFC8212</text:span></text:a><text:span text:style-name="T13">)</text:span></text:p>
      <text:p text:style-name="P46"/>
      <text:h text:style-name="P19" text:outline-level="2">5.2<text:tab/>Références pour information</text:h>
      <text:p text:style-name="P34"/>
      <text:p text:style-name="WW-Default"><text:span text:style-name="T13">[RFC</text:span><text:a xlink:type="simple" xlink:href="http://www.rfc-editor.org/rfc/rfc2401.txt" office:target-frame-name="_blank" xlink:show="new" text:style-name="Internet_20_link" text:visited-style-name="Visited_20_Internet_20_Link"><text:span text:style-name="T10">2401</text:span></text:a><text:span text:style-name="T13">]<text:tab/>S. Kent et R. Atkinson, "</text:span><text:a xlink:type="simple" xlink:href="http://abcdrfc.free.fr/rfc-vf/rfc2401.html" text:style-name="Internet_20_link" text:visited-style-name="Visited_20_Internet_20_Link"><text:span text:style-name="T10">Architecture de sécurité</text:span></text:a><text:span text:style-name="T13"> pour le protocole Internet", novembre 1998. (</text:span><text:span text:style-name="T14">Obsolète, voir</text:span><text:span text:style-name="T13"> </text:span><text:a xlink:type="simple" xlink:href="http://www.rfc-editor.org/rfc/rfc4301.txt" office:target-frame-name="_blank" xlink:show="new" text:style-name="Internet_20_link" text:visited-style-name="Visited_20_Internet_20_Link"><text:span text:style-name="T10">RFC4301</text:span></text:a><text:span text:style-name="T13">)</text:span></text:p>
      <text:p text:style-name="P46"/>
      <text:p text:style-name="WW-Default"><text:span text:style-name="T13">[RFC</text:span><text:a xlink:type="simple" xlink:href="http://www.rfc-editor.org/rfc/rfc2725.txt" office:target-frame-name="_blank" xlink:show="new" text:style-name="Internet_20_link" text:visited-style-name="Visited_20_Internet_20_Link"><text:span text:style-name="T10">2725</text:span></text:a><text:span text:style-name="T13">]<text:tab/>C. Villamizar et autres, "</text:span><text:a xlink:type="simple" xlink:href="http://abcdrfc.free.fr/rfc-vf/pdf/rfc2725.pdf" text:style-name="Internet_20_link" text:visited-style-name="Visited_20_Internet_20_Link"><text:span text:style-name="T10">Sécurité du système de politique</text:span></text:a><text:span text:style-name="T13"> d'acheminement", décembre 1999. (</text:span><text:span text:style-name="T14">MàJ par</text:span><text:span text:style-name="T13"> </text:span><text:a xlink:type="simple" xlink:href="http://www.rfc-editor.org/rfc/rfc4012.txt" office:target-frame-name="_blank" xlink:show="new" text:style-name="Internet_20_link" text:visited-style-name="Visited_20_Internet_20_Link"><text:span text:style-name="T10">RFC4012</text:span></text:a><text:span text:style-name="T13">) </text:span><text:span text:style-name="T14">(P.S.)</text:span></text:p>
      <text:p text:style-name="P46"/>
      <text:p text:style-name="WW-Default"><text:span text:style-name="T13">[RFC</text:span><text:a xlink:type="simple" xlink:href="http://www.rfc-editor.org/rfc/rfc3552.txt" office:target-frame-name="_blank" xlink:show="new" text:style-name="Internet_20_link" text:visited-style-name="Visited_20_Internet_20_Link"><text:span text:style-name="T10">3552</text:span></text:a><text:span text:style-name="T13">]<text:tab/>E. Rescorla, B. Korver, "Lignes directrices pour la rédaction d'une section de considérations sur la sécurité dans les RFC", juillet 2003. (</text:span><text:a xlink:type="simple" xlink:href="http://www.rfc-editor.org/bcp/bcp72.txt" office:target-frame-name="_blank" xlink:show="new" text:style-name="Internet_20_link" text:visited-style-name="Visited_20_Internet_20_Link"><text:span text:style-name="T10">BCP0072</text:span></text:a><text:span text:style-name="T13">)</text:span></text:p>
      <text:p text:style-name="P46"/>
      <text:p text:style-name="P42"><text:span text:style-name="T9">[SBGP00] <text:tab/>Kent, S., Lynn, C. et Seo, K., "Secure Border Gateway</text:span> <text:span text:style-name="T9">Protocol (Secure-BGP)", IEEE Journal on Selected Areas in</text:span> <text:span text:style-name="T9">Communications, Vol. 18, n° 4, avril 2000, pp. 582-592.</text:span></text:p>
      <text:p text:style-name="P43"/>
      <text:p text:style-name="P44"><text:span text:style-name="T9">[Smith96]<text:tab/>Smith, B. et Garcia-Luna-Aceves, J.J., "Securing the</text:span> <text:span text:style-name="T9">Border Gateway Routing Protocol", Proc. Global Internet</text:span> <text:span text:style-name="T9">'96, London, UK, 20-21 novembre 1996.</text:span></text:p>
      <text:p text:style-name="P43"><text:soft-page-break/></text:p>
      <text:p text:style-name="P44"><text:span text:style-name="T9">[Watson04]<text:tab/>Watson, P., "Slipping In The Window: TCP Reset Attacks",</text:span> <text:span text:style-name="T9">CanSecWest 2004, avril 2004.</text:span></text:p>
      <text:p text:style-name="P34"/>
      <text:h text:style-name="P15" text:outline-level="1">Adresse de l'auteur</text:h>
      <text:p text:style-name="P34"/>
      <text:p text:style-name="P33">Sandra Murphy</text:p>
      <text:p text:style-name="P33">Sparta, Inc.</text:p>
      <text:p text:style-name="P33">7075 Samuel Morse Drive</text:p>
      <text:p text:style-name="P33">Columbia, MD 21046</text:p>
      <text:p text:style-name="P34">USA</text:p>
      <text:p text:style-name="P3"><text:span text:style-name="T15">mél : </text:span><text:a xlink:type="simple" xlink:href="mailto:Sandy@tislabs.com" text:style-name="Internet_20_link" text:visited-style-name="Visited_20_Internet_20_Link"><text:span text:style-name="T15">Sandy@tislabs.com</text:span></text:a><text:span text:style-name="T15"> </text:span></text:p>
      <text:p text:style-name="P36"/>
      <text:h text:style-name="P15" text:outline-level="1">Déclaration complète de droits de reproduction</text:h>
      <text:p text:style-name="P13"/>
      <text:p text:style-name="P13">Copyright (C) The Internet Society (2006).</text:p>
      <text:p text:style-name="P4"/>
      <text:p text:style-name="P7">Le présent document est soumis aux droits, licences et restrictions contenus dans le BCP 78, et à www.rfc-editor.org, et sauf pour ce qui est mentionné ci-après, les auteurs conservent tous leurs droits.</text:p>
      <text:p text:style-name="P4"/>
      <text:p text:style-name="P7">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4"/>
      <text:p text:style-name="P6">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2"><text:span text:style-name="T13">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3">http://www.ietf.org/ipr</text:span></text:span></text:a><text:span text:style-name="T13"> .</text:span></text:p>
      <text:p text:style-name="P2"><text:span text:style-name="T13">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3">ipr@ietf.org</text:span></text:span></text:a><text:span text:style-name="T13"> .</text:span></text:p>
      <text:p text:style-name="P4"/>
      <text:p text:style-name="P6">Remerciement </text:p>
      <text:p text:style-name="P26">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Standard">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272<text:tab/>Analyse des vulnérabilités de BGP<text:tab/>Murphy</text:p>
      </style:header>
      <style:footer>
        <text:p text:style-name="MP2"><text:span text:style-name="MT1">page - </text:span><text:span text:style-name="Page_20_Number"><text:span text:style-name="MT1"><text:page-number text:select-page="current">12</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0-17T00:23:00</meta:creation-date>
    <dc:creator>Claude Briere de L'Isle</dc:creator>
    <dc:date>2020-07-25T19:35:32.73</dc:date>
    <meta:editing-cycles>107</meta:editing-cycles>
    <meta:editing-duration>P3DT9H33M43S</meta:editing-duration>
    <meta:generator>OpenOffice/4.1.7$Win32 OpenOffice.org_project/417m1$Build-9800</meta:generator>
    <meta:document-statistic meta:table-count="1" meta:image-count="0" meta:object-count="0" meta:page-count="12" meta:paragraph-count="222" meta:word-count="7937" meta:character-count="51842"/>
  </office:meta>
</office:document-meta>
</file>