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nsolas" svg:font-family="Consolas"/>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3.66cm" style:rel-column-width="50452*"/>
    </style:style>
    <style:style style:name="Tableau1.B" style:family="table-column">
      <style:table-column-properties style:column-width="4.083cm" style:rel-column-width="15083*"/>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 style:family="paragraph" style:parent-style-name="Footer">
      <style:paragraph-properties fo:text-align="center" style:justify-single-word="false" fo:background-color="#ffffff">
        <style:background-image/>
      </style:paragraph-properties>
    </style:style>
    <style:style style:name="P3" style:family="paragraph" style:parent-style-name="Standard">
      <style:paragraph-properties fo:background-color="#ffffff">
        <style:background-image/>
      </style:paragraph-properties>
      <style:text-properties style:use-window-font-color="true" style:font-name="Times New Roman" fo:font-size="10pt" fo:language="fr" fo:country="FR" fo:background-color="#ffffff" style:font-size-asian="10pt" style:font-size-complex="10pt"/>
    </style:style>
    <style:style style:name="P4" style:family="paragraph" style:parent-style-name="Standard">
      <style:paragraph-properties fo:background-color="#ffffff">
        <style:background-image/>
      </style:paragraph-properties>
      <style:text-properties style:font-name="Times New Roman" fo:font-size="10pt" style:font-size-asian="10pt" style:font-size-complex="10pt"/>
    </style:style>
    <style:style style:name="P5" style:family="paragraph" style:parent-style-name="WW-Default">
      <style:paragraph-properties fo:background-color="#ffffff">
        <style:background-image/>
      </style:paragraph-properties>
    </style:style>
    <style:style style:name="P6" style:family="paragraph" style:parent-style-name="WW-Default">
      <style:paragraph-properties fo:background-color="#ffffff">
        <style:background-image/>
      </style:paragraph-properties>
      <style:text-properties style:use-window-font-color="true" style:font-name="Times New Roman" fo:font-size="10pt" fo:language="fr" fo:country="FR" fo:font-style="normal" fo:font-weight="normal" fo:background-color="#ffffff" style:font-size-asian="10pt" style:font-size-complex="10pt"/>
    </style:style>
    <style:style style:name="P7" style:family="paragraph" style:parent-style-name="Standard">
      <style:text-properties fo:language="fr" fo:country="FR"/>
    </style:style>
    <style:style style:name="P8" style:family="paragraph" style:parent-style-name="Standard">
      <style:text-properties fo:language="fr" fo:country="FR" fo:font-weight="bold" style:font-weight-asian="bold"/>
    </style:style>
    <style:style style:name="P9" style:family="paragraph" style:parent-style-name="Standard">
      <style:text-properties fo:language="fr" fo:country="FR" fo:font-weight="bold" style:font-weight-asian="bold" style:font-weight-complex="bold"/>
    </style:style>
    <style:style style:name="P10" style:family="paragraph" style:parent-style-name="Standard">
      <style:paragraph-properties fo:text-align="justify" style:justify-single-word="false"/>
      <style:text-properties fo:language="fr" fo:country="FR"/>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3" style:family="paragraph" style:parent-style-name="Standard">
      <style:text-properties style:font-name="Times New Roman" fo:font-size="10pt" fo:language="fr" fo:country="FR" style:font-size-asian="10pt" style:font-size-complex="10pt"/>
    </style:style>
    <style:style style:name="P14" style:family="paragraph" style:parent-style-name="Standard">
      <style:paragraph-properties fo:keep-with-next="always"/>
      <style:text-properties fo:language="fr" fo:country="FR"/>
    </style:style>
    <style:style style:name="P15" style:family="paragraph" style:parent-style-name="Texte_20_brut">
      <style:text-properties fo:language="fr" fo:country="FR"/>
    </style:style>
    <style:style style:name="P16" style:family="paragraph" style:parent-style-name="Standard" style:master-page-name="">
      <style:paragraph-properties fo:margin-left="2.729cm" fo:margin-right="0cm" fo:orphans="2" fo:widows="2" fo:hyphenation-ladder-count="no-limit" fo:text-indent="-2.745cm" style:auto-text-indent="false" style:page-number="auto" fo:background-color="#ffffff" style:writing-mode="lr-tb">
        <style:background-image/>
      </style:paragraph-properties>
      <style:text-properties style:use-window-font-color="true" style:font-name="Times New Roman" fo:font-size="10pt" fo:background-color="#ffffff" style:font-size-asian="10pt" style:font-size-complex="10pt" fo:hyphenate="false" fo:hyphenation-remain-char-count="2" fo:hyphenation-push-char-count="2"/>
    </style:style>
    <style:style style:name="P17" style:family="paragraph" style:parent-style-name="Preformatted_20_Text" style:master-page-name="">
      <style:paragraph-properties fo:margin-left="2cm" fo:margin-right="0cm" fo:margin-top="0cm" fo:margin-bottom="0cm" fo:text-align="start" style:justify-single-word="false" fo:orphans="2" fo:widows="2" fo:hyphenation-ladder-count="no-limit" fo:text-indent="-2cm" style:auto-text-indent="false" style:page-number="auto" fo:background-color="#ffffff" style:writing-mode="lr-tb">
        <style:background-image/>
      </style:paragraph-properties>
      <style:text-properties fo:font-variant="normal" fo:text-transform="none" style:use-window-font-color="true" style:text-line-through-style="none" style:font-name="Times New Roman" fo:font-size="10pt" fo:letter-spacing="normal" fo:language="fr" fo:country="FR" style:text-underline-style="none" style:text-blinking="false" fo:background-color="#ffffff" style:font-size-asian="10pt" style:font-size-complex="10pt" fo:hyphenate="false" fo:hyphenation-remain-char-count="2" fo:hyphenation-push-char-count="2"/>
    </style:style>
    <style:style style:name="P18" style:family="paragraph" style:parent-style-name="Preformatted_20_Text">
      <style:paragraph-properties fo:margin-left="2cm" fo:margin-right="0cm" fo:margin-top="0cm" fo:margin-bottom="0cm" fo:text-align="start" style:justify-single-word="false" fo:orphans="2" fo:widows="2" fo:hyphenation-ladder-count="no-limit" fo:text-indent="-2cm" style:auto-text-indent="false" fo:background-color="#ffffff" style:writing-mode="lr-tb">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19" style:family="paragraph" style:parent-style-name="Standard">
      <style:text-properties fo:font-variant="normal" fo:text-transform="none" fo:color="#000000" style:text-line-through-style="none" style:font-name="Times New Roman" fo:font-size="10pt" fo:letter-spacing="normal" fo:language="fr" fo:country="FR" fo:font-style="normal" style:text-underline-style="none" fo:font-weight="bold" style:text-blinking="false" fo:background-color="#ffffff" style:font-size-asian="10pt" style:font-weight-asian="bold" style:font-size-complex="10pt" style:font-weight-complex="bold"/>
    </style:style>
    <style:style style:name="P20" style:family="paragraph" style:parent-style-name="Standard">
      <style:paragraph-properties fo:text-align="center" style:justify-single-word="false"/>
      <style:text-properties fo:font-variant="normal" fo:text-transform="none" fo:color="#000000" style:text-line-through-style="none" style:font-name="Times New Roman" fo:font-size="10pt" fo:letter-spacing="normal" fo:language="fr" fo:country="FR" fo:font-style="normal" style:text-underline-style="none" fo:font-weight="bold" style:text-blinking="false" fo:background-color="#ffffff" style:font-size-asian="10pt" style:font-weight-asian="bold" style:font-size-complex="10pt" style:font-weight-complex="bold"/>
    </style:style>
    <style:style style:name="P21" style:family="paragraph" style:parent-style-name="Standard">
      <style:paragraph-properties fo:text-align="start" style:justify-single-word="false">
        <style:tab-stops>
          <style:tab-stop style:position="0.744cm"/>
          <style:tab-stop style:position="16.983cm"/>
        </style:tab-stops>
      </style:paragraph-properties>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fo:background-color="#ffffff" style:font-size-asian="10pt" style:font-weight-asian="normal" style:font-size-complex="10pt" style:font-weight-complex="normal"/>
    </style:style>
    <style:style style:name="P22" style:family="paragraph" style:parent-style-name="Standard">
      <style:paragraph-properties fo:background-color="#ffffff">
        <style:background-image/>
      </style:paragraph-properties>
      <style:text-properties style:use-window-font-color="true" style:font-name="Times New Roman" fo:font-size="10pt" fo:language="fr" fo:country="FR" fo:background-color="#ffffff" style:font-size-asian="10pt" style:font-size-complex="10pt"/>
    </style:style>
    <style:style style:name="P23" style:family="paragraph" style:parent-style-name="Standard">
      <style:paragraph-properties fo:text-align="justify" style:justify-single-word="false" fo:background-color="#ffffff">
        <style:background-image/>
      </style:paragraph-properties>
      <style:text-properties style:use-window-font-color="true" style:font-name="Times New Roman" fo:font-size="10pt" fo:language="fr" fo:country="FR" fo:background-color="#ffffff" style:font-size-asian="10pt" style:font-size-complex="10pt"/>
    </style:style>
    <style:style style:name="P24" style:family="paragraph" style:parent-style-name="Standard">
      <style:paragraph-properties fo:background-color="#ffffff">
        <style:tab-stops>
          <style:tab-stop style:position="2.679cm"/>
          <style:tab-stop style:position="6.581cm"/>
          <style:tab-stop style:position="9.063cm"/>
          <style:tab-stop style:position="13.891cm"/>
        </style:tab-stops>
        <style:background-image/>
      </style:paragraph-properties>
      <style:text-properties style:use-window-font-color="true" style:font-name="Times New Roman" fo:font-size="10pt" fo:language="fr" fo:country="FR" fo:background-color="#ffffff" style:font-size-asian="10pt" style:font-size-complex="10pt"/>
    </style:style>
    <style:style style:name="P25" style:family="paragraph" style:parent-style-name="Standard">
      <style:paragraph-properties fo:background-color="#ffffff">
        <style:background-image/>
      </style:paragraph-properties>
      <style:text-properties style:use-window-font-color="true" style:font-name="Times New Roman" fo:font-size="10pt" fo:language="fr" fo:country="FR" fo:font-style="normal" fo:font-weight="normal" fo:background-color="#ffffff" style:font-size-asian="10pt" style:font-size-complex="10pt"/>
    </style:style>
    <style:style style:name="P26" style:family="paragraph" style:parent-style-name="Standard">
      <style:paragraph-properties fo:background-color="#ffffff">
        <style:background-image/>
      </style:paragraph-properties>
      <style:text-properties fo:language="fr" fo:country="FR"/>
    </style:style>
    <style:style style:name="P27" style:family="paragraph" style:parent-style-name="Standard">
      <style:paragraph-properties fo:text-align="justify" style:justify-single-word="false" fo:background-color="#ffffff">
        <style:background-image/>
      </style:paragraph-properties>
    </style:style>
    <style:style style:name="P28" style:family="paragraph" style:parent-style-name="Standard">
      <style:paragraph-properties fo:background-color="#ffffff" fo:keep-with-next="always">
        <style:background-image/>
      </style:paragraph-properties>
      <style:text-properties style:use-window-font-color="true" style:font-name="Times New Roman" fo:font-size="10pt" fo:language="fr" fo:country="FR" fo:background-color="#ffffff" style:font-size-asian="10pt" style:font-size-complex="10pt"/>
    </style:style>
    <style:style style:name="P29" style:family="paragraph" style:parent-style-name="Standard">
      <style:paragraph-properties fo:text-align="justify" style:justify-single-word="false" fo:background-color="#ffffff" fo:keep-with-next="always">
        <style:background-image/>
      </style:paragraph-properties>
      <style:text-properties style:use-window-font-color="true" style:font-name="Times New Roman" fo:font-size="10pt" fo:language="fr" fo:country="FR" fo:background-color="#ffffff" style:font-size-asian="10pt" style:font-size-complex="10pt"/>
    </style:style>
    <style:style style:name="P30" style:family="paragraph" style:parent-style-name="Standard" style:master-page-name="">
      <style:paragraph-properties fo:text-align="justify" style:justify-single-word="false" style:page-number="auto" fo:background-color="#ffffff">
        <style:background-image/>
      </style:paragraph-properties>
      <style:text-properties style:use-window-font-color="true" style:font-name="Times New Roman" fo:font-size="10pt" fo:language="fr" fo:country="FR" fo:background-color="#ffffff" style:font-size-asian="10pt" style:font-size-complex="10pt"/>
    </style:style>
    <style:style style:name="P31" style:family="paragraph" style:parent-style-name="Standard" style:master-page-name="">
      <style:paragraph-properties fo:margin-left="2cm" fo:margin-right="0cm" fo:orphans="2" fo:widows="2" fo:hyphenation-ladder-count="no-limit" fo:text-indent="-2.018cm" style:auto-text-indent="false" style:page-number="auto" fo:background-color="#ffffff" style:writing-mode="lr-tb">
        <style:background-image/>
      </style:paragraph-properties>
      <style:text-properties style:use-window-font-color="true" style:font-name="Times New Roman" fo:font-size="10pt" fo:language="fr" fo:country="FR" fo:font-style="normal" fo:font-weight="normal" fo:background-color="#ffffff" style:font-size-asian="10pt" style:font-size-complex="10pt" fo:hyphenate="false" fo:hyphenation-remain-char-count="2" fo:hyphenation-push-char-count="2"/>
    </style:style>
    <style:style style:name="P32" style:family="paragraph" style:parent-style-name="Standard">
      <style:paragraph-properties fo:margin-left="2cm" fo:margin-right="0cm" fo:orphans="2" fo:widows="2" fo:hyphenation-ladder-count="no-limit" fo:text-indent="-2.018cm" style:auto-text-indent="false" fo:background-color="#ffffff" style:writing-mode="lr-tb">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33" style:family="paragraph" style:parent-style-name="Standard">
      <style:paragraph-properties fo:margin-left="2cm" fo:margin-right="0cm" fo:text-align="justify" style:justify-single-word="false" fo:orphans="2" fo:widows="2" fo:hyphenation-ladder-count="no-limit" fo:text-indent="-2.018cm" style:auto-text-indent="false" fo:background-color="#ffffff" style:writing-mode="lr-tb">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34" style:family="paragraph" style:parent-style-name="Standard">
      <style:paragraph-properties fo:margin-left="2cm" fo:margin-right="0cm" fo:orphans="2" fo:widows="2" fo:hyphenation-ladder-count="no-limit" fo:text-indent="-2.018cm" style:auto-text-indent="false" fo:background-color="#ffffff" style:writing-mode="lr-tb">
        <style:background-image/>
      </style:paragraph-properties>
      <style:text-properties style:use-window-font-color="true" style:font-name="Times New Roman" fo:font-size="10pt" fo:language="fr" fo:country="FR" fo:font-style="normal" fo:font-weight="normal" fo:background-color="#ffffff" style:font-size-asian="10pt" style:font-size-complex="10pt" fo:hyphenate="false" fo:hyphenation-remain-char-count="2" fo:hyphenation-push-char-count="2"/>
    </style:style>
    <style:style style:name="P35" style:family="paragraph" style:parent-style-name="Standard" style:master-page-name="">
      <style:paragraph-properties fo:margin-left="0.413cm" fo:margin-right="0cm" fo:text-align="justify" style:justify-single-word="false" fo:orphans="2" fo:widows="2" fo:hyphenation-ladder-count="no-limit" fo:text-indent="-0.413cm" style:auto-text-indent="false" style:page-number="auto" fo:background-color="#ffffff" style:writing-mode="lr-tb">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36" style:family="paragraph" style:parent-style-name="Standard" style:master-page-name="">
      <style:paragraph-properties fo:margin-left="0.48cm" fo:margin-right="0cm" fo:text-align="justify" style:justify-single-word="false" fo:orphans="2" fo:widows="2" fo:hyphenation-ladder-count="no-limit" fo:text-indent="-0.48cm" style:auto-text-indent="false" style:page-number="auto" fo:background-color="#ffffff" style:writing-mode="lr-tb">
        <style:tab-stops/>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37" style:family="paragraph" style:parent-style-name="Standard" style:master-page-name="">
      <style:paragraph-properties fo:margin-left="0.48cm" fo:margin-right="0cm" fo:text-align="justify" style:justify-single-word="false" fo:orphans="2" fo:widows="2" fo:hyphenation-ladder-count="no-limit" fo:text-indent="-0.48cm" style:auto-text-indent="false" style:page-number="auto" fo:background-color="#ffffff" style:writing-mode="lr-tb">
        <style:tab-stops/>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38" style:family="paragraph" style:parent-style-name="Standard" style:master-page-name="">
      <style:paragraph-properties fo:margin-left="1.572cm" fo:margin-right="0cm" fo:orphans="2" fo:widows="2" fo:hyphenation-ladder-count="no-limit" fo:text-indent="-1.621cm" style:auto-text-indent="false" style:page-number="auto" fo:background-color="#ffffff" style:writing-mode="lr-tb">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39" style:family="paragraph" style:parent-style-name="Standard" style:master-page-name="">
      <style:paragraph-properties fo:margin-left="0.48cm" fo:margin-right="0cm" fo:text-align="start" style:justify-single-word="false" fo:orphans="2" fo:widows="2" fo:hyphenation-ladder-count="no-limit" fo:text-indent="0cm" style:auto-text-indent="false" style:page-number="auto" style:writing-mode="lr-tb">
        <style:tab-stops>
          <style:tab-stop style:position="1.356cm"/>
          <style:tab-stop style:position="16.983cm"/>
        </style:tab-stops>
      </style:paragraph-properties>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fo:background-color="#ffffff" style:font-size-asian="10pt" style:font-weight-asian="normal" style:font-size-complex="10pt" style:font-weight-complex="normal" fo:hyphenate="false" fo:hyphenation-remain-char-count="2" fo:hyphenation-push-char-count="2"/>
    </style:style>
    <style:style style:name="P40" style:family="paragraph" style:parent-style-name="Standard">
      <style:paragraph-properties fo:margin-top="0cm" fo:margin-bottom="0cm" fo:text-align="start" style:justify-single-word="false" fo:background-color="#ffffff">
        <style:tab-stops>
          <style:tab-stop style:position="16.967cm"/>
        </style:tab-stops>
        <style:background-image/>
      </style:paragraph-properties>
    </style:style>
    <style:style style:name="P41" style:family="paragraph" style:parent-style-name="Standard" style:master-page-name="">
      <style:paragraph-properties fo:margin-left="5.787cm" fo:margin-right="0cm" fo:text-align="justify" style:justify-single-word="false" fo:orphans="2" fo:widows="2" fo:hyphenation-ladder-count="no-limit" fo:text-indent="-5.821cm" style:auto-text-indent="false" style:page-number="auto" fo:background-color="#ffffff" style:writing-mode="lr-tb">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42" style:family="paragraph" style:parent-style-name="Standard" style:master-page-name="">
      <style:paragraph-properties fo:margin-left="4.15cm" fo:margin-right="0cm" fo:text-align="justify" style:justify-single-word="false" fo:orphans="2" fo:widows="2" fo:hyphenation-ladder-count="no-limit" fo:text-indent="-4.168cm" style:auto-text-indent="false" style:page-number="auto" fo:background-color="#ffffff" style:writing-mode="lr-tb">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43" style:family="paragraph" style:parent-style-name="Titre_20_1_20_normal" style:master-page-name="">
      <style:paragraph-properties style:page-number="auto" fo:background-color="#ffffff">
        <style:background-image/>
      </style:paragraph-properties>
      <style:text-properties fo:language="fr" fo:country="FR"/>
    </style:style>
    <style:style style:name="P44" style:family="paragraph" style:parent-style-name="Titre_20_1_20_normal" style:master-page-name="">
      <style:paragraph-properties fo:margin-top="0cm" fo:margin-bottom="0cm" fo:text-align="start" style:justify-single-word="false" style:page-number="auto" fo:background-color="#ffffff">
        <style:tab-stops>
          <style:tab-stop style:position="16.967cm"/>
        </style:tab-stops>
        <style:background-image/>
      </style:paragraph-properties>
      <style:text-properties fo:font-size="10pt" fo:language="fr" fo:country="FR" fo:font-weight="normal" style:font-size-asian="10pt" style:font-weight-asian="normal" style:font-size-complex="10pt" style:font-weight-complex="normal"/>
    </style:style>
    <style:style style:name="P45" style:family="paragraph" style:parent-style-name="Heading_20_3">
      <style:paragraph-properties fo:background-color="#ffffff">
        <style:background-image/>
      </style:paragraph-properties>
      <style:text-properties style:use-window-font-color="true" style:font-name="Times New Roman" fo:font-size="10pt" fo:language="fr" fo:country="FR" fo:background-color="#ffffff" style:font-size-asian="10pt" style:font-size-complex="10pt"/>
    </style:style>
    <style:style style:name="P46" style:family="paragraph" style:parent-style-name="Heading_20_3">
      <style:paragraph-properties fo:margin-left="0.496cm" fo:margin-right="0cm" fo:margin-top="0cm" fo:margin-bottom="0cm" fo:text-align="start" style:justify-single-word="false" fo:orphans="2" fo:widows="2" fo:hyphenation-ladder-count="no-limit" fo:text-indent="0cm" style:auto-text-indent="false" fo:background-color="#ffffff" style:writing-mode="lr-tb">
        <style:tab-stops>
          <style:tab-stop style:position="1.372cm"/>
          <style:tab-stop style:position="16.967cm"/>
        </style:tab-stops>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47" style:family="paragraph" style:parent-style-name="Heading_20_2">
      <style:paragraph-properties fo:background-color="#ffffff">
        <style:background-image/>
      </style:paragraph-properties>
      <style:text-properties style:use-window-font-color="true" style:font-name="Times New Roman" fo:font-size="10pt" fo:language="fr" fo:country="FR" fo:background-color="#ffffff" style:font-size-asian="10pt" style:font-size-complex="10pt"/>
    </style:style>
    <style:style style:name="P48" style:family="paragraph" style:parent-style-name="Heading_20_2">
      <style:paragraph-properties fo:background-color="#ffffff">
        <style:background-image/>
      </style:paragraph-properties>
      <style:text-properties fo:font-variant="normal" fo:text-transform="none" style:use-window-font-color="true" style:text-line-through-style="none" style:font-name="Times New Roman" fo:font-size="10pt" fo:letter-spacing="normal" fo:language="fr" fo:country="FR" fo:font-style="normal" style:text-underline-style="none" fo:font-weight="bold" style:text-blinking="false" fo:background-color="#ffffff" style:font-size-asian="10pt" style:font-weight-asian="bold" style:font-size-complex="10pt" style:font-weight-complex="bold"/>
    </style:style>
    <style:style style:name="P49" style:family="paragraph" style:parent-style-name="Heading_20_2">
      <style:paragraph-properties fo:margin-left="0.48cm" fo:margin-right="0cm" fo:margin-top="0cm" fo:margin-bottom="0cm" fo:text-align="start" style:justify-single-word="false" fo:orphans="2" fo:widows="2" fo:hyphenation-ladder-count="no-limit" fo:text-indent="0cm" style:auto-text-indent="false" fo:background-color="#ffffff" style:writing-mode="lr-tb">
        <style:tab-stops>
          <style:tab-stop style:position="1.356cm"/>
          <style:tab-stop style:position="16.983cm"/>
        </style:tab-stops>
        <style:background-image/>
      </style:paragraph-properties>
      <style:text-properties fo:font-variant="normal" fo:text-transform="none" style:use-window-font-color="true" style:text-line-through-style="none" style:font-name="Times New Roman" fo:font-size="10pt" fo:letter-spacing="normal" fo:language="fr" fo:country="FR" fo:font-style="normal" style:text-underline-style="none" fo:font-weight="normal" style:text-blinking="false" fo:background-color="#ffffff" style:font-size-asian="10pt" style:font-weight-asian="normal" style:font-size-complex="10pt" style:font-weight-complex="normal" fo:hyphenate="false" fo:hyphenation-remain-char-count="2" fo:hyphenation-push-char-count="2"/>
    </style:style>
    <style:style style:name="P50" style:family="paragraph" style:parent-style-name="Heading_20_2">
      <style:paragraph-properties fo:margin-left="0.48cm" fo:margin-right="0cm" fo:margin-top="0cm" fo:margin-bottom="0cm" fo:text-align="start" style:justify-single-word="false" fo:orphans="2" fo:widows="2" fo:hyphenation-ladder-count="no-limit" fo:text-indent="0cm" style:auto-text-indent="false" fo:background-color="#ffffff" style:writing-mode="lr-tb">
        <style:tab-stops>
          <style:tab-stop style:position="1.356cm"/>
          <style:tab-stop style:position="16.983cm"/>
        </style:tab-stops>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51" style:family="paragraph" style:parent-style-name="Heading_20_2" style:master-page-name="">
      <style:paragraph-properties fo:margin-left="0.513cm" fo:margin-right="0cm" fo:margin-top="0cm" fo:margin-bottom="0cm" fo:text-align="start" style:justify-single-word="false" fo:orphans="2" fo:widows="2" fo:hyphenation-ladder-count="no-limit" fo:text-indent="0cm" style:auto-text-indent="false" style:page-number="auto" fo:background-color="#ffffff" style:writing-mode="lr-tb">
        <style:tab-stops>
          <style:tab-stop style:position="1.39cm"/>
          <style:tab-stop style:position="16.967cm"/>
        </style:tab-stops>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52" style:family="paragraph" style:parent-style-name="Heading_20_2" style:master-page-name="">
      <style:paragraph-properties fo:margin-left="0.496cm" fo:margin-right="0cm" fo:margin-top="0cm" fo:margin-bottom="0cm" fo:text-align="start" style:justify-single-word="false" fo:orphans="2" fo:widows="2" fo:hyphenation-ladder-count="no-limit" fo:text-indent="0cm" style:auto-text-indent="false" style:page-number="auto" fo:background-color="#ffffff" fo:keep-with-next="always" style:writing-mode="lr-tb">
        <style:tab-stops>
          <style:tab-stop style:position="1.372cm"/>
          <style:tab-stop style:position="16.967cm"/>
        </style:tab-stops>
        <style:background-image/>
      </style:paragraph-properties>
      <style:text-properties style:use-window-font-color="true" style:font-name="Times New Roman" fo:font-size="10pt" fo:language="fr" fo:country="FR" fo:background-color="#ffffff" style:font-size-asian="10pt" style:font-size-complex="10pt" fo:hyphenate="false" fo:hyphenation-remain-char-count="2" fo:hyphenation-push-char-count="2"/>
    </style:style>
    <style:style style:name="P53" style:family="paragraph" style:parent-style-name="Heading_20_1">
      <style:text-properties fo:language="fr" fo:country="FR"/>
    </style:style>
    <style:style style:name="P54" style:family="paragraph" style:parent-style-name="Heading_20_1">
      <style:paragraph-properties fo:background-color="#ffffff">
        <style:background-image/>
      </style:paragraph-properties>
      <style:text-properties style:use-window-font-color="true" style:font-name="Times New Roman" fo:font-size="12pt" fo:language="fr" fo:country="FR" fo:background-color="#ffffff" style:font-size-asian="12pt" style:font-size-complex="12pt"/>
    </style:style>
    <style:style style:name="P55" style:family="paragraph" style:parent-style-name="Heading_20_1">
      <style:paragraph-properties fo:background-color="#ffffff">
        <style:background-image/>
      </style:paragraph-properties>
      <style:text-properties fo:font-variant="normal" fo:text-transform="none" style:use-window-font-color="true" style:text-line-through-style="none" style:font-name="Times New Roman" fo:font-size="12pt" fo:letter-spacing="normal" fo:language="fr" fo:country="FR" fo:font-style="normal" style:text-underline-style="none" fo:font-weight="bold" style:text-blinking="false" fo:background-color="#ffffff" style:font-size-asian="12pt" style:font-weight-asian="bold" style:font-size-complex="12pt" style:font-weight-complex="bold"/>
    </style:style>
    <style:style style:name="P56" style:family="paragraph" style:parent-style-name="Heading_20_1" style:master-page-name="">
      <style:paragraph-properties style:page-number="auto" fo:background-color="#ffffff">
        <style:background-image/>
      </style:paragraph-properties>
      <style:text-properties fo:language="fr" fo:country="FR"/>
    </style:style>
    <style:style style:name="P57" style:family="paragraph" style:parent-style-name="Heading_20_1">
      <style:paragraph-properties fo:margin-top="0cm" fo:margin-bottom="0cm" fo:text-align="start" style:justify-single-word="false" fo:background-color="#ffffff">
        <style:tab-stops>
          <style:tab-stop style:position="16.967cm"/>
        </style:tab-stops>
        <style:background-image/>
      </style:paragraph-properties>
      <style:text-properties fo:font-size="10pt" style:font-size-asian="10pt" style:font-size-complex="10pt"/>
    </style:style>
    <style:style style:name="P58" style:family="paragraph" style:parent-style-name="Heading_20_1">
      <style:paragraph-properties fo:margin-top="0cm" fo:margin-bottom="0cm" fo:text-align="start" style:justify-single-word="false" fo:background-color="#ffffff">
        <style:tab-stops>
          <style:tab-stop style:position="16.967cm"/>
        </style:tab-stops>
        <style:background-image/>
      </style:paragraph-properties>
      <style:text-properties style:use-window-font-color="true" style:font-name="Times New Roman" fo:font-size="12pt" fo:language="fr" fo:country="FR" fo:background-color="#ffffff" style:font-size-asian="12pt" style:font-size-complex="12pt"/>
    </style:style>
    <style:style style:name="P59" style:family="paragraph" style:parent-style-name="Heading_20_1" style:master-page-name="">
      <style:paragraph-properties fo:margin-top="0cm" fo:margin-bottom="0cm" fo:text-align="start" style:justify-single-word="false" style:page-number="auto" fo:background-color="#ffffff" fo:keep-with-next="always">
        <style:tab-stops>
          <style:tab-stop style:position="16.967cm"/>
        </style:tab-stops>
        <style:background-image/>
      </style:paragraph-properties>
      <style:text-properties style:use-window-font-color="true" style:font-name="Times New Roman" fo:font-size="10pt" fo:language="fr" fo:country="FR" fo:font-weight="normal" fo:background-color="#ffffff" style:font-size-asian="10pt" style:font-weight-asian="normal" style:font-size-complex="10pt" style:font-weight-complex="normal"/>
    </style:style>
    <style:style style:name="P60" style:family="paragraph" style:parent-style-name="Heading_20_1" style:master-page-name="">
      <style:paragraph-properties fo:margin-top="0cm" fo:margin-bottom="0cm" fo:text-align="start" style:justify-single-word="false" style:page-number="auto" fo:background-color="#ffffff">
        <style:tab-stops>
          <style:tab-stop style:position="16.967cm"/>
        </style:tab-stops>
        <style:background-image/>
      </style:paragraph-properties>
      <style:text-properties fo:font-size="10pt" fo:language="fr" fo:country="FR" fo:font-weight="normal" style:font-size-asian="10pt" style:font-weight-asian="normal" style:font-size-complex="10pt" style:font-weight-complex="normal"/>
    </style:style>
    <style:style style:name="P61" style:family="paragraph" style:parent-style-name="Heading_20_1" style:master-page-name="">
      <style:paragraph-properties style:page-number="auto" fo:background-color="#ffffff" fo:keep-with-next="always">
        <style:background-image/>
      </style:paragraph-properties>
      <style:text-properties style:use-window-font-color="true" style:font-name="Times New Roman" fo:font-size="12pt" fo:language="fr" fo:country="FR" fo:background-color="#ffffff" style:font-size-asian="12pt" style:font-size-complex="12pt"/>
    </style:style>
    <style:style style:name="P62" style:family="paragraph" style:parent-style-name="Heading_20_1" style:master-page-name="">
      <style:paragraph-properties fo:margin-left="0.016cm" fo:margin-right="0cm" fo:margin-top="0cm" fo:margin-bottom="0cm" fo:text-align="start" style:justify-single-word="false" fo:orphans="2" fo:widows="2" fo:hyphenation-ladder-count="no-limit" fo:text-indent="0cm" style:auto-text-indent="false" style:page-number="auto" fo:background-color="#ffffff" style:writing-mode="lr-tb">
        <style:tab-stops>
          <style:tab-stop style:position="0.76cm"/>
          <style:tab-stop style:position="16.967cm"/>
        </style:tab-stops>
        <style:background-image/>
      </style:paragraph-properties>
      <style:text-properties style:use-window-font-color="true" style:font-name="Times New Roman" fo:font-size="12pt" fo:language="fr" fo:country="FR" fo:background-color="#ffffff" style:font-size-asian="12pt" style:font-size-complex="12pt" fo:hyphenate="false" fo:hyphenation-remain-char-count="2" fo:hyphenation-push-char-count="2"/>
    </style:style>
    <style:style style:name="P63" style:family="paragraph" style:parent-style-name="Heading_20_1" style:master-page-name="">
      <style:paragraph-properties fo:margin-left="-0.016cm" fo:margin-right="0cm" fo:margin-top="0cm" fo:margin-bottom="0cm" fo:text-align="start" style:justify-single-word="false" fo:orphans="2" fo:widows="2" fo:hyphenation-ladder-count="no-limit" fo:text-indent="0cm" style:auto-text-indent="false" style:page-number="auto" fo:background-color="#ffffff" style:writing-mode="lr-tb">
        <style:tab-stops>
          <style:tab-stop style:position="0.76cm"/>
          <style:tab-stop style:position="16.967cm"/>
        </style:tab-stops>
        <style:background-image/>
      </style:paragraph-properties>
      <style:text-properties style:use-window-font-color="true" style:font-name="Times New Roman" fo:font-size="12pt" fo:language="fr" fo:country="FR" fo:background-color="#ffffff" style:font-size-asian="12pt" style:font-size-complex="12pt" fo:hyphenate="false" fo:hyphenation-remain-char-count="2" fo:hyphenation-push-char-count="2"/>
    </style:style>
    <style:style style:name="P64" style:family="paragraph" style:parent-style-name="Heading_20_1">
      <style:paragraph-properties fo:margin-left="-0.016cm" fo:margin-right="0cm" fo:margin-top="0cm" fo:margin-bottom="0cm" fo:text-align="start" style:justify-single-word="false" fo:orphans="2" fo:widows="2" fo:hyphenation-ladder-count="no-limit" fo:text-indent="0cm" style:auto-text-indent="false" fo:background-color="#ffffff" style:writing-mode="lr-tb">
        <style:tab-stops>
          <style:tab-stop style:position="0.76cm"/>
          <style:tab-stop style:position="16.967cm"/>
        </style:tab-stops>
        <style:background-image/>
      </style:paragraph-properties>
      <style:text-properties style:use-window-font-color="true" style:font-name="Times New Roman" fo:font-size="12pt" fo:language="fr" fo:country="FR" fo:background-color="#ffffff" style:font-size-asian="12pt" style:font-size-complex="12pt" fo:hyphenate="false" fo:hyphenation-remain-char-count="2" fo:hyphenation-push-char-count="2"/>
    </style:style>
    <style:style style:name="P65" style:family="paragraph" style:parent-style-name="Heading_20_1">
      <style:paragraph-properties fo:margin-left="-0.016cm" fo:margin-right="0cm" fo:margin-top="0cm" fo:margin-bottom="0cm" fo:text-align="start" style:justify-single-word="false" fo:orphans="2" fo:widows="2" fo:hyphenation-ladder-count="no-limit" fo:text-indent="0cm" style:auto-text-indent="false" fo:background-color="#ffffff" style:writing-mode="lr-tb">
        <style:tab-stops>
          <style:tab-stop style:position="0.76cm"/>
          <style:tab-stop style:position="16.967cm"/>
        </style:tab-stops>
        <style:background-image/>
      </style:paragraph-properties>
      <style:text-properties fo:font-variant="normal" fo:text-transform="none" style:use-window-font-color="true" style:text-line-through-style="none" style:font-name="Times New Roman" fo:font-size="12pt" fo:letter-spacing="normal" fo:language="fr" fo:country="FR" fo:font-style="normal" style:text-underline-style="none" fo:font-weight="bold" style:text-blinking="false" fo:background-color="#ffffff" style:font-size-asian="12pt" style:font-weight-asian="bold" style:font-size-complex="12pt" style:font-weight-complex="bold" fo:hyphenate="false" fo:hyphenation-remain-char-count="2" fo:hyphenation-push-char-count="2"/>
    </style:style>
    <style:style style:name="P66" style:family="paragraph" style:parent-style-name="Heading_20_1" style:master-page-name="">
      <style:paragraph-properties style:page-number="auto" fo:background-color="#ffffff" fo:keep-with-next="always">
        <style:background-image/>
      </style:paragraph-properties>
      <style:text-properties style:use-window-font-color="true" style:font-name="Times New Roman" fo:font-size="12pt" fo:language="fr" fo:country="FR" fo:background-color="#ffffff" style:font-size-asian="12pt" style:font-size-complex="12pt"/>
    </style:style>
    <style:style style:name="P67" style:family="paragraph" style:parent-style-name="Heading_20_1" style:master-page-name="">
      <style:paragraph-properties style:page-number="auto" fo:background-color="#ffffff" fo:keep-with-next="always">
        <style:background-image/>
      </style:paragraph-properties>
      <style:text-properties style:use-window-font-color="true" style:font-name="Times New Roman" fo:font-size="12pt" fo:language="fr" fo:country="FR" fo:background-color="#ffffff" style:font-size-asian="12pt" style:font-size-complex="12pt"/>
    </style:style>
    <style:style style:name="P68" style:family="paragraph" style:parent-style-name="WW-Default">
      <style:paragraph-properties fo:background-color="#ffffff">
        <style:background-image/>
      </style:paragraph-properties>
      <style:text-properties style:use-window-font-color="true" style:font-name="Times New Roman" fo:font-size="10pt" fo:language="fr" fo:country="FR" fo:font-style="normal" fo:font-weight="normal" fo:background-color="#ffffff" style:font-size-asian="10pt" style:font-size-complex="10pt"/>
    </style:style>
    <style:style style:name="P69" style:family="paragraph" style:parent-style-name="WW-Default">
      <style:paragraph-properties fo:background-color="#ffffff">
        <style:background-image/>
      </style:paragraph-properties>
      <style:text-properties fo:language="fr" fo:country="FR" fo:background-color="#ffffff"/>
    </style:style>
    <style:style style:name="P70" style:family="paragraph" style:parent-style-name="Preformatted_20_Text">
      <style:paragraph-properties fo:background-color="#ffffff">
        <style:background-image/>
      </style:paragraph-properties>
      <style:text-properties style:use-window-font-color="true" style:font-name="Times New Roman" fo:font-size="10pt" fo:language="fr" fo:country="FR" fo:background-color="#ffffff" style:font-size-asian="10pt" style:font-size-complex="10pt"/>
    </style:style>
    <style:style style:name="T1" style:family="text">
      <style:text-properties fo:language="fr" fo:country="FR"/>
    </style:style>
    <style:style style:name="T2" style:family="text">
      <style:text-properties fo:language="fr" fo:country="FR" fo:background-color="#ffffff"/>
    </style:style>
    <style:style style:name="T3" style:family="text">
      <style:text-properties fo:language="fr" fo:country="FR" fo:font-style="italic" fo:background-color="#ffffff" style:font-style-asian="italic" style:font-style-complex="italic"/>
    </style:style>
    <style:style style:name="T4" style:family="text">
      <style:text-properties fo:language="fr" fo:country="FR" fo:font-style="normal" fo:font-weight="normal"/>
    </style:style>
    <style:style style:name="T5" style:family="text">
      <style:text-properties style:font-name="Times New Roman" fo:font-size="10pt" style:font-size-asian="10pt" style:font-size-complex="10pt"/>
    </style:style>
    <style:style style:name="T6"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7" style:family="text">
      <style:text-properties fo:font-variant="normal" fo:text-transform="none" style:use-window-font-color="true" style:text-line-through-style="none" style:font-name="Times New Roman" fo:font-size="10pt" fo:letter-spacing="normal" fo:language="fr" fo:country="FR" fo:font-style="normal" style:text-underline-style="none" fo:font-weight="normal" style:text-blinking="false" fo:background-color="#ffffff" style:font-size-asian="10pt" style:font-weight-asian="normal" style:font-size-complex="10pt" style:font-weight-complex="normal"/>
    </style:style>
    <style:style style:name="T8" style:family="text">
      <style:text-properties fo:font-variant="normal" fo:text-transform="none" style:use-window-font-color="true" style:text-line-through-style="none" style:font-name="Times New Roman" fo:letter-spacing="normal" fo:language="fr" fo:country="FR" fo:font-style="normal" style:text-underline-style="none" fo:font-weight="normal" style:text-blinking="false" fo:background-color="#ffffff" style:font-weight-asian="normal" style:font-weight-complex="normal"/>
    </style:style>
    <style:style style:name="T9" style:family="text">
      <style:text-properties fo:font-variant="normal" fo:text-transform="none" style:use-window-font-color="true" style:text-line-through-style="none" style:font-name="Times New Roman" fo:letter-spacing="normal" fo:font-style="normal" style:text-underline-style="none" style:text-blinking="false" fo:background-color="#ffffff"/>
    </style:style>
    <style:style style:name="T10"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11" style:family="text">
      <style:text-properties fo:font-style="normal" fo:font-weight="normal"/>
    </style:style>
    <style:style style:name="T12" style:family="text">
      <style:text-properties fo:color="#0000ff" fo:language="fr" fo:country="FR" style:text-underline-style="solid" style:text-underline-width="auto" style:text-underline-color="font-color" fo:background-color="#ffffff" style:language-asian="zxx" style:country-asian="none"/>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style-complex="italic"/>
    </style:style>
    <style:style style:name="T15" style:family="text">
      <style:text-properties style:use-window-font-color="true" fo:language="fr" fo:country="FR" fo:font-style="normal" fo:font-weight="normal" fo:background-color="#ffffff"/>
    </style:style>
    <style:style style:name="T16" style:family="text">
      <style:text-properties style:use-window-font-color="true" style:font-name="Times New Roman" fo:font-size="10pt" fo:language="fr" fo:country="FR" fo:font-weight="normal" fo:background-color="#ffffff" style:font-size-asian="10pt" style:font-weight-asian="normal" style:font-size-complex="10pt" style:font-weight-complex="normal"/>
    </style:style>
    <style:style style:name="T17" style:family="text">
      <style:text-properties style:use-window-font-color="true" style:font-name="Times New Roman" fo:font-size="10pt" fo:language="fr" fo:country="FR" fo:font-style="normal" fo:font-weight="normal" fo:background-color="#ffffff" style:font-size-asian="10pt" style:font-size-complex="10pt"/>
    </style:style>
    <style:style style:name="T18" style:family="text">
      <style:text-properties style:use-window-font-color="true" style:font-name="Times New Roman" fo:font-size="10pt" fo:language="fr" fo:country="FR" fo:background-color="#ffffff" style:font-size-asian="10pt" style:font-size-complex="10pt"/>
    </style:style>
    <style:style style:name="T19" style:family="text">
      <style:text-properties fo:color="#333333" fo:language="fr" fo:country="FR" fo:font-style="italic" fo:background-color="#ffffff" style:font-style-asian="italic" style:font-style-complex="italic"/>
    </style:style>
    <style:style style:name="T20" style:family="text">
      <style:text-properties fo:color="#333333" fo:language="fr" fo:country="FR" fo:background-color="#ffffff"/>
    </style:style>
    <style:style style:name="T21" style:family="text">
      <style:text-properties fo:color="#414958" fo:language="fr" fo:country="FR" style:text-underline-style="solid" style:text-underline-width="auto" style:text-underline-color="font-color" fo:background-color="#ffffff" style:language-asian="zxx" style:country-asian="none"/>
    </style:style>
    <style:style style:name="T22" style:family="text">
      <style:text-properties fo:font-weight="normal" style:font-weight-asian="normal" style:font-weight-complex="normal"/>
    </style:style>
    <style:style style:name="T23" style:family="text">
      <style:text-properties fo:font-size="10pt" fo:font-weight="normal" style:font-size-asian="10pt" style:font-weight-asian="normal" style:font-size-complex="10pt" style:font-weight-complex="normal"/>
    </style:style>
    <style:style style:name="Sect1" style:family="section">
      <style:section-properties style:editable="false">
        <style:columns fo:column-count="1" fo:column-gap="0cm"/>
      </style:section-properties>
    </style: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Groupe de travail Réseau</text:p>
          </table:table-cell>
          <table:table-cell table:style-name="Tableau1.A1" office:value-type="string">
            <text:p text:style-name="P7"><text:span text:style-name="T6">D. Meyer,</text:span><text:span text:style-name="T5"> </text:span><text:span text:style-name="T5">Cisco Systems</text:span></text:p>
          </table:table-cell>
        </table:table-row>
        <table:table-row table:style-name="Tableau1.1">
          <table:table-cell table:style-name="Tableau1.A1" office:value-type="string">
            <text:p text:style-name="P8">Request for Comments : 4274</text:p>
          </table:table-cell>
          <table:table-cell table:style-name="Tableau1.A1" office:value-type="string">
            <text:p text:style-name="P13">K. Patel, Cisco Systems</text:p>
          </table:table-cell>
        </table:table-row>
        <table:table-row table:style-name="Tableau1.1">
          <table:table-cell table:style-name="Tableau1.A1" office:value-type="string">
            <text:p text:style-name="P7">Catégorie : Information</text:p>
          </table:table-cell>
          <table:table-cell table:style-name="Tableau1.A1" office:value-type="string">
            <text:p text:style-name="P7"/>
          </table:table-cell>
        </table:table-row>
        <table:table-row table:style-name="Tableau1.1">
          <table:table-cell table:style-name="Tableau1.A1" office:value-type="string">
            <text:p text:style-name="P7">Traduction Claude Brière de L'Isle</text:p>
          </table:table-cell>
          <table:table-cell table:style-name="Tableau1.B4" office:value-type="float" office:value="38412">
            <text:p text:style-name="P15">janvier 2006</text:p>
          </table:table-cell>
        </table:table-row>
      </table:table>
      <text:p text:style-name="P7"/>
      <text:p text:style-name="P7"/>
      <text:p text:style-name="P12">Analyse du protocole BGP-4</text:p>
      <text:p text:style-name="P7"/>
      <text:p text:style-name="P7"/>
      <text:p text:style-name="P8">Statut de ce mémoire</text:p>
      <text:p text:style-name="P10">Le présent document fournit des informations pour la communauté de l’Internet. Il ne spécifie aucune sorte de norme de l'Internet. La distribution du présent mémoire n’est soumise à aucune restriction.</text:p>
      <text:p text:style-name="P7"/>
      <text:p text:style-name="P8">Notice de copyright</text:p>
      <text:p text:style-name="P7">Copyright (C) The Internet Society (2006).</text:p>
      <text:p text:style-name="P7"/>
      <text:p text:style-name="P8">Résumé</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0">L'objet de ce rapport est de documenter comment les exigences de publication d'un protocole d'acheminement comme projet de norme de l'Internet ont été satisfaites par la version 4 du protocole de routeur frontière (BGP-4, <text:span text:style-name="T13">Border Gateway Protocol version 4</text:span>).</text:p>
            <text:p text:style-name="P3"/>
            <text:p text:style-name="P23">Le présent rapport satisfait les exigences de "second rapport", comme décrit au paragraphe 6.0 de la RFC 1264. Afin de satisfaire cette exigence, le présent rapport complète la RFC 1774 et résume les caractéristique clés de BGP-4, ainsi qu'analyse le protocole sous les aspects de l'adaptabilité et des performances.</text:p>
            <text:p text:style-name="P19"/>
            <text:p text:style-name="P20">Tables des Matières</text:p>
            <text:p text:style-name="P21">1.<text:tab/>Introduction<text:tab/>1</text:p>
            <text:p text:style-name="P21">2.<text:tab/>Caractéristiques et algorithmes de BGP<text:tab/>1</text:p>
            <text:p text:style-name="P39">2.1<text:tab/>Caractéristiques clés<text:tab/>2</text:p>
            <text:h text:style-name="P49" text:outline-level="2">2.2<text:tab/>Algorithmes de BGP<text:tab/>2</text:h>
            <text:h text:style-name="P50" text:outline-level="2"><text:span text:style-name="T10">2.3<text:tab/>Automate à états finis de BGP<text:tab/>2</text:span></text:h>
            <text:h text:style-name="P57" text:outline-level="1"><text:span text:style-name="T8">3.<text:tab/>Capacités de BGP<text:tab/>3</text:span></text:h>
            <text:h text:style-name="P58" text:outline-level="1"><text:span text:style-name="T7">4.<text:tab/>Oscillations persistantes d'homologue BGP<text:tab/>4</text:span></text:h>
            <text:h text:style-name="P59" text:outline-level="1">5.<text:tab/>Lignes directrices de mise en œuvre<text:tab/>4</text:h>
            <text:h text:style-name="P58" text:outline-level="1"><text:span text:style-name="T23">6.<text:tab/>Caractéristiques et adaptabilité des performances de BGP<text:tab/>4</text:span></text:h>
            <text:h text:style-name="P51" text:outline-level="2"><text:span text:style-name="T22">6.1<text:tab/>Bande passante de liaison et utilisation de CPU<text:tab/>4</text:span></text:h>
            <text:h text:style-name="P62" text:outline-level="1"><text:span text:style-name="T23">7.<text:tab/>Expression de la politique de BGP et implications<text:tab/>6</text:span></text:h>
            <text:h text:style-name="P52" text:outline-level="2"><text:span text:style-name="T22">7.1<text:tab/>Existence d’acheminements uniques stables<text:tab/>6</text:span></text:h>
            <text:h text:style-name="P46" text:outline-level="2"><text:span text:style-name="T22">7.2<text:tab/>Existence d'acheminements stables<text:tab/>7</text:span></text:h>
            <text:h text:style-name="P63" text:outline-level="2"><text:span text:style-name="T23">8.<text:tab/>Applicabilité<text:tab/>7</text:span></text:h>
            <text:h text:style-name="P64" text:outline-level="2"><text:span text:style-name="T23">9.<text:tab/>Remerciements<text:tab/>7</text:span></text:h>
            <text:h text:style-name="P64" text:outline-level="2"><text:span text:style-name="T23">10.<text:tab/>Considérations sur la sécurité<text:tab/>7</text:span></text:h>
            <text:h text:style-name="P65" text:outline-level="2"><text:span text:style-name="T16">11.<text:tab/>Références<text:tab/>8</text:span></text:h>
            <text:p text:style-name="P44"><text:span text:style-name="T9">Adresse des auteurs<text:tab/>9</text:span></text:p>
            <text:h text:style-name="P60" text:outline-level="1"><text:span text:style-name="T9">Déclaration complète de droits de reproduction<text:tab/>9</text:span></text:h>
            <text:p text:style-name="P40"><text:span text:style-name="T7"/></text:p>
            <text:h text:style-name="P54" text:outline-level="1">1.<text:tab/>Introduction</text:h>
            <text:p text:style-name="P3"/>
            <text:p text:style-name="P23"><text:span text:style-name="T11">BGP-4 est un protocole d'acheminement inter systèmes autonomes conçu pour les internets TCP/IP. La version 1 de BGP a été publiée dans la [RFC1105].</text:span> Depuis <text:span text:style-name="T11">lors, les versions 2, 3, et 4 de BGP ont été développées. La version 2</text:span> ét<text:span text:style-name="T11">ait documentée dans la [RFC1163]. La version 3 est documentée dans la [RFC1267].</text:span> La v<text:span text:style-name="T11">ersion 4 est documentée dans la [RFC4271] (on se réfère ici à la la version 4 de BGP comme BGP). Les changements entre les versions sont expliqués dans</text:span> l'<text:span text:style-name="T11">Appendice A de la [RFC4271]. Les applications possibles de BGP dans l'Internet</text:span> <text:span text:style-name="T11">sont documentées dans la [RFC1772].</text:span></text:p>
            <text:p text:style-name="P3"/>
            <text:p text:style-name="P23"><text:span text:style-name="T11">BGP introduit la prise en charge de l'acheminement inter domaines sans classe (CIDR, </text:span><text:span text:style-name="T14">Classless Inter-Domain Routing</text:span><text:span text:style-name="T11">)</text:span> <text:span text:style-name="T11">[RFC1519]. Comme les versions antérieures de BGP n'avaient pas la prise en charge de CIDR, elles sont considérées comme obsolètes et inutilisables dans l'Internet d'aujourd'hui.</text:span></text:p>
            <text:p text:style-name="P3"/>
            <text:p text:style-name="P23"><text:soft-page-break/><text:span text:style-name="T11">L'objet du présent rapport est de documenter comment les exigences de publication d'un protocole d'acheminement comme projet de norme de l'Internet ont été satisfaites par le protocole de routeur frontière version 4 (BGP-4, </text:span><text:span text:style-name="T14">Border Gateway Protocol version 4</text:span><text:span text:style-name="T11">).</text:span></text:p>
            <text:p text:style-name="P3"/>
            <text:p text:style-name="P23"><text:span text:style-name="T11">Le présent rapport satisfait aux exigences d'un "second rapport", comme</text:span> <text:span text:style-name="T11">décrit au paragraphe 6.0 de la [RFC1264]. Afin de satisfaire aux e</text:span>x<text:span text:style-name="T11">igences, ce rapport complète la [RFC1774] et résume les caractéri</text:span>s<text:span text:style-name="T11">tiques clés de BGP-4, ainsi qu'analyse le protocole sous les aspects de l'adaptabilité et des performances.</text:span></text:p>
            <text:p text:style-name="P3"/>
            <text:h text:style-name="P53" text:outline-level="1">2.<text:tab/>Caractéristiques et algorithmes clés de BGP</text:h>
            <text:p text:style-name="P3"/>
            <text:p text:style-name="P23"><text:span text:style-name="T11">Cette section résume les caractéristiques clés et les algorithmes de BGP. BGP</text:span> <text:span text:style-name="T11">est un protocole d'acheminement inter systèmes autonomes ; il est conçu pour être</text:span> <text:span text:style-name="T11">utilisé entre plusieurs systèmes autonomes. BGP suppose que l'acheminement a</text:span>u<text:span text:style-name="T11"> sein d'un système autonome est fait par un protocole d'acheminement intra système autonome. BGP suppose aussi que les paquets de données sont acheminés de la source vers la destination indépendamment de la source. BGP ne fait </text:span>a<text:span text:style-name="T11">ucune hypothèse sur les protocole d'acheminement intra système autonome déployés au sein de divers systèmes autonomes. Précisément, BGP</text:span> <text:span text:style-name="T11">n'exige pas que tous les systèmes autonomes fonctionnent avec le même protocole d'acheminement intra système autonome (c'est-à-dire, le protocole de routeur intérieur ou IGP).</text:span></text:p>
            <text:p text:style-name="P3"/>
            <text:p text:style-name="P23"><text:span text:style-name="T11">On notera finalement que BGP est un protocole réel d'acheminement inter système autonome et qu'à ce titre</text:span>,<text:span text:style-name="T11"> il n'impose pas de contraintes à la topologie d'interconnexion sous-jacente des systèmes autonomes. Les information</text:span>s<text:span text:style-name="T11"> échangées via BGP sont suffisantes pour construire un graphe de la connexité des systèmes autonomes</text:span> <text:span text:style-name="T11">à partir duquel les boucles d'acheminement peuvent être élaguées, et de nombre</text:span>uses <text:span text:style-name="T11">décisions de politique d'acheminement au niveau du système autonome peuvent être mises en</text:span> <text:span text:style-name="T11">application.</text:span></text:p>
            <text:p text:style-name="P3"/>
            <text:h text:style-name="P47" text:outline-level="2">2.1<text:tab/>Caractéristiques clés</text:h>
            <text:p text:style-name="P23"><text:span text:style-name="T11">Les caractéristiques clés du protocole sont la notion d'attributs</text:span> de chemin <text:span text:style-name="T11">et d'agrégation des informations d'accessibilité de couche réseau (NLRI, </text:span><text:span text:style-name="T14">Network Layer Reachability Information</text:span><text:span text:style-name="T11">).</text:span></text:p>
            <text:p text:style-name="P3"/>
            <text:p text:style-name="P23"><text:span text:style-name="T11">Les attributs de chemin donnent à BGP la souplesse et l'extensibilité. Les attributs de chemin sont soit bien connus, soit facultatifs. La disposition d'attributs facultatifs permet l'expérimentation qui peut impliquer un groupe</text:span> de r<text:span text:style-name="T11">outeurs BGP sans affecter le reste de l'Internet. De nouveaux</text:span> <text:span text:style-name="T11">attributs facultatifs peuvent être ajoutés au protocole de la même façon qu</text:span>e<text:span text:style-name="T11"> de nouvelles options sont ajoutées, par exemple, au protocole Telnet [RFC0854].</text:span></text:p>
            <text:p text:style-name="P3"/>
            <text:p text:style-name="P23"><text:span text:style-name="T11">Un des plus importants attributs de chemin est le chemin de système autonome, ou AS_PATH. Lorsque les informations d'accessibilité traversent l</text:span>'<text:span text:style-name="T11">Internet, ces informations (AS_PATH) sont augmentées de la liste d</text:span>es systèmes <text:span text:style-name="T11">autonomes qui ont été traversés jusqu'alors, formant le</text:span> <text:span text:style-name="T11">AS_PATH. Le AS_PATH permet une suppression directe des informations d'acheminement en bo</text:span>u<text:span text:style-name="T11">cle. De plus, AS_PATH sert de mécanisme puissant et polyvalent pour l'acheminement fondé sur la politique.</text:span></text:p>
            <text:p text:style-name="P3"/>
            <text:p text:style-name="P23"><text:span text:style-name="T11">BGP améliore l'attribut AS_PATH pour y inclure des ensembles de systèmes autonomes</text:span> <text:span text:style-name="T11">ainsi que des listes via l'attribut AS_SET. Ce format étendu permet de générer des routes agrégées pour porter les informations de chemin depuis les routes </text:span>l<text:span text:style-name="T11">es plus spécifiques utilisées pour générer l'agrégat. On </text:span>n<text:span text:style-name="T11">otera cependant qu'au moment de la rédaction de ce mémoire, les attributs AS_SET sont rarement</text:span> <text:span text:style-name="T11">utilisés dans l'Internet [ROUTEVIEWS].</text:span></text:p>
            <text:p text:style-name="P3"/>
            <text:h text:style-name="P47" text:outline-level="2">2.2<text:tab/>Algorithmes de BGP</text:h>
            <text:p text:style-name="P23"><text:span text:style-name="T11">BGP utilise un algorithme qui n'est ni un pur algorithme de vecteur de distance ni un pur</text:span> <text:span text:style-name="T11">algorithme d'état de liaison. À la place, il utilise un algorithme de vecteur de distance</text:span> <text:span text:style-name="T11">modifié, appelé un algorithme de "vecteur de chemin". Cet algorithme utilise les informations de chemin pour éviter les problèmes traditionnels de vecteur de</text:span> <text:span text:style-name="T11">distance. Chaque route au sein de BGP apparie les informations sur la destination avec les informations de chemin pour cette destination.</text:span> <text:span text:style-name="T11">Les informations de chemin (aussi appelées informations AS_PATH) sont mémorisées au sein de</text:span> l'attribu<text:span text:style-name="T11">t AS_PATH dans BGP. Les informations de chemin aident BGP à</text:span> <text:span text:style-name="T11">détecter les boucles d'AS, permettant ainsi aux locuteurs BGP de choisir des routes sans b</text:span>o<text:span text:style-name="T11">ucle.</text:span></text:p>
            <text:p text:style-name="P70"/>
            <text:p text:style-name="P27"><text:span text:style-name="T17">BGP utilise une stratégie de mise à jour par incrément pour préserver la bande passante et la puis</text:span><text:span text:style-name="T18">s</text:span><text:span text:style-name="T17">ance de traitement. C'est-à-dire qu'après l'échange initial des informations complète</text:span><text:span text:style-name="T18">s</text:span><text:span text:style-name="T17"> d'acheminement, une paire de routeurs BGP n'échangent plus que les changements</text:span><text:span text:style-name="T18"> </text:span><text:span text:style-name="T17">à ces informations. Une telle conception de mise à jour incrémentaire exige un transpor</text:span><text:span text:style-name="T18">t</text:span><text:span text:style-name="T17"> fiable entre une paire de routeurs BGP afin de fonctionner</text:span><text:span text:style-name="T18"> </text:span><text:span text:style-name="T17">correctement. BGP résout ce problème en utilisant TCP comme transport fiable.</text:span></text:p>
            <text:p text:style-name="P3"><text:soft-page-break/></text:p>
            <text:p text:style-name="P23"><text:span text:style-name="T11">En plus des mises à jour incrémentaires, BGP a ajouté le concept d'agrégation de route afin que les informations sur les groupes de destinations</text:span> <text:span text:style-name="T11">qui utilisent une allocation hiérarchique d'adresse (par exemple, CIDR) puissent être</text:span> <text:span text:style-name="T11">agrégées et envoyées comme une seule NLRI.</text:span></text:p>
            <text:p text:style-name="P3"/>
            <text:p text:style-name="P23"><text:span text:style-name="T11">Finalement, on notera que BGP est un protocole autonome. C'est-à-dire que BGP</text:span> <text:span text:style-name="T11">spécifie comment les informations d'acheminement sont échangées, à la fois entre les locuteurs BGP</text:span> <text:span text:style-name="T11">dans des systèmes autonomes différents, et entre des locuteurs BGP au sein </text:span>d<text:span text:style-name="T11">'un seul système autonome.</text:span></text:p>
            <text:p text:style-name="P3"/>
            <text:h text:style-name="P47" text:outline-level="2">2.3<text:tab/>Automate à états finis de BGP</text:h>
            <text:p text:style-name="P23"><text:span text:style-name="T11">L'automate à états finis (FSM, </text:span><text:span text:style-name="T14">Finite State Machine</text:span><text:span text:style-name="T11">) BGP est un ensemble de règles qui sont appliquées à un ensemble d'homologues locuteurs BGP configurés pour le fonctionnement de BGP. Une mise en œuvre de BGP exige qu'un lo</text:span>c<text:span text:style-name="T11">uteur BGP se connecte et écoute sur l'accès TCP 179 pour accepter toute nouvelle connexion BGP avec ses homologues. L'automa</text:span>t<text:span text:style-name="T11">e à états finis de BGP doit être initié et maintenu pour </text:span>c<text:span text:style-name="T11">haque nouvelle connexion d'homologue entrante et sortante. Cependant, en fonctionnement en régime permanent</text:span>,<text:span text:style-name="T11"> il y aura seulement un FSM BGP par connexion par</text:span> homologu<text:span text:style-name="T11">e.</text:span></text:p>
            <text:p text:style-name="P3"/>
            <text:p text:style-name="P23"><text:span text:style-name="T11">Il peut y avoir une courte période durant laquelle un homologue BGP peut avoir des connexions entrantes et sortantes séparée</text:span>s<text:span text:style-name="T11"> résultant en la création de deux (au lieu d'un seul) FSM BGP</text:span> <text:span text:style-name="T11">différents se rapportant à un homologue. Cela peut être résolu en suivant l</text:span>e<text:span text:style-name="T11">s règles de collision de connexions de BGP définies dans</text:span> <text:span text:style-name="T11">la [RFC4271].</text:span></text:p>
            <text:p text:style-name="P3"/>
            <text:p text:style-name="P3"><text:span text:style-name="T11">Le FSM BGP a les états suivants associés à chacun de ses ho</text:span>m<text:span text:style-name="T11">ologues :</text:span></text:p>
            <text:p text:style-name="P3"/>
            <text:p text:style-name="P31">IDLE <text:span text:style-name="T13">(repos)</text:span> : état dans lequel l'homologue BGP refuse toute connexion entrante.</text:p>
            <text:p text:style-name="P32"/>
            <text:p text:style-name="P32"><text:span text:style-name="T11">CONNECT </text:span><text:span text:style-name="T14">(connecter)</text:span><text:span text:style-name="T11"> : état dans lequel l'homologue BGP attend que sa connexion TCP soit réalisée.</text:span></text:p>
            <text:p text:style-name="P32"/>
            <text:p text:style-name="P33"><text:span text:style-name="T11">ACTIVE </text:span><text:span text:style-name="T14">(actif)</text:span><text:span text:style-name="T11"> : état dans lequel l'homologue BGP essaye d'acquérir un homologue en éco</text:span>u<text:span text:style-name="T11">tant et acceptant une connexion TCP.</text:span></text:p>
            <text:p text:style-name="P32"/>
            <text:p text:style-name="P34">OPENSENT <text:span text:style-name="T13">(ouvert-envoyé)</text:span> : l'homologue BGP attend le message OPEN de son homologue.</text:p>
            <text:p text:style-name="P32"/>
            <text:p text:style-name="P41"><text:span text:style-name="T11">OPENCONFIRM </text:span><text:span text:style-name="T14">(ouvert-confirmé)</text:span><text:span text:style-name="T11"> : l'homologue BGP attend le message KEEPALIVE </text:span><text:span text:style-name="T14">(garder en vie)</text:span><text:span text:style-name="T11"> ou NOTIFICATION</text:span> <text:span text:style-name="T11">de son homologue.</text:span></text:p>
            <text:p text:style-name="P32"/>
            <text:p text:style-name="P42"><text:span text:style-name="T11">ESTABLISHED </text:span><text:span text:style-name="T14">(établi)</text:span><text:span text:style-name="T11"> : la connexion BGP avec l'homologue est établie et échange des messages UPDATE, NOTIFICATION, et KEEPALIVE avec son homologue.</text:span></text:p>
            <text:p text:style-name="P3"/>
            <text:p text:style-name="P23"><text:span text:style-name="T11">Il y a un certain nombre d'événements BGP qui opèrent sur les états susmentionnés du FSM BGP pour les homologues BGP. La prise en charge de ces événements BGP est oblig</text:span>a<text:span text:style-name="T11">toire ou facultative. Ces événements sont déclenchés par la logique du</text:span> <text:span text:style-name="T11">protocole au titre de BGP ou en utilisant l'intervention de l’opérateur via une interface de configuration au protocole BGP.</text:span></text:p>
            <text:p text:style-name="P3"/>
            <text:p text:style-name="P23"><text:span text:style-name="T11">Ces événements BGP sont des types suivants : événement facultatifs reliés aux attributs de</text:span> <text:span text:style-name="T11">session facultatifs, événements administratifs, événements de temporisateur, événements fondés sur la connexion TCP</text:span>,<text:span text:style-name="T11"> et événements BGP fondés sur un message. Le FSM</text:span> et les évé<text:span text:style-name="T11">nements BGP sont expliqués en détail dans la [RFC4271].</text:span></text:p>
            <text:p text:style-name="P3"/>
            <text:h text:style-name="P54" text:outline-level="1">3.<text:tab/>Capacités de BGP</text:h>
            <text:p text:style-name="P3"/>
            <text:p text:style-name="P23"><text:span text:style-name="T11">Le mécanisme de capacité BGP [RFC3392] fournit un moyen souple et aisé d'introduire de nouvelles caractéristiques au sein du protocole. En particulier,</text:span> le mécanisme de capacité <text:span text:style-name="T11">BGP permet à un locuteur BGP d'annoncer au démarrage à ses homologues diverses caractéristiques facultatives prises en charge par le</text:span> <text:span text:style-name="T11">locuteur (et de recevoir des informations similaires des homologues). Cela permet au BGP d</text:span>e <text:span text:style-name="T11">base de ne contenir que les fonctionnalités essentielles, tout en fourniss</text:span>a<text:span text:style-name="T11">nt un mécanisme souple pour signaler les extensions au protocole.</text:span></text:p>
            <text:p text:style-name="P3"/>
            <text:h text:style-name="P61" text:outline-level="1"><text:soft-page-break/>4.<text:tab/>Oscillations persistantes d'homologue BGP</text:h>
            <text:p text:style-name="P28"/>
            <text:p text:style-name="P29"><text:span text:style-name="T11">Chaque fois qu'un locuteur BGP détecte une erreur dans une connexion d'homologue, il ferme </text:span>l<text:span text:style-name="T11">a connexion et change l'état de son FSM en REPOS. Un locuteur BGP a besoin d'un év</text:span>é<text:span text:style-name="T11">nement Démarrage pour réinitialiser une connexion d'homologue au repos. Si l'erreur persiste et si le locuteur BGP génère automatiquement un événement Démarrage, il peut alors en résulter une oscillation persistante de l'homologue.</text:span> <text:span text:style-name="T11">Bien que les oscillations d'homologue soient largement répandues dans les mises en œuvre de BGP</text:span>,<text:span text:style-name="T11"> les méthodes pour empêcher les oscillations</text:span> persistantes d'homologue <text:span text:style-name="T11">sortent du domaine d'application de la spécification BGP de base.</text:span></text:p>
            <text:p text:style-name="P3"/>
            <text:h text:style-name="P61" text:outline-level="1">5.<text:tab/>Lignes directrices de mise en œuvre</text:h>
            <text:p text:style-name="P28"/>
            <text:p text:style-name="P29"><text:span text:style-name="T11">Une mise en œuvre robuste de BGP est "conservatrice du travail". Cela signifie que si le nombre de</text:span> <text:span text:style-name="T11">préfixes est limité, des niveaux élevés arbitraires de changement de route</text:span> <text:span text:style-name="T11">peuvent être tolérés. Des niveaux élevés peuvent être tolérés avec un impact limité sur la convergence de route pour des changements occasionnels dans des routes généralement</text:span> <text:span text:style-name="T11">stables.</text:span></text:p>
            <text:p text:style-name="P3"/>
            <text:p text:style-name="P25">Une mise en œuvre robuste de BGP devrait avoir les caractéristiques suivantes :</text:p>
            <text:p text:style-name="P3"/>
            <text:p text:style-name="P35"><text:span text:style-name="T11">1. Elle est capable de fonctionner dans des niveaux élevés presque arbitraires d’oscillation de</text:span> <text:span text:style-name="T11">route sans perdre la relation d'homologue à homologue (sauf à envoyer des "garder en </text:span>v<text:span text:style-name="T11">ie") ou perdre d'autres adjacences de protocole par suite de la char</text:span>g<text:span text:style-name="T11">e BGP.</text:span></text:p>
            <text:p text:style-name="P3"/>
            <text:p text:style-name="P36"><text:span text:style-name="T11">2. L'instabilité d'un sous ensemble de routes ne devrait pas affecter les annonces de route</text:span> <text:span text:style-name="T11">et les transmissions associées à l'ensemble de routes stables.</text:span></text:p>
            <text:p text:style-name="P3"/>
            <text:p text:style-name="P36"><text:span text:style-name="T11">3. L'instabilité ne devrait pas être causée par des homologues avec de hauts niveaux d'instabilité ou avec des vitesses ou charges de CPU différentes qui résultent en</text:span> un traitement plus <text:span text:style-name="T11">rapide ou plus lent des routes. <text:s/>Ces homologues instables devr</text:span>a<text:span text:style-name="T11">ient avoir un impact limité sur le temps de convergence pour les routes généralement stables.</text:span></text:p>
            <text:p text:style-name="P3"/>
            <text:p text:style-name="P23"><text:span text:style-name="T11">Il existe de nombreuses mises en œuvre robustes de BGP. Produire une mise en œuvre robust</text:span>e<text:span text:style-name="T11"> n'est pas un affaire triviale, mais est clairement réalisable.</text:span></text:p>
            <text:p text:style-name="P3"/>
            <text:h text:style-name="P54" text:outline-level="1">6.<text:tab/>Caractéristiques et adaptabilité des performances de BGP</text:h>
            <text:p text:style-name="P3"/>
            <text:p text:style-name="P23"><text:span text:style-name="T11">Dans cette section, on fournit des réponses "d'ordre de grandeur" aux questions sur la quantité de bande passante de liaison, de mémoire de routeur et de cycles de CPU de routeur que BGP va consommer dans des conditions normales. En particulier, on</text:span> <text:span text:style-name="T11">va traiter de l'adaptabilité de BGP et de ses limitations.</text:span></text:p>
            <text:p text:style-name="P3"/>
            <text:h text:style-name="P47" text:outline-level="2">6.1<text:tab/>Bande passante de liaison et utilisation de CPU</text:h>
            <text:p text:style-name="P23"><text:span text:style-name="T11">Immédiatement après l'établissement initial de la connexion BGP, les homologues BGP échangent les ensembles complets d'informations d'acheminement. Si on note N le nombre total de routes dans l'Internet, A le total des attributs de chemin (pour toutes les routes N) reçus d'un homologue, et si on suppose</text:span> <text:span text:style-name="T11">que les réseaux sont uniformément distribués parmi les systèmes autonomes, alors le pire cas de consommation de bande passante durant l'échange</text:span> <text:span text:style-name="T11">initial entre une paire de locuteurs BGP (P) est BW = O((N + A) * P)</text:span></text:p>
            <text:p text:style-name="P3"/>
            <text:p text:style-name="P23"><text:span text:style-name="T11">BGP-4 a été créé spécifiquement pour réduire la taille de l'ensemble d'entrées de NLRI, qui doivent être portées et échangées par les routeurs de frontière.</text:span> <text:span text:style-name="T11">Le schéma d'agrégation, défini dans la [RFC1519], décrit le schéma d'agrégation fondée sur le fou</text:span>r<text:span text:style-name="T11">nisseur en usage dans l'Internet d'aujourd'hui.</text:span></text:p>
            <text:p text:style-name="P3"/>
            <text:p text:style-name="P23"><text:span text:style-name="T11">Du fait des avantages d'annoncer quelques grands blocs agrégés (au lie</text:span>u<text:span text:style-name="T11"> de nombreux plus petits réseaux individuels fondés sur la classe) il est</text:span> <text:span text:style-name="T11">difficile d'estimer la réduction réelle de bande passante et de</text:span> <text:span text:style-name="T11">traitement que BGP-4 a fourni par rapport à BGP-3. On énumère simple</text:span>m<text:span text:style-name="T11">ent tous les blocs agrégés dans leur réseau individuel, fondé sur la classe, on ne prendra pas en compte l'espace "mort" qui avait été réservé pour de futures expansions. La meilleure métrique pour déterminer le succès de l'agrégation de BGP est d'échantillonner le nombre d'entrées de NLRI dans l'Internet mondi</text:span>a<text:span text:style-name="T11">lement connecté d'aujourd'hui, et de le comparer aux taux de crois</text:span>s<text:span text:style-name="T11">ance qui <text:s/>ont été projetés avant le déploiement de BGP.</text:span></text:p>
            <text:p text:style-name="P3"/>
            <text:p text:style-name="P23"><text:span text:style-name="T11">Au moment de cette rédaction, l'ensemble complet des routes extérieures portées</text:span> <text:span text:style-name="T11">par BGP est approximativement de 134 000 entrées de réseaux [ROUTEVIEWS].</text:span></text:p>
            <text:p text:style-name="P3"><text:soft-page-break/></text:p>
            <text:h text:style-name="P45" text:outline-level="3">6.1.1<text:tab/>Utilisation de CPU</text:h>
            <text:p text:style-name="P23"><text:span text:style-name="T11">Une caractéristique importante et fondamentale de BGP est que l'utilisation de CPU de BGP ne dépend que de la stabilité de son réseau qui se</text:span> <text:span text:style-name="T11">rapporte à BGP en termes d'annonces de messages UPDATE de BGP. Si le réseau</text:span> <text:span text:style-name="T11">BGP est stable, tous les routeurs BGP au sein de son réseau sont dan</text:span>s<text:span text:style-name="T11"> l'état "régime permanent". Donc, la seule bande passante de liaison et les seuls cycles de CPU de routeur consommés par BGP sont dus à l'échange des messages KEEPALIVE</text:span> <text:span text:style-name="T11">de BGP. Les messages KEEPALIVE ne sont échangés qu'entre les homologues.</text:span> <text:span text:style-name="T11">La fréquence suggérée de l'échange est toutes les 30 secondes. Les messages KEEPALIVE</text:span> <text:span text:style-name="T11">sont assez courts (19 octets) et n'exigent virtuellement pas </text:span>d<text:span text:style-name="T11">e traitement. Par suite, la bande passante consommée par les messages KEEPALIVE</text:span> <text:span text:style-name="T11">est d'environ 5 bits/s. L'expérience du fonctionnement confirme que </text:span>l<text:span text:style-name="T11">a redondance (en termes de bande passante et de CPU) associée aux messages</text:span> <text:span text:style-name="T11">KEEPALIVE devrait être vue comme négligeable.</text:span></text:p>
            <text:p text:style-name="P3"/>
            <text:p text:style-name="P23"><text:span text:style-name="T11">Durant les périodes d'instabilité du réseau, les routeurs BGP au sein du réseau génèrent des mises à jour d'acheminement qui sont échangées en utilisant les messages BGP</text:span> <text:span text:style-name="T11">UPDATE. La plus grande redondance par message UPDATE se produit qua</text:span>n<text:span text:style-name="T11">d chaque message UPDATE contient un seul réseau. On soulign</text:span>e<text:span text:style-name="T11"> que, en pratique, les changements d'acheminement présentent un fort caractère local par rapport aux attributs de route. C'est-à-dire que les routes qui changent vont probablement avoir des attributs de route communs. Dans ce cas,</text:span> <text:span text:style-name="T11">plusieurs réseaux peuvent être groupés en un seul message UPDATE, réduisant donc</text:span> <text:span text:style-name="T11">significativement la quantité de bande passante requise (voir aussi l'Appendice F.1 de la RFC4271]).</text:span></text:p>
            <text:p text:style-name="P3"/>
            <text:h text:style-name="P45" text:outline-level="3">6.1.2<text:tab/>Exigences de mémoire</text:h>
            <text:p text:style-name="P23"><text:span text:style-name="T11">Pour quantifier les exigences de mémoire dans le pire des cas pour BGP, on note N le</text:span> nombre <text:span text:style-name="T11">total de réseaux dans l'Internet, M la distance</text:span> m<text:span text:style-name="T11">oyenne d'AS dans l'Internet (distance au niveau d'un système autonome, exprimée en termes de </text:span><text:span text:style-name="T11">nombre de systèmes autonomes) et comme A le nombre total</text:span> <text:span text:style-name="T11">de chemins d'AS uniques. Les exigences de mémoire dans le pire des cas (MR) peuvent être exprimées par MR = O(N + (M * A))</text:span></text:p>
            <text:p text:style-name="P3"/>
            <text:p text:style-name="P23"><text:span text:style-name="T11">Parce qu'une distance moyenne d'AS M est une fonction à mouvement lent de l'inter connexité ("treillage") de l'Internet, pour tous les aspects pratique</text:span>s<text:span text:style-name="T11"> des pires cas d'exigences de mémoire des routeur sont de l'ordre du nombre total de réseaux dans l'Internet multiplié par le</text:span> <text:span text:style-name="T11">nombre d'homologues que le système local apparie. On s'attend à ce que </text:span>l<text:span text:style-name="T11">e nombre total de réseaux dans l'Internet croisse beaucoup plus vite qu</text:span>e<text:span text:style-name="T11"> le nombre moyen d'homologues par routeur. Il en résulte que les propriétés d'adaptation de mémoire de</text:span> <text:span text:style-name="T11">BGP sont en relation linéaire avec le nombre total</text:span> <text:span text:style-name="T11">de réseaux dans l'Internet.</text:span></text:p>
            <text:p text:style-name="P3"/>
            <text:p text:style-name="P23"><text:span text:style-name="T11">Le tableau qui suit illustre les exigences typiques de mémoire d'un routeur fonctionnant avec BGP. On note par N le nombre moyen de r</text:span>o<text:span text:style-name="T11">utes annoncé par chaque homologue, par A le nombre total de chemins d'AS uniques, comme M la distance moyenne d'AS de l'Internet (distance au niveau d'</text:span>u<text:span text:style-name="T11">n système autonome, exprimée en termes de nombre de</text:span> systèmes <text:span text:style-name="T11">autonomes) comme R le nombre d'octets requis pour mémoriser un réseau, e</text:span>t<text:span text:style-name="T11"> comme P le nombre d'octets requis pour mémoriser un AS dans un chemin d'AS. On suppose que chaque réseau est codé sur quatre octets, chaque</text:span> <text:span text:style-name="T11">AS est codé sur deux octets, et chaque réseau est accessible via une</text:span> <text:span text:style-name="T11">fraction de tous les homologues (nombre d'homologues BGP par réseau). Pour les besoins de notre estimation, on calculera MR = (((N * R) + (M * A) * P) * S).</text:span></text:p>
            <text:p text:style-name="P3"/>
            <text:p text:style-name="P24">Nombre <text:span text:style-name="T11">réseaux<text:tab/>Distance moyenne d'AS<text:tab/>Nombre d'AS<text:tab/>Nombre d'homo BGP / réseau<text:tab/>Exigence mémoire</text:span></text:p>
            <text:p text:style-name="P3"><text:s text:c="7"/><text:span text:style-name="T11">(N) <text:s text:c="32"/>(M) <text:s text:c="28"/>(A) <text:s text:c="36"/>(P) <text:s text:c="36"/>(MR)</text:span></text:p>
            <text:p text:style-name="P3"><text:s text:c="5"/><text:span text:style-name="T11">100 000 <text:s text:c="26"/>20 <text:s text:c="29"/>3 000 <text:s text:c="35"/>20 <text:s text:c="33"/>10 400 000</text:span></text:p>
            <text:p text:style-name="P3"><text:s text:c="5"/><text:span text:style-name="T11">100 000 <text:s text:c="26"/>20 <text:s text:c="27"/>15 000 <text:s text:c="35"/>20 <text:s text:c="33"/>20 000 000</text:span></text:p>
            <text:p text:style-name="P3"><text:s text:c="5"/><text:span text:style-name="T11">120 000 <text:s text:c="26"/>10 <text:s text:c="27"/>15 000 <text:s text:c="33"/>100 <text:s text:c="33"/>78 000 000</text:span></text:p>
            <text:p text:style-name="P3"><text:s text:c="5"/><text:span text:style-name="T11">140 000 <text:s text:c="26"/>15 <text:s text:c="27"/>20 000 <text:s text:c="33"/>100 <text:s text:c="31"/>116 000 000</text:span></text:p>
            <text:p text:style-name="P3"/>
            <text:p text:style-name="P23"><text:span text:style-name="T11">Pour analyser les exigences de mémoire de BGP, on se concentre sur la taille du tableau de RIB de BGP (en ignorant les détails de mise en œuvre). En particulier, on </text:span>d<text:span text:style-name="T11">éduit les limites supérieures pour la taille du tableau de RIB de BGP. Par exemple,</text:span> <text:span text:style-name="T11">au moment de cette rédaction, les tableaux de RIB BGP d'un routeur normal de cœur de r</text:span>é<text:span text:style-name="T11">seau portent de l'ordre de 120 000 entrées. Connaissant ce nombre, on peut se de</text:span>m<text:span text:style-name="T11">ander si il serait possible d'avoir un routeur fonctionnel avec u</text:span>n<text:span text:style-name="T11"> tableau contenant 1 000 000 d'entrées. Il est clair que la rép</text:span>o<text:span text:style-name="T11">nse à cette question réside dans la façon dont BGP est mis <text:s/>en œuvre. Une mise en œuvre robuste de</text:span> <text:span text:style-name="T11">BGP avec une CPU et une mémoire raisonnable ne devrait pas avoir de problè</text:span>m<text:span text:style-name="T11">e à s'adapter à de telles limites.</text:span></text:p>
            <text:p text:style-name="P3"/>
            <text:h text:style-name="P61" text:outline-level="1"><text:soft-page-break/>7.<text:tab/>Expression de la politique de BGP et implications</text:h>
            <text:p text:style-name="P28"/>
            <text:p text:style-name="P29"><text:span text:style-name="T11">BGP est unique parmi les protocoles d'acheminement IP déployés en ce que l'acheminement est déterminé en utilisant des politiques d'acheminement sémantiquement riches. Bien que les polit</text:span>i<text:span text:style-name="T11">ques d'acheminement soient la première question de BGP qui vienne à l'esprit d'un opérat</text:span>e<text:span text:style-name="T11">ur de réseau, il est important de noter que les langages</text:span> <text:span text:style-name="T11">et techniques pour spécifier les politiques d'acheminement de BGP ne font pas partie </text:span>d<text:span text:style-name="T11">e la spécification du protocole (voir la [RFC2622] pour un exemple d'un tel langage de politique). De plus, la spécification de BGP contient peu de</text:span> <text:span text:style-name="T11">restrictions, explicites ou implicites, sur les langages de politique d'acheminement.</text:span> <text:span text:style-name="T11">Ces langages ont normalement été développés par les fabricants et ont évolué à travers les interactions avec les ingénieurs réseau dans un environnement</text:span> manquant de normes <text:span text:style-name="T11">indépendantes des fabricants.</text:span></text:p>
            <text:p text:style-name="P3"/>
            <text:p text:style-name="P23"><text:span text:style-name="T11">La complexité des configurations typiques de BGP, au moins dans les réseaux de fournisseurs d</text:span>'<text:span text:style-name="T11">accès, a été en croissance constante. Les fabricants de routeurs fournissent normalement</text:span> <text:span text:style-name="T11">des centaines de commandes particulières à utiliser dans la configuration de</text:span> <text:span text:style-name="T11">BGP, et cet ensemble de commandes s'étend continuellement. Par exemple, les communautés BGP</text:span> <text:span text:style-name="T11">[RFC1997] permettent aux auteurs de politiques de joindre de façon sélective des étiquettes à des</text:span> <text:span text:style-name="T11">routes et de les utiliser pour signaler les informations de politique aux autres routeurs locuteurs</text:span> <text:span text:style-name="T11">BGP. De nombreux fournisseurs permettent à leurs clients, et parfois à leurs homologues</text:span>,<text:span text:style-name="T11"> d'envoyer des communautés qui déterminent la portée et les préférences d</text:span>e<text:span text:style-name="T11"> leurs routes. À cause de ces développements, la tâche d'écrire des configurations BGP a de plus en plus d'aspects associés à la programmation ouverte. Cela permet aux opérateurs de réseau de coder des politiques</text:span> <text:span text:style-name="T11">complexes afin de traiter de nombreuses situations imprévues, et</text:span> <text:span text:style-name="T11">a ouvert la porte à une grande créativité et à des</text:span> <text:span text:style-name="T11">expérimentations de politiques d'acheminement. Cette souplesse de politique est une des princi</text:span>p<text:span text:style-name="T11">ales raisons pour lesquelles BGP convient si bien à l'environnement commercial de l'Internet actuel.</text:span></text:p>
            <text:p text:style-name="P3"/>
            <text:p text:style-name="P23"><text:span text:style-name="T11">Cependant, cette riche expression de politique s'est faite à un prix qui n'est pas toujours reconnu. En particulier, il est possible de construire des politiques d'acheminement définies</text:span> <text:span text:style-name="T11">localement qui peuvent conduire à une divergence</text:span> du protocole et à des <text:span text:style-name="T11">anomalies d'acheminement global inattendues telles que du non déterminisme (non intentionnel). Si les politiques inter agissantes qui causent de telles anomalies sont</text:span> <text:span text:style-name="T11">définies dans différents systèmes autonomes, ces problèmes peuvent alors être</text:span> <text:span text:style-name="T11">très difficiles à déboguer et corriger. Dans les paragraphes qui suivent, on</text:span> <text:span text:style-name="T11">décrit deux de ces cas qui se rapportent à l'existence (ou au manque)</text:span> d'acheminemen<text:span text:style-name="T11">t stable.</text:span></text:p>
            <text:p text:style-name="P3"/>
            <text:h text:style-name="P47" text:outline-level="2">7.1<text:tab/>Existence d’acheminements uniques stables</text:h>
            <text:p text:style-name="P23"><text:span text:style-name="T11">On peut facilement construire des ensembles de politiques pour lesquels BGP ne peut pas garantir que des acheminements stables sont uniques. Ceci est illustré par l</text:span>e<text:span text:style-name="T11"> simple exemple suivant. Considérons quatre systèmes autonomes, AS1,</text:span> <text:span text:style-name="T11">AS2, AS3, et AS4. AS1 et AS2 sont des homologues, et ils assurent le transit</text:span> p<text:span text:style-name="T11">our respectivement AS3 et AS4. Supposons que AS3 fournit le transit pour AS4</text:span> <text:span text:style-name="T11">(dans ce cas, AS3 est un client de AS1, et AS4 est un client multi rattachements d</text:span>e<text:span text:style-name="T11"> AS3 et AS2). AS4 peut vouloir utiliser la liaison pour AS3</text:span> comme une liaison de<text:span text:style-name="T11"> "sauvegarde", et envoie à AS3 une valeur de communauté que AS3 a</text:span> <text:span text:style-name="T11">configurée pour diminuer la préférence des routes de AS4 à un niveau en dessous de celui</text:span> <text:span text:style-name="T11">de son fournisseur en amont, AS1. L'acheminement "de sauvegarde" prévu pour AS4 est illustré ci-dessous :</text:span></text:p>
            <text:p text:style-name="P3"/>
            <text:p text:style-name="P3"><text:s text:c="14"/><text:span text:style-name="T11">AS1 ------&gt; AS2</text:span></text:p>
            <text:p text:style-name="P3"><text:s text:c="16"/><text:span text:style-name="T11">/|\ <text:s text:c="15"/>|</text:span></text:p>
            <text:p text:style-name="P3"><text:s text:c="17"/><text:span text:style-name="T11">| <text:s text:c="16"/>|</text:span></text:p>
            <text:p text:style-name="P3"><text:s text:c="17"/><text:span text:style-name="T11">| <text:s text:c="16"/>|</text:span></text:p>
            <text:p text:style-name="P3"><text:s text:c="17"/><text:span text:style-name="T11">| <text:s text:c="15"/>\|/</text:span></text:p>
            <text:p text:style-name="P3"><text:s text:c="14"/><text:span text:style-name="T11">AS3 ------- AS4</text:span></text:p>
            <text:p text:style-name="P3"/>
            <text:p text:style-name="P23"><text:span text:style-name="T11">C'est-à-dire que la liaison AS3-AS4 est destinée à être utilisée seulement quand la liaison AS2-AS4 est empêchée (pour le trafic sortant, AS4 donne simplement aux routes provenant de</text:span> <text:span text:style-name="T11">AS2 une préférence locale supérieure). C'est un scénario courant dans l'Internet d'aujourd'hui. Mais on notera que cette configuration a une autre solution stable</text:span> <text:span text:style-name="T11">:</text:span></text:p>
            <text:p text:style-name="P3"/>
            <text:p text:style-name="P3"><text:s text:c="14"/><text:span text:style-name="T11">AS1 ------- AS2</text:span></text:p>
            <text:p text:style-name="P3"><text:s text:c="17"/><text:span text:style-name="T11">| <text:s text:c="16"/>|</text:span></text:p>
            <text:p text:style-name="P3"><text:s text:c="17"/><text:span text:style-name="T11">| <text:s text:c="16"/>|</text:span></text:p>
            <text:p text:style-name="P3"><text:s text:c="17"/><text:span text:style-name="T11">| <text:s text:c="16"/>|</text:span></text:p>
            <text:p text:style-name="P3"><text:s text:c="16"/><text:span text:style-name="T11">\|/ <text:s text:c="14"/>\|/</text:span></text:p>
            <text:p text:style-name="P3"><text:s text:c="14"/><text:span text:style-name="T11">AS3 ------&gt; AS4</text:span></text:p>
            <text:p text:style-name="P3"/>
            <text:p text:style-name="P23"><text:span text:style-name="T11">Dans ce cas, AS3 ne traduit pas la valeur de communauté "depref my route" reçue de AS4 dans une communauté "depref my route" pour AS1.</text:span> Donc<text:span text:style-name="T11">, si AS1 écoute la route pour AS4 qui transite par AS3, il va</text:span> <text:span text:style-name="T11">préférer cette route (parce que AS3 est un client). Cet état pourrait être att</text:span>e<text:span text:style-name="T11">int, par exemple, en commençant par l'acheminement de sauvegarde "correct" </text:span><text:soft-page-break/><text:span text:style-name="T11">montré d'abord, terminant la session BGP AS2-AS4, et l'activant à nouv</text:span>e<text:span text:style-name="T11">au. En général, BGP n'a pas de moyen de préférer la solution "imprévue"</text:span> <text:span text:style-name="T11">à une solution anormale. La solution retenue va dépendre </text:span>d<text:span text:style-name="T11">e l'ordre imprévisible des messages BGP.</text:span></text:p>
            <text:p text:style-name="P3"/>
            <text:p text:style-name="P23"><text:span text:style-name="T11">Bien que cet exemple soit relativement simple, de nombreux opérateurs peuvent manquer à reconnaître que la vraie source du problème est que les politiques de BGP</text:span> <text:span text:style-name="T11">des AS peuvent interagir de façons inattendues, et que ces</text:span> <text:span text:style-name="T11">interactions peuvent résulter en plusieurs acheminements stables. On peut imaginer </text:span>q<text:span text:style-name="T11">ue les interactions pourraient être beaucoup plus complexes dans l'Internet réel. On soupçonne que de telles anomalies ne deviendront plus c</text:span>o<text:span text:style-name="T11">urantes que lorsque BGP aura continué d'évoluer vers une expressivité plus riche des politiques.</text:span> <text:span text:style-name="T11">Par exemple, des communautés étendues fournissent un moyen encore plus souple d'informations de signalisation au sein et entre les systèmes autonomes qu'il n'est possible avec les communautés de la [RFC1997]. En même temps, les applications des communautés par les opérateurs réseau évoluent pour t</text:span>r<text:span text:style-name="T11">aiter les problèmes complexes de l'ingénierie de trafic inter domaines.</text:span></text:p>
            <text:p text:style-name="P3"/>
            <text:h text:style-name="P45" text:outline-level="3">7.2<text:tab/>Existence d'acheminements stables</text:h>
            <text:p text:style-name="P23"><text:span text:style-name="T11">On peut aussi construire un ensemble de politiques pour lesquelles BGP ne peu</text:span>t<text:span text:style-name="T11"> pas garantir qu'il existe un acheminement stable (ou pire, qu'on ne trouvera jamais un acheminement stable). Par exemple, la [RFC3345] présente </text:span>p<text:span text:style-name="T11">lusieurs scénarios qui conduisent à des oscillations de route associées à l'util</text:span>i<text:span text:style-name="T11">sation de l'attribut "Discriminant multi sorties" (MED, </text:span><text:span text:style-name="T14">Multi-Exit Discriminator</text:span><text:span text:style-name="T11">). Les oscillations de route vont se produire dans BGP quand un ensemble de politiques n'a pas de solution. C'est-à-dire, quand il n'y a pas d'acheminement stable qui satisfass</text:span>e<text:span text:style-name="T11"> aux contraintes imposées par la politique, BGP n'a pas d'autre choix que de continuer d'es</text:span>s<text:span text:style-name="T11">ayer. De plus, même si les configurations de BGP peuvent avoir un acheminement stable, le protocole peut n'être pas capable de le trouver ; BGP peut se "tro</text:span>u<text:span text:style-name="T11">ver piégé" dans une impasse qui n'a pas de solution.</text:span></text:p>
            <text:p text:style-name="P3"/>
            <text:p text:style-name="P23"><text:span text:style-name="T11">La divergence de protocole n'est pas, cependant, un problème associé seulement à l'</text:span>u<text:span text:style-name="T11">tilisation de l'attribut MED. Ce potentiel existe dans BGP même sans l'</text:span>u<text:span text:style-name="T11">tilisation de l'attribut MED. Donc, comme l'indétermination involontaire décrite au paragraphe précédent, ce type de</text:span> <text:span text:style-name="T11">divergence de protocole est une conséquence involontaire de la nature non contrainte des langages de politique de BGP.</text:span></text:p>
            <text:p text:style-name="P3"/>
            <text:h text:style-name="P54" text:outline-level="1">8.<text:tab/>Applicabilité</text:h>
            <text:p text:style-name="P3"/>
            <text:p text:style-name="P23"><text:span text:style-name="T11">Dans cette section on identifie les environnements pour lesquels BGP convient bi</text:span>e<text:span text:style-name="T11">n, et les environnements pour lesquels il ne convient pas. Cette</text:span> <text:span text:style-name="T11">question est partiellement traitée dans la Section 2 de BGP [RFC4271], qui d</text:span>é<text:span text:style-name="T11">clare :</text:span></text:p>
            <text:p text:style-name="P3"/>
            <text:p text:style-name="P23"><text:span text:style-name="T11">"Pour caractériser l'ensemble de décisions de politique qui peut être mis en application en uti</text:span>l<text:span text:style-name="T11">isant BGP, on doit se concentrer sur la règle qu'un AS annonce à ses AS </text:span>v<text:span text:style-name="T11">oisins seulement les routes qu'il utilise lui-même. Cette règle</text:span> <text:span text:style-name="T11">reflète le paradigme de l'acheminement "bond par bond" généralement utilisé </text:span>p<text:span text:style-name="T11">artout dans l'Internet actuel. Noter que certaines politiques ne peuvent pas être prises en cha</text:span>r<text:span text:style-name="T11">ge par le paradigme d'acheminement "bond par bond" et donc exigent des techniques telles que l'acheminement de source. Par exemple, BGP</text:span> <text:span text:style-name="T11">ne permet pas à un AS d'envoyer du trafic à un AS voisin dans l'intention </text:span>q<text:span text:style-name="T11">ue ce trafic prenne une route différente de celle prise par le trafic</text:span> <text:span text:style-name="T11">généré dans l'AS voisin. Par ailleurs, BGP peu</text:span>t<text:span text:style-name="T11"> prendre en charge toute politique se conformant au paradigme de l'acheminement "bond par bond". Comme l'Internet actuel utilise seulement le paradigme de l'acheminement "bond par bond"</text:span> <text:span text:style-name="T11">et comme BGP peut prendre en charge toute politique qui se</text:span> <text:span text:style-name="T11">conforme à ce paradigme, BGP est tout à fait applicable à un protocole d'acheminement inter AS</text:span> pou<text:span text:style-name="T11">r l'Internet actuel".</text:span></text:p>
            <text:p text:style-name="P3"/>
            <text:p text:style-name="P23"><text:span text:style-name="T11">Un des points importants est ici que BGP ne contient que les fonctions essentiel</text:span>l<text:span text:style-name="T11">es, tandis qu'en même temps, il fournit un mécanisme souple</text:span> <text:span text:style-name="T11">au sein du protocole qui nous permet d'étendre ses fonctions. Par</text:span> <text:span text:style-name="T11">exemple, les capacités de BGP donnent un moyen souple et facile d'introduire de nouvelles caractéristiques au sein du protocole. Finalement, comme BGP a </text:span>é<text:span text:style-name="T11">té conçu pour être souple et extensible, de nouvelles exigences et/ou des évolutions</text:span> des exigenc<text:span text:style-name="T11">es peuvent être satisfaites par les mécanismes existants.</text:span></text:p>
            <text:p text:style-name="P3"/>
            <text:p text:style-name="P23"><text:span text:style-name="T11">Pour résumer, BGP convient bien comme protocole d'acheminement inter systèmes autonomes pour t</text:span>o<text:span text:style-name="T11">ut internet qui se fonde sur IP [RFC791] comme le</text:span> protocole <text:span text:style-name="T11">Internet et le paradigme d'acheminement "bond par bond".</text:span></text:p>
            <text:p text:style-name="P3"/>
            <text:h text:style-name="P54" text:outline-level="1">9.<text:tab/>Remerciements</text:h>
            <text:p text:style-name="P3"/>
            <text:p text:style-name="P23"><text:span text:style-name="T11">Nous tenons à remercier Paul Traina comme auteur des précédentes versions de</text:span> <text:span text:style-name="T11">ce document. Elwyn Davies, Tim Griffin, Randy Presuhn, Curtis</text:span> <text:span text:style-name="T11">Villamizar et Atanu Ghosh ont aussi fourni de nombreux commentaires pertinents su</text:span>r<text:span text:style-name="T11"> les versions antérieures de ce document.</text:span></text:p>
            <text:p text:style-name="P3"/>
            <text:h text:style-name="P54" text:outline-level="1"><text:soft-page-break/>10.<text:tab/>Considérations sur la sécurité</text:h>
            <text:p text:style-name="P3"/>
            <text:p text:style-name="P23"><text:span text:style-name="T11">BGP fournit des mécanismes souples avec des niveaux de complexité</text:span> variables pour les besoin<text:span text:style-name="T11">s de la sécurité. Les sessions BGP sont authentifiées en utilisant des</text:span> <text:span text:style-name="T11">adresses de session BGP et les numéros alloués aux AS. Comme les sessions BGP utilisen</text:span>t<text:span text:style-name="T11"> TCP (et IP) pour un transport fiable, les sessions BGP sont de plus authentifiées et sécurisées par tous les mécanismes d'authentification et de sécurité</text:span> <text:span text:style-name="T11">utilisés par TCP et IP.</text:span></text:p>
            <text:p text:style-name="P3"/>
            <text:p text:style-name="P23"><text:span text:style-name="T11">BGP utilise l'option MD5 de TCP pour valider les données et les protéger contre l'us</text:span>u<text:span text:style-name="T11">rpation des segments TCP échangés entre ses sessions. L'usage</text:span> de l'<text:span text:style-name="T11">option TCP MD5 pour BGP est décrit en détails dans la [RFC2385]. La gestion de clé TCP MD5 est exposée dans la [RFC3562]. Le chiffrement des données de BGP est </text:span>f<text:span text:style-name="T11">ourni en utilisant le mécanisme IPsec, qui chiffre les données de la charge utile</text:span> <text:span text:style-name="T11">IP (incluant les données TCP et BGP). Le mécanisme IPsec </text:span>p<text:span text:style-name="T11">eut être utilisé dans les deux modes transport et tunnel. Il e</text:span>s<text:span text:style-name="T11">t décrit dans la [RFC2406]. L'option TCP MD5 et le </text:span>m<text:span text:style-name="T11">écanisme IPsec ne sont tous deux pas des mécanismes de sécurité largement déployés pour BGP dans l'Internet d'aujourd'hui. Donc, il est difficile de juger leur</text:span> <text:span text:style-name="T11">réel impact de performances avec BGP. Cependant, comme les deux mécanismes sont fondés sur TCP et IP, la bande passante de liaison, l'utilisation de CPU et la mémoire de routeur consommées par BGP seraient</text:span> <text:span text:style-name="T11">les mêmes que pour tout autre protocole fondé sur TCP et IP.</text:span></text:p>
            <text:p text:style-name="P3"/>
            <text:p text:style-name="P23"><text:span text:style-name="T11">BGP utilise la valeur de TTL de IP pour protéger ses sessions BGP externes (EBGP) contre t</text:span>o<text:span text:style-name="T11">ute attaque de consommation intensive de CPU fondée sur TCP ou IP. C'est un mécanisme simple</text:span> <text:span text:style-name="T11">qui suggère l'utilisation du filtrage des segments BGP (TCP) en utilisant la valeur de TTL IP portée dans l'en-tête IP des segments BGP (TCP)</text:span> <text:span text:style-name="T11">qui sont échangés entre les sessions BGP. Le mécanisme du TTL BGP est</text:span> <text:span text:style-name="T11">décrit dans la [RFC3682]. L'usage de la [RFC3682] impacte les</text:span> <text:span text:style-name="T11">performances d'une façon similaire à celle de l'utilisation de toute politique de liste de contrôle d'accès pour BGP.</text:span></text:p>
            <text:p text:style-name="P3"/>
            <text:p text:style-name="P23"><text:span text:style-name="T11">De tels mécanismes de sécurité souples fondés sur TCP et IP permettent à BGP d'empêche</text:span>r<text:span text:style-name="T11"> l'insertion, la suppression, ou la modification des données de BGP, tout espionnage des </text:span>d<text:span text:style-name="T11">onnées et vol de session, etc. Cependant, BGP est vulnérable aux mê</text:span>m<text:span text:style-name="T11">es attaques que celles qui sont présentes dans TCP. La [RFC4272]</text:span> <text:span text:style-name="T11">explique en détails la vulnérabilité de la sécurité de BGP. Au moment d</text:span>e<text:span text:style-name="T11"> la rédaction de ce mémoire, plusieurs efforts sont en cours pour créer et défi</text:span>n<text:span text:style-name="T11">ir une infrastructure de sécurité appropriée au sein du protocole BGP</text:span> <text:span text:style-name="T11">pour assurer l'authentification et la sécurité de ses informations d'acheminement ; ces efforts incluent [SBGP] et [SOBGP].</text:span></text:p>
            <text:p text:style-name="P3"/>
            <text:h text:style-name="P55" text:outline-level="1">11.<text:tab/>Références</text:h>
            <text:h text:style-name="P48" text:outline-level="2">11.1<text:tab/>Références normatives</text:h>
            <text:p text:style-name="P5"><text:span text:style-name="T2">[RFC</text:span><text:a xlink:type="simple" xlink:href="http://www.rfc-editor.org/rfc/rfc791.txt" text:style-name="Internet_20_link" text:visited-style-name="Visited_20_Internet_20_Link"><text:span text:style-name="T12">0791</text:span></text:a><text:span text:style-name="T2">]<text:tab/>J. Postel, éd., "Protocole Internet - Spécification du </text:span><text:a xlink:type="simple" xlink:href="http://abcdrfc.free.fr/rfc-vf/rfc0791.html" text:style-name="Internet_20_link" text:visited-style-name="Visited_20_Internet_20_Link"><text:span text:style-name="T12">protocole du programme Internet</text:span></text:a><text:span text:style-name="T2">", STD 5, <text:line-break/>septembre 1981.</text:span></text:p>
            <text:p text:style-name="P6"/>
            <text:p text:style-name="P5"><text:span text:style-name="T2">[RFC</text:span><text:a xlink:type="simple" xlink:href="http://www.rfc-editor.org/rfc/rfc1519.txt" text:style-name="Internet_20_link" text:visited-style-name="Visited_20_Internet_20_Link"><text:span text:style-name="T12">1519</text:span></text:a><text:span text:style-name="T2">]<text:tab/>V. Fuller, T. Li, J. Yu et K. Varadhan, "Acheminement inter domaine sans classe (CIDR) : stratégie d'allocation et d'agrégation d'adresses", septembre 1993.</text:span><text:span text:style-name="T3"> (D.S., rendue obsolète par la </text:span><text:span text:style-name="T2">RFC</text:span><text:a xlink:type="simple" xlink:href="http://www.rfc-editor.org/rfc/rfc4632.txt" text:style-name="Internet_20_link" text:visited-style-name="Visited_20_Internet_20_Link"><text:span text:style-name="T12">4632</text:span></text:a><text:span text:style-name="T2">)</text:span></text:p>
            <text:p text:style-name="P6"/>
            <text:p text:style-name="P5"><text:span text:style-name="T2">[RFC</text:span><text:a xlink:type="simple" xlink:href="http://www.rfc-editor.org/rfc/rfc1997.txt" office:target-frame-name="_blank" xlink:show="new" text:style-name="Internet_20_link" text:visited-style-name="Visited_20_Internet_20_Link"><text:span text:style-name="T12">1997</text:span></text:a><text:span text:style-name="T2">]<text:tab/>R. Chandra, P. Traina, T. Li, "</text:span><text:a xlink:type="simple" xlink:href="http://abcdrfc.free.fr/rfc-vf/pdf/rfc1997.pdf" text:style-name="Internet_20_link" text:visited-style-name="Visited_20_Internet_20_Link"><text:span text:style-name="T12">Attribut Community de BGP</text:span></text:a><text:span text:style-name="T2">", août 1996. </text:span><text:span text:style-name="T3">(P.S.)</text:span></text:p>
            <text:p text:style-name="P6"/>
            <text:p text:style-name="P5"><text:span text:style-name="T2">[RFC</text:span><text:a xlink:type="simple" xlink:href="http://www.rfc-editor.org/rfc/rfc2385.txt" office:target-frame-name="_blank" xlink:show="new" text:style-name="Internet_20_link" text:visited-style-name="Visited_20_Internet_20_Link"><text:span text:style-name="T12">2385</text:span></text:a><text:span text:style-name="T2">]<text:tab/>A. Heffernan, "Protection des sessions de BGP via l'option de signature MD5 de TCP", août 1998. </text:span><text:span text:style-name="T3">(P.S.</text:span><text:span text:style-name="T2"> ; </text:span><text:span text:style-name="T3">MàJ par la </text:span><text:span text:style-name="T2">RFC</text:span><text:a xlink:type="simple" xlink:href="http://www.rfc-editor.org/rfc/rfc6691.txt" text:style-name="Internet_20_link" text:visited-style-name="Visited_20_Internet_20_Link"><text:span text:style-name="T12">6691</text:span></text:a><text:span text:style-name="T2">)</text:span><text:span text:style-name="T3"> ; remplacée par </text:span><text:span text:style-name="T2">RFC</text:span><text:a xlink:type="simple" xlink:href="http://www.rfc-editor.org/rfc/rfc5925.txt" office:target-frame-name="_blank" xlink:show="new" text:style-name="Internet_20_link" text:visited-style-name="Visited_20_Internet_20_Link"><text:span text:style-name="T12">5925</text:span></text:a><text:span text:style-name="T2">)</text:span></text:p>
            <text:p text:style-name="P6"/>
            <text:p text:style-name="P5"><text:span text:style-name="T2">[RFC</text:span><text:a xlink:type="simple" xlink:href="http://www.rfc-editor.org/rfc/rfc3345.txt" office:target-frame-name="_blank" xlink:show="new" text:style-name="Internet_20_link" text:visited-style-name="Visited_20_Internet_20_Link"><text:span text:style-name="T12">3345</text:span></text:a><text:span text:style-name="T2">]<text:tab/>D. McPherson et autres, "Condition d'oscillation de chemin persistante du protocole de routeur frontière (BGP)", août 2002. </text:span><text:span text:style-name="T3">(Information)</text:span></text:p>
            <text:p text:style-name="P6"/>
            <text:p text:style-name="P5"><text:span text:style-name="T2">[RFC</text:span><text:a xlink:type="simple" xlink:href="http://www.rfc-editor.org/rfc/rfc3392.txt" office:target-frame-name="_blank" xlink:show="new" text:style-name="Internet_20_link" text:visited-style-name="Visited_20_Internet_20_Link"><text:span text:style-name="T12">3392</text:span></text:a><text:span text:style-name="T2">]<text:tab/>R. Chandra et J. Scudder, "Annonces de capacités avec BGP-4", novembre 2002. </text:span><text:span text:style-name="T3">(</text:span><text:span text:style-name="T19">Obsolète, voir</text:span><text:span text:style-name="T20"> </text:span><text:a xlink:type="simple" xlink:href="http://www.rfc-editor.org/info/rfc5492" office:target-frame-name="_blank" xlink:show="new" text:style-name="Internet_20_link" text:visited-style-name="Visited_20_Internet_20_Link"><text:span text:style-name="T21">RFC5492</text:span></text:a><text:span text:style-name="T2">)</text:span></text:p>
            <text:p text:style-name="P6"/>
            <text:p text:style-name="P5"><text:span text:style-name="T2">[RFC</text:span><text:a xlink:type="simple" xlink:href="http://www.rfc-editor.org/rfc/rfc3562.txt" office:target-frame-name="_blank" xlink:show="new" text:style-name="Internet_20_link" text:visited-style-name="Visited_20_Internet_20_Link"><text:span text:style-name="T12">3562</text:span></text:a><text:span text:style-name="T2">]<text:tab/>M. Leech, "Considérations sur la gestion de clés pour l'option de signature MD5 dans TCP", juillet 2003. </text:span><text:span text:style-name="T3">(Information)</text:span></text:p>
            <text:p text:style-name="P6"/>
            <text:p text:style-name="P5"><text:span text:style-name="T2">[RFC</text:span><text:a xlink:type="simple" xlink:href="http://www.rfc-editor.org/rfc/rfc3682.txt" office:target-frame-name="_blank" xlink:show="new" text:style-name="Internet_20_link" text:visited-style-name="Visited_20_Internet_20_Link"><text:span text:style-name="T12">3682</text:span></text:a><text:span text:style-name="T2">]<text:tab/>V. Gill, J. Heasley, D. Meyer, "Mécanisme TTL de sécurité généralisé (GTSM)", février 2004. (</text:span><text:span text:style-name="T3">Obsolète, voir</text:span><text:span text:style-name="T2"> </text:span><text:a xlink:type="simple" xlink:href="http://www.rfc-editor.org/rfc/rfc5082.txt" office:target-frame-name="_blank" xlink:show="new" text:style-name="Internet_20_link" text:visited-style-name="Visited_20_Internet_20_Link"><text:span text:style-name="T12">RFC5082</text:span></text:a><text:span text:style-name="T2">) </text:span><text:span text:style-name="T3">(Expérimentale)</text:span></text:p>
            <text:p text:style-name="P6"/>
            <text:p text:style-name="P5"><text:span text:style-name="T2">[RFC</text:span><text:a xlink:type="simple" xlink:href="http://www.rfc-editor.org/rfc/rfc4271.txt" office:target-frame-name="_blank" xlink:show="new" text:style-name="Internet_20_link" text:visited-style-name="Visited_20_Internet_20_Link"><text:span text:style-name="T12">4271</text:span></text:a><text:span text:style-name="T2">]<text:tab/>Y. Rekhter, T. Li et S. Hares, "</text:span><text:a xlink:type="simple" xlink:href="http://abcdrfc.free.fr/rfc-vf/pdf/rfc4271.pdf" text:style-name="Internet_20_link" text:visited-style-name="Visited_20_Internet_20_Link"><text:span text:style-name="T12">Protocole de routeur frontière</text:span></text:a><text:span text:style-name="T2"> version 4 (BGP-4)", janvier 2006. </text:span><text:span text:style-name="T3">(D.S.) (MàJ par </text:span><text:a xlink:type="simple" xlink:href="http://www.rfc-editor.org/rfc/rfc6608.txt" text:style-name="Internet_20_link" text:visited-style-name="Visited_20_Internet_20_Link"><text:span text:style-name="T12">RFC6608</text:span></text:a><text:span text:style-name="T2">, </text:span><text:a xlink:type="simple" xlink:href="http://www.rfc-editor.org/rfc/rfc8212.txt" text:style-name="Internet_20_link" text:visited-style-name="Visited_20_Internet_20_Link"><text:span text:style-name="T12">RFC8212</text:span></text:a><text:span text:style-name="T2">)</text:span></text:p>
            <text:p text:style-name="P69"/>
            <text:p text:style-name="P5"><text:span text:style-name="T2">[RFC</text:span><text:a xlink:type="simple" xlink:href="http://www.rfc-editor.org/rfc/rfc4272.txt" office:target-frame-name="_blank" xlink:show="new" text:style-name="Internet_20_link" text:visited-style-name="Visited_20_Internet_20_Link"><text:span text:style-name="T12">4272</text:span></text:a><text:span text:style-name="T2">]<text:tab/>S. Murphy, "</text:span><text:a xlink:type="simple" xlink:href="http://abcdrfc.free.fr/rfc-vf/pdf/rfc4272.pdf" text:style-name="Internet_20_link" text:visited-style-name="Visited_20_Internet_20_Link"><text:span text:style-name="T2">Analyse des faiblesses de la sécurité de BGP</text:span></text:a><text:span text:style-name="T2">", janvier 2006. </text:span><text:span text:style-name="T3">(Information)</text:span></text:p>
            <text:p text:style-name="P6"/>
            <text:p text:style-name="P17"><text:soft-page-break/><text:span text:style-name="T11">[SBGP]<text:tab/>Kent, S., Lynn, C. et Seo, K., "Secure Border Gateway</text:span> <text:span text:style-name="T11">Protocol (Secure-BGP)", IEEE Journal on Selected Areas in</text:span> <text:span text:style-name="T11">Communications, Vol. 18, n° 4, avril 2000, pp. 582-592.</text:span></text:p>
            <text:p text:style-name="P18"/>
            <text:h text:style-name="P47" text:outline-level="2">11.2<text:tab/>Références pour information</text:h>
            <text:p text:style-name="P5"><text:span text:style-name="T2">[RFC</text:span><text:a xlink:type="simple" xlink:href="http://www.rfc-editor.org/rfc/rfc854.txt" text:style-name="Internet_20_link" text:visited-style-name="Visited_20_Internet_20_Link"><text:span text:style-name="T12">0854</text:span></text:a><text:span text:style-name="T2">]<text:tab/>J. Postel et J. Reynolds," Spécification du </text:span><text:a xlink:type="simple" xlink:href="http://abcdrfc.free.fr/rfc-vf/pdf/rfc0854.pdf" text:style-name="Internet_20_link" text:visited-style-name="Visited_20_Internet_20_Link"><text:span text:style-name="T12">protocole TELNET</text:span></text:a><text:span text:style-name="T2">", STD 8, mai 1983.</text:span></text:p>
            <text:p text:style-name="P6"/>
            <text:p text:style-name="P5"><text:span text:style-name="T2">[RFC</text:span><text:a xlink:type="simple" xlink:href="http://www.rfc-editor.org/rfc/rfc1105.txt" text:style-name="Internet_20_link" text:visited-style-name="Visited_20_Internet_20_Link"><text:span text:style-name="T12">1105</text:span></text:a><text:span text:style-name="T2">]<text:tab/>K. Lougheed et Y Rekhter, "Protocole de routeur frontière BGP)", juin 1989. </text:span><text:span text:style-name="T3">(obsolète, voir 1163 et 1267, Historiques)</text:span></text:p>
            <text:p text:style-name="P6"/>
            <text:p text:style-name="P5"><text:span text:style-name="T2">[RFC</text:span><text:a xlink:type="simple" xlink:href="http://www.rfc-editor.org/rfc/rfc1163.txt" text:style-name="Internet_20_link" text:visited-style-name="Visited_20_Internet_20_Link"><text:span text:style-name="T12">1163</text:span></text:a><text:span text:style-name="T2">]<text:tab/>K. Lougheed, Y. Rekhter, "Protocole de routeur frontière", juin 1990. </text:span><text:span text:style-name="T3">(Obsolète, voir </text:span><text:a xlink:type="simple" xlink:href="http://www.rfc-editor.org/cgi-bin/rfcsearch.pl?searchwords=rfc1267&amp;opt=All+fields&amp;num=25&amp;format=ftp&amp;orgkeyword=1163&amp;filefmt=txt&amp;search_doc=search_all&amp;match_method=prefix&amp;abstract=absoff&amp;keywords=keyoff&amp;sort_method=newer" text:style-name="Internet_20_link" text:visited-style-name="Visited_20_Internet_20_Link"><text:span text:style-name="T12">RFC1267</text:span></text:a><text:span text:style-name="T2">, </text:span><text:span text:style-name="T3">Historique</text:span><text:span text:style-name="T2">)</text:span></text:p>
            <text:p text:style-name="P6"/>
            <text:p text:style-name="P5"><text:span text:style-name="T2">[RFC</text:span><text:a xlink:type="simple" xlink:href="http://www.rfc-editor.org/rfc/rfc1264.txt" text:style-name="Internet_20_link" text:visited-style-name="Visited_20_Internet_20_Link"><text:span text:style-name="T12">1264</text:span></text:a><text:span text:style-name="T2">]<text:tab/>R. Hinden, "Critères de normalisation du protocole d'acheminement Internet de l'IETF", octobre 1991. </text:span><text:span text:style-name="T3">(Historique, remplacée par la </text:span><text:span text:style-name="T2">RFC4794</text:span><text:span text:style-name="T3">)</text:span></text:p>
            <text:p text:style-name="P6"/>
            <text:p text:style-name="P5"><text:span text:style-name="T2">[RFC</text:span><text:a xlink:type="simple" xlink:href="http://www.rfc-editor.org/rfc/rfc1267.txt" text:style-name="Internet_20_link" text:visited-style-name="Visited_20_Internet_20_Link"><text:span text:style-name="T12">1267</text:span></text:a><text:span text:style-name="T2">]<text:tab/>K. Lougheed et Y Rekhter, "Protocole de routeur frontière 3 (BGP 3)", octobre 1991. </text:span><text:span text:style-name="T3">(Historique)</text:span></text:p>
            <text:p text:style-name="P6"/>
            <text:p text:style-name="P5"><text:span text:style-name="T2">[RFC</text:span><text:a xlink:type="simple" xlink:href="http://www.rfc-editor.org/rfc/rfc1772.txt" office:target-frame-name="_blank" xlink:show="new" text:style-name="Internet_20_link" text:visited-style-name="Visited_20_Internet_20_Link"><text:span text:style-name="T12">1772</text:span></text:a><text:span text:style-name="T2">]<text:tab/>Y. Rekhter, P. Gross, "Application du </text:span><text:a xlink:type="simple" xlink:href="http://abcdrfc.free.fr/rfc-vf/rfc1772.html" text:style-name="Internet_20_link" text:visited-style-name="Visited_20_Internet_20_Link"><text:span text:style-name="T12">protocole de routeur frontière</text:span></text:a><text:span text:style-name="T2"> dans l'Internet", mars 1995. </text:span><text:span text:style-name="T3">(D.S.)</text:span></text:p>
            <text:p text:style-name="P6"/>
            <text:p text:style-name="P5"><text:span text:style-name="T2">[RFC</text:span><text:a xlink:type="simple" xlink:href="http://www.rfc-editor.org/rfc/rfc1774.txt" office:target-frame-name="_blank" xlink:show="new" text:style-name="Internet_20_link" text:visited-style-name="Visited_20_Internet_20_Link"><text:span text:style-name="T12">1774</text:span></text:a><text:span text:style-name="T2">]<text:tab/>P. Traina, éd., "Analyse du protocole BGP-4", mars 1995 ] </text:span><text:span text:style-name="T3">(Information)</text:span></text:p>
            <text:p text:style-name="P6"/>
            <text:p text:style-name="P5"><text:span text:style-name="T2">[RFC</text:span><text:a xlink:type="simple" xlink:href="http://www.rfc-editor.org/rfc/rfc2406.txt" office:target-frame-name="_blank" xlink:show="new" text:style-name="Internet_20_link" text:visited-style-name="Visited_20_Internet_20_Link"><text:span text:style-name="T12">2406</text:span></text:a><text:span text:style-name="T2">]<text:tab/>S. Kent et R. Atkinson, "Encapsulation de </text:span><text:a xlink:type="simple" xlink:href="http://abcdrfc.free.fr/rfc-vf/pdf/rfc2406.pdf" text:style-name="Internet_20_link" text:visited-style-name="Visited_20_Internet_20_Link"><text:span text:style-name="T12">charge utile de sécurité</text:span></text:a><text:span text:style-name="T2"> IP (ESP)", novembre 1998. </text:span><text:span text:style-name="T3">(Ob., voir </text:span><text:span text:style-name="T2">RFC</text:span><text:a xlink:type="simple" xlink:href="ftp://ftp.rfc-editor.org/in-notes/rfc4303" text:style-name="Internet_20_link" text:visited-style-name="Visited_20_Internet_20_Link"><text:span text:style-name="T12">4303</text:span></text:a><text:span text:style-name="T2">)</text:span></text:p>
            <text:p text:style-name="P6"/>
            <text:p text:style-name="P5"><text:span text:style-name="T2">[RFC</text:span><text:a xlink:type="simple" xlink:href="http://www.rfc-editor.org/rfc/rfc2622.txt" office:target-frame-name="_blank" xlink:show="new" text:style-name="Internet_20_link" text:visited-style-name="Visited_20_Internet_20_Link"><text:span text:style-name="T12">2622</text:span></text:a><text:span text:style-name="T2">]<text:tab/>C. Alaettinoglu et autres, "</text:span><text:a xlink:type="simple" xlink:href="http://abcdrfc.free.fr/rfc-vf/pdf/rfc2622.pdf" text:style-name="Internet_20_link" text:visited-style-name="Visited_20_Internet_20_Link"><text:span text:style-name="T12">Langage de spécification de politique d'acheminement </text:span></text:a><text:span text:style-name="T2">(RPSL)", juin 1999. (</text:span><text:span text:style-name="T3">MàJ par</text:span><text:span text:style-name="T2"> </text:span><text:a xlink:type="simple" xlink:href="http://www.rfc-editor.org/rfc/rfc4012.txt" office:target-frame-name="_blank" xlink:show="new" text:style-name="Internet_20_link" text:visited-style-name="Visited_20_Internet_20_Link"><text:span text:style-name="T12">RFC4012</text:span></text:a><text:span text:style-name="T2">, </text:span><text:a xlink:type="simple" xlink:href="http://www.rfc-editor.org/rfc/rfc7909.txt" text:style-name="Internet_20_link" text:visited-style-name="Visited_20_Internet_20_Link"><text:span text:style-name="T12">RFC7909</text:span></text:a><text:span text:style-name="T2">) </text:span><text:span text:style-name="T3">(P.S.)</text:span></text:p>
            <text:p text:style-name="P6"/>
            <text:p text:style-name="P16"><text:span text:style-name="T4">[ROUTEVIEWS]<text:tab/>Meyer, D., "The Route Views Project",</text:span><text:span text:style-name="T1"> </text:span><text:a xlink:type="simple" xlink:href="http://www.routeviews.org/" text:style-name="Internet_20_link" text:visited-style-name="Visited_20_Internet_20_Link"><text:span text:style-name="T4">http://www.routeviews.org</text:span></text:a><text:span text:style-name="T4">. </text:span></text:p>
            <text:p text:style-name="P3"/>
            <text:p text:style-name="P38"><text:span text:style-name="T11">[SOBGP]<text:tab/>White, R., "Architecture and Deployment Considerations</text:span> <text:span text:style-name="T11">for Secure Origin BGP (soBGP)", non publiée, mai</text:span> <text:span text:style-name="T11">2005.</text:span></text:p>
            <text:p text:style-name="P3"/>
            <text:p text:style-name="P43">Adresse des auteurs</text:p>
            <text:p text:style-name="P26"/>
            <text:p text:style-name="P26">David Meyer</text:p>
            <text:p text:style-name="P4"><text:span text:style-name="T15">mél : </text:span><text:a xlink:type="simple" xlink:href="mailto:dmm@1-4-5.net" text:style-name="Internet_20_link" text:visited-style-name="Visited_20_Internet_20_Link"><text:span text:style-name="T1">dmm@1-4-5.net</text:span></text:a><text:span text:style-name="T15"> </text:span></text:p>
            <text:p text:style-name="P3"/>
            <text:p text:style-name="P3"/>
            <text:p text:style-name="P25">Keyur Patel</text:p>
            <text:p text:style-name="P25">Cisco Systems</text:p>
            <text:p text:style-name="P4"><text:span text:style-name="T15">mél : </text:span><text:a xlink:type="simple" xlink:href="mailto:keyupate@cisco.com" text:style-name="Internet_20_link" text:visited-style-name="Visited_20_Internet_20_Link"><text:span text:style-name="T1">keyupate@cisco.com</text:span></text:a><text:span text:style-name="T15"> </text:span></text:p>
            <text:p text:style-name="P25"/>
          </text:index-title>
        </text:index-body>
      </text:table-of-content>
      <text:h text:style-name="P56" text:outline-level="1">Déclaration complète de droits de reproduction</text:h>
      <text:p text:style-name="P14"/>
      <text:p text:style-name="P14">Copyright (C) The Internet Society (2006).</text:p>
      <text:p text:style-name="P7"/>
      <text:p text:style-name="P10">Le présent document est soumis aux droits, licences et restrictions contenus dans le BCP 78, et à www.rfc-editor.org, et sauf pour ce qui est mentionné ci-après, les auteurs conservent tous leurs droits.</text:p>
      <text:p text:style-name="P7"/>
      <text:p text:style-name="P10">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7"/>
      <text:p text:style-name="P9">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text:soft-page-break/>prétend avoir accompli aucun effort pour identifier de tels droits. Les informations sur les procédures de l’ISOC au sujet des droits dans les documents de l’ISOC figurent dans les BCP 78 et BCP 79.</text:p>
      <text:p text:style-name="P11"><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11"><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7"/>
      <text:p text:style-name="P9">Remerciement </text:p>
      <text:p text:style-name="P1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nsolas" svg:font-family="Consolas"/>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background-color="#ffffff" fo:keep-with-next="always">
        <style:background-image/>
      </style:paragraph-propertie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auto-update="tru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fo:background-color="#ffffff">
        <style:background-image/>
      </style:paragraph-properties>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74<text:tab/>Analyse du protocole BGP-4<text:tab/>Mayer &amp; Patel</text:p>
      </style:header>
      <style:footer>
        <text:p text:style-name="MP2"><text:span text:style-name="MT1">page - </text:span><text:span text:style-name="Page_20_Number"><text:span text:style-name="MT1"><text:page-number text:select-page="current">9</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8-12T23:06:09.80</dc:date>
    <meta:editing-cycles>163</meta:editing-cycles>
    <meta:editing-duration>P5DT21H51M25S</meta:editing-duration>
    <meta:generator>OpenOffice/4.1.7$Win32 OpenOffice.org_project/417m1$Build-9800</meta:generator>
    <meta:document-statistic meta:table-count="1" meta:image-count="0" meta:object-count="0" meta:page-count="10" meta:paragraph-count="176" meta:word-count="5731" meta:character-count="37562"/>
  </office:meta>
</office:document-meta>
</file>