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1" svg:font-family="'Courier New'" style:font-family-generic="modern"/>
    <style:font-face style:name="Times New Roman2" svg:font-family="'Times New Roman'" style:font-family-generic="roman"/>
    <style:font-face style:name="Arial1" svg:font-family="Arial" style:font-family-generic="swiss"/>
    <style:font-face style:name="Trebuchet MS" svg:font-family="'Trebuchet M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2"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8cm" fo:margin-left="0cm" fo:margin-right="-0.007cm" table:align="margins"/>
    </style:style>
    <style:style style:name="Tableau1.A" style:family="table-column">
      <style:table-column-properties style:column-width="12.363cm" style:rel-column-width="46275*"/>
    </style:style>
    <style:style style:name="Tableau1.B" style:family="table-column">
      <style:table-column-properties style:column-width="5.145cm" style:rel-column-width="19260*"/>
    </style:style>
    <style:style style:name="Tableau1.A1" style:family="table-cell" style:data-style-name="N100"/>
    <style:style style:name="Tableau2" style:family="table">
      <style:table-properties style:width="17.508cm" fo:margin-left="0cm" fo:margin-right="-0.007cm" table:align="margins"/>
    </style:style>
    <style:style style:name="Tableau2.A" style:family="table-column">
      <style:table-column-properties style:column-width="4.443cm" style:rel-column-width="16631*"/>
    </style:style>
    <style:style style:name="Tableau2.B" style:family="table-column">
      <style:table-column-properties style:column-width="3.641cm" style:rel-column-width="13627*"/>
    </style:style>
    <style:style style:name="Tableau2.C" style:family="table-column">
      <style:table-column-properties style:column-width="4.9cm" style:rel-column-width="18341*"/>
    </style:style>
    <style:style style:name="Tableau2.D" style:family="table-column">
      <style:table-column-properties style:column-width="4.524cm" style:rel-column-width="16936*"/>
    </style:style>
    <style:style style:name="Tableau2.A1" style:family="table-cell">
      <style:table-cell-properties fo:padding="0cm" fo:border="none"/>
    </style:style>
    <style:style style:name="Tableau3" style:family="table">
      <style:table-properties style:width="17.508cm" fo:margin-left="0cm" fo:margin-right="-0.007cm" table:align="margins"/>
    </style:style>
    <style:style style:name="Tableau3.A" style:family="table-column">
      <style:table-column-properties style:column-width="5.634cm" style:rel-column-width="21087*"/>
    </style:style>
    <style:style style:name="Tableau3.B" style:family="table-column">
      <style:table-column-properties style:column-width="5.717cm" style:rel-column-width="21398*"/>
    </style:style>
    <style:style style:name="Tableau3.C" style:family="table-column">
      <style:table-column-properties style:column-width="6.158cm" style:rel-column-width="23050*"/>
    </style:style>
    <style:style style:name="Tableau3.A1" style:family="table-cell">
      <style:table-cell-properties fo:padding="0cm" fo:border="none"/>
    </style:style>
    <style:style style:name="Tableau4" style:family="table">
      <style:table-properties style:width="17.508cm" fo:margin-left="0cm" fo:margin-right="-0.007cm" table:align="margins"/>
    </style:style>
    <style:style style:name="Tableau4.A" style:family="table-column">
      <style:table-column-properties style:column-width="4.639cm" style:rel-column-width="17364*"/>
    </style:style>
    <style:style style:name="Tableau4.B" style:family="table-column">
      <style:table-column-properties style:column-width="6.299cm" style:rel-column-width="23577*"/>
    </style:style>
    <style:style style:name="Tableau4.C" style:family="table-column">
      <style:table-column-properties style:column-width="6.57cm" style:rel-column-width="24594*"/>
    </style:style>
    <style:style style:name="Tableau4.A1" style:family="table-cell">
      <style:table-cell-properties fo:padding="0cm" fo:border="none"/>
    </style:style>
    <style:style style:name="Tableau5" style:family="table">
      <style:table-properties style:width="17.501cm" table:align="margins"/>
    </style:style>
    <style:style style:name="Tableau5.A" style:family="table-column">
      <style:table-column-properties style:column-width="8.751cm" style:rel-column-width="32768*"/>
    </style:style>
    <style:style style:name="Tableau5.B" style:family="table-column">
      <style:table-column-properties style:column-width="8.751cm" style:rel-column-width="32767*"/>
    </style:style>
    <style:style style:name="Tableau5.A1" style:family="table-cell">
      <style:table-cell-properties fo:padding="0cm" fo:border="none"/>
    </style:style>
    <style:style style:name="P1" style:family="paragraph" style:parent-style-name="Header" style:master-page-name="">
      <style:paragraph-properties fo:margin-left="-1.7cm" fo:margin-right="-1.7cm" fo:text-indent="0cm" style:auto-text-indent="false" style:page-number="auto">
        <style:tab-stops>
          <style:tab-stop style:position="10.633cm" style:type="center"/>
          <style:tab-stop style:position="20.186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keep-with-next="always"/>
    </style:style>
    <style:style style:name="P7" style:family="paragraph" style:parent-style-name="Standard">
      <style:paragraph-properties fo:keep-with-next="always"/>
      <style:text-properties fo:font-size="10pt" style:font-size-asian="10pt" style:font-size-complex="10pt"/>
    </style:style>
    <style:style style:name="P8" style:family="paragraph" style:parent-style-name="Preformatted_20_Text">
      <style:text-properties fo:font-weight="bold" style:font-weight-asian="bold" style:font-weight-complex="bold"/>
    </style:style>
    <style:style style:name="P9" style:family="paragraph" style:parent-style-name="Preformatted_20_Text">
      <style:paragraph-properties>
        <style:tab-stops>
          <style:tab-stop style:position="1.748cm"/>
        </style:tab-stops>
      </style:paragraph-properties>
      <style:text-properties fo:font-weight="bold" style:font-weight-asian="bold" style:font-weight-complex="bold"/>
    </style:style>
    <style:style style:name="P10" style:family="paragraph" style:parent-style-name="Preformatted_20_Text">
      <style:paragraph-properties>
        <style:tab-stops>
          <style:tab-stop style:position="1.404cm"/>
          <style:tab-stop style:position="6.304cm"/>
        </style:tab-stops>
      </style:paragraph-properties>
      <style:text-properties fo:font-weight="bold" style:font-weight-asian="bold" style:font-weight-complex="bold"/>
    </style:style>
    <style:style style:name="P11" style:family="paragraph" style:parent-style-name="Preformatted_20_Text">
      <style:paragraph-properties>
        <style:tab-stops>
          <style:tab-stop style:position="1.487cm"/>
          <style:tab-stop style:position="5.031cm"/>
        </style:tab-stops>
      </style:paragraph-properties>
      <style:text-properties fo:font-weight="bold" style:font-weight-asian="bold" style:font-weight-complex="bold"/>
    </style:style>
    <style:style style:name="P12" style:family="paragraph" style:parent-style-name="Preformatted_20_Text">
      <style:paragraph-properties>
        <style:tab-stops>
          <style:tab-stop style:position="1.503cm"/>
        </style:tab-stops>
      </style:paragraph-properties>
      <style:text-properties fo:font-weight="bold" style:font-weight-asian="bold" style:font-weight-complex="bold"/>
    </style:style>
    <style:style style:name="P13" style:family="paragraph" style:parent-style-name="Preformatted_20_Text">
      <style:text-properties style:font-name="Courier New"/>
    </style:style>
    <style:style style:name="P14" style:family="paragraph" style:parent-style-name="Preformatted_20_Text">
      <style:paragraph-properties fo:text-align="justify" style:justify-single-word="false"/>
    </style:style>
    <style:style style:name="P15" style:family="paragraph" style:parent-style-name="Preformatted_20_Text">
      <style:paragraph-properties>
        <style:tab-stops>
          <style:tab-stop style:position="1.404cm"/>
          <style:tab-stop style:position="5.962cm"/>
        </style:tab-stops>
      </style:paragraph-properties>
    </style:style>
    <style:style style:name="P16" style:family="paragraph" style:parent-style-name="Preformatted_20_Text">
      <style:paragraph-properties>
        <style:tab-stops>
          <style:tab-stop style:position="1.487cm"/>
          <style:tab-stop style:position="4.817cm"/>
        </style:tab-stops>
      </style:paragraph-properties>
    </style:style>
    <style:style style:name="P17" style:family="paragraph" style:parent-style-name="Préformaté_20_HTML">
      <style:text-properties style:font-name="Times New Roman" style:font-name-complex="Times New Roman"/>
    </style:style>
    <style:style style:name="P18" style:family="paragraph" style:parent-style-name="Préformaté_20_HTML">
      <style:paragraph-properties fo:text-align="justify" style:justify-single-word="false"/>
      <style:text-properties style:font-name="Times New Roman" style:font-name-complex="Times New Roman"/>
    </style:style>
    <style:style style:name="P19" style:family="paragraph" style:parent-style-name="Texte_20_brut">
      <style:text-properties style:font-name="Times New Roman" fo:font-size="10pt" style:font-size-asian="10pt" style:font-name-complex="Times New Roman" style:font-size-complex="10pt"/>
    </style:style>
    <style:style style:name="P20" style:family="paragraph" style:parent-style-name="Texte_20_brut">
      <style:text-properties fo:font-size="10pt" style:font-size-asian="10pt" style:font-size-complex="10pt"/>
    </style:style>
    <style:style style:name="P21" style:family="paragraph" style:parent-style-name="Contents_20_Heading">
      <style:text-properties fo:font-size="12pt" style:font-size-asian="12pt" style:font-size-complex="12pt"/>
    </style:style>
    <style:style style:name="P22" style:family="paragraph" style:parent-style-name="Contents_20_1">
      <style:paragraph-properties>
        <style:tab-stops>
          <style:tab-stop style:position="17.501cm" style:type="right" style:leader-style="dotted" style:leader-text="."/>
        </style:tab-stops>
      </style:paragraph-properties>
    </style:style>
    <style:style style:name="P23" style:family="paragraph" style:parent-style-name="Contents_20_2">
      <style:paragraph-properties>
        <style:tab-stops>
          <style:tab-stop style:position="17.002cm" style:type="right" style:leader-style="dotted" style:leader-text="."/>
        </style:tab-stops>
      </style:paragraph-properties>
    </style:style>
    <style:style style:name="P24" style:family="paragraph" style:parent-style-name="Preformatted_20_Text" style:master-page-name="">
      <style:paragraph-properties fo:margin-left="1.274cm" fo:margin-right="0cm" fo:margin-top="0cm" fo:margin-bottom="0cm" fo:text-indent="-1.258cm" style:auto-text-indent="false" style:page-number="auto"/>
    </style:style>
    <style:style style:name="P25" style:family="paragraph" style:parent-style-name="Preformatted_20_Text" style:master-page-name="">
      <style:paragraph-properties fo:margin-left="1.307cm" fo:margin-right="0cm" fo:margin-top="0cm" fo:margin-bottom="0cm" fo:text-indent="-1.289cm" style:auto-text-indent="false" style:page-number="auto"/>
    </style:style>
    <style:style style:name="P26" style:family="paragraph" style:parent-style-name="Preformatted_20_Text">
      <style:paragraph-properties fo:margin-left="0cm" fo:margin-right="-0.277cm" fo:margin-top="0cm" fo:margin-bottom="0cm" fo:text-indent="0cm" style:auto-text-indent="false"/>
    </style:style>
    <style:style style:name="P27" style:family="paragraph" style:parent-style-name="Preformatted_20_Text">
      <style:paragraph-properties fo:margin-left="0.36cm" fo:margin-right="0cm" fo:margin-top="0cm" fo:margin-bottom="0cm" fo:text-indent="0cm" style:auto-text-indent="false">
        <style:tab-stops>
          <style:tab-stop style:position="1.487cm"/>
        </style:tab-stops>
      </style:paragraph-properties>
    </style:style>
    <style:style style:name="P28" style:family="paragraph" style:parent-style-name="Preformatted_20_Text">
      <style:paragraph-properties fo:margin-left="0.36cm" fo:margin-right="0cm" fo:margin-top="0cm" fo:margin-bottom="0cm" fo:text-indent="0cm" style:auto-text-indent="false">
        <style:tab-stops>
          <style:tab-stop style:position="1.177cm"/>
          <style:tab-stop style:position="4.72cm"/>
        </style:tab-stops>
      </style:paragraph-properties>
    </style:style>
    <style:style style:name="P29" style:family="paragraph" style:parent-style-name="Preformatted_20_Text" style:master-page-name="">
      <style:paragraph-properties fo:margin-left="0.36cm" fo:margin-right="0cm" fo:margin-top="0cm" fo:margin-bottom="0cm" fo:text-indent="0cm" style:auto-text-indent="false" style:page-number="auto">
        <style:tab-stops>
          <style:tab-stop style:position="1.487cm"/>
        </style:tab-stops>
      </style:paragraph-properties>
    </style:style>
    <style:style style:name="P30" style:family="paragraph" style:parent-style-name="Preformatted_20_Text" style:master-page-name="">
      <style:paragraph-properties fo:margin-left="0.36cm" fo:margin-right="0cm" fo:margin-top="0cm" fo:margin-bottom="0cm" fo:text-indent="0cm" style:auto-text-indent="false" style:page-number="auto">
        <style:tab-stops>
          <style:tab-stop style:position="1.177cm"/>
          <style:tab-stop style:position="4.72cm"/>
        </style:tab-stops>
      </style:paragraph-properties>
    </style:style>
    <style:style style:name="P31" style:family="paragraph" style:parent-style-name="Preformatted_20_Text">
      <style:paragraph-properties fo:margin-left="0.342cm" fo:margin-right="0cm" fo:margin-top="0cm" fo:margin-bottom="0cm" fo:text-indent="0cm" style:auto-text-indent="false">
        <style:tab-stops>
          <style:tab-stop style:position="1.159cm"/>
          <style:tab-stop style:position="6.01cm"/>
        </style:tab-stops>
      </style:paragraph-properties>
    </style:style>
    <style:style style:name="P32" style:family="paragraph" style:parent-style-name="Preformatted_20_Text" style:master-page-name="">
      <style:paragraph-properties fo:margin-left="0.342cm" fo:margin-right="0cm" fo:margin-top="0cm" fo:margin-bottom="0cm" fo:text-indent="0cm" style:auto-text-indent="false" style:page-number="auto">
        <style:tab-stops>
          <style:tab-stop style:position="1.159cm"/>
          <style:tab-stop style:position="6.01cm"/>
        </style:tab-stops>
      </style:paragraph-properties>
    </style:style>
    <style:style style:name="P33" style:family="paragraph" style:parent-style-name="Preformatted_20_Text">
      <style:paragraph-properties fo:margin-left="0.326cm" fo:margin-right="0cm" fo:margin-top="0cm" fo:margin-bottom="0cm" fo:text-indent="0cm" style:auto-text-indent="false">
        <style:tab-stops>
          <style:tab-stop style:position="1.307cm"/>
        </style:tab-stops>
      </style:paragraph-properties>
    </style:style>
    <style:style style:name="P34" style:family="paragraph" style:parent-style-name="Preformatted_20_Text" style:master-page-name="">
      <style:paragraph-properties fo:margin-left="0.326cm" fo:margin-right="0cm" fo:margin-top="0cm" fo:margin-bottom="0cm" fo:text-indent="0cm" style:auto-text-indent="false" style:page-number="auto">
        <style:tab-stops>
          <style:tab-stop style:position="1.307cm"/>
        </style:tab-stops>
      </style:paragraph-properties>
    </style:style>
    <style:style style:name="P35" style:family="paragraph" style:parent-style-name="retrait1">
      <style:paragraph-properties fo:text-align="justify" style:justify-single-word="false"/>
    </style:style>
    <style:style style:name="P36" style:family="paragraph" style:parent-style-name="Preformatted_20_Text">
      <style:paragraph-properties fo:text-align="justify" style:justify-single-word="false"/>
    </style:style>
    <style:style style:name="P37" style:family="paragraph" style:parent-style-name="Preformatted_20_Text">
      <style:paragraph-properties fo:margin-left="0.441cm" fo:margin-right="0cm" fo:margin-top="0cm" fo:margin-bottom="0cm" fo:text-indent="0cm" style:auto-text-indent="false"/>
    </style:style>
    <style:style style:name="P38" style:family="paragraph" style:parent-style-name="Preformatted_20_Text" style:master-page-name="">
      <style:paragraph-properties fo:margin-left="0.441cm" fo:margin-right="0cm" fo:margin-top="0cm" fo:margin-bottom="0cm" fo:text-align="justify" style:justify-single-word="false" fo:text-indent="0cm" style:auto-text-indent="false" style:page-number="auto"/>
    </style:style>
    <style:style style:name="P39" style:family="paragraph" style:parent-style-name="Preformatted_20_Text">
      <style:paragraph-properties fo:margin-left="0.407cm" fo:margin-right="0cm" fo:margin-top="0cm" fo:margin-bottom="0cm" fo:text-indent="0cm" style:auto-text-indent="false"/>
    </style:style>
    <style:style style:name="P40" style:family="paragraph" style:parent-style-name="Preformatted_20_Text" style:master-page-name="">
      <style:paragraph-properties fo:margin-left="0.407cm" fo:margin-right="0cm" fo:margin-top="0cm" fo:margin-bottom="0cm" fo:text-align="justify" style:justify-single-word="false" fo:text-indent="0cm" style:auto-text-indent="false" style:page-number="auto"/>
    </style:style>
    <style:style style:name="P41" style:family="paragraph" style:parent-style-name="Preformatted_20_Text">
      <style:paragraph-properties fo:margin-left="0.474cm" fo:margin-right="0cm" fo:margin-top="0cm" fo:margin-bottom="0cm" fo:text-indent="0cm" style:auto-text-indent="false"/>
    </style:style>
    <style:style style:name="P42" style:family="paragraph" style:parent-style-name="Preformatted_20_Text" style:master-page-name="">
      <style:paragraph-properties fo:margin-left="0.474cm" fo:margin-right="0cm" fo:margin-top="0cm" fo:margin-bottom="0cm" fo:text-align="justify" style:justify-single-word="false" fo:text-indent="0cm" style:auto-text-indent="false" style:page-number="auto"/>
    </style:style>
    <style:style style:name="P43" style:family="paragraph" style:parent-style-name="Preformatted_20_Text">
      <style:paragraph-properties fo:margin-left="0.499cm" fo:margin-right="0cm" fo:text-indent="0cm" style:auto-text-indent="false" style:shadow="none"/>
    </style:style>
    <style:style style:name="P44" style:family="paragraph" style:parent-style-name="Preformatted_20_Text">
      <style:paragraph-properties fo:margin-left="0.499cm" fo:margin-right="0cm" fo:text-align="justify" style:justify-single-word="false" fo:text-indent="0cm" style:auto-text-indent="false" style:shadow="none"/>
    </style:style>
    <style:style style:name="P45" style:family="paragraph" style:parent-style-name="Heading_20_1">
      <style:text-properties style:font-name="Times New Roman" fo:font-size="12pt" style:font-size-asian="12pt" style:font-name-complex="Times New Roman" style:font-size-complex="12pt"/>
    </style:style>
    <style:style style:name="P46" style:family="paragraph" style:parent-style-name="retrait1">
      <style:paragraph-properties fo:text-align="justify" style:justify-single-word="false"/>
    </style:style>
    <style:style style:name="P47" style:family="paragraph" style:parent-style-name="retrait1" style:master-page-name="">
      <style:paragraph-properties fo:margin-left="0.981cm" fo:margin-right="0cm" fo:margin-top="0cm" fo:margin-bottom="0cm" fo:text-align="justify" style:justify-single-word="false" fo:text-indent="-0.981cm" style:auto-text-indent="false" style:page-number="auto"/>
    </style:style>
    <style:style style:name="P48" style:family="paragraph" style:parent-style-name="retrait1">
      <style:paragraph-properties fo:margin-left="0.499cm" fo:margin-right="0cm" fo:text-indent="0cm" style:auto-text-indent="false" style:shadow="none"/>
    </style:style>
    <style:style style:name="P49" style:family="paragraph" style:parent-style-name="retrait1" style:master-page-name="">
      <style:paragraph-properties fo:margin-left="0.981cm" fo:margin-right="0cm" fo:margin-top="0cm" fo:margin-bottom="0cm" fo:text-align="justify" style:justify-single-word="false" fo:text-indent="-1.012cm" style:auto-text-indent="false" style:page-number="auto"/>
    </style:style>
    <style:style style:name="P50" style:family="paragraph" style:parent-style-name="retrait2">
      <style:paragraph-properties fo:text-align="justify" style:justify-single-word="false"/>
    </style:style>
    <style:style style:name="T1" style:family="text">
      <style:text-properties fo:language="en" fo:country="GB"/>
    </style:style>
    <style:style style:name="T2" style:family="text">
      <style:text-properties fo:font-size="10pt" style:font-size-asian="10pt" style:font-size-complex="10pt"/>
    </style:style>
    <style:style style:name="T3" style:family="text">
      <style:text-properties fo:font-style="italic" style:font-style-asian="italic" style:font-style-complex="italic"/>
    </style:style>
    <style:style style:name="T4" style:family="text">
      <style:text-properties fo:color="#0000ff" fo:language="zxx" fo:country="none" style:text-underline-style="solid" style:text-underline-width="auto" style:text-underline-color="font-color" style:language-asian="zxx" style:country-asian="none"/>
    </style:style>
    <style:style style:name="T5" style:family="text">
      <style:text-properties fo:color="#0000ff" style:text-underline-style="solid" style:text-underline-width="auto" style:text-underline-color="font-color"/>
    </style:style>
    <style:style style:name="T6" style:family="text">
      <style:text-properties style:font-name="Trebuchet MS" style:font-name-asian="Trebuchet MS" style:font-name-complex="Trebuchet MS"/>
    </style:style>
    <style:style style:name="T7" style:family="text">
      <style:text-properties style:font-name="Times New Roman2" style:font-name-asian="Times New Roman2" style:font-name-complex="Times New Roman2"/>
    </style:style>
    <style:style style:name="T8" style:family="text">
      <style:text-properties fo:font-style="normal" style:font-style-asian="normal" style:font-style-complex="normal"/>
    </style:style>
    <style:style style:name="T9" style:family="text">
      <style:text-properties fo:font-size="8pt" style:font-size-asian="8pt" style:font-size-complex="8pt"/>
    </style:style>
    <style:style style:name="T10" style:family="text">
      <style:text-properties fo:language="fr" fo:country="CH"/>
    </style:style>
    <style:style style:name="T11" style:family="text">
      <style:text-properties fo:language="fr" fo:country="CH"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D. Papadimitriou, éditeur, Alcatel</text:p>
          </table:table-cell>
        </table:table-row>
        <table:table-row>
          <table:table-cell table:style-name="Tableau1.A1" office:value-type="float" office:value="0">
            <text:p text:style-name="P8">Request for Comments : 4328</text:p>
          </table:table-cell>
          <table:table-cell table:style-name="Tableau1.A1">
            <text:p text:style-name="Preformatted_20_Text"/>
          </table:table-cell>
        </table:table-row>
        <table:table-row>
          <table:table-cell table:style-name="Tableau1.A1" office:value-type="float" office:value="0">
            <text:p text:style-name="Preformatted_20_Text">RFC mise à jour : 3471</text:p>
          </table:table-cell>
          <table:table-cell table:style-name="Tableau1.A1" office:value-type="float" office:value="38718">
            <text:p text:style-name="Preformatted_20_Text">janvier 2006</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0">
            <text:p text:style-name="Preformatted_20_Text">Traduction Claude Brière de L'Isle</text:p>
          </table:table-cell>
        </table:table-row>
      </table:table>
      <text:p text:style-name="Preformatted_20_Text"/>
      <text:p text:style-name="Preformatted_20_Text"/>
      <text:p text:style-name="Heading">Extensions de signalisation à la commutation <text:line-break/>d'étiquettes multi-protocoles généralisée (GMPLS) <text:line-break/>pour le contrôle de réseau de transport optique G.709</text:p>
      <text:p text:style-name="Preformatted_20_Text"/>
      <text:p text:style-name="P3">Statut de ce mémoire</text:p>
      <text:p text:style-name="P5">Le présent document spécifie un protocole de l’Interne en cours de normalisation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4"/>
      <text:p text:style-name="P8">Notice de copyright</text:p>
      <text:p text:style-name="Preformatted_20_Text">Copyright (C) The Internet Society (2006).</text:p>
      <text:p text:style-name="Preformatted_20_Text"/>
      <text:p text:style-name="P8">Résumé</text:p>
      <text:p text:style-name="P14">Le présent document accompagne les documents de signalisation de la commutation d'étiquettes multi protocoles généralisée (GMPLS, <text:span text:style-name="T3">Generalized Multi-Protocol Label Switching</text:span>). Il décrit les informations spécifiques de la technologie nécessaires pour étendre la signalisation GMPLS au contrôle des réseaux de transport optiques (OTN, <text:span text:style-name="T3">Optical Transport Network</text:span>) ; il inclut aussi ce qu'on appelle les développements pré OT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1">Table des matières</text:p>
          </text:index-title>
          <text:p text:style-name="P22">1. Introduction<text:tab/>1</text:p>
          <text:p text:style-name="P23">1.1 Conventions utilisées dans le document<text:tab/>2</text:p>
          <text:p text:style-name="P22">2. Extensions à GMPLS pour G.709 - généralités<text:tab/>2</text:p>
          <text:p text:style-name="P22">3. Demande d'étiquete généralisée<text:tab/>3</text:p>
          <text:p text:style-name="P23">3.1 Partie commune<text:tab/>3</text:p>
          <text:p text:style-name="P23">3.2 Paramètres de trafic G.709<text:tab/>5</text:p>
          <text:p text:style-name="P22">4. Étiquette généralisée<text:tab/>6</text:p>
          <text:p text:style-name="P23">4.1 Espace d'étiquette ODUk<text:tab/>7</text:p>
          <text:p text:style-name="P23">4.2 Règles de distribution d'étiquettes<text:tab/>8</text:p>
          <text:p text:style-name="P23">4.3 Espace d'étiquette de canal optique<text:tab/>8</text:p>
          <text:p text:style-name="P22">5. Exemples<text:tab/>9</text:p>
          <text:p text:style-name="P22">6. Extensions au protocole de signalisation RSVP-TE<text:tab/>9</text:p>
          <text:p text:style-name="P22">7. Considérations sur la sécurité<text:tab/>10</text:p>
          <text:p text:style-name="P22">8. Considérations relatives à l'IANA<text:tab/>10</text:p>
          <text:p text:style-name="P22">9. Remerciements<text:tab/>11</text:p>
          <text:p text:style-name="P22">10. Références<text:tab/>11</text:p>
          <text:p text:style-name="P23">10.1 Références normatives<text:tab/>11</text:p>
          <text:p text:style-name="P23">10.2 Références pour information<text:tab/>11</text:p>
          <text:p text:style-name="P22">11. Contributeurs<text:tab/>12</text:p>
          <text:p text:style-name="P22">Appendice A. Abréviations<text:tab/>12</text:p>
          <text:p text:style-name="P22">Appendice B. Indices G.709<text:tab/>13</text:p>
          <text:p text:style-name="P22">Adresse de l'éditeur<text:tab/>13</text:p>
          <text:p text:style-name="P22">Déclaration complète de droits de reproduction<text:tab/>13</text:p>
        </text:index-body>
      </text:table-of-content>
      <text:h text:style-name="Heading_20_1" text:outline-level="1">1.<text:tab/>Introduction</text:h>
      <text:p text:style-name="Preformatted_20_Text"/>
      <text:p text:style-name="P14">La commutation d'étiquettes multi protocoles généralisée (GMPLS, <text:span text:style-name="T3">Generalized Multi-Protocol Label Switching</text:span>) [RFC3945] étend MPLS de la prise en charge d'interfaces et de commutateurs à capacité de commutation de paquets (PSC, <text:span text:style-name="T3">Packet Switching Capable</text:span>) pour y inclure la prise en charge de quatre nouvelles classes d'interfaces et commutateurs : à capacité de commutation de couche 2 (L2SC, <text:span text:style-name="T3">couche-2 Switching Capable</text:span>), multiplexage à division temporelle (TDM, <text:soft-page-break/><text:span text:style-name="T3">Time-Division Multiplex</text:span>), à capacité de commutation lambda (LSC, <text:span text:style-name="T3">Lambda Switch Capable</text:span>), et à capacité de commutation optique (FSC, <text:span text:style-name="T3">Fiber-Switch Capable</text:span>). Une description fonctionnelle des extensions à la signalisation MPLS qui sont nécessaires pour prendre en charge ces nouvelles classes d'interfaces et de commutateurs est fournie dans la [RFC3471]. La [RFC3473] décrit les formats et mécanismes spécifiques de RSVP-TE nécessaires pour prendre en charge les quatre classes d'interfaces.</text:p>
      <text:p text:style-name="Preformatted_20_Text"/>
      <text:p text:style-name="P14">Le présent document présente les détails de la technologie qui sont spécifiques des réseaux de transport optique (OTN, <text:span text:style-name="T3">Optical Transport Network</text:span>) G.709 comme spécifié dans la Recommandation UIT-T G.709 [G709] (et les documents référencés) incluant les développements pré OTN. Selon la [RFC3471], les paramètres spécifiques de la technologie de G.709 sont portés à travers le protocole de signalisation dans des objets de paramètres de trafic dédiés.</text:p>
      <text:p text:style-name="Preformatted_20_Text"/>
      <text:p text:style-name="P14">Les paramètres de trafic G.709 définis ci-après (paragraphe 3.2) DOIVENT être utilisés quand l'étiquette est codée comme défini dans le présent document. De plus, l'étiquette DOIT être codée comme défini à la Section 4 quand ces paramètres de trafic G.709 sont utilisés.</text:p>
      <text:p text:style-name="Preformatted_20_Text"/>
      <text:p text:style-name="P14">Dans le contexte du présent mémoire, par "développements pré OTN", on se réfère aux solutions de canal optique, d'enveloppe numérique et de correction d'erreur directe (FEC, <text:span text:style-name="T3">Forward Error Correction</text:span>) qui ne sont pas totalement conformes à G.709. Les détails concernant les solutions pré OTN fondées sur la hiérarchie numérique synchrone (SDH, <text:span text:style-name="T3">Synchronous Digital Hierarchy</text:span>) et le réseau optique synchrone (SONET, <text:span text:style-name="T3">Synchronous Optical Network</text:span>) incluant la redondance de section (SOH, <text:span text:style-name="T3">Section OverHead</text:span>) le régénérateur de redondance de section (RSOH, <text:span text:style-name="T3">Regenerator Section OverHead</text:span>) la transparence de la redondance de ligne (LOH, <text:span text:style-name="T3">Line overhead</text:span>) et la redondance de section de multiplexage (MSOH, <text:span text:style-name="T3">Multiplex Section overhead</text:span>) sont couverts dans la [RFC3946].</text:p>
      <text:p text:style-name="Preformatted_20_Text"/>
      <text:p text:style-name="Preformatted_20_Text">*** Note sur la Recommendation UIT-T G.709 ***</text:p>
      <text:p text:style-name="P14">Les aspects de la Recommandation UIT-T G.709 sur les OTN présentés dans ce document se restreignent intentionnellement à la perspective de GMPLS dans le contexte du groupe de travail CCAMP de l'IETF. Donc, l'objectif du présent document n'est pas de dupliquer le contenu des Recommandations UIT-T sur les OTN. Les lecteurs intéressés par les détails concernant les technologies correspondantes sont donc invités à consulter les documents correspondants de l'UIT-T (référencés dans le présent mémoire).</text:p>
      <text:p text:style-name="Preformatted_20_Text"/>
      <text:h text:style-name="Heading_20_2" text:outline-level="2">1.1<text:tab/>Conventions utilisées dans le document</text:h>
      <text:p text:style-name="P5">Les mots clés "DOIT", "NE DOIT PAS", "EXIGE", "DEVRA", "NE DEVRA PAS", "DEVRAIT", "NE DEVRAIT PAS", "RECOMMANDE", "PEUT", et "FACULTATIF" en majuscules dans ce document sont à interpréter comme décrit dans le BCP 14, [RFC2119].</text:p>
      <text:p text:style-name="P19"/>
      <text:p text:style-name="P14">De plus, le lecteur est supposé être familier de la terminologie utilisée dans [G709], ainsi que dans les [RFC3471] et [RFC3473]. Les abréviations utilisées dans le présent document sont récapitulées à l'Appendice 1.</text:p>
      <text:p text:style-name="Preformatted_20_Text"/>
      <text:h text:style-name="Heading_20_1" text:outline-level="1">2.<text:tab/>Extensions à GMPLS pour G.709 - généralités</text:h>
      <text:p text:style-name="Preformatted_20_Text"/>
      <text:p text:style-name="Preformatted_20_Text">[G709] définit plusieurs couches de réseautage qui constituent la hiérarchie de transport optique :</text:p>
      <text:p text:style-name="retrait1">-<text:tab/>avec pleines fonctionnalités :</text:p>
      <text:p text:style-name="retrait2">- section de transmission optique (OTS, <text:span text:style-name="T3">Optical Transmission Section</text:span>)</text:p>
      <text:p text:style-name="retrait2">- section de multiplexage optique (OMS, <text:span text:style-name="T3">Optical Multiplex Section</text:span>)</text:p>
      <text:p text:style-name="retrait2">- canal optique (OCh, <text:span text:style-name="T3">Optical Channel</text:span>)</text:p>
      <text:p text:style-name="retrait1">-<text:tab/>avec fonctionnalités réduites :</text:p>
      <text:p text:style-name="retrait2">- section physique optique (OPS, <text:span text:style-name="T3">Optical Physical Section</text:span>)</text:p>
      <text:p text:style-name="retrait2">- canal optique avec fonctionnalité réduite (OChr, <text:span text:style-name="T3">Optical Channel with reduced functionality</text:span>)</text:p>
      <text:p text:style-name="Preformatted_20_Text"/>
      <text:p text:style-name="Preformatted_20_Text">Il définit aussi deux couches constituant la hiérarchie de transport numérique :</text:p>
      <text:p text:style-name="retrait1">-<text:tab/>unité de transport de canal optique (OTUk, <text:span text:style-name="T3">Optical Channel Transport Unit</text:span>)</text:p>
      <text:p text:style-name="retrait1">-<text:tab/>unité de données de canal optique (ODUk, <text:span text:style-name="T3">Optical Channel Data Unit</text:span>)</text:p>
      <text:p text:style-name="Preformatted_20_Text"/>
      <text:p text:style-name="P14">Cependant, seules les couches OCh et ODUk sont définies comme couches de commutation. Les deux couches OCh (mais pas OChr) et ODUk incluent la redondance pour la supervision et la gestion. La redondance d'OCh est transportée de façon non associée (aussi appelée la redondance non associée (naOH, <text:span text:style-name="T3">non-associated overhead</text:span>) dans le signal de redondance du module de transport optique (OTM, <text:span text:style-name="T3">Optical Transport Module</text:span>) (OOS, <text:span text:style-name="T3">OTM Overhead Signal</text:span>)) avec la redondance non associée d'OTS et d'OMS. L'OOS est transportée via une longueur d'onde dédiée, appelée le canal de supervision optique <text:soft-page-break/>(OSC, <text:span text:style-name="T3">Optical Supervisory Channel</text:span>). On remarquera que la naOH n'est spécifiée que fonctionnellement et à ce titre, est ouverte à des solutions spécifiques de fabricants. La redondance ODUk est transportée de façon associée au titre de la trame numérique ODUk.</text:p>
      <text:p text:style-name="Preformatted_20_Text"/>
      <text:p text:style-name="P14">Comme décrit dans [G709], en plus de la prise en charge de la transposition de ODUk en OTUk (k = 1, 2, 3), G.709 prend en charge le multiplexage d'ODUk. Elle se réfère au multiplexage de ODUj (j = 1, 2) en un signal ODUk (k &gt; j) en particulier :</text:p>
      <text:p text:style-name="retrait1">- multiplexage de ODU1 en ODU2 </text:p>
      <text:p text:style-name="retrait1">- multiplexage de ODU1 en ODU3</text:p>
      <text:p text:style-name="retrait1">- multiplexage de ODU2 en ODU3</text:p>
      <text:p text:style-name="retrait1">- multiplexage de ODU1 et ODU2 en ODU3</text:p>
      <text:p text:style-name="Preformatted_20_Text"/>
      <text:p text:style-name="Preformatted_20_Text">On peut réaliser l'adaptation de GMPLS pour contrôler l'OTN G.709 en créant :</text:p>
      <text:p text:style-name="P35">- une couche de chemin numérique, en étendant l'enveloppe numérique précédemment définie dans la [RFC3471] correspondant à la couche de chemin ODUk (numérique) ;</text:p>
      <text:p text:style-name="P35">- une couche de chemin optique, en étendant le concept "Lambda" (défini dans la [RFC3471]) à la couche de chemin OCh (optique) ;</text:p>
      <text:p text:style-name="P35">- une structure d'espace d'étiquettes, en considérant une arborescence dont la racine est un signal OTUk et les feuilles les signaux ODUj (k <text:span text:style-name="T6">≥</text:span><text:span text:style-name="T7"> </text:span>j) ; cela permet l'identification de la position exacte d'un signal ODUj particulier dans une structure de multiplexage ODUk.</text:p>
      <text:p text:style-name="Preformatted_20_Text"/>
      <text:p text:style-name="P14">Donc, les extensions de signalisation GMPLS pour G.709 doivent couvrir la demande d'étiquette généralisée, l'étiquette généralisée ainsi que les objets dépendants de la technologie spécifique inclus dans les paramètres de trafic, comme spécifié dans la [RFC3946] pour les réseaux SONET/SDH. De plus, comme le multiplexage dans le domaine numérique (comme le multiplexage ODUk) a été spécifié dans la version amendée de la Recommandation UIT-T G.709 (octobre 2001) le présent document propose aussi une définition d'espace d'étiquettes convenable pour ce faire. On remarquera aussi qu'on utilise les couches ODUk (c'est-à-dire, chemin numérique) et OCh (c'est-à-dire, chemin optique) G.709 directement afin de définir les espaces d'étiquettes correspondants.</text:p>
      <text:p text:style-name="Preformatted_20_Text"/>
      <text:h text:style-name="Heading_20_1" text:outline-level="1">3.<text:tab/>Demande d'étiquete généralisée</text:h>
      <text:p text:style-name="Preformatted_20_Text"/>
      <text:p text:style-name="P14">Le demande d'étiquette généralisée, comme définie dans la [RFC3471], comporte une partie commune (c'est-à-dire, utilisée pour toutes les technologies de commutation) et une partie qui dépend de la technologie (c'est-à-dire, les paramètres de trafic). Dans cette section, les deux parties sont étendues pour adapter la signalisation GMPLS à la recommandation du plan de transport de G.709 (voir [G709]).</text:p>
      <text:p text:style-name="Preformatted_20_Text"/>
      <text:h text:style-name="Heading_20_2" text:outline-level="2">3.1<text:tab/>Partie commune</text:h>
      <text:p text:style-name="P14">Comme défini dans la [RFC3471], le type de codage de LSP, le type de commutation et l'identifiant de protocole généralisé (PID généralisé) constituent la partie commune de la demande d'étiquette généralisée. Le codage de l'objet RSVP-TE GENERALIZED_LABEL_REQUEST est spécifié au paragraphe 2.1 de la [RFC3473].</text:p>
      <text:p text:style-name="Preformatted_20_Text"/>
      <text:p text:style-name="P14">Comme mentionné plus haut, le présent document étend le type de codage de LSP, le type de commutation et les valeurs de G-PID (PID généralisé) pour s'accommoder de la Recommandation [G709].</text:p>
      <text:p text:style-name="Preformatted_20_Text"/>
      <text:h text:style-name="Heading_20_3" text:outline-level="3">3.1.1<text:tab/>Type de codage de LSP</text:h>
      <text:p text:style-name="P14">Parce que la Recommandation G.709 définit deux couches de réseautage (les couches ODUk et OCh) les codets Type de codage de LSP peuvent refléter ces deux couches définies au paragraphe 3.1 de la [RFC3471] comme les codes "Enveloppe numérique" et "Lambda". Le type de codage de LSP est spécifié selon la couche de réseautage, ou plus précisément, par groupe de couches fonctionnelles de réseautage : les couches ODUk et OCh.</text:p>
      <text:p text:style-name="Preformatted_20_Text"/>
      <text:p text:style-name="P14">Donc, il est défini un codet supplémentaire de type de codage de LSP pour la couche de chemin numérique G.709 ; il élargit le codet existant "Enveloppe numérique" défini dans la [RFC3471]. Le premier DOIT être généré quand l'interface ou tunnel sur lequel le trafic sera transmis prend en charge le codage de couche Chemin numérique conforme à G.709. Le dernier ne DOIT être utilisé que pour le codage de couche Enveloppe numérique non conforme à G.709. Un nœud de transit ou de sortie (recevant un message Path contenant un objet GENERALIZED_LABEL_REQUEST) DOIT générer un message PathErr avec une indication "problème d'acheminement/codage non pris en charge", si le type de codage de LSP <text:soft-page-break/>demandé ne peut pas être pris en charge sur l'interface entrante correspondante.</text:p>
      <text:p text:style-name="Preformatted_20_Text"/>
      <text:p text:style-name="P14">De la même façon est défini un codet supplémentaire de type de codage de LSP pour la couche Canal optique de G.709 ; il élargit le codet "Lambda" existant défini dans la [RFC3471]. Le premier DOIT être généré quand l'interface ou tunnel sur lequel le trafic sera transmis prend en charge le codage de couche de canal optique conforme à G.709. Le dernier DOIT être utilisé seulement pour le codage de couche Lambda non conforme à G.709. Un nœud de transit ou de sortie (recevant un message Path qui contient un objet GENERALIZED_LABEL_REQUEST) DOIT générer un message PathErr avec une indication "problème d'acheminement/codage non pris en charge", si le type de codage de LSP demandé ne peut être pris en charge sur l'interface entrante correspondante.</text:p>
      <text:p text:style-name="Preformatted_20_Text"/>
      <text:p text:style-name="Preformatted_20_Text">Par conséquent, les codets supplémentaires suivants sont définis pour le type de codage de LSP :</text:p>
      <text:p text:style-name="Preformatted_20_Text"/>
      <text:p text:style-name="P9">Valeur<text:tab/>Type</text:p>
      <text:p text:style-name="P29">12<text:tab/>ODUk G.709 (chemin numérique)</text:p>
      <text:p text:style-name="P27">13<text:tab/>Canal optique G.709</text:p>
      <text:p text:style-name="Preformatted_20_Text"/>
      <text:p text:style-name="P14">De plus, le codet pour la couche Canal optique G.709 (OCh) va indiquer la capacité demandée à un système d'extrémité pour utiliser la redondance G.709 non associée (naOH), c'est-à-dire, le signal de <text:s/>redondance OTM (OOS) multiplexé dans le signal d'interface OTM-n.m.</text:p>
      <text:p text:style-name="Preformatted_20_Text"/>
      <text:h text:style-name="Heading_20_3" text:outline-level="3">3.1.2<text:tab/>Type de commutation</text:h>
      <text:p text:style-name="P14">Le type de commutation indique le type de commutation qui devrait être effectuée à la terminaison d'une certaine liaison (voir la [RFC4202]).</text:p>
      <text:p text:style-name="Preformatted_20_Text"/>
      <text:p text:style-name="P14">Aucune valeur supplémentaire de type de commutation n'est à envisager pour s'accommoder des types de commutation de G.709, parce que un commutateur ODUk (et donc les LSP) appartient à la classe TDM, tandis qu'un commutateur OCh (et donc les LSP) appartient à la classe Lambda (c'est-à-dire, LSC).</text:p>
      <text:p text:style-name="Preformatted_20_Text"/>
      <text:p text:style-name="P14">Les nœuds intermédiaires et de sortie DOIVENT vérifier que la valeur indiquée dans le champ Type de commutation est pris en charge sur l'interface entrante correspondante. Si la valeur requise ne peut pas être prise en charge, le nœud DOIT générer un message PathErr avec une indication "problème d'acheminement/type de commutation".</text:p>
      <text:p text:style-name="Preformatted_20_Text"/>
      <text:h text:style-name="Heading_20_3" text:outline-level="3">3.1.3<text:tab/>PID généralisé (G-PID)</text:h>
      <text:p text:style-name="P14">Le G-PID (champ de 16 bits) défini dans la [RFC3471], identifie la charge utile portée par un LSP, c'est-à-dire, un identifiant de la couche client de ce LSP. Cet identifiant est utilisé par les points d'extrémité du LSP G.709.</text:p>
      <text:p text:style-name="Preformatted_20_Text"/>
      <text:p text:style-name="P14">Le G-PID peut prendre une des valeurs suivantes quand la charge utile du client est transportée sur la couche Chemin numérique, en plus des identifiants de charge utile définis dans la [RFC3471] :</text:p>
      <text:p text:style-name="P35">- CBRa : débit binaire asynchrone constant (c'est-à-dire, transposition de STM-16/OC- 48, STM-64/OC-192 et STM-256/OC-768)</text:p>
      <text:p text:style-name="P35">- CBRb : débit binaire constant de bits synchrones (c'est-à-dire, transposition de STM-16/OC-48, STM-64/OC-192 et STM-256/OC-768)</text:p>
      <text:p text:style-name="retrait1">- ATM : transposition à 2,5, 10 et 40 Gbit/s</text:p>
      <text:p text:style-name="P35">- BSOT: flux binaire non spécifique du client avec synchronisation d'octet (c'est-à-dire, transposition de flux binaire à 2,5, 10 et 40 Gbit/s)</text:p>
      <text:p text:style-name="P35">- BSNT : flux binaire non spécifique du client sans synchronisation d'octet (c'est-à-dire, transposition de flux binaire à 2,5, 10 et 40 Gbit/s)</text:p>
      <text:p text:style-name="retrait1">- ODUk : transport de chemins numériques à 2,5, 10 et 40 Gbit/s</text:p>
      <text:p text:style-name="retrait1">- ESCON : connexion de systèmes d'entreprise</text:p>
      <text:p text:style-name="retrait1">- FICON : connexion en fibre optique</text:p>
      <text:p text:style-name="Preformatted_20_Text"/>
      <text:p text:style-name="P14">Le G-PID peut prendre une des valeurs suivantes quand la charge utile de client est transportée sur la couche Canal optique, en plus des identitifants de charge utile définis dans la [RFC3471] :</text:p>
      <text:p text:style-name="P35">- CBR <text:span text:style-name="T3">(Constant Bit Rate)</text:span> : débit binaire constant (c'est-à-dire, transposition de STM-16/OC-48, STM-64/OC-192 et STM-256/OC-768)</text:p>
      <text:p text:style-name="retrait1">- OTUk/OTUkV : transport de section numérique à 2,5, 10 et 40 Gbit/s</text:p>
      <text:p text:style-name="Preformatted_20_Text"/>
      <text:p text:style-name="P14"><text:soft-page-break/>Aussi, quand des charges utiles de client comme Ethernet MAC/PHY et IP/PPP sont encapsulées au moyen de la procédure de tramage générique (GFP, <text:span text:style-name="T3">Generic Framing Procedure</text:span>), comme décrite dans la Recommandation UIT-T G.7041, des valeurs de G-PID dédiées sont définies.</text:p>
      <text:p text:style-name="Preformatted_20_Text"/>
      <text:p text:style-name="P14">Afin d'inclure les développements pré OTN, le champ G-PID peut prendre une des valeurs (actuellement définies dans la [RFC3471]) quand les charges utiles de client suivantes sont transportées sur un LSP lambda :</text:p>
      <text:p text:style-name="retrait1">- Ethernet PHY (1 Gbit/s et 10 Gbit/s)</text:p>
      <text:p text:style-name="retrait1">- Canal fibre</text:p>
      <text:p text:style-name="Preformatted_20_Text"/>
      <text:p text:style-name="Preformatted_20_Text">Le tableau suivant résume les G-PID par rapport au type de codage de LSP :</text:p>
      <text:p text:style-name="Preformatted_20_Text"/>
      <text:p text:style-name="P10">Valeur<text:tab/>Type G-PID<text:tab/>Type de codage de LSP</text:p>
      <text:p text:style-name="P32">47<text:tab/>G.709 ODUj<text:tab/>ODUk G.709 (avec k &gt; j)</text:p>
      <text:p text:style-name="P31">48<text:tab/>G.709 OTUk(v)<text:tab/>ODUk OCh G.709 transposé en OTUk(v)</text:p>
      <text:p text:style-name="P31">49<text:tab/>CBR/CBRa<text:tab/>ODUk G.709, OCh G.709</text:p>
      <text:p text:style-name="P31">50<text:tab/>CBRb<text:tab/>ODUk G.709</text:p>
      <text:p text:style-name="P31">51<text:tab/>BSOT<text:tab/>ODUk G.709</text:p>
      <text:p text:style-name="P31">52<text:tab/>BSNT<text:tab/>ODUk G.709</text:p>
      <text:p text:style-name="P31">53<text:tab/>IP/PPP (GFP)<text:tab/>ODUk G.709 (et SDH)</text:p>
      <text:p text:style-name="P31">54<text:tab/>MAC Ethernet (GFP tramé)<text:tab/>ODUk G.709 (et SDH)</text:p>
      <text:p text:style-name="P31">55<text:tab/>PHY Ethernet (GFP transparent)<text:tab/>ODUk G.709 (et SDH)</text:p>
      <text:p text:style-name="P31">56<text:tab/>ESCON<text:tab/>ODUk G.709, Lambda, Fibre</text:p>
      <text:p text:style-name="P31">57<text:tab/>FICON<text:tab/>ODUk G.709, Lambda, Fibre</text:p>
      <text:p text:style-name="P31">58<text:tab/>Canal fibre<text:tab/>ODUk G.709, Lambda, Fibre</text:p>
      <text:p text:style-name="P15"/>
      <text:p text:style-name="Preformatted_20_Text">Note : les valeurs 49 et 50 incluent la transposition de la SDH.</text:p>
      <text:p text:style-name="Preformatted_20_Text"/>
      <text:p text:style-name="Preformatted_20_Text">Le tableau suivant résume la mise à jour des valeurs de G-PID définies dans la [RFC3471] :</text:p>
      <text:p text:style-name="Preformatted_20_Text"/>
      <text:p text:style-name="P11">Valeur<text:tab/>Type de G-PID<text:tab/>Type de codage de LSP</text:p>
      <text:p text:style-name="P30">32<text:tab/>Transposition ATM<text:tab/>SDH, ODUk G.709</text:p>
      <text:p text:style-name="P28">33<text:tab/>Ethernet PHY<text:tab/>SDH, OCh G.709, Lambda, Fibre</text:p>
      <text:p text:style-name="P28">34<text:tab/>Sonet/SDH<text:tab/>OCh G.709, Lambda, Fibre</text:p>
      <text:p text:style-name="P28">35<text:tab/>Réservé (SONET Dep.)<text:tab/>OCh G.709, Lambda, Fibre</text:p>
      <text:p text:style-name="P16"/>
      <text:h text:style-name="Heading_20_2" text:outline-level="2">3.2<text:tab/>Paramètres de trafic G.709</text:h>
      <text:p text:style-name="P14">Quand la couche Chemin numérique ou Canal optique G.709 est spécifiée dans le champ Type de codage de LSP, les informations référencées comme dépendantes de la technologie (ou simplement les paramètres de trafic) sont portées en plus de celles incluses dans la demande d'étiquette généralisée.</text:p>
      <text:p text:style-name="Preformatted_20_Text"/>
      <text:p text:style-name="Preformatted_20_Text">Les paramètres de trafic G.709 sont définis comme suit :</text:p>
      <text:p text:style-name="Preformatted_20_Text"/>
      <text:p text:style-name="P13"><text:s/>0 <text:s text:c="18"/>1 <text:s text:c="18"/>2 <text:s text:c="18"/>3</text:p>
      <text:p text:style-name="P13"><text:s/>0 1 2 3 4 5 6 7 8 9 0 1 2 3 4 5 6 7 8 9 0 1 2 3 4 5 6 7 8 9 0 1</text:p>
      <text:p text:style-name="P13">+-+-+-+-+-+-+-+-+-+-+-+-+-+-+-+-+-+-+-+-+-+-+-+-+-+-+-+-+-+-+-+-+</text:p>
      <text:p text:style-name="P13">| Type de signal| <text:s text:c="2"/>Réservé <text:s text:c="4"/>| <text:s text:c="13"/>NMC <text:s text:c="13"/>|</text:p>
      <text:p text:style-name="P13">+---------------+---------------+---------------+---------------+</text:p>
      <text:p text:style-name="P13">| <text:s text:c="13"/>NVC <text:s text:c="13"/>| <text:s text:c="7"/>Multiplicateur (MT) <text:s text:c="3"/>|</text:p>
      <text:p text:style-name="P13">+---------------+---------------+---------------+---------------+</text:p>
      <text:p text:style-name="P13">| <text:s text:c="26"/>Réservé <text:s text:c="28"/>|</text:p>
      <text:p text:style-name="P13">+---------------+---------------+---------------+---------------+</text:p>
      <text:p text:style-name="P13"/>
      <text:p text:style-name="P14">Dans cette trame, NMC est l'abrégé de "nombre de composants multiplexés", NVC de "nombre de composants virtuels", et MT "multiplicateur". Chacun de ces champs est dessiné pour prendre en charge les demandes de LSP G.709.</text:p>
      <text:p text:style-name="Preformatted_20_Text"/>
      <text:p text:style-name="Preformatted_20_Text">Le codage RSVP-TE des paramètres de trafic G.709 est détaillé à la Section 6.</text:p>
      <text:p text:style-name="Preformatted_20_Text"/>
      <text:h text:style-name="Heading_20_3" text:outline-level="3"><text:soft-page-break/>3.2.1<text:tab/>Type de signal (ST)</text:h>
      <text:p text:style-name="Preformatted_20_Text">Ce champ (8 bits) indique le type de signal élémentaire G.709 qui comporte le LSP demandé. Les valeurs permises sont :</text:p>
      <text:p text:style-name="Preformatted_20_Text"/>
      <text:p text:style-name="P12">Valeur<text:tab/>Type</text:p>
      <text:p text:style-name="P34">0<text:tab/>non significatif</text:p>
      <text:p text:style-name="P33">1<text:tab/>ODU1 (c'est-à-dire, 2.5 Gbit/s)</text:p>
      <text:p text:style-name="P33">2<text:tab/>ODU2 (c'est-à-dire, 10 <text:s/>Gbit/s)</text:p>
      <text:p text:style-name="P33">3<text:tab/>ODU3 (c'est-à-dire, 40 <text:s/>Gbit/s)</text:p>
      <text:p text:style-name="P33">4<text:tab/>réservé (pour utilisation future)</text:p>
      <text:p text:style-name="P33">5<text:tab/>réservé (pour utilisation future)</text:p>
      <text:p text:style-name="P33">6<text:tab/>OCh à 2,5 Gbit/s</text:p>
      <text:p text:style-name="P33">7<text:tab/>OCh à 10 Gbit/s</text:p>
      <text:p text:style-name="P33">8<text:tab/>OCh à 40 Gbit/s</text:p>
      <text:p text:style-name="P33">9-255<text:tab/>réservé (pour utilisation future )</text:p>
      <text:p text:style-name="Preformatted_20_Text"/>
      <text:p text:style-name="P14">La valeur du champ Type de signal dépend de la valeur du type de codage de LSP définie au paragraphe 3.1.1 et dans la [RFC3471] :</text:p>
      <text:p text:style-name="P35">- si la valeur de type de codage de LSP est la couche Chemin numérique G.709, les valeurs valides sont les signaux ODUk (k = 1, 2 ou 3) ;</text:p>
      <text:p text:style-name="P35">- si la valeur du type de codage de LSP est la couche Canal optique G.709, les valeurs valides sont alors le OCh à 2,5, 10, ou 40 Gbit/s ;</text:p>
      <text:p text:style-name="P35">- si le type de codage de LSP est "Lambda" (ce qui inclut la couche Canal optique pré OTN) la valeur valide n'est pas pertinente (type de signal = 0) ;</text:p>
      <text:p text:style-name="retrait1">- si le type de codage de LSP est "Enveloppe numérique", la valeur valide n'est alors pas pertinente (Type de signal = 0).</text:p>
      <text:p text:style-name="Preformatted_20_Text"/>
      <text:p text:style-name="P14">Plusieurs transformations peuvent être appliquées en séquence sur le signal élémentaire pour construire de signal final qui est effectivement demandé pour le LSP. Chaque application de transformation est facultative et doit être ignorée si elle est zéro ; cela n'inclut pas le multiplicateur (MT), qui ne peut pas être zéro et doit être ignoré si il est égal à un. Les transformations doivent être appliquées strictement dans l'ordre suivant :</text:p>
      <text:p text:style-name="P35">- D'abord, un enchaînement virtuel (en utilisant le champ NVC) peut être facultativement appliqué directement sur le signal élémentaire pour former un signal composé ;</text:p>
      <text:p text:style-name="P35">- Ensuite, une multiplication (en utilisant le champ Multiplicateur) peut être facultativement appliquée soit directement sur le signal élémentaire, soit sur le signal virtuellement enchaîné obtenu de la première phase. Le signal résultant est appelé le signal final.</text:p>
      <text:p text:style-name="Preformatted_20_Text"/>
      <text:h text:style-name="Heading_20_3" text:outline-level="3">3.2.2<text:tab/>Nombre de composants multiplexés (NMC)</text:h>
      <text:p text:style-name="P14">Le champ NMC (16 bits) indique le nombre de créneaux ODU tributaires utilisés par un ODUj quand il est multiplexé dans un ODUk (k &gt; j) pour le LSP demandé. Ce champ n'est pas applicable quand un ODUk est transposé dans un OTUk et n'est pas pertinent à la couche Canal optique. Dans les deux cas, il DOIT être réglé à zéro (NMC = 0) à l'envoi et devrait être ignoré en réception.</text:p>
      <text:p text:style-name="Preformatted_20_Text"/>
      <text:p text:style-name="P14">Quand il est appliqué à la couche Chemin numérique, en particulier pour les connexions ODU2 multiplexées dans une charge utile ODU3, le champ NMC spécifie le nombre de créneaux individuels tributaires (NMC = 4) qui constituent la connexion demandée. Ces componsants sont quand même traités dans le contexte d'une seule entité de connexion. Pour tous les autres cas de multiplexage actuellement définis (voir la Section 2) le champ NMC est réglé à 1.</text:p>
      <text:p text:style-name="Preformatted_20_Text"/>
      <text:h text:style-name="Heading_20_3" text:outline-level="3">3.2.3<text:tab/>Nombre de composants virtuels (NVC)</text:h>
      <text:p text:style-name="P14">Le champ NVC (16 bits) est dédié aux besoins de l'enchaînement virtuel d'ODUk (c'est-à-dire, au multiplexage inverse d'ODUk). Il indique le nombre de signaux élémentaires ODU1, ODU2, ou ODU3 qui sont demandés pour être virtuellement enchaînés pour former un signal ODUk-Xv. Par définition, ces signaux DOIVENT être du même type.</text:p>
      <text:p text:style-name="Preformatted_20_Text"/>
      <text:p text:style-name="Preformatted_20_Text">Ce champ est réglé à "valeur par défaut" pour indiquer qu'aucun enchaînement virtuel n'est demandé.</text:p>
      <text:p text:style-name="Preformatted_20_Text"/>
      <text:p text:style-name="P14">Noter que l'usage courant de ce champ ne s'applique qu'aux LSP G.709 ODUk, c'est-à-dire, les valeurs supérieures à zéro, ne sont acceptables que pour le type de signal ODUk. Donc, il DOIT être réglé à zéro (NVC = 0), et devrait être ignoré à réception, quand un LSP OCh G.709 est demandé.</text:p>
      <text:p text:style-name="Preformatted_20_Text"/>
      <text:h text:style-name="Heading_20_3" text:outline-level="3"><text:soft-page-break/>3.2.4<text:tab/>Multiplicateur (MT)</text:h>
      <text:p text:style-name="P14">Le champ Multiplicateur (16 bits) indique le nombre de signaux élémentaires ou de signaux composés identiques qui est demandé pour le LSP, c'est-à-dire, pour former le signal final. Un signal composé est le signal résultant de l'application des champs NMC et NVC à un type de signal élémentaire. La signalisation GMPLS impliqe actuellement que tous les signaux composés fassent partie du même LSP.</text:p>
      <text:p text:style-name="Preformatted_20_Text"/>
      <text:p text:style-name="P14">Ce champ est réglé à un (valeur par défaut) pour indiquer que exactement une instance d'un signal est demandée. Les nœuds intermédiaires et de sortie DOIVENT vérifier que le nœud lui-même et les interfaces sur lesquelles le LSP va être établi peuvent prendre en charge la valeur de multiplicateur demandée. Si les valeurs demandées ne peuvent pas être prises en charge, le nœud receveur DOIT générer un message PathErr (voir la Section 6).</text:p>
      <text:p text:style-name="Preformatted_20_Text"/>
      <text:p text:style-name="P14">Zéro est une valeur invalide pour le champ MT. Si elle est reçue, le nœud DOIT générer un message PathErr (voir la Section 6).</text:p>
      <text:p text:style-name="Preformatted_20_Text"/>
      <text:h text:style-name="Heading_20_3" text:outline-level="3">3.2.5<text:tab/>Champs réservés</text:h>
      <text:p text:style-name="P14">Les champs réservés (8 bits dans la rangée 1 et 32 bits dans la rangée 3) sont dédiés à une utilisation future. Les bits réservés DEVRAIENT être réglés à zéro à l'envoi et DOIVENT être ignorés à réception.</text:p>
      <text:p text:style-name="Preformatted_20_Text"/>
      <text:h text:style-name="Heading_20_1" text:outline-level="1">4.<text:tab/>Étiquette généralisée</text:h>
      <text:p text:style-name="Preformatted_20_Text"/>
      <text:p text:style-name="P14">Cette section décrit l'espace de valeurs de l'étiquette généralisée pour les chemins numériques et les canaux optiques. L'étiquette généralisée est définie dans la [RFC3471]. Le format de l'objet RSVP-TE correspondant GENERALIZED_LABEL est spécifié au paragraphe 2.3 de la [RFC3473].</text:p>
      <text:p text:style-name="Preformatted_20_Text"/>
      <text:p text:style-name="P14">Les règles de distribution d'étiquette détaillées au paragraphe 4.2 suivent (lorsque applicables) celles définies dans la [RFC3946].</text:p>
      <text:p text:style-name="Preformatted_20_Text"/>
      <text:h text:style-name="Heading_20_2" text:outline-level="2">4.1<text:tab/>Espace d'étiquette ODUk</text:h>
      <text:p text:style-name="P14">À la couche Chemin numérique (c'est-à-dire, les couches ODUk) G.709 définit trois débits binaires différents de charge utile de client. Une trame d'unité de données optique (ODU, <text:span text:style-name="T3">Optical Data Unit</text:span>) a été définie pour chacun de ces débits binaires. ODUk se réfère à la trame au débit binaire k, où k = 1 (pour 2,5 Gbit/s), 2 (pour 10 Gbit/s), ou 3 (pour 40 Gbit/s).</text:p>
      <text:p text:style-name="Preformatted_20_Text"/>
      <text:p text:style-name="P14">En plus de la prise en charge de la transposition d'ODUk en OTUk, l'espace d'étiquette G.709 prend en charge les sous niveaux du multiplexage ODUk. Le multiplexage ODUk se réfère au multiplexage de ODUj (j = 1, 2) en un ODUk (k &gt; j), en particulier :</text:p>
      <text:p text:style-name="retrait1">- multiplexage ODU1 en ODU2</text:p>
      <text:p text:style-name="retrait1">- multiplexage ODU1 en ODU3</text:p>
      <text:p text:style-name="retrait1">- multiplexage ODU2 en ODU3</text:p>
      <text:p text:style-name="retrait1">- multiplexage ODU1 et ODU2 en ODU3</text:p>
      <text:p text:style-name="Preformatted_20_Text"/>
      <text:p text:style-name="P14">Plus précisément, le multiplexage ODUj en ODUk (k &gt; j) est défini quand un ODUj est multiplexé en un groupe d'unités tributaires d'ODUk (c'est-à-dire, un ODTUG constituté par des créneaux tributaires d'ODU) qui est transposé en un OPUk. L'OPUk résultant est transposé en un ODUk, et l'ODUk est transposé en un OTUk.</text:p>
      <text:p text:style-name="Preformatted_20_Text"/>
      <text:p text:style-name="P14">Donc, la structure d'espace d'étiquettes est une arborescence dont la racine est un signal OTUk et dont les feuilles sont les signaux ODUj (k <text:span text:style-name="T7">≥</text:span><text:span text:style-name="T7"> </text:span>j) qui peuvent être transportés via les créneaux tributaires et commutés entre ces créneaux. Une étiquette de couche Chemin numérique G.709 identifie la position exacte d'un signal ODUj particulier dans une structure de multiplexage ODUk.</text:p>
      <text:p text:style-name="Preformatted_20_Text"/>
      <text:p text:style-name="Preformatted_20_Text">L'étiquette de couche Chemin numérique G.709 ou étiquette ODUk a le format suivant :</text:p>
      <text:p text:style-name="Preformatted_20_Text"/>
      <text:p text:style-name="P13"><text:s/>0 <text:s text:c="18"/>1 <text:s text:c="18"/>2 <text:s text:c="18"/>3</text:p>
      <text:p text:style-name="P13"><text:s/>0 1 2 3 4 5 6 7 8 9 0 1 2 3 4 5 6 7 8 9 0 1 2 3 4 5 6 7 8 9 0 1</text:p>
      <text:p text:style-name="P13">+-+-+-+-+-+-+-+-+-+-+-+-+-+-+-+-+-+-+-+-+-+-+-+-+-+-+-+-+-+-+-+-+</text:p>
      <text:p text:style-name="P13">| <text:s text:c="18"/>Réservé <text:s text:c="16"/>| <text:s text:c="3"/>t3 <text:s text:c="4"/>| t2 |t1|</text:p>
      <text:p text:style-name="P13">+---------------+---------------+-----------+---+---------------+</text:p>
      <text:p text:style-name="P13"><text:soft-page-break/></text:p>
      <text:p text:style-name="Preformatted_20_Text">Les bits réservés DOIVENT être réglés à zéro à l'envoi et DEVRAIENT être ignorés à réception.</text:p>
      <text:p text:style-name="Preformatted_20_Text"/>
      <text:p text:style-name="P14">La spécification des champs t1, t2, et t3 caractérise l'espace d'étiquettes ODUk. L'espace de valeurs pour les champs t1, t2, et t3 est définie comme suit :</text:p>
      <text:p text:style-name="Preformatted_20_Text">1. t1 (1 bit) :</text:p>
      <text:p text:style-name="Preformatted_20_Text">- t1 = 1 indique un signal ODU1.</text:p>
      <text:p text:style-name="Preformatted_20_Text">- t1 n'est pas significatif pour les autres types de signal ODUk (c'est-à-dire, la valeur t1 DOIT être réglée à 0 et ignorée).</text:p>
      <text:p text:style-name="Preformatted_20_Text"/>
      <text:p text:style-name="Preformatted_20_Text">2. t2 (3 bits) :</text:p>
      <text:p text:style-name="Preformatted_20_Text">- t2 = 1 indique un signal ODU2 qui n'a pas d'autre subdivision.</text:p>
      <text:p text:style-name="P35">- t2 = [2..5] indique le créneau tributaire (t2ème-2) utilisé par l'ODU1 dans un ODTUG2 transposé en un ODU2 (via OPU2).</text:p>
      <text:p text:style-name="Preformatted_20_Text">- t2 n'est pas significatif pour un ODU3 (c'est-à-dire, la valeur t2 DOIT être réglée à 0 et ignorée).</text:p>
      <text:p text:style-name="Preformatted_20_Text"/>
      <text:p text:style-name="Preformatted_20_Text">3. t3 (6 bits) :</text:p>
      <text:p text:style-name="Preformatted_20_Text">- t3 = 1 indique un signal ODU3 qui n'a pas d'autre subdivision.</text:p>
      <text:p text:style-name="P35">- t3 = [2..17] indique le créneau tributaire (t3ème-1) utilisé par l'ODU1 dans un ODTUG3 transposé en un ODU3 (via OPU3).</text:p>
      <text:p text:style-name="P35">- t3 = [18..33] indique le créneau tributaire (t3ème-17) utilisé par le ODU2 dans un ODTUG3 transposé en un ODU3 (via OPU3).</text:p>
      <text:p text:style-name="Preformatted_20_Text"/>
      <text:p text:style-name="P47">Note : dans le cas de multiplexage de ODU2 dans ODU3, quatre <text:s/>étiquettes sont requises pour identifier les quatre créneaux tributaires utilisés par l'ODU2 ; ces intervalle de temps tributaires doivent être alloués en ordre ascendant.</text:p>
      <text:p text:style-name="Preformatted_20_Text"/>
      <text:p text:style-name="P14">Si la valeur de sous champ d'étiquette t[i] = 1 (i, j = 1, 2 ou 3) et t[j] = 0 (j &gt; i), le signal ODUk correspondant ODU[i] est directement transposé en le signal OTUk (k = i) correspondant. Ceci est appelé la transposition d'un signal ODUk en un OTUk de même ordre. Donc, la numérotation commence à 1 ; zéro est utilisé pour indiquer un champ non significatif. Un champ d'étiquette égal à zéro est une valeur invalide.</text:p>
      <text:p text:style-name="Preformatted_20_Text"/>
      <text:p text:style-name="Preformatted_20_Text">Exemples :</text:p>
      <text:p text:style-name="Preformatted_20_Text"/>
      <text:p text:style-name="retrait1">- t3 = 0, t2 = 0, t1 = 1 indique un ODU1 transposé en un OTU1</text:p>
      <text:p text:style-name="retrait1">- t3 = 0, t2 = 1, t1 = 0 indique un ODU2 transposé en un OTU2</text:p>
      <text:p text:style-name="retrait1">- t3 = 1, t2 = 0, t1 = 0 indique un ODU3 transposé en un OTU3</text:p>
      <text:p text:style-name="P35">- t3 = 0, t2 = 3, t1 = 0 indique le ODU1 dans le second créneau tributaire du ODTUG2 transposé en un ODU2 (via OPU2) transposé en un OTU2</text:p>
      <text:p text:style-name="P35">- t3 = 5, t2 = 0, t1 = 0 indique le ODU1 dans le quatrième créneau tributaire du ODTUG3 transposé en un ODU3 (via OPU3) transposé en un OTU3</text:p>
      <text:p text:style-name="Preformatted_20_Text"/>
      <text:h text:style-name="Heading_20_2" text:outline-level="2">4.2<text:tab/>Règles de distribution d'étiquettes</text:h>
      <text:p text:style-name="P14">Dans le cas d'une transposition de ODUk en OTUk, une seule étiquette peut apparaître dans l'étiquette généralisée. L'étiquette unique est codée comme une seule valeur d'étiquette de 32 bits (comme défini au paragraphe 4.1) de l'objet GENERALIZED_LABEL (Class-Num = 16, C-Type = 2).</text:p>
      <text:p text:style-name="Preformatted_20_Text"/>
      <text:p text:style-name="P14">Dans le cas du multiplexage de ODUj dans ODUk (k &gt; j) la liste ordonnée explicite des étiquettes dans le multiplex est donnée (cette liste peut se restreindre à une seule étiquette quand NMC = 1). Chaque étiquette indique un composant (créneau tributaire ODUj) du signal multiplexé. L'ordre des étiquettes doit refléter l'ordre de l'ODUj dans le multiplex (pas l'ordre physique des créneaux tributaires). Cette liste ordonnée d'étiquettes est codée comme une séquence de valeurs d'étiquettes de 32 bits (comme défini au paragraphe 4.1) de l'objet GENERALIZED_LABEL (Class-Num = 16, C-Type = 2).</text:p>
      <text:p text:style-name="Preformatted_20_Text"/>
      <text:p text:style-name="P14">Dans le cas d'un enchaînement virtuel d'ODUk, la liste ordonnée explicite de toutes les étiquettes dans l'enchaînement est donnée. Chaque étiquette indique un composant du signal virtuellement enchaîné. L'ordre des étiquettes doit refléter l'ordre d'encahînement de l'ODUk (et non l'ordre physique des intervalles de temps). Cette représentation limite l'enchaînement virtuel à rester au sein d'une seule liaison (composante). Dans le cas de signaux multiplexés virtuellement enchaînés, le premier ensemble d'étiquettes indique les composants (créneaux tributaires d'ODUj) du premier signal virtuellement enchaîné, le second ensemble d'étiquettes indique les composants (créneaux tributaires d'ODUj) du second signal virtuellement enchaîné, et ainsi de suite. Cette liste ordonnée d'étiquettes est codée comme une séquence de valeurs <text:soft-page-break/>d'étiquette de 32 bits (comme défini en 4.1) de l'objet GENERALIZED_LABEL (Class-Num = 16, C-Type = 2).</text:p>
      <text:p text:style-name="P14">Dans le cas d'un enchaînement virtuel d'ODUk, le nombre de valeurs d'étiquettes est déterminé par la valeur de NVC. L'enchaînement virtuel d'ODUk multiplexé utilise en plus la valeur de NMC pour déterminer le nombre d'étiquettes par ensemble (égaux en taille).</text:p>
      <text:p text:style-name="Preformatted_20_Text"/>
      <text:p text:style-name="P14">Dans le cas de multiplication (c'est-à-dire, quand on utilise le champ MT) la liste explicitement ordonnée de toutes les étiquettes qui prennent part au signal composé est donnée. La représentation ci-dessus limite la multiplication à rester au sein d'une seule liaison (composante). En cas de multiplication de signaux multiplexés virtuellement enchaînés, le premier ensemble d'étiquettes indique les composants du premier signal multiplexé virtuellement enchaîné, le second ensemble d'étiquettes indique les composants du second signal multiplexé virtuellement enchaîné, et ainsi de suite. Cette liste ordonnée d'étiquettes est codée comme une séquence de valeurs d'étiquettes de 32 bits (comme défini au paragraphe 4.1) de l'objet GENERALIZED_LABEL (Class-Num = 16, C-Type = 2). En cas de multiplication de signaux (égaux) ODUk virtuels enchaînés, le nombre de valeurs d'étiquettes par signal est déterminé par la valeur de NVC. La multiplication d'enchaînements de ODUk multiplexés (égaux) virtuels utilise de plus la valeur de NMC pour déterminer le nombre d'étiquettes par ensemble (égaux en taille).</text:p>
      <text:p text:style-name="Preformatted_20_Text"/>
      <text:h text:style-name="Heading_20_2" text:outline-level="2">4.3<text:tab/>Espace d'étaiquette de canal optique</text:h>
      <text:p text:style-name="P14">À la couche Canal optique, l'espace d'étiquettes doit être défini de façon cohérente comme un espace plat dont les valeurs reflètent l'allocation locale des identifiants d'OCh qui correspond aux signaux de sous interface OTM-n.m (m = 1, 2 ou 3). Noter que ces identifiants ne couvrent pas OChr parce que la fonction de connexion correspondante (OChr-CF) entre OTM-nr.m/OTM-0r.m n'est pas définie dans [G798].</text:p>
      <text:p text:style-name="Preformatted_20_Text"/>
      <text:p text:style-name="P14">Les valeurs d'espace d'étiquettes OCh sont définies par des valeurs absolues (c'est-à-dire, des identifiants de canal (Channel ID) aussi appelés des identifiants de longueur d'onde) ou par des valeurs relatives (espacement de canaux, aussi appelés espacement inter longueur d'onde). Ces dernières sont strictement confinées à un espace d'étiquettes par accès, tandis que les premières pourraient être définies comme un espace d'étiquettes local ou global (par nœud). Un tel espace d'étiquettes OCh est applicable aussi bien à la couche Canal optique OTN qu'à la couche et Canal optique pré OTN.</text:p>
      <text:p text:style-name="Preformatted_20_Text"/>
      <text:p text:style-name="P14">Les règles de codage d'étiquette de canal optique (et de distribution) sont définies dans la [RFC3471]. Elles DOIVENT être utilisées pour l'étiquette amont, l'étiquette suggérée, et l'étiquette généralisée.</text:p>
      <text:p text:style-name="Preformatted_20_Text"/>
      <text:h text:style-name="Heading_20_1" text:outline-level="1">5.<text:tab/>Exemples</text:h>
      <text:p text:style-name="Preformatted_20_Text"/>
      <text:p text:style-name="Preformatted_20_Text">Les exemples suivants sont données afin d'illustrer le traitement décrit dans les sections précédentes de ce document.</text:p>
      <text:p text:style-name="Preformatted_20_Text"/>
      <text:p text:style-name="P35">1. Transposition ODUk dans OTUk : quand un signal ODU1 (ODU2 ou ODU3) est directement transporté dans un OTU1 (OTU2 ou OTU3) le nœud amont demande les résultats simplement dans une demande de signal ODU1 (ODU2 ou ODU3).</text:p>
      <text:p text:style-name="Preformatted_20_Text"/>
      <text:p text:style-name="P38">Dans ces conditions, le nœud aval doit retourner une étiquette unique parce que le ODU1 (ODU2 ou ODU3) est directement transposé dans l'OTU1 (OTU2 ou OTU3) correspondant. Parce qu'un seul signal ODUk est demandé (type de signal = 1, 2 ou 3) le nœud aval doit retourner une seule étiquette ODUk, qui peut être, par exemple, une des suivantes quand le type de signal = 1 :</text:p>
      <text:p text:style-name="P37">- t3 = 0, t2 = 0, t1 = 1 indiquant un seul ODU1 transposé dans un OTU1</text:p>
      <text:p text:style-name="P37">- t3 = 0, t2 = 1, t1 = 0 indiquant un seul ODU2 transposé dans un OTU2</text:p>
      <text:p text:style-name="P37">- t3 = 1, t2 = 0, t1 = 0 indiquant un seul ODU3 transposé dans un OTU3</text:p>
      <text:p text:style-name="Preformatted_20_Text"/>
      <text:p text:style-name="P35">2. Multiplexage de ODU1 dans ODUk (k &gt; 1) : quand un ODU1 est multiplexé dans la charge utile d'un ODU2 (ou ODU3) structuré, le nœud amont demande les résultats simplement dans une demande de signal ODU1.</text:p>
      <text:p text:style-name="Preformatted_20_Text"/>
      <text:p text:style-name="P40">Dans ces conditions, le nœud aval doit retourner une étiquette unique parce que le ODU1 est multiplexé dans un ODTUG2 (ou ODTUG3). Ce dernier est ensuite transposé dans le ODU2 (ou ODU3) via OPU2 (ou OPU3) et ensuite transposé dans le OTU2 (ou OTU3) correspondant. Comme un seul signal ODU1 multiplexé est demandé (type de signal = 1 et NMC = 1) le nœud aval doit retourner une seule étiquette ODU1, qui peut prendre, par exemple, une des valeurs suivantes :</text:p>
      <text:p text:style-name="P39">- t3 = 0, t2 = 4, t1 = 0 indique le ODU1 dans le troisième TS de l'ODTUG2</text:p>
      <text:p text:style-name="P39">- t3 = 2, t2 = 0, t1 = 0 indique le ODU1 dans le premier TS de l'ODTUG3</text:p>
      <text:p text:style-name="P39">- t3 = 7, t2 = 0, t1 = 0 indique l'ODU1 dans le sixième TS de l'ODTUG3</text:p>
      <text:p text:style-name="Preformatted_20_Text"><text:soft-page-break/></text:p>
      <text:p text:style-name="P35">3. Multiplexage ODU2 dans ODU3 : quand un ODU2 non structuré est multiplexé dans la charge utile d'un ODU3 structuré, le nœud amont demande les résultats simplement dans une demande de signal ODU2.</text:p>
      <text:p text:style-name="Preformatted_20_Text"/>
      <text:p text:style-name="P42">Dans ces conditions, le nœud aval doit retourner quatre étiquettes car le ODU2 est multiplexé dans un ODTUG3. Ce dernier est transposé dans un ODU3 (via OPU3) et ensuite transposé dans un OTU3. Comme un signal multiplexé ODU2 est demandé (type de signal = 2, et NMC = 4) le nœud aval doit retourner quatre étiquettes ODU qui peuvent prendre, par exemple, les valeurs suivantes :</text:p>
      <text:p text:style-name="P41">- t3 = 18, t2 = 0, t1 = 0 (première <text:s/>partie de ODU2 dans le premier TS de ODTUG3)</text:p>
      <text:p text:style-name="P41">- t3 = 22, t2 = 0, t1 = 0 (seconde partie de ODU2 dans le cinquième TS de ODTUG3)</text:p>
      <text:p text:style-name="P41">- t3 = 23, t2 = 0, t1 = 0 (troisième partie de ODU2 dans le sixième TS de ODTUG3)</text:p>
      <text:p text:style-name="P41">- t3 = 26, t2 = 0, t1 = 0 (quatrième partie de ODU2 dans le neuvième TS de ODTUG3)</text:p>
      <text:p text:style-name="Preformatted_20_Text"/>
      <text:p text:style-name="P35">4. Quand un seul signal OCh de 40 Gbit/s est demandé (type de signal = 8) le nœud aval doit retourner une seule étiquette de longueur d'onde comme spécifié dans la [RFC3471].</text:p>
      <text:p text:style-name="Preformatted_20_Text"/>
      <text:p text:style-name="P35">5. Quand on demande plusieurs LSP ODUk (c'est-à-dire, avec une valeur de multiplicateur (MT) &gt; 1), une liste explicite d'étiquettes est retournée au nœud demandeur.</text:p>
      <text:p text:style-name="P43"/>
      <text:p text:style-name="P44">Quand le nœud aval reçoit une demande pour un signal 4 x ODU1 (type de signal = 1, NMC = 1 et MT = 4) multiplexé dans un ODU3, il retourne une liste ordonnée de quatre étiquettes au nœud amont : la première étiquette ODU1 correspond au premier signal du LSP, la seconde étiquette ODU1 correspond au second signal du LSP, etc. Par exemple, les étiquettes correspondantes peuvent prendre les valeurs suivantes :</text:p>
      <text:p text:style-name="P48">- Premier ODU1 : t3 = 2, t2 = 0, t1 = 0 (dans le premier TS de ODTUG3)</text:p>
      <text:p text:style-name="P48">- Second ODU1 : t3 = 10, t2 = 0, t1 = 0 (dans le neuvième TS de ODTUG3)</text:p>
      <text:p text:style-name="P48">- Troisième ODU1 : t3 = 7, t2 = 0, t1 = 0 (dans le sixième TS de ODTUG3)</text:p>
      <text:p text:style-name="P48">- Quatrième ODU1 : t3 = 6, t2 = 0, t1 = 0 (dans le cinquième TS de ODTUG3)</text:p>
      <text:p text:style-name="P43"/>
      <text:h text:style-name="Heading_20_1" text:outline-level="1">6.<text:tab/>Extensions au protocole de signalisation RSVP-TE</text:h>
      <text:p text:style-name="Preformatted_20_Text"/>
      <text:p text:style-name="Preformatted_20_Text">Cette section spécifie les extensions de protocole [RFC3473] nécessaires pour s'accommoder des paramètre de trafic G.709.</text:p>
      <text:p text:style-name="Preformatted_20_Text"/>
      <text:p text:style-name="P14">Les paramètres de trafic G.709 sont portés dans les objets G.709 SENDER_TSPEC et FLOWSPEC. Le même format est utilisé pour les deux objets SENDER_TSPEC et FLOWSPEC. Le contenu de ces objets est défini au paragraphe 3.2. Les objets ont la classe et le type suivants pour G.709 :</text:p>
      <text:p text:style-name="retrait1">- Objet G.709 SENDER_TSPEC : Classe = 12, C-Type = 5</text:p>
      <text:p text:style-name="retrait1">- Objet G.709 FLOWSPEC : Classe = 9, C-Type = 5</text:p>
      <text:p text:style-name="Preformatted_20_Text"/>
      <text:p text:style-name="P14">Il n'y a pas de Adspec associée au SENDER_TSPEC G.709. Soit la Adspec est omise, soit une Adspec Int-serv avec le fragment Paramètres de caractérisation générale par défaut et service garanti est utilisée, voir la [RFC2210].</text:p>
      <text:p text:style-name="Preformatted_20_Text"/>
      <text:p text:style-name="P14">Pour un certain envoyeur dans une session, le contenu de l'objet FLOWSPEC reçu dans un message Resv DEVRAIT être identique au contenu de l'objet SENDER_TSPEC reçu dans le message Path correspondant. Si les objets ne correspondent pas, un message ResvErr avec une erreur "Erreur de contrôle de trafic/mauvaise valeur de Flowspec" DEVRAIT être générée.</text:p>
      <text:p text:style-name="Preformatted_20_Text"/>
      <text:p text:style-name="P14">Les nœuds intermédiaires et de sortie DOIVENT vérifier que le nœud lui-même, et les interfaces sur lesquelles le LSP va être établi, peuvent prendre en charge les valeurs de type de signal, de NMC, et de NVC demandées (comme défini au paragraphe 3.2). Si les valeurs demandées ne peuvent pas être prises en charge, le nœud receveur DOIT générer un message PathErr avec une indication "Erreur de contrôle de trafic/service non pris en charge" (voir la [RFC2205]).</text:p>
      <text:p text:style-name="Preformatted_20_Text"/>
      <text:p text:style-name="P14">De plus, si le champ MT est reçu avec une valeur de zéro, le nœud DOIT générer un message PathErr avec une indication "Erreur de contrôle de trafic/mauvaise valeur de Tspec" (voir la [RFC2205]).</text:p>
      <text:p text:style-name="Preformatted_20_Text"/>
      <text:h text:style-name="Heading_20_1" text:outline-level="1">7.<text:tab/>Considérations sur la sécurité</text:h>
      <text:p text:style-name="Preformatted_20_Text"/>
      <text:p text:style-name="Preformatted_20_Text">Le présent document n'introduit pas de nouvelles considérations de sécurité par rapport à la [RFC3473].</text:p>
      <text:p text:style-name="Preformatted_20_Text"/>
      <text:h text:style-name="Heading_20_1" text:outline-level="1"><text:soft-page-break/>8.<text:tab/>Considérations relatives à l'IANA</text:h>
      <text:p text:style-name="Preformatted_20_Text"/>
      <text:p text:style-name="Preformatted_20_Text">Deux valeurs ont été définies par l'IANA pour le présent document :</text:p>
      <text:p text:style-name="Preformatted_20_Text"/>
      <text:p text:style-name="Preformatted_20_Text">Deux C-Types RSVP dans le registre <text:a xlink:type="simple" xlink:href="http://www.iana.org/assignments/rsvp-parameters" text:style-name="Internet_20_link" text:visited-style-name="Visited_20_Internet_20_Link">http://www.iana.org/assignments/rsvp-parameters</text:a> </text:p>
      <text:p text:style-name="retrait1">- Objet G.709 SENDER_TSPEC : Classe = 12, C-Type = 5 - voir la Section 6.</text:p>
      <text:p text:style-name="retrait1">- Objet G.709 FLOWSPEC : Classe = 9, C-Type = 5 - voir la Section 6.</text:p>
      <text:p text:style-name="Preformatted_20_Text"/>
      <text:p text:style-name="P14">L'IANA va aussi enregistrer les espaces de codets étendus et/ou mis à jour par le présent document. À cette fin, les nouvelles entrées de registre ont été ajoutées dans les nouvelles demandes d'entrées du registre <text:a xlink:type="simple" xlink:href="http://www.iana.org/assignments/gmpls-sig-parameters" text:style-name="Internet_20_link" text:visited-style-name="Visited_20_Internet_20_Link">http://www.iana.org/assignments/gmpls-sig-parameters</text:a> </text:p>
      <text:p text:style-name="Preformatted_20_Text"/>
      <text:p text:style-name="Preformatted_20_Text">- Type de codage de LSP</text:p>
      <text:p text:style-name="Preformatted_20_Text">Nom : Type de codage de LSP </text:p>
      <text:p text:style-name="Preformatted_20_Text">Format : nombre de huit bits</text:p>
      <text:p text:style-name="Preformatted_20_Text">Valeurs :</text:p>
      <text:p text:style-name="retrait2">1 à 11 : définies dans la [RFC3471]</text:p>
      <text:p text:style-name="retrait2">12 : définie au paragraphe 3.1.1</text:p>
      <text:p text:style-name="retrait2">13 : définie au paragraphe 3.1.1</text:p>
      <text:p text:style-name="Preformatted_20_Text">Politique d'allocation :</text:p>
      <text:p text:style-name="retrait2">0 à 239 : allouées par l'IANA via une RFC de l'IETF sur la voie de la normalisation</text:p>
      <text:p text:style-name="retrait2">240 à 255 : allouées temporairement pour usage expérimental. Elles ne seront pas enregistrées par l'IANA.</text:p>
      <text:p text:style-name="Preformatted_20_Text"/>
      <text:p text:style-name="Preformatted_20_Text">- Type de commutation</text:p>
      <text:p text:style-name="Preformatted_20_Text">Nom : Type de commutation</text:p>
      <text:p text:style-name="Preformatted_20_Text">Format : nombre de 8 bits</text:p>
      <text:p text:style-name="Preformatted_20_Text">Valeurs : définies dans la [RFC3471]</text:p>
      <text:p text:style-name="Preformatted_20_Text">Politique d'allocation :</text:p>
      <text:p text:style-name="retrait2">0 à 255 : allouées par l'IANA via une RFC de l'IETF sur la voie de la normalisation</text:p>
      <text:p text:style-name="Preformatted_20_Text"/>
      <text:p text:style-name="Preformatted_20_Text">- PID généralisé (G-PID) </text:p>
      <text:p text:style-name="Preformatted_20_Text">Nom : G-PID</text:p>
      <text:p text:style-name="Preformatted_20_Text">Format : nombre de 16 bits</text:p>
      <text:p text:style-name="Preformatted_20_Text">Valeurs :</text:p>
      <text:p text:style-name="retrait2">0 à 31 : définies dans la [RFC3471]</text:p>
      <text:p text:style-name="retrait2">32à 35 : définies dans la [RFC3471] et mises à jour par le paragraphe 3.1.3</text:p>
      <text:p text:style-name="retrait2">36à 46 : définies dans la [RFC3471]</text:p>
      <text:p text:style-name="retrait2">47à 58 : définies au paragraphe 3.1.3</text:p>
      <text:p text:style-name="Preformatted_20_Text">Politique d'allocation :</text:p>
      <text:p text:style-name="retrait2">0 à 31 743 : allouées par l'IANA via une RFC de l'IETF sur la voie de la normalisation.</text:p>
      <text:p text:style-name="retrait2">31 744 à 32 767 : allouées temporairement pour usage expérimental.</text:p>
      <text:p text:style-name="P50">32 768 à 65 535 : non allouées. Avant toute allocation dans cette gamme, il DOIT y avoir une RFC sur la voie de la normalisation qui spécifie des considérations relatives à l'IANA qui couvrent cette gamme.</text:p>
      <text:p text:style-name="Preformatted_20_Text"/>
      <text:p text:style-name="P49">Note : selon le paragraphe 3.1.1 de la [RFC3471], les valeurs standard d'Ethertype sont utilisées comme G-PID pour les LSP de paquet et Ethernet.</text:p>
      <text:p text:style-name="Preformatted_20_Text"/>
      <text:h text:style-name="Heading_20_1" text:outline-level="1">9.<text:tab/>Remerciements</text:h>
      <text:p text:style-name="Preformatted_20_Text"/>
      <text:p text:style-name="P14">Les auteurs tiennent à remercier Jean-Loup Ferrant, Mathieu Garnot, Massimo Canali, Germano Gasparini, et Fong Liaw de leurs commentaires constructifs et de leurs apports ainsi que James Fu, Siva Sankaranarayanan, et Yangguang Xu pour leurs utiles retours. Un grand merci à Adrian Farrel pour sa relecture attentive du présent document.</text:p>
      <text:p text:style-name="Preformatted_20_Text"/>
      <text:p text:style-name="P14">Le présent document incorpore (avec son accord) des matériaux et des idées provenant d'un travail en cours, "Common Label et Label Request Specification for Automatic Switched Transport Network", par Zhi Lin.</text:p>
      <text:p text:style-name="Preformatted_20_Text"/>
      <text:h text:style-name="Heading_20_1" text:outline-level="1"><text:soft-page-break/>10.<text:tab/>Références</text:h>
      <text:h text:style-name="Heading_20_2" text:outline-level="2">10.1<text:tab/>Références normatives</text:h>
      <text:p text:style-name="Preformatted_20_Text"/>
      <text:p text:style-name="WW-Default">[RFC<text:a xlink:type="simple" xlink:href="http://www.rfc-editor.org/rfc/rfc2119.txt" office:target-frame-name="_blank" xlink:show="new" text:style-name="Internet_20_link" text:visited-style-name="Visited_20_Internet_20_Link"><text:span text:style-name="T4">2119</text:span></text:a>]<text:tab/>S. Bradner, "<text:a xlink:type="simple" xlink:href="http://abcdrfc.free.fr/rfc-vf/pdf/rfc2119.pdf" text:style-name="Internet_20_link" text:visited-style-name="Visited_20_Internet_20_Link"><text:span text:style-name="T4">Mots clés à utiliser</text:span></text:a> dans les RFC pour indiquer les niveaux d'exigence", BCP 14, mars 1997.<text:span text:style-name="T3"> (MàJ par </text:span><text:a xlink:type="simple" xlink:href="http://www.rfc-editor.org/rfc/rfc8174.txt" text:style-name="Internet_20_link" text:visited-style-name="Visited_20_Internet_20_Link"><text:span text:style-name="T4">RFC8174</text:span></text:a>)</text:p>
      <text:p text:style-name="WW-Default"/>
      <text:p text:style-name="WW-Default">[RFC<text:a xlink:type="simple" xlink:href="http://www.rfc-editor.org/rfc/rfc2205.txt" office:target-frame-name="_blank" xlink:show="new" text:style-name="Internet_20_link" text:visited-style-name="Visited_20_Internet_20_Link"><text:span text:style-name="T4">2205</text:span></text:a>]<text:tab/>R. Braden, éd., L. Zhang, S. Berson, S. Herzog, S. Jamin, "<text:a xlink:type="simple" xlink:href="http://abcdrfc.free.fr/rfc-vf/rfc2205.html" text:style-name="Internet_20_link" text:visited-style-name="Visited_20_Internet_20_Link"><text:span text:style-name="T4">Protocole de réservation de ressource</text:span></text:a> (RSVP) -- version 1, spécification fonctionnelle", septembre 1997. (<text:span text:style-name="T3">MàJ par</text:span> <text:a xlink:type="simple" xlink:href="http://www.rfc-editor.org/rfc/rfc2750.txt" office:target-frame-name="_blank" xlink:show="new" text:style-name="Internet_20_link" text:visited-style-name="Visited_20_Internet_20_Link"><text:span text:style-name="T4">RFC2750</text:span></text:a>, <text:a xlink:type="simple" xlink:href="http://www.rfc-editor.org/rfc/rfc3936.txt" office:target-frame-name="_blank" xlink:show="new" text:style-name="Internet_20_link" text:visited-style-name="Visited_20_Internet_20_Link"><text:span text:style-name="T4">RFC3936</text:span></text:a>, <text:a xlink:type="simple" xlink:href="http://www.rfc-editor.org/rfc/rfc4495.txt" office:target-frame-name="_blank" xlink:show="new" text:style-name="Internet_20_link" text:visited-style-name="Visited_20_Internet_20_Link"><text:span text:style-name="T4">RFC4495</text:span></text:a>, <text:a xlink:type="simple" xlink:href="http://www.rfc-editor.org/rfc/rfc6780.txt" text:style-name="Internet_20_link" text:visited-style-name="Visited_20_Internet_20_Link"><text:span text:style-name="T4">RFC6780)</text:span></text:a>) <text:span text:style-name="T3">(P.S.)</text:span></text:p>
      <text:p text:style-name="WW-Default"/>
      <text:p text:style-name="WW-Default">[RFC<text:a xlink:type="simple" xlink:href="http://www.rfc-editor.org/rfc/rfc2210.txt" office:target-frame-name="_blank" xlink:show="new" text:style-name="Internet_20_link" text:visited-style-name="Visited_20_Internet_20_Link"><text:span text:style-name="T4">2210</text:span></text:a>]<text:tab/>J. Wroclawski, "Utilisation de <text:a xlink:type="simple" xlink:href="http://abcdrfc.free.fr/rfc-vf/rfc2210.html" text:style-name="Internet_20_link" text:visited-style-name="Visited_20_Internet_20_Link"><text:span text:style-name="T4">RSVP avec les services intégrés</text:span></text:a> de l'IETF", septembre 1997. <text:span text:style-name="T3">(P.S.)</text:span></text:p>
      <text:p text:style-name="WW-Default"/>
      <text:p text:style-name="WW-Default">[RFC<text:a xlink:type="simple" xlink:href="http://www.rfc-editor.org/rfc/rfc3471.txt" office:target-frame-name="_blank" xlink:show="new" text:style-name="Internet_20_link" text:visited-style-name="Visited_20_Internet_20_Link"><text:span text:style-name="T4">3471</text:span></text:a>]<text:tab/>L. Berger, éd., "<text:a xlink:type="simple" xlink:href="http://abcdrfc.free.fr/rfc-vf/pdf/rfc3471.pdf" text:style-name="Internet_20_link" text:visited-style-name="Visited_20_Internet_20_Link"><text:span text:style-name="T4">Commutation d'étiquettes multi-protocoles généralisée</text:span></text:a> (GMPLS) : description fonctionnelle de la signalisation", janvier 2003. (<text:span text:style-name="T3">MàJ par</text:span> <text:a xlink:type="simple" xlink:href="http://www.rfc-editor.org/rfc/rfc4201.txt" office:target-frame-name="_blank" xlink:show="new" text:style-name="Internet_20_link" text:visited-style-name="Visited_20_Internet_20_Link"><text:span text:style-name="T4">RFC4201</text:span></text:a>, <text:a xlink:type="simple" xlink:href="http://www.rfc-editor.org/rfc/rfc4328.txt" office:target-frame-name="_blank" xlink:show="new" text:style-name="Internet_20_link" text:visited-style-name="Visited_20_Internet_20_Link"><text:span text:style-name="T4">RFC4328</text:span></text:a>, <text:a xlink:type="simple" xlink:href="http://www.rfc-editor.org/rfc/rfc4872.txt" office:target-frame-name="_blank" xlink:show="new" text:style-name="Internet_20_link" text:visited-style-name="Visited_20_Internet_20_Link"><text:span text:style-name="T4">RFC4872</text:span></text:a>, <text:a xlink:type="simple" xlink:href="http://www.rfc-editor.org/rfc/rfc8359.txt" text:style-name="Internet_20_link" text:visited-style-name="Visited_20_Internet_20_Link"><text:span text:style-name="T4">RFC8359</text:span></text:a>) <text:span text:style-name="T3">(P.S.)</text:span></text:p>
      <text:p text:style-name="WW-Default"/>
      <text:p text:style-name="WW-Default">[RFC<text:a xlink:type="simple" xlink:href="http://www.rfc-editor.org/rfc/rfc3473.txt" office:target-frame-name="_blank" xlink:show="new" text:style-name="Internet_20_link" text:visited-style-name="Visited_20_Internet_20_Link"><text:span text:style-name="T4">3473</text:span></text:a>]<text:tab/>L. Berger, "<text:a xlink:type="simple" xlink:href="http://abcdrfc.free.fr/rfc-vf/pdf/rfc3473.pdf" text:style-name="Internet_20_link" text:visited-style-name="Visited_20_Internet_20_Link"><text:span text:style-name="T4">Extensions d'ingénierie de protocole</text:span></text:a> - trafic de signalisation de réservation de ressource (RSVP-TE) de commutation d'étiquettes multi-protocoles généralisée (GMPLS)", janvier 2003. <text:span text:style-name="T3">(P.S., MàJ par 4003, 4201, 4420, 4783, 4784, 4873, 4974, 5063, 5151,</text:span> <text:a xlink:type="simple" xlink:href="http://www.rfc-editor.org/rfc/rfc8359.txt" text:style-name="Internet_20_link" text:visited-style-name="Visited_20_Internet_20_Link"><text:span text:style-name="T4">8359</text:span></text:a>)</text:p>
      <text:p text:style-name="WW-Default"/>
      <text:p text:style-name="WW-Default">[RFC<text:a xlink:type="simple" xlink:href="http://www.rfc-editor.org/rfc/rfc3946.txt" office:target-frame-name="_blank" xlink:show="new" text:style-name="Internet_20_link" text:visited-style-name="Visited_20_Internet_20_Link"><text:span text:style-name="T4">3946</text:span></text:a>]<text:tab/>E. Mannie, D. Papadimitriou, "Extensions de commutation d'étiquettes multi-protocoles généralisée (GMPLS) pour le contrôle de réseau optique synchrone (SONET) et de hiérarchie numérique synchrone (SDH)", octobre 2004. (<text:span text:style-name="T3">Obsolète, voir</text:span> <text:a xlink:type="simple" xlink:href="http://www.rfc-editor.org/rfc/rfc4606.txt" office:target-frame-name="_blank" xlink:show="new" text:style-name="Internet_20_link" text:visited-style-name="Visited_20_Internet_20_Link"><text:span text:style-name="T4">RFC4606</text:span></text:a>) <text:span text:style-name="T3">(P.S.)</text:span></text:p>
      <text:p text:style-name="WW-Default"/>
      <text:p text:style-name="WW-Default">[RFC<text:a xlink:type="simple" xlink:href="http://www.rfc-editor.org/rfc/rfc4202.txt" office:target-frame-name="_blank" xlink:show="new" text:style-name="Internet_20_link" text:visited-style-name="Visited_20_Internet_20_Link"><text:span text:style-name="T4">4202</text:span></text:a>]<text:tab/>K. Kompella et autres, "<text:a xlink:type="simple" xlink:href="http://abcdrfc.free.fr/rfc-vf/pdf/rfc4202.pdf" text:style-name="Internet_20_link" text:visited-style-name="Visited_20_Internet_20_Link"><text:span text:style-name="T5">Extensions d'acheminement</text:span></text:a> pour la prise en charge de la commutation généralisée d'étiquettes multi-protocoles (GMPLS)", octobre 2005. <text:span text:style-name="T3">(P.S.)</text:span></text:p>
      <text:p text:style-name="WW-Default"/>
      <text:h text:style-name="Heading_20_2" text:outline-level="2">10.2<text:tab/>Références pour information</text:h>
      <text:p text:style-name="Preformatted_20_Text"/>
      <text:p text:style-name="WW-Default">[RFC<text:a xlink:type="simple" xlink:href="http://www.rfc-editor.org/rfc/rfc3945.txt" office:target-frame-name="_blank" xlink:show="new" text:style-name="Internet_20_link" text:visited-style-name="Visited_20_Internet_20_Link"><text:span text:style-name="T4">3945</text:span></text:a>]<text:tab/>E. Mannie, éd., "Architecture de <text:a xlink:type="simple" xlink:href="http://abcdrfc.free.fr/rfc-vf/pdf/rfc3945.pdf" text:style-name="Internet_20_link" text:visited-style-name="Visited_20_Internet_20_Link"><text:span text:style-name="T4">commutation d'étiquettes multi-protocoles généralisée</text:span></text:a> (GMPLS)", octobre 2004. <text:span text:style-name="T3">(P.S.)</text:span></text:p>
      <text:p text:style-name="WW-Default"/>
      <text:p text:style-name="Preformatted_20_Text">Des informations sur la disponibilité des documents qui suivent se trouvent à <text:a xlink:type="simple" xlink:href="http://www.itu.int/" text:style-name="Internet_20_link" text:visited-style-name="Visited_20_Internet_20_Link">http://www.itu.int</text:a> </text:p>
      <text:p text:style-name="Preformatted_20_Text"/>
      <text:p text:style-name="P24">[G709]<text:tab/>Recommandation UIT-T G.709, "Interface pour le réseau de transport optique", février 2001 (et Amendement 1, octobre 2001).</text:p>
      <text:p text:style-name="Preformatted_20_Text"/>
      <text:p text:style-name="P25">[G798]<text:tab/>Recommandation UIT-T G.798, "Caractéristiques des blocs fonctionnels des équipements de la hiérarchie de réseau de transport optique", octobre 2001.</text:p>
      <text:p text:style-name="Preformatted_20_Text"/>
      <text:h text:style-name="Heading_20_1" text:outline-level="1">11.<text:tab/>Contributeurs</text:h>
      <text:p text:style-name="Preformatted_20_Text"/>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reformatted_20_Text">Alberto Bellato (Alcatel)</text:p>
          </table:table-cell>
          <table:table-cell office:value-type="string">
            <text:p text:style-name="Preformatted_20_Text">Sudheer Dharanikota </text:p>
          </table:table-cell>
          <table:table-cell office:value-type="string">
            <text:p text:style-name="Preformatted_20_Text">Michele Fontana (Alcatel)</text:p>
          </table:table-cell>
          <table:table-cell office:value-type="string">
            <text:p text:style-name="P26">Nasir Ghani (Sorrento Networks)</text:p>
          </table:table-cell>
        </table:table-row>
        <table:table-row>
          <table:table-cell table:style-name="Tableau2.A1" office:value-type="string">
            <text:p text:style-name="Preformatted_20_Text">Via Trento 30,</text:p>
          </table:table-cell>
          <table:table-cell office:value-type="string">
            <text:p text:style-name="Preformatted_20_Text">(Consult)</text:p>
          </table:table-cell>
          <table:table-cell office:value-type="string">
            <text:p text:style-name="Preformatted_20_Text">Via Trento 30,</text:p>
          </table:table-cell>
          <table:table-cell office:value-type="string">
            <text:p text:style-name="Preformatted_20_Text">9990 Mesa Rim Road,</text:p>
          </table:table-cell>
        </table:table-row>
        <table:table-row>
          <table:table-cell table:style-name="Tableau2.A1" office:value-type="string">
            <text:p text:style-name="Preformatted_20_Text">I-20059 Vimercate, Italy</text:p>
          </table:table-cell>
          <table:table-cell office:value-type="string">
            <text:p text:style-name="Preformatted_20_Text">mél : <text:a xlink:type="simple" xlink:href="mailto:sudheer@ieee.org" text:style-name="Internet_20_link" text:visited-style-name="Visited_20_Internet_20_Link">sudheer@ieee.org</text:a> </text:p>
          </table:table-cell>
          <table:table-cell office:value-type="string">
            <text:p text:style-name="Preformatted_20_Text">I-20059 Vimercate, Italy</text:p>
          </table:table-cell>
          <table:table-cell office:value-type="string">
            <text:p text:style-name="Preformatted_20_Text">San Diego, CA 92121, USA</text:p>
          </table:table-cell>
        </table:table-row>
        <table:table-row>
          <table:table-cell table:style-name="Tableau2.A1" office:value-type="string">
            <text:p text:style-name="Preformatted_20_Text">mél : <text:a xlink:type="simple" xlink:href="mailto:alberto.bellato@alcatel.it" text:style-name="Internet_20_link" text:visited-style-name="Visited_20_Internet_20_Link">alberto.bellato@alcatel.it</text:a> </text:p>
          </table:table-cell>
          <table:table-cell office:value-type="string">
            <text:p text:style-name="Preformatted_20_Text"/>
          </table:table-cell>
          <table:table-cell office:value-type="string">
            <text:p text:style-name="Preformatted_20_Text">mél : <text:a xlink:type="simple" xlink:href="mailto:michele.fontana@alcatel.it" text:style-name="Internet_20_link" text:visited-style-name="Visited_20_Internet_20_Link">michele.fontana@alcatel.it</text:a> </text:p>
          </table:table-cell>
          <table:table-cell office:value-type="string">
            <text:p text:style-name="Preformatted_20_Text">mél : <text:a xlink:type="simple" xlink:href="mailto:nghani@sorrentonet.com" text:style-name="Internet_20_link" text:visited-style-name="Visited_20_Internet_20_Link">nghani@sorrentonet.com</text:a> </text:p>
          </table:table-cell>
        </table:table-row>
      </table:table>
      <text:p text:style-name="Preformatted_20_Text"/>
      <table:table table:name="Tableau3" table:style-name="Tableau3">
        <table:table-column table:style-name="Tableau3.A"/>
        <table:table-column table:style-name="Tableau3.B"/>
        <table:table-column table:style-name="Tableau3.C"/>
        <table:table-row>
          <table:table-cell table:style-name="Tableau3.A1" office:value-type="string">
            <text:p text:style-name="Preformatted_20_Text">Gert Grammel (Alcatel)</text:p>
          </table:table-cell>
          <table:table-cell office:value-type="string">
            <text:p text:style-name="Preformatted_20_Text">Dan Guo (Turin Networks)</text:p>
          </table:table-cell>
          <table:table-cell office:value-type="string">
            <text:p text:style-name="Preformatted_20_Text">Juergen Heiles (Siemens)</text:p>
          </table:table-cell>
        </table:table-row>
        <table:table-row>
          <table:table-cell table:style-name="Tableau3.A1" office:value-type="string">
            <text:p text:style-name="Preformatted_20_Text">Lorenzstrasse, 10,</text:p>
          </table:table-cell>
          <table:table-cell office:value-type="string">
            <text:p text:style-name="Preformatted_20_Text">1415 N. McDowell Bvd,</text:p>
          </table:table-cell>
          <table:table-cell office:value-type="string">
            <text:p text:style-name="Preformatted_20_Text">Hofmannstr. 51,</text:p>
          </table:table-cell>
        </table:table-row>
        <table:table-row>
          <table:table-cell table:style-name="Tableau3.A1" office:value-type="string">
            <text:p text:style-name="Preformatted_20_Text">70435 Stuttgart, Germany</text:p>
          </table:table-cell>
          <table:table-cell office:value-type="string">
            <text:p text:style-name="Preformatted_20_Text">Petaluma, CA 94954, USA</text:p>
          </table:table-cell>
          <table:table-cell office:value-type="string">
            <text:p text:style-name="Preformatted_20_Text">D-81379 Munich, Germany</text:p>
          </table:table-cell>
        </table:table-row>
        <table:table-row>
          <table:table-cell table:style-name="Tableau3.A1" office:value-type="string">
            <text:p text:style-name="Preformatted_20_Text">mél : <text:a xlink:type="simple" xlink:href="mailto:gert.grammel@alcatel.de" text:style-name="Internet_20_link" text:visited-style-name="Visited_20_Internet_20_Link">gert.grammel@alcatel.de</text:a> </text:p>
          </table:table-cell>
          <table:table-cell office:value-type="string">
            <text:p text:style-name="Preformatted_20_Text">mél : <text:a xlink:type="simple" xlink:href="mailto:dguo@turinnetworks.com" text:style-name="Internet_20_link" text:visited-style-name="Visited_20_Internet_20_Link">dguo@turinnetworks.com</text:a> </text:p>
          </table:table-cell>
          <table:table-cell office:value-type="string">
            <text:p text:style-name="Preformatted_20_Text">mél : <text:a xlink:type="simple" xlink:href="mailto:juergen.heiles@siemens.com" text:style-name="Internet_20_link" text:visited-style-name="Visited_20_Internet_20_Link">juergen.heiles@siemens.com</text:a> </text:p>
          </table:table-cell>
        </table:table-row>
      </table:table>
      <text:p text:style-name="Preformatted_20_Text"/>
      <table:table table:name="Tableau4" table:style-name="Tableau4">
        <table:table-column table:style-name="Tableau4.A"/>
        <table:table-column table:style-name="Tableau4.B"/>
        <table:table-column table:style-name="Tableau4.C"/>
        <table:table-row>
          <table:table-cell table:style-name="Tableau4.A1" office:value-type="string">
            <text:p text:style-name="Preformatted_20_Text">Jim Jones (Alcatel)</text:p>
          </table:table-cell>
          <table:table-cell office:value-type="string">
            <text:p text:style-name="Preformatted_20_Text">Zhi-Wei Lin (Lucent)</text:p>
          </table:table-cell>
          <table:table-cell office:value-type="string">
            <text:p text:style-name="Preformatted_20_Text">Eric Mannie (Consult)</text:p>
          </table:table-cell>
        </table:table-row>
        <table:table-row>
          <table:table-cell table:style-name="Tableau4.A1" office:value-type="string">
            <text:p text:style-name="Preformatted_20_Text">3400 W. Plano Parkway,</text:p>
          </table:table-cell>
          <table:table-cell office:value-type="string">
            <text:p text:style-name="Preformatted_20_Text">101 Crawfords Corner Rd, Rm 3C-512</text:p>
          </table:table-cell>
          <table:table-cell office:value-type="string">
            <text:p text:style-name="Preformatted_20_Text">mél : <text:a xlink:type="simple" xlink:href="mailto:eric_mannie@hotmail.com" text:style-name="Internet_20_link" text:visited-style-name="Visited_20_Internet_20_Link">eric_mannie@hotmail.com</text:a> </text:p>
          </table:table-cell>
        </table:table-row>
        <table:table-row>
          <table:table-cell table:style-name="Tableau4.A1" office:value-type="string">
            <text:p text:style-name="Preformatted_20_Text">Plano, TX 75075, USA</text:p>
          </table:table-cell>
          <table:table-cell office:value-type="string">
            <text:p text:style-name="Preformatted_20_Text">Holmdel, New Jersey 07733-3030, USA</text:p>
          </table:table-cell>
          <table:table-cell office:value-type="string">
            <text:p text:style-name="Preformatted_20_Text"/>
          </table:table-cell>
        </table:table-row>
        <table:table-row>
          <table:table-cell table:style-name="Tableau4.A1" office:value-type="string">
            <text:p text:style-name="Preformatted_20_Text">mél : <text:a xlink:type="simple" xlink:href="mailto:jim.d.jones@alcatel.com" text:style-name="Internet_20_link" text:visited-style-name="Visited_20_Internet_20_Link">jim.d.jones@alcatel.com</text:a> </text:p>
          </table:table-cell>
          <table:table-cell office:value-type="string">
            <text:p text:style-name="Preformatted_20_Text">mél : <text:a xlink:type="simple" xlink:href="mailto:zwlin@lucent.com" text:style-name="Internet_20_link" text:visited-style-name="Visited_20_Internet_20_Link">zwlin@lucent.com</text:a> </text:p>
          </table:table-cell>
          <table:table-cell office:value-type="string">
            <text:p text:style-name="Preformatted_20_Text"/>
          </table:table-cell>
        </table:table-row>
      </table:table>
      <text:p text:style-name="Preformatted_20_Text"/>
      <table:table table:name="Tableau5" table:style-name="Tableau5">
        <table:table-column table:style-name="Tableau5.A"/>
        <table:table-column table:style-name="Tableau5.B"/>
        <text:soft-page-break/>
        <table:table-row>
          <table:table-cell table:style-name="Tableau5.A1" office:value-type="string">
            <text:p text:style-name="Preformatted_20_Text">Maarten Vissers (Alcatel)</text:p>
          </table:table-cell>
          <table:table-cell office:value-type="string">
            <text:p text:style-name="Preformatted_20_Text">Yong Xue (WorldCom)</text:p>
          </table:table-cell>
        </table:table-row>
        <table:table-row>
          <table:table-cell table:style-name="Tableau5.A1" office:value-type="string">
            <text:p text:style-name="Preformatted_20_Text">Lorenzstrasse, 10,</text:p>
          </table:table-cell>
          <table:table-cell office:value-type="string">
            <text:p text:style-name="Preformatted_20_Text">22001 Loudoun County Parkway,</text:p>
          </table:table-cell>
        </table:table-row>
        <table:table-row>
          <table:table-cell table:style-name="Tableau5.A1" office:value-type="string">
            <text:p text:style-name="Preformatted_20_Text">70435 Stuttgart, Germany</text:p>
          </table:table-cell>
          <table:table-cell office:value-type="string">
            <text:p text:style-name="Preformatted_20_Text">Ashburn, VA 20147, USA</text:p>
          </table:table-cell>
        </table:table-row>
        <table:table-row>
          <table:table-cell table:style-name="Tableau5.A1" office:value-type="string">
            <text:p text:style-name="Preformatted_20_Text">mél : <text:a xlink:type="simple" xlink:href="mailto:maarten.vissers@alcalel.de" text:style-name="Internet_20_link" text:visited-style-name="Visited_20_Internet_20_Link">maarten.vissers@alcalel.de</text:a> </text:p>
          </table:table-cell>
          <table:table-cell office:value-type="string">
            <text:p text:style-name="Preformatted_20_Text">mél : <text:a xlink:type="simple" xlink:href="mailto:yong.xue@wcom.com" text:style-name="Internet_20_link" text:visited-style-name="Visited_20_Internet_20_Link">yong.xue@wcom.com</text:a> </text:p>
          </table:table-cell>
        </table:table-row>
      </table:table>
      <text:p text:style-name="Preformatted_20_Text"/>
      <text:h text:style-name="Heading_20_1" text:outline-level="1">Appendice A.<text:tab/>Abréviations</text:h>
      <text:p text:style-name="Preformatted_20_Text"/>
      <text:p text:style-name="Preformatted_20_Text">BSNT <text:span text:style-name="T3">(Bit Stream without Octet Timing)</text:span> flux binaire sans synchronisation des octets</text:p>
      <text:p text:style-name="Preformatted_20_Text">BSOT <text:span text:style-name="T3">(Bit Stream with Octet Timing)</text:span><text:span text:style-name="T8"> flux binaire avec synchronisation des octets</text:span></text:p>
      <text:p text:style-name="WW-Default1">CBR <text:span text:style-name="T3">(Constant Bit Rate) = </text:span>débit binaire constant</text:p>
      <text:p text:style-name="Preformatted_20_Text">ESCON <text:span text:style-name="T3">(Enterprise Systems Connection)</text:span> = connexion de systèmes d'entreprise</text:p>
      <text:p text:style-name="Preformatted_20_Text">FC <text:span text:style-name="T3">(Fiber Channel)</text:span> = canal fibre (optique)</text:p>
      <text:p text:style-name="Preformatted_20_Text">FEC <text:span text:style-name="T3">(Forward Error Correction)</text:span> = correction d'erreur directe</text:p>
      <text:p text:style-name="Preformatted_20_Text">FICON <text:span text:style-name="T3">(Fiber Connection)</text:span> = connexion optique</text:p>
      <text:p text:style-name="Preformatted_20_Text">FSC <text:span text:style-name="T3">(Fiber Switch Capable)</text:span> = à capacité de commutation optique</text:p>
      <text:p text:style-name="Preformatted_20_Text">GCC <text:span text:style-name="T3">(General Communication Channel)</text:span> = canal de communication général</text:p>
      <text:p text:style-name="WW-Default1">GFP <text:span text:style-name="T3">(generic framing procedure)</text:span> = procédure générique de verrouillage de trames </text:p>
      <text:p text:style-name="WW-Default1">LSC <text:span text:style-name="T3">(Lambda Switch Capable)</text:span> = à capacité de commutation Lambda<text:span text:style-name="T9"> (par longueur d’onde)</text:span> </text:p>
      <text:p text:style-name="WW-Default1">LSP <text:span text:style-name="T3">(Label</text:span> <text:span text:style-name="T3">Switched Path) = </text:span>chemin commuté par étiquettes</text:p>
      <text:p text:style-name="WW-Default1">MS <text:span text:style-name="T3">(Multiplex Section)</text:span> = section de multiplexage</text:p>
      <text:p text:style-name="Preformatted_20_Text">naOH <text:span text:style-name="T3">(non-associated Overhead)</text:span> = redondance non associée</text:p>
      <text:p text:style-name="Preformatted_20_Text">NMC <text:span text:style-name="T3">(Number of Multiplexed Components)</text:span> = nombre de composants multiplexés</text:p>
      <text:p text:style-name="Preformatted_20_Text">NVC <text:span text:style-name="T3">(Number of Virtual Components)</text:span> = nombre de composants virtuels</text:p>
      <text:p text:style-name="Preformatted_20_Text">OCC <text:span text:style-name="T3">(Optical Channel Carrier)</text:span> =porteuse de canal optique</text:p>
      <text:p text:style-name="Preformatted_20_Text">OCG <text:span text:style-name="T3">(Optical Carrier Group)</text:span> = groupe de porteuses optiques</text:p>
      <text:p text:style-name="Preformatted_20_Text">OCh <text:span text:style-name="T3">(Optical Channel (with full functionality))</text:span> = canal optique (à pleine capacité)</text:p>
      <text:p text:style-name="Preformatted_20_Text">OChr <text:span text:style-name="T3">(Optical Channel (with reduced functionality))</text:span> = canal optique (à capacité réduite)</text:p>
      <text:p text:style-name="Preformatted_20_Text">ODTUG <text:span text:style-name="T3">(Optical Data Tributary Unit Group)</text:span> = groupe d'unités tributaires de données optiques</text:p>
      <text:p text:style-name="WW-Default1"><text:span text:style-name="T10">ODU </text:span><text:span text:style-name="T11">(optical channel data unit)</text:span><text:span text:style-name="T10"> = unité de données de canal optique</text:span></text:p>
      <text:p text:style-name="Preformatted_20_Text">OH <text:span text:style-name="T3">(Overhead)</text:span> = redondance</text:p>
      <text:p text:style-name="Preformatted_20_Text">OMS <text:span text:style-name="T3">(Optical Multiplex Section)</text:span> = section de multiplexage optique</text:p>
      <text:p text:style-name="WW-Default1">OMU <text:span text:style-name="T3">(Optical Multiplex Unit)</text:span> = unité multiplex optique</text:p>
      <text:p text:style-name="Preformatted_20_Text">OOS <text:span text:style-name="T3">(OTM Overhead Signal)</text:span> = signal de redondance de module de transport optique</text:p>
      <text:p text:style-name="Preformatted_20_Text">OPS <text:span text:style-name="T3">(Optical Physical Section)</text:span> = section physique optique</text:p>
      <text:p text:style-name="Preformatted_20_Text">OPU <text:span text:style-name="T3">(Optical Channel Payload Unit)</text:span> = unité de charge utile de canal optique</text:p>
      <text:p text:style-name="Preformatted_20_Text">OSC <text:span text:style-name="T3">(Optical Supervisory Channel)</text:span> = canal optique superviseur</text:p>
      <text:p text:style-name="WW-Default1">OTH <text:span text:style-name="T3">(optical transport hierarchy)</text:span> = hiérarchie de transport optique</text:p>
      <text:p text:style-name="Preformatted_20_Text">OTM <text:span text:style-name="T3">(Optical Transport Module)</text:span> = module de transport optique</text:p>
      <text:p text:style-name="WW-Default1"><text:span text:style-name="T10">OTN </text:span><text:span text:style-name="T11">(optical transport network)</text:span><text:span text:style-name="T10"> = réseau de transport optique</text:span></text:p>
      <text:p text:style-name="Preformatted_20_Text">OTS <text:span text:style-name="T3">(Optical Transmission Section)</text:span> = section de transmission optique</text:p>
      <text:p text:style-name="Preformatted_20_Text">OTU <text:span text:style-name="T3">(Optical Channel Transport Unit)</text:span> = unité de transport de canal optique</text:p>
      <text:p text:style-name="Preformatted_20_Text">OTUkV <text:span text:style-name="T3">(Functionally Standardized OTUk)</text:span> = OTUk fonctionnellement normalisé </text:p>
      <text:p text:style-name="Preformatted_20_Text">PPP <text:span text:style-name="T3">(Point to Point Protocol)</text:span> = protocole point à point</text:p>
      <text:p text:style-name="Preformatted_20_Text">PSC <text:span text:style-name="T3">(Packet Switch Capable)</text:span> = à capacité de commutation par paquets</text:p>
      <text:p text:style-name="Preformatted_20_Text">RES = réservé</text:p>
      <text:p text:style-name="Preformatted_20_Text">RS <text:span text:style-name="T3">(Regenerator Section)</text:span> = section de régénération</text:p>
      <text:p text:style-name="Preformatted_20_Text">TDM <text:span text:style-name="T3">(Time Division Multiplex)</text:span> = muliplexage temporel</text:p>
      <text:p text:style-name="Preformatted_20_Text">TTI <text:span text:style-name="T3">(Trail Trace Identifier)</text:span> = identifiant de trace de chemin</text:p>
      <text:p text:style-name="Preformatted_20_Text"/>
      <text:h text:style-name="Heading_20_1" text:outline-level="1">Appendice B.<text:tab/>Indices G.709</text:h>
      <text:p text:style-name="Preformatted_20_Text"/>
      <text:p text:style-name="P35">- Indice k : l'indice "k" est utilisé pour représenter un débit binaire pris en charge et les différentes versions de OPUk, ODUk et OTUk. k = 1 représente un débit binaire approximatif de 2,5 Gbit/s ; k = 2 représente un débit binaire approximatif de 10 Gbit/s ; k = 3 un débit binaire approximatif de 40 Gbit/s et k = 4 un débit binaire approximatif de 160 Gbit/s (selon la définition). Les valeurs exactes de débit binaire sont, en kbits/s:</text:p>
      <text:p text:style-name="retrait2">- OPU : k = 1 : 2 488 320,000 ; k = 2 : 9 995 276,962 ; k = 3 : 40 150 519,322</text:p>
      <text:p text:style-name="retrait2">- ODU : k = 1 : 2 498 775,126 ; k = 2 : 10 037 273,924 ; k = 3 : 40 319 218,983</text:p>
      <text:p text:style-name="retrait2">- OTU : k = 1 : 2 666 057,143 ; k = 2 : 10 709 225,316 ; k = 3 : 43 018 413,559</text:p>
      <text:p text:style-name="Preformatted_20_Text"><text:soft-page-break/></text:p>
      <text:p text:style-name="P35">- Indice m : l'indice "m" est utilisé pour représenter le débit binaire ou ensemble de débits binaires pris en charge sur l'interface.C'est un ou plusieurs chiffres "k", où chaque "k" représente un débit binaire particulier. Les valeurs valides pour m sont (1, 2, 3, 12, 23, 123).</text:p>
      <text:p text:style-name="Preformatted_20_Text"/>
      <text:p text:style-name="P35">- Indice n : l'indice "n" est utilisé pour représenter l'ordre de OTM, OTS, OMS, OPS, OCG et OMU. Cet indice représente le nombre maximum de longueurs d'ondes qui peut être pris en charge au plus faible débit binaire supporté sur la longueur d'onde. Il est possible qu'un nombre réduit de longueurs d'ondes de débit supérieur soit pris en charge. Le cas de n = 0 représente un seul canal sans longueur d'onde spécifique allouée au canal.</text:p>
      <text:p text:style-name="Preformatted_20_Text"/>
      <text:p text:style-name="P35">- Indice r : l'indice "r", si il est présent, est utilisé pour indiquer une fonctionnalité réduite de OTM, OCG, OCC et OCh (la redondance non associée n'est pas prise en charge). Noter que pour n = 0, l'indice n'est pas exigé car cela implique toujours une fonctionnalité réduite.</text:p>
      <text:p text:style-name="Preformatted_20_Text"/>
      <text:h text:style-name="Heading_20_1" text:outline-level="1">Adresse de l'éditeur</text:h>
      <text:p text:style-name="Preformatted_20_Text"/>
      <text:p text:style-name="Preformatted_20_Text">Dimitri Papadimitriou (Alcatel)</text:p>
      <text:p text:style-name="Preformatted_20_Text">Francis Wellesplein 1,</text:p>
      <text:p text:style-name="Preformatted_20_Text">B-2018 Antwerpen, Belgium</text:p>
      <text:p text:style-name="Preformatted_20_Text"/>
      <text:p text:style-name="Preformatted_20_Text">téléphone : +32 3 240-8491</text:p>
      <text:p text:style-name="Preformatted_20_Text">mél : <text:a xlink:type="simple" xlink:href="mailto:dimitri.papadimitriou@alcatel.be" text:style-name="Internet_20_link" text:visited-style-name="Visited_20_Internet_20_Link">dimitri.papadimitriou@alcatel.be</text:a> </text:p>
      <text:p text:style-name="Preformatted_20_Text"/>
      <text:h text:style-name="P45" text:outline-level="1">Déclaration complète de droits de reproduction</text:h>
      <text:p text:style-name="P6"/>
      <text:p text:style-name="P7"><text:span text:style-name="T1">Copyright (C) The Internet Society (2006). </text:span>Tous droits réservés.</text:p>
      <text:p text:style-name="P4"/>
      <text:p text:style-name="P18">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tell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 besoin du développement des normes Internet, auquel cas les procédures de droits de reproduction définies dans les procédures des normes Internet doivent être suivies, ou pour les besoins de la traduction dans d’autres langues que l’anglais.</text:p>
      <text:p text:style-name="P17"/>
      <text:p text:style-name="P18">Les permissions limitées accordées ci-dessus sont perpétuelles et ne seront pas révoquées par la Internet Society ou ses successeurs ou ayant droits.</text:p>
      <text:p text:style-name="P17"/>
      <text:p text:style-name="P5">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nt aucun droit ou aucune garantie implicite de commercialisation ou d’aptitude à un objet particulier.</text:p>
      <text:p text:style-name="P20"/>
      <text:p text:style-name="Standard"><text:span text:style-name="Normal_20_gras_20_Car"><text:span text:style-name="T2">Remerciement</text:span></text:span></text:p>
      <text:p text:style-name="P4">Le financement de la fonction d’édition des RFC est actuellement fourni par l’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1" svg:font-family="'Courier New'" style:font-family-generic="modern"/>
    <style:font-face style:name="Times New Roman2" svg:font-family="'Times New Roman'" style:font-family-generic="roman"/>
    <style:font-face style:name="Arial1" svg:font-family="Arial" style:font-family-generic="swiss"/>
    <style:font-face style:name="Trebuchet MS" svg:font-family="'Trebuchet M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2"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2" style:font-size-complex="16pt" style:font-weight-complex="bold"/>
    </style:style>
    <style:style style:name="Préformaté_20_HTML" style:display-name="Préformaté HTML" style:family="paragraph" style:parent-style-name="Standard">
      <style:text-properties style:font-name="Courier New1" fo:font-size="10pt" style:font-size-asian="10pt" style:font-name-complex="Courier New1"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cm" fo:margin-right="0cm" fo:margin-top="0cm" fo:margin-bottom="0cm" fo:text-indent="-0.49cm" style:auto-text-indent="false"/>
    </style:style>
    <style:style style:name="retrait2" style:family="paragraph" style:parent-style-name="Preformatted_20_Text">
      <style:paragraph-properties fo:margin-left="0.522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WW-Default1" style:family="paragraph">
      <style:paragraph-properties fo:margin-left="0cm" fo:margin-right="0cm" fo:text-align="start" style:justify-single-word="false" fo:text-indent="0cm" style:auto-text-indent="false" style:vertical-align="auto"/>
      <style:text-properties fo:font-size="10pt" fo:language="fr" fo:country="FR" style:letter-kerning="true" style:font-size-asian="10pt" style:language-asian="fr" style:country-asian="FR" style:font-size-complex="10pt"/>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7cm" fo:margin-right="-1.7cm" fo:text-indent="0cm" style:auto-text-indent="false" style:page-number="auto">
        <style:tab-stops>
          <style:tab-stop style:position="10.633cm" style:type="center"/>
          <style:tab-stop style:position="20.186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328<text:tab/>Extensions de signalisation à GMPLS pour réseau optique G.709<text:tab/>Papadimitriou</text:p>
      </style:header>
      <style:footer>
        <text:p text:style-name="MP2">page - <text:page-number text:select-page="current">1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10-01T11:10:07.95</dc:date>
    <dc:creator>Claude Briere de L'Isle</dc:creator>
    <meta:generator>OpenOffice/4.1.7$Win32 OpenOffice.org_project/417m1$Build-9800</meta:generator>
    <meta:editing-duration>P2DT9H6M57S</meta:editing-duration>
    <meta:editing-cycles>58</meta:editing-cycles>
    <meta:document-statistic meta:table-count="5" meta:image-count="0" meta:object-count="0" meta:page-count="14" meta:paragraph-count="424" meta:word-count="7886" meta:character-count="48630"/>
  </office:meta>
</office:document-meta>
</file>