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1.853cm"/>
    </style:style>
    <style:style style:name="Tableau1.B" style:family="table-column">
      <style:table-column-properties style:column-width="5.639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936cm" style:rel-column-width="33461*"/>
    </style:style>
    <style:style style:name="Tableau2.B" style:family="table-column">
      <style:table-column-properties style:column-width="8.565cm" style:rel-column-width="32074*"/>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style:tab-stops/>
      </style:paragraph-properties>
      <style:text-properties style:font-name="Times New Roman"/>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fo:keep-together="always" fo:keep-with-next="always"/>
      <style:text-properties style:font-name="Times New Roman" style:font-name-complex="Times New Roman"/>
    </style:style>
    <style:style style:name="P15" style:family="paragraph" style:parent-style-name="Standard">
      <style:paragraph-properties fo:text-align="justify" style:justify-single-word="false" fo:keep-together="always" fo:keep-with-next="always"/>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Heading">
      <style:text-properties style:font-name="Times New Roman" fo:font-size="16pt" style:font-size-asian="16pt" style:font-size-complex="16pt"/>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Heading_20_1">
      <style:text-properties style:font-name="Times New Roman" fo:font-size="12pt" style:font-size-asian="12pt" style:font-name-complex="Times New Roman" style:font-size-complex="12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text-align="justify" style:justify-single-word="false"/>
    </style:style>
    <style:style style:name="P26" style:family="paragraph" style:parent-style-name="retrait1">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2" style:font-name-asian="Times New Roman2" style:font-name-complex="Times New Roman2"/>
    </style:style>
    <style:style style:name="T8"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T. Nadeau, Cisco Systems, Inc.</text:p>
          </table:table-cell>
        </table:table-row>
        <table:table-row>
          <table:table-cell table:style-name="Tableau1.A1" office:value-type="float" office:value="0">
            <text:p text:style-name="P3">Request for Comments : 4368</text:p>
          </table:table-cell>
          <table:table-cell table:style-name="Tableau1.A1" office:value-type="float" office:value="38869">
            <text:p text:style-name="Preformatted_20_Text">S. Hegde, Cisco Systems, Inc.</text:p>
          </table:table-cell>
        </table:table-row>
        <table:table-row>
          <table:table-cell table:style-name="Tableau1.A1" office:value-type="float" office:value="0">
            <text:p text:style-name="P4">Catégorie : Sur la voie de la normalisation</text:p>
          </table:table-cell>
          <table:table-cell table:style-name="Tableau1.A1">
            <text:p text:style-name="Preformatted_20_Text"/>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janvier 2006</text:p>
          </table:table-cell>
        </table:table-row>
      </table:table>
      <text:p text:style-name="Preformatted_20_Text"/>
      <text:p text:style-name="Preformatted_20_Text"/>
      <text:p text:style-name="P17">Définitions du mode de transfert asynchrone contrôlé par étiquettes et de l'interface de gestion de relais de trame en commutation d'étiquettes multiprotocoles (MPLS)</text:p>
      <text:p text:style-name="Preformatted_20_Text"/>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5">Le présent mémoire définit deux modules de MIB et les définitions d'objet de MIB correspondantes qui décrivent comment des interfaces de relais de trame contrôlées par commutation d'étiquettes et de mode de transfert asynchrone (ATM, <text:span text:style-name="T5">Asynchronous Transfer Mode</text:span>) peuvent être gérées étant donnée la mise en pile d'interfaces comme définie dans la MPLS-LSR-STD-MIB et la MPLS-TE-STD-MIB.</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1</text:p>
          <text:p text:style-name="P19">2. Terminologie<text:tab/>2</text:p>
          <text:p text:style-name="P19">3. Cadre de gestion SNMP<text:tab/>2</text:p>
          <text:p text:style-name="P19">4. Mise en pile d'interfaces de LC-ATM<text:tab/>2</text:p>
          <text:p text:style-name="P19">5. Structure du module MPLS-LC-ATM-STD-MIB<text:tab/>2</text:p>
          <text:p text:style-name="P19">6. Structure du module MPLS-LC-FR-STD-MIB<text:tab/>3</text:p>
          <text:p text:style-name="P19">7. Définitions de la MIB ATM MPLS contrôlé par étiquettes<text:tab/>3</text:p>
          <text:p text:style-name="P19">8. Définitions de la MIB de relais de trame MPLS contrôlé par étiquettes<text:tab/>8</text:p>
          <text:p text:style-name="P19">9. Remerciements<text:tab/>11</text:p>
          <text:p text:style-name="P19">10. Considérations sur la sécurité<text:tab/>11</text:p>
          <text:p text:style-name="P19">11. Considerations relatives à l'IANA<text:tab/>12</text:p>
          <text:p text:style-name="P19">12. Références<text:tab/>12</text:p>
          <text:p text:style-name="P18">12.1 Références normatives<text:tab/>12</text:p>
          <text:p text:style-name="P18">12.2 Références pour information<text:tab/>13</text:p>
          <text:p text:style-name="P19">Adresse des auteurs<text:tab/>13</text:p>
          <text:p text:style-name="P19">Déclaration complète de droits de reproduction<text:tab/>13</text:p>
        </text:index-body>
      </text:table-of-content>
      <text:p text:style-name="Preformatted_20_Text"/>
      <text:h text:style-name="Heading_20_1" text:outline-level="1">1.<text:tab/>Introduction</text:h>
      <text:p text:style-name="Preformatted_20_Text"/>
      <text:p text:style-name="P5">Le présent mémoire définit comment des interfaces contrôlées par commutation d'étiquettes de relais de trame [RFC3034] et d 'ATM [RFC3035] peuvent être réalisées compte tenu de la mise en pile d'interfaces définie dans les bases de données d'informations de gestion (MIB, <text:span text:style-name="T5">Management Information Base</text:span>) MPLS-LSR-STD [RFC3813] et MPLS-TE-STD [RFC3812]. Le présent document contient aussi un module de MIB qui étend un peu le tableau mplsInterfaceConfTable de la MIB de MPLS-LSR-STD de façon à identifier quelles interfaces de type MPLS ont des capacités de LC-ATM ou LC-FR. Les commentaires devraient être faits directement à la liste de diffusion MPLS à <text:a xlink:type="simple" xlink:href="mailto:mpls@uu.net" text:style-name="Internet_20_link" text:visited-style-name="Visited_20_Internet_20_Link">mpls@uu.net</text:a> .</text:p>
      <text:p text:style-name="Preformatted_20_Text"/>
      <text:p text:style-name="P15"><text:soft-page-break/>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Terminologie</text:h>
      <text:p text:style-name="Preformatted_20_Text"/>
      <text:p text:style-name="P5">Le présent document utilise la terminologie du document qui décrit l'architecture MPLS [RFC3031], ainsi que des RFC 3034 et RFC 3035. Spécifiquement, les termes suivants vont être utilisés :</text:p>
      <text:p text:style-name="retrait1"/>
      <text:p text:style-name="P26">LC-FR : la RFC 3034 définit une interface de relais de trame contrôlée par commutation d'étiquettes (LC-FR, <text:span text:style-name="T5">label-switching-controlled Frame Relay</text:span>). Les paquets qui traversent une telle interface portent des étiquettes dans le champ DLCI.</text:p>
      <text:p text:style-name="retrait1"/>
      <text:p text:style-name="P26">LC-ATM : la RFC 3035 définit une interface de mode de transfert asynchrone contrôlée par commutation d'étiquettes (LC-ATM, <text:span text:style-name="T5">label-switching-controlled ATM</text:span>) comme interface ATM contrôlée par le composant de contrôle de commutation par étiquette. Quand un paquet traversant une telle interface est reçu, il est traité comme un paquet étiqueté. L'étiquette supérieure du paquet est déduite soit du contenu du champ Identifiant de canal virtuel (VCI, <text:span text:style-name="T5">Virtual Channel Identifier</text:span>) soit des contenus combinés des champs Identifiant de chemin virtuel (VPI, <text:span text:style-name="T5">Virtual Path Identifier</text:span>) et VCI. Toute paire d'homologues du protocole de distribution d’étiquettes (LDP, <text:span text:style-name="T5">Label Distribution Protocol</text:span><text:span text:style-name="T6">)</text:span> connectés via une interface LC-ATM va utiliser les négociations de LDP pour déterminer quel cas est applicable à cette interface. Une configuration statique des étiquettes est aussi possible.</text:p>
      <text:p text:style-name="Preformatted_20_Text"/>
      <text:p text:style-name="P5">Quand LDP est utilisé pour distribuer les étiquettes à utiliser sur des interfaces contrôlées par étiquettes, les informations de configuration d'étiquettes peuvent être disponibles dans la MIB MPLS-LDP-ATM-STD-MIB [RFC3815] quand des interfaces LC-ATM sont utilisées, ou la MIB MPLS-LDP-FRAME-RELAY-STD-MIB [RFC3815] quand des interfaces LC-FR sont utilisées.</text:p>
      <text:p text:style-name="Preformatted_20_Text"/>
      <text:h text:style-name="Heading_20_1" text:outline-level="1">3.<text:tab/>Cadre de gestion SNMP</text:h>
      <text:p text:style-name="Preformatted_20_Text"/>
      <text:p text:style-name="P5">Pour une vue d'ensemble détaillée des documents qui décrivent le cadre actuel de gestion standard de l'Internet, se reporter à la Section 7 de la [RFC3410].</text:p>
      <text:p text:style-name="Preformatted_20_Text"/>
      <text:p text:style-name="P5">On accède aux objets gérés via un magasin virtuel d'informations, appelé une base de données d'informations de gestion ou MIB. On accède généralement aux objets de MIB par le protocole simple de gestion du réseau (SNMP, <text:span text:style-name="T5">Simple Network Management Protocol</text:span>). Les objets dans la MIB sont définis en utilisant les mécanismes définis dans la structure des informations de gestion (SMI, <text:span text:style-name="T5">Structure of Management Information</text:span>). Le présent mémoire spécifie un module de MIB conforme à la SMIv2, qui est décrite dans le STD 58 [RFC2578], [RFC2579], [RFC2580].</text:p>
      <text:p text:style-name="Preformatted_20_Text"/>
      <text:h text:style-name="Heading_20_1" text:outline-level="1">4.<text:tab/>Mise en pile d'interfaces de LC-ATM</text:h>
      <text:p text:style-name="Preformatted_20_Text"/>
      <text:p text:style-name="P5">Comme les interfaces LC-ATM [RFC2863] peuvent porter du trafic étiqueté MPLS, elles sont aussi à considérer comme des sous interfaces MPLS avec le ifType = mpls(166). Elles diffèrent légèrement dans leurs capacités d'une interface MPLS en mode paquet en ce qu'elles peuvent porter du trafic encapsulé en ATM ou en relais de trame. Il est donc avantageux de les identifier comme telles. Pour ce faire, deux tableaux sont définis qui étendent le tableau mplsInterfaceTable de la MIB MPLS-LSR-STD (voir la Section 5 pour LC-ATM ou la Section 6 pour LC-FR).</text:p>
      <text:p text:style-name="Preformatted_20_Text"/>
      <text:h text:style-name="Heading_20_1" text:outline-level="1">5.<text:tab/>Structure du module MPLS-LC-ATM-STD-MIB</text:h>
      <text:p text:style-name="Preformatted_20_Text"/>
      <text:p text:style-name="P5">Le module MPLS-LC-ATM-STD-MIB est structuré simplement comme un tableau d'entrées qui étendent un peu celles qui se trouvent dans le tableau d'interfaces. En particulier, les entrées dans le tableau mplsLcAtmStdInterfaceConfTable étendent les interfaces capables de prendre en charge MPLS, comme défini dans la [RFC3813], pour inclure les entrées qui prennent aussi en charge LC-ATM (et leurs attributs uniques). Donc, le module peut être visualisé comme indiqué ci-dessous. Noter que le tableau ifTable vient de la [RFC2863], le tableau mplsInterfaceTable de la [RFC3813], et le tableau mplsLcAtmStdInterfaceConfTable du module de MIB MPLS-LC-ATM-STD-MIB décrit ci-dessous.</text:p>
      <text:p text:style-name="Preformatted_20_Text"><text:soft-page-break/></text:p>
      <text:p text:style-name="P6">IfTable <text:s text:c="2"/>mplsInterfaceTable <text:s text:c="2"/>mplsLcAtmStdInterfaceConfTable</text:p>
      <text:p text:style-name="P6"><text:s text:c="3"/>.1</text:p>
      <text:p text:style-name="P6"><text:s text:c="3"/>.2 <text:s text:c="13"/>.2</text:p>
      <text:p text:style-name="P6"><text:s text:c="3"/>.3</text:p>
      <text:p text:style-name="P6"><text:s text:c="3"/>.4 <text:s text:c="13"/>.4 <text:s text:c="39"/>.4</text:p>
      <text:p text:style-name="P6"><text:s text:c="3"/>.5</text:p>
      <text:p text:style-name="Preformatted_20_Text"/>
      <text:p text:style-name="P5">Dans l'exemple ci-dessus, cinq interfaces existent sur l'appareil en question. De ces interfaces, celles qui ont ifIndex = .2 et .4 sont de ifType = mpls(166) ce qui indique qu'elles ont la capacité MPLS. Dans ces deux, l'entrée avec l'indice .4 est capable de fonctionnement MPLS LC-ATM.</text:p>
      <text:p text:style-name="Preformatted_20_Text"/>
      <text:p text:style-name="P5">Noter que le modèle de partition d'étiquettes utilisé par les auteurs du présent document reflète une mise en œuvre largement étendue et est vue par le groupe de travail MPLS comme suffisamment souple pour satifaire les besoins opérationnels, même si il est plus restrictif que ce que permet la [RFC3035]. À cette fin, on a limité le contrôle et on a marqué les VPI et VCI par des valeurs seules. Noter que mplsLcAtmStdUnlabTrafVci et mplsLcAtmStdCtrlVci NE DOIVENT PAS être égaux, et que mplsLcAtmStdCtrlVpi ou mplsLcAtmStdUnlabTrafVpi non plus.</text:p>
      <text:p text:style-name="Preformatted_20_Text"/>
      <text:h text:style-name="Heading_20_1" text:outline-level="1">6.<text:tab/>Structure du module MPLS-LC-FR-STD-MIB</text:h>
      <text:p text:style-name="Preformatted_20_Text"/>
      <text:p text:style-name="P5">Le module MPLS-LC-FR-STD-MIB est structuré simplement comme un tableau d'entrées qui étendent un peu celles qui se trouvent dans le tableau des interfaces. En particulier, les entrées dans le tableau mplsLcFrStdInterfaceConfTable étendent les interfaces capables de prendre en charge MPLS, comme défini dans la [RFC3813], pour inclure des entrées qui prennent aussi en charge le relais de trame contrôlé par étiquettes (et leurs attributs uniques). Donc, le module peut être visualisé comme ci-après. Noter que le ifTable vient de la [RFC2863], le mplsInterfaceTable de la [RFC3813], et le mplsLcAtmStdInterfaceConfTable du module de MIB MPLS-LC-FR-STD-MIB décrit plus loin.</text:p>
      <text:p text:style-name="Preformatted_20_Text"/>
      <text:p text:style-name="Preformatted_20_Text">IfTable <text:s text:c="2"/>mplsInterfaceTable <text:s text:c="2"/>mplsLcFrStdInterfaceConfTable</text:p>
      <text:p text:style-name="Preformatted_20_Text"><text:s text:c="3"/>.1</text:p>
      <text:p text:style-name="Preformatted_20_Text"><text:s text:c="3"/>.2 <text:s text:c="16"/>.2</text:p>
      <text:p text:style-name="Preformatted_20_Text"><text:s text:c="3"/>.3</text:p>
      <text:p text:style-name="Preformatted_20_Text"><text:s text:c="3"/>.4 <text:s text:c="16"/>.4 <text:s text:c="37"/>.4</text:p>
      <text:p text:style-name="Preformatted_20_Text"><text:s text:c="3"/>.5</text:p>
      <text:p text:style-name="Preformatted_20_Text"/>
      <text:p text:style-name="P5">Dans l'exemple ci-dessus, cinq interfaces existent sur l'appareil en question. De ces interfaces, celles avec ifIndex = .2 et .4 sont de ifType = mpls(166) indiquant qu'elles sont à capacité MPLS. De ces deux, l'entrée avec l'indice .4 est capable de fonctionnement MPLS LC en relais de trame.</text:p>
      <text:p text:style-name="Preformatted_20_Text"/>
      <text:p text:style-name="P5">Noter que même si l'architecture décrite dans la [RFC3034] invite à prendre en charge le trafic mixte étiqueté et non étiqueté, la présente MIB n'accepte pas cela, car cette capacité ne semble pas être utilisée dans la réalité. Noter que les gammes de DLCI représentées par mplsLcFrStdTrafficMinDlci à mplsLcFrStdTrafficMaxDlci et mplsLcFrStdCtrlMinDlci à mplsLcFrStdCtrlMaxDlci NE DOIVENT PAS se chevaucher.</text:p>
      <text:p text:style-name="Preformatted_20_Text"/>
      <text:h text:style-name="Heading_20_1" text:outline-level="1">7.<text:tab/>Définitions de la MIB ATM MPLS contrôlé par étiquettes</text:h>
      <text:p text:style-name="Preformatted_20_Text"/>
      <text:p text:style-name="Preformatted_20_Text">Le module de MIB suivant importe des [RFC2514], [RFC3811], et [RFC3813].</text:p>
      <text:p text:style-name="Preformatted_20_Text"/>
      <text:p text:style-name="Preformatted_20_Text">DÉFINITIONS de MPLS-LC-ATM-STD-MIB ::= DÉBUT</text:p>
      <text:p text:style-name="Preformatted_20_Text">IMPORTE</text:p>
      <text:p text:style-name="Preformatted_20_Text"><text:s text:c="3"/>IDENTITÉ-DE-MODULE, TYPE-D'OBJET, DE SNMPv2-SMI</text:p>
      <text:p text:style-name="Preformatted_20_Text"><text:s text:c="3"/>CONFORMITÉ-DE-MODULE, GROUPE-D'OBJET, DE SNMPv2-CONF</text:p>
      <text:p text:style-name="Preformatted_20_Text"><text:s text:c="3"/>RowStatus, StorageType, TruthValue, DE SNMPv2-TC</text:p>
      <text:p text:style-name="Preformatted_20_Text"><text:s text:c="3"/>AtmVpIdentifier, DE ATM-TC-MIB</text:p>
      <text:p text:style-name="Preformatted_20_Text"><text:s text:c="3"/>mplsStdMIB, MplsAtmVcIdentifier, DE MPLS-TC-STD-MIB</text:p>
      <text:p text:style-name="Preformatted_20_Text"><text:s text:c="3"/>mplsInterfaceIndex, DE MPLS-LSR-STD-MIB</text:p>
      <text:p text:style-name="Preformatted_20_Text"><text:s text:c="3"/>;</text:p>
      <text:p text:style-name="Preformatted_20_Text"/>
      <text:p text:style-name="Preformatted_20_Text"><text:soft-page-break/><text:s text:c="3"/>IDENTITÉ-DE-MODULE mplsLcAtmStdMIB</text:p>
      <text:p text:style-name="Preformatted_20_Text"><text:s text:c="6"/>DERNIERE MISE A JOUR "200601120000Z" <text:s text:c="14"/>-- 12 janvier 2006</text:p>
      <text:p text:style-name="Preformatted_20_Text"><text:s text:c="6"/>ORGANISATION <text:s/>groupe de travail "Multiprotocol Label Switching (MPLS)"</text:p>
      <text:p text:style-name="Preformatted_20_Text"><text:s text:c="6"/>INFORMATIONS DE CONTACT</text:p>
      <text:p text:style-name="Preformatted_20_Text"><text:s text:c="10"/>" <text:s text:c="7"/>Thomas D. Nadeau</text:p>
      <text:p text:style-name="Preformatted_20_Text"><text:s text:c="11"/>Postal: Cisco Systems, Inc.</text:p>
      <text:p text:style-name="Preformatted_20_Text"><text:s text:c="19"/>250 Apollo Drive</text:p>
      <text:p text:style-name="Preformatted_20_Text"><text:s text:c="19"/>Chelmsford, MA 01824</text:p>
      <text:p text:style-name="Preformatted_20_Text"><text:s text:c="11"/>Tel: <text:s text:c="3"/>+1-978-244-3051</text:p>
      <text:p text:style-name="Preformatted_20_Text"><text:s text:c="11"/>Email: <text:s/><text:a xlink:type="simple" xlink:href="mailto:tnadeau@cisco.com" text:style-name="Internet_20_link" text:visited-style-name="Visited_20_Internet_20_Link">tnadeau@cisco.com</text:a> </text:p>
      <text:p text:style-name="Preformatted_20_Text"/>
      <text:p text:style-name="Preformatted_20_Text"><text:s text:c="19"/>Subrahmanya Hegde</text:p>
      <text:p text:style-name="Preformatted_20_Text"><text:s text:c="11"/>Postal: Cisco Systems, Inc.</text:p>
      <text:p text:style-name="Preformatted_20_Text"><text:s text:c="19"/>225 East Tazman Drive</text:p>
      <text:p text:style-name="Preformatted_20_Text"><text:s text:c="24"/>San Jose, CA 95134</text:p>
      <text:p text:style-name="Preformatted_20_Text"><text:s text:c="11"/>Tel: <text:s text:c="3"/>+1-408-525-6562</text:p>
      <text:p text:style-name="Preformatted_20_Text"><text:s text:c="11"/>Email: <text:s/><text:a xlink:type="simple" xlink:href="mailto:subrah@cisco.com" text:style-name="Internet_20_link" text:visited-style-name="Visited_20_Internet_20_Link">subrah@cisco.com</text:a></text:p>
      <text:p text:style-name="Preformatted_20_Text"/>
      <text:p text:style-name="Preformatted_20_Text"><text:s text:c="11"/>Les commentaires généraux devraient être envoyés à <text:a xlink:type="simple" xlink:href="mailto:mpls@uu.net" text:style-name="Internet_20_link" text:visited-style-name="Visited_20_Internet_20_Link">mpls@uu.net</text:a>"</text:p>
      <text:p text:style-name="P5"/>
      <text:p text:style-name="Preformatted_20_Text">DESCRIPTION : "Ce module de MIB contient des définitions d'objets gérés pour les interfaces MPLS d'ATM contrôlé par étiquettes comme défini dans la [RFC3035].</text:p>
      <text:p text:style-name="Preformatted_20_Text"/>
      <text:p text:style-name="P5">Copyright (C) The Internet Society (2006). Cette version de module de MIB fait partie de la RFC 4368 ; voir les notices légales dans la RFC elle-même."</text:p>
      <text:p text:style-name="Preformatted_20_Text"/>
      <text:p text:style-name="Preformatted_20_Text">-- Historique des révisions.</text:p>
      <text:p text:style-name="Preformatted_20_Text">REVISION <text:s/>"200601120000Z" <text:s text:c="38"/>-- 12 janvier 2006</text:p>
      <text:p text:style-name="Preformatted_20_Text">DESCRIPTION : <text:s/>"Révision initiale, publiée au titre de la RFC 4368." ::= { mplsStdMIB 9 }</text:p>
      <text:p text:style-name="Preformatted_20_Text"/>
      <text:p text:style-name="Preformatted_20_Text">-- Composants de niveau supérieur de ce module de MIB.</text:p>
      <text:p text:style-name="Preformatted_20_Text"/>
      <text:p text:style-name="Preformatted_20_Text">-- Tableaux, scalaires, notifications, conformité</text:p>
      <text:p text:style-name="Preformatted_20_Text"/>
      <text:p text:style-name="Preformatted_20_Text">IDENTIFIANT-D'OBJET mplsLcAtmStdNotifications ::= { mplsLcAtmStdMIB 0 }</text:p>
      <text:p text:style-name="Preformatted_20_Text"/>
      <text:p text:style-name="Preformatted_20_Text">IDENTIFIANT-D'OBJET mplsLcAtmStdObjects ::= { mplsLcAtmStdMIB 1 }</text:p>
      <text:p text:style-name="Preformatted_20_Text"/>
      <text:p text:style-name="Preformatted_20_Text">IDENTIFIANT-D'OBJET mplsLcAtmStdConformance ::= { mplsLcAtmStdMIB 2 }</text:p>
      <text:p text:style-name="Preformatted_20_Text"/>
      <text:p text:style-name="Preformatted_20_Text">-- Tableau de configuration d'interface MPLS LC-ATM.</text:p>
      <text:p text:style-name="Preformatted_20_Text">TYPE-D'OBJET <text:s text:c="5"/>mplsLcAtmStdInterfaceConfTable </text:p>
      <text:p text:style-name="Preformatted_20_Text"><text:s text:c="3"/>SYNTAXE <text:s text:c="10"/>SEQUENCE DE MplsLcAtmStdInterfaceConfEntry</text:p>
      <text:p text:style-name="Preformatted_20_Text"><text:s text:c="3"/>MAX-ACCESS <text:s text:c="3"/>non accessible</text:p>
      <text:p text:style-name="Preformatted_20_Text"><text:s text:c="3"/>STATUT <text:s text:c="14"/>courant</text:p>
      <text:p text:style-name="P5">DESCRIPTION : "Ce tableau spécifie la capacité MPLS LC-ATM par interface et les informations associées. En particulier, ce tableau étend un peu le tableau mplsInterfaceConfTable de MPLS-LSR-STD-MIB."</text:p>
      <text:p text:style-name="Preformatted_20_Text"><text:s text:c="6"/>::= { mplsLcAtmStdObjects 1 }</text:p>
      <text:p text:style-name="Preformatted_20_Text"/>
      <text:p text:style-name="Preformatted_20_Text">TYPE-D'OBJET mplsLcAtmStdInterfaceConfEntry</text:p>
      <text:p text:style-name="Preformatted_20_Text"><text:s text:c="3"/>SYNTAXE <text:s text:c="10"/>MplsLcAtmStdInterfaceConfEntry</text:p>
      <text:p text:style-name="Preformatted_20_Text"><text:s text:c="3"/>MAX-ACCESS <text:s text:c="3"/>non accessible</text:p>
      <text:p text:style-name="Preformatted_20_Text"><text:s text:c="3"/>STATUT <text:s text:c="14"/>courant</text:p>
      <text:p text:style-name="P5">DESCRIPTION : "Une entrée de ce tableau est créée par un LSR pour chaque interface capable de prendre en charge MPLS LC-ATM. Chaque entrée du tableau ne va exister que si une entrée correspondante dans ifTable et mplsInterfaceConfTable existe. Si les entrées associées dans ifTable et mplsInterfaceConfTable sont supprimées, l'entrée correspondante dans ce tableau doit aussi être supprimée peu après."</text:p>
      <text:p text:style-name="Preformatted_20_Text">INDEX <text:s/>{ mplsInterfaceIndex } ::= { mplsLcAtmStdInterfaceConfTable 1 }</text:p>
      <text:p text:style-name="Preformatted_20_Text"/>
      <text:p text:style-name="Preformatted_20_Text">MplsLcAtmStdInterfaceConfEntry ::= SEQUENCE {</text:p>
      <text:p text:style-name="Preformatted_20_Text"><text:s text:c="6"/>mplsLcAtmStdCtrlVpi <text:s text:c="16"/>AtmVpIdentifier,</text:p>
      <text:p text:style-name="Preformatted_20_Text"><text:soft-page-break/><text:s text:c="6"/>mplsLcAtmStdCtrlVci <text:s text:c="21"/>MplsAtmVcIdentifier,</text:p>
      <text:p text:style-name="Preformatted_20_Text"><text:s text:c="6"/>mplsLcAtmStdUnlabTrafVpi <text:s text:c="11"/>AtmVpIdentifier,</text:p>
      <text:p text:style-name="Preformatted_20_Text"><text:s text:c="6"/>mplsLcAtmStdUnlabTrafVci <text:s text:c="11"/>MplsAtmVcIdentifier,</text:p>
      <text:p text:style-name="Preformatted_20_Text"><text:s text:c="6"/>mplsLcAtmStdVcMerge <text:s text:c="18"/>TruthValue,</text:p>
      <text:p text:style-name="Preformatted_20_Text"><text:s text:c="6"/>mplsLcAtmVcDirectlyConnected <text:s text:c="4"/>TruthValue,</text:p>
      <text:p text:style-name="Preformatted_20_Text"><text:s text:c="6"/>mplsLcAtmLcAtmVPI <text:s text:c="21"/>AtmVpIdentifier,</text:p>
      <text:p text:style-name="Preformatted_20_Text"><text:s text:c="6"/>mplsLcAtmStdIfConfRowStatus <text:s text:c="6"/>RowStatus,</text:p>
      <text:p text:style-name="Preformatted_20_Text"><text:s text:c="6"/>mplsLcAtmStdIfConfStorageType <text:s text:c="3"/>StorageType</text:p>
      <text:p text:style-name="Preformatted_20_Text"><text:s text:c="3"/>}</text:p>
      <text:p text:style-name="Preformatted_20_Text"/>
      <text:p text:style-name="Preformatted_20_Text">TYPE-D'OBJET mplsLcAtmStdCtrlVpi</text:p>
      <text:p text:style-name="Preformatted_20_Text"><text:s text:c="6"/>SYNTAXE <text:s text:c="10"/>AtmVpIdentifier</text:p>
      <text:p text:style-name="Preformatted_20_Text"><text:s text:c="6"/>MAX-ACCESS <text:s text:c="3"/>lecture-création</text:p>
      <text:p text:style-name="Preformatted_20_Text"><text:s text:c="6"/>STATUT <text:s text:c="14"/>courant</text:p>
      <text:p text:style-name="Preformatted_20_Text">DESCRIPTION : "C'est la valeur de VPI sur laquelle ce LSR veut accepter le trafic de commande sur cette interface."</text:p>
      <text:p text:style-name="Preformatted_20_Text"><text:s text:c="6"/>::= { mplsLcAtmStdInterfaceConfEntry 1 }</text:p>
      <text:p text:style-name="Preformatted_20_Text"/>
      <text:p text:style-name="Preformatted_20_Text">TYPE-D'OBJET mplsLcAtmStdCtrlVci </text:p>
      <text:p text:style-name="Preformatted_20_Text"><text:s text:c="6"/>SYNTAXE <text:s text:c="10"/>MplsAtmVcIdentifier</text:p>
      <text:p text:style-name="Preformatted_20_Text"><text:s text:c="6"/>MAX-ACCESS <text:s text:c="3"/>lecture-création</text:p>
      <text:p text:style-name="Preformatted_20_Text"><text:s text:c="6"/>STATUT <text:s text:c="13"/>courant</text:p>
      <text:p text:style-name="Preformatted_20_Text">DESCRIPTION : "C'est la valeur de VCI sur laquelle ce LSR veut accepter le trafic de commande sur cette interface ."</text:p>
      <text:p text:style-name="Preformatted_20_Text"><text:s text:c="6"/>::= { mplsLcAtmStdInterfaceConfEntry 2 }</text:p>
      <text:p text:style-name="Preformatted_20_Text"/>
      <text:p text:style-name="Preformatted_20_Text">TYPE-D'OBJET mplsLcAtmStdUnlabTrafVpi</text:p>
      <text:p text:style-name="Preformatted_20_Text"><text:s text:c="6"/>SYNTAXE <text:s text:c="10"/>AtmVpIdentifier</text:p>
      <text:p text:style-name="Preformatted_20_Text"><text:s text:c="6"/>MAX-ACCESS <text:s text:c="3"/>lecture-création</text:p>
      <text:p text:style-name="Preformatted_20_Text"><text:s text:c="6"/>STATUT <text:s text:c="14"/>courant</text:p>
      <text:p text:style-name="Preformatted_20_Text">DESCRIPTION : "C'est la valeur de VPI sur laquelle ce LSR veut accepter le trafic non étiqueté sur cette interface."</text:p>
      <text:p text:style-name="Preformatted_20_Text"><text:s text:c="6"/>::= { mplsLcAtmStdInterfaceConfEntry 3 }</text:p>
      <text:p text:style-name="Preformatted_20_Text"/>
      <text:p text:style-name="Preformatted_20_Text">TYPE-D'OBJET mplsLcAtmStdUnlabTrafVci</text:p>
      <text:p text:style-name="Preformatted_20_Text"><text:s text:c="6"/>SYNTAXE <text:s text:c="10"/>MplsAtmVcIdentifier</text:p>
      <text:p text:style-name="Preformatted_20_Text"><text:s text:c="6"/>MAX-ACCESS <text:s text:c="3"/>lecture-création</text:p>
      <text:p text:style-name="Preformatted_20_Text"><text:s text:c="6"/>STATUT <text:s text:c="14"/>courant</text:p>
      <text:p text:style-name="Preformatted_20_Text">DESCRIPTION : "C'est la valeur de VCI sur laquelle ce LSR veut accepter le trafic non étiqueté sur cette interface ."</text:p>
      <text:p text:style-name="Preformatted_20_Text"><text:s text:c="6"/>::= { mplsLcAtmStdInterfaceConfEntry 4 }</text:p>
      <text:p text:style-name="Preformatted_20_Text"/>
      <text:p text:style-name="Preformatted_20_Text">TYPE-D'OBJET mplsLcAtmStdVcMerge</text:p>
      <text:p text:style-name="Preformatted_20_Text"><text:s text:c="6"/>SYNTAXE <text:s text:c="8"/>TruthValue</text:p>
      <text:p text:style-name="Preformatted_20_Text"><text:s text:c="6"/>MAX-ACCESS <text:s/>lecture-création</text:p>
      <text:p text:style-name="Preformatted_20_Text"><text:s text:c="6"/>STATUT <text:s text:c="12"/>courant</text:p>
      <text:p text:style-name="Preformatted_20_Text">DESCRIPTION : "Réglé à vrai(1), il indique que cette interface est capable de fusion de VC ATM ; autrement, il DOIT être réglé à faux(2)."</text:p>
      <text:p text:style-name="Preformatted_20_Text"><text:s text:c="6"/>DEFVAL <text:s text:c="4"/>{ faux }</text:p>
      <text:p text:style-name="Preformatted_20_Text"><text:s text:c="6"/>::= { mplsLcAtmStdInterfaceConfEntry 5 }</text:p>
      <text:p text:style-name="Preformatted_20_Text"/>
      <text:p text:style-name="Preformatted_20_Text">TYPE-D'OBJET mplsLcAtmVcDirectlyConnected</text:p>
      <text:p text:style-name="Preformatted_20_Text"><text:s text:c="6"/>SYNTAXE <text:s text:c="8"/>TruthValue</text:p>
      <text:p text:style-name="Preformatted_20_Text"><text:s text:c="6"/>MAX-ACCESS <text:s/>lecture-création</text:p>
      <text:p text:style-name="Preformatted_20_Text"><text:s text:c="6"/>STATUT <text:s text:c="12"/>courant</text:p>
      <text:p text:style-name="Preformatted_20_Text">DESCRIPTION : "Cette valeur indique si un LC-ATM est connecté directement ou indirectement (au moyen d'un VP). Réglé à vrai(1), il indique que cette interface est directement connectée au LC-ATM ; autrement, il DOIT être réglé à faux(2). Noter que la RFC 3057 indique que plusieirs VP peuvent être utilisés, en pratique un seul est utilisé, et donc les auteurs de ce module de MIB ont choisi de la modéliser comme cela."</text:p>
      <text:p text:style-name="Preformatted_20_Text"><text:s text:c="6"/>DEFVAL <text:s text:c="4"/>{ vrai }</text:p>
      <text:p text:style-name="Preformatted_20_Text"><text:s text:c="6"/>::= { mplsLcAtmStdInterfaceConfEntry 6 }</text:p>
      <text:p text:style-name="Preformatted_20_Text"/>
      <text:p text:style-name="Preformatted_20_Text">TYPE-D'OBJET mplsLcAtmLcAtmVPI</text:p>
      <text:p text:style-name="Preformatted_20_Text"><text:s text:c="6"/>SYNTAXE <text:s text:c="10"/>AtmVpIdentifier</text:p>
      <text:p text:style-name="Preformatted_20_Text"><text:s text:c="6"/>MAX-ACCESS <text:s text:c="3"/>lecture-création</text:p>
      <text:p text:style-name="Preformatted_20_Text"><text:soft-page-break/><text:s text:c="6"/>STATUT <text:s text:c="7"/>courant</text:p>
      <text:p text:style-name="P5">DESCRIPTION : "C'est la valeur de VPI utilisée pour les interfaces LC-ATM indirectement connectées. Pour ces interfaces, le champ VPI n'est pas disponible pour MPLS, et l'étiquette DOIT être codée entièrement au sein du champ VCI (voir la [RFC3035]). Si l'interface est directement connectée, cette valeur DOIT être réglée à zéro."</text:p>
      <text:p text:style-name="Preformatted_20_Text"><text:s text:c="6"/>DEFVAL <text:s/>{ 0 }</text:p>
      <text:p text:style-name="Preformatted_20_Text"><text:s text:c="6"/>::= { mplsLcAtmStdInterfaceConfEntry 7 }</text:p>
      <text:p text:style-name="Preformatted_20_Text"/>
      <text:p text:style-name="Preformatted_20_Text">TYPE-D'OBJET mplsLcAtmStdIfConfRowStatus</text:p>
      <text:p text:style-name="Preformatted_20_Text"><text:s text:c="6"/>SYNTAXE <text:s text:c="10"/>RowStatus</text:p>
      <text:p text:style-name="Preformatted_20_Text"><text:s text:c="6"/>MAX-ACCESS <text:s text:c="3"/>lecture-création</text:p>
      <text:p text:style-name="Preformatted_20_Text"><text:s text:c="6"/>STATUT <text:s text:c="13"/>courant</text:p>
      <text:p text:style-name="P5">DESCRIPTION : "Cet objet est utilisé pour créer et supprimer des entrées dans ce tableau. Pour la configuration d'entrées dans ce tableau, les ifEntry et mplsInterfaceConfEntry correspondantes DOIVENT exister préalablement. Si un gestionnaire tente de créer une entrée pour une mplsInterfaceConfEntry correspondante qui ne prend pas en charge LC-ATM, l'agent DOIT retourner une erreur <text:span text:style-name="T7">"</text:span>inconsistentValue<text:span text:style-name="T7">"</text:span>. Si ce tableau est mis en œuvre en lecture seule, l'agent doit alors régler cet objet à active(1) quand cette rangée est rendue active. Si ce tableau est mis en œuvre en écriture, un agent NE DOIT PAS permettre de modification de ses objets une fois que sa valeur est réglée à active(1), sauf pour mplsLcAtmStdIfConfRowStatus et mplsLcAtmStdIfConfStorageType."</text:p>
      <text:p text:style-name="Preformatted_20_Text"><text:s text:c="6"/>::= { mplsLcAtmStdInterfaceConfEntry 8 }</text:p>
      <text:p text:style-name="Preformatted_20_Text"/>
      <text:p text:style-name="Preformatted_20_Text">TYPE-D'OBJET mplsLcAtmStdIfConfStorageType</text:p>
      <text:p text:style-name="Preformatted_20_Text"><text:s text:c="6"/>SYNTAXE <text:s text:c="10"/>StorageType</text:p>
      <text:p text:style-name="Preformatted_20_Text"><text:s text:c="6"/>MAX-ACCESS <text:s text:c="3"/>lecture-création</text:p>
      <text:p text:style-name="Preformatted_20_Text"><text:s text:c="6"/>STATUT <text:s text:c="14"/>courant</text:p>
      <text:p text:style-name="P5">DESCRIPTION : "Le type de mémorisation pour cette rangée conceptuelle. Les rangées conceptuelles qui ont la valeur de <text:span text:style-name="T7">"</text:span>permanent(4)" n'ont pas besoin de permettre l'accès en écriture aux objets des colonnes de la rangée."</text:p>
      <text:p text:style-name="Preformatted_20_Text"><text:s text:c="6"/>DEFVAL { nonVolatile }</text:p>
      <text:p text:style-name="Preformatted_20_Text"><text:s text:c="6"/>::= { mplsLcAtmStdInterfaceConfEntry 9 }</text:p>
      <text:p text:style-name="Preformatted_20_Text"/>
      <text:p text:style-name="Preformatted_20_Text">-- Fin du tableau mplsLcAtmStdInterfaceConfTable</text:p>
      <text:p text:style-name="Preformatted_20_Text"/>
      <text:p text:style-name="Preformatted_20_Text">-- Conformité au module.</text:p>
      <text:p text:style-name="Preformatted_20_Text"/>
      <text:p text:style-name="Preformatted_20_Text">IDENTIFIANT-D'OBJET mplsLcAtmStdCompliances ::= { mplsLcAtmStdConformance 1 }</text:p>
      <text:p text:style-name="Preformatted_20_Text"/>
      <text:p text:style-name="Preformatted_20_Text">IDENTIFIANT-D'OBJET mplsLcAtmStdGroups ::= { mplsLcAtmStdConformance 2 }</text:p>
      <text:p text:style-name="Preformatted_20_Text"/>
      <text:p text:style-name="Preformatted_20_Text">-- Exigence de conformité pour une conformité complète</text:p>
      <text:p text:style-name="Preformatted_20_Text"/>
      <text:p text:style-name="Preformatted_20_Text">CONFORMITÉ-DE-MODULE <text:s/>mplsLcAtmStdModuleFullCompliance</text:p>
      <text:p text:style-name="Preformatted_20_Text"><text:s text:c="6"/>STATUT <text:s text:c="7"/>courant</text:p>
      <text:p text:style-name="P5">DESCRIPTION : "Déclaration de conformité pour les agents qui fournissent la pleine prise en charge de la MPLS-LC-ATM-STD-MIB. De tels appareils peuvent être surveillés et aussi être configurés en utilisant ce module de MIB."</text:p>
      <text:p text:style-name="Preformatted_20_Text"/>
      <text:p text:style-name="Preformatted_20_Text">MODULE -- ce module</text:p>
      <text:p text:style-name="Preformatted_20_Text"><text:s text:c="9"/>GROUPES OBLIGATOIRES { mplsLcAtmStdIfGroup }</text:p>
      <text:p text:style-name="Preformatted_20_Text"/>
      <text:p text:style-name="Preformatted_20_Text">OBJET <text:s text:c="12"/>mplsLcAtmStdIfConfRowStatus</text:p>
      <text:p text:style-name="Preformatted_20_Text">SYNTAXE <text:s text:c="6"/>RowStatus { active(1), pasEnService(2) }</text:p>
      <text:p text:style-name="Preformatted_20_Text">SYNTAXE D'ÉCRITURE RowStatus { active(1), pasEnService(2), créerEtPasser(4), détruire(6) }</text:p>
      <text:p text:style-name="Preformatted_20_Text">DESCRIPTION "La prise en charge de créerEtPasser et de pasPrêt n'est pas exigée."</text:p>
      <text:p text:style-name="Preformatted_20_Text"><text:s text:c="6"/>::= { mplsLcAtmStdCompliances 1 }</text:p>
      <text:p text:style-name="Preformatted_20_Text"/>
      <text:p text:style-name="Preformatted_20_Text">-- Exigence de conformité pour mises en œuvre en lecture seule.</text:p>
      <text:p text:style-name="Preformatted_20_Text"/>
      <text:p text:style-name="Preformatted_20_Text">CONFORMITÉ-DE-MODULE mplsLcAtmStdModuleReadOnlyCompliance</text:p>
      <text:p text:style-name="Preformatted_20_Text"><text:s text:c="6"/>STATUT <text:s text:c="6"/>courant</text:p>
      <text:p text:style-name="P5">DESCRIPTION : "Exigence de conformité pour les mises en œuvre qui fournissent seulement la prise en charge en lecture seule pour la MPLS-LC-ATM-STD-MIB. De tels appareils peuvent être surveillés mais ne peuvent pas être configurés en utilisant ce module de MIB,"</text:p>
      <text:p text:style-name="Preformatted_20_Text"/>
      <text:p text:style-name="Preformatted_20_Text"><text:soft-page-break/>MODULE -- ce module</text:p>
      <text:p text:style-name="Preformatted_20_Text"><text:s/>GROUPES OBLIGATOIRES {mplsLcAtmStdIfGroup }</text:p>
      <text:p text:style-name="Preformatted_20_Text"/>
      <text:p text:style-name="Preformatted_20_Text">-- mplsLcAtmStdInterfaceConfTable</text:p>
      <text:p text:style-name="Preformatted_20_Text"/>
      <text:p text:style-name="Preformatted_20_Text">OBJET <text:s text:c="5"/>mplsLcAtmStdCtrlVpi</text:p>
      <text:p text:style-name="Preformatted_20_Text">MIN-ACCESS <text:s/>lecture seule</text:p>
      <text:p text:style-name="Preformatted_20_Text">DESCRIPTION : "L'accès en écriture n'est pas exigé."</text:p>
      <text:p text:style-name="Preformatted_20_Text"/>
      <text:p text:style-name="Preformatted_20_Text">OBJET <text:s text:c="5"/>mplsLcAtmStdCtrlVci</text:p>
      <text:p text:style-name="Preformatted_20_Text">MIN-ACCESS <text:s/>lecture seule</text:p>
      <text:p text:style-name="Preformatted_20_Text">DESCRIPTION : "L'accès en écriture n'est pas exigé."</text:p>
      <text:p text:style-name="Preformatted_20_Text"/>
      <text:p text:style-name="Preformatted_20_Text">OBJET <text:s text:c="5"/>mplsLcAtmStdUnlabTrafVpi</text:p>
      <text:p text:style-name="Preformatted_20_Text">MIN-ACCESS <text:s/>lecture seule</text:p>
      <text:p text:style-name="Preformatted_20_Text">DESCRIPTION : "L'accès en écriture n'est pas exigé."</text:p>
      <text:p text:style-name="Preformatted_20_Text"/>
      <text:p text:style-name="Preformatted_20_Text">OBJET <text:s text:c="5"/>mplsLcAtmStdUnlabTrafVci</text:p>
      <text:p text:style-name="Preformatted_20_Text">MIN-ACCESS <text:s/>lecture seule</text:p>
      <text:p text:style-name="Preformatted_20_Text">DESCRIPTION : "L'accès en écriture n'est pas exigé."</text:p>
      <text:p text:style-name="Preformatted_20_Text"/>
      <text:p text:style-name="Preformatted_20_Text">OBJET <text:s text:c="5"/>mplsLcAtmStdVcMerge</text:p>
      <text:p text:style-name="Preformatted_20_Text">MIN-ACCESS <text:s/>lecture seule</text:p>
      <text:p text:style-name="Preformatted_20_Text">DESCRIPTION : "L'accès en écriture n'est pas exigé."</text:p>
      <text:p text:style-name="Preformatted_20_Text"/>
      <text:p text:style-name="Preformatted_20_Text">OBJET <text:s text:c="5"/>mplsLcAtmStdIfConfRowStatus</text:p>
      <text:p text:style-name="Preformatted_20_Text">SYNTAXE <text:s text:c="6"/>RowStatus { active(1) }</text:p>
      <text:p text:style-name="Preformatted_20_Text">MIN-ACCESS <text:s text:c="2"/>lecture seule</text:p>
      <text:p text:style-name="Preformatted_20_Text">DESCRIPTION : "L'accès en écriture n'est pas exigé."</text:p>
      <text:p text:style-name="Preformatted_20_Text"/>
      <text:p text:style-name="Preformatted_20_Text">OBJET <text:s text:c="5"/>mplsLcAtmVcDirectlyConnected</text:p>
      <text:p text:style-name="Preformatted_20_Text">MIN-ACCESS <text:s/>lecture seule</text:p>
      <text:p text:style-name="Preformatted_20_Text">DESCRIPTION : "L'accès en écriture n'est pas exigé."</text:p>
      <text:p text:style-name="Preformatted_20_Text"/>
      <text:p text:style-name="Preformatted_20_Text">OBJET <text:s text:c="5"/>mplsLcAtmLcAtmVPI</text:p>
      <text:p text:style-name="Preformatted_20_Text">MIN-ACCESS <text:s/>lecture seule</text:p>
      <text:p text:style-name="Preformatted_20_Text">DESCRIPTION : "L'accès en écriture n'est pas exigé."</text:p>
      <text:p text:style-name="Preformatted_20_Text"/>
      <text:p text:style-name="Preformatted_20_Text">OBJET <text:s text:c="5"/>mplsLcAtmStdIfConfStorageType</text:p>
      <text:p text:style-name="Preformatted_20_Text">MIN-ACCESS <text:s/>lecture seule</text:p>
      <text:p text:style-name="Preformatted_20_Text">DESCRIPTION : "L'accès en écriture n'est pas exigé."</text:p>
      <text:p text:style-name="Preformatted_20_Text"><text:s text:c="6"/>::= { mplsLcAtmStdCompliances 2 }</text:p>
      <text:p text:style-name="Preformatted_20_Text"/>
      <text:p text:style-name="Preformatted_20_Text">-- Unités de conformité.</text:p>
      <text:p text:style-name="Preformatted_20_Text">GROUPE D'OBJETS mplsLcAtmStdIfGroup</text:p>
      <text:p text:style-name="Preformatted_20_Text">OBJETS {</text:p>
      <text:p text:style-name="Preformatted_20_Text"><text:s text:c="16"/>mplsLcAtmStdCtrlVpi,</text:p>
      <text:p text:style-name="Preformatted_20_Text"><text:s text:c="16"/>mplsLcAtmStdCtrlVci,</text:p>
      <text:p text:style-name="Preformatted_20_Text"><text:s text:c="16"/>mplsLcAtmStdUnlabTrafVpi,</text:p>
      <text:p text:style-name="Preformatted_20_Text"><text:s text:c="16"/>mplsLcAtmStdUnlabTrafVci,</text:p>
      <text:p text:style-name="Preformatted_20_Text"><text:s text:c="16"/>mplsLcAtmStdVcMerge,</text:p>
      <text:p text:style-name="Preformatted_20_Text"><text:s text:c="16"/>mplsLcAtmVcDirectlyConnected,</text:p>
      <text:p text:style-name="Preformatted_20_Text"><text:s text:c="16"/>mplsLcAtmLcAtmVPI,</text:p>
      <text:p text:style-name="Preformatted_20_Text"><text:s text:c="16"/>mplsLcAtmStdIfConfRowStatus,</text:p>
      <text:p text:style-name="Preformatted_20_Text"><text:s text:c="16"/>mplsLcAtmStdIfConfStorageType</text:p>
      <text:p text:style-name="Preformatted_20_Text"><text:s text:c="7"/>}</text:p>
      <text:p text:style-name="Preformatted_20_Text">STATUT <text:s/>courant</text:p>
      <text:p text:style-name="Preformatted_20_Text">DESCRIPTION : "Collection d'objets nécessaires pour la configuration d'interface MPLS LC-ATM."</text:p>
      <text:p text:style-name="Preformatted_20_Text"><text:s text:c="6"/>::= { mplsLcAtmStdGroups 1 }</text:p>
      <text:p text:style-name="Preformatted_20_Text"/>
      <text:p text:style-name="Preformatted_20_Text">FIN</text:p>
      <text:p text:style-name="Preformatted_20_Text"><text:soft-page-break/></text:p>
      <text:h text:style-name="Heading_20_1" text:outline-level="1">8.<text:tab/>Définitions de la MIB de relais de trame MPLS contrôlé par étiquettes</text:h>
      <text:p text:style-name="Preformatted_20_Text"/>
      <text:p text:style-name="Preformatted_20_Text">Le module de MIB suivant importe des [RFC2115], [RFC3811], et [RFC3813].</text:p>
      <text:p text:style-name="Preformatted_20_Text"/>
      <text:p text:style-name="Preformatted_20_Text">DÉFINITIONS DE MPLS-LC-FR-STD-MIB ::= DÉBUT</text:p>
      <text:p text:style-name="Preformatted_20_Text">IMPORTE</text:p>
      <text:p text:style-name="Preformatted_20_Text">IDENTITÉ-DE-MODULE, TYPE-D'OBJET, DE SNMPv2-SMI</text:p>
      <text:p text:style-name="Preformatted_20_Text">CONFORMITÉ-DE-MODULE, GROUPE-D'OBJET, DE SNMPv2-CONF</text:p>
      <text:p text:style-name="Preformatted_20_Text">RowStatus, StorageType, DE SNMPv2-TC</text:p>
      <text:p text:style-name="Preformatted_20_Text">mplsInterfaceIndex, DE MPLS-LSR-STD-MIB</text:p>
      <text:p text:style-name="Preformatted_20_Text">DLCI, DE FRAME-RELAY-DTE-MIB</text:p>
      <text:p text:style-name="Preformatted_20_Text">mplsStdMIB, DE MPLS-TC-STD-MIB</text:p>
      <text:p text:style-name="Preformatted_20_Text"><text:s text:c="6"/>;</text:p>
      <text:p text:style-name="Preformatted_20_Text">IDENTITÉ-DE-MODULE mplsLcFrStdMIB</text:p>
      <text:p text:style-name="Preformatted_20_Text"/>
      <text:p text:style-name="Preformatted_20_Text">DERNIERE MISE A JOUR "200601120000Z" <text:s text:c="8"/>-- 12 janvier 2006</text:p>
      <text:p text:style-name="Preformatted_20_Text">ORGANISATION "Groupe de travail Multiprotocol Label Switching (MPLS)"</text:p>
      <text:p text:style-name="Preformatted_20_Text">CONTACT-INFO</text:p>
      <text:p text:style-name="Preformatted_20_Text"><text:s text:c="10"/>" <text:s text:c="7"/>Thomas D. Nadeau</text:p>
      <text:p text:style-name="Preformatted_20_Text"><text:s text:c="19"/>Cisco Systems, Inc.</text:p>
      <text:p text:style-name="Preformatted_20_Text"><text:s text:c="11"/>Email: <text:s/>tnadeau@cisco.com</text:p>
      <text:p text:style-name="Preformatted_20_Text"/>
      <text:p text:style-name="Preformatted_20_Text"><text:s text:c="19"/>Subrahmanya Hegde</text:p>
      <text:p text:style-name="Preformatted_20_Text"><text:s text:c="11"/>Email: <text:s/>subrah@cisco.com</text:p>
      <text:p text:style-name="Preformatted_20_Text"/>
      <text:p text:style-name="Preformatted_20_Text">Les commentaires généraux devraient être envoyés à mpls@uu.net</text:p>
      <text:p text:style-name="Preformatted_20_Text"><text:s text:c="10"/>"</text:p>
      <text:p text:style-name="P5">DESCRIPTION : "Ce module de MIB contient des définitions d'objets gérés pour les interfaces MPLS en relais de trame contrôlées par étiquettes comme défini dans la (RFC3034). Copyright (C) The Internet Society (2006). Cette version de module de MIB fait partie de la RFC 4368 ; voir dans la RFC elle-même les notices légales complètes."</text:p>
      <text:p text:style-name="Preformatted_20_Text"/>
      <text:p text:style-name="Preformatted_20_Text">-- Historique de révision.</text:p>
      <text:p text:style-name="Preformatted_20_Text"><text:s text:c="6"/>REVISION "200601120000Z" <text:s text:c="27"/>-- 12 janvier 2006</text:p>
      <text:p text:style-name="Preformatted_20_Text">DESCRIPTION : "Révision initiale, publiée au titre de la RFC 4368."</text:p>
      <text:p text:style-name="Preformatted_20_Text"><text:s text:c="6"/>::= { mplsStdMIB 10 }</text:p>
      <text:p text:style-name="Preformatted_20_Text"/>
      <text:p text:style-name="Preformatted_20_Text">-- Composants de niveau supérieur de ce module de MIB.</text:p>
      <text:p text:style-name="Preformatted_20_Text">-- Tableaux, scalaires, notifications, conformité</text:p>
      <text:p text:style-name="Preformatted_20_Text"/>
      <text:p text:style-name="Preformatted_20_Text">IDENTIFIANT-D'OBJET mplsLcFrStdNotifications ::= { mplsLcFrStdMIB 0 }</text:p>
      <text:p text:style-name="Preformatted_20_Text">IDENTIFIANT-D'OBJET mplsLcFrStdObjects <text:s text:c="9"/>::= { mplsLcFrStdMIB 1 }</text:p>
      <text:p text:style-name="Preformatted_20_Text">IDENTIFIANT-D'OBJET mplsLcFrStdConformance ::= { mplsLcFrStdMIB 2 }</text:p>
      <text:p text:style-name="Preformatted_20_Text"/>
      <text:p text:style-name="Preformatted_20_Text">-- Tableau de Configuration d'interface MPLS LC-FR.</text:p>
      <text:p text:style-name="Preformatted_20_Text">TYPE-D'OBJET mplsLcFrStdInterfaceConfTable</text:p>
      <text:p text:style-name="Preformatted_20_Text">SYNTAXE <text:s text:c="10"/>SEQUENCE DE MplsLcFrStdInterfaceConfEntry</text:p>
      <text:p text:style-name="Preformatted_20_Text">MAX-ACCESS <text:s text:c="3"/>non accessible</text:p>
      <text:p text:style-name="Preformatted_20_Text">STATUT <text:s text:c="13"/>courant</text:p>
      <text:p text:style-name="P5">DESCRIPTION : "Ce tableau spécifie par interface la capacité MPLS LC-FR et les informations associées. En particulier, ce tableau étend un peu le tableau mplsInterfaceConfTable de la MIB MPLS-LSR-STD-MIB."</text:p>
      <text:p text:style-name="Preformatted_20_Text"><text:s text:c="6"/>::= { mplsLcFrStdObjects 1 }</text:p>
      <text:p text:style-name="Preformatted_20_Text"/>
      <text:p text:style-name="Preformatted_20_Text">TYPE-D'OBJET mplsLcFrStdInterfaceConfEntry</text:p>
      <text:p text:style-name="Preformatted_20_Text">SYNTAXE <text:s text:c="10"/>MplsLcFrStdInterfaceConfEntry</text:p>
      <text:p text:style-name="Preformatted_20_Text">MAX-ACCESS <text:s text:c="3"/>non accessible</text:p>
      <text:p text:style-name="Preformatted_20_Text">STATUT <text:s text:c="13"/>courant</text:p>
      <text:p text:style-name="P5">DESCRIPTION : "Une entrée de ce tableau est créée par un LSR pour chaque interface capable de prendre en charge MPLS LC-FR. Chaque entrée de ce tableau n'existera que si il existe une entrée correspondante dans ifTable et <text:soft-page-break/>mplsInterfaceConfTable. Si les entrées associées dans ifTable et mplsInterfaceConfTable sont supprimées, l'entrée correspondante dans ce tableau doit aussi être supprimée peu après."</text:p>
      <text:p text:style-name="Preformatted_20_Text">INDEX <text:s text:c="6"/>{ mplsInterfaceIndex }</text:p>
      <text:p text:style-name="Preformatted_20_Text"><text:s text:c="5"/>::= { mplsLcFrStdInterfaceConfTable 1 }</text:p>
      <text:p text:style-name="Preformatted_20_Text"/>
      <text:p text:style-name="Preformatted_20_Text">MplsLcFrStdInterfaceConfEntry ::= SEQUENCE {</text:p>
      <text:p text:style-name="Preformatted_20_Text"><text:s text:c="6"/>mplsLcFrStdTrafficMinDlci <text:s text:c="19"/>DLCI,</text:p>
      <text:p text:style-name="Preformatted_20_Text"><text:s text:c="6"/>mplsLcFrStdTrafficMaxDlci <text:s text:c="18"/>DLCI,</text:p>
      <text:p text:style-name="Preformatted_20_Text"><text:s text:c="6"/>mplsLcFrStdCtrlMinDlci <text:s text:c="24"/>DLCI,</text:p>
      <text:p text:style-name="Preformatted_20_Text"><text:s text:c="6"/>mplsLcFrStdCtrlMaxDlci <text:s text:c="23"/>DLCI,</text:p>
      <text:p text:style-name="Preformatted_20_Text"><text:s text:c="6"/>mplsLcFrStdInterfaceConfRowStatus <text:s text:c="4"/>RowStatus,</text:p>
      <text:p text:style-name="Preformatted_20_Text"><text:s text:c="6"/>mplsLcFrStdInterfaceConfStorageType <text:s/>StorageType</text:p>
      <text:p text:style-name="Preformatted_20_Text"><text:s text:c="3"/>}</text:p>
      <text:p text:style-name="Preformatted_20_Text"/>
      <text:p text:style-name="Preformatted_20_Text">TYPE-D'OBJET mplsLcFrStdTrafficMinDlci</text:p>
      <text:p text:style-name="Preformatted_20_Text">SYNTAXE <text:s text:c="10"/>DLCI</text:p>
      <text:p text:style-name="Preformatted_20_Text">MAX-ACCESS <text:s text:c="3"/>lecture-création</text:p>
      <text:p text:style-name="Preformatted_20_Text">STATUT <text:s text:c="13"/>courant</text:p>
      <text:p text:style-name="Preformatted_20_Text">DESCRIPTION : "C'est la valeur minimum de DLCI sur laquelle ce LSR veut accepter du trafic sur cette interface."</text:p>
      <text:p text:style-name="Preformatted_20_Text"><text:s text:c="6"/>::= { mplsLcFrStdInterfaceConfEntry 1 }</text:p>
      <text:p text:style-name="Preformatted_20_Text"/>
      <text:p text:style-name="Preformatted_20_Text">TYPE-D'OBJET mplsLcFrStdTrafficMaxDlci</text:p>
      <text:p text:style-name="Preformatted_20_Text">SYNTAXE <text:s text:c="10"/>DLCI</text:p>
      <text:p text:style-name="Preformatted_20_Text">MAX-ACCESS <text:s text:c="3"/>lecture-création</text:p>
      <text:p text:style-name="Preformatted_20_Text">STATUT <text:s text:c="14"/>courant</text:p>
      <text:p text:style-name="Preformatted_20_Text">DESCRIPTION : C'est la valeur maximum de DLCI sur laquelle ce LSR veut accepter du trafic sur cette interface."</text:p>
      <text:p text:style-name="Preformatted_20_Text"><text:s text:c="6"/>::= { mplsLcFrStdInterfaceConfEntry 2 }</text:p>
      <text:p text:style-name="Preformatted_20_Text"/>
      <text:p text:style-name="Preformatted_20_Text">TYPE-D'OBJET mplsLcFrStdCtrlMinDlci</text:p>
      <text:p text:style-name="Preformatted_20_Text">SYNTAXE <text:s text:c="10"/>DLCI</text:p>
      <text:p text:style-name="Preformatted_20_Text">MAX-ACCESS <text:s text:c="3"/>lecture-création</text:p>
      <text:p text:style-name="Preformatted_20_Text">STATUT <text:s text:c="13"/>courant</text:p>
      <text:p text:style-name="Preformatted_20_Text">DESCRIPTION : "C'est la valeur minimum de DLCI sur laquelle ce LSR veut accepter du trafic de contrôle sur cette interface."</text:p>
      <text:p text:style-name="Preformatted_20_Text"><text:s text:c="6"/>::= { mplsLcFrStdInterfaceConfEntry 3 }</text:p>
      <text:p text:style-name="Preformatted_20_Text"/>
      <text:p text:style-name="Preformatted_20_Text">TYPE-D'OBJET mplsLcFrStdCtrlMaxDlci</text:p>
      <text:p text:style-name="Preformatted_20_Text">SYNTAXE <text:s text:c="10"/>DLCI</text:p>
      <text:p text:style-name="Preformatted_20_Text">MAX-ACCESS <text:s text:c="3"/>lecture-création</text:p>
      <text:p text:style-name="Preformatted_20_Text">STATUT <text:s text:c="14"/>courant</text:p>
      <text:p text:style-name="Preformatted_20_Text">DESCRIPTION : "C'est la valeur maximum de DLCI sur laquelle ce LSR veut accepter du trafic de contrôle sur cette interface ."</text:p>
      <text:p text:style-name="Preformatted_20_Text"><text:s text:c="6"/>::= { mplsLcFrStdInterfaceConfEntry 4 }</text:p>
      <text:p text:style-name="Preformatted_20_Text"/>
      <text:p text:style-name="Preformatted_20_Text">TYPE-D'OBJET mplsLcFrStdInterfaceConfRowStatus</text:p>
      <text:p text:style-name="Preformatted_20_Text">SYNTAXE <text:s text:c="10"/>RowStatus</text:p>
      <text:p text:style-name="Preformatted_20_Text">MAX-ACCESS <text:s text:c="3"/>lecture-création</text:p>
      <text:p text:style-name="Preformatted_20_Text">STATUT <text:s text:c="14"/>courant</text:p>
      <text:p text:style-name="P5">DESCRIPTION : "Cet objet est utilisé pour créer et supprimer des entrées de ce tableau. Lors de la configuration d'entrées dans ce tableau, les ifEntry et mplsInterfaceConfEntry correspondantes DOIVENT exister préalablement. Si un gestionnaire tente de créer une entrée pour une mplsInterfaceConfEntry correspondante qui ne prend pas en charge LC-FR, l'agent DOIT retourner une erreur <text:span text:style-name="T7">"</text:span>inconsistentValue". Si ce tableau est mis en œuvre en lecture seule, l'agent doit alors régler cet objet à active(1) quand cette rangée est activée. Si ce tableau est mis en œuvre en écriture, un agent NE DOIT alors PAS permettre de modification à cet object une fois que sa valeur est réglée à active(1), sauf pour mplsLcFrStdInterfaceConfRowStatus et mplsLcFrStdInterfaceConfStorageType."</text:p>
      <text:p text:style-name="Preformatted_20_Text"><text:s text:c="6"/>::= { mplsLcFrStdInterfaceConfEntry 5 }</text:p>
      <text:p text:style-name="Preformatted_20_Text"/>
      <text:p text:style-name="Preformatted_20_Text">TYPE-D'OBJET mplsLcFrStdInterfaceConfStorageType</text:p>
      <text:p text:style-name="Preformatted_20_Text">SYNTAXE <text:s text:c="10"/>StorageType</text:p>
      <text:p text:style-name="Preformatted_20_Text">MAX-ACCESS <text:s text:c="3"/>lecture-création</text:p>
      <text:p text:style-name="Preformatted_20_Text">STATUT <text:s text:c="13"/>courant</text:p>
      <text:p text:style-name="P5"><text:soft-page-break/>DESCRIPTION : "Le type de mémorisation pour cette rangée conceptuelle. Les rangées conceptuelles qui ont la valeur de <text:span text:style-name="T7">"</text:span>permanent(4)" n'ont pas besoin de permettre l'accès en écriture à tout objet d'une colonne de cette rangée."</text:p>
      <text:p text:style-name="Preformatted_20_Text">DEFVAL { nonVolatile }</text:p>
      <text:p text:style-name="Preformatted_20_Text"><text:s text:c="6"/>::= { mplsLcFrStdInterfaceConfEntry 6 }</text:p>
      <text:p text:style-name="Preformatted_20_Text"/>
      <text:p text:style-name="Preformatted_20_Text">-- Fin du tableau mplsLcFrStdInterfaceConfTable</text:p>
      <text:p text:style-name="Preformatted_20_Text"/>
      <text:p text:style-name="Preformatted_20_Text">-- Conformité de module.</text:p>
      <text:p text:style-name="Preformatted_20_Text"/>
      <text:p text:style-name="Preformatted_20_Text">IDENTIFIANT-D'OBJET mplsLcFrStdCompliances ::= { mplsLcFrStdConformance 1 }</text:p>
      <text:p text:style-name="Preformatted_20_Text"/>
      <text:p text:style-name="Preformatted_20_Text">IDENTIFIANT-D'OBJET <text:s/>mplsLcFrStdGroups <text:s text:c="8"/>::= { mplsLcFrStdConformance 2 }</text:p>
      <text:p text:style-name="Preformatted_20_Text"/>
      <text:p text:style-name="Preformatted_20_Text">-- Exigence de conformité pour une conformité complète</text:p>
      <text:p text:style-name="Preformatted_20_Text"/>
      <text:p text:style-name="Preformatted_20_Text">CONFORMITÉ-DE-MODULE mplsLcFrStdModuleFullCompliance</text:p>
      <text:p text:style-name="Preformatted_20_Text">STATUT <text:s text:c="14"/>courant</text:p>
      <text:p text:style-name="Preformatted_20_Text">DESCRIPTION : "Déclaration de conformité pour les agents qui prennent pleinement en charge la MIB MPLS-LC-FR-STD-MIB. De tels appareils peuvent être surveillés et aussi configurés en utilisant ce module de MIB."</text:p>
      <text:p text:style-name="Preformatted_20_Text"/>
      <text:p text:style-name="Preformatted_20_Text">MODULE -- ce module</text:p>
      <text:p text:style-name="Preformatted_20_Text">GROUPES-OBLIGATOIRES { mplsLcFrStdIfGroup }</text:p>
      <text:p text:style-name="Preformatted_20_Text">OBJET <text:s text:c="12"/>mplsLcFrStdInterfaceConfRowStatus</text:p>
      <text:p text:style-name="Preformatted_20_Text">SYNTAXE <text:s text:c="6"/>RowStatus { active(1), pasEnService(2) }</text:p>
      <text:p text:style-name="Preformatted_20_Text">WRITE-SYNTAXE RowStatus { active(1), pasEnService(2), créerEtPasser(4), détruire(6) }</text:p>
      <text:p text:style-name="Preformatted_20_Text">DESCRIPTION "La prise en charge de créerEtPasser, créerEtAttendre, et pasPrêt n'est pas exigée."</text:p>
      <text:p text:style-name="Preformatted_20_Text"><text:s text:c="6"/>::= { mplsLcFrStdCompliances 1 }</text:p>
      <text:p text:style-name="Preformatted_20_Text"/>
      <text:p text:style-name="Preformatted_20_Text">-- Exigence de conformité pour les mises en œuvre en lecture seule.</text:p>
      <text:p text:style-name="Preformatted_20_Text"/>
      <text:p text:style-name="Preformatted_20_Text">CONFORMITÉ-DE-MODULE mplsLcFrStdModuleReadOnlyCompliance</text:p>
      <text:p text:style-name="Preformatted_20_Text">STATUT <text:s text:c="13"/>courant</text:p>
      <text:p text:style-name="P5">DESCRIPTION : "Exigence de conformité pour les mises en œuvre qui fournissent seulement la prise en charge en seule de la MIB MPLS-LC-FR-STD-MIB. De tels appareils peuvent seulement être surveillés mais pas configurés en utilisant ce module de MIB."</text:p>
      <text:p text:style-name="Preformatted_20_Text"/>
      <text:p text:style-name="Preformatted_20_Text">MODULE -- ce module</text:p>
      <text:p text:style-name="Preformatted_20_Text">GROUPES-OBLIGATOIRES { mplsLcFrStdIfGroup }</text:p>
      <text:p text:style-name="Preformatted_20_Text"/>
      <text:p text:style-name="Preformatted_20_Text">-- mplsLcFrStdInterfaceConfTable</text:p>
      <text:p text:style-name="Preformatted_20_Text"/>
      <text:p text:style-name="Preformatted_20_Text">OBJET <text:s text:c="13"/>mplsLcFrStdTrafficMinDlci</text:p>
      <text:p text:style-name="Preformatted_20_Text">MIN-ACCESS <text:s/>lecture seule</text:p>
      <text:p text:style-name="Preformatted_20_Text">DESCRIPTION "L'accès en écriture n'est pas exigé."</text:p>
      <text:p text:style-name="Preformatted_20_Text"/>
      <text:p text:style-name="Preformatted_20_Text">OBJET <text:s text:c="13"/>mplsLcFrStdTrafficMaxDlci</text:p>
      <text:p text:style-name="Preformatted_20_Text">MIN-ACCESS <text:s/>lecture seule</text:p>
      <text:p text:style-name="Preformatted_20_Text">DESCRIPTION : "L'accès en écriture n'est pas exigé."</text:p>
      <text:p text:style-name="Preformatted_20_Text"/>
      <text:p text:style-name="Preformatted_20_Text">OBJET <text:s text:c="13"/>mplsLcFrStdCtrlMinDlci</text:p>
      <text:p text:style-name="Preformatted_20_Text">MIN-ACCESS <text:s/>lecture seule</text:p>
      <text:p text:style-name="Preformatted_20_Text">DESCRIPTION : "L'accès en écriture n'est pas exigé."</text:p>
      <text:p text:style-name="Preformatted_20_Text"/>
      <text:p text:style-name="Preformatted_20_Text">OBJET <text:s text:c="5"/>mplsLcFrStdCtrlMaxDlci</text:p>
      <text:p text:style-name="Preformatted_20_Text">MIN-ACCESS <text:s/>lecture seule</text:p>
      <text:p text:style-name="Preformatted_20_Text">DESCRIPTION : "L'accès en écriture n'est pas exigé."</text:p>
      <text:p text:style-name="Preformatted_20_Text"/>
      <text:p text:style-name="Preformatted_20_Text">OBJET <text:s text:c="13"/>mplsLcFrStdInterfaceConfRowStatus</text:p>
      <text:p text:style-name="Preformatted_20_Text">SYNTAXE <text:s text:c="7"/>RowStatus { active(1) }</text:p>
      <text:p text:style-name="Preformatted_20_Text">MIN-ACCESS <text:s/>lecture seule</text:p>
      <text:p text:style-name="Preformatted_20_Text">DESCRIPTION "L'accès en écriture n'est pas exigé."</text:p>
      <text:p text:style-name="Preformatted_20_Text"><text:soft-page-break/></text:p>
      <text:p text:style-name="Preformatted_20_Text">OBJET <text:s text:c="13"/>mplsLcFrStdInterfaceConfStorageType</text:p>
      <text:p text:style-name="Preformatted_20_Text">MIN-ACCESS <text:s/>lecture seule</text:p>
      <text:p text:style-name="Preformatted_20_Text">DESCRIPTION "L'accès en écriture n'est pas exigé."</text:p>
      <text:p text:style-name="Preformatted_20_Text"><text:s text:c="6"/>::= { mplsLcFrStdCompliances 2 }</text:p>
      <text:p text:style-name="Preformatted_20_Text"/>
      <text:p text:style-name="Preformatted_20_Text">-- Unités de conformité.</text:p>
      <text:p text:style-name="Preformatted_20_Text"/>
      <text:p text:style-name="Preformatted_20_Text">GROUPE-D'OBJETS mplsLcFrStdIfGroup</text:p>
      <text:p text:style-name="Preformatted_20_Text">OBJETS {</text:p>
      <text:p text:style-name="Preformatted_20_Text"><text:s text:c="11"/>mplsLcFrStdTrafficMinDlci,</text:p>
      <text:p text:style-name="Preformatted_20_Text"><text:s text:c="11"/>mplsLcFrStdTrafficMaxDlci,</text:p>
      <text:p text:style-name="Preformatted_20_Text"><text:s text:c="11"/>mplsLcFrStdCtrlMinDlci,</text:p>
      <text:p text:style-name="Preformatted_20_Text"><text:s text:c="11"/>mplsLcFrStdCtrlMaxDlci,</text:p>
      <text:p text:style-name="Preformatted_20_Text"><text:s text:c="11"/>mplsLcFrStdInterfaceConfRowStatus,</text:p>
      <text:p text:style-name="Preformatted_20_Text"><text:s text:c="11"/>mplsLcFrStdInterfaceConfStorageType</text:p>
      <text:p text:style-name="Preformatted_20_Text"><text:s text:c="7"/>}</text:p>
      <text:p text:style-name="Preformatted_20_Text">STATUT <text:s/>courant</text:p>
      <text:p text:style-name="Preformatted_20_Text">DESCRIPTION : "Collection des objets nécessaires pour la configuration d'interface MPLS LC-FR."</text:p>
      <text:p text:style-name="Preformatted_20_Text"><text:s text:c="6"/>::= { mplsLcFrStdGroups 1 }</text:p>
      <text:p text:style-name="Preformatted_20_Text"/>
      <text:p text:style-name="Preformatted_20_Text">FIN</text:p>
      <text:p text:style-name="Preformatted_20_Text"/>
      <text:h text:style-name="Heading_20_1" text:outline-level="1">9.<text:tab/>Remerciements</text:h>
      <text:p text:style-name="Preformatted_20_Text"/>
      <text:p text:style-name="Preformatted_20_Text">Merci à Joan Cucchiara et Carlos Pignataro de leurs commentaires sur ce document.</text:p>
      <text:p text:style-name="Preformatted_20_Text"/>
      <text:h text:style-name="Heading_20_1" text:outline-level="1">10.<text:tab/>Considérations sur la sécurité</text:h>
      <text:p text:style-name="Preformatted_20_Text"/>
      <text:p text:style-name="P5">Il est clair que ces modules de MIB sont potentiellement utiles pour surveiller les LSR MPLS qui prennent en charge LC-ATM et/ou LC-FR. Ces MIB peuvent aussi être utilisées pour la configuration de certains objets, et tout ce qui peut être configuré peut l'être de façon incorrecte, avec des résulats potentiellement désastreux.</text:p>
      <text:p text:style-name="Preformatted_20_Text"/>
      <text:p text:style-name="P5">Un certain nombre d'objets de gestion sont définis dans ce module de MIB avec une clause MAX-ACCESS de lecture-écriture et/ou lecture-création. De tels objets peuvent être considérés comme sensibles ou vulnérables dans certains environnements de réseau. La prise en charge des opérations SET dans un environnement non sûr sans protection appropriée peut avoir un effet négatif sur les opérations du réseau. On donne les tableaux et objets et leur sensibilité/vulnérabilité :</text:p>
      <text:p text:style-name="Preformatted_20_Text"/>
      <text:p text:style-name="P26">o<text:tab/>Les tableaux MplsLcAtmStdInterfaceConfTable et mplsLcFrStdInterfaceConfTable contiennent collectivement des objets qui peuvent être utilisés pour provisionner les interfaces MPLS à capacité LC ou FR. Un accès non autorisé à ces objets dans ces tableaux pourrait résulter en l'interruption du trafic dans le réseau. C'est particulièrement vrai si le trafic a été établi sur ces interfaces. L'utilisation de mécanismes plus forts tels que la sécurité de SNMPv3 devrait être envisagée lorsque possible. Spécifiquement, VACM et USM SNMPv3 DOIVENT être utilisés avec tout agent v3 qui met en œuvre le présent module de MIB. Les administrateurs devraient considérer si l'accès en lecture de ces objets devrait être permis, car l'accès en lecture peut n'être pas désirable dans certaines circonstances. Certains des objets lisibles dans ce module de MIB (c'est-à-dire, les objets avec un MAX-ACCESS autre que non accessible) peuvent être considérés comme sensibles ou vulnérables dans certains environnements de réseau. Il est donc important de contrôler même l'accès GET et/ou NOTIFY à ces objets et éventuellement même de chiffrer les valeurs de ces objets lors de leur envoi sur le réseau via SNMP.</text:p>
      <text:p text:style-name="Preformatted_20_Text"/>
      <text:p text:style-name="P26">o<text:tab/>Les tableaux MplsLcAtmStdInterfaceConfTable et mplsLcFrStdInterfaceConfTable montrent collectivement les interfaces LC-ATM et/ou LC-FR, leurs configurations associées, et leurs liens aux autres statistiques de configuration et/ou de performances relatives à MPLS. Les administrateurs qui ne souhaitent pas révéler ces informations devraient considérer ces objets comme sensibles/vulnérables et prendre des précautions pour qu'ils ne soient pas révélés.</text:p>
      <text:p text:style-name="Preformatted_20_Text"/>
      <text:p text:style-name="P5">Les versions de SNMP antérieures à SNMPv3 ne comportaient pas de sécurité adéquate. Même si le réseau lui-même est <text:soft-page-break/>sûr (par exemple en utilisant IPSec) même alors, il n'y a pas de contrôle sur qui est autorisé à accéder au réseau sécurisé et à utiliser les commandes GET/SET (lire/changer/créer/supprimer) sur les objets de ce module de MIB.</text:p>
      <text:p text:style-name="Preformatted_20_Text"/>
      <text:p text:style-name="P5">Il est RECOMMANDÉ que les mises en œuvre considèrent les caractéristiques de sécurité fournies par le cadre SNMPv3 (voir la Section 8 de la [RFC3410]) incluant la pleine prise en charge des mécanismes de chiffrement de SNMPv3 (pour l'authentification et la confidentialité).</text:p>
      <text:p text:style-name="Preformatted_20_Text"/>
      <text:p text:style-name="P5">De plus, le déploiement de versions SNMP antérieures à SNMPv3 N'EST PAS RECOMMANDÉ. Il est plutôt RECOMMANDÉ de déployer SNMPv3 et d'activer la sécurité par le chiffrement. Il est alors de la responsabilité du consommateur/opérateur de s'assurer que l'entité SNMP qui donne accès à une instance de ce module de MIB, est configurée de façon appropriée pour donner l'accès aux objets seulement aux principaux (utilisateurs) qui ont le droit légitime de leur appliquer les commandes GET ou SET (changer/créer/dsupprimer).</text:p>
      <text:p text:style-name="Preformatted_20_Text"/>
      <text:h text:style-name="Heading_20_1" text:outline-level="1">11.<text:tab/>Considérations relatives à l'IANA</text:h>
      <text:p text:style-name="Preformatted_20_Text"/>
      <text:p text:style-name="P5">Comme décrit et demandé dans MPLS-TC-STD-MIB [RFC3811], les modules de MIB en rapport avec MPLS sur la voie de la normalisation devraient être enracinés sous la sous arborescence mplsStdMIB. Deux modules de MIB MPLS sont contenus dans le présent document ; chacun des paragraphes suivants de ces "Considérations relatives à l'IANA" a demandé à l'IANA une nouvelle allocation sous la sous arborescence mplsStdMIB. Les nouvelles allocations ne peuvent être faites que par une action de normalisation comme spécifié dans la [RFC2434].</text:p>
      <text:p text:style-name="Preformatted_20_Text"/>
      <text:p text:style-name="Preformatted_20_Text">L'IANA a alloué { mplsStdMIB 9 } au module MPLS-LC-ATM-STD-MIB spécifié dans ce document.</text:p>
      <text:p text:style-name="P5">L'IANA a alloué { mplsStdMIB 10 } au module MPLS-LC-FR-STD-MIB spécifié dans ce document.</text:p>
      <text:p text:style-name="Preformatted_20_Text"/>
      <text:h text:style-name="Heading_20_1" text:outline-level="1">12.<text:tab/>Références</text:h>
      <text:h text:style-name="Heading_20_2" text:outline-level="2">12.1<text:tab/>Références normatives</text:h>
      <text:p text:style-name="P22"><text:span text:style-name="T2">[RFC</text:span><text:a xlink:type="simple" xlink:href="http://www.rfc-editor.org/rfc/rfc2115.txt" office:target-frame-name="_blank" xlink:show="new" text:style-name="Internet_20_link" text:visited-style-name="Visited_20_Internet_20_Link"><text:span text:style-name="T4">2115</text:span></text:a><text:span text:style-name="T2">]<text:tab/>C. Brown, F. Baker, "Base de données d'informations de gestion pour ETTD en relais de trame avec SMIv2", septembre 1997. </text:span><text:span text:style-name="T3">(Remplace </text:span><text:a xlink:type="simple" xlink:href="http://www.rfc-editor.org/rfc/rfc1315.txt" office:target-frame-name="_blank" xlink:show="new" text:style-name="Internet_20_link" text:visited-style-name="Visited_20_Internet_20_Link"><text:span text:style-name="T4">RFC1315</text:span></text:a><text:span text:style-name="T2">) </text:span><text:span text:style-name="T3">(D.S.)</text:span></text:p>
      <text:p text:style-name="P23"/>
      <text:p text:style-name="P2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2"/>
      <text:p text:style-name="P22"><text:span text:style-name="T2">[RFC</text:span><text:a xlink:type="simple" xlink:href="http://www.rfc-editor.org/rfc/rfc2514.txt" office:target-frame-name="_blank" xlink:show="new" text:style-name="Internet_20_link" text:visited-style-name="Visited_20_Internet_20_Link"><text:span text:style-name="T4">2514</text:span></text:a><text:span text:style-name="T2">]<text:tab/>M. Noto, E. Spiegel, K. Tesink, "Définitions des conventions textuelles et d identités d'objet pour la gestion ATM", février 1999. </text:span><text:span text:style-name="T3">(P.S.)</text:span></text:p>
      <text:p text:style-name="P23"/>
      <text:p text:style-name="P22"><text:span text:style-name="T2">[RFC</text:span><text:a xlink:type="simple" xlink:href="http://www.rfc-editor.org/rfc/rfc2578.txt" office:target-frame-name="_blank" xlink:show="new" text:style-name="Internet_20_link" text:visited-style-name="Visited_20_Internet_20_Link"><text:span text:style-name="T4">2578</text:span></text:a><text:span text:style-name="T2">]<text:tab/>K. McCloghrie, D. Perkins, J. Schoenwaelder, "</text:span><text:a xlink:type="simple" xlink:href="http://abcdrfc.free.fr/rfc-vf/rfc2578.html" text:style-name="Internet_20_link" text:visited-style-name="Visited_20_Internet_20_Link"><text:span text:style-name="T4">Structure des informations de gestion</text:span></text:a><text:span text:style-name="T2">, version 2 (SMIv2)", avril 1999. (</text:span><text:a xlink:type="simple" xlink:href="http://www.rfc-editor.org/std/std58.txt" office:target-frame-name="_blank" xlink:show="new" text:style-name="Internet_20_link" text:visited-style-name="Visited_20_Internet_20_Link"><text:span text:style-name="T4">STD0058</text:span></text:a><text:span text:style-name="T2">)</text:span></text:p>
      <text:p text:style-name="P23"/>
      <text:p text:style-name="P22"><text:span text:style-name="T2">[RFC</text:span><text:a xlink:type="simple" xlink:href="http://www.rfc-editor.org/rfc/rfc2579.txt" office:target-frame-name="_blank" xlink:show="new" text:style-name="Internet_20_link" text:visited-style-name="Visited_20_Internet_20_Link"><text:span text:style-name="T4">2579</text:span></text:a><text:span text:style-name="T2">]<text:tab/>K. McCloghrie, D. Perkins, J. Schoenwaelder, "</text:span><text:a xlink:type="simple" xlink:href="http://abcdrfc.free.fr/rfc-vf/rfc2579.html" text:style-name="Internet_20_link" text:visited-style-name="Visited_20_Internet_20_Link"><text:span text:style-name="T4">Conventions textuelles pour SMIv2</text:span></text:a><text:span text:style-name="T2">", avril 1999. (</text:span><text:a xlink:type="simple" xlink:href="http://www.rfc-editor.org/std/std58.txt" office:target-frame-name="_blank" xlink:show="new" text:style-name="Internet_20_link" text:visited-style-name="Visited_20_Internet_20_Link"><text:span text:style-name="T4">STD0058</text:span></text:a><text:span text:style-name="T2">)</text:span></text:p>
      <text:p text:style-name="P23"/>
      <text:p text:style-name="P22"><text:span text:style-name="T2">[RFC</text:span><text:a xlink:type="simple" xlink:href="http://www.rfc-editor.org/rfc/rfc2580.txt" office:target-frame-name="_blank" xlink:show="new" text:style-name="Internet_20_link" text:visited-style-name="Visited_20_Internet_20_Link"><text:span text:style-name="T4">2580</text:span></text:a><text:span text:style-name="T2">]<text:tab/>K. McCloghrie, D. Perkins, J. Schoenwaelder, "</text:span><text:a xlink:type="simple" xlink:href="http://abcdrfc.free.fr/rfc-vf/rfc2580.html" text:style-name="Internet_20_link" text:visited-style-name="Visited_20_Internet_20_Link"><text:span text:style-name="T4">Déclarations de conformité pour SMIv2</text:span></text:a><text:span text:style-name="T2">", avril 1999. (</text:span><text:a xlink:type="simple" xlink:href="http://www.rfc-editor.org/std/std58.txt" office:target-frame-name="_blank" xlink:show="new" text:style-name="Internet_20_link" text:visited-style-name="Visited_20_Internet_20_Link"><text:span text:style-name="T4">STD0058</text:span></text:a><text:span text:style-name="T2">)</text:span></text:p>
      <text:p text:style-name="P23"/>
      <text:p text:style-name="P22"><text:span text:style-name="T2">[RFC</text:span><text:a xlink:type="simple" xlink:href="http://www.rfc-editor.org/rfc/rfc2863.txt" office:target-frame-name="_blank" xlink:show="new" text:style-name="Internet_20_link" text:visited-style-name="Visited_20_Internet_20_Link"><text:span text:style-name="T4">2863</text:span></text:a><text:span text:style-name="T2">]<text:tab/>K. McCloghrie, F. Kastenholz, "MIB de groupe Interfaces", juin 2000. </text:span><text:span text:style-name="T3">(D.S. ; MàJ par RFC</text:span><text:a xlink:type="simple" xlink:href="http://www.rfc-editor.org/info/rfc8892" office:target-frame-name="_blank" xlink:show="new" text:style-name="Internet_20_link" text:visited-style-name="Visited_20_Internet_20_Link"><text:span text:style-name="T3">8892</text:span></text:a><text:span text:style-name="T3">)</text:span></text:p>
      <text:p text:style-name="P23"/>
      <text:p text:style-name="P22"><text:span text:style-name="T2">[RFC</text:span><text:a xlink:type="simple" xlink:href="http://www.rfc-editor.org/rfc/rfc3031.txt" office:target-frame-name="_blank" xlink:show="new" text:style-name="Internet_20_link" text:visited-style-name="Visited_20_Internet_20_Link"><text:span text:style-name="T4">3031</text:span></text:a><text:span text:style-name="T2">]<text:tab/>E. Rosen, A. Viswanathan, R. Callon, "Architecture de </text:span><text:a xlink:type="simple" xlink:href="http://abcdrfc.free.fr/rfc-vf/pdf/rfc3031.pdf" text:style-name="Internet_20_link" text:visited-style-name="Visited_20_Internet_20_Link"><text:span text:style-name="T4">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4">RFC6790</text:span></text:a><text:span text:style-name="T2">)</text:span></text:p>
      <text:p text:style-name="P23"/>
      <text:p text:style-name="P22"><text:span text:style-name="T2">[RFC</text:span><text:a xlink:type="simple" xlink:href="http://www.rfc-editor.org/rfc/rfc3034.txt" office:target-frame-name="_blank" xlink:show="new" text:style-name="Internet_20_link" text:visited-style-name="Visited_20_Internet_20_Link"><text:span text:style-name="T4">3034</text:span></text:a><text:span text:style-name="T2">]<text:tab/>A. Conta, P. Doolan, A. Malis, "Spécification de l'</text:span><text:a xlink:type="simple" xlink:href="http://abcdrfc.free.fr/rfc-vf/pdf/rfc3034.pdf" text:style-name="Internet_20_link" text:visited-style-name="Visited_20_Internet_20_Link"><text:span text:style-name="T4">utilisation de la commutation d'étiquettes</text:span></text:a><text:span text:style-name="T2"> sur les réseaux en relais de trame", janvier 2001. </text:span><text:span text:style-name="T3">(P.S.)</text:span></text:p>
      <text:p text:style-name="P24"/>
      <text:p text:style-name="P22"><text:span text:style-name="T2">[RFC</text:span><text:a xlink:type="simple" xlink:href="http://www.rfc-editor.org/rfc/rfc3035.txt" office:target-frame-name="_blank" xlink:show="new" text:style-name="Internet_20_link" text:visited-style-name="Visited_20_Internet_20_Link"><text:span text:style-name="T4">3035</text:span></text:a><text:span text:style-name="T2">]<text:tab/>B. Davie et autres, "</text:span><text:a xlink:type="simple" xlink:href="http://abcdrfc.free.fr/rfc-vf/pdf/rfc3035.pdf" text:style-name="Internet_20_link" text:visited-style-name="Visited_20_Internet_20_Link"><text:span text:style-name="T4">Utilisation de MPLS</text:span></text:a><text:span text:style-name="T2"> dans la commutation de circuit virtuel LDP et ATM", janvier 2001.</text:span></text:p>
      <text:p text:style-name="P23"/>
      <text:p text:style-name="P22"><text:span text:style-name="T2">[RFC</text:span><text:a xlink:type="simple" xlink:href="http://www.rfc-editor.org/rfc/rfc3811.txt" office:target-frame-name="_blank" xlink:show="new" text:style-name="Internet_20_link" text:visited-style-name="Visited_20_Internet_20_Link"><text:span text:style-name="T4">3811</text:span></text:a><text:span text:style-name="T2">]<text:tab/>T. Nadeau et J. Cucchiara, éd., "</text:span><text:a xlink:type="simple" xlink:href="http://abcdrfc.free.fr/rfc-vf/pdf/rfc3811.pdf" text:style-name="Internet_20_link" text:visited-style-name="Visited_20_Internet_20_Link"><text:span text:style-name="T4">Définitions des conventions textuelles</text:span></text:a><text:span text:style-name="T2"> (TC) pour la gestion de la commutation par étiquettes multiprotocoles (MPLS)", juin 2004. </text:span><text:span text:style-name="T3">(P.S. ; MàJ par</text:span><text:span text:style-name="T2"> </text:span><text:a xlink:type="simple" xlink:href="http://www.rfc-editor.org/rfc/rfc7274.txt" office:target-frame-name="_blank" xlink:show="new" text:style-name="Internet_20_link" text:visited-style-name="Visited_20_Internet_20_Link"><text:span text:style-name="T4">RFC7274</text:span></text:a><text:span text:style-name="T2">)</text:span></text:p>
      <text:p text:style-name="P16"/>
      <text:p text:style-name="P22"><text:soft-page-break/><text:span text:style-name="T2">[RFC</text:span><text:a xlink:type="simple" xlink:href="http://www.rfc-editor.org/rfc/rfc3812.txt" office:target-frame-name="_blank" xlink:show="new" text:style-name="Internet_20_link" text:visited-style-name="Visited_20_Internet_20_Link"><text:span text:style-name="T4">3812</text:span></text:a><text:span text:style-name="T2">]<text:tab/>C. Srinivasan, A. Viswanathan et T. Nadeau, "Base de données d'information de gestion (MIB) d'ingénierie de trafic (TE) de commutation d'étiquettes multiprotocoles (MPLS)", juin 2004.</text:span></text:p>
      <text:p text:style-name="P23"/>
      <text:p text:style-name="P22"><text:span text:style-name="T2">[RFC</text:span><text:a xlink:type="simple" xlink:href="http://www.rfc-editor.org/rfc/rfc3813.txt" office:target-frame-name="_blank" xlink:show="new" text:style-name="Internet_20_link" text:visited-style-name="Visited_20_Internet_20_Link"><text:span text:style-name="T4">3813</text:span></text:a><text:span text:style-name="T2">]<text:tab/>C. Srinivasan, A. Viswanathan, T. Nadeau, "Base de données d'informations de gestion (MIB) de routeur de </text:span><text:span text:style-name="T2">commutation d'étiquettes (LSR) de commutation d'étiquettes multiprotocoles (MPLS)", juin 2004. </text:span><text:span text:style-name="T3">(P.S.)</text:span></text:p>
      <text:p text:style-name="P16"/>
      <text:h text:style-name="Heading_20_2" text:outline-level="2">12.2<text:tab/>Références pour information</text:h>
      <text:p text:style-name="Preformatted_20_Text"/>
      <text:p text:style-name="P22"><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23"/>
      <text:p text:style-name="P22"><text:span text:style-name="T2">[RFC</text:span><text:a xlink:type="simple" xlink:href="http://www.rfc-editor.org/rfc/rfc3410.txt" office:target-frame-name="_blank" xlink:show="new" text:style-name="Internet_20_link" text:visited-style-name="Visited_20_Internet_20_Link"><text:span text:style-name="T4">3410</text:span></text:a><text:span text:style-name="T2">]<text:tab/>J. Case et autres, "</text:span><text:a xlink:type="simple" xlink:href="http://abcdrfc.free.fr/rfc-vf/pdf/rfc3410.pdf" text:style-name="Internet_20_link" text:visited-style-name="Visited_20_Internet_20_Link"><text:span text:style-name="T4">Introduction et déclarations d'applicabilité</text:span></text:a><text:span text:style-name="T2"> pour le cadre de gestion standard de l'Internet", décembre 2002. </text:span><text:span text:style-name="T3">(Information)</text:span></text:p>
      <text:p text:style-name="P23"/>
      <text:p text:style-name="P22"><text:span text:style-name="T2">[RFC</text:span><text:a xlink:type="simple" xlink:href="http://www.rfc-editor.org/rfc/rfc3815.txt" office:target-frame-name="_blank" xlink:show="new" text:style-name="Internet_20_link" text:visited-style-name="Visited_20_Internet_20_Link"><text:span text:style-name="T4">3815</text:span></text:a><text:span text:style-name="T2">]<text:tab/>J. Cucchiara, H. Sjostrand, J. Luciani, "Définitions des objets gérés pour le protocole de distribution d'étiquettes (LDP) de commutation d'étiquettes multiprotocoles (MPLS)", juin 2004. </text:span><text:span text:style-name="T3">(P.S.)</text:span></text:p>
      <text:p text:style-name="P16"/>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Thomas D. Nadeau</text:p>
          </table:table-cell>
          <table:table-cell office:value-type="string">
            <text:p text:style-name="Preformatted_20_Text">Subrahmanya Hegde</text:p>
          </table:table-cell>
        </table:table-row>
        <table:table-row>
          <table:table-cell table:style-name="Tableau2.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300 Beaver Brook Road</text:p>
          </table:table-cell>
          <table:table-cell office:value-type="string">
            <text:p text:style-name="Preformatted_20_Text">225 East Tazman Drive</text:p>
          </table:table-cell>
        </table:table-row>
        <table:table-row>
          <table:table-cell table:style-name="Tableau2.A1" office:value-type="string">
            <text:p text:style-name="Preformatted_20_Text">Boxboro, MA 01719</text:p>
          </table:table-cell>
          <table:table-cell office:value-type="string">
            <text:p text:style-name="Preformatted_20_Text">San Jose, CA 95134</text:p>
          </table:table-cell>
        </table:table-row>
        <table:table-row>
          <table:table-cell table:style-name="Tableau2.A1" office:value-type="string">
            <text:p text:style-name="Preformatted_20_Text">téléphone : +1-978-936-1470</text:p>
          </table:table-cell>
          <table:table-cell office:value-type="string">
            <text:p text:style-name="Preformatted_20_Text">téléphone : +1-408-525-6562</text:p>
          </table:table-cell>
        </table:table-row>
        <table:table-row>
          <table:table-cell table:style-name="Tableau2.A1" office:value-type="string">
            <text:p text:style-name="Preformatted_20_Text">mél : <text:a xlink:type="simple" xlink:href="mailto:tnadeau@cisco.com" text:style-name="Internet_20_link" text:visited-style-name="Visited_20_Internet_20_Link">tnadeau@cisco.com</text:a> </text:p>
          </table:table-cell>
          <table:table-cell office:value-type="string">
            <text:p text:style-name="Preformatted_20_Text">mél : <text:a xlink:type="simple" xlink:href="mailto:subrah@cisco.com" text:style-name="Internet_20_link" text:visited-style-name="Visited_20_Internet_20_Link">subrah@cisco.com</text:a> </text:p>
          </table:table-cell>
        </table:table-row>
      </table:table>
      <text:p text:style-name="Preformatted_20_Text"/>
      <text:h text:style-name="P21"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1">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1">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9"/>
      <text:p text:style-name="P11"><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68<text:tab/>Définitions du mode ATM par étiquettes et d'interface MPLS<text:tab/>Nadeau &amp; Hegde</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21T17:50:21.01</dc:date>
    <meta:generator>OpenOffice/4.1.7$Win32 OpenOffice.org_project/417m1$Build-9800</meta:generator>
    <dc:creator>Claude Brière de L'Isle</dc:creator>
    <meta:editing-duration>P1DT2H55M57S</meta:editing-duration>
    <meta:editing-cycles>43</meta:editing-cycles>
    <meta:document-statistic meta:table-count="2" meta:image-count="0" meta:object-count="0" meta:page-count="13" meta:paragraph-count="457" meta:word-count="4968" meta:character-count="37885"/>
  </office:meta>
</office:document-meta>
</file>