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31cm" fo:margin-left="-0.019cm" fo:margin-right="0.009cm" table:align="margins"/>
    </style:style>
    <style:style style:name="Tableau1.A" style:family="table-column">
      <style:table-column-properties style:column-width="12.427cm" style:rel-column-width="46451*"/>
    </style:style>
    <style:style style:name="Tableau1.B" style:family="table-column">
      <style:table-column-properties style:column-width="5.105cm" style:rel-column-width="19084*"/>
    </style:style>
    <style:style style:name="Tableau1.A1" style:family="table-cell" style:data-style-name="N100">
      <style:table-cell-properties fo:padding="0cm" fo:border="none"/>
    </style:style>
    <style:style style:name="Tableau2" style:family="table" style:master-page-name="">
      <style:table-properties style:width="13.365cm" style:page-number="auto" table:align="left"/>
    </style:style>
    <style:style style:name="Tableau2.A" style:family="table-column">
      <style:table-column-properties style:column-width="1.046cm"/>
    </style:style>
    <style:style style:name="Tableau2.B" style:family="table-column">
      <style:table-column-properties style:column-width="7.207cm"/>
    </style:style>
    <style:style style:name="Tableau2.C" style:family="table-column">
      <style:table-column-properties style:column-width="5.112cm"/>
    </style:style>
    <style:style style:name="Tableau2.A2" style:family="table-cell" style:data-style-name="N0"/>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046cm"/>
          <style:tab-stop style:position="8.244cm"/>
        </style:tab-stops>
      </style:paragraph-properties>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Heading">
      <style:text-properties style:font-name="Times New Roman" fo:font-size="16pt" style:font-size-asian="16pt" style:font-size-complex="16pt"/>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Contents_20_Heading">
      <style:text-properties fo:font-size="12pt" style:font-size-asian="12pt" style:font-size-complex="12pt"/>
    </style:style>
    <style:style style:name="P17" style:family="paragraph" style:parent-style-name="Preformatted_20_Text" style:master-page-name="">
      <style:paragraph-properties fo:margin-left="0.086cm" fo:margin-right="0cm" fo:margin-top="0cm" fo:margin-bottom="0cm" fo:text-indent="0cm" style:auto-text-indent="false" style:page-number="auto"/>
    </style:style>
    <style:style style:name="P18" style:family="paragraph" style:parent-style-name="Preformatted_20_Text">
      <style:paragraph-properties fo:margin-left="0.086cm" fo:margin-right="0cm" fo:margin-top="0cm" fo:margin-bottom="0cm" fo:text-indent="0cm" style:auto-text-indent="false"/>
    </style:style>
    <style:style style:name="P19" style:family="paragraph" style:parent-style-name="Preformatted_20_Text">
      <style:paragraph-properties fo:margin-left="0.499cm" fo:margin-right="0cm" fo:margin-top="0cm" fo:margin-bottom="0cm" fo:text-indent="0cm" style:auto-text-indent="false"/>
    </style:style>
    <style:style style:name="P20" style:family="paragraph" style:parent-style-name="Preformatted_20_Text" style:master-page-name="">
      <style:paragraph-properties fo:margin-left="0cm" fo:margin-right="0cm" fo:margin-top="0cm" fo:margin-bottom="0cm" fo:text-indent="0cm" style:auto-text-indent="false" style:page-number="auto"/>
    </style:style>
    <style:style style:name="P21" style:family="paragraph" style:parent-style-name="Preformatted_20_Text">
      <style:paragraph-properties fo:margin-left="0cm" fo:margin-right="0cm" fo:margin-top="0cm" fo:margin-bottom="0cm" fo:text-indent="0cm" style:auto-text-indent="false"/>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Preformatted_20_Text">
      <style:text-properties fo:font-weight="bold" style:font-weight-asian="bold" style:font-weight-complex="bold"/>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text-align="center" style:justify-single-word="false" fo:keep-together="always" fo:keep-with-next="always"/>
      <style:text-properties fo:font-weight="bold" style:font-weight-asian="bold" style:font-weight-complex="bold"/>
    </style:style>
    <style:style style:name="P29" style:family="paragraph" style:parent-style-name="Preformatted_20_Text">
      <style:paragraph-properties fo:keep-together="always" fo:keep-with-next="always"/>
    </style:style>
    <style:style style:name="P30" style:family="paragraph" style:parent-style-name="Preformatted_20_Text">
      <style:paragraph-properties fo:keep-together="always" fo:keep-with-next="always">
        <style:tab-stops>
          <style:tab-stop style:position="5.413cm"/>
          <style:tab-stop style:position="10.054cm"/>
        </style:tab-stops>
      </style:paragraph-properties>
    </style:style>
    <style:style style:name="P31" style:family="paragraph" style:parent-style-name="Preformatted_20_Text">
      <style:paragraph-properties fo:keep-together="always" fo:keep-with-next="always">
        <style:tab-stops>
          <style:tab-stop style:position="5.413cm"/>
          <style:tab-stop style:position="10.236cm"/>
        </style:tab-stops>
      </style:paragraph-properties>
    </style:style>
    <style:style style:name="P32" style:family="paragraph" style:parent-style-name="Preformatted_20_Text">
      <style:paragraph-properties fo:keep-together="always" fo:keep-with-next="always">
        <style:tab-stops>
          <style:tab-stop style:position="5.609cm"/>
          <style:tab-stop style:position="10.236cm"/>
        </style:tab-stops>
      </style:paragraph-properties>
    </style:style>
    <style:style style:name="P33" style:family="paragraph" style:parent-style-name="Preformatted_20_Text">
      <style:paragraph-properties fo:keep-together="always" fo:keep-with-next="always">
        <style:tab-stops>
          <style:tab-stop style:position="5.579cm"/>
          <style:tab-stop style:position="10.236cm"/>
        </style:tab-stops>
      </style:paragraph-properties>
    </style:style>
    <style:style style:name="P34" style:family="paragraph" style:parent-style-name="Preformatted_20_Text">
      <style:paragraph-properties fo:keep-together="always" fo:keep-with-next="always">
        <style:tab-stops>
          <style:tab-stop style:position="5.761cm"/>
          <style:tab-stop style:position="10.236cm"/>
        </style:tab-stops>
      </style:paragraph-properties>
    </style:style>
    <style:style style:name="P35" style:family="paragraph" style:parent-style-name="Preformatted_20_Text">
      <style:paragraph-properties fo:keep-together="always" fo:keep-with-next="always">
        <style:tab-stops>
          <style:tab-stop style:position="5.457cm"/>
          <style:tab-stop style:position="10.266cm"/>
        </style:tab-stops>
      </style:paragraph-properties>
    </style:style>
    <style:style style:name="P36" style:family="paragraph" style:parent-style-name="Preformatted_20_Text" style:master-page-name="">
      <style:paragraph-properties fo:keep-together="always" style:page-number="auto" fo:keep-with-next="always">
        <style:tab-stops>
          <style:tab-stop style:position="4.006cm"/>
          <style:tab-stop style:position="9.449cm"/>
        </style:tab-stops>
      </style:paragraph-properties>
      <style:text-properties fo:font-weight="bold" style:font-weight-asian="bold" style:font-weight-complex="bold"/>
    </style:style>
    <style:style style:name="P37" style:family="paragraph" style:parent-style-name="Preformatted_20_Text" style:list-style-name="">
      <style:paragraph-properties fo:margin-left="0.681cm" fo:margin-right="0cm" fo:margin-top="0cm" fo:margin-bottom="0cm" fo:text-indent="0cm" style:auto-text-indent="false"/>
    </style:style>
    <style:style style:name="P38" style:family="paragraph" style:parent-style-name="Preformatted_20_Text" style:list-style-name="">
      <style:paragraph-properties fo:margin-left="0.711cm" fo:margin-right="0cm" fo:margin-top="0cm" fo:margin-bottom="0cm" fo:text-indent="0cm" style:auto-text-indent="false"/>
    </style:style>
    <style:style style:name="P39" style:family="paragraph" style:parent-style-name="Preformatted_20_Text" style:list-style-name="">
      <style:paragraph-properties fo:margin-left="0.863cm" fo:margin-right="0cm" fo:margin-top="0cm" fo:margin-bottom="0cm" fo:text-indent="0cm" style:auto-text-indent="false"/>
    </style:style>
    <style:style style:name="P40" style:family="paragraph" style:parent-style-name="Preformatted_20_Text">
      <style:paragraph-properties fo:margin-left="2.071cm" fo:margin-right="0cm" fo:margin-top="0cm" fo:margin-bottom="0cm" fo:text-align="justify" style:justify-single-word="false" fo:text-indent="-2.057cm" style:auto-text-indent="false"/>
    </style:style>
    <style:style style:name="P41" style:family="paragraph" style:parent-style-name="Preformatted_20_Text" style:master-page-name="">
      <style:paragraph-properties fo:margin-left="2.071cm" fo:margin-right="0cm" fo:margin-top="0cm" fo:margin-bottom="0cm" fo:text-indent="-2.057cm" style:auto-text-indent="false" style:page-number="auto"/>
    </style:style>
    <style:style style:name="P42" style:family="paragraph" style:parent-style-name="Heading_20_1">
      <style:paragraph-properties>
        <style:tab-stops>
          <style:tab-stop style:position="5.292cm"/>
        </style:tab-stops>
      </style:paragraph-properties>
    </style:style>
    <style:style style:name="P43"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 Ahmadi</text:p>
          </table:table-cell>
        </table:table-row>
        <table:table-row>
          <table:table-cell table:style-name="Tableau1.A1" office:value-type="float" office:value="0">
            <text:p text:style-name="P3">Request for Comments : 4424</text:p>
          </table:table-cell>
          <table:table-cell table:style-name="Tableau1.A1">
            <text:p text:style-name="Preformatted_20_Text"/>
          </table:table-cell>
        </table:table-row>
        <table:table-row>
          <table:table-cell table:style-name="Tableau1.A1" office:value-type="float" office:value="0">
            <text:p text:style-name="P5">RFC mise à jour : 4348</text:p>
          </table:table-cell>
          <table:table-cell table:style-name="Tableau1.A1" office:value-type="float" office:value="0">
            <text:p text:style-name="Preformatted_20_Text">février 2006</text:p>
          </table:table-cell>
        </table:table-row>
        <table:table-row>
          <table:table-cell table:style-name="Tableau1.A1" office:value-type="float" office:value="0">
            <text:p text:style-name="P5">Catégorie : Sur la voie de la normalisation</text:p>
          </table:table-cell>
          <table:table-cell table:style-name="Tableau1.A1" office:value-type="float" office:value="0">
            <text:p text:style-name="P5">Traduction Claude Brière de L'Isle</text:p>
          </table:table-cell>
        </table:table-row>
      </table:table>
      <text:p text:style-name="Preformatted_20_Text"/>
      <text:p text:style-name="P14">Format de charge utile RTP pour l'extension au codec audio multi modes large bande à débit variable (VMR-WB)</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Le présent document est un addendum à la RFC 4348, qui spécifie le format de charge utile RTP pour le codec de parole large bande multi modes à débit variable (VMR-WB, <text:span text:style-name="T6">Variable-Rate Multimode Wideband</text:span>). Le présent document spécifie des mises à jour à la RFC 4348 pour permettre la prise en charge du nouveau mode de fonctionnement de la norme VMR-WB (c'est-à-dire, le mode VMR-WB 4). Ces mises à jour n'affectent pas les modes existants de VMR-WB déjà spécifiés dans la RFC 4348.</text:p>
      <text:p text:style-name="Preformatted_20_Text"/>
      <text:p text:style-name="P6">Les formats de charge utile et leurs paramètres associés, ainsi que toutes les dispositions, restrictions, cas d'utilisation, caractéristiques, etc., qui sont spécifiées dans la RFC 4348 sont applicables sans exception au nouveau mode de fonctionn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22">1. Introduction<text:tab/>1</text:p>
          <text:p text:style-name="P22">2. Conventions et acronymes<text:tab/>2</text:p>
          <text:p text:style-name="P22">3. Extension au large bande multi modes à débit variable<text:tab/>2</text:p>
          <text:p text:style-name="P22">4. Mises à jour nécessaires à la RFC 4348<text:tab/>2</text:p>
          <text:p text:style-name="P22">5. Considérations sur la sécurité<text:tab/>4</text:p>
          <text:p text:style-name="P22">6. Spécification publique<text:tab/>4</text:p>
          <text:p text:style-name="P22">7. Considérations relatives à l'IANA<text:tab/>4</text:p>
          <text:p text:style-name="P22">8. Références<text:tab/>4</text:p>
          <text:p text:style-name="P23">8.1 Références normatives<text:tab/>4</text:p>
          <text:p text:style-name="P23">8.2 Références pour information<text:tab/>4</text:p>
          <text:p text:style-name="P22">Adresse de l'auteur<text:tab/>4</text:p>
          <text:p text:style-name="P22">Déclaration complète de droits de reproduction<text:tab/>5</text:p>
        </text:index-body>
      </text:table-of-content>
      <text:p text:style-name="Preformatted_20_Text"/>
      <text:h text:style-name="Heading_20_1" text:outline-level="1">1.<text:tab/>Introduction</text:h>
      <text:p text:style-name="Preformatted_20_Text"/>
      <text:p text:style-name="P6">Le présent document est un addendum à la [RFC4348] qui contient les mises à jour nécessaires pour la prise en charge du nouveau mode de fonctionnement de la norme 3GPP2 VMR-WB [C.S0052-A]. Le nouveau mode de la norme VMR-WB (mode VMR-WB 4) bien que fonctionnant à un débit de données inférieur, a des caractéristiques et fonctionnalités similaires aux modes existants de VMR-WB déjà inclus dans la RFC 4348 (par exemple, le débit binaire variable, la capacité de traitement parole/audio, entrée/sortie, bande étroite/large bande, transmission continue et discontinue, etc.). Donc, toutes les dispositions et restrictions spécifiées dans la RFC 4348 sont applicables à tous les modes de la norme VMR-WB incluant ce nouveau mode, qui est spécifié dans le présent document. Par suite, aucun nouvel enregistrement de type de support n'est nécessaire.</text:p>
      <text:p text:style-name="Preformatted_20_Text"/>
      <text:p text:style-name="P6">Le format de fichier VMR-WB pour le transport des données de parole VMR-WB dans les applications en mode mémorisation est spécifié dans [C.S0052-A], [C.S0050-A] et inclut la prise en charge du nouveau mode de fonctionnement.</text:p>
      <text:p text:style-name="Preformatted_20_Text"><text:soft-page-break/></text:p>
      <text:p text:style-name="P6">Les sections qui suivent font les mises à jour nécessaires à la RFC 4348 pour permettre la prise en charge du mode VMR-WB 4.</text:p>
      <text:p text:style-name="Preformatted_20_Text"/>
      <text:h text:style-name="Heading_20_1" text:outline-level="1">2.<text:tab/>Conventions et acronymes</text:h>
      <text:p text:style-name="Preformatted_20_Text"/>
      <text:p text:style-name="P11">Les mots clés "DOIT", "NE DOIT PAS", "EXIGE", "DEVRA", "NE DEVRA PAS", "DEVRAIT", "NE DEVRAIT PAS", "RECOMMANDE", "PEUT", et "FACULTATIF" en majuscules dans ce document sont à interpréter comme décrit dans le BCP 14, [RFC2119] et indiquent les niveaux d’exigence pour les mises en œuvre RTP conformes..</text:p>
      <text:p text:style-name="P13"/>
      <text:p text:style-name="Preformatted_20_Text">Les acronymes suivants sont utilisés dans le document :</text:p>
      <text:p text:style-name="Preformatted_20_Text"/>
      <text:p text:style-name="Preformatted_20_Text">3GPP2 <text:span text:style-name="T6">(Third Generation Partnership Project 2) </text:span>: projet n° 2 de partenariat de troisième génération</text:p>
      <text:p text:style-name="Preformatted_20_Text">CDMA <text:span text:style-name="T6">(Code Division Multiple Access)</text:span> : accès multiple par répartition en code </text:p>
      <text:p text:style-name="Preformatted_20_Text">VMR-WB <text:span text:style-name="T6">(Variable-Rate Multimode Wideband Codec)</text:span> : codec large bande multi modes à débit variable</text:p>
      <text:p text:style-name="Preformatted_20_Text">CMR <text:span text:style-name="T6">(Codec Mode Request)</text:span> : demande de mode codec</text:p>
      <text:p text:style-name="Preformatted_20_Text">DTX <text:span text:style-name="T6">(Discontinuous Transmission) </text:span>: transmission discontinue</text:p>
      <text:p text:style-name="Preformatted_20_Text">RTP <text:span text:style-name="T6">(Real-Time Transport Protocol) </text:span>: protocole de transport en temps réel</text:p>
      <text:p text:style-name="Preformatted_20_Text">MIME <text:span text:style-name="T6">(Multipurpose Internet Mail Extension) </text:span>: extensions de messagerie Internet multi objets</text:p>
      <text:p text:style-name="Preformatted_20_Text"/>
      <text:h text:style-name="Heading_20_1" text:outline-level="1">3.<text:tab/>Extension au large bande multi modes à débit variable</text:h>
      <text:p text:style-name="Preformatted_20_Text"/>
      <text:p text:style-name="P6">VMR-WB est la norme de codage de la parole en large bande développée par le projet n° 2 en partenariat de troisième génération (3GPP2) pour le codage/décodage de contenus de parole en large bande/bande étroite dans les services multimédia des systèmes cellulaires en CDMA de troisième génération [C.S0052-A]. VMR-WB est un codec vocal large bande multi mode à débit variable à source controlée. Il a un certain nombre de modes de fonctionnement, où chaque mode est un compromis entre la qualité vocale et le débit de données moyen. Le mode de fonctionnement dans VMR-WB (comme le montre le Tableau 2) est choisi sur la base des conditions de trafic du réseau et de la qualité de service désirée. Le débit de données moyen désiré dans chaque mode est obtenu en codant les trames de parole aux débits permis (comme montré dans les Tableaux 1 et 3) conformes au système CDMA2000, selon les caractéristiques instantanées de l'entrée de parole et des contraintes de débit maximum et minimum imposées par l'opérateur du réseau.</text:p>
      <text:p text:style-name="Preformatted_20_Text"/>
      <text:p text:style-name="P6">Les capacités du codec VMR-WB ont été étendues par l'ajout d'un nouveau mode fonctionnan à des débits de données moyens inférieurs, résultant en une capacité système améliorée dans les réseaux IP et non IP [C.S0052-A].</text:p>
      <text:p text:style-name="Preformatted_20_Text"/>
      <text:p text:style-name="P6">Par suite de cette extension, certaines entrées réservées des tableaux de la RFC 4348 sont utilisées pour inclure la prise en charge du nouveau mode de fonctionnement. Le mode VMR-WB 4 est conforme à toutes les dispositions et restrictions applicables spécifiées dans la [RFC4348]. Noter que les entrées de tableau existantes dans la RFC 4348 restent inchangées (par exemple, les types de trames) et les modes originels de VMR-WB ne sont pas affectés par ces mises à jour.</text:p>
      <text:p text:style-name="Preformatted_20_Text"/>
      <text:p text:style-name="P6">La souplesse existante de la RFC 4348 pour de futures extensions permet l'ajout du nouveau mode sans aucun impact sur l'interopérabilité avec les mises en œuvre antérieures de la RFC 4348.</text:p>
      <text:p text:style-name="Preformatted_20_Text"/>
      <text:p text:style-name="Preformatted_20_Text">Les sections suivantes font les mises à jour nécessaires à la RFC 4348.</text:p>
      <text:p text:style-name="Preformatted_20_Text"/>
      <text:p text:style-name="P6">Les provisions et considérations de mise en œuvre, de contrôle d'encombrement, et de sécurité restent identiques à celles spécifiées dans la RFC 4348.</text:p>
      <text:p text:style-name="Preformatted_20_Text"/>
      <text:h text:style-name="P42" text:outline-level="1">4.<text:tab/>Mises à jour nécessaires à la RFC 4348</text:h>
      <text:p text:style-name="Preformatted_20_Text"/>
      <text:p text:style-name="Preformatted_20_Text">Le Tableau 1 de la RFC 4348 est mis à jour comme suit :</text:p>
      <text:p text:style-name="Preformatted_20_Text"/>
      <text:p text:style-name="P36"><text:soft-page-break/>Type de trame<text:tab/>Bits par paquet (taille de trame)<text:tab/>Taux de codage (kbit/s)</text:p>
      <text:p text:style-name="P30">Plein débit<text:tab/>266<text:tab/>13,3</text:p>
      <text:p text:style-name="P31">Plein débit<text:tab/>171<text:tab/>8,55</text:p>
      <text:p text:style-name="P31">Demi débit<text:tab/>124<text:tab/>7,2</text:p>
      <text:p text:style-name="P32">Demi débit<text:tab/>80<text:tab/>4,0</text:p>
      <text:p text:style-name="P33">Quart de débit<text:tab/>54<text:tab/>2,7</text:p>
      <text:p text:style-name="P33">Quart de débit<text:tab/>40<text:tab/>2,0</text:p>
      <text:p text:style-name="P33">Huitième de débit<text:tab/>20<text:tab/>1,0</text:p>
      <text:p text:style-name="P33">Huitième de débit<text:tab/>16<text:tab/>0,8</text:p>
      <text:p text:style-name="P34">Blanc<text:tab/>0<text:tab/>0</text:p>
      <text:p text:style-name="P34">Écrasement<text:tab/>0<text:tab/>0</text:p>
      <text:p text:style-name="P35">Plein débit avec erreurs binaires<text:tab/>171<text:tab/>8,55</text:p>
      <text:p text:style-name="P29"/>
      <text:p text:style-name="P28">Tableau 1 : Types de trames permis en système CDMA2000 et taux de codage associé</text:p>
      <text:p text:style-name="Preformatted_20_Text"/>
      <text:p text:style-name="Preformatted_20_Text">Noter que les nouveaux débits permis correspondent à l'ensemble de débits CDMA2000 I et ont été ajoutés au tableau.</text:p>
      <text:p text:style-name="Preformatted_20_Text"/>
      <text:p text:style-name="P6">Le Tableau 2 de la RFC 4348 est mis à jour comme suit pour inclure le mode VMR-WB 4 et le VMR-WB 4 avec demi débit maximum similaire à celui décrit dans la Section 2.4 de la spécification VMR-WB révisée [C.S0052-A].</text:p>
      <text:p text:style-name="Preformatted_20_Text"/>
      <text:p text:style-name="P3">CMR<text:tab/>Modes de fonctionnement VMR-WB</text:p>
      <text:p text:style-name="Preformatted_20_Text">0<text:tab/>mode VMR-WB 3 (mode AMR-WB interopérable à 6,60 kbit/s)</text:p>
      <text:p text:style-name="Preformatted_20_Text">1<text:tab/>mode VMR-WB 3 (mode AMR-WB interopérable à 8,85 kbit/s)</text:p>
      <text:p text:style-name="Preformatted_20_Text">2<text:tab/>mode VMR-WB 3 (mode AMR-WB interopérable à 12,65 kbit/s)</text:p>
      <text:p text:style-name="Preformatted_20_Text">3<text:tab/>mode VMR-WB 2</text:p>
      <text:p text:style-name="Preformatted_20_Text">4<text:tab/>mode VMR-WB 1</text:p>
      <text:p text:style-name="Preformatted_20_Text">5<text:tab/>mode VMR-WB 0</text:p>
      <text:p text:style-name="Preformatted_20_Text">6<text:tab/>mode VMR-WB 2 avec codage demi débit maximum</text:p>
      <text:p text:style-name="Preformatted_20_Text">7<text:tab/>mode VMR-WB 4</text:p>
      <text:p text:style-name="Preformatted_20_Text">8<text:tab/>mode VMR-WB 4 avec codage demi débit maximum</text:p>
      <text:p text:style-name="Preformatted_20_Text">9-14<text:tab/>(réservé)</text:p>
      <text:p text:style-name="Preformatted_20_Text">15<text:tab/>pas de préférence (aucune demande de mode n'est présente)</text:p>
      <text:p text:style-name="Preformatted_20_Text"/>
      <text:p text:style-name="Table">Tableau 2 : Liste des valeurs de CMR valides et leur mode de fonctionnement VMR-WB associé</text:p>
      <text:p text:style-name="Preformatted_20_Text"/>
      <text:p text:style-name="Preformatted_20_Text">Noter que les valeurs de CMR 7 et 8 remplacent les valeurs réservées du Tableau 2 de la RFC 4348.</text:p>
      <text:p text:style-name="Preformatted_20_Text"/>
      <text:p text:style-name="P6">Le Tableau 3 de la RFC 4348 est mis à jour comme suit pour inclure de nouveaux types de trame (FT) associés au mode VMR-WB 4. Noter que les tailles des trames sont uniques et différentes, permettant l'utilisation de formats de charge utile sans en-tête pour tous les modes de fonctionnement de la [RFC4348].</text:p>
      <text:p text:style-name="Preformatted_20_Text"/>
      <table:table table:name="Tableau2" table:style-name="Tableau2">
        <table:table-column table:style-name="Tableau2.A"/>
        <table:table-column table:style-name="Tableau2.B"/>
        <table:table-column table:style-name="Tableau2.C"/>
        <table:table-row>
          <table:table-cell office:value-type="string">
            <text:p text:style-name="P4">FT</text:p>
          </table:table-cell>
          <table:table-cell office:value-type="string">
            <text:p text:style-name="P4">Taux de codage</text:p>
          </table:table-cell>
          <table:table-cell office:value-type="string">
            <text:p text:style-name="P4">Taille de trame (en bits)</text:p>
          </table:table-cell>
        </table:table-row>
        <table:table-row>
          <table:table-cell table:style-name="Tableau2.A2" office:value-type="float" office:value="0">
            <text:p text:style-name="P17">0</text:p>
          </table:table-cell>
          <table:table-cell office:value-type="string">
            <text:p text:style-name="P18">Plein débit interopérable (AMR-WB 6,60 kbit/s)</text:p>
          </table:table-cell>
          <table:table-cell table:style-name="Tableau2.A2" office:value-type="float" office:value="132">
            <text:p text:style-name="P19">132</text:p>
          </table:table-cell>
        </table:table-row>
        <table:table-row>
          <table:table-cell table:style-name="Tableau2.A2" office:value-type="float" office:value="1">
            <text:p text:style-name="P18">1</text:p>
          </table:table-cell>
          <table:table-cell office:value-type="string">
            <text:p text:style-name="P18">Plein débit interopérable (AMR-WB 8,85 kbit/s)</text:p>
          </table:table-cell>
          <table:table-cell table:style-name="Tableau2.A2" office:value-type="float" office:value="177">
            <text:p text:style-name="P19">177</text:p>
          </table:table-cell>
        </table:table-row>
        <table:table-row>
          <table:table-cell table:style-name="Tableau2.A2" office:value-type="float" office:value="2">
            <text:p text:style-name="P18">2</text:p>
          </table:table-cell>
          <table:table-cell office:value-type="string">
            <text:p text:style-name="P18">Plein débit interopérable (AMR-WB 12,65 kbit/s)</text:p>
          </table:table-cell>
          <table:table-cell table:style-name="Tableau2.A2" office:value-type="float" office:value="253">
            <text:p text:style-name="P19">253</text:p>
          </table:table-cell>
        </table:table-row>
        <table:table-row>
          <table:table-cell table:style-name="Tableau2.A2" office:value-type="float" office:value="3">
            <text:p text:style-name="P18">3</text:p>
          </table:table-cell>
          <table:table-cell office:value-type="string">
            <text:p text:style-name="P18">Plein débit 13,3 kbit/s</text:p>
          </table:table-cell>
          <table:table-cell table:style-name="Tableau2.A2" office:value-type="float" office:value="266">
            <text:p text:style-name="P19">266</text:p>
          </table:table-cell>
        </table:table-row>
        <table:table-row>
          <table:table-cell table:style-name="Tableau2.A2" office:value-type="float" office:value="4">
            <text:p text:style-name="P18">4</text:p>
          </table:table-cell>
          <table:table-cell office:value-type="string">
            <text:p text:style-name="P18">Demi débit 6,2 kbit/s</text:p>
          </table:table-cell>
          <table:table-cell table:style-name="Tableau2.A2" office:value-type="float" office:value="124">
            <text:p text:style-name="P19">124</text:p>
          </table:table-cell>
        </table:table-row>
        <table:table-row>
          <table:table-cell table:style-name="Tableau2.A2" office:value-type="float" office:value="5">
            <text:p text:style-name="P18">5</text:p>
          </table:table-cell>
          <table:table-cell office:value-type="string">
            <text:p text:style-name="P18">Quart de débit 2,7 kbit/s</text:p>
          </table:table-cell>
          <table:table-cell table:style-name="Tableau2.A2" office:value-type="float" office:value="54">
            <text:p text:style-name="P37">54</text:p>
          </table:table-cell>
        </table:table-row>
        <table:table-row>
          <table:table-cell table:style-name="Tableau2.A2" office:value-type="float" office:value="6">
            <text:p text:style-name="P18">6</text:p>
          </table:table-cell>
          <table:table-cell office:value-type="string">
            <text:p text:style-name="P18">Huitième de débit 1,0 kbit/s</text:p>
          </table:table-cell>
          <table:table-cell table:style-name="Tableau2.A2" office:value-type="float" office:value="20">
            <text:p text:style-name="P37">20</text:p>
          </table:table-cell>
        </table:table-row>
        <table:table-row>
          <table:table-cell table:style-name="Tableau2.A2" office:value-type="float" office:value="7">
            <text:p text:style-name="P18">7</text:p>
          </table:table-cell>
          <table:table-cell office:value-type="string">
            <text:p text:style-name="P18">Plein débit 8,55 kbit/s</text:p>
          </table:table-cell>
          <table:table-cell table:style-name="Tableau2.A2" office:value-type="float" office:value="171">
            <text:p text:style-name="P19">171</text:p>
          </table:table-cell>
        </table:table-row>
        <table:table-row>
          <table:table-cell table:style-name="Tableau2.A2" office:value-type="float" office:value="8">
            <text:p text:style-name="P18">8</text:p>
          </table:table-cell>
          <table:table-cell office:value-type="string">
            <text:p text:style-name="P18">Demi débit 4,0 kbit/s</text:p>
          </table:table-cell>
          <table:table-cell table:style-name="Tableau2.A2" office:value-type="float" office:value="80">
            <text:p text:style-name="P38">80</text:p>
          </table:table-cell>
        </table:table-row>
        <table:table-row>
          <table:table-cell table:style-name="Tableau2.A2" office:value-type="float" office:value="9">
            <text:p text:style-name="P18">9</text:p>
          </table:table-cell>
          <table:table-cell office:value-type="string">
            <text:p text:style-name="P18">CNG (AMR-WB SID)</text:p>
          </table:table-cell>
          <table:table-cell table:style-name="Tableau2.A2" office:value-type="float" office:value="35">
            <text:p text:style-name="P38">35</text:p>
          </table:table-cell>
        </table:table-row>
        <table:table-row>
          <table:table-cell table:style-name="Tableau2.A2" office:value-type="float" office:value="10">
            <text:p text:style-name="P20">10</text:p>
          </table:table-cell>
          <table:table-cell office:value-type="string">
            <text:p text:style-name="P18">Huitième de débit 0,8 kbit/s</text:p>
          </table:table-cell>
          <table:table-cell table:style-name="Tableau2.A2" office:value-type="float" office:value="16">
            <text:p text:style-name="P38">16</text:p>
          </table:table-cell>
        </table:table-row>
        <table:table-row>
          <table:table-cell table:style-name="Tableau2.A2" office:value-type="float" office:value="11">
            <text:p text:style-name="P21">11</text:p>
          </table:table-cell>
          <table:table-cell office:value-type="string">
            <text:p text:style-name="P21">(réservé)</text:p>
          </table:table-cell>
          <table:table-cell office:value-type="string">
            <text:p text:style-name="P39">-</text:p>
          </table:table-cell>
        </table:table-row>
        <table:table-row>
          <table:table-cell table:style-name="Tableau2.A2" office:value-type="float" office:value="12">
            <text:p text:style-name="P21">12</text:p>
          </table:table-cell>
          <table:table-cell office:value-type="string">
            <text:p text:style-name="P21">(réservé)</text:p>
          </table:table-cell>
          <table:table-cell office:value-type="string">
            <text:p text:style-name="P39">-</text:p>
          </table:table-cell>
        </table:table-row>
        <table:table-row>
          <table:table-cell table:style-name="Tableau2.A2" office:value-type="float" office:value="13">
            <text:p text:style-name="P21">13</text:p>
          </table:table-cell>
          <table:table-cell office:value-type="string">
            <text:p text:style-name="P21">(réservé)</text:p>
          </table:table-cell>
          <table:table-cell office:value-type="string">
            <text:p text:style-name="P39">-</text:p>
          </table:table-cell>
        </table:table-row>
        <table:table-row>
          <table:table-cell table:style-name="Tableau2.A2" office:value-type="float" office:value="14">
            <text:p text:style-name="P21">14</text:p>
          </table:table-cell>
          <table:table-cell office:value-type="string">
            <text:p text:style-name="P21">Ecrasement (AMR-WB SPEECH_LOST)</text:p>
          </table:table-cell>
          <table:table-cell table:style-name="Tableau2.A2" office:value-type="float" office:value="0">
            <text:p text:style-name="P39">0</text:p>
          </table:table-cell>
        </table:table-row>
        <table:table-row>
          <table:table-cell table:style-name="Tableau2.A2" office:value-type="float" office:value="15">
            <text:p text:style-name="P21">15</text:p>
          </table:table-cell>
          <table:table-cell office:value-type="string">
            <text:p text:style-name="P21">Blanc (AMR-WB NO_DATA)</text:p>
          </table:table-cell>
          <table:table-cell table:style-name="Tableau2.A2" office:value-type="float" office:value="0">
            <text:p text:style-name="P39">0</text:p>
          </table:table-cell>
        </table:table-row>
      </table:table>
      <text:p text:style-name="Preformatted_20_Text"/>
      <text:p text:style-name="Table">Tableau 3 : types de trames de charge utile VMR-WB pour transport en temps réel</text:p>
      <text:p text:style-name="Preformatted_20_Text"><text:soft-page-break/></text:p>
      <text:p text:style-name="P6">Noter que les nouveaux types de FT associés au mode VMR-WB 4 remplacent les entrées réservées 7, 8, et 10 dans le Tableau 3 de la RFC 4348 et qu'il n'y a pas de changement aux entrées existantes du Tableau 3 de la RFC 4348.</text:p>
      <text:p text:style-name="Preformatted_20_Text"/>
      <text:p text:style-name="P6">La valeur de paramètre 'mode-set' MIME de 4 est définie pour indiquer que le mode VMR-WB 4 est pris en charge et utilisé. Noter que les modes de fonctionnement actifs sont négociés et acceptés par les terminaux IP selon le modèle offre/réponse décrit au paragraphe 9.3 de la [RFC4348].</text:p>
      <text:p text:style-name="Preformatted_20_Text"/>
      <text:h text:style-name="Heading_20_1" text:outline-level="1">5.<text:tab/>Considérations sur la sécurité</text:h>
      <text:p text:style-name="Preformatted_20_Text"/>
      <text:p text:style-name="Preformatted_20_Text">Les mêmes que celles de la RFC 4348.</text:p>
      <text:p text:style-name="Preformatted_20_Text"/>
      <text:h text:style-name="Heading_20_1" text:outline-level="1">6.<text:tab/>Spécification publique</text:h>
      <text:p text:style-name="Preformatted_20_Text"/>
      <text:p text:style-name="P6">Le codec de parole VMR-WB incluant le nouveau mode est spécifié dans la spécification 3GPP2 C.S0052-A version 1.0. Les méthodes de transfert sont spécifiées dans la [RFC4348].</text:p>
      <text:p text:style-name="Preformatted_20_Text"/>
      <text:h text:style-name="Heading_20_1" text:outline-level="1">7.<text:tab/>Considérations relatives à l'IANA</text:h>
      <text:p text:style-name="Preformatted_20_Text"/>
      <text:p text:style-name="Preformatted_20_Text">Le présent document met à jour le type de support enregistré dans la [RFC4348]. L'IANA a ajouté le présent document comme référence à cet enregistrement de type de support et a modifié le paramètre mode-set facultatif dans l'enregistrement. Le paragraphe 9.1 de la [RFC4348] dit :</text:p>
      <text:p text:style-name="Preformatted_20_Text"/>
      <text:p text:style-name="P6">"Actuellement, cette liste inclut les modes 0, 1, 2, et 3 [C.S0052-0], mais elle PEUT être étendue à l'avenir. Si un tel mode-set est spécifié durant l'initiation de session, le codeur NE DOIT PAS utiliser des modes hors du sous ensemble. Si il n'est pas présent, tous les modes de fonctionnement de l'ensemble 0 à 3 sont permis pour la session."</text:p>
      <text:p text:style-name="Preformatted_20_Text"/>
      <text:p text:style-name="Preformatted_20_Text">L'IANA va changer "modes 0, 1, 2 et 3 [C.S0052-0]" en "modes 0, 1, 2, 3, et 4 [C.S0052-A], [RFC4348]", et changer "modes dans l'ensemble 0 à 3" en "modes dans l'ensemble 0 à 4". [C.S0052-A] sera la référence de l'IANA au document original VMR-WB (3GPP2 C.S0052-A v1.0) et [RFC4348] sera la référence de l'IANA au présent document (RFC 4424).</text:p>
      <text:p text:style-name="Preformatted_20_Text"/>
      <text:h text:style-name="Heading_20_1" text:outline-level="1">8.<text:tab/>Références</text:h>
      <text:h text:style-name="Heading_20_2" text:outline-level="2">8.1<text:tab/>Références normatives</text:h>
      <text:p text:style-name="P41"/>
      <text:p text:style-name="P40">[C.S0052-A]<text:tab/>3GPP2 C.S0052-A v1.0 "Source-Controlled Variable-Rate Multimode Wideband Speech Codec (VMR-WB) Service Options 62 and 63 for Spread Spectrum Systems", 3GPP2 Technical Specification, avril 2005, http://www.3gpp2.org/.</text:p>
      <text:p text:style-name="Preformatted_20_Text"/>
      <text:p text:style-name="P2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25"><text:span text:style-name="T2">[RFC</text:span><text:a xlink:type="simple" xlink:href="http://www.rfc-editor.org/rfc/rfc4348.txt" office:target-frame-name="_blank" xlink:show="new" text:style-name="Internet_20_link" text:visited-style-name="Visited_20_Internet_20_Link"><text:span text:style-name="T5">4348</text:span></text:a><text:span text:style-name="T2">]<text:tab/>S. Ahmadi, "</text:span><text:a xlink:type="simple" xlink:href="http://abcdrfc.free.fr/rfc-vf/pdf/rfc4348.pdf" text:style-name="Internet_20_link" text:visited-style-name="Visited_20_Internet_20_Link"><text:span text:style-name="T2">Format de charge utile</text:span></text:a><text:span text:style-name="T2"> du protocole de transport en temps réel (RTP) pour le codec audio large bande multimode à débit variable (VMR-WB)", janvier 2006. (</text:span><text:span text:style-name="T3">MàJ par</text:span><text:span text:style-name="T2"> </text:span><text:a xlink:type="simple" xlink:href="http://www.rfc-editor.org/rfc/rfc4424.txt" office:target-frame-name="_blank" xlink:show="new" text:style-name="Internet_20_link" text:visited-style-name="Visited_20_Internet_20_Link"><text:span text:style-name="T5">RFC4424</text:span></text:a><text:span text:style-name="T2">) </text:span><text:span text:style-name="T3">(P.S.)</text:span></text:p>
      <text:p text:style-name="P15"/>
      <text:h text:style-name="Heading_20_2" text:outline-level="2">8.2<text:tab/>Références pour information</text:h>
      <text:p text:style-name="P41"/>
      <text:p text:style-name="P40">[C.S0050-A]<text:tab/>3GPP2 C.S0050-A v1.0 "3GPP2 File Formats for Multimedia Services", 3GPP2 Technical Specification, octobre 2005, http://www.3gpp2.org/.</text:p>
      <text:p text:style-name="Preformatted_20_Text"/>
      <text:h text:style-name="Heading_20_1" text:outline-level="1"><text:soft-page-break/>Adresse de l'auteur</text:h>
      <text:p text:style-name="Preformatted_20_Text">Dr. Sassan Ahmadi</text:p>
      <text:p text:style-name="Preformatted_20_Text">mél : <text:a xlink:type="simple" xlink:href="mailto:sassan.ahmadi@ieee.org" text:style-name="Internet_20_link" text:visited-style-name="Visited_20_Internet_20_Link">sassan.ahmadi@ieee.org</text:a> </text:p>
      <text:p text:style-name="Standard"/>
      <text:h text:style-name="P43"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Table" style:family="paragraph" style:parent-style-name="Caption" style:class="extra">
      <style:paragraph-properties fo:margin-top="0.011cm" fo:margin-bottom="0.011cm" fo:text-align="center" style:justify-single-word="false"/>
      <style:text-properties fo:font-size="10pt"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1.981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24<text:tab/>F<text:span text:style-name="MT1">ormat de charge utile RTP pour extension au codec audio VMR-WB<text:tab/>Ahmadi</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27T10:47:22.99</dc:date>
    <meta:generator>OpenOffice/4.1.7$Win32 OpenOffice.org_project/417m1$Build-9800</meta:generator>
    <dc:creator>Claude Brière de L'Isle</dc:creator>
    <meta:editing-duration>P5DT5M14S</meta:editing-duration>
    <meta:editing-cycles>172</meta:editing-cycles>
    <meta:document-statistic meta:table-count="2" meta:image-count="0" meta:object-count="0" meta:page-count="5" meta:paragraph-count="165" meta:word-count="2239" meta:character-count="13468"/>
  </office:meta>
</office:document-meta>
</file>