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4.714cm" style:rel-column-width="55099*"/>
    </style:style>
    <style:style style:name="Tableau1.B" style:family="table-column">
      <style:table-column-properties style:column-width="2.787cm" style:rel-column-width="10436*"/>
    </style:style>
    <style:style style:name="Tableau1.A1" style:family="table-cell" style:data-style-name="N100">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center" style:justify-single-word="false"/>
      <style:text-properties fo:font-weight="bold" style:font-weight-asian="bold" style:font-weight-complex="bold"/>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text-properties style:font-name="Courier New1"/>
    </style:style>
    <style:style style:name="P14" style:family="paragraph" style:parent-style-name="Preformatted_20_Text">
      <style:paragraph-properties fo:text-align="justify" style:justify-single-word="false"/>
    </style:style>
    <style:style style:name="P15"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Preformatted_20_Text" style:master-page-name="">
      <style:paragraph-properties fo:margin-left="0.496cm" fo:margin-right="0cm" fo:margin-top="0cm" fo:margin-bottom="0cm" fo:text-indent="-0.496cm" style:auto-text-indent="false" style:page-number="auto"/>
    </style:style>
    <style:style style:name="P18" style:family="paragraph" style:parent-style-name="Preformatted_20_Text">
      <style:paragraph-properties fo:margin-left="0.496cm" fo:margin-right="0cm" fo:margin-top="0cm" fo:margin-bottom="0cm" fo:text-indent="-0.496cm" style:auto-text-indent="false"/>
    </style:style>
    <style:style style:name="P19" style:family="paragraph" style:parent-style-name="Contents_20_2">
      <style:paragraph-properties>
        <style:tab-stops>
          <style:tab-stop style:position="17.002cm" style:type="right" style:leader-style="dotted" style:leader-text="."/>
        </style:tab-stops>
      </style:paragraph-properties>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1">
      <style:paragraph-properties>
        <style:tab-stops>
          <style:tab-stop style:position="17.501cm" style:type="right" style:leader-style="dotted" style:leader-text="."/>
        </style:tab-stops>
      </style:paragraph-properties>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style:page-number="auto" fo:keep-with-next="always"/>
    </style:style>
    <style:style style:name="P26" style:family="paragraph" style:parent-style-name="Preformatted_20_Text">
      <style:paragraph-properties fo:keep-with-next="always"/>
    </style:style>
    <style:style style:name="P27" style:family="paragraph" style:parent-style-name="Preformatted_20_Text">
      <style:paragraph-properties fo:text-align="justify" style:justify-single-word="false" fo:keep-with-next="always"/>
    </style:style>
    <style:style style:name="P28" style:family="paragraph" style:parent-style-name="Heading_20_1">
      <style:text-properties style:font-name="Times New Roman" fo:font-size="12pt" style:font-size-asian="12pt" style:font-size-complex="12pt"/>
    </style:style>
    <style:style style:name="P29" style:family="paragraph" style:parent-style-name="Heading_20_1">
      <style:text-properties style:font-name="Times New Roman" fo:font-size="12pt" style:font-size-asian="12pt" style:font-name-complex="Times New Roman" style:font-size-complex="12pt"/>
    </style:style>
    <style:style style:name="P30" style:family="paragraph" style:parent-style-name="Heading_20_1">
      <style:paragraph-properties fo:keep-with-next="always"/>
    </style:style>
    <style:style style:name="P31" style:family="paragraph" style:parent-style-name="WW-Default">
      <style:paragraph-properties fo:text-align="justify" style:justify-single-word="false"/>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Courier New1"/>
    </style:style>
    <style:style style:name="T7"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S. Park, ETRI</text:p>
          </table:table-cell>
        </table:table-row>
        <table:table-row>
          <table:table-cell table:style-name="Tableau1.A1" office:value-type="float" office:value="0">
            <text:p text:style-name="P10">Request for Comments : 4489</text:p>
          </table:table-cell>
          <table:table-cell table:style-name="Tableau1.A1" office:value-type="float" office:value="0">
            <text:p text:style-name="Preformatted_20_Text">M-K. Shin, ETRI</text:p>
          </table:table-cell>
        </table:table-row>
        <table:table-row>
          <table:table-cell table:style-name="Tableau1.A1" office:value-type="float" office:value="0">
            <text:p text:style-name="P12">RFC mise à jour : 3306 <text:s/></text:p>
          </table:table-cell>
          <table:table-cell table:style-name="Tableau1.A1" office:value-type="float" office:value="0">
            <text:p text:style-name="Preformatted_20_Text">H-J. Kim, ETRI</text:p>
          </table:table-cell>
        </table:table-row>
        <table:table-row>
          <table:table-cell table:style-name="Tableau1.A1" office:value-type="float" office:value="0">
            <text:p text:style-name="P12">Catégorie : Sur la voie de la normalisation</text:p>
          </table:table-cell>
          <table:table-cell table:style-name="Tableau1.A1" office:value-type="float" office:value="0">
            <text:p text:style-name="Preformatted_20_Text">avril 2006</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5">Méthode pour générer des adresses IPv6 <text:line-break/>de diffusion groupée à portée de liaison</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4">Le présent document spécifie une extension à l'architecture d'adressage de diffusion groupée du protocole IPv6. L'extension permet l'utilisation d'identifiants d'interface (IID, <text:span text:style-name="T3">Interface Identifier</text:span>) pour allouer les adresses de diffusion groupée. Quand une adresse d'envoi individuel de liaison locale est configurée à chaque interface d'un nœud, un IID univoque est déterminé. Après cela, chaque nœud peut générer ses adresses de diffusion groupée univoques automatiquement sans conflit. La méthode de remplacement pour créer des adresses de diffusion groupée de liaison locale proposée dans le présent document est meilleure que les méthodes connues comme les adresses de diffusion groupée IPv6 fondées sur le préfixe d'envoi individuel. Le présent mémoire met à jour la RFC 3306.</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21">1. Introduction<text:tab/>1</text:p>
          <text:p text:style-name="P21">2. Applicabilité<text:tab/>2</text:p>
          <text:p text:style-name="P21">3. Format d'adresse de diffusion groupée de portée de liaison<text:tab/>2</text:p>
          <text:p text:style-name="P21">4. Exemple<text:tab/>2</text:p>
          <text:p text:style-name="P21">5. Considérations de durée de vie<text:tab/>3</text:p>
          <text:p text:style-name="P21">6. Considérations sur la sécurité<text:tab/>3</text:p>
          <text:p text:style-name="P21">7. Remerciements<text:tab/>3</text:p>
          <text:p text:style-name="P21">8. Références<text:tab/>3</text:p>
          <text:p text:style-name="P19">8.1 Références normatives<text:tab/>3</text:p>
          <text:p text:style-name="P21">Adresse des auteurs<text:tab/>3</text:p>
          <text:p text:style-name="P21">Déclaration complète de droits de reproduction<text:tab/>4</text:p>
        </text:index-body>
      </text:table-of-content>
      <text:p text:style-name="Preformatted_20_Text"/>
      <text:h text:style-name="Heading_20_1" text:outline-level="1">1.<text:tab/>Introduction</text:h>
      <text:p text:style-name="Standard"/>
      <text:p text:style-name="P14">Le présent document définit une extension à la portion diffusion groupée de l'architecture d'adressage IPv6 [RFC4291]. L'architecture actuelle ne contient aucune prise en charge incorporée de l'allocation dynamique d'adresse. L'extension permet l'utilisation des IID pour allouer les adresses de diffusion groupée. Quand une adresse d'envoi individuel de liaison locale est configurée à chaque interface d'un nœud, un IID univoque est déterminé. Après cela, chaque nœud peut générer automatiquement ses adresses de diffusion groupée univoques sans conflit. C'est-à-dire que ces adresses pourront en toute sécurité être configurées à tout moment après l'achèvement de la détection d'adresse dupliquée (DAD, <text:span text:style-name="T3">Duplicate Address Detection</text:span>).</text:p>
      <text:p text:style-name="Preformatted_20_Text"/>
      <text:p text:style-name="P14">Cette méthode pour la portée de liaison locale est préférée à celle des adresses de diffusion groupée IPv6 fondées sur le préfixe d'envoi individuel [RFC3306], car en déléguant les adresses de diffusion groupée en utilisant l'IID, chaque nœud peut générer automatiquement ses adresses de diffusion groupée sans serveur d'allocation. Cette méthode fontionne mieux <text:soft-page-break/>que celle fondée sur le préfixe d'envoi individuel avec les applications dans des environnements sans serveur comme la mobilité ad-hoc et de réseau. Le présent document restreint l'usage des champs définis "scop", "plen", et les champs de préfixe réseau de la [RFC3306]. Donc, le présent document spécifie des informations codées pour la portée de liaison locale dans les adresses de diffusion groupée.</text:p>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Applicabilité</text:h>
      <text:p text:style-name="Preformatted_20_Text"/>
      <text:p text:style-name="P14">La technique d'allocation dans le présent document est destinée à être utilisée dans tout environnement dans lequel les adresses de diffusion groupé IPv6 de portée de liaison locale sont allouées ou choisies. Cette méthode va particulièrement bien avec les nœuds qui fournissent des services de diffusion groupée dans un environnement "zeroconf/serverless" <text:span text:style-name="T3">(configuration zéro, pas de serveur)</text:span>. Par exemple, les adresses de diffusion groupée de portée inférieure ou égale à la portée de liaison locale sont elles-mêmes générées par des nœuds qui fournissent des services de diffusion groupée sans conflit. Aussi, les hôtes qui fournissent des services de diffusion groupée à partir de serveurs de diffusion groupée font alors des adresses de diffusion groupée de serveurs de diffusion groupée en utilisant la découverte de voisin (résolution d'adresse) et les identifiants de groupe bien connus [RFC2461].</text:p>
      <text:p text:style-name="Preformatted_20_Text"/>
      <text:p text:style-name="P14">Par conséquent, cette technique DOIT être utilisée seulement pour les adresses de diffusion groupée de portée de liaison. Si on veut utiliser des adresses de diffusion groupée de portée supérieure à la liaison locale, on doit utilser d'autres méthodes, comme décrit dans la [RFC3306].</text:p>
      <text:p text:style-name="Preformatted_20_Text"/>
      <text:h text:style-name="Heading_20_1" text:outline-level="1">3.<text:tab/>Format d'adresse de diffusion groupée de portée de liaison</text:h>
      <text:p text:style-name="Preformatted_20_Text"/>
      <text:p text:style-name="P14">Le présent document spécifie un nouveau format qui incorpore un IID dans les adresses de diffusion groupée de portée de liaison locale.</text:p>
      <text:p text:style-name="Preformatted_20_Text"/>
      <text:p text:style-name="Preformatted_20_Text">La Figure 1 illustre le nouveau format pour les adresses de diffusion groupée de portée liaison locale.</text:p>
      <text:p text:style-name="Preformatted_20_Text"><text:span text:style-name="T6"/></text:p>
      <text:p text:style-name="Preformatted_20_Text"><text:span text:style-name="T6">| <text:s text:c="2"/>8 <text:s text:c="3"/>| <text:s/>4 | <text:s/>4 | <text:s text:c="2"/>8 <text:s text:c="3"/>| <text:s text:c="3"/>8 <text:s text:c="2"/>| <text:s text:c="6"/>64 <text:s text:c="6"/>| <text:s text:c="3"/>32 <text:s text:c="3"/>|</text:span></text:p>
      <text:p text:style-name="P13">+--------+----+----+--------+--------+----------------+----------+</text:p>
      <text:p text:style-name="P13">|11111111|flgs|scop|réservé | <text:s/>plen <text:s/>| <text:s text:c="6"/>IID <text:s text:c="5"/>| group ID |</text:p>
      <text:p text:style-name="P13">+--------+----+----+--------+--------+----------------+----------+</text:p>
      <text:p text:style-name="Preformatted_20_Text"/>
      <text:p text:style-name="P11">Figure 1 : Format d'adresse IPv6 de diffusion groupée de portée de liaison</text:p>
      <text:p text:style-name="Preformatted_20_Text"/>
      <text:p text:style-name="Preformatted_20_Text">Les champs flgs, scop, et plen fields sont utilisés pour identifier si une adresse est de diffusion groupée, comme suit :</text:p>
      <text:p text:style-name="P17">1. flgs DOIT être "0011".</text:p>
      <text:p text:style-name="P18">2. scop DOIT être <text:span text:style-name="T7">≤</text:span> 2.</text:p>
      <text:p text:style-name="P18">3. le champ "réservé DOIT être à zéro.</text:p>
      <text:p text:style-name="P18">4. le champ "plen" est une valeur spéciale, "1111 1111" (255 en décimal).</text:p>
      <text:p text:style-name="Preformatted_20_Text"/>
      <text:p text:style-name="P14">Le champ IID (qui remplace le champ de préfixe de 64 bits de la [RFC3306]) est utilisé pour distinguer chaque nœud. Étant donnée l'utilisation de cette méthode pour la portée de liaison locale, le IID incorporé dans l'adresse de diffusion groupée DOIT venir seulement de l'IID de l'adresse d'envoi individuel de liaison locale sur l'interface après l'achèvement de la DAD. C'est-à-dire, la création de l'adresse de diffusion groupée DOIT se produire seulement après l'achèvement de la DAD au titre du processus d'auto configuration.</text:p>
      <text:p text:style-name="Preformatted_20_Text"/>
      <text:p text:style-name="P14">Un identifiant de groupe est généré pour indiquer une application de diffusion groupée et est utilisé pour garantir son unicité seulement chez l'hôte. Il peut aussi être établi sur la base des lignes directrices données dans la [RFC3307].</text:p>
      <text:p text:style-name="P25"/>
      <text:h text:style-name="P30" text:outline-level="1"><text:soft-page-break/>4.<text:tab/>Exemple</text:h>
      <text:p text:style-name="P26"/>
      <text:p text:style-name="P27">Dans un environnement d'Ethernet, si l'adresse d'envoi individuel de liaison locale est FE80::A12:34FF:FE56:7890, le préfixe de diffusion groupée de portée de liaison du nœud est FF32:00FF:A12:34FF:FE56:7890::/96.</text:p>
      <text:p text:style-name="Preformatted_20_Text"/>
      <text:h text:style-name="Heading_20_1" text:outline-level="1">5.<text:tab/>Considérations de durée de vie</text:h>
      <text:p text:style-name="Preformatted_20_Text"/>
      <text:p text:style-name="P14">Généralement, les adresses de diffusion groupée de portée de liaison n'ont pas de durée de vie, parce que les adresses d'envoi individuel de liaison locale n'ont aussi pas de durée de vie. Cependant, ccci n'est pas vrai dans l'environnement mobile. Même si les adresses de diffusion groupée sont créées à partir des IID univoques d'adresses d'envoi individuel, leur durée de vie utile est liée à la période durant laquelle l'IID est connu pour être unique. Donc, un conflit est possible entre des IID, dû à un nouveau nœud dans le réseau fusionné qui utilise le même IID qu'un nœud activé.</text:p>
      <text:p text:style-name="Preformatted_20_Text"/>
      <text:p text:style-name="P14">Dans ce scénario, la DAD échoue aussi à garantir l'unicité de l'adresse d'envoi individuel, mais le présent document n'essaye pas de traiter ce problème.</text:p>
      <text:p text:style-name="Preformatted_20_Text"/>
      <text:h text:style-name="Heading_20_1" text:outline-level="1">6.<text:tab/>Considérations sur la sécurité</text:h>
      <text:p text:style-name="Preformatted_20_Text"/>
      <text:p text:style-name="P14">L'unicité des adresses de diffusion groupée qui utilisent cette méthode est garantie par le processus de DAD. Donc, un processus sûr de DAD est nécessaire pour la stabilité de cette méthode. Le présent document propose le mécanisme de la [RFC3041] à cette fin.</text:p>
      <text:p text:style-name="Preformatted_20_Text"/>
      <text:p text:style-name="P14">La [RFC3041] décrit l'extension de confidentialité de l'autoconfiguration d'adresse IPv6 sans état pour configurer l'IID des adresses d'envoi individuel non de portée de liaison locale. La [RFC3041] ne peut pas être utilisée pour faire une adresse d'envoi individuel de liaison locale, et donc elle ne peut pas être utilisée pour créer un IID pour une adresse de diffusion groupée de portée de liaison. Cependant, comme la [RFC3041] ne protège pas la confidentialité des adresses d'envoi individuel de liaison locale, il ne semble pas qu'il soit obligé de protéger la confidentialité des adresses de diffusion groupée de liaison locale fondée sur l'IID.</text:p>
      <text:p text:style-name="Preformatted_20_Text"/>
      <text:h text:style-name="Heading_20_1" text:outline-level="1">7.<text:tab/>Remerciements</text:h>
      <text:p text:style-name="Preformatted_20_Text"/>
      <text:p text:style-name="P14">Nous tenons à remercier Dave Thaler et Brian Haberman de leurs commentaires relatifs à la cohérence entre le document de diffusion groupée fondée sur le préfixe et le présent document. Des remerciements particuliers sont dus à Erik Nordmark et Pekka Savola pour leurs précieux commentaires.</text:p>
      <text:p text:style-name="Preformatted_20_Text"/>
      <text:h text:style-name="Heading_20_1" text:outline-level="1">8.<text:tab/>Références</text:h>
      <text:h text:style-name="Heading_20_2" text:outline-level="2">8.1<text:tab/>Références normatives</text:h>
      <text:p text:style-name="Preformatted_20_Text"/>
      <text:p text:style-name="P31">[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31"/>
      <text:p text:style-name="P22"><text:span text:style-name="T4">[RFC</text:span><text:a xlink:type="simple" xlink:href="http://www.rfc-editor.org/rfc/rfc2461.txt" office:target-frame-name="_blank" xlink:show="new" text:style-name="Internet_20_link" text:visited-style-name="Visited_20_Internet_20_Link"><text:span text:style-name="T2">2461</text:span></text:a><text:span text:style-name="T4">]<text:tab/>T. Narten, E. Nordmark, W. Simpson, "</text:span><text:a xlink:type="simple" xlink:href="http://abcdrfc.free.fr/rfc-vf/pdf/rfc2461.pdf" text:style-name="Internet_20_link" text:visited-style-name="Visited_20_Internet_20_Link"><text:span text:style-name="T2">Découverte de voisins pour IP version 6</text:span></text:a><text:span text:style-name="T4"> (IPv6)", décembre 1998. (</text:span><text:span text:style-name="T5">Obsolète, voir</text:span><text:span text:style-name="T4"> </text:span><text:a xlink:type="simple" xlink:href="http://www.rfc-editor.org/rfc/rfc4861.txt" office:target-frame-name="_blank" xlink:show="new" text:style-name="Internet_20_link" text:visited-style-name="Visited_20_Internet_20_Link"><text:span text:style-name="T2">RFC4861</text:span></text:a><text:span text:style-name="T4">) </text:span><text:span text:style-name="T5">(D.S.)</text:span></text:p>
      <text:p text:style-name="P23"/>
      <text:p text:style-name="P22"><text:span text:style-name="T4">[RFC</text:span><text:a xlink:type="simple" xlink:href="http://www.rfc-editor.org/rfc/rfc3041.txt" office:target-frame-name="_blank" xlink:show="new" text:style-name="Internet_20_link" text:visited-style-name="Visited_20_Internet_20_Link"><text:span text:style-name="T2">3041</text:span></text:a><text:span text:style-name="T4">]<text:tab/>T. Narten, R. Draves, "Extensions de confidentialité pour l'auto-configuration d'adresse sans état dans IPv6", janvier 2001. (</text:span><text:span text:style-name="T5">Obsolète, voir</text:span><text:span text:style-name="T4"> </text:span><text:a xlink:type="simple" xlink:href="http://www.rfc-editor.org/rfc/rfc4941.txt" office:target-frame-name="_blank" xlink:show="new" text:style-name="Internet_20_link" text:visited-style-name="Visited_20_Internet_20_Link"><text:span text:style-name="T2">RFC4941</text:span></text:a><text:span text:style-name="T4">) </text:span><text:span text:style-name="T5">(P.S.)</text:span></text:p>
      <text:p text:style-name="P23"/>
      <text:p text:style-name="P22"><text:span text:style-name="T4">[RFC</text:span><text:a xlink:type="simple" xlink:href="http://www.rfc-editor.org/rfc/rfc3306.txt" office:target-frame-name="_blank" xlink:show="new" text:style-name="Internet_20_link" text:visited-style-name="Visited_20_Internet_20_Link"><text:span text:style-name="T2">3306</text:span></text:a><text:span text:style-name="T4">]<text:tab/>B. Haberman, D. Thaler, "</text:span><text:a xlink:type="simple" xlink:href="http://abcdrfc.free.fr/rfc-vf/pdf/rfc3306.pdf" text:style-name="Internet_20_link" text:visited-style-name="Visited_20_Internet_20_Link"><text:span text:style-name="T2">Adresses de diffusion groupée IPv6</text:span></text:a><text:span text:style-name="T4"> fondées sur des préfixes d'envoi individuel", août 2002. (</text:span><text:span text:style-name="T5">MàJ par</text:span><text:span text:style-name="T4"> </text:span><text:a xlink:type="simple" xlink:href="http://www.rfc-editor.org/rfc/rfc3956.txt" office:target-frame-name="_blank" xlink:show="new" text:style-name="Internet_20_link" text:visited-style-name="Visited_20_Internet_20_Link"><text:span text:style-name="T2">RFC3956</text:span></text:a><text:span text:style-name="T4">, </text:span><text:a xlink:type="simple" xlink:href="http://www.rfc-editor.org/rfc/rfc4489.txt" office:target-frame-name="_blank" xlink:show="new" text:style-name="Internet_20_link" text:visited-style-name="Visited_20_Internet_20_Link"><text:span text:style-name="T2">RFC4489</text:span></text:a><text:span text:style-name="T4"> et RFC7371) </text:span><text:span text:style-name="T5">(P.S.)</text:span></text:p>
      <text:p text:style-name="P23"/>
      <text:p text:style-name="P22"><text:span text:style-name="T4">[RFC</text:span><text:a xlink:type="simple" xlink:href="http://www.rfc-editor.org/rfc/rfc3307.txt" office:target-frame-name="_blank" xlink:show="new" text:style-name="Internet_20_link" text:visited-style-name="Visited_20_Internet_20_Link"><text:span text:style-name="T2">3307</text:span></text:a><text:span text:style-name="T4">]<text:tab/>B. Haberman, "Lignes directrices pour l'</text:span><text:a xlink:type="simple" xlink:href="http://abcdrfc.free.fr/rfc-vf/pdf/rfc3307.pdf" text:style-name="Internet_20_link" text:visited-style-name="Visited_20_Internet_20_Link"><text:span text:style-name="T2">allocation des adresses de diffusion groupée IPv6</text:span></text:a><text:span text:style-name="T4">", août 2002. </text:span><text:span text:style-name="T5">(P.S.)</text:span></text:p>
      <text:p text:style-name="P16"><text:soft-page-break/></text:p>
      <text:p text:style-name="P22"><text:span text:style-name="T4">[RFC</text:span><text:a xlink:type="simple" xlink:href="http://www.rfc-editor.org/rfc/rfc4291.txt" office:target-frame-name="_blank" xlink:show="new" text:style-name="Internet_20_link" text:visited-style-name="Visited_20_Internet_20_Link"><text:span text:style-name="T2">4291</text:span></text:a><text:span text:style-name="T4">]<text:tab/>R. Hinden, S. Deering, "</text:span><text:a xlink:type="simple" xlink:href="http://abcdrfc.free.fr/rfc-vf/pdf/rfc4291.pdf" text:style-name="Internet_20_link" text:visited-style-name="Visited_20_Internet_20_Link"><text:span text:style-name="T2">Architecture d'adressage IP version 6</text:span></text:a><text:span text:style-name="T4">", février 2006. (</text:span><text:span text:style-name="T5">MàJ par</text:span><text:span text:style-name="T4"> </text:span><text:a xlink:type="simple" xlink:href="http://www.rfc-editor.org/rfc/rfc5952.txt" office:target-frame-name="_blank" xlink:show="new" text:style-name="Internet_20_link" text:visited-style-name="Visited_20_Internet_20_Link"><text:span text:style-name="T2">5952</text:span></text:a><text:span text:style-name="T4"> et </text:span><text:a xlink:type="simple" xlink:href="http://www.rfc-editor.org/rfc/rfc6052.txt" text:style-name="Internet_20_link" text:visited-style-name="Visited_20_Internet_20_Link"><text:span text:style-name="T2">6052</text:span></text:a><text:span text:style-name="T4">, </text:span><text:a xlink:type="simple" xlink:href="http://www.rfc-editor.org/rfc/rfc8064.txt" text:style-name="Internet_20_link" text:visited-style-name="Visited_20_Internet_20_Link"><text:span text:style-name="T2">8064</text:span></text:a><text:span text:style-name="T4">) </text:span><text:span text:style-name="T5">(D.S.)</text:span></text:p>
      <text:p text:style-name="P16"/>
      <text:h text:style-name="P28" text:outline-level="1">Adresse des auteurs</text:h>
      <text:p text:style-name="Preformatted_20_Text"/>
      <text:p text:style-name="Preformatted_20_Text">Jung-Soo Park</text:p>
      <text:p text:style-name="Preformatted_20_Text">ETRI PEC</text:p>
      <text:p text:style-name="Preformatted_20_Text">161 Gajeong-Dong, Yuseong-Gu, Daejeon 305-350</text:p>
      <text:p text:style-name="Preformatted_20_Text">Korea</text:p>
      <text:p text:style-name="Preformatted_20_Text">téléphone : +82 42 860 6514</text:p>
      <text:p text:style-name="Preformatted_20_Text">mél : <text:a xlink:type="simple" xlink:href="mailto:pjs@etri.re.kr" text:style-name="Internet_20_link" text:visited-style-name="Visited_20_Internet_20_Link">pjs@etri.re.kr</text:a> </text:p>
      <text:p text:style-name="Preformatted_20_Text"/>
      <text:p text:style-name="Preformatted_20_Text"/>
      <text:p text:style-name="Preformatted_20_Text">Myung-Ki Shin</text:p>
      <text:p text:style-name="Preformatted_20_Text">ETRI PEC</text:p>
      <text:p text:style-name="Preformatted_20_Text">161 Gajeong-Dong, Yuseong-Gu, Daejeon 305-350</text:p>
      <text:p text:style-name="Preformatted_20_Text">Korea</text:p>
      <text:p text:style-name="Preformatted_20_Text">téléphone : +82 42 860 4847</text:p>
      <text:p text:style-name="Preformatted_20_Text">mél : <text:a xlink:type="simple" xlink:href="mailto:myungki.shin@gmail.com" text:style-name="Internet_20_link" text:visited-style-name="Visited_20_Internet_20_Link">myungki.shin@gmail.com</text:a> </text:p>
      <text:p text:style-name="Preformatted_20_Text"/>
      <text:p text:style-name="Preformatted_20_Text"/>
      <text:p text:style-name="Preformatted_20_Text">Hyoung-Jun Kim</text:p>
      <text:p text:style-name="Preformatted_20_Text">ETRI PEC</text:p>
      <text:p text:style-name="Preformatted_20_Text">161 Gajeong-Dong, Yuseong-Gu, Daejeon 305-350</text:p>
      <text:p text:style-name="Preformatted_20_Text">Korea</text:p>
      <text:p text:style-name="Preformatted_20_Text">téléphone : +82 42 860 6576</text:p>
      <text:p text:style-name="Preformatted_20_Text">mél : <text:a xlink:type="simple" xlink:href="mailto:khj@etri.re.kr" text:style-name="Internet_20_link" text:visited-style-name="Visited_20_Internet_20_Link">khj@etri.re.kr</text:a> </text:p>
      <text:p text:style-name="Preformatted_20_Text"/>
      <text:h text:style-name="P29"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text:soft-page-break/></text:p>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89<text:tab/>Méthode pour adresses IPv6 de diffusion groupée<text:tab/>Park, Shin &amp; Kim</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29T17:03:43.02</dc:date>
    <dc:creator>Claude Briere de L'Isle</dc:creator>
    <meta:generator>OpenOffice/4.1.7$Win32 OpenOffice.org_project/417m1$Build-9800</meta:generator>
    <meta:editing-duration>P1DT10H13M39S</meta:editing-duration>
    <meta:editing-cycles>40</meta:editing-cycles>
    <meta:document-statistic meta:table-count="1" meta:image-count="0" meta:object-count="0" meta:page-count="5" meta:paragraph-count="99" meta:word-count="1908" meta:character-count="12352"/>
  </office:meta>
</office:document-meta>
</file>