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language="fr" fo:country="FR"/>
    </style:style>
    <style:style style:name="P3" style:family="paragraph" style:parent-style-name="Heading_20_2">
      <style:text-properties fo:language="fr" fo:country="FR"/>
    </style:style>
    <style:style style:name="P4" style:family="paragraph" style:parent-style-name="Standard">
      <style:text-properties style:font-name="Times New Roman" fo:font-size="12pt" fo:language="fr" fo:country="FR" style:font-size-asian="12pt" style:font-name-complex="Times New Roman" style:font-size-complex="12pt"/>
    </style:style>
    <style:style style:name="P5" style:family="paragraph" style:parent-style-name="Standard">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fo:text-align="justify" style:justify-single-word="false"/>
      <style:text-properties fo:language="fr" fo:country="FR"/>
    </style:style>
    <style:style style:name="P9" style:family="paragraph" style:parent-style-name="Standard">
      <style:text-properties fo:font-size="10pt" fo:language="fr" fo:country="FR" style:font-size-asian="10pt" style:font-size-complex="10pt"/>
    </style:style>
    <style:style style:name="P10" style:family="paragraph" style:parent-style-name="Standard">
      <style:paragraph-properties fo:text-align="justify" style:justify-single-word="false"/>
      <style:text-properties fo:font-size="10pt" fo:language="fr" fo:country="FR" style:font-size-asian="10pt" style:font-size-complex="10pt"/>
    </style:style>
    <style:style style:name="P11" style:family="paragraph" style:parent-style-name="Standard">
      <style:text-properties fo:font-size="10pt" fo:language="fr" fo:country="FR" fo:font-weight="bold" style:font-size-asian="10pt" style:font-weight-asian="bold" style:font-size-complex="10pt" style:font-weight-complex="bold"/>
    </style:style>
    <style:style style:name="P12" style:family="paragraph" style:parent-style-name="Standard">
      <style:paragraph-properties fo:margin-left="1.9cm" fo:margin-right="0cm" fo:text-indent="-1.9cm" style:auto-text-indent="false"/>
      <style:text-properties fo:language="fr" fo:country="FR"/>
    </style:style>
    <style:style style:name="P13" style:family="paragraph" style:parent-style-name="Standard">
      <style:paragraph-properties fo:margin-left="1.9cm" fo:margin-right="0cm" fo:text-align="justify" style:justify-single-word="false" fo:text-indent="-1.9cm" style:auto-text-indent="false"/>
      <style:text-properties fo:language="fr" fo:country="FR"/>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WW-Default">
      <style:paragraph-properties fo:text-align="justify" style:justify-single-word="false"/>
      <style:text-properties fo:language="fr" fo:country="FR"/>
    </style:style>
    <style:style style:name="P16" style:family="paragraph" style:parent-style-name="WW-Default">
      <style:paragraph-properties fo:text-align="justify" style:justify-single-word="false"/>
    </style:style>
    <style:style style:name="P1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18" style:family="paragraph" style:parent-style-name="Heading_20_1">
      <style:text-properties style:font-name="Times New Roman" fo:font-size="12pt" fo:language="fr" fo:country="FR" style:font-size-asian="12pt" style:font-size-complex="12pt"/>
    </style:style>
    <style:style style:name="P19" style:family="paragraph" style:parent-style-name="Heading_20_1">
      <style:text-properties fo:language="fr" fo:country="FR"/>
    </style:style>
    <style:style style:name="P20" style:family="paragraph" style:parent-style-name="Preformatted_20_Text">
      <style:text-properties style:font-name="Times New Roman" fo:font-size="10pt" fo:language="fr" fo:country="FR" style:font-size-asian="10pt" style:font-size-complex="10pt"/>
    </style:style>
    <style:style style:name="P21" style:family="paragraph" style:parent-style-name="Preformatted_20_Text">
      <style:text-properties fo:language="fr" fo:country="FR"/>
    </style:style>
    <style:style style:name="P22" style:family="paragraph" style:parent-style-name="Preformatted_20_Text">
      <style:text-properties fo:language="fr" fo:country="FR" fo:font-weight="bold" style:font-weight-asian="bold" style:font-weight-complex="bold"/>
    </style:style>
    <style:style style:name="P23" style:family="paragraph" style:parent-style-name="Preformatted_20_Text">
      <style:text-properties fo:language="fr" fo:country="FR" fo:font-weight="normal" style:font-weight-asian="normal" style:font-weight-complex="normal"/>
    </style:style>
    <style:style style:name="P24" style:family="paragraph" style:parent-style-name="Preformatted_20_Text">
      <style:paragraph-properties fo:text-align="justify" style:justify-single-word="false"/>
      <style:text-properties fo:language="fr" fo:country="FR"/>
    </style:style>
    <style:style style:name="P25" style:family="paragraph" style:parent-style-name="Preformatted_20_Text" style:master-page-name="">
      <style:paragraph-properties fo:margin-left="0.478cm" fo:margin-right="0cm" fo:margin-top="0cm" fo:margin-bottom="0cm" fo:text-indent="-0.478cm" style:auto-text-indent="false" style:page-number="auto"/>
      <style:text-properties fo:language="fr" fo:country="FR"/>
    </style:style>
    <style:style style:name="P26" style:family="paragraph" style:parent-style-name="Preformatted_20_Text">
      <style:paragraph-properties fo:margin-left="0.478cm" fo:margin-right="0cm" fo:margin-top="0cm" fo:margin-bottom="0cm" fo:text-indent="-0.478cm" style:auto-text-indent="false"/>
      <style:text-properties fo:language="fr" fo:country="FR"/>
    </style:style>
    <style:style style:name="P27" style:family="paragraph" style:parent-style-name="Heading">
      <style:paragraph-properties fo:text-align="center" style:justify-single-word="false"/>
      <style:text-properties style:font-name="Times New Roman" fo:font-size="16pt" fo:language="fr" fo:country="FR" fo:font-weight="bold" style:font-size-asian="16pt" style:font-weight-asian="bold" style:font-size-complex="16pt" style:font-weight-complex="bold"/>
    </style:style>
    <style:style style:name="P28" style:family="paragraph" style:parent-style-name="Texte_20_brut">
      <style:text-properties style:font-name="Times New Roman" fo:language="fr" fo:country="FR" style:font-name-complex="Times New Roman"/>
    </style:style>
    <style:style style:name="P29"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P30"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31"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4"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5" style:family="text">
      <style:text-properties fo:color="#0000ff" style:text-underline-style="solid" style:text-underline-width="auto" style:text-underline-color="font-color" style:language-asian="zxx" style:country-asian="none"/>
    </style:style>
    <style:style style:name="T6" style:family="text">
      <style:text-properties fo:color="#0000ff" fo:language="fr" fo:country="FR"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italic" style:font-size-asian="10pt" style:font-style-asian="italic" style:font-size-complex="10pt" style:font-style-complex="italic"/>
    </style:style>
    <style:style style:name="T10" style:family="text">
      <style:text-properties style:font-name="Times New Roman" fo:font-size="10pt" fo:language="fr" fo:country="FR" style:font-size-asian="10pt" style:font-size-complex="10pt"/>
    </style:style>
    <style:style style:name="T11" style:family="text">
      <style:text-properties style:font-name="Times New Roman" fo:font-size="10pt" fo:language="fr" fo:country="FR" fo:font-style="italic" style:font-size-asian="10pt" style:font-style-asian="italic" style:font-size-complex="10pt" style:font-style-complex="italic"/>
    </style:style>
    <style:style style:name="T12" style:family="text">
      <style:text-properties style:font-name="Times New Roman" fo:font-size="12pt" style:font-size-asian="12pt" style:font-name-complex="Times New Roman" style:font-size-complex="12pt"/>
    </style:style>
    <style:style style:name="T13" style:family="text">
      <style:text-properties fo:font-style="normal" fo:font-weight="normal"/>
    </style:style>
    <style:style style:name="T14" style:family="text">
      <style:text-properties fo:language="fr" fo:country="FR"/>
    </style:style>
    <style:style style:name="T15"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21">Groupe de travail Réseau</text:p>
          </table:table-cell>
          <table:table-cell table:style-name="Tableau1.A1" office:value-type="float" office:value="0">
            <text:p text:style-name="P21"><text:span text:style-name="T8">O. Levin, Microsoft Corporation</text:span></text:p>
          </table:table-cell>
        </table:table-row>
        <table:table-row>
          <table:table-cell table:style-name="Tableau1.A1" office:value-type="float" office:value="0">
            <text:p text:style-name="P22">Request for Comments : 4508</text:p>
          </table:table-cell>
          <table:table-cell table:style-name="Tableau1.A1" office:value-type="float" office:value="0">
            <text:p text:style-name="P20"><text:span text:style-name="T13">A. Johnston, Avaya</text:span></text:p>
          </table:table-cell>
        </table:table-row>
        <table:table-row>
          <table:table-cell table:style-name="Tableau1.A1" office:value-type="float" office:value="0">
            <text:p text:style-name="P23">Catégorie : Sur la voie de la normalisation</text:p>
          </table:table-cell>
          <table:table-cell table:style-name="Tableau1.A1" office:value-type="float" office:value="0">
            <text:p text:style-name="P21">mai 2006</text:p>
          </table:table-cell>
        </table:table-row>
        <table:table-row>
          <table:table-cell table:style-name="Tableau1.A4" office:value-type="float" office:value="0">
            <text:p text:style-name="P21">Traduction Claude Brière de L'Isle</text:p>
          </table:table-cell>
          <table:table-cell table:style-name="Tableau1.A1">
            <text:p text:style-name="P21"/>
          </table:table-cell>
        </table:table-row>
      </table:table>
      <text:p text:style-name="P21"/>
      <text:p text:style-name="P21"/>
      <text:p text:style-name="P27">Transport des étiquettes de caractéristique avec la méthode REFER du protocole d'initialisation de session (SIP)</text:p>
      <text:p text:style-name="P21"/>
      <text:p text:style-name="P21"/>
      <text:p text:style-name="P7">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6"/>
      <text:p text:style-name="P7">Notice de Copyright</text:p>
      <text:p text:style-name="P6">Copyright (C) The Internet Society (2006).</text:p>
      <text:p text:style-name="P6"/>
      <text:p text:style-name="P22">Résumé</text:p>
      <text:p text:style-name="P24">L'extension à SIP "Préférences de l'appelant" définie dans la RFC 3840 fournit un mécanisme qui permet à une demande SIP de porter des informations relatives aux capacités et préférences du générateur pour traiter cette demande. La méthode SIP REFER définie dans la RFC 3515 fournit un mécanisme qui permet à une partie d'induire une autre à initier une demande SIP. Le présent document étend la méthode REFER pour utiliser le mécanisme de la RFC 3840. Faisant ainsi, le générateur d'un REFER peut informer le receveur des caractéristiques de la cible que la demande induite est supposée atteind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30">1. Introduction<text:tab/>1</text:p>
          <text:p text:style-name="P30">2. Terminologie<text:tab/>2</text:p>
          <text:p text:style-name="P30">3. Définitions<text:tab/>2</text:p>
          <text:p text:style-name="P30">4. Exemples<text:tab/>2</text:p>
          <text:p text:style-name="P31">4.1 Usage de l'étiquette de caractéristiques isfocus<text:tab/>2</text:p>
          <text:p text:style-name="P31">4.2 Usage des étiquettes de caractéristiques de voix et de vidéo<text:tab/>2</text:p>
          <text:p text:style-name="P31">4.3 Exemple avec paramètres d'URI et plusieurs étiquettes de caractéristiques<text:tab/>2</text:p>
          <text:p text:style-name="P30">5. Considérations sur la sécurité<text:tab/>3</text:p>
          <text:p text:style-name="P30">6. Remerciements<text:tab/>3</text:p>
          <text:p text:style-name="P30">7. Références normatives<text:tab/>3</text:p>
          <text:p text:style-name="P30">Adresse des auteurs<text:tab/>3</text:p>
          <text:p text:style-name="P30">Déclaration complète de droits de reproduction<text:tab/>4</text:p>
        </text:index-body>
      </text:table-of-content>
      <text:p text:style-name="P21"/>
      <text:h text:style-name="P19" text:outline-level="1">1.<text:tab/>Introduction</text:h>
      <text:p text:style-name="P5"/>
      <text:p text:style-name="P24">Le présent document étend la méthode SIP [RFC3261] REFER définie dans la [RFC3515] pour être utilisée avec les paramètres de caractéristiques définis dans la [RFC3840].</text:p>
      <text:p text:style-name="P21"/>
      <text:p text:style-name="P24">Les étiquettes de caractéristiques sont utilisées par un agent d'utilisateur (UA) pour porter à un autre UA des informations sur ses capacités et caractéristiques. Ces informations peuvent être partagées par un UA en utilisant un certain nombre de mécanismes, incluant des demandes et réponses REGISTER et des réponses OPTIONS. Ces informations peuvent aussi être partagées dans le contexte d'un dialogue en incluant un URI de cible distante (URI de contact).</text:p>
      <text:p text:style-name="P21"/>
      <text:p text:style-name="P24">Les informations d'étiquette de caractéristiques peuvent être très utiles à un autre UA. Elles sont particulièrement utiles avant l'établissement d'une session. Par exemple, si un UA connaît (par exemple par une interrogation OPTIONS) que l'UA distant prend en charge à la fois la vidéo et l'audio, l'UA appelant peut faire un appel offrant la vidéo dans le SDP. Un autre exemple serait quand un UA sait qu'un UA distant agit comme point de concentration et d'hébergement d'une conférence. <text:soft-page-break/>Dans ce cas, l'UA peut d'abord s'abonner à l'URI de conférence et découvrir les détails de la conférence avant d'envoyer un INVITE pour s'y joindre.</text:p>
      <text:p text:style-name="P21"/>
      <text:p text:style-name="P24">Cette extension à la méthode REFER fournit un mécanisme par lequel le producteur de REFER peut fournir ces informations utiles sur les capacités et les fonctionnalités de la cible du REFER au receveur du REFER en incluant les étiquettes de caractéristiques dans le champ d'en-tête dans une demande REFER.</text:p>
      <text:p text:style-name="P21"/>
      <text:h text:style-name="P19" text:outline-level="1">2.<text:tab/>Terminologie</text:h>
      <text:p text:style-name="P21"/>
      <text:p text:style-name="P8">Les mots clés "DOIT", "NE DOIT PAS", "EXIGE", "DEVRA", "NE DEVRA PAS", "DEVRAIT", "NE DEVRAIT PAS", "RECOMMANDE", "PEUT", et "FACULTATIF" en majuscules dans ce document sont à interpréter comme décrit dans le BCP 14, [RFC2119].</text:p>
      <text:p text:style-name="P28"/>
      <text:p text:style-name="P24">Pour simplifier la discussions de la méthode REFER et ses extensions, trois nouveaux termes sont utilisés dans ce document :</text:p>
      <text:p text:style-name="P25">o<text:tab/>roducteur de REFER : l'UA qui produit la demande REFER</text:p>
      <text:p text:style-name="P26">o<text:tab/>receveur de REFER : l'UA qui reçoit la demande de REFER</text:p>
      <text:p text:style-name="P26">o<text:tab/>cible de REFER : l'UA désigné dans l'URI Refer-To</text:p>
      <text:p text:style-name="P21"/>
      <text:h text:style-name="P19" text:outline-level="1">3.<text:tab/>Définitions</text:h>
      <text:p text:style-name="P21"/>
      <text:p text:style-name="P21">Le BNF de Refer-To d'après la RFC 3515 :</text:p>
      <text:p text:style-name="P21"/>
      <text:p text:style-name="P21">Refer-To = ("Refer-To" / "r") HCOLON ( name-addr / addr-spec ) *(SEMI generic-param)</text:p>
      <text:p text:style-name="P21"/>
      <text:p text:style-name="P21">est étendu en :</text:p>
      <text:p text:style-name="P21"/>
      <text:p text:style-name="P21">Refer-To = ("Refer-To" / "r") HCOLON ( name-addr / addr-spec ) *(SEMI refer-param)</text:p>
      <text:p text:style-name="P21">refer-param = generic-param / feature-param</text:p>
      <text:p text:style-name="P21"/>
      <text:p text:style-name="P21">où feature-param est défini à la Section 9 de la [RFC3840].</text:p>
      <text:p text:style-name="P21"/>
      <text:p text:style-name="P24">Noter que si des paramètres d'URI sont présents, l'URI entier doit être enclos dans "&lt;" et "&gt;". Si les "&lt;" et "&gt;" ne sont pas présents, tous les paramètres après l'URI sont des paramètres d'en-tête, et non des paramètres de l'URI.</text:p>
      <text:p text:style-name="P21"/>
      <text:h text:style-name="P19" text:outline-level="1">4.<text:tab/>Exemples</text:h>
      <text:h text:style-name="P3" text:outline-level="2">4.1<text:tab/>Usage de l'étiquette de caractéristiques isfocus</text:h>
      <text:p text:style-name="P24">L'exemple ci-dessous montre comment l'étiquette de caractéristique "isfocus" peut être utilisée par le producteur de REFER pour dire au receveur de REFER que la cible de REFER est un point de concentration de conférence et que, par conséquent, l'envoi d'une INVITE va amener le receveur de REFER dans la conférence :</text:p>
      <text:p text:style-name="P21"/>
      <text:p text:style-name="P21">Refer-To: sip:conf44@exemple.com;isfocus</text:p>
      <text:p text:style-name="P21"/>
      <text:h text:style-name="P3" text:outline-level="2">4.2<text:tab/>Usage des étiquettes de caractéristiques de voix et de vidéo</text:h>
      <text:p text:style-name="P24">L'exemple ci-dessous montre comment un producteur de REFER peut dire au receveur de REFER que la cible de REFER prend en charge l'audio et la vidéo et, par conséquent, qu'une session de vidéo et d'audio peut être établie par l'envoi d'une INVITE à la cible de REFER :</text:p>
      <text:p text:style-name="P21"/>
      <text:p text:style-name="P21">Refer-To: "Vidéophone d'Alice" &lt;sip:alice@videophone.exemple.com&gt; ;audio;video</text:p>
      <text:p text:style-name="P21"/>
      <text:h text:style-name="P3" text:outline-level="2"><text:soft-page-break/>4.3<text:tab/>Exemple avec paramètres d'URI et plusieurs étiquettes de caractéristiques</text:h>
      <text:p text:style-name="P24">L'exemple ci-dessous montre comment le producteur de REFER peut dire au receveur de REFER que la cible de REFER est un serveur de messagerie vocale. Noter que le paramètre d'URI de transport est enclos dans les "&lt;" et "&gt;" de sorte qu'il n'est pas interprété comme un paramètre d'en-tête.</text:p>
      <text:p text:style-name="P21"/>
      <text:p text:style-name="P21">Refer-To: &lt;sip:alice-vm@exemple.com;transport=tcp&gt; ;actor="msg-taker";automata;audio</text:p>
      <text:p text:style-name="P21"/>
      <text:h text:style-name="P19" text:outline-level="1">5.<text:tab/>Considérations sur la sécurité</text:h>
      <text:p text:style-name="P21"/>
      <text:p text:style-name="P24">Les étiquettes de caractéristiques peuvent fournir des informations sensibles sur un utilisateur ou un UA. À ce titre, la RFC 3840 donne un avertissement quant à la fourniture d'informations sensibles à une autre partie. Une fois que ces informations sont données, elles peuvent être utilisées de façon incontrôlée, incluant de les relayer à un tiers comme dans cette spécification.</text:p>
      <text:p text:style-name="P21"/>
      <text:p text:style-name="P24">Un producteur de REFER NE DOIT PAS créer ou deviner des étiquettes de caractéristiques. Une étiquette de caractéristiques incluse dans un REFER DEVRAIT plutôt être découverte par une méthode authentifiée et sécurisée (comme dans une réponse OPTIONS ou d'un URI cible distant dans un dialogue) directement de la cible de REFER.</text:p>
      <text:p text:style-name="P21"/>
      <text:p text:style-name="P24">Il est RECOMMANDÉ que le producteur de REFER inclut dans le champ d'en-tête Refer-To toutes les étiquettes de caractéristiques qui étaient mentionnées dans le plus récent champ d'en-tête Contact de la cible du REFER.</text:p>
      <text:p text:style-name="P21"/>
      <text:p text:style-name="P24">Une étiquette de caractéristiques fournie par un producteur de REFER ne peut pas être authentifiée ni certifiée directement à partir de la demande REFER. À ce titre, le receveur de REFER DOIT traiter les informations comme une indication. Si la logique d'application du receveur de REFER ou l'action de l'utilisateur dépend de la présence de la caractéristique exprimée, l'étiquette de caractéristique peut être vérifiée. Par exemple, afin de le faire, le receveur du REFER peut envoyer directement une interrogation OPTIONS à la cible du REFER sur une connexion sûre (par exemple, mutuellement authentifiée et protégée en intégrité). Cela protège le receveur de REFER contre l'envoi d'étiquettes de caractéristiques incorrectes ou malveillantes.</text:p>
      <text:p text:style-name="P21"/>
      <text:h text:style-name="P19" text:outline-level="1">6.<text:tab/>Remerciements</text:h>
      <text:p text:style-name="P21"/>
      <text:p text:style-name="P21">Les auteurs tiennent à remercier Jonathan Rosenberg de ses conseils utiles pour ce travail.</text:p>
      <text:p text:style-name="P21"/>
      <text:h text:style-name="P19" text:outline-level="1">7.<text:tab/>Références normatives</text:h>
      <text:p text:style-name="P24"/>
      <text:p text:style-name="P16"><text:span text:style-name="T14">[RFC</text:span><text:a xlink:type="simple" xlink:href="http://www.rfc-editor.org/rfc/rfc2119.txt" office:target-frame-name="_blank" xlink:show="new" text:style-name="Internet_20_link" text:visited-style-name="Visited_20_Internet_20_Link"><text:span text:style-name="T6">2119</text:span></text:a><text:span text:style-name="T14">]<text:tab/>S. Bradner, "</text:span><text:a xlink:type="simple" xlink:href="http://abcdrfc.free.fr/rfc-vf/pdf/rfc2119.pdf" text:style-name="Internet_20_link" text:visited-style-name="Visited_20_Internet_20_Link"><text:span text:style-name="T6">Mots clés à utiliser</text:span></text:a><text:span text:style-name="T14"> dans les RFC pour indiquer les niveaux d'exigence", BCP 14, mars 1997.</text:span><text:span text:style-name="T15"> (MàJ par </text:span><text:a xlink:type="simple" xlink:href="http://www.rfc-editor.org/rfc/rfc8174.txt" text:style-name="Internet_20_link" text:visited-style-name="Visited_20_Internet_20_Link"><text:span text:style-name="T6">RFC8174</text:span></text:a><text:span text:style-name="T14">)</text:span></text:p>
      <text:p text:style-name="P15"/>
      <text:p text:style-name="P14"><text:span text:style-name="T10">[RFC</text:span><text:a xlink:type="simple" xlink:href="http://www.rfc-editor.org/rfc/rfc3261.txt" office:target-frame-name="_blank" xlink:show="new" text:style-name="Internet_20_link" text:visited-style-name="Visited_20_Internet_20_Link"><text:span text:style-name="T4">3261</text:span></text:a><text:span text:style-name="T10">]<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10">", juin 2002. (</text:span><text:span text:style-name="T11">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10">,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10">,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10">,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10">,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10">, </text:span><text:a xlink:type="simple" xlink:href="http://www.rfc-editor.org/rfc/rfc6665.txt" text:style-name="Internet_20_link" text:visited-style-name="Visited_20_Internet_20_Link"><text:span text:style-name="T4">6665</text:span></text:a><text:span text:style-name="T10">, </text:span><text:a xlink:type="simple" xlink:href="http://www.rfc-editor.org/rfc/rfc8217.txt" text:style-name="Internet_20_link" text:visited-style-name="Visited_20_Internet_20_Link"><text:span text:style-name="T4">8217</text:span></text:a><text:span text:style-name="T10">, </text:span><text:a xlink:type="simple" xlink:href="http://www.rfc-editor.org/rfc/rfc8760.txt" text:style-name="Internet_20_link" text:visited-style-name="Visited_20_Internet_20_Link"><text:span text:style-name="Internet_20_link"><text:span text:style-name="T4">8760</text:span></text:span></text:a><text:span text:style-name="T10">)</text:span></text:p>
      <text:p text:style-name="P13"><text:span text:style-name="T8"/></text:p>
      <text:p text:style-name="P14"><text:span text:style-name="T10">[RFC</text:span><text:a xlink:type="simple" xlink:href="http://www.rfc-editor.org/rfc/rfc3515.txt" office:target-frame-name="_blank" xlink:show="new" text:style-name="Internet_20_link" text:visited-style-name="Visited_20_Internet_20_Link"><text:span text:style-name="T4">3515</text:span></text:a><text:span text:style-name="T10">]<text:tab/>R. Sparks, "</text:span><text:a xlink:type="simple" xlink:href="http://abcdrfc.free.fr/rfc-vf/pdf/rfc3515.pdf" text:style-name="Internet_20_link" text:visited-style-name="Visited_20_Internet_20_Link"><text:span text:style-name="T4">Méthode Refer</text:span></text:a><text:span text:style-name="T10"> du protocole d'initialisation de session (SIP)", avril 2003. </text:span><text:span text:style-name="T11">(MàJ par </text:span><text:a xlink:type="simple" xlink:href="http://www.rfc-editor.org/rfc/rfc8217.txt" text:style-name="Internet_20_link" text:visited-style-name="Visited_20_Internet_20_Link"><text:span text:style-name="T4">RFC8217</text:span></text:a><text:span text:style-name="T10">)</text:span></text:p>
      <text:p text:style-name="P13"><text:span text:style-name="T8"/></text:p>
      <text:p text:style-name="P14"><text:span text:style-name="T10">[RFC</text:span><text:a xlink:type="simple" xlink:href="http://www.rfc-editor.org/rfc/rfc3840.txt" office:target-frame-name="_blank" xlink:show="new" text:style-name="Internet_20_link" text:visited-style-name="Visited_20_Internet_20_Link"><text:span text:style-name="T4">3840</text:span></text:a><text:span text:style-name="T10">]<text:tab/>J. Rosenberg, H. Schulzrinne et P. Kyzivat, "</text:span><text:a xlink:type="simple" xlink:href="http://abcdrfc.free.fr/rfc-vf/pdf/rfc3840.pdf" text:style-name="Internet_20_link" text:visited-style-name="Visited_20_Internet_20_Link"><text:span text:style-name="T4">Indication des capacités d'agent d'utilisateur</text:span></text:a><text:span text:style-name="T10"> dans le protocole d'initialisation de session (SIP)", août 2004</text:span></text:p>
      <text:p text:style-name="P12"><text:span text:style-name="T8"/></text:p>
      <text:h text:style-name="P18" text:outline-level="1">Adresse des auteurs</text:h>
      <text:p text:style-name="P21"/>
      <text:p text:style-name="P21">Orit Levin</text:p>
      <text:p text:style-name="P21">Microsoft Corporation</text:p>
      <text:p text:style-name="P21">One Microsoft Way</text:p>
      <text:p text:style-name="P21">Redmond, WA <text:s/>98052</text:p>
      <text:p text:style-name="P21">USA</text:p>
      <text:p text:style-name="P21"><text:soft-page-break/>téléphone : 425-722-2225</text:p>
      <text:p text:style-name="Preformatted_20_Text"><text:span text:style-name="T14">mél : </text:span><text:a xlink:type="simple" xlink:href="mailto:oritl@microsoft.com" text:style-name="Internet_20_link" text:visited-style-name="Visited_20_Internet_20_Link">oritl@microsoft.com</text:a><text:span text:style-name="T14"> </text:span></text:p>
      <text:p text:style-name="P21"/>
      <text:p text:style-name="P21"/>
      <text:p text:style-name="P21">Alan Johnston</text:p>
      <text:p text:style-name="P21">Avaya</text:p>
      <text:p text:style-name="P21">St. Louis, MO 63124</text:p>
      <text:p text:style-name="P21">USA</text:p>
      <text:p text:style-name="Preformatted_20_Text"><text:span text:style-name="T14">mél : </text:span><text:a xlink:type="simple" xlink:href="mailto:ajohnston@ipstation.com" text:style-name="Internet_20_link" text:visited-style-name="Visited_20_Internet_20_Link">ajohnston@ipstation.com</text:a><text:span text:style-name="T14"> </text:span></text:p>
      <text:p text:style-name="P21"/>
      <text:h text:style-name="P19" text:outline-level="1"><text:span text:style-name="T12">Déclaration complète de droits de reproduction</text:span></text:h>
      <text:p text:style-name="P4"/>
      <text:p text:style-name="P9">Copyright (C) The IETF Trust (2006).</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text:span text:style-name="T1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14"> .</text:span></text:p>
      <text:p text:style-name="P10"/>
      <text:p text:style-name="P1"><text:span text:style-name="T1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14">.</text:span></text:p>
      <text:p text:style-name="P9"/>
      <text:p text:style-name="P11">Remerciement </text:p>
      <text:p text:style-name="P28">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08<text:tab/>Transport des étiquettes de caractéristiques avec SIP<text:tab/>Levin &amp; Johnsto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6-05T22:44:10.62</dc:date>
    <dc:creator>Claude Brière de L'Isle</dc:creator>
    <meta:generator>OpenOffice/4.1.7$Win32 OpenOffice.org_project/417m1$Build-9800</meta:generator>
    <meta:editing-duration>P1DT9H11M25S</meta:editing-duration>
    <meta:editing-cycles>44</meta:editing-cycles>
    <meta:document-statistic meta:table-count="1" meta:image-count="0" meta:object-count="0" meta:page-count="4" meta:paragraph-count="93" meta:word-count="1668" meta:character-count="10692"/>
  </office:meta>
</office:document-meta>
</file>