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16cm" style:rel-column-width="49280*"/>
    </style:style>
    <style:style style:name="Tableau1.B" style:family="table-column">
      <style:table-column-properties style:column-width="4.341cm" style:rel-column-width="16255*"/>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20.24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text-properties fo:font-weight="normal" style:font-weight-asian="normal" style:font-weight-complex="normal"/>
    </style:style>
    <style:style style:name="P12"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style:tab-stops>
          <style:tab-stop style:position="7.084cm"/>
        </style:tab-stops>
      </style:paragraph-properties>
    </style:style>
    <style:style style:name="P15" style:family="paragraph" style:parent-style-name="Texte_20_bru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keep-together="always" fo:keep-with-next="always"/>
      <style:text-properties style:font-name="Times New Roman" fo:font-size="12pt" style:font-size-asian="12pt" style:font-name-complex="Times New Roman" style:font-size-complex="12pt"/>
    </style:style>
    <style:style style:name="P17" style:family="paragraph" style:parent-style-name="Standard">
      <style:paragraph-properties fo:keep-together="always" fo:keep-with-next="always"/>
      <style:text-properties fo:font-size="10pt" style:font-size-asian="10pt" style:font-size-complex="10pt"/>
    </style:style>
    <style:style style:name="P18" style:family="paragraph" style:parent-style-name="Standard">
      <style:paragraph-properties fo:text-align="justify" style:justify-single-word="false" fo:keep-together="always" fo:keep-with-next="always"/>
      <style:text-properties fo:font-size="10pt" style:font-size-asian="10pt" style:font-size-complex="10pt"/>
    </style:style>
    <style:style style:name="P19" style:family="paragraph" style:parent-style-name="Standard">
      <style:paragraph-properties fo:keep-together="always" fo:keep-with-next="always"/>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20" style:family="paragraph" style:parent-style-name="Preformatted_20_Text">
      <style:paragraph-properties fo:keep-together="always" fo:keep-with-next="always"/>
    </style:style>
    <style:style style:name="P21" style:family="paragraph" style:parent-style-name="Preformatted_20_Text">
      <style:paragraph-properties fo:text-align="justify" style:justify-single-word="false" fo:keep-together="always" fo:keep-with-next="always"/>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Contents_20_2">
      <style:paragraph-properties>
        <style:tab-stops>
          <style:tab-stop style:position="17.002cm" style:type="right" style:leader-style="dotted" style:leader-text="."/>
        </style:tab-stops>
      </style:paragraph-properties>
    </style:style>
    <style:style style:name="P24" style:family="paragraph" style:parent-style-name="Contents_20_1">
      <style:paragraph-properties>
        <style:tab-stops>
          <style:tab-stop style:position="17.501cm" style:type="right" style:leader-style="dotted" style:leader-text="."/>
        </style:tab-stops>
      </style:paragraph-properties>
    </style:style>
    <style:style style:name="P25" style:family="paragraph" style:parent-style-name="retrait1">
      <style:paragraph-properties fo:text-align="justify" style:justify-single-word="false"/>
    </style:style>
    <style:style style:name="P26" style:family="paragraph" style:parent-style-name="Preformatted_20_Text" style:master-page-name="">
      <style:paragraph-properties fo:margin-left="0.46cm" fo:margin-right="0cm" fo:margin-top="0cm" fo:margin-bottom="0cm" fo:text-indent="0cm" style:auto-text-indent="false" style:page-number="auto"/>
    </style:style>
    <style:style style:name="P27" style:family="paragraph" style:parent-style-name="Preformatted_20_Text">
      <style:paragraph-properties fo:keep-together="always" style:shadow="none" fo:keep-with-next="always"/>
    </style:style>
    <style:style style:name="P28" style:family="paragraph" style:parent-style-name="Default">
      <style:paragraph-properties fo:text-align="justify" style:justify-single-word="false"/>
    </style:style>
    <style:style style:name="P29" style:family="paragraph" style:parent-style-name="Preformatted_20_Text" style:master-page-name="">
      <style:paragraph-properties fo:keep-together="auto" style:page-number="auto" fo:keep-with-next="auto"/>
      <style:text-properties style:font-name="Times New Roman" fo:font-size="9.75pt" fo:font-style="normal" fo:font-weight="normal"/>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style:tab-stops>
          <style:tab-stop style:position="7.066cm"/>
        </style:tab-stops>
      </style:paragraph-properties>
    </style:style>
    <style:style style:name="P32" style:family="paragraph" style:parent-style-name="Preformatted_20_Text">
      <style:paragraph-properties>
        <style:tab-stops>
          <style:tab-stop style:position="7.015cm"/>
        </style:tab-stops>
      </style:paragraph-properties>
    </style:style>
    <style:style style:name="P33" style:family="paragraph" style:parent-style-name="Preformatted_20_Text">
      <style:paragraph-properties>
        <style:tab-stops>
          <style:tab-stop style:position="6.981cm"/>
        </style:tab-stops>
      </style:paragraph-properties>
    </style:style>
    <style:style style:name="P34" style:family="paragraph" style:parent-style-name="Preformatted_20_Text">
      <style:paragraph-properties>
        <style:tab-stops>
          <style:tab-stop style:position="6.964cm"/>
        </style:tab-stops>
      </style:paragraph-properties>
    </style:style>
    <style:style style:name="P35" style:family="paragraph" style:parent-style-name="Preformatted_20_Text">
      <style:paragraph-properties>
        <style:tab-stops>
          <style:tab-stop style:position="7.033cm"/>
        </style:tab-stops>
      </style:paragraph-properties>
    </style:style>
    <style:style style:name="P36" style:family="paragraph" style:parent-style-name="Preformatted_20_Text">
      <style:paragraph-properties>
        <style:tab-stops>
          <style:tab-stop style:position="7.05cm"/>
        </style:tab-stops>
      </style:paragraph-properties>
    </style:style>
    <style:style style:name="P37" style:family="paragraph" style:parent-style-name="Preformatted_20_Text" style:master-page-name="">
      <style:paragraph-properties fo:margin-left="1.296cm" fo:margin-right="0cm" fo:margin-top="0cm" fo:margin-bottom="0cm" fo:text-align="justify" style:justify-single-word="false" fo:text-indent="-1.263cm" style:auto-text-indent="false" style:page-number="auto"/>
    </style:style>
    <style:style style:name="P38" style:family="paragraph" style:parent-style-name="Preformatted_20_Text" style:master-page-name="">
      <style:paragraph-properties fo:margin-left="1.912cm" fo:margin-right="0cm" fo:margin-top="0cm" fo:margin-bottom="0cm" fo:text-align="justify" style:justify-single-word="false" fo:text-indent="-1.879cm" style:auto-text-indent="false" style:page-number="auto"/>
    </style:style>
    <style:style style:name="P39" style:family="paragraph" style:parent-style-name="Preformatted_20_Text" style:master-page-name="">
      <style:paragraph-properties fo:margin-left="1.912cm" fo:margin-right="0cm" fo:margin-top="0cm" fo:margin-bottom="0cm" fo:text-align="justify" style:justify-single-word="false" fo:text-indent="-1.93cm" style:auto-text-indent="false" style:page-number="auto"/>
    </style:style>
    <style:style style:name="P40" style:family="paragraph" style:parent-style-name="Preformatted_20_Text" style:master-page-name="">
      <style:paragraph-properties fo:margin-left="2.014cm" fo:margin-right="0cm" fo:margin-top="0cm" fo:margin-bottom="0cm" fo:text-align="justify" style:justify-single-word="false" fo:text-indent="-1.997cm" style:auto-text-indent="false" style:page-number="auto"/>
    </style:style>
    <style:style style:name="P41" style:family="paragraph" style:parent-style-name="Preformatted_20_Text" style:master-page-name="">
      <style:paragraph-properties fo:margin-left="3.942cm" fo:margin-right="0cm" fo:margin-top="0cm" fo:margin-bottom="0cm" fo:text-indent="-3.942cm" style:auto-text-indent="false" style:page-number="auto"/>
    </style:style>
    <style:style style:name="P42" style:family="paragraph" style:parent-style-name="Preformatted_20_Text" style:master-page-name="">
      <style:paragraph-properties fo:margin-left="3.995cm" fo:margin-right="0cm" fo:margin-top="0cm" fo:margin-bottom="0cm" fo:text-indent="-3.978cm" style:auto-text-indent="false" style:page-number="auto"/>
    </style:style>
    <style:style style:name="P43" style:family="paragraph" style:parent-style-name="Preformatted_20_Text" style:master-page-name="">
      <style:paragraph-properties fo:margin-left="7.033cm" fo:margin-right="0cm" fo:margin-top="0cm" fo:margin-bottom="0cm" fo:text-indent="-7.015cm" style:auto-text-indent="false" style:page-number="auto">
        <style:tab-stops>
          <style:tab-stop style:position="7.015cm"/>
        </style:tab-stops>
      </style:paragraph-properties>
    </style:style>
    <style:style style:name="P44" style:family="paragraph" style:parent-style-name="Preformatted_20_Text" style:master-page-name="">
      <style:paragraph-properties fo:margin-left="5.36cm" fo:margin-right="0cm" fo:margin-top="0cm" fo:margin-bottom="0cm" fo:text-indent="-5.36cm" style:auto-text-indent="false" style:page-number="auto"/>
    </style:style>
    <style:style style:name="P45" style:family="paragraph" style:parent-style-name="retrait1">
      <style:paragraph-properties fo:text-align="justify" style:justify-single-word="false"/>
    </style:style>
    <style:style style:name="P46" style:family="paragraph" style:parent-style-name="Heading_20_2">
      <style:paragraph-properties fo:keep-together="always" style:shadow="none" fo:keep-with-next="always"/>
    </style:style>
    <style:style style:name="P47" style:family="paragraph" style:parent-style-name="Heading_20_1" style:master-page-name="">
      <style:paragraph-properties fo:keep-together="always" style:page-number="auto" fo:keep-with-next="always"/>
    </style:style>
    <style:style style:name="P48" style:family="paragraph" style:parent-style-name="Heading_20_1" style:master-page-name="">
      <style:paragraph-properties fo:keep-together="always" style:page-number="auto" style:shadow="none" fo:keep-with-next="always"/>
    </style:style>
    <style:style style:name="P49" style:family="paragraph" style:parent-style-name="Heading_20_1" style:master-page-name="">
      <style:paragraph-properties style:page-number="auto" fo:break-before="auto" fo:break-after="auto"/>
      <style:text-properties style:font-name="Times New Roman" fo:font-size="12pt" style:font-size-asian="12pt" style:font-size-complex="12pt"/>
    </style:style>
    <style:style style:name="P50" style:family="paragraph" style:parent-style-name="Heading_20_1">
      <style:paragraph-properties fo:keep-together="always" fo:keep-with-next="always"/>
      <style:text-properties style:font-name="Times New Roman" fo:font-size="12pt" style:font-size-asian="12pt" style:font-name-complex="Times New Roman" style:font-size-complex="12pt"/>
    </style:style>
    <style:style style:name="P51" style:family="paragraph" style:parent-style-name="Standard">
      <style:paragraph-properties fo:margin-left="1.9cm" fo:margin-right="0cm" fo:text-align="justify" style:justify-single-word="false" fo:keep-together="always" fo:text-indent="-1.9cm" style:auto-text-indent="false" style:shadow="none" fo:keep-with-next="always"/>
    </style:style>
    <style:style style:name="P52" style:family="paragraph" style:parent-style-name="Standard">
      <style:paragraph-properties fo:margin-left="1.9cm" fo:margin-right="0cm" fo:text-align="justify" style:justify-single-word="false" fo:keep-together="always" fo:text-indent="-1.9cm" style:auto-text-indent="false" style:shadow="none" fo:keep-with-next="always"/>
      <style:text-properties style:font-name="Times New Roman" fo:font-size="10pt" style:font-size-asian="10pt" style:font-size-complex="10pt"/>
    </style:style>
    <style:style style:name="P53" style:family="paragraph" style:parent-style-name="Standard">
      <style:paragraph-properties fo:margin-left="1.9cm" fo:margin-right="0cm" fo:text-align="justify" style:justify-single-word="false" fo:text-indent="-1.9cm" style:auto-text-indent="false"/>
    </style:style>
    <style:style style:name="P54"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6" style:family="paragraph" style:parent-style-name="Standard">
      <style:paragraph-properties fo:text-align="justify" style:justify-single-word="false" fo:keep-together="always" style:shadow="none" fo:keep-with-next="always"/>
    </style:style>
    <style:style style:name="T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 style:family="text">
      <style:text-properties fo:color="#0000ff" style:text-underline-style="solid" style:text-underline-width="auto" style:text-underline-color="font-color"/>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6" style:family="text">
      <style:text-properties fo:font-style="normal" fo:font-weight="normal"/>
    </style:style>
    <style:style style:name="T7" style:family="text">
      <style:text-properties fo:font-style="italic" style:font-style-asian="italic" style:font-style-complex="italic"/>
    </style:style>
    <style:style style:name="T8" style:family="text">
      <style:text-properties fo:color="#000000" style:text-underline-style="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Standard"><text:span text:style-name="T5">A. Colegrove,</text:span><text:span text:style-name="T3"> SPARTA, Inc.</text:span></text:p>
          </table:table-cell>
        </table:table-row>
        <table:table-row>
          <table:table-cell table:style-name="Tableau1.A1" office:value-type="float" office:value="0">
            <text:p text:style-name="P10">Request pour Comments : 4534</text:p>
          </table:table-cell>
          <table:table-cell table:style-name="Tableau1.A1" office:value-type="float" office:value="0">
            <text:p text:style-name="P4">H. Harney, <text:span text:style-name="T6">SPARTA, Inc.</text:span></text:p>
          </table:table-cell>
        </table:table-row>
        <table:table-row>
          <table:table-cell table:style-name="Tableau1.A1" office:value-type="float" office:value="0">
            <text:p text:style-name="P11">Catégorie : Sur la voie de la normalisation</text:p>
          </table:table-cell>
          <table:table-cell table:style-name="Tableau1.A1" office:value-type="float" office:value="0">
            <text:p text:style-name="Preformatted_20_Text">juin 2006</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2">Jeton de politique de sécurité de groupe, v1</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13">Le jeton de politique de sécurité de groupe est une structure utilisée pour spécifier la politique de sécurité et les paramètres configurables pour un groupe cryptographique, comme un groupe de diffusion groupée sécurisé. Parce que la sécurité d'un groupe est composée de la totalité de multiples services, mécanismes, et attributs de sécurité sur toute l'infrastructure de communications, une représentation authentifiable des caractéristiques qui doivent être prises en charge sur tout le système est nécessaire pour assurer une sécurité cohérente. Le présent document spécifie la structure d'un tel jet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4">1. Introduction<text:tab/>2</text:p>
          <text:p text:style-name="P24">2. Création et réception de jeton<text:tab/>2</text:p>
          <text:p text:style-name="P24">3. Jeton de politique<text:tab/>3</text:p>
          <text:p text:style-name="P23">3.1 Identifiants de jetons<text:tab/>3</text:p>
          <text:p text:style-name="P23">3.2 Politique d'enregistrement<text:tab/>4</text:p>
          <text:p text:style-name="P23">3.3 Politique de changement de clés<text:tab/>4</text:p>
          <text:p text:style-name="P23">3.4 Politique de données de groupe<text:tab/>4</text:p>
          <text:p text:style-name="P24">4. Considérations sur la sécurité<text:tab/>5</text:p>
          <text:p text:style-name="P24">5. Considérations relatives à l'IANA<text:tab/>5</text:p>
          <text:p text:style-name="P24">6. Références<text:tab/>6</text:p>
          <text:p text:style-name="P23">6.1 Références normatives<text:tab/>6</text:p>
          <text:p text:style-name="P23">6.2 Références pour information<text:tab/>6</text:p>
          <text:p text:style-name="P24">7. Remerciements<text:tab/>6</text:p>
          <text:p text:style-name="P24">Appendice A. Module ASN.1 du cœur de jeton de politique<text:tab/>6</text:p>
          <text:p text:style-name="P24">Appendice B. Politique de base GSAKMPv1<text:tab/>7</text:p>
          <text:p text:style-name="P23">B.1 Politique d'enregistrement de GSAKMPv1<text:tab/>7</text:p>
          <text:p text:style-name="P23">B.2 Module ASN.1 d'enregistrement GSAKMPv1<text:tab/>10</text:p>
          <text:p text:style-name="P23">B.3 Politique de désenregistrement de GSAKMPv1<text:tab/>12</text:p>
          <text:p text:style-name="P23">B.4 Module ASN.1 de désenregistrement GSAKMPv1<text:tab/>13</text:p>
          <text:p text:style-name="P23">B.5 Politique de changement de clés de GSAKMPv1<text:tab/>14</text:p>
          <text:p text:style-name="P23">B.5.1 Autorisation de changement de clé<text:tab/>14</text:p>
          <text:p text:style-name="P23">B.5.2. Mécanismes de changement de clé<text:tab/>14</text:p>
          <text:p text:style-name="P23">B.6 Module ASN.1 de politique de changement de clé de GSAKMPv1<text:tab/>17</text:p>
          <text:p text:style-name="P24">Appendice C. Politique d'application de sécurité des données<text:tab/>19</text:p>
          <text:p text:style-name="P23">C.1 Politique générique des données<text:tab/>19</text:p>
          <text:p text:style-name="P23">C.2 Module ASN.1 de politique générique des données<text:tab/>19</text:p>
          <text:p text:style-name="P24">Adresse des auteurs<text:tab/>21</text:p>
          <text:p text:style-name="P24">Déclaration complète de droits de reproduction<text:tab/>21</text:p>
        </text:index-body>
      </text:table-of-content>
      <text:p text:style-name="Preformatted_20_Text"/>
      <text:h text:style-name="P47" text:outline-level="1"><text:soft-page-break/>1.<text:tab/>Introduction</text:h>
      <text:p text:style-name="P19"/>
      <text:p text:style-name="P21">L'architecture de groupe de diffusion groupée [RFC3740] définit l'infrastructure de sécurité pour prendre en charge des communications de groupe sûres. Le jeton de politique suppose cette architecture dans sa définition. Il définit les paramètres de sécurité applicables pour une association de groupe sûre.</text:p>
      <text:p text:style-name="Preformatted_20_Text"/>
      <text:p text:style-name="P13">Le jeton de politique est une construction de données vérifiable signée par le propriétaire du groupe, entité qui a l'autorisation de créer la politique de sécurité. Les contrôleurs de groupe dans un groupe vont utiliser le jeton de politique pour s'assurer que les mécanismes utilisés pour sécuriser le groupe sont corrects et pour mettre en application les règles de contrôle d'accès pour les nouveaux membres. Les membres du groupe, qui peuvent contribuer par des données au groupe ou accéder à des données provenant du groupe, vont utiliser le jeton de politique pour s'assurer que le groupe est possédé par une autorité de confiance. Aussi, les membres peuvent vouloir vérifier que les règles de contrôle d'accès sont adéquates pour protéger les données que le membre soumet au groupe.</text:p>
      <text:p text:style-name="Preformatted_20_Text"/>
      <text:p text:style-name="P13">Le jeton de politique est spécifié en ASN.1 [X.208] et doit être codé en DER [X.660]. Cette caractéristique de spécification permet au jeton d'importer facilement des définitions de groupe qui s'étendent sur différentes applications et divers environnements. L'ASN.1 permet au jeton de spécifier des branches qui peuvent être utilisées par tout protocole de sécurité de diffusion groupée. Tout groupe peut utiliser cette structure de jeton de politique pour spécifier l'utilisation de plusieurs protocoles pour sécuriser le groupe.</text:p>
      <text:p text:style-name="Preformatted_20_Text"/>
      <text:p text:style-name="P13">On a pris soin dans cette spécification de fournir un niveau central de spécificité de jeton qui va faciliter l'extensibilité et la flexibilité des mécanismes de soutien. Cela a été fait avec la construction abstraite suivante :</text:p>
      <text:p text:style-name="Preformatted_20_Text"/>
      <text:p text:style-name="Preformatted_20_Text">Mechanism ::= SEQUENCE {</text:p>
      <text:p text:style-name="Preformatted_20_Text"><text:s text:c="7"/>mechanismIdentifier <text:s/>IDENTIFIANT D'OBJET,</text:p>
      <text:p text:style-name="Preformatted_20_Text"><text:s text:c="7"/>mechanismParameters CHAINE D'OCTETS</text:p>
      <text:p text:style-name="Preformatted_20_Text"><text:s text:c="5"/>}</text:p>
      <text:p text:style-name="Preformatted_20_Text"/>
      <text:p text:style-name="P13">Cette construction va permettre l'utilisation des mécanismes de groupe spécifiés dans d'autres documents avec le jeton de politique.</text:p>
      <text:p text:style-name="Preformatted_20_Text"/>
      <text:p text:style-name="P13">Le jeton de politique est structuré pour refléter les couches de l'architecture MSEC [RFC<text:span text:style-name="Internet_20_link"><text:span text:style-name="T8">4046</text:span></text:span>] pour une association de sécurité de groupe. Chacune des couches architecturales est identifiée et reçoit une branche dans le jeton "cœur". Cela permet un haut degré de souplesse pour les spécifications de protocole futures à chaque couche architecturale sans qu'il soit besoin de changer le jeton de politique "cœur", qui peut alors agir comme un seul point de référence pour définir des groupes sûrs en utilisant toute combinaison de protocoles pour tous les environnements.</text:p>
      <text:p text:style-name="Preformatted_20_Text"/>
      <text:h text:style-name="Heading_20_1" text:outline-level="1">2.<text:tab/>Création et réception de jeton</text:h>
      <text:p text:style-name="Preformatted_20_Text"/>
      <text:p text:style-name="P13">Au moment de la création du groupe ou chaque fois que la politique du groupe est mise à jour, le propriétaire du groupe (GO) va créer un nouveau jeton de politique.</text:p>
      <text:p text:style-name="Preformatted_20_Text"/>
      <text:p text:style-name="P13">Pour s'assurer de l'authenticité de la politique spécifiée, le jeton DOIT être signé par le GO. Le jeton signé DOIT être conforme au type SignedData <text:span text:style-name="T7">(données signées)</text:span> de la syntaxe de message cryptographique (CMS) [RFC3852].</text:p>
      <text:p text:style-name="Preformatted_20_Text"/>
      <text:p text:style-name="Preformatted_20_Text">Le contenu des SignedData est le jeton lui-même. Il est représenté avec l'identifiant d'objet ContentType de </text:p>
      <text:p text:style-name="Preformatted_20_Text"/>
      <text:p text:style-name="Preformatted_20_Text">IDENTIFIANT D'OBJET id-ct-msec-token ::= {1.3.6.1.5.5.12.1.1}</text:p>
      <text:p text:style-name="Preformatted_20_Text"/>
      <text:p text:style-name="P13">La valeur sid de CMS de SignerInfo, qui identifie la clé publique nécessaire pour valider la signature, DOIT être celle du GO.</text:p>
      <text:p text:style-name="Preformatted_20_Text"/>
      <text:p text:style-name="P13">Le champ signedAttrs DOIT être présent. En plus des champs minimums exigés de signedAttrs, l'attribut signing-time <text:span text:style-name="T7">(heure de signature)</text:span> DOIT être présent.</text:p>
      <text:p text:style-name="Preformatted_20_Text"/>
      <text:p text:style-name="Preformatted_20_Text">À réception d'un jeton de politique, le receveur DOIT vérifier que :</text:p>
      <text:p text:style-name="retrait1">- <text:tab/>le GO, identifié par le sid dans SignerInfo, est l'entité attendue ;</text:p>
      <text:p text:style-name="P25">-<text:tab/>la valeur de "signing-time" est plus récente que la valeur de "signing-time" vue dans un jeton de politique reçu <text:soft-page-break/>précédemment pour ce groupe, ou le jeton de politique est le premier vu par le receveur pour ce groupe ;</text:p>
      <text:p text:style-name="retrait1">-<text:tab/>le traitement de la signature la valide en accord avec la RFC 3852 ;</text:p>
      <text:p text:style-name="P25">-<text:tab/>les mécanismes de sécurité et de communication spécifiés (ou au moins un mécanisme de chaque choix) sont pris en charge et sont conformes à la politique locale du receveur.</text:p>
      <text:p text:style-name="Preformatted_20_Text"/>
      <text:h text:style-name="Heading_20_1" text:outline-level="1">3.<text:tab/>Jeton de politique</text:h>
      <text:p text:style-name="Preformatted_20_Text"/>
      <text:p text:style-name="Preformatted_20_Text">La structure du jeton de politique est la suivante :</text:p>
      <text:p text:style-name="Preformatted_20_Text"/>
      <text:p text:style-name="Preformatted_20_Text">Jeton ::= SEQUENCE {</text:p>
      <text:p text:style-name="Preformatted_20_Text"><text:s text:c="7"/>tokenInfo <text:s text:c="4"/>TokenID,</text:p>
      <text:p text:style-name="Preformatted_20_Text"><text:s text:c="7"/>registration <text:s/>SEQUENCE DE Registration,</text:p>
      <text:p text:style-name="Preformatted_20_Text"><text:s text:c="7"/>rekey <text:s text:c="11"/>SEQUENCE DE GroupMngmtProtocol,</text:p>
      <text:p text:style-name="Preformatted_20_Text"><text:s text:c="7"/>data <text:s text:c="13"/>SEQUENCE DE DataProtocol</text:p>
      <text:p text:style-name="Preformatted_20_Text"><text:s text:c="5"/>}</text:p>
      <text:p text:style-name="Preformatted_20_Text"/>
      <text:p text:style-name="Preformatted_20_Text">tokenInfo fournit des informations sur l'instance de jeton de politique (PT, <text:span text:style-name="T7">Policy Token</text:span>).</text:p>
      <text:p text:style-name="Preformatted_20_Text"/>
      <text:p text:style-name="P25">registration fournit une liste des politiques et mécanismes acceptables d'enregistrement et désenregistrement qui peuvent être utilisés pour gérer les adhésions et départs d'un groupe, initiés par les membres. Une séquence NULL indique que le groupe ne prend pas en charge l'enregistrement et le désenregistrement de membres. Un membre DOIT être capable de prendre en charge au moins un ensemble de mécanismes d'enregistrement afin de se joindre au groupe. Lorsque plusieurs mécanismes sont présents, un membre PEUT utiliser l'une quelconque des méthodes citées. La liste est ordonnée en termes de préférences du propriétaire du groupe. Un membre DOIT choisir le plus fort mécanisme cité que la politique locale prend en charge.</text:p>
      <text:p text:style-name="Preformatted_20_Text"/>
      <text:p text:style-name="P25">rekey fournit les protocoles de changement de clé qui vont être utilisés dans la gestion du groupe. Le membre DOIT être capable d'accepter un des types de messages de changement de clé cités. La liste est ordonnée en termes de préférences du propriétaire du groupe. Un membre DOIT choisir le plus fort mécanisme cité que la politique locale prend en charge.</text:p>
      <text:p text:style-name="Preformatted_20_Text"/>
      <text:p text:style-name="P25">data fournit les applications utilisées dans les communications entre membres du groupe. Quand plusieurs applications sont fournies, l'ordre de la liste implique l'ordre d'encapsulation des données. Un membre DOIT être capable de prendre en charge toutes les applications citées et si des choix de mécanismes sont fournis par application, le membre DOIT prendre en charge au moins un de ces mécanismes.</text:p>
      <text:p text:style-name="Preformatted_20_Text"/>
      <text:p text:style-name="P13">Pour les champs registration, rekey, et data, les mises en œuvre qui rencontrent des identifiants de protocole inconnus DOIVENT traiter cela en douceur en fournissant des indicateurs qu'un protocole inconnu est dans la séquence des protocoles permis. Si le protocole inconnu est le seul protocole admissible dans la séquence, alors la mise en œuvre ne peut pas prendre en charge ce champ, et le membre ne peut pas rejoindre le groupe. C'est une affaire de politique locale de décider si une jonction est permise quand un protocole inconnu existe parmi les protocoles admissibles connus.</text:p>
      <text:p text:style-name="Preformatted_20_Text"/>
      <text:p text:style-name="P13">Les protocoles en plus de registration, rekey, et données NE DEVRAIENT PAS être ajoutés aux versions suivantes de ce jeton sauf changement de l'architecture MSEC [RFC<text:span text:style-name="Internet_20_link"><text:span text:style-name="T8">4046</text:span></text:span>].</text:p>
      <text:p text:style-name="Preformatted_20_Text"/>
      <text:p text:style-name="Preformatted_20_Text">Chaque champ de données du PT est spécifié plus en détails dans les paragraphes qui suivent.</text:p>
      <text:p text:style-name="Preformatted_20_Text"/>
      <text:h text:style-name="Heading_20_2" text:outline-level="2">3.1<text:tab/>Identifiants de jetons</text:h>
      <text:p text:style-name="Preformatted_20_Text">tokenInfo identifie explicitement une version du jeton de politique pour un groupe particulier. Il est défini par :</text:p>
      <text:p text:style-name="Preformatted_20_Text"/>
      <text:p text:style-name="Preformatted_20_Text">TokenID ::= SEQUENCE {</text:p>
      <text:p text:style-name="Preformatted_20_Text"><text:s text:c="7"/>tokenDefVersion ENTIER (1),</text:p>
      <text:p text:style-name="Preformatted_20_Text"><text:s text:c="7"/>groupName <text:s text:c="9"/>CHAINE D'OCTETS,</text:p>
      <text:p text:style-name="Preformatted_20_Text"><text:s text:c="7"/>edition <text:s text:c="17"/>ENTIER FACULTATIF</text:p>
      <text:p text:style-name="Preformatted_20_Text"><text:s text:c="5"/>}</text:p>
      <text:p text:style-name="Preformatted_20_Text"/>
      <text:p text:style-name="P25">tokenDefVersion est la version de la spécification du jeton de politique de groupe. La présente spécification (v1) est représentée par un (1). Les changements à la structure du jeton de politique de sécurité de groupe exigeront une mise à <text:soft-page-break/>jour de ce champ.</text:p>
      <text:p text:style-name="Preformatted_20_Text"/>
      <text:p text:style-name="retrait1">groupName est l'identifiant du groupe et DOIT être unique par rapport au propriétaire du groupe (GO).</text:p>
      <text:p text:style-name="retrait1"/>
      <text:p text:style-name="P25">edition est un ENTIER facultatif qui indique le numéro de séquence du PT. Si edition est présent, les entités du groupe DOIVENT n'accepter un PT que quand la valeur est supérieure à la dernière valeur vue dans un PT valide pour ce groupe.</text:p>
      <text:p text:style-name="Preformatted_20_Text"/>
      <text:p text:style-name="P13">Le type LifeDate est aussi défini pour fournir des méthodes standard d'indiquer les horodatages et intervalles dans les jetons.</text:p>
      <text:p text:style-name="Preformatted_20_Text"/>
      <text:p text:style-name="Preformatted_20_Text">LifeDate ::= CHOIX {</text:p>
      <text:p text:style-name="Preformatted_20_Text"><text:s text:c="7"/>gt <text:s text:c="10"/>GeneralizedTime,</text:p>
      <text:p text:style-name="Preformatted_20_Text"><text:s text:c="7"/>utc <text:s text:c="8"/>UTCTime,</text:p>
      <text:p text:style-name="Preformatted_20_Text"><text:s text:c="7"/>interval <text:s/>ENTIER</text:p>
      <text:p text:style-name="Preformatted_20_Text"><text:s text:c="5"/>}</text:p>
      <text:p text:style-name="Preformatted_20_Text"/>
      <text:h text:style-name="Heading_20_2" text:outline-level="2">3.2<text:tab/>Politique d'enregistrement</text:h>
      <text:p text:style-name="P13">L'association de sécurité (SA, <text:span text:style-name="T7">security association</text:span>) d'enregistrement est définie dans l'architecture MSEC [RFC<text:span text:style-name="Internet_20_link"><text:span text:style-name="T8">4046</text:span></text:span>]. Durant l'enregistrement, un membre prospectif du groupe et le contrôleur de groupe vont interagir pour donner au membre du groupe l'accès aux clés et aux informations dont il a besoin pour se joindre au groupe et participer à la SA de données du groupe.</text:p>
      <text:p text:style-name="Preformatted_20_Text"/>
      <text:p text:style-name="P13">La partie désenregistrement permet à un membre actuel du groupe de notifier au serveur de clés/contrôleur de groupe (GC/KS, <text:span text:style-name="T7">Group Controller/Key Server</text:span>) qu'il ne va plus participer à la SA de données.</text:p>
      <text:p text:style-name="Preformatted_20_Text"/>
      <text:p text:style-name="Preformatted_20_Text">Registration ::= SEQUENCE {</text:p>
      <text:p text:style-name="Preformatted_20_Text"><text:s text:c="7"/>register <text:s text:c="7"/>GroupMngmtProtocol,</text:p>
      <text:p text:style-name="Preformatted_20_Text"><text:s text:c="7"/>de-register <text:s text:c="2"/>GroupMngmtProtocol</text:p>
      <text:p text:style-name="Preformatted_20_Text"><text:s text:c="5"/>}</text:p>
      <text:p text:style-name="Preformatted_20_Text"/>
      <text:p text:style-name="Preformatted_20_Text">Les protocoles pour l'enregistrement et le désenregistrement sont chacun spécifiés par :</text:p>
      <text:p text:style-name="Preformatted_20_Text"/>
      <text:p text:style-name="Preformatted_20_Text">GroupMngmtProtocol ::= CHOIX {</text:p>
      <text:p text:style-name="Preformatted_20_Text"><text:s text:c="7"/>aucun <text:s text:c="26"/>NULL,</text:p>
      <text:p text:style-name="Preformatted_20_Text"><text:s text:c="7"/>protocole pris en charge</text:p>
      <text:p text:style-name="Preformatted_20_Text"><text:s text:c="5"/>}</text:p>
      <text:p text:style-name="Preformatted_20_Text"/>
      <text:p text:style-name="Preformatted_20_Text">Protocol ::= SEQUENCE {</text:p>
      <text:p text:style-name="Preformatted_20_Text"><text:s text:c="7"/>protocol <text:s text:c="8"/>IDENTIFIANT D'OBJET,</text:p>
      <text:p text:style-name="Preformatted_20_Text"><text:s text:c="7"/>protocolInfo <text:s/>CHAINE D'OCTETS</text:p>
      <text:p text:style-name="Preformatted_20_Text"><text:s text:c="5"/>}</text:p>
      <text:p text:style-name="Preformatted_20_Text"/>
      <text:p text:style-name="P13">Par exemple, le protocole d'enregistrement de "register" pourrait être spécifié comme <text:span text:style-name="T3">protocole de gestion de clés d'association de groupe sécurisé (GSAKMP,</text:span> <text:span text:style-name="T7">Group Secure Association Key Management Protocol</text:span>) [RFC4535]. L'IDENTIFIANT D'OBJET TBS va être suivi par les paramètres utilisés dans l'enregistrement GSAKMP comme spécifié dans l'Appendice B.1.</text:p>
      <text:p text:style-name="Preformatted_20_Text"/>
      <text:h text:style-name="Heading_20_2" text:outline-level="2">3.3<text:tab/>Politique de changement de clés</text:h>
      <text:p text:style-name="P13">La SA Rekey est définie dans l'architecture MSEC [RFC<text:span text:style-name="Internet_20_link"><text:span text:style-name="T8">4046</text:span></text:span>]. Durant le changement de clé d'un groupe, plusieurs changements peuvent être faits :</text:p>
      <text:p text:style-name="retrait1">-<text:tab/>rafraîchir/changer les clés de protection du groupe,</text:p>
      <text:p text:style-name="retrait1">-<text:tab/>mettre à jour le jeton de politique,</text:p>
      <text:p text:style-name="retrait1">-<text:tab/>changer les membres du groupe.</text:p>
      <text:p text:style-name="Preformatted_20_Text"/>
      <text:p text:style-name="P13">Durant le changement de clé, la participation au groupe peut être modifiée, les clés de protection du trafic de groupe peuvent être rafraîchies, et le jeton de politique peut être mis à jour.</text:p>
      <text:p text:style-name="Preformatted_20_Text"><text:soft-page-break/></text:p>
      <text:p text:style-name="Preformatted_20_Text">Ce champ est aussi spécifié comme une séquence de protocoles qui vont être utilisés par le GC/KS.</text:p>
      <text:p text:style-name="Preformatted_20_Text"/>
      <text:h text:style-name="Heading_20_2" text:outline-level="2">3.4<text:tab/>Politique de données de groupe</text:h>
      <text:p text:style-name="P13">La SA de données est le consommateur ultime des clés de groupe. Le champ de données va indiquer les clés et les mécanismes qui sont à utiliser dans les communications entre les membres du groupe. Plusieurs protocoles pourraient utiliser les clés de groupe, allant des simples applications de sécurité qui ont seulement besoin d'une clé pour le chiffrement <text:s/>et/ou la protection de l'intégrité à des protocoles de sécurité configurables plus complexes comme IPsec et le protocole sûr de transport en temps réel (SRTP, <text:span text:style-name="T7">Secure Real-time Transport Protocol</text:span>) [RFC3711]. Le séquençage des mécanismes de la SA de données est de "l'intérieur" à "l'extérieur". C'est à dire que la première SA de données définie dans un jeton de politique doit agir sur les données brutes. Toute SA de données spécifiée après cela va être appliquée à son tour.</text:p>
      <text:p text:style-name="Preformatted_20_Text"/>
      <text:p text:style-name="P26">DataProtocol ::= Protocol</text:p>
      <text:p text:style-name="Preformatted_20_Text"/>
      <text:h text:style-name="Heading_20_1" text:outline-level="1">4.<text:tab/>Considérations sur la sécurité</text:h>
      <text:p text:style-name="Preformatted_20_Text"/>
      <text:p text:style-name="P13">Le présent document spécifie la structure pour un jeton de politique de groupe. À ce titre, la structure reçue par une entité de groupe doit être d'une authenticité vérifiable. Ce jeton de politique utilise la CMS pour appliquer l'authentification par des signatures numériques. La sécurité de ce schéma s'appuie sur une mise en œuvre sûre de la CMS, du choix d'un mécanisme de signature de force appropriée pour le groupe qui utilise le jeton de politique, et de clés sûres, de force suffisante. De plus, il s'appuie sur la connaissance d'un propriétaire de groupe bien connu comme racine de l'application de la politique.</text:p>
      <text:p text:style-name="Preformatted_20_Text"/>
      <text:p text:style-name="P13">Enfin, alors que le propriétaire du groupe peut faire la liste des divers mécanismes pour des fonctions variées, le groupe n'est pas plus fort que le plus faible mécanisme accepté. À ce titre, le propriétaire du groupe est chargé de ne fournir que des mécanismes de sécurité acceptables.</text:p>
      <text:p text:style-name="Preformatted_20_Text"/>
      <text:h text:style-name="Heading_20_1" text:outline-level="1">5.<text:tab/>Considérations relatives à l'IANA</text:h>
      <text:p text:style-name="Preformatted_20_Text"/>
      <text:p text:style-name="Preformatted_20_Text">Les identifiants d'objet suivants ont été alloués :</text:p>
      <text:p text:style-name="Preformatted_20_Text"/>
      <text:p text:style-name="Preformatted_20_Text">- IDENTIFIANT D'OBJET id-ct-msec-token ::= 1.3.6.1.5.5.12.1.1</text:p>
      <text:p text:style-name="Preformatted_20_Text">- IDENTIFIANT D'OBJET id-securitySuiteOne ::= 1.3.6.1.5.5.12.2.1</text:p>
      <text:p text:style-name="Preformatted_20_Text">- IDENTIFIANT D'OBJET id-GSAKMPv1RegistrationProtocol ::= 1.3.6.1.5.5.12.3.1</text:p>
      <text:p text:style-name="Preformatted_20_Text">- IDENTIFIANT D'OBJET id-GSAKMPv1DeRegistrationProtocol ::= 1.3.6.1.5.5.12.3.2</text:p>
      <text:p text:style-name="Preformatted_20_Text">- IDENTIFIANT D'OBJET id-GSAKMPv1Rekey ::= 1.3.6.1.5.5.12.3.3</text:p>
      <text:p text:style-name="Preformatted_20_Text">- IDENTIFIANT D'OBJET id-rekeyNone ::= 1.3.6.1.5.5.12.4.1</text:p>
      <text:p text:style-name="Preformatted_20_Text">- IDENTIFIANT D'OBJET id-rekeyMethodGSAKMPLKH ::= 1.3.6.1.5.5.12.4.2</text:p>
      <text:p text:style-name="Preformatted_20_Text">- IDENTIFIANT D'OBJET id-reliabilityNone ::= 1.3.6.1.5.5.12.5.1</text:p>
      <text:p text:style-name="Preformatted_20_Text">- IDENTIFIANT D'OBJET id-reliabilityResend ::= 1.3.6.1.5.5.12.5.2</text:p>
      <text:p text:style-name="Preformatted_20_Text">- IDENTIFIANT D'OBJET id-reliabilityPost ::= 1.3.6.1.5.5.12.5.3</text:p>
      <text:p text:style-name="Preformatted_20_Text">- IDENTIFIANT D'OBJET id-subGCKSSchemeNone ::= 1.3.6.1.5.5.12.6.1</text:p>
      <text:p text:style-name="Preformatted_20_Text">- IDENTIFIANT D'OBJET id-subGCKSSchemeAutonomous ::= 1.3.6.1.5.5.12.6.2</text:p>
      <text:p text:style-name="Preformatted_20_Text">- IDENTIFIANT D'OBJET id-genericDataSA ::= 1.3.6.1.5.5.12.7.1</text:p>
      <text:p text:style-name="Preformatted_20_Text"/>
      <text:p text:style-name="P13">Le jeton de politique de sécurité de groupe peut être étendu par une spécification. Les extensions sous la forme d'objets peuvent être enregistrés par l'IANA. Les extensions qui exigent des changements de la structure du protocole vont exiger une mise à jour du champ tokenDefVersion de l'identifiant de jeton (TokenID) (voir au paragraphe 3.1).</text:p>
      <text:p text:style-name="Preformatted_20_Text"/>
      <text:h text:style-name="P48" text:outline-level="1"><text:soft-page-break/>6.<text:tab/>Références</text:h>
      <text:h text:style-name="P46" text:outline-level="2">6.1<text:tab/>Références normatives</text:h>
      <text:p text:style-name="P27"/>
      <text:p text:style-name="P51"><text:span text:style-name="T3">[RFC</text:span><text:a xlink:type="simple" xlink:href="http://www.rfc-editor.org/rfc/rfc3280.txt" office:target-frame-name="_blank" xlink:show="new" text:style-name="Internet_20_link" text:visited-style-name="Visited_20_Internet_20_Link"><text:span text:style-name="T1">3280</text:span></text:a><text:span text:style-name="T3">]<text:tab/>R. Housley, W. Polk, W. Ford et D. Solo, "Profil de certificat d'infrastructure de clé publique X.509 et de liste de révocation de certificat (CRL) pour l'Internet", avril 2002. </text:span><text:span text:style-name="T4">(Obsolète, voir </text:span><text:span text:style-name="T3">RFC</text:span><text:a xlink:type="simple" xlink:href="http://www.rfc-editor.org/rfc/rfc5280.txt" text:style-name="Internet_20_link" text:visited-style-name="Visited_20_Internet_20_Link"><text:span text:style-name="T1">5280</text:span></text:a><text:span text:style-name="T3">)</text:span></text:p>
      <text:p text:style-name="P52"/>
      <text:p text:style-name="P51"><text:span text:style-name="T3">[RFC</text:span><text:a xlink:type="simple" xlink:href="http://www.rfc-editor.org/rfc/rfc3852.txt" office:target-frame-name="_blank" xlink:show="new" text:style-name="Internet_20_link" text:visited-style-name="Visited_20_Internet_20_Link"><text:span text:style-name="T1">3852</text:span></text:a><text:span text:style-name="T3">]<text:tab/>R. Housley, "Syntaxe de message cryptographique (CMS)", juillet 2004. </text:span><text:span text:style-name="T4">(Obsolète, voir</text:span><text:span text:style-name="T3"> </text:span><text:span text:style-name="T4">la </text:span><text:span text:style-name="T3">RFC</text:span><text:a xlink:type="simple" xlink:href="http://www.rfc-editor.org/rfc/rfc5652.txt" text:style-name="Internet_20_link" text:visited-style-name="Visited_20_Internet_20_Link"><text:span text:style-name="T1">5652</text:span></text:a><text:span text:style-name="T3">)</text:span></text:p>
      <text:p text:style-name="P56"/>
      <text:p text:style-name="P28">[RFC<text:a xlink:type="simple" xlink:href="http://www.rfc-editor.org/rfc/rfc4046.txt" office:target-frame-name="_blank" xlink:show="new" text:style-name="Internet_20_link" text:visited-style-name="Visited_20_Internet_20_Link"><text:span text:style-name="Internet_20_link"><text:span text:style-name="T2">4046</text:span></text:span></text:a>]<text:tab/>M. Baugher et autres, "<text:a xlink:type="simple" xlink:href="http://abcdrfc.free.fr/rfc-vf/pdf/rfc4046.pdf" text:style-name="Internet_20_link" text:visited-style-name="Visited_20_Internet_20_Link">Architecture de gestion de clé de groupe</text:a> de diffusion groupée sécurisée (MSEC)", avril 2005. <text:span text:style-name="T7">(Info.)</text:span></text:p>
      <text:p text:style-name="P15"/>
      <text:p text:style-name="P53"><text:span text:style-name="T3">[RFC</text:span><text:a xlink:type="simple" xlink:href="http://www.rfc-editor.org/rfc/rfc4535.txt" office:target-frame-name="_blank" xlink:show="new" text:style-name="Internet_20_link" text:visited-style-name="Visited_20_Internet_20_Link"><text:span text:style-name="T1">4535</text:span></text:a><text:span text:style-name="T3">]<text:tab/>H. Harney et autres, "</text:span><text:a xlink:type="simple" xlink:href="http://abcdrfc.free.fr/rfc-vf/pdf/rfc4535.pdf" text:style-name="Internet_20_link" text:visited-style-name="Visited_20_Internet_20_Link"><text:span text:style-name="T3">GSAKMP : protocole de gestion de clés </text:span></text:a><text:span text:style-name="T3">d'association de groupe sécurisé", juin 2006. </text:span><text:span text:style-name="T4">(P.S.)</text:span></text:p>
      <text:p text:style-name="P54"/>
      <text:p text:style-name="P13">[X.208]<text:tab/>Recommandation UIT-T X.208, "Spécification de la notation de syntaxe abstraite n° 1 (ASN.1)", 1988.</text:p>
      <text:p text:style-name="P13"/>
      <text:p text:style-name="P37">[X.660]<text:tab/>Recommandation UIT-T X.660, "Technologie de l'information – Règles de codage ASN.1 : Spécification des règles de codage de base (BER), des règles de codage canoniques (CER), et des règles de codage distinctives (DER)", 1997.</text:p>
      <text:p text:style-name="Preformatted_20_Text"/>
      <text:h text:style-name="Heading_20_2" text:outline-level="2">6.2<text:tab/>Références pour information</text:h>
      <text:p text:style-name="Preformatted_20_Text"/>
      <text:p text:style-name="P38">[HCLM00]<text:tab/>Harney, H., Colegrove, A., Lough, P., et U. Meth, "GSAKMP Token Specification", Travail en cours, février 2003.</text:p>
      <text:p text:style-name="P55"/>
      <text:p text:style-name="P39">[HCM01]<text:tab/>H. Harney, A. Colegrove, P. McDaniel, "Principles of Policy in Secure Groups", Proceedings of Network and Distributed Systems Security 2001 Internet Society, San Diego, CA, février 2001.</text:p>
      <text:p text:style-name="P13"/>
      <text:p text:style-name="P40">[HHMCD01]<text:tab/>Hardjono, T., Harney, H., McDaniel, P., Colegrove, A., et P. Dinsmore, "Group Security Policy Token: Definition and Payloads", Travail en cours, août 2003.</text:p>
      <text:p text:style-name="P13"/>
      <text:p text:style-name="P53"><text:span text:style-name="T3">[RFC</text:span><text:a xlink:type="simple" xlink:href="http://www.rfc-editor.org/rfc/rfc3711.txt" office:target-frame-name="_blank" xlink:show="new" text:style-name="Internet_20_link" text:visited-style-name="Visited_20_Internet_20_Link"><text:span text:style-name="T1">3711</text:span></text:a><text:span text:style-name="T3">]<text:tab/>M. Baugher et autres, "Protocole de </text:span><text:a xlink:type="simple" xlink:href="http://abcdrfc.free.fr/rfc-vf/pdf/rfc3711.pdf" text:style-name="Internet_20_link" text:visited-style-name="Visited_20_Internet_20_Link"><text:span text:style-name="T1">transport sécurisé en temps réel</text:span></text:a><text:span text:style-name="T3"> (SRTP)", mars 2004. </text:span><text:span text:style-name="T4">(P.S.)</text:span></text:p>
      <text:p text:style-name="P55"/>
      <text:p text:style-name="P53"><text:span text:style-name="T3">[RFC</text:span><text:a xlink:type="simple" xlink:href="http://www.rfc-editor.org/rfc/rfc3740.txt" office:target-frame-name="_blank" xlink:show="new" text:style-name="Internet_20_link" text:visited-style-name="Visited_20_Internet_20_Link"><text:span text:style-name="T1">3740</text:span></text:a><text:span text:style-name="T3">]<text:tab/>T. Hardjono et B. Weis, "</text:span><text:a xlink:type="simple" xlink:href="http://abcdrfc.free.fr/rfc-vf/pdf/rfc3740.pdf" text:style-name="Internet_20_link" text:visited-style-name="Visited_20_Internet_20_Link"><text:span text:style-name="T1">Architecture de sécurité </text:span></text:a><text:span text:style-name="T3">de groupe de diffusion groupée", mars 2004. </text:span><text:span text:style-name="T4">(Information)</text:span></text:p>
      <text:p text:style-name="P53"/>
      <text:h text:style-name="Heading_20_1" text:outline-level="1">7.<text:tab/>Remerciements</text:h>
      <text:p text:style-name="Preformatted_20_Text"/>
      <text:p text:style-name="P13">Les personnes suivantes méritent notre reconnaissance et des remerciements pour leurs contributions, qui ont largement amélioré la présente spécification : Uri Meth, dont la connaissance de GSAKMP et des jetons a été très appréciée ainsi que son aide pour la soumission du présent document ; Peter Lough, Thomas Hardjono, Patrick McDaniel, et Pete Dinsmore pour leur travail sur les versions antérieures des jetons de politique ; George Gross pour son apport pour avoir un jeton de politique bien spécifié et extensible ; et Rod Fleischer pour avoir saisi les problèmes de mise en œuvre.</text:p>
      <text:p text:style-name="Preformatted_20_Text"/>
      <text:p text:style-name="P13">Les travaux techniques suivants ont influencé la conception du jeton de politique de sécurité de groupe : [HCLM00], [HCM01], et [HHMCD01]</text:p>
      <text:p text:style-name="Preformatted_20_Text"/>
      <text:h text:style-name="Heading_20_1" text:outline-level="1">Appendice A.<text:tab/>Module ASN.1 du cœur de jeton de politique</text:h>
      <text:p text:style-name="Preformatted_20_Text"/>
      <text:p text:style-name="Preformatted_20_Text">PolicyToken <text:s text:c="3"/>{1.3.6.1.5.5.12.0.1}</text:p>
      <text:p text:style-name="Preformatted_20_Text"/>
      <text:p text:style-name="Preformatted_20_Text">ÉTIQUETTES IMPLICITES DE DÉFINITIONS ::=</text:p>
      <text:p text:style-name="Preformatted_20_Text"/>
      <text:p text:style-name="Preformatted_20_Text">DÉBUT</text:p>
      <text:p text:style-name="Preformatted_20_Text"><text:soft-page-break/></text:p>
      <text:p text:style-name="Preformatted_20_Text">Token ::= SEQUENCE {</text:p>
      <text:p text:style-name="Preformatted_20_Text"><text:s text:c="5"/>tokenInfo <text:s text:c="4"/>TokenID,</text:p>
      <text:p text:style-name="Preformatted_20_Text"><text:s text:c="5"/>registration <text:s text:c="2"/>SEQUENCE DE Registration,</text:p>
      <text:p text:style-name="Preformatted_20_Text"><text:s text:c="5"/>rekey <text:s text:c="11"/>SEQUENCE DE GroupMngmtProtocol,</text:p>
      <text:p text:style-name="Preformatted_20_Text"><text:s text:c="5"/>data <text:s text:c="13"/>SEQUENCE DE DataProtocol</text:p>
      <text:p text:style-name="Preformatted_20_Text"><text:s/>}</text:p>
      <text:p text:style-name="Preformatted_20_Text"/>
      <text:p text:style-name="Preformatted_20_Text">------------------------------------------------------------</text:p>
      <text:p text:style-name="Preformatted_20_Text">-- Identifiant de jeton</text:p>
      <text:p text:style-name="Preformatted_20_Text"/>
      <text:p text:style-name="Preformatted_20_Text">TokenID ::= SEQUENCE {</text:p>
      <text:p text:style-name="P14"><text:s text:c="5"/>tokenDefVersion ENTIER (1), <text:s/><text:tab/>-- Jeton de politique de sécurité de groupe v1</text:p>
      <text:p text:style-name="Preformatted_20_Text"><text:s text:c="5"/>groupName <text:s text:c="9"/>CHAINE D'OCTETS,</text:p>
      <text:p text:style-name="Preformatted_20_Text"><text:s text:c="5"/>edition <text:s text:c="17"/>ENTIER FACULTATIF</text:p>
      <text:p text:style-name="Preformatted_20_Text">}</text:p>
      <text:p text:style-name="Preformatted_20_Text"/>
      <text:p text:style-name="Preformatted_20_Text">LifeDate ::= CHOIX {</text:p>
      <text:p text:style-name="Preformatted_20_Text"><text:s text:c="5"/>gt <text:s text:c="10"/>GeneralizedTime,</text:p>
      <text:p text:style-name="Preformatted_20_Text"><text:s text:c="5"/>utc <text:s text:c="9"/>UTCTime,</text:p>
      <text:p text:style-name="Preformatted_20_Text"><text:s text:c="5"/>interval <text:s text:c="2"/>ENTIER</text:p>
      <text:p text:style-name="Preformatted_20_Text">}</text:p>
      <text:p text:style-name="Preformatted_20_Text"/>
      <text:p text:style-name="Preformatted_20_Text">------------------------------------------------------------</text:p>
      <text:p text:style-name="Preformatted_20_Text">-- Enregistrement</text:p>
      <text:p text:style-name="Preformatted_20_Text"/>
      <text:p text:style-name="Preformatted_20_Text">Registration ::= SEQUENCE {</text:p>
      <text:p text:style-name="Preformatted_20_Text"><text:s text:c="5"/>register <text:s text:c="5"/>GroupMngmtProtocol,</text:p>
      <text:p text:style-name="Preformatted_20_Text"><text:s text:c="5"/>de-register GroupMngmtProtocol</text:p>
      <text:p text:style-name="Preformatted_20_Text">}</text:p>
      <text:p text:style-name="Preformatted_20_Text"/>
      <text:p text:style-name="Preformatted_20_Text">------------------------------------------------------------</text:p>
      <text:p text:style-name="Preformatted_20_Text">-- GroupMngmtProtocol</text:p>
      <text:p text:style-name="Preformatted_20_Text"/>
      <text:p text:style-name="Preformatted_20_Text">GroupMngmtProtocol ::= CHOIX {</text:p>
      <text:p text:style-name="Preformatted_20_Text"><text:s text:c="5"/>aucun <text:s text:c="5"/>NULL,</text:p>
      <text:p text:style-name="Preformatted_20_Text"><text:s text:c="5"/>Protocole pris en charge</text:p>
      <text:p text:style-name="Preformatted_20_Text"><text:s text:c="3"/>}</text:p>
      <text:p text:style-name="Preformatted_20_Text"/>
      <text:p text:style-name="Preformatted_20_Text">Protocol ::= SEQUENCE {</text:p>
      <text:p text:style-name="Preformatted_20_Text"><text:s text:c="5"/>protocol <text:s text:c="7"/>IDENTIFIANT D'OBJET,</text:p>
      <text:p text:style-name="Preformatted_20_Text"><text:s text:c="5"/>protocolInfo <text:s/>CHAINE D'OCTETS</text:p>
      <text:p text:style-name="Preformatted_20_Text">}</text:p>
      <text:p text:style-name="Preformatted_20_Text"/>
      <text:p text:style-name="Preformatted_20_Text"><text:s text:c="3"/>------------------------------------------------------------</text:p>
      <text:p text:style-name="Preformatted_20_Text">-- DataProtocol</text:p>
      <text:p text:style-name="Preformatted_20_Text"/>
      <text:p text:style-name="Preformatted_20_Text">DataProtocol ::= Protocol</text:p>
      <text:p text:style-name="Preformatted_20_Text"/>
      <text:p text:style-name="Preformatted_20_Text"><text:s text:c="3"/>------------------------------------------------------------</text:p>
      <text:p text:style-name="Preformatted_20_Text"/>
      <text:p text:style-name="Preformatted_20_Text">FIN</text:p>
      <text:p text:style-name="Preformatted_20_Text"/>
      <text:h text:style-name="Heading_20_1" text:outline-level="1">Appendice B.<text:tab/>Politique de base GSAKMPv1</text:h>
      <text:p text:style-name="Preformatted_20_Text"/>
      <text:p text:style-name="P13">Cet appendice fournit les structures de données nécessaires pour quand les échanges GSAKMP sont utilisés comme GroupMngmtProtocol pour l'enregistrement, le désenregistrement, et/ou les SA de changement de clé. La présente spécification de politique de base de GSAKMP suppose une certaine familiarité avec GSAKMP.</text:p>
      <text:p text:style-name="Preformatted_20_Text"/>
      <text:h text:style-name="Heading_20_2" text:outline-level="2"><text:soft-page-break/>B.1<text:tab/>Politique d'enregistrement de GSAKMPv1</text:h>
      <text:p text:style-name="P13">Quand GSAKMP est utilisé dans le protocole de gestion de groupe pour l'enregistrement, l'identifiant d'objet suivant est utilisé dans le jeton principal.</text:p>
      <text:p text:style-name="Preformatted_20_Text"/>
      <text:p text:style-name="Preformatted_20_Text">IDENTIFIANT D'OBJET id-GSAKMPv1RegistrationProtocol ::= {1.3.6.1.5.5.12.3.1}</text:p>
      <text:p text:style-name="Preformatted_20_Text"/>
      <text:p text:style-name="Preformatted_20_Text">La politique d'enregistrement pour GSAKMP fournit </text:p>
      <text:p text:style-name="Preformatted_20_Text">1) des informations sur les autorisations pour les rôles du groupe, </text:p>
      <text:p text:style-name="Preformatted_20_Text">2) des informations de contrôle d'accès pour les membres du groupe, </text:p>
      <text:p text:style-name="Preformatted_20_Text">3) les mécanismes utilisés dans le processus d'enregistrement, </text:p>
      <text:p text:style-name="Preformatted_20_Text">4) des informations sur le transport que l'échange d'enregistrement GSAKMP va utiliser.</text:p>
      <text:p text:style-name="Preformatted_20_Text"/>
      <text:p text:style-name="Preformatted_20_Text">GSAKMPv1RegistrationInfo ::= SEQUENCE {</text:p>
      <text:p text:style-name="Preformatted_20_Text"><text:s text:c="7"/>joinAuthorization <text:s text:c="2"/>JoinAuthorization,</text:p>
      <text:p text:style-name="Preformatted_20_Text"><text:s text:c="7"/>joinAccessControl <text:s/>SEQUENCE DE AccessControl,</text:p>
      <text:p text:style-name="Preformatted_20_Text"><text:s text:c="7"/>joinMechanisms <text:s text:c="4"/>JoinMechanisms,</text:p>
      <text:p text:style-name="Preformatted_20_Text"><text:s text:c="7"/>transport <text:s text:c="16"/>Transport</text:p>
      <text:p text:style-name="Preformatted_20_Text">}</text:p>
      <text:p text:style-name="Preformatted_20_Text"/>
      <text:h text:style-name="Heading_20_3" text:outline-level="3">B.1.1<text:tab/>Autorisation</text:h>
      <text:p text:style-name="P13">joinAuthorization fournit des informations sur qui est autorisé à être un contrôleur de groupe/serveur de clés (GC/KS, <text:span text:style-name="T7">Group Controller Key Server</text:span>) et un sous GC/KS. Il peut aussi indiquer si il y a des limitations sur ceux qui peuvent envoyer des données dans un groupe.</text:p>
      <text:p text:style-name="Preformatted_20_Text"/>
      <text:p text:style-name="Preformatted_20_Text">JoinAuthorization ::= SEQUENCE {</text:p>
      <text:p text:style-name="Preformatted_20_Text"><text:s text:c="7"/>gCKS <text:s text:c="8"/>GCKSName,</text:p>
      <text:p text:style-name="Preformatted_20_Text"><text:s text:c="7"/>subGCKS <text:s text:c="2"/>SEQUENCE DE GCKSName FACULTATIF,</text:p>
      <text:p text:style-name="Preformatted_20_Text"><text:s text:c="7"/>senders <text:s text:c="6"/>SenderAuthorization</text:p>
      <text:p text:style-name="Preformatted_20_Text">}</text:p>
      <text:p text:style-name="Preformatted_20_Text"/>
      <text:p text:style-name="P13">Les informations d'autorisation sont sous la forme d'une liste de contrôle d'accès qui indique le nom de l'entité et les informations d'autorité de certification acceptables pour le certificat de l'entité.</text:p>
      <text:p text:style-name="Preformatted_20_Text"/>
      <text:p text:style-name="Preformatted_20_Text">GCKSName ::= SEQUENCE DE UserCAPair</text:p>
      <text:p text:style-name="Preformatted_20_Text"/>
      <text:p text:style-name="Preformatted_20_Text">UserCAPair ::= SEQUENCE {</text:p>
      <text:p text:style-name="Preformatted_20_Text"><text:s text:c="7"/>groupEntity <text:s text:c="2"/>GSAKMPID,</text:p>
      <text:p text:style-name="Preformatted_20_Text"><text:s text:c="7"/>cA <text:s text:c="17"/>CertAuth</text:p>
      <text:p text:style-name="Preformatted_20_Text">}</text:p>
      <text:p text:style-name="Preformatted_20_Text"/>
      <text:p text:style-name="P13">groupEntity est défini par type et valeur. Les types sont indiqués par des entiers qui correspondent aux types d'identification GSAKMP. Quand une portion d'un type de nom défini est remplie avec un "*", cela indique un caractère générique, représentant tout choix valide pour un champ. Cela permet la spécification d'une règle d'autorisation qui est un ensemble de noms en rapports.</text:p>
      <text:p text:style-name="Preformatted_20_Text"/>
      <text:p text:style-name="Preformatted_20_Text">GSAKMPID ::= SEQUENCE {</text:p>
      <text:p text:style-name="Preformatted_20_Text"><text:s text:c="7"/>typeValue <text:s/>ENTIER,</text:p>
      <text:p text:style-name="Preformatted_20_Text"><text:s text:c="7"/>typeData <text:s text:c="3"/>CHAINE D'OCTETS</text:p>
      <text:p text:style-name="Preformatted_20_Text">}</text:p>
      <text:p text:style-name="Preformatted_20_Text"/>
      <text:p text:style-name="Preformatted_20_Text">L'autorité de certificat est identifiée par l'identifiant de clé X.509 [RFC3280].</text:p>
      <text:p text:style-name="Preformatted_20_Text">CertAuth ::= KeyIdentifier</text:p>
      <text:p text:style-name="Preformatted_20_Text"/>
      <text:p text:style-name="P13">Les envoyeurs au sein d'un groupe peuvent être tous (n'indiquant pas de restriction d'envoi) ou peuvent être une liste explicite des membres autorisés à envoyer des données.</text:p>
      <text:p text:style-name="Preformatted_20_Text"/>
      <text:p text:style-name="Preformatted_20_Text">SenderAuthorization ::= CHOIX {</text:p>
      <text:p text:style-name="Preformatted_20_Text"><text:s text:c="5"/>tous <text:s text:c="4"/>[0] NULL,</text:p>
      <text:p text:style-name="Preformatted_20_Text"><text:s text:c="5"/>limité <text:s text:c="2"/>[1] SEQUENCE EXPLICITE DE UserCAPair</text:p>
      <text:p text:style-name="Preformatted_20_Text"><text:soft-page-break/>}</text:p>
      <text:p text:style-name="Preformatted_20_Text"/>
      <text:h text:style-name="Heading_20_3" text:outline-level="3">B.1.2<text:tab/>Contrôle d'accès</text:h>
      <text:p text:style-name="P13">joinAccessControl fournit des informations sur qui est autorisé à être membre du groupe. La liste de contrôle d'accès est mise en œuvre comme un ensemble de permissions que le membre doit satisfaire et d'une liste de règles de noms et l'autorité de certification que chacun doit satisfaire. De plus, une liste des exclusions de la liste peut être fournie.</text:p>
      <text:p text:style-name="Preformatted_20_Text"/>
      <text:p text:style-name="Preformatted_20_Text">AccessControl ::= SEQUENCE {</text:p>
      <text:p text:style-name="Preformatted_20_Text"><text:s text:c="4"/>permissions <text:s text:c="6"/>[1] SEQUENCE EXPLICITE DE Permission FACULTATIF,</text:p>
      <text:p text:style-name="Preformatted_20_Text"><text:s text:c="4"/>accessRule <text:s text:c="7"/>[2] SEQUENCE EXPLICITE DE UserCAPair,</text:p>
      <text:p text:style-name="Preformatted_20_Text"><text:s text:c="4"/>exclusionsRule <text:s/>[3] SEQUENCE EXPLICITE DE UserCAPair FACULTATIF</text:p>
      <text:p text:style-name="Preformatted_20_Text"><text:s/>}</text:p>
      <text:p text:style-name="Preformatted_20_Text"/>
      <text:p text:style-name="P13">Les permissions initialement disponibles sont un ensemble abstrait de niveaux numériques qui peuvent être interprétés à l'intérieur d'une communauté.</text:p>
      <text:p text:style-name="Preformatted_20_Text"/>
      <text:p text:style-name="Preformatted_20_Text">Permission ::= CHOIX {</text:p>
      <text:p text:style-name="Preformatted_20_Text"><text:s text:c="7"/>simplePermission [1] SimplePermission</text:p>
      <text:p text:style-name="Preformatted_20_Text"><text:s/>}</text:p>
      <text:p text:style-name="Preformatted_20_Text"/>
      <text:p text:style-name="Preformatted_20_Text">SimplePermission ::= ENUMERATION {</text:p>
      <text:p text:style-name="Preformatted_20_Text"><text:s text:c="7"/>un(1),</text:p>
      <text:p text:style-name="Preformatted_20_Text"><text:s text:c="7"/>deux(2),</text:p>
      <text:p text:style-name="Preformatted_20_Text"><text:s text:c="7"/>trois(3),</text:p>
      <text:p text:style-name="Preformatted_20_Text"><text:s text:c="7"/>quatre(4),</text:p>
      <text:p text:style-name="Preformatted_20_Text"><text:s text:c="7"/>cinq(5),</text:p>
      <text:p text:style-name="Preformatted_20_Text"><text:s text:c="7"/>six(6),</text:p>
      <text:p text:style-name="Preformatted_20_Text"><text:s text:c="7"/>sept(7),</text:p>
      <text:p text:style-name="Preformatted_20_Text"><text:s text:c="7"/>huit(8),</text:p>
      <text:p text:style-name="Preformatted_20_Text"><text:s text:c="7"/>neuf(9)</text:p>
      <text:p text:style-name="Preformatted_20_Text"><text:s text:c="5"/>}</text:p>
      <text:p text:style-name="Preformatted_20_Text"/>
      <text:h text:style-name="Heading_20_3" text:outline-level="3">B.1.3<text:tab/>Mécanismes de jonction</text:h>
      <text:p text:style-name="P13">Les choix de mécanisme GSAKMP admissibles pour un groupe particulier sont spécifiés dans joinMechanisms. Tout ensemble de JoinMechanism est acceptable du point de vue de la politique.</text:p>
      <text:p text:style-name="Preformatted_20_Text"/>
      <text:p text:style-name="Preformatted_20_Text">JoinMechanisms ::= <text:s/>SEQUENCE DE JoinMechanism</text:p>
      <text:p text:style-name="Preformatted_20_Text"/>
      <text:p text:style-name="P13">Chaque ensemble de mécanismes utilisé dans l'enregistrement GSAKMP peut être spécifié comme un ensemble défini explicitement ou comme une suite de sécurité pré-définie.</text:p>
      <text:p text:style-name="Preformatted_20_Text"/>
      <text:p text:style-name="Preformatted_20_Text">JoinMechanism ::= CHOIX {</text:p>
      <text:p text:style-name="Preformatted_20_Text"><text:s text:c="7"/>alaCarte [0] Mechanisms,</text:p>
      <text:p text:style-name="Preformatted_20_Text"><text:s text:c="7"/>suite <text:s text:c="6"/>[1] SecuritySuite</text:p>
      <text:p text:style-name="Preformatted_20_Text">}</text:p>
      <text:p text:style-name="Preformatted_20_Text"/>
      <text:h text:style-name="Heading_20_3" text:outline-level="3">B.1.3.1<text:tab/>Ensemble "alaCarte"</text:h>
      <text:p text:style-name="P13">Dans un ensemble défini explicitement -- ou "alaCarte" -- , un mécanisme est défini pour la signature, l'algorithme d'échange de clés, l'algorithme d'enveloppement de clés, le type des données d'accusé de réception, et les données de configuration pour le réglage des fins de temporisation.</text:p>
      <text:p text:style-name="Preformatted_20_Text"/>
      <text:p text:style-name="Preformatted_20_Text">Mechanisms ::= <text:s/>SEQUENCE {</text:p>
      <text:p text:style-name="Preformatted_20_Text"><text:s text:c="7"/>signatureDef <text:s text:c="2"/>SigDef,</text:p>
      <text:p text:style-name="Preformatted_20_Text"><text:s text:c="7"/>kEAlg <text:s text:c="12"/>KEAlg,</text:p>
      <text:p text:style-name="Preformatted_20_Text"><text:s text:c="7"/>keyWrap <text:s text:c="8"/>KeyWrap,</text:p>
      <text:p text:style-name="Preformatted_20_Text"><text:s text:c="7"/>ackData <text:s text:c="9"/>AckData,</text:p>
      <text:p text:style-name="Preformatted_20_Text"><text:soft-page-break/><text:s text:c="7"/>opInfo <text:s text:c="8"/>OpInfo</text:p>
      <text:p text:style-name="Preformatted_20_Text"><text:s text:c="5"/>}</text:p>
      <text:p text:style-name="Preformatted_20_Text"/>
      <text:p text:style-name="P13">La définition de signature exige la spécification de l'algorithme de signature pour la signature du message. L'ENTIER qui définit le choix correspond au type de signature GSAKMP.</text:p>
      <text:p text:style-name="Preformatted_20_Text"/>
      <text:p text:style-name="Preformatted_20_Text">SigDef ::= SEQUENCE {</text:p>
      <text:p text:style-name="Preformatted_20_Text"><text:s text:c="5"/>sigAlgorithmID <text:s text:c="2"/>ENTIER,</text:p>
      <text:p text:style-name="Preformatted_20_Text"><text:s text:c="5"/>hashAlgorithmID ENTIER</text:p>
      <text:p text:style-name="Preformatted_20_Text">}</text:p>
      <text:p text:style-name="Preformatted_20_Text"/>
      <text:p text:style-name="P13">L'ENTIER qui correspond à l'algorithme de hachage <text:span text:style-name="T7">(hashAlgorithm)</text:span> va se transposer en la valeur de type de hachage de nom occasionnel GSAKMP. Cet algorithme est utilisé pour calculer le nom occasionnel combiné.</text:p>
      <text:p text:style-name="Preformatted_20_Text"/>
      <text:p text:style-name="P13">L'algorithme d'échange de clés exige un entier pour définir le type de création de clé GSAKMP et peut exiger des données supplémentaires par type.</text:p>
      <text:p text:style-name="Preformatted_20_Text"/>
      <text:p text:style-name="Preformatted_20_Text">KEAlg ::= SEQUENCE {</text:p>
      <text:p text:style-name="Preformatted_20_Text"><text:s text:c="7"/>keyExchangeAlgorithmID <text:s text:c="3"/>ENTIER,</text:p>
      <text:p text:style-name="Preformatted_20_Text"><text:s text:c="7"/>keyExchangeAlgorithmData CHAINE D'OCTETS FACULTATIF</text:p>
      <text:p text:style-name="Preformatted_20_Text"><text:s/>}</text:p>
      <text:p text:style-name="Preformatted_20_Text"/>
      <text:p text:style-name="P13">keyWrap est l'algorithme qui est utilisé pour envelopper la ou les clés de groupe et le jeton de politique (si il est inclus). L'entier correspond au type de chiffrement GSAKMP.</text:p>
      <text:p text:style-name="Preformatted_20_Text"/>
      <text:p text:style-name="Preformatted_20_Text">KeyWrap ::= ENTIER</text:p>
      <text:p text:style-name="Preformatted_20_Text"/>
      <text:p text:style-name="P13">Des données peuvent éventuellement être retournées dans un message ACK/échec de téléchargement de clé GSAKMP. Le type de données requises par un groupe est spécifié par AckData. Aucun champ de ce type n'est actuellement pris en charge ni exigé.</text:p>
      <text:p text:style-name="Preformatted_20_Text"/>
      <text:p text:style-name="Preformatted_20_Text">AckData ::= CHOIX {</text:p>
      <text:p text:style-name="Preformatted_20_Text"><text:s text:c="5"/>aucun [0] NUL</text:p>
      <text:p text:style-name="Preformatted_20_Text"><text:s/>}</text:p>
      <text:p text:style-name="Preformatted_20_Text"/>
      <text:p text:style-name="P13">OpInfo fournit des données de configuration pour l'opération d'enregistrement GSAKMP. timeOut indique la durée écoulée avant qu'un message envoyé soit considéré être égaré ou perdu. Il est spécifié comme le type d'horodatage LifeDate, défini précédemment dans le jeton central. terse informe un GC/KS de si le groupe devrait opérer en mode concis (VRAI) ou verbeux (FAUX). Le champ facultatif timestamp indique si on utilise pour la protection contre la répétition un horodatage (VRAI) ou un nom occasionnel (FAUX). Si le champ est absent, l'utilisation de noms occasionnels est le mode par défaut pour l'enregistrement GSAKMP.</text:p>
      <text:p text:style-name="Preformatted_20_Text"/>
      <text:p text:style-name="Preformatted_20_Text">OpInfo ::= SEQUENCE {</text:p>
      <text:p text:style-name="Preformatted_20_Text"><text:s text:c="3"/>timeOut <text:s text:c="5"/>LifeDate,</text:p>
      <text:p text:style-name="Preformatted_20_Text"><text:s text:c="3"/>terse <text:s text:c="11"/>BOOLEEN,</text:p>
      <text:p text:style-name="Preformatted_20_Text"><text:s text:c="3"/>timestamp <text:s text:c="2"/>BOOLEEN FACULTATIF</text:p>
      <text:p text:style-name="Preformatted_20_Text">}</text:p>
      <text:p text:style-name="Preformatted_20_Text"/>
      <text:h text:style-name="Heading_20_3" text:outline-level="3">B.1.3.2<text:tab/>Suite de sécurité</text:h>
      <text:p text:style-name="P13">Si le choix du mécanisme pour la jonction est un problème de sécurité prédéfini, il est alors identifié par un IDENTIFIANT D'OBJET (OID). D'autres suites de sécurité peuvent être définies ailleurs par la spécification et l'enregistrement d'un OID.</text:p>
      <text:p text:style-name="Preformatted_20_Text"/>
      <text:p text:style-name="Preformatted_20_Text">SecuritySuite ::= IDENTIFIANT D'OBJET</text:p>
      <text:p text:style-name="Preformatted_20_Text"/>
      <text:p text:style-name="Preformatted_20_Text">L'OID pour la suite de sécurité 1, définie dans la spécification GSAKMPv1 est :</text:p>
      <text:p text:style-name="Preformatted_20_Text"/>
      <text:p text:style-name="Preformatted_20_Text">IDENTIFIANT D'OBJET id-securitySuiteOne ::= {1.3.6.1.5.5.12.2.1}</text:p>
      <text:p text:style-name="Preformatted_20_Text"/>
      <text:h text:style-name="Heading_20_3" text:outline-level="3"><text:soft-page-break/>B.1.4<text:tab/>Transport</text:h>
      <text:p text:style-name="P13">transport indique quel protocole GSAKMP devrait utiliser. Le choix de udpRTJtcpOther indique que le message GSAKMP Demande d'adhésion est porté par UDP et que tous les autres messages d'établissement de groupe sont portés par TCP.</text:p>
      <text:p text:style-name="Preformatted_20_Text"/>
      <text:p text:style-name="Preformatted_20_Text">Transport ::= CHOIX {</text:p>
      <text:p text:style-name="Preformatted_20_Text"><text:s text:c="7"/>tcp <text:s text:c="22"/>[0] NULL,</text:p>
      <text:p text:style-name="Preformatted_20_Text"><text:s text:c="7"/>udp <text:s text:c="21"/>[1] NULL,</text:p>
      <text:p text:style-name="Preformatted_20_Text"><text:s text:c="7"/>udpRTJtcpOther <text:s/>[2] NULL</text:p>
      <text:p text:style-name="Preformatted_20_Text"><text:s/>}</text:p>
      <text:p text:style-name="Preformatted_20_Text"/>
      <text:h text:style-name="Heading_20_2" text:outline-level="2">B.2<text:tab/>Module ASN.1 d'enregistrement GSAKMPv1</text:h>
      <text:p text:style-name="Preformatted_20_Text">GSAKMPv1RegistrationSA {1.3.6.1.5.5.12.0.2}</text:p>
      <text:p text:style-name="Preformatted_20_Text"/>
      <text:p text:style-name="Preformatted_20_Text">ÉTIQUETTES IMPLICITES DE DÉFINITIONS ::=</text:p>
      <text:p text:style-name="Preformatted_20_Text"/>
      <text:p text:style-name="Preformatted_20_Text">DÉBUT</text:p>
      <text:p text:style-name="Preformatted_20_Text"><text:s text:c="2"/>EXPORTE</text:p>
      <text:p text:style-name="Preformatted_20_Text"><text:s text:c="7"/>GCKSName;</text:p>
      <text:p text:style-name="Preformatted_20_Text"/>
      <text:p text:style-name="Preformatted_20_Text"><text:s text:c="2"/>IMPORTE</text:p>
      <text:p text:style-name="Preformatted_20_Text"><text:s text:c="4"/>LifeDate</text:p>
      <text:p text:style-name="Preformatted_20_Text"><text:s text:c="6"/>DE PolicyToken {1.3.6.1.5.5.12.0.1}</text:p>
      <text:p text:style-name="Preformatted_20_Text"/>
      <text:p text:style-name="Preformatted_20_Text"><text:s text:c="4"/>KeyIdentifier</text:p>
      <text:p text:style-name="P41"><text:s text:c="6"/>DE PKIX1Implicit88 { iso(1) identified-organization(3) dod(6) internet(1) security(5) mechanisms(5) pkix(7) id-mod(0) id-pkix1-implicit(19) };</text:p>
      <text:p text:style-name="Preformatted_20_Text"/>
      <text:p text:style-name="Preformatted_20_Text">IDENTIFIANT D'OBJET id-GSAKMPv1RegistrationProtocol ::= {1.3.6.1.5.5.12.7}</text:p>
      <text:p text:style-name="Preformatted_20_Text"/>
      <text:p text:style-name="Preformatted_20_Text">GSAKMPv1RegistrationInfo ::= SEQUENCE {</text:p>
      <text:p text:style-name="Preformatted_20_Text"><text:s text:c="5"/>joinAuthorization <text:s text:c="7"/>JoinAuthorization,</text:p>
      <text:p text:style-name="Preformatted_20_Text"><text:s text:c="5"/>joinAccessControl <text:s text:c="6"/>SEQUENCE DE AccessControl,</text:p>
      <text:p text:style-name="Preformatted_20_Text"><text:s text:c="5"/>joinMechanisms <text:s text:c="9"/>JoinMechanisms,</text:p>
      <text:p text:style-name="Preformatted_20_Text"><text:s text:c="5"/>transport <text:s text:c="21"/>Transport</text:p>
      <text:p text:style-name="Preformatted_20_Text"><text:s text:c="3"/>}</text:p>
      <text:p text:style-name="Preformatted_20_Text"/>
      <text:p text:style-name="Preformatted_20_Text">JoinAuthorization ::= SEQUENCE {</text:p>
      <text:p text:style-name="Preformatted_20_Text"><text:s text:c="5"/>gCKS <text:s text:c="8"/>GCKSName,</text:p>
      <text:p text:style-name="Preformatted_20_Text"><text:s text:c="5"/>subGCKS <text:s text:c="2"/>SEQUENCE DE GCKSName FACULTATIF,</text:p>
      <text:p text:style-name="Preformatted_20_Text"><text:s text:c="5"/>senders <text:s text:c="6"/>SenderAuthorization</text:p>
      <text:p text:style-name="Preformatted_20_Text"><text:s text:c="3"/>}</text:p>
      <text:p text:style-name="Preformatted_20_Text"/>
      <text:p text:style-name="Preformatted_20_Text">GCKSName ::= SEQUENCE DE UserCAPair</text:p>
      <text:p text:style-name="Preformatted_20_Text"/>
      <text:p text:style-name="Preformatted_20_Text"><text:s text:c="3"/>UserCAPair ::= SEQUENCE {</text:p>
      <text:p text:style-name="Preformatted_20_Text"><text:s text:c="5"/>groupEntity <text:s text:c="2"/>GSAKMPID,</text:p>
      <text:p text:style-name="Preformatted_20_Text"><text:s text:c="5"/>cA <text:s text:c="16"/>CertAuth</text:p>
      <text:p text:style-name="Preformatted_20_Text"><text:s text:c="3"/>}</text:p>
      <text:p text:style-name="Preformatted_20_Text"/>
      <text:p text:style-name="Preformatted_20_Text">CertAuth ::= KeyIdentifier</text:p>
      <text:p text:style-name="Preformatted_20_Text"/>
      <text:p text:style-name="Preformatted_20_Text">SenderAuthorization ::= CHOIX {</text:p>
      <text:p text:style-name="Preformatted_20_Text"><text:s text:c="5"/>tous <text:s text:c="6"/>[0] NULL,</text:p>
      <text:p text:style-name="Preformatted_20_Text"><text:s text:c="5"/>limité <text:s text:c="3"/>[1] SEQUENCE EXPLICITE DE UserCAPair</text:p>
      <text:p text:style-name="Preformatted_20_Text"><text:s text:c="3"/>}</text:p>
      <text:p text:style-name="Preformatted_20_Text"/>
      <text:p text:style-name="Preformatted_20_Text">AccessControl ::= SEQUENCE {</text:p>
      <text:p text:style-name="Preformatted_20_Text"><text:s text:c="5"/>permissions <text:s text:c="3"/>[1] SEQUENCE EXPLICITE DE Permission FACULTATIF,</text:p>
      <text:p text:style-name="Preformatted_20_Text"><text:s text:c="5"/>accessRule <text:s text:c="5"/>[2] SEQUENCE EXPLICITE DE UserCAPair,</text:p>
      <text:p text:style-name="Preformatted_20_Text"><text:soft-page-break/><text:s text:c="5"/>exclusionsRule [3] SEQUENCE EXPLICITE DE UserCAPair FACULTATIF</text:p>
      <text:p text:style-name="Preformatted_20_Text">}</text:p>
      <text:p text:style-name="Preformatted_20_Text"/>
      <text:p text:style-name="Preformatted_20_Text">Permission ::= CHOIX {</text:p>
      <text:p text:style-name="Preformatted_20_Text"><text:s text:c="5"/>simplePermission [1] SimplePermission</text:p>
      <text:p text:style-name="Preformatted_20_Text">}</text:p>
      <text:p text:style-name="Preformatted_20_Text"/>
      <text:p text:style-name="Preformatted_20_Text">SimplePermission ::= ENUMERE {</text:p>
      <text:p text:style-name="Preformatted_20_Text"><text:s text:c="5"/>un(1),</text:p>
      <text:p text:style-name="Preformatted_20_Text"><text:s text:c="5"/>deux(2),</text:p>
      <text:p text:style-name="Preformatted_20_Text"><text:s text:c="5"/>trois(3),</text:p>
      <text:p text:style-name="Preformatted_20_Text"><text:s text:c="5"/>quatre(4),</text:p>
      <text:p text:style-name="Preformatted_20_Text"><text:s text:c="5"/>cinq(5),</text:p>
      <text:p text:style-name="Preformatted_20_Text"><text:s text:c="5"/>six(6),</text:p>
      <text:p text:style-name="Preformatted_20_Text"><text:s text:c="5"/>sept(7),</text:p>
      <text:p text:style-name="Preformatted_20_Text"><text:s text:c="5"/>huit(8),</text:p>
      <text:p text:style-name="Preformatted_20_Text"><text:s text:c="5"/>neuf(9)</text:p>
      <text:p text:style-name="Preformatted_20_Text"><text:s text:c="3"/>}</text:p>
      <text:p text:style-name="Preformatted_20_Text"/>
      <text:p text:style-name="Preformatted_20_Text">GSAKMPID ::= SEQUENCE {</text:p>
      <text:p text:style-name="Preformatted_20_Text"><text:s text:c="5"/>typeValue <text:s text:c="2"/>ENTIER,</text:p>
      <text:p text:style-name="Preformatted_20_Text"><text:s text:c="5"/>typeData <text:s text:c="4"/>CHAINE D'OCTETS</text:p>
      <text:p text:style-name="Preformatted_20_Text"><text:s text:c="3"/>}</text:p>
      <text:p text:style-name="Preformatted_20_Text"/>
      <text:p text:style-name="Preformatted_20_Text">JoinMechanisms ::= <text:s/>SEQUENCE DE JoinMechanism</text:p>
      <text:p text:style-name="Preformatted_20_Text"/>
      <text:p text:style-name="Preformatted_20_Text">JoinMechanism ::= CHOIX {</text:p>
      <text:p text:style-name="Preformatted_20_Text"><text:s text:c="5"/>alaCarte <text:s/>[0] Mechanisms,</text:p>
      <text:p text:style-name="Preformatted_20_Text"><text:s text:c="5"/>suite <text:s text:c="7"/>[1] SecuritySuite</text:p>
      <text:p text:style-name="Preformatted_20_Text"><text:s/>}</text:p>
      <text:p text:style-name="Preformatted_20_Text"/>
      <text:p text:style-name="Preformatted_20_Text">Mechanisms ::= <text:s/>SEQUENCE {</text:p>
      <text:p text:style-name="Preformatted_20_Text"><text:s text:c="5"/>signatureDef <text:s/>SigDef,</text:p>
      <text:p text:style-name="Preformatted_20_Text"><text:s text:c="5"/>kEAlg <text:s text:c="11"/>KEAlg,</text:p>
      <text:p text:style-name="Preformatted_20_Text"><text:s text:c="5"/>keyWrap <text:s text:c="7"/>KeyWrap,</text:p>
      <text:p text:style-name="Preformatted_20_Text"><text:s text:c="5"/>ackData <text:s text:c="8"/>AckData,</text:p>
      <text:p text:style-name="Preformatted_20_Text"><text:s text:c="5"/>opInfo <text:s text:c="10"/>OpInfo</text:p>
      <text:p text:style-name="Preformatted_20_Text"><text:s/>}</text:p>
      <text:p text:style-name="Preformatted_20_Text"/>
      <text:p text:style-name="Preformatted_20_Text">SecuritySuite ::= IDENTIFIANT D'OBJET</text:p>
      <text:p text:style-name="Preformatted_20_Text"/>
      <text:p text:style-name="Preformatted_20_Text">-- SUITE DE SÉCURITÉ UN --</text:p>
      <text:p text:style-name="Preformatted_20_Text">IDENTIFIANT D'OBJET id-securitySuiteOne ::= {1.3.6.1.5.5.12.2.1}</text:p>
      <text:p text:style-name="Preformatted_20_Text"/>
      <text:p text:style-name="Preformatted_20_Text">SigDef ::= SEQUENCE {</text:p>
      <text:p text:style-name="Preformatted_20_Text"><text:s text:c="5"/>sigAlgorithmID <text:s text:c="2"/>ENTIER,</text:p>
      <text:p text:style-name="Preformatted_20_Text"><text:s text:c="5"/>hashAlgorithmID ENTIER</text:p>
      <text:p text:style-name="Preformatted_20_Text"><text:s/>}</text:p>
      <text:p text:style-name="Preformatted_20_Text"/>
      <text:p text:style-name="Preformatted_20_Text">KEAlg ::= SEQUENCE {</text:p>
      <text:p text:style-name="Preformatted_20_Text"><text:s text:c="5"/>keyExchangeAlgorithmID <text:s text:c="3"/>ENTIER,</text:p>
      <text:p text:style-name="Preformatted_20_Text"><text:s text:c="5"/>keyExchangeAlgorithmData CHAINE D'OCTETS FACULTATIF</text:p>
      <text:p text:style-name="Preformatted_20_Text"><text:s/>}</text:p>
      <text:p text:style-name="Preformatted_20_Text"/>
      <text:p text:style-name="Preformatted_20_Text">KeyWrap ::= ENTIER</text:p>
      <text:p text:style-name="Preformatted_20_Text"/>
      <text:p text:style-name="Preformatted_20_Text">AckData ::= CHOIX {</text:p>
      <text:p text:style-name="Preformatted_20_Text"><text:s text:c="5"/>aucun [0] NUL</text:p>
      <text:p text:style-name="Preformatted_20_Text"><text:s text:c="3"/>}</text:p>
      <text:p text:style-name="Preformatted_20_Text"/>
      <text:p text:style-name="Preformatted_20_Text">OpInfo ::= SEQUENCE {</text:p>
      <text:p text:style-name="Preformatted_20_Text"><text:soft-page-break/><text:s text:c="5"/>timeOut <text:s text:c="3"/>LifeDate,</text:p>
      <text:p text:style-name="Preformatted_20_Text"><text:s text:c="5"/>terse <text:s text:c="9"/>BOOLEEN,</text:p>
      <text:p text:style-name="Preformatted_20_Text"><text:s text:c="5"/>timestamp BOOLEEN FACULTATIF</text:p>
      <text:p text:style-name="Preformatted_20_Text"><text:s/>}</text:p>
      <text:p text:style-name="Preformatted_20_Text"/>
      <text:p text:style-name="Preformatted_20_Text">Transport ::= CHOIX {</text:p>
      <text:p text:style-name="Preformatted_20_Text"><text:s text:c="5"/>tcp <text:s text:c="21"/>[0] NUL,</text:p>
      <text:p text:style-name="Preformatted_20_Text"><text:s text:c="5"/>udp <text:s text:c="20"/>[1] NUL,</text:p>
      <text:p text:style-name="Preformatted_20_Text"><text:s text:c="5"/>udpRTJtcpOther [2] NUL</text:p>
      <text:p text:style-name="Preformatted_20_Text"><text:s/>}</text:p>
      <text:p text:style-name="Preformatted_20_Text"/>
      <text:p text:style-name="Preformatted_20_Text">FIN</text:p>
      <text:p text:style-name="Preformatted_20_Text"/>
      <text:h text:style-name="Heading_20_2" text:outline-level="2">B.3<text:tab/>Politique de désenregistrement de GSAKMPv1</text:h>
      <text:p text:style-name="P13">Le désenregistrement GSAKMP fournit une méthode pour notifier à un (S-)GC/KS qu'un membre a besoin de quitter un groupe. Quand GSAKMP est le protocole de désenregistrement pour le groupe, l'identifiant d'objet suivant est utilisé dans le jeton cœur.</text:p>
      <text:p text:style-name="Preformatted_20_Text"/>
      <text:p text:style-name="Preformatted_20_Text">IDENTIFIANT D'OBJET id-GSAKMPv1DeRegistrationProtocol ::= {1.3.6.1.5.5.12.3.2}</text:p>
      <text:p text:style-name="Preformatted_20_Text"/>
      <text:p text:style-name="Preformatted_20_Text">La politique de désenregistrement fournit les mécanismes nécessaires pour les messages d'échange de désenregistrement, comme l'indication de si l'échange est à faire en mode concis (VRAI) ou en mode verbeux (FAUX) et du transport utilisé pour les messages de désenregistrement GSAKMP.</text:p>
      <text:p text:style-name="Preformatted_20_Text"/>
      <text:p text:style-name="Preformatted_20_Text">GSAKMPv1DeRegistrationInfo ::= SEQUENCE {</text:p>
      <text:p text:style-name="Preformatted_20_Text"><text:s text:c="7"/>leaveMechanisms <text:s/>SEQUENCE DE LeaveMechanisms,</text:p>
      <text:p text:style-name="Preformatted_20_Text"><text:s text:c="7"/>terse <text:s text:c="22"/>BOOLEEN,</text:p>
      <text:p text:style-name="Preformatted_20_Text"><text:s text:c="7"/>transport <text:s text:c="15"/>Transport</text:p>
      <text:p text:style-name="Preformatted_20_Text"><text:s/>}</text:p>
      <text:p text:style-name="Preformatted_20_Text"/>
      <text:p text:style-name="Preformatted_20_Text">La politique qui dicte les mécanismes nécessaires pour l'échange de désenregistrement est définie par leaveMechanisms. Ce champ est spécifié comme :</text:p>
      <text:p text:style-name="Preformatted_20_Text"/>
      <text:p text:style-name="Preformatted_20_Text">LeaveMechanisms ::= SEQUENCE {</text:p>
      <text:p text:style-name="Preformatted_20_Text"><text:s text:c="7"/>sigAlgorithm <text:s text:c="4"/>ENTIER,</text:p>
      <text:p text:style-name="Preformatted_20_Text"><text:s text:c="7"/>hashAlgorithm <text:s/>ENTIER,</text:p>
      <text:p text:style-name="Preformatted_20_Text"><text:s text:c="7"/>cA <text:s text:c="21"/>KeyIdentifier</text:p>
      <text:p text:style-name="Preformatted_20_Text"><text:s/>}</text:p>
      <text:p text:style-name="Preformatted_20_Text"/>
      <text:p text:style-name="P13">L'ENTIER correspondant à sigAlgorithm va se transposer en une valeur de type de signature GSAKMP. Cet algorithme va être utilisé pour la signature du message.</text:p>
      <text:p text:style-name="Preformatted_20_Text"/>
      <text:p text:style-name="P13">L'ENTIER qui correspond à hashAlgorithm va se transposer en une valeur de type de hachage de nom occasionnel GSAKMP. Cet algorithme est utilisé pour calculer le nom occasionnel combiné.</text:p>
      <text:p text:style-name="Preformatted_20_Text"/>
      <text:p text:style-name="P13">cA représente un point de confiance que doit certifier le certificat du signataire. Il est identifié par le type KeyIdentifier [RFC3280] de l'infrastructure de clé publique pour certificats X.509 (PKIX, <text:span text:style-name="T7">Public Key Infrastructure for X.509 Certificates</text:span>).</text:p>
      <text:p text:style-name="Preformatted_20_Text"/>
      <text:p text:style-name="P13">transport indique le transport attendu pour les messages de désenregistrement GSAKMP. Initialement, UDP ou TCP vont être la politique pour un groupe.</text:p>
      <text:p text:style-name="Preformatted_20_Text"/>
      <text:p text:style-name="Preformatted_20_Text">Transport ::= CHOIX {</text:p>
      <text:p text:style-name="Preformatted_20_Text"><text:s text:c="7"/>tcp [0] NUL,</text:p>
      <text:p text:style-name="Preformatted_20_Text"><text:s text:c="7"/>udp [1] NUL</text:p>
      <text:p text:style-name="Preformatted_20_Text"><text:s/>}</text:p>
      <text:p text:style-name="Preformatted_20_Text"/>
      <text:h text:style-name="Heading_20_2" text:outline-level="2"><text:soft-page-break/>B.4<text:tab/>Module ASN.1 de désenregistrement GSAKMPv1</text:h>
      <text:p text:style-name="Preformatted_20_Text">GSAKMPv1DeRegistrationSA {1.3.6.1.5.5.12.0.3}</text:p>
      <text:p text:style-name="Preformatted_20_Text"/>
      <text:p text:style-name="Preformatted_20_Text">ÉTIQUETTES IMPLICITES DE DÉFINITIONS ::=</text:p>
      <text:p text:style-name="Preformatted_20_Text"/>
      <text:p text:style-name="Preformatted_20_Text">DÉBUT</text:p>
      <text:p text:style-name="Preformatted_20_Text"/>
      <text:p text:style-name="Preformatted_20_Text">IMPORTE</text:p>
      <text:p text:style-name="Preformatted_20_Text"><text:s text:c="5"/>KeyIdentifier</text:p>
      <text:p text:style-name="P42"><text:s text:c="7"/>DE PKIX1Implicit88 { iso(1) identified-organization(3) dod(6) internet(1) security(5) mechanisms(5) pkix(7) id-mod(0) id-pkix1-implicit(19) };</text:p>
      <text:p text:style-name="Preformatted_20_Text"/>
      <text:p text:style-name="Preformatted_20_Text">IDENTIFIANT D'OBJET id-GSAKMPv1DeRegistrationProtocol ::= {1.3.6.1.5.5.12.3.2}</text:p>
      <text:p text:style-name="Preformatted_20_Text"/>
      <text:p text:style-name="Preformatted_20_Text">GSAKMPv1DeRegistrationInfo ::= SEQUENCE {</text:p>
      <text:p text:style-name="Preformatted_20_Text"><text:s text:c="5"/>leaveMechanisms <text:s/>SEQUENCEDE LeaveMechanisms,</text:p>
      <text:p text:style-name="Preformatted_20_Text"><text:s text:c="5"/>transport <text:s text:c="15"/>Transport</text:p>
      <text:p text:style-name="Preformatted_20_Text"><text:s/>}</text:p>
      <text:p text:style-name="Preformatted_20_Text"/>
      <text:p text:style-name="Preformatted_20_Text">LeaveMechanisms ::= SEQUENCE {</text:p>
      <text:p text:style-name="Preformatted_20_Text"><text:s text:c="5"/>sigAlgorithm <text:s text:c="5"/>ENTIER,</text:p>
      <text:p text:style-name="Preformatted_20_Text"><text:s text:c="5"/>hashAlgorithm <text:s text:c="2"/>ENTIER,</text:p>
      <text:p text:style-name="Preformatted_20_Text"><text:s text:c="5"/>cA <text:s text:c="22"/>KeyIdentifier</text:p>
      <text:p text:style-name="Preformatted_20_Text"><text:s/>}</text:p>
      <text:p text:style-name="Preformatted_20_Text"/>
      <text:p text:style-name="Preformatted_20_Text">Transport ::= CHOIX {</text:p>
      <text:p text:style-name="Preformatted_20_Text"><text:s text:c="5"/>tcp <text:s/>[0] NUL</text:p>
      <text:p text:style-name="Preformatted_20_Text"><text:s text:c="5"/>udp [1] NUL</text:p>
      <text:p text:style-name="Preformatted_20_Text"><text:s/>}</text:p>
      <text:p text:style-name="Preformatted_20_Text"/>
      <text:p text:style-name="Preformatted_20_Text">FIN</text:p>
      <text:p text:style-name="Preformatted_20_Text"/>
      <text:h text:style-name="Heading_20_2" text:outline-level="2">B.5<text:tab/>Politique de changement de clés de GSAKMPv1</text:h>
      <text:p text:style-name="P13">Quand GSAKMP est utilisé comme protocole de changement de clé pour le groupe, l'identifiant d'objet suivant devrait être utilisé dans le jeton cœur comme protocole de changement de clé :</text:p>
      <text:p text:style-name="Preformatted_20_Text"/>
      <text:p text:style-name="Preformatted_20_Text">IDENTIFIANT D'OBJET id-GSAKMPv1Rekey ::= {1.3.6.1.5.5.12.0.4}</text:p>
      <text:p text:style-name="Preformatted_20_Text"/>
      <text:p text:style-name="P13">La politique de changement de clé de GSAKMP fournit les informations d'autorisation, les mécanismes pour les messages de changement de clé de GSAKMP, des indicateurs des définitions d'événement de changement de clé pour quand le GC/KS devrait envoyer un message de changement de clé, le protocole ou méthode que l'événement de changement de clé va utiliser, l'intervalle de changement de clé qui va permettre à un membre de reconnaître une défaillance du processus de changement de clé, un indicateur de fiabilité qui définit la méthode que le changement de clé va utiliser pour augmenter la probabilité d'une livraison du changement de clé (si il y en a un) et finalement une indication de la façon dont les GC/KS subordonnés vont traiter le changement de clés. Cette politique décrit aussi les méthodes spécifiques de la politique de changement de clé "None" et "GSAKMP LKH REKEY".</text:p>
      <text:p text:style-name="Preformatted_20_Text"/>
      <text:p text:style-name="Preformatted_20_Text">GSAKMPv1RekeyInfo ::= SEQUENCE {</text:p>
      <text:p text:style-name="Preformatted_20_Text"><text:s text:c="7"/>authorization <text:s text:c="4"/>RekeyAuthorization,</text:p>
      <text:p text:style-name="Preformatted_20_Text"><text:s text:c="7"/>mechanism <text:s text:c="7"/>RekeyMechanisms,</text:p>
      <text:p text:style-name="Preformatted_20_Text"><text:s text:c="7"/>rekeyEventDef <text:s/>RekeyEventDef,</text:p>
      <text:p text:style-name="Preformatted_20_Text"><text:s text:c="7"/>rekeyMethod <text:s text:c="4"/>RekeyMethod,</text:p>
      <text:p text:style-name="Preformatted_20_Text"><text:s text:c="7"/>rekeyInterval <text:s text:c="4"/>LifeDate,</text:p>
      <text:p text:style-name="Preformatted_20_Text"><text:s text:c="7"/>reliability <text:s text:c="10"/>Reliability,</text:p>
      <text:p text:style-name="Preformatted_20_Text"><text:s text:c="7"/>subGCKSInfo <text:s text:c="3"/>SubGCKSInfo</text:p>
      <text:p text:style-name="Preformatted_20_Text"><text:s/>}</text:p>
      <text:p text:style-name="Preformatted_20_Text"/>
      <text:h text:style-name="Heading_20_2" text:outline-level="2"><text:soft-page-break/>B.5.1<text:tab/>Autorisation de changement de clé</text:h>
      <text:p text:style-name="Preformatted_20_Text">RekeyAuthorization ::= GCKSName</text:p>
      <text:p text:style-name="Preformatted_20_Text"/>
      <text:h text:style-name="Heading_20_2" text:outline-level="2">B.5.2.<text:tab/>Mécanismes de changement de clé</text:h>
      <text:p text:style-name="P13">La politique qui dicte les mécanismes nécessaires pour le traitement des message de changement de clé est définie par RekeyMechanisms. Ce champ est spécifié comme :</text:p>
      <text:p text:style-name="Preformatted_20_Text"/>
      <text:p text:style-name="Preformatted_20_Text">RekeyMechanisms ::= SEQUENCE {</text:p>
      <text:p text:style-name="Preformatted_20_Text"><text:s text:c="7"/>sigAlgorithm <text:s text:c="3"/>ENTIER,</text:p>
      <text:p text:style-name="Preformatted_20_Text"><text:s text:c="7"/>hashAlgorithm <text:s/>ENTIER</text:p>
      <text:p text:style-name="Preformatted_20_Text"><text:s/>}</text:p>
      <text:p text:style-name="Preformatted_20_Text"/>
      <text:p text:style-name="P13">L'ENTIER qui correspond à sigAlgorithm va se transposer en une valeur de type de signature GSAKMP. Cet algorithme va être utilisé pour la signature du message.</text:p>
      <text:p text:style-name="Preformatted_20_Text"/>
      <text:p text:style-name="P13">L'ENTIER qui correspond à hashAlgorithm va se transposer en la valeur du type de hachage du nom occasionnel GSAKMP. Cet algorithme est utilisé pour calculer le nom occasionnel combiné.</text:p>
      <text:p text:style-name="Preformatted_20_Text"/>
      <text:h text:style-name="Heading_20_3" text:outline-level="3">B.5.3<text:tab/>Définition d'événement de changement de clé</text:h>
      <text:p text:style-name="P13">La définition d'événement de changement de clé fournit des informations au GC/KS sur les exigences du système pour l'envoi des messages de changement de clé. Cela permet la définition de l'événement de changement de clé dans le temps ainsi que les caractéristiques qui dépendent de l'événement (par exemple un certain nombre de notifications de désenregistrement) ou une combinaison des deux (par exemple, après x désenregistrements ou 24 heures, quel que soit celui qui arrive en premier).</text:p>
      <text:p text:style-name="Preformatted_20_Text"/>
      <text:p text:style-name="P31">RekeyEventDef ::= CHOIX {</text:p>
      <text:p text:style-name="P31"><text:s text:c="7"/>aucun <text:s text:c="14"/>[0] <text:s/>NUL,<text:tab/>-- ne jamais changer de clé</text:p>
      <text:p text:style-name="P31"><text:s text:c="7"/>timeOnly <text:s text:c="9"/>[1] <text:s/>LifeDate,<text:tab/>-- changer de clé toutes les x unités</text:p>
      <text:p text:style-name="P31"><text:s text:c="7"/>event <text:s text:c="15"/>[2] <text:s/>ENTIER, <text:tab/>- changer de clé après x événements</text:p>
      <text:p text:style-name="Preformatted_20_Text"><text:s text:c="7"/>timeAndEvent <text:s/>[3] <text:s/>TimeAndEvent</text:p>
      <text:p text:style-name="Preformatted_20_Text"><text:s/>}</text:p>
      <text:p text:style-name="Preformatted_20_Text"/>
      <text:p text:style-name="P13">LifeDate spécifie la durée maximum pendant laquelle un groupe devrait exister entre les changements de clé. Cela n'exige pas de synchronisation d'horloge car c'est utilisé par rapport à une horloge locale (l'horloge d'un GC/KS pour l'envoi des messages de changement de clé ou d'un membre pour déterminer si un message a été manqué).</text:p>
      <text:p text:style-name="Preformatted_20_Text"/>
      <text:p text:style-name="P13">L'ENTIER qui correspond à l'événement est un indicateur du nombre d'événements qu'un groupe devrait subir avant l'envoi d'un message de changement de clé. Cela définit les événements entre les changements de clé. Un exemple d'événement pertinent est la notification de désenregistrement.</text:p>
      <text:p text:style-name="Preformatted_20_Text"/>
      <text:p text:style-name="Preformatted_20_Text">TimeAndEvent est défini comme un couple des politiques de LifeDate et d'Entier.</text:p>
      <text:p text:style-name="Preformatted_20_Text"/>
      <text:p text:style-name="Preformatted_20_Text">TimeAndEvent ::= SEQUENCE {</text:p>
      <text:p text:style-name="P32"><text:s text:c="7"/>temps <text:s text:c="8"/>LifeDate,<text:tab/>-- changer de clé après x unités de temps OU</text:p>
      <text:p text:style-name="P32"><text:s text:c="7"/>événement <text:s/>ENTIER <text:tab/>-- après x événements.</text:p>
      <text:p text:style-name="Preformatted_20_Text"><text:s text:c="5"/>}</text:p>
      <text:p text:style-name="Preformatted_20_Text"/>
      <text:h text:style-name="Heading_20_3" text:outline-level="3">B.5.4<text:tab/>Méthodes de changement de clé</text:h>
      <text:p text:style-name="Preformatted_20_Text">La méthode de changement de clé définit la politique de réalisation du changement de clé. Ce champ est spécifié comme :</text:p>
      <text:p text:style-name="Preformatted_20_Text"/>
      <text:p text:style-name="Preformatted_20_Text">RekeyMethod ::= SEQUENCE {</text:p>
      <text:p text:style-name="Preformatted_20_Text"><text:s text:c="7"/>rekeyMethodType <text:s/>IDENTIFIANT D'OBJET,</text:p>
      <text:p text:style-name="Preformatted_20_Text"><text:s text:c="7"/>rekeyMethodInfo <text:s text:c="3"/>CHAINE D'OCTETS</text:p>
      <text:p text:style-name="Preformatted_20_Text"><text:s/>}</text:p>
      <text:p text:style-name="Preformatted_20_Text"/>
      <text:p text:style-name="Preformatted_20_Text"><text:soft-page-break/>rekeyMethodType va définir la méthode de changement de clé à utiliser par le groupe.</text:p>
      <text:p text:style-name="Preformatted_20_Text"/>
      <text:p text:style-name="P13">rekeyMethodInfo va fournir aux GM les informations dont ils ont besoin pour opérer dans le mode de changement de clé correct.</text:p>
      <text:p text:style-name="Preformatted_20_Text"/>
      <text:h text:style-name="Heading_20_3" text:outline-level="3">B.5.4.1<text:tab/>Méthode NONE de changement de clé</text:h>
      <text:p text:style-name="P13">Un groupe défini comme fonctionnant sans protocole de changement de clé est pris en charge par le type de méthode de changement de clé <text:span text:style-name="T7">(rekeyMethodType)</text:span> NONE. Il n'y a pas de RekeyMethodNoneInfo associées à cette option.</text:p>
      <text:p text:style-name="Preformatted_20_Text"/>
      <text:p text:style-name="Preformatted_20_Text">IDENTIFIANT D'OBJET id-rekeyNone ::= {1.3.6.1.5.5.12.4.1}</text:p>
      <text:p text:style-name="Preformatted_20_Text"/>
      <text:p text:style-name="Preformatted_20_Text">RekeyMethodNoneInfo ::= NUL</text:p>
      <text:p text:style-name="Preformatted_20_Text"/>
      <text:h text:style-name="Heading_20_3" text:outline-level="3">B.5.4.2<text:tab/>Méthode de changement de clé GSAKMP LKH</text:h>
      <text:p text:style-name="P13">La spécification du protocole GSAKMP a défini une interprétation du protocole de hiérarchie de clé logique (LKH, <text:span text:style-name="T7">Logical Key Hierarchy</text:span>) comme méthode de changement de clé. Cette méthode est prise en charge par les valeurs suivantes :</text:p>
      <text:p text:style-name="Preformatted_20_Text"/>
      <text:p text:style-name="Preformatted_20_Text">IDENTIFIANT D'OBJET id-rekeyMethodGSAKMPLKH ::= {1.3.6.1.5.5.12.4.2}</text:p>
      <text:p text:style-name="Preformatted_20_Text"/>
      <text:p text:style-name="Preformatted_20_Text">RekeyMethodGSAKMPLKHInfo ::= ENTIER</text:p>
      <text:p text:style-name="Preformatted_20_Text"/>
      <text:p text:style-name="P13">La méthode LKH de GSAKMP exige une valeur de type gsakmp pour identifier l'algorithme de chiffrement utilisé pour envelopper les clés. Cette valeur se transpose en le type de chiffrement GSAKMP.</text:p>
      <text:p text:style-name="Preformatted_20_Text"/>
      <text:h text:style-name="Heading_20_3" text:outline-level="3">B.5.5<text:tab/>Intervalle de changement de clé</text:h>
      <text:p text:style-name="P13">L'intervalle de changement de clé définit le délai maximum que devrait voir le GM entre des changements de clé valides. Cela fournit un moyen pour s'assurer que le GM est synchronisé, du point de vue de la gestion de clé, avec le reste du groupe. Il est défini comme un horodatage.</text:p>
      <text:p text:style-name="Preformatted_20_Text"/>
      <text:h text:style-name="Heading_20_3" text:outline-level="3">B.5.6<text:tab/>Fiabilité de changement de clé</text:h>
      <text:p text:style-name="P13">Le message de changement de clé dans le protocole GSAKMP est un seul message poussé. Il y a des soucis de fiabilité avec de tels messages sans accusé de réception (c'est-à-dire, d'échange de messages). La politique de fiabilité définit le mécanisme utilisé pour traiter ces soucis.</text:p>
      <text:p text:style-name="Preformatted_20_Text"/>
      <text:p text:style-name="Preformatted_20_Text">Reliability ::= SEQUENCE {</text:p>
      <text:p text:style-name="Preformatted_20_Text"><text:s text:c="7"/>reliabilityMechanism <text:s text:c="3"/>IDENTIFIANT D'OBJET,</text:p>
      <text:p text:style-name="Preformatted_20_Text"><text:s text:c="7"/>reliabilityMechContent CHAINE D'OCTETS</text:p>
      <text:p text:style-name="Preformatted_20_Text"><text:s/>}</text:p>
      <text:p text:style-name="Preformatted_20_Text"/>
      <text:p text:style-name="P13">Le mécanisme de fiabilité est défini par un IDENTIFIANT D'OBJET et les informations nécessaires pour faire fonctionner ce mécanisme sont définies par reliabilityMechContent <text:span text:style-name="T7">(contenu de mécanisme de fiabilité)</text:span> et c'est une CHAINE D'OCTETS (comme précédemment).</text:p>
      <text:p text:style-name="Preformatted_20_Text"/>
      <text:h text:style-name="Heading_20_3" text:outline-level="3">B.5.6.1<text:tab/>Mécanisme None de fiabilité de changement de clé</text:h>
      <text:p text:style-name="P13">Dans les réseaux de fiabilité adéquate, il peut n'être pas nécessaire d'utiliser un mécanisme d'amélioration de la fiabilité du message de changement de clé. Pour ces réseaux le mécanisme de fiabilité NONE est approprié.</text:p>
      <text:p text:style-name="Preformatted_20_Text"/>
      <text:p text:style-name="Preformatted_20_Text">IDENTIFIANT D'OBJET id-reliabilityNone ::= {1.3.6.1.5.5.12.5.1}</text:p>
      <text:p text:style-name="Preformatted_20_Text"/>
      <text:p text:style-name="Preformatted_20_Text">ReliabilityContentNone ::= NULL</text:p>
      <text:p text:style-name="Preformatted_20_Text"/>
      <text:h text:style-name="Heading_20_3" text:outline-level="3"><text:soft-page-break/>B.5.6.2<text:tab/>Mécanisme Resend de fiabilité de changement de clé</text:h>
      <text:p text:style-name="P13">Dans les réseaux d'une fiabilité inconnue ou discutable, il peut être nécessaire d'utiliser un mécanisme pour améliorer la fiabilité du message de changement de clé. Pour ces réseaux, le mécanisme de fiabilité RESEND est potentiellement approprié. Ce mécanisme fait que le GC/KS envoie de façon répétée le même message.</text:p>
      <text:p text:style-name="Preformatted_20_Text"/>
      <text:p text:style-name="Preformatted_20_Text">IDENTIFIANT D'OBJET id-reliabilityResend ::= {1.3.6.1.5.5.12.5.2}</text:p>
      <text:p text:style-name="Preformatted_20_Text"/>
      <text:p text:style-name="Preformatted_20_Text">ReliabilityResendInfo ::= ENTIER</text:p>
      <text:p text:style-name="Preformatted_20_Text"/>
      <text:p text:style-name="Preformatted_20_Text">La valeur d'ENTIER dans ReliabilityResendInfo indique le nombre de fois que le message devrait être envoyé.</text:p>
      <text:p text:style-name="Preformatted_20_Text"/>
      <text:h text:style-name="Heading_20_3" text:outline-level="3">B.5.6.3<text:tab/>Mécanisme Post de fiabilité de changement de clé</text:h>
      <text:p text:style-name="P13">Un autre mécanisme de fiabilité est d'envoyer le message de changement de clé sur un service qui va le rendre généralement disponible. C'est la méthode reliabilityPost :</text:p>
      <text:p text:style-name="Preformatted_20_Text"/>
      <text:p text:style-name="Preformatted_20_Text">IDENTIFIANT D'OBJET id-reliabilityPost ::= {1.3.6.1.5.5.12.5.3}</text:p>
      <text:p text:style-name="Preformatted_20_Text"/>
      <text:p text:style-name="Preformatted_20_Text">ReliabilityContentPost ::= IA5String</text:p>
      <text:p text:style-name="Preformatted_20_Text"/>
      <text:p text:style-name="Preformatted_20_Text">La chaîne IA5String associée à ReliabilityPost est l'identifiant du site d'envoi et du message de changement de clé.</text:p>
      <text:p text:style-name="Preformatted_20_Text"/>
      <text:h text:style-name="Heading_20_3" text:outline-level="3">B.5.7<text:tab/>Politique de fonctionnement réparti</text:h>
      <text:p text:style-name="P13">La politique qui dicte les relations entre le GC/KS et les S-GC/KS pour les opérations réparties est définie par SubGCKSInfo. Il est défini comme un couple de subGCKSScheme et des informations relatives à ce schéma dans sGCKSContent.</text:p>
      <text:p text:style-name="Preformatted_20_Text"/>
      <text:p text:style-name="Preformatted_20_Text">SubGCKSInfo ::= SEQUENCE {</text:p>
      <text:p text:style-name="Preformatted_20_Text"><text:s text:c="7"/>subGCKSScheme <text:s/>IDENTIFIANT D'OBJET,</text:p>
      <text:p text:style-name="Preformatted_20_Text"><text:s text:c="7"/>sGCKSContent <text:s text:c="5"/>CHAINE D'OCTETS</text:p>
      <text:p text:style-name="Preformatted_20_Text"><text:s/>}</text:p>
      <text:p text:style-name="Preformatted_20_Text"/>
      <text:h text:style-name="Heading_20_3" text:outline-level="3">B.5.7.1<text:tab/>Pas de fonctionnement réparti</text:h>
      <text:p text:style-name="Preformatted_20_Text">Si le groupe ne va pas utiliser de S-GC/KS, ce schéma va être SGCKSSchemeNone.</text:p>
      <text:p text:style-name="Preformatted_20_Text"/>
      <text:p text:style-name="Preformatted_20_Text">IDENTIFIANT D'OBJET id-subGCKSSchemeNone ::= {1.3.6.1.5.5.12.6.1}</text:p>
      <text:p text:style-name="Preformatted_20_Text"/>
      <text:p text:style-name="Preformatted_20_Text">SGCKSNoneContent ::= NULL</text:p>
      <text:p text:style-name="Preformatted_20_Text"/>
      <text:h text:style-name="Heading_20_3" text:outline-level="3">B.5.7.2<text:tab/>Mode réparti autonome</text:h>
      <text:p text:style-name="P13">Si le groupe va utiliser des S-GC/KS comme défini dans la spécification GSAKMP comme mode Autonome, alors ce schéma va être SGCKSAutonomous.</text:p>
      <text:p text:style-name="Preformatted_20_Text"/>
      <text:p text:style-name="Preformatted_20_Text">IDENTIFIANT D'OBJET id-subGCKSSchemeAutonomous ::= {1.3.6.1.5.5.12.6.2}</text:p>
      <text:p text:style-name="Preformatted_20_Text"/>
      <text:p text:style-name="Preformatted_20_Text">SGCKSAutonomous ::= SEQUENCE {</text:p>
      <text:p text:style-name="Preformatted_20_Text"><text:s text:c="7"/>authSubs <text:s/>GCKSName,</text:p>
      <text:p text:style-name="Preformatted_20_Text"><text:s text:c="7"/>domain <text:s text:c="4"/>CHAINE D'OCTETS FACULTATIF</text:p>
      <text:p text:style-name="Preformatted_20_Text"><text:s text:c="5"/>}</text:p>
      <text:p text:style-name="Preformatted_20_Text"/>
      <text:p text:style-name="P13">Les informations de politique nécessaires pour le mode autonome sont une liste de S-GC/KS autorisés et les restrictions sur qui elles peuvent desservir. Le champ domaine qui représente ces restrictions est NUL pour cette version.</text:p>
      <text:p text:style-name="Preformatted_20_Text"/>
      <text:h text:style-name="Heading_20_2" text:outline-level="2"><text:soft-page-break/>B.6<text:tab/>Module ASN.1 de politique de changement de clé de GSAKMPv1</text:h>
      <text:p text:style-name="Preformatted_20_Text">GSAKMPv1RekeySA {1.3.6.1.5.5.12.0.4}</text:p>
      <text:p text:style-name="Preformatted_20_Text"/>
      <text:p text:style-name="Preformatted_20_Text">ÉTIQUETTES IMPLICITES DE DÉFINITIONS ::=</text:p>
      <text:p text:style-name="Preformatted_20_Text"/>
      <text:p text:style-name="Preformatted_20_Text">DÉBUT</text:p>
      <text:p text:style-name="Preformatted_20_Text"/>
      <text:p text:style-name="Preformatted_20_Text">IMPORTE</text:p>
      <text:p text:style-name="Preformatted_20_Text"><text:s text:c="7"/>GCKSName</text:p>
      <text:p text:style-name="Preformatted_20_Text"><text:s text:c="9"/>DE GSAKMPv1RegistrationSA <text:s/>{1.3.6.1.5.5.12.0.2}</text:p>
      <text:p text:style-name="Preformatted_20_Text"><text:s text:c="7"/>LifeDate</text:p>
      <text:p text:style-name="Preformatted_20_Text"><text:s text:c="9"/>DE PolicyToken <text:s/>{1.3.6.1.5.5.12.0.1};</text:p>
      <text:p text:style-name="Preformatted_20_Text"/>
      <text:p text:style-name="Preformatted_20_Text">IDENTIFIANT D'OBJET id-GSAKMPv1Rekey ::= {1.3.6.1.5.5.12.0.4}</text:p>
      <text:p text:style-name="Preformatted_20_Text"/>
      <text:p text:style-name="Preformatted_20_Text">GSAKMPv1RekeyInfo ::= SEQUENCE {</text:p>
      <text:p text:style-name="Preformatted_20_Text"><text:s text:c="5"/>authorization <text:s text:c="5"/>RekeyAuthorization,</text:p>
      <text:p text:style-name="Preformatted_20_Text"><text:s text:c="5"/>mechanism <text:s text:c="8"/>RekeyMechanisms,</text:p>
      <text:p text:style-name="P32"><text:s text:c="5"/>rekeyEventDef <text:s text:c="2"/>RekeyEventDef, <text:tab/>-- dit au GCKS quand changer de clés</text:p>
      <text:p text:style-name="P32"><text:s text:c="5"/>rekeyMethod <text:s text:c="5"/>RekeyMethod,</text:p>
      <text:p text:style-name="P32"><text:s text:c="5"/>rekeyInterval <text:s text:c="5"/>LifeDate, <text:s text:c="4"/><text:tab/>-- le membre sait quand se joindre</text:p>
      <text:p text:style-name="P43"><text:s text:c="5"/>reliability <text:s text:c="10"/>Reliability, <text:s text:c="2"/><text:tab/>-- quel mécanisme va être utilisé pour augmenter la probabilité de livraison du changement de clés</text:p>
      <text:p text:style-name="P33"><text:s text:c="5"/>subGCKSInfo <text:s text:c="4"/>SubGCKSInfo <text:s text:c="2"/><text:tab/>-- de quels subordonnés le GCKS a besoin</text:p>
      <text:p text:style-name="Preformatted_20_Text"><text:s/>}</text:p>
      <text:p text:style-name="Preformatted_20_Text"/>
      <text:p text:style-name="Preformatted_20_Text">RekeyAuthorization ::= GCKSName</text:p>
      <text:p text:style-name="Preformatted_20_Text"/>
      <text:p text:style-name="Preformatted_20_Text">RekeyMechanisms ::= SEQUENCE {</text:p>
      <text:p text:style-name="Preformatted_20_Text"><text:s text:c="5"/>sigAlgorithm <text:s text:c="4"/>ENTIER,</text:p>
      <text:p text:style-name="Preformatted_20_Text"><text:s text:c="5"/>hashAlgorithm <text:s text:c="2"/>ENTIER</text:p>
      <text:p text:style-name="Preformatted_20_Text"><text:s/>}</text:p>
      <text:p text:style-name="Preformatted_20_Text"/>
      <text:p text:style-name="Preformatted_20_Text">RekeyEventDef ::= CHOIX {</text:p>
      <text:p text:style-name="P34"><text:s text:c="5"/>none <text:s text:c="15"/>[0] NULL,<text:tab/>-- ne change jamais de clés</text:p>
      <text:p text:style-name="P34"><text:s text:c="5"/>timeOnly <text:s text:c="8"/>[1] EXPLICIT LifeDate, <text:tab/>-- change de clés toutes les x unités</text:p>
      <text:p text:style-name="P34"><text:s text:c="5"/>event <text:s text:c="15"/>[2] ENTIER, <text:s text:c="10"/><text:tab/>-- change de clés après x événements</text:p>
      <text:p text:style-name="Preformatted_20_Text"><text:s text:c="5"/>timeAndEvent [3] TimeAndEvent</text:p>
      <text:p text:style-name="Preformatted_20_Text"><text:s/>}</text:p>
      <text:p text:style-name="Preformatted_20_Text"/>
      <text:p text:style-name="Preformatted_20_Text">TimeAndEvent ::= SEQUENCE {</text:p>
      <text:p text:style-name="P35"><text:s text:c="5"/>time <text:s text:c="2"/>LifeDate, <text:tab/>-- change de clés après x unités de temps OU x événements</text:p>
      <text:p text:style-name="Preformatted_20_Text"><text:s text:c="5"/>event <text:s/>ENTIER <text:s text:c="2"/>-- </text:p>
      <text:p text:style-name="Preformatted_20_Text"><text:s/>}</text:p>
      <text:p text:style-name="Preformatted_20_Text"/>
      <text:p text:style-name="Preformatted_20_Text">RekeyMethod ::= SEQUENCE {</text:p>
      <text:p text:style-name="Preformatted_20_Text"><text:s text:c="5"/>rekeyMethodType <text:s/>IDENTIFIANT D'OBJET,</text:p>
      <text:p text:style-name="Preformatted_20_Text"><text:s text:c="5"/>rekeyMethodInfo <text:s text:c="3"/>CHAINE D'OCTETS</text:p>
      <text:p text:style-name="Preformatted_20_Text"><text:s/>}</text:p>
      <text:p text:style-name="Preformatted_20_Text"/>
      <text:p text:style-name="Preformatted_20_Text">-- MÉTHODE DE CHANGEMENT DE CLÉ NONE --</text:p>
      <text:p text:style-name="Preformatted_20_Text"/>
      <text:p text:style-name="Preformatted_20_Text">IDENTIFIANT D'OBJET <text:s/>id-rekeyNone ::= {1.3.6.1.5.5.12.4.1}</text:p>
      <text:p text:style-name="Preformatted_20_Text"/>
      <text:p text:style-name="Preformatted_20_Text">RekeyMethodNoneInfo ::= NULL</text:p>
      <text:p text:style-name="Preformatted_20_Text"/>
      <text:p text:style-name="Preformatted_20_Text">-- MÉTHODE DE CHANGEMENT DE CLÉ GSAKMP LKH --</text:p>
      <text:p text:style-name="Preformatted_20_Text"/>
      <text:p text:style-name="Preformatted_20_Text"><text:s/>IDENTIFIANT D'OBJET id-rekeyMethodGSAKMPLKH::= {1.3.6.1.5.5.12.4.2}</text:p>
      <text:p text:style-name="Preformatted_20_Text"/>
      <text:p text:style-name="P36"><text:soft-page-break/>RekeyMethodGSAKMPLKHInfo ::= ENTIER <text:tab/>-- valeur de type gsakmp pour le mécanisme d'enveloppement</text:p>
      <text:p text:style-name="Preformatted_20_Text"/>
      <text:p text:style-name="Preformatted_20_Text">Reliability ::= SEQUENCE {</text:p>
      <text:p text:style-name="Preformatted_20_Text"><text:s text:c="3"/>reliabilityMechanism <text:s text:c="4"/>IDENTIFIANT D'OBJET,</text:p>
      <text:p text:style-name="Preformatted_20_Text"><text:s text:c="3"/>reliabilityMechContent <text:s/>CHAINE D'OCTETS</text:p>
      <text:p text:style-name="Preformatted_20_Text"><text:s/>}</text:p>
      <text:p text:style-name="Preformatted_20_Text"/>
      <text:p text:style-name="Preformatted_20_Text">-- MÉCANISME DE FIABILITÉ NONE --</text:p>
      <text:p text:style-name="Preformatted_20_Text"/>
      <text:p text:style-name="Preformatted_20_Text">IDENTIFIANT D'OBJET id-reliabilityNone ::= {1.3.6.1.5.5.12.5.1}</text:p>
      <text:p text:style-name="Preformatted_20_Text"/>
      <text:p text:style-name="Preformatted_20_Text">ReliabilityContentNone ::= NULL</text:p>
      <text:p text:style-name="Preformatted_20_Text"/>
      <text:p text:style-name="Preformatted_20_Text">-- MÉCANISME DE FIABILITÉ RESEND --</text:p>
      <text:p text:style-name="Preformatted_20_Text"/>
      <text:p text:style-name="Preformatted_20_Text">IDENTIFIANT D'OBJET id-reliabilityResend ::= {1.3.6.1.5.5.12.5.2}</text:p>
      <text:p text:style-name="Preformatted_20_Text"/>
      <text:p text:style-name="Preformatted_20_Text">ReliabilityResendInfo ::= ENTIER <text:tab/>-- nombre de fois que le message Rekey devrait être envoyé</text:p>
      <text:p text:style-name="Preformatted_20_Text"/>
      <text:p text:style-name="Preformatted_20_Text">-- MÉCANISME DE FIABILITÉ POST --</text:p>
      <text:p text:style-name="Preformatted_20_Text"/>
      <text:p text:style-name="Preformatted_20_Text">IDENTIFIANT D'OBJET <text:s/>id-reliabilityPost ::= {1.3.6.1.5.5.12.5.3}</text:p>
      <text:p text:style-name="Preformatted_20_Text"/>
      <text:p text:style-name="Preformatted_20_Text">ReliabilityContentPost ::= IA5String</text:p>
      <text:p text:style-name="Preformatted_20_Text"/>
      <text:p text:style-name="Preformatted_20_Text">SubGCKSInfo ::= SEQUENCE {</text:p>
      <text:p text:style-name="Preformatted_20_Text"><text:s text:c="3"/>subGCKSScheme <text:s/>IDENTIFIANT D'OBJET,</text:p>
      <text:p text:style-name="Preformatted_20_Text"><text:s text:c="3"/>sGCKSContent <text:s text:c="5"/>CHAINE D'OCTETS</text:p>
      <text:p text:style-name="Preformatted_20_Text"><text:s/>}</text:p>
      <text:p text:style-name="Preformatted_20_Text"/>
      <text:p text:style-name="Preformatted_20_Text">IDENTIFIANT D'OBJET <text:s/>id-subGCKSSchemeNone ::= {1.3.6.1.5.5.12.6.1}</text:p>
      <text:p text:style-name="Preformatted_20_Text"/>
      <text:p text:style-name="Preformatted_20_Text">SGCKSNoneContent ::= NULL</text:p>
      <text:p text:style-name="Preformatted_20_Text"/>
      <text:p text:style-name="Preformatted_20_Text">IDENTIFIANT D'OBJET id-subGCKSSchemeAutonomous ::= {1.3.6.1.5.5.12.6.2}</text:p>
      <text:p text:style-name="Preformatted_20_Text"/>
      <text:p text:style-name="Preformatted_20_Text">SGCKSAutonomous ::= SEQUENCE {</text:p>
      <text:p text:style-name="Preformatted_20_Text"><text:s text:c="3"/>authSubs <text:s/>GCKSName,</text:p>
      <text:p text:style-name="Preformatted_20_Text"><text:s text:c="3"/>domain <text:s text:c="3"/>CHAINE D'OCTETS FACULTATIF</text:p>
      <text:p text:style-name="Preformatted_20_Text"><text:s/>}</text:p>
      <text:p text:style-name="Preformatted_20_Text"/>
      <text:p text:style-name="Preformatted_20_Text">FIN</text:p>
      <text:p text:style-name="Preformatted_20_Text"/>
      <text:h text:style-name="Heading_20_1" text:outline-level="1">Appendice C.<text:tab/>Politique d'application de sécurité des données</text:h>
      <text:p text:style-name="Preformatted_20_Text"/>
      <text:p text:style-name="P13">La SA Données fournit les structures de données nécessaires pour la protection des données échangées entre les membres du groupe. Cet appendice définit les structures de données nécessaires pour une simple application générique de sécurité utilisant des mécanismes fixes de sécurité. Une telle SA de données exige seulement que les clés livrées par les protocoles d'enregistrement et de changement de clés soient transposées dans le service qui les utilise.</text:p>
      <text:p text:style-name="Preformatted_20_Text"/>
      <text:h text:style-name="Heading_20_2" text:outline-level="2">C.1<text:tab/>Politique générique des données</text:h>
      <text:p text:style-name="Preformatted_20_Text">La politique générique de données a l'identifiant suivant :</text:p>
      <text:p text:style-name="Preformatted_20_Text"/>
      <text:p text:style-name="Preformatted_20_Text">IDENTIFIANT D'OBJET id-genericDataSA :: = {1.3.6.1.5.5.12.7.1}</text:p>
      <text:p text:style-name="Preformatted_20_Text"/>
      <text:p text:style-name="P13">Si un mécanisme d'authentification est utilisé au sein de l'application de sécurité, l'identifiant de clé (kMKeyID) utilisé dans le protocole de gestion de clé est donné, ainsi qu'une date facultative d'expiration de clé. De même, si un mécanisme de <text:soft-page-break/>chiffrement est utilisé au sein de l'application de sécurité, l'identifiant de chiffrement de clé est donné, ainsi qu'une date facultative d'expiration de clé (keyExpirationDate).</text:p>
      <text:p text:style-name="Preformatted_20_Text"/>
      <text:p text:style-name="Preformatted_20_Text">GenericDataSAInfo ::= SEQUENCE {</text:p>
      <text:p text:style-name="Preformatted_20_Text"><text:s text:c="4"/>authentication [0] EXPLICIT KeyInfo FACULTATIF,</text:p>
      <text:p text:style-name="Preformatted_20_Text"><text:s text:c="4"/>encryption <text:s text:c="6"/>[1] EXPLICIT KeyInfo FACULTATIF</text:p>
      <text:p text:style-name="Preformatted_20_Text"><text:s/>}</text:p>
      <text:p text:style-name="Preformatted_20_Text"/>
      <text:p text:style-name="Preformatted_20_Text">KeyInfo ::= SEQUENCE{</text:p>
      <text:p text:style-name="Preformatted_20_Text"><text:s text:c="3"/>kMKeyID <text:s text:c="15"/>CHAINE D'OCTETS,</text:p>
      <text:p text:style-name="Preformatted_20_Text"><text:s text:c="3"/>keyExpirationDate <text:s text:c="2"/>LifeDate FACULTATIF</text:p>
      <text:p text:style-name="Preformatted_20_Text"><text:s/>}</text:p>
      <text:p text:style-name="Preformatted_20_Text"/>
      <text:h text:style-name="Heading_20_2" text:outline-level="2">C.2<text:tab/>Module ASN.1 de politique générique des données</text:h>
      <text:p text:style-name="Preformatted_20_Text">GenericDataSA {1.3.6.1.5.5.12.0.5}</text:p>
      <text:p text:style-name="Preformatted_20_Text"/>
      <text:p text:style-name="Preformatted_20_Text">ÉTIQUETTES IMPLICITES DE DÉFINITIONS ::=</text:p>
      <text:p text:style-name="Preformatted_20_Text"/>
      <text:p text:style-name="Preformatted_20_Text">DÉBUT</text:p>
      <text:p text:style-name="Preformatted_20_Text"/>
      <text:p text:style-name="Preformatted_20_Text">-- APPLICATION DE DONNÉES : Générique</text:p>
      <text:p text:style-name="P13">-- Cette spécification de jeton est pour les applications de données avec des mécanismes fixes de sécurité. De telles applications de données ont seulement besoin d'une transposition des étiquettes d'identification de clé de protocole de gestion en service de sécurité.</text:p>
      <text:p text:style-name="Preformatted_20_Text"/>
      <text:p text:style-name="Preformatted_20_Text">IMPORTE</text:p>
      <text:p text:style-name="Preformatted_20_Text"><text:s text:c="4"/>LifeDate DE PolicyToken {1.3.6.1.5.5.12.0.1}</text:p>
      <text:p text:style-name="Preformatted_20_Text"/>
      <text:p text:style-name="P44">KeyIdentifier DE PKIX1Implicit88 { iso(1) identified-organization(3) dod(6) internet(1) security(5) mechanisms(5) pkix(7) id-mod(0) id-pkix1-implicit(19) };</text:p>
      <text:p text:style-name="Preformatted_20_Text"/>
      <text:p text:style-name="Preformatted_20_Text">IDENTIFIANT D'OBJET id-genericDataSA ::= {1.3.6.1.5.5.12.7.1}</text:p>
      <text:p text:style-name="Preformatted_20_Text"/>
      <text:p text:style-name="Preformatted_20_Text">GenericDataSAInfo ::= SEQUENCE {</text:p>
      <text:p text:style-name="Preformatted_20_Text"><text:s text:c="5"/>authentication [0] EXPLICITE KeyInfo FACULTATIF,</text:p>
      <text:p text:style-name="Preformatted_20_Text"><text:s text:c="5"/>encryption <text:s text:c="6"/>[1] EXPLICITE KeyInfo FACULTATIF</text:p>
      <text:p text:style-name="Preformatted_20_Text"><text:s/>}</text:p>
      <text:p text:style-name="Preformatted_20_Text"/>
      <text:p text:style-name="Preformatted_20_Text">KeyInfo ::= SEQUENCE{</text:p>
      <text:p text:style-name="Preformatted_20_Text"><text:s text:c="5"/>kMKeyID <text:s text:c="14"/>CHAINE D'OCTETS,</text:p>
      <text:p text:style-name="Preformatted_20_Text"><text:s text:c="5"/>keyExpirationDate <text:s/>LifeDate FACULTATIF</text:p>
      <text:p text:style-name="Preformatted_20_Text">}</text:p>
      <text:p text:style-name="Preformatted_20_Text"/>
      <text:p text:style-name="Preformatted_20_Text">FIN</text:p>
      <text:p text:style-name="Preformatted_20_Text"/>
      <text:h text:style-name="P49" text:outline-level="1">Adresse des auteurs</text:h>
      <table:table table:name="Tableau2" table:style-name="Tableau2">
        <table:table-column table:style-name="Tableau2.A"/>
        <table:table-column table:style-name="Tableau2.B"/>
        <table:table-row>
          <table:table-cell table:style-name="Tableau2.A1" office:value-type="string">
            <text:p text:style-name="P20">Andrea Colegrove</text:p>
          </table:table-cell>
          <table:table-cell office:value-type="string">
            <text:p text:style-name="P20">Hugh Harney</text:p>
          </table:table-cell>
        </table:table-row>
        <table:table-row>
          <table:table-cell table:style-name="Tableau2.A1" office:value-type="string">
            <text:p text:style-name="P20">SPARTA, Inc.</text:p>
          </table:table-cell>
          <table:table-cell office:value-type="string">
            <text:p text:style-name="P20">SPARTA, Inc.</text:p>
          </table:table-cell>
        </table:table-row>
        <table:table-row>
          <table:table-cell table:style-name="Tableau2.A1" office:value-type="string">
            <text:p text:style-name="P20">7110 Samuel Morse Drive</text:p>
          </table:table-cell>
          <table:table-cell office:value-type="string">
            <text:p text:style-name="P20">7110 Samuel Morse Drive</text:p>
          </table:table-cell>
        </table:table-row>
        <table:table-row>
          <table:table-cell table:style-name="Tableau2.A1" office:value-type="string">
            <text:p text:style-name="P20">Columbia, MD 21046</text:p>
          </table:table-cell>
          <table:table-cell office:value-type="string">
            <text:p text:style-name="P20">Columbia, MD 21046</text:p>
          </table:table-cell>
        </table:table-row>
        <table:table-row>
          <table:table-cell table:style-name="Tableau2.A1" office:value-type="string">
            <text:p text:style-name="P20">USA</text:p>
          </table:table-cell>
          <table:table-cell office:value-type="string">
            <text:p text:style-name="P20">USA</text:p>
          </table:table-cell>
        </table:table-row>
        <table:table-row>
          <table:table-cell table:style-name="Tableau2.A1" office:value-type="string">
            <text:p text:style-name="P20">téléphone : (443) 430-8014</text:p>
          </table:table-cell>
          <table:table-cell office:value-type="string">
            <text:p text:style-name="P20">téléphone : (443) 430-8032</text:p>
          </table:table-cell>
        </table:table-row>
        <table:table-row>
          <table:table-cell table:style-name="Tableau2.A1" office:value-type="string">
            <text:p text:style-name="P20">mél : <text:a xlink:type="simple" xlink:href="mailto:acc@sparta.com" text:style-name="Internet_20_link" text:visited-style-name="Visited_20_Internet_20_Link">acc@sparta.com</text:a> </text:p>
          </table:table-cell>
          <table:table-cell office:value-type="string">
            <text:p text:style-name="P20">mél : <text:a xlink:type="simple" xlink:href="mailto:hh@sparta.com" text:style-name="Internet_20_link" text:visited-style-name="Visited_20_Internet_20_Link">hh@sparta.com</text:a> </text:p>
          </table:table-cell>
        </table:table-row>
      </table:table>
      <text:p text:style-name="P29"/>
      <text:h text:style-name="P50" text:outline-level="1"><text:soft-page-break/>Déclaration complète de droits de reproduction</text:h>
      <text:p text:style-name="P16"/>
      <text:p text:style-name="P17">Copyright (C) The IETF Trust (2006).</text:p>
      <text:p text:style-name="P17"/>
      <text:p text:style-name="P18">Le présent document est soumis aux droits, licences et restrictions contenus dans le BCP 78, et à www.rfc-editor.org, et sauf pour ce qui est mentionné ci-après, les auteurs conservent tous leurs droits.</text:p>
      <text:p text:style-name="P1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Default" style:family="paragraph">
      <style:paragraph-properties fo:margin-left="1.75cm" fo:margin-right="0cm" fo:orphans="0" fo:widows="0" fo:hyphenation-ladder-count="no-limit"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20.24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34<text:tab/>Jeton de politique de sécurité de groupe<text:tab/>Colegrove &amp; Harney</text:p>
      </style:header>
      <style:footer>
        <text:p text:style-name="MP2">page - <text:page-number text:select-page="current">2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8-10T22:43:57.04</dc:date>
    <dc:creator>Claude Brière de L'Isle</dc:creator>
    <meta:generator>OpenOffice/4.1.7$Win32 OpenOffice.org_project/417m1$Build-9800</meta:generator>
    <meta:editing-duration>P2DT11H41M49S</meta:editing-duration>
    <meta:editing-cycles>69</meta:editing-cycles>
    <meta:document-statistic meta:table-count="2" meta:image-count="0" meta:object-count="0" meta:page-count="21" meta:paragraph-count="682" meta:word-count="6745" meta:character-count="48483"/>
  </office:meta>
</office:document-meta>
</file>