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9.543cm" style:rel-column-width="35733*"/>
    </style:style>
    <style:style style:name="Tableau2.B" style:family="table-column">
      <style:table-column-properties style:column-width="7.959cm" style:rel-column-width="29802*"/>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0pt" fo:font-style="normal" fo:font-weight="bold" style:font-size-asian="10pt" style:font-weight-asian="bold" style:font-size-complex="10pt" style:font-weight-complex="bold"/>
    </style:style>
    <style:style style:name="P8" style:family="paragraph" style:parent-style-name="Standard">
      <style:text-properties style:font-name="Times New Roman" fo:font-size="9.75pt" fo:font-style="normal" fo:font-weight="normal"/>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5" style:family="paragraph" style:parent-style-name="Standard">
      <style:text-properties style:font-name="Courier New1"/>
    </style:style>
    <style:style style:name="P16" style:family="paragraph" style:parent-style-name="Standard">
      <style:text-properties style:font-name="Courier New1" fo:font-size="9.75pt" fo:font-style="normal" fo:font-weight="normal"/>
    </style:style>
    <style:style style:name="P17" style:family="paragraph" style:parent-style-name="Standard">
      <style:text-properties fo:font-size="9.75pt" fo:font-style="normal" fo:font-weight="normal"/>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text-properties fo:font-weight="normal" style:font-weight-asian="normal" style:font-weight-complex="normal"/>
    </style:style>
    <style:style style:name="P20" style:family="paragraph" style:parent-style-name="Preformatted_20_Text">
      <style:text-properties style:font-name="Times New Roman"/>
    </style:style>
    <style:style style:name="P21"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2" style:family="paragraph" style:parent-style-name="WW-Default">
      <style:text-properties style:font-name="Times New Roman"/>
    </style:style>
    <style:style style:name="P23" style:family="paragraph" style:parent-style-name="Standard" style:master-page-name="">
      <style:paragraph-properties fo:margin-left="1.212cm" fo:margin-right="0cm" fo:text-indent="-1.229cm" style:auto-text-indent="false" style:page-number="auto">
        <style:tab-stops/>
      </style:paragraph-properties>
      <style:text-properties style:font-name="Times New Roman"/>
    </style:style>
    <style:style style:name="P24" style:family="paragraph" style:parent-style-name="Standard">
      <style:paragraph-properties fo:margin-left="1.9cm" fo:margin-right="0cm" fo:text-indent="-1.9cm" style:auto-text-indent="false"/>
      <style:text-properties style:font-name="Times New Roman" fo:font-size="10pt" fo:font-style="normal" fo:font-weight="normal" style:font-size-asian="10pt" style:font-size-complex="10pt"/>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Heading">
      <style:paragraph-properties fo:text-align="center" style:justify-single-word="false"/>
      <style:text-properties style:font-name="Times New Roman" fo:font-size="12pt" style:font-size-asian="12pt" style:font-size-complex="12pt"/>
    </style:style>
    <style:style style:name="P27" style:family="paragraph" style:parent-style-name="Contents_20_2">
      <style:paragraph-properties>
        <style:tab-stops>
          <style:tab-stop style:position="17.002cm" style:type="right" style:leader-style="dotted" style:leader-text="."/>
        </style:tab-stops>
      </style:paragraph-properties>
    </style:style>
    <style:style style:name="P28" style:family="paragraph" style:parent-style-name="Standard">
      <style:paragraph-properties fo:keep-together="always" fo:keep-with-next="always"/>
      <style:text-properties style:font-name="Courier New1"/>
    </style:style>
    <style:style style:name="P29" style:family="paragraph" style:parent-style-name="Standard">
      <style:paragraph-properties fo:keep-together="always" fo:keep-with-next="always"/>
      <style:text-properties style:font-name="Courier New1" fo:font-size="9.75pt" fo:font-style="normal" fo:font-weight="normal"/>
    </style:style>
    <style:style style:name="P30" style:family="paragraph" style:parent-style-name="Standard">
      <style:paragraph-properties fo:keep-together="always" fo:keep-with-next="always"/>
      <style:text-properties style:font-name="Times New Roman"/>
    </style:style>
    <style:style style:name="P31" style:family="paragraph" style:parent-style-name="Standard">
      <style:paragraph-properties fo:text-align="center" style:justify-single-word="false" fo:keep-together="always" fo:keep-with-next="always"/>
      <style:text-properties style:font-name="Times New Roman" fo:font-size="10pt" fo:font-style="normal" fo:font-weight="bold" style:font-size-asian="10pt" style:font-weight-asian="bold" style:font-size-complex="10pt" style:font-weight-complex="bold"/>
    </style:style>
    <style:style style:name="P32" style:family="paragraph" style:parent-style-name="Standard" style:master-page-name="">
      <style:paragraph-properties fo:keep-together="always" style:page-number="auto" fo:keep-with-next="always"/>
      <style:text-properties style:font-name="Times New Roman"/>
    </style:style>
    <style:style style:name="P33" style:family="paragraph" style:parent-style-name="Standard">
      <style:text-properties style:font-name="Times New Roman" fo:font-size="9.75pt" fo:font-style="normal" fo:font-weight="normal"/>
    </style:style>
    <style:style style:name="P34" style:family="paragraph" style:parent-style-name="Standard">
      <style:paragraph-properties fo:text-align="justify" style:justify-single-word="false"/>
      <style:text-properties style:font-name="Times New Roman" fo:font-size="9.75pt" fo:font-style="normal" fo:font-weight="normal"/>
    </style:style>
    <style:style style:name="P35" style:family="paragraph" style:parent-style-name="Standard">
      <style:paragraph-properties fo:text-align="justify" style:justify-single-word="false"/>
      <style:text-properties style:font-name="Times New Roman"/>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font-style="normal" fo:font-weight="normal" style:font-size-asian="10pt" style:font-size-complex="10pt"/>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0" style:family="paragraph" style:parent-style-name="Standard" style:master-page-name="">
      <style:paragraph-properties fo:margin-left="1.296cm" fo:margin-right="0cm" fo:text-align="justify" style:justify-single-word="false" fo:text-indent="-1.281cm" style:auto-text-indent="false" style:page-number="auto">
        <style:tab-stops/>
      </style:paragraph-properties>
      <style:text-properties style:font-name="Times New Roman"/>
    </style:style>
    <style:style style:name="P41" style:family="paragraph" style:parent-style-name="WW-Default">
      <style:paragraph-properties fo:text-align="justify" style:justify-single-word="false"/>
    </style:style>
    <style:style style:name="P42" style:family="paragraph" style:parent-style-name="Heading_20_1">
      <style:text-properties style:font-name="Times New Roman" fo:font-size="12pt" style:font-size-asian="12pt" style:font-size-complex="12pt"/>
    </style:style>
    <style:style style:name="P43" style:family="paragraph" style:parent-style-name="Heading_20_1">
      <style:text-properties style:font-name="Times New Roman" fo:font-size="12pt" style:font-size-asian="12pt" style:font-name-complex="Times New Roman" style:font-size-complex="12pt"/>
    </style:style>
    <style:style style:name="T1"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font-size="9.75pt" fo:font-style="normal" fo:font-weight="normal"/>
    </style:style>
    <style:style style:name="T9" style:family="text">
      <style:text-properties style:font-name="Times New Roman" fo:font-size="9.75pt" fo:font-style="italic" fo:font-weight="normal" style:font-style-asian="italic" style:font-style-complex="italic"/>
    </style:style>
    <style:style style:name="T10" style:family="text">
      <style:text-properties fo:font-style="normal" fo:font-weight="normal"/>
    </style:style>
    <style:style style:name="T11" style:family="text">
      <style:text-properties fo:font-size="9.75pt" fo:font-style="normal" fo:font-weight="normal"/>
    </style:style>
    <style:style style:name="T12" style:family="text">
      <style:text-properties fo:font-size="9.75pt" fo:font-style="normal" fo:font-weight="normal" style:font-style-asian="normal" style:font-style-complex="normal"/>
    </style:style>
    <style:style style:name="T13" style:family="text">
      <style:text-properties fo:font-size="9.75pt" fo:font-style="italic" fo:font-weight="normal"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Standard"><text:span text:style-name="T1">D. McGrew,</text:span><text:span text:style-name="T6"> Cisco Systems, Inc.</text:span></text:p>
          </table:table-cell>
        </table:table-row>
        <table:table-row>
          <table:table-cell table:style-name="Tableau1.A1" office:value-type="float" office:value="0">
            <text:p text:style-name="P18">Request for Comments : 4543</text:p>
          </table:table-cell>
          <table:table-cell table:style-name="Tableau1.A1" office:value-type="float" office:value="0">
            <text:p text:style-name="P6">J. Viega, <text:span text:style-name="T10">McAfee, Inc.</text:span></text:p>
          </table:table-cell>
        </table:table-row>
        <table:table-row>
          <table:table-cell table:style-name="Tableau1.A1" office:value-type="float" office:value="0">
            <text:p text:style-name="P19">Catégorie : Sur la voie de la normalisation</text:p>
          </table:table-cell>
          <table:table-cell table:style-name="Tableau1.A1" office:value-type="float" office:value="0">
            <text:p text:style-name="Preformatted_20_Text">mai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21">Utilisation du code d'authentification de message de Galois (GMAC) dans IPsec ESP et AH</text:p>
      <text:p text:style-name="Preformatted_20_Text"/>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18">Résumé</text:p>
      <text:p text:style-name="P9"><text:span text:style-name="T8">Le présent mémoire décrit l'utilisation du code d'authentification de message de Galois (GMAC, </text:span><text:span text:style-name="T9">Galois Message Authentication Code</text:span><text:span text:style-name="T8">) dans la norme de chiffrement évolué (AES, </text:span><text:span text:style-name="T9">Advanced Encryption Standard</text:span><text:span text:style-name="T8">) comme mécanisme pour assurer l'authentification de l'origine des données, mais pas la confidentialité, au sein de l'encapsulation de charge utile de sécurité (ESP, </text:span><text:span text:style-name="T9">Encapsulating Security Payload</text:span><text:span text:style-name="T8">) et de l'en-tête d'authentification (AH, </text:span><text:span text:style-name="T9">Authentication Header</text:span><text:span text:style-name="T8">) IPsec.</text:span><text:span text:style-name="T5"> </text:span><text:span text:style-name="T8">GMAC se fonde sur le mode de fonctionnement Galois/compteur (GCM, </text:span><text:span text:style-name="T9">Galois/Counter Mode</text:span><text:span text:style-name="T8">) et peut être effica</text:span><text:span text:style-name="T5">c</text:span><text:span text:style-name="T8">ement mis en œuvre dans les matériels à des vitesses de 10 gigabits par</text:span><text:span text:style-name="T5"> </text:span><text:span text:style-name="T8">seconde et au-dessus, et il convient bien aussi aux mises en œuvre</text:span><text:span text:style-name="T5"> </text:span><text:span text:style-name="T8">de logiciels.</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5">1. Introduction<text:tab/>2</text:p>
          <text:p text:style-name="P27">1.1 Conventions utilisées dans le document<text:tab/>2</text:p>
          <text:p text:style-name="P25">2. AES-GMAC<text:tab/>2</text:p>
          <text:p text:style-name="P25">3. Utilisation de AES-GMAC dans ESP<text:tab/>2</text:p>
          <text:p text:style-name="P27">3.1 Valeur d'initialisation<text:tab/>2</text:p>
          <text:p text:style-name="P27">3.2 Format de nom occasionnel<text:tab/>3</text:p>
          <text:p text:style-name="P27">3.3 Construction AAD<text:tab/>3</text:p>
          <text:p text:style-name="P27">3.4 Valeur de vérification d'intégrité<text:tab/>4</text:p>
          <text:p text:style-name="P27">3.5 Différences avec AES-GCM-ESP<text:tab/>4</text:p>
          <text:p text:style-name="P27">3.6 Expansion de paquet<text:tab/>4</text:p>
          <text:p text:style-name="P25">4. Utilisation de AES-GMAC dans AH<text:tab/>5</text:p>
          <text:p text:style-name="P25">5. Conventions IKE<text:tab/>5</text:p>
          <text:p text:style-name="P27">5.1 Identifiant de phase 1<text:tab/>5</text:p>
          <text:p text:style-name="P27">5.2 Identifiant de phase 2<text:tab/>5</text:p>
          <text:p text:style-name="P27">5.3 Attribut de longueur de clé<text:tab/>5</text:p>
          <text:p text:style-name="P27">5.4 Matériel de chiffrement et valeurs de sel<text:tab/>6</text:p>
          <text:p text:style-name="P25">6. Valeurs d'essai<text:tab/>6</text:p>
          <text:p text:style-name="P25">7. Considérations sur la sécurité<text:tab/>6</text:p>
          <text:p text:style-name="P25">8. Raison de la conception<text:tab/>7</text:p>
          <text:p text:style-name="P25">9. Considérations relatives à l'IANA<text:tab/>7</text:p>
          <text:p text:style-name="P25">10. Remerciements<text:tab/>7</text:p>
          <text:p text:style-name="P25">9. Références<text:tab/>7</text:p>
          <text:p text:style-name="P27">9.1 Références normatives<text:tab/>7</text:p>
          <text:p text:style-name="P27">11.2 Références pour information<text:tab/>7</text:p>
          <text:p text:style-name="P25">Adresse des auteurs<text:tab/>8</text:p>
          <text:p text:style-name="P25">Déclaration complète de droits de reproduction<text:tab/>8</text:p>
        </text:index-body>
      </text:table-of-content>
      <text:p text:style-name="P8"/>
      <text:h text:style-name="Heading_20_1" text:outline-level="1"><text:soft-page-break/>1.<text:tab/>Introduction</text:h>
      <text:p text:style-name="P14"/>
      <text:p text:style-name="P35"><text:span text:style-name="T11">Le présent document décrit l'utilisation du mode AES-GMAC comme un</text:span> <text:span text:style-name="T11">mécanisme pour l'authentification de l'origine des données dans ESP [RFC4303] et AH</text:span> <text:span text:style-name="T11">[RFC4302]. On se réfère à ces méthodes comme respectivement ENCR_NULL_AUTH_AES_GMAC et</text:span> <text:span text:style-name="T11">AUTH_AES_GMAC. ENCR_NULL_AUTH_AES_GMAC est un accompagnement pour le mode ESP Galois/compteur [RFC4106] d'AES, qui assure l'authentification ainsi que la confidentialité. ENCR_NULL_AUTH_AES_GMAC</text:span> <text:span text:style-name="T11">est destiné aux cas où la confidentialité n'est pas désirée. Comme</text:span> <text:span text:style-name="T11">GCM, GMAC est efficace et sûr, et convient pour les mises en œuvre de matériels à </text:span>h<text:span text:style-name="T11">auts débits. ENCR_NULL_AUTH_AES_GMAC et</text:span> <text:span text:style-name="T11">AUTH_AES_GMAC sont conçus de telle façon que le coût incrémentaire de mi</text:span>s<text:span text:style-name="T11">e en œuvre, dans AES-GCM-ESP, est faible.</text:span></text:p>
      <text:p text:style-name="P4"/>
      <text:p text:style-name="P35"><text:span text:style-name="T11">Le présent document ne traite pas des détails de la mise en œuvre de GCM ou GMAC.</text:span> <text:span text:style-name="T11">Ces détails se trouvent dans [GCM], avec les vecteurs d'essai.</text:span></text:p>
      <text:p text:style-name="P4"/>
      <text:h text:style-name="Heading_20_2" text:outline-level="2">1.1<text:tab/>Conventions utilisées dans le document</text:h>
      <text:p text:style-name="P9">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AES-GMAC</text:h>
      <text:p text:style-name="P4"/>
      <text:p text:style-name="P35"><text:span text:style-name="T11">GMAC est un mode de fonctionnement de chiffrement de bloc qui assure l'authentification de l'origine des données. Il est défini dans les termes de l'opération de chiffrement authentifié d</text:span>e<text:span text:style-name="T11"> CGM comme suit. L'opération de chiffrement authentifié CGM a quatre entrée</text:span>s<text:span text:style-name="T11"> : une clé secrète, un valeur d'initialisation (IV), un texte source, et une entrée pour des données authentifiées supplémentaires (AAD, </text:span><text:span text:style-name="T13">additional authenticated data</text:span><text:span text:style-name="T11">). Il a deux sorties, un texte chiffré dont la longueur est identique au</text:span> <text:span text:style-name="T11">texte source et une étiquette d'authentification. GMAC est le cas particulier de</text:span> <text:span text:style-name="T11">GCM dans lequel le texte source a une longueur de zéro. Le résultat de texte chiffré (de longueur zéro)</text:span> <text:span text:style-name="T11">est ignoré, bien sûr, de sorte que le seul résultat d</text:span>e<text:span text:style-name="T11"> la fonction est l'étiquette d'authentification. Dans ce qui suit, on</text:span> <text:span text:style-name="T11">décrit comment la IV GMAC et les AAD sont formées à partir des champs ESP et AH, et comment les paquets ESP et AH sont formés à partir de l'étiquette d'authentification.</text:span></text:p>
      <text:p text:style-name="P4"/>
      <text:p text:style-name="P35"><text:span text:style-name="T11">On se réfère ci-dessous à l'entrée d'IV AES-GMAC comme à un nom occasionnel, afin de le distinguer des champs IV dans les paquets. La même combinaison de nom occasionnel et </text:span>d<text:span text:style-name="T11">e clé NE DOIT PAS être utilisée plus d'une fois, car la réutilisation d'</text:span>u<text:span text:style-name="T11">ne combinaison de nom occasionnel et de clé détruit les garanties de sécurité de AES-GMAC.</text:span></text:p>
      <text:p text:style-name="P4"/>
      <text:p text:style-name="P35"><text:span text:style-name="T11">À cause de cette restriction, il peut être difficile d'utiliser ce mode</text:span> de façon <text:span text:style-name="T11">sûre quand on utilise des clé à configuration statique. Pour une bonne sécurité, les mises en œuvre DOIVENT utiliser un système de gestion de clé automatique, comme l'échange de clé Internet (IKE, </text:span><text:span text:style-name="T13">Internet Key Exchange</text:span><text:span text:style-name="T11">) (soit la version deux</text:span> <text:span text:style-name="T11">[RFC4306] soit la version une [RFC2409]) pour s'assurer que cette exigence est</text:span> <text:span text:style-name="T11">satisfaite.</text:span></text:p>
      <text:p text:style-name="P4"/>
      <text:h text:style-name="Heading_20_1" text:outline-level="1">3.<text:tab/>Utilisation de AES-GMAC dans ESP</text:h>
      <text:p text:style-name="P4"/>
      <text:p text:style-name="P35"><text:span text:style-name="T11">L'algorithme AES-GMAC pour ESP est défini comme un algorithme ESP "en mode combiné"</text:span> <text:span text:style-name="T11">(voir le paragraphe3.2.3 de la [RFC4303]) plutôt qu'un algorithme d'intégrité ESP. Il est appelé ENCR_NULL_AUTH_AES_GMAC po</text:span>u<text:span text:style-name="T11">r souligner le fait qu'il n'effectue pas de chiffrement et n'assure au</text:span>c<text:span text:style-name="T11">une confidentialité.</text:span></text:p>
      <text:p text:style-name="P4"/>
      <text:p text:style-name="P35"><text:span text:style-name="T11">Raison : ESP n'a aucune disposition pour que les transformations d'intégrité placent une valeur d'initialisation au sein du champ Charge utile ; seules le</text:span>s<text:span text:style-name="T11"> transformations de chiffrement sont supposées utiliser des IV. Définir GMAC comme un</text:span>e<text:span text:style-name="T11"> transformation de chiffrement évite ce problème, et permet à GMAC de</text:span> <text:span text:style-name="T11">bénéficier du même traitement en parallèle que le fait GCM.</text:span></text:p>
      <text:p text:style-name="P4"/>
      <text:p text:style-name="P35"><text:span text:style-name="T11">Comme tous les modes combinés d'ESP, il est enregistré dans IKEv2 comme une transformation de chiffrement, ou transformation de "Type 1". Il NE DOIT PAS être utilisé conjointement avec toute autre transformation de chiffrement ESP (dans une encapsulation ESP particulière). Si la confidentialité est désirée, alors</text:span> ESP <text:span text:style-name="T11">GCM [RFC4106] DEVRAIT être utilisé à la place.</text:span></text:p>
      <text:p text:style-name="P4"/>
      <text:h text:style-name="Heading_20_2" text:outline-level="2"><text:soft-page-break/>3.1<text:tab/>Valeur d'initialisation</text:h>
      <text:p text:style-name="P35"><text:span text:style-name="T11">Avec ENCR_NULL_AUTH_AES_GMAC, une valeur d'initialisation (IV) explicite est incluse dans la charge utile ESP, à la sortie de ce champ. La IV</text:span> <text:span text:style-name="T11">DOIT faire huit octets. Pour une certaine clé, la IV NE DOIT PAS se répéter.</text:span> <text:span text:style-name="T11">La façon la plus naturelle de satisfaire cette exigence est de régler la IV en utilisant</text:span> <text:span text:style-name="T11">un compteur, mais les mises en œuvre sont libres de régler le champ IV de toute faç</text:span>o<text:span text:style-name="T11">n qui garantisse son unicité, comme un registre à décalage avec réinjection linéaires (LFSR, </text:span><text:span text:style-name="T13">linear-feedback shift register</text:span><text:span text:style-name="T12">)</text:span><text:span text:style-name="T11"> . Noter que l'envoyeur peut utiliser toute méthode de génération</text:span> <text:span text:style-name="T11">d'IV qui satisfait à l'exigence d'unicité sans coordination </text:span>a<text:span text:style-name="T11">vec le receveur.</text:span></text:p>
      <text:p text:style-name="P4"/>
      <text:h text:style-name="Heading_20_2" text:outline-level="2">3.2<text:tab/>Format de nom occasionnel</text:h>
      <text:p text:style-name="P8">Le nom occasionnel passé à l'algorithme d'authentification AES-GMAC a la disposition suivante :</text:p>
      <text:p text:style-name="P4"/>
      <text:p text:style-name="P15"><text:s/><text:span text:style-name="T11">0 <text:s text:c="18"/>1 <text:s text:c="18"/>2 <text:s text:c="18"/>3</text:span></text:p>
      <text:p text:style-name="P15"><text:s/><text:span text:style-name="T11">0 1 2 3 4 5 6 7 8 9 0 1 2 3 4 5 6 7 8 9 0 1 2 3 4 5 6 7 8 9 0 1</text:span></text:p>
      <text:p text:style-name="P16">+-+-+-+-+-+-+-+-+-+-+-+-+-+-+-+-+-+-+-+-+-+-+-+-+-+-+-+-+-+-+-+-+</text:p>
      <text:p text:style-name="P16">| <text:s text:c="28"/>Sel <text:s text:c="30"/>|</text:p>
      <text:p text:style-name="P16">+---------------+---------------+---------------+---------------+</text:p>
      <text:p text:style-name="P16">| <text:s text:c="19"/>Valeur d'initialisation <text:s text:c="19"/>|</text:p>
      <text:p text:style-name="P16">| <text:s text:c="62"/>|</text:p>
      <text:p text:style-name="P16">+---------------+---------------+---------------+---------------+</text:p>
      <text:p text:style-name="P17"/>
      <text:p text:style-name="P7">Figure 1 : Format de nom occasionnel</text:p>
      <text:p text:style-name="P4"/>
      <text:p text:style-name="Standard">Les composants du nom occasionnel sont les suivants :</text:p>
      <text:p text:style-name="P4"/>
      <text:p text:style-name="P35"><text:span text:style-name="T11">Sel  : </text:span>l<text:span text:style-name="T11">e champ Sel est une valeur de quatre octets qui est allouée au début de </text:span>l<text:span text:style-name="T11">'association de sécurité, et qui reste constante pour toute la vie de l'association de sécurité. Le sel DEVRAIT être</text:span> im<text:span text:style-name="T11">prévisible (c'est-à-dire, choisi au hasard) avant son choix, mais n'a </text:span>p<text:span text:style-name="T11">as besoin d'être secret. On décrit comment régler le sel pour une association de sécurité établie via l'échange de clé Internet au paragraphe 5.4.</text:span></text:p>
      <text:p text:style-name="P4"/>
      <text:p text:style-name="P4"><text:span text:style-name="T11">Valeur d'initialisation </text:span>: <text:span text:style-name="T11">le champ IV est décrit au paragraphe 3.1.</text:span></text:p>
      <text:p text:style-name="P4"/>
      <text:h text:style-name="Heading_20_2" text:outline-level="2">3.3<text:tab/>Construction AAD</text:h>
      <text:p text:style-name="P35"><text:span text:style-name="T11">L'intégrité et l'authentification d'origine des données sont fournies par les champs</text:span> <text:span text:style-name="T11">SPI, Numéro de séquence (étendu), Charge utile authentifiée, Bourrage, Longueur de</text:span> bourr<text:span text:style-name="T11">age, et Prochain en-tête. C'est fait en incluant ces champs dans le ch</text:span>a<text:span text:style-name="T11">mp Données authentifiées supplémentaires (AAD, </text:span><text:span text:style-name="T13">Additional Authenticated Data</text:span><text:span text:style-name="T11">) de AES-GMAC.</text:span> Deu<text:span text:style-name="T11">x formats de AAD sont définis : un pour les numéros de séquence de 32 bits,</text:span> <text:span text:style-name="T11">et un pour les numéros de séquence étendus de 64 bits. Le format avec les numéros de séquence de 32 bits est montré à la Figure 2, et le format avec les numéros de séquence étendus de 64 bits est montré à la Figure 3.</text:span></text:p>
      <text:p text:style-name="P4"/>
      <text:p text:style-name="P15"><text:s/><text:span text:style-name="T11">0 <text:s text:c="18"/>1 <text:s text:c="18"/>2 <text:s text:c="18"/>3</text:span></text:p>
      <text:p text:style-name="P15"><text:s/><text:span text:style-name="T11">0 1 2 3 4 5 6 7 8 9 0 1 2 3 4 5 6 7 8 9 0 1 2 3 4 5 6 7 8 9 0 1</text:span></text:p>
      <text:p text:style-name="P16">+-+-+-+-+-+-+-+-+-+-+-+-+-+-+-+-+-+-+-+-+-+-+-+-+-+-+-+-+-+-+-+-+</text:p>
      <text:p text:style-name="P16">| <text:s text:c="30"/>SPI <text:s text:c="28"/>|</text:p>
      <text:p text:style-name="P16">+---------------+---------------+---------------+---------------+</text:p>
      <text:p text:style-name="P16">| <text:s text:c="18"/>Numéro de séquence de 32 bits <text:s text:c="14"/>|</text:p>
      <text:p text:style-name="P16">+---------------+---------------+---------------+---------------+</text:p>
      <text:p text:style-name="P16">| <text:s text:c="62"/>|</text:p>
      <text:p text:style-name="P16">~ <text:s text:c="11"/>Charge utile authentifiée (variable) <text:s text:c="14"/>~</text:p>
      <text:p text:style-name="P16">| <text:s text:c="62"/>|</text:p>
      <text:p text:style-name="P16">+---------------+---------------+---------------+---------------+</text:p>
      <text:p text:style-name="P16">| <text:s text:c="18"/>Bourrage (0-255 octets) <text:s text:c="20"/>|</text:p>
      <text:p text:style-name="P16">+ <text:s text:c="30"/>+-+-+-+-+-+-+-+-+-+-+-+-+-+-+-+-+</text:p>
      <text:p text:style-name="P16">| <text:s text:c="30"/>|Longueur bourg.|Proch. en-tête |</text:p>
      <text:p text:style-name="P16">+---------------+---------------+---------------+---------------+</text:p>
      <text:p text:style-name="P4"/>
      <text:p text:style-name="P7">Figure 2 : Format d'AAD avec numéro de séquence de 32 bits</text:p>
      <text:p text:style-name="P32"><text:soft-page-break/></text:p>
      <text:p text:style-name="P28"><text:s/><text:span text:style-name="T11">0 <text:s text:c="18"/>1 <text:s text:c="18"/>2 <text:s text:c="18"/>3</text:span></text:p>
      <text:p text:style-name="P28"><text:s/><text:span text:style-name="T11">0 1 2 3 4 5 6 7 8 9 0 1 2 3 4 5 6 7 8 9 0 1 2 3 4 5 6 7 8 9 0 1</text:span></text:p>
      <text:p text:style-name="P29">+-+-+-+-+-+-+-+-+-+-+-+-+-+-+-+-+-+-+-+-+-+-+-+-+-+-+-+-+-+-+-+-+</text:p>
      <text:p text:style-name="P29">| <text:s text:c="30"/>SPI <text:s text:c="28"/>|</text:p>
      <text:p text:style-name="P29">+---------------+---------------+---------------+---------------+</text:p>
      <text:p text:style-name="P29">| <text:s text:c="14"/>Numéro de séquence étendu de 64 bits <text:s text:c="11"/>|</text:p>
      <text:p text:style-name="P29">| <text:s text:c="62"/>|</text:p>
      <text:p text:style-name="P29">+---------------+---------------+---------------+---------------+</text:p>
      <text:p text:style-name="P29">| <text:s text:c="62"/>|</text:p>
      <text:p text:style-name="P29">~ <text:s text:c="13"/>Charge utile authentifiée <text:s/>(variable) <text:s text:c="11"/>~</text:p>
      <text:p text:style-name="P29">| <text:s text:c="62"/>|</text:p>
      <text:p text:style-name="P29">+---------------+---------------+---------------+---------------+</text:p>
      <text:p text:style-name="P16">| <text:s text:c="18"/>Bourrage (0-255 octets) <text:s text:c="20"/>|</text:p>
      <text:p text:style-name="P16">+ <text:s text:c="30"/>+-+-+-+-+-+-+-+-+-+-+-+-+-+-+-+-+</text:p>
      <text:p text:style-name="P16">| <text:s text:c="30"/>|Longueur bourg.|Proch. en-tête |</text:p>
      <text:p text:style-name="P29">+---------------+---------------+---------------+---------------+</text:p>
      <text:p text:style-name="P30"/>
      <text:p text:style-name="P31">Figure 3 : Format d'AAD avec numéro de séquence étendu de 64-bits</text:p>
      <text:p text:style-name="P30"/>
      <text:p text:style-name="P35"><text:span text:style-name="T11">L'utilisation de numéros de séquence de 32 bits plutôt que numéros étendus de 64 bits est déterminée par le protocole de gestion d'association de sécurité (SA) qui a été </text:span>u<text:span text:style-name="T11">tilisé pour créer la SA. Pour IKEv2 [RFC4306] c'est négocié via le type 5 de transformation, et par défaut pour ESP on utilise les numéros de séquence étendus de 64 bits en l'absence de négociation (par exemple,</text:span> voir l<text:span text:style-name="T11">e paragraphe 2.2.1 de la [RFC4303]).</text:span></text:p>
      <text:p text:style-name="P4"/>
      <text:h text:style-name="Heading_20_2" text:outline-level="2">3.4<text:tab/>Valeur de vérification d'intégrité</text:h>
      <text:p text:style-name="P35"><text:span text:style-name="T11">La valeur de vérification d'intégrité (ICV, </text:span><text:span text:style-name="T13">Integrity Check Value</text:span><text:span text:style-name="T11">) consiste seulement en l'étiquette d'authentification AES-GMAC. L'étiquette d'authentification NE D</text:span>O<text:span text:style-name="T11">IT PAS être tronquée, afin que la longueur de l'ICV soit de</text:span> <text:span text:style-name="T11">16 octets.</text:span></text:p>
      <text:p text:style-name="P4"/>
      <text:h text:style-name="Heading_20_2" text:outline-level="2">3.5<text:tab/>Différences avec AES-GCM-ESP</text:h>
      <text:p text:style-name="P35"><text:span text:style-name="T11">Dans ce paragraphe, on souligne les différences entre la présente spécification et AES-GCM-ESP [RFC4106]. La différence essentielle est que dans le présent document, l'AAD consiste en le SPI, le numéro de séquence, et la charge utile ESP, et que le texte source AES-GCM est de longueur zéro, tandis que dans</text:span> <text:span text:style-name="T11">AES-GCM-ESP, le AAD ne comporte que le SPI et le numéro de séquence,</text:span> <text:span text:style-name="T11">et que le texte source AES-GCM consiste en la charge utile ESP. Ces</text:span> <text:span text:style-name="T11">différences sont illustrées par la Figure 4. Cette figure montre le cas </text:span>o<text:span text:style-name="T11">ù l'option Numéro de séquence étendu n'est pas utilisée. Quand elle</text:span> <text:span text:style-name="T11">l'est, le champ Numéro de séquence dans la figure serait remplacé par le numéro de séquence étendu.</text:span></text:p>
      <text:p text:style-name="P4"/>
      <text:p text:style-name="P35"><text:span text:style-name="T11">Il est important de noter que ENCR_NULL_AUTH_AES_GMAC *n'est pas* équivalent à AES-GCM-ESP avec le chiffrement "en moins". Cependant, le calcul de l'ICV effectué dan</text:span>s<text:span text:style-name="T11"> les deux cas est similaire à cause de la structure de la fonction GHASH [GCM].</text:span></text:p>
      <text:p text:style-name="P4"/>
      <text:p text:style-name="P15"><text:s text:c="21"/><text:span text:style-name="T11">+-&gt; +-----------------------+ &lt;-+</text:span></text:p>
      <text:p text:style-name="P15"><text:s text:c="6"/><text:span text:style-name="T11">AES-GCM-ESP <text:s text:c="3"/>| <text:s text:c="2"/>| <text:s text:c="9"/>SPI <text:s text:c="9"/>| <text:s text:c="2"/>|</text:span></text:p>
      <text:p text:style-name="P15"><text:s text:c="10"/><text:span text:style-name="T11">AAD -------+ <text:s text:c="2"/>+-----------------------+ <text:s text:c="2"/>|</text:span></text:p>
      <text:p text:style-name="P15"><text:s text:c="21"/><text:span text:style-name="T11">| <text:s text:c="2"/>| <text:s/>Numéro de séquence <text:s text:c="2"/>| <text:s text:c="2"/>|</text:span></text:p>
      <text:p text:style-name="P15"><text:s text:c="21"/><text:span text:style-name="T11">+-&gt; +-----------------------+ <text:s text:c="2"/>|</text:span></text:p>
      <text:p text:style-name="P15"><text:s text:c="25"/><text:span text:style-name="T11">| <text:s text:c="9"/>IV <text:s text:c="10"/>| <text:s text:c="2"/>|</text:span></text:p>
      <text:p text:style-name="P15"><text:s text:c="25"/><text:span text:style-name="T11">| <text:s/>d'authentification <text:s text:c="2"/>| <text:s text:c="2"/>|</text:span></text:p>
      <text:p text:style-name="P15"><text:s text:c="18"/><text:span text:style-name="T11">+-&gt;+-&gt; +-----------------------+ <text:s text:c="2"/>+</text:span></text:p>
      <text:p text:style-name="P15"><text:s text:c="6"/><text:span text:style-name="T11">AES-GCM-ESP | <text:s text:c="5"/>| <text:s text:c="22"/>| <text:s text:c="2"/>|</text:span></text:p>
      <text:p text:style-name="P15"><text:s text:c="4"/><text:span text:style-name="T11">texte source -+ <text:s text:c="5"/>~ <text:s/>Charge utile ESP <text:s text:c="4"/>~ <text:s text:c="2"/>|</text:span></text:p>
      <text:p text:style-name="P15"><text:s text:c="18"/><text:span text:style-name="T11">| <text:s text:c="5"/>| <text:s text:c="22"/>| <text:s text:c="2"/>|</text:span></text:p>
      <text:p text:style-name="P15"><text:s text:c="18"/><text:span text:style-name="T11">| <text:s text:c="5"/>+-----------+-----+-----+ <text:s text:c="2"/>|</text:span></text:p>
      <text:p text:style-name="P15"><text:s text:c="18"/><text:span text:style-name="T11">| <text:s text:c="5"/>| Bourrage <text:s/>| LB <text:s/>|Pr ET| <text:s text:c="2"/>|</text:span></text:p>
      <text:p text:style-name="P15"><text:s text:c="18"/><text:span text:style-name="T11">+----&gt; +-----------+-----+-----+ &lt;-+</text:span></text:p>
      <text:p text:style-name="P15"><text:s text:c="52"/><text:span text:style-name="T11">|</text:span></text:p>
      <text:p text:style-name="P15"><text:s text:c="23"/><text:span text:style-name="T11">ENCR_NULL_AUTH_AES_GMAC AAD --+</text:span></text:p>
      <text:p text:style-name="P4"/>
      <text:p text:style-name="P7">Figure 4 : Différences entre ENCR_NULL_AUTH_AES_GMAC et AES-GCM-ESP</text:p>
      <text:p text:style-name="P4"><text:soft-page-break/></text:p>
      <text:h text:style-name="Heading_20_2" text:outline-level="2">3.6<text:tab/>Expansion de paquet</text:h>
      <text:p text:style-name="P35"><text:span text:style-name="T11">L'IV ajoute huit octets supplémentaires au paquet et l'ICV ajoute 16 octets supplémentaires. Ce sont les seules sources d'expansion de paquet, en dehors des 10 à 13 octets pris par les champs ESP SPI,</text:span> <text:span text:style-name="T11">Numéro de séquence, Bourrage, Longueur de bourrage, et Prochain en-tête (si la quantité</text:span> <text:span text:style-name="T11">minimale de bourrage est utilisée).</text:span></text:p>
      <text:p text:style-name="P4"/>
      <text:h text:style-name="Heading_20_1" text:outline-level="1">4.<text:tab/>Utilisation de AES-GMAC dans AH</text:h>
      <text:p text:style-name="P4"/>
      <text:p text:style-name="P35"><text:span text:style-name="T11">Dans AUTH_AES_GMAC, le champ Données d'authentification AH consiste en l'IV</text:span> <text:span text:style-name="T11">et l'étiquette d'authentification, comme le montre la Figure 5. À la différence du cas</text:span> <text:span text:style-name="T11">AH usuel, le champ Données d'authentification contient à la fois une entrée de l'algo</text:span>rithme d'authe<text:span text:style-name="T11">ntification (l'IV) et le résultat de l'algorithme</text:span> d'<text:span text:style-name="T11">authentification (l'étiquette). Aucun bourrage n'est requis dans le champ</text:span> Données d'<text:span text:style-name="T11">authentification, parce que sa longueur est un multiple de 64</text:span> <text:span text:style-name="T11">bits.</text:span></text:p>
      <text:p text:style-name="P4"/>
      <text:p text:style-name="P15"><text:s/><text:span text:style-name="T11">0 <text:s text:c="18"/>1 <text:s text:c="18"/>2 <text:s text:c="18"/>3</text:span></text:p>
      <text:p text:style-name="P15"><text:s/><text:span text:style-name="T11">0 1 2 3 4 5 6 7 8 9 0 1 2 3 4 5 6 7 8 9 0 1 2 3 4 5 6 7 8 9 0 1</text:span></text:p>
      <text:p text:style-name="P16">+-+-+-+-+-+-+-+-+-+-+-+-+-+-+-+-+-+-+-+-+-+-+-+-+-+-+-+-+-+-+-+-+</text:p>
      <text:p text:style-name="P16">| <text:s text:c="18"/>Valeur d'initialisation (IV) <text:s text:c="15"/>|</text:p>
      <text:p text:style-name="P16">| <text:s text:c="27"/>(8 octets) <text:s text:c="24"/>|</text:p>
      <text:p text:style-name="P16">+---------------+---------------+---------------+---------------+</text:p>
      <text:p text:style-name="P16">| <text:s text:c="62"/>|</text:p>
      <text:p text:style-name="P16">| <text:s text:c="12"/>Valeur de vérification d'intégrité (ICV) <text:s text:c="9"/>|</text:p>
      <text:p text:style-name="P16">| <text:s text:c="25"/>(16 octets) <text:s text:c="25"/>|</text:p>
      <text:p text:style-name="P16">| <text:s text:c="62"/>|</text:p>
      <text:p text:style-name="P16">+---------------+---------------+---------------+---------------+</text:p>
      <text:p text:style-name="P17"/>
      <text:p text:style-name="P7">Figure 5 : <text:s/>Format des données d'authentification AUTH_AES_GMAC</text:p>
      <text:p text:style-name="P4"/>
      <text:p text:style-name="P8">L'IV est comme décrite au paragraphe 3.1. La valeur de vérification d'intégrité (ICV) est décrite au paragraphe 3.4.</text:p>
      <text:p text:style-name="P4"/>
      <text:p text:style-name="P35"><text:span text:style-name="T11">L'entrée de nom occasionnel GMAC est formée comme décrit au paragraphe 3.2. L'entrée d'AAD GMAC</text:span> <text:span text:style-name="T11">consiste en les données authentifiées comme défini au paragraphe</text:span> <text:span text:style-name="T11">3.1 de la [RFC4302]. Ces valeurs, fournies selon cet algorithme,</text:span> <text:span text:style-name="T11">avec la clé secrète et l'étiquette d'authentification résultante, données comme r</text:span>é<text:span text:style-name="T11">sultat, sont utilisées pour former l'ICV.</text:span></text:p>
      <text:p text:style-name="P4"/>
      <text:h text:style-name="Heading_20_1" text:outline-level="1">5.<text:tab/>Conventions IKE</text:h>
      <text:p text:style-name="P4"/>
      <text:p text:style-name="P35"><text:span text:style-name="T11">Cette section décrit les conventions utilisées pour générer le</text:span> <text:span text:style-name="T11">matériel de chiffrement et les valeurs de sel à utiliser avec ENCR_NULL_AUTH_AES_GMAC et</text:span> <text:span text:style-name="T11">AUTH_AES_GMAC en utilisant l'échange de clé Internet (IKE) versions une</text:span> <text:span text:style-name="T11">[RFC2409] et deux [RFC4306].</text:span></text:p>
      <text:p text:style-name="P4"/>
      <text:h text:style-name="Heading_20_2" text:outline-level="2">5.1<text:tab/>Identifiant de phase 1</text:h>
      <text:p text:style-name="P35"><text:span text:style-name="T11">Le présent document ne spécifie pas les conventions d'utilisation de AES-GMAC pour</text:span> les négociations de <text:span text:style-name="T11">IKE phase 1. Pour utiliser AES-GMAC de cette manière, u</text:span>n<text:span text:style-name="T11">e spécification distincte sera nécessaire , et un identifiant d'algorithm</text:span>e<text:span text:style-name="T11"> de chiffrement devra être alloué. Les mises en œuvre DEVRAIENT utiliser un chiffrement IKE phase 1 qui soit au moins aussi fort que AES-GMAC. L'utilisation de AES-CBC [RFC3602] avec la même taille de clé AES qu'utilisé par</text:span> <text:span text:style-name="T11">ENCR_NULL_AUTH_AES_GMAC ou AUTH_AES_GMAC est RECOMMANDÉE.</text:span></text:p>
      <text:p text:style-name="P4"/>
      <text:h text:style-name="Heading_20_2" text:outline-level="2">5.2<text:tab/>Identifiant de phase 2</text:h>
      <text:p text:style-name="P4"><text:span text:style-name="T11">Pour les négociations de IKE phase 2, l'IANA a alloué des identifiants comme </text:span>d<text:span text:style-name="T11">écrit à la Section 9.</text:span></text:p>
      <text:p text:style-name="P4"/>
      <text:h text:style-name="Heading_20_2" text:outline-level="2"><text:soft-page-break/>5.3<text:tab/>Attribut de longueur de clé</text:h>
      <text:p text:style-name="P35"><text:span text:style-name="T11">AES-GMAC peut être utilisé avec une des trois longueurs de clé AES. La façon</text:span> <text:span text:style-name="T11">dont la longueur de clé est indiquée est différente pour AH et ESP.</text:span></text:p>
      <text:p text:style-name="P4"/>
      <text:p text:style-name="P35"><text:span text:style-name="T11">Pour AH, chaque longueur de clé a son propre identifiant de transformation d'intégrité séparé et son propre nom d'algorithme (Section 9). L'attribut Longueur de clé IKE NE DOIT PA</text:span>S<text:span text:style-name="T11"> être utilisé avec ces identifiants. Cette transformation NE DOIT PAS être utilisée avec ESP.</text:span></text:p>
      <text:p text:style-name="P4"/>
      <text:p text:style-name="P35"><text:span text:style-name="T11">Pour ESP, il y a un seul identifiant de transformation de chiffrement (qui</text:span> <text:span text:style-name="T11">représente la transformation combinée) (Section 9). L'attribut Longueur de clé IKE DOIT être </text:span>u<text:span text:style-name="T11">tilisé avec chaque utilisation de cet identifiant pour indiquer</text:span> <text:span text:style-name="T11">la longueur de clé. L'attribut Longueur de clé DOIT avoir une valeur de 128,</text:span> <text:span text:style-name="T11">192, ou 256.</text:span></text:p>
      <text:p text:style-name="P4"/>
      <text:h text:style-name="Heading_20_2" text:outline-level="2">5.4<text:tab/>Matériel de chiffrement et valeurs de sel</text:h>
      <text:p text:style-name="P35"><text:span text:style-name="T11">IKE utilise une fonction pseudo aléatoire (PRF, </text:span><text:span text:style-name="T13">pseudo-random function</text:span><text:span text:style-name="T11">) pour déduire le matériel de chiffrement. La PRF est itérée pour déduire du matériel de chiffrement de taille</text:span> <text:span text:style-name="T11">arbitraire, appelé KEYMAT. Le matériel de chiffrement est extrait de la chaî</text:span>n<text:span text:style-name="T11">e de sortie sans considération des frontières.</text:span></text:p>
      <text:p text:style-name="P4"/>
      <text:p text:style-name="P35"><text:span text:style-name="T11">La taille de KEYMAT pour ENCR_NULL_AUTH_AES_GMAC et</text:span> <text:span text:style-name="T11">AUTH_AES_GMAC DOIT être de quatre octets de plus que nécessaire pour la clé AES</text:span> <text:span text:style-name="T11">associée. Le matériel de chiffrement est utilisé comme suit :</text:span></text:p>
      <text:p text:style-name="P4"/>
      <text:p text:style-name="P8">ENCR_NULL_AUTH_AES_GMAC avec clé de 128 bits et AUTH_AES_128_GMAC</text:p>
      <text:p text:style-name="P35"><text:span text:style-name="T11">Le KEYMAT demandé pour chaque clé AES-GMAC fait 20 octets. Les 16 premiers octets sont la clé AES de 128 bits, et les quatre octets restants sont </text:span>u<text:span text:style-name="T11">tilisés comme valeur de sel dans le nom occasionnel.</text:span></text:p>
      <text:p text:style-name="P4"/>
      <text:p text:style-name="P8">ENCR_NULL_AUTH_AES_GMAC avec clé de 192 bits et AUTH_AES_192_GMAC</text:p>
      <text:p text:style-name="P35"><text:span text:style-name="T11">Le KEYMAT demandé pour chaque clé AES-GMAC fait 28 octets. Les 24 premiers octets sont la clé AES de 192 bits, et les quatre octets restants sont utilisés comme valeur de sel dans le nom occasionnel.</text:span></text:p>
      <text:p text:style-name="P4"/>
      <text:p text:style-name="P8">ENCR_NULL_AUTH_AES_GMAC avec clé de 256 bits et AUTH_AES_256_GMAC</text:p>
      <text:p text:style-name="P35"><text:span text:style-name="T11">Le KEYMAT demandé pour chaque clé AES-GMAC fait 36 octets. Les 32 premiers octets sont la clé AES de 256 bits, et les quatre octets restants sont utilisés comme valeur de sel dans le nom occasionnel.</text:span></text:p>
      <text:p text:style-name="P4"/>
      <text:h text:style-name="Heading_20_1" text:outline-level="1">6.<text:tab/>Valeurs d'essai</text:h>
      <text:p text:style-name="P4"/>
      <text:p text:style-name="P4"><text:span text:style-name="T11">L'Appendice B de [GCM] fournit les vecteurs d'essai qui vont aider à la mise en œuvre a</text:span>v<text:span text:style-name="T11">ec AES-GMAC.</text:span></text:p>
      <text:p text:style-name="P4"/>
      <text:h text:style-name="Heading_20_1" text:outline-level="1">7.<text:tab/>Considérations sur la sécurité</text:h>
      <text:p text:style-name="P20"/>
      <text:p text:style-name="P35"><text:span text:style-name="T11">Dans la mesure ou la couverture de l'authentification est différente dans AES-GCM-ESP</text:span> et d<text:span text:style-name="T11">ans la présente spécification (voir la Figure 4) il faut souligner que les deux spécifications sont sûres. Dans ENCR_NULL_AUTH_AES_GMAC, la IV</text:span> n'<text:span text:style-name="T11">est incluse ni dans le texte source ni dans les données authentifiées supplémentaires. Cela n'a pas d'effet négatif sur la sécurité, parce que</text:span> <text:span text:style-name="T11">le champ IV ne fournit d'entrée que pour l'IV GMAC, qui n'est pas obligée d'être authentifiée (voir [GCM]). Dans AUTH_AES_GMAC, l'IV</text:span> e<text:span text:style-name="T11">st incluse dans les données authentifiées supplémentaires. Ce fait n'a pas d'effet négatif sur la sécurité ; il résulte de la propriété que GMAC est</text:span> <text:span text:style-name="T11">sûr même contre les attaques dans lesquelles l'adversaire peut manipuler l'IV et le message. Même un adversaire qui a ces puissantes</text:span> <text:span text:style-name="T11">capacités ne peut pas falsifier une étiquette d'authentification pour un message</text:span> <text:span text:style-name="T11">(autre qu'un qui a été soumis à l'oracle de message choisi).</text:span> <text:span text:style-name="T11">Comme un tel adversaire pourrait facilement choisir des messages qui contiennent les</text:span> <text:span text:style-name="T11">IV avec lesquelles ils correspondent, il n'y a pas de problème de sécurité ave</text:span>c<text:span text:style-name="T11"> l'inclusion de l'IV dans l'AAD.</text:span></text:p>
      <text:p text:style-name="P4"/>
      <text:p text:style-name="P35"><text:span text:style-name="T11">GMAC est d'une sûreté démontrable contre des adversaires qui peuvent choisir des textes source adaptables, des ICV et le champ AAD, dans les conditions de chiffrement standard</text:span> <text:span text:style-name="T11">(en gros, que le résultat du chiffrement sous-jacent sous une cl</text:span>é<text:span text:style-name="T11"> choisie au hasard soit indistinguable d'un résultat choi</text:span>s<text:span text:style-name="T11">i au hasard). Essentiellement, cela signifie que, utilisé </text:span>d<text:span text:style-name="T11">ans les limites de ces paramètres, un cassage de GMAC implique celui du chiffrement de bloc sous-jacent. La preuve de sécurité est disponible dans</text:span> <text:span text:style-name="T11">[GCMP].</text:span></text:p>
      <text:p text:style-name="P4"/>
      <text:p text:style-name="P35"><text:soft-page-break/><text:span text:style-name="T11">Le plus important souci de sécurité est que l'IV ne se r</text:span>é<text:span text:style-name="T11">pète jamais pour une clé donnée. En partie, ceci est traité par </text:span><text:span text:style-name="T11">l'interdiction d'utiliser AES-GMAC avec des clés configurées statiquement, comme discuté à</text:span> <text:span text:style-name="T11">la Section 2.</text:span></text:p>
      <text:p text:style-name="P4"/>
      <text:p text:style-name="P35"><text:span text:style-name="T11">Quand IKE est utilisé pour établir des clés fraîches entre deux entités homologues,</text:span> des clés <text:span text:style-name="T11">séparées sont établies pour les deux flux de trafic. Si un mécanisme différent est utilisé pour établir des clés fraîches, un qui établit seulement une clé pour protéger les paquets, il y a alors un</text:span>e<text:span text:style-name="T11"> forte probabilité pour que les homologues choisissent les mêmes valeurs d'initialisation pour certains paquets. Donc, pour éviter des collisions de compteur de blocs, les mise en œuvre de ESP ou AH</text:span> qu<text:span text:style-name="T11">i permettent l'utilisation de la même clé pour protéger les</text:span> paquet<text:span text:style-name="T11">s avec le même homologue DOIVENT s'assurer que les deux homologues allouent des valeurs de sel</text:span> <text:span text:style-name="T11">différentes à l'association de sécurité.</text:span></text:p>
      <text:p text:style-name="P4"/>
      <text:p text:style-name="P34">L'autre considération est que, comme avec tout mode de fonctionnement en chiffrement de bloc, la sécurité de toutes les données protégées sous une certaine association de sécurité diminue légèrement à chaque message.</text:p>
      <text:p text:style-name="P4"/>
      <text:p text:style-name="P35"><text:span text:style-name="T11">Pour protéger contre ce problème, les mises en œuvre DOIVENT générer une clé</text:span> <text:span text:style-name="T11">fraîche avant d'avoir traité 2^64 blocs de données avec une certaine clé.</text:span> <text:span text:style-name="T11">Noter qu'il est impossible d'atteindre cette limite quand on utilise des numéros de séquence de 32 bits.</text:span></text:p>
      <text:p text:style-name="P4"/>
      <text:p text:style-name="P8">Noter que, pour chaque message, GMAC n'appelle le chiffrement de bloc qu'une seule fois.</text:p>
      <text:p text:style-name="P4"/>
      <text:h text:style-name="Heading_20_1" text:outline-level="1">8.<text:tab/>Raison de la conception</text:h>
      <text:p text:style-name="P4"/>
      <text:p text:style-name="P35"><text:span text:style-name="T11">La présente spécification a été conçue comme similaire à AES-GCM-ESP</text:span> <text:span text:style-name="T11">[RFC4106] autant que possible. On réutilise le dessin et l'expérience de mise en œuvre de cette spécification. On inclut les trois tailles de clé AES car</text:span> <text:span text:style-name="T11">AES-GCM-ESP les prend toutes trois en charge, et les plus grandes tailles de clé donne</text:span>n<text:span text:style-name="T11">t aux futurs utilisateurs plus d'options de haute sécurité.</text:span></text:p>
      <text:p text:style-name="P4"/>
      <text:h text:style-name="Heading_20_1" text:outline-level="1">9.<text:tab/>Considérations relatives à l'IANA</text:h>
      <text:p text:style-name="P20"/>
      <text:p text:style-name="P35"><text:span text:style-name="T11">L'IANA a alloué les paramètres IKEv2 suivants. Pour l'utilisation de AES</text:span> <text:span text:style-name="T11">GMAC dans AH, les identifiants de transformation d'intégrité (type 3) suivants ont été alloués</text:span> <text:span text:style-name="T11">:</text:span></text:p>
      <text:p text:style-name="P8">"9" pour AUTH_AES_128_GMAC</text:p>
      <text:p text:style-name="P8">"10" pour AUTH_AES_192_GMAC</text:p>
      <text:p text:style-name="P8">"11" pour AUTH_AES_256_GMAC</text:p>
      <text:p text:style-name="P4"/>
      <text:p text:style-name="P4"><text:span text:style-name="T11">Pour l'utilisation de AES-GMAC dans ESP, l'identifiant de transformation de chiffrement (type 1)</text:span> suiv<text:span text:style-name="T11">ant a été alloué :</text:span></text:p>
      <text:p text:style-name="P8">"21" pour ENCR_NULL_AUTH_AES_GMAC</text:p>
      <text:p text:style-name="P4"/>
      <text:h text:style-name="Heading_20_1" text:outline-level="1">10.<text:tab/>Remerciements</text:h>
      <text:p text:style-name="P20"/>
      <text:p text:style-name="P35"><text:span text:style-name="T11">Nos discussions avec Fabio Maino et David Black ont significativement</text:span> <text:span text:style-name="T11">amélioré cette spécification, et Tero Kivinen nous a fourni d'utiles commentaires. Steve Kent nous a donné des conseils sur les interactions ESP. Le présent trava</text:span>i<text:span text:style-name="T11">l suit étroitement le modèle de AES-GCM, qui lui-même suit étroitement la transformation AES-CCM de Russ Housley [RFC4309].</text:span> De plus<text:span text:style-name="T11">, le mode de fonctionnement GCM a été à l'origine conçu comme une amélioration du mode CWC [CWC] dans lequel Doug Whiting et Yoshi</text:span> <text:span text:style-name="T11">Kohno ont participé. Nous exprimons nos remerciements à Fabio, David, Tero,</text:span> <text:span text:style-name="T11">Steve, Russ, Doug, et Yoshi.</text:span></text:p>
      <text:p text:style-name="P4"/>
      <text:h text:style-name="Heading_20_1" text:outline-level="1">9.<text:tab/>Références</text:h>
      <text:h text:style-name="Heading_20_2" text:outline-level="2">9.1<text:tab/>Références normatives</text:h>
      <text:p text:style-name="P22"/>
      <text:p text:style-name="P23"><text:span text:style-name="T11">[</text:span><text:a xlink:type="simple" xlink:href="http://csrc.nist.gov/CryptoToolkit/modes/proposedmodes/gcm/gcm-spec.pdf" text:style-name="Internet_20_link" text:visited-style-name="Visited_20_Internet_20_Link"><text:span text:style-name="T11">GCM</text:span></text:a><text:span text:style-name="T11">]<text:tab/>McGrew, D. and J. Viega, "The Galois/Counter Mode of</text:span> <text:span text:style-name="T11">Operation (GCM)", Submission to NIST</text:span><text:span text:style-name="T11">, janvier 2004.</text:span></text:p>
      <text:p text:style-name="P4"/>
      <text:p text:style-name="P41">[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2">RFC8174</text:span></text:a>)</text:p>
      <text:p text:style-name="P22"/>
      <text:p text:style-name="P37"><text:soft-page-break/><text:span text:style-name="T6">[RFC</text:span><text:a xlink:type="simple" xlink:href="http://www.rfc-editor.org/rfc/rfc3602.txt" office:target-frame-name="_blank" xlink:show="new" text:style-name="Internet_20_link" text:visited-style-name="Visited_20_Internet_20_Link"><text:span text:style-name="T3">3602</text:span></text:a><text:span text:style-name="T6">]<text:tab/>S. Frankel, R. Glenn, S. Kelly, "Algorithme de</text:span><text:a xlink:type="simple" xlink:href="http://abcdrfc.free.fr/rfc-vf/pdf/rfc3602.pdf" text:style-name="Internet_20_link" text:visited-style-name="Visited_20_Internet_20_Link"><text:span text:style-name="T3"> chiffrement AES-CBC</text:span></text:a><text:span text:style-name="T6"> et utilisation avec IPsec", septembre </text:span><text:span text:style-name="T6">2003. </text:span><text:span text:style-name="T7">(P.S.)</text:span></text:p>
      <text:p text:style-name="P24"/>
      <text:h text:style-name="Heading_20_2" text:outline-level="2">11.2<text:tab/>Références pour information</text:h>
      <text:p text:style-name="P20"/>
      <text:p text:style-name="P40"><text:span text:style-name="T11">[</text:span><text:a xlink:type="simple" xlink:href="http://eprint.iacr.org/2003/106.pdf" text:style-name="Internet_20_link" text:visited-style-name="Visited_20_Internet_20_Link"><text:span text:style-name="T11">CWC</text:span></text:a><text:span text:style-name="T11">]<text:tab/>Kohno, T., Viega, J., and D. Whiting, "CWC: A high-performance conventional authenticated encryption mode",</text:span> <text:span text:style-name="T11">Fast Software Encryption.</text:span> f<text:span text:style-name="T11">évrier 2004.</text:span></text:p>
      <text:p text:style-name="P35"/>
      <text:p text:style-name="P40"><text:span text:style-name="T11">[</text:span><text:a xlink:type="simple" xlink:href="http://eprint.iacr.org/2004/193" text:style-name="Internet_20_link" text:visited-style-name="Visited_20_Internet_20_Link"><text:span text:style-name="T11">GCMP</text:span></text:a><text:span text:style-name="T11">]<text:tab/>McGrew, D. and J. Viega, "The Security and Performance of</text:span> <text:span text:style-name="T11">the Galois/Counter Mode (GCM)", Proceedings of INDOCRYPT</text:span> <text:span text:style-name="T11">'04, décembre 2004.</text:span></text:p>
      <text:p text:style-name="P35"/>
      <text:p text:style-name="P37"><text:span text:style-name="T6">[RFC</text:span><text:a xlink:type="simple" xlink:href="http://www.rfc-editor.org/rfc/rfc2409.txt" office:target-frame-name="_blank" xlink:show="new" text:style-name="Internet_20_link" text:visited-style-name="Visited_20_Internet_20_Link"><text:span text:style-name="T3">2409</text:span></text:a><text:span text:style-name="T6">]<text:tab/>D. Harkins et D. Carrel, "L'échange de clés Internet (IKE)", novembre 1998. </text:span><text:span text:style-name="T7">(Obsolète, voir la</text:span><text:span text:style-name="T6"> </text:span><text:a xlink:type="simple" xlink:href="ftp://ftp.rfc-editor.org/in-notes/rfc4306" text:style-name="Internet_20_link" text:visited-style-name="Visited_20_Internet_20_Link"><text:span text:style-name="T3">RFC4306</text:span></text:a><text:span text:style-name="T6">)</text:span></text:p>
      <text:p text:style-name="P38"/>
      <text:p text:style-name="P37"><text:span text:style-name="T6">[RFC</text:span><text:a xlink:type="simple" xlink:href="http://www.rfc-editor.org/rfc/rfc4106.txt" office:target-frame-name="_blank" xlink:show="new" text:style-name="Internet_20_link" text:visited-style-name="Visited_20_Internet_20_Link"><text:span text:style-name="T3">4106</text:span></text:a><text:span text:style-name="T6">]<text:tab/>J. Viega, D. McGrew, "</text:span><text:a xlink:type="simple" xlink:href="http://abcdrfc.free.fr/rfc-vf/pdf/rfc4106.pdf" text:style-name="Internet_20_link" text:visited-style-name="Visited_20_Internet_20_Link"><text:span text:style-name="T3">Utilisation du mode Galois/Compteur</text:span></text:a><text:span text:style-name="T6"> (GCM) dans une encapsulation IPsec de charge utile de sécurité (ESP)", juin 2005. </text:span><text:span text:style-name="T7">(P.S.)</text:span></text:p>
      <text:p text:style-name="P38"/>
      <text:p text:style-name="P37"><text:span text:style-name="T6">[RFC</text:span><text:a xlink:type="simple" xlink:href="http://www.rfc-editor.org/rfc/rfc4302.txt" office:target-frame-name="_blank" xlink:show="new" text:style-name="Internet_20_link" text:visited-style-name="Visited_20_Internet_20_Link"><text:span text:style-name="T3">4302</text:span></text:a><text:span text:style-name="T6">]<text:tab/>S. Kent, "</text:span><text:a xlink:type="simple" xlink:href="http://abcdrfc.free.fr/rfc-vf/pdf/rfc4302.pdf" text:style-name="Internet_20_link" text:visited-style-name="Visited_20_Internet_20_Link"><text:span text:style-name="T3">En-tête d'authentification IP</text:span></text:a><text:span text:style-name="T6">", décembre 2005. </text:span><text:span text:style-name="T7">(P.S.)</text:span></text:p>
      <text:p text:style-name="P39"/>
      <text:p text:style-name="P37"><text:span text:style-name="T6">[RFC</text:span><text:a xlink:type="simple" xlink:href="http://www.rfc-editor.org/rfc/rfc4303.txt" office:target-frame-name="_blank" xlink:show="new" text:style-name="Internet_20_link" text:visited-style-name="Visited_20_Internet_20_Link"><text:span text:style-name="T3">4303</text:span></text:a><text:span text:style-name="T6">]<text:tab/>S. Kent, "</text:span><text:a xlink:type="simple" xlink:href="http://abcdrfc.free.fr/rfc-vf/pdf/rfc4303.pdf" text:style-name="Internet_20_link" text:visited-style-name="Visited_20_Internet_20_Link"><text:span text:style-name="T3">Encapsulation de charge utile</text:span></text:a><text:span text:style-name="T6"> de sécurité dans IP (ESP)", décembre 2005. (</text:span><text:span text:style-name="T7">Remplace</text:span><text:span text:style-name="T6"> </text:span><text:a xlink:type="simple" xlink:href="http://www.rfc-editor.org/rfc/rfc2406.txt" office:target-frame-name="_blank" xlink:show="new" text:style-name="Internet_20_link" text:visited-style-name="Visited_20_Internet_20_Link"><text:span text:style-name="T3">RFC2406</text:span></text:a><text:span text:style-name="T6">) </text:span><text:span text:style-name="T7">(P.S.)</text:span></text:p>
      <text:p text:style-name="P38"/>
      <text:p text:style-name="P37"><text:span text:style-name="T6">[RFC</text:span><text:a xlink:type="simple" xlink:href="http://www.rfc-editor.org/rfc/rfc4306.txt" office:target-frame-name="_blank" xlink:show="new" text:style-name="Internet_20_link" text:visited-style-name="Visited_20_Internet_20_Link"><text:span text:style-name="T3">4306</text:span></text:a><text:span text:style-name="T6">]<text:tab/>C. Kaufman, "</text:span><text:a xlink:type="simple" xlink:href="http://abcdrfc.free.fr/rfc-vf/rfc4306.html" text:style-name="Internet_20_link" text:visited-style-name="Visited_20_Internet_20_Link"><text:span text:style-name="T3">Protocole d'échange de clés</text:span></text:a><text:span text:style-name="T6"> sur Internet (IKEv2)", décembre 2005. </text:span><text:span text:style-name="T7">(Obsolète, voir la </text:span><text:a xlink:type="simple" xlink:href="ftp://ftp.rfc-editor.org/in-notes/rfc5996" text:style-name="Internet_20_link" text:visited-style-name="Visited_20_Internet_20_Link"><text:span text:style-name="T3">RFC5996</text:span></text:a><text:span text:style-name="T6">)</text:span></text:p>
      <text:p text:style-name="P38"/>
      <text:p text:style-name="P37"><text:span text:style-name="T6">[RFC</text:span><text:a xlink:type="simple" xlink:href="http://www.rfc-editor.org/rfc/rfc4309.txt" office:target-frame-name="_blank" xlink:show="new" text:style-name="Internet_20_link" text:visited-style-name="Visited_20_Internet_20_Link"><text:span text:style-name="T3">4309</text:span></text:a><text:span text:style-name="T6">]<text:tab/>R. Housley, "</text:span><text:a xlink:type="simple" xlink:href="http://abcdrfc.free.fr/rfc-vf/pdf/rfc4309.pdf" text:style-name="Internet_20_link" text:visited-style-name="Visited_20_Internet_20_Link"><text:span text:style-name="T6">Utilisation du mode CCM</text:span></text:a><text:span text:style-name="T6"> de la norme de chiffrement évolué (AES) avec l'encapsulation de charge utile de sécurité (ESP) dans IPsec", décembre 2005. </text:span><text:span text:style-name="T7">(P.S.)</text:span></text:p>
      <text:p text:style-name="P24"/>
      <text:h text:style-name="P42" text:outline-level="1">Adresse des auteurs</text:h>
      <text:p text:style-name="P20"/>
      <table:table table:name="Tableau2" table:style-name="Tableau2">
        <table:table-column table:style-name="Tableau2.A"/>
        <table:table-column table:style-name="Tableau2.B"/>
        <table:table-row>
          <table:table-cell table:style-name="Tableau2.A1" office:value-type="string">
            <text:p text:style-name="P8">David A. McGrew</text:p>
          </table:table-cell>
          <table:table-cell office:value-type="string">
            <text:p text:style-name="P8">John Viega</text:p>
          </table:table-cell>
        </table:table-row>
        <table:table-row>
          <table:table-cell table:style-name="Tableau2.A1" office:value-type="string">
            <text:p text:style-name="P8">Cisco Systems, Inc.</text:p>
          </table:table-cell>
          <table:table-cell office:value-type="string">
            <text:p text:style-name="P8">McAfee, Inc.</text:p>
          </table:table-cell>
        </table:table-row>
        <table:table-row>
          <table:table-cell table:style-name="Tableau2.A1" office:value-type="string">
            <text:p text:style-name="P8">510 McCarthy Blvd.</text:p>
          </table:table-cell>
          <table:table-cell office:value-type="string">
            <text:p text:style-name="P8">1145 Herndon Parkway, Suite 500</text:p>
          </table:table-cell>
        </table:table-row>
        <table:table-row>
          <table:table-cell table:style-name="Tableau2.A1" office:value-type="string">
            <text:p text:style-name="P8">Milpitas, CA <text:s/>95035</text:p>
          </table:table-cell>
          <table:table-cell office:value-type="string">
            <text:p text:style-name="P8">Herndon, VA 20170</text:p>
          </table:table-cell>
        </table:table-row>
        <table:table-row>
          <table:table-cell table:style-name="Tableau2.A1" office:value-type="string">
            <text:p text:style-name="P8">US</text:p>
          </table:table-cell>
          <table:table-cell office:value-type="string">
            <text:p text:style-name="P4">US</text:p>
          </table:table-cell>
        </table:table-row>
        <table:table-row>
          <table:table-cell table:style-name="Tableau2.A1" office:value-type="string">
            <text:p text:style-name="P8">téléphone : (408) 525 8651</text:p>
          </table:table-cell>
          <table:table-cell office:value-type="string">
            <text:p text:style-name="P4"><text:span text:style-name="T11">mél : </text:span><text:a xlink:type="simple" xlink:href="mailto:viega@list.org" text:style-name="Internet_20_link" text:visited-style-name="Visited_20_Internet_20_Link"><text:span text:style-name="T11">viega@list.org</text:span></text:a><text:span text:style-name="T11"> </text:span></text:p>
          </table:table-cell>
        </table:table-row>
        <table:table-row>
          <table:table-cell table:style-name="Tableau2.A1" office:value-type="string">
            <text:p text:style-name="P4"><text:span text:style-name="T11">mél : </text:span><text:a xlink:type="simple" xlink:href="mailto:mcgrew@cisco.com" text:style-name="Internet_20_link" text:visited-style-name="Visited_20_Internet_20_Link"><text:span text:style-name="T11">mcgrew@cisco.com</text:span></text:a><text:span text:style-name="T11"> </text:span></text:p>
          </table:table-cell>
          <table:table-cell office:value-type="string">
            <text:p text:style-name="P4"/>
          </table:table-cell>
        </table:table-row>
      </table:table>
      <text:p text:style-name="Standard"/>
      <text:h text:style-name="P43" text:outline-level="1">Déclaration complète de droits de reproduction</text:h>
      <text:p text:style-name="P5"/>
      <text:p text:style-name="P11">Copyright (C) The IETF Trust (2006).</text:p>
      <text:p text:style-name="P11"/>
      <text:p text:style-name="P12">Le présent document est soumis aux droits, licences et restrictions contenus dans le BCP 78, et à www.rfc-editor.org,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P13">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text:soft-page-break/>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11"/>
      <text:p text:style-name="P13">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43<text:tab/>Utilisation de GMAC dans IPsec ESP et AH<text:tab/> <text:span text:style-name="MT1">McGrew &amp; Viega</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12T11:50:54.19</dc:date>
    <dc:creator>Claude Brière de L'Isle</dc:creator>
    <meta:generator>OpenOffice/4.1.7$Win32 OpenOffice.org_project/417m1$Build-9800</meta:generator>
    <meta:editing-duration>P1DT9H56M32S</meta:editing-duration>
    <meta:editing-cycles>49</meta:editing-cycles>
    <meta:document-statistic meta:table-count="2" meta:image-count="0" meta:object-count="0" meta:page-count="9" meta:paragraph-count="226" meta:word-count="4055" meta:character-count="27390"/>
  </office:meta>
</office:document-meta>
</file>