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412cm" style:rel-column-width="46451*"/>
    </style:style>
    <style:style style:name="Tableau1.B" style:family="table-column">
      <style:table-column-properties style:column-width="5.099cm" style:rel-column-width="19084*"/>
    </style:style>
    <style:style style:name="Tableau1.A1" style:family="table-cell" style:data-style-name="N100">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text-properties style:font-name="Courier New1"/>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style>
    <style:style style:name="P10" style:family="paragraph" style:parent-style-name="Standard">
      <style:text-properties fo:font-weight="bold" style:font-weight-asian="bold" style:font-weight-complex="bold"/>
    </style:style>
    <style:style style:name="P11" style:family="paragraph" style:parent-style-name="Texte_20_brut">
      <style:text-properties style:font-name="Times New Roman" style:font-name-complex="Times New Roman"/>
    </style:style>
    <style:style style:name="P12" style:family="paragraph" style:parent-style-name="Standard">
      <style:paragraph-properties fo:margin-left="1.9cm" fo:margin-right="0cm" fo:text-indent="-1.9cm" style:auto-text-indent="false"/>
    </style:style>
    <style:style style:name="P13" style:family="paragraph" style:parent-style-name="Contents_20_2">
      <style:paragraph-properties>
        <style:tab-stops>
          <style:tab-stop style:position="17.002cm" style:type="right" style:leader-style="dotted" style:leader-text="."/>
        </style:tab-stops>
      </style:paragraph-properties>
    </style:style>
    <style:style style:name="P14" style:family="paragraph" style:parent-style-name="Contents_20_Heading">
      <style:text-properties fo:font-size="12pt" style:font-size-asian="12pt" style:font-size-complex="12pt"/>
    </style:style>
    <style:style style:name="P15" style:family="paragraph" style:parent-style-name="Contents_20_1">
      <style:paragraph-properties>
        <style:tab-stops>
          <style:tab-stop style:position="17.501cm" style:type="right" style:leader-style="dotted" style:leader-text="."/>
        </style:tab-stops>
      </style:paragraph-properties>
    </style:style>
    <style:style style:name="P16" style:family="paragraph" style:parent-style-name="Heading_20_1">
      <style:text-properties style:font-name="Times New Roman" fo:font-size="12pt" style:font-size-asian="12pt" style:font-name-complex="Times New Roman" style:font-size-complex="12pt"/>
    </style:style>
    <style:style style:name="P1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Heading">
      <style:text-properties style:font-name="Times New Roman" fo:font-size="16pt" style:font-size-asian="16pt" style:font-size-complex="16pt"/>
    </style:style>
    <style:style style:name="P20" style:family="paragraph" style:parent-style-name="Preformatted_20_Text">
      <style:paragraph-properties fo:text-align="justify" style:justify-single-word="false"/>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B. Volz, Cisco Systems, Inc.</text:p>
          </table:table-cell>
        </table:table-row>
        <table:table-row>
          <table:table-cell table:style-name="Tableau1.A1" office:value-type="float" office:value="0">
            <text:p text:style-name="P3">Request for Comments : 4580</text:p>
          </table:table-cell>
          <table:table-cell table:style-name="Tableau1.A1" office:value-type="float" office:value="0">
            <text:p text:style-name="Preformatted_20_Text">juin 2006</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4">Traduction Claude Brière de L'Isle</text:p>
          </table:table-cell>
        </table:table-row>
      </table:table>
      <text:p text:style-name="Preformatted_20_Text"/>
      <text:p text:style-name="P19">Option d'identifiant d'abonné d'agent de relais du protocole de configuration dynamique d'hôte pour IPv6 (DHCPv6)</text:p>
      <text:p text:style-name="Preformatted_20_Text"/>
      <text:p text:style-name="P10">Statut du présent mémoire</text:p>
      <text:p text:style-name="P9">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Copyright</text:p>
      <text:p text:style-name="Standard">Copyright (C) The Internet Society (2006).</text:p>
      <text:p text:style-name="Standard"/>
      <text:p text:style-name="P3">Résumé</text:p>
      <text:p text:style-name="P20">Le présent mémoire définit une nouvelle option Identifiant d'abonné d'agent de relais pour le protocole de configuration dynamique d'hôte pour IPv6 (DHCPv6). L'option permet à un agent de relais DHCPv6 d'associer un "Identifiant d'abonné" stable à des messages de client DHCPv6 d'une façon indépendante du client et de l'infrastructure du réseau physique sous-jace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Table des matières</text:p>
          </text:index-title>
          <text:p text:style-name="P15">1. Introduction<text:tab/>1</text:p>
          <text:p text:style-name="P15">2. Option Identifiant d'abonné d'agent de relais<text:tab/>1</text:p>
          <text:p text:style-name="P15">3. Comportement de l'agent de relais DHCPv6<text:tab/>2</text:p>
          <text:p text:style-name="P15">4. Comportement du serveur DHCPv6<text:tab/>2</text:p>
          <text:p text:style-name="P15">5. Considérations sur la sécurité<text:tab/>2</text:p>
          <text:p text:style-name="P15">6 Considérations relatives à l'IANA<text:tab/>3</text:p>
          <text:p text:style-name="P15">7. Remerciements<text:tab/>3</text:p>
          <text:p text:style-name="P15">8. Références<text:tab/>3</text:p>
          <text:p text:style-name="P13">8.1 Référence normative<text:tab/>3</text:p>
          <text:p text:style-name="P13">8.2 Références pour information<text:tab/>3</text:p>
          <text:p text:style-name="P15">Adresse de l'auteur<text:tab/>3</text:p>
          <text:p text:style-name="P15">Déclaration complète de droits de reproduction<text:tab/>3</text:p>
        </text:index-body>
      </text:table-of-content>
      <text:p text:style-name="Preformatted_20_Text"/>
      <text:h text:style-name="Heading_20_1" text:outline-level="1">1.<text:tab/>Introduction</text:h>
      <text:p text:style-name="Preformatted_20_Text"/>
      <text:p text:style-name="P20">DHCPv6 [RFC3315] fournit des adresses IP et des informations de configuration pour les clients IPv6. Il inclut une capacité d'agent de relais, dans lequel les processus au sein de l'infrastructure réseau reçoivent des messages de diffusion groupée des clients et les relayent aux serveurs DHCPv6. Dans certains environnements de réseau, il sera utile à l'agent de relais d'ajouter des informations au message DHCPv6 avant de le relayer.</text:p>
      <text:p text:style-name="Preformatted_20_Text"/>
      <text:p text:style-name="P20">Les informations que les agents de relais fournissent peuvent aussi être utilisées dans la prise de décision du serveur sur les adresses, les préfixes délégués [RFC3633], et les paramètres de configuration que le client va recevoir.</text:p>
      <text:p text:style-name="Preformatted_20_Text"/>
      <text:p text:style-name="P20">Dans de nombreux environnements de fournisseur de service, on estime qu'il est souhaitable d'associer des informations spécifiques du fournisseur aux mesages DHCPv6 des clients qui soient indépendantes de la configuration physique du réseau et que l'agent de relais a apprises par des moyens qui sortent du domaine d'application du présent mémoire.</text:p>
      <text:p text:style-name="Preformatted_20_Text"/>
      <text:h text:style-name="Heading_20_1" text:outline-level="1">2.<text:tab/>Option Identifiant d'abonné d'agent de relais</text:h>
      <text:p text:style-name="Preformatted_20_Text"/>
      <text:p text:style-name="P20">Dans des environnements de fournisseur de service complexes, il est besoin de connecter une configuration DHCPv6 d'un consommateur avec les informations administratives du consommateur. L'option Identifiant d'abonné d'agent de relais porte <text:soft-page-break/>une valeur qui peut être indépendante de la configuration physique du réseau à travers lequel l'abonné est connecté. Cette valeur complète, et peut être utilisée en plus, des informations fondées sur le réseau. Le "identifiant d'abonné" alloué par le fournisseur est destiné à être stable lorsque les consommateurs se connectent à travers différents chemins, et lorsque se produisent des changements de réseau.</text:p>
      <text:p text:style-name="Preformatted_20_Text"/>
      <text:p text:style-name="P20">Les informations d'identifiant d'abonné permettent au fournisseur de service d'allouer/activer des actions spécifiques de l'abonné ; par exemple, l'allocation d'adresses IP spécifiques, de préfixes, de configuration DNS, de déclencher la comptabilité, etc. Cette option est découplée de la structure physique du réseau d'accès, de sorte qu'un abonné qui se déplace d'un point d'accès à un autre, par exemple, ne va pas exiger de reconfiguration dans les serveurs DHCPv6 du fournisseur de services.</text:p>
      <text:p text:style-name="Preformatted_20_Text"/>
      <text:p text:style-name="P20">Les informations d'identifiant d'abonné sont seulement destinées à être utilisées au sein d'un seul domaine administratif et sont seulement échangées entre les agents de relais et les serveurs DHCPv6 au sein de ce domaine. Donc, le format et le codage des données de l'option ne sont pas normalisés, et la présente spécification n'établit aucune exigence de sémantique sur les données. La présente spécification définit seulement l'option pour convoyer ces informations des agents de relais aux serveurs DHCPv6.</text:p>
      <text:p text:style-name="Preformatted_20_Text"/>
      <text:p text:style-name="Preformatted_20_Text">Cependant, comme la sous option Identifiant d'abonné DHCPv4 [RFC3993] spécifie des données codées dans le code standard américain pour les échanges d’informations (ASCII, <text:span text:style-name="T6">American Standard Code for Information Interchange</text:span>) [RFC0854] de terminal réseau virtuel (NVT, <text:span text:style-name="T6">Network Virtual Terminal</text:span>) il peut être avantageux d'utiliser ce codage dans les environnements où DHCPv4 [RFC2131] et DHCPv6 sont tous deux utilisés,.</text:p>
      <text:p text:style-name="Preformatted_20_Text"/>
      <text:p text:style-name="Preformatted_20_Text">Le format de l'option Identifiant d'abonné d'agent de relais DHCPv6 est montré ci-dessous :</text:p>
      <text:p text:style-name="Preformatted_20_Text"/>
      <text:p text:style-name="P5"><text:s/>0 <text:s text:c="18"/>1 <text:s text:c="18"/>2 <text:s text:c="18"/>3</text:p>
      <text:p text:style-name="P5"><text:s/>0 1 2 3 4 5 6 7 8 9 0 1 2 3 4 5 6 7 8 9 0 1 2 3 4 5 6 7 8 9 0 1</text:p>
      <text:p text:style-name="P5">+-+-+-+-+-+-+-+-+-+-+-+-+-+-+-+-+-+-+-+-+-+-+-+-+-+-+-+-+-+-+-+-+</text:p>
      <text:p text:style-name="P5">| <text:s text:c="4"/>OPTION_SUBSCRIBER_ID <text:s text:c="5"/>| <text:s text:c="5"/>Longueur d'option <text:s text:c="7"/>|</text:p>
      <text:p text:style-name="P5">+---------------+---------------+---------------+---------------+</text:p>
      <text:p text:style-name="P5">. <text:s text:c="62"/>.</text:p>
      <text:p text:style-name="P5">. <text:s text:c="20"/>Identité d'abonné <text:s text:c="24"/>.</text:p>
      <text:p text:style-name="P5">. <text:s text:c="62"/>.</text:p>
      <text:p text:style-name="P5">+---------------+---------------+---------------+---------------+</text:p>
      <text:p text:style-name="Preformatted_20_Text"/>
      <text:p text:style-name="Preformatted_20_Text">OPTION_SUBSCRIBER_ID : code d'option : 38</text:p>
      <text:p text:style-name="Preformatted_20_Text"/>
      <text:p text:style-name="Preformatted_20_Text">Longueur d'option : longueur, en octets, du champ Identifiant d'abonné. La longueur minimum est 1 octet.</text:p>
      <text:p text:style-name="Preformatted_20_Text"/>
      <text:p text:style-name="Preformatted_20_Text">Identité d'abonné : identité de l'abonné.</text:p>
      <text:p text:style-name="Preformatted_20_Text"/>
      <text:h text:style-name="Heading_20_1" text:outline-level="1">3.<text:tab/>Comportement de l'agent de relais DHCPv6</text:h>
      <text:p text:style-name="Preformatted_20_Text"/>
      <text:p text:style-name="P20">Les agents de relais DHCPv6 peuvent être configurés à inclure une option Identifiant d'abonné dans les messages DHCPv6 relayés (RELAY-FORW). Comment l'identifiant d'abonné est alloué et les mécanismes utilisés pour le configurer sortent du domaine d'application de ce mémoire.</text:p>
      <text:p text:style-name="Preformatted_20_Text"/>
      <text:h text:style-name="Heading_20_1" text:outline-level="1">4.<text:tab/>Comportement du serveur DHCPv6</text:h>
      <text:p text:style-name="Preformatted_20_Text"/>
      <text:p text:style-name="P20">Cette option fournit des informations supplémentaires au serveur DHCPv6. Le serveur DHCPv6 peut utiliser ces informations, si elles sont disponibles, en plus des autres données d'option d'agent de relais, des autres options incluses dans les messages de client DHCPv6, et des informations de topologie de réseau physique, afin d'allouer des adresses IP, déléguer des préfixes, et/ou d'autres paramètres de configuration au client. Il n'y a pas de traitement supplémentaire particulier pour cette option.</text:p>
      <text:p text:style-name="Preformatted_20_Text"/>
      <text:p text:style-name="Preformatted_20_Text">Il n'est pas exigé qu'un serveur retourne cette option et ses données dans un message RELAY-REPLY.</text:p>
      <text:p text:style-name="Preformatted_20_Text"/>
      <text:h text:style-name="Heading_20_1" text:outline-level="1"><text:soft-page-break/>5.<text:tab/>Considérations sur la sécurité</text:h>
      <text:p text:style-name="Preformatted_20_Text"/>
      <text:p text:style-name="P20">Comme l'option Identifiant d'abonné est seulement échangée entre les agents de relais et les serveurs DHCPv6, le paragraphe 21.1 de la [RFC3315] fournit des détails sur la sécurisation des messages DHCPv6 envoyés entre les serveurs et les agents de relais. La Section 23 de la [RFC3315] donne les considérations de sécurité générales pour DHCPv6.</text:p>
      <text:p text:style-name="Preformatted_20_Text"/>
      <text:h text:style-name="Heading_20_1" text:outline-level="1">6<text:tab/>Considérations relatives à l'IANA</text:h>
      <text:p text:style-name="Preformatted_20_Text"/>
      <text:p text:style-name="Preformatted_20_Text">L'IANA a alloué un code d'option DHCPv6 (38) pour l'option Identifiant d'abonné d'agent de relais.</text:p>
      <text:p text:style-name="Preformatted_20_Text"/>
      <text:h text:style-name="Heading_20_1" text:outline-level="1">7.<text:tab/>Remerciements</text:h>
      <text:p text:style-name="Preformatted_20_Text"/>
      <text:p text:style-name="P20">Merci à Richard Johnson, Theyn Palaniappan, et Mark Stapp car le présent document est pour l'essentiel une version révisée de leur mémoire [RFC3993].</text:p>
      <text:p text:style-name="Preformatted_20_Text"/>
      <text:h text:style-name="Heading_20_1" text:outline-level="1">8.<text:tab/>Références</text:h>
      <text:h text:style-name="Heading_20_2" text:outline-level="2">8.1<text:tab/>Référence normative</text:h>
      <text:p text:style-name="Preformatted_20_Text"/>
      <text:p text:style-name="P18"><text:span text:style-name="T2">[RFC</text:span><text:a xlink:type="simple" xlink:href="http://www.rfc-editor.org/rfc/rfc3315.txt" office:target-frame-name="_blank" xlink:show="new" text:style-name="Internet_20_link" text:visited-style-name="Visited_20_Internet_20_Link"><text:span text:style-name="T5">3315</text:span></text:a><text:span text:style-name="T2">]<text:tab/>R. Droms, J. Bound, B. Volz, T. Lemon, C. Perkins et M. Carney, "Protocole de </text:span><text:a xlink:type="simple" xlink:href="http://abcdrfc.free.fr/rfc-vf/pdf/rfc3315.pdf" text:style-name="Internet_20_link" text:visited-style-name="Visited_20_Internet_20_Link"><text:span text:style-name="T5">configuration dynamique d'hôte</text:span></text:a><text:span text:style-name="T2"> pour IPv6 (DHCPv6)", juillet 2003. (</text:span><text:span text:style-name="T3">MàJ par</text:span><text:span text:style-name="T2"> </text:span><text:a xlink:type="simple" xlink:href="http://www.rfc-editor.org/rfc/rfc6422.txt" office:target-frame-name="_blank" xlink:show="new" text:style-name="Internet_20_link" text:visited-style-name="Visited_20_Internet_20_Link"><text:span text:style-name="T5">RFC6422</text:span></text:a><text:span text:style-name="T2"> et </text:span><text:a xlink:type="simple" xlink:href="http://www.rfc-editor.org/rfc/rfc6644.txt" text:style-name="Internet_20_link" text:visited-style-name="Visited_20_Internet_20_Link"><text:span text:style-name="T5">RFC6644</text:span></text:a><text:span text:style-name="T2">, </text:span><text:a xlink:type="simple" xlink:href="http://www.rfc-editor.org/rfc/rfc7227.txt" text:style-name="Internet_20_link" text:visited-style-name="Visited_20_Internet_20_Link"><text:span text:style-name="T5">RFC7227</text:span></text:a><text:span text:style-name="T2"> </text:span><text:span text:style-name="T3">; rendue obsolète par</text:span><text:span text:style-name="T2"> </text:span><text:a xlink:type="simple" xlink:href="http://www.rfc-editor.org/rfc/rfc8415.txt" text:style-name="Internet_20_link" text:visited-style-name="Visited_20_Internet_20_Link"><text:span text:style-name="T5">RFC8415</text:span></text:a><text:span text:style-name="T2">)</text:span></text:p>
      <text:p text:style-name="P17"/>
      <text:h text:style-name="Heading_20_2" text:outline-level="2">8.2<text:tab/>Références pour information</text:h>
      <text:p text:style-name="Preformatted_20_Text"/>
      <text:p text:style-name="P12"><text:span text:style-name="T2">[RFC</text:span><text:a xlink:type="simple" xlink:href="http://www.rfc-editor.org/rfc/rfc854.txt" text:style-name="Internet_20_link" text:visited-style-name="Visited_20_Internet_20_Link"><text:span text:style-name="T5">0854</text:span></text:a><text:span text:style-name="T2">]<text:tab/>J. Postel et J. Reynolds," Spécification du </text:span><text:a xlink:type="simple" xlink:href="http://abcdrfc.free.fr/rfc-vf/pdf/rfc0854.pdf" text:style-name="Internet_20_link" text:visited-style-name="Visited_20_Internet_20_Link"><text:span text:style-name="T5">protocole TELNET</text:span></text:a><text:span text:style-name="T2">", STD 8, mai 1983.</text:span></text:p>
      <text:p text:style-name="P17"/>
      <text:p text:style-name="P18"><text:span text:style-name="T2">[RFC</text:span><text:a xlink:type="simple" xlink:href="http://www.rfc-editor.org/rfc/rfc2131.txt" text:style-name="Internet_20_link" text:visited-style-name="Visited_20_Internet_20_Link"><text:span text:style-name="T5">2131</text:span></text:a><text:span text:style-name="T2">]<text:tab/>R. Droms, "Protocole de </text:span><text:a xlink:type="simple" xlink:href="http://abcdrfc.free.fr/rfc-vf/pdf/rfc2131.pdf" text:style-name="Internet_20_link" text:visited-style-name="Visited_20_Internet_20_Link"><text:span text:style-name="T5">configuration dynamique d'hôte</text:span></text:a><text:span text:style-name="T2">", mars 1997.</text:span><text:span text:style-name="T3"> (DS) (Mà J par </text:span><text:span text:style-name="T2">RFC</text:span><text:a xlink:type="simple" xlink:href="http://www.rfc-editor.org/rfc/rfc3396.txt" text:style-name="Internet_20_link" text:visited-style-name="Visited_20_Internet_20_Link"><text:span text:style-name="T5">3396</text:span></text:a><text:span text:style-name="T2">,</text:span><text:span text:style-name="T3"> </text:span><text:span text:style-name="T2">RFC</text:span><text:a xlink:type="simple" xlink:href="http://www.rfc-editor.org/rfc/rfc4361.txt" text:style-name="Internet_20_link" text:visited-style-name="Visited_20_Internet_20_Link"><text:span text:style-name="T5">4361</text:span></text:a><text:span text:style-name="T2">, RFC</text:span><text:a xlink:type="simple" xlink:href="http://www.rfc-editor.org/rfc/rfc5494.txt" text:style-name="Internet_20_link" text:visited-style-name="Visited_20_Internet_20_Link"><text:span text:style-name="T5">5494</text:span></text:a><text:span text:style-name="T2">, et RFC</text:span><text:a xlink:type="simple" xlink:href="http://www.rfc-editor.org/rfc/rfc6849.txt" text:style-name="Internet_20_link" text:visited-style-name="Visited_20_Internet_20_Link"><text:span text:style-name="T5">6849</text:span></text:a><text:span text:style-name="T2">)</text:span></text:p>
      <text:p text:style-name="P17"/>
      <text:p text:style-name="P18"><text:span text:style-name="T2">[RFC</text:span><text:a xlink:type="simple" xlink:href="http://www.rfc-editor.org/rfc/rfc3633.txt" office:target-frame-name="_blank" xlink:show="new" text:style-name="Internet_20_link" text:visited-style-name="Visited_20_Internet_20_Link"><text:span text:style-name="T5">3633</text:span></text:a><text:span text:style-name="T2">]<text:tab/>O. Troan, R. Droms, "Options de préfixes IPv6 pour le protocole de configuration dynamique d'hôte (DHCP) version 6", décembre 2003. (</text:span><text:span text:style-name="T3">MàJ par la </text:span><text:a xlink:type="simple" xlink:href="http://www.rfc-editor.org/rfc/rfc6603.txt" text:style-name="Internet_20_link" text:visited-style-name="Visited_20_Internet_20_Link"><text:span text:style-name="T5">RFC6603</text:span></text:a><text:span text:style-name="T2">) </text:span><text:span text:style-name="T3">(P.S. ; rendue obsolète par</text:span><text:span text:style-name="T2"> </text:span><text:a xlink:type="simple" xlink:href="http://www.rfc-editor.org/rfc/rfc8415.txt" text:style-name="Internet_20_link" text:visited-style-name="Visited_20_Internet_20_Link"><text:span text:style-name="T5">RFC8415</text:span></text:a><text:span text:style-name="T2">)</text:span></text:p>
      <text:p text:style-name="P17"/>
      <text:p text:style-name="P18"><text:span text:style-name="T2">[RFC</text:span><text:a xlink:type="simple" xlink:href="http://www.rfc-editor.org/rfc/rfc3993.txt" office:target-frame-name="_blank" xlink:show="new" text:style-name="Internet_20_link" text:visited-style-name="Visited_20_Internet_20_Link"><text:span text:style-name="T5">3993</text:span></text:a><text:span text:style-name="T2">]<text:tab/>R. Johnson et autres, "Sous-option d'</text:span><text:a xlink:type="simple" xlink:href="http://abcdrfc.free.fr/rfc-vf/pdf/rfc3993.pdf" text:style-name="Internet_20_link" text:visited-style-name="Visited_20_Internet_20_Link"><text:span text:style-name="T5">identifiant d'abonné de l'option d'agent de relais</text:span></text:a><text:span text:style-name="T2"> pour le protocole de configuration dynamique d'hôte (DHCP)", mars 2005. </text:span><text:span text:style-name="T3">(P.S.)</text:span></text:p>
      <text:p text:style-name="P17"/>
      <text:h text:style-name="Heading_20_1" text:outline-level="1">Adresse de l'auteur</text:h>
      <text:p text:style-name="Preformatted_20_Text">Bernard Volz</text:p>
      <text:p text:style-name="Preformatted_20_Text">Cisco Systems, Inc.</text:p>
      <text:p text:style-name="Preformatted_20_Text">1414 Massachusetts Ave.</text:p>
      <text:p text:style-name="Preformatted_20_Text">Boxborough, MA <text:s/>01719</text:p>
      <text:p text:style-name="Preformatted_20_Text">USA</text:p>
      <text:p text:style-name="Preformatted_20_Text"/>
      <text:p text:style-name="Preformatted_20_Text">téléphone : +1 978 936 0382</text:p>
      <text:p text:style-name="Preformatted_20_Text">mél : <text:a xlink:type="simple" xlink:href="mailto:volz@cisco.com" text:style-name="Internet_20_link" text:visited-style-name="Visited_20_Internet_20_Link">volz@cisco.com</text:a> </text:p>
      <text:p text:style-name="Preformatted_20_Text"/>
      <text:h text:style-name="P16" text:outline-level="1">Déclaration complète de droits de reproduction</text:h>
      <text:p text:style-name="P6">Copyright (C) The IETF Trust (2006).</text:p>
      <text:p text:style-name="P6"/>
      <text:p text:style-name="P7"><text:soft-page-break/>Le présent document est soumis aux droits, licences et restrictions contenus dans le BCP 78, et à www.rfc-editor.org, et sauf pour ce qui est mentionné ci-après, les auteurs conservent tous leurs droits.</text:p>
      <text:p text:style-name="P7"/>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P8">Propriété intellectuelle</text:p>
      <text:p text:style-name="P7">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9"><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7"/>
      <text:p text:style-name="P9"><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6"/>
      <text:p text:style-name="P8">Remerciement </text:p>
      <text:p text:style-name="P11">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80<text:tab/><text:span text:style-name="MT1">Option Identifiant d'abonné d'agent de relais DHCPv6</text:span><text:tab/>Volz</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1-10T18:32:13.70</dc:date>
    <meta:generator>OpenOffice/4.1.7$Win32 OpenOffice.org_project/417m1$Build-9800</meta:generator>
    <dc:creator>Claude Brière de L'Isle</dc:creator>
    <meta:editing-duration>P4DT15H35M19S</meta:editing-duration>
    <meta:editing-cycles>149</meta:editing-cycles>
    <meta:document-statistic meta:table-count="1" meta:image-count="0" meta:object-count="0" meta:page-count="4" meta:paragraph-count="87" meta:word-count="1561" meta:character-count="10501"/>
  </office:meta>
</office:document-meta>
</file>