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mily-generic="modern"/>
    <style:font-face style:name="Arial2" svg:font-family="Arial" style:font-family-generic="swiss"/>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2" svg:font-family="'Times New Roman'" style:font-adornments="Gras"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501cm" table:align="margins"/>
    </style:style>
    <style:style style:name="Tableau1.A" style:family="table-column">
      <style:table-column-properties style:column-width="12.391cm" style:rel-column-width="46398*"/>
    </style:style>
    <style:style style:name="Tableau1.B" style:family="table-column">
      <style:table-column-properties style:column-width="5.11cm" style:rel-column-width="19137*"/>
    </style:style>
    <style:style style:name="Tableau1.A1" style:family="table-cell" style:data-style-name="N100"/>
    <style:style style:name="Tableau2" style:family="table">
      <style:table-properties style:width="17.501cm" table:align="margins"/>
    </style:style>
    <style:style style:name="Tableau2.A" style:family="table-column">
      <style:table-column-properties style:column-width="8.751cm" style:rel-column-width="32768*"/>
    </style:style>
    <style:style style:name="Tableau2.B" style:family="table-column">
      <style:table-column-properties style:column-width="8.751cm" style:rel-column-width="32767*"/>
    </style:style>
    <style:style style:name="Tableau2.A1" style:family="table-cell">
      <style:table-cell-properties fo:padding="0cm" fo:border="none"/>
    </style:style>
    <style:style style:name="P1" style:family="paragraph" style:parent-style-name="Header">
      <style:paragraph-properties fo:margin-left="-1.7cm" fo:margin-right="-1.7cm" fo:text-indent="0cm" style:auto-text-indent="false">
        <style:tab-stops>
          <style:tab-stop style:position="10.634cm" style:type="center"/>
          <style:tab-stop style:position="19.955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Texte_20_brut">
      <style:text-properties style:font-name="Times New Roman" style:font-name-complex="Times New Roman"/>
    </style:style>
    <style:style style:name="P4" style:family="paragraph" style:parent-style-name="Standard">
      <style:text-properties style:font-name="Times New Roman" fo:font-size="12pt" style:font-size-asian="12pt" style:font-name-complex="Times New Roman" style:font-size-complex="12pt"/>
    </style:style>
    <style:style style:name="P5" style:family="paragraph" style:parent-style-name="Standard">
      <style:paragraph-properties fo:text-align="justify" style:justify-single-word="false"/>
    </style:style>
    <style:style style:name="P6" style:family="paragraph" style:parent-style-name="Standard">
      <style:text-properties fo:font-weight="bold" style:font-weight-asian="bold" style:font-weight-complex="bold"/>
    </style:style>
    <style:style style:name="P7" style:family="paragraph" style:parent-style-name="Standard">
      <style:text-properties fo:font-size="10pt" style:font-size-asian="10pt" style:font-size-complex="10pt"/>
    </style:style>
    <style:style style:name="P8" style:family="paragraph" style:parent-style-name="Standard">
      <style:paragraph-properties fo:text-align="justify" style:justify-single-word="false"/>
      <style:text-properties fo:font-size="10pt" style:font-size-asian="10pt" style:font-size-complex="10pt"/>
    </style:style>
    <style:style style:name="P9" style:family="paragraph" style:parent-style-name="Standard">
      <style:text-properties fo:font-size="10pt" fo:font-weight="bold" style:font-size-asian="10pt" style:font-weight-asian="bold" style:font-size-complex="10pt" style:font-weight-complex="bold"/>
    </style:style>
    <style:style style:name="P10" style:family="paragraph" style:parent-style-name="Preformatted_20_Text">
      <style:text-properties fo:font-weight="bold" style:font-weight-asian="bold" style:font-weight-complex="bold"/>
    </style:style>
    <style:style style:name="P11" style:family="paragraph" style:parent-style-name="Heading">
      <style:paragraph-properties fo:text-align="center" style:justify-single-word="false"/>
      <style:text-properties style:font-name="Times New Roman" fo:font-size="16pt" fo:font-weight="bold" style:font-size-asian="16pt" style:font-weight-asian="bold" style:font-size-complex="16pt" style:font-weight-complex="bold"/>
    </style:style>
    <style:style style:name="P12" style:family="paragraph" style:parent-style-name="Preformatted_20_Text">
      <style:paragraph-properties fo:margin-left="1.605cm" fo:margin-right="0cm" fo:margin-top="0cm" fo:margin-bottom="0cm" fo:text-indent="-1.621cm" style:auto-text-indent="false"/>
    </style:style>
    <style:style style:name="P13" style:family="paragraph" style:parent-style-name="Contents_20_1">
      <style:paragraph-properties>
        <style:tab-stops>
          <style:tab-stop style:position="17.501cm" style:type="right" style:leader-style="dotted" style:leader-text="."/>
        </style:tab-stops>
      </style:paragraph-properties>
    </style:style>
    <style:style style:name="P14" style:family="paragraph" style:parent-style-name="Contents_20_Heading">
      <style:paragraph-properties fo:text-align="center" style:justify-single-word="false"/>
      <style:text-properties style:font-name="Times New Roman" fo:font-size="12pt" style:font-size-asian="12pt" style:font-size-complex="12pt"/>
    </style:style>
    <style:style style:name="P15" style:family="paragraph" style:parent-style-name="Contents_20_2">
      <style:paragraph-properties>
        <style:tab-stops>
          <style:tab-stop style:position="17.002cm" style:type="right" style:leader-style="dotted" style:leader-text="."/>
        </style:tab-stops>
      </style:paragraph-properties>
    </style:style>
    <style:style style:name="P16" style:family="paragraph" style:parent-style-name="Standard">
      <style:paragraph-properties fo:margin-left="1.9cm" fo:margin-right="0cm" fo:text-align="justify" style:justify-single-word="false" fo:text-indent="-1.9cm" style:auto-text-indent="false"/>
    </style:style>
    <style:style style:name="P17"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18" style:family="paragraph" style:parent-style-name="WW-Default">
      <style:paragraph-properties fo:text-align="justify" style:justify-single-word="false"/>
    </style:style>
    <style:style style:name="P19" style:family="paragraph" style:parent-style-name="Heading_20_1">
      <style:text-properties style:font-name="Times New Roman" fo:font-size="12pt" style:font-size-asian="12pt" style:font-size-complex="12pt"/>
    </style:style>
    <style:style style:name="P20" style:family="paragraph" style:parent-style-name="Heading_20_1">
      <style:text-properties style:font-name="Times New Roman" fo:font-size="12pt" style:font-size-asian="12pt" style:font-name-complex="Times New Roman" style:font-size-complex="12pt"/>
    </style:style>
    <style:style style:name="P21" style:family="paragraph" style:parent-style-name="Preformatted_20_Text">
      <style:paragraph-properties fo:text-align="justify" style:justify-single-word="false"/>
    </style:style>
    <style:style style:name="P22" style:family="paragraph" style:parent-style-name="Preformatted_20_Text">
      <style:paragraph-properties fo:margin-left="1.605cm" fo:margin-right="0cm" fo:margin-top="0cm" fo:margin-bottom="0cm" fo:text-align="justify" style:justify-single-word="false" fo:text-indent="-1.621cm" style:auto-text-indent="false"/>
    </style:style>
    <style:style style:name="P23" style:family="paragraph" style:parent-style-name="Preformatted_20_Text" style:master-page-name="">
      <style:paragraph-properties fo:margin-left="1.93cm" fo:margin-right="0cm" fo:margin-top="0cm" fo:margin-bottom="0cm" fo:text-align="justify" style:justify-single-word="false" fo:text-indent="-1.946cm" style:auto-text-indent="false" style:page-number="auto"/>
    </style:style>
    <style:style style:name="P24" style:family="paragraph" style:parent-style-name="Preformatted_20_Text">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T1" style:family="text">
      <style:text-properties fo:color="#0000ff" fo:language="zxx" fo:country="none" style:text-underline-style="solid" style:text-underline-width="auto" style:text-underline-color="font-color" style:language-asian="zxx" style:country-asian="none"/>
    </style:style>
    <style:style style:name="T2"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3" style:family="text">
      <style:text-properties fo:font-style="italic" style:font-style-asian="italic" style:font-style-complex="italic"/>
    </style:style>
    <style:style style:name="T4" style:family="text">
      <style:text-properties style:font-name="Times New Roman" fo:font-size="10pt" style:font-size-asian="10pt" style:font-size-complex="10pt"/>
    </style:style>
    <style:style style:name="T5" style:family="text">
      <style:text-properties style:font-name="Times New Roman" fo:font-size="10pt" fo:font-style="italic" style:font-size-asian="10pt" style:font-style-asian="italic" style:font-size-complex="10pt" style:font-style-complex="italic"/>
    </style:style>
    <style:style style:name="Sect1" style:family="section">
      <style:section-properties style:editable="false">
        <style:columns fo:column-count="1" fo:column-gap="0cm"/>
      </style:section-properties>
    </style: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float" office:value="0">
            <text:p text:style-name="Preformatted_20_Text">Groupe de travail Réseau</text:p>
          </table:table-cell>
          <table:table-cell table:style-name="Tableau1.A1" office:value-type="float" office:value="0">
            <text:p text:style-name="Preformatted_20_Text">H. Schulzrinne, Columbia U.</text:p>
          </table:table-cell>
        </table:table-row>
        <table:table-row>
          <table:table-cell table:style-name="Tableau1.A1" office:value-type="float" office:value="0">
            <text:p text:style-name="P10">Request for Comments : 4589</text:p>
          </table:table-cell>
          <table:table-cell table:style-name="Tableau1.A1" office:value-type="float" office:value="0">
            <text:p text:style-name="Preformatted_20_Text">H. Tschofenig, Siemens</text:p>
          </table:table-cell>
        </table:table-row>
        <table:table-row>
          <table:table-cell table:style-name="Tableau1.A1" office:value-type="float" office:value="0">
            <text:p text:style-name="Preformatted_20_Text">Catégorie : Sur la voie de la normalisation</text:p>
          </table:table-cell>
          <table:table-cell table:style-name="Tableau1.A1" office:value-type="float" office:value="38808">
            <text:p text:style-name="Preformatted_20_Text">juillet 2006</text:p>
          </table:table-cell>
        </table:table-row>
        <table:table-row>
          <table:table-cell table:style-name="Tableau1.A1" office:value-type="float" office:value="0">
            <text:p text:style-name="Preformatted_20_Text">Traduction Claude Brière de L'Isle</text:p>
          </table:table-cell>
          <table:table-cell table:style-name="Tableau1.A1">
            <text:p text:style-name="Preformatted_20_Text"/>
          </table:table-cell>
        </table:table-row>
      </table:table>
      <text:p text:style-name="Preformatted_20_Text"/>
      <text:p text:style-name="Preformatted_20_Text"/>
      <text:p text:style-name="P11">Registre des types de localisation</text:p>
      <text:p text:style-name="Preformatted_20_Text"/>
      <text:p text:style-name="Preformatted_20_Text"/>
      <text:p text:style-name="P6">Statut du présent mémoire</text:p>
      <text:p text:style-name="P5">Le présent document spécifie un protocole de l’Internet en cours de normalisation pour la communauté de l’Internet, et appelle à des discussions et suggestions pour son amélioration. Prière de se référer à l’édition en cours des "Protocoles officiels de l’Internet" (STD 1) pour voir l’état de normalisation et le statut de ce protocole. La distribution du présent mémoire n’est soumise à aucune restriction.</text:p>
      <text:p text:style-name="Standard"/>
      <text:p text:style-name="P6">Notice de Copyright</text:p>
      <text:p text:style-name="Standard">Copyright (C) The Internet Society (2006).</text:p>
      <text:p text:style-name="Standard"/>
      <text:p text:style-name="P10">Résumé</text:p>
      <text:p text:style-name="P21">Le présent document crée un registre pour décrire les types d'endroits où peut se trouver un être humain ou un système d'extrémité. Le registre est alors référencé par les autres protocoles qui ont besoin d'un ensemble commun de termes de localisation comme constantes du protocole. Les exemples de termes de localisation définis dans le présent document incluent aéroplane, bureau, et station de chemin de fer.</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14">Table des matières</text:p>
          </text:index-title>
          <text:p text:style-name="P13">1. Introduction<text:tab/>1</text:p>
          <text:p text:style-name="P13">2. Terminologie<text:tab/>2</text:p>
          <text:p text:style-name="P13">3. Types de localisation<text:tab/>2</text:p>
          <text:p text:style-name="P13">4. Schéma<text:tab/>4</text:p>
          <text:p text:style-name="P13">5. Considérations relatives à l'IANA<text:tab/>5</text:p>
          <text:p text:style-name="P15">5.1 Enregistrement de jetons<text:tab/>5</text:p>
          <text:p text:style-name="P15">5.2. Enregistrement de sous espace de noms d'URN pour urn:ietf:params:xml:ns:location-type<text:tab/>6</text:p>
          <text:p text:style-name="P15">5.3 Enregistrement de schéma pour le schéma urn:ietf:params:xml:ns:location-type<text:tab/>6</text:p>
          <text:p text:style-name="P13">6. Considérations d'internationalisation<text:tab/>6</text:p>
          <text:p text:style-name="P13">7. Considérations sur la sécurité<text:tab/>6</text:p>
          <text:p text:style-name="P13">8. Remerciements<text:tab/>7</text:p>
          <text:p text:style-name="P13">9. Références<text:tab/>7</text:p>
          <text:p text:style-name="P15">9.1 Références normatives<text:tab/>7</text:p>
          <text:p text:style-name="P15">9.2 Références pour information<text:tab/>7</text:p>
          <text:p text:style-name="P13">Adresse des auteurs<text:tab/>7</text:p>
          <text:p text:style-name="P13">Déclaration complète de droits de reproduction<text:tab/>8</text:p>
        </text:index-body>
      </text:table-of-content>
      <text:p text:style-name="Preformatted_20_Text"/>
      <text:h text:style-name="Heading_20_1" text:outline-level="1">1.<text:tab/>Introduction</text:h>
      <text:p text:style-name="Standard"/>
      <text:p text:style-name="P21">Le présent document crée un registre pour les jetons de type de localisation. On prévoit que le réseau, par configuration ou par des protocoles de gestion, dise à un appareil mobile dans quel sorte de localisation il se trouve. L'appareil et le logiciel associé peut alors adapter sur mesure son comportement à l'environnement. Par exemple, le présent document définit les termes "salle de classe", "lieu de culte", et "théatre". Le propriétaire du téléphone cellulaire considéré peut programmer l'appareil pour passer du mode sonnerie au mode vibreur dans de tels environnements. Juste en connaissant la localisation géographique, que ce soit des coordonnées civiques (adresse de rue) ou géospatiales, ne permettrait généralement pas que l'appareil prenne une décision similaire.</text:p>
      <text:p text:style-name="Preformatted_20_Text"/>
      <text:p text:style-name="P21">Naturellement, le nombre de termes descriptifs pour les environnements physiques est presque illimité. Ce registre essaye d'identifier les termes courants qui seront probablement utiles pour les appareils de communications et pour contrôler et guider le comportement de communication. Les termes correspondent en gros au niveau de détails des descriptions et icones de localisation qui se trouvent sur les cartes géographiques, par exemple, et sont destinés à être d'usage courant <text:soft-page-break/>parmi les diverses cultures et pays. Le processus d'enregistrement décrit dans la section des considérations relatives à l'IANA permet que cette liste soit étendue en tant que de besoin, tout en visant à empêcher une explosion inutile du registre.</text:p>
      <text:p text:style-name="Preformatted_20_Text"/>
      <text:p text:style-name="P21">L'utilisation de jetons (c'est-à-dire de constantes de protocole) rend plus facile de construire des systèmes à travers plusieurs langages. Une interface d'utilisateur peut directement traduire un ensemble fini de jetons en représentations textuelles ou iconiques appropriées à l'utilisateur. Les protocoles qui utilisent ce registre sont invités à fournir des mécanismes supplémentaires pour s'accommoder des types de localisation qui ne sont pas actuellement enregistrés via des champs de texte libre avec l'étiquetage approprié de langage et de jeu de caractères.</text:p>
      <text:p text:style-name="Preformatted_20_Text"/>
      <text:p text:style-name="P21">Les termes définis dans ce registre ne tentent pas de fournir une hiérarchie des descriptions de localisation, sauf dans certains cas particuliers. Par exemple, le terme "restaurant" est défini comme incluant le terme "café", et le terme "public" englobe une gamme de descripteurs, comme noté ci-dessous. Le registre rend ces termes plus génériques disponibles car souvent les distinctions plus détaillées peuvent n'être pas disponibles, ou des soucis de confidentialité suggèrent l'utilisation de termes moins précis qui sont quand même suffisants pour guider le comportement de communications ou évaluer la source d'un appel ou message téléphonique.</text:p>
      <text:p text:style-name="Preformatted_20_Text"/>
      <text:p text:style-name="P21">Dans de nombreux cas, une localisation pourrait être décrite par plusieurs termes qui s'appliquent en même temps. Par exemple, la combinaison de "restaurant" et de "aéroport" est immédiatement reconnaissable. Le présent registre ne tente pas de limiter le nombre de termes qui peuvent être utilisés pour décrire un seul endroit ni de restreindre les combinaisons permises, étant donné qu'il y a quelques combinaisons qui sont physiquement impossibles. Le bon sens est probablement un meilleur guide ici ; les auteurs ne veulent pas exclure les modèles d'affaire créatifs comme des combinaisons de "parking" et "restaurant" ou "bar" et "hôpital". Le nombre de termes qui peuvent être utilisés au sein du même élément de protocole relève de la description du protocole.</text:p>
      <text:p text:style-name="Preformatted_20_Text"/>
      <text:p text:style-name="P21">Le présent document ne décrit pas comment les valeurs du registre doivent être utilisées, car cette description est fournie pas d'autres documents. Par exemple, la [RFC4676] décrit les options pour porter les informations d'adresses civiles, incluant les attributs de type d'endroits énumérés dans le présent document, en utilisant le protocole de configuration dynamique d'hôte (DHCP, <text:span text:style-name="T3">Dynamic Host Configuration Protocol</text:span>) (DHCPv4 et DHCPv6). Une utilisation pour le service d’accès commuté entrant d’utilisateur distant (RADIUS, <text:span text:style-name="T3">Remote Authentication Dial-In User Service</text:span>) est décrite dans la [RFC5580], où cette information est portée du client RADIUS au serveur RADIUS. La présence enrichie (RPID [RFC4480]) utilise aussi les valeurs du registre des types de localisation.</text:p>
      <text:p text:style-name="Preformatted_20_Text"/>
      <text:h text:style-name="Heading_20_1" text:outline-level="1">2.<text:tab/>Terminologie</text:h>
      <text:p text:style-name="Preformatted_20_Text"/>
      <text:p text:style-name="P5">Les mots clés "DOIT", "NE DOIT PAS", "EXIGE", "DEVRA", "NE DEVRA PAS", "DEVRAIT", "NE DEVRAIT PAS", "RECOMMANDE", "PEUT", et "FACULTATIF" en majuscules dans ce document sont à interpréter comme décrit dans le BCP 14, [RFC2119].</text:p>
      <text:p text:style-name="P3"/>
      <text:h text:style-name="Heading_20_1" text:outline-level="1">3.<text:tab/>Types de localisation</text:h>
      <text:p text:style-name="Preformatted_20_Text"/>
      <text:p text:style-name="P21">Cette section décrit les types de localisations où est située une entité. L'entité n'est pas plus spécifiée et peut être une personne ou un objet comme un point d'accès réseau ou un système d'extrémité.</text:p>
      <text:p text:style-name="Preformatted_20_Text"/>
      <text:p text:style-name="P21">aéroplane <text:span text:style-name="T3">(aircraft)</text:span> : appareil utilisé ou destiné à être utilisé pour voler dans les airs, comme un avion, hélicoptère, gyroplaneur, planeur, ou appareils plus légers que l'air comme un ballon.</text:p>
      <text:p text:style-name="Preformatted_20_Text"/>
      <text:p text:style-name="Preformatted_20_Text">aéroport <text:span text:style-name="T3">(airport)</text:span> : endroit à partir duquel les aéroplanes opèrent, comme un aéroport ou un héliport.</text:p>
      <text:p text:style-name="Preformatted_20_Text"/>
      <text:p text:style-name="Preformatted_20_Text">arène <text:span text:style-name="T3">(arena)</text:span> : zone close utilisée pour les événements sportifs.</text:p>
      <text:p text:style-name="Preformatted_20_Text"/>
      <text:p text:style-name="Preformatted_20_Text">automobile : véhicule automobile, généralement à quatre roues, conçu pour le transport de passagers, comme une voiture.</text:p>
      <text:p text:style-name="Preformatted_20_Text"/>
      <text:p text:style-name="P21">banque <text:span text:style-name="T3">(bank)</text:span> : établissement d'affaires dans lequel l'argent conservé pour des besoins d'épargne ou commerciaux, est investi, fourni en prêts, ou changé.</text:p>
      <text:p text:style-name="Preformatted_20_Text"/>
      <text:p text:style-name="Preformatted_20_Text">bar : débit de boissons.</text:p>
      <text:p text:style-name="Preformatted_20_Text"/>
      <text:p text:style-name="Preformatted_20_Text"><text:soft-page-break/>bicyclettte <text:span text:style-name="T3">(bicycle)</text:span> : véhicule à deux roues, un guidon, une selle, et des pédales qui servent à sa propulsion.</text:p>
      <text:p text:style-name="Preformatted_20_Text"/>
      <text:p text:style-name="Preformatted_20_Text">bus : gros véhicule à moteur conçu pour transporter des passagers.</text:p>
      <text:p text:style-name="Preformatted_20_Text"/>
      <text:p text:style-name="Preformatted_20_Text">gare routière <text:span text:style-name="T3">(bus-station)</text:span> : terminal qui dessert les passagers des bus, comme un dépôt de bus ou un terminal de bus.</text:p>
      <text:p text:style-name="Preformatted_20_Text"/>
      <text:p text:style-name="Preformatted_20_Text">café : établissement généralement petit et informel qui sert divers rafraîchissements (comme du café) ; maison de thé.</text:p>
      <text:p text:style-name="Preformatted_20_Text"/>
      <text:p text:style-name="Preformatted_20_Text">salle de classe <text:span text:style-name="T3">(classroom)</text:span> : salle de classe académique ou salle de conférence.</text:p>
      <text:p text:style-name="Preformatted_20_Text"/>
      <text:p text:style-name="Preformatted_20_Text">club : club de dance , boîte de nuit, ou discothèque.</text:p>
      <text:p text:style-name="Preformatted_20_Text"/>
      <text:p text:style-name="Preformatted_20_Text">construction : site de construction.</text:p>
      <text:p text:style-name="Preformatted_20_Text"/>
      <text:p text:style-name="Preformatted_20_Text">palais des congrès <text:span text:style-name="T3">(convention-center)</text:span> : centre de conventions ou halle d'expositions.</text:p>
      <text:p text:style-name="Preformatted_20_Text"/>
      <text:p text:style-name="P21">gouvernement <text:span text:style-name="T3">(government)</text:span> : bâtiment gouvernemental, comme ceux utilisés par les corps législatifs, exécutifs, ou judiciaires des gouvernements, incluant les palais de justice, les postes de police, et les installations militaires.</text:p>
      <text:p text:style-name="Preformatted_20_Text"/>
      <text:p text:style-name="Preformatted_20_Text">hôpital <text:span text:style-name="T3">(hospital) </text:span>: hôpital, hospice, clinique médicale, institution psychiatrique, ou cabinet médical.</text:p>
      <text:p text:style-name="Preformatted_20_Text"/>
      <text:p text:style-name="Preformatted_20_Text">hotel : hôtel, motel, auberge, ou autre établissement d'hébergement.</text:p>
      <text:p text:style-name="Preformatted_20_Text"/>
      <text:p text:style-name="Preformatted_20_Text">industriel : établissement industriel, comme une usine ou une centrale électrique.</text:p>
      <text:p text:style-name="Preformatted_20_Text"/>
      <text:p text:style-name="P21">bibliothèque <text:span text:style-name="T3">(library)</text:span> : bibliothèque ou autre lieu public dans lequel sont conservés des matériels littéraires et artistiques, comme des livres, de la musique, des publications périodiques, des journaux, satires, imprimés, enregistrements, et supports magnétiques, pour lecture, référence, ou prêt.</text:p>
      <text:p text:style-name="Preformatted_20_Text"/>
      <text:p text:style-name="Preformatted_20_Text">motocyclette <text:span text:style-name="T3">(motorcycle)</text:span> : véhicule automoteur à deux roues, incluant le scooteur.</text:p>
      <text:p text:style-name="Preformatted_20_Text"/>
      <text:p text:style-name="Preformatted_20_Text">bureau <text:span text:style-name="T3">(office)</text:span> : établissement d'affaire, comme un bureau.</text:p>
      <text:p text:style-name="Preformatted_20_Text"/>
      <text:p text:style-name="Preformatted_20_Text">autre <text:span text:style-name="T3">(other)</text:span> : endroit sans représentation de type d'endroit enregistré.</text:p>
      <text:p text:style-name="Preformatted_20_Text"/>
      <text:p text:style-name="Preformatted_20_Text">extérieur <text:span text:style-name="T3">(outdoors)</text:span> : à l'extérieur d'un bâtiment, en plein air, comme un parc ou les rues des villes.</text:p>
      <text:p text:style-name="Preformatted_20_Text"/>
      <text:p text:style-name="Preformatted_20_Text">garage : emplacement de garage de véhicules ou garage.</text:p>
      <text:p text:style-name="Preformatted_20_Text"/>
      <text:p text:style-name="P21">lieu de culte <text:span text:style-name="T3">(place-of-worship)</text:span> : site religieux où des congrégations se rassemblent pour observer leurs rites, comme une église, chapelle, lieu de réunion, mausolée, mosquée, synagogue, ou temple.</text:p>
      <text:p text:style-name="Preformatted_20_Text"/>
      <text:p text:style-name="P21">prison : institution correctionnelle où des personnes sont confinées pendant un procès ou pour leur punition, comme une prison, un pénitentier, une maison d'arrêt, une maison centrale.</text:p>
      <text:p text:style-name="Preformatted_20_Text"/>
      <text:p text:style-name="P21">public : zone publique comme un centre commercial, une rue, un parc, bâtiment public, gare ferroviaire, ou aéroport ou dans un transport public comme un bus, train, avion, ou navire. Cette description générale englobe les descripteurs plus précis de "rue", "transport public", "aéroplane", "autobus", "station de bus", "train", "gare ferroviaire", "aéroport", "centre commercial", "extérieur", et "embarcation".</text:p>
      <text:p text:style-name="Preformatted_20_Text"/>
      <text:p text:style-name="Preformatted_20_Text">transport public <text:span text:style-name="T3">(public-transport)</text:span> : toute forme de transport public, incluant "aéroplane", "bus", "train", ou "bateau".</text:p>
      <text:p text:style-name="Preformatted_20_Text"/>
      <text:p text:style-name="P21">résidence : demeure privée ou résidentielle, pas nécessairement la résidence personnelle de l'entité, par exemple, incluant une maison d'ami.</text:p>
      <text:p text:style-name="Preformatted_20_Text"/>
      <text:p text:style-name="Preformatted_20_Text">restaurant : restaurant, café, ou autre établissement de restauration public.</text:p>
      <text:p text:style-name="Preformatted_20_Text"/>
      <text:p text:style-name="Preformatted_20_Text">école <text:span text:style-name="T3">(school)</text:span> : propriété scolaire ou universitaire, mais pas nécessairement une salle de classe ou une bibliothèque.</text:p>
      <text:p text:style-name="Preformatted_20_Text"/>
      <text:p text:style-name="P21">zone commerciale <text:span text:style-name="T3">(shopping-area)</text:span> : centre ou zone commerciale. Cette zone est un grand complexe commercial, souvent clôt, qui contient divers commerces, bureaux et restaurants, généralement accessible par des passages publics.</text:p>
      <text:p text:style-name="Preformatted_20_Text"><text:soft-page-break/></text:p>
      <text:p text:style-name="Preformatted_20_Text">stade <text:span text:style-name="T3">(stadium)</text:span> : <text:s/>grande structure généralement ouverte, pour les événements sportifs, incluant une piste de course.</text:p>
      <text:p text:style-name="Preformatted_20_Text"/>
      <text:p text:style-name="Preformatted_20_Text">magasin <text:span text:style-name="T3">(store)</text:span> : endroit où les marchandises sont offertes à la vente, comme une boutique.</text:p>
      <text:p text:style-name="Preformatted_20_Text"/>
      <text:p text:style-name="Preformatted_20_Text">rue <text:span text:style-name="T3">(street)</text:span> : passage public, comme une avenue, rue, allée, voie, ou route, incluant toutes contre-allées.</text:p>
      <text:p text:style-name="Preformatted_20_Text"/>
      <text:p text:style-name="P21">théatre <text:span text:style-name="T3">(theater)</text:span> : théatre, salle de conférence, auditorium, salle de classe, théatre de marionnettes, ou facilités similaires conçues pour les représentations, colloques, pièces, concerts, et autres événements impliquant un auditoire.</text:p>
      <text:p text:style-name="Preformatted_20_Text"/>
      <text:p text:style-name="Preformatted_20_Text">train : train, monorail, maglev, téléphérique, ou transport similaire.</text:p>
      <text:p text:style-name="Preformatted_20_Text"/>
      <text:p text:style-name="P21">gare ferroviaire <text:span text:style-name="T3">(train-station)</text:span> : terminal où les trains chargent et déchargent les passagers ou les biens ; gare, terminal ferroviaire, dépôt de trains.</text:p>
      <text:p text:style-name="Preformatted_20_Text"/>
      <text:p text:style-name="P21">camion <text:span text:style-name="T3">(truck)</text:span> : véhicule automobile convenant au transport, utilisé principalement pour transporter des biens plutôt que des personnes.</text:p>
      <text:p text:style-name="Preformatted_20_Text"/>
      <text:p text:style-name="Preformatted_20_Text">en route <text:span text:style-name="T3">(underway)</text:span> : sur terre, sur l'eau, ou dans les airs (en mouvement).</text:p>
      <text:p text:style-name="Preformatted_20_Text"/>
      <text:p text:style-name="Preformatted_20_Text">inconnu <text:span text:style-name="T3">(unknown)</text:span> : le type de l'endroit est inconnu.</text:p>
      <text:p text:style-name="Preformatted_20_Text"/>
      <text:p text:style-name="Preformatted_20_Text">entrepôt <text:span text:style-name="T3">(warehouse)</text:span> : endroit dans lequel les biens ou marchandises sont entreposés, comme un dépôt ou une réserve.</text:p>
      <text:p text:style-name="Preformatted_20_Text"/>
      <text:p text:style-name="Preformatted_20_Text">sur l'eau <text:span text:style-name="T3">(water)</text:span> : dans, sur, ou au dessus d'étendues d'eau, comme un océan, un lac, rivière, canal, ou autre voie d'eau.</text:p>
      <text:p text:style-name="Preformatted_20_Text"/>
      <text:p text:style-name="Preformatted_20_Text">embarcation <text:span text:style-name="T3">(watercraft)</text:span> : sur un bâtiment pour voyager sur l'eau comme un bateau ou un navire.</text:p>
      <text:p text:style-name="Preformatted_20_Text"/>
      <text:h text:style-name="Heading_20_1" text:outline-level="1">4.<text:tab/>Schéma</text:h>
      <text:p text:style-name="Preformatted_20_Text"/>
      <text:p text:style-name="P21">Ce registre peut être utilisé de deux façons, d'abord, comme une liste de jetons, à laquelle les protocoles appropriés font référence si ils acceptent des jetons textuels, et ensuite, comme un schéma, avec son propre espace de noms, référencé par un autre schéma, soit explicitement, soit via namespace="##other".</text:p>
      <text:p text:style-name="Preformatted_20_Text"/>
      <text:p text:style-name="Preformatted_20_Text">&lt;?xml version="1.0" encoding="UTF-8"?&gt;</text:p>
      <text:p text:style-name="Preformatted_20_Text">&lt;xs:schema targetNamespace="urn:ietf:params:xml:ns:location-type"</text:p>
      <text:p text:style-name="Preformatted_20_Text"><text:s text:c="3"/>xmlns="urn:ietf:params:xml:ns:location-type"</text:p>
      <text:p text:style-name="Preformatted_20_Text"><text:s text:c="3"/>xmlns:xs="http://www.w3.org/2001/XMLSchema"</text:p>
      <text:p text:style-name="Preformatted_20_Text"><text:s text:c="3"/>elementFormDefault="qualified"</text:p>
      <text:p text:style-name="Preformatted_20_Text"><text:s text:c="3"/>attributeFormDefault="unqualified"&gt;</text:p>
      <text:p text:style-name="Preformatted_20_Text"/>
      <text:p text:style-name="Preformatted_20_Text"><text:s text:c="2"/>&lt;xs:complexType name="vide"/&gt;</text:p>
      <text:p text:style-name="Preformatted_20_Text"/>
      <text:p text:style-name="Preformatted_20_Text"><text:s text:c="3"/>&lt;xs:complexType name="Note_t"&gt;</text:p>
      <text:p text:style-name="Preformatted_20_Text"><text:s text:c="5"/>&lt;xs:simpleContent&gt;</text:p>
      <text:p text:style-name="Preformatted_20_Text"><text:s text:c="7"/>&lt;xs:extension base="xs:string"&gt;</text:p>
      <text:p text:style-name="Preformatted_20_Text"><text:s text:c="9"/>&lt;xs:attribute ref="xml:lang"/&gt;</text:p>
      <text:p text:style-name="Preformatted_20_Text"><text:s text:c="7"/>&lt;/xs:extension&gt;</text:p>
      <text:p text:style-name="Preformatted_20_Text"><text:s text:c="5"/>&lt;/xs:simpleContent&gt;</text:p>
      <text:p text:style-name="Preformatted_20_Text"><text:s text:c="3"/>&lt;/xs:complexType&gt;</text:p>
      <text:p text:style-name="Preformatted_20_Text"/>
      <text:p text:style-name="Preformatted_20_Text">&lt;xs:nom d'élément="aircraft" type="vide" /&gt;</text:p>
      <text:p text:style-name="Preformatted_20_Text">&lt;xs:nom d'élément="airport" type="vide" /&gt;</text:p>
      <text:p text:style-name="Preformatted_20_Text">&lt;xs:nom d'élément="arena" type="vide" /&gt;</text:p>
      <text:p text:style-name="Preformatted_20_Text">&lt;xs:nom d'élément="automobile" type="vide" /&gt;</text:p>
      <text:p text:style-name="Preformatted_20_Text">&lt;xs:nom d'élément="bank" type="vide" /&gt;</text:p>
      <text:p text:style-name="Preformatted_20_Text">&lt;xs:nom d'élément="bar" type="vide" /&gt;</text:p>
      <text:p text:style-name="Preformatted_20_Text">&lt;xs:nom d'élément="bicyle" type="vide" /&gt;</text:p>
      <text:p text:style-name="Preformatted_20_Text">&lt;xs:nom d'élément="bus" type="vide" /&gt;</text:p>
      <text:p text:style-name="Preformatted_20_Text"><text:soft-page-break/>&lt;xs:nom d'élément="bus-station" type="vide" /&gt;</text:p>
      <text:p text:style-name="Preformatted_20_Text">&lt;xs:nom d'élément="cafe" type="vide" /&gt;</text:p>
      <text:p text:style-name="Preformatted_20_Text">&lt;xs:nom d'élément="classroom" type="vide" /&gt;</text:p>
      <text:p text:style-name="Preformatted_20_Text">&lt;xs:nom d'élément="club" type="vide" /&gt;</text:p>
      <text:p text:style-name="Preformatted_20_Text">&lt;xs:nom d'élément="construction" type="vide" /&gt;</text:p>
      <text:p text:style-name="Preformatted_20_Text">&lt;xs:nom d'élément="convention-center" type="vide" /&gt;</text:p>
      <text:p text:style-name="Preformatted_20_Text"><text:s/>&lt;xs:nom d'élément="government" type="vide" /&gt;</text:p>
      <text:p text:style-name="Preformatted_20_Text">&lt;xs:nom d'élément="hospital" type="vide" /&gt;</text:p>
      <text:p text:style-name="Preformatted_20_Text">&lt;xs:nom d'élément="hotel" type="vide" /&gt;</text:p>
      <text:p text:style-name="Preformatted_20_Text">&lt;xs:nom d'élément="industrial" type="vide" /&gt;</text:p>
      <text:p text:style-name="Preformatted_20_Text">&lt;xs:nom d'élément="library" type="vide" /&gt;</text:p>
      <text:p text:style-name="Preformatted_20_Text">&lt;xs:nom d'élément="motorcycle" type="vide" /&gt;</text:p>
      <text:p text:style-name="Preformatted_20_Text">&lt;xs:nom d'élément="office" type="vide" /&gt;</text:p>
      <text:p text:style-name="Preformatted_20_Text">&lt;xs:nom d'élément="other" type="Note_t"/&gt;</text:p>
      <text:p text:style-name="Preformatted_20_Text">&lt;xs:nom d'élément="outdoors" type="vide" /&gt;</text:p>
      <text:p text:style-name="Preformatted_20_Text">&lt;xs:nom d'élément="parking" type="vide" /&gt;</text:p>
      <text:p text:style-name="Preformatted_20_Text">&lt;xs:nom d'élément="place-of-worship" type="vide" /&gt;</text:p>
      <text:p text:style-name="Preformatted_20_Text">&lt;xs:nom d'élément="prison" type="vide" /&gt;</text:p>
      <text:p text:style-name="Preformatted_20_Text">&lt;xs:nom d'élément="public" type="vide" /&gt;</text:p>
      <text:p text:style-name="Preformatted_20_Text">&lt;xs:nom d'élément="public-transport" type="vide" /&gt;</text:p>
      <text:p text:style-name="Preformatted_20_Text">&lt;xs:nom d'élément="residence" type="vide" /&gt;</text:p>
      <text:p text:style-name="Preformatted_20_Text">&lt;xs:nom d'élément="restaurant" type="vide" /&gt;</text:p>
      <text:p text:style-name="Preformatted_20_Text">&lt;xs:nom d'élément="school" type="vide" /&gt;</text:p>
      <text:p text:style-name="Preformatted_20_Text">&lt;xs:nom d'élément="shopping-area" type="vide" /&gt;</text:p>
      <text:p text:style-name="Preformatted_20_Text">&lt;xs:nom d'élément="stadium" type="vide" /&gt;</text:p>
      <text:p text:style-name="Preformatted_20_Text">&lt;xs:nom d'élément="store" type="vide" /&gt;</text:p>
      <text:p text:style-name="Preformatted_20_Text">&lt;xs:nom d'élément="street" type="vide" /&gt;</text:p>
      <text:p text:style-name="Preformatted_20_Text">&lt;xs:nom d'élément="theater" type="vide" /&gt;</text:p>
      <text:p text:style-name="Preformatted_20_Text">&lt;xs:nom d'élément="train" type="vide" /&gt;</text:p>
      <text:p text:style-name="Preformatted_20_Text">&lt;xs:nom d'élément="train-station" type="vide" /&gt;</text:p>
      <text:p text:style-name="Preformatted_20_Text">&lt;xs:nom d'élément="truck" type="vide" /&gt;</text:p>
      <text:p text:style-name="Preformatted_20_Text">&lt;xs:nom d'élément="underway" type="vide" /&gt;</text:p>
      <text:p text:style-name="Preformatted_20_Text">&lt;xs:nom d'élément="unknown" type="vide" /&gt;</text:p>
      <text:p text:style-name="Preformatted_20_Text">&lt;xs:nom d'élément="warehouse" type="vide" /&gt;</text:p>
      <text:p text:style-name="Preformatted_20_Text">&lt;xs:nom d'élément="water" type="vide" /&gt;</text:p>
      <text:p text:style-name="Preformatted_20_Text">&lt;xs:nom d'élément="watercraft" type="vide" /&gt;</text:p>
      <text:p text:style-name="Preformatted_20_Text">&lt;/xs:schema&gt;</text:p>
      <text:p text:style-name="Preformatted_20_Text"/>
      <text:h text:style-name="Heading_20_1" text:outline-level="1">5.<text:tab/>Considérations relatives à l'IANA</text:h>
      <text:h text:style-name="Heading_20_2" text:outline-level="2">5.1<text:tab/>Enregistrement de jetons</text:h>
      <text:p text:style-name="P21">Le présent document crée de nouveaux registres IANA pour les types de localisation comme énumérés à la Section 3, commençant par "aircraft" et finissant par "watercraft".</text:p>
      <text:p text:style-name="Preformatted_20_Text"/>
      <text:p text:style-name="Preformatted_20_Text">L'IANA tiendra ce registre sous la forme d'un schéma XML et d'une liste de jetons, avec le même contenu.</text:p>
      <text:p text:style-name="Preformatted_20_Text"/>
      <text:p text:style-name="P21">Suivant les politiques mentionnées dans la [RFC2434], de nouveaux jetons sont alloués après revue d'expert. L'expert réviseur va généralement consulter la liste de diffusion du groupe de travail GeoPRIV de l'IETF ou son successeur désigné. Les mises à jour ou suppressions de jetons du registre suivent les mêmes procédures.</text:p>
      <text:p text:style-name="Preformatted_20_Text"/>
      <text:p text:style-name="P21">La revue d'expert devrait être guidée par quelques considérations de bon sens. Par exemple, les jetons ne devraient pas être spécifiques d'un pays, région, organisation, ou entreprise ; ils devraient être bien définis et largement reconnus. La contribution de l'expert à l'IANA incluera de fournir à l'IANA avec la mise à jour le ou les nouveaux jetons seulement sous la forme d'un schéma, et de fournir à l'IANA avec le ou les nouveaux éléments de schéma quand la mise à jour est fournie seulement sous la forme d'un jeton.</text:p>
      <text:p text:style-name="Preformatted_20_Text"/>
      <text:p text:style-name="P21">Pour assurer le plus large usage parmi les protocoles, les jetons DOIVENT suivre les restrictions de jeu de caractères pour les noms XML [XML].</text:p>
      <text:p text:style-name="Preformatted_20_Text"><text:soft-page-break/></text:p>
      <text:p text:style-name="P21">Chaque enregistrement doit inclure le nom du jeton et une brève description similaire de celles présentées ici pour les enregistrements initiaux contenus dans le présent document:</text:p>
      <text:p text:style-name="Preformatted_20_Text"/>
      <text:p text:style-name="Preformatted_20_Text">Identifiant de jeton : identifiant du jeton.</text:p>
      <text:p text:style-name="Preformatted_20_Text"/>
      <text:p text:style-name="P21">Description : brève description indiquant la signification du jeton, incluant un ou plusieurs exemples où le terme englobe plusieurs termes plus précis.</text:p>
      <text:p text:style-name="Preformatted_20_Text"/>
      <text:p text:style-name="P21">Espace de noms XML : les jetons PEUVENT être utilisés comme éléments au sein d'autres documents XML appropriés. Chaque jeton mentionne l'espace de noms dont il fait partie, normalement : urn:ietf:params:xml:ns:location-type:ext, où "ext" est le nom de l'extension.</text:p>
      <text:p text:style-name="Preformatted_20_Text"/>
      <text:p text:style-name="P21">Noter que l'usage de ces jetons ne se limite pas à XML et le "Identifiant de jeton" est le contenu de l'élément XML et non le nom d'élément XML.</text:p>
      <text:p text:style-name="Preformatted_20_Text"/>
      <text:h text:style-name="Heading_20_2" text:outline-level="2">5.2<text:tab/>Enregistrement du sous espace de noms d'URN pour urn:ietf:params:xml:ns:location-type</text:h>
      <text:p text:style-name="Preformatted_20_Text">URI : urn:ietf:params:xml:ns:location-type</text:p>
      <text:p text:style-name="Preformatted_20_Text"/>
      <text:p text:style-name="P21">Description : c'est l'espace de noms XML pour les éléments XML définis par la RFC4589 pour décrire les types de localisation au sein des documents XML.</text:p>
      <text:p text:style-name="Preformatted_20_Text"/>
      <text:p text:style-name="Preformatted_20_Text">Contact d'enregistrement : IETF, groupe de travail GEOPRIV, <text:a xlink:type="simple" xlink:href="mailto:geopriv@ietf.org" text:style-name="Internet_20_link" text:visited-style-name="Visited_20_Internet_20_Link">geopriv@ietf.org</text:a> ,</text:p>
      <text:p text:style-name="Preformatted_20_Text"><text:s text:c="43"/>Henning Schulzrinne, <text:a xlink:type="simple" xlink:href="mailto:hgs@cs.columbia.edu" text:style-name="Internet_20_link" text:visited-style-name="Visited_20_Internet_20_Link">hgs@cs.columbia.edu</text:a> </text:p>
      <text:p text:style-name="Preformatted_20_Text"/>
      <text:p text:style-name="Preformatted_20_Text">XML </text:p>
      <text:p text:style-name="Preformatted_20_Text"/>
      <text:p text:style-name="Preformatted_20_Text">DÉBUT</text:p>
      <text:p text:style-name="Preformatted_20_Text">&lt;?xml version="1.0"?&gt;</text:p>
      <text:p text:style-name="Preformatted_20_Text">&lt;!DOCTYPE html PUBLIC "-//W3C//DTD XHTML Basic 1.0//EN"</text:p>
      <text:p text:style-name="Preformatted_20_Text">"http://www.w3.org/TR/xhtml-basic/xhtml-basic10.dtd"&gt;</text:p>
      <text:p text:style-name="Preformatted_20_Text">&lt;html xmlns="http://www.w3.org/1999/xhtml</text:p>
      <text:p text:style-name="Preformatted_20_Text">&lt;head&gt;</text:p>
      <text:p text:style-name="Preformatted_20_Text"><text:s text:c="5"/>&lt;meta http-equiv="content-type"</text:p>
      <text:p text:style-name="Preformatted_20_Text"><text:s text:c="5"/>content="text/html;charset=iso-8859-1"/&gt;</text:p>
      <text:p text:style-name="Preformatted_20_Text"><text:s text:c="5"/>&lt;title&gt;Location Types Registry&lt;/title&gt;</text:p>
      <text:p text:style-name="Preformatted_20_Text">&lt;/head&gt;</text:p>
      <text:p text:style-name="Preformatted_20_Text">&lt;body&gt;</text:p>
      <text:p text:style-name="Preformatted_20_Text"><text:s text:c="4"/>&lt;h1&gt;Namespace for Location Types&lt;/h1&gt;</text:p>
      <text:p text:style-name="Preformatted_20_Text"><text:s text:c="4"/>&lt;h2&gt;urn:ietf:params:xml:ns:location-type&lt;/h2&gt;</text:p>
      <text:p text:style-name="Preformatted_20_Text"><text:s text:c="4"/>&lt;p&gt;See &lt;a href="ftp://ftp.rfc-editor.org/in-notes/rfc4589.txt"&gt;</text:p>
      <text:p text:style-name="Preformatted_20_Text"><text:s text:c="7"/>RFC4589&lt;/a&gt;.&lt;/p&gt;</text:p>
      <text:p text:style-name="Preformatted_20_Text"><text:s/>&lt;/body&gt;</text:p>
      <text:p text:style-name="Preformatted_20_Text"><text:s/>&lt;/html&gt;</text:p>
      <text:p text:style-name="Preformatted_20_Text">FIN</text:p>
      <text:p text:style-name="Preformatted_20_Text"/>
      <text:h text:style-name="Heading_20_2" text:outline-level="2">5.3<text:tab/>Enregistrement de schéma pour le schéma urn:ietf:params:xml:ns:location-type</text:h>
      <text:p text:style-name="Preformatted_20_Text">URI : <text:s/>urn:ietf:params:xml:ns:location-type</text:p>
      <text:p text:style-name="Preformatted_20_Text">Contact d'enregistrement : IESG</text:p>
      <text:p text:style-name="Preformatted_20_Text">XML : voir la Section 4</text:p>
      <text:p text:style-name="Preformatted_20_Text"/>
      <text:h text:style-name="Heading_20_1" text:outline-level="1">6.<text:tab/>Considérations d'internationalisation</text:h>
      <text:p text:style-name="Preformatted_20_Text"/>
      <text:p text:style-name="P21">Les valeurs de type de localisation mentionnées dans le présent document NE DOIVENT PAS être présentées à l'utilisateur. Les valeurs ont donc les caractéristiques de jetons ou étiquettes et aucun support d'internationalisation n'est requis.</text:p>
      <text:p text:style-name="Preformatted_20_Text"><text:soft-page-break/></text:p>
      <text:h text:style-name="Heading_20_1" text:outline-level="1">7.<text:tab/>Considérations sur la sécurité</text:h>
      <text:p text:style-name="Preformatted_20_Text"/>
      <text:p text:style-name="Preformatted_20_Text">Le présent document définit un registre pour les types de localisation et ne soulève à ce titre aucun problème de sécurité.</text:p>
      <text:p text:style-name="Preformatted_20_Text"/>
      <text:h text:style-name="Heading_20_1" text:outline-level="1">8.<text:tab/>Remerciements</text:h>
      <text:p text:style-name="Preformatted_20_Text"/>
      <text:p text:style-name="P21">Vijay Gurbani, Paul Kyzivat, et Jonathan Rosenberg ont contribué à RPID [RFC4480], qui a conduit à la liste des types de localisation du présent document.Tous nos remerciements à Harald Alvestrand, Frank Ellermann, Bill Fenner, Ted Hardie, David Kessens, Allison Mankin, Jon Peterson, et Sam Hartman pour leurs suggestions. Rick Jones nous a indiqué le travail de "Global Justice XML" (voir http://it.ojp.gov/jxdm/) qui nous a aidé a ajouter plus de valeurs au registre des localisations.</text:p>
      <text:p text:style-name="Preformatted_20_Text"/>
      <text:p text:style-name="Preformatted_20_Text">Certaines des définitions sont empruntrées au dictionnaire Merriam-Webster en ligne.</text:p>
      <text:p text:style-name="Preformatted_20_Text"/>
      <text:h text:style-name="Heading_20_1" text:outline-level="1">9.<text:tab/>Références</text:h>
      <text:h text:style-name="Heading_20_2" text:outline-level="2">9.1<text:tab/>Références normatives</text:h>
      <text:p text:style-name="Preformatted_20_Text"/>
      <text:p text:style-name="P18">[RFC<text:a xlink:type="simple" xlink:href="http://www.rfc-editor.org/rfc/rfc2119.txt" office:target-frame-name="_blank" xlink:show="new" text:style-name="Internet_20_link" text:visited-style-name="Visited_20_Internet_20_Link"><text:span text:style-name="T1">2119</text:span></text:a>]<text:tab/>S. Bradner, "<text:a xlink:type="simple" xlink:href="http://abcdrfc.free.fr/rfc-vf/pdf/rfc2119.pdf" text:style-name="Internet_20_link" text:visited-style-name="Visited_20_Internet_20_Link"><text:span text:style-name="T1">Mots clés à utiliser</text:span></text:a> dans les RFC pour indiquer les niveaux d'exigence", BCP 14, mars 1997.<text:span text:style-name="T3"> (MàJ par </text:span><text:a xlink:type="simple" xlink:href="http://www.rfc-editor.org/rfc/rfc8174.txt" text:style-name="Internet_20_link" text:visited-style-name="Visited_20_Internet_20_Link"><text:span text:style-name="T1">RFC8174</text:span></text:a>)</text:p>
      <text:p text:style-name="P18"/>
      <text:p text:style-name="P16"><text:span text:style-name="T4">[RFC</text:span><text:a xlink:type="simple" xlink:href="http://www.rfc-editor.org/rfc/rfc2434.txt" office:target-frame-name="_blank" xlink:show="new" text:style-name="Internet_20_link" text:visited-style-name="Visited_20_Internet_20_Link"><text:span text:style-name="T2">2434</text:span></text:a><text:span text:style-name="T4">]<text:tab/>T. Narten et H. Alvestrand, "Lignes directrices pour la rédaction d'une section Considérations relatives à l'IANA dans les RFC", BCP 26, octobre 1998. </text:span><text:span text:style-name="T5">(Rendue obsolète par la </text:span><text:a xlink:type="simple" xlink:href="http://www.rfc-editor.org/rfc/rfc5226.txt" text:style-name="Internet_20_link" text:visited-style-name="Visited_20_Internet_20_Link"><text:span text:style-name="T2">RFC5226</text:span></text:a><text:span text:style-name="T4">)</text:span></text:p>
      <text:p text:style-name="P17"/>
      <text:p text:style-name="P22">[XML]<text:tab/>Yergeau, F., Paoli, J., Sperberg-McQueen, C., Bray, T., et E. Maler, "<text:a xlink:type="simple" xlink:href="http://abcdrfc.free.fr/rfc-vf/XML1_0.mhtml" text:style-name="Internet_20_link" text:visited-style-name="Visited_20_Internet_20_Link"><text:span text:style-name="Internet_20_link">Extensible Markup Language</text:span></text:a> (XML) 1.0 (Third Edition)", W3C REC REC-xml-20040204, février 2004.</text:p>
      <text:p text:style-name="P12"/>
      <text:h text:style-name="Heading_20_2" text:outline-level="2">9.2<text:tab/>Références pour information</text:h>
      <text:p text:style-name="Preformatted_20_Text"/>
      <text:p text:style-name="P16"><text:span text:style-name="T4">[RFC</text:span><text:a xlink:type="simple" xlink:href="http://www.rfc-editor.org/rfc/rfc4480.txt" office:target-frame-name="_blank" xlink:show="new" text:style-name="Internet_20_link" text:visited-style-name="Visited_20_Internet_20_Link"><text:span text:style-name="T2">4480</text:span></text:a><text:span text:style-name="T4">]<text:tab/>H. Schulzrinne et autres, "</text:span><text:a xlink:type="simple" xlink:href="http://abcdrfc.free.fr/rfc-vf/pdf/rfc4480.pdf" text:style-name="Internet_20_link" text:visited-style-name="Visited_20_Internet_20_Link"><text:span text:style-name="T4">RPID : Extensions Rich Presence</text:span></text:a><text:span text:style-name="T4"> au format de données d'information Presence (PIDF)", juillet 2006. </text:span><text:span text:style-name="T5">(P.S.)</text:span></text:p>
      <text:p text:style-name="P17"/>
      <text:p text:style-name="P23"><text:span text:style-name="T4">[RFC</text:span><text:a xlink:type="simple" xlink:href="http://www.rfc-editor.org/rfc/rfc4676.txt" office:target-frame-name="_blank" xlink:show="new" text:style-name="Internet_20_link" text:visited-style-name="Visited_20_Internet_20_Link"><text:span text:style-name="T2">4676</text:span></text:a><text:span text:style-name="T4">]<text:tab/>H. Schulzrinne, "Option du protocole de configuration dynamique d'hôte (DHCPv4 et DHCPv6) pour les informations de configuration d'adresses civiles", octobre 2006. (</text:span><text:span text:style-name="T5">Obsolète, voir</text:span><text:span text:style-name="T4"> </text:span><text:a xlink:type="simple" xlink:href="http://www.rfc-editor.org/rfc/rfc4776.txt" office:target-frame-name="_blank" xlink:show="new" text:style-name="Internet_20_link" text:visited-style-name="Visited_20_Internet_20_Link"><text:span text:style-name="T2">RFC4776</text:span></text:a><text:span text:style-name="T4">) </text:span><text:span text:style-name="T5">(P.S.)</text:span></text:p>
      <text:p text:style-name="P24"/>
      <text:p text:style-name="P23">[RFC<text:a xlink:type="simple" xlink:href="http://www.rfc-editor.org/rfc/rfc5580.txt" office:target-frame-name="_blank" xlink:show="new" text:style-name="Internet_20_link" text:visited-style-name="Visited_20_Internet_20_Link"><text:span text:style-name="Internet_20_link"><text:span text:style-name="T1">5580</text:span></text:span></text:a>]<text:tab/>H. Tschofenig et autres,"Transport des objets de localisation dans RADIUS et Diameter", août 2009.<text:span text:style-name="T3"> (P. S.)</text:span></text:p>
      <text:p text:style-name="Preformatted_20_Text"/>
      <text:h text:style-name="P19" text:outline-level="1">Adresse des auteurs</text:h>
      <text:p text:style-name="Preformatted_20_Text"/>
      <table:table table:name="Tableau2" table:style-name="Tableau2">
        <table:table-column table:style-name="Tableau2.A"/>
        <table:table-column table:style-name="Tableau2.B"/>
        <table:table-row>
          <table:table-cell table:style-name="Tableau2.A1" office:value-type="string">
            <text:p text:style-name="Preformatted_20_Text">Henning Schulzrinne</text:p>
          </table:table-cell>
          <table:table-cell office:value-type="string">
            <text:p text:style-name="Preformatted_20_Text">Hannes Tschofenig</text:p>
          </table:table-cell>
        </table:table-row>
        <table:table-row>
          <table:table-cell table:style-name="Tableau2.A1" office:value-type="string">
            <text:p text:style-name="Preformatted_20_Text">Columbia University</text:p>
          </table:table-cell>
          <table:table-cell office:value-type="string">
            <text:p text:style-name="Preformatted_20_Text">Siemens</text:p>
          </table:table-cell>
        </table:table-row>
        <table:table-row>
          <table:table-cell table:style-name="Tableau2.A1" office:value-type="string">
            <text:p text:style-name="Preformatted_20_Text">Department of Computer Science</text:p>
          </table:table-cell>
          <table:table-cell office:value-type="string">
            <text:p text:style-name="Preformatted_20_Text">Otto-Hahn-Ring 6</text:p>
          </table:table-cell>
        </table:table-row>
        <table:table-row>
          <table:table-cell table:style-name="Tableau2.A1" office:value-type="string">
            <text:p text:style-name="Preformatted_20_Text">450 Computer Science Building</text:p>
          </table:table-cell>
          <table:table-cell office:value-type="string">
            <text:p text:style-name="Preformatted_20_Text">Munich, Bavaria <text:s/>81739</text:p>
          </table:table-cell>
        </table:table-row>
        <table:table-row>
          <table:table-cell table:style-name="Tableau2.A1" office:value-type="string">
            <text:p text:style-name="Preformatted_20_Text">New York, NY <text:s/>10027</text:p>
          </table:table-cell>
          <table:table-cell office:value-type="string">
            <text:p text:style-name="Preformatted_20_Text">Germany</text:p>
          </table:table-cell>
        </table:table-row>
        <table:table-row>
          <table:table-cell table:style-name="Tableau2.A1" office:value-type="string">
            <text:p text:style-name="Preformatted_20_Text">USA</text:p>
          </table:table-cell>
          <table:table-cell office:value-type="string">
            <text:p text:style-name="Preformatted_20_Text">mél : <text:a xlink:type="simple" xlink:href="mailto:Hannes.Tschofenig@siemens.com" text:style-name="Internet_20_link" text:visited-style-name="Visited_20_Internet_20_Link">Hannes.Tschofenig@siemens.com</text:a> </text:p>
          </table:table-cell>
        </table:table-row>
        <table:table-row>
          <table:table-cell table:style-name="Tableau2.A1" office:value-type="string">
            <text:p text:style-name="Preformatted_20_Text">téléphone : +1 212 939 7042</text:p>
          </table:table-cell>
          <table:table-cell office:value-type="string">
            <text:p text:style-name="Preformatted_20_Text">URI : <text:a xlink:type="simple" xlink:href="http://www.tschofenig.com/" text:style-name="Internet_20_link" text:visited-style-name="Visited_20_Internet_20_Link">http://www.tschofenig.com</text:a> </text:p>
          </table:table-cell>
        </table:table-row>
        <table:table-row>
          <table:table-cell table:style-name="Tableau2.A1" office:value-type="string">
            <text:p text:style-name="Preformatted_20_Text">mél : <text:a xlink:type="simple" xlink:href="mailto:schulzrinne@cs.columbia.edu" text:style-name="Internet_20_link" text:visited-style-name="Visited_20_Internet_20_Link">schulzrinne@cs.columbia.edu</text:a> </text:p>
          </table:table-cell>
          <table:table-cell office:value-type="string">
            <text:p text:style-name="Preformatted_20_Text"/>
          </table:table-cell>
        </table:table-row>
        <table:table-row>
          <table:table-cell table:style-name="Tableau2.A1" office:value-type="string">
            <text:p text:style-name="Preformatted_20_Text">URI : <text:s/><text:a xlink:type="simple" xlink:href="http://www.cs.columbia.edu/~hgs" text:style-name="Internet_20_link" text:visited-style-name="Visited_20_Internet_20_Link">ttp://www.cs.columbia.edu/~hgs</text:a> </text:p>
          </table:table-cell>
          <table:table-cell office:value-type="string">
            <text:p text:style-name="Preformatted_20_Text"/>
          </table:table-cell>
        </table:table-row>
      </table:table>
      <text:p text:style-name="Preformatted_20_Text"/>
      <text:h text:style-name="P20" text:outline-level="1"><text:soft-page-break/>Déclaration complète de droits de reproduction</text:h>
      <text:p text:style-name="P4"/>
      <text:p text:style-name="P7">Copyright (C) The IETF Trust (2006).</text:p>
      <text:p text:style-name="P7"/>
      <text:p text:style-name="P8">Le présent document est soumis aux droits, licences et restrictions contenus dans le BCP 78, et à www.rfc-editor.org, et sauf pour ce qui est mentionné ci-après, les auteurs conservent tous leurs droits.</text:p>
      <text:p text:style-name="P8"/>
      <text:p text:style-name="P8">Le présent document et les informations contenues sont fournis sur une base "EN L’ÉTAT" et le contributeur, l’organisation qu’il ou elle représente ou qui le/la finance (s’il en est), la INTERNET SOCIETY et la INTERNET ENGINEERING TASK FORCE déclinent toutes garanties, exprimées ou implicites, y compris mais non limitées à toute garantie que l’utilisation des informations encloses ne viole aucun droit ou aucune garantie implicite de commercialisation ou d’aptitude à un objet particulier.</text:p>
      <text:p text:style-name="P7"/>
      <text:p text:style-name="P9">Propriété intellectuelle</text:p>
      <text:p text:style-name="P8">L’IETF ne prend pas position sur la validité et la portée de tout droit de propriété intellectuelle ou autres droits qui pourrai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P8"/>
      <text:p text:style-name="P8">Des copies des dépôts d’IPR faites au secrétariat de l’IETF et toutes assurances de disponibilité de licences, ou le résultat de tentatives faites pour obtenir une licence ou permission générale d’utilisation de tels droits de propriété par ceux qui mettent en œuvre ou utilisent la présente spécification peuvent être obtenues sur répertoire en ligne des IPR de l’IETF à <text:a xlink:type="simple" xlink:href="http://www.ietf.org/ipr" text:style-name="Internet_20_link" text:visited-style-name="Visited_20_Internet_20_Link">http://www.ietf.org/ipr</text:a> .</text:p>
      <text:p text:style-name="P8"/>
      <text:p text:style-name="P8">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text:a xlink:type="simple" xlink:href="mailto:ietf-ipr@ietf.org" text:style-name="Internet_20_link" text:visited-style-name="Visited_20_Internet_20_Link">ietf-ipr@ietf.org</text:a>.</text:p>
      <text:p text:style-name="P7"/>
      <text:p text:style-name="P9">Remerciement </text:p>
      <text:p text:style-name="P3">Le financement de la fonction d’édition des RFC est fourni par l'activité de soutien administatif (IASA) de l'IETF.</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mily-generic="modern"/>
    <style:font-face style:name="Arial2" svg:font-family="Arial" style:font-family-generic="swiss"/>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2" svg:font-family="'Times New Roman'" style:font-adornments="Gras"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Preformatted_20_Text" style:display-name="Preformatted Text" style:family="paragraph" style:parent-style-name="Standard" style:class="html">
      <style:paragraph-properties fo:margin-top="0cm" fo:margin-bottom="0cm"/>
      <style:text-properties style:font-name="Times New Roman1" fo:font-size="10pt" style:font-name-asian="NSimSun" style:font-size-asian="10pt" style:font-name-complex="Courier New1" style:font-size-complex="10pt"/>
    </style:style>
    <style:style style:name="Heading_20_1" style:display-name="Heading 1" style:family="paragraph" style:parent-style-name="Heading" style:next-style-name="Text_20_body" style:default-outline-level="1" style:class="text">
      <style:text-properties style:font-name="Times New Roman2" fo:font-size="12pt" fo:font-weight="bold" style:font-size-asian="115%" style:font-weight-asian="bold" style:font-size-complex="115%"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2" style:display-name="Heading 2" style:family="paragraph" style:parent-style-name="Heading" style:next-style-name="Text_20_body" style:default-outline-level="2" style:class="text">
      <style:text-properties style:font-name="Times New Roman2" fo:font-size="10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style:font-name="Times New Roman2" fo:font-size="10pt" fo:font-weight="bold"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retrait1" style:family="paragraph" style:parent-style-name="Preformatted_20_Text">
      <style:paragraph-properties fo:margin-left="0.499cm" fo:margin-right="0cm" fo:margin-top="0cm" fo:margin-bottom="0cm" fo:text-indent="-0.499cm" style:auto-text-indent="false">
        <style:tab-stops/>
      </style:paragraph-properties>
    </style:style>
    <style:style style:name="Table_20_Contents" style:display-name="Table Contents" style:family="paragraph" style:parent-style-name="Standard" style:class="extra">
      <style:paragraph-properties text:number-lines="false" text:line-number="0"/>
    </style:style>
    <style:style style:name="WW-Default" style:family="paragraph">
      <style:paragraph-properties fo:margin-left="2cm" fo:margin-right="0cm" fo:text-align="start" style:justify-single-word="false" fo:text-indent="-2cm" style:auto-text-indent="false" fo:background-color="transparent" style:text-autospace="ideograph-alpha" style:vertical-align="auto">
        <style:background-image/>
      </style:paragraph-properties>
      <style:text-properties fo:font-size="10pt" fo:language="fr" fo:country="FR" style:letter-kerning="true" style:font-size-asian="10pt" style:language-asian="fr" style:country-asian="FR" style:font-size-complex="10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1.7cm" fo:margin-right="-1.7cm" fo:text-indent="0cm" style:auto-text-indent="false">
        <style:tab-stops>
          <style:tab-stop style:position="10.634cm" style:type="center"/>
          <style:tab-stop style:position="19.955cm" style:type="right"/>
        </style:tab-stops>
      </style:paragraph-properties>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499cm" fo:margin-bottom="1.499cm" fo:margin-left="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4589<text:tab/>Registre des types de localisation<text:tab/>Schulzrinne &amp; <text:s/>Tschofenig</text:p>
      </style:header>
      <style:footer>
        <text:p text:style-name="MP2">page - <text:page-number text:select-page="current">8</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1-05-24T13:40:03.28</dc:date>
    <dc:creator>Claude Briere de L'Isle</dc:creator>
    <meta:generator>OpenOffice/4.1.7$Win32 OpenOffice.org_project/417m1$Build-9800</meta:generator>
    <meta:editing-duration>P1DT4H51M41S</meta:editing-duration>
    <meta:editing-cycles>29</meta:editing-cycles>
    <meta:document-statistic meta:table-count="2" meta:image-count="0" meta:object-count="0" meta:page-count="8" meta:paragraph-count="232" meta:word-count="3132" meta:character-count="22479"/>
  </office:meta>
</office:document-meta>
</file>