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359cm"/>
    </style:style>
    <style:style style:name="Tableau1.B" style:family="table-column">
      <style:table-column-properties style:column-width="7.387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2.954cm" fo:margin-left="-0.007cm" fo:margin-right="4.553cm" table:align="margins" style:writing-mode="lr-tb"/>
    </style:style>
    <style:style style:name="Tableau2.A" style:family="table-column">
      <style:table-column-properties style:column-width="7.44cm" style:rel-column-width="4218*"/>
    </style:style>
    <style:style style:name="Tableau2.B" style:family="table-column">
      <style:table-column-properties style:column-width="5.514cm" style:rel-column-width="3126*"/>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Standard">
      <style:paragraph-properties fo:text-align="justify" style:justify-single-word="false" fo:keep-with-next="always"/>
    </style:style>
    <style:style style:name="P7" style:family="paragraph" style:parent-style-name="Heading_20_1" style:master-page-name="">
      <style:paragraph-properties style:page-number="auto" fo:keep-with-next="always"/>
    </style:style>
    <style:style style:name="P8" style:family="paragraph" style:parent-style-name="Header">
      <style:paragraph-properties>
        <style:tab-stops>
          <style:tab-stop style:position="8.89cm" style:type="center"/>
          <style:tab-stop style:position="18.733cm" style:type="right"/>
        </style:tab-stops>
      </style:paragraph-properties>
    </style:style>
    <style:style style:name="P9" style:family="paragraph" style:parent-style-name="Default">
      <style:paragraph-properties fo:text-align="justify" style:justify-single-word="false"/>
    </style:style>
    <style:style style:name="P10" style:family="paragraph" style:parent-style-name="Footer">
      <style:paragraph-properties fo:text-align="center" style:justify-single-word="false"/>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fo:keep-with-next="always"/>
    </style:style>
    <style:style style:name="P14"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color="#0000ff" style:text-underline-style="solid" style:text-underline-width="auto" style:text-underline-color="font-color" style:language-asian="zxx" style:country-asian="none"/>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fo:color="#000000" style:text-underline-style="none"/>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Standard">M. Tuexen, Muenster Univ. of Applied Sciences</text:p>
          </table:table-cell>
        </table:table-row>
        <table:table-row table:style-name="Tableau1.1">
          <table:table-cell table:style-name="Tableau1.A1" office:value-type="float" office:value="0">
            <text:p text:style-name="P1">Request for Comments : 5133</text:p>
          </table:table-cell>
          <table:table-cell table:style-name="Tableau1.A1" office:value-type="float" office:value="0">
            <text:p text:style-name="Preformatted_20_Text">K. Morneault, Cisco Systems, Inc.</text:p>
          </table:table-cell>
        </table:table-row>
        <table:table-row table:style-name="Tableau1.1">
          <table:table-cell table:style-name="Tableau1.A1" office:value-type="float" office:value="0">
            <text:p text:style-name="Standard">RFC mise à jour : 4233 </text:p>
          </table:table-cell>
          <table:table-cell table:style-name="Tableau1.A1">
            <text:p text:style-name="Standard"/>
          </table:table-cell>
        </table:table-row>
        <table:table-row table:style-name="Tableau1.1">
          <table:table-cell table:style-name="Tableau1.A1" office:value-type="float" office:value="0">
            <text:p text:style-name="Standard">Catégorie : Sur la voie de la normalisation</text:p>
          </table:table-cell>
          <table:table-cell table:style-name="Tableau1.A1">
            <text:p text:style-name="Standard"/>
          </table:table-cell>
        </table:table-row>
        <table:table-row table:style-name="Tableau1.1">
          <table:table-cell table:style-name="Tableau1.A1" office:value-type="float" office:value="0">
            <text:p text:style-name="Standard">Traduction Claude Brière de L'Isle</text:p>
          </table:table-cell>
          <table:table-cell table:style-name="Tableau1.A1" office:value-type="float" office:value="39417">
            <text:p text:style-name="Texte_20_brut">décembre 2007</text:p>
          </table:table-cell>
        </table:table-row>
      </table:table>
      <text:p text:style-name="Standard"/>
      <text:p text:style-name="Standard"/>
      <text:p text:style-name="P3">Changement de numéro de demande d'interrogation d'identifiant de point d'extrémité de terminal (TEI)</text:p>
      <text:p text:style-name="Standard"/>
      <text:p text:style-name="Standard"/>
      <text:p text:style-name="P1">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Notice de copyright</text:p>
      <text:p text:style-name="Standard">Copyright (C) The Internet Society (2005).</text:p>
      <text:p text:style-name="Standard"/>
      <text:p text:style-name="P1">Résumé</text:p>
      <text:p text:style-name="P12">Le protocole de couche d'adaptation d'utilisateur (IUA, <text:span text:style-name="T3">User Adaptation Layer</text:span>) Q.921 du réseau numérique à intégration de services (RNIS) décrit dans la RFC 4233, définit le type de message de la demande d'interrogation d'identifiant de point d'extrémité de terminal (TEI, <text:span text:style-name="T3">Terminal Endpoint Identifier</text:span>) comme étant 5. Cependant, ce numéro est déjà utilisé par les extensions <text:span text:style-name="T5">du système de signalisation de réseau privé numérique (DPNSS, </text:span><text:span text:style-name="T6">Digital Private Network Signaling System</text:span><text:span text:style-name="T5">) /système n° 2 de signalisation d'accès numérique (DASS 2, </text:span><text:span text:style-name="T6">Digital Access Signaling System 2</text:span><text:span text:style-name="T5">) au protocole IUA </text:span>décrit dans la RFC 4129. Le présent document met à jour la RFC 4233 en spécifiant que le type de message des messages de demande d'interrogation de TEI est 8.</text:p>
      <text:p text:style-name="Preformatted_20_Text"/>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1">1. Introduction<text:tab/>1</text:p>
          <text:p text:style-name="P11">2. Conventions utilisées dans le document<text:tab/>1</text:p>
          <text:p text:style-name="P11">3. Nouveau type de message du message Interrogation de TEI<text:tab/>2</text:p>
          <text:p text:style-name="P11">4. Considérations relatives à l'IANA<text:tab/>2</text:p>
          <text:p text:style-name="P11">5. Considérations sur la sécurité<text:tab/>2</text:p>
          <text:p text:style-name="P11">6. Remerciements<text:tab/>2</text:p>
          <text:p text:style-name="P11">7 Références normatives<text:tab/>2</text:p>
          <text:p text:style-name="P11">Adresse des auteurs<text:tab/>2</text:p>
          <text:p text:style-name="P11">Déclaration complète de droits de reproduction<text:tab/>2</text:p>
        </text:index-body>
      </text:table-of-content>
      <text:p text:style-name="Preformatted_20_Text"/>
      <text:h text:style-name="Heading_20_1" text:outline-level="1">1.<text:tab/>Introduction</text:h>
      <text:p text:style-name="Standard"/>
      <text:p text:style-name="P12">Le protocole de couche d'adaptation d'utilisateur (IUA, <text:span text:style-name="T3">User Adaptation Layer</text:span>) Q.921 du réseau numérique à intégration de services (RNIS) décrit dans la [RFC3057] ne définit pas de message de demande d'interrogation d'identifiant de point d'extrémité de terminal (TEI, <text:span text:style-name="T3">Terminal Endpoint Identifier</text:span>). Les extensions DUA au système de signalisation de réseau numérioque privé (DPNSS, <text:span text:style-name="T3">Digital Private Network Signaling System</text:span>)/système n° 2 de signalisation d'accès numérique (DASS 2, <text:span text:style-name="T3">Digital Access Signaling System 2</text:span>) au protocole IUA, décrites dans la [RFC4129], introduisent des messages d'état de connexion de liaison de données (DLC, <text:span text:style-name="T3">Data Link Connection</text:span>) de type 5, 6, et 7. Ensuite a été publiée la [RFC4233] qui met à jour la [RFC3057]. La [RFC4233] introduit aussi le message Demande d'interrogation de TEI et utilise pour lui le type de message 5. Cela rend impossible de différencier la demande d'état de DLC d'une demande d'interrogation de TEI.</text:p>
      <text:p text:style-name="Preformatted_20_Text"/>
      <text:p text:style-name="Preformatted_20_Text">Le présent document met à jour la [RFC4233].</text:p>
      <text:p text:style-name="Preformatted_20_Text"/>
      <text:h text:style-name="P7" text:outline-level="1"><text:soft-page-break/>2.<text:tab/>Conventions utilisées dans le document</text:h>
      <text:p text:style-name="P5"/>
      <text:p text:style-name="P6">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3.<text:tab/>Nouveau type de message du message Interrogation de TEI</text:h>
      <text:p text:style-name="Preformatted_20_Text"/>
      <text:p text:style-name="Preformatted_20_Text">Le présent document met à jour la [RFC4233] en introduisant le changement suivant :</text:p>
      <text:p text:style-name="Preformatted_20_Text"/>
      <text:p text:style-name="P12">Les messages Interrogation d'identifiant de point d'extrémité de terminal (TEI, <text:span text:style-name="T3">Terminal Endpoint Identifier</text:span>) DOIVENT être codés avec un type de message de 8 au lieu de 5 comme décrit dans la [RFC4233].</text:p>
      <text:p text:style-name="Preformatted_20_Text"/>
      <text:h text:style-name="Heading_20_1" text:outline-level="1">4.<text:tab/>Considérations relatives à l'IANA</text:h>
      <text:p text:style-name="Preformatted_20_Text"/>
      <text:p text:style-name="P12">Dans la section "Types de message" du registre "Allocations de la couche d'adaptation d'utilisateur de signalisation", l'IANA a réservé le type de message 8 des messages de gestion pour les messages Demande d'interrogation de point d'extrémité de terminal (TEI, <text:span text:style-name="T3">Terminal Endpoint Identifier</text:span>).</text:p>
      <text:p text:style-name="Preformatted_20_Text"/>
      <text:h text:style-name="Heading_20_1" text:outline-level="1">5.<text:tab/>Considérations sur la sécurité</text:h>
      <text:p text:style-name="Preformatted_20_Text"/>
      <text:p text:style-name="Preformatted_20_Text">Le présent document n'exige aucune considérations de sécurité en plus de celles données dans la [RFC4233].</text:p>
      <text:p text:style-name="Preformatted_20_Text"/>
      <text:h text:style-name="Heading_20_1" text:outline-level="1">6.<text:tab/>Remerciements</text:h>
      <text:p text:style-name="Preformatted_20_Text"/>
      <text:p text:style-name="Preformatted_20_Text">Les auteurs tiennent à remercier Jon Peterson et Christian Vogt de meur précieux commentaires.</text:p>
      <text:p text:style-name="Preformatted_20_Text"/>
      <text:h text:style-name="Heading_20_1" text:outline-level="1">7<text:tab/>Références normatives</text:h>
      <text:p text:style-name="Standard"/>
      <text:p text:style-name="P9">[RFC<text:a xlink:type="simple" xlink:href="http://www.rfc-editor.org/rfc/rfc2119.txt" office:target-frame-name="_blank" xlink:show="new" text:style-name="Internet_20_link" text:visited-style-name="Visited_20_Internet_20_Link"><text:span text:style-name="Internet_20_link"><text:span text:style-name="T1">2119</text:span></text:span></text:a>]<text:tab/>S. Bradner, "<text:a xlink:type="simple" xlink:href="http://abcdrfc.free.fr/rfc-vf/pdf/rfc2119.pdf" text:style-name="Internet_20_link" text:visited-style-name="Visited_20_Internet_20_Link"><text:span text:style-name="Internet_20_link"><text:span text:style-name="T1">Mots clés à utiliser</text:span></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Internet_20_link"><text:span text:style-name="T1">RFC8174</text:span></text:span></text:a>)</text:p>
      <text:p text:style-name="Standard"/>
      <text:p text:style-name="WW-Default">[RFC<text:a xlink:type="simple" xlink:href="http://www.rfc-editor.org/rfc/rfc3057.txt" office:target-frame-name="_blank" xlink:show="new" text:style-name="Internet_20_link" text:visited-style-name="Visited_20_Internet_20_Link"><text:span text:style-name="T2">3057</text:span></text:a>]<text:tab/>K. Morneault et autres, "Couche d'adaptation RNIS Q.921-utilisateur", février 2001. (<text:span text:style-name="T3">Obsolète, voir</text:span> <text:a xlink:type="simple" xlink:href="http://www.rfc-editor.org/rfc/rfc4233.txt" office:target-frame-name="_blank" xlink:show="new" text:style-name="Internet_20_link" text:visited-style-name="Visited_20_Internet_20_Link"><text:span text:style-name="T2">RFC4233</text:span></text:a>) (<text:span text:style-name="T3">MàJ par</text:span> <text:a xlink:type="simple" xlink:href="http://www.rfc-editor.org/rfc/rfc3807.txt" office:target-frame-name="_blank" xlink:show="new" text:style-name="Internet_20_link" text:visited-style-name="Visited_20_Internet_20_Link"><text:span text:style-name="T2">RFC3807</text:span></text:a>) <text:span text:style-name="T3">(P.S.)</text:span></text:p>
      <text:p text:style-name="WW-Default"/>
      <text:p text:style-name="WW-Default">[RFC<text:a xlink:type="simple" xlink:href="http://www.rfc-editor.org/rfc/rfc4129.txt" office:target-frame-name="_blank" xlink:show="new" text:style-name="Internet_20_link" text:visited-style-name="Visited_20_Internet_20_Link"><text:span text:style-name="T2">4129</text:span></text:a>]<text:tab/>R. Mukundan et autres, "<text:a xlink:type="simple" xlink:href="http://abcdrfc.free.fr/rfc-vf/pdf/rfc4129.pdf" text:style-name="Internet_20_link" text:visited-style-name="Visited_20_Internet_20_Link">Extensions de système de signalisation de réseau privé numérique</text:a> (DPNSS)/système n° 2 de signalisation d'accès numérique (DASS 2) au protocole IUA", septembre 2005. <text:span text:style-name="T3">(P.S.)</text:span></text:p>
      <text:p text:style-name="WW-Default"/>
      <text:p text:style-name="WW-Default">[RFC<text:a xlink:type="simple" xlink:href="http://www.rfc-editor.org/rfc/rfc4233.txt" office:target-frame-name="_blank" xlink:show="new" text:style-name="Internet_20_link" text:visited-style-name="Visited_20_Internet_20_Link"><text:span text:style-name="T2">4233</text:span></text:a>]<text:tab/>K. Morneault et autres, "<text:a xlink:type="simple" xlink:href="http://abcdrfc.free.fr/rfc-vf/pdf/rfc4233.pdf" text:style-name="Internet_20_link" text:visited-style-name="Visited_20_Internet_20_Link">Couche d'adaptation d'utilisateur Q.921</text:a> du réseau numérique à intégration de services (RNIS)", janvier 2006. (<text:span text:style-name="T3">Remplace</text:span> <text:a xlink:type="simple" xlink:href="http://www.rfc-editor.org/rfc/rfc3057.txt" office:target-frame-name="_blank" xlink:show="new" text:style-name="Internet_20_link" text:visited-style-name="Visited_20_Internet_20_Link"><text:span text:style-name="T2">RFC3057</text:span></text:a>) (<text:span text:style-name="T3">MàJ par</text:span> <text:a xlink:type="simple" xlink:href="http://www.rfc-editor.org/rfc/rfc5133.txt" office:target-frame-name="_blank" xlink:show="new" text:style-name="Internet_20_link" text:visited-style-name="Visited_20_Internet_20_Link"><text:span text:style-name="T2">RFC5133</text:span></text:a>) <text:span text:style-name="T3">(P.S.)</text:span></text:p>
      <text:p text:style-name="WW-Default"/>
      <text:h text:style-name="Heading_20_1" text:outline-level="1">Adresse des auteurs</text:h>
      <text:p text:style-name="P5"/>
      <table:table table:name="Tableau2" table:style-name="Tableau2">
        <table:table-column table:style-name="Tableau2.A"/>
        <table:table-column table:style-name="Tableau2.B"/>
        <table:table-row table:style-name="Tableau2.1">
          <table:table-cell table:style-name="Tableau2.A1" office:value-type="string">
            <text:p text:style-name="P13">Michael Tuexen</text:p>
          </table:table-cell>
          <table:table-cell table:style-name="Tableau2.A1" office:value-type="string">
            <text:p text:style-name="P13">Ken Morneault</text:p>
          </table:table-cell>
        </table:table-row>
        <table:table-row table:style-name="Tableau2.1">
          <table:table-cell table:style-name="Tableau2.A1" office:value-type="string">
            <text:p text:style-name="P13">Muenster Univ. of Applied Sciences</text:p>
          </table:table-cell>
          <table:table-cell table:style-name="Tableau2.A1" office:value-type="string">
            <text:p text:style-name="P13">Cisco Systems, Inc.</text:p>
          </table:table-cell>
        </table:table-row>
        <table:table-row table:style-name="Tableau2.1">
          <table:table-cell table:style-name="Tableau2.A1" office:value-type="string">
            <text:p text:style-name="P13">Stegerwaldstr. 39</text:p>
          </table:table-cell>
          <table:table-cell table:style-name="Tableau2.A1" office:value-type="string">
            <text:p text:style-name="P13">13615 Dulles Technology Drive</text:p>
          </table:table-cell>
        </table:table-row>
        <table:table-row table:style-name="Tableau2.1">
          <table:table-cell table:style-name="Tableau2.A1" office:value-type="string">
            <text:p text:style-name="P13">48565 Steinfurt</text:p>
          </table:table-cell>
          <table:table-cell table:style-name="Tableau2.A1" office:value-type="string">
            <text:p text:style-name="P13">13615 Dulles Technology Drive</text:p>
          </table:table-cell>
        </table:table-row>
        <table:table-row table:style-name="Tableau2.1">
          <table:table-cell table:style-name="Tableau2.A1" office:value-type="string">
            <text:p text:style-name="P13">Germany</text:p>
          </table:table-cell>
          <table:table-cell table:style-name="Tableau2.A1" office:value-type="string">
            <text:p text:style-name="P13">Herndon, VA <text:s/>20171</text:p>
          </table:table-cell>
        </table:table-row>
        <table:table-row table:style-name="Tableau2.1">
          <table:table-cell table:style-name="Tableau2.A1" office:value-type="string">
            <text:p text:style-name="P13"><text:span text:style-name="Internet_20_link">mél : tuexen@fh-muenster.de</text:span></text:p>
          </table:table-cell>
          <table:table-cell table:style-name="Tableau2.A1" office:value-type="string">
            <text:p text:style-name="P13"><text:span text:style-name="Internet_20_link"><text:span text:style-name="T4">téléphone : +1-703-484-3323</text:span></text:span></text:p>
          </table:table-cell>
        </table:table-row>
        <table:table-row table:style-name="Tableau2.1">
          <table:table-cell table:style-name="Tableau2.A1" office:value-type="string">
            <text:p text:style-name="P5"/>
          </table:table-cell>
          <table:table-cell table:style-name="Tableau2.A1" office:value-type="string">
            <text:p text:style-name="P13">mél : <text:a xlink:type="simple" xlink:href="mailto:kmorneau@cisco.com" text:style-name="Internet_20_link" text:visited-style-name="Visited_20_Internet_20_Link">kmorneau@cisco.com</text:a> </text:p>
          </table:table-cell>
        </table:table-row>
      </table:table>
      <text:p text:style-name="Standard"/>
      <text:h text:style-name="Heading_20_1" text:outline-level="1"><text:soft-page-break/>Déclaration complète de droits de reproduction</text:h>
      <text:p text:style-name="P5"/>
      <text:p text:style-name="P5">Copyright (C) The Internet Society (2005).</text:p>
      <text:p text:style-name="Standard"/>
      <text:p text:style-name="P4">Le présent document est soumis aux droits, licences et restrictions contenus dans le BCP 78, et à www.rfc-editor.org, et sauf pour ce qui est mentionné ci-après, les auteurs conservent tous leurs droits.</text:p>
      <text:p text:style-name="Standard"/>
      <text:p text:style-name="P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2">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 .</text:p>
      <text:p text:style-name="Standard"/>
      <text:p text:style-name="P2">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5133<text:tab/>Changement de numéro d'interrogation de TEI<text:tab/>Tuexen &amp; Morneault</text:p>
      </style:header>
      <style:footer>
        <text:p text:style-name="MP2">page - <text:span text:style-name="Page_20_Number"><text:page-number text:select-page="current">3</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4-26T13:19:16.82</dc:date>
    <meta:editing-cycles>47</meta:editing-cycles>
    <meta:editing-duration>P1DT4H22M27S</meta:editing-duration>
    <meta:generator>OpenOffice/4.1.7$Win32 OpenOffice.org_project/417m1$Build-9800</meta:generator>
    <meta:document-statistic meta:table-count="2" meta:image-count="0" meta:object-count="0" meta:page-count="3" meta:paragraph-count="70" meta:word-count="1134" meta:character-count="7404"/>
  </office:meta>
</office:document-meta>
</file>