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2.428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3.727cm"/>
        </style:tab-stops>
      </style:paragraph-properties>
      <style:text-properties fo:font-weight="normal" style:font-weight-asian="normal" style:font-weight-complex="normal"/>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text-properties style:font-name="Times New Roman" fo:font-size="10pt" style:font-size-asian="10pt" style:font-size-complex="10pt"/>
    </style:style>
    <style:style style:name="P9" style:family="paragraph" style:parent-style-name="Preformatted_20_Text">
      <style:paragraph-properties>
        <style:tab-stops>
          <style:tab-stop style:position="13.727cm"/>
        </style:tab-stops>
      </style:paragraph-properties>
    </style:style>
    <style:style style:name="P10" style:family="paragraph" style:parent-style-name="Preformatted_20_Text">
      <style:paragraph-properties fo:text-align="justify" style:justify-single-word="false"/>
    </style:style>
    <style:style style:name="P11" style:family="paragraph" style:parent-style-name="Preformatted_20_Text">
      <style:paragraph-properties fo:text-align="justify" style:justify-single-word="false">
        <style:tab-stops>
          <style:tab-stop style:position="1.505cm"/>
        </style:tab-stops>
      </style:paragraph-properties>
    </style:style>
    <style:style style:name="P12" style:family="paragraph" style:parent-style-name="Preformatted_20_Text">
      <style:paragraph-properties>
        <style:tab-stops>
          <style:tab-stop style:position="7.975cm"/>
        </style:tab-stops>
      </style:paragraph-properties>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Texte_20_brut">
      <style:text-properties style:font-name="Times New Roman" style:font-name-complex="Times New Roman"/>
    </style:style>
    <style:style style:name="P17" style:family="paragraph" style:parent-style-name="Texte_20_brut">
      <style:text-properties style:font-name="Times New Roman" fo:font-weight="bold" style:font-weight-asian="bold" style:font-name-complex="Times New Roman"/>
    </style:style>
    <style:style style:name="P18" style:family="paragraph" style:parent-style-name="Texte_20_brut">
      <style:paragraph-properties fo:text-align="justify" style:justify-single-word="false"/>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Contents_20_Heading">
      <style:text-properties fo:font-size="12pt" style:font-size-asian="12pt" style:font-size-complex="12pt"/>
    </style:style>
    <style:style style:name="P21" style:family="paragraph" style:parent-style-name="Contents_20_2">
      <style:paragraph-properties>
        <style:tab-stops>
          <style:tab-stop style:position="16.983cm" style:type="right" style:leader-style="dotted" style:leader-text="."/>
        </style:tab-stops>
      </style:paragraph-properties>
    </style:style>
    <style:style style:name="P22" style:family="paragraph" style:parent-style-name="Preformatted_20_Text" style:master-page-name="">
      <style:paragraph-properties fo:margin-left="0.473cm" fo:margin-right="0cm" fo:margin-top="0cm" fo:margin-bottom="0cm" fo:text-indent="0cm" style:auto-text-indent="false" style:page-number="auto">
        <style:tab-stops/>
      </style:paragraph-properties>
    </style:style>
    <style:style style:name="P23" style:family="paragraph" style:parent-style-name="Preformatted_20_Text">
      <style:paragraph-properties fo:margin-left="0.46cm" fo:margin-right="0cm" fo:margin-top="0cm" fo:margin-bottom="0cm" fo:text-indent="0cm" style:auto-text-indent="false">
        <style:tab-stops/>
      </style:paragraph-properties>
    </style:style>
    <style:style style:name="P24" style:family="paragraph" style:parent-style-name="Preformatted_20_Text" style:master-page-name="">
      <style:paragraph-properties fo:margin-left="0.995cm" fo:margin-right="0cm" fo:margin-top="0cm" fo:margin-bottom="0cm" fo:text-indent="-0.522cm" style:auto-text-indent="false" style:page-number="auto">
        <style:tab-stops/>
      </style:paragraph-properties>
    </style:style>
    <style:style style:name="P25" style:family="paragraph" style:parent-style-name="Preformatted_20_Text" style:master-page-name="">
      <style:paragraph-properties fo:margin-left="0.995cm" fo:margin-right="0cm" fo:margin-top="0cm" fo:margin-bottom="0cm" fo:text-align="justify" style:justify-single-word="false" fo:text-indent="-0.97cm" style:auto-text-indent="false" style:page-number="auto">
        <style:tab-stops/>
      </style:paragraph-properties>
    </style:style>
    <style:style style:name="P26" style:family="paragraph" style:parent-style-name="retrait1">
      <style:paragraph-properties fo:text-align="justify" style:justify-single-word="false"/>
    </style:style>
    <style:style style:name="P27" style:family="paragraph" style:parent-style-name="WW-Default">
      <style:paragraph-properties fo:text-align="justify" style:justify-single-word="false"/>
      <style:text-properties fo:language="en" fo:country="GB"/>
    </style:style>
    <style:style style:name="P28"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A. Melnikov, Isode Ltd</text:p>
      <text:p text:style-name="P9"><text:span text:style-name="T2">Request for Comments : 5466</text:span><text:span text:style-name="T1"><text:tab/>C. King, Isode Ltd</text:span></text:p>
      <text:p text:style-name="P6">Catégorie : Sur la voie de la normalisation<text:tab/>février 2009</text:p>
      <text:p text:style-name="P5">Traduction Claude Brière de L'Isle</text:p>
      <text:p text:style-name="P5"/>
      <text:p text:style-name="Heading">Extension à IMAP4 pour les recherches désignées (filtres)</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7">Notice de droits de reproduction</text:p>
      <text:p text:style-name="P16">Copyright (c) 2009 IETF Trust et les personnes identifiées comme auteurs du document. Tous droits réservés.</text:p>
      <text:p text:style-name="P16"/>
      <text:p text:style-name="P18"><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text:span></text:p>
      <text:p text:style-name="Preformatted_20_Text"/>
      <text:p text:style-name="P7">Résumé</text:p>
      <text:p text:style-name="P10">Ce document définit un moyen de mémoriser de façon persistante des recherches désignés de IMAP (RFC 3501) sur le serveur. De telles recherches désignées peuvent ensuite être référencées dans une commande SEARCH ou toute autre commande qui accepte un critère de recherche comme paramètr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19">1. Introduction et vue d'ensemble<text:tab/>1</text:p>
          <text:p text:style-name="P19">2. Conventions utilisées dans ce document<text:tab/>2</text:p>
          <text:p text:style-name="P19">3. Changements au protocole IMAP<text:tab/>2</text:p>
          <text:p text:style-name="P21">3.1 Critère FILTER pour SEARCH<text:tab/>2</text:p>
          <text:p text:style-name="P21">3.2 Gestion des filtres en utilisant les commandes SETMETADATA/GETMETADATA<text:tab/>3</text:p>
          <text:p text:style-name="P19">4. Syntaxe formelle<text:tab/>4</text:p>
          <text:p text:style-name="P19">5. Considérations sur la sécurité<text:tab/>4</text:p>
          <text:p text:style-name="P19">6. Considérations relatives à l’IANA<text:tab/>4</text:p>
          <text:p text:style-name="P19">7. Remerciements<text:tab/>5</text:p>
          <text:p text:style-name="P19">8. Références normatives<text:tab/>5</text:p>
          <text:p text:style-name="P19">Adresse des auteurs<text:tab/>6</text:p>
        </text:index-body>
      </text:table-of-content>
      <text:p text:style-name="Preformatted_20_Text"/>
      <text:h text:style-name="Heading_20_1" text:outline-level="1">1.<text:tab/>Introduction et vue d'ensemble</text:h>
      <text:p text:style-name="Preformatted_20_Text"/>
      <text:p text:style-name="P10">Les recherches désignées persistantes décrites dans le présent document permettent aux clients de sauvegarder les recherches favorites sur le serveur. De telles recherches sauvegardées peuvent économiser de la bande passante pour les clients qui ont besoin de les répéter régulièrement.</text:p>
      <text:p text:style-name="Preformatted_20_Text"/>
      <text:p text:style-name="P10">L'extension IMAP FILTERS ajoute un nouveau critère de recherche FILTER pour référencer les recherches désignées persistantes (autrement dit des "filtres") ainsi que de réutiliser les commandes GETMETADATA/SETMETADATA [RFC5464] pour faire la liste/créer/mettre à jour/supprimer de tels filtres.</text:p>
      <text:p text:style-name="Preformatted_20_Text"/>
      <text:p text:style-name="P10">Un filtre peut être privé (seulement accessible à l'utilisateur enregistré) ou public (accessible à tous les utilisateurs enregistrés). Un filtre privé et un filtre public avec le même nom peuvent exister en même temps. Si les deux types de filtre existent avec le même nom, le critère FILTER SEARCH (voir le paragraphe 3.1) DOIT utiliser la valeur du filtre privé ; autrement, il DOIT utiliser la valeur du filtre qui existe.</text:p>
      <text:p text:style-name="Preformatted_20_Text"/>
      <text:p text:style-name="P10">On appelle une paire de nom de filtre et de type de filtre un "filtre typé". Chaque filtre typé peut avoir une valeur (qui est un critère IMAP SEARCH valide se conformant à l'ABNF pour le non terminal "search-criteria" <text:span text:style-name="T9">(critère de recherche)</text:span>) et une description facultative lisible par l'homme. La commande SETMETADATA crée ou met à jour la valeur et/ou la <text:soft-page-break/>description d'un filtre typé.</text:p>
      <text:p text:style-name="Preformatted_20_Text"/>
      <text:p text:style-name="Preformatted_20_Text">Les valeurs de toutes les clés de recherche mémorisées dans un filtre DOIVENT être codées en UTF-8.</text:p>
      <text:p text:style-name="Preformatted_20_Text"/>
      <text:h text:style-name="Heading_20_1" text:outline-level="1">2.<text:tab/>Conventions utilisées dans ce document</text:h>
      <text:p text:style-name="Preformatted_20_Text"/>
      <text:p text:style-name="P10">Dans les exemples, "C :" et "S :" indiquent respectivement les lignes envoyées par le client et le serveur. Si une seule étiquette "C :" ou "S :" s"applique à plusieurs lignes, les coupures de ligne entre ces lignes sont seulement pour faciliter la lecture et ne font pas partie de l'échange de protocole réel.</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6"/>
      <text:p text:style-name="P10">Une certaine familiarité avec l'extension METADATA-SERVER de la [RFC5464] et avec les termes qui y sont définis est nécessaire pour comprendre le présent document.</text:p>
      <text:p text:style-name="Preformatted_20_Text"/>
      <text:h text:style-name="Heading_20_1" text:outline-level="1">3.<text:tab/>Changements au protocole IMAP</text:h>
      <text:p text:style-name="Preformatted_20_Text"/>
      <text:p text:style-name="P10">L'extension à IMAP pour les recherches désignées persistantes est présente dans toute mise en œuvre de IMAP4 qui annonce "FILTERS" comme une des capacités prises en charge dans la réponse ou code de réponse CAPABILITY.</text:p>
      <text:p text:style-name="Preformatted_20_Text"/>
      <text:h text:style-name="Heading_20_2" text:outline-level="2">3.1<text:tab/>Critère FILTER pour SEARCH</text:h>
      <text:p text:style-name="P10">Le critère FILTER pour la commande SEARCH permet à un client de référencer par le nom un filtre mémorisé sur le serveur. Un tel filtre a été créé en établissant l'annotation de serveur nommée "/private/filters/values/&lt;filter_name&gt;" (ou l'annotation de serveur "/shared/filters/values/&lt;filter_name&gt;", si "/private/filters/values/&lt;filter_name&gt;" n'existe pas) en utilisant la commande SETMETADATA comme décrit au paragraphe 3.2.</text:p>
      <text:p text:style-name="Preformatted_20_Text"/>
      <text:p text:style-name="Preformatted_20_Text">Syntaxe : FILTER &lt;filter_name&gt;</text:p>
      <text:p text:style-name="Preformatted_20_Text"/>
      <text:p text:style-name="P10">Quand le filtre désigné existe, son critère de recherche (c'est-à-dire, la valeur d'entrée associée) est insérée telle quelle au lieu de la clé de recherche FILTER. Par exemple, la commande SEARCH suivante :</text:p>
      <text:p text:style-name="Preformatted_20_Text"/>
      <text:p text:style-name="P22">C : a SEARCH UID 300:900 FILTER on-the-road SINCE "3-Dec-2002"</text:p>
      <text:p text:style-name="Preformatted_20_Text"/>
      <text:p text:style-name="Preformatted_20_Text">serait équivalente à ce qui suit :</text:p>
      <text:p text:style-name="Preformatted_20_Text"/>
      <text:p text:style-name="P22">C : a SEARCH UID 300:900 OR SMALLER 5000 FROM "boss@example.com" SINCE "3-Dec-2002"</text:p>
      <text:p text:style-name="Preformatted_20_Text"/>
      <text:p text:style-name="Preformatted_20_Text">en supposant que le filtre "on-the-road" existe et contient la valeur "OR SMALLER 5000 FROM "boss@example.com"".</text:p>
      <text:p text:style-name="Preformatted_20_Text"/>
      <text:p text:style-name="P10">Une référence à un filtre non existant ou inaccessible (par exemple, du fait de restrictions de contrôle d'accès) DOIT causer un échec de la commande SEARCH avec la réponse NO étiquetée qui inclut le code de réponse UNDEFINED-FILTER suivi par le nom du filtre non existant/inaccessible.</text:p>
      <text:p text:style-name="Preformatted_20_Text"/>
      <text:p text:style-name="Preformatted_20_Text">Noter que le serveur DEVRAIT vérifier que chaque critère de recherche référencé par la clé de recherche FILTER est un critère de recherche plein et correct. Par exemple, le serveur devrait faire échouer la commande SEARCH si le critère SEARCH fait référence à un filtrr contenant le critère de recherche "OR SMALLER" <text:span text:style-name="T9">(ou plus petit)</text:span> parce que cette valeur n'a pas de paramètre et donc n'est pas un critère de recherche pleinement spécifié.</text:p>
      <text:p text:style-name="Preformatted_20_Text"/>
      <text:p text:style-name="P10">Noter qu'un filtre désigné peut lui-même faire référence à un autre filtre utilisant la clé de recherche FILTER. Les mises en œuvre DOIVENT être capables d'effectuer au moins trois passes de substitution sur le critère de commande SEARCH. Si une mise en œuvre permet plus de passes, elle DOIT mettre en œuvre une forme de détection de boucle. Si une mise en œuvre détecte une boucle ou voit encore une clé de recherche FILTER après avoir effectué au moins trois substitutions, elle DOIT se comporter comme si le filtre spécifié n'existait pas (comme décrit ci-dessus).</text:p>
      <text:p text:style-name="Preformatted_20_Text"/>
      <text:p text:style-name="P10"><text:soft-page-break/>Noter que l'utilisation de la clé de recherche FILTER implique le paramètre CHARSET "UTF-8" à la commande SEARCH/UID SEARCH. Si la commande SEARCH/UID SEARCH inclut le paramètre explicite CHARSET avec une valeur autre que "UTF-8" ou "US-ASCII", alors une telle commande DOIT résulter en la réponse BAD étiquetée de la part du serveur. Une telle réponse étiquetée DOIT contenir le code de réponse BADCHARSET (voir la [RFC3501]).</text:p>
      <text:p text:style-name="Preformatted_20_Text"/>
      <text:h text:style-name="Heading_20_2" text:outline-level="2">3.2<text:tab/>Gestion des filtres en utilisant les commandes SETMETADATA/GETMETADATA</text:h>
      <text:p text:style-name="P10">Tout serveur conforme au présent document DOIT mettre en œuvre l'extension METADATA-SERVER (ou METADATA) [RFC5464], ou la commande SETMETADATA/GETMETADATA décrite dans la [RFC5464] afin qu'elle fonctionne dans le cas du nom vide de boîte aux lettres (c'est-à-dire, pour gérer les annotations de serveur) et pour les entrées spécifiées dans ce paragraphe.</text:p>
      <text:p text:style-name="Preformatted_20_Text"/>
      <text:p text:style-name="P10">Le présent document réserve deux hiérarchies d'entrées par serveur sous les racines "/private/filters/values" et "/shared/filters/values" (voir la [RFC5464]) pour mémoriser les valeurs de filtres. La valeur de "/private/filters/values/&lt;filter_name&gt;" ou une annotation de serveur "/shared/filters/values/&lt;filter_name&gt;" est un critère IMAP SEARCH, conforme à l'ABNF pour le non terminal "search-criteria". Un nom de filtre est gouverné par l'ABNF pour le non terminal "filter-name".</text:p>
      <text:p text:style-name="Preformatted_20_Text"/>
      <text:p text:style-name="Preformatted_20_Text">Noter que les valeurs de toutes les clés de recherche mémorisées dans ces entrées DOIVENT être codées en UTF-8.</text:p>
      <text:p text:style-name="Preformatted_20_Text"/>
      <text:p text:style-name="P10">Un nouveau filtre nommé "&lt;filter_name&gt;" peut être créé (ou un filtre existant peut être modifié) en mémorisant une valeur non "NIL" dans l'entrée de serveur "/private/filters/values/&lt;filter_name&gt;" (ou dans le "/shared/filters/values/&lt;filter_name&gt;") en utilisant la commande SETMETADATA [RFC5464]. Le serveur DEVRAIT vérifier que chaque critère de recherche mémorisé dans une telle entrée de serveur est un critère de recherche plein et correct.</text:p>
      <text:p text:style-name="Preformatted_20_Text"/>
      <text:p text:style-name="P10">Un filtre peut être supprimé en mémorisant la valeur NIL dans les deux entrées "/private/filters/values/&lt;filter_name&gt;" et "/shared/filters/values/&lt;filter_name&gt;".</text:p>
      <text:p text:style-name="Preformatted_20_Text"/>
      <text:p text:style-name="P10">Un filtre peut être renommé en créant d'abord un filtre avec le nouveau nom (qui a la même valeur que l'ancien) et ensuite en supprimant le filtre avec l'ancien nom.</text:p>
      <text:p text:style-name="Preformatted_20_Text"/>
      <text:p text:style-name="P10">Si les deux annotations de serveur "/private/filters/values/&lt;filter_name&gt;" et "/shared/filters/values/&lt;filter_name&gt;" existent, alors la valeur de "/private/filters/values/&lt;filter_name&gt;" est utilisée quand on évalue la clé correspondante de FILTER SEARCH (voir au paragraphe 3.1). Autrement, on utilise la valeur non NIL (existante).</text:p>
      <text:p text:style-name="Preformatted_20_Text"/>
      <text:p text:style-name="P10">Si le serveur est incapable de créer un nouveau filtre typé parce que le nombre maximum de filtres permis a déjà été atteint, le serveur DOIT retourner une réponse NO étiquetée avec un code de réponse de "[METADATA TOOMANY]", comme défini dans la [RFC5464].</text:p>
      <text:p text:style-name="Preformatted_20_Text"/>
      <text:p text:style-name="P24">C : a007 SETMETADATA "" ("/private/filters/values/on-the-road" "OR SMALLER 5000 FROM \"boss@example.com\"")</text:p>
      <text:p text:style-name="P23">S : a007 OK SETMETADATA complete</text:p>
      <text:p text:style-name="Preformatted_20_Text"/>
      <text:p text:style-name="P25">Note pour une mise en œuvre de client : comme plusieurs clients pourraient lire et écrire des valeurs de filtres, il est possible qu'un client utilise une clé SEARCH qui pourrait n'être pas reconnue par un autre client qui essaye de présenter une interface d'utilisateur pour éditer une valeur de filtre. Afin d'aider les autres clients à analyser (partiellement) les valeurs de filtre à des fins d'édition, un client qui mémorise une valeur de filtre DEVRAIT utiliser () autour de chaque clé SEARCH non définie dans la [RFC3501]. Par exemple, si il y a une extension IMAP qui définit une nouvelle clé SEARCH x-dsfa qui prend deux paramètres, alors le critère SEARCH suivant "from "@example.com&gt;" x-dsfa from 5" devrait être mémorisé comme "from "@example.com&gt;" (x-dsfa from 5)".</text:p>
      <text:p text:style-name="Preformatted_20_Text"/>
      <text:p text:style-name="P10">Noter que les noms de filtres sont restreints à un sous ensemble de l'US-ASCII, comme décrit à la Section 4. Ils pourraient ainsi ne pas être toujours significatifs pour les utilisateurs et donc ne pas nécessairement convenir pour l'affichage. Pour faciliter la mémorisation de descriptions de filtres lisibles par l'homme, le présent document réserve aussi deux hiérarchies d'entrées de serveur sous les racines "/private/filters/descriptions" et "/shared/filters/descriptions". La valeur d"'une annotation de serveur "/private/filters/descriptions/&lt;filter_name&gt;" ou "/shared/filters/descriptions/&lt;filter_name&gt;" est une description lisible par l'homme pour le filtre &lt;filter_name&gt;, codé en UTF-8 [RFC3629]. Si l'annotation de serveur "/private/filters/descriptions/&lt;filter_name&gt;" existe, sa valeur est utilisée par le client comme description du filtre. Autrement, la valeur de l'annotation de serveur "/shared/filters/descriptions/&lt;filter_name&gt;" est utilisée comme description <text:soft-page-break/>de filtre. Le client PEUT afficher le nom du filtre comme sa description en l'absence des deux entrées "/private/filters/descriptions/&lt;filter_name&gt;" et "/shared/filters/descriptions/&lt;filter_name&gt;".</text:p>
      <text:p text:style-name="Preformatted_20_Text"/>
      <text:p text:style-name="P10">La chaîne de description DEVRAIT être annotée avec une ou plusieurs étiquettes de langage [RFC4646] comme spécifié au paragraphe 16.9 de [Unicode]. En l'absence de toute étiquette de langage, le langage "i-default" [RFC2277] DEVRAIT être supposé. Une description dans plusieurs langages PEUT être présente dans une seule chaîne de description. On fait cela en enchaînant les descriptions en plusieurs langues dans une seule chaîne, chaque description précédée de son étiquette de langue, par exemple "&lt;ru&gt;&lt;...description en russe...&gt;&lt;fr-ca&gt;&lt;...description en français...&gt;". Noter que ici &lt;ru&gt; est une étiquette de langue consistant en trois caractères Unicode : &lt;U+E0001&gt;, &lt;U+E0072&gt;, &lt;U+E0075&gt; ; et &lt;fr-ca&gt; est une étiquette de langue consistant en six caractères Unicode : &lt;U+E0001&gt;, &lt;U+E0066&gt;, &lt;U+E0072&gt;, &lt;U+E002D&gt;, &lt;U+E0063&gt;, &lt;U+E0061&gt;.</text:p>
      <text:p text:style-name="Preformatted_20_Text"/>
      <text:h text:style-name="Heading_20_1" text:outline-level="1">4.<text:tab/>Syntaxe formelle</text:h>
      <text:p text:style-name="Preformatted_20_Text"/>
      <text:p text:style-name="P10">La spécification de syntaxe suivante utilise la notation de forme Backus-Naur augmenté (ABNF, <text:span text:style-name="T9">Augmented Backus-Naur Form</text:span>) comme spécifiée dans la [RFC5234].</text:p>
      <text:p text:style-name="Preformatted_20_Text"/>
      <text:p text:style-name="Preformatted_20_Text">Les non terminaux référencés mais non définis ci-dessous sont comme défini par la [RFC3501] ou la [RFC4466].</text:p>
      <text:p text:style-name="Preformatted_20_Text"/>
      <text:p text:style-name="P10">Sauf notation contraire, tous les caractères alphabétiques sont insensibles à la casse. L'utilisation de caractères majuscules ou minuscules pour définir des chaînes de jetons est seulement pour la facilité de lecture. Les mises en œuvre DOIVENT accepter ces chaînes de façon insensible à la casse.</text:p>
      <text:p text:style-name="Preformatted_20_Text"/>
      <text:p text:style-name="Preformatted_20_Text">capability =/ "FILTERS"</text:p>
      <text:p text:style-name="Preformatted_20_Text"/>
      <text:p text:style-name="Preformatted_20_Text">search-criteria = search-key *(SP search-key)</text:p>
      <text:p text:style-name="Preformatted_20_Text"/>
      <text:p text:style-name="P12">search-key =/ "FILTER" SP filter-name<text:tab/>;; nouveau critère SEARCH pour référencer les filtres.</text:p>
      <text:p text:style-name="Preformatted_20_Text"/>
      <text:p text:style-name="Preformatted_20_Text">filter-name = 1*&lt;tout ATOM-CHAR sauf "/"&gt;</text:p>
      <text:p text:style-name="P26">;; Noter que filter-name interdit les caractères UTF-8 ou les suivants : "(", ")", "{", " ", "%", "*", "]". Voir la définition de ATOM-CHAR dans la [RFC3501].</text:p>
      <text:p text:style-name="Preformatted_20_Text"/>
      <text:p text:style-name="Preformatted_20_Text">resp-text-code =/ <text:s/>"UNDEFINED-FILTER" SP filter-name</text:p>
      <text:p text:style-name="Preformatted_20_Text"/>
      <text:h text:style-name="Heading_20_1" text:outline-level="1">5.<text:tab/>Considérations sur la sécurité</text:h>
      <text:p text:style-name="Preformatted_20_Text"/>
      <text:p text:style-name="P10">Les questions générales relevant de la [RFC3501] (en particulier à la commande SEARCH) et de l'extension METADATA-SERVER [RFC5464] sont aussi pertinentes pour le présent document.</text:p>
      <text:p text:style-name="Preformatted_20_Text"/>
      <text:p text:style-name="P10">Noter qu'une utilisation excessive de filtres peut éventuellement simplifier les attaques de déni de service, en particulier si elles sont combinées avec une mauvaise mise en œuvre et l'absence de détection de boucles (c'est-à-dire, la détection de filtres faisant référence les uns aux autres pour créer une boucle). Les serveurs qui permettent l'accès anonyme NE DEVRAIENT PAS permettre aux utilisateurs anonymes de créer/éditer/supprimer des filtres.</text:p>
      <text:p text:style-name="Preformatted_20_Text"/>
      <text:p text:style-name="P10">Noter aussi que les filtres mémorisés peuvent éventuellement divulguer des informations personnelles sur les utilisateurs. Quand la confidentialité de telles informations est importante, les clients DOIVENT utiliser la couche de sécurité TLS et/ou SASL (ou des outils similaires) comme recommandé dans la [RFC3501]. Aussi, les clients devraient utiliser des filtres privés au lieu de filtres publics, sauf si ils désirent partager ces informations avec d'autres utilisateurs.</text:p>
      <text:p text:style-name="Preformatted_20_Text"/>
      <text:p text:style-name="Preformatted_20_Text">Comme toujours, il est important de vérifier avec soin les clients et les serveurs quand on met en œuvre cette extension.</text:p>
      <text:p text:style-name="Preformatted_20_Text"/>
      <text:h text:style-name="Heading_20_1" text:outline-level="1">6.<text:tab/>Considérations relatives à l’IANA</text:h>
      <text:p text:style-name="Standard"/>
      <text:p text:style-name="P10">Les capacités IMAP4 sont enregistrées en publiant une RFC sur la voie de la normalisation ou une RFC expérimentale <text:soft-page-break/>approuvée par l'IESG. Le registre des capacités IMAP4 est disponible à http://www.iana.org.</text:p>
      <text:p text:style-name="Preformatted_20_Text"/>
      <text:p text:style-name="Preformatted_20_Text">Le présent document définit la capacité IMAP FILTERS. L'IANA l'a ajoutée au registre.</text:p>
      <text:p text:style-name="Preformatted_20_Text"/>
      <text:p text:style-name="Preformatted_20_Text">L'IANA a ajouté les quatre entrées suivantes au registre de la [RFC5464] :</text:p>
      <text:p text:style-name="Preformatted_20_Text"/>
      <text:p text:style-name="Preformatted_20_Text">Pour : <text:s/>iana@iana.org</text:p>
      <text:p text:style-name="Preformatted_20_Text">Objet : enregistrement de l'entrée IMAP METADATA.</text:p>
      <text:p text:style-name="Preformatted_20_Text">Type : Serveur</text:p>
      <text:p text:style-name="Preformatted_20_Text">Nom : /private/filters/values/&lt;filter_name&gt;</text:p>
      <text:p text:style-name="Preformatted_20_Text">Description : contient un critère IMAP SEARCH. Défini dans la RFC 5466.</text:p>
      <text:p text:style-name="Preformatted_20_Text">Type de contenu : text/plain; charset=utf-8</text:p>
      <text:p text:style-name="Preformatted_20_Text">Contact : Alexey Melnikov mél : alexey.melnikov@isode.com</text:p>
      <text:p text:style-name="Preformatted_20_Text"/>
      <text:p text:style-name="Preformatted_20_Text">Pour : <text:s/>iana@iana.org</text:p>
      <text:p text:style-name="Preformatted_20_Text">Objet : enregistrement de l'entrée IMAP METADATA.</text:p>
      <text:p text:style-name="Preformatted_20_Text">Type : Serveur</text:p>
      <text:p text:style-name="Preformatted_20_Text">Nom : /shared/filters/values/&lt;filter_name&gt;</text:p>
      <text:p text:style-name="Preformatted_20_Text">Description : contient un critère IMAP SEARCH. Défini dans la RFC 5466.</text:p>
      <text:p text:style-name="Preformatted_20_Text">Type de contenu : text/plain; charset=utf-8</text:p>
      <text:p text:style-name="Preformatted_20_Text">Contact : Alexey Melnikov mél : alexey.melnikov@isode.com</text:p>
      <text:p text:style-name="Preformatted_20_Text"/>
      <text:p text:style-name="Preformatted_20_Text">Pour : <text:s/>iana@iana.org</text:p>
      <text:p text:style-name="Preformatted_20_Text">Objet : enregistrement de l'entrée IMAP METADATA.</text:p>
      <text:p text:style-name="Preformatted_20_Text">Type : Serveur</text:p>
      <text:p text:style-name="Preformatted_20_Text">Nom : /private/filters/descriptions/&lt;filter_name&gt;</text:p>
      <text:p text:style-name="P26">Description : contient une description spécifique de l'utilisateur lisible par l'humain d'un critère de recherche désigné mémorisé dans l'annotation /private/filters/values/&lt;filter_name&gt; ou /shared/filters/values/&lt;filter_name&gt;. La valeur est en UTF-8. Définie dans la RFC 5466.</text:p>
      <text:p text:style-name="Preformatted_20_Text">Type de contenu : text/plain; charset=utf-8</text:p>
      <text:p text:style-name="Preformatted_20_Text">Contact : Alexey Melnikov mél : alexey.melnikov@isode.com</text:p>
      <text:p text:style-name="Preformatted_20_Text"/>
      <text:p text:style-name="Preformatted_20_Text">Pour : <text:s/>iana@iana.org</text:p>
      <text:p text:style-name="Preformatted_20_Text">Objet : enregistrement de l'entrée IMAP METADATA.</text:p>
      <text:p text:style-name="Preformatted_20_Text">Type : Serveur</text:p>
      <text:p text:style-name="Preformatted_20_Text">Nom : /shared/filters/descriptions/&lt;filter_name&gt;</text:p>
      <text:p text:style-name="P26">Description : contient une descriptionglobale (partagée par tous les utilisateurs) lisible par l'humain d'un critère de recherche désigné mémorisé dans l'annotation /private/filters/values/&lt;filter_name&gt; ou /shared/filters/values/&lt;filter_name&gt; annotation. La valeur est en UTF-8. Définie dans la RFC 5466.</text:p>
      <text:p text:style-name="Preformatted_20_Text">Type de contenu : text/plain; charset=utf-8</text:p>
      <text:p text:style-name="Preformatted_20_Text">Contact : Alexey Melnikov mél : alexey.melnikov@isode.com</text:p>
      <text:p text:style-name="Preformatted_20_Text"/>
      <text:h text:style-name="Heading_20_1" text:outline-level="1">7.<text:tab/>Remerciements</text:h>
      <text:p text:style-name="Preformatted_20_Text"/>
      <text:p text:style-name="P10">Merci à David Cridland, Arnt Gulbrandsen, Chris Newman, et Timo Sirainen pour leurs commentaires et suggestions sur ce document. Un merci spécial à Brian E. Carpenter pour la revue de GenArt.</text:p>
      <text:p text:style-name="Preformatted_20_Text"/>
      <text:h text:style-name="Heading_20_1" text:outline-level="1">8.<text:tab/>Références normatives</text:h>
      <text:p text:style-name="P8"/>
      <text:p text:style-name="P13"><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10"/>
      <text:p text:style-name="P13"><text:span text:style-name="T3">[RFC</text:span><text:a xlink:type="simple" xlink:href="http://www.rfc-editor.org/rfc/rfc2277.txt" office:target-frame-name="_blank" xlink:show="new" text:style-name="Internet_20_link" text:visited-style-name="Visited_20_Internet_20_Link"><text:span text:style-name="T7">2277</text:span></text:a><text:span text:style-name="T3">]<text:tab/>H. Alvestrand, "Politique de l'IETF en matière de </text:span><text:a xlink:type="simple" xlink:href="http://abcdrfc.free.fr/rfc-vf/pdf/rfc2277.pdf" text:style-name="Internet_20_link" text:visited-style-name="Visited_20_Internet_20_Link"><text:span text:style-name="T7">jeux de caractères et de langages</text:span></text:a><text:span text:style-name="T3">", BCP 18, janvier 1998.</text:span></text:p>
      <text:p text:style-name="P15"/>
      <text:p text:style-name="P13"><text:span text:style-name="T3">[RFC</text:span><text:a xlink:type="simple" xlink:href="http://www.rfc-editor.org/rfc/rfc3501.txt" office:target-frame-name="_blank" xlink:show="new" text:style-name="Internet_20_link" text:visited-style-name="Visited_20_Internet_20_Link"><text:span text:style-name="T7">3501</text:span></text:a><text:span text:style-name="T3">]<text:tab/>M. Crispin, "Protocole d'</text:span><text:a xlink:type="simple" xlink:href="http://abcdrfc.free.fr/rfc-vf/rfc3501.html" text:style-name="Internet_20_link" text:visited-style-name="Visited_20_Internet_20_Link"><text:span text:style-name="T7">accès au message Internet - version 4rev1</text:span></text:a><text:span text:style-name="T3">", mars 2003. </text:span><text:span text:style-name="T4">(P.S. ; MàJ par</text:span><text:span text:style-name="T3"> </text:span><text:a xlink:type="simple" xlink:href="http://www.rfc-editor.org/rfc/rfc4466.txt" office:target-frame-name="_blank" xlink:show="new" text:style-name="Internet_20_link" text:visited-style-name="Visited_20_Internet_20_Link"><text:span text:style-name="T7">RFC4466</text:span></text:a><text:span text:style-name="T3">, </text:span><text:a xlink:type="simple" xlink:href="http://www.rfc-editor.org/rfc/rfc4469.txt" office:target-frame-name="_blank" xlink:show="new" text:style-name="Internet_20_link" text:visited-style-name="Visited_20_Internet_20_Link"><text:span text:style-name="T7">4469</text:span></text:a><text:span text:style-name="T3">, </text:span><text:a xlink:type="simple" xlink:href="http://www.rfc-editor.org/rfc/rfc4551.txt" office:target-frame-name="_blank" xlink:show="new" text:style-name="Internet_20_link" text:visited-style-name="Visited_20_Internet_20_Link"><text:span text:style-name="T7">4551</text:span></text:a><text:span text:style-name="T3">, </text:span><text:a xlink:type="simple" xlink:href="http://www.rfc-editor.org/rfc/rfc5032.txt" office:target-frame-name="_blank" xlink:show="new" text:style-name="Internet_20_link" text:visited-style-name="Visited_20_Internet_20_Link"><text:span text:style-name="T7">5032</text:span></text:a><text:span text:style-name="T3">, </text:span><text:a xlink:type="simple" xlink:href="http://www.rfc-editor.org/rfc/rfc5182.txt" office:target-frame-name="_blank" xlink:show="new" text:style-name="Internet_20_link" text:visited-style-name="Visited_20_Internet_20_Link"><text:span text:style-name="T7">5182</text:span></text:a><text:span text:style-name="T3">, </text:span><text:a xlink:type="simple" xlink:href="http://www.rfc-editor.org/rfc/rfc7817.txt" text:style-name="Internet_20_link" text:visited-style-name="Visited_20_Internet_20_Link"><text:span text:style-name="T7">7817</text:span></text:a><text:span text:style-name="T3">, </text:span><text:a xlink:type="simple" xlink:href="http://www.rfc-editor.org/rfc/rfc8314.txt" text:style-name="Internet_20_link" text:visited-style-name="Visited_20_Internet_20_Link"><text:span text:style-name="T7">8314</text:span></text:a><text:span text:style-name="T3">, </text:span><text:a xlink:type="simple" xlink:href="http://www.rfc-editor.org/rfc/rfc8437.txt" text:style-name="Internet_20_link" text:visited-style-name="Visited_20_Internet_20_Link"><text:span text:style-name="T7">8437</text:span></text:a><text:span text:style-name="T3">, </text:span><text:a xlink:type="simple" xlink:href="http://www.rfc-editor.org/rfc/rfc8474.txt" text:style-name="Internet_20_link" text:visited-style-name="Visited_20_Internet_20_Link"><text:span text:style-name="T7">8474</text:span></text:a><text:span text:style-name="T3"> ; </text:span><text:span text:style-name="T4">remplacée par la </text:span><text:span text:style-name="Internet_20_link"><text:span text:style-name="T10">RFC</text:span></text:span><text:a xlink:type="simple" xlink:href="http://www.rfc-editor.org/info/rfc9051" text:style-name="Internet_20_link" text:visited-style-name="Visited_20_Internet_20_Link"><text:span text:style-name="Internet_20_link"><text:span text:style-name="T5">9051</text:span></text:span></text:a></text:p>
      <text:p text:style-name="P14"/>
      <text:p text:style-name="P13"><text:soft-page-break/><text:span text:style-name="T3">[RFC</text:span><text:a xlink:type="simple" xlink:href="http://www.rfc-editor.org/rfc/rfc3629.txt" office:target-frame-name="_blank" xlink:show="new" text:style-name="Internet_20_link" text:visited-style-name="Visited_20_Internet_20_Link"><text:span text:style-name="T7">3629</text:span></text:a><text:span text:style-name="T3">]<text:tab/>F. Yergeau, "</text:span><text:a xlink:type="simple" xlink:href="http://abcdrfc.free.fr/rfc-vf/rfc3629.html" text:style-name="Internet_20_link" text:visited-style-name="Visited_20_Internet_20_Link"><text:span text:style-name="T7">UTF-8, un format de transformation </text:span></text:a><text:span text:style-name="T3">de la norme ISO 10646", STD 63, novembre 2003, </text:span><text:span text:style-name="T11">DOI 10.17487/RFC3629.</text:span></text:p>
      <text:p text:style-name="P15"/>
      <text:p text:style-name="P13"><text:span text:style-name="T3">[RFC</text:span><text:a xlink:type="simple" xlink:href="http://www.rfc-editor.org/rfc/rfc4466.txt" office:target-frame-name="_blank" xlink:show="new" text:style-name="Internet_20_link" text:visited-style-name="Visited_20_Internet_20_Link"><text:span text:style-name="T7">4466</text:span></text:a><text:span text:style-name="T3">]<text:tab/>A. Melnikov, C. Daboo, "</text:span><text:a xlink:type="simple" xlink:href="http://abcdrfc.free.fr/rfc-vf/pdf/rfc4466.pdf" text:style-name="Internet_20_link" text:visited-style-name="Visited_20_Internet_20_Link"><text:span text:style-name="T3">Récapitulation des extensions à l'ABNF</text:span></text:a><text:span text:style-name="T3"> pour IMAP4", avril 2006. </text:span><text:span text:style-name="T4">(P.S.)</text:span></text:p>
      <text:p text:style-name="P15"/>
      <text:p text:style-name="P13"><text:span text:style-name="T3">[RFC</text:span><text:a xlink:type="simple" xlink:href="http://www.rfc-editor.org/rfc/rfc4646.txt" office:target-frame-name="_blank" xlink:show="new" text:style-name="Internet_20_link" text:visited-style-name="Visited_20_Internet_20_Link"><text:span text:style-name="T7">4646</text:span></text:a><text:span text:style-name="T3">]<text:tab/>A. Phillips, M. Davis, "</text:span><text:a xlink:type="simple" xlink:href="http://abcdrfc.free.fr/rfc-vf/rfc4646.html" text:style-name="Internet_20_link" text:visited-style-name="Visited_20_Internet_20_Link"><text:span text:style-name="T7">Étiquettes d'identification des langues</text:span></text:a><text:span text:style-name="T3">", </text:span><text:a xlink:type="simple" xlink:href="http://www.rfc-editor.org/bcp/bcp47.txt" office:target-frame-name="_blank" xlink:show="new" text:style-name="Internet_20_link" text:visited-style-name="Visited_20_Internet_20_Link"><text:span text:style-name="T7">BCP0047</text:span></text:a><text:span text:style-name="T3"> septembre 2006. </text:span><text:span text:style-name="T4">(Remplacée par</text:span><text:span text:style-name="T3"> </text:span><text:a xlink:type="simple" xlink:href="http://www.rfc-editor.org/rfc/rfc5646.txt" office:target-frame-name="_blank" xlink:show="new" text:style-name="Internet_20_link" text:visited-style-name="Visited_20_Internet_20_Link"><text:span text:style-name="T7">RFC5646</text:span></text:a><text:span text:style-name="T3">)</text:span></text:p>
      <text:p text:style-name="P15"/>
      <text:p text:style-name="P28">[RFC<text:a xlink:type="simple" xlink:href="http://www.rfc-editor.org/rfc/rfc5234.txt" office:target-frame-name="_blank" xlink:show="new" text:style-name="Internet_20_link" text:visited-style-name="Visited_20_Internet_20_Link"><text:span text:style-name="Internet_20_link"><text:span text:style-name="T8">5234</text:span></text:span></text:a>]<text:tab/>D. Crocker, P. Overell, "<text:a xlink:type="simple" xlink:href="http://abcdrfc.free.fr/rfc-vf/pdf/rfc5234.pdf" text:style-name="Internet_20_link" text:visited-style-name="Visited_20_Internet_20_Link"><text:span text:style-name="Internet_20_link"><text:span text:style-name="T8">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8">STD0068</text:span></text:span></text:a>)</text:p>
      <text:p text:style-name="P28"/>
      <text:p text:style-name="P28">[RFC<text:a xlink:type="simple" xlink:href="http://www.rfc-editor.org/rfc/rfc5464.txt" office:target-frame-name="_blank" xlink:show="new" text:style-name="Internet_20_link" text:visited-style-name="Visited_20_Internet_20_Link"><text:span text:style-name="Internet_20_link"><text:span text:style-name="T8">5464</text:span></text:span></text:a>]<text:tab/>C. Daboo, "<text:a xlink:type="simple" xlink:href="http://abcdrfc.free.fr/rfc-vf/pdf/rfc5464.pdf" text:style-name="Internet_20_link" text:visited-style-name="Visited_20_Internet_20_Link">Extension IMAP METADATA</text:a>", février 2009. <text:span text:style-name="T9">(P.S.)</text:span></text:p>
      <text:p text:style-name="P27"/>
      <text:p text:style-name="P11">[Unicode]<text:tab/>"The Unicode Standard 5.0", Unicode 5.0, 2007, &lt;<text:a xlink:type="simple" xlink:href="http://www.unicode.org/versions/Unicode5.0.0/" text:style-name="Internet_20_link" text:visited-style-name="Visited_20_Internet_20_Link">http://www.unicode.org/versions/Unicode5.0.0/</text:a>&gt;.</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Alexey Melnikov</text:p>
          </table:table-cell>
          <table:table-cell office:value-type="string">
            <text:p text:style-name="Preformatted_20_Text">Curtis King</text:p>
          </table:table-cell>
        </table:table-row>
        <table:table-row>
          <table:table-cell table:style-name="Tableau1.A1" office:value-type="string">
            <text:p text:style-name="Preformatted_20_Text">Isode Ltd</text:p>
          </table:table-cell>
          <table:table-cell office:value-type="string">
            <text:p text:style-name="Preformatted_20_Text">Isode Ltd</text:p>
          </table:table-cell>
        </table:table-row>
        <table:table-row>
          <table:table-cell table:style-name="Tableau1.A1" office:value-type="string">
            <text:p text:style-name="Preformatted_20_Text">5 Castle Business Village</text:p>
          </table:table-cell>
          <table:table-cell office:value-type="string">
            <text:p text:style-name="Preformatted_20_Text">5 Castle Business Village</text:p>
          </table:table-cell>
        </table:table-row>
        <table:table-row>
          <table:table-cell table:style-name="Tableau1.A1" office:value-type="string">
            <text:p text:style-name="Preformatted_20_Text">36 Station Road</text:p>
          </table:table-cell>
          <table:table-cell office:value-type="string">
            <text:p text:style-name="Preformatted_20_Text">36 Station Road</text:p>
          </table:table-cell>
        </table:table-row>
        <table:table-row>
          <table:table-cell table:style-name="Tableau1.A1" office:value-type="string">
            <text:p text:style-name="Preformatted_20_Text">Hampton, Middlesex <text:s/>TW12 2BX</text:p>
          </table:table-cell>
          <table:table-cell office:value-type="string">
            <text:p text:style-name="Preformatted_20_Text">Hampton, Middlesex <text:s/>TW12 2BX</text:p>
          </table:table-cell>
        </table:table-row>
        <table:table-row>
          <table:table-cell table:style-name="Tableau1.A1" office:value-type="string">
            <text:p text:style-name="Preformatted_20_Text">UK</text:p>
          </table:table-cell>
          <table:table-cell office:value-type="string">
            <text:p text:style-name="Preformatted_20_Text">UK</text:p>
          </table:table-cell>
        </table:table-row>
        <table:table-row>
          <table:table-cell table:style-name="Tableau1.A1" office:value-type="string">
            <text:p text:style-name="Preformatted_20_Text">mél : <text:a xlink:type="simple" xlink:href="mailto:Alexey.Melnikov@isode.com" text:style-name="Internet_20_link" text:visited-style-name="Visited_20_Internet_20_Link">Alexey.Melnikov@isode.com</text:a></text:p>
          </table:table-cell>
          <table:table-cell office:value-type="string">
            <text:p text:style-name="Preformatted_20_Text">mél : <text:a xlink:type="simple" xlink:href="mailto:Curtis.King@isode.com" text:style-name="Internet_20_link" text:visited-style-name="Visited_20_Internet_20_Link">Curtis.King@isode.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66<text:tab/><text:span text:style-name="MT1">Extension de filtres à IMAP4<text:tab/>Melnikov &amp; King</text:spa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5-09T19:50:03.87</dc:date>
    <dc:creator>Claude Brière de L'Isle</dc:creator>
    <meta:generator>OpenOffice/4.1.15$Win32 OpenOffice.org_project/4115m2$Build-9813</meta:generator>
    <meta:editing-duration>P17DT21H40M6S</meta:editing-duration>
    <meta:editing-cycles>322</meta:editing-cycles>
    <meta:document-statistic meta:table-count="1" meta:image-count="0" meta:object-count="0" meta:page-count="6" meta:paragraph-count="138" meta:word-count="2681" meta:character-count="18297"/>
  </office:meta>
</office:document-meta>
</file>