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Preformatted_20_Text">
      <style:paragraph-properties>
        <style:tab-stops>
          <style:tab-stop style:position="12.402cm"/>
        </style:tab-stops>
      </style:paragraph-properties>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fo:text-align="justify" style:justify-single-word="false"/>
    </style:style>
    <style:style style:name="P9" style:family="paragraph" style:parent-style-name="Heading_20_1">
      <style:paragraph-properties fo:keep-with-next="always"/>
    </style:style>
    <style:style style:name="P10" style:family="paragraph" style:parent-style-name="Heading_20_1" style:master-page-name="">
      <style:paragraph-properties fo:keep-together="always" style:page-number="auto" fo:keep-with-next="always"/>
    </style:style>
    <style:style style:name="P11" style:family="paragraph" style:parent-style-name="Preformatted_20_Text">
      <style:paragraph-properties fo:text-align="justify" style:justify-single-word="false"/>
    </style:style>
    <style:style style:name="P12" style:family="paragraph" style:parent-style-name="Preformatted_20_Text">
      <style:text-properties style:font-name="Times New Roman" fo:font-size="10pt" style:font-size-asian="10pt" style:font-size-complex="10pt"/>
    </style:style>
    <style:style style:name="P13" style:family="paragraph" style:parent-style-name="Preformatted_20_Text">
      <style:paragraph-properties fo:keep-with-next="always"/>
    </style:style>
    <style:style style:name="P14" style:family="paragraph" style:parent-style-name="Preformatted_20_Text">
      <style:paragraph-properties fo:keep-together="always" fo:keep-with-next="always"/>
    </style:style>
    <style:style style:name="P15" style:family="paragraph" style:parent-style-name="Preformatted_20_Text">
      <style:paragraph-properties fo:text-align="justify" style:justify-single-word="false" fo:keep-together="always" fo:keep-with-next="always"/>
    </style:style>
    <style:style style:name="P16" style:family="paragraph" style:parent-style-name="Preformatted_20_Text" style:master-page-name="">
      <style:paragraph-properties fo:margin-left="0.506cm" fo:margin-right="0cm" fo:margin-top="0cm" fo:margin-bottom="0cm" fo:text-indent="0cm" style:auto-text-indent="false" style:page-number="auto"/>
    </style:style>
    <style:style style:name="P17" style:family="paragraph" style:parent-style-name="Preformatted_20_Text" style:master-page-name="">
      <style:paragraph-properties fo:margin-left="0.494cm" fo:margin-right="0cm" fo:margin-top="0cm" fo:margin-bottom="0cm" fo:text-indent="0cm" style:auto-text-indent="false" style:page-number="auto"/>
    </style:style>
    <style:style style:name="P18" style:family="paragraph" style:parent-style-name="Preformatted_20_Text" style:master-page-name="">
      <style:paragraph-properties fo:margin-left="0.519cm" fo:margin-right="0cm" fo:margin-top="0cm" fo:margin-bottom="0cm" fo:text-indent="0cm" style:auto-text-indent="false" style:page-number="auto"/>
    </style:style>
    <style:style style:name="P19" style:family="paragraph" style:parent-style-name="Preformatted_20_Text" style:master-page-name="">
      <style:paragraph-properties fo:margin-left="0cm" fo:margin-right="0cm" fo:margin-top="0cm" fo:margin-bottom="0cm" fo:text-indent="0cm" style:auto-text-indent="false" style:page-number="auto"/>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9cm" fo:margin-right="0cm" fo:text-indent="-1.9cm" style:auto-text-indent="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Contents_20_1">
      <style:paragraph-properties>
        <style:tab-stops>
          <style:tab-stop style:position="17.501cm" style:type="right" style:leader-style="dotted" style:leader-text="."/>
        </style:tab-stops>
      </style:paragraph-properties>
    </style:style>
    <style:style style:name="P25" style:family="paragraph" style:parent-style-name="Contents_20_Heading">
      <style:text-properties fo:font-size="12pt" style:font-size-asian="12pt" style:font-size-complex="12pt"/>
    </style:style>
    <style:style style:name="P26" style:family="paragraph" style:parent-style-name="Texte_20_brut">
      <style:text-properties style:font-name="Times New Roman" style:font-name-complex="Times New Roman"/>
    </style:style>
    <style:style style:name="P27"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de travail Réseau<text:tab/>S. Loreto, Ericsson</text:p>
      <text:p text:style-name="P6"><text:span text:style-name="T5">Request for Comments : 5509</text:span><text:tab/>avril 2009</text:p>
      <text:p text:style-name="P6">Catégorie : Sur la voie de la normalisation<text:tab/>Traduction Claude Brière de L'Isle</text:p>
      <text:p text:style-name="Preformatted_20_Text"/>
      <text:p text:style-name="Heading">Enregistrement par l'IANA des RR SRV DNS de messagerie instantanée et de présence pour le protocole d'initialisation de session (SIP)</text:p>
      <text:p text:style-name="Preformatted_20_Text"/>
      <text:p text:style-name="P4">Statut de ce mémoire</text:p>
      <text:p text:style-name="P5">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7">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Standard"/>
      <text:p text:style-name="Preformatted_20_Text"><text:span text:style-name="T5">Résumé</text:span></text:p>
      <text:p text:style-name="P8">Le présent document enregistre auprès de l'IANA deux nouvelles étiquettes de protocole de SRV du DNS pour résoudre des services de messagerie instantanée et de présence avec SI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24">1. Introduction<text:tab/>1</text:p>
          <text:p text:style-name="P24">2. Terminologie<text:tab/>2</text:p>
          <text:p text:style-name="P24">3. Usage du SRV DNS de SIP avec les URI "im" et "pres"<text:tab/>2</text:p>
          <text:p text:style-name="P24">4. Considérations sur la sécurité<text:tab/>2</text:p>
          <text:p text:style-name="P24">5. Considérations relatives à l'IANA<text:tab/>2</text:p>
          <text:p text:style-name="P27">5.1 Enregistrement de l'étiquette de protocole de SRV de messagerie instantanée<text:tab/>3</text:p>
          <text:p text:style-name="P27">5.2 Enregistrement de l'étiquette de protocole de SRV de présence<text:tab/>3</text:p>
          <text:p text:style-name="P24">6. Remerciements<text:tab/>3</text:p>
          <text:p text:style-name="P24">7. Références normatives<text:tab/>3</text:p>
          <text:p text:style-name="P24">Adresse de l'auteur<text:tab/>4</text:p>
        </text:index-body>
      </text:table-of-content>
      <text:p text:style-name="Preformatted_20_Text"/>
      <text:h text:style-name="Heading_20_1" text:outline-level="1">1.<text:tab/>Introduction</text:h>
      <text:p text:style-name="Preformatted_20_Text"/>
      <text:p text:style-name="Preformatted_20_Text">L'enregistrement de service (SRV, <text:span text:style-name="T6">Service Record</text:span>) [RFC2782] identifie le ou les hôtes qui vont prendre en charge des services particuliers. Le DNS est interrogé sur les RR SRV sous la forme générale :</text:p>
      <text:p text:style-name="Preformatted_20_Text"/>
      <text:p text:style-name="P16">_Service_Proto.Nom</text:p>
      <text:p text:style-name="Preformatted_20_Text"/>
      <text:p text:style-name="Preformatted_20_Text">Service : le nom symbolique du service désiré.</text:p>
      <text:p text:style-name="Preformatted_20_Text"/>
      <text:p text:style-name="Preformatted_20_Text">Proto : le protocole du service désiré.</text:p>
      <text:p text:style-name="Preformatted_20_Text"/>
      <text:p text:style-name="Preformatted_20_Text">Nom : le nom de domaine pour lequel cet enregistrement est valide.</text:p>
      <text:p text:style-name="Preformatted_20_Text"/>
      <text:p text:style-name="P8">La [RFC3861] "Résolution d'adresse pour la messagerie instantanée et la présence" donne des lignes directrices pour localiser les services associés aux URI qui emploient les deux schémas d'URI suivants [RFC3986] : "im" pour les INSTANT INBOX <text:span text:style-name="T6">(boîte aux lettres instantanée)</text:span> [RFC3860] et "pres" pour les PRESENTITIES <text:span text:style-name="T6">(présentités)</text:span> [RFC3859].</text:p>
      <text:p text:style-name="Preformatted_20_Text"/>
      <text:p text:style-name="P8">Afin d'assurer que l'association entre "_im" et "_pres" et leurs services sous-jacents respectifs est déterministe, l'IANA a créé deux registres indépendants : le registre d'étiquette de protocole de SRV Messagerie instantanée et le registre <text:soft-page-break/>d'étiquette de protocole de SRV Présence.</text:p>
      <text:p text:style-name="Preformatted_20_Text"/>
      <text:p text:style-name="P8">Le présent document définit et enregistre l'étiquette de protocole "_sip" dans les deux registres afin que les programmes d'ordinateur puissent résoudre les URI "im:" et "pres:" en adresses SIP.</text:p>
      <text:p text:style-name="Preformatted_20_Text"/>
      <text:p text:style-name="Preformatted_20_Text">De plus, le présent document explique comment SIP pour la présence et la messagerie instantanée utilise le SRV.</text:p>
      <text:p text:style-name="Preformatted_20_Text"/>
      <text:h text:style-name="Heading_20_1" text:outline-level="1">2.<text:tab/>Terminologie</text:h>
      <text:p text:style-name="Preformatted_20_Text"/>
      <text:p text:style-name="P5">Les mots clés "DOIT", "NE DOIT PAS", "EXIGE", "DEVRA", "NE DEVRA PAS", "DEVRAIT", "NE DEVRAIT PAS", "RECOMMANDE", "PEUT", et "FACULTATIF" en majuscules dans ce document sont à interpréter comme décrit dans le BCP 14, [RFC2119],.</text:p>
      <text:p text:style-name="P26"/>
      <text:h text:style-name="Heading_20_1" text:outline-level="1">3.<text:tab/>Usage du SRV DNS de SIP avec les URI "im" et "pres"</text:h>
      <text:p text:style-name="Preformatted_20_Text"/>
      <text:p text:style-name="P8">Bien qu'il y ait des procédures standard pour résoudre les URI "im" et "pres" (Section 3 de la [RFC3861]) les étiquettes pour SIP ne sont pas enregistrées.</text:p>
      <text:p text:style-name="Preformatted_20_Text"/>
      <text:p text:style-name="P8">La Section 5 de la [RFC3428] déclare que si un agent d'utilisateur (UA, <text:span text:style-name="T6">user agent</text:span>) est présenté avec un URI IM (par exemple, "im:fred@exemple.com") comme adresse pour un message instantané, il DEVRAIT le résoudre en un URI SIP, et placer l'URI résultant dans l'URI de demande de la demande MESSAGE avant l'envoi.</text:p>
      <text:p text:style-name="Preformatted_20_Text"/>
      <text:p text:style-name="Preformatted_20_Text">Suivant les procédures définies dans la [RFC3861], afin de résoudre l'URI IM, l'UA effectue une recherche de SRV pour :</text:p>
      <text:p text:style-name="Preformatted_20_Text"/>
      <text:p text:style-name="P17">_im._sip.exemple.com</text:p>
      <text:p text:style-name="Preformatted_20_Text"/>
      <text:p text:style-name="P8">En supposant que le domaine exemple.com offre un service SIP pour la messagerie instantanée à simple.exemple.com, il va en résulter la résolution de _im._sip.exemple.com. en simple.exemple.com. Donc, L'URI de messagerie instantanée <text:s/>im:fred@exemple.com se résoudrait en un URI SIP de sip:fred@simple.exemple.com.</text:p>
      <text:p text:style-name="Preformatted_20_Text"/>
      <text:p text:style-name="P8">SIP prend en charge les deux mode de pageur [RFC3428] et de session IM [RFC4975]. Cependant, une recherche de SRV DNS ne spécifie pas quel mode IM SIP offre un domaine. Si le client d'agent d'utilisateur (UAC, <text:span text:style-name="T6">user agent client) </text:span>prend en charge les deux modes de session et de pageur, il est alors suggéré d'essayer d'abord le mode session ; si ce mode est rejeté, l'UAC doit être prêt à revenir au mode pageur.</text:p>
      <text:p text:style-name="Preformatted_20_Text"/>
      <text:p text:style-name="P8">La Section 5 de la [RFC3856] déclare que les procédures définies dans la [RFC3861] sont aussi utilisées pour résoudre l'URI indépendant du protocole pour une présentité (par exemple, "pres:fred@exemple.com") en un URI SIP.</text:p>
      <text:p text:style-name="Preformatted_20_Text"/>
      <text:p text:style-name="P8">Suivant les procédures définies dans la [RFC3861], afin de résoudre l'URI PRES, l'UA effectue une recherche de SRV pour :</text:p>
      <text:p text:style-name="Preformatted_20_Text"/>
      <text:p text:style-name="P18">_pres._sip.exemple.com</text:p>
      <text:p text:style-name="Preformatted_20_Text"/>
      <text:p text:style-name="P8">En supposant que le domaine exemple.com offre un service de présence SIP à simple.exemple.com, il va en résulter une résolution de _pres._sip.exemple.com. en simple.exemple.com. Donc, l'URI PRES indépendant du protocole pres:fred@exemple.com va se résoudre en un URI SIP de sip:fred@simple.exemple.com.</text:p>
      <text:p text:style-name="Preformatted_20_Text"/>
      <text:h text:style-name="P9" text:outline-level="1">4.<text:tab/>Considérations sur la sécurité</text:h>
      <text:p text:style-name="P13"/>
      <text:p text:style-name="P8">Le présent document sert simplement à l'enregistrement des étiquettes de SRV du DNS dans le registre IANA approprié. Le document ne spécifie pas de protocole ; donc, aucun problème de sécurité n'y est associé.</text:p>
      <text:p text:style-name="Preformatted_20_Text"/>
      <text:h text:style-name="P10" text:outline-level="1"><text:soft-page-break/>5.<text:tab/>Considérations relatives à l'IANA</text:h>
      <text:p text:style-name="P14"/>
      <text:p text:style-name="P15">La présente spécification enregistre une nouvelle étiquette de protocole SRV dans les deux registres d'étiquette de protocole de SRV de messagerie instantanée et d'étiquette de protocole de SRV Présence.</text:p>
      <text:p text:style-name="Preformatted_20_Text"/>
      <text:h text:style-name="Heading_20_2" text:outline-level="2">5.1<text:tab/>Enregistrement de l'étiquette de protocole de SRV de messagerie instantanée</text:h>
      <text:p text:style-name="P8">La [RFC3861] "Résolution d'adresse pour messagerie instantanée et Présence" définit un registre d'étiquette de protocole de SRV de messagerie instantanée pour les protocoles qui peuvent fournir des services qui se conforment à l'étiquette de service SRV "_im". Parce que SIP est un de ces protocoles, l'IANA enregistre l'étiquette de protocole "_sip" dans le "Registre d'étiquette de protocole de SRV de messagerie instantanée", comme suit :</text:p>
      <text:p text:style-name="Preformatted_20_Text"/>
      <text:p text:style-name="P19">Étiquette de protocole : _sip</text:p>
      <text:p text:style-name="Preformatted_20_Text"/>
      <text:p text:style-name="Preformatted_20_Text">Spécification : RFC 5509</text:p>
      <text:p text:style-name="Preformatted_20_Text"/>
      <text:p text:style-name="P8">Description : étiquette de protocole de messagerie instantanée pour l'usage de SIP pour le protocole de présence et de messagerie instantanée comme défini par la [RFC3428].</text:p>
      <text:p text:style-name="Preformatted_20_Text"/>
      <text:p text:style-name="Preformatted_20_Text">Contact d'enregistrement : Salvatore Loreto &lt;salvatore.loreto@ericsson.com&gt;</text:p>
      <text:p text:style-name="Preformatted_20_Text"/>
      <text:h text:style-name="Heading_20_2" text:outline-level="2">5.2<text:tab/>Enregistrement de l'étiquette de protocole de SRV de présence</text:h>
      <text:p text:style-name="P8">La [RFC3861] "Résolution d'adresse pour messagerie instantanée et Présence" définit un registre d'étiquette de protocole de SRV de Présence pour les protocoles qui peuvent fournir des services qui se conforment à l'étiquette de service de SRV "_pres". Parce que l'utilisation de SIP pour la présence et la messagerie instantanée est un de ces protocoles, l'IANA enregistre l'étiquette de protocole "_sip" dans le "Registre d'étiquette de protocole de SRV Présence", comme suit :</text:p>
      <text:p text:style-name="Preformatted_20_Text"/>
      <text:p text:style-name="Preformatted_20_Text">Étiquette de protocole : <text:s/>_sip</text:p>
      <text:p text:style-name="Preformatted_20_Text"/>
      <text:p text:style-name="Preformatted_20_Text">Spécification : RFC 5509</text:p>
      <text:p text:style-name="Preformatted_20_Text"/>
      <text:p text:style-name="Preformatted_20_Text">Description : étiquette de protocole Présence pour l'usage de SIP pour le protocole de Présence er de messagerie instantanée comme définie par la [RFC3856].</text:p>
      <text:p text:style-name="Preformatted_20_Text"/>
      <text:p text:style-name="Preformatted_20_Text">Contact d'enregistrement : Salvatore Loreto &lt;salvatore.loreto@ericsson.com&gt;</text:p>
      <text:p text:style-name="Preformatted_20_Text"/>
      <text:h text:style-name="Heading_20_1" text:outline-level="1">6.<text:tab/>Remerciements</text:h>
      <text:p text:style-name="Preformatted_20_Text"/>
      <text:p text:style-name="Preformatted_20_Text">Le besoin de cet enregistrement a été discuté avec Jon Peterson et Peter Saint-Andre.</text:p>
      <text:p text:style-name="Preformatted_20_Text"/>
      <text:p text:style-name="P8">Miguel Garcia a revu le document au nom de l'équipe de révision de zone (ART, <text:span text:style-name="T6">Area Review Team</text:span>) des applications et infrastructures en temps réel (RAI, <text:span text:style-name="T6">Real-time Applications and Infrastructure</text:span>).</text:p>
      <text:p text:style-name="Preformatted_20_Text"/>
      <text:h text:style-name="Heading_20_1" text:outline-level="1">7.<text:tab/>Références normatives</text:h>
      <text:p text:style-name="P12"/>
      <text:p text:style-name="P23"><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22"/>
      <text:p text:style-name="P23"><text:span text:style-name="T1">[RFC</text:span><text:a xlink:type="simple" xlink:href="http://www.rfc-editor.org/rfc/rfc2782.txt" office:target-frame-name="_blank" xlink:show="new" text:style-name="Internet_20_link" text:visited-style-name="Visited_20_Internet_20_Link"><text:span text:style-name="T4">2782</text:span></text:a><text:span text:style-name="T1">]<text:tab/>A. Gulbrandsen, P. Vixie et L. Esibov, "Enregistrement de ressource DNS pour la spécification de la </text:span><text:a xlink:type="simple" xlink:href="http://abcdrfc.free.fr/rfc-vf/rfc2782.html" text:style-name="Internet_20_link" text:visited-style-name="Visited_20_Internet_20_Link"><text:span text:style-name="T4">localisation des services </text:span></text:a><text:span text:style-name="T1">(DNS SRV)", février 2000,</text:span> DOI 10.17487/RFC2782.</text:p>
      <text:p text:style-name="P23"><text:span text:style-name="T1"/></text:p>
      <text:p text:style-name="P23"><text:span text:style-name="T1">[RFC</text:span><text:a xlink:type="simple" xlink:href="http://www.rfc-editor.org/rfc/rfc3428.txt" office:target-frame-name="_blank" xlink:show="new" text:style-name="Internet_20_link" text:visited-style-name="Visited_20_Internet_20_Link"><text:span text:style-name="T4">3428</text:span></text:a><text:span text:style-name="T1">]<text:tab/>B. Campbell et autres, "</text:span><text:a xlink:type="simple" xlink:href="http://abcdrfc.free.fr/rfc-vf/pdf/rfc3428.pdf" text:style-name="Internet_20_link" text:visited-style-name="Visited_20_Internet_20_Link"><text:span text:style-name="T4">Extension de messagerie instantanée</text:span></text:a><text:span text:style-name="T1"> pour le protocole d'initialisation de session (SIP)", décembre 2002.</text:span></text:p>
      <text:p text:style-name="P23"><text:span text:style-name="T1"/></text:p>
      <text:p text:style-name="P23"><text:span text:style-name="T1">[RFC</text:span><text:a xlink:type="simple" xlink:href="http://www.rfc-editor.org/rfc/rfc3856.txt" office:target-frame-name="_blank" xlink:show="new" text:style-name="Internet_20_link" text:visited-style-name="Visited_20_Internet_20_Link"><text:span text:style-name="T4">3856</text:span></text:a><text:span text:style-name="T1">]<text:tab/>J. Rosenberg, "</text:span><text:a xlink:type="simple" xlink:href="http://abcdrfc.free.fr/rfc-vf/pdf/rfc3856.pdf" text:style-name="Internet_20_link" text:visited-style-name="Visited_20_Internet_20_Link"><text:span text:style-name="T4">Paquetage d'événement Presence</text:span></text:a><text:span text:style-name="T1"> pour le protocole d'initialisation de session (SIP)", août 2004.</text:span></text:p>
      <text:p text:style-name="P21"><text:soft-page-break/><text:span text:style-name="T1"/></text:p>
      <text:p text:style-name="P23"><text:span text:style-name="T1">[RFC</text:span><text:a xlink:type="simple" xlink:href="http://www.rfc-editor.org/rfc/rfc3859.txt" office:target-frame-name="_blank" xlink:show="new" text:style-name="Internet_20_link" text:visited-style-name="Visited_20_Internet_20_Link"><text:span text:style-name="T4">3859</text:span></text:a><text:span text:style-name="T1">]<text:tab/>J. Peterson, "</text:span><text:a xlink:type="simple" xlink:href="http://abcdrfc.free.fr/rfc-vf/pdf/rfc3859.pdf" text:style-name="Internet_20_link" text:visited-style-name="Visited_20_Internet_20_Link"><text:span text:style-name="T4">Profil commun pour les services de présence</text:span></text:a><text:span text:style-name="T1"> (CPP)", août 2004. </text:span><text:span text:style-name="T2">(P.S.)</text:span></text:p>
      <text:p text:style-name="P23"><text:span text:style-name="T2"/></text:p>
      <text:p text:style-name="P23"><text:span text:style-name="T1">[RFC</text:span><text:a xlink:type="simple" xlink:href="http://www.rfc-editor.org/rfc/rfc3860.txt" office:target-frame-name="_blank" xlink:show="new" text:style-name="Internet_20_link" text:visited-style-name="Visited_20_Internet_20_Link"><text:span text:style-name="T4">3860</text:span></text:a><text:span text:style-name="T1">]<text:tab/>J. Peterson, "</text:span><text:a xlink:type="simple" xlink:href="http://abcdrfc.free.fr/rfc-vf/pdf/rfc3860.pdf" text:style-name="Internet_20_link" text:visited-style-name="Visited_20_Internet_20_Link"><text:span text:style-name="T4">Profil commun pour la messagerie instantanée</text:span></text:a><text:span text:style-name="T1"> (CPIM)", août 2004. </text:span><text:span text:style-name="T2">(P.S.)</text:span></text:p>
      <text:p text:style-name="P23"><text:span text:style-name="T2"/></text:p>
      <text:p text:style-name="P23"><text:span text:style-name="T1">[RFC</text:span><text:a xlink:type="simple" xlink:href="http://www.rfc-editor.org/rfc/rfc3861.txt" office:target-frame-name="_blank" xlink:show="new" text:style-name="Internet_20_link" text:visited-style-name="Visited_20_Internet_20_Link"><text:span text:style-name="T4">3861</text:span></text:a><text:span text:style-name="T1">]<text:tab/>J. Peterson, "</text:span><text:a xlink:type="simple" xlink:href="http://abcdrfc.free.fr/rfc-vf/pdf/rfc3861.pdf" text:style-name="Internet_20_link" text:visited-style-name="Visited_20_Internet_20_Link"><text:span text:style-name="T4">Résolution d'adresse pour la messagerie instantanée</text:span></text:a><text:span text:style-name="T1"> et les services de présence", août 2004. </text:span><text:span text:style-name="T2">(P.S.)</text:span></text:p>
      <text:p text:style-name="P23"><text:span text:style-name="T1"/></text:p>
      <text:p text:style-name="P23"><text:span text:style-name="T1">[RFC</text:span><text:a xlink:type="simple" xlink:href="http://www.rfc-editor.org/rfc/rfc3986.txt" office:target-frame-name="_blank" xlink:show="new" text:style-name="Internet_20_link" text:visited-style-name="Visited_20_Internet_20_Link"><text:span text:style-name="T4">3986</text:span></text:a><text:span text:style-name="T1">]<text:tab/>T. Berners-Lee, R. Fielding et L. Masinter, "</text:span><text:a xlink:type="simple" xlink:href="http://abcdrfc.free.fr/rfc-vf/pdf/rfc3986.pdf" text:style-name="Internet_20_link" text:visited-style-name="Visited_20_Internet_20_Link"><text:span text:style-name="T4">Identifiant de ressource uniforme</text:span></text:a><text:span text:style-name="T1"> (URI) : Syntaxe générique", STD 66, janvier 2005. </text:span><text:span text:style-name="T2">(P.S. ; MàJ par</text:span><text:span text:style-name="T1"> RFC</text:span><text:a xlink:type="simple" xlink:href="http://www.rfc-editor.org/info/rfc8820" office:target-frame-name="_blank" xlink:show="new" text:style-name="Internet_20_link" text:visited-style-name="Visited_20_Internet_20_Link"><text:span text:style-name="T1">8820</text:span></text:a><text:span text:style-name="T1">)</text:span></text:p>
      <text:p text:style-name="P23"><text:span text:style-name="T1"/></text:p>
      <text:p text:style-name="P23"><text:span text:style-name="T1">[RFC</text:span><text:a xlink:type="simple" xlink:href="http://www.rfc-editor.org/rfc/rfc4975.txt" office:target-frame-name="_blank" xlink:show="new" text:style-name="Internet_20_link" text:visited-style-name="Visited_20_Internet_20_Link"><text:span text:style-name="T4">4975</text:span></text:a><text:span text:style-name="T1">]<text:tab/>B. Campbell, R. Mahy, et C. Jennings, "</text:span><text:a xlink:type="simple" xlink:href="http://abcdrfc.free.fr/rfc-vf/pdf/rfc4975.pdf" text:style-name="Internet_20_link" text:visited-style-name="Visited_20_Internet_20_Link"><text:span text:style-name="T1">Protocole de relais de session de message</text:span></text:a><text:span text:style-name="T1"> (MSRP)", septembre 2007. </text:span><text:span text:style-name="T2">(P.S ; MàJ par </text:span><text:a xlink:type="simple" xlink:href="http://www.rfc-editor.org/rfc/rfc7977.txt" text:style-name="Internet_20_link" text:visited-style-name="Visited_20_Internet_20_Link"><text:span text:style-name="T7">RFC7977</text:span></text:a><text:span text:style-name="T4">,</text:span><text:span text:style-name="T1"> RFC</text:span><text:a xlink:type="simple" xlink:href="http://www.rfc-editor.org/info/rfc8873" office:target-frame-name="_blank" xlink:show="new" text:style-name="Internet_20_link" text:visited-style-name="Visited_20_Internet_20_Link"><text:span text:style-name="T1">8873</text:span></text:a><text:span text:style-name="T1">) </text:span></text:p>
      <text:p text:style-name="P21"><text:span text:style-name="T1"/></text:p>
      <text:h text:style-name="Heading_20_1" text:outline-level="1">Adresse de l'auteur</text:h>
      <text:p text:style-name="Preformatted_20_Text"/>
      <text:p text:style-name="Preformatted_20_Text">Salvatore Loreto</text:p>
      <text:p text:style-name="Preformatted_20_Text">Ericsson</text:p>
      <text:p text:style-name="Preformatted_20_Text">Hirsalantie 11</text:p>
      <text:p text:style-name="Preformatted_20_Text">Jorvas <text:s/>02420</text:p>
      <text:p text:style-name="Preformatted_20_Text">Finlande</text:p>
      <text:p text:style-name="Preformatted_20_Text"/>
      <text:p text:style-name="Preformatted_20_Text">mèl : <text:a xlink:type="simple" xlink:href="mailto:Salvatore.Loreto@ericsson.com" text:style-name="Internet_20_link" text:visited-style-name="Visited_20_Internet_20_Link">Salvatore.Loreto@ericsson.com</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09<text:tab/>Enregistrement des RR SRV de messagerie instantanée <text:s/>et présence pour SIP<text:tab/>Loreto</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11T19:21:25.15</dc:date>
    <dc:creator>Claude Brière de L'Isle</dc:creator>
    <meta:generator>OpenOffice/4.1.15$Win32 OpenOffice.org_project/4115m2$Build-9813</meta:generator>
    <meta:editing-duration>P9DT6H30M56S</meta:editing-duration>
    <meta:editing-cycles>83</meta:editing-cycles>
    <meta:document-statistic meta:table-count="0" meta:image-count="0" meta:object-count="0" meta:page-count="4" meta:paragraph-count="83" meta:word-count="1412" meta:character-count="9263"/>
  </office:meta>
</office:document-meta>
</file>