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3.739cm"/>
    </style:style>
    <style:style style:name="Tableau1.B" style:family="table-column">
      <style:table-column-properties style:column-width="4.008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B5" style:family="table-cell" style:data-style-name="N100">
      <style:table-cell-properties style:vertical-align="top" fo:padding-left="0.191cm" fo:padding-right="0.191cm" fo:padding-top="0cm" fo:padding-bottom="0cm" fo:border="none" style:writing-mode="lr-tb"/>
    </style:style>
    <style:style style:name="Tableau2" style:family="table">
      <style:table-properties style:width="17.447cm" fo:margin-left="0.025cm" fo:margin-right="0.028cm" table:align="margins" style:writing-mode="lr-tb"/>
    </style:style>
    <style:style style:name="Tableau2.A" style:family="table-column">
      <style:table-column-properties style:column-width="5.355cm" style:rel-column-width="20115*"/>
    </style:style>
    <style:style style:name="Tableau2.B" style:family="table-column">
      <style:table-column-properties style:column-width="6.025cm" style:rel-column-width="22633*"/>
    </style:style>
    <style:style style:name="Tableau2.C" style:family="table-column">
      <style:table-column-properties style:column-width="6.066cm" style:rel-column-width="22787*"/>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style:tab-stops>
          <style:tab-stop style:position="8.89cm" style:type="center"/>
          <style:tab-stop style:position="18.73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fo:text-align="start" style:justify-single-word="false" fo:orphans="2"/>
      <style:text-properties style:font-name="Times New Roman"/>
    </style:style>
    <style:style style:name="P4" style:family="paragraph" style:parent-style-name="Preformatted_20_Text">
      <style:paragraph-properties fo:text-align="start" style:justify-single-word="false" fo:orphans="2"/>
      <style:text-properties style:font-name="Times New Roman" fo:font-size="10pt" style:font-size-asian="10pt" style:font-size-complex="10pt"/>
    </style:style>
    <style:style style:name="P5" style:family="paragraph" style:parent-style-name="Preformatted_20_Text">
      <style:paragraph-properties fo:text-align="start" style:justify-single-word="false" fo:orphans="2"/>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ize-complex="10pt"/>
    </style:style>
    <style:style style:name="P6" style:family="paragraph" style:parent-style-name="Standard">
      <style:text-properties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center" style:justify-single-word="false"/>
      <style:text-properties fo:font-size="16pt" fo:font-weight="bold" style:font-size-asian="16pt" style:font-weight-asian="bold" style:font-size-complex="16pt"/>
    </style:style>
    <style:style style:name="P9" style:family="paragraph" style:parent-style-name="Standard">
      <style:text-properties style:font-name="Times New Roman"/>
    </style:style>
    <style:style style:name="P10" style:family="paragraph" style:parent-style-name="Standard">
      <style:paragraph-properties fo:text-align="start" style:justify-single-word="false" fo:orphans="2"/>
      <style:text-properties style:font-name="Times New Roman" fo:font-size="10pt" style:font-size-asian="10pt" style:font-size-complex="10pt"/>
    </style:style>
    <style:style style:name="P11" style:family="paragraph" style:parent-style-name="Standard">
      <style:paragraph-properties fo:text-align="start" style:justify-single-word="false" fo:orphans="2"/>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ize-complex="10pt"/>
    </style:style>
    <style:style style:name="P12" style:family="paragraph" style:parent-style-name="Standard">
      <style:text-properties fo:font-size="10pt" style:font-size-asian="10pt" style:font-size-complex="10pt"/>
    </style:style>
    <style:style style:name="P13" style:family="paragraph" style:parent-style-name="Standard">
      <style:paragraph-properties fo:text-align="justify" style:justify-single-word="false"/>
      <style:text-properties fo:font-size="10pt" style:font-size-asian="10pt" style:font-size-complex="10pt"/>
    </style:style>
    <style:style style:name="P14" style:family="paragraph" style:parent-style-name="Texte_20_brut">
      <style:text-properties style:font-name="Times New Roman"/>
    </style:style>
    <style:style style:name="P15" style:family="paragraph" style:parent-style-name="Texte_20_brut">
      <style:text-properties fo:font-weight="bold" style:font-weight-asian="bold" style:font-name-complex="Times New Roman"/>
    </style:style>
    <style:style style:name="P16" style:family="paragraph" style:parent-style-name="Texte_20_brut">
      <style:text-properties style:font-name-complex="Times New Roman"/>
    </style:style>
    <style:style style:name="P17" style:family="paragraph" style:parent-style-name="Texte_20_brut">
      <style:paragraph-properties fo:text-align="justify" style:justify-single-word="false"/>
      <style:text-properties style:font-name-complex="Times New Roman"/>
    </style:style>
    <style:style style:name="P18" style:family="paragraph" style:parent-style-name="Texte_20_brut">
      <style:paragraph-properties fo:text-align="justify" style:justify-single-word="false"/>
    </style:style>
    <style:style style:name="P19" style:family="paragraph" style:parent-style-name="Default">
      <style:paragraph-properties fo:text-align="justify" style:justify-single-word="false"/>
    </style:style>
    <style:style style:name="P20" style:family="paragraph" style:parent-style-name="fgure" style:master-page-name="">
      <style:paragraph-properties fo:text-align="center" style:justify-single-word="false" fo:orphans="2" fo:widows="2" fo:hyphenation-ladder-count="no-limit" style:page-number="auto" fo:background-color="transparent" style:shadow="none" style:writing-mode="lr-tb" style:join-border="false">
        <style:tab-stops/>
        <style:background-image/>
      </style:paragraph-properties>
      <style:text-properties style:use-window-font-color="true" style:font-name="Times New Roman" fo:font-size="10pt" fo:language="en" fo:country="GB" fo:font-style="normal"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21" style:family="paragraph" style:parent-style-name="Preformatted_20_Text" style:master-page-name="">
      <style:paragraph-properties fo:margin-left="0cm" fo:margin-right="0cm" fo:margin-top="0cm" fo:margin-bottom="0cm" fo:text-align="justify" style:justify-single-word="false" fo:orphans="2" fo:widows="2" fo:hyphenation-ladder-count="no-limit" fo:text-indent="0cm" style:auto-text-indent="false" style:page-number="auto" style:shadow="none" style:writing-mode="lr-tb"/>
      <style:text-properties fo:hyphenate="false" fo:hyphenation-remain-char-count="2" fo:hyphenation-push-char-count="2"/>
    </style:style>
    <style:style style:name="P22" style:family="paragraph" style:parent-style-name="Preformatted_20_Text" style:master-page-name="">
      <style:paragraph-properties fo:margin-left="0cm" fo:margin-right="0cm" fo:margin-top="0cm" fo:margin-bottom="0cm" fo:orphans="2" fo:widows="2" fo:hyphenation-ladder-count="no-limit" fo:text-indent="0cm" style:auto-text-indent="false" style:page-number="auto" fo:background-color="transparent" style:shadow="none" text:number-lines="false" text:line-number="0" style:writing-mode="lr-tb">
        <style:tab-stops/>
        <style:background-image/>
      </style:paragraph-properties>
      <style:text-properties fo:hyphenate="false" fo:hyphenation-remain-char-count="2" fo:hyphenation-push-char-count="2"/>
    </style:style>
    <style:style style:name="P23" style:family="paragraph" style:parent-style-name="Preformatted_20_Text">
      <style:paragraph-properties fo:margin-left="0cm" fo:margin-right="0cm" fo:margin-top="0cm" fo:margin-bottom="0cm" fo:text-align="start" style:justify-single-word="false" fo:orphans="2" fo:widows="2" fo:hyphenation-ladder-count="no-limit" fo:text-indent="0cm" style:auto-text-indent="false" style:shadow="none" fo:keep-with-next="always" style:writing-mode="lr-tb"/>
      <style:text-properties fo:font-variant="normal" fo:text-transform="none" fo:color="#000000" style:text-line-through-style="none" style:font-name="Times New Roman" fo:letter-spacing="normal" style:text-underline-style="none" style:text-blinking="false" fo:hyphenate="false" fo:hyphenation-remain-char-count="2" fo:hyphenation-push-char-count="2"/>
    </style:style>
    <style:style style:name="P24" style:family="paragraph" style:parent-style-name="Preformatted_20_Text">
      <style:paragraph-properties fo:margin-left="0cm" fo:margin-right="0cm" fo:margin-top="0cm" fo:margin-bottom="0cm" fo:text-align="start" style:justify-single-word="false" fo:orphans="2" fo:widows="2" fo:hyphenation-ladder-count="no-limit" fo:text-indent="0cm" style:auto-text-indent="false" style:shadow="none" fo:keep-with-next="always" style:writing-mode="lr-tb"/>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ize-complex="10pt" fo:hyphenate="false" fo:hyphenation-remain-char-count="2" fo:hyphenation-push-char-count="2"/>
    </style:style>
    <style:style style:name="P25" style:family="paragraph" style:parent-style-name="Preformatted_20_Text">
      <style:paragraph-properties fo:margin-left="0cm" fo:margin-right="0cm" fo:margin-top="0cm" fo:margin-bottom="0cm" fo:text-align="start" style:justify-single-word="false" fo:orphans="2" fo:widows="2" fo:hyphenation-ladder-count="no-limit" fo:text-indent="0cm" style:auto-text-indent="false" style:shadow="none" fo:keep-with-next="always" style:writing-mode="lr-tb"/>
      <style:text-properties style:font-name="Times New Roman" fo:hyphenate="false" fo:hyphenation-remain-char-count="2" fo:hyphenation-push-char-count="2"/>
    </style:style>
    <style:style style:name="P26" style:family="paragraph" style:parent-style-name="Preformatted_20_Text">
      <style:paragraph-properties fo:margin-left="0cm" fo:margin-right="0cm" fo:margin-top="0cm" fo:margin-bottom="0cm" fo:text-align="start" style:justify-single-word="false" fo:orphans="2" fo:widows="2" fo:hyphenation-ladder-count="no-limit" fo:text-indent="0cm" style:auto-text-indent="false" style:shadow="none" fo:keep-with-next="always" style:writing-mode="lr-tb"/>
      <style:text-properties style:font-name="Times New Roman" fo:font-size="10pt" style:font-size-asian="10pt" style:font-size-complex="10pt" fo:hyphenate="false" fo:hyphenation-remain-char-count="2" fo:hyphenation-push-char-count="2"/>
    </style:style>
    <style:style style:name="P27" style:family="paragraph" style:parent-style-name="Standard">
      <style:paragraph-properties fo:margin-left="0cm" fo:margin-right="0cm" fo:margin-top="0cm" fo:margin-bottom="0cm" fo:text-align="start" style:justify-single-word="false" fo:orphans="2" fo:widows="2" fo:hyphenation-ladder-count="no-limit" fo:text-indent="0cm" style:auto-text-indent="false" style:shadow="none" fo:keep-with-next="always" style:writing-mode="lr-tb"/>
      <style:text-properties fo:font-size="10pt" style:font-size-asian="10pt" style:font-size-complex="10pt" fo:hyphenate="false" fo:hyphenation-remain-char-count="2" fo:hyphenation-push-char-count="2"/>
    </style:style>
    <style:style style:name="P28" style:family="paragraph" style:parent-style-name="Preformatted_20_Text">
      <style:paragraph-properties fo:margin-left="0cm" fo:margin-right="0cm" fo:text-align="start" style:justify-single-word="false" fo:orphans="2" fo:text-indent="0cm" style:auto-text-indent="false" fo:keep-with-next="always"/>
      <style:text-properties style:font-name="Times New Roman"/>
    </style:style>
    <style:style style:name="P29" style:family="paragraph" style:parent-style-name="Standard">
      <style:paragraph-properties fo:margin-left="0cm" fo:margin-right="0cm" fo:orphans="2" fo:widows="2" fo:hyphenation-ladder-count="no-limit" fo:text-indent="0cm" style:auto-text-indent="false" fo:keep-with-next="always" style:writing-mode="lr-tb"/>
      <style:text-properties fo:font-size="10pt" style:font-size-asian="10pt" style:font-size-complex="10pt" fo:hyphenate="false" fo:hyphenation-remain-char-count="2" fo:hyphenation-push-char-count="2"/>
    </style:style>
    <style:style style:name="P30" style:family="paragraph" style:parent-style-name="Standard">
      <style:paragraph-properties fo:margin-left="0cm" fo:margin-right="0cm" fo:text-indent="0cm" style:auto-text-indent="false" fo:keep-with-next="always"/>
      <style:text-properties fo:font-size="10pt" style:font-size-asian="10pt" style:font-size-complex="10pt"/>
    </style:style>
    <style:style style:name="P31" style:family="paragraph" style:parent-style-name="Standard">
      <style:paragraph-properties fo:margin-left="0cm" fo:margin-right="0cm" fo:text-indent="0cm" style:auto-text-indent="false"/>
    </style:style>
    <style:style style:name="P32" style:family="paragraph" style:parent-style-name="Standard">
      <style:paragraph-properties fo:margin-left="0cm" fo:margin-right="0cm" fo:text-align="justify" style:justify-single-word="false" fo:text-indent="0cm" style:auto-text-indent="false"/>
    </style:style>
    <style:style style:name="P33" style:family="paragraph" style:parent-style-name="Standard">
      <style:paragraph-properties fo:margin-left="0cm" fo:margin-right="0cm" fo:text-align="start" style:justify-single-word="false" fo:orphans="2" fo:text-indent="0cm" style:auto-text-indent="false"/>
      <style:text-properties style:font-name="Times New Roman"/>
    </style:style>
    <style:style style:name="P34" style:family="paragraph" style:parent-style-name="Standard">
      <style:paragraph-properties fo:margin-left="0cm" fo:margin-right="0cm" fo:text-indent="0cm" style:auto-text-indent="false"/>
      <style:text-properties fo:font-size="10pt" style:font-size-asian="10pt" style:font-size-complex="10pt"/>
    </style:style>
    <style:style style:name="P35" style:family="paragraph" style:parent-style-name="Standard">
      <style:paragraph-properties fo:margin-left="0cm" fo:margin-right="0cm" fo:text-indent="0cm" style:auto-text-indent="false"/>
      <style:text-properties style:font-name="Courier New1" fo:font-size="10pt" style:font-size-asian="10pt" style:font-size-complex="10pt"/>
    </style:style>
    <style:style style:name="P36" style:family="paragraph" style:parent-style-name="fgure" style:master-page-name="">
      <style:paragraph-properties fo:margin-left="0cm" fo:margin-right="0cm" fo:text-align="center" style:justify-single-word="false" fo:orphans="2" fo:widows="2" fo:hyphenation-ladder-count="no-limit" fo:text-indent="0cm" style:auto-text-indent="false" style:page-number="auto" fo:background-color="transparent" style:shadow="none" style:writing-mode="lr-tb" style:join-border="false">
        <style:tab-stops/>
        <style:background-image/>
      </style:paragraph-properties>
      <style:text-properties style:use-window-font-color="true" style:font-name="Times New Roman" fo:font-size="10pt" fo:language="en" fo:country="GB"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37" style:family="paragraph" style:parent-style-name="fgure" style:master-page-name="">
      <style:paragraph-properties fo:margin-left="0cm" fo:margin-right="0cm" fo:text-align="center" style:justify-single-word="false" fo:orphans="2" fo:widows="2" fo:hyphenation-ladder-count="no-limit" fo:text-indent="0cm" style:auto-text-indent="false" style:page-number="auto" fo:background-color="transparent" style:shadow="none" style:writing-mode="lr-tb" style:join-border="false">
        <style:tab-stops/>
        <style:background-image/>
      </style:paragraph-properties>
      <style:text-properties style:use-window-font-color="true" style:font-name="Times New Roman" fo:font-size="10pt" fo:language="en" fo:country="GB" style:font-name-asian="Times New Roman" style:font-size-asian="10pt" style:language-asian="zh" style:country-asian="CN" style:font-weight-asian="bold" style:font-name-complex="Times New Roman" style:font-size-complex="10pt" style:language-complex="ar" style:country-complex="SA" style:font-weight-complex="bold" fo:hyphenate="false" fo:hyphenation-remain-char-count="2" fo:hyphenation-push-char-count="2"/>
    </style:style>
    <style:style style:name="P38" style:family="paragraph" style:parent-style-name="fgure" style:master-page-name="">
      <style:paragraph-properties fo:margin-left="0cm" fo:margin-right="0cm" fo:text-align="center" style:justify-single-word="false" fo:orphans="2" fo:widows="2" fo:hyphenation-ladder-count="no-limit" fo:text-indent="0cm" style:auto-text-indent="false" style:page-number="auto" fo:background-color="transparent" style:shadow="none" style:writing-mode="lr-tb" style:join-border="false">
        <style:tab-stops/>
        <style:background-image/>
      </style:paragraph-properties>
      <style:text-properties style:use-window-font-color="true" style:font-name="Times New Roman" fo:font-size="10pt" fo:language="en" fo:country="GB" fo:font-style="normal"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39" style:family="paragraph" style:parent-style-name="fgure" style:master-page-name="">
      <style:paragraph-properties fo:margin-left="0cm" fo:margin-right="0cm" fo:text-align="center" style:justify-single-word="false" fo:orphans="2" fo:widows="2" fo:hyphenation-ladder-count="no-limit" fo:text-indent="0cm" style:auto-text-indent="false" style:page-number="auto" fo:background-color="transparent" style:shadow="none" style:writing-mode="lr-tb" style:join-border="false">
        <style:tab-stops/>
        <style:background-image/>
      </style:paragraph-properties>
      <style:text-properties fo:color="#000000" style:font-name="Times New Roman" fo:font-size="10pt" fo:language="en" fo:country="GB"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40" style:family="paragraph" style:parent-style-name="fgure" style:master-page-name="">
      <style:paragraph-properties fo:margin-left="0cm" fo:margin-right="0cm" fo:text-align="center" style:justify-single-word="false" fo:orphans="2" fo:widows="2" fo:hyphenation-ladder-count="no-limit" fo:text-indent="0cm" style:auto-text-indent="false" style:page-number="auto" fo:background-color="transparent" style:shadow="none" style:writing-mode="lr-tb" style:join-border="false">
        <style:tab-stops/>
        <style:background-image/>
      </style:paragraph-properties>
      <style:text-properties fo:font-variant="normal" fo:text-transform="none" fo:color="#000000" style:text-line-through-style="none" style:font-name="Times New Roman" fo:font-size="10pt" fo:letter-spacing="normal" fo:language="en" fo:country="GB" fo:font-style="normal" style:text-underline-style="none" style:text-blinking="fals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41" style:family="paragraph" style:parent-style-name="Preformatted_20_Text">
      <style:paragraph-properties fo:margin-left="0cm" fo:margin-right="0cm" fo:text-align="start" style:justify-single-word="false" fo:orphans="2" fo:text-indent="0cm" style:auto-text-indent="false"/>
      <style:text-properties style:font-name="Times New Roman" fo:font-size="10pt" style:font-size-asian="10pt" style:font-size-complex="10pt"/>
    </style:style>
    <style:style style:name="P42" style:family="paragraph" style:parent-style-name="Preformatted_20_Text">
      <style:paragraph-properties fo:margin-left="0cm" fo:margin-right="0cm" fo:text-align="justify" style:justify-single-word="false" fo:orphans="2" fo:text-indent="0cm" style:auto-text-indent="false"/>
      <style:text-properties style:font-name="Times New Roman" fo:font-size="10pt" style:font-size-asian="10pt" style:font-size-complex="10pt"/>
    </style:style>
    <style:style style:name="P43" style:family="paragraph" style:parent-style-name="Preformatted_20_Text">
      <style:paragraph-properties fo:margin-left="0cm" fo:margin-right="0cm" fo:text-align="start" style:justify-single-word="false" fo:orphans="2" fo:text-indent="0cm" style:auto-text-indent="false"/>
      <style:text-properties style:font-name="Times New Roman"/>
    </style:style>
    <style:style style:name="P44" style:family="paragraph" style:parent-style-name="Preformatted_20_Text">
      <style:paragraph-properties fo:margin-left="0cm" fo:margin-right="0cm" fo:text-align="justify" style:justify-single-word="false" fo:orphans="2" fo:text-indent="0cm" style:auto-text-indent="false"/>
      <style:text-properties style:font-name="Times New Roman"/>
    </style:style>
    <style:style style:name="P45" style:family="paragraph" style:parent-style-name="Preformatted_20_Text">
      <style:paragraph-properties fo:margin-left="0cm" fo:margin-right="0cm" fo:text-align="start" style:justify-single-word="false" fo:orphans="2" fo:text-indent="0cm" style:auto-text-indent="false"/>
      <style:text-properties fo:font-variant="normal" fo:text-transform="none" fo:color="#000000" style:text-line-through-style="none" style:font-name="Times New Roman" fo:font-size="10pt" fo:letter-spacing="normal" style:text-underline-style="none" style:text-blinking="false" style:font-size-asian="10pt" style:font-size-complex="10pt"/>
    </style:style>
    <style:style style:name="P46" style:family="paragraph" style:parent-style-name="Preformatted_20_Text">
      <style:paragraph-properties fo:margin-left="0cm" fo:margin-right="0cm" fo:text-align="justify" style:justify-single-word="false" fo:orphans="2" fo:text-indent="0cm" style:auto-text-indent="false"/>
      <style:text-properties fo:font-variant="normal" fo:text-transform="none" fo:color="#000000" style:text-line-through-style="none" style:font-name="Times New Roman" fo:font-size="10pt" fo:letter-spacing="normal" style:text-underline-style="none" style:text-blinking="false" style:font-size-asian="10pt" style:font-size-complex="10pt"/>
    </style:style>
    <style:style style:name="P47" style:family="paragraph" style:parent-style-name="Preformatted_20_Text">
      <style:paragraph-properties fo:margin-left="0cm" fo:margin-right="0cm" fo:text-align="start" style:justify-single-word="false" fo:orphans="2" fo:text-indent="0cm" style:auto-text-indent="false"/>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ize-complex="10pt"/>
    </style:style>
    <style:style style:name="P48" style:family="paragraph" style:parent-style-name="Preformatted_20_Text">
      <style:paragraph-properties fo:margin-left="0cm" fo:margin-right="0cm" fo:text-align="start" style:justify-single-word="false" fo:orphans="2" fo:text-indent="0cm" style:auto-text-indent="false"/>
      <style:text-properties fo:font-variant="normal" fo:text-transform="none" fo:color="#000000" style:text-line-through-style="none" style:font-name="Times New Roman" fo:letter-spacing="normal" style:text-underline-style="none" style:text-blinking="false"/>
    </style:style>
    <style:style style:name="P49" style:family="paragraph" style:parent-style-name="Preformatted_20_Text">
      <style:paragraph-properties fo:margin-left="0cm" fo:margin-right="0cm" fo:text-align="start" style:justify-single-word="false" fo:orphans="2" fo:text-indent="0cm" style:auto-text-indent="false"/>
      <style:text-properties fo:font-variant="normal" fo:text-transform="none" fo:color="#000000" style:text-line-through-style="none" style:font-name="Times New Roman" fo:font-size="9.75pt" fo:letter-spacing="normal" fo:font-style="normal" style:text-underline-style="none" fo:font-weight="normal" style:text-blinking="false"/>
    </style:style>
    <style:style style:name="P50" style:family="paragraph" style:parent-style-name="Preformatted_20_Text">
      <style:paragraph-properties fo:margin-left="0cm" fo:margin-right="0cm" fo:text-align="start" style:justify-single-word="false" fo:orphans="2" fo:text-indent="0cm" style:auto-text-indent="false"/>
      <style:text-properties fo:font-variant="normal" fo:text-transform="none" fo:color="#000000" style:text-line-through-style="none" style:font-name="Courier New1" fo:font-size="10pt" fo:letter-spacing="normal" style:text-underline-style="none" style:text-blinking="false" style:font-size-asian="10pt" style:font-size-complex="10pt"/>
    </style:style>
    <style:style style:name="P51" style:family="paragraph" style:parent-style-name="Preformatted_20_Text">
      <style:paragraph-properties fo:margin-left="0cm" fo:margin-right="0cm" fo:text-indent="0cm" style:auto-text-indent="false"/>
      <style:text-properties fo:font-size="10pt" style:font-size-asian="10pt" style:font-size-complex="10pt"/>
    </style:style>
    <style:style style:name="P52" style:family="paragraph" style:parent-style-name="Preformatted_20_Text">
      <style:paragraph-properties fo:margin-left="0cm" fo:margin-right="0cm" fo:text-align="start" style:justify-single-word="false" fo:orphans="2" fo:text-indent="0cm" style:auto-text-indent="false"/>
    </style:style>
    <style:style style:name="P53" style:family="paragraph" style:parent-style-name="Preformatted_20_Text">
      <style:paragraph-properties fo:margin-left="0cm" fo:margin-right="0cm" fo:text-align="start" style:justify-single-word="false" fo:orphans="2" fo:text-indent="0cm" style:auto-text-indent="false"/>
      <style:text-properties style:font-name="Courier New1" fo:font-size="10pt" style:font-size-asian="10pt" style:font-size-complex="10pt"/>
    </style:style>
    <style:style style:name="P54" style:family="paragraph" style:parent-style-name="fgure">
      <style:paragraph-properties fo:margin-left="0cm" fo:margin-right="0cm" fo:text-indent="0cm" style:auto-text-indent="false"/>
      <style:text-properties fo:font-size="10pt" fo:font-style="normal" fo:font-weight="bold" style:font-size-asian="10pt" style:font-weight-asian="bold" style:font-size-complex="10pt" style:font-weight-complex="bold"/>
    </style:style>
    <style:style style:name="P55" style:family="paragraph" style:parent-style-name="fgure">
      <style:paragraph-properties fo:margin-left="0cm" fo:margin-right="0cm" fo:text-indent="0cm" style:auto-text-indent="false"/>
      <style:text-properties fo:font-size="10pt" style:font-size-asian="10pt" style:font-size-complex="10pt"/>
    </style:style>
    <style:style style:name="P56" style:family="paragraph" style:parent-style-name="retrait_20_1">
      <style:paragraph-properties fo:margin-left="0.499cm" fo:margin-right="0cm" fo:text-indent="-0.499cm" style:auto-text-indent="false">
        <style:tab-stops/>
      </style:paragraph-properties>
    </style:style>
    <style:style style:name="P57" style:family="paragraph" style:parent-style-name="retrait_20_1">
      <style:paragraph-properties fo:margin-left="0.499cm" fo:margin-right="0cm" fo:text-indent="-0.499cm" style:auto-text-indent="false">
        <style:tab-stops/>
      </style:paragraph-properties>
      <style:text-properties fo:font-size="9.75pt" fo:font-style="normal" fo:font-weight="normal"/>
    </style:style>
    <style:style style:name="P58" style:family="paragraph" style:parent-style-name="retrait_20_1">
      <style:paragraph-properties fo:margin-left="0.499cm" fo:margin-right="0cm" fo:text-align="justify" style:justify-single-word="false" fo:text-indent="-0.499cm" style:auto-text-indent="false">
        <style:tab-stops/>
      </style:paragraph-properties>
    </style:style>
    <style:style style:name="P59" style:family="paragraph" style:parent-style-name="retrait_20_1">
      <style:paragraph-properties fo:margin-left="0.499cm" fo:margin-right="0cm" fo:text-align="justify" style:justify-single-word="false" fo:text-indent="-0.499cm" style:auto-text-indent="false">
        <style:tab-stops/>
      </style:paragraph-properties>
      <style:text-properties fo:font-size="10pt" style:font-size-asian="10pt" style:font-size-complex="10pt"/>
    </style:style>
    <style:style style:name="P60" style:family="paragraph" style:parent-style-name="Preformatted_20_Text">
      <style:paragraph-properties fo:margin-left="0.499cm" fo:margin-right="0cm" fo:text-align="start" style:justify-single-word="false" fo:orphans="2" fo:text-indent="-0.499cm" style:auto-text-indent="false">
        <style:tab-stops/>
      </style:paragraph-properties>
      <style:text-properties style:font-name="Times New Roman"/>
    </style:style>
    <style:style style:name="P61" style:family="paragraph" style:parent-style-name="retrait_20_1">
      <style:paragraph-properties fo:margin-left="0.499cm" fo:margin-right="0cm" fo:text-align="justify" style:justify-single-word="false" fo:text-indent="-0.499cm" style:auto-text-indent="false" fo:keep-with-next="always">
        <style:tab-stops/>
      </style:paragraph-properties>
    </style:style>
    <style:style style:name="P62" style:family="paragraph" style:parent-style-name="Preformatted_20_Text" style:master-page-name="">
      <style:paragraph-properties fo:margin-left="1.976cm" fo:margin-right="0cm" fo:margin-top="0cm" fo:margin-bottom="0cm" fo:text-align="start" style:justify-single-word="false" fo:orphans="2" fo:widows="2" fo:hyphenation-ladder-count="no-limit" fo:text-indent="-1.976cm" style:auto-text-indent="false" style:page-number="auto" style:shadow="none" style:writing-mode="lr-tb"/>
      <style:text-properties fo:hyphenate="false" fo:hyphenation-remain-char-count="2" fo:hyphenation-push-char-count="2"/>
    </style:style>
    <style:style style:name="P63" style:family="paragraph" style:parent-style-name="Standard">
      <style:paragraph-properties fo:keep-with-next="always"/>
      <style:text-properties fo:font-size="10pt" style:font-size-asian="10pt" style:font-size-complex="10pt"/>
    </style:style>
    <style:style style:name="P64" style:family="paragraph" style:parent-style-name="fgure">
      <style:text-properties fo:font-size="10pt" style:font-size-asian="10pt" style:font-size-complex="10pt"/>
    </style:style>
    <style:style style:name="P65" style:family="paragraph" style:parent-style-name="WW-Default">
      <style:paragraph-properties fo:text-align="start" style:justify-single-word="false" fo:orphans="2"/>
      <style:text-properties style:font-name="Times New Roman" fo:font-size="10pt" fo:font-style="normal" fo:font-weight="normal" style:font-size-asian="10pt" style:font-size-complex="10pt"/>
    </style:style>
    <style:style style:name="P66" style:family="paragraph" style:parent-style-name="WW-Default">
      <style:paragraph-properties fo:text-align="start" style:justify-single-word="false" fo:orphans="2"/>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ize-complex="10pt"/>
    </style:style>
    <style:style style:name="P67" style:family="paragraph" style:parent-style-name="Standard">
      <style:text-properties fo:font-size="10pt" fo:font-style="normal" style:font-size-asian="10pt" style:font-size-complex="10pt"/>
    </style:style>
    <style:style style:name="P68" style:family="paragraph" style:parent-style-name="Standard">
      <style:paragraph-properties fo:text-align="justify" style:justify-single-word="false"/>
      <style:text-properties fo:font-size="10pt" style:font-size-asian="10pt" style:font-size-complex="10pt"/>
    </style:style>
    <style:style style:name="P69" style:family="paragraph" style:parent-style-name="Standard">
      <style:paragraph-properties fo:text-align="justify" style:justify-single-word="false" fo:orphans="2"/>
      <style:text-properties fo:font-variant="normal" fo:text-transform="none" fo:color="#000000" style:text-line-through-style="none" style:font-name="Times New Roman" fo:letter-spacing="normal" style:text-underline-style="none" style:text-blinking="false"/>
    </style:style>
    <style:style style:name="P70" style:family="paragraph" style:parent-style-name="Standard">
      <style:paragraph-properties fo:text-align="justify" style:justify-single-word="false" fo:orphans="2"/>
      <style:text-properties fo:font-variant="normal" fo:text-transform="none" fo:color="#000000" style:text-line-through-style="none" style:font-name="Times New Roman" fo:letter-spacing="normal" fo:font-style="italic" style:text-underline-style="none" style:text-blinking="false" style:font-style-asian="italic" style:font-style-complex="italic"/>
    </style:style>
    <style:style style:name="P71" style:family="paragraph" style:parent-style-name="Contents_20_Heading">
      <style:paragraph-properties fo:text-align="center" style:justify-single-word="false"/>
      <style:text-properties style:font-name="Times New Roman" fo:font-size="12pt" style:font-size-asian="12pt" style:font-size-complex="12pt"/>
    </style:style>
    <style:style style:name="P72" style:family="paragraph" style:parent-style-name="Preformatted_20_Text" style:master-page-name="">
      <style:paragraph-properties fo:margin-left="0cm" fo:margin-right="0cm" fo:margin-top="0cm" fo:margin-bottom="0cm" fo:orphans="2" fo:widows="2" fo:hyphenation-ladder-count="no-limit" fo:text-indent="0cm" style:auto-text-indent="false" style:page-number="auto" fo:background-color="transparent" style:shadow="none" text:number-lines="false" text:line-number="0" style:writing-mode="lr-tb">
        <style:tab-stops/>
        <style:background-image/>
      </style:paragraph-properties>
      <style:text-properties fo:font-variant="normal" fo:text-transform="none" fo:color="#000000" style:text-line-through-style="none" style:font-name="Times New Roman" fo:font-size="10pt" fo:letter-spacing="normal" fo:language="fr" fo:country="FR" style:text-underline-style="none" style:text-blinking="false" style:font-name-asian="NSimSun" style:font-size-asian="10pt" style:language-asian="zh" style:country-asian="CN" style:font-name-complex="Courier New1" style:font-size-complex="10pt" style:language-complex="ar" style:country-complex="SA" fo:hyphenate="false" fo:hyphenation-remain-char-count="2" fo:hyphenation-push-char-count="2"/>
    </style:style>
    <style:style style:name="P73" style:family="paragraph" style:parent-style-name="Preformatted_20_Text" style:master-page-name="">
      <style:paragraph-properties fo:margin-left="0cm" fo:margin-right="0cm" fo:margin-top="0cm" fo:margin-bottom="0cm" fo:orphans="2" fo:widows="2" fo:hyphenation-ladder-count="no-limit" fo:text-indent="0cm" style:auto-text-indent="false" style:page-number="auto" style:shadow="none" style:writing-mode="lr-tb"/>
      <style:text-properties fo:hyphenate="false" fo:hyphenation-remain-char-count="2" fo:hyphenation-push-char-count="2"/>
    </style:style>
    <style:style style:name="P74" style:family="paragraph" style:parent-style-name="Preformatted_20_Text">
      <style:paragraph-properties fo:margin-left="0cm" fo:margin-right="0cm" fo:margin-top="0cm" fo:margin-bottom="0cm" fo:orphans="2" fo:widows="2" fo:hyphenation-ladder-count="no-limit" fo:text-indent="0cm" style:auto-text-indent="false" style:shadow="none" style:writing-mode="lr-tb"/>
      <style:text-properties fo:hyphenate="false" fo:hyphenation-remain-char-count="2" fo:hyphenation-push-char-count="2"/>
    </style:style>
    <style:style style:name="P75" style:family="paragraph" style:parent-style-name="Preformatted_20_Text">
      <style:paragraph-properties fo:margin-left="0cm" fo:margin-right="0cm" fo:margin-top="0cm" fo:margin-bottom="0cm" fo:text-align="justify" style:justify-single-word="false" fo:orphans="2" fo:widows="2" fo:hyphenation-ladder-count="no-limit" fo:text-indent="0cm" style:auto-text-indent="false" style:shadow="none" style:writing-mode="lr-tb"/>
      <style:text-properties fo:color="#000000" style:font-name="Times New Roman" fo:font-size="10pt" fo:language="fr" fo:country="FR" style:font-name-asian="NSimSun" style:font-size-asian="10pt" style:language-asian="zh" style:country-asian="CN" style:font-name-complex="Courier New1" style:font-size-complex="10pt" style:language-complex="ar" style:country-complex="SA" fo:hyphenate="false" fo:hyphenation-remain-char-count="2" fo:hyphenation-push-char-count="2"/>
    </style:style>
    <style:style style:name="P76" style:family="paragraph" style:parent-style-name="Preformatted_20_Text">
      <style:paragraph-properties fo:margin-left="0cm" fo:margin-right="0cm" fo:text-align="start" style:justify-single-word="false" fo:orphans="2" fo:text-indent="0cm" style:auto-text-indent="false"/>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ize-complex="10pt"/>
    </style:style>
    <style:style style:name="P77" style:family="paragraph" style:parent-style-name="Preformatted_20_Text">
      <style:paragraph-properties fo:margin-left="0cm" fo:margin-right="0cm" fo:text-align="justify" style:justify-single-word="false" fo:orphans="2" fo:text-indent="0cm" style:auto-text-indent="false"/>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ize-complex="10pt"/>
    </style:style>
    <style:style style:name="P78" style:family="paragraph" style:parent-style-name="Preformatted_20_Text">
      <style:paragraph-properties fo:margin-left="0cm" fo:margin-right="0cm" fo:text-align="justify" style:justify-single-word="false" fo:orphans="2" fo:text-indent="0cm" style:auto-text-indent="false"/>
      <style:text-properties fo:font-variant="normal" fo:text-transform="none" fo:color="#000000" style:text-line-through-style="none" style:font-name="Times New Roman" fo:font-size="10pt" fo:letter-spacing="normal" style:text-underline-style="none" style:text-blinking="false" style:font-size-asian="10pt" style:font-size-complex="10pt"/>
    </style:style>
    <style:style style:name="P79" style:family="paragraph" style:parent-style-name="Preformatted_20_Text">
      <style:paragraph-properties fo:margin-left="0cm" fo:margin-right="0cm" fo:text-align="start" style:justify-single-word="false" fo:orphans="2" fo:text-indent="0cm" style:auto-text-indent="false"/>
      <style:text-properties fo:font-variant="normal" fo:text-transform="none" fo:color="#000000" style:text-line-through-style="none" style:font-name="Courier New1" fo:font-size="10pt" fo:letter-spacing="normal" fo:font-style="normal" style:text-underline-style="none" fo:font-weight="normal" style:text-blinking="false" style:font-size-asian="10pt" style:font-size-complex="10pt"/>
    </style:style>
    <style:style style:name="P80" style:family="paragraph" style:parent-style-name="Preformatted_20_Text">
      <style:paragraph-properties fo:margin-left="0cm" fo:margin-right="0cm" fo:text-align="start" style:justify-single-word="false" fo:orphans="2" fo:text-indent="0cm" style:auto-text-indent="false"/>
      <style:text-properties style:font-name="Times New Roman" fo:font-size="10pt" style:font-size-asian="10pt" style:font-size-complex="10pt"/>
    </style:style>
    <style:style style:name="P81" style:family="paragraph" style:parent-style-name="Preformatted_20_Text">
      <style:paragraph-properties fo:margin-left="0cm" fo:margin-right="0cm" fo:text-align="justify" style:justify-single-word="false" fo:orphans="2" fo:text-indent="0cm" style:auto-text-indent="false"/>
      <style:text-properties style:font-name="Times New Roman" fo:font-size="10pt" style:font-size-asian="10pt" style:font-size-complex="10pt"/>
    </style:style>
    <style:style style:name="P82" style:family="paragraph" style:parent-style-name="Heading_20_2">
      <style:text-properties fo:font-size="10pt" style:font-size-asian="10pt" style:font-size-complex="10pt"/>
    </style:style>
    <style:style style:name="P83" style:family="paragraph" style:parent-style-name="Heading_20_2">
      <style:text-properties fo:font-size="10pt" fo:font-style="normal" style:font-size-asian="10pt" style:font-size-complex="10pt"/>
    </style:style>
    <style:style style:name="P84" style:family="paragraph" style:parent-style-name="Heading_20_2">
      <style:paragraph-properties fo:margin-left="0cm" fo:margin-right="0cm" fo:text-indent="0cm" style:auto-text-indent="false"/>
      <style:text-properties fo:font-size="10pt" style:font-size-asian="10pt" style:font-size-complex="10pt"/>
    </style:style>
    <style:style style:name="P85" style:family="paragraph" style:parent-style-name="Heading_20_1">
      <style:text-properties fo:font-size="10pt" style:font-size-asian="10pt" style:font-size-complex="10pt"/>
    </style:style>
    <style:style style:name="P86" style:family="paragraph" style:parent-style-name="Heading_20_1">
      <style:paragraph-properties fo:margin-left="0cm" fo:margin-right="0cm" fo:text-indent="0cm" style:auto-text-indent="false"/>
    </style:style>
    <style:style style:name="P87" style:family="paragraph" style:parent-style-name="Heading_20_1" style:master-page-name="">
      <style:paragraph-properties fo:margin-left="0cm" fo:margin-right="0cm" fo:text-indent="0cm" style:auto-text-indent="false" style:page-number="auto" fo:keep-with-next="always"/>
    </style:style>
    <style:style style:name="P88" style:family="paragraph" style:parent-style-name="Heading_20_3">
      <style:paragraph-properties fo:margin-left="0cm" fo:margin-right="0cm" fo:text-indent="0cm" style:auto-text-indent="false"/>
      <style:text-properties fo:font-size="10pt" style:font-size-asian="10pt" style:font-size-complex="10pt"/>
    </style:style>
    <style:style style:name="P89" style:family="paragraph" style:parent-style-name="Contents_20_2">
      <style:paragraph-properties>
        <style:tab-stops>
          <style:tab-stop style:position="17.5cm" style:type="right" style:leader-style="dotted" style:leader-text="."/>
        </style:tab-stops>
      </style:paragraph-properties>
    </style:style>
    <style:style style:name="P90" style:family="paragraph" style:parent-style-name="Contents_20_1">
      <style:paragraph-properties>
        <style:tab-stops>
          <style:tab-stop style:position="17.5cm" style:type="right" style:leader-style="dotted" style:leader-text="."/>
        </style:tab-stops>
      </style:paragraph-properties>
    </style:style>
    <style:style style:name="T1" style:family="text">
      <style:text-properties fo:color="#0000ff" fo:font-size="10pt" style:text-underline-style="solid" style:text-underline-width="auto" style:text-underline-color="font-color" style:font-size-asian="10pt" style:language-asian="zxx" style:country-asian="none" style:font-size-complex="10pt"/>
    </style:style>
    <style:style style:name="T2" style:family="text">
      <style:text-properties fo:color="#0000ff" fo:font-size="10pt" fo:language="zxx" fo:country="none" style:text-underline-style="solid" style:text-underline-width="auto" style:text-underline-color="font-color" style:font-size-asian="10pt" style:language-asian="zxx" style:country-asian="none" style:font-size-complex="10pt"/>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style-complex="italic"/>
    </style:style>
    <style:style style:name="T5" style:family="text">
      <style:text-properties fo:font-size="9.75pt" fo:font-style="normal" fo:font-weight="normal"/>
    </style:style>
    <style:style style:name="T6" style:family="text">
      <style:text-properties fo:font-size="9.75pt" fo:font-weight="normal"/>
    </style:style>
    <style:style style:name="T7" style:family="text">
      <style:text-properties fo:font-variant="normal" fo:text-transform="none" fo:color="#000000" style:text-line-through-style="none" fo:font-size="9.75pt" fo:letter-spacing="normal" fo:font-style="normal" style:text-underline-style="none" fo:font-weight="normal" style:text-blinking="false"/>
    </style:style>
    <style:style style:name="T8" style:family="text">
      <style:text-properties fo:font-variant="normal" fo:text-transform="none" fo:color="#000000" style:text-line-through-style="none" style:font-name="Times New Roman" fo:font-size="9.75pt" fo:letter-spacing="normal" fo:font-style="normal" style:text-underline-style="none" fo:font-weight="normal" style:text-blinking="false"/>
    </style:style>
    <style:style style:name="T9" style:family="text">
      <style:text-properties fo:font-variant="normal" fo:text-transform="none" fo:color="#000000" style:text-line-through-style="none" style:font-name="Times New Roman" fo:font-size="9.75pt" fo:letter-spacing="normal" fo:font-style="italic" style:text-underline-style="none" fo:font-weight="normal" style:text-blinking="false" style:font-style-asian="italic" style:font-style-complex="italic"/>
    </style:style>
    <style:style style:name="T10" style:family="text">
      <style:text-properties fo:font-variant="normal" fo:text-transform="none" fo:color="#000000" style:text-line-through-style="none" style:font-name="Times New Roman" fo:font-size="9.75pt" fo:letter-spacing="normal" fo:language="fr" fo:country="FR" fo:font-style="normal" style:text-underline-style="none" fo:font-weight="normal" style:text-blinking="false" style:font-name-asian="NSimSun" style:font-size-asian="10pt" style:language-asian="zh" style:country-asian="CN" style:font-name-complex="Courier New1" style:font-size-complex="10pt" style:language-complex="ar" style:country-complex="SA"/>
    </style:style>
    <style:style style:name="T11" style:family="text">
      <style:text-properties fo:font-variant="normal" fo:text-transform="none" fo:color="#000000" style:text-line-through-style="none" style:font-name="Times New Roman" fo:letter-spacing="normal" style:text-underline-style="none" style:text-blinking="false"/>
    </style:style>
    <style:style style:name="T12" style:family="text">
      <style:text-properties fo:font-variant="normal" fo:text-transform="none" fo:color="#000000" style:text-line-through-style="none" style:font-name="Times New Roman" fo:letter-spacing="normal" fo:font-style="normal" style:text-underline-style="none" fo:font-weight="normal" style:text-blinking="false"/>
    </style:style>
    <style:style style:name="T13" style:family="text">
      <style:text-properties fo:font-variant="normal" fo:text-transform="none" fo:color="#000000" style:text-line-through-style="none" style:font-name="Times New Roman" fo:font-size="10pt" fo:letter-spacing="normal" style:text-underline-style="none" style:text-blinking="false" style:font-size-asian="10pt" style:font-size-complex="10pt"/>
    </style:style>
    <style:style style:name="T14" style:family="text">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ize-complex="10pt"/>
    </style:style>
    <style:style style:name="T15" style:family="text">
      <style:text-properties fo:font-variant="normal" fo:text-transform="none" fo:color="#000000" style:text-line-through-style="none" style:font-name="Times New Roman" fo:font-size="10pt" fo:letter-spacing="normal" fo:font-style="italic" style:text-underline-style="none" fo:font-weight="normal" style:text-blinking="false" style:font-size-asian="10pt" style:font-style-asian="italic" style:font-size-complex="10pt" style:font-style-complex="italic"/>
    </style:style>
    <style:style style:name="T16" style:family="text">
      <style:text-properties fo:font-variant="normal" fo:text-transform="none" fo:color="#000000" style:text-line-through-style="none" style:font-name="Times New Roman" fo:font-size="10pt" fo:letter-spacing="normal" fo:language="fr" fo:country="FR" fo:font-style="normal" style:text-underline-style="none" fo:font-weight="normal" style:text-blinking="false" style:font-name-asian="NSimSun" style:font-size-asian="10pt" style:language-asian="zh" style:country-asian="CN" style:font-name-complex="Courier New1" style:font-size-complex="10pt" style:language-complex="ar" style:country-complex="SA"/>
    </style:style>
    <style:style style:name="T17" style:family="text">
      <style:text-properties fo:font-variant="normal" fo:text-transform="none" fo:color="#000000" style:text-line-through-style="none" style:font-name="Times New Roman" fo:font-size="10pt" fo:letter-spacing="normal" fo:language="fr" fo:country="FR" style:text-underline-style="none" style:text-blinking="false" style:font-name-asian="NSimSun" style:font-size-asian="10pt" style:language-asian="zh" style:country-asian="CN" style:font-name-complex="Courier New1" style:font-size-complex="10pt" style:language-complex="ar" style:country-complex="SA"/>
    </style:style>
    <style:style style:name="T18" style:family="text">
      <style:text-properties fo:font-variant="normal" fo:text-transform="none" fo:color="#000000" style:text-line-through-style="none" fo:letter-spacing="normal" style:text-underline-style="none" style:text-blinking="false"/>
    </style:style>
    <style:style style:name="T19" style:family="text">
      <style:text-properties fo:font-variant="normal" fo:text-transform="none" fo:color="#000000" style:text-line-through-style="none" fo:letter-spacing="normal" fo:font-style="normal" style:text-underline-style="none" fo:font-weight="normal" style:text-blinking="false"/>
    </style:style>
    <style:style style:name="T20" style:family="text">
      <style:text-properties fo:font-variant="normal" fo:text-transform="none" fo:color="#000000" style:text-line-through-style="none" fo:letter-spacing="normal" fo:font-style="italic" style:text-underline-style="none" fo:font-weight="normal" style:text-blinking="false" style:font-style-asian="italic" style:font-style-complex="italic"/>
    </style:style>
    <style:style style:name="T21" style:family="text">
      <style:text-properties fo:font-variant="normal" fo:text-transform="none" fo:color="#000000" style:text-line-through-style="none" fo:font-size="10pt" fo:letter-spacing="normal" style:text-underline-style="none" style:text-blinking="false" style:font-size-asian="10pt" style:font-size-complex="10pt"/>
    </style:style>
    <style:style style:name="T22" style:family="text">
      <style:text-properties fo:font-variant="normal" fo:text-transform="none" fo:color="#000000" style:text-line-through-style="none" fo:font-size="10pt" fo:letter-spacing="normal" fo:font-style="normal" style:text-underline-style="none" fo:font-weight="normal" style:text-blinking="false" style:font-size-asian="10pt" style:font-size-complex="10pt"/>
    </style:style>
    <style:style style:name="T23" style:family="text">
      <style:text-properties fo:font-variant="normal" fo:text-transform="none" fo:color="#000000" style:text-line-through-style="none" style:font-name="Courier New1" fo:font-size="10pt" fo:letter-spacing="normal" style:text-underline-style="none" style:text-blinking="false" style:font-size-asian="10pt" style:font-size-complex="10pt"/>
    </style:style>
    <style:style style:name="T24" style:family="text">
      <style:text-properties fo:font-variant="normal" fo:text-transform="none" fo:color="#000000" style:text-line-through-style="none" style:font-name="Courier New1" fo:font-size="10pt" fo:letter-spacing="normal" fo:font-style="normal" style:text-underline-style="none" fo:font-weight="normal" style:text-blinking="false" style:font-size-asian="10pt" style:font-size-complex="10pt"/>
    </style:style>
    <style:style style:name="T25" style:family="text">
      <style:text-properties fo:font-variant="normal" fo:text-transform="none" fo:color="#0000ff" style:text-line-through-style="none" style:font-name="Times New Roman" fo:font-size="10pt" fo:letter-spacing="normal" fo:language="zxx" fo:country="none" fo:font-style="normal" style:text-underline-style="solid" style:text-underline-width="auto" style:text-underline-color="font-color" fo:font-weight="normal" style:text-blinking="false" style:font-size-asian="10pt" style:language-asian="zxx" style:country-asian="none" style:font-size-complex="10pt"/>
    </style:style>
    <style:style style:name="T26" style:family="text">
      <style:text-properties style:font-name="Times New Roman"/>
    </style:style>
    <style:style style:name="T27" style:family="text">
      <style:text-properties style:font-name="Times New Roman" fo:font-size="10pt" style:font-size-asian="10pt" style:font-size-complex="10pt"/>
    </style:style>
    <style:style style:name="T28" style:family="text">
      <style:text-properties style:font-name-complex="Times New Roman"/>
    </style:style>
    <style:style style:name="T29" style:family="text">
      <style:text-properties fo:font-size="10pt" style:font-size-asian="10pt" style:font-size-complex="10pt"/>
    </style:style>
    <style:style style:name="T30" style:family="text">
      <style:text-properties fo:font-size="10pt" fo:font-style="normal" fo:font-weight="normal" style:font-size-asian="10pt" style:font-size-complex="10pt"/>
    </style:style>
    <style:style style:name="T31" style:family="text">
      <style:text-properties fo:font-size="10pt" fo:font-style="italic" style:font-size-asian="10pt" style:font-style-asian="italic" style:font-size-complex="10pt" style:font-style-complex="italic"/>
    </style:style>
    <style:style style:name="T32" style:family="text">
      <style:text-properties fo:font-style="normal" fo:font-weight="normal"/>
    </style:style>
    <style:style style:name="T33" style:family="text">
      <style:text-properties style:use-window-font-color="true" style:font-name="Times New Roman1" fo:font-size="10pt" fo:language="fr" fo:country="FR" fo:font-style="normal" fo:font-weight="normal" style:font-name-asian="NSimSun" style:font-size-asian="10pt" style:language-asian="zh" style:country-asian="CN" style:font-name-complex="Courier New1" style:font-size-complex="10pt" style:language-complex="ar" style:country-complex="SA"/>
    </style:style>
    <style:style style:name="T34" style:family="text">
      <style:text-properties fo:color="#000000" fo:font-size="10pt" fo:font-style="normal" style:text-underline-style="none" fo:font-weight="normal" style:font-size-asian="10pt" style:font-size-complex="10pt"/>
    </style:style>
    <style:style style:name="T35" style:family="text"/>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Standard">Groupe de travail Réseau</text:p>
          </table:table-cell>
          <table:table-cell table:style-name="Tableau1.A1" office:value-type="string">
            <text:p text:style-name="Standard"><text:span text:style-name="T8">R. Sparks</text:span>, Tekelec</text:p>
          </table:table-cell>
        </table:table-row>
        <table:table-row table:style-name="Tableau1.1">
          <table:table-cell table:style-name="Tableau1.A1" office:value-type="string">
            <text:p text:style-name="P6">Request for Comments : 5589</text:p>
          </table:table-cell>
          <table:table-cell table:style-name="Tableau1.A1" office:value-type="string">
            <text:p text:style-name="Standard">A. Johnston, Ed.<text:span text:style-name="T26">,Avaya</text:span></text:p>
          </table:table-cell>
        </table:table-row>
        <table:table-row table:style-name="Tableau1.1">
          <table:table-cell table:style-name="Tableau1.A1" office:value-type="string">
            <text:p text:style-name="P7">BCP 149</text:p>
          </table:table-cell>
          <table:table-cell table:style-name="Tableau1.A1" office:value-type="string">
            <text:p text:style-name="P9"><text:span text:style-name="T5">D. Petrie</text:span>, <text:span text:style-name="T5">SIPez LLC</text:span></text:p>
          </table:table-cell>
        </table:table-row>
        <table:table-row table:style-name="Tableau1.1">
          <table:table-cell table:style-name="Tableau1.A1" office:value-type="string">
            <text:p text:style-name="Standard">Catégorie : Bonne pratiques actuelles</text:p>
          </table:table-cell>
          <table:table-cell table:style-name="Tableau1.A1" office:value-type="string">
            <text:p text:style-name="Standard"/>
          </table:table-cell>
        </table:table-row>
        <table:table-row table:style-name="Tableau1.1">
          <table:table-cell table:style-name="Tableau1.A1" office:value-type="string">
            <text:p text:style-name="Standard">Traduction Claude Brière de L'Isle</text:p>
          </table:table-cell>
          <table:table-cell table:style-name="Tableau1.B5" office:value-type="float" office:value="39965">
            <text:p text:style-name="Texte_20_brut">juin 2009</text:p>
          </table:table-cell>
        </table:table-row>
      </table:table>
      <text:p text:style-name="Standard"/>
      <text:p text:style-name="Standard"/>
      <text:p text:style-name="P8">Contrôle du transfert d'appel <text:line-break/>dans le protocole d'initialisation de session (SIP)</text:p>
      <text:p text:style-name="Standard"/>
      <text:p text:style-name="Standard"/>
      <text:p text:style-name="P6">Statut de ce mémoire</text:p>
      <text:p text:style-name="P69"><text:span text:style-name="T5">Le présent document spécifie les bonnes pratiques actuelles de l'Internet pour la communauté de l'Internet, et appelle à des discussions et suggestions pour</text:span> son <text:span text:style-name="T5">amélioration. La distribution du présent mémoire n'est soumise à aucune restriction.</text:span></text:p>
      <text:p text:style-name="P70"><text:span text:style-name="T6">(La présente traduction incorpore les trois errata existants au 4/05/2020)</text:span></text:p>
      <text:p text:style-name="P3"/>
      <text:p text:style-name="P15">Notice de droits de reproduction</text:p>
      <text:p text:style-name="P16">Copyright (c) 2009 IETF Trust et les personnes identifiées comme auteurs du document. Tous droits réservés.</text:p>
      <text:p text:style-name="P16"/>
      <text:p text:style-name="P18"><text:span text:style-name="T28">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28">http://trustee.ietf.org/license-info</text:span></text:span></text:a><text:span text:style-name="T28">) en vigueur à la date de publication de ce document. Prière de relire ces documents avec attention, car ils décrivent vos droits et obligations par rapport au présent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16"/>
      <text:p text:style-name="P17">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P14"/>
      <text:p text:style-name="P6">Résumé</text:p>
      <text:p text:style-name="P73"><text:span text:style-name="T8">Le présent document décrit la fourniture des capacités de transfert d'appel dans le protocole d'initialisation de session (SIP, </text:span><text:span text:style-name="T9">Session Initiation Protocol</text:span><text:span text:style-name="T8">). Les extensions à SIP telles que REFER et</text:span><text:span text:style-name="T11"> </text:span><text:span text:style-name="T8">Replaces sont utilisées pour fournir un certain nombre de services de transfert incluant le transfert aveugle, le transfert consultatif, et le transfert de participation. Le présent travail fait parti</text:span><text:span text:style-name="T11">e</text:span><text:span text:style-name="T8"> du cadre de commande d'appel SIP multipartie.</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71">Table des matières</text:p>
          </text:index-title>
          <text:p text:style-name="P90">1. Généralités<text:tab/>2</text:p>
          <text:p text:style-name="P90">2. Acteurs et rôles<text:tab/>2</text:p>
          <text:p text:style-name="P90">3. Terminologie<text:tab/>2</text:p>
          <text:p text:style-name="P90">4. Exigences<text:tab/>3</text:p>
          <text:p text:style-name="P90">5. Utilisation de REFER pour réaliser un transfert d'appel<text:tab/>3</text:p>
          <text:p text:style-name="P90">6. Transfert de base<text:tab/>4</text:p>
          <text:p text:style-name="P89">6.1 Transfert réussi<text:tab/>4</text:p>
          <text:p text:style-name="P89">6.2 Transfert avec réutilisation de dialogue<text:tab/>6</text:p>
          <text:p text:style-name="P89">6.3 Échec de transfert<text:tab/>9</text:p>
          <text:p text:style-name="P90">7. Transfert avec garde en consultation<text:tab/>10</text:p>
          <text:p text:style-name="P89">7.1 Exposition de la cible du transfert<text:tab/>10</text:p>
          <text:p text:style-name="P89">7.2 Protection de la cible du transfert<text:tab/>11</text:p>
          <text:p text:style-name="P89">7.3 Transfert à participation<text:tab/>14</text:p>
          <text:p text:style-name="P89">7.4. Récupération quand une des parties ne prend pas en charge REFER<text:tab/>16</text:p>
          <text:p text:style-name="P89">7.5 Transfert avec participation quand l'URI Contact n'est pas connu pour acheminer sur un seul agent d'utilisateur<text:tab/>16</text:p>
          <text:p text:style-name="P89">7.6 Transfert à semi participation<text:tab/>21</text:p>
          <text:p text:style-name="P89">7.7 Repli de transfert à participation à un transfert de base<text:tab/>24</text:p>
          <text:p text:style-name="P90">8. Transfert avec Referred-By<text:tab/>25</text:p>
          <text:p text:style-name="P90">9. Transfert comme conférence ad hoc<text:tab/>28</text:p>
          <text:p text:style-name="P90">10. Transfert avec plusieurs parties<text:tab/>30</text:p>
          <text:p text:style-name="P90"><text:soft-page-break/>11. Problèmes de transfert de passerelles<text:tab/>31</text:p>
          <text:p text:style-name="P89">11.1 Contraindre des passerelles en épingle à cheveux à la même passerelle<text:tab/>31</text:p>
          <text:p text:style-name="P89">11.2 Cas de l'éblouissement de passerelle consultative qui la rend aveugle<text:tab/>32</text:p>
          <text:p text:style-name="P90">12. Considérations sur la sécurité<text:tab/>32</text:p>
          <text:p text:style-name="P90">13. Remerciements<text:tab/>32</text:p>
          <text:p text:style-name="P90">14. Références<text:tab/>32</text:p>
          <text:p text:style-name="P89">14.1 Références normatives<text:tab/>32</text:p>
          <text:p text:style-name="P89">14.2 Références pour information<text:tab/>33</text:p>
          <text:p text:style-name="P90">Adresse des auteurs<text:tab/>33</text:p>
        </text:index-body>
      </text:table-of-content>
      <text:p text:style-name="P74"/>
      <text:h text:style-name="Heading_20_1" text:outline-level="1">1.<text:tab/>Généralités</text:h>
      <text:p text:style-name="P43"/>
      <text:p text:style-name="P21"><text:span text:style-name="T8">Le présent document décrit la fourniture des capacités de transfert d'appel et ses exigences da</text:span><text:span text:style-name="T11">n</text:span><text:span text:style-name="T8">s SIP [RFC3261]. Ce travail fait partie du cadre de commande d'appel </text:span><text:span text:style-name="T10">multiparties</text:span><text:span text:style-name="T8"> [RFC5850].</text:span></text:p>
      <text:p text:style-name="P43"/>
      <text:p text:style-name="P48"><text:span text:style-name="T5">Les mécanismes discutés ici sont en relation très étroite avec les transferts</text:span> <text:span text:style-name="T5">traditionnels, de base, et de garde pour consultation.</text:span></text:p>
      <text:p text:style-name="P43"/>
      <text:p text:style-name="P21"><text:span text:style-name="T8">Le présent document détaille l'utilisation de la méthode REFER [RFC3515] et du </text:span><text:span text:style-name="T10">champ</text:span><text:span text:style-name="T8"> d'en-tête</text:span><text:span text:style-name="T11"> </text:span><text:span text:style-name="T8">Replaces [RFC3891] pour réaliser le transfert d'appel.</text:span></text:p>
      <text:p text:style-name="P43"/>
      <text:p text:style-name="P21"><text:span text:style-name="T8">Un agent d'utilisateur (UA, </text:span><text:span text:style-name="T9">agent d'utilisateur</text:span><text:span text:style-name="T8">) qui prend pleinement en charge les mécanismes de transfert décrits dans le présent document prend en charge REFER [RFC3515] et Replaces</text:span><text:span text:style-name="T11"> </text:span><text:span text:style-name="T8">[RFC3891] en plus de la [RFC3261]. Un agent d'utilisateur devrait utiliser un URI Contact pour satisfaire aux exigences du paragraphe 8.1.1.8 de la RFC</text:span><text:span text:style-name="T11"> </text:span><text:span text:style-name="T8">3261. Un agent d'utilisateur conforme prend en charge le champ d'en-tête Target-Dialog [RFC4538].</text:span></text:p>
      <text:p text:style-name="P43"/>
      <text:h text:style-name="P86" text:outline-level="1">2.<text:tab/>Acteurs et rôles</text:h>
      <text:p text:style-name="P43"/>
      <text:p text:style-name="P48"><text:span text:style-name="T5">Il y a trois acteurs dans un événement de transfert donné, dont chacun joue un des rôles s</text:span>u<text:span text:style-name="T5">ivants :</text:span></text:p>
      <text:p text:style-name="P43"/>
      <text:p text:style-name="P49">Transféré : la partie qui est transférée à la cible du transfert.</text:p>
      <text:p text:style-name="P43"/>
      <text:p text:style-name="P49">Transféreur : la partie qui initie le transfert.</text:p>
      <text:p text:style-name="P43"/>
      <text:p text:style-name="P49">Cible du transfert : la nouvelle partie introduite dans un appel avec le transféré.</text:p>
      <text:p text:style-name="P43"/>
      <text:p text:style-name="P49">Les rôles suivants sont utilisés pour décrire les exigences et scénarios de transfert :</text:p>
      <text:p text:style-name="P43"/>
      <text:p text:style-name="P58"><text:span text:style-name="T5">Générateur : il souhaite passer un appel au receveur. Cet</text:span> <text:span text:style-name="T5">acteur est la source du premier INVITE d'une</text:span> <text:span text:style-name="T5">session, adressé à un facilitateur ou à un visionneur.</text:span></text:p>
      <text:p text:style-name="P60"/>
      <text:p text:style-name="P58"><text:span text:style-name="T5">Facilitateur : reçoit un appel ou demande hors bande du générateur, établit un appel au réceveur à travers le v</text:span>i<text:span text:style-name="T5">sionneur, et connecte le générateur</text:span> <text:span text:style-name="T5">au receveur. Normalement, un facilitateur agit </text:span>a<text:span text:style-name="T5">u nom du générateur.</text:span></text:p>
      <text:p text:style-name="P60"/>
      <text:p text:style-name="P58"><text:span text:style-name="T7">Visionneur : reçoit un appel dont la destination ultime est le receveur et transfère l'appelant au receveur si approprié. Normalement, un visionneur</text:span><text:span text:style-name="T18"> </text:span><text:span text:style-name="T7">agit au nom du receveur.</text:span></text:p>
      <text:p text:style-name="P43"/>
      <text:p text:style-name="P49">Receveur : la partie à laquelle le générateur est finalement connecté.</text:p>
      <text:p text:style-name="P43"/>
      <text:h text:style-name="P86" text:outline-level="1">3.<text:tab/>Terminologie</text:h>
      <text:p text:style-name="P31"/>
      <text:p text:style-name="P32">Les mots clés "DOIT", "NE DOIT PAS", "EXIGE", "DEVRA", "NE DEVRA PAS", "DEVRAIT", "NE DEVRAIT PAS", "RECOMMANDE", "PEUT", et "FACULTATIF" en majuscules dans ce document sont à interpréter comme décrit dans le BCP 14, [RFC2119].</text:p>
      <text:p text:style-name="P33"/>
      <text:h text:style-name="P87" text:outline-level="1"><text:soft-page-break/>4.<text:tab/>Exigences</text:h>
      <text:p text:style-name="P28"/>
      <text:p text:style-name="P61"><text:span text:style-name="T5">1.<text:tab/>Toute partie à une session SIP doit être capable de transférer toute autre</text:span> <text:span text:style-name="T5">partie à cette session à tout moment de cette session.</text:span></text:p>
      <text:p text:style-name="P60"/>
      <text:p text:style-name="P58"><text:span text:style-name="T7">2.<text:tab/>Le transféreur et le transféré ne doivent pas être retirés d'une session au titre d'une transaction de transfert. À première vue, l'exigence 2 peut sembler indiquer</text:span><text:span text:style-name="T18"> </text:span><text:span text:style-name="T7">que l'expérience de l'utilisateur dans un transfert doit être</text:span><text:span text:style-name="T18"> </text:span><text:span text:style-name="T7">significativement différente de ce qu'un utilisateur habituel de commutateur priv</text:span><text:span text:style-name="T18">é</text:span><text:span text:style-name="T7"> (PBX) ou de centrex attend. Comme le montrent les flux </text:span><text:span text:style-name="T18">d</text:span><text:span text:style-name="T7">'appels dans ce document, ce n'est pas le cas. Un client peut</text:span><text:span text:style-name="T18"> con</text:span><text:span text:style-name="T7">server l'expérience courante. En fait, sans ce</text:span><text:span text:style-name="T18">t</text:span><text:span text:style-name="T7">te exigence, certaines formes de l'expérience courante (sonnerie de rappel à l'échec du transfert,</text:span><text:span text:style-name="T18"> </text:span><text:span text:style-name="T7">par exemple) seraient perdues.</text:span></text:p>
      <text:p text:style-name="P60"/>
      <text:p text:style-name="P56"><text:span text:style-name="T5">3.<text:tab/>Le transféreur doit savoir si le transfert a </text:span>ré<text:span text:style-name="T5">ussi ou non.</text:span></text:p>
      <text:p text:style-name="P56"/>
      <text:p text:style-name="P57">4.<text:tab/>Le transféré doit être capable de remplacer un dialogue existant par un nouveau dialogue.</text:p>
      <text:p text:style-name="P56"/>
      <text:p text:style-name="P56"><text:span text:style-name="T5">5.<text:tab/>Le transféreur et le transféré devraient indiquer leur prise en charge de</text:span>s<text:span text:style-name="T5"> primitives requises pour réaliser le transfert.</text:span></text:p>
      <text:p text:style-name="P60"/>
      <text:p text:style-name="P58"><text:span text:style-name="T7">6.<text:tab/>Le transféreur devrait fournir à la cible du transfert et au transféré </text:span><text:span text:style-name="T18">d</text:span><text:span text:style-name="T7">es informations sur la nature et les progrès de l'opération de transfer</text:span><text:span text:style-name="T18">t</text:span><text:span text:style-name="T7"> tentée. Pour satisfaire cette exigence, l'opération de transfert peut être modélisée comme une conférence ad hoc entre trois</text:span><text:span text:style-name="T18"> </text:span><text:span text:style-name="T7">parties, comme expliqué à la Section 9.</text:span></text:p>
      <text:p text:style-name="P43"/>
      <text:h text:style-name="P86" text:outline-level="1">5.<text:tab/>Utilisation de REFER pour réaliser un transfert d'appel</text:h>
      <text:p text:style-name="P43"/>
      <text:p text:style-name="P13"><text:span text:style-name="T32">Un REFER [RFC3515] peut être produit par le transféreur pour causer la production d'un INVITE par le</text:span> <text:span text:style-name="T32">transféré à la cible du transfert. Noter que la réussite d'une trans</text:span>a<text:span text:style-name="T32">ction REFER ne termine pas la session entre le transféreur et le transféré. Si ces parties souhaitent</text:span> <text:span text:style-name="T32">terminer leur session, elles doivent le faire avec une demande BYE</text:span> <text:span text:style-name="T32">à la suite. Le support négocié entre le transféré et la cible du t</text:span>r<text:span text:style-name="T32">ansfert n'est pas affecté par le support qui a été négocié en</text:span>t<text:span text:style-name="T32">re le transféreur et le transféré. En particulier, le INVITE</text:span> <text:span text:style-name="T32">produit par le transféré aura le même corps de protocole de description de session (SDP, </text:span><text:span text:style-name="T4">Session Description</text:span><text:span text:style-name="T3"> </text:span><text:span text:style-name="T4">Protocol</text:span><text:span text:style-name="T32">) que si le transféré avait initié cet INVITE de lui-même. De plus, la disposition des flux de supports entre le t</text:span>r<text:span text:style-name="T32">ansféreur et le transféré n'est pas altérée par la méthode REFER.</text:span></text:p>
      <text:p text:style-name="P44"/>
      <text:p text:style-name="P22"><text:span text:style-name="T30">Les agents peuvent altérer le support d'une session par une signalisation supplémentaire. Par</text:span><text:span text:style-name="T29"> </text:span><text:span text:style-name="T30">exemple, ils peuvent utiliser les extensions SIP de garde de re-INVITE [RFC3261] ou</text:span><text:span text:style-name="T29"> de </text:span><text:span text:style-name="T33">conférence</text:span><text:span text:style-name="T30"> décrites dans le cadre de conférence</text:span><text:span text:style-name="T29"> </text:span><text:span text:style-name="T30">[RFC4353].</text:span></text:p>
      <text:p text:style-name="P41"/>
      <text:p text:style-name="P22"><text:span text:style-name="T14">Pour effectuer le transfert, le transféreur et le transféré pourraient réutiliser un dialogue</text:span><text:span text:style-name="T13"> </text:span><text:span text:style-name="T14">existant établi par un INVITE pour envoyer le REFER. Il en</text:span><text:span text:style-name="T13"> </text:span><text:span text:style-name="T14">résulterait un seul dialogue partagé par deux utilisations -- un usage d'invite et un usage</text:span><text:span text:style-name="T13"> </text:span><text:span text:style-name="T14">d'abonnement. Les flux d'appel pour cela sont </text:span><text:span text:style-name="T16">montrés</text:span><text:span text:style-name="T14"> en</text:span><text:span text:style-name="T13"> </text:span><text:span text:style-name="T14">détail au paragraphe 6.2. Cependant, l'approche décrite dans le présent document est d'éviter la réutilisation de dialogue. Le problème et les difficultés</text:span><text:span text:style-name="T13"> </text:span><text:span text:style-name="T14">associés à la réutilisation de dialogue sont décrits dans la [RFC5057].</text:span></text:p>
      <text:p text:style-name="P41"/>
      <text:p text:style-name="P47">Les motifs de réutilisation du dialogue existant incluent :</text:p>
      <text:p text:style-name="P59"><text:span text:style-name="T19">1.<text:tab/>Il n'y a pas de moyen de s'assurer qu'un REFER sur un nouveau dialogue va at</text:span><text:span text:style-name="T18">t</text:span><text:span text:style-name="T19">eindre le point d'extrémité particulier impliqué dans un transfert. De nombreux facteurs, incluant des détails de mise en œuvre et des changements d'acheminement de mandataire</text:span><text:span text:style-name="T18">s</text:span><text:span text:style-name="T19"> entre un INVITE et un REFER pourraient causer l'envoi du REFER</text:span><text:span text:style-name="T18"> </text:span><text:span text:style-name="T19">au mauvais endroit. Envoyer le REFER le long du dialogue</text:span><text:span text:style-name="T18"> </text:span><text:span text:style-name="T19">existant assure qu'il va bien au point d'extrémité auquel on est déjà en t</text:span><text:span text:style-name="T18">r</text:span><text:span text:style-name="T19">ain de parler.</text:span></text:p>
      <text:p text:style-name="P59"><text:span text:style-name="T19">2.<text:tab/>La façon d'associer un usage invite existant à un REFER qui arrive sur un nouveau dialogue n'est pas claire, alors que ce qu'était </text:span><text:span text:style-name="T18">l</text:span><text:span text:style-name="T19">'association quand le REFER est arrivé sur le dialogue de l'usage d'INVITE</text:span><text:span text:style-name="T18"> </text:span><text:span text:style-name="T19">était complètement évident.</text:span></text:p>
      <text:p text:style-name="P59"><text:span text:style-name="T19">3.<text:tab/>Il y a des problèmes avec l'autorisation de REFER hors dialogues. La politique</text:span><text:span text:style-name="T18"> d'</text:span><text:span text:style-name="T19">autorisation pour REFER est dans la plupart des mises en œuvre portée sur la politique d'authorisation pour INVITE (qui est, dans la plupart des cas,</text:span><text:span text:style-name="T18"> fondée </text:span><text:span text:style-name="T19">simplement sur "j'ai passé cet appel ou y ai répondu").</text:span></text:p>
      <text:p text:style-name="P41"/>
      <text:p text:style-name="P22"><text:span text:style-name="T14">Les URI d'agent d'utilisateur mondialement acheminables (GRUU, </text:span><text:span text:style-name="T15">Globally Routable UA URI</text:span><text:span text:style-name="T14">) [RFC5627] peuvent être utilisés pour traiter le</text:span><text:span text:style-name="T13"> </text:span><text:span text:style-name="T14">problème 1. Le problème 2 peut être traité en utilisant le champ d'en-tête Target-Dialog défini dans la [RFC4538]. <text:s/>Dans l'immédiat, cette solution du</text:span><text:span text:style-name="T13"> </text:span><text:span text:style-name="T14">problème 2 permet à la politique </text:span><text:span text:style-name="T16">d'autorisation</text:span><text:span text:style-name="T14"> de REFER existante d'être réutilisée par REFER (résolvant donc le problème 3).</text:span></text:p>
      <text:p text:style-name="P41"/>
      <text:p text:style-name="P22"><text:span text:style-name="T14">Il en résulte que si le transféré prend en charge l'extension target-dialog et si le transféreur sait que l'URI Contact est acheminable en dehors du</text:span><text:span text:style-name="T13"> </text:span><text:span text:style-name="T14">dialogue, le REFER DEVRAIT être </text:span><text:span text:style-name="T16">envoyé</text:span><text:span text:style-name="T14"> dans un nouveau dialogue. Si la nature de</text:span><text:span text:style-name="T13"> </text:span><text:span text:style-name="T14">l'URI Contact n'est pas connue ou si la prise en charge de l'extension target-dialog</text:span><text:span text:style-name="T13"> n'</text:span><text:span text:style-name="T14">est pas connue, le REFER DEVRAIT être </text:span><text:soft-page-break/><text:span text:style-name="T14">envoyé à l'intérieur du dialogue existant. Le transféré DOIT être prêt à recevoir un REFER soit à </text:span><text:span text:style-name="T13">l</text:span><text:span text:style-name="T14">'intérieur, soit à l'extérieur, d'un dialogue. Une façon dont un transféreur pourrait savoir qu'un URI Contact est acheminable en dehors d'un dialogue est par la validation</text:span><text:span text:style-name="T13"> </text:span><text:span text:style-name="T14">(par exemple, l'envoi d'un OPTIONS et la réception de la réponse) ou si il</text:span><text:span text:style-name="T13"> </text:span><text:span text:style-name="T14">satisfait aux propriétés décrites dans la spécification de GRUU</text:span><text:span text:style-name="T13"> </text:span><text:span text:style-name="T14">[RFC5627].</text:span></text:p>
      <text:p text:style-name="P41"/>
      <text:p text:style-name="P22"><text:span text:style-name="T14">Le présent document ne prescrit pas que les flux et les </text:span><text:span text:style-name="T16">exemples</text:span><text:span text:style-name="T14"> soient précisément co</text:span><text:span text:style-name="T13">m</text:span><text:span text:style-name="T14">me ils sont montrés, mais plutôt que les flux illustrent les principes des bonnes pratiques p</text:span><text:span text:style-name="T13">o</text:span><text:span text:style-name="T14">ur la caractéristique de transfert. Les flux d'appel représentent des exemples</text:span><text:span text:style-name="T13"> </text:span><text:span text:style-name="T14">bien revus d'usage de SIP pour la mise en œuvre du transfert avec REFER,</text:span><text:span text:style-name="T13"> </text:span><text:span text:style-name="T14">qui sont les bonnes pratiques actuelles selon le consensus de l'IETF.</text:span></text:p>
      <text:p text:style-name="P41"/>
      <text:p text:style-name="P22"><text:span text:style-name="T14">Dans la plupart des exemples qui suivent, le transféreur est dans le domaine</text:span><text:span text:style-name="T13"> </text:span><text:span text:style-name="T14">atlanta.exemple.com, </text:span><text:span text:style-name="T16">le</text:span><text:span text:style-name="T14"> transféré dans biloxi.exemple.com, et la cible du transfert est dans le domaine</text:span><text:span text:style-name="T13"> </text:span><text:span text:style-name="T14">chicago.exemple.com.</text:span></text:p>
      <text:p text:style-name="P41"/>
      <text:h text:style-name="Heading_20_1" text:outline-level="1">6.<text:tab/>Transfert de base</text:h>
      <text:p text:style-name="P41"/>
      <text:p text:style-name="P22"><text:span text:style-name="T14">Le transfert de base consiste en ce que le transféreur fournisse le contact du transfert au transféré. Le transféré tente d'établir une session en utilisant ce contact et </text:span><text:span text:style-name="T16">rapporte</text:span><text:span text:style-name="T14"> le résultat d</text:span><text:span text:style-name="T13">e ce</text:span><text:span text:style-name="T14">tte tentative au transféreur. La relation de signalisation entre</text:span><text:span text:style-name="T13"> </text:span><text:span text:style-name="T14">le transféreur et le transféré n'est pas terminée, de sorte que l'appel est</text:span><text:span text:style-name="T13"> </text:span><text:span text:style-name="T14">récupérable si la cible du transfert ne peut pas être jointe. Noter que les informations de contact de la cible du transfert on été exposées au transféré. Le contact fourni peut être utilisé pour faire de nouveaux appels à </text:span><text:span text:style-name="T13">l</text:span><text:span text:style-name="T14">'avenir.</text:span></text:p>
      <text:p text:style-name="P41"/>
      <text:p text:style-name="P22"><text:span text:style-name="T14">Les participants à un transfert de base DEVRAIENT indiquer la prise en charge des méthodes</text:span><text:span text:style-name="T13"> </text:span><text:span text:style-name="T14">REFER et NOTIFY dans les champs d'en-tête Allow dans les messages INVITE, 200 OK à</text:span><text:span text:style-name="T13"> </text:span><text:span text:style-name="T14">INVITE, et OPTIONS. Les participants DEVRAIENT aussi indiquer la prise</text:span><text:span text:style-name="T13"> en charg</text:span><text:span text:style-name="T14">e de Target-Dialog dans le champ d'en-tête Supported.</text:span></text:p>
      <text:p text:style-name="P41"/>
      <text:p text:style-name="P22"><text:span text:style-name="T14">Les diagrammes ci-dessous montrent la première ligne de chaque message. La première</text:span><text:span text:style-name="T13"> </text:span><text:span text:style-name="T14">colonne de la figure montre le dialogue utilisé dans ce message. Dans ces diagrammes, le support est géré par des prises de re-</text:span><text:span text:style-name="T16">INVITE</text:span><text:span text:style-name="T14">, mais d'autres mécanismes sont valides (mélant plusieurs flux de supports à l'UA</text:span><text:span text:style-name="T13"> </text:span><text:span text:style-name="T14">ou utilisant les extensions de conférence, par exemple).</text:span><text:span text:style-name="T13"> </text:span><text:span text:style-name="T14">Les détails de messages choisis sont montrés marqués comme message F1, F2, etc.</text:span></text:p>
      <text:p text:style-name="P41"/>
      <text:p text:style-name="P22"><text:span text:style-name="T27">Chacun des </text:span><text:span text:style-name="T14">flux ci-dessous montre le dialogue entre le transféreur et</text:span><text:span text:style-name="T13"> </text:span><text:span text:style-name="T14">le transféré qui reste connecté (en garde) durant le processus REFER. Bien que cela </text:span><text:span text:style-name="T16">donne</text:span><text:span text:style-name="T14"> la plus grande souplesse pour la récupération en cas de dé</text:span><text:span text:style-name="T13">f</text:span><text:span text:style-name="T14">aillance, ce n'est pas nécessaire. Si l'agent du transféreur ne souhaite pas</text:span><text:span text:style-name="T13"> </text:span><text:span text:style-name="T14">participer au reste du processus REFER et n'a pas</text:span><text:span text:style-name="T13"> </text:span><text:span text:style-name="T14">l'intention d'aider à la récupération en cas de défaillance du transfert, il pourra</text:span><text:span text:style-name="T13">i</text:span><text:span text:style-name="T14">t émettre un BYE au transféré aussitôt que la transaction REFER s'achève. Ce flux est parfois appelé "transfert sans participation" ou</text:span><text:span text:style-name="T13"> </text:span><text:span text:style-name="T14">"transfert aveugle".</text:span></text:p>
      <text:p text:style-name="P41"/>
      <text:p text:style-name="P22"><text:span text:style-name="T14">La Figure 1 montre un transfert quand le transféré utilise un GRUU et</text:span><text:span text:style-name="T13"> </text:span><text:span text:style-name="T14">prend en charge l'extension target-dialog et l'indique au transféreur. Par suite, le transféreur envoie le REFER en dehors du </text:span><text:span text:style-name="T16">dialogue</text:span><text:span text:style-name="T14"> INVITE. Le transféré est capable de confronter le REFER au dialogue</text:span><text:span text:style-name="T13"> </text:span><text:span text:style-name="T14">existant en utilisant le champ d'en-tête Target-Dialog dans le REFER</text:span><text:span text:style-name="T13"> </text:span><text:span text:style-name="T14">qui fait référence au dialogue existant.</text:span></text:p>
      <text:p text:style-name="P41"/>
      <text:h text:style-name="P84" text:outline-level="2">6.1<text:tab/>Transfert réussi</text:h>
      <text:p text:style-name="P53"><text:span text:style-name="T18"><text:s text:c="13"/></text:span><text:span text:style-name="T19">Transféreur <text:s text:c="10"/>Transféré <text:s text:c="8"/>Cible du transfert</text:span></text:p>
      <text:p text:style-name="P50"><text:s text:c="18"/><text:span text:style-name="T32">| <text:s text:c="9"/>INVITE F1 | <text:s text:c="19"/>|</text:span></text:p>
      <text:p text:style-name="P50"><text:s text:c="8"/><text:span text:style-name="T32">dialogue1 |&lt;-------------------| <text:s text:c="19"/>|</text:span></text:p>
      <text:p text:style-name="P50"><text:s text:c="18"/><text:span text:style-name="T32">| <text:s text:c="9"/>200 OK F2 | <text:s text:c="19"/>|</text:span></text:p>
      <text:p text:style-name="P50"><text:s text:c="8"/><text:span text:style-name="T32">dialogue1 |-------------------&gt;| <text:s text:c="19"/>|</text:span></text:p>
      <text:p text:style-name="P50"><text:s text:c="18"/><text:span text:style-name="T32">| <text:s text:c="11"/>ACK <text:s text:c="4"/>| <text:s text:c="19"/>|</text:span></text:p>
      <text:p text:style-name="P50"><text:s text:c="8"/><text:span text:style-name="T32">dialogue1 |&lt;-------------------| <text:s text:c="19"/>|</text:span></text:p>
      <text:p text:style-name="P50"><text:s text:c="18"/><text:span text:style-name="T32">| <text:s/>INVITE (garde) <text:s text:c="3"/>| <text:s text:c="19"/>|</text:span></text:p>
      <text:p text:style-name="P50"><text:s text:c="8"/><text:span text:style-name="T32">dialogue1 |-------------------&gt;| <text:s text:c="19"/>|</text:span></text:p>
      <text:p text:style-name="P50"><text:s text:c="18"/><text:span text:style-name="T32">| <text:s/>200 OK <text:s text:c="11"/>| <text:s text:c="19"/>|</text:span></text:p>
      <text:p text:style-name="P50"><text:s text:c="8"/><text:span text:style-name="T32">dialogue1 |&lt;-------------------| <text:s text:c="19"/>|</text:span></text:p>
      <text:p text:style-name="P50"><text:s text:c="18"/><text:span text:style-name="T32">| <text:s/>ACK <text:s text:c="14"/>| <text:s text:c="19"/>|</text:span></text:p>
      <text:p text:style-name="P50"><text:s text:c="8"/><text:span text:style-name="T32">dialogue1 |-------------------&gt;| <text:s text:c="19"/>|</text:span></text:p>
      <text:p text:style-name="P50"><text:s text:c="18"/><text:span text:style-name="T32">| <text:s/>REFER F3 (Cible-Dialogue:1) <text:s text:c="11"/>|</text:span></text:p>
      <text:p text:style-name="P50"><text:s text:c="8"/><text:span text:style-name="T32">dialogue2 |-------------------&gt;| <text:s text:c="19"/>|</text:span></text:p>
      <text:p text:style-name="P50"><text:s text:c="18"/><text:span text:style-name="T32">| <text:s/>202 Accepté <text:s text:c="6"/>| <text:s text:c="19"/>|</text:span></text:p>
      <text:p text:style-name="P50"><text:s text:c="8"/><text:span text:style-name="T32">dialogue2 |&lt;-------------------| <text:s text:c="19"/>|</text:span></text:p>
      <text:p text:style-name="P50"><text:s text:c="18"/><text:span text:style-name="T32">| NOTIFY (100 en essai) F4 <text:s text:c="15"/>|</text:span></text:p>
      <text:p text:style-name="P50"><text:soft-page-break/><text:s text:c="8"/><text:span text:style-name="T32">dialogue2 |&lt;-------------------| <text:s text:c="19"/>|</text:span></text:p>
      <text:p text:style-name="P50"><text:s text:c="18"/><text:span text:style-name="T32">| <text:s text:c="11"/>200 OK <text:s/>| <text:s text:c="19"/>|</text:span></text:p>
      <text:p text:style-name="P50"><text:s text:c="8"/><text:span text:style-name="T32">dialogue2 |-------------------&gt;| <text:s text:c="19"/>|</text:span></text:p>
      <text:p text:style-name="P50"><text:s text:c="18"/><text:span text:style-name="T32">| <text:s text:c="19"/>| <text:s/>INVITE F5 <text:s text:c="8"/>|</text:span></text:p>
      <text:p text:style-name="P50"><text:s text:c="8"/><text:span text:style-name="T32">dialogue3 | <text:s text:c="19"/>|-------------------&gt;|</text:span></text:p>
      <text:p text:style-name="P50"><text:s text:c="18"/><text:span text:style-name="T32">| <text:s text:c="19"/>| <text:s/>200 OK <text:s text:c="11"/>|</text:span></text:p>
      <text:p text:style-name="P50"><text:s text:c="8"/><text:span text:style-name="T32">dialogue3 | <text:s text:c="19"/>|&lt;-------------------|</text:span></text:p>
      <text:p text:style-name="P50"><text:s text:c="18"/><text:span text:style-name="T32">| <text:s text:c="19"/>| <text:s/>ACK <text:s text:c="14"/>|</text:span></text:p>
      <text:p text:style-name="P50"><text:s text:c="8"/><text:span text:style-name="T32">dialogue3 | <text:s text:c="19"/>|-------------------&gt;|</text:span></text:p>
      <text:p text:style-name="P50"><text:s text:c="18"/><text:span text:style-name="T32">| <text:s/>NOTIFY (200 OK) F6| <text:s text:c="19"/>|</text:span></text:p>
      <text:p text:style-name="P50"><text:s text:c="8"/><text:span text:style-name="T32">dialogue2 |&lt;-------------------| <text:s text:c="19"/>|</text:span></text:p>
      <text:p text:style-name="P50"><text:s text:c="18"/><text:span text:style-name="T32">| <text:s text:c="11"/>200 OK <text:s/>| <text:s text:c="19"/>|</text:span></text:p>
      <text:p text:style-name="P50"><text:s text:c="8"/><text:span text:style-name="T32">dialogue2 |-------------------&gt;| <text:s text:c="19"/>|</text:span></text:p>
      <text:p text:style-name="P50"><text:s text:c="18"/><text:span text:style-name="T32">| <text:s/>BYE <text:s text:c="14"/>| <text:s text:c="19"/>|</text:span></text:p>
      <text:p text:style-name="P50"><text:s text:c="8"/><text:span text:style-name="T32">dialogue1 |-------------------&gt;| <text:s text:c="19"/>|</text:span></text:p>
      <text:p text:style-name="P50"><text:s text:c="18"/><text:span text:style-name="T32">| <text:s/>200 OK <text:s text:c="11"/>| <text:s text:c="19"/>|</text:span></text:p>
      <text:p text:style-name="P50"><text:s text:c="8"/><text:span text:style-name="T32">dialogue1 |&lt;-------------------| <text:s text:c="19"/>|</text:span></text:p>
      <text:p text:style-name="P50"><text:s text:c="18"/><text:span text:style-name="T32">| <text:s text:c="19"/>| <text:s text:c="12"/>BYE <text:s text:c="3"/>|</text:span></text:p>
      <text:p text:style-name="P50"><text:s text:c="8"/><text:span text:style-name="T32">dialogue3 | <text:s text:c="19"/>|&lt;-------------------|</text:span></text:p>
      <text:p text:style-name="P50"><text:s text:c="18"/><text:span text:style-name="T32">| <text:s text:c="19"/>| <text:s text:c="12"/>200 OK |</text:span></text:p>
      <text:p text:style-name="P50"><text:s text:c="8"/><text:span text:style-name="T32">dialogue3 | <text:s text:c="19"/>|-------------------&gt;|</text:span></text:p>
      <text:p text:style-name="P53"/>
      <text:p text:style-name="P54">Figure 1 : Flux d'appels de transfert de base</text:p>
      <text:p text:style-name="P41"/>
      <text:p text:style-name="P47">F1 INVITE Transféré -&gt; transféreur</text:p>
      <text:p text:style-name="retrait2">INVITE sips:transferor@atlanta.exemple.com SIP/2.0</text:p>
      <text:p text:style-name="retrait2">Via: SIP/2.0/TLS 192.0.2.4;branch=z9hG4bKnas432</text:p>
      <text:p text:style-name="retrait2">Max-Forwards: 70</text:p>
      <text:p text:style-name="retrait2">To: &lt;sips:transferor@atlanta.exemple.com&gt;</text:p>
      <text:p text:style-name="retrait2">From: &lt;sips:transferee@biloxi.exemple.com&gt;;tag=7553452</text:p>
      <text:p text:style-name="retrait2">Call-ID: 090459243588173445</text:p>
      <text:p text:style-name="retrait2">CSeq: 29887 INVITE</text:p>
      <text:p text:style-name="retrait2">Allow: INVITE, ACK, CANCEL, OPTIONS, BYE, REFER, NOTIFY</text:p>
      <text:p text:style-name="retrait2">Supported: replaces, gruu, tdialog</text:p>
      <text:p text:style-name="retrait2">Contact: &lt;sips:3ld812adkjw@biloxi.exemple.com;gr=3413kj2ha&gt;</text:p>
      <text:p text:style-name="retrait2">Content-Type: application/sdp</text:p>
      <text:p text:style-name="retrait2">Content-Length: ...</text:p>
      <text:p text:style-name="P41"/>
      <text:p text:style-name="P47">F2 200 OK Transféreur -&gt; Transféré</text:p>
      <text:p text:style-name="retrait2">SIP/2.0 200 OK</text:p>
      <text:p text:style-name="retrait2">Via: SIP/2.0/TLS 192.0.2.4;branch=z9hG4bKnas432</text:p>
      <text:p text:style-name="retrait2">To: &lt;sips:transferor@atlanta.exemple.com&gt;;tag=31kdl4i3k</text:p>
      <text:p text:style-name="retrait2">From: &lt;sips:transferee@biloxi.exemple.com&gt;;tag=7553452</text:p>
      <text:p text:style-name="retrait2">Call-ID: 090459243588173445</text:p>
      <text:p text:style-name="retrait2">CSeq: 29887 INVITE</text:p>
      <text:p text:style-name="retrait2">Allow: INVITE, ACK, CANCEL, OPTIONS, BYE, REFER, NOTIFY</text:p>
      <text:p text:style-name="retrait2">Supported: replaces, gruu, tdialog</text:p>
      <text:p text:style-name="retrait2">Contact: &lt;sips:4889445d8kjtk3@atlanta.exemple.com;gr=723jd2d&gt;</text:p>
      <text:p text:style-name="retrait2">Content-Type: application/sdp</text:p>
      <text:p text:style-name="retrait2">Content-Length: ...</text:p>
      <text:p text:style-name="P41"/>
      <text:p text:style-name="P47">F3 REFER Transféreur -&gt; Transféré</text:p>
      <text:p text:style-name="retrait2">REFER sips:3ld812adkjw@biloxi.exemple.com;gr=3413kj2ha SIP/2.0</text:p>
      <text:p text:style-name="retrait2">Via: SIP/2.0/TLS pc33.atlanta.exemple.com;branch=z9hG4bKna9</text:p>
      <text:p text:style-name="retrait2">Max-Forwards: 70</text:p>
      <text:p text:style-name="retrait2">To: &lt;sips:3ld812adkjw@biloxi.exemple.com;gr=3413kj2ha&gt;</text:p>
      <text:p text:style-name="retrait2">From: &lt;sips:transferor@atlanta.exemple.com&gt;;tag=1928301774</text:p>
      <text:p text:style-name="retrait2">Call-ID: a84b4c76e66710</text:p>
      <text:p text:style-name="retrait2">CSeq: 314159 REFER</text:p>
      <text:p text:style-name="retrait2">Allow: INVITE, ACK, CANCEL, OPTIONS, BYE, REFER, NOTIFY</text:p>
      <text:p text:style-name="retrait2">Supported: gruu, replaces, tdialog</text:p>
      <text:p text:style-name="retrait2">Require: tdialog</text:p>
      <text:p text:style-name="retrait2">Refer-To: &lt;sips:transfertarget@chicago.exemple.com&gt;</text:p>
      <text:p text:style-name="retrait2"><text:soft-page-break/>Target-Dialog: 090459243588173445;local-tag=7553452;remote-tag=31kdl4i3k</text:p>
      <text:p text:style-name="retrait2">Contact: &lt;sips:4889445d8kjtk3@atlanta.exemple.com;gr=723jd2d&gt;</text:p>
      <text:p text:style-name="retrait2">Content-Length: 0</text:p>
      <text:p text:style-name="P41"/>
      <text:p text:style-name="P47">F4 NOTIFY Transféré -&gt; Transféreur</text:p>
      <text:p text:style-name="retrait2">NOTIFY sips:4889445d8kjtk3@atlanta.exemple.com;gr=723jd2d SIP/2.0</text:p>
      <text:p text:style-name="retrait2">Via: SIP/2.0/TLS 192.0.2.4;branch=z9hG4bKnas432</text:p>
      <text:p text:style-name="retrait2">Max-Forwards: 70</text:p>
      <text:p text:style-name="retrait2">To: &lt;sips:transferor@atlanta.exemple.com&gt;;tag=1928301774</text:p>
      <text:p text:style-name="retrait2">From: &lt;sips:3ld812adkjw@biloxi.exemple.com;gr=3413kj2ha&gt;;tag=a6c85cf</text:p>
      <text:p text:style-name="retrait2">Call-ID: a84b4c76e66710</text:p>
      <text:p text:style-name="retrait2">CSeq: 73 NOTIFY</text:p>
      <text:p text:style-name="retrait2">Contact: &lt;sips:3ld812adkjw@biloxi.exemple.com;gr=3413kj2ha&gt;</text:p>
      <text:p text:style-name="retrait2">Allow: INVITE, ACK, CANCEL, OPTIONS, BYE, REFER, NOTIFY</text:p>
      <text:p text:style-name="retrait2">Supported: replaces, tdialog</text:p>
      <text:p text:style-name="retrait2">Event: refer</text:p>
      <text:p text:style-name="retrait2">Subscription-State: active;expires=60</text:p>
      <text:p text:style-name="retrait2">Content-Type: message/sipfrag</text:p>
      <text:p text:style-name="retrait2">Content-Length: ...</text:p>
      <text:p text:style-name="retrait2"/>
      <text:p text:style-name="retrait2">SIP/2.0 100 Trying</text:p>
      <text:p text:style-name="P41"/>
      <text:p text:style-name="P47">F5 INVITE Transféré -&gt; Cible du transfert</text:p>
      <text:p text:style-name="retrait2">INVITE sips:transfertarget@chicago.exemple.com SIP/2.0</text:p>
      <text:p text:style-name="retrait2">Via: SIP/2.0/TLS 192.0.2.4;branch=z9hG4bKnas41234</text:p>
      <text:p text:style-name="retrait2">Max-Forwards: 70</text:p>
      <text:p text:style-name="retrait2">To: &lt;sips:transfertarget@chicago.exemple.com&gt;</text:p>
      <text:p text:style-name="retrait2">From: &lt;sips:transferee@biloxi.exemple.com&gt;;tag=j3kso3iqhq</text:p>
      <text:p text:style-name="retrait2">Call-ID: 90422f3sd23m4g56832034</text:p>
      <text:p text:style-name="retrait2">CSeq: 521 INVITE</text:p>
      <text:p text:style-name="retrait2">Allow: INVITE, ACK, CANCEL, OPTIONS, BYE, REFER, NOTIFY</text:p>
      <text:p text:style-name="retrait2">Supported: replaces, gruu, tdialog</text:p>
      <text:p text:style-name="retrait2">Contact: &lt;sips:3ld812adkjw@biloxi.exemple.com;gr=3413kj2ha&gt;</text:p>
      <text:p text:style-name="retrait2">Content-Type: application/sdp</text:p>
      <text:p text:style-name="retrait2">Content-Length: ...</text:p>
      <text:p text:style-name="P41"/>
      <text:p text:style-name="P41">F6 NOTIFY Transféré -&gt; Transféreur</text:p>
      <text:p text:style-name="retrait2">NOTIFY sips:4889445d8kjtk3@atlanta.exemple.com;gr=723jd2d SIP/2.0</text:p>
      <text:p text:style-name="retrait2">Via: SIP/2.0/TLS 192.0.2.4;branch=z9hG4bKnas432</text:p>
      <text:p text:style-name="retrait2">Max-Forwards: 70</text:p>
      <text:p text:style-name="retrait2">To: &lt;sips:transferor@atlanta.exemple.com&gt;;tag=1928301774</text:p>
      <text:p text:style-name="retrait2">From: &lt;sips:3ld812adkjw@biloxi.exemple.com;gr=3413kj2ha&gt;;tag=a6c85cf</text:p>
      <text:p text:style-name="retrait2">Call-ID: a84b4c76e66710</text:p>
      <text:p text:style-name="retrait2">CSeq: 74 NOTIFY</text:p>
      <text:p text:style-name="retrait2">Contact: &lt;sips:3ld812adkjw@biloxi.exemple.com;gr=3413kj2ha&gt;</text:p>
      <text:p text:style-name="retrait2">Allow: INVITE, ACK, CANCEL, OPTIONS, BYE, REFER, NOTIFY</text:p>
      <text:p text:style-name="retrait2">Supported: replaces, tdialog</text:p>
      <text:p text:style-name="retrait2">Event: refer</text:p>
      <text:p text:style-name="retrait2">Subscription-State: terminated;reason=noresource</text:p>
      <text:p text:style-name="retrait2">Content-Type: message/sipfrag</text:p>
      <text:p text:style-name="retrait2">Content-Length: ...</text:p>
      <text:p text:style-name="retrait2"/>
      <text:p text:style-name="retrait2">SIP/2.0 200 OK</text:p>
      <text:p text:style-name="P41"/>
      <text:h text:style-name="P84" text:outline-level="2">6.2<text:tab/>Transfert avec réutilisation de dialogue</text:h>
      <text:p text:style-name="P51"><text:span text:style-name="T12">Dans ce scénario, le transféreur ne connaît pas les propriétés de l'URI Contact du transféré ou ne sait pas si le transféré</text:span><text:span text:style-name="T11"> </text:span><text:span text:style-name="T12">prend en charge le champ d'en-tête Target-Dialog. Par suite, le REFER es</text:span><text:span text:style-name="T11">t</text:span><text:span text:style-name="T12"> envoyé à l'intérieur du dialogue INVITE.</text:span></text:p>
      <text:p text:style-name="P41"/>
      <text:p text:style-name="P53"><text:span text:style-name="T18"><text:s text:c="12"/></text:span><text:span text:style-name="T19">Transféreur <text:s text:c="10"/>Transféré <text:s text:c="9"/>Cible du transfert</text:span></text:p>
      <text:p text:style-name="P50"><text:s text:c="18"/><text:span text:style-name="T32">| <text:s text:c="8"/>INVITE F1 <text:s/>| <text:s text:c="19"/>|</text:span></text:p>
      <text:p text:style-name="P50"><text:s text:c="8"/><text:span text:style-name="T32">dialogue1 |&lt;-------------------| <text:s text:c="19"/>|</text:span></text:p>
      <text:p text:style-name="P50"><text:soft-page-break/><text:s text:c="18"/><text:span text:style-name="T32">| <text:s text:c="8"/>200 OK F2 <text:s/>| <text:s text:c="19"/>|</text:span></text:p>
      <text:p text:style-name="P50"><text:s text:c="8"/><text:span text:style-name="T32">dialogue1 |-------------------&gt;| <text:s text:c="19"/>|</text:span></text:p>
      <text:p text:style-name="P50"><text:s text:c="18"/><text:span text:style-name="T32">| <text:s text:c="11"/>ACK <text:s text:c="4"/>| <text:s text:c="19"/>|</text:span></text:p>
      <text:p text:style-name="P50"><text:s text:c="8"/><text:span text:style-name="T32">dialogue1 |&lt;-------------------| <text:s text:c="19"/>|</text:span></text:p>
      <text:p text:style-name="P50"><text:s text:c="18"/><text:span text:style-name="T32">| <text:s/>INVITE (garde) <text:s text:c="3"/>| <text:s text:c="19"/>|</text:span></text:p>
      <text:p text:style-name="P50"><text:s text:c="8"/><text:span text:style-name="T32">dialogue1 |-------------------&gt;| <text:s text:c="19"/>|</text:span></text:p>
      <text:p text:style-name="P50"><text:s text:c="18"/><text:span text:style-name="T32">| <text:s/>200 OK <text:s text:c="11"/>| <text:s text:c="19"/>|</text:span></text:p>
      <text:p text:style-name="P50"><text:s text:c="8"/><text:span text:style-name="T32">dialogue1 |&lt;-------------------| <text:s text:c="19"/>|</text:span></text:p>
      <text:p text:style-name="P50"><text:s text:c="18"/><text:span text:style-name="T32">| <text:s/>ACK <text:s text:c="14"/>| <text:s text:c="19"/>|</text:span></text:p>
      <text:p text:style-name="P50"><text:s text:c="8"/><text:span text:style-name="T32">dialogue1 |-------------------&gt;| <text:s text:c="19"/>|</text:span></text:p>
      <text:p text:style-name="P50"><text:s text:c="18"/><text:span text:style-name="T32">| <text:s/>REFER F3 <text:s text:c="9"/>| <text:s text:c="19"/>|</text:span></text:p>
      <text:p text:style-name="P50"><text:s text:c="8"/><text:span text:style-name="T32">dialogue1 |-------------------&gt;| <text:s text:c="19"/>|</text:span></text:p>
      <text:p text:style-name="P50"><text:s text:c="18"/><text:span text:style-name="T32">| <text:s/>202 Accepté <text:s text:c="6"/>| <text:s text:c="19"/>|</text:span></text:p>
      <text:p text:style-name="P50"><text:s text:c="8"/><text:span text:style-name="T32">dialogue1 |&lt;-------------------| <text:s text:c="19"/>|</text:span></text:p>
      <text:p text:style-name="P50"><text:s text:c="18"/><text:span text:style-name="T32">| NOTIFY (100 en essai) F4 <text:s text:c="15"/>|</text:span></text:p>
      <text:p text:style-name="P50"><text:s text:c="8"/><text:span text:style-name="T32">dialogue1 |&lt;-------------------| <text:s text:c="19"/>|</text:span></text:p>
      <text:p text:style-name="P50"><text:s text:c="18"/><text:span text:style-name="T32">| <text:s text:c="11"/>200 OK <text:s/>| <text:s text:c="19"/>|</text:span></text:p>
      <text:p text:style-name="P50"><text:s text:c="8"/><text:span text:style-name="T32">dialogue1 |-------------------&gt;| <text:s text:c="19"/>|</text:span></text:p>
      <text:p text:style-name="P50"><text:s text:c="18"/><text:span text:style-name="T32">| <text:s text:c="19"/>| <text:s/>INVITE F5 <text:s text:c="8"/>|</text:span></text:p>
      <text:p text:style-name="P50"><text:s text:c="8"/><text:span text:style-name="T32">dialogue2 | <text:s text:c="19"/>|-------------------&gt;|</text:span></text:p>
      <text:p text:style-name="P50"><text:s text:c="18"/><text:span text:style-name="T32">| <text:s text:c="19"/>| <text:s/>200 OK <text:s text:c="11"/>|</text:span></text:p>
      <text:p text:style-name="P50"><text:s text:c="8"/><text:span text:style-name="T32">dialogue2 | <text:s text:c="19"/>|&lt;-------------------|</text:span></text:p>
      <text:p text:style-name="P50"><text:s text:c="18"/><text:span text:style-name="T32">| <text:s text:c="19"/>| <text:s/>ACK <text:s text:c="14"/>|</text:span></text:p>
      <text:p text:style-name="P50"><text:s text:c="8"/><text:span text:style-name="T32">dialogue2 | <text:s text:c="19"/>|-------------------&gt;|</text:span></text:p>
      <text:p text:style-name="P50"><text:s text:c="18"/><text:span text:style-name="T32">| <text:s/>NOTIFY (200 OK) F6| <text:s text:c="19"/>|</text:span></text:p>
      <text:p text:style-name="P50"><text:s text:c="8"/><text:span text:style-name="T32">dialogue1 |&lt;-------------------| <text:s text:c="19"/>|</text:span></text:p>
      <text:p text:style-name="P50"><text:s text:c="18"/><text:span text:style-name="T32">| <text:s text:c="11"/>200 OK <text:s/>| <text:s text:c="19"/>|</text:span></text:p>
      <text:p text:style-name="P50"><text:s text:c="8"/><text:span text:style-name="T32">dialogue1 |-------------------&gt;| <text:s text:c="19"/>|</text:span></text:p>
      <text:p text:style-name="P50"><text:s text:c="18"/><text:span text:style-name="T32">| <text:s/>BYE <text:s text:c="14"/>| <text:s text:c="19"/>|</text:span></text:p>
      <text:p text:style-name="P50"><text:s text:c="8"/><text:span text:style-name="T32">dialogue1 |-------------------&gt;| <text:s text:c="19"/>|</text:span></text:p>
      <text:p text:style-name="P50"><text:s text:c="18"/><text:span text:style-name="T32">| <text:s/>200 OK <text:s text:c="11"/>| <text:s text:c="19"/>|</text:span></text:p>
      <text:p text:style-name="P50"><text:s text:c="8"/><text:span text:style-name="T32">dialogue1 |&lt;-------------------| <text:s text:c="19"/>|</text:span></text:p>
      <text:p text:style-name="P50"><text:s text:c="18"/><text:span text:style-name="T32">| <text:s text:c="19"/>| <text:s text:c="12"/>BYE <text:s text:c="3"/>|</text:span></text:p>
      <text:p text:style-name="P50"><text:s text:c="8"/><text:span text:style-name="T32">dialogue2 | <text:s text:c="19"/>|&lt;-------------------|</text:span></text:p>
      <text:p text:style-name="P50"><text:s text:c="18"/><text:span text:style-name="T32">| <text:s text:c="19"/>| <text:s text:c="12"/>200 OK |</text:span></text:p>
      <text:p text:style-name="P50"><text:s text:c="8"/><text:span text:style-name="T32">dialogue2 | <text:s text:c="19"/>|-------------------&gt;|</text:span></text:p>
      <text:p text:style-name="P53"/>
      <text:p text:style-name="P54">Figure 2 : Transfert avec réutilisation de dialogue</text:p>
      <text:p text:style-name="P41"/>
      <text:p text:style-name="P47">F1 INVITE Transféré -&gt; Transféreur</text:p>
      <text:p text:style-name="retrait2">INVITE sips:transferor@atlanta.exemple.com SIP/2.0</text:p>
      <text:p text:style-name="retrait2">Via: SIP/2.0/TLS 192.0.2.4;branch=z9hG4bKnas432</text:p>
      <text:p text:style-name="retrait2">Max-Forwards: 70</text:p>
      <text:p text:style-name="retrait2">To: &lt;sips:transferor@atlanta.exemple.com&gt;</text:p>
      <text:p text:style-name="retrait2">From: &lt;sips:transferee@biloxi.exemple.com&gt;;tag=7553452</text:p>
      <text:p text:style-name="retrait2">Call-ID: 090459243588173445</text:p>
      <text:p text:style-name="retrait2">CSeq: 29887 INVITE</text:p>
      <text:p text:style-name="retrait2">Allow: INVITE, ACK, CANCEL, OPTIONS, BYE, REFER, NOTIFY</text:p>
      <text:p text:style-name="retrait2">Supported: replaces</text:p>
      <text:p text:style-name="retrait2">Contact: &lt;sips:transferee@192.0.2.4&gt;</text:p>
      <text:p text:style-name="retrait2">Content-Type: application/sdp</text:p>
      <text:p text:style-name="retrait2">Content-Length: ...</text:p>
      <text:p text:style-name="P41"/>
      <text:p text:style-name="P47">F2 200 OK Transferor -&gt; le transféré</text:p>
      <text:p text:style-name="retrait2">SIP/2.0 200 OK</text:p>
      <text:p text:style-name="retrait2">Via: SIP/2.0/TLS 192.0.2.4;branch=z9hG4bKnas432</text:p>
      <text:p text:style-name="retrait2">To: &lt;sips:transferor@atlanta.exemple.com&gt;;tag=31kdl4i3k</text:p>
      <text:p text:style-name="retrait2">From: &lt;sips:transferee@biloxi.exemple.com&gt;;tag=7553452</text:p>
      <text:p text:style-name="retrait2">Call-ID: 090459243588173445</text:p>
      <text:p text:style-name="retrait2">CSeq: 29887 INVITE</text:p>
      <text:p text:style-name="retrait2">Allow: INVITE, ACK, CANCEL, OPTIONS, BYE, REFER, NOTIFY</text:p>
      <text:p text:style-name="retrait2">Supported: gruu, replaces</text:p>
      <text:p text:style-name="retrait2">Contact: &lt;sips:4889445d8kjtk3@atlanta.exemple.com;gr=723jd2d&gt;</text:p>
      <text:p text:style-name="retrait2"><text:soft-page-break/>Content-Type: application/sdp</text:p>
      <text:p text:style-name="retrait2">Content-Length: ...</text:p>
      <text:p text:style-name="retrait2"/>
      <text:p text:style-name="P47">F3 REFER Transféreur -&gt; Transféré</text:p>
      <text:p text:style-name="retrait2">REFER sips:transferee@192.0.2.4 SIP/2.0</text:p>
      <text:p text:style-name="retrait2">Via: SIP/2.0/TLS pc33.atlanta.exemple.com;branch=z9hG4bKna9</text:p>
      <text:p text:style-name="retrait2">Max-Forwards: 70</text:p>
      <text:p text:style-name="retrait2">To: &lt;sips:transferee@biloxi.exemple.com&gt;;tag=7553452</text:p>
      <text:p text:style-name="retrait2">From: &lt;sips:transferor@atlanta.exemple.com&gt;;tag=31kdl4i3k</text:p>
      <text:p text:style-name="retrait2">Call-ID: 090459243588173445</text:p>
      <text:p text:style-name="retrait2">CSeq: 314159 REFER</text:p>
      <text:p text:style-name="retrait2">Allow: INVITE, ACK, CANCEL, OPTIONS, BYE, REFER, NOTIFY</text:p>
      <text:p text:style-name="retrait2">Supported: replaces</text:p>
      <text:p text:style-name="retrait2">Refer-To: &lt;sips:transfertarget@chicago.exemple.com&gt;</text:p>
      <text:p text:style-name="retrait2">Contact: &lt;sips:4889445d8kjtk3@atlanta.exemple.com;gr=723jd2d&gt;</text:p>
      <text:p text:style-name="retrait2">Content-Length: 0</text:p>
      <text:p text:style-name="P47"/>
      <text:p text:style-name="P47">F4 NOTIFY Transféré -&gt; Transféreur</text:p>
      <text:p text:style-name="retrait2">NOTIFY sips:4889445d8kjtk3@atlanta.exemple.com;gr=723jd2d SIP/2.0</text:p>
      <text:p text:style-name="retrait2">Via: SIP/2.0/TLS 192.0.2.4;branch=z9hG4bKnas432</text:p>
      <text:p text:style-name="retrait2">Max-Forwards: 70</text:p>
      <text:p text:style-name="retrait2">To: &lt;sips:transferor@atlanta.exemple.com&gt;;tag=31kdl4i3k</text:p>
      <text:p text:style-name="retrait2">From: &lt;sips:transferee@biloxi.exemple.com&gt;;tag=7553452</text:p>
      <text:p text:style-name="retrait2">Call-ID: 090459243588173445</text:p>
      <text:p text:style-name="retrait2">CSeq: 29888 INVITE</text:p>
      <text:p text:style-name="retrait2">Contact: &lt;sips:3ld812adkjw@biloxi.exemple.com;gr=3413kj2ha&gt;</text:p>
      <text:p text:style-name="retrait2">Allow: INVITE, ACK, CANCEL, OPTIONS, BYE, REFER, NOTIFY</text:p>
      <text:p text:style-name="retrait2">Supported: replaces</text:p>
      <text:p text:style-name="retrait2">Event: refer</text:p>
      <text:p text:style-name="retrait2">Subscription-State: active;expires=60</text:p>
      <text:p text:style-name="retrait2">Content-Type: message/sipfrag</text:p>
      <text:p text:style-name="retrait2">Content-Length: ...</text:p>
      <text:p text:style-name="retrait2"/>
      <text:p text:style-name="retrait2">SIP/2.0 100 en essai</text:p>
      <text:p text:style-name="retrait2"/>
      <text:p text:style-name="P47">F5 INVITE Transféré -&gt; cible du transfert</text:p>
      <text:p text:style-name="retrait2">INVITE sips:transfertarget@chicago.exemple.com SIP/2.0</text:p>
      <text:p text:style-name="retrait2">Via: SIP/2.0/TLS 192.0.2.4;branch=z9hG4bKnas41234</text:p>
      <text:p text:style-name="retrait2">Max-Forwards: 70</text:p>
      <text:p text:style-name="retrait2">To: &lt;sips:transfertarget@chicago.exemple.com&gt;</text:p>
      <text:p text:style-name="retrait2">From: &lt;sips:transferee@biloxi.exemple.com&gt;;tag=j3kso3iqhq</text:p>
      <text:p text:style-name="retrait2">Call-ID: 90422f3sd23m4g56832034</text:p>
      <text:p text:style-name="retrait2">CSeq: 521 INVITE</text:p>
      <text:p text:style-name="retrait2">Allow: INVITE, ACK, CANCEL, OPTIONS, BYE, REFER, NOTIFY</text:p>
      <text:p text:style-name="retrait2">Supported: replaces</text:p>
      <text:p text:style-name="retrait2">Contact: &lt;sips:transferee@192.0.2.4&gt;</text:p>
      <text:p text:style-name="retrait2">Content-Type: application/sdp</text:p>
      <text:p text:style-name="retrait2">Content-Length: ...</text:p>
      <text:p text:style-name="P41"/>
      <text:p text:style-name="P47">F6 NOTIFY Transféré -&gt; Transféreur</text:p>
      <text:p text:style-name="retrait2">NOTIFY sips:4889445d8kjtk3@atlanta.exemple.com;gr=723jd2d SIP/2.0</text:p>
      <text:p text:style-name="retrait2">Via: SIP/2.0/TLS 192.0.2.4;branch=z9hG4bKnas432</text:p>
      <text:p text:style-name="retrait2">Max-Forwards: 70</text:p>
      <text:p text:style-name="retrait2">To: &lt;sips:transferor@atlanta.exemple.com&gt;;tag=31kdl4i3k</text:p>
      <text:p text:style-name="retrait2">From: &lt;sips:transferee@biloxi.exemple.com&gt;;tag=7553452</text:p>
      <text:p text:style-name="retrait2">Call-ID: 090459243588173445</text:p>
      <text:p text:style-name="retrait2">CSeq: 29889 NOTIFY</text:p>
      <text:p text:style-name="retrait2">Contact: &lt;sips:3ld812adkjw@biloxi.exemple.com;gr=3413kj2ha&gt;</text:p>
      <text:p text:style-name="retrait2">Allow: INVITE, ACK, CANCEL, OPTIONS, BYE, REFER, NOTIFY</text:p>
      <text:p text:style-name="retrait2">Supported: replaces</text:p>
      <text:p text:style-name="retrait2">Event: refer</text:p>
      <text:p text:style-name="retrait2">Subscription-State: terminated;reason=noresource</text:p>
      <text:p text:style-name="retrait2">Content-Type: message/sipfrag</text:p>
      <text:p text:style-name="retrait2"><text:soft-page-break/>Content-Length: ...</text:p>
      <text:p text:style-name="retrait2"/>
      <text:p text:style-name="retrait2">SIP/2.0 200 OK</text:p>
      <text:p text:style-name="P41"/>
      <text:h text:style-name="P84" text:outline-level="2">6.3<text:tab/>Échec de transfert</text:h>
      <text:p text:style-name="P22"><text:span text:style-name="T14">Ce paragraphe montre des exemples </text:span><text:span text:style-name="T16">d'échecs</text:span><text:span text:style-name="T14"> de tentatives de transfert. Après l'échec du transfert, le transféreur relève le transféré de la mise en garde et reprend la session.</text:span></text:p>
      <text:p text:style-name="P41"/>
      <text:h text:style-name="P88" text:outline-level="3">6.3.1<text:tab/>Cible occupée</text:h>
      <text:p text:style-name="P53"><text:span text:style-name="T18"><text:s text:c="12"/></text:span><text:span text:style-name="T19">Transféreur <text:s text:c="10"/>Transféré <text:s text:c="8"/>Cible du transfert</text:span></text:p>
      <text:p text:style-name="P50"><text:s text:c="18"/><text:span text:style-name="T32">| <text:s text:c="19"/>| <text:s text:c="19"/>|</text:span></text:p>
      <text:p text:style-name="P50"><text:s text:c="18"/><text:span text:style-name="T32">| <text:s text:c="11"/>INVITE <text:s/>| <text:s text:c="19"/>|</text:span></text:p>
      <text:p text:style-name="P50"><text:s text:c="8"/><text:span text:style-name="T32">dialogue1 |&lt;-------------------| <text:s text:c="19"/>|</text:span></text:p>
      <text:p text:style-name="P50"><text:s text:c="18"/><text:span text:style-name="T32">| <text:s text:c="11"/>200 OK <text:s/>| <text:s text:c="19"/>|</text:span></text:p>
      <text:p text:style-name="P50"><text:s text:c="8"/><text:span text:style-name="T32">dialogue1 |-------------------&gt;| <text:s text:c="19"/>|</text:span></text:p>
      <text:p text:style-name="P50"><text:s text:c="18"/><text:span text:style-name="T32">| <text:s text:c="11"/>ACK <text:s text:c="4"/>| <text:s text:c="19"/>|</text:span></text:p>
      <text:p text:style-name="P50"><text:s text:c="8"/><text:span text:style-name="T32">dialogue1 |&lt;-------------------| <text:s text:c="19"/>|</text:span></text:p>
      <text:p text:style-name="P50"><text:s text:c="18"/><text:span text:style-name="T32">| <text:s/>INVITE (garde) <text:s text:c="3"/>| <text:s text:c="19"/>|</text:span></text:p>
      <text:p text:style-name="P50"><text:s text:c="8"/><text:span text:style-name="T32">dialogue1 |-------------------&gt;| <text:s text:c="19"/>|</text:span></text:p>
      <text:p text:style-name="P50"><text:s text:c="18"/><text:span text:style-name="T32">| <text:s/>200 OK <text:s text:c="11"/>| <text:s text:c="19"/>|</text:span></text:p>
      <text:p text:style-name="P50"><text:s text:c="8"/><text:span text:style-name="T32">dialogue1 |&lt;-------------------| <text:s text:c="19"/>|</text:span></text:p>
      <text:p text:style-name="P50"><text:s text:c="18"/><text:span text:style-name="T32">| <text:s/>ACK <text:s text:c="14"/>| <text:s text:c="19"/>|</text:span></text:p>
      <text:p text:style-name="P50"><text:s text:c="8"/><text:span text:style-name="T32">dialogue1 |-------------------&gt;| <text:s text:c="19"/>|</text:span></text:p>
      <text:p text:style-name="P50"><text:s text:c="18"/><text:span text:style-name="T32">| <text:s/>REFER (Cible-Dialogue:1) <text:s text:c="14"/>|</text:span></text:p>
      <text:p text:style-name="P50"><text:s text:c="8"/><text:span text:style-name="T32">dialogue2 |-------------------&gt;| <text:s text:c="19"/>|</text:span></text:p>
      <text:p text:style-name="P50"><text:s text:c="18"/><text:span text:style-name="T32">| <text:s/>202 Accepté <text:s text:c="6"/>| <text:s text:c="19"/>|</text:span></text:p>
      <text:p text:style-name="P50"><text:s text:c="8"/><text:span text:style-name="T32">dialogue2 |&lt;-------------------| <text:s text:c="19"/>|</text:span></text:p>
      <text:p text:style-name="P50"><text:s text:c="18"/><text:span text:style-name="T32">| NOTIFY (100 essai) | <text:s text:c="19"/>|</text:span></text:p>
      <text:p text:style-name="P50"><text:s text:c="8"/><text:span text:style-name="T32">dialogue2 |&lt;-------------------| <text:s text:c="19"/>|</text:span></text:p>
      <text:p text:style-name="P50"><text:s text:c="18"/><text:span text:style-name="T32">| <text:s text:c="11"/>200 OK <text:s/>| <text:s text:c="19"/>|</text:span></text:p>
      <text:p text:style-name="P50"><text:s text:c="8"/><text:span text:style-name="T32">dialogue2 |-------------------&gt;| <text:s text:c="19"/>|</text:span></text:p>
      <text:p text:style-name="P50"><text:s text:c="18"/><text:span text:style-name="T32">| <text:s text:c="19"/>| <text:s/>INVITE <text:s text:c="11"/>|</text:span></text:p>
      <text:p text:style-name="P50"><text:s text:c="8"/><text:span text:style-name="T32">dialogue3 | <text:s text:c="19"/>|-------------------&gt;|</text:span></text:p>
      <text:p text:style-name="P50"><text:s text:c="18"/><text:span text:style-name="T32">| <text:s text:c="19"/>| <text:s/>486 Occupé ici <text:s text:c="3"/>|</text:span></text:p>
      <text:p text:style-name="P50"><text:s text:c="8"/><text:span text:style-name="T32">dialogue3 | <text:s text:c="19"/>|&lt;-------------------|</text:span></text:p>
      <text:p text:style-name="P50"><text:s text:c="18"/><text:span text:style-name="T32">| <text:s text:c="19"/>| <text:s/>ACK <text:s text:c="14"/>|</text:span></text:p>
      <text:p text:style-name="P50"><text:s text:c="8"/><text:span text:style-name="T32">dialogue3 | <text:s text:c="19"/>|-------------------&gt;|</text:span></text:p>
      <text:p text:style-name="P50"><text:s text:c="18"/><text:span text:style-name="T32">| NOTIFY (486 Occupé ici) <text:s text:c="16"/>|</text:span></text:p>
      <text:p text:style-name="P50"><text:s text:c="8"/><text:span text:style-name="T32">dialogue2 |&lt;-------------------| <text:s text:c="19"/>|</text:span></text:p>
      <text:p text:style-name="P50"><text:s text:c="18"/><text:span text:style-name="T32">| <text:s text:c="11"/>200 OK <text:s/>| <text:s text:c="19"/>|</text:span></text:p>
      <text:p text:style-name="P50"><text:s text:c="8"/><text:span text:style-name="T32">dialogue2 |-------------------&gt;| <text:s text:c="19"/>|</text:span></text:p>
      <text:p text:style-name="P50"><text:s text:c="18"/><text:span text:style-name="T32">| <text:s/>INVITE (unhold) <text:s text:c="2"/>| <text:s text:c="19"/>|</text:span></text:p>
      <text:p text:style-name="P50"><text:s text:c="8"/><text:span text:style-name="T32">dialogue1 |-------------------&gt;| <text:s text:c="19"/>|</text:span></text:p>
      <text:p text:style-name="P50"><text:s text:c="18"/><text:span text:style-name="T32">| <text:s/>200 OK <text:s text:c="11"/>| <text:s text:c="19"/>|</text:span></text:p>
      <text:p text:style-name="P50"><text:s text:c="8"/><text:span text:style-name="T32">dialogue1 |&lt;-------------------| <text:s text:c="19"/>|</text:span></text:p>
      <text:p text:style-name="P50"><text:s text:c="18"/><text:span text:style-name="T32">| <text:s/>ACK <text:s text:c="14"/>| <text:s text:c="19"/>|</text:span></text:p>
      <text:p text:style-name="P50"><text:s text:c="8"/><text:span text:style-name="T32">dialogue1 |-------------------&gt;| <text:s text:c="19"/>|</text:span></text:p>
      <text:p text:style-name="P50"><text:s text:c="18"/><text:span text:style-name="T32">| <text:s/>BYE <text:s text:c="14"/>| <text:s text:c="19"/>|</text:span></text:p>
      <text:p text:style-name="P50"><text:s text:c="8"/><text:span text:style-name="T32">dialogue1 |-------------------&gt;| <text:s text:c="19"/>|</text:span></text:p>
      <text:p text:style-name="P50"><text:s text:c="18"/><text:span text:style-name="T32">| <text:s/>200 OK <text:s text:c="11"/>| <text:s text:c="19"/>|</text:span></text:p>
      <text:p text:style-name="P50"><text:s text:c="8"/><text:span text:style-name="T32">dialogue1 |&lt;-------------------| <text:s text:c="19"/>|</text:span></text:p>
      <text:p text:style-name="P34"/>
      <text:p text:style-name="P38">Figure 3 : Échec du transfert - cible occupée</text:p>
      <text:p text:style-name="P41"/>
      <text:h text:style-name="P88" text:outline-level="3">6.3.2<text:tab/>La cible du transfert ne répond pas</text:h>
      <text:p text:style-name="P53"><text:span text:style-name="T18"><text:s text:c="13"/></text:span><text:span text:style-name="T19">Transféreur <text:s text:c="10"/>Transféré <text:s text:c="8"/>Cible du transfert</text:span></text:p>
      <text:p text:style-name="P50"><text:s text:c="18"/><text:span text:style-name="T32">| <text:s text:c="11"/>INVITE <text:s/>| <text:s text:c="19"/>|</text:span></text:p>
      <text:p text:style-name="P50"><text:s text:c="8"/><text:span text:style-name="T32">dialogue1 |&lt;-------------------| <text:s text:c="19"/>|</text:span></text:p>
      <text:p text:style-name="P50"><text:s text:c="18"/><text:span text:style-name="T32">| <text:s text:c="11"/>200 OK <text:s/>| <text:s text:c="19"/>|</text:span></text:p>
      <text:p text:style-name="P50"><text:soft-page-break/><text:s text:c="8"/><text:span text:style-name="T32">dialogue1 |-------------------&gt;| <text:s text:c="19"/>|</text:span></text:p>
      <text:p text:style-name="P50"><text:s text:c="18"/><text:span text:style-name="T32">| <text:s text:c="11"/>ACK <text:s text:c="4"/>| <text:s text:c="19"/>|</text:span></text:p>
      <text:p text:style-name="P50"><text:s text:c="8"/><text:span text:style-name="T32">dialogue1 |&lt;-------------------| <text:s text:c="19"/>|</text:span></text:p>
      <text:p text:style-name="P50"><text:s text:c="18"/><text:span text:style-name="T32">| <text:s/>INVITE (garde) <text:s text:c="3"/>| <text:s text:c="19"/>|</text:span></text:p>
      <text:p text:style-name="P50"><text:s text:c="8"/><text:span text:style-name="T32">dialogue1 |-------------------&gt;| <text:s text:c="19"/>|</text:span></text:p>
      <text:p text:style-name="P50"><text:s text:c="18"/><text:span text:style-name="T32">| <text:s/>200 OK <text:s text:c="11"/>| <text:s text:c="19"/>|</text:span></text:p>
      <text:p text:style-name="P50"><text:s text:c="8"/><text:span text:style-name="T32">dialogue1 |&lt;-------------------| <text:s text:c="19"/>|</text:span></text:p>
      <text:p text:style-name="P50"><text:s text:c="18"/><text:span text:style-name="T32">| <text:s/>ACK <text:s text:c="14"/>| <text:s text:c="19"/>|</text:span></text:p>
      <text:p text:style-name="P50"><text:s text:c="8"/><text:span text:style-name="T32">dialogue1 |-------------------&gt;| <text:s text:c="19"/>|</text:span></text:p>
      <text:p text:style-name="P50"><text:s text:c="18"/><text:span text:style-name="T32">| <text:s/>REFER <text:s text:c="12"/>| <text:s text:c="19"/>|</text:span></text:p>
      <text:p text:style-name="P50"><text:s text:c="8"/><text:span text:style-name="T32">dialogue2 |-------------------&gt;| <text:s text:c="19"/>|</text:span></text:p>
      <text:p text:style-name="P50"><text:s text:c="18"/><text:span text:style-name="T32">| <text:s/>202 Accepté <text:s text:c="6"/>| <text:s text:c="19"/>|</text:span></text:p>
      <text:p text:style-name="P50"><text:s text:c="8"/><text:span text:style-name="T32">dialogue2 |&lt;-------------------| <text:s text:c="19"/>|</text:span></text:p>
      <text:p text:style-name="P50"><text:s text:c="18"/><text:span text:style-name="T32">| NOTIFY (100 essai) | <text:s text:c="19"/>|</text:span></text:p>
      <text:p text:style-name="P50"><text:s text:c="8"/><text:span text:style-name="T32">dialogue2 |&lt;-------------------| <text:s text:c="19"/>|</text:span></text:p>
      <text:p text:style-name="P50"><text:s text:c="18"/><text:span text:style-name="T32">| <text:s text:c="11"/>200 OK <text:s/>| <text:s text:c="19"/>|</text:span></text:p>
      <text:p text:style-name="P50"><text:s text:c="8"/><text:span text:style-name="T32">dialogue2 |-------------------&gt;| <text:s text:c="19"/>|</text:span></text:p>
      <text:p text:style-name="P50"><text:s text:c="18"/><text:span text:style-name="T32">| <text:s text:c="19"/>| <text:s/>INVITE <text:s text:c="11"/>|</text:span></text:p>
      <text:p text:style-name="P50"><text:s text:c="8"/><text:span text:style-name="T32">dialogue3 | <text:s text:c="19"/>|-------------------&gt;|</text:span></text:p>
      <text:p text:style-name="P50"><text:s text:c="18"/><text:span text:style-name="T32">| <text:s text:c="19"/>| <text:s/>180 Sonnerie <text:s text:c="5"/>|</text:span></text:p>
      <text:p text:style-name="P50"><text:s text:c="8"/><text:span text:style-name="T32">dialogue3 | <text:s text:c="19"/>|&lt;-------------------|</text:span></text:p>
      <text:p text:style-name="P50"><text:s text:c="18"/><text:span text:style-name="T32">| <text:s text:c="9"/>(le transféré se fatigue d'atttendre)</text:span></text:p>
      <text:p text:style-name="P50"><text:s text:c="18"/><text:span text:style-name="T32">| <text:s text:c="19"/>| <text:s/>CANCEL <text:s text:c="11"/>|</text:span></text:p>
      <text:p text:style-name="P50"><text:s text:c="8"/><text:span text:style-name="T32">dialogue3 | <text:s text:c="19"/>|-------------------&gt;|</text:span></text:p>
      <text:p text:style-name="P50"><text:s text:c="18"/><text:span text:style-name="T32">| <text:s text:c="19"/>| <text:s/>200 OK (CANCEL) <text:s text:c="2"/>|</text:span></text:p>
      <text:p text:style-name="P50"><text:s text:c="8"/><text:span text:style-name="T32">dialogue3 | <text:s text:c="19"/>|&lt;-------------------|</text:span></text:p>
      <text:p text:style-name="P50"><text:s text:c="18"/><text:span text:style-name="T32">| <text:s text:c="16"/>487 Demande annulée (INVITE)</text:span></text:p>
      <text:p text:style-name="P50"><text:s text:c="8"/><text:span text:style-name="T32">dialogue3 | <text:s text:c="19"/>|&lt;-------------------|</text:span></text:p>
      <text:p text:style-name="P50"><text:s text:c="18"/><text:span text:style-name="T32">| <text:s text:c="19"/>| <text:s/>ACK <text:s text:c="14"/>|</text:span></text:p>
      <text:p text:style-name="P50"><text:s text:c="8"/><text:span text:style-name="T32">dialogue3 | <text:s text:c="19"/>|-------------------&gt;|</text:span></text:p>
      <text:p text:style-name="P50"><text:s text:c="18"/><text:span text:style-name="T32">| <text:s text:c="3"/>NOTIFY (487 Demande annulée) <text:s text:c="8"/>|</text:span></text:p>
      <text:p text:style-name="P50"><text:s text:c="8"/><text:span text:style-name="T32">dialogue2 |&lt;-------------------| <text:s text:c="19"/>|</text:span></text:p>
      <text:p text:style-name="P50"><text:s text:c="18"/><text:span text:style-name="T32">| <text:s text:c="11"/>200 OK <text:s/>| <text:s text:c="19"/>|</text:span></text:p>
      <text:p text:style-name="P50"><text:s text:c="8"/><text:span text:style-name="T32">dialogue2 |-------------------&gt;| <text:s text:c="19"/>|</text:span></text:p>
      <text:p text:style-name="P50"><text:s text:c="18"/><text:span text:style-name="T32">| <text:s/>INVITE (levée de garde) <text:s text:c="15"/>|</text:span></text:p>
      <text:p text:style-name="P50"><text:s text:c="8"/><text:span text:style-name="T32">dialogue1 |-------------------&gt;| <text:s text:c="19"/>|</text:span></text:p>
      <text:p text:style-name="P50"><text:s text:c="18"/><text:span text:style-name="T32">| <text:s/>200 OK <text:s text:c="11"/>| <text:s text:c="19"/>|</text:span></text:p>
      <text:p text:style-name="P50"><text:s text:c="8"/><text:span text:style-name="T32">dialogue1 |&lt;-------------------| <text:s text:c="19"/>|</text:span></text:p>
      <text:p text:style-name="P50"><text:s text:c="18"/><text:span text:style-name="T32">| <text:s/>ACK <text:s text:c="14"/>| <text:s text:c="19"/>|</text:span></text:p>
      <text:p text:style-name="P50"><text:s text:c="8"/><text:span text:style-name="T32">dialogue1 |-------------------&gt;| <text:s text:c="19"/>|</text:span></text:p>
      <text:p text:style-name="P50"><text:s text:c="18"/><text:span text:style-name="T32">| <text:s/>BYE <text:s text:c="14"/>| <text:s text:c="19"/>|</text:span></text:p>
      <text:p text:style-name="P53"><text:span text:style-name="T18"><text:s text:c="8"/></text:span><text:span text:style-name="T19">dialogue1 |-------------------&gt;| <text:s text:c="19"/>|</text:span></text:p>
      <text:p text:style-name="P50"><text:s text:c="18"/><text:span text:style-name="T32">| <text:s/>200 OK <text:s text:c="11"/>| <text:s text:c="19"/>|</text:span></text:p>
      <text:p text:style-name="P50"><text:s text:c="8"/><text:span text:style-name="T32">dialogue1 |&lt;-------------------| <text:s text:c="19"/>|</text:span></text:p>
      <text:p text:style-name="P34"/>
      <text:p text:style-name="P38">Figure 4 : Échec de transfert - la cible ne répond pas</text:p>
      <text:p text:style-name="P41"/>
      <text:h text:style-name="Heading_20_1" text:outline-level="1">7.<text:tab/>Transfert avec garde en consultation</text:h>
      <text:p text:style-name="P41"/>
      <text:p text:style-name="P72">Le transfert avec garde en consultation implique une session entre le transféreur et la cible du transfert avant que le transfert ait réellement lieu. Ceci est mis en œuvre avec la mise en garde et le transfert SIP comme décrit ci-dessus.</text:p>
      <text:p text:style-name="P41"/>
      <text:p text:style-name="P22"><text:span text:style-name="T14">Un bon dispositif pour le transféreur est de faire savoir à la cible que la session se destine à un transfert. Comme beaucoup d'UA donnent le nom d'affich</text:span><text:span text:style-name="T13">a</text:span><text:span text:style-name="T14">ge dans le champ d'en-tête From à l'utilisateur, une consultation</text:span><text:span text:style-name="T13"> </text:span><text:span text:style-name="T14">INVITE pourrait contenir une chaîne disant "consultation entrante du </text:span><text:span text:style-name="T16">transféreur</text:span><text:span text:style-name="T14"> avec l'intention de transférer le transféré", où les noms d'affichage </text:span><text:span text:style-name="T13">d</text:span><text:span text:style-name="T14">u transféreur et du transféré sont inclus dans la chaîne.</text:span></text:p>
      <text:p text:style-name="P41"/>
      <text:h text:style-name="P84" text:outline-level="2"><text:soft-page-break/>7.1<text:tab/>Exposition de la cible du transfert</text:h>
      <text:p text:style-name="P22"><text:span text:style-name="T14">Le transféreur place le transféré en garde, établit un appel avec la cible du transfert pour les alerter du transfert qui est sur le point de se faire,</text:span><text:span text:style-name="T13"> </text:span><text:span text:style-name="T14">termine la connexion avec la cible du </text:span><text:span text:style-name="T16">transfert</text:span><text:span text:style-name="T14">, puis procède</text:span><text:span text:style-name="T13"> </text:span><text:span text:style-name="T14">au transfert comme ci-dessus. Cette variante peut être utilisée pour donner une</text:span><text:span text:style-name="T13"> </text:span><text:span text:style-name="T14">expérience similaire à celle attendue par les utilisateurs courants de PABX et Centrex.</text:span></text:p>
      <text:p text:style-name="P22"><text:span text:style-name="T14">Pour améliorer (espérons le) la clarté de l'exposé, les transactions non REFER ont été </text:span><text:span text:style-name="T16">concentrées</text:span><text:span text:style-name="T14"> d</text:span><text:span text:style-name="T13">a</text:span><text:span text:style-name="T14">ns un indicateur avec la flèche montrant la direction de</text:span><text:span text:style-name="T13"> </text:span><text:span text:style-name="T14">la demande.</text:span></text:p>
      <text:p text:style-name="P47"/>
      <text:p text:style-name="P53"><text:span text:style-name="T18"><text:s text:c="13"/></text:span><text:span text:style-name="T19">Transféreur <text:s text:c="10"/>Transféré <text:s text:c="8"/>Cible du transfert</text:span></text:p>
      <text:p text:style-name="P50"><text:s text:c="18"/><text:span text:style-name="T32">| <text:s text:c="19"/>| <text:s text:c="19"/>|</text:span></text:p>
      <text:p text:style-name="P50"><text:s text:c="8"/><text:span text:style-name="T32">dialogue1 | INVITE/200 OK/ACK <text:s/>| <text:s text:c="19"/>|</text:span></text:p>
      <text:p text:style-name="P50"><text:s text:c="18"/><text:span text:style-name="T32">|&lt;-------------------| <text:s text:c="19"/>|</text:span></text:p>
      <text:p text:style-name="P50"><text:s text:c="8"/><text:span text:style-name="T32">dialogue1 | INVITE (garde)/200 OK/ACK <text:s text:c="14"/>|</text:span></text:p>
      <text:p text:style-name="P50"><text:s text:c="18"/><text:span text:style-name="T32">|-------------------&gt;| <text:s text:c="19"/>|</text:span></text:p>
      <text:p text:style-name="P50"><text:s text:c="8"/><text:span text:style-name="T32">dialogue2 | INVITE/200 OK/ACK <text:s/>| <text:s text:c="19"/>|</text:span></text:p>
      <text:p text:style-name="P50"><text:s text:c="18"/><text:span text:style-name="T32">|----------------------------------------&gt;|</text:span></text:p>
      <text:p text:style-name="P50"><text:s text:c="8"/><text:span text:style-name="T32">dialogue2 | BYE/200 OK <text:s text:c="8"/>| <text:s text:c="19"/>|</text:span></text:p>
      <text:p text:style-name="P50"><text:s text:c="18"/><text:span text:style-name="T32">|----------------------------------------&gt;|</text:span></text:p>
      <text:p text:style-name="P50"><text:s text:c="8"/><text:span text:style-name="T32">dialogue3 | REFER <text:s text:c="13"/>| <text:s text:c="19"/>|</text:span></text:p>
      <text:p text:style-name="P50"><text:s text:c="18"/><text:span text:style-name="T32">|-------------------&gt;| <text:s text:c="19"/>|</text:span></text:p>
      <text:p text:style-name="P50"><text:s text:c="8"/><text:span text:style-name="T32">dialogue3 | 202 Accepté <text:s text:c="7"/>| <text:s text:c="19"/>|</text:span></text:p>
      <text:p text:style-name="P50"><text:s text:c="18"/><text:span text:style-name="T32">|&lt;-------------------| <text:s text:c="19"/>|</text:span></text:p>
      <text:p text:style-name="P50"><text:s text:c="8"/><text:span text:style-name="T32">dialogue3 | NOTIFY (100 essai) | <text:s text:c="19"/>|</text:span></text:p>
      <text:p text:style-name="P50"><text:s text:c="18"/><text:span text:style-name="T32">|&lt;-------------------| <text:s text:c="19"/>|</text:span></text:p>
      <text:p text:style-name="P50"><text:s text:c="8"/><text:span text:style-name="T32">dialogue3 | <text:s text:c="11"/>200 OK <text:s/>| <text:s text:c="19"/>|</text:span></text:p>
      <text:p text:style-name="P50"><text:s text:c="18"/><text:span text:style-name="T32">|-------------------&gt;| <text:s text:c="19"/>|</text:span></text:p>
      <text:p text:style-name="P50"><text:s text:c="8"/><text:span text:style-name="T32">dialogue4 | <text:s text:c="19"/>| <text:s/>INVITE/200 OK/ACK |</text:span></text:p>
      <text:p text:style-name="P50"><text:s text:c="18"/><text:span text:style-name="T32">| <text:s text:c="19"/>|-------------------&gt;|</text:span></text:p>
      <text:p text:style-name="P50"><text:s text:c="8"/><text:span text:style-name="T32">dialogue3 | NOTIFY (200 OK) <text:s text:c="3"/>| <text:s text:c="19"/>|</text:span></text:p>
      <text:p text:style-name="P50"><text:s text:c="18"/><text:span text:style-name="T32">|&lt;-------------------| <text:s text:c="19"/>|</text:span></text:p>
      <text:p text:style-name="P50"><text:s text:c="8"/><text:span text:style-name="T32">dialogue3 | <text:s text:c="11"/>200 OK <text:s/>| <text:s text:c="19"/>|</text:span></text:p>
      <text:p text:style-name="P50"><text:s text:c="18"/><text:span text:style-name="T32">|-------------------&gt;| <text:s text:c="19"/>|</text:span></text:p>
      <text:p text:style-name="P50"><text:s text:c="8"/><text:span text:style-name="T32">dialogue1 | BYE/200 OK <text:s text:c="8"/>| <text:s text:c="19"/>|</text:span></text:p>
      <text:p text:style-name="P50"><text:s text:c="18"/><text:span text:style-name="T32">|-------------------&gt;| <text:s text:c="19"/>|</text:span></text:p>
      <text:p text:style-name="P50"><text:s text:c="8"/><text:span text:style-name="T32">dialogue4 | <text:s text:c="19"/>| <text:s text:c="8"/>BYE/200 OK |</text:span></text:p>
      <text:p text:style-name="P50"><text:s text:c="18"/><text:span text:style-name="T32">| <text:s text:c="19"/>|&lt;-------------------|</text:span></text:p>
      <text:p text:style-name="P34"/>
      <text:p text:style-name="P38">Figure 5 : Transfert avec mise en garde pour consultation - exposant la cible du transfert</text:p>
      <text:h text:style-name="P84" text:outline-level="2">7.2<text:tab/>Protection de la cible du transfert</text:h>
      <text:p text:style-name="P22"><text:span text:style-name="T14">Le transféreur place le transféré en garde, établit un appel avec</text:span><text:span text:style-name="T13"> </text:span><text:span text:style-name="T14">la cible du transfert et ensuite inverse les rôles, transférant la cible originale du transfert au transféré d'origine. Ceci présente l'avantage de cacher les informations sur la cible originale du transfert</text:span><text:span text:style-name="T13"> </text:span><text:span text:style-name="T14">au transféré original. D'un autre côté, l'expérience du transféré e</text:span><text:span text:style-name="T13">s</text:span><text:span text:style-name="T14">t différente des systèmes courants. Le transféré est</text:span><text:span text:style-name="T13"> </text:span><text:span text:style-name="T14">effectivement "rappelé" par la cible du transfert.</text:span></text:p>
      <text:p text:style-name="P41"/>
      <text:p text:style-name="P22"><text:span text:style-name="T14">Un des problèmes de cette très simple mise en œuvre d'une cible qui</text:span><text:span text:style-name="T13"> </text:span><text:span text:style-name="T14">protège le transfert est que le transféré reçoit un nouvel appel</text:span><text:span text:style-name="T13"> </text:span><text:span text:style-name="T14">de la cible du transfert. Sauf si l'agent du transféré a une façon fiable d'associer ce nouvel appel à celui qu'il a déjà avec le transféreur, il va devoir alerter sur ce nouvel appel par une autre</text:span><text:span text:style-name="T13"> </text:span><text:span text:style-name="T14">apparition. Si cela, ou quelque autre information non reconnue de style appel en attente, n'est pas disponible, le transféré peut se retrouver être obligé d'envoyer un "Occupé ici" à la cible du transfert, empêchant effectivement le transfert. Il y a de nombreuse</text:span><text:span text:style-name="T13">s</text:span><text:span text:style-name="T14"> façons de fournir cette corrélation. Les paramètres de dialogue pourraient êtr</text:span><text:span text:style-name="T13">e</text:span><text:span text:style-name="T14"> fournis directement comme paramètres d'en-tête dans l'URI Refer-To, par</text:span><text:span text:style-name="T13"> </text:span><text:span text:style-name="T14">exemple. Le mécanisme Replaces [RFC3891] utilise cette approche et</text:span><text:span text:style-name="T13"> ré</text:span><text:span text:style-name="T14">soud élégamment ce problème.</text:span></text:p>
      <text:p text:style-name="P41"/>
      <text:p text:style-name="P22"><text:span text:style-name="T14">Pour le flux ci-dessous, dialogue1 signifie identifiant de dialogue 1, </text:span><text:span text:style-name="T16">et</text:span><text:span text:style-name="T14"> comporte</text:span><text:span text:style-name="T13"> </text:span><text:span text:style-name="T14">les paramètres de l'en-tête Replaces pour le dialogue 1. Dans la [RFC3891],</text:span><text:span text:style-name="T13"> ce son</text:span><text:span text:style-name="T14">t Call-ID, To-tag, et From-tag.</text:span></text:p>
      <text:p text:style-name="P41"/>
      <text:p text:style-name="P22"><text:span text:style-name="T14">Noter que l'agent du transféré émet un BYE à l'agent du transféreur </text:span><text:span text:style-name="T17">comme</text:span><text:span text:style-name="T14"> conséquence immédiate du traitement de l'en-tête Replaces.</text:span></text:p>
      <text:p text:style-name="P41"/>
      <text:p text:style-name="P22"><text:span text:style-name="T14">Le transféreur sait que le transféré et la cible du transfert</text:span><text:span text:style-name="T13"> prennent tous deux en charg</text:span><text:span text:style-name="T14">e l'en-tête Replaces d'après l'en-tête de remplacement Supported: contenu dans la réponse 200 OK porvenant de l'un et l'autre.</text:span></text:p>
      <text:p text:style-name="P41"/>
      <text:p text:style-name="P45"><text:span text:style-name="T32">Dans ce scénario, le transféré utilise un GRUU comme URI Contact pour</text:span> les <text:span text:style-name="T32">raisons exposées au paragraphe 6.3.</text:span></text:p>
      <text:p text:style-name="P41"><text:soft-page-break/></text:p>
      <text:p text:style-name="P22"><text:span text:style-name="T14">Noter que les </text:span><text:span text:style-name="T16">conventions</text:span><text:span text:style-name="T14"> utilisées dans le document "Messages</text:span><text:span text:style-name="T13"> d'essais de résistance" </text:span><text:span text:style-name="T14">[RFC4475] sont réutilisées, spécialement l'étiquette &lt;allOneLine&gt;.</text:span></text:p>
      <text:p text:style-name="P41"/>
      <text:p text:style-name="P41"/>
      <text:p text:style-name="P53"><text:span text:style-name="T18"><text:s text:c="11"/></text:span><text:span text:style-name="T18"><text:s text:c="2"/></text:span><text:span text:style-name="T19">Transféreur <text:s text:c="10"/>Transféré <text:s text:c="8"/>Cible du transfert</text:span></text:p>
      <text:p text:style-name="P50"><text:s text:c="18"/><text:span text:style-name="T32">| <text:s text:c="19"/>| <text:s text:c="19"/>|</text:span></text:p>
      <text:p text:style-name="P50"><text:s text:c="6"/><text:span text:style-name="T32">dialogue1 <text:s text:c="2"/>| INVITE/200 OK/ACK F1 F2 <text:s text:c="16"/>|</text:span></text:p>
      <text:p text:style-name="P50"><text:s text:c="18"/><text:span text:style-name="T32">|&lt;-------------------| <text:s text:c="19"/>|</text:span></text:p>
      <text:p text:style-name="P50"><text:s text:c="6"/><text:span text:style-name="T32">dialogue1 <text:s text:c="2"/>| INVITE (garde)/200 OK/ACK <text:s text:c="14"/>|</text:span></text:p>
      <text:p text:style-name="P50"><text:s text:c="18"/><text:span text:style-name="T32">|-------------------&gt;| <text:s text:c="19"/>|</text:span></text:p>
      <text:p text:style-name="P50"><text:s text:c="6"/><text:span text:style-name="T32">dialogue2 <text:s text:c="2"/>| INVITE/200 OK/ACK F3 F4 <text:s text:c="16"/>|</text:span></text:p>
      <text:p text:style-name="P50"><text:s text:c="18"/><text:span text:style-name="T32">|----------------------------------------&gt;|</text:span></text:p>
      <text:p text:style-name="P50"><text:s text:c="6"/><text:span text:style-name="T32">dialogue2 <text:s text:c="2"/>| INVITE (hold)/200 OK/ACK <text:s text:c="15"/>|</text:span></text:p>
      <text:p text:style-name="P50"><text:s text:c="18"/><text:span text:style-name="T32">|----------------------------------------&gt;|</text:span></text:p>
      <text:p text:style-name="P50"><text:s text:c="6"/><text:span text:style-name="T32">dialogue3 <text:s text:c="2"/>| REFER (Cible-dialogue:2, <text:s text:c="15"/>|</text:span></text:p>
      <text:p text:style-name="P50"><text:s text:c="18"/><text:span text:style-name="T32">| <text:s/>Refer-To:sips:transféré?Remplace=1) F5 |</text:span></text:p>
      <text:p text:style-name="P50"><text:s text:c="18"/><text:span text:style-name="T32">|----------------------------------------&gt;|</text:span></text:p>
      <text:p text:style-name="P50"><text:s text:c="6"/><text:span text:style-name="T32">dialogue3 <text:s text:c="2"/>| 202 Accepté <text:s text:c="7"/>| <text:s text:c="19"/>|</text:span></text:p>
      <text:p text:style-name="P50"><text:s text:c="18"/><text:span text:style-name="T32">|&lt;----------------------------------------|</text:span></text:p>
      <text:p text:style-name="P50"><text:s text:c="6"/><text:span text:style-name="T32">dialogue3 <text:s text:c="2"/>| NOTIFY (100 essai) | <text:s text:c="19"/>|</text:span></text:p>
      <text:p text:style-name="P50"><text:s text:c="18"/><text:span text:style-name="T32">|&lt;----------------------------------------|</text:span></text:p>
      <text:p text:style-name="P50"><text:s text:c="6"/><text:span text:style-name="T32">dialogue3 <text:s text:c="2"/>| <text:s text:c="19"/>| <text:s text:c="11"/>200 OK <text:s/>|</text:span></text:p>
      <text:p text:style-name="P50"><text:s text:c="18"/><text:span text:style-name="T32">|----------------------------------------&gt;|</text:span></text:p>
      <text:p text:style-name="P50"><text:s text:c="6"/><text:span text:style-name="T32">dialogue4 <text:s text:c="2"/>| INVITE (Remplace:dialogue1)/200 OK/ACK F6</text:span></text:p>
      <text:p text:style-name="P50"><text:s text:c="18"/><text:span text:style-name="T32">| <text:s text:c="19"/>|&lt;-------------------|</text:span></text:p>
      <text:p text:style-name="P50"><text:s text:c="6"/><text:span text:style-name="T32">dialogue1 <text:s text:c="2"/>| BYE/200 OK <text:s text:c="8"/>| <text:s text:c="19"/>|</text:span></text:p>
      <text:p text:style-name="P50"><text:s text:c="18"/><text:span text:style-name="T32">|&lt;-------------------| <text:s text:c="19"/>|</text:span></text:p>
      <text:p text:style-name="P50"><text:s text:c="6"/><text:span text:style-name="T32">dialogue3 <text:s text:c="2"/>| NOTIFY (200 OK) <text:s text:c="3"/>| <text:s text:c="19"/>|</text:span></text:p>
      <text:p text:style-name="P50"><text:s text:c="18"/><text:span text:style-name="T32">|&lt;----------------------------------------|</text:span></text:p>
      <text:p text:style-name="P50"><text:s text:c="6"/><text:span text:style-name="T32">dialogue3 <text:s text:c="2"/>| <text:s text:c="19"/>| <text:s text:c="11"/>200 OK <text:s/>|</text:span></text:p>
      <text:p text:style-name="P50"><text:s text:c="18"/><text:span text:style-name="T32">|----------------------------------------&gt;|</text:span></text:p>
      <text:p text:style-name="P50"><text:s text:c="6"/><text:span text:style-name="T32">dialogue2 <text:s text:c="2"/>| BYE/200 OK <text:s text:c="8"/>| <text:s text:c="19"/>|</text:span></text:p>
      <text:p text:style-name="P50"><text:s text:c="18"/><text:span text:style-name="T32">|----------------------------------------&gt;|</text:span></text:p>
      <text:p text:style-name="P50"><text:s text:c="18"/><text:span text:style-name="T32">| <text:s/>(le transféré et la cible conversent) <text:s/>|</text:span></text:p>
      <text:p text:style-name="P50"><text:s text:c="6"/><text:span text:style-name="T32">dialogue4 <text:s text:c="2"/>| <text:s text:c="19"/>| <text:s/>BYE/200 OK <text:s text:c="7"/>|</text:span></text:p>
      <text:p text:style-name="P52"><text:span text:style-name="T23"><text:s text:c="18"/></text:span><text:span text:style-name="T24">| <text:s text:c="19"/>|-------------------&gt;|</text:span></text:p>
      <text:p text:style-name="P34"/>
      <text:p text:style-name="P55">Figure 6 : Transfert protégeant la cible du transfert</text:p>
      <text:p text:style-name="P41"/>
      <text:p text:style-name="P47">F1 INVITE Transféré -&gt; Transféreur</text:p>
      <text:p text:style-name="retrait2">INVITE sips:transferor@atlanta.exemple.com SIP/2.0</text:p>
      <text:p text:style-name="retrait2">Via: SIP/2.0/TLS 192.0.2.4;branch=z9hG4bKnas432</text:p>
      <text:p text:style-name="retrait2">Max-Forwards: 70</text:p>
      <text:p text:style-name="retrait2">To: &lt;sips:transferor@atlanta.exemple.com&gt;</text:p>
      <text:p text:style-name="retrait2">From: &lt;sips:transferee@biloxi.exemple.com&gt;;tag=7553452</text:p>
      <text:p text:style-name="retrait2">Call-ID: 090459243588173445</text:p>
      <text:p text:style-name="retrait2">CSeq: 29887 INVITE</text:p>
      <text:p text:style-name="retrait2">Allow: INVITE, ACK, CANCEL, OPTIONS, BYE, REFER, NOTIFY</text:p>
      <text:p text:style-name="retrait2">Supported: replaces, gruu</text:p>
      <text:p text:style-name="retrait2">Contact: &lt;sips:3ld812adkjw@biloxi.exemple.com;gr=3413kj2ha&gt;</text:p>
      <text:p text:style-name="retrait2">Content-Type: application/sdp</text:p>
      <text:p text:style-name="retrait2">Content-Length: ...</text:p>
      <text:p text:style-name="P41"/>
      <text:p text:style-name="P47">F2 200 OK Transféreur -&gt; Transféré</text:p>
      <text:p text:style-name="retrait2">SIP/2.0 200 OK</text:p>
      <text:p text:style-name="retrait2">Via: SIP/2.0/TLS 192.0.2.4;branch=z9hG4bKnas432</text:p>
      <text:p text:style-name="retrait2">To: &lt;sips:transferor@atlanta.exemple.com&gt;;tag=31431</text:p>
      <text:p text:style-name="retrait2">From: &lt;sips:transferee@biloxi.exemple.com&gt;;tag=7553452</text:p>
      <text:p text:style-name="retrait2">Call-ID: 090459243588173445</text:p>
      <text:p text:style-name="retrait2">CSeq: 29887 INVITE</text:p>
      <text:p text:style-name="retrait2">Allow: INVITE, ACK, CANCEL, OPTIONS, BYE, REFER, NOTIFY</text:p>
      <text:p text:style-name="retrait2">Supported: replaces, gruu, tdialog</text:p>
      <text:p text:style-name="retrait2"><text:soft-page-break/>Contact: &lt;sips:4889445d8kjtk3@atlanta.exemple.com;gr=723jd2d&gt;</text:p>
      <text:p text:style-name="retrait2">Content-Type: application/sdp</text:p>
      <text:p text:style-name="retrait2">Content-Length: ...</text:p>
      <text:p text:style-name="P41"/>
      <text:p text:style-name="P47">F3 INVITE Transféreur -&gt; Cible du transfert</text:p>
      <text:p text:style-name="retrait2">INVITE sips:transfertarget@chicago.exemple.com SIP/2.0</text:p>
      <text:p text:style-name="retrait2">Via: SIP/2.0/TLS pc33.atlanta.exemple.com;branch=z9hG4bKnas432</text:p>
      <text:p text:style-name="retrait2">Max-Forwards: 70</text:p>
      <text:p text:style-name="retrait2">To: &lt;sips:transfertarget@chicago.exemple.com&gt;</text:p>
      <text:p text:style-name="retrait2">From: &lt;sips:transferor@atlanta.exemple.com&gt;;tag=763231</text:p>
      <text:p text:style-name="retrait2">Call-ID: 592435881734450904</text:p>
      <text:p text:style-name="retrait2">CSeq: 29887 INVITE</text:p>
      <text:p text:style-name="retrait2">Allow: INVITE, ACK, CANCEL, OPTIONS, BYE, REFER, NOTIFY</text:p>
      <text:p text:style-name="retrait2">Supported: gruu, replaces, tdialog</text:p>
      <text:p text:style-name="retrait2">Require: replaces</text:p>
      <text:p text:style-name="retrait2">Contact: &lt;sips:4889445d8kjtk3@atlanta.exemple.com;gr=384i32lw3&gt;</text:p>
      <text:p text:style-name="retrait2">Content-Type: application/sdp</text:p>
      <text:p text:style-name="retrait2">Content-Length: ...</text:p>
      <text:p text:style-name="retrait2"/>
      <text:p text:style-name="P47">F4 200 OK Cible du transfert -&gt; Transféreur</text:p>
      <text:p text:style-name="retrait2">SIP/2.0 200 OK</text:p>
      <text:p text:style-name="retrait2">Via: SIP/2.0/TLS pc33.atlanta.exemple.com;branch=z9hG4bKnas432;received=192.0.2.1</text:p>
      <text:p text:style-name="retrait2">To: &lt;sips:transfertarget@chicago.exemple.com&gt;;tag=9m2n3wq</text:p>
      <text:p text:style-name="retrait2">From: &lt;sips:transferor@atlanta.exemple.com&gt;;tag=763231</text:p>
      <text:p text:style-name="retrait2">Call-ID: 592435881734450904</text:p>
      <text:p text:style-name="retrait2">CSeq: 29887 INVITE</text:p>
      <text:p text:style-name="retrait2">Allow: INVITE, ACK, CANCEL, OPTIONS, BYE, REFER, NOTIFY</text:p>
      <text:p text:style-name="retrait2">Supported: replaces, gruu, tdialog</text:p>
      <text:p text:style-name="retrait2">Contact: &lt;sips:482n4z24kdg@chicago.exemple.com;gr=8594958&gt;</text:p>
      <text:p text:style-name="retrait2">Content-Type: application/sdp</text:p>
      <text:p text:style-name="retrait2">Content-Length: ...</text:p>
      <text:p text:style-name="P41"/>
      <text:p text:style-name="P47">F5 REFER Transféreur -&gt; Cible du transfert</text:p>
      <text:p text:style-name="retrait2">REFER sips:482n4z24kdg@chicago.exemple.com;gr=8594958 SIP/2.0</text:p>
      <text:p text:style-name="retrait2">Via: SIP/2.0/TLS pc33.atlanta.exemple.com;branch=z9hG4bKnashds9</text:p>
      <text:p text:style-name="retrait2">Max-Forwards: 70</text:p>
      <text:p text:style-name="retrait2">To: &lt;sips:482n4z24kdg@chicago.exemple.com;gr=8594958&gt;</text:p>
      <text:p text:style-name="retrait2">From: &lt;sips:transferor@atlanta.exemple.com&gt;;tag=1928301774</text:p>
      <text:p text:style-name="retrait2">Call-ID: a84b4c76e66710</text:p>
      <text:p text:style-name="retrait2">CSeq: 314159 REFER</text:p>
      <text:p text:style-name="retrait2">Allow: INVITE, ACK, CANCEL, OPTIONS, BYE, REFER, NOTIFY</text:p>
      <text:p text:style-name="retrait2">Supported: gruu, replaces, tdialog</text:p>
      <text:p text:style-name="retrait2">Require: tdialog</text:p>
      <text:p text:style-name="retrait2">&lt;allOneLine&gt;</text:p>
      <text:p text:style-name="retrait2">Refer-To: &lt;sips:3ld812adkjw@biloxi.exemple.com;gr=3413kj2ha</text:p>
      <text:p text:style-name="retrait2">?Replaces=090459243588173445%3Bto-tag%3D7553452%3Bfrom-tag%3D31431&gt;</text:p>
      <text:p text:style-name="retrait2">&lt;/allOneLine&gt;</text:p>
      <text:p text:style-name="retrait2">Target-Dialog: 592435881734450904;local-tag=9m2n3wq;remote-tag=763231</text:p>
      <text:p text:style-name="retrait2">Contact: &lt;sips:4889445d8kjtk3@atlanta.exemple.com;gr=723jd2d&gt;</text:p>
      <text:p text:style-name="retrait2">Content-Length: 0</text:p>
      <text:p text:style-name="P41"/>
      <text:p text:style-name="P47">F6 INVITE Cible du transfert -&gt; Transféré</text:p>
      <text:p text:style-name="retrait2">INVITE sips:3ld812adkjw@biloxi.exemple.com;gr=3413kj2ha SIP/2.0</text:p>
      <text:p text:style-name="retrait2">Via: SIP/2.0/TLS client.chicago.exemple.com;branch=z9hG4bKnaslu84</text:p>
      <text:p text:style-name="retrait2">Max-Forwards: 70</text:p>
      <text:p text:style-name="retrait2">To: &lt;sips:3ld812adkjw@biloxi.exemple.com;gr=3413kj2ha&gt;</text:p>
      <text:p text:style-name="retrait2">From: &lt;sips:transfertarget@chicago.exemple.com&gt;;tag=341234</text:p>
      <text:p text:style-name="retrait2">Call-ID: kmzwdle3dl3d08</text:p>
      <text:p text:style-name="retrait2">CSeq: 41 INVITE</text:p>
      <text:p text:style-name="retrait2">Allow: INVITE, ACK, CANCEL, OPTIONS, BYE, REFER, NOTIFY</text:p>
      <text:p text:style-name="retrait2">Supported: gruu, replaces, tdialog</text:p>
      <text:p text:style-name="retrait2">Contact: &lt;sips:482n4z24kdg@chicago.exemple.com;gr=8594958&gt;</text:p>
      <text:p text:style-name="retrait2">Replaces: 090459243588173445;to-tag=7553452;from-tag=31431</text:p>
      <text:p text:style-name="retrait2"><text:soft-page-break/>Content-Type: application/sdp</text:p>
      <text:p text:style-name="retrait2">Content-Length: ...</text:p>
      <text:p text:style-name="retrait2"/>
      <text:h text:style-name="P84" text:outline-level="2">7.3<text:tab/>Transfert à participation</text:h>
      <text:p text:style-name="P51"><text:span text:style-name="T32">Le transféreur place le transféré en garde, établit un appel avec</text:span><text:span text:style-name="T11"> </text:span><text:span text:style-name="T12">la cible du transfert pour l'alerter du transfert imminent, place </text:span><text:span text:style-name="T11">l</text:span><text:span text:style-name="T12">a cible en garde, puis procède au transfert en utilisant un champ d'en-tête Replaces avec échappement dans l'en-tête Refer-To. C'est un autre service courammen</text:span><text:span text:style-name="T11">t</text:span><text:span text:style-name="T12"> attendu des utilisateurs de PABX et Centrex.</text:span></text:p>
      <text:p text:style-name="P41"/>
      <text:p text:style-name="P46"><text:span text:style-name="T32">L'URI Contact de la cible du transfert DEVRAIT être utilisé par le transféreur comme URI Refer-To, sauf si l'URI est suspect ou connu</text:span> <text:span text:style-name="T32">pour n'être pas acheminable en dehors du dialogue. Autrement, l'adresse d'enregistrement (AOR, </text:span><text:span text:style-name="T4">Address Of</text:span><text:span text:style-name="T3"> </text:span><text:span text:style-name="T4">Record</text:span><text:span text:style-name="T32">) de la cible du transfert DEVRAIT être utilisée. C'est-à-dire qu'on devrait utiliser le</text:span> <text:span text:style-name="T32">même URI que le transféreur a utilisé pour établir la session avec la cible du transfert. Dans le cas où l'INVITE déclenché serait acheminé</text:span> <text:span text:style-name="T32">à un agent d'utilisateur différent de la cible du transfert, le champ d'en-tête</text:span> <text:span text:style-name="T32">Require: replaces DEVRAIT être utilisé dans l'INVITE déclenché. (C'est pour empêcher qu'un agent d'utilisateur incorrect qui ne prend pas en charge Replaces ignore les Replaces et réponde à l'INVITE</text:span> sans une correspondance <text:span text:style-name="T32">de dialogue.)</text:span></text:p>
      <text:p text:style-name="P41"/>
      <text:p text:style-name="P46"><text:span text:style-name="T32">Il est possible que l'acheminement de mandataire/service puisse empêcher l'INVITE déclenché d'atteindre le même agent d'utilisateur. Si cela se produit, l'I</text:span>N<text:span text:style-name="T32">VITE déclenché va échouer avec une erreur de fin de temporisation, 403, 404, etc.. Le transféré PEUT alors réessayer le transfert avec l'URI Refer-To réglé à l'URI Contact.</text:span></text:p>
      <text:p text:style-name="P41"/>
      <text:p text:style-name="P53"><text:span text:style-name="T18"><text:s text:c="13"/></text:span><text:span text:style-name="T19">Transféreur <text:s text:c="10"/>Transféré <text:s text:c="8"/>Cible du transfert</text:span></text:p>
      <text:p text:style-name="P50"><text:s text:c="18"/><text:span text:style-name="T32">| <text:s text:c="19"/>| <text:s text:c="19"/>|</text:span></text:p>
      <text:p text:style-name="P50"><text:s text:c="7"/><text:span text:style-name="T32">dialogue1 <text:s/>| INVITE/200 OK/ACK F1 F2 <text:s text:c="16"/>|</text:span></text:p>
      <text:p text:style-name="P50"><text:s text:c="18"/><text:span text:style-name="T32">|&lt;-------------------| <text:s text:c="19"/>|</text:span></text:p>
      <text:p text:style-name="P50"><text:s text:c="7"/><text:span text:style-name="T32">dialogue1 <text:s/>| INVITE (garde)/200 OK/ACK <text:s text:c="14"/>|</text:span></text:p>
      <text:p text:style-name="P50"><text:s text:c="18"/><text:span text:style-name="T32">|-------------------&gt;| <text:s text:c="19"/>|</text:span></text:p>
      <text:p text:style-name="P50"><text:s text:c="7"/><text:span text:style-name="T32">dialogue2 <text:s/>| INVITE/200 OK/ACK F3 F4 <text:s text:c="16"/>|</text:span></text:p>
      <text:p text:style-name="P50"><text:s text:c="18"/><text:span text:style-name="T32">|----------------------------------------&gt;|</text:span></text:p>
      <text:p text:style-name="P50"><text:s text:c="7"/><text:span text:style-name="T32">dialogue2 <text:s/>| INVITE (garde)/200 OK/ACK <text:s text:c="14"/>|</text:span></text:p>
      <text:p text:style-name="P50"><text:s text:c="18"/><text:span text:style-name="T32">|----------------------------------------&gt;|</text:span></text:p>
      <text:p text:style-name="P50"><text:s text:c="7"/><text:span text:style-name="T32">dialogue3 <text:s/>| REFER (Cible-dialogue:1, <text:s text:c="15"/>|</text:span></text:p>
      <text:p text:style-name="P50"><text:s text:c="18"/><text:span text:style-name="T32">| Refer-To:sips:TransferTarget?Replaces=2) F5</text:span></text:p>
      <text:p text:style-name="P50"><text:s text:c="18"/><text:span text:style-name="T32">|-------------------&gt;| <text:s text:c="19"/>|</text:span></text:p>
      <text:p text:style-name="P50"><text:s text:c="7"/><text:span text:style-name="T32">dialogue3 <text:s/>| 202 Accepté <text:s text:c="7"/>| <text:s text:c="19"/>|</text:span></text:p>
      <text:p text:style-name="P50"><text:s text:c="18"/><text:span text:style-name="T32">|&lt;-------------------| <text:s text:c="19"/>|</text:span></text:p>
      <text:p text:style-name="P50"><text:s text:c="7"/><text:span text:style-name="T32">dialogue3 <text:s/>| NOTIFY (100 essai) | <text:s text:c="19"/>|</text:span></text:p>
      <text:p text:style-name="P50"><text:s text:c="18"/><text:span text:style-name="T32">|&lt;-------------------| <text:s text:c="19"/>|</text:span></text:p>
      <text:p text:style-name="P50"><text:s text:c="7"/><text:span text:style-name="T32">dialogue3 <text:s/>| <text:s text:c="11"/>200 OK <text:s/>| <text:s text:c="19"/>|</text:span></text:p>
      <text:p text:style-name="P50"><text:s text:c="18"/><text:span text:style-name="T32">|-------------------&gt;| <text:s text:c="19"/>|</text:span></text:p>
      <text:p text:style-name="P50"><text:s text:c="7"/><text:span text:style-name="T32">dialogue4 <text:s/>| <text:s text:c="7"/>INVITE (Replaces:dialog2)/200 OK/ACK F6</text:span></text:p>
      <text:p text:style-name="P50"><text:s text:c="18"/><text:span text:style-name="T32">| <text:s text:c="19"/>|-------------------&gt;|</text:span></text:p>
      <text:p text:style-name="P50"><text:s text:c="7"/><text:span text:style-name="T32">dialogue2 <text:s/>| BYE/200 OK <text:s text:c="8"/>| <text:s text:c="19"/>|</text:span></text:p>
      <text:p text:style-name="P50"><text:s text:c="18"/><text:span text:style-name="T32">|&lt;----------------------------------------|</text:span></text:p>
      <text:p text:style-name="P50"><text:s text:c="7"/><text:span text:style-name="T32">dialogue3 <text:s/>| NOTIFY (200 OK) <text:s text:c="3"/>| <text:s text:c="19"/>|</text:span></text:p>
      <text:p text:style-name="P50"><text:s text:c="18"/><text:span text:style-name="T32">|&lt;-------------------| <text:s text:c="19"/>|</text:span></text:p>
      <text:p text:style-name="P50"><text:s text:c="7"/><text:span text:style-name="T32">dialogue3 <text:s/>| <text:s text:c="11"/>200 OK <text:s/>| <text:s text:c="19"/>|</text:span></text:p>
      <text:p text:style-name="P50"><text:s text:c="18"/><text:span text:style-name="T32">|-------------------&gt;| <text:s text:c="19"/>|</text:span></text:p>
      <text:p text:style-name="P50"><text:s text:c="7"/><text:span text:style-name="T32">dialogue1 <text:s/>| BYE/200 OK <text:s text:c="8"/>| <text:s text:c="19"/>|</text:span></text:p>
      <text:p text:style-name="P50"><text:s text:c="18"/><text:span text:style-name="T32">|-------------------&gt;| <text:s text:c="19"/>|</text:span></text:p>
      <text:p text:style-name="P50"><text:s text:c="7"/><text:span text:style-name="T32">dialogue4 <text:s/>| <text:s text:c="19"/>| <text:s text:c="8"/>BYE/200 OK |</text:span></text:p>
      <text:p text:style-name="P50"><text:s text:c="18"/><text:span text:style-name="T32">| <text:s text:c="19"/>|&lt;-------------------|</text:span></text:p>
      <text:p text:style-name="P53"/>
      <text:p text:style-name="P38">Figure 7 : Flux d'appel de transfert à participation</text:p>
      <text:p text:style-name="P41"/>
      <text:p text:style-name="P47">F1 INVITE Transféré -&gt; Transféreur</text:p>
      <text:p text:style-name="retrait2">INVITE sips:transferor@atlanta.exemple.com SIP/2.0</text:p>
      <text:p text:style-name="retrait2">Via: SIP/2.0/TLS 192.0.2.4;branch=z9hG4bKnas432</text:p>
      <text:p text:style-name="retrait2">Max-Forwards: 70</text:p>
      <text:p text:style-name="retrait2">To: &lt;sips:transferor@atlanta.exemple.com&gt;</text:p>
      <text:p text:style-name="retrait2">From: &lt;sips:transferee@biloxi.exemple.com&gt;;tag=7553452</text:p>
      <text:p text:style-name="retrait2">Call-ID: 090459243588173445</text:p>
      <text:p text:style-name="retrait2">CSeq: 29887 INVITE</text:p>
      <text:p text:style-name="retrait2"><text:soft-page-break/>Allow: INVITE, ACK, CANCEL, OPTIONS, BYE, REFER, NOTIFY</text:p>
      <text:p text:style-name="retrait2">Supported: replaces, gruu, tdialog</text:p>
      <text:p text:style-name="retrait2">Contact: &lt;sips:3ld812adkjw@biloxi.exemple.com;gr=3413kj2ha&gt;</text:p>
      <text:p text:style-name="retrait2">Content-Type: application/sdp</text:p>
      <text:p text:style-name="retrait2">Content-Length: ...</text:p>
      <text:p text:style-name="P41"/>
      <text:p text:style-name="P47">F2 200 OK Transféreur -&gt; Transféré</text:p>
      <text:p text:style-name="retrait2">SIP/2.0 200 OK</text:p>
      <text:p text:style-name="retrait2">Via: SIP/2.0/TLS 192.0.2.4;branch=z9hG4bKnas432</text:p>
      <text:p text:style-name="retrait2">To: &lt;sips:transferor@atlanta.exemple.com&gt;;tag=31431</text:p>
      <text:p text:style-name="retrait2">From: &lt;sips:transferee@biloxi.exemple.com&gt;;tag=7553452</text:p>
      <text:p text:style-name="retrait2">Call-ID: 090459243588173445</text:p>
      <text:p text:style-name="retrait2">CSeq: 29887 INVITE</text:p>
      <text:p text:style-name="retrait2">Allow: INVITE, ACK, CANCEL, OPTIONS, BYE, REFER, NOTIFY</text:p>
      <text:p text:style-name="retrait2">Supported: replaces, gruu, tdialog</text:p>
      <text:p text:style-name="retrait2">Contact: &lt;sips:4889445d8kjtk3@atlanta.exemple.com;gr=723jd2d&gt;</text:p>
      <text:p text:style-name="retrait2">Content-Type: application/sdp</text:p>
      <text:p text:style-name="retrait2">Content-Length: ...</text:p>
      <text:p text:style-name="P41"/>
      <text:p text:style-name="P47">F3 INVITE Transféreur -&gt; Cible du transfert</text:p>
      <text:p text:style-name="retrait2">INVITE sips:transfertarget@chicago.exemple.com SIP/2.0</text:p>
      <text:p text:style-name="retrait2">Via: SIP/2.0/TLS pc33.atlanta.exemple.com;branch=z9hG4bKnas432</text:p>
      <text:p text:style-name="retrait2">Max-Forwards: 70</text:p>
      <text:p text:style-name="retrait2">To: &lt;sips:transfertarget@chicago.exemple.com&gt;</text:p>
      <text:p text:style-name="retrait2">From: &lt;sips:transferor@atlanta.exemple.com&gt;;tag=763231</text:p>
      <text:p text:style-name="retrait2">Call-ID: 592435881734450904</text:p>
      <text:p text:style-name="retrait2">CSeq: 29887 INVITE</text:p>
      <text:p text:style-name="retrait2">Allow: INVITE, ACK, CANCEL, OPTIONS, BYE, REFER, NOTIFY</text:p>
      <text:p text:style-name="retrait2">Supported: gruu, replaces, tdialog</text:p>
      <text:p text:style-name="retrait2">Require: replaces</text:p>
      <text:p text:style-name="retrait2">Contact: &lt;sips:4889445d8kjtk3@atlanta.exemple.com;gr=384i32lw3&gt;</text:p>
      <text:p text:style-name="retrait2">Content-Type: application/sdp</text:p>
      <text:p text:style-name="retrait2">Content-Length: ...</text:p>
      <text:p text:style-name="P41"/>
      <text:p text:style-name="P47">F4 200 OK Cible du transfert -&gt; Transféreur</text:p>
      <text:p text:style-name="retrait2">SIP/2.0 200 OK</text:p>
      <text:p text:style-name="retrait2">Via: SIP/2.0/TLS pc33.atlanta.exemple.com;branch=z9hG4bKnas432;received=192.0.2.1</text:p>
      <text:p text:style-name="retrait2">To: &lt;sips:transfertarget@chicago.exemple.com&gt;;tag=9m2n3wq</text:p>
      <text:p text:style-name="retrait2">From: &lt;sips:transferor@atlanta.exemple.com&gt;;tag=763231</text:p>
      <text:p text:style-name="retrait2">Call-ID: 592435881734450904</text:p>
      <text:p text:style-name="retrait2">CSeq: 29887 INVITE</text:p>
      <text:p text:style-name="retrait2">Allow: INVITE, ACK, CANCEL, OPTIONS, BYE, REFER, NOTIFY</text:p>
      <text:p text:style-name="retrait2">Supported: replaces, gruu</text:p>
      <text:p text:style-name="retrait2">Contact: &lt;sips:482n4z24kdg@chicago.exemple.com;gr=8594958&gt;</text:p>
      <text:p text:style-name="retrait2">Content-Type: application/sdp</text:p>
      <text:p text:style-name="retrait2">Content-Length: ...</text:p>
      <text:p text:style-name="P41"/>
      <text:p text:style-name="P47">F5 REFER Transféreur -&gt; Transféré</text:p>
      <text:p text:style-name="retrait2">REFER sips:3ld812adkjw@biloxi.exemple.com;gr=3413kj2ha SIP/2.0</text:p>
      <text:p text:style-name="retrait2">Via: SIP/2.0/TLS pc33.atlanta.exemple.com;branch=z9hG4bKnashds9</text:p>
      <text:p text:style-name="retrait2">Max-Forwards: 70</text:p>
      <text:p text:style-name="retrait2">To: &lt;sips:3ld812adkjw@biloxi.exemple.com;gr=3413kj2ha&gt;</text:p>
      <text:p text:style-name="retrait2">From: &lt;sips:transferor@atlanta.exemple.com&gt;;tag=1928301774</text:p>
      <text:p text:style-name="retrait2">Call-ID: a84b4c76e66710</text:p>
      <text:p text:style-name="retrait2">CSeq: 314159 REFER</text:p>
      <text:p text:style-name="retrait2">Require: tdialog</text:p>
      <text:p text:style-name="retrait2">&lt;allOneLine&gt;</text:p>
      <text:p text:style-name="retrait2">Refer-To: &lt;sips:482n4z24kdg@chicago.exemple.com;gr=8594958?</text:p>
      <text:p text:style-name="retrait2">Replaces=592435881734450904%3Bto-tag%3D9m2n3wq%3Bfrom-tag3D763231&gt;</text:p>
      <text:p text:style-name="retrait2">&lt;/allOneLine&gt;</text:p>
      <text:p text:style-name="retrait2"><text:span text:style-name="T14">Target-Dialog: 090459243588173445;local-tag=7553452</text:span> ;remote-tag=31431</text:p>
      <text:p text:style-name="retrait2">Contact: &lt;sips:4889445d8kjtk3@atlanta.exemple.com;gr=723jd2d&gt;</text:p>
      <text:p text:style-name="retrait2">Content-Length: 0</text:p>
      <text:p text:style-name="P41"><text:soft-page-break/></text:p>
      <text:p text:style-name="P47">F6 INVITE Transféré -&gt; Cible du transfert</text:p>
      <text:p text:style-name="retrait2">INVITE sips:482n4z24kdg@chicago.exemple.com;gr=8594958 SIP/2.0</text:p>
      <text:p text:style-name="retrait2">Via: SIP/2.0/TLS 192.0.2.4;branch=z9hG4bKnaslu82</text:p>
      <text:p text:style-name="retrait2">Max-Forwards: 70</text:p>
      <text:p text:style-name="retrait2">To: &lt;sips:482n4z24kdg@chicago.exemple.com;gr=8594958&gt;</text:p>
      <text:p text:style-name="retrait2">From: &lt;sips:transferee@biloxi.exemple.com&gt;;tag=954</text:p>
      <text:p text:style-name="retrait2">Call-ID: kmzwdle3dl3d08</text:p>
      <text:p text:style-name="retrait2">CSeq: 41 INVITE</text:p>
      <text:p text:style-name="retrait2">Allow: INVITE, ACK, CANCEL, OPTIONS, BYE, REFER, NOTIFY</text:p>
      <text:p text:style-name="retrait2">Supported: gruu, replaces, tdialog</text:p>
      <text:p text:style-name="retrait2">Contact: &lt;sips:3ld812adkjw@biloxi.exemple.com;gr=3413kj2ha&gt;</text:p>
      <text:p text:style-name="retrait2">Replaces: 592435881734450904;to-tag=9m2n3wq;from-tag=763231</text:p>
      <text:p text:style-name="retrait2">Content-Type: application/sdp</text:p>
      <text:p text:style-name="retrait2">Content-Length: ...</text:p>
      <text:p text:style-name="P41"/>
      <text:h text:style-name="P84" text:outline-level="2">7.4.<text:tab/>Récupération quand une des parties ne prend pas en charge REFER</text:h>
      <text:p text:style-name="P42"><text:span text:style-name="T19">Si la protection ou l'exposition de la cible du transfert n'est pas un souci, il est</text:span><text:span text:style-name="T18"> </text:span><text:span text:style-name="T19">possible de réaliser un transfert avec mise en garde de consultation quand seuls le</text:span><text:span text:style-name="T18"> </text:span><text:span text:style-name="T19">transféreur et une des autres parties prennent en charge REFER. Noter qu'une réponse 405 "Méthod</text:span><text:span text:style-name="T18">e </text:span><text:span text:style-name="T19">non admise" pourrait être retournée à la place de la réponse 501 "Non mis en œuvre".</text:span></text:p>
      <text:p text:style-name="P41"/>
      <text:p text:style-name="P53"><text:span text:style-name="T18"><text:s text:c="13"/></text:span><text:span text:style-name="T19">Transféreur <text:s text:c="10"/>Transféré <text:s text:c="8"/>Cible du transfert</text:span></text:p>
      <text:p text:style-name="P50"><text:s text:c="18"/><text:span text:style-name="T32">| <text:s text:c="19"/>| <text:s text:c="19"/>|</text:span></text:p>
      <text:p text:style-name="P50"><text:s text:c="7"/><text:span text:style-name="T32">dialogue1 <text:s/>| INVITE/200 OK/ACK <text:s/>| <text:s text:c="19"/>|</text:span></text:p>
      <text:p text:style-name="P50"><text:s text:c="18"/><text:span text:style-name="T32">|&lt;-------------------| <text:s text:c="19"/>|</text:span></text:p>
      <text:p text:style-name="P50"><text:s text:c="7"/><text:span text:style-name="T32">dialogue1 <text:s/>| INVITE (garde)/200 OK/ACK <text:s text:c="14"/>|</text:span></text:p>
      <text:p text:style-name="P50"><text:s text:c="18"/><text:span text:style-name="T32">|-------------------&gt;| <text:s text:c="19"/>|</text:span></text:p>
      <text:p text:style-name="P50"><text:s text:c="7"/><text:span text:style-name="T32">dialogue2 <text:s/>| INVITE/200 OK/ACK <text:s/>| <text:s text:c="19"/>|</text:span></text:p>
      <text:p text:style-name="P50"><text:s text:c="18"/><text:span text:style-name="T32">|----------------------------------------&gt;|</text:span></text:p>
      <text:p text:style-name="P50"><text:s text:c="7"/><text:span text:style-name="T32">dialogue2 <text:s/>| INVITE (garde)/200 OK/ACK <text:s text:c="14"/>|</text:span></text:p>
      <text:p text:style-name="P50"><text:s text:c="18"/><text:span text:style-name="T32">|----------------------------------------&gt;|</text:span></text:p>
      <text:p text:style-name="P50"><text:s text:c="7"/><text:span text:style-name="T32">dialogue3 <text:s/>| REFER (Cible-Dialogue:1, <text:s text:c="15"/>|</text:span></text:p>
      <text:p text:style-name="P50"><text:s text:c="18"/><text:span text:style-name="T32">| <text:s/>Refer-To:sips:TransferTarget?Replaces=2)</text:span></text:p>
      <text:p text:style-name="P50"><text:s text:c="18"/><text:span text:style-name="T32">|-------------------&gt;| <text:s text:c="19"/>|</text:span></text:p>
      <text:p text:style-name="P50"><text:s text:c="7"/><text:span text:style-name="T32">dialogue3 <text:s/>| 501 Non mis en œuvre <text:s text:c="19"/>|</text:span></text:p>
      <text:p text:style-name="P50"><text:s text:c="18"/><text:span text:style-name="T32">|&lt;-------------------| <text:s text:c="19"/>|</text:span></text:p>
      <text:p text:style-name="P50"><text:s text:c="7"/><text:span text:style-name="T32">dialogue4 <text:s/>| REFER (Refer-To:sips:transfered?Replaces=dialog1)</text:span></text:p>
      <text:p text:style-name="P50"><text:s text:c="18"/><text:span text:style-name="T32">|----------------------------------------&gt;|</text:span></text:p>
      <text:p text:style-name="P50"><text:s text:c="7"/><text:span text:style-name="T32">dialogue4 <text:s/>| 202 Accepté <text:s text:c="7"/>| <text:s text:c="19"/>|</text:span></text:p>
      <text:p text:style-name="P50"><text:s text:c="18"/><text:span text:style-name="T32">|&lt;----------------------------------------|</text:span></text:p>
      <text:p text:style-name="P50"><text:s text:c="7"/><text:span text:style-name="T32">dialogue4 <text:s/>| NOTIFY (100 essai) | <text:s text:c="19"/>|</text:span></text:p>
      <text:p text:style-name="P50"><text:s text:c="18"/><text:span text:style-name="T32">|&lt;----------------------------------------|</text:span></text:p>
      <text:p text:style-name="P50"><text:s text:c="7"/><text:span text:style-name="T32">dialogue4 <text:s/>| <text:s text:c="19"/>| <text:s text:c="11"/>200 OK <text:s/>|</text:span></text:p>
      <text:p text:style-name="P50"><text:s text:c="18"/><text:span text:style-name="T32">|----------------------------------------&gt;|</text:span></text:p>
      <text:p text:style-name="P50"><text:s text:c="7"/><text:span text:style-name="T32">dialogue5 <text:s/>| <text:s text:c="12"/>INVITE (Replaces:dialog1)/200 OK/ACK</text:span></text:p>
      <text:p text:style-name="P50"><text:s text:c="18"/><text:span text:style-name="T32">| <text:s text:c="19"/>|&lt;-------------------|</text:span></text:p>
      <text:p text:style-name="P50"><text:s text:c="7"/><text:span text:style-name="T32">dialogue4 <text:s/>| NOTIFY (200 OK) <text:s text:c="3"/>| <text:s text:c="19"/>|</text:span></text:p>
      <text:p text:style-name="P50"><text:s text:c="18"/><text:span text:style-name="T32">|&lt;----------------------------------------|</text:span></text:p>
      <text:p text:style-name="P50"><text:s text:c="7"/><text:span text:style-name="T32">dialogue4 <text:s/>| <text:s text:c="19"/>| <text:s text:c="11"/>200 OK <text:s/>|</text:span></text:p>
      <text:p text:style-name="P50"><text:s text:c="18"/><text:span text:style-name="T32">|----------------------------------------&gt;|</text:span></text:p>
      <text:p text:style-name="P50"><text:s text:c="7"/><text:span text:style-name="T32">dialogue1 <text:s/>| BYE/200 OK <text:s text:c="8"/>| <text:s text:c="19"/>|</text:span></text:p>
      <text:p text:style-name="P50"><text:s text:c="18"/><text:span text:style-name="T32">|&lt;-------------------| <text:s text:c="19"/>|</text:span></text:p>
      <text:p text:style-name="P50"><text:s text:c="7"/><text:span text:style-name="T32">dialogue2 <text:s/>| BYE/200 OK <text:s text:c="8"/>| <text:s text:c="19"/>|</text:span></text:p>
      <text:p text:style-name="P50"><text:s text:c="18"/><text:span text:style-name="T32">|----------------------------------------&gt;|</text:span></text:p>
      <text:p text:style-name="P50"><text:s text:c="7"/><text:span text:style-name="T32">dialogue5 <text:s/>| <text:s text:c="19"/>| <text:s/>BYE/200 OK <text:s text:c="7"/>|</text:span></text:p>
      <text:p text:style-name="P50"><text:s text:c="18"/><text:span text:style-name="T32">| <text:s text:c="19"/>|-------------------&gt;|</text:span></text:p>
      <text:p text:style-name="P12"/>
      <text:p text:style-name="P64">Figure 8 : Récupération quand une des parties ne prend pas en charge REFER</text:p>
      <text:p text:style-name="P67"/>
      <text:h text:style-name="P83" text:outline-level="2"><text:soft-page-break/>7.5<text:tab/>Transfert avec participation quand l'URI Contact n'est pas connu pour acheminer sur un seul agent d'utilisateur</text:h>
      <text:p text:style-name="P13"><text:span text:style-name="T19">C'est une exigence de la RFC 3261 qu'un URI Contact soit acheminble mondialement même en dehors du dialogue. Cependant, du fait des agents d'utilisateurs de la RFC 2543 et de certaines architectures (traversée de NAT/pare-feu, mandataires de visionnage, passerelles de couche</text:span><text:span text:style-name="T18"> </text:span><text:span text:style-name="T19">application (ALG, </text:span><text:span text:style-name="T20">Application Layer Gateway</text:span><text:span text:style-name="T19">), etc.) ce ne sera pa</text:span><text:span text:style-name="T18">s</text:span><text:span text:style-name="T19"> </text:span><text:span text:style-name="T19">toujours le cas. Il en résulte que la méthode du transfert avec participation montr</text:span><text:span text:style-name="T18">é</text:span><text:span text:style-name="T19"> aux figures 6, 7, et 8 NE DEVRAIT être utilisé QUE si l'URI Contact</text:span><text:span text:style-name="T18"> e</text:span><text:span text:style-name="T19">st connu comme étant acheminable en dehors du dialogue.</text:span></text:p>
      <text:p text:style-name="P41"/>
      <text:p text:style-name="P13"><text:span text:style-name="T32">La Figure 9 montre un scénario où l'URI Contact de la cible du transfert n'est pas acheminable en dehors du dialogue, de sorte que l'INVITE déclenché est envoyé</text:span> <text:span text:style-name="T32">à l'AOR de la cible du transfert.</text:span></text:p>
      <text:p text:style-name="P41"/>
      <text:p text:style-name="P50"><text:s text:c="9"/><text:span text:style-name="T32">Transféreur <text:s text:c="8"/>Transféré <text:s text:c="3"/>Mandataire <text:s text:c="5"/>Cible du</text:span></text:p>
      <text:p text:style-name="P50"><text:s text:c="14"/><text:span text:style-name="T32">| <text:s text:c="17"/>| <text:s text:c="7"/>visionneur <text:s text:c="4"/>transfert</text:span></text:p>
      <text:p text:style-name="P50"><text:s text:c="14"/><text:span text:style-name="T32">| <text:s text:c="17"/>| <text:s text:c="12"/>| <text:s text:c="12"/>|</text:span></text:p>
      <text:p text:style-name="P50"><text:s text:c="4"/><text:span text:style-name="T32">dialogue1 | INVITE/200 OK/ACK| <text:s text:c="12"/>| <text:s text:c="12"/>|</text:span></text:p>
      <text:p text:style-name="P50"><text:s text:c="14"/><text:span text:style-name="T32">|&lt;-----------------| <text:s text:c="12"/>| <text:s text:c="12"/>|</text:span></text:p>
      <text:p text:style-name="P50"><text:s text:c="4"/><text:span text:style-name="T32">dialogue1 | INVITE (garde)/200 OK/ACK <text:s text:c="5"/>| <text:s text:c="12"/>|</text:span></text:p>
      <text:p text:style-name="P50"><text:s text:c="14"/><text:span text:style-name="T32">|-----------------&gt;| <text:s text:c="12"/>| <text:s text:c="12"/>|</text:span></text:p>
      <text:p text:style-name="P50"><text:s text:c="4"/><text:span text:style-name="T32">dialogue2 | INVITE/200 OK/ACK F1 F2 <text:s text:c="7"/>| <text:s text:c="12"/>|</text:span></text:p>
      <text:p text:style-name="P50"><text:s text:c="14"/><text:span text:style-name="T32">|--------------------------------|------------&gt;|</text:span></text:p>
      <text:p text:style-name="P50"><text:s text:c="4"/><text:span text:style-name="T32">dialogue2 | INVITE (garde)/200 OK/ACK <text:s text:c="19"/>|</text:span></text:p>
      <text:p text:style-name="P50"><text:s text:c="14"/><text:span text:style-name="T32">|--------------------------------|------------&gt;|</text:span></text:p>
      <text:p text:style-name="P50"><text:s text:c="4"/><text:span text:style-name="T32">dialogue1 | REFER (Refer-To:sips:TargetAOR <text:s text:c="14"/>|</text:span></text:p>
      <text:p text:style-name="P50"><text:s text:c="14"/><text:span text:style-name="T32">| <text:s text:c="8"/>?Replaces=dialog2&amp;Require=replaces) F3</text:span></text:p>
      <text:p text:style-name="P50"><text:s text:c="14"/><text:span text:style-name="T32">|-----------------&gt;| <text:s text:c="12"/>| <text:s text:c="12"/>|</text:span></text:p>
      <text:p text:style-name="P50"><text:s text:c="4"/><text:span text:style-name="T32">dialogue1 | 202 Accepté <text:s text:c="5"/>| <text:s text:c="12"/>| <text:s text:c="12"/>|</text:span></text:p>
      <text:p text:style-name="P50"><text:s text:c="14"/><text:span text:style-name="T32">|&lt;-----------------| <text:s text:c="12"/>| <text:s text:c="12"/>|</text:span></text:p>
      <text:p text:style-name="P50"><text:s text:c="4"/><text:span text:style-name="T32">dialogue1 | NOTIFY (100 essai) <text:s text:c="12"/>| <text:s text:c="12"/>|</text:span></text:p>
      <text:p text:style-name="P50"><text:s text:c="14"/><text:span text:style-name="T32">|&lt;-----------------| <text:s text:c="12"/>| <text:s text:c="12"/>|</text:span></text:p>
      <text:p text:style-name="P50"><text:s text:c="4"/><text:span text:style-name="T32">dialogue1 | <text:s text:c="9"/>200 OK <text:s/>| <text:s text:c="12"/>| <text:s text:c="12"/>|</text:span></text:p>
      <text:p text:style-name="P50"><text:s text:c="14"/><text:span text:style-name="T32">|-----------------&gt;| <text:s text:c="12"/>| <text:s text:c="12"/>|</text:span></text:p>
      <text:p text:style-name="P50"><text:s text:c="4"/><text:span text:style-name="T32">dialogue4 |INVITE (Replaces:dialog2,Require:replaces)/200 OK/ACK F6</text:span></text:p>
      <text:p text:style-name="P50"><text:s text:c="14"/><text:span text:style-name="T32">| <text:s text:c="17"/>|------------&gt;|------------&gt;|</text:span></text:p>
      <text:p text:style-name="P50"><text:s text:c="4"/><text:span text:style-name="T32">dialogue2 | BYE/200 OK <text:s text:c="6"/>| <text:s text:c="12"/>| <text:s text:c="12"/>|</text:span></text:p>
      <text:p text:style-name="P50"><text:s text:c="14"/><text:span text:style-name="T32">|&lt;-------------------------------|&lt;------------|</text:span></text:p>
      <text:p text:style-name="P50"><text:s text:c="4"/><text:span text:style-name="T32">dialogue1 | NOTIFY (200 OK) F7 <text:s text:c="12"/>| <text:s text:c="12"/>|</text:span></text:p>
      <text:p text:style-name="P50"><text:s text:c="14"/><text:span text:style-name="T32">|&lt;-----------------| <text:s text:c="12"/>| <text:s text:c="12"/>|</text:span></text:p>
      <text:p text:style-name="P50"><text:s text:c="4"/><text:span text:style-name="T32">dialogue1 | <text:s text:c="9"/>200 OK <text:s/>| <text:s text:c="12"/>| <text:s text:c="12"/>|</text:span></text:p>
      <text:p text:style-name="P50"><text:s text:c="14"/><text:span text:style-name="T32">|-----------------&gt;| <text:s text:c="12"/>| <text:s text:c="12"/>|</text:span></text:p>
      <text:p text:style-name="P50"><text:s text:c="4"/><text:span text:style-name="T32">dialogue1 | BYE/200 OK <text:s text:c="6"/>| <text:s text:c="12"/>| <text:s text:c="12"/>|</text:span></text:p>
      <text:p text:style-name="P50"><text:s text:c="14"/><text:span text:style-name="T32">|-----------------&gt;| <text:s text:c="12"/>| <text:s text:c="12"/>|</text:span></text:p>
      <text:p text:style-name="P50"><text:s text:c="4"/><text:span text:style-name="T32">dialogue3 | <text:s text:c="17"/>| <text:s text:c="12"/>| <text:s/>BYE/200 OK |</text:span></text:p>
      <text:p text:style-name="P50"><text:s text:c="14"/><text:span text:style-name="T32">| <text:s text:c="17"/>|&lt;------------|-------------|</text:span></text:p>
      <text:p text:style-name="P35"/>
      <text:p text:style-name="P36">Figure 9 : Flux d'appel de transfert averc participation avec un URI Contact non connu pour être mondialement acheminable</text:p>
      <text:p text:style-name="P45"/>
      <text:p text:style-name="P47">F1 INVITE Transféreur -&gt; Cible du transfert</text:p>
      <text:p text:style-name="retrait2">INVITE sips:transfertarget@chicago.exemple.com SIP/2.0</text:p>
      <text:p text:style-name="retrait2">Via: SIP/2.0/TLS pc33.atlanta.exemple.com;branch=z9hG4bK76</text:p>
      <text:p text:style-name="retrait2">Max-Forwards: 70</text:p>
      <text:p text:style-name="retrait2">To: &lt;sips:transfertarget@chicago.exemple.com&gt;</text:p>
      <text:p text:style-name="retrait2">From: &lt;sips:transferor@atlanta.exemple.com&gt;;tag=763231</text:p>
      <text:p text:style-name="retrait2">Call-ID: 090459243588173445</text:p>
      <text:p text:style-name="retrait2">CSeq: 29887 INVITE</text:p>
      <text:p text:style-name="retrait2">Allow: INVITE, ACK, CANCEL, OPTIONS, BYE, REFER, NOTIFY</text:p>
      <text:p text:style-name="retrait2">Supported: replaces</text:p>
      <text:p text:style-name="retrait2">Contact: &lt;sips:transferor@pc33.atlanta.exemple.com&gt;</text:p>
      <text:p text:style-name="retrait2">Content-Type: application/sdp</text:p>
      <text:p text:style-name="retrait2">Content-Length: ...</text:p>
      <text:p text:style-name="P41"/>
      <text:p text:style-name="P47">F2 200 OK Cible du transfert -&gt; Transféré</text:p>
      <text:p text:style-name="retrait2">SIP/2.0 200 OK</text:p>
      <text:p text:style-name="retrait2"><text:soft-page-break/>Via: SIP/2.0/TLS pc33.atlanta.exemple.com;branch=z9hG4bKnas432;received=192.0.2.1</text:p>
      <text:p text:style-name="retrait2">To: &lt;sips:transfertarget@chicago.exemple.com&gt;;tag=9m2n3wq</text:p>
      <text:p text:style-name="retrait2">From: &lt;sips:transferor@atlanta.exemple.com&gt;;tag=763231</text:p>
      <text:p text:style-name="retrait2">Call-ID: 090459243588173445</text:p>
      <text:p text:style-name="retrait2">CSeq: 29887 INVITE</text:p>
      <text:p text:style-name="retrait2">Allow: INVITE, ACK, CANCEL, OPTIONS, BYE, REFER, NOTIFY</text:p>
      <text:p text:style-name="retrait2">Supported: replaces</text:p>
      <text:p text:style-name="retrait2">Contact: &lt;sips:transfertarget@client.chicago.exemple.com&gt;</text:p>
      <text:p text:style-name="retrait2">Content-Type: application/sdp</text:p>
      <text:p text:style-name="retrait2">Content-Length: ...</text:p>
      <text:p text:style-name="P41"/>
      <text:p text:style-name="P47">F3 REFER Transféreur -&gt; Transféré</text:p>
      <text:p text:style-name="retrait2">REFER sips:transferee@192.0.2.4 SIP/2.0</text:p>
      <text:p text:style-name="retrait2">Via: SIP/2.0/TLS pc33.atlanta.exemple.com;branch=z9hG4bKnashds9</text:p>
      <text:p text:style-name="retrait2">Max-Forwards: 70</text:p>
      <text:p text:style-name="retrait2">To: &lt;sips:transferee@biloxi.exemple.com&gt;;tag=a6c85cf</text:p>
      <text:p text:style-name="retrait2">From: &lt;sips:transferor@atlanta.exemple.com&gt;;tag=1928301774</text:p>
      <text:p text:style-name="retrait2">Call-ID: a84b4c76e66710</text:p>
      <text:p text:style-name="retrait2">CSeq: 314160 REFER</text:p>
      <text:p text:style-name="retrait2">&lt;allOneLine&gt;</text:p>
      <text:p text:style-name="retrait2">Refer-To: &lt;sips:transfertarget@chicago.exemple.com?Replaces=</text:p>
      <text:p text:style-name="retrait2">090459243588173445%3Bto-tag%3D9m2n3wq%3Bfrom-tag%3D763231&amp;Require=replaces&gt;</text:p>
      <text:p text:style-name="retrait2">&lt;allOneLine&gt;</text:p>
      <text:p text:style-name="retrait2">Contact: &lt;sips:transferor@pc33.atlanta.exemple.com&gt;</text:p>
      <text:p text:style-name="retrait2">Content-Length: 0</text:p>
      <text:p text:style-name="P41"/>
      <text:p text:style-name="P47">F4 INVITE Transféré -&gt; Cible du transfert</text:p>
      <text:p text:style-name="retrait2">INVITE sips:transfertarget@chicago.exemple.com SIP/2.0</text:p>
      <text:p text:style-name="retrait2">Via: SIP/2.0/TLS 192.0.2.4;branch=z9hG4bKnaslu82</text:p>
      <text:p text:style-name="retrait2">Max-Forwards: 70</text:p>
      <text:p text:style-name="retrait2">To: &lt;sips:transfertarget@chicago.exemple.com&gt;</text:p>
      <text:p text:style-name="retrait2">From: &lt;sips:transferee@biloxi.exemple.com&gt;;tag=954</text:p>
      <text:p text:style-name="retrait2">Call-ID: 20482817324945934422930</text:p>
      <text:p text:style-name="retrait2">CSeq: 42 INVITE</text:p>
      <text:p text:style-name="retrait2">Allow: INVITE, ACK, CANCEL, OPTIONS, BYE, REFER, NOTIFY</text:p>
      <text:p text:style-name="retrait2">Supported: replaces</text:p>
      <text:p text:style-name="retrait2">Contact: &lt;sips:transferee@192.0.2.4&gt;</text:p>
      <text:p text:style-name="retrait2">Replaces: 090459243588173445;to-tag=9m2n3wq;from-tag=763231</text:p>
      <text:p text:style-name="retrait2">Require: replaces</text:p>
      <text:p text:style-name="retrait2">Content-Type: application/sdp</text:p>
      <text:p text:style-name="retrait2">Content-Length: ...</text:p>
      <text:p text:style-name="P41"/>
      <text:p text:style-name="P47">F5 NOTIFY Transféré -&gt; Transféreur</text:p>
      <text:p text:style-name="retrait2">NOTIFY sips:transferor@pc33.atlanta.com SIP/2.0</text:p>
      <text:p text:style-name="retrait2">Via: SIP/2.0/TLS 192.0.2.4;branch=z9hG4bKnas432</text:p>
      <text:p text:style-name="retrait2">Max-Forwards: 70</text:p>
      <text:p text:style-name="retrait2">To: &lt;sips:transferor@atlanta.exemple.com&gt;;tag=1928301774</text:p>
      <text:p text:style-name="retrait2">From: &lt;sips:transferee@biloxi.exemple.com&gt;;tag=a6c85cf</text:p>
      <text:p text:style-name="retrait2">Call-ID: a84b4c76e66710</text:p>
      <text:p text:style-name="retrait2">CSeq: 76 NOTIFY</text:p>
      <text:p text:style-name="retrait2">Contact: &lt;sips:3ld812adkjw@biloxi.exemple.com;gr=3413kj2ha&gt;</text:p>
      <text:p text:style-name="retrait2">Allow: INVITE, ACK, CANCEL, OPTIONS, BYE, REFER, NOTIFY</text:p>
      <text:p text:style-name="retrait2">Supported: replaces</text:p>
      <text:p text:style-name="retrait2">Event: refer;id=98873867</text:p>
      <text:p text:style-name="retrait2">Subscription-State: terminated;reason=noresource</text:p>
      <text:p text:style-name="retrait2">Content-Type: message/sipfrag</text:p>
      <text:p text:style-name="retrait2">Content-Length: ...</text:p>
      <text:p text:style-name="retrait2"/>
      <text:p text:style-name="retrait2">SIP/2.0 200 OK</text:p>
      <text:p text:style-name="P41"/>
      <text:p text:style-name="P77">La Figure 10 montre le cas d'une défaillance dans lequel l'URI AOR échoue à joindre la cible du transfert. Par suite, le transfert est réessayé avec l'URI Contact, et il réussit.</text:p>
      <text:p text:style-name="P41"/>
      <text:p text:style-name="P46"><text:soft-page-break/><text:span text:style-name="T32">Noter qu'il n'est tout de même pas garanti que le point d'extrémité correct sera atteint,</text:span> <text:span text:style-name="T32">et le résultat de ce second REFER pourrait aussi échouer. Dans ce cas, le transféreur pourrait se replier sur un transfert sans participation ou abandonner entièrement le transfert. Comme deux REFER sont </text:span>e<text:span text:style-name="T32">nvoyés au sein du dialogue qui créé deux abonnements distincts, le transféré utilise le paramètre 'id' dans le champ d'en-tête Event pour distinguer les notifications pour les deux abonnements.</text:span></text:p>
      <text:p text:style-name="P41"/>
      <text:p text:style-name="P53"><text:span text:style-name="T18"><text:s text:c="10"/></text:span><text:span text:style-name="T19">Transféreur <text:s text:c="7"/>Transféré <text:s text:c="4"/>Mandataire <text:s text:c="4"/>Cible du</text:span></text:p>
      <text:p text:style-name="P50"><text:s text:c="14"/><text:span text:style-name="T32">| <text:s text:c="17"/>| <text:s text:c="9"/>visonneur <text:s text:c="4"/>transfert</text:span></text:p>
      <text:p text:style-name="P50"><text:s text:c="14"/><text:span text:style-name="T32">| <text:s text:c="17"/>| <text:s text:c="12"/>| <text:s text:c="12"/>|</text:span></text:p>
      <text:p text:style-name="P50"><text:s text:c="4"/><text:span text:style-name="T32">dialogue1 | INVITE/200 OK/ACK| <text:s text:c="12"/>| <text:s text:c="12"/>|</text:span></text:p>
      <text:p text:style-name="P50"><text:s text:c="14"/><text:span text:style-name="T32">|&lt;-----------------| <text:s text:c="12"/>| <text:s text:c="12"/>|</text:span></text:p>
      <text:p text:style-name="P50"><text:s text:c="4"/><text:span text:style-name="T32">dialogue1 | INVITE (garde)/200 OK/ACK <text:s text:c="5"/>| <text:s text:c="12"/>|</text:span></text:p>
      <text:p text:style-name="P50"><text:s text:c="14"/><text:span text:style-name="T32">|-----------------&gt;| <text:s text:c="12"/>| <text:s text:c="12"/>|</text:span></text:p>
      <text:p text:style-name="P50"><text:s text:c="4"/><text:span text:style-name="T32">dialogue2 | INVITE/200 OK/ACK F1 F2 <text:s text:c="7"/>| <text:s text:c="12"/>|</text:span></text:p>
      <text:p text:style-name="P50"><text:s text:c="14"/><text:span text:style-name="T32">|--------------------------------|------------&gt;|</text:span></text:p>
      <text:p text:style-name="P50"><text:s text:c="4"/><text:span text:style-name="T32">dialogue2 | INVITE (garde)/200 OK/ACK <text:s text:c="19"/>|</text:span></text:p>
      <text:p text:style-name="P50"><text:s text:c="14"/><text:span text:style-name="T32">|--------------------------------|------------&gt;|</text:span></text:p>
      <text:p text:style-name="P50"><text:s text:c="4"/><text:span text:style-name="T32">dialogue1 | REFER (Refer-To:sips:TargetAOR? <text:s text:c="13"/>|</text:span></text:p>
      <text:p text:style-name="P50"><text:s text:c="14"/><text:span text:style-name="T32">| <text:s text:c="6"/>Replaces=dialog2&amp;Require=replaces) F3 <text:s/>|</text:span></text:p>
      <text:p text:style-name="P50"><text:s text:c="14"/><text:span text:style-name="T32">|-----------------&gt;| <text:s text:c="12"/>| <text:s text:c="12"/>|</text:span></text:p>
      <text:p text:style-name="P50"><text:s text:c="4"/><text:span text:style-name="T32">dialogue1 | 202 Accepté <text:s text:c="5"/>| <text:s text:c="12"/>| <text:s text:c="12"/>|</text:span></text:p>
      <text:p text:style-name="P50"><text:s text:c="14"/><text:span text:style-name="T32">|&lt;-----------------| <text:s text:c="12"/>| <text:s text:c="12"/>|</text:span></text:p>
      <text:p text:style-name="P50"><text:s text:c="4"/><text:span text:style-name="T32">dialogue1 | NOTIFY (100 essai) <text:s text:c="12"/>| <text:s text:c="12"/>|</text:span></text:p>
      <text:p text:style-name="P50"><text:s text:c="14"/><text:span text:style-name="T32">|&lt;-----------------| <text:s text:c="12"/>| <text:s text:c="12"/>|</text:span></text:p>
      <text:p text:style-name="P50"><text:s text:c="4"/><text:span text:style-name="T32">dialogue1 | <text:s text:c="9"/>200 OK <text:s/>| <text:s text:c="12"/>| <text:s text:c="12"/>|</text:span></text:p>
      <text:p text:style-name="P50"><text:s text:c="14"/><text:span text:style-name="T32">|-----------------&gt;| <text:s text:c="12"/>| <text:s text:c="12"/>|</text:span></text:p>
      <text:p text:style-name="P50"><text:s text:c="4"/><text:span text:style-name="T32">dialogue3 | <text:s text:c="17"/>|INVITE (Replaces:dialog2, <text:s/>|</text:span></text:p>
      <text:p text:style-name="P50"><text:s text:c="14"/><text:span text:style-name="T32">| <text:s text:c="17"/>| Require:replaces)/403/ACK |</text:span></text:p>
      <text:p text:style-name="P50"><text:s text:c="14"/><text:span text:style-name="T32">| <text:s text:c="17"/>|------------&gt;| <text:s text:c="12"/>|</text:span></text:p>
      <text:p text:style-name="P50"><text:s text:c="4"/><text:span text:style-name="T32">dialogue1 | NOTIFY (403 Interdit) F4 <text:s text:c="6"/>| <text:s text:c="12"/>|</text:span></text:p>
      <text:p text:style-name="P50"><text:s text:c="14"/><text:span text:style-name="T32">|&lt;-----------------| <text:s text:c="12"/>| <text:s text:c="12"/>|</text:span></text:p>
      <text:p text:style-name="P50"><text:s text:c="4"/><text:span text:style-name="T32">dialogue1 | <text:s text:c="9"/>200 OK <text:s/>| <text:s text:c="12"/>| <text:s text:c="12"/>|</text:span></text:p>
      <text:p text:style-name="P50"><text:s text:c="14"/><text:span text:style-name="T32">|-----------------&gt;| <text:s text:c="12"/>| <text:s text:c="12"/>|</text:span></text:p>
      <text:p text:style-name="P50"><text:s text:c="4"/><text:span text:style-name="T32">dialogue1 |REFER(Refer-To:sips:TargetContact?Replaces=dialog2) F5</text:span></text:p>
      <text:p text:style-name="P50"><text:s text:c="14"/><text:span text:style-name="T32">|-----------------&gt;| <text:s text:c="12"/>| <text:s text:c="12"/>|</text:span></text:p>
      <text:p text:style-name="P50"><text:s text:c="4"/><text:span text:style-name="T32">dialogue1 | 202 Accepté <text:s text:c="5"/>| <text:s text:c="12"/>| <text:s text:c="12"/>|</text:span></text:p>
      <text:p text:style-name="P50"><text:s text:c="14"/><text:span text:style-name="T32">|&lt;-----------------| <text:s text:c="12"/>| <text:s text:c="12"/>|</text:span></text:p>
      <text:p text:style-name="P50"><text:s text:c="4"/><text:span text:style-name="T32">dialogue1 | NOTIFY (100 essai) <text:s text:c="12"/>| <text:s text:c="12"/>|</text:span></text:p>
      <text:p text:style-name="P50"><text:s text:c="14"/><text:span text:style-name="T32">|&lt;-----------------| <text:s text:c="12"/>| <text:s text:c="12"/>|</text:span></text:p>
      <text:p text:style-name="P50"><text:s text:c="4"/><text:span text:style-name="T32">dialogue1 | <text:s text:c="9"/>200 OK <text:s/>| <text:s text:c="12"/>| <text:s text:c="12"/>|</text:span></text:p>
      <text:p text:style-name="P50"><text:s text:c="14"/><text:span text:style-name="T32">|-----------------&gt;| <text:s text:c="12"/>| <text:s text:c="12"/>|</text:span></text:p>
      <text:p text:style-name="P50"><text:s text:c="4"/><text:span text:style-name="T32">dialogue4 | <text:s text:c="15"/>INVITE (Replaces:dialog2)/200 OK/ACK F6</text:span></text:p>
      <text:p text:style-name="P50"><text:s text:c="14"/><text:span text:style-name="T32">| <text:s text:c="17"/>|------------&gt;|------------&gt;|</text:span></text:p>
      <text:p text:style-name="P50"><text:s text:c="4"/><text:span text:style-name="T32">dialogue2 | BYE/200 OK <text:s text:c="6"/>| <text:s text:c="12"/>| <text:s text:c="12"/>|</text:span></text:p>
      <text:p text:style-name="P50"><text:s text:c="14"/><text:span text:style-name="T32">|&lt;-------------------------------|&lt;------------|</text:span></text:p>
      <text:p text:style-name="P50"><text:s text:c="4"/><text:span text:style-name="T32">dialogue1 | NOTIFY (200 OK) F7 <text:s text:c="12"/>| <text:s text:c="12"/>|</text:span></text:p>
      <text:p text:style-name="P50"><text:s text:c="14"/><text:span text:style-name="T32">|&lt;-----------------| <text:s text:c="12"/>| <text:s text:c="12"/>|</text:span></text:p>
      <text:p text:style-name="P50"><text:s text:c="4"/><text:span text:style-name="T32">dialogue1 | <text:s text:c="9"/>200 OK <text:s/>| <text:s text:c="12"/>| <text:s text:c="12"/>|</text:span></text:p>
      <text:p text:style-name="P50"><text:s text:c="14"/><text:span text:style-name="T32">|-----------------&gt;| <text:s text:c="12"/>| <text:s text:c="12"/>|</text:span></text:p>
      <text:p text:style-name="P50"><text:s text:c="4"/><text:span text:style-name="T32">dialogue1 | BYE/200 OK <text:s text:c="6"/>| <text:s text:c="12"/>| <text:s text:c="12"/>|</text:span></text:p>
      <text:p text:style-name="P50"><text:s text:c="14"/><text:span text:style-name="T32">|-----------------&gt;| <text:s text:c="12"/>| <text:s text:c="12"/>|</text:span></text:p>
      <text:p text:style-name="P50"><text:s text:c="4"/><text:span text:style-name="T32">dialogue3 | <text:s text:c="17"/>| <text:s text:c="12"/>| <text:s/>BYE/200 OK |</text:span></text:p>
      <text:p text:style-name="P50"><text:s text:c="14"/><text:span text:style-name="T32">| <text:s text:c="17"/>|&lt;------------|-------------|</text:span></text:p>
      <text:p text:style-name="P34"/>
      <text:p text:style-name="P39">Figure 10 : Fux d'appels de transfert avec participation avec URI Contact non acheminable et échec d'AOR</text:p>
      <text:p text:style-name="P41"/>
      <text:p text:style-name="P47">F1 INVITE Transféreur -&gt; Cible du transfert</text:p>
      <text:p text:style-name="retrait2">INVITE sips:transfertarget@chicago.exemple.com SIP/2.0</text:p>
      <text:p text:style-name="retrait2">Via: SIP/2.0/TLS pc33.atlanta.exemple.com;branch=z9hG4bK76</text:p>
      <text:p text:style-name="retrait2">Max-Forwards: 70</text:p>
      <text:p text:style-name="retrait2">To: &lt;sips:transfertarget@chicago.exemple.com&gt;</text:p>
      <text:p text:style-name="retrait2">From: &lt;sips:transferor@atlanta.exemple.com&gt;;tag=763231</text:p>
      <text:p text:style-name="retrait2">Call-ID: 090459243588173445</text:p>
      <text:p text:style-name="retrait2">CSeq: 29887 INVITE</text:p>
      <text:p text:style-name="retrait2"><text:soft-page-break/>Allow: INVITE, ACK, CANCEL, OPTIONS, BYE, REFER, NOTIFY</text:p>
      <text:p text:style-name="retrait2">Supported: replaces</text:p>
      <text:p text:style-name="retrait2">Contact: &lt;sips:transferor@pc33.atlanta.exemple.com&gt;</text:p>
      <text:p text:style-name="retrait2">Content-Type: application/sdp</text:p>
      <text:p text:style-name="retrait2">Content-Length: ...</text:p>
      <text:p text:style-name="P41"/>
      <text:p text:style-name="P47">F2 200 OK Cible du transfert -&gt; Transféré</text:p>
      <text:p text:style-name="retrait2">SIP/2.0 200 OK</text:p>
      <text:p text:style-name="retrait2">Via: SIP/2.0/TLS pc33.atlanta.exemple.com;branch=z9hG4bKnas432;received=192.0.2.1</text:p>
      <text:p text:style-name="retrait2">To: &lt;sips:transfertarget@chicago.exemple.com&gt;;tag=9m2n3wq</text:p>
      <text:p text:style-name="retrait2">From: &lt;sips:transferor@atlanta.exemple.com&gt;;tag=763231</text:p>
      <text:p text:style-name="retrait2">Call-ID: 090459243588173445</text:p>
      <text:p text:style-name="retrait2">CSeq: 29887 INVITE</text:p>
      <text:p text:style-name="retrait2">Allow: INVITE, ACK, CANCEL, OPTIONS, BYE, REFER, NOTIFY</text:p>
      <text:p text:style-name="retrait2">Supported: replaces</text:p>
      <text:p text:style-name="retrait2">Contact: &lt;sips:transfertarget@client.chicago.exemple.com&gt;</text:p>
      <text:p text:style-name="retrait2">Content-Type: application/sdp</text:p>
      <text:p text:style-name="retrait2">Content-Length: ...</text:p>
      <text:p text:style-name="P41"/>
      <text:p text:style-name="P47">F3 REFER Transféreur -&gt; Transféré</text:p>
      <text:p text:style-name="retrait2">REFER sips:transferee@192.0.2.4 SIP/2.0</text:p>
      <text:p text:style-name="retrait2">Via: SIP/2.0/TLS pc33.atlanta.exemple.com;branch=z9hG4bKnashds9</text:p>
      <text:p text:style-name="retrait2">Max-Forwards: 70</text:p>
      <text:p text:style-name="retrait2">To: &lt;sips:transferee@biloxi.exemple.com&gt;;tag=a6c85cf</text:p>
      <text:p text:style-name="retrait2">From: &lt;sips:transferor@atlanta.exemple.com&gt;;tag=1928301774</text:p>
      <text:p text:style-name="retrait2">Call-ID: a84b4c76e66710</text:p>
      <text:p text:style-name="retrait2">CSeq: 314159 REFER</text:p>
      <text:p text:style-name="retrait2">&lt;allOneLine&gt;</text:p>
      <text:p text:style-name="retrait2">Refer-To: &lt;sips:transfertarget@chicago.exemple.com?Replaces=</text:p>
      <text:p text:style-name="retrait2"><text:s text:c="3"/><text:span text:style-name="T32">090459243588173445%3Bto-tag%3D9m2n3wq%3Bfrom-tag%3D763231&amp;Require=replaces&gt;</text:span></text:p>
      <text:p text:style-name="retrait2">&lt;/allOneLine&gt;</text:p>
      <text:p text:style-name="retrait2">Contact: &lt;sips:transferor@pc33.atlanta.exemple.com&gt;</text:p>
      <text:p text:style-name="retrait2">Content-Length: 0</text:p>
      <text:p text:style-name="P41"/>
      <text:p text:style-name="P47">F4 NOTIFY Transféré -&gt; Transféreur</text:p>
      <text:p text:style-name="retrait2">NOTIFY sips:transferor@pc33.atlanta.com SIP/2.0</text:p>
      <text:p text:style-name="retrait2">Via: SIP/2.0/TLS 192.0.2.4;branch=z9hG4bKnas432</text:p>
      <text:p text:style-name="retrait2">Max-Forwards: 70</text:p>
      <text:p text:style-name="retrait2">To: &lt;sips:transferor@atlanta.exemple.com&gt;;tag=1928301774</text:p>
      <text:p text:style-name="retrait2">From: &lt;sips:transferee@biloxi.exemple.com&gt;;tag=a6c85cf</text:p>
      <text:p text:style-name="retrait2">Call-ID: a84b4c76e66710</text:p>
      <text:p text:style-name="retrait2">CSeq: 74 NOTIFY</text:p>
      <text:p text:style-name="retrait2">Contact: &lt;sips:3ld812adkjw@biloxi.exemple.com;gr=3413kj2ha&gt;</text:p>
      <text:p text:style-name="retrait2">Allow: INVITE, ACK, CANCEL, OPTIONS, BYE, REFER, NOTIFY</text:p>
      <text:p text:style-name="retrait2">Supported: replaces</text:p>
      <text:p text:style-name="retrait2">Event: refer;id=314159</text:p>
      <text:p text:style-name="retrait2">Subscription-State: terminated;reason=noresource</text:p>
      <text:p text:style-name="retrait2">Content-Type: message/sipfrag</text:p>
      <text:p text:style-name="retrait2">Content-Length: ...</text:p>
      <text:p text:style-name="retrait2"/>
      <text:p text:style-name="retrait2">SIP/2.0 403 Interdit</text:p>
      <text:p text:style-name="P41"/>
      <text:p text:style-name="P47">F5 REFER Transféreur -&gt; Transféré</text:p>
      <text:p text:style-name="retrait2">REFER sips:transferee@192.0.2.4 SIP/2.0</text:p>
      <text:p text:style-name="retrait2">Via: SIP/2.0/TLS pc33.atlanta.exemple.com;branch=z9hG4bKnashds9</text:p>
      <text:p text:style-name="retrait2">Max-Forwards: 70</text:p>
      <text:p text:style-name="retrait2">To: &lt;sips:transferee@biloxi.exemple.com&gt;;tag=a6c85cf</text:p>
      <text:p text:style-name="retrait2">From: &lt;sips:transferor@atlanta.exemple.com&gt;;tag=1928301774</text:p>
      <text:p text:style-name="retrait2">Call-ID: a84b4c76e66710</text:p>
      <text:p text:style-name="retrait2">CSeq: 314160 REFER</text:p>
      <text:p text:style-name="retrait2">&lt;allOneLine&gt;</text:p>
      <text:p text:style-name="retrait2">Refer-To: &lt;sips:transfertarget@client.chicago.exemple.com?Replaces=090459243588173445%3Bto-tag%3D9m2n3wq</text:p>
      <text:p text:style-name="retrait2"><text:soft-page-break/><text:s text:c="3"/><text:span text:style-name="T32">%3Bfrom-tag%3D763231&gt;</text:span></text:p>
      <text:p text:style-name="retrait2">&lt;/allOneLine&gt;</text:p>
      <text:p text:style-name="retrait2">Contact: &lt;sips:transferor@pc33.atlanta.exemple.com&gt;</text:p>
      <text:p text:style-name="retrait2">Content-Length: 0</text:p>
      <text:p text:style-name="P41"/>
      <text:p text:style-name="P47">F6 INVITE Transféré -&gt; Cible du transfert</text:p>
      <text:p text:style-name="retrait2">INVITE sips:transfertarget@client.chicago.exemple.com SIP/2.0</text:p>
      <text:p text:style-name="retrait2">Via: SIP/2.0/TLS 192.0.2.4;branch=z9hG4bKnaslu82</text:p>
      <text:p text:style-name="retrait2">Max-Forwards: 70</text:p>
      <text:p text:style-name="retrait2">To: &lt;sips:transfertarget@chicago.exemple.com&gt;</text:p>
      <text:p text:style-name="retrait2">From: &lt;sips:transferee@biloxi.exemple.com&gt;;tag=954</text:p>
      <text:p text:style-name="retrait2">Call-ID: 20482817324945934422930</text:p>
      <text:p text:style-name="retrait2">CSeq: 42 INVITE</text:p>
      <text:p text:style-name="retrait2">Allow: INVITE, ACK, CANCEL, OPTIONS, BYE, REFER, NOTIFY</text:p>
      <text:p text:style-name="retrait2">Supported: replaces</text:p>
      <text:p text:style-name="retrait2">Contact: &lt;sips:transferee@192.0.2.4&gt;</text:p>
      <text:p text:style-name="retrait2">Replaces: 090459243588173445;to-tag=9m2n3wq;from-tag=763231</text:p>
      <text:p text:style-name="retrait2">Content-Type: application/sdp</text:p>
      <text:p text:style-name="retrait2">Content-Length: ...</text:p>
      <text:p text:style-name="P41"/>
      <text:p text:style-name="P47">F7 NOTIFY Transféré -&gt; Transféreur</text:p>
      <text:p text:style-name="retrait2">NOTIFY sips:transferor@pc33.atlanta.com SIP/2.0</text:p>
      <text:p text:style-name="retrait2">Via: SIP/2.0/TLS 192.0.2.4;branch=z9hG4bKnas432</text:p>
      <text:p text:style-name="retrait2">Max-Forwards: 70</text:p>
      <text:p text:style-name="retrait2">To: &lt;sips:transferor@atlanta.exemple.com&gt;;tag=1928301774</text:p>
      <text:p text:style-name="retrait2">From: &lt;sips:transferee@biloxi.exemple.com&gt;;tag=a6c85cf</text:p>
      <text:p text:style-name="retrait2">Call-ID: a84b4c76e66710</text:p>
      <text:p text:style-name="retrait2">CSeq: 76 NOTIFY</text:p>
      <text:p text:style-name="retrait2">Contact: &lt;sips:3ld812adkjw@biloxi.exemple.com;gr=3413kj2ha&gt;</text:p>
      <text:p text:style-name="retrait2">Allow: INVITE, ACK, CANCEL, OPTIONS, BYE, REFER, NOTIFY</text:p>
      <text:p text:style-name="retrait2">Supported: replaces</text:p>
      <text:p text:style-name="retrait2">Event: refer;id=314160</text:p>
      <text:p text:style-name="retrait2">Subscription-State: terminated;reason=noresource</text:p>
      <text:p text:style-name="retrait2">Content-Type: message/sipfrag</text:p>
      <text:p text:style-name="retrait2">Content-Length: ...</text:p>
      <text:p text:style-name="retrait2"/>
      <text:p text:style-name="retrait2">SIP/2.0 200 OK</text:p>
      <text:p text:style-name="retrait2"/>
      <text:p text:style-name="P46"><text:span text:style-name="T32">Pour empêcher ce scénario de se produire, la cible du transfert DEVRAIT</text:span> <text:span text:style-name="T32">utiliser un URI Contact acheminable en dehors du dialogue, qui résulerait en le flux d'appels de la Figure 7.</text:span></text:p>
      <text:p text:style-name="P41"/>
      <text:h text:style-name="P84" text:outline-level="2">7.6<text:tab/>Transfert à semi participation</text:h>
      <text:p text:style-name="P42"><text:span text:style-name="T19">Dans tous les flux de prise de consultation ci-dessus, le transféreur peut</text:span><text:span text:style-name="T18"> </text:span><text:span text:style-name="T19">décider de terminer sa tentative de contact de la cible du transfert avant </text:span><text:span text:style-name="T18">q</text:span><text:span text:style-name="T19">ue la session soit établie. Le plus fréquemment, ce sera la fin d</text:span><text:span text:style-name="T18">u</text:span><text:span text:style-name="T19"> scénario, mais dans certaines circonstances, le transféreur peut souhaiter procéder à l'action de transfert. Par exemple, le transféreur peu</text:span><text:span text:style-name="T18">t</text:span><text:span text:style-name="T19"> souhaiter achever le transfert en sachant que le transféré va finir par parler au service vocal de messagerie de la cible du transfert. Certains</text:span><text:span text:style-name="T18"> </text:span><text:span text:style-name="T19">systèmes de PABX prennent en charge cette caractéristique, parfois appelé "transfert à semi participation", qui est effectivement un hybride entre un transfert à pleine participation et un transfert sans participation. Un flux d'appels est montré à la Figure</text:span><text:span text:style-name="T18"> </text:span><text:span text:style-name="T19">11. Dans ce flux, l'agent d'utilisateur du transféreur continue le transfert</text:span><text:span text:style-name="T18"> comm</text:span><text:span text:style-name="T19">e un transfert avec participation même après que le transféreur a raccroché. Note</text:span><text:span text:style-name="T18">r</text:span><text:span text:style-name="T19"> que le support doit être exécuté sur la cible du transfert à la réponse --</text:span><text:span text:style-name="T18"> au</text:span><text:span text:style-name="T19">trement, la cible peut raccrocher et l'opération de transfert résultante va écho</text:span><text:span text:style-name="T18">u</text:span><text:span text:style-name="T19">er.</text:span></text:p>
      <text:p text:style-name="P41"/>
      <text:p text:style-name="P53"><text:span text:style-name="T18"><text:s text:c="13"/></text:span><text:span text:style-name="T19">Transféreur <text:s text:c="10"/>Transféré <text:s text:c="8"/>Cible du transfert</text:span></text:p>
      <text:p text:style-name="P50"><text:s text:c="18"/><text:span text:style-name="T32">| <text:s text:c="19"/>| <text:s text:c="19"/>|</text:span></text:p>
      <text:p text:style-name="P50"><text:s text:c="7"/><text:span text:style-name="T32">dialogue1 <text:s/>| INVITE/200 OK/ACK F1 F2 <text:s text:c="16"/>|</text:span></text:p>
      <text:p text:style-name="P50"><text:s text:c="18"/><text:span text:style-name="T32">|&lt;-------------------| <text:s text:c="19"/>|</text:span></text:p>
      <text:p text:style-name="P50"><text:s text:c="7"/><text:span text:style-name="T32">dialogue1 <text:s/>| INVITE (garde)/200 OK/ACK <text:s text:c="14"/>|</text:span></text:p>
      <text:p text:style-name="P50"><text:s text:c="18"/><text:span text:style-name="T32">|-------------------&gt;| <text:s text:c="19"/>|</text:span></text:p>
      <text:p text:style-name="P50"><text:s text:c="7"/><text:span text:style-name="T32">dialogue2 <text:s/>| INVITE <text:s text:c="12"/>| <text:s text:c="19"/>|</text:span></text:p>
      <text:p text:style-name="P50"><text:s text:c="18"/><text:span text:style-name="T32">|----------------------------------------&gt;|</text:span></text:p>
      <text:p text:style-name="P50"><text:s text:c="7"/><text:span text:style-name="T32">dialogue2 <text:s/>| <text:s text:c="19"/>| <text:s text:c="6"/>180 Sonnerie |</text:span></text:p>
      <text:p text:style-name="P50"><text:soft-page-break/><text:s text:c="18"/><text:span text:style-name="T32">|&lt;----------------------------------------|</text:span></text:p>
      <text:p text:style-name="P50"><text:s text:c="5"/>Le<text:span text:style-name="T32"> transféreur raccroche mais veut que le transfert continue</text:span></text:p>
      <text:p text:style-name="P50"><text:s text:c="5"/><text:span text:style-name="T32">L'agent d'utilisateur continue l'opération de transfert|</text:span></text:p>
      <text:p text:style-name="P50"><text:s text:c="18"/><text:span text:style-name="T32">| <text:s text:c="19"/>| <text:s text:c="19"/>|</text:span></text:p>
      <text:p text:style-name="P50"><text:s text:c="7"/><text:span text:style-name="T32">dialogue2 <text:s/>| <text:s text:c="19"/>| <text:s text:c="10"/>200 OK <text:s text:c="2"/>|</text:span></text:p>
      <text:p text:style-name="P50"><text:s text:c="18"/><text:span text:style-name="T32">|&lt;----------------------------------------|</text:span></text:p>
      <text:p text:style-name="P50"><text:s text:c="7"/><text:span text:style-name="T32">dialogue2 <text:s/>| ACK <text:s text:c="15"/>| <text:s text:c="19"/>|</text:span></text:p>
      <text:p text:style-name="P50"><text:s text:c="18"/><text:span text:style-name="T32">|----------------------------------------&gt;|</text:span></text:p>
      <text:p text:style-name="P50"><text:s text:c="7"/><text:span text:style-name="T32">dialogue2 <text:s/>| Support exécuté pour empêcher la cible de raccrocher</text:span></text:p>
      <text:p text:style-name="P50"><text:s text:c="18"/><text:span text:style-name="T32">|========================================&gt;|</text:span></text:p>
      <text:p text:style-name="P50"><text:s text:c="7"/><text:span text:style-name="T32">dialogue3 <text:s/>| REFER (Target-Dialog:1, <text:s text:c="16"/>|</text:span></text:p>
      <text:p text:style-name="P50"><text:s text:c="18"/><text:span text:style-name="T32">| <text:s/>Refer-To:sips:TransferTarget?Replaces=2)</text:span></text:p>
      <text:p text:style-name="P50"><text:s text:c="18"/><text:span text:style-name="T32">|-------------------&gt;| <text:s text:c="19"/>|</text:span></text:p>
      <text:p text:style-name="P50"><text:s text:c="7"/><text:span text:style-name="T32">dialogue3 <text:s/>| 202 Accepté <text:s text:c="7"/>| <text:s text:c="19"/>|</text:span></text:p>
      <text:p text:style-name="P50"><text:s text:c="18"/><text:span text:style-name="T32">|&lt;-------------------| <text:s text:c="19"/>|</text:span></text:p>
      <text:p text:style-name="P50"><text:s text:c="7"/><text:span text:style-name="T32">dialogue3 <text:s/>| NOTIFY (100 essai) | <text:s text:c="19"/>|</text:span></text:p>
      <text:p text:style-name="P50"><text:s text:c="18"/><text:span text:style-name="T32">|&lt;-------------------| <text:s text:c="19"/>|</text:span></text:p>
      <text:p text:style-name="P50"><text:s text:c="7"/><text:span text:style-name="T32">dialogue3 <text:s/>| <text:s text:c="11"/>200 OK <text:s/>| <text:s text:c="19"/>|</text:span></text:p>
      <text:p text:style-name="P50"><text:s text:c="18"/><text:span text:style-name="T32">|-------------------&gt;| <text:s text:c="19"/>|</text:span></text:p>
      <text:p text:style-name="P50"><text:s text:c="7"/><text:span text:style-name="T32">dialogue4 <text:s/>| <text:s text:c="12"/>INVITE (Replaces:dialog2)/200 OK/ACK</text:span></text:p>
      <text:p text:style-name="P50"><text:s text:c="18"/><text:span text:style-name="T32">| <text:s text:c="19"/>|-------------------&gt;|</text:span></text:p>
      <text:p text:style-name="P50"><text:s text:c="7"/><text:span text:style-name="T32">dialogue2 <text:s/>| BYE/200 OK <text:s text:c="8"/>| <text:s text:c="19"/>|</text:span></text:p>
      <text:p text:style-name="P50"><text:s text:c="18"/><text:span text:style-name="T32">|&lt;----------------------------------------|</text:span></text:p>
      <text:p text:style-name="P50"><text:s text:c="7"/><text:span text:style-name="T32">dialogue3 <text:s/>| NOTIFY (200 OK) <text:s text:c="3"/>| <text:s text:c="19"/>|</text:span></text:p>
      <text:p text:style-name="P50"><text:s text:c="18"/><text:span text:style-name="T32">|&lt;-------------------| <text:s text:c="19"/>|</text:span></text:p>
      <text:p text:style-name="P50"><text:s text:c="7"/><text:span text:style-name="T32">dialogue3 <text:s/>| <text:s text:c="11"/>200 OK <text:s/>| <text:s text:c="19"/>|</text:span></text:p>
      <text:p text:style-name="P50"><text:s text:c="18"/><text:span text:style-name="T32">|-------------------&gt;| <text:s text:c="19"/>|</text:span></text:p>
      <text:p text:style-name="P50"><text:s text:c="7"/><text:span text:style-name="T32">dialogue1 <text:s/>| BYE/200 OK <text:s text:c="8"/>| <text:s text:c="19"/>|</text:span></text:p>
      <text:p text:style-name="P50"><text:s text:c="18"/><text:span text:style-name="T32">|-------------------&gt;| <text:s text:c="19"/>|</text:span></text:p>
      <text:p text:style-name="P50"><text:s text:c="7"/><text:span text:style-name="T32">dialogue4 <text:s/>| <text:s text:c="19"/>| <text:s text:c="8"/>BYE/200 OK |</text:span></text:p>
      <text:p text:style-name="P50"><text:s text:c="18"/><text:span text:style-name="T32">| <text:s text:c="19"/>|&lt;-------------------|</text:span></text:p>
      <text:p text:style-name="P34"/>
      <text:p text:style-name="P38">Figure 11 : Flux d'appel recommandé de transfert à semi participation</text:p>
      <text:p text:style-name="P41"/>
      <text:p text:style-name="P42"><text:span text:style-name="T19">Deux autres flux d'appels de transfert à semi participation possibles sont montrés aux Figures 12 et 13. Cependant, ces flux d'appels ne sont PAS RECOMMANDÉS à cause de</text:span><text:span text:style-name="T18"> </text:span><text:span text:style-name="T19">conditions de compétition. Dans ces deux flux, quand le transféreur</text:span><text:span text:style-name="T18"> r</text:span><text:span text:style-name="T19">accroche, il tente de revenir au transfert sans participation en envoyant un CANCEL à la cible. Il peut en résulter deux conditions de compétition. Une est que la cible réponde en dépit du CANCEL et</text:span><text:span text:style-name="T18"> </text:span><text:span text:style-name="T19">le transfert sans participation résulant échoue. Cette condition de compétition peut être</text:span><text:span text:style-name="T18"> </text:span><text:span text:style-name="T19">éliminée par le transféreur qui attendra pour envoyer le REFER jusqu'à ce que la réponse 487</text:span><text:span text:style-name="T18"> soit retourn</text:span><text:span text:style-name="T19">ée de la cible. Au lieu d'une réponse 487, un 200 OK peut</text:span><text:span text:style-name="T18"> êtr</text:span><text:span text:style-name="T19">e retourné pour indiquer que la cible a répondu à l'appel de consultation. Dans ce cas, le flux d'appels de la Figure 13 doit être suivi. Dan</text:span><text:span text:style-name="T18">s</text:span><text:span text:style-name="T19"> ce flux, le transféreur doit exécuter un support d'une certaine sorte à la cible pou</text:span><text:span text:style-name="T18">r</text:span><text:span text:style-name="T19"> l'empêcher de raccrocher, sinon, le transfert échouera. </text:span><text:span text:style-name="T18">C</text:span><text:span text:style-name="T19">'est-à-dire que la personne à la cible du transfert va entendre un silence depuis qu'il a r</text:span><text:span text:style-name="T18">é</text:span><text:span text:style-name="T19">pondu (message F1) jusqu'à ce que le transfert s'achève (F3 et ils </text:span><text:span text:style-name="T18">v</text:span><text:span text:style-name="T19">ont parler au transféré sanf si un support est exécuté (F2)).</text:span></text:p>
      <text:p text:style-name="P41"/>
      <text:p text:style-name="P45"><text:span text:style-name="T32">La seconde condition de compétition se produit dans la Figure 12 si la cible du transfert</text:span> <text:span text:style-name="T32">est "décrochée" après la réception du CANCEL et le retour de la 487.</text:span> Il peut <text:span text:style-name="T32">en résulter une réponse 486 Occupé ici au transfert.sans participation.</text:span></text:p>
      <text:p text:style-name="P41"/>
      <text:p text:style-name="P45"><text:span text:style-name="T32">Le flux d'appels recommandé de la Figure 11 n'utilise pas CANCEL et</text:span> <text:span text:style-name="T32">ne subit donc pas ces conditions de compétition.</text:span></text:p>
      <text:p text:style-name="P41"/>
      <text:p text:style-name="P53"><text:span text:style-name="T18"><text:s text:c="13"/></text:span><text:span text:style-name="T19">Transféreur <text:s text:c="10"/>Transféré <text:s text:c="10"/>Cible du transfert</text:span></text:p>
      <text:p text:style-name="P50"><text:s text:c="18"/><text:span text:style-name="T32">| <text:s text:c="19"/>| <text:s text:c="19"/>|</text:span></text:p>
      <text:p text:style-name="P50"><text:s text:c="7"/><text:span text:style-name="T32">dialogue1 <text:s/>| INVITE/200 OK/ACK <text:s/>| <text:s text:c="19"/>|</text:span></text:p>
      <text:p text:style-name="P50"><text:s text:c="18"/><text:span text:style-name="T32">|&lt;-------------------| <text:s text:c="19"/>|</text:span></text:p>
      <text:p text:style-name="P50"><text:s text:c="7"/><text:span text:style-name="T32">dialogue1 <text:s/>| INVITE (garde)/200 OK/ACK <text:s text:c="14"/>|</text:span></text:p>
      <text:p text:style-name="P50"><text:s text:c="18"/><text:span text:style-name="T32">|-------------------&gt;| <text:s text:c="19"/>|</text:span></text:p>
      <text:p text:style-name="P50"><text:s text:c="7"/><text:span text:style-name="T32">dialogue2 <text:s/>| INVITE <text:s text:c="33"/>|</text:span></text:p>
      <text:p text:style-name="P50"><text:s text:c="18"/><text:span text:style-name="T32">|----------------------------------------&gt;|</text:span></text:p>
      <text:p text:style-name="P50"><text:s text:c="7"/><text:span text:style-name="T32">dialogue2 <text:s/>| 180 Sonnerie <text:s text:c="27"/>|</text:span></text:p>
      <text:p text:style-name="P50"><text:s text:c="18"/><text:span text:style-name="T32">|&lt;----------------------------------------|</text:span></text:p>
      <text:p text:style-name="P50"><text:s text:c="18"/><text:span text:style-name="T32">| <text:s text:c="40"/>|</text:span></text:p>
      <text:p text:style-name="P50"><text:s text:c="18"/><text:span text:style-name="T32">| <text:s/>Le transféreur abandonne l'attente <text:s text:c="4"/>|</text:span></text:p>
      <text:p text:style-name="P50"><text:s text:c="18"/><text:span text:style-name="T32">| <text:s text:c="40"/>|</text:span></text:p>
      <text:p text:style-name="P50"><text:soft-page-break/><text:s text:c="7"/><text:span text:style-name="T32">dialogue2 <text:s/>| CANCEL <text:s text:c="33"/>|</text:span></text:p>
      <text:p text:style-name="P50"><text:s text:c="18"/><text:span text:style-name="T32">|----------------------------------------&gt;|</text:span></text:p>
      <text:p text:style-name="P50"><text:s text:c="7"/><text:span text:style-name="T32">dialogue2 <text:s/>| 200 OK <text:s text:c="33"/>|</text:span></text:p>
      <text:p text:style-name="P50"><text:s text:c="18"/><text:span text:style-name="T32">|&lt;----------------------------------------|</text:span></text:p>
      <text:p text:style-name="P50"><text:s text:c="7"/><text:span text:style-name="T32">dialogue2 <text:s/>| 487 Demande terminée <text:s text:c="19"/>|</text:span></text:p>
      <text:p text:style-name="P50"><text:s text:c="18"/><text:span text:style-name="T32">|&lt;----------------------------------------|</text:span></text:p>
      <text:p text:style-name="P50"><text:s text:c="7"/><text:span text:style-name="T32">dialogue2 <text:s/>| ACK <text:s text:c="36"/>|</text:span></text:p>
      <text:p text:style-name="P50"><text:s text:c="18"/><text:span text:style-name="T32">|----------------------------------------&gt;|</text:span></text:p>
      <text:p text:style-name="P50"><text:s text:c="7"/><text:span text:style-name="T32">dialogue3 <text:s/>| REFER (Target-Dialog:1) F3 <text:s text:c="13"/>|</text:span></text:p>
      <text:p text:style-name="P50"><text:s text:c="18"/><text:span text:style-name="T32">|-------------------&gt;| <text:s text:c="19"/>|</text:span></text:p>
      <text:p text:style-name="P50"><text:s text:c="7"/><text:span text:style-name="T32">dialogue3 <text:s/>| 202 Accepté <text:s text:c="7"/>| <text:s text:c="19"/>|</text:span></text:p>
      <text:p text:style-name="P50"><text:s text:c="18"/><text:span text:style-name="T32">|&lt;-------------------| <text:s text:c="19"/>|</text:span></text:p>
      <text:p text:style-name="P50"><text:s text:c="7"/><text:span text:style-name="T32">dialogue3 <text:s/>| NOTIFY (100 essai) | <text:s text:c="19"/>|</text:span></text:p>
      <text:p text:style-name="P50"><text:s text:c="18"/><text:span text:style-name="T32">|&lt;-------------------| <text:s text:c="19"/>|</text:span></text:p>
      <text:p text:style-name="P50"><text:s text:c="7"/><text:span text:style-name="T32">dialogue3 <text:s/>| <text:s text:c="11"/>200 OK <text:s/>| <text:s text:c="19"/>|</text:span></text:p>
      <text:p text:style-name="P50"><text:s text:c="18"/><text:span text:style-name="T32">|-------------------&gt;| <text:s text:c="19"/>|</text:span></text:p>
      <text:p text:style-name="P50"><text:s text:c="7"/><text:span text:style-name="T32">dialogue4 <text:s/>| <text:s text:c="15"/>INVITE/200 OK/ACK <text:s text:c="7"/>|</text:span></text:p>
      <text:p text:style-name="P50"><text:s text:c="18"/><text:span text:style-name="T32">| <text:s text:c="19"/>|-------------------&gt;|</text:span></text:p>
      <text:p text:style-name="P50"><text:s text:c="7"/><text:span text:style-name="T32">dialogue3 <text:s/>| NOTIFY (200 OK) <text:s text:c="3"/>| <text:s text:c="19"/>|</text:span></text:p>
      <text:p text:style-name="P50"><text:s text:c="18"/><text:span text:style-name="T32">|&lt;-------------------| <text:s text:c="19"/>|</text:span></text:p>
      <text:p text:style-name="P50"><text:s text:c="7"/><text:span text:style-name="T32">dialogue3 <text:s/>| <text:s text:c="11"/>200 OK <text:s/>| <text:s text:c="19"/>|</text:span></text:p>
      <text:p text:style-name="P50"><text:s text:c="18"/><text:span text:style-name="T32">|-------------------&gt;| <text:s text:c="19"/>|</text:span></text:p>
      <text:p text:style-name="P50"><text:s text:c="7"/><text:span text:style-name="T32">dialogue1 <text:s/>| BYE/200 OK <text:s text:c="8"/>| <text:s text:c="19"/>|</text:span></text:p>
      <text:p text:style-name="P50"><text:s text:c="18"/><text:span text:style-name="T32">|-------------------&gt;| <text:s text:c="19"/>|</text:span></text:p>
      <text:p text:style-name="P50"><text:s text:c="7"/><text:span text:style-name="T32">dialogue4 <text:s/>| <text:s text:c="19"/>| <text:s text:c="8"/>BYE/200 OK |</text:span></text:p>
      <text:p text:style-name="P50"><text:s text:c="18"/><text:span text:style-name="T32">| <text:s text:c="19"/>|&lt;-------------------|</text:span></text:p>
      <text:p text:style-name="P34"/>
      <text:p text:style-name="P36">Figure 12 : Flux d'appel de transfert à semi participation comme transfert aveugle (non recommandé)</text:p>
      <text:p text:style-name="P41"/>
      <text:p text:style-name="P53"><text:span text:style-name="T18"><text:s text:c="13"/></text:span><text:span text:style-name="T19">Transféreur <text:s text:c="10"/>Transféré <text:s text:c="10"/>Cible du transfert</text:span></text:p>
      <text:p text:style-name="P50"><text:s text:c="18"/><text:span text:style-name="T32">| <text:s text:c="19"/>| <text:s text:c="19"/>|</text:span></text:p>
      <text:p text:style-name="P50"><text:s text:c="7"/><text:span text:style-name="T32">dialogue1 <text:s/>| INVITE/200 OK/ACK <text:s/>| <text:s text:c="19"/>|</text:span></text:p>
      <text:p text:style-name="P50"><text:s text:c="18"/><text:span text:style-name="T32">|&lt;-------------------| <text:s text:c="19"/>|</text:span></text:p>
      <text:p text:style-name="P50"><text:s text:c="7"/><text:span text:style-name="T32">dialogue1 <text:s/>| INVITE (garde)/200 OK/ACK <text:s text:c="14"/>|</text:span></text:p>
      <text:p text:style-name="P50"><text:s text:c="18"/><text:span text:style-name="T32">|-------------------&gt;| <text:s text:c="19"/>|</text:span></text:p>
      <text:p text:style-name="P50"><text:s text:c="7"/><text:span text:style-name="T32">dialogue2 <text:s/>| INVITE <text:s text:c="33"/>|</text:span></text:p>
      <text:p text:style-name="P50"><text:s text:c="18"/><text:span text:style-name="T32">|----------------------------------------&gt;|</text:span></text:p>
      <text:p text:style-name="P50"><text:s text:c="7"/><text:span text:style-name="T32">dialogue2 <text:s/>| 180 Sonnerie <text:s text:c="27"/>|</text:span></text:p>
      <text:p text:style-name="P50"><text:s text:c="18"/><text:span text:style-name="T32">|&lt;----------------------------------------|</text:span></text:p>
      <text:p text:style-name="P50"><text:s text:c="18"/><text:span text:style-name="T32">| <text:s text:c="40"/>|</text:span></text:p>
      <text:p text:style-name="P50"><text:s text:c="18"/><text:span text:style-name="T32">|Le transféreur abandonne l'attente mais <text:s/>|</text:span></text:p>
      <text:p text:style-name="P50"><text:s text:c="18"/><text:span text:style-name="T32">| <text:s text:c="4"/>la cible répond <text:s text:c="20"/>|</text:span></text:p>
      <text:p text:style-name="P50"><text:s text:c="7"/><text:span text:style-name="T32">dialogue2 <text:s/>| CANCEL <text:s text:c="33"/>|</text:span></text:p>
      <text:p text:style-name="P50"><text:s text:c="18"/><text:span text:style-name="T32">|----------------------------------------&gt;|</text:span></text:p>
      <text:p text:style-name="P50"><text:s text:c="7"/><text:span text:style-name="T32">dialogue2 <text:s/>| 200 OK (CANCEL) <text:s text:c="24"/>|</text:span></text:p>
      <text:p text:style-name="P50"><text:s text:c="18"/><text:span text:style-name="T32">|&lt;----------------------------------------|</text:span></text:p>
      <text:p text:style-name="P50"><text:s text:c="7"/><text:span text:style-name="T32">dialogue2 <text:s/>| 200 OK (INVITE) F1 <text:s text:c="21"/>|</text:span></text:p>
      <text:p text:style-name="P50"><text:s text:c="18"/><text:span text:style-name="T32">|&lt;----------------------------------------|</text:span></text:p>
      <text:p text:style-name="P50"><text:s text:c="7"/><text:span text:style-name="T32">dialogue2 <text:s/>| ACK <text:s text:c="36"/>|</text:span></text:p>
      <text:p text:style-name="P50"><text:s text:c="18"/><text:span text:style-name="T32">|----------------------------------------&gt;|</text:span></text:p>
      <text:p text:style-name="P50"><text:s text:c="7"/><text:span text:style-name="T32">dialogue2 <text:s/>| INVITE (garde)/200 OK/ACK <text:s text:c="14"/>|</text:span></text:p>
      <text:p text:style-name="P50"><text:s text:c="18"/><text:span text:style-name="T32">|----------------------------------------&gt;|</text:span></text:p>
      <text:p text:style-name="P50"><text:s text:c="18"/><text:span text:style-name="T32">|Tonalités ou support exécuté pour éviter |</text:span></text:p>
      <text:p text:style-name="P79"><text:s text:c="18"/>| <text:s text:c="5"/>le silence F2 <text:s text:c="21"/>|</text:p>
      <text:p text:style-name="P50"><text:s text:c="18"/><text:span text:style-name="T32">|========================================&gt;|</text:span></text:p>
      <text:p text:style-name="P50"><text:s text:c="7"/><text:span text:style-name="T32">dialogue1 <text:s/>|REFER (Refer-To:sips:TransferTarget <text:s text:c="5"/>|</text:span></text:p>
      <text:p text:style-name="P50"><text:s text:c="18"/><text:span text:style-name="T32">| <text:s text:c="21"/>?Replaces=dialog2) |</text:span></text:p>
      <text:p text:style-name="P50"><text:s text:c="18"/><text:span text:style-name="T32">|-------------------&gt;| <text:s text:c="19"/>|</text:span></text:p>
      <text:p text:style-name="P50"><text:s text:c="7"/><text:span text:style-name="T32">dialogue1 <text:s/>| 202 Accepté <text:s text:c="7"/>| <text:s text:c="19"/>|</text:span></text:p>
      <text:p text:style-name="P50"><text:s text:c="18"/><text:span text:style-name="T32">|&lt;-------------------| <text:s text:c="19"/>|</text:span></text:p>
      <text:p text:style-name="P50"><text:s text:c="7"/><text:span text:style-name="T32">dialogue1 <text:s/>| NOTIFY (100 essai) | <text:s text:c="19"/>|</text:span></text:p>
      <text:p text:style-name="P50"><text:s text:c="18"/><text:span text:style-name="T32">|&lt;-------------------| <text:s text:c="19"/>|</text:span></text:p>
      <text:p text:style-name="P50"><text:s text:c="7"/><text:span text:style-name="T32">dialogue1 <text:s/>| <text:s text:c="11"/>200 OK <text:s/>| <text:s text:c="19"/>|</text:span></text:p>
      <text:p text:style-name="P50"><text:s text:c="18"/><text:span text:style-name="T32">|-------------------&gt;| <text:s text:c="19"/>|</text:span></text:p>
      <text:p text:style-name="P50"><text:soft-page-break/><text:s text:c="7"/><text:span text:style-name="T32">dialogue3 <text:s/>| <text:s text:c="8"/>INVITE (Replaces:dialog2)/200 OK/ACK F3</text:span></text:p>
      <text:p text:style-name="P50"><text:s text:c="18"/><text:span text:style-name="T32">| <text:s text:c="19"/>|-------------------&gt;|</text:span></text:p>
      <text:p text:style-name="P50"><text:s text:c="7"/><text:span text:style-name="T32">dialogue2 <text:s/>| BYE/200 OK <text:s text:c="8"/>| <text:s text:c="19"/>|</text:span></text:p>
      <text:p text:style-name="P50"><text:s text:c="18"/><text:span text:style-name="T32">|&lt;----------------------------------------|</text:span></text:p>
      <text:p text:style-name="P50"><text:s text:c="7"/><text:span text:style-name="T32">dialogue1 <text:s/>| NOTIFY (200 OK) <text:s text:c="3"/>| <text:s text:c="19"/>|</text:span></text:p>
      <text:p text:style-name="P50"><text:s text:c="18"/><text:span text:style-name="T32">|&lt;-------------------| <text:s text:c="19"/>|</text:span></text:p>
      <text:p text:style-name="P50"><text:s text:c="7"/><text:span text:style-name="T32">dialogue1 <text:s/>| <text:s text:c="11"/>200 OK <text:s/>| <text:s text:c="19"/>|</text:span></text:p>
      <text:p text:style-name="P50"><text:s text:c="18"/><text:span text:style-name="T32">|-------------------&gt;| <text:s text:c="19"/>|</text:span></text:p>
      <text:p text:style-name="P50"><text:s text:c="7"/><text:span text:style-name="T32">dialogue1 <text:s/>| BYE/200 OK <text:s text:c="8"/>| <text:s text:c="19"/>|</text:span></text:p>
      <text:p text:style-name="P50"><text:s text:c="18"/><text:span text:style-name="T32">|-------------------&gt;| <text:s text:c="19"/>|</text:span></text:p>
      <text:p text:style-name="P50"><text:s text:c="7"/><text:span text:style-name="T32">dialogue3 <text:s/>| <text:s text:c="19"/>| <text:s text:c="8"/>BYE/200 OK |</text:span></text:p>
      <text:p text:style-name="P50"><text:s text:c="18"/><text:span text:style-name="T32">| <text:s text:c="19"/>|&lt;-------------------|</text:span></text:p>
      <text:p text:style-name="P34"/>
      <text:p text:style-name="P40">Figure 13 : Flux d'appels de transfert à semi participation comme transfert à participation (non recommandé)</text:p>
      <text:p text:style-name="P41"/>
      <text:h text:style-name="P84" text:outline-level="2">7.7<text:tab/>Repli de transfert à participation à un transfert de base</text:h>
      <text:p text:style-name="P42"><text:span text:style-name="T19">Dans ce flux, une tentative de transfert avec participation échoue de sorte que le transféreur</text:span><text:span text:style-name="T18"> se replie sur l</text:span><text:span text:style-name="T19">e transfert de base.</text:span></text:p>
      <text:p text:style-name="P41"/>
      <text:p text:style-name="P46"><text:span text:style-name="T32">Le flux d'appels de la Figure 14 montre l'utilisation de Require: replaces dans le</text:span> <text:span text:style-name="T32">INVITE envoyé par le transféreur à la cible du transfert dans lequel l'intention du transféreur au moment de l'envoi du INVITE à la cible du transfert était de réaliser un transfert avec participation.</text:span> <text:span text:style-name="T32">Comme la cible ne prend pas en charge Replaces, le INVITE est rejeté </text:span>a<text:span text:style-name="T32">vec une réponse 420 Mauvaise extension, et le transféreur passe immédiatement du transf</text:span>e<text:span text:style-name="T32">rt avec participation au transfert de base.</text:span></text:p>
      <text:p text:style-name="P41"/>
      <text:p text:style-name="P53"><text:span text:style-name="T18"><text:s text:c="13"/></text:span><text:span text:style-name="T19">Transféreur <text:s text:c="10"/>Transféré <text:s text:c="8"/>Cible du transfert</text:span></text:p>
      <text:p text:style-name="P50"><text:s text:c="18"/><text:span text:style-name="T32">| <text:s text:c="19"/>| <text:s text:c="19"/>|</text:span></text:p>
      <text:p text:style-name="P50"><text:s text:c="7"/><text:span text:style-name="T32">dialogue1 <text:s/>| INVITE/200 OK/ACK <text:s/>| <text:s text:c="19"/>|</text:span></text:p>
      <text:p text:style-name="P50"><text:s text:c="18"/><text:span text:style-name="T32">|&lt;-------------------| <text:s text:c="19"/>|</text:span></text:p>
      <text:p text:style-name="P50"><text:s text:c="7"/><text:span text:style-name="T32">dialogue1 <text:s/>| <text:s text:c="2"/>OPTIONS/200 OK <text:s text:c="2"/>| <text:s text:c="19"/>|</text:span></text:p>
      <text:p text:style-name="P50"><text:s text:c="18"/><text:span text:style-name="T32">|-------------------&gt;| <text:s text:c="19"/>|</text:span></text:p>
      <text:p text:style-name="P50"><text:s text:c="7"/><text:span text:style-name="T32">dialogue1 <text:s/>| INVITE (garde)/200 OK/ACK <text:s text:c="14"/>|</text:span></text:p>
      <text:p text:style-name="P50"><text:s text:c="18"/><text:span text:style-name="T32">|-------------------&gt;| <text:s text:c="19"/>|</text:span></text:p>
      <text:p text:style-name="P50"><text:s text:c="7"/><text:span text:style-name="T32">dialogue2 <text:s/>| INVITE (Require:replaces) <text:s text:c="14"/>|</text:span></text:p>
      <text:p text:style-name="P50"><text:s text:c="18"/><text:span text:style-name="T32">|----------------------------------------&gt;|</text:span></text:p>
      <text:p text:style-name="P50"><text:s text:c="7"/><text:span text:style-name="T32">dialogue2 <text:s/>| <text:s text:c="15"/>420 Mauvaise extension <text:s text:c="2"/>|</text:span></text:p>
      <text:p text:style-name="P50"><text:s text:c="18"/><text:span text:style-name="T32">|&lt;----------------------------------------|</text:span></text:p>
      <text:p text:style-name="P50"><text:s text:c="7"/><text:span text:style-name="T32">dialogue2 <text:s/>| <text:s text:c="3"/>ACK <text:s text:c="33"/>|</text:span></text:p>
      <text:p text:style-name="P50"><text:s text:c="18"/><text:span text:style-name="T32">|----------------------------------------&gt;|</text:span></text:p>
      <text:p text:style-name="P50"><text:s text:c="7"/><text:span text:style-name="T32">dialogue1 <text:s/>| REFER (Refer-To:sips:TransferTarget) <text:s text:c="3"/>|</text:span></text:p>
      <text:p text:style-name="P50"><text:s text:c="18"/><text:span text:style-name="T32">|-------------------&gt;| <text:s text:c="19"/>|</text:span></text:p>
      <text:p text:style-name="P50"><text:s text:c="7"/><text:span text:style-name="T32">dialogue1 <text:s/>| <text:s text:c="3"/>202 Accepté <text:s text:c="4"/>| <text:s text:c="19"/>|</text:span></text:p>
      <text:p text:style-name="P50"><text:s text:c="18"/><text:span text:style-name="T32">|&lt;-------------------| <text:s text:c="19"/>|</text:span></text:p>
      <text:p text:style-name="P50"><text:s text:c="7"/><text:span text:style-name="T32">dialogue1 <text:s/>| NOTIFY (100 essai) | <text:s text:c="19"/>|</text:span></text:p>
      <text:p text:style-name="P50"><text:s text:c="18"/><text:span text:style-name="T32">|&lt;-------------------| <text:s text:c="19"/>|</text:span></text:p>
      <text:p text:style-name="P50"><text:s text:c="7"/><text:span text:style-name="T32">dialogue1 <text:s/>| <text:s text:c="11"/>200 OK <text:s/>| <text:s text:c="19"/>|</text:span></text:p>
      <text:p text:style-name="P50"><text:s text:c="18"/><text:span text:style-name="T32">|-------------------&gt;| <text:s text:c="19"/>|</text:span></text:p>
      <text:p text:style-name="P50"><text:s text:c="7"/><text:span text:style-name="T32">dialogue3 <text:s/>| <text:s text:c="19"/>| <text:s/>INVITE/200 OK/ACK |</text:span></text:p>
      <text:p text:style-name="P50"><text:s text:c="18"/><text:span text:style-name="T32">| <text:s text:c="19"/>|-------------------&gt;|</text:span></text:p>
      <text:p text:style-name="P50"><text:s text:c="7"/><text:span text:style-name="T32">dialogue1 <text:s/>| NOTIFY (200 OK) <text:s text:c="3"/>| <text:s text:c="19"/>|</text:span></text:p>
      <text:p text:style-name="P50"><text:s text:c="18"/><text:span text:style-name="T32">|&lt;-------------------| <text:s text:c="19"/>|</text:span></text:p>
      <text:p text:style-name="P50"><text:s text:c="7"/><text:span text:style-name="T32">dialogue1 <text:s/>| <text:s text:c="11"/>200 OK <text:s/>| <text:s text:c="19"/>|</text:span></text:p>
      <text:p text:style-name="P50"><text:s text:c="18"/><text:span text:style-name="T32">|-------------------&gt;| <text:s text:c="19"/>|</text:span></text:p>
      <text:p text:style-name="P50"><text:s text:c="7"/><text:span text:style-name="T32">dialogue1 <text:s/>| BYE/200 OK <text:s text:c="8"/>| <text:s text:c="19"/>|</text:span></text:p>
      <text:p text:style-name="P50"><text:s text:c="18"/><text:span text:style-name="T32">|-------------------&gt;| <text:s text:c="19"/>|</text:span></text:p>
      <text:p text:style-name="P50"><text:s text:c="7"/><text:span text:style-name="T32">dialogue3 <text:s/>| <text:s text:c="19"/>| <text:s text:c="8"/>BYE/200 OK |</text:span></text:p>
      <text:p text:style-name="P50"><text:s text:c="18"/><text:span text:style-name="T32">| <text:s text:c="19"/>|&lt;-------------------|</text:span></text:p>
      <text:p text:style-name="P34"/>
      <text:p text:style-name="P36">Figure 14 : Repli de transfert à participation à un transfert de base en utilisant Require:replaces</text:p>
      <text:p text:style-name="P41"/>
      <text:p text:style-name="P75">La Figure 15 montre l'utilisation de OPTIONS quand le transféré et la cible du transfert n'indiquent pas explicitement la prise en charge de la méthode REFER et des champs d'en-tête Replaces dans les champs d'en-tête Allow et Supported et le transféreur n'avait pas l'intention d'effectuer un transfert avec participation quand le INVITE à la cible a été envoyé. Dans <text:soft-page-break/>le dialogue1, le transféreur détermine, en utilisant OPTIONS, que le transféré ne prend pas en charge REFER et Replaces. Par suite, le transféreur commence le transfert avec participation en plaçant le transféré en garde et en appelant la cible du transfert. En utilisant un OPTIONS dans le dialogue2, le transféreur détermine que la cible ne prend en charge ni REFER ni Replaces, rendant un transfert avec participation impossible. Le transféreur termine alors le dialogue2 en envoyant un BYE puis envoie un REFER au transféré en utilisant l'URI AOR de la cible du transfert.</text:p>
      <text:p text:style-name="P41"/>
      <text:p text:style-name="P50"><text:s text:c="13"/><text:span text:style-name="T32">Transféreur <text:s text:c="10"/>Transféré <text:s text:c="11"/>Cible du transfert</text:span></text:p>
      <text:p text:style-name="P50"><text:s text:c="18"/><text:span text:style-name="T32">| <text:s text:c="19"/>| <text:s text:c="19"/>|</text:span></text:p>
      <text:p text:style-name="P50"><text:s text:c="7"/><text:span text:style-name="T32">dialogue1 <text:s/>| INVITE/200 OK/ACK <text:s/>| <text:s text:c="19"/>|</text:span></text:p>
      <text:p text:style-name="P50"><text:s text:c="18"/><text:span text:style-name="T32">|&lt;-------------------| <text:s text:c="19"/>|</text:span></text:p>
      <text:p text:style-name="P50"><text:s text:c="7"/><text:span text:style-name="T32">dialogue1 <text:s/>| <text:s text:c="2"/>OPTIONS/200 OK <text:s text:c="2"/>| <text:s text:c="19"/>|</text:span></text:p>
      <text:p text:style-name="P50"><text:s text:c="18"/><text:span text:style-name="T32">|-------------------&gt;| <text:s text:c="19"/>|</text:span></text:p>
      <text:p text:style-name="P50"><text:s text:c="7"/><text:span text:style-name="T32">dialogue1 <text:s/>| INVITE (garde)/200 OK/ACK <text:s text:c="14"/>|</text:span></text:p>
      <text:p text:style-name="P50"><text:s text:c="18"/><text:span text:style-name="T32">|-------------------&gt;| <text:s text:c="19"/>|</text:span></text:p>
      <text:p text:style-name="P50"><text:s text:c="7"/><text:span text:style-name="T32">dialogue2 <text:s/>| INVITE/200 OK/ACK <text:s/>| <text:s text:c="19"/>|</text:span></text:p>
      <text:p text:style-name="P50"><text:s text:c="18"/><text:span text:style-name="T32">|----------------------------------------&gt;|</text:span></text:p>
      <text:p text:style-name="P50"><text:s text:c="7"/><text:span text:style-name="T32">dialogue2 <text:s/>| OPTIONS/200 OK <text:s text:c="4"/>| <text:s text:c="19"/>|</text:span></text:p>
      <text:p text:style-name="P50"><text:s text:c="18"/><text:span text:style-name="T32">|----------------------------------------&gt;|</text:span></text:p>
      <text:p text:style-name="P50"><text:s text:c="7"/><text:span text:style-name="T32">dialogue2 <text:s/>| <text:s text:c="3"/>BYE/200 OK <text:s text:c="5"/>| <text:s text:c="19"/>|</text:span></text:p>
      <text:p text:style-name="P50"><text:s text:c="18"/><text:span text:style-name="T32">|----------------------------------------&gt;|</text:span></text:p>
      <text:p text:style-name="P50"><text:s text:c="7"/><text:span text:style-name="T32">dialogue3 <text:s/>|REFER (Target-Dialog:1, <text:s text:c="17"/>|</text:span></text:p>
      <text:p text:style-name="P50"><text:s text:c="18"/><text:span text:style-name="T32">| <text:s text:c="9"/>Refer-To:sips:TransferTarget) <text:s/>|</text:span></text:p>
      <text:p text:style-name="P50"><text:s text:c="18"/><text:span text:style-name="T32">|-------------------&gt;| <text:s text:c="19"/>|</text:span></text:p>
      <text:p text:style-name="P50"><text:s text:c="7"/><text:span text:style-name="T32">dialogue3 <text:s/>| <text:s text:c="3"/>202 Accepté <text:s text:c="4"/>| <text:s text:c="19"/>|</text:span></text:p>
      <text:p text:style-name="P50"><text:s text:c="18"/><text:span text:style-name="T32">|&lt;-------------------| <text:s text:c="19"/>|</text:span></text:p>
      <text:p text:style-name="P50"><text:s text:c="7"/><text:span text:style-name="T32">dialogue3 <text:s/>| NOTIFY (100 essai) | <text:s text:c="19"/>|</text:span></text:p>
      <text:p text:style-name="P50"><text:s text:c="18"/><text:span text:style-name="T32">|&lt;-------------------| <text:s text:c="19"/>|</text:span></text:p>
      <text:p text:style-name="P50"><text:s text:c="7"/><text:span text:style-name="T32">dialogue3 <text:s/>| <text:s text:c="11"/>200 OK <text:s/>| <text:s text:c="19"/>|</text:span></text:p>
      <text:p text:style-name="P50"><text:s text:c="18"/><text:span text:style-name="T32">|-------------------&gt;| <text:s text:c="19"/>|</text:span></text:p>
      <text:p text:style-name="P50"><text:s text:c="7"/><text:span text:style-name="T32">dialogue4 <text:s/>| <text:s text:c="19"/>| <text:s/>INVITE/200 OK/ACK |</text:span></text:p>
      <text:p text:style-name="P50"><text:s text:c="18"/><text:span text:style-name="T32">| <text:s text:c="19"/>|-------------------&gt;|</text:span></text:p>
      <text:p text:style-name="P50"><text:s text:c="7"/><text:span text:style-name="T32">dialogue3 <text:s/>| NOTIFY (200 OK) <text:s text:c="3"/>| <text:s text:c="19"/>|</text:span></text:p>
      <text:p text:style-name="P50"><text:s text:c="18"/><text:span text:style-name="T32">|&lt;-------------------| <text:s text:c="19"/>|</text:span></text:p>
      <text:p text:style-name="P50"><text:s text:c="7"/><text:span text:style-name="T32">dialogue3 <text:s/>| <text:s text:c="11"/>200 OK <text:s/>| <text:s text:c="19"/>|</text:span></text:p>
      <text:p text:style-name="P50"><text:s text:c="18"/><text:span text:style-name="T32">|-------------------&gt;| <text:s text:c="19"/>|</text:span></text:p>
      <text:p text:style-name="P50"><text:s text:c="7"/><text:span text:style-name="T32">dialogue1 <text:s/>| BYE/200 OK <text:s text:c="8"/>| <text:s text:c="19"/>|</text:span></text:p>
      <text:p text:style-name="P50"><text:s text:c="18"/><text:span text:style-name="T32">|-------------------&gt;| <text:s text:c="19"/>|</text:span></text:p>
      <text:p text:style-name="P50"><text:s text:c="7"/><text:span text:style-name="T32">dialogue4 <text:s/>| <text:s text:c="19"/>| <text:s text:c="8"/>BYE/200 OK |</text:span></text:p>
      <text:p text:style-name="P50"><text:s text:c="18"/><text:span text:style-name="T32">| <text:s text:c="19"/>|&lt;-------------------|</text:span></text:p>
      <text:p text:style-name="P34"/>
      <text:p text:style-name="P38">Figure 15 : <text:s/>Repli de transfert à participation à un transfert de base</text:p>
      <text:p text:style-name="P41"/>
      <text:h text:style-name="Heading_20_1" text:outline-level="1">8.<text:tab/>Transfert avec Referred-By</text:h>
      <text:p text:style-name="P41"/>
      <text:p text:style-name="P46"><text:span text:style-name="T32">Dans les exemples précédents, la cible du transfert n'a pas d'informations définitives sur la partie qui a initié le transfert, ou,</text:span> <text:span text:style-name="T32">dans certains cas, même qu'un transfert a lieu. Le</text:span> <text:span text:style-name="T32">mécanisme Referred-By [RFC3892] fournit le moyen au transféreur de donner au transféré la possibilité de faire savoir à la cible du transfert quelle partie a</text:span> <text:span text:style-name="T32">initié le transfert.</text:span></text:p>
      <text:p text:style-name="P41"/>
      <text:p text:style-name="P46"><text:span text:style-name="T32">L'approche la plus simple et la moins sûre implique juste l'inclusion du champ d'en-tête Referred-By dans le REFER, qui est alors copié dans le INVITE déclenché. Cependant, un mécanisme plus sûr impliquant le</text:span> jeton de sécurité <text:span text:style-name="T32">Referred-By, qui est généré et signé par le transféreur et passé dans un corps de message au transféré puis à la cible du transfert.</text:span></text:p>
      <text:p text:style-name="P41"/>
      <text:p text:style-name="P46"><text:span text:style-name="T32">Le flux d'appels de la Figure 16 montre le champ d'en-tête Referred-By et</text:span> <text:span text:style-name="T32">le corps dans le REFER F5 et le INVITE déclenché en F6. Noter que la signature des extensions de messagerie Internet sécurisée multiobjets (S/MIME, </text:span><text:span text:style-name="T4">Secure/Multipurpose Internet Mail Extensions</text:span><text:span text:style-name="T32">) n'est pas montrée dans</text:span> <text:span text:style-name="T32">l'exemple ci-dessous. Les conventions utilisées dans le document "messages d'essai de résistance SIP" [RFC4475] sont réutilisés, en particulier les étiquettes &lt;hex&gt; et</text:span> <text:span text:style-name="T32">&lt;allOneLine&gt;.</text:span></text:p>
      <text:p text:style-name="P41"/>
      <text:p text:style-name="P50"><text:s text:c="13"/><text:span text:style-name="T32">Transféreur <text:s text:c="10"/>Transféré <text:s text:c="11"/>Cible du transfert</text:span></text:p>
      <text:p text:style-name="P53"><text:span text:style-name="T18"><text:s text:c="18"/></text:span><text:span text:style-name="T19">| <text:s text:c="19"/>| <text:s text:c="19"/>|</text:span></text:p>
      <text:p text:style-name="P50"><text:s text:c="7"/><text:span text:style-name="T32">dialogue1 <text:s/>| INVITE/200 OK/ACK F1 F2 <text:s text:c="16"/>|</text:span></text:p>
      <text:p text:style-name="P50"><text:soft-page-break/><text:s text:c="18"/><text:span text:style-name="T32">|&lt;-------------------| <text:s text:c="19"/>|</text:span></text:p>
      <text:p text:style-name="P50"><text:s text:c="7"/><text:span text:style-name="T32">dialogue1 <text:s/>| INVITE (garde)/200 OK/ACK <text:s text:c="14"/>|</text:span></text:p>
      <text:p text:style-name="P50"><text:s text:c="18"/><text:span text:style-name="T32">|-------------------&gt;| <text:s text:c="19"/>|</text:span></text:p>
      <text:p text:style-name="P50"><text:s text:c="7"/><text:span text:style-name="T32">dialogue2 <text:s/>| INVITE/200 OK/ACK F3 F4 <text:s text:c="16"/>|</text:span></text:p>
      <text:p text:style-name="P50"><text:s text:c="18"/><text:span text:style-name="T32">|----------------------------------------&gt;|</text:span></text:p>
      <text:p text:style-name="P50"><text:s text:c="7"/><text:span text:style-name="T32">dialogue2 <text:s/>| INVITE (garde)/200 OK/ACK <text:s text:c="14"/>|</text:span></text:p>
      <text:p text:style-name="P50"><text:s text:c="18"/><text:span text:style-name="T32">|----------------------------------------&gt;|</text:span></text:p>
      <text:p text:style-name="P50"><text:s text:c="7"/><text:span text:style-name="T32">dialogue3 <text:s/>| REFER (Target-Dialog:1, Referred-By:Transferor,</text:span></text:p>
      <text:p text:style-name="P50"><text:s text:c="18"/><text:span text:style-name="T32">| <text:s/>Refer-To:sips:TransferTarget?Replaces=2) F5</text:span></text:p>
      <text:p text:style-name="P50"><text:s text:c="18"/><text:span text:style-name="T32">|-------------------&gt;| <text:s text:c="19"/>|</text:span></text:p>
      <text:p text:style-name="P50"><text:s text:c="7"/><text:span text:style-name="T32">dialogue3 <text:s/>| 202 Accepté <text:s text:c="7"/>| <text:s text:c="19"/>|</text:span></text:p>
      <text:p text:style-name="P50"><text:s text:c="18"/><text:span text:style-name="T32">|&lt;-------------------| <text:s text:c="19"/>|</text:span></text:p>
      <text:p text:style-name="P50"><text:s text:c="7"/><text:span text:style-name="T32">dialogue3 <text:s/>| NOTIFY (100 essai) | <text:s text:c="19"/>|</text:span></text:p>
      <text:p text:style-name="P50"><text:s text:c="18"/><text:span text:style-name="T32">|&lt;-------------------| <text:s text:c="19"/>|</text:span></text:p>
      <text:p text:style-name="P50"><text:s text:c="7"/><text:span text:style-name="T32">dialogue3 <text:s/>| <text:s text:c="11"/>200 OK <text:s/>| <text:s text:c="19"/>|</text:span></text:p>
      <text:p text:style-name="P50"><text:s text:c="18"/><text:span text:style-name="T32">|-------------------&gt;| <text:s text:c="19"/>|</text:span></text:p>
      <text:p text:style-name="P50"><text:s text:c="7"/><text:span text:style-name="T32">dialogue4 <text:s/>| <text:s text:c="7"/>INVITE (Replaces:dialog2, <text:s text:c="7"/>|</text:span></text:p>
      <text:p text:style-name="P50"><text:s text:c="18"/><text:span text:style-name="T32">| <text:s text:c="8"/>Referred-By:Transferor )/200 OK/ACK F6</text:span></text:p>
      <text:p text:style-name="P50"><text:s text:c="18"/><text:span text:style-name="T32">| <text:s text:c="19"/>|-------------------&gt;|</text:span></text:p>
      <text:p text:style-name="P50"><text:s text:c="7"/><text:span text:style-name="T32">dialogue2 <text:s/>| BYE/200 OK <text:s text:c="8"/>| <text:s text:c="19"/>|</text:span></text:p>
      <text:p text:style-name="P50"><text:s text:c="18"/><text:span text:style-name="T32">|&lt;----------------------------------------|</text:span></text:p>
      <text:p text:style-name="P50"><text:s text:c="7"/><text:span text:style-name="T32">dialogue3 <text:s/>| NOTIFY (200 OK) <text:s text:c="3"/>| <text:s text:c="19"/>|</text:span></text:p>
      <text:p text:style-name="P50"><text:s text:c="18"/><text:span text:style-name="T32">|&lt;-------------------| <text:s text:c="19"/>|</text:span></text:p>
      <text:p text:style-name="P50"><text:s text:c="7"/><text:span text:style-name="T32">dialogue3 <text:s/>| <text:s text:c="11"/>200 OK <text:s/>| <text:s text:c="19"/>|</text:span></text:p>
      <text:p text:style-name="P50"><text:s text:c="18"/><text:span text:style-name="T32">|-------------------&gt;| <text:s text:c="19"/>|</text:span></text:p>
      <text:p text:style-name="P50"><text:s text:c="7"/><text:span text:style-name="T32">dialogue1 <text:s/>| BYE/200 OK <text:s text:c="8"/>| <text:s text:c="19"/>|</text:span></text:p>
      <text:p text:style-name="P50"><text:s text:c="18"/><text:span text:style-name="T32">|-------------------&gt;| <text:s text:c="19"/>|</text:span></text:p>
      <text:p text:style-name="P50"><text:s text:c="7"/><text:span text:style-name="T32">dialogue4 <text:s/>| <text:s text:c="19"/>| <text:s text:c="8"/>BYE/200 OK |</text:span></text:p>
      <text:p text:style-name="P50"><text:s text:c="18"/><text:span text:style-name="T32">| <text:s text:c="19"/>|&lt;-------------------|</text:span></text:p>
      <text:p text:style-name="P34"/>
      <text:p text:style-name="P38">Figure 16 : Flux d'appels de transfert avec participation avec Referred-By</text:p>
      <text:p text:style-name="P41"/>
      <text:p text:style-name="P47">F5 REFER Transféreur -&gt; Transféré</text:p>
      <text:p text:style-name="retrait2">REFER sips:3ld812adkjw@biloxi.exemple.com;gr=3413kj2ha SIP/2.0</text:p>
      <text:p text:style-name="retrait2">Via: SIP/2.0/TLS pc33.atlanta.exemple.com;branch=z9hG4bK392039842</text:p>
      <text:p text:style-name="retrait2">Max-Forwards: 70</text:p>
      <text:p text:style-name="retrait2">To: &lt;sips:3ld812adkjw@biloxi.exemple.com;gr=3413kj2ha&gt;</text:p>
      <text:p text:style-name="retrait2">From: &lt;sips:transferor@atlanta.exemple.com&gt;;tag=1928301774</text:p>
      <text:p text:style-name="retrait2">Call-ID: a84b4c76e66710</text:p>
      <text:p text:style-name="retrait2">CSeq: 314160 REFER</text:p>
      <text:p text:style-name="retrait2">&lt;allOneLine&gt;</text:p>
      <text:p text:style-name="retrait2">Refer-To: &lt;sips:482n4z24kdg@chicago.exemple.com;gr=8594958</text:p>
      <text:p text:style-name="retrait2"><text:s text:c="3"/>?Replaces=090459243588173445%3Bto-tag%3D9m2n3wq%3Bfrom-tag%3D763231&amp;Require=replaces&gt;</text:p>
      <text:p text:style-name="retrait2">&lt;/allOneLine&gt;</text:p>
      <text:p text:style-name="retrait2">Supported: gruu, replaces, tdialog</text:p>
      <text:p text:style-name="retrait2">Require: tdialog</text:p>
      <text:p text:style-name="retrait2">Referred-By: &lt;sips:transferor@atlanta.exemple.com&gt;;cid="20398823.2UWQFN309shb3@atlanta.exemple.com"</text:p>
      <text:p text:style-name="retrait2">Target-Dialog: 592435881734450904;local-tag=9m2n3wq;remote-tag=763231</text:p>
      <text:p text:style-name="retrait2">Contact: &lt;sips:4889445d8kjtk3@atlanta.exemple.com;gr=723jd2d&gt;</text:p>
      <text:p text:style-name="retrait2">Content-Type: multipart/mixed; boundary=unique-boundary-1</text:p>
      <text:p text:style-name="retrait2">Content-Length: ...</text:p>
      <text:p text:style-name="P41"/>
      <text:p text:style-name="retrait2">--unique-boundary-1</text:p>
      <text:p text:style-name="retrait2">Content-ID: &lt;20398823.2UWQFN309shb3@atlanta.exemple.com&gt;</text:p>
      <text:p text:style-name="retrait2"/>
      <text:p text:style-name="retrait2">Content-Length: 2961</text:p>
      <text:p text:style-name="retrait2">Content-Type: multipart/signed;protocol="application/pkcs-7-signature";micalg=sha1;</text:p>
      <text:p text:style-name="retrait2"><text:s text:c="16"/><text:span text:style-name="T32">boundary="----590F24D439B31E08745DEF0CD9397189"</text:span></text:p>
      <text:p text:style-name="retrait2"/>
      <text:p text:style-name="retrait2">------590F24D439B31E08745DEF0CD9397189</text:p>
      <text:p text:style-name="retrait2">Content-Type: message/sipfrag</text:p>
      <text:p text:style-name="retrait2"/>
      <text:p text:style-name="retrait2">Date: Thu, 18 Sep 2003 13:07:43 GMT</text:p>
      <text:p text:style-name="retrait2"><text:soft-page-break/>&lt;allOneLine&gt;</text:p>
      <text:p text:style-name="retrait2">Refer-To: &lt;sips:482n4z24kdg@chicago.exemple.com;gr=8594958</text:p>
      <text:p text:style-name="retrait2">?Replaces=090459243588173445%3Bto-tag%3D9m2n3wq%3Bfrom-tag%3D763231&amp;Require=replaces&gt;</text:p>
      <text:p text:style-name="retrait2">&lt;/allOneLine&gt;</text:p>
      <text:p text:style-name="retrait2">Referred-By: &lt;sips:transferor@atlanta.exemple.com&gt;;cid="20398823.2UWQFN309shb3@atlanta.exemple.com"</text:p>
      <text:p text:style-name="retrait2"/>
      <text:p text:style-name="retrait2">------590F24D439B31E08745DEF0CD9397189</text:p>
      <text:p text:style-name="retrait2">Content-Type: application/pkcs-7-signature; name="smime.p7s"</text:p>
      <text:p text:style-name="retrait2"/>
      <text:p text:style-name="retrait2">Content-Transfer-Encoding: binary</text:p>
      <text:p text:style-name="retrait2">Content-Disposition: attachment; filename="smime.p7s"</text:p>
      <text:p text:style-name="retrait2"/>
      <text:p text:style-name="retrait2">&lt;hex&gt;3082088806092A864886F70D010702A082087930820875020101310B300906052B0E03021A050030</text:p>
      <text:p text:style-name="retrait2"/>
      <text:p text:style-name="retrait2">. . . (Signature non montrée)</text:p>
      <text:p text:style-name="retrait2"/>
      <text:p text:style-name="retrait2">8E63D306487A740A197A3970594CF47DD385643B1DC49FF767A3D2B42838896679089AAD95767F&lt;/hex&gt;</text:p>
      <text:p text:style-name="retrait2"/>
      <text:p text:style-name="retrait2">------590F24D439B31E08745DEF0CD9397189--</text:p>
      <text:p text:style-name="retrait2"/>
      <text:p text:style-name="retrait2">--unique_boundary-1</text:p>
      <text:p text:style-name="P41"/>
      <text:p text:style-name="P47">F6 INVITE Transféré -&gt; Cible du transfert</text:p>
      <text:p text:style-name="retrait2">INVITE sips:482n4z24kdg@chicago.exemple.com;gr=8594958 SIP/2.0</text:p>
      <text:p text:style-name="retrait2">Via: SIP/2.0/TLS referee.exemple;branch=z9hG4bKffe209934aac</text:p>
      <text:p text:style-name="retrait2">To: &lt;sips:482n4z24kdg@chicago.exemple.com;gr=8594958&gt;</text:p>
      <text:p text:style-name="retrait2">From: &lt;sips:transferee@biloxi.exemple.com&gt;;tag=2909034023</text:p>
      <text:p text:style-name="retrait2">Call-ID: fe9023940-a3465@referee.exemple</text:p>
      <text:p text:style-name="retrait2">CSeq: 889823409 INVITE</text:p>
      <text:p text:style-name="retrait2">Max-Forwards: 70</text:p>
      <text:p text:style-name="retrait2">Contact: &lt;sips:3ld812adkjw@biloxi.exemple.com;gr=3413kj2ha&gt;</text:p>
      <text:p text:style-name="retrait2">Referred-By: &lt;sips:transferor@atlanta.exemple.com&gt;</text:p>
      <text:p text:style-name="retrait2"><text:s text:c="6"/><text:span text:style-name="T32">;cid="20398823.2UWQFN309shb3@atlanta.exemple.com"</text:span></text:p>
      <text:p text:style-name="retrait2">Replaces:090459243588173445;to-tag=9m2n3wq;from-</text:p>
      <text:p text:style-name="retrait2">tag=76323</text:p>
      <text:p text:style-name="retrait2">Require: replaces</text:p>
      <text:p text:style-name="retrait2">Supported: gruu, replaces, tdialog</text:p>
      <text:p text:style-name="retrait2">Content-Type: multipart/mixed; boundary=my-boundary-9</text:p>
      <text:p text:style-name="retrait2">Content-Length: ...</text:p>
      <text:p text:style-name="retrait2"/>
      <text:p text:style-name="retrait2">--my-boundary-9</text:p>
      <text:p text:style-name="retrait2">Content-Type: application/sdp</text:p>
      <text:p text:style-name="retrait2"/>
      <text:p text:style-name="retrait2">Content-Length: 156</text:p>
      <text:p text:style-name="retrait2"/>
      <text:p text:style-name="retrait2">v=0</text:p>
      <text:p text:style-name="retrait2">o=referee 2890844526 2890844526 IN IP4 referee.exemple</text:p>
      <text:p text:style-name="retrait2">s=Session SDP</text:p>
      <text:p text:style-name="retrait2">c=IN IP4 referee.exemple</text:p>
      <text:p text:style-name="retrait2">t=0 0</text:p>
      <text:p text:style-name="retrait2"><text:s/><text:span text:style-name="T32">m=audio 49172 RTP/AVP 0</text:span></text:p>
      <text:p text:style-name="retrait2">a=rtpmap:0 PCMU/8000</text:p>
      <text:p text:style-name="retrait2"/>
      <text:p text:style-name="retrait2">--my-boundary-9</text:p>
      <text:p text:style-name="retrait2">Content-Length: 2961</text:p>
      <text:p text:style-name="retrait2">Content-Type: multipart/signed;protocol="application/pkcs-7-signature";micalg=sha1;</text:p>
      <text:p text:style-name="retrait2"><text:s text:c="16"/><text:span text:style-name="T32">boundary="----590F24D439B31E08745DEF0CD9397189"</text:span></text:p>
      <text:p text:style-name="retrait2"/>
      <text:p text:style-name="retrait2">------590F24D439B31E08745DEF0CD9397189</text:p>
      <text:p text:style-name="retrait2">Content-Type: message/sipfrag</text:p>
      <text:p text:style-name="retrait2"/>
      <text:p text:style-name="retrait2">Date: Thu, 18 Sep 2003 13:07:43 GMT</text:p>
      <text:p text:style-name="P41"/>
      <text:p text:style-name="retrait2"><text:soft-page-break/>&lt;allOneLine&gt;</text:p>
      <text:p text:style-name="retrait2">Refer-To: &lt;sips:transfertarget@chicago.exemple.com;</text:p>
      <text:p text:style-name="retrait2">Replaces=090459243588173445%3Bto-tag%3D9m2n3wq%3Bfrom-tag%3D763231&amp;Require=replaces&gt;</text:p>
      <text:p text:style-name="retrait2">&lt;/allOneLine&gt;</text:p>
      <text:p text:style-name="retrait2">Referred-By: &lt;sips:transferor@atlanta.exemple.com&gt;;cid="20398823.2UWQFN309shb3@atlanta.exemple.com"</text:p>
      <text:p text:style-name="retrait2"/>
      <text:p text:style-name="retrait2">------590F24D439B31E08745DEF0CD9397189</text:p>
      <text:p text:style-name="retrait2">Content-Type: application/pkcs-7-signature; name="smime.p7s"</text:p>
      <text:p text:style-name="retrait2">Content-Transfer-Encoding: binary</text:p>
      <text:p text:style-name="retrait2">Content-Disposition: attachment; filename="smime.p7s"</text:p>
      <text:p text:style-name="retrait2"/>
      <text:p text:style-name="retrait2">&lt;hex&gt;3082088806092A864886F70D010702A082087930820875020101310B300906052B0E03021A050030</text:p>
      <text:p text:style-name="retrait2"/>
      <text:p text:style-name="retrait2">. . . <text:s/>(Signature non montrée)</text:p>
      <text:p text:style-name="retrait2"/>
      <text:p text:style-name="retrait2">8E63D306487A740A197A3970594CF47DD385643B1DC49FF767A3D2B42838896679089AAD95767F&lt;/hex&gt;</text:p>
      <text:p text:style-name="retrait2"/>
      <text:p text:style-name="retrait2">------590F24D439B31E08745DEF0CD9397189--</text:p>
      <text:p text:style-name="retrait2"/>
      <text:p text:style-name="retrait2">--my-boundary-9--</text:p>
      <text:p text:style-name="P41"/>
      <text:h text:style-name="Heading_20_1" text:outline-level="1">9.<text:tab/>Transfert comme conférence ad hoc</text:h>
      <text:p text:style-name="P41"/>
      <text:p text:style-name="P46"><text:span text:style-name="T32">Dans ce flux, montré à la Figure 17, Bob n'a pas participé au transfert de</text:span> <text:span text:style-name="T32">Alice à Carol. Afin de tenir Alice et Carol pleinement informées toutes d</text:span>e<text:span text:style-name="T32">ux de la nature et de l'état de l'opération de transfert, Bob agit comme point de</text:span> <text:span text:style-name="T32">focalisation [RFC4579] et héberge une conférence ad hoc impliquant Alice, Bob,</text:span> <text:span text:style-name="T32">et Carol. Alice et Carol s'abonnent au paquetage de conférence [RFC4575] du point de focalisation de Bob, qui leur permet de savoir l'état exact de l'opération. Après l'achèvement de l'opération de transfert, Bob</text:span> suppri<text:span text:style-name="T32">me la conférence.</text:span></text:p>
      <text:p text:style-name="P41"/>
      <text:p text:style-name="P42"><text:span text:style-name="T19">Ce flux d'appels satisfait à l'exigence 6 de la Section 4. Les messages NOTIFY qui se r</text:span><text:span text:style-name="T18">a</text:span><text:span text:style-name="T19">pportent au paquetage refer sont indiqués comme "NOTIFY (refer)", tandis que les</text:span><text:span text:style-name="T18"> </text:span><text:span text:style-name="T19">NOTIFY qui se rapportent au paquetage Conference Info sont indiqués par</text:span><text:span text:style-name="T18"> "</text:span><text:span text:style-name="T19">NOTIFY (Conf-Info)".</text:span></text:p>
      <text:p text:style-name="P41"/>
      <text:p text:style-name="P46"><text:span text:style-name="T32">Noter que tout type de transfert à semi-participation dans lequel il y a mélange de supports ou</text:span> <text:span text:style-name="T32">relais pourrait être mis en œuvre en utilisant ce modèle. En plus de simplement mélanger, le point de focalisation pourrait introduire des signaux de support supplémentaires comme une tonalité de so</text:span>n<text:span text:style-name="T32">nerie simulée ou des annonces en garde pour améliorer l'expérience de l'utilisateur.</text:span></text:p>
      <text:p text:style-name="P41"/>
      <text:p text:style-name="P50"><text:s text:c="3"/><text:span text:style-name="T32">Alice <text:s text:c="17"/>Bob <text:s text:c="16"/>Carol</text:span></text:p>
      <text:p text:style-name="P50"><text:s text:c="6"/><text:span text:style-name="T32">| <text:s text:c="19"/>| <text:s text:c="19"/>|</text:span></text:p>
      <text:p text:style-name="P50"><text:s text:c="6"/><text:span text:style-name="T32">| INVITE <text:s text:c="12"/>| <text:s text:c="19"/>|</text:span></text:p>
      <text:p text:style-name="P50"><text:s text:c="6"/><text:span text:style-name="T32">|-------------------&gt;| <text:s text:c="19"/>|</text:span></text:p>
      <text:p text:style-name="P50"><text:s text:c="6"/><text:span text:style-name="T32">| <text:s text:c="2"/>180 Sonnerie <text:s text:c="4"/>| <text:s text:c="19"/>|</text:span></text:p>
      <text:p text:style-name="P50"><text:s text:c="6"/><text:span text:style-name="T32">|&lt;-------------------| <text:s text:c="19"/>|</text:span></text:p>
      <text:p text:style-name="P50"><text:s text:c="6"/><text:span text:style-name="T32">| <text:s text:c="4"/>200 OK <text:s text:c="8"/>| <text:s text:c="19"/>|</text:span></text:p>
      <text:p text:style-name="P50"><text:s text:c="6"/><text:span text:style-name="T32">|&lt;-------------------| <text:s text:c="19"/>|</text:span></text:p>
      <text:p text:style-name="P50"><text:s text:c="6"/><text:span text:style-name="T32">| <text:s text:c="7"/>ACK <text:s text:c="8"/>| <text:s text:c="19"/>|</text:span></text:p>
      <text:p text:style-name="P50"><text:s text:c="6"/><text:span text:style-name="T32">|-------------------&gt;| <text:s text:c="19"/>|</text:span></text:p>
      <text:p text:style-name="P50"><text:s text:c="6"/><text:span text:style-name="T32">| <text:s text:c="7"/>RTP <text:s text:c="8"/>| <text:s text:c="19"/>|</text:span></text:p>
      <text:p text:style-name="P50"><text:s text:c="6"/><text:span text:style-name="T32">|&lt;==================&gt;| <text:s text:c="19"/>|</text:span></text:p>
      <text:p text:style-name="P50"><text:s text:c="6"/><text:span text:style-name="T32">| <text:s text:c="19"/>| <text:s text:c="19"/>|</text:span></text:p>
      <text:p text:style-name="P50"><text:s text:c="3"/><text:span text:style-name="T32">Bob place Alice en garde et commence à agir comme point de focalisation</text:span></text:p>
      <text:p text:style-name="P50"><text:s text:c="6"/><text:span text:style-name="T32">| <text:s text:c="19"/>| <text:s text:c="19"/>|</text:span></text:p>
      <text:p text:style-name="P50"><text:s text:c="6"/><text:span text:style-name="T32">| INVITE (garde) Contact:Conf-ID;isfocus <text:s/>|</text:span></text:p>
      <text:p text:style-name="P50"><text:s text:c="6"/><text:span text:style-name="T32">|&lt;-------------------| <text:s text:c="19"/>|</text:span></text:p>
      <text:p text:style-name="P50"><text:s text:c="6"/><text:span text:style-name="T32">| <text:s text:c="3"/>200 OK <text:s text:c="9"/>| <text:s text:c="19"/>|</text:span></text:p>
      <text:p text:style-name="P50"><text:s text:c="6"/><text:span text:style-name="T32">|-------------------&gt;| <text:s text:c="19"/>|</text:span></text:p>
      <text:p text:style-name="P50"><text:s text:c="6"/><text:span text:style-name="T32">| <text:s text:c="7"/>ACK <text:s text:c="8"/>| <text:s text:c="19"/>|</text:span></text:p>
      <text:p text:style-name="P50"><text:s text:c="6"/><text:span text:style-name="T32">|&lt;-------------------| <text:s text:c="19"/>|</text:span></text:p>
      <text:p text:style-name="P50"><text:s text:c="6"/><text:span text:style-name="T32">| <text:s text:c="19"/>| <text:s text:c="19"/>|</text:span></text:p>
      <text:p text:style-name="P50"><text:s text:c="6"/><text:span text:style-name="T32">| Alice s'abonne au paquetage conférence <text:s/>|</text:span></text:p>
      <text:p text:style-name="P50"><text:soft-page-break/><text:s text:c="6"/><text:span text:style-name="T32">| <text:s text:c="19"/>| <text:s text:c="19"/>|</text:span></text:p>
      <text:p text:style-name="P50"><text:s text:c="6"/><text:span text:style-name="T32">| SUBSCRIBE sip:Conf-ID <text:s text:c="18"/>|</text:span></text:p>
      <text:p text:style-name="P50"><text:s text:c="6"/><text:span text:style-name="T32">|-------------------&gt;| <text:s text:c="19"/>|</text:span></text:p>
      <text:p text:style-name="P50"><text:s text:c="6"/><text:span text:style-name="T32">| <text:s text:c="4"/>200 OK <text:s text:c="8"/>| <text:s text:c="19"/>|</text:span></text:p>
      <text:p text:style-name="P50"><text:s text:c="6"/><text:span text:style-name="T32">|&lt;-------------------| <text:s text:c="19"/>|</text:span></text:p>
      <text:p text:style-name="P50"><text:s text:c="6"/><text:span text:style-name="T32">| NOTIFY (Conf-Info) | <text:s text:c="19"/>|</text:span></text:p>
      <text:p text:style-name="P50"><text:s text:c="6"/><text:span text:style-name="T32">|&lt;-------------------| <text:s text:c="19"/>|</text:span></text:p>
      <text:p text:style-name="P50"><text:s text:c="6"/><text:span text:style-name="T32">| <text:s text:c="4"/>200 OK <text:s text:c="8"/>| <text:s text:c="19"/>|</text:span></text:p>
      <text:p text:style-name="P50"><text:s text:c="6"/><text:span text:style-name="T32">|-------------------&gt;| <text:s text:c="19"/>|</text:span></text:p>
      <text:p text:style-name="P50"><text:s text:c="6"/><text:span text:style-name="T32">| <text:s text:c="19"/>| <text:s text:c="19"/>|</text:span></text:p>
      <text:p text:style-name="P50"><text:s text:c="6"/><text:span text:style-name="T32">| Bob commence l'opération de consultation|</text:span></text:p>
      <text:p text:style-name="P50"><text:s text:c="6"/><text:span text:style-name="T32">| <text:s text:c="19"/>| <text:s text:c="19"/>|</text:span></text:p>
      <text:p text:style-name="P50"><text:s text:c="6"/><text:span text:style-name="T32">|INVITE Require:replaces Contact:Conf-ID;isfocus</text:span></text:p>
      <text:p text:style-name="P50"><text:s text:c="6"/><text:span text:style-name="T32">| <text:s text:c="19"/>|-------------------&gt;|</text:span></text:p>
      <text:p text:style-name="P53"><text:span text:style-name="T18"><text:s text:c="6"/></text:span><text:span text:style-name="T19">| <text:s text:c="19"/>| <text:s text:c="2"/>180 Sonnerie <text:s text:c="4"/>|</text:span></text:p>
      <text:p text:style-name="P50"><text:s text:c="6"/><text:span text:style-name="T32">| <text:s text:c="19"/>|&lt;-------------------|</text:span></text:p>
      <text:p text:style-name="P50"><text:s text:c="6"/><text:span text:style-name="T32">| <text:s text:c="19"/>| <text:s text:c="4"/>200 OK <text:s text:c="8"/>|</text:span></text:p>
      <text:p text:style-name="P50"><text:s text:c="6"/><text:span text:style-name="T32">| <text:s text:c="19"/>|&lt;-------------------|</text:span></text:p>
      <text:p text:style-name="P50"><text:s text:c="6"/><text:span text:style-name="T32">| <text:s text:c="19"/>| <text:s text:c="6"/>ACK <text:s text:c="9"/>|</text:span></text:p>
      <text:p text:style-name="P50"><text:s text:c="6"/><text:span text:style-name="T32">| <text:s text:c="19"/>|-------------------&gt;|</text:span></text:p>
      <text:p text:style-name="P50"><text:s text:c="6"/><text:span text:style-name="T32">| <text:s text:c="19"/>| <text:s text:c="7"/>RTP <text:s text:c="8"/>|</text:span></text:p>
      <text:p text:style-name="P50"><text:s text:c="6"/><text:span text:style-name="T32">| <text:s text:c="19"/>|&lt;==================&gt;|</text:span></text:p>
      <text:p text:style-name="P50"><text:s text:c="6"/><text:span text:style-name="T32">| <text:s text:c="19"/>| <text:s text:c="19"/>|</text:span></text:p>
      <text:p text:style-name="P50"><text:s text:c="6"/><text:span text:style-name="T32">| Carol s'abonne au paquetage conférence <text:s/>|</text:span></text:p>
      <text:p text:style-name="P50"><text:s text:c="6"/><text:span text:style-name="T32">| <text:s text:c="8"/>- apprend que Bob est en garde <text:s/>|</text:span></text:p>
      <text:p text:style-name="P50"><text:s text:c="6"/><text:span text:style-name="T32">| <text:s text:c="19"/>| <text:s text:c="19"/>|</text:span></text:p>
      <text:p text:style-name="P50"><text:s text:c="6"/><text:span text:style-name="T32">| <text:s text:c="19"/>|SUBSCRIBE sip:Conf-ID</text:span></text:p>
      <text:p text:style-name="P50"><text:s text:c="6"/><text:span text:style-name="T32">| <text:s text:c="19"/>|&lt;-------------------|</text:span></text:p>
      <text:p text:style-name="P50"><text:s text:c="6"/><text:span text:style-name="T32">| <text:s text:c="19"/>| <text:s text:c="5"/>200 OK <text:s text:c="7"/>|</text:span></text:p>
      <text:p text:style-name="P50"><text:s text:c="6"/><text:span text:style-name="T32">| <text:s text:c="19"/>|-------------------&gt;|</text:span></text:p>
      <text:p text:style-name="P50"><text:s text:c="6"/><text:span text:style-name="T32">| <text:s text:c="19"/>| NOTIFY (Conf-Info) |</text:span></text:p>
      <text:p text:style-name="P50"><text:s text:c="6"/><text:span text:style-name="T32">| <text:s text:c="19"/>|-------------------&gt;|</text:span></text:p>
      <text:p text:style-name="P50"><text:s text:c="6"/><text:span text:style-name="T32">| <text:s text:c="19"/>| <text:s text:c="5"/>200 OK <text:s text:c="7"/>|</text:span></text:p>
      <text:p text:style-name="P50"><text:s text:c="6"/><text:span text:style-name="T32">| <text:s text:c="19"/>|&lt;-------------------|</text:span></text:p>
      <text:p text:style-name="P50"><text:s text:c="6"/><text:span text:style-name="T32">| <text:s text:c="19"/>| <text:s text:c="19"/>|</text:span></text:p>
      <text:p text:style-name="P50"><text:s text:c="6"/><text:span text:style-name="T32">| Alice apprend que Bob parle à Carol <text:s text:c="4"/>|</text:span></text:p>
      <text:p text:style-name="P50"><text:s text:c="6"/><text:span text:style-name="T32">| <text:s text:c="19"/>| <text:s text:c="19"/>|</text:span></text:p>
      <text:p text:style-name="P50"><text:s text:c="6"/><text:span text:style-name="T32">| NOTIFY (Conf-Info) | <text:s text:c="19"/>|</text:span></text:p>
      <text:p text:style-name="P50"><text:s text:c="6"/><text:span text:style-name="T32">|&lt;-------------------| <text:s text:c="19"/>|</text:span></text:p>
      <text:p text:style-name="P50"><text:s text:c="6"/><text:span text:style-name="T32">| <text:s text:c="4"/>200 OK <text:s text:c="8"/>| <text:s text:c="19"/>|</text:span></text:p>
      <text:p text:style-name="P50"><text:s text:c="6"/><text:span text:style-name="T32">|-------------------&gt;| <text:s text:c="19"/>|</text:span></text:p>
      <text:p text:style-name="P50"><text:s text:c="6"/><text:span text:style-name="T32">| <text:s text:c="19"/>| <text:s/>INVITE (garde) <text:s text:c="3"/>|</text:span></text:p>
      <text:p text:style-name="P50"><text:s text:c="6"/><text:span text:style-name="T32">| <text:s text:c="19"/>|-------------------&gt;|</text:span></text:p>
      <text:p text:style-name="P50"><text:s text:c="6"/><text:span text:style-name="T32">| <text:s text:c="19"/>| <text:s text:c="5"/>200 OK <text:s text:c="7"/>|</text:span></text:p>
      <text:p text:style-name="P50"><text:s text:c="6"/><text:span text:style-name="T32">| <text:s text:c="19"/>|&lt;-------------------|</text:span></text:p>
      <text:p text:style-name="P50"><text:s text:c="6"/><text:span text:style-name="T32">| <text:s text:c="19"/>| <text:s text:c="5"/>ACK <text:s text:c="10"/>|</text:span></text:p>
      <text:p text:style-name="P50"><text:s text:c="6"/><text:span text:style-name="T32">| <text:s text:c="19"/>|-------------------&gt;|</text:span></text:p>
      <text:p text:style-name="P50"><text:s text:c="6"/><text:span text:style-name="T32">| <text:s text:c="19"/>| <text:s text:c="19"/>|</text:span></text:p>
      <text:p text:style-name="P50"><text:s text:c="6"/><text:span text:style-name="T32">| Alice apprend que Carol est en garde <text:s text:c="3"/>|</text:span></text:p>
      <text:p text:style-name="P50"><text:s text:c="6"/><text:span text:style-name="T32">| <text:s text:c="19"/>| <text:s text:c="19"/>|</text:span></text:p>
      <text:p text:style-name="P50"><text:s text:c="6"/><text:span text:style-name="T32">| NOTIFY (Conf-Info) | <text:s text:c="19"/>|</text:span></text:p>
      <text:p text:style-name="P50"><text:s text:c="6"/><text:span text:style-name="T32">|&lt;-------------------| <text:s text:c="19"/>|</text:span></text:p>
      <text:p text:style-name="P50"><text:s text:c="6"/><text:span text:style-name="T32">| <text:s text:c="4"/>200 OK <text:s text:c="8"/>| <text:s text:c="19"/>|</text:span></text:p>
      <text:p text:style-name="P50"><text:s text:c="6"/><text:span text:style-name="T32">|-------------------&gt;| <text:s text:c="19"/>|</text:span></text:p>
      <text:p text:style-name="P50"><text:s text:c="6"/><text:span text:style-name="T32">| <text:s text:c="19"/>| <text:s text:c="19"/>|</text:span></text:p>
      <text:p text:style-name="P50"><text:s text:c="6"/><text:span text:style-name="T32">| <text:s text:c="2"/>Bob commence l'opération de transfert |</text:span></text:p>
      <text:p text:style-name="P50"><text:s text:c="6"/><text:span text:style-name="T32">| <text:s text:c="19"/>| <text:s text:c="19"/>|</text:span></text:p>
      <text:p text:style-name="P50"><text:s text:c="6"/><text:span text:style-name="T32">| <text:s text:c="4"/>REFER Refer-To: Carol <text:s text:c="14"/>|</text:span></text:p>
      <text:p text:style-name="P50"><text:s text:c="6"/><text:span text:style-name="T32">|&lt;-------------------| <text:s text:c="19"/>|</text:span></text:p>
      <text:p text:style-name="P50"><text:s text:c="6"/><text:span text:style-name="T32">| <text:s text:c="4"/>202 Accepté <text:s text:c="3"/>| <text:s text:c="19"/>|</text:span></text:p>
      <text:p text:style-name="P50"><text:s text:c="6"/><text:span text:style-name="T32">|-------------------&gt;| <text:s text:c="19"/>|</text:span></text:p>
      <text:p text:style-name="P50"><text:s text:c="6"/><text:span text:style-name="T32">| NOTIFY (Refer) <text:s text:c="4"/>| <text:s text:c="19"/>|</text:span></text:p>
      <text:p text:style-name="P53"><text:span text:style-name="T18"><text:s text:c="6"/></text:span><text:span text:style-name="T19">|-------------------&gt;| <text:s text:c="19"/>|</text:span></text:p>
      <text:p text:style-name="P50"><text:s text:c="6"/><text:span text:style-name="T32">| <text:s text:c="4"/>200 OK <text:s text:c="8"/>| <text:s text:c="19"/>|</text:span></text:p>
      <text:p text:style-name="P50"><text:soft-page-break/><text:s text:c="6"/><text:span text:style-name="T32">|&lt;-------------------| <text:s text:c="19"/>|</text:span></text:p>
      <text:p text:style-name="P50"><text:s text:c="6"/><text:span text:style-name="T32">| <text:s/>INVITE Replaces:B-C Contact:Alice <text:s text:c="5"/>|</text:span></text:p>
      <text:p text:style-name="P50"><text:s text:c="6"/><text:span text:style-name="T32">|----------------------------------------&gt;|</text:span></text:p>
      <text:p text:style-name="P50"><text:s text:c="6"/><text:span text:style-name="T32">| <text:s text:c="16"/>200 OK <text:s text:c="17"/>|</text:span></text:p>
      <text:p text:style-name="P50"><text:s text:c="6"/><text:span text:style-name="T32">|&lt;----------------------------------------|</text:span></text:p>
      <text:p text:style-name="P50"><text:s text:c="6"/><text:span text:style-name="T32">| <text:s text:c="18"/>ACK <text:s text:c="18"/>|</text:span></text:p>
      <text:p text:style-name="P50"><text:s text:c="6"/><text:span text:style-name="T32">|----------------------------------------&gt;|</text:span></text:p>
      <text:p text:style-name="P50"><text:s text:c="6"/><text:span text:style-name="T32">| <text:s text:c="19"/>RTP <text:s text:c="17"/>|</text:span></text:p>
      <text:p text:style-name="P50"><text:s text:c="6"/><text:span text:style-name="T32">|&lt;=======================================&gt;|</text:span></text:p>
      <text:p text:style-name="P50"><text:s text:c="6"/><text:span text:style-name="T32">| <text:s text:c="19"/>| <text:s text:c="6"/>BYE <text:s text:c="9"/>|</text:span></text:p>
      <text:p text:style-name="P50"><text:s text:c="6"/><text:span text:style-name="T32">| <text:s text:c="19"/>|&lt;-------------------|</text:span></text:p>
      <text:p text:style-name="P50"><text:s text:c="6"/><text:span text:style-name="T32">| <text:s text:c="19"/>| <text:s text:c="5"/>200 OK <text:s text:c="7"/>|</text:span></text:p>
      <text:p text:style-name="P50"><text:s text:c="6"/><text:span text:style-name="T32">| <text:s text:c="19"/>|-------------------&gt;|</text:span></text:p>
      <text:p text:style-name="P50"><text:s text:c="6"/><text:span text:style-name="T32">| NOTIFY (Refer) <text:s text:c="4"/>| <text:s text:c="19"/>|</text:span></text:p>
      <text:p text:style-name="P50"><text:s text:c="6"/><text:span text:style-name="T32">|-------------------&gt;| <text:s text:c="19"/>|</text:span></text:p>
      <text:p text:style-name="P50"><text:s text:c="6"/><text:span text:style-name="T32">| <text:s text:c="4"/>200 OK <text:s text:c="8"/>| <text:s text:c="19"/>|</text:span></text:p>
      <text:p text:style-name="P50"><text:s text:c="6"/><text:span text:style-name="T32">|&lt;-------------------| <text:s text:c="19"/>|</text:span></text:p>
      <text:p text:style-name="P50"><text:s text:c="6"/><text:span text:style-name="T32">| <text:s text:c="19"/>| <text:s text:c="19"/>|</text:span></text:p>
      <text:p text:style-name="P50"><text:s text:c="6"/><text:span text:style-name="T32">| Bob termine la conférence <text:s/>ad hoc <text:s text:c="6"/>|</text:span></text:p>
      <text:p text:style-name="P50"><text:s text:c="6"/><text:span text:style-name="T32">| <text:s text:c="19"/>| <text:s text:c="19"/>|</text:span></text:p>
      <text:p text:style-name="P50"><text:s text:c="6"/><text:span text:style-name="T32">| <text:s text:c="6"/>BYE <text:s text:c="9"/>| <text:s text:c="19"/>|</text:span></text:p>
      <text:p text:style-name="P50"><text:s text:c="6"/><text:span text:style-name="T32">|&lt;-------------------| <text:s text:c="19"/>|</text:span></text:p>
      <text:p text:style-name="P50"><text:s text:c="6"/><text:span text:style-name="T32">| <text:s text:c="4"/>200 OK <text:s text:c="8"/>| <text:s text:c="19"/>|</text:span></text:p>
      <text:p text:style-name="P50"><text:s text:c="6"/><text:span text:style-name="T32">|-------------------&gt;| <text:s text:c="19"/>|</text:span></text:p>
      <text:p text:style-name="P50"><text:s text:c="6"/><text:span text:style-name="T32">| <text:s text:c="19"/>| NOTIFY (Conf-Info) |</text:span></text:p>
      <text:p text:style-name="P50"><text:s text:c="6"/><text:span text:style-name="T32">| <text:s text:c="19"/>|-------------------&gt;|</text:span></text:p>
      <text:p text:style-name="P50"><text:s text:c="6"/><text:span text:style-name="T32">| <text:s text:c="19"/>| <text:s text:c="5"/>200 OK <text:s text:c="7"/>|</text:span></text:p>
      <text:p text:style-name="P50"><text:s text:c="6"/><text:span text:style-name="T32">| <text:s text:c="19"/>|&lt;-------------------|</text:span></text:p>
      <text:p text:style-name="P50"><text:s text:c="6"/><text:span text:style-name="T32">| NOTIFY (Conf-Info) | <text:s text:c="19"/>|</text:span></text:p>
      <text:p text:style-name="P50"><text:s text:c="6"/><text:span text:style-name="T32">|&lt;-------------------| <text:s text:c="19"/>|</text:span></text:p>
      <text:p text:style-name="P50"><text:s text:c="6"/><text:span text:style-name="T32">| <text:s text:c="4"/>200 OK <text:s text:c="8"/>| <text:s text:c="19"/>|</text:span></text:p>
      <text:p text:style-name="P50"><text:s text:c="6"/><text:span text:style-name="T32">|-------------------&gt;| <text:s text:c="19"/>|</text:span></text:p>
      <text:p text:style-name="P34"/>
      <text:p text:style-name="P37">Figure 17 : Transfert avec participation comme conférence ad hoc</text:p>
      <text:p text:style-name="P41"/>
      <text:h text:style-name="Heading_20_1" text:outline-level="1">10.<text:tab/>Transfert avec plusieurs parties</text:h>
      <text:p text:style-name="P41"/>
      <text:p text:style-name="P46"><text:span text:style-name="T32">Dans l'exemple montré à la Figure 18, le générateur passe un appel au facilitateur qui atteint le visionneur à travers le visionneur. Les informations de contact du</text:span> <text:span text:style-name="T32">visionneur sont exposées au facilitateur et au</text:span> <text:span text:style-name="T32">générateur. Cet exemple est fourni seulement pour éclairer la sémantique de la méthode REFER, et il ne devrait pas être utilisé comme conc</text:span>e<text:span text:style-name="T32">pt d'une mise en œuvre.</text:span></text:p>
      <text:p text:style-name="P41"/>
      <text:p text:style-name="P53"><text:span text:style-name="T18"><text:s text:c="7"/>G</text:span><text:span text:style-name="T19">énérateur <text:s text:c="2"/>Facilitateur Visionneur <text:s text:c="2"/>Visionneur</text:span></text:p>
      <text:p text:style-name="P50"><text:s text:c="6"/><text:span text:style-name="T32">| <text:s text:c="11"/>| <text:s text:c="11"/>| <text:s text:c="9"/>|</text:span></text:p>
      <text:p text:style-name="P50"><text:s text:c="3"/><text:span text:style-name="T32">1 <text:s/>|INVITE/200 OK/ACK <text:s text:c="7"/>| <text:s text:c="9"/>|"joins Fred pour moi !"</text:span></text:p>
      <text:p text:style-name="P50"><text:s text:c="6"/><text:span text:style-name="T32">|-----------&gt;| <text:s text:c="11"/>| <text:s text:c="9"/>| <text:s text:c="2"/>"Tout de suite !"</text:span></text:p>
      <text:p text:style-name="P50"><text:s text:c="3"/><text:span text:style-name="T32">2 <text:s/>|INVITE (garde)/200 OK/ACK| <text:s text:c="9"/>|</text:span></text:p>
      <text:p text:style-name="P50"><text:s text:c="6"/><text:span text:style-name="T32">|&lt;-----------| <text:s text:c="11"/>| <text:s text:c="9"/>|</text:span></text:p>
      <text:p text:style-name="P50"><text:s text:c="3"/><text:span text:style-name="T32">2 <text:s/>| <text:s text:c="11"/>|INVITE/200 OK/ACK <text:s text:c="5"/>|"J'ai un appel</text:span></text:p>
      <text:p text:style-name="P50"><text:s text:c="6"/><text:span text:style-name="T32">| <text:s text:c="11"/>|-----------&gt;| <text:s text:c="9"/>| de Marie pour Fred"</text:span></text:p>
      <text:p text:style-name="P50"><text:s text:c="3"/><text:span text:style-name="T32">2 <text:s/>| <text:s text:c="11"/>|INVITE (garde)/200 OK/ACK "garde la ligne s'il te plait"</text:span></text:p>
      <text:p text:style-name="P50"><text:s text:c="6"/><text:span text:style-name="T32">| <text:s text:c="11"/>|&lt;-----------| <text:s text:c="9"/>|</text:span></text:p>
      <text:p text:style-name="P50"><text:s text:c="3"/><text:span text:style-name="T32">3 <text:s/>| <text:s text:c="11"/>| <text:s text:c="11"/>|INVITE/200 OK/ACK</text:span></text:p>
      <text:p text:style-name="P50"><text:s text:c="6"/><text:span text:style-name="T32">| <text:s text:c="11"/>| <text:s text:c="11"/>|---------&gt;|"Vous avez un appel</text:span></text:p>
      <text:p text:style-name="P50"><text:s text:c="6"/><text:span text:style-name="T32">| <text:s text:c="11"/>| <text:s text:c="11"/>| <text:s text:c="9"/>|de Mary"</text:span></text:p>
      <text:p text:style-name="P50"><text:s text:c="6"/><text:span text:style-name="T32">| <text:s text:c="11"/>| <text:s text:c="11"/>| <text:s text:c="9"/>| <text:s/>"Mets la en ligne"</text:span></text:p>
      <text:p text:style-name="P50"><text:s text:c="3"/><text:span text:style-name="T32">3 <text:s/>| <text:s text:c="11"/>| <text:s text:c="11"/>|INVITE (garde)/200 OK/ACK</text:span></text:p>
      <text:p text:style-name="P50"><text:s text:c="6"/><text:span text:style-name="T32">| <text:s text:c="11"/>| <text:s text:c="11"/>|---------&gt;|</text:span></text:p>
      <text:p text:style-name="P50"><text:s text:c="3"/><text:span text:style-name="T32">4 <text:s/>| <text:s text:c="11"/>|REFER <text:s text:c="6"/>| <text:s text:c="9"/>|</text:span></text:p>
      <text:p text:style-name="P50"><text:s text:c="6"/><text:span text:style-name="T32">| <text:s text:c="11"/>|&lt;-----------| <text:s text:c="9"/>|</text:span></text:p>
      <text:p text:style-name="P50"><text:s text:c="3"/><text:span text:style-name="T32">4 <text:s/>| <text:s text:c="11"/>|202 Accepté | <text:s text:c="9"/>|</text:span></text:p>
      <text:p text:style-name="P50"><text:s text:c="6"/><text:span text:style-name="T32">| <text:s text:c="11"/>|-----------&gt;| <text:s text:c="9"/>|</text:span></text:p>
      <text:p text:style-name="P50"><text:soft-page-break/><text:s text:c="3"/><text:span text:style-name="T32">4 <text:s/>| <text:s text:c="11"/>|NOTIFY (100 essai) <text:s text:c="4"/>|</text:span></text:p>
      <text:p text:style-name="P50"><text:s text:c="6"/><text:span text:style-name="T32">| <text:s text:c="11"/>|-----------&gt;| <text:s text:c="9"/>|</text:span></text:p>
      <text:p text:style-name="P50"><text:s text:c="3"/><text:span text:style-name="T32">4 <text:s/>| <text:s text:c="11"/>|200 OK <text:s text:c="5"/>| <text:s text:c="9"/>|</text:span></text:p>
      <text:p text:style-name="P50"><text:s text:c="6"/><text:span text:style-name="T32">| <text:s text:c="11"/>|&lt;-----------| <text:s text:c="9"/>|</text:span></text:p>
      <text:p text:style-name="P50"><text:s text:c="3"/><text:span text:style-name="T32">5 <text:s/>| <text:s text:c="11"/>|INVITE/200 OK/ACK <text:s text:c="5"/>|</text:span></text:p>
      <text:p text:style-name="P50"><text:s text:c="6"/><text:span text:style-name="T32">| <text:s text:c="11"/>|----------------------&gt;|"C'est Fred"</text:span></text:p>
      <text:p text:style-name="P50"><text:s text:c="3"/><text:span text:style-name="T32">4 <text:s/>| <text:s text:c="11"/>|NOTIFY (200 OK) <text:s text:c="7"/>| "Mets toi en garde pour Mary"</text:span></text:p>
      <text:p text:style-name="P50"><text:s text:c="6"/><text:span text:style-name="T32">| <text:s text:c="11"/>|-----------&gt;| <text:s text:c="9"/>|</text:span></text:p>
      <text:p text:style-name="P50"><text:s text:c="3"/><text:span text:style-name="T32">4 <text:s/>| <text:s text:c="11"/>|200 OK <text:s text:c="5"/>| <text:s text:c="9"/>|</text:span></text:p>
      <text:p text:style-name="P50"><text:s text:c="6"/><text:span text:style-name="T32">| <text:s text:c="11"/>|&lt;-----------| <text:s text:c="9"/>|</text:span></text:p>
      <text:p text:style-name="P50"><text:s text:c="3"/><text:span text:style-name="T32">2 <text:s/>| <text:s text:c="11"/>|BYE/200 OK <text:s/>| <text:s text:c="9"/>|</text:span></text:p>
      <text:p text:style-name="P50"><text:s text:c="6"/><text:span text:style-name="T32">| <text:s text:c="11"/>|&lt;-----------| <text:s text:c="9"/>|</text:span></text:p>
      <text:p text:style-name="P50"><text:s text:c="3"/><text:span text:style-name="T32">3 <text:s/>| <text:s text:c="11"/>| <text:s text:c="11"/>|BYE/200 OK|</text:span></text:p>
      <text:p text:style-name="P50"><text:s text:c="6"/><text:span text:style-name="T32">| <text:s text:c="11"/>| <text:s text:c="11"/>|---------&gt;|</text:span></text:p>
      <text:p text:style-name="P50"><text:s text:c="3"/><text:span text:style-name="T32">5 <text:s/>| <text:s text:c="11"/>|INVITE (garde)/200 OK/ACK</text:span></text:p>
      <text:p text:style-name="P50"><text:s text:c="6"/><text:span text:style-name="T32">| <text:s text:c="11"/>|----------------------&gt;|</text:span></text:p>
      <text:p text:style-name="P50"><text:s text:c="3"/><text:span text:style-name="T32">6 <text:s/>|REFER <text:s text:c="6"/>| <text:s text:c="11"/>| <text:s text:c="9"/>|</text:span></text:p>
      <text:p text:style-name="P50"><text:s text:c="6"/><text:span text:style-name="T32">|&lt;-----------| <text:s text:c="11"/>| <text:s text:c="9"/>|</text:span></text:p>
      <text:p text:style-name="P50"><text:s text:c="3"/><text:span text:style-name="T32">6 <text:s/>|202 Accepté | <text:s text:c="11"/>| <text:s text:c="9"/>|</text:span></text:p>
      <text:p text:style-name="P50"><text:s text:c="6"/><text:span text:style-name="T32">|-----------&gt;| <text:s text:c="11"/>| <text:s text:c="9"/>|</text:span></text:p>
      <text:p text:style-name="P50"><text:s text:c="3"/><text:span text:style-name="T32">6 <text:s/>|NOTIFY (100 essai) <text:s text:c="6"/>| <text:s text:c="9"/>|</text:span></text:p>
      <text:p text:style-name="P50"><text:s text:c="6"/><text:span text:style-name="T32">|-----------&gt;| <text:s text:c="11"/>| <text:s text:c="9"/>|</text:span></text:p>
      <text:p text:style-name="P50"><text:s text:c="3"/><text:span text:style-name="T32">6 <text:s/>|200 OK <text:s text:c="5"/>| <text:s text:c="11"/>| <text:s text:c="9"/>|</text:span></text:p>
      <text:p text:style-name="P50"><text:s text:c="6"/><text:span text:style-name="T32">|&lt;-----------| <text:s text:c="11"/>| <text:s text:c="9"/>|</text:span></text:p>
      <text:p text:style-name="P50"><text:s text:c="3"/><text:span text:style-name="T32">7 <text:s/>|INVITE/200 OK/ACK <text:s text:c="7"/>| <text:s text:c="9"/>|</text:span></text:p>
      <text:p text:style-name="P50"><text:s text:c="6"/><text:span text:style-name="T32">|-----------------------------------&gt;| "Hey Fred"</text:span></text:p>
      <text:p text:style-name="P53"><text:span text:style-name="T18"><text:s text:c="3"/></text:span><text:span text:style-name="T19">6 <text:s/>|NOTIFY (200 OK) <text:s text:c="9"/>| <text:s text:c="9"/>| <text:s text:c="3"/>"Hello Mary"</text:span></text:p>
      <text:p text:style-name="P50"><text:s text:c="6"/><text:span text:style-name="T32">|-----------&gt;| <text:s text:c="11"/>| <text:s text:c="9"/>|</text:span></text:p>
      <text:p text:style-name="P50"><text:s text:c="3"/><text:span text:style-name="T32">6 <text:s/>|200 OK <text:s text:c="5"/>| <text:s text:c="11"/>| <text:s text:c="9"/>|</text:span></text:p>
      <text:p text:style-name="P50"><text:s text:c="6"/><text:span text:style-name="T32">|&lt;-----------| <text:s text:c="11"/>| <text:s text:c="9"/>|</text:span></text:p>
      <text:p text:style-name="P50"><text:s text:c="3"/><text:span text:style-name="T32">1 <text:s/>|BYE/200 OK <text:s/>| <text:s text:c="11"/>| <text:s text:c="9"/>|</text:span></text:p>
      <text:p text:style-name="P50"><text:s text:c="6"/><text:span text:style-name="T32">|&lt;-----------| <text:s text:c="11"/>| <text:s text:c="9"/>|</text:span></text:p>
      <text:p text:style-name="P50"><text:s text:c="3"/><text:span text:style-name="T32">5 <text:s/>| <text:s text:c="11"/>|BYE/200 OK <text:s/>| <text:s text:c="9"/>|</text:span></text:p>
      <text:p text:style-name="P50"><text:s text:c="6"/><text:span text:style-name="T32">| <text:s text:c="11"/>|----------------------&gt;|</text:span></text:p>
      <text:p text:style-name="P50"><text:s text:c="3"/><text:span text:style-name="T32">7 <text:s/>|BYE/200 OK <text:s/>| <text:s text:c="11"/>| <text:s text:c="9"/>|</text:span></text:p>
      <text:p text:style-name="P50"><text:s text:c="6"/><text:span text:style-name="T32">|&lt;-----------------------------------| "À plus tard"</text:span></text:p>
      <text:p text:style-name="P34"/>
      <text:p text:style-name="P20">Figure 18 : Exemple de transfert avec plusieurs parties</text:p>
      <text:p text:style-name="P41"/>
      <text:h text:style-name="Heading_20_1" text:outline-level="1">11.<text:tab/>Problèmes de transfert de passerelles</text:h>
      <text:p text:style-name="P41"/>
      <text:p text:style-name="P46"><text:span text:style-name="T32">Dans SIP, une passerelle agit comme un agent d'utilisateur. Il en résulte que toute la discussion et les flux d'appels précédants s'appliquent également bien aux passerelles comme points d'extrémité SIP natifs. Cependant, il y a quelques problèmes spécifiques des passerellles qui sont documentés dans cette section. Bien que cette discussion</text:span> se concentre <text:span text:style-name="T32">sur les cas communs qui impliquent les passerelles du réseau téléphonique public commuté (RTPC) des situations similaires existent pour d'autres passerelles,</text:span> telle<text:span text:style-name="T32">s que les passerelles H.323/SIP.</text:span></text:p>
      <text:p text:style-name="P41"/>
      <text:h text:style-name="P82" text:outline-level="2">11.1<text:tab/>Contraindre des passerelles en épingle à cheveux à la même passerelle</text:h>
      <text:p text:style-name="P42"><text:span text:style-name="T19">Pour illustrer comment une situation d'épingle à cheveux peut se produire dans un transfert, considérons</text:span><text:span text:style-name="T18"> ce</text:span><text:span text:style-name="T19">t exemple. Le dialogue d'appel d'origine est établi avec le transféré</text:span><text:span text:style-name="T18"> qui </text:span><text:span text:style-name="T19">réside sur le côté RTPC d'une passerelle SIP. Le transféreur est un téléphone SIP</text:span><text:span text:style-name="T18"> </text:span><text:span text:style-name="T19">entièrement dans l'espace IP. La cible du transfert est aussi sur le côté RTPC d'un</text:span><text:span text:style-name="T18">e</text:span><text:span text:style-name="T19"> passerelle SIP. Après l'achèvement du transfert,</text:span><text:span text:style-name="T18"> </text:span><text:span text:style-name="T19">(qu'il soit avec participation ou aveugle) le transféré est dans un appel av</text:span><text:span text:style-name="T18">e</text:span><text:span text:style-name="T19">c la cible du transfert (tous deux sur le côté RTPC d'une passerelle). Il es</text:span><text:span text:style-name="T18">t</text:span><text:span text:style-name="T19"> souvent désirable de retirer la ou les passerelles de la boucle. Ceci n'e</text:span><text:span text:style-name="T18">s</text:span><text:span text:style-name="T19">t vraisemblablement possible que si les deux branches de la cible d'appel sont sur la même</text:span><text:span text:style-name="T18"> </text:span><text:span text:style-name="T19">passerelle. Avec les deux branches sur la même passerelle, on peut être capable d'invoquer un transfert analogue sur le côté RTPC. L'appel cible</text:span><text:span text:style-name="T18"> n'impliquera alors </text:span><text:span text:style-name="T19">pas la passerelle.</text:span></text:p>
      <text:p text:style-name="P41"/>
      <text:p text:style-name="P46"><text:span text:style-name="T32">Le problème est donc de comment donner au mandataire assez d'informations pour qu'il sache acheminer l'appel</text:span> à la même passerelle<text:span text:style-name="T32">. Avec un seul appel simple qui fait</text:span> <text:span text:style-name="T32">une épingle à cheveux, la branche entrante et la branche sortante ont le même dialogue. Le mandataire devrait avoir assez d'informations pour optimiser l'ache</text:span>m<text:span text:style-name="T32">inement.</text:span></text:p>
      <text:p text:style-name="P41"><text:soft-page-break/></text:p>
      <text:p text:style-name="P42"><text:span text:style-name="T19">Dans le scénario de transfert consultatif, il est souhaitable de contraindre le</text:span><text:span text:style-name="T18"> </text:span><text:span text:style-name="T19">INVITE consultatif à sortir de la même passerelle que l'appel original à transférer. Cependant, il n'y a pas de moyen de mettre en rapport la consultation</text:span><text:span text:style-name="T18"> </text:span><text:span text:style-name="T19">avec l'appel original. Dans le cas consultatif, le INVITE de l'appel cible inclut l'en-tête Replaces, qui contient les informations de dialog</text:span><text:span text:style-name="T18">u</text:span><text:span text:style-name="T19">e qui peuvent être utilisées pour le rapporter à la consultation.</text:span><text:span text:style-name="T18"> </text:span><text:span text:style-name="T19">Cependant, il n'y a pas d'informations qui mettent en rapport l'appel cible avec l'original.</text:span></text:p>
      <text:p text:style-name="P41"/>
      <text:p text:style-name="P46"><text:span text:style-name="T32">Dans le scénario de transfert aveugle, il est souhaitable de contraindre l'appel cible à passer par la même passerelle que l'appel original. Cependant, le même</text:span> <text:span text:style-name="T32">problème existe car le dialogue cible ne peut pas être mis en rapport avec le</text:span> <text:span text:style-name="T32">dialogue original.</text:span></text:p>
      <text:p text:style-name="P41"/>
      <text:p text:style-name="P46"><text:span text:style-name="T32">Dans l'un et l'autre scénario de transfert, il peut être souhaitable de pousser l'opération de transfert</text:span> sur le côté <text:span text:style-name="T32">non SIP de la passerelle. On peut supposer que ce n'est pas possible à moins que les deux branches sortent de la même passerelle. Si la passerelle prend en charge plus d'un groupe de circuits, il peut aussi être</text:span> <text:span text:style-name="T32">nécessaire d'avoir toutes les branches sur le même groupe de circuits afin d'</text:span>e<text:span text:style-name="T32">ffectuer le transfert sur le côté non SIP de la passerelle.</text:span></text:p>
      <text:p text:style-name="P41"/>
      <text:p text:style-name="P45"><text:span text:style-name="T32">Les solutions à ces questions spécifiques de passerelle pourraient impliquer de nouvelles extensions</text:span> <text:span text:style-name="T32">de SIP à l'avenir.</text:span></text:p>
      <text:p text:style-name="P41"/>
      <text:h text:style-name="P84" text:outline-level="2">11.2<text:tab/>Cas de l'éblouissement de passerelle consultative qui la rend aveugle</text:h>
      <text:p text:style-name="P42"><text:span text:style-name="T19">Dans le cas du transfert consultatif qui devient aveugle, il y a un problème d'une sorte d'éblouissement. Le transféreur initie la consultation INVITE, le transféreur s'impatiente et raccroche, créant une transition à un transfert aveugle. La cible du transfert sur la passerelle (connectée par un</text:span><text:span text:style-name="T18"> </text:span><text:span text:style-name="T19">commutateur RTPC à une seule ligne ou un téléphone analogique sans intelligence) sonne. L'utilisateur</text:span><text:span text:style-name="T18"> </text:span><text:span text:style-name="T19">répond au téléphone juste après la réception du CANCEL par la cible du transfert. Le REFER et l'INVITE pour l'appel cible sont envoyés. Le transféré tente d'établir l'appel sur le côté RTPC, mais obtient soit </text:span><text:span text:style-name="T18">u</text:span><text:span text:style-name="T19">ne réponse d'occupation, soit atterrit dans la boîte vocale de l'usager car celui-ci a le combiné en m</text:span><text:span text:style-name="T18">a</text:span><text:span text:style-name="T19">in et il est donc décroché.</text:span></text:p>
      <text:p text:style-name="P41"/>
      <text:p text:style-name="P46"><text:span text:style-name="T32">C'est un autre exemple de condition de compétition que peut causer ce flux d'appels. Le comportement recommandé est d'utiliser l'approche décrite au </text:span>p<text:span text:style-name="T32">aragraphe 7.6.</text:span></text:p>
      <text:p text:style-name="P41"/>
      <text:h text:style-name="Heading_20_1" text:outline-level="1">12.<text:tab/>Considérations sur la sécurité</text:h>
      <text:p text:style-name="P12"/>
      <text:p text:style-name="P42"><text:span text:style-name="T19">Les flux de transfert d'appel montrés dans le présent document sont mis en œuvre en utilisant les primitives de commande d'appel REFER et Replaces de SIP. À ce titre, les considerations de sécurité détaillées dans les documents REFER [RFC3515] et Replaces</text:span><text:span text:style-name="T18"> </text:span><text:span text:style-name="T19">[RFC3891] DOIVENT être suivies ; elles sont résumées dans les d</text:span><text:span text:style-name="T18">e</text:span><text:span text:style-name="T19">ux alinéas qui suivent. Le présent document traite la question de la</text:span><text:span text:style-name="T18"> </text:span><text:span text:style-name="T19">protection de l'URI d'adresse d'enregistrement d'une cible de transfert aux paragraphes</text:span><text:span text:style-name="T18"> </text:span><text:span text:style-name="T19">7.1 et 7.2.</text:span></text:p>
      <text:p text:style-name="P41"/>
      <text:p text:style-name="P42"><text:span text:style-name="T19">Toute demande REFER DOIT être correctement authentifiée et autorisée en</text:span><text:span text:style-name="T18"> </text:span><text:span text:style-name="T19">utilisant les mécanismes SIP standard ou sinon les appels peuvent être capturés. Un agent d'utilisateur peut utiliser sa politique locale ou une intervention humaine pour décider d'accepter ou non un REFER. En générant des réponses NOTIFY fondées sur le rés</text:span><text:span text:style-name="T18">u</text:span><text:span text:style-name="T19">ltat de la demande déclenchée, il faut apporter un grand soin à la construction du corps de message/sipfrag pour s'assurer qu'aucune information confidentielle n'est révélée.</text:span></text:p>
      <text:p text:style-name="P41"/>
      <text:p text:style-name="P46"><text:span text:style-name="T32">Un INVITE qui contient un champ d'en-tête Replaces DEVRAIT n'être accepté que si il a été correctement authentifié et autorisé en utilisant les mécanismes SIP standard, et si le demandeur est autorisé à effectuer un remplacement de dialogue. Un soin particulier est nécessaire si le dialogue remplacé utilise des flux de support suppémentaires</text:span> <text:span text:style-name="T32">par rapport au dialogue original. Dans ce</text:span> <text:span text:style-name="T32">cas, l'utilisateur DOIT autoriser l'ajout des nouveaux flux de supports dans un</text:span> <text:span text:style-name="T32">remplacement de dialogue. Par exemple, on pourrait utiliser le même mécanisme que pour</text:span> <text:span text:style-name="T32">autoriser l'ajout d'un flux de supports dans un re-INVITE.</text:span></text:p>
      <text:p text:style-name="P41"/>
      <text:h text:style-name="Heading_20_1" text:outline-level="1">13.<text:tab/>Remerciements</text:h>
      <text:p text:style-name="P10"/>
      <text:p text:style-name="P13"><text:span text:style-name="T32">Le présent document est un produit de la collaboration du groupe de travail SIP. Merci à Rohan Mahy de sa contribution sur l'utilisation de Replaces dans</text:span> les <text:span text:style-name="T32">transferts.</text:span></text:p>
      <text:p text:style-name="P4"/>
      <text:h text:style-name="Heading_20_1" text:outline-level="1"><text:soft-page-break/>14.<text:tab/>Références</text:h>
      <text:h text:style-name="P82" text:outline-level="2">14.1<text:tab/>Références normatives</text:h>
      <text:p text:style-name="P12"/>
      <text:p text:style-name="P19"><text:span text:style-name="T29">[RFC</text:span><text:a xlink:type="simple" xlink:href="http://www.rfc-editor.org/rfc/rfc2119.txt" office:target-frame-name="_blank" xlink:show="new" text:style-name="Internet_20_link" text:visited-style-name="Visited_20_Internet_20_Link"><text:span text:style-name="Internet_20_link"><text:span text:style-name="T1">2119</text:span></text:span></text:a><text:span text:style-name="T29">]<text:tab/>S. Bradner, "</text:span><text:a xlink:type="simple" xlink:href="http://abcdrfc.free.fr/rfc-vf/pdf/rfc2119.pdf" text:style-name="Internet_20_link" text:visited-style-name="Visited_20_Internet_20_Link"><text:span text:style-name="Internet_20_link"><text:span text:style-name="T1">Mots clés à utiliser</text:span></text:span></text:a><text:span text:style-name="T29"> dans les RFC pour indiquer les niveaux d'exigence", BCP 14, mars 1997.</text:span><text:span text:style-name="T31"> (MàJ par </text:span><text:a xlink:type="simple" xlink:href="http://www.rfc-editor.org/rfc/rfc8174.txt" text:style-name="Internet_20_link" text:visited-style-name="Visited_20_Internet_20_Link"><text:span text:style-name="Internet_20_link"><text:span text:style-name="T1">RFC8174</text:span></text:span></text:a><text:span text:style-name="T29">)</text:span></text:p>
      <text:p text:style-name="P10"/>
      <text:p text:style-name="WW-Default"><text:span text:style-name="T29">[RFC</text:span><text:a xlink:type="simple" xlink:href="http://www.rfc-editor.org/rfc/rfc3261.txt" office:target-frame-name="_blank" xlink:show="new" text:style-name="Internet_20_link" text:visited-style-name="Visited_20_Internet_20_Link"><text:span text:style-name="T2">3261</text:span></text:a><text:span text:style-name="T29">]<text:tab/>J. Rosenberg et autres, "SIP : </text:span><text:a xlink:type="simple" xlink:href="http://abcdrfc.free.fr/rfc-vf/pdf/rfc3261.pdf" text:style-name="Internet_20_link" text:visited-style-name="Visited_20_Internet_20_Link"><text:span text:style-name="T2">Protocole d'initialisation de session</text:span></text:a><text:span text:style-name="T29">", juin 2002. (</text:span><text:span text:style-name="T31">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2">3265</text:span></text:a><text:span text:style-name="T29">,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2">3853</text:span></text:a><text:span text:style-name="T29">,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2">4320</text:span></text:a><text:span text:style-name="T29">,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2">4916</text:span></text:a><text:span text:style-name="T29">,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2">5393</text:span></text:a><text:span text:style-name="T29">, </text:span><text:a xlink:type="simple" xlink:href="http://www.rfc-editor.org/rfc/rfc6665.txt" text:style-name="Internet_20_link" text:visited-style-name="Visited_20_Internet_20_Link"><text:span text:style-name="T2">6665</text:span></text:a><text:span text:style-name="T29">, </text:span><text:a xlink:type="simple" xlink:href="http://www.rfc-editor.org/rfc/rfc8217.txt" text:style-name="Internet_20_link" text:visited-style-name="Visited_20_Internet_20_Link"><text:span text:style-name="T2">8217</text:span></text:a><text:span text:style-name="T29">, </text:span><text:a xlink:type="simple" xlink:href="http://www.rfc-editor.org/rfc/rfc8760.txt" text:style-name="Internet_20_link" text:visited-style-name="Visited_20_Internet_20_Link"><text:span text:style-name="Internet_20_link"><text:span text:style-name="T2">8760</text:span></text:span></text:a><text:span text:style-name="T29">)</text:span></text:p>
      <text:p text:style-name="P65"/>
      <text:p text:style-name="WW-Default"><text:span text:style-name="T29">[RFC</text:span><text:a xlink:type="simple" xlink:href="http://www.rfc-editor.org/rfc/rfc3515.txt" office:target-frame-name="_blank" xlink:show="new" text:style-name="Internet_20_link" text:visited-style-name="Visited_20_Internet_20_Link"><text:span text:style-name="T2">3515</text:span></text:a><text:span text:style-name="T29">]<text:tab/>R. Sparks, "</text:span><text:a xlink:type="simple" xlink:href="http://abcdrfc.free.fr/rfc-vf/pdf/rfc3515.pdf" text:style-name="Internet_20_link" text:visited-style-name="Visited_20_Internet_20_Link"><text:span text:style-name="T2">Méthode Refer</text:span></text:a><text:span text:style-name="T29"> du protocole d'initialisation de session (SIP)", avril 2003. </text:span><text:span text:style-name="T31">(MàJ par </text:span><text:a xlink:type="simple" xlink:href="http://www.rfc-editor.org/rfc/rfc8217.txt" text:style-name="Internet_20_link" text:visited-style-name="Visited_20_Internet_20_Link"><text:span text:style-name="T2">RFC8217</text:span></text:a><text:span text:style-name="T29">)</text:span></text:p>
      <text:p text:style-name="P65"/>
      <text:p text:style-name="WW-Default"><text:span text:style-name="T29">[RFC</text:span><text:a xlink:type="simple" xlink:href="http://www.rfc-editor.org/rfc/rfc3891.txt" office:target-frame-name="_blank" xlink:show="new" text:style-name="Internet_20_link" text:visited-style-name="Visited_20_Internet_20_Link"><text:span text:style-name="T2">3891</text:span></text:a><text:span text:style-name="T29">]<text:tab/>R. Mahy, B. Biggs, R. Dean, "</text:span><text:a xlink:type="simple" xlink:href="http://abcdrfc.free.fr/rfc-vf/pdf/rfc3891.pdf" text:style-name="Internet_20_link" text:visited-style-name="Visited_20_Internet_20_Link"><text:span text:style-name="T2">En-tête "Replaces" </text:span></text:a><text:span text:style-name="T29">du protocole d'initialisation de session (SIP)", septembre 2004. </text:span><text:span text:style-name="T31">(P.S.)</text:span></text:p>
      <text:p text:style-name="P65"/>
      <text:p text:style-name="WW-Default"><text:span text:style-name="T29">[RFC</text:span><text:a xlink:type="simple" xlink:href="http://www.rfc-editor.org/rfc/rfc3892.txt" office:target-frame-name="_blank" xlink:show="new" text:style-name="Internet_20_link" text:visited-style-name="Visited_20_Internet_20_Link"><text:span text:style-name="T2">3892</text:span></text:a><text:span text:style-name="T29">]<text:tab/>R. Sparks, "</text:span><text:a xlink:type="simple" xlink:href="http://abcdrfc.free.fr/rfc-vf/pdf/rfc3892.pdf" text:style-name="Internet_20_link" text:visited-style-name="Visited_20_Internet_20_Link"><text:span text:style-name="T2">Mécanisme Referred-by</text:span></text:a><text:span text:style-name="T29"> du protocole d'initialisation de session (SIP)", septembre 2004.</text:span><text:span text:style-name="T31"> (MàJ par </text:span><text:a xlink:type="simple" xlink:href="http://www.rfc-editor.org/rfc/rfc8217.txt" text:style-name="Internet_20_link" text:visited-style-name="Visited_20_Internet_20_Link"><text:span text:style-name="T2">RFC8217</text:span></text:a></text:p>
      <text:p text:style-name="P65"/>
      <text:p text:style-name="WW-Default"><text:span text:style-name="T29">[RFC</text:span><text:a xlink:type="simple" xlink:href="http://www.rfc-editor.org/rfc/rfc4538.txt" office:target-frame-name="_blank" xlink:show="new" text:style-name="Internet_20_link" text:visited-style-name="Visited_20_Internet_20_Link"><text:span text:style-name="T2">4538</text:span></text:a><text:span text:style-name="T29">]<text:tab/>J. Rosenberg, "Autorisation de demande par identification de dialogue dans le protocole d'initialisation de session (SIP)", juin 2006. </text:span><text:span text:style-name="T31">(P.S.)</text:span></text:p>
      <text:p text:style-name="P66"/>
      <text:h text:style-name="P82" text:outline-level="2">14.2<text:tab/>Références pour information</text:h>
      <text:p text:style-name="P11"/>
      <text:p text:style-name="WW-Default"><text:span text:style-name="T29">[RFC</text:span><text:a xlink:type="simple" xlink:href="http://www.rfc-editor.org/rfc/rfc4353.txt" office:target-frame-name="_blank" xlink:show="new" text:style-name="Internet_20_link" text:visited-style-name="Visited_20_Internet_20_Link"><text:span text:style-name="T2">4353</text:span></text:a><text:span text:style-name="T29">]<text:tab/>J. Rosenberg, "Cadre pour les conférences avec le protocole d'initialisation de session (SIP)", février 2006. </text:span><text:span text:style-name="T31">(Information)</text:span></text:p>
      <text:p text:style-name="P65"/>
      <text:p text:style-name="WW-Default"><text:span text:style-name="T29">[RFC</text:span><text:a xlink:type="simple" xlink:href="http://www.rfc-editor.org/rfc/rfc4475.txt" office:target-frame-name="_blank" xlink:show="new" text:style-name="Internet_20_link" text:visited-style-name="Visited_20_Internet_20_Link"><text:span text:style-name="T2">4475</text:span></text:a><text:span text:style-name="T29">]<text:tab/>R. Sparks et autres, "Messages d'essais de résistance du protocole d'initialisation de session (SIP)", mai 2006. </text:span><text:span text:style-name="T31">(Info.)</text:span></text:p>
      <text:p text:style-name="P65"/>
      <text:p text:style-name="WW-Default"><text:span text:style-name="T29">[RFC</text:span><text:a xlink:type="simple" xlink:href="http://www.rfc-editor.org/rfc/rfc4575.txt" office:target-frame-name="_blank" xlink:show="new" text:style-name="Internet_20_link" text:visited-style-name="Visited_20_Internet_20_Link"><text:span text:style-name="T2">4575</text:span></text:a><text:span text:style-name="T29">]<text:tab/>J. Rosenberg et autres, "Paquetage d'événement du protocole d'initialisation de session (SIP) pour l'état Conference", août 2006. </text:span><text:span text:style-name="T31">(P.S.)</text:span></text:p>
      <text:p text:style-name="P65"/>
      <text:p text:style-name="WW-Default"><text:span text:style-name="T29">[RFC</text:span><text:a xlink:type="simple" xlink:href="http://www.rfc-editor.org/rfc/rfc4579.txt" office:target-frame-name="_blank" xlink:show="new" text:style-name="Internet_20_link" text:visited-style-name="Visited_20_Internet_20_Link"><text:span text:style-name="T2">4579</text:span></text:a><text:span text:style-name="T29">]<text:tab/>A. Johnston, O. Levin, "Commande d'appel du protocole d'initialisation de session (SIP) – Conférence pour agents d'utilisateur", août 2006. (</text:span><text:a xlink:type="simple" xlink:href="http://www.rfc-editor.org/bcp/bcp119.txt" office:target-frame-name="_blank" xlink:show="new" text:style-name="Internet_20_link" text:visited-style-name="Visited_20_Internet_20_Link"><text:span text:style-name="T2">BCP0119</text:span></text:a><text:span text:style-name="T29">)</text:span></text:p>
      <text:p text:style-name="P65"/>
      <text:p text:style-name="WW-Default"><text:span text:style-name="T29">[RFC</text:span><text:a xlink:type="simple" xlink:href="http://www.rfc-editor.org/rfc/rfc5057.txt" office:target-frame-name="_blank" xlink:show="new" text:style-name="Internet_20_link" text:visited-style-name="Visited_20_Internet_20_Link"><text:span text:style-name="Internet_20_link"><text:span text:style-name="T2">5057</text:span></text:span></text:a><text:span text:style-name="T29">]<text:tab/>R. Sparks, "Usages de dialogues multiples dans le protocole d'initialisation de session", novembre 2007. </text:span><text:span text:style-name="T31">(Information)</text:span></text:p>
      <text:p text:style-name="P65"/>
      <text:p text:style-name="P62"><text:span text:style-name="T14">[</text:span><text:a xlink:type="simple" xlink:href="http://www.rfc-editor.org/cgi-bin/rfcdoctype.pl?loc=RFC&amp;letsgo=5627&amp;type=http&amp;file_format=txt" text:style-name="Internet_20_link" text:visited-style-name="Visited_20_Internet_20_Link"><text:span text:style-name="Internet_20_link"><text:span text:style-name="T25">RFC5627</text:span></text:span></text:a><text:span text:style-name="T14"><text:tab/>J. Rosenberg, "Obtension et utilisation des URI d'agent d'utilisateur mondialement acheminable (GRUU) dans le protocole d'initialisation de session (SIP)", octobre 2009. </text:span><text:span text:style-name="T15">(P. S.)</text:span></text:p>
      <text:p text:style-name="P10"/>
      <text:p text:style-name="P62"><text:span text:style-name="T14">[RFC</text:span><text:a xlink:type="simple" xlink:href="http://www.rfc-editor.org/rfc/rfc5850.txt" office:target-frame-name="_blank" xlink:show="new" text:style-name="Internet_20_link" text:visited-style-name="Visited_20_Internet_20_Link"><text:span text:style-name="Internet_20_link"><text:span text:style-name="T25">5850</text:span></text:span></text:a><text:span text:style-name="T14">]<text:tab/>R. Mahy, R. Sparks, J. Rosenberg, D. Petrie, A. Johnston, "Cadre de la commande d'appel et de l'utilisation multi parties pour le protocole d'initialisation de session (SIP)", mai 2010. </text:span><text:span text:style-name="T15">(Information)</text:span></text:p>
      <text:p text:style-name="P5"/>
      <text:h text:style-name="P85" text:outline-level="1">Adresse des auteurs</text:h>
      <text:p text:style-name="P63"/>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4">Robert Sparks</text:p>
          </table:table-cell>
          <table:table-cell table:style-name="Tableau2.A1" office:value-type="string">
            <text:p text:style-name="P24">Alan Johnston (editor)</text:p>
          </table:table-cell>
          <table:table-cell table:style-name="Tableau2.A1" office:value-type="string">
            <text:p text:style-name="P24">Daniel Petrie</text:p>
          </table:table-cell>
        </table:table-row>
        <table:table-row table:style-name="Tableau2.1">
          <table:table-cell table:style-name="Tableau2.A1" office:value-type="string">
            <text:p text:style-name="P29">Tekelec</text:p>
          </table:table-cell>
          <table:table-cell table:style-name="Tableau2.A1" office:value-type="string">
            <text:p text:style-name="P24">Avaya</text:p>
          </table:table-cell>
          <table:table-cell table:style-name="Tableau2.A1" office:value-type="string">
            <text:p text:style-name="P24">SIPez LLC</text:p>
          </table:table-cell>
        </table:table-row>
        <table:table-row table:style-name="Tableau2.1">
          <table:table-cell table:style-name="Tableau2.A1" office:value-type="string">
            <text:p text:style-name="P24">17210 Campbell Road</text:p>
          </table:table-cell>
          <table:table-cell table:style-name="Tableau2.A1" office:value-type="string">
            <text:p text:style-name="P24">St. Louis, MO</text:p>
          </table:table-cell>
          <table:table-cell table:style-name="Tableau2.A1" office:value-type="string">
            <text:p text:style-name="P24">Arlington, MA <text:s/>02476</text:p>
          </table:table-cell>
        </table:table-row>
        <table:table-row table:style-name="Tableau2.1">
          <table:table-cell table:style-name="Tableau2.A1" office:value-type="string">
            <text:p text:style-name="P24">Suite 250</text:p>
          </table:table-cell>
          <table:table-cell table:style-name="Tableau2.A1" office:value-type="string">
            <text:p text:style-name="P26">USA</text:p>
          </table:table-cell>
          <table:table-cell table:style-name="Tableau2.A1" office:value-type="string">
            <text:p text:style-name="P24">US</text:p>
          </table:table-cell>
        </table:table-row>
        <table:table-row table:style-name="Tableau2.1">
          <table:table-cell table:style-name="Tableau2.A1" office:value-type="string">
            <text:p text:style-name="P24">Dallas, Texas <text:s/>75252</text:p>
          </table:table-cell>
          <table:table-cell table:style-name="Tableau2.A1" office:value-type="string">
            <text:p text:style-name="P27"/>
          </table:table-cell>
          <table:table-cell table:style-name="Tableau2.A1" office:value-type="string">
            <text:p text:style-name="P24">téléphone : +1 617 273 4000</text:p>
          </table:table-cell>
        </table:table-row>
        <table:table-row table:style-name="Tableau2.1">
          <table:table-cell table:style-name="Tableau2.A1" office:value-type="string">
            <text:p text:style-name="P23"><text:span text:style-name="Internet_20_link"><text:span text:style-name="T34">USA</text:span></text:span></text:p>
          </table:table-cell>
          <table:table-cell table:style-name="Tableau2.A1" office:value-type="string">
            <text:p text:style-name="P23"><text:span text:style-name="Internet_20_link"><text:span text:style-name="T34">mél : </text:span></text:span><text:a xlink:type="simple" xlink:href="mailto:alan@sipstation.com" text:style-name="Internet_20_link" text:visited-style-name="Visited_20_Internet_20_Link"><text:span text:style-name="Internet_20_link"><text:span text:style-name="T29">alan@sipstation.com</text:span></text:span></text:a><text:span text:style-name="Internet_20_link"><text:span text:style-name="T34"> </text:span></text:span></text:p>
          </table:table-cell>
          <table:table-cell table:style-name="Tableau2.A1" office:value-type="string">
            <text:p text:style-name="P23"><text:span text:style-name="Internet_20_link"><text:span text:style-name="T34">mél : </text:span></text:span><text:a xlink:type="simple" xlink:href="mailto:dan.ietf@SIPez.com" text:style-name="Internet_20_link" text:visited-style-name="Visited_20_Internet_20_Link"><text:span text:style-name="Internet_20_link"><text:span text:style-name="T29">dan.ietf@SIPez.com</text:span></text:span></text:a><text:span text:style-name="Internet_20_link"><text:span text:style-name="T34"> </text:span></text:span></text:p>
          </table:table-cell>
        </table:table-row>
        <table:table-row table:style-name="Tableau2.1">
          <table:table-cell table:style-name="Tableau2.A1" office:value-type="string">
            <text:p text:style-name="P25"><text:span text:style-name="T21">mé</text:span><text:span text:style-name="T22">l : </text:span><text:a xlink:type="simple" xlink:href="mailto:RjS@nostrum.com" text:style-name="Internet_20_link" text:visited-style-name="Visited_20_Internet_20_Link"><text:span text:style-name="T29">RjS@nostrum.com</text:span></text:a><text:span text:style-name="T22"> </text:span></text:p>
          </table:table-cell>
          <table:table-cell table:style-name="Tableau2.A1" office:value-type="string">
            <text:p text:style-name="P30"/>
          </table:table-cell>
          <table:table-cell table:style-name="Tableau2.A1" office:value-type="string">
            <text:p text:style-name="P23"><text:span text:style-name="T30">URI : </text:span><text:a xlink:type="simple" xlink:href="http://www.SIPez.com/" text:style-name="Internet_20_link" text:visited-style-name="Visited_20_Internet_20_Link"><text:span text:style-name="T30">http://www.SIPez.com/</text:span></text:a><text:span text:style-name="T30"> </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style:shadow="none"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ab-stops>
          <style:tab-stop style:position="2cm"/>
        </style:tab-stops>
      </style:paragraph-properties>
      <style:text-properties fo:font-weight="bold"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ab-stops>
          <style:tab-stop style:position="2cm"/>
        </style:tab-stops>
      </style:paragraph-properties>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paragraph-properties fo:margin-left="0cm" fo:margin-right="0cm" fo:text-indent="0cm" style:auto-text-indent="false"/>
    </style:styl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ext-properties style:font-size-complex="12pt"/>
    </style:style>
    <style:style style:name="titre_20_2_20_normal" style:display-name="titre 2 normal" style:family="paragraph" style:parent-style-name="Heading_20_2" style:default-outline-level="" style:list-style-name="">
      <style:paragraph-properties fo:margin-left="0cm" fo:margin-right="0cm" fo:text-indent="0cm" style:auto-text-indent="fals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paragraph-properties fo:margin-left="0cm" fo:margin-right="0cm" fo:text-indent="0cm" style:auto-text-indent="fals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auto-update="true" style:master-page-name="">
      <style:paragraph-properties fo:text-align="center" style:justify-single-word="false" style:page-number="auto" fo:background-color="transparent" style:shadow="none" style:join-border="false">
        <style:tab-stops/>
        <style:background-image/>
      </style:paragraph-properties>
      <style:text-properties fo:font-size="10pt" fo:language="en" fo:country="GB" fo:font-weight="bold" style:font-size-asian="10pt" style:font-weight-asian="bold" style:font-name-complex="Times New Roman" style:font-size-complex="10pt" style:font-weight-complex="bold"/>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 style:list-style-name="">
      <style:paragraph-properties fo:margin-left="0cm" fo:margin-right="0cm" fo:margin-top="0cm" fo:margin-bottom="0.212cm" fo:text-indent="0cm" style:auto-text-indent="false">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style style:name="Liste_20_à_20_numéros_20_4" style:display-name="Liste à numéros 4" style:family="paragraph" style:parent-style-name="Standard" style:list-style-name="WW8Num3"/>
    <style:style style:name="Liste_20_à_20_numéros_20_5" style:display-name="Liste à numéros 5" style:family="paragraph" style:parent-style-name="Standard" style:list-style-name="WW8Num2"/>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style style:name="Liste_20_à_20_puces_20_3" style:display-name="Liste à puces 3" style:family="paragraph" style:parent-style-name="Standard" style:list-style-name="WW8Num7"/>
    <style:style style:name="Liste_20_à_20_puces_20_4" style:display-name="Liste à puces 4" style:family="paragraph" style:parent-style-name="Standard" style:list-style-name="WW8Num6"/>
    <style:style style:name="Liste_20_à_20_puces_20_5" style:display-name="Liste à puces 5" style:family="paragraph" style:parent-style-name="Standard" style:list-style-name="WW8Num5"/>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text-align="justify" style:justify-single-word="false" fo:orphans="2" fo:widows="2" fo:hyphenation-ladder-count="no-limit" fo:text-indent="0cm" style:auto-text-indent="false" style:page-number="auto" fo:background-color="transparent" style:shadow="none" text:number-lines="false" text:line-number="0" style:writing-mode="lr-tb">
        <style:tab-stops/>
        <style:background-image/>
      </style:paragraph-properties>
      <style:text-properties style:font-name="Times New Roman1" fo:font-size="10pt" style:font-name-asian="NSimSun" style:font-size-asian="10pt" style:font-name-complex="Courier New1" style:font-size-complex="10pt"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Titre_20_1_20_Car" style:display-name="Titre 1 Car" style:family="text" style:parent-style-name="Police_20_par_20_défaut">
      <style:text-properties fo:font-size="12pt" fo:language="fr" fo:country="FR" fo:font-weight="bold" style:letter-kerning="true" style:font-size-asian="12pt" style:font-weight-asian="bold" style:font-name-complex="Arial" style:font-size-complex="16pt" style:language-complex="ar" style:country-complex="SA" style:font-weight-complex="bold"/>
    </style:style>
    <style:style style:name="Titre_20_3_3b_Titre_20_3_20_normal_20_Car" style:display-name="Titre 3;Titre 3 normal Car" style:family="text" style:parent-style-name="Police_20_par_20_défaut">
      <style:text-properties fo:language="fr" fo:country="FR" fo:font-weight="bold" style:font-weight-asian="bold" style:font-name-complex="Arial" style:font-size-complex="13pt" style:language-complex="ar" style:country-complex="SA" style:font-weight-complex="bold"/>
    </style:style>
    <style:style style:name="Titre_20_4_20_Car" style:display-name="Titre 4 Car" style:family="text" style:parent-style-name="Police_20_par_20_défaut">
      <style:text-properties fo:language="fr" fo:country="FR" fo:font-weight="bold" style:font-weight-asian="bold" style:font-size-complex="14pt" style:language-complex="ar" style:country-complex="SA"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5589<text:tab/>Contrôle du transfert d'appel dans SIP<text:tab/>Sparks, Johston &amp; Petrie</text:p>
        <text:p text:style-name="MP1">BCP149</text:p>
      </style:header>
      <style:footer>
        <text:p text:style-name="MP2">page - <text:span text:style-name="Page_20_Number"><text:page-number text:select-page="current">33</text:page-number></text:span> -</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10-17T00:23:00</meta:creation-date>
    <dc:creator>Claude Briere de L'Isle</dc:creator>
    <dc:date>2020-05-04T16:44:44.36</dc:date>
    <meta:editing-cycles>92</meta:editing-cycles>
    <meta:editing-duration>P2DT15H18M23S</meta:editing-duration>
    <meta:generator>OpenOffice/4.1.7$Win32 OpenOffice.org_project/417m1$Build-9800</meta:generator>
    <meta:document-statistic meta:table-count="2" meta:image-count="0" meta:object-count="0" meta:page-count="33" meta:paragraph-count="1579" meta:word-count="11238" meta:character-count="106666"/>
  </office:meta>
</office:document-meta>
</file>