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483cm" fo:margin-right="-0.963cm" fo:text-indent="0cm" style:auto-text-indent="false" style:page-number="auto" text:number-lines="false" text:line-number="0">
        <style:tab-stops>
          <style:tab-stop style:position="10.446cm" style:type="center"/>
          <style:tab-stop style:position="20.00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Contents_20_Heading">
      <style:paragraph-properties fo:text-align="center" style:justify-single-word="false"/>
      <style:text-properties style:font-name="Times New Roman" fo:font-size="12pt" style:font-size-asian="12pt" style:font-size-complex="12pt"/>
    </style:style>
    <style:style style:name="P6" style:family="paragraph" style:parent-style-name="Contents_20_2">
      <style:paragraph-properties>
        <style:tab-stops>
          <style:tab-stop style:position="17.002cm" style:type="right" style:leader-style="dotted" style:leader-text="."/>
        </style:tab-stops>
      </style:paragraph-properties>
    </style:style>
    <style:style style:name="P7" style:family="paragraph" style:parent-style-name="WW-Default">
      <style:paragraph-properties fo:text-align="justify" style:justify-single-word="false"/>
    </style:style>
    <style:style style:name="P8" style:family="paragraph" style:parent-style-name="Contents_20_1">
      <style:paragraph-properties>
        <style:tab-stops>
          <style:tab-stop style:position="17.501cm" style:type="right" style:leader-style="dotted" style:leader-text="."/>
        </style:tab-stops>
      </style:paragraph-properties>
    </style:style>
    <style:style style:name="P9" style:family="paragraph" style:parent-style-name="Heading_20_2">
      <style:paragraph-properties fo:margin-top="0.22cm" fo:margin-bottom="0.21cm">
        <style:tab-stops/>
      </style:paragraph-properties>
    </style:style>
    <style:style style:name="P10" style:family="paragraph" style:parent-style-name="Heading_20_2">
      <style:paragraph-properties fo:margin-top="0.22cm" fo:margin-bottom="0.21cm">
        <style:tab-stops/>
      </style:paragraph-properties>
    </style:style>
    <style:style style:name="P11" style:family="paragraph" style:parent-style-name="Preformatted_20_Text">
      <style:paragraph-properties>
        <style:tab-stops>
          <style:tab-stop style:position="12.28cm"/>
        </style:tab-stops>
      </style:paragraph-properties>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paragraph-properties fo:text-align="justify" style:justify-single-word="false"/>
    </style:style>
    <style:style style:name="P14" style:family="paragraph" style:parent-style-name="Standard">
      <style:paragraph-properties fo:margin-left="1.9cm" fo:margin-right="0cm" fo:text-indent="-1.9cm" style:auto-text-indent="false"/>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paragraph-properties fo:text-align="justify" style:justify-single-word="false"/>
    </style:style>
    <style:style style:name="P17" style:family="paragraph" style:parent-style-name="Texte_20_brut">
      <style:text-properties style:font-name="Times New Roman" style:font-name-complex="Times New Roman"/>
    </style:style>
    <style:style style:name="P18" style:family="paragraph" style:parent-style-name="Texte_20_brut">
      <style:paragraph-properties fo:text-align="justify" style:justify-single-word="false"/>
      <style:text-properties style:font-name="Times New Roman" style:font-name-complex="Times New Roman"/>
    </style:style>
    <style:style style:name="P19" style:family="paragraph" style:parent-style-name="Texte_20_brut">
      <style:text-properties style:font-name="Times New Roman" fo:font-weight="bold" style:font-weight-asian="bold" style:font-name-complex="Times New Roman"/>
    </style:style>
    <style:style style:name="P20" style:family="paragraph" style:parent-style-name="Texte_20_brut">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weight="normal" style:font-weight-asian="normal" style:font-weight-complex="normal"/>
    </style:style>
    <style:style style:name="T9" style:family="text">
      <style:text-properties fo:color="#000000" fo:language="zxx" fo:country="none" style:text-underline-style="none" style:language-asian="zxx" style:country-asian="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Équipe d'ingénierie de l'Internet (IETF)<text:tab/>K. Jiao, Huawei</text:p>
      <text:p text:style-name="P11"><text:span text:style-name="T1">Request for Comments : 6737<text:tab/></text:span><text:span text:style-name="T8">G. Zorn, Network Zen</text:span></text:p>
      <text:p text:style-name="P11">Catégorie : Sur la voie de la normalisation<text:tab/>octobre 2012</text:p>
      <text:p text:style-name="P11">ISSN: 2070-1721<text:tab/>Traduction Claude Brière de L'Isle</text:p>
      <text:p text:style-name="Preformatted_20_Text"/>
      <text:p text:style-name="Preformatted_20_Text"/>
      <text:p text:style-name="P4">Application de mise à jour de capacité Diameter </text:p>
      <text:p text:style-name="Preformatted_20_Text"/>
      <text:p text:style-name="P3">Résumé</text:p>
      <text:p text:style-name="P13">Le présent document définit une nouvelle application Diameter et les codes de commande associés. L'application de mise à jour de capacités est destinée à permettre la mise à jour dynamique de certaines capacités d'homologue Diameter lorsque la connexion d'homologue à homologue est dans l'état ouvert.</text:p>
      <text:p text:style-name="Preformatted_20_Text"/>
      <text:p text:style-name="P3">Statut de ce mémoire</text:p>
      <text:p text:style-name="Preformatted_20_Text">Ceci est un document sur la voie de la normalisation de l'Internet.</text:p>
      <text:p text:style-name="Preformatted_20_Text"/>
      <text:p text:style-name="P18">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17"/>
      <text:p text:style-name="P20"><text:span text:style-name="T2">Les informations sur le statut actuel du présent document, tout errata, et comment fournir des réactions sur lui peuvent être obtenues à </text:span><text:a xlink:type="simple" xlink:href="http://www.rfc-editor.org/info/rfc6737" text:style-name="Internet_20_link" text:visited-style-name="Visited_20_Internet_20_Link"><text:span text:style-name="Internet_20_link"><text:span text:style-name="T2">http://www.rfc-editor.org/info/rfc673</text:span></text:span></text:a><text:span text:style-name="Internet_20_link"><text:span text:style-name="T2">7</text:span></text:span><text:span text:style-name="T2"> </text:span></text:p>
      <text:p text:style-name="P17"/>
      <text:p text:style-name="P19">Notice de droits de reproduction</text:p>
      <text:p text:style-name="P17">Copyright (c) 2012 IETF Trust et les personnes identifiées comme auteurs du document. Tous droits réservés.</text:p>
      <text:p text:style-name="P17"/>
      <text:p text:style-name="P20"><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Table des matières</text:p>
          </text:index-title>
          <text:p text:style-name="P8">1. Introduction<text:tab/>1</text:p>
          <text:p text:style-name="P8">2. Spécification des exigences<text:tab/>2</text:p>
          <text:p text:style-name="P8">3. Considérations sur le protocole Diameter<text:tab/>2</text:p>
          <text:p text:style-name="P8">4. Mise à jour de capacités<text:tab/>2</text:p>
          <text:p text:style-name="P6">4.1 Valeurs de code de commande<text:tab/>3</text:p>
          <text:p text:style-name="P8">5. Considérations sur la sécurité<text:tab/>3</text:p>
          <text:p text:style-name="P8">6. Considérations relatives à l'IANA<text:tab/>4</text:p>
          <text:p text:style-name="P6">6.1 Identifiant d'application<text:tab/>4</text:p>
          <text:p text:style-name="P6">6.2 Codes de commande<text:tab/>4</text:p>
          <text:p text:style-name="P8">7. Contributeurs<text:tab/>4</text:p>
          <text:p text:style-name="P8">8. Remerciements<text:tab/>4</text:p>
          <text:p text:style-name="P8">9. Références<text:tab/>4</text:p>
          <text:p text:style-name="P6">9.1 Références normatives<text:tab/>4</text:p>
          <text:p text:style-name="P6">9.2 Références pour information<text:tab/>4</text:p>
          <text:p text:style-name="P8">Adresse des auteurs<text:tab/>4</text:p>
        </text:index-body>
      </text:table-of-content>
      <text:p text:style-name="Texte_20_brut"/>
      <text:h text:style-name="Heading_20_1" text:outline-level="1">1.<text:tab/>Introduction</text:h>
      <text:p text:style-name="Preformatted_20_Text"/>
      <text:p text:style-name="P13">L'échange de capacités est un important composant du protocole de base Diameter [RFC6733] qui permet aux homologues d'échanger les identités et les capacités Diameter (numéro de version du protocole, applications Diameter supportées, mécanismes de sécurité, etc.). Comme défini dans la RFC 3588, le processus d'échange de capacités n'a cependant lieu qu'une seule fois, à la création d'une connexion de transport entre une certaine paire d'homologues. Donc, si les capacités d'un homologue changent (par exemple à cause d'une mise à jour de logiciel) la ou les connexions existantes doivent être supprimées (ainsi que toutes les sessions d'utilisateur associées) et redémarrées avant que les capacités modifiées puissent <text:soft-page-break/>être annoncées.</text:p>
      <text:p text:style-name="Preformatted_20_Text"/>
      <text:p text:style-name="P13">Le présent document définit une nouvelle application Diameter destinée à permettre la mise à jour dynamique d'un sous ensemble de capacités de l'homologue Diameter sur une connexion existante. Parce que l'application Mise à jour de capacité spécifiée ici opère sur une connexion de transport existante, la modification de certaines capacités est interdite. Précisément, modifier le mécanisme de sécurité utilisé n'est pas permis ; si la méthode de sécurité utilisée entre une paire d'homologues est changée, la connexion affectée DOIT être redémarrée.</text:p>
      <text:p text:style-name="Preformatted_20_Text"/>
      <text:h text:style-name="Heading_20_1" text:outline-level="1">2.<text:tab/>Spécification des exigences</text:h>
      <text:p text:style-name="Preformatted_20_Text"/>
      <text:p text:style-name="P16">Les mots clés "DOIT", "NE DOIT PAS", "EXIGE", "DEVRA", "NE DEVRA PAS", "DEVRAIT", "NE DEVRAIT PAS", "RECOMMANDE", "PEUT", et "FACULTATIF" en majuscules dans ce document sont à interpréter comme décrit dans le BCP 14, [RFC2119].</text:p>
      <text:p text:style-name="P17"/>
      <text:h text:style-name="Heading_20_1" text:outline-level="1">3.<text:tab/>Considérations sur le protocole Diameter</text:h>
      <text:p text:style-name="Preformatted_20_Text"/>
      <text:p text:style-name="Preformatted_20_Text">Cette Section détaille les relations de l'application Mise à jour de capacités Diameter avec le protocole de base Diameter.</text:p>
      <text:p text:style-name="Preformatted_20_Text"/>
      <text:p text:style-name="P13">Le présent document spécifie l'identifiant d'application 10. Les nœuds Diameter qui se conforment à la présente spécification DOIVENT annoncer sa prise en charge en incluant la valeur 10 dans le champ Auth-Application-Id des commandes Demande d'échange de capacités (CER, <text:span text:style-name="T5">Capabilities-Exchange-Request</text:span>) et Réponse d'échange de capacités (CEA, <text:span text:style-name="T5">Capabilities-Exchange-Answer</text:span>) [RFC6733].</text:p>
      <text:p text:style-name="Preformatted_20_Text"/>
      <text:h text:style-name="Heading_20_1" text:outline-level="1">4.<text:tab/>Mise à jour de capacités</text:h>
      <text:p text:style-name="Preformatted_20_Text"/>
      <text:p text:style-name="P13">Quand les capacités d'un nœud Diameter conforme à la présente spécification changent, le nœud DOIT notifier tous les nœuds avec lesquels il a une connexion de transport ouverte et qui ont aussi annoncé la prise en charge de l'application Mise à jour de capacités en utilisant le message Demande de mise à jour de capacités (CUR, <text:span text:style-name="T5">Capabilities-Update-Request</text:span>) (paragraphe 4.1.1). Ce message permet la mise à jour des capacités d'un homologue (applications Diameter supportées, etc.).</text:p>
      <text:p text:style-name="Preformatted_20_Text"/>
      <text:p text:style-name="P13">Un nœud Diameter ne produit une certaine commande qu'aux homologues qui ont annoncé la prise en charge de l'application Diameter qui définit la commande ; un nœud Diameter doit mettre en antémémoire les applications supportées afin de s'assurer que des commandes et/ou paires d'attribut-valeur (AVP) non reconnues ne sont pas envoyées sans nécessité à un homologue.</text:p>
      <text:p text:style-name="Preformatted_20_Text"/>
      <text:p text:style-name="P13">Le receveur de la commande CUR DOIT déterminer les applications communes en calculant l'intersection de son propre ensemble d'identifiants d'applications supportées avec les AVP d'identifiants d'application (Auth-Application-Id, Acct-Application-Id, et Vendor-Specific-Application-Id) présents dans le CUR. La valeur de l'AVP Vendor-Id dans le Vendor-Specific-Application-Id NE DOIT PAS être utilisée durant ce calcul.</text:p>
      <text:p text:style-name="Preformatted_20_Text"/>
      <text:p text:style-name="P13">Si le receveur d'un CUR n'a pas d'application en commun avec l'envoyeur, il DOIT alors retourner une réponse de mise à jour de capacités (CUA, <text:span text:style-name="T5">Capabilities-Update-Answer</text:span>) (paragraphe 4.1.2) avec l'AVP Code de résultat réglée à DIAMETER_NO_COMMON_APPLICATION <text:span text:style-name="T5">(pas d'application Diameter commune)</text:span> [RFC6733], et il DEVRAIT déconnecter la connexion de couche transport. Cependant, si des sessions actives utilisent la connexion, les homologues PEUVENT retarder la déconnexion jusqu'à ce que les sessions puissent être redirigées ou terminées en douceur. Noter que recevoir un CUA d'un homologue qui s'annonce lui-même comme relais (voir le paragraphe 2.4 de la [RFC6733]) DOIT être interprété comme ayant des applications communes avec l'homologue.</text:p>
      <text:p text:style-name="Preformatted_20_Text"/>
      <text:p text:style-name="P13">Comme pour les messages CER/CEA, les messages CUR et CUA NE DOIVENT PAS <text:s/>être passés par un mandataire, redirigés, ou relayés.</text:p>
      <text:p text:style-name="Preformatted_20_Text"/>
      <text:p text:style-name="P13">Même si les messages CUR/CUA ne peuvent pas être confiés à un mandataire, il est quand même possible à un agent amont de recevoir un message pour lequel aucun homologue n'est disponible pour traiter l'application qui correspond au code de commande. Cela pourrait arriver si, par exemple, les homologues sont trop occupés ou hors service. Dans ce cas, le <text:soft-page-break/>bit 'E' DOIT être établi dans le message de réponse avec l'AVP Code de résultat réglé à DIAMETER_UNABLE_TO_DELIVER <text:span text:style-name="T5">(Diameter incapable de livrer)</text:span> pour informer l'homologue aval de prendre des mesures (par exemple, de réacheminer les demandes sur un homologue de remplacement).</text:p>
      <text:p text:style-name="Preformatted_20_Text"/>
      <text:h text:style-name="Heading_20_2" text:outline-level="2">4.1<text:tab/>Valeurs de code de commande</text:h>
      <text:p text:style-name="P13">Ce paragraphe définit les valeurs de code de commande [RFC6733] qui DOIVENT être prises en charge par toutes les mises en œuvre de Diameter qui se conforment à la présente spécification. Les codes de commande suivants sont définis dans ce document : Capabilities-Update-Request (CUR, paragraphe 4.1.1) et Capabilities-Update-Answer (CUA, paragraphe 4.1.2). Le format de code de commande Diameter (CCF, <text:span text:style-name="T5">Command Code Format</text:span>) ([RFC6733], paragraphe 3.2) est utilisé dans les définitions.</text:p>
      <text:p text:style-name="Preformatted_20_Text"/>
      <text:h text:style-name="Heading_20_3" text:outline-level="3">4.1.1<text:tab/>Capabilities-Update-Request</text:h>
      <text:p text:style-name="P13">La demande de mise à jour de capacités (CUR, <text:span text:style-name="T5">Capabilities-Update-Request</text:span>) indiquée par le code de commande réglé à 328 et le bit fanions de commandes 'R' établi, est envoyé pour mettre à jour les capacités locales. À la détection d'une défaillance de transport, ce message NE DOIT PAS être envoyé à un homologue de remplacement.</text:p>
      <text:p text:style-name="Preformatted_20_Text"/>
      <text:p text:style-name="P13">Quand Diameter fonctionne sur le protocole de transmission de commandes de flux (SCTP, <text:span text:style-name="T5">Stream Control Transmission Protocol</text:span>) [RFC4960], qui permet aux connexions de s'étendre sur plusieurs interfaces et plusieurs adresses IP, le message Capabilities-Update-Request DOIT contenir une AVP Adresse IP d'hôte pour chaque adresse IP potentielle qui peut être utilisée localement lors de la transmission des messages Diameter.</text:p>
      <text:p text:style-name="Preformatted_20_Text"/>
      <text:p text:style-name="Preformatted_20_Text">Format de message </text:p>
      <text:p text:style-name="Preformatted_20_Text"/>
      <text:p text:style-name="Preformatted_20_Text">&lt;CUR&gt; ::= &lt; en-tête Diameter : 328, REQ &gt;</text:p>
      <text:p text:style-name="Preformatted_20_Text"><text:s text:c="16"/>{ Hôte d'origine }</text:p>
      <text:p text:style-name="Preformatted_20_Text"><text:s text:c="16"/>{ Domaine d'origine }</text:p>
      <text:p text:style-name="Preformatted_20_Text"><text:s text:c="13"/>1* { Adresse IP d'hôte }</text:p>
      <text:p text:style-name="Preformatted_20_Text"><text:s text:c="16"/>{ Identifiant de fabricant }</text:p>
      <text:p text:style-name="Preformatted_20_Text"><text:s text:c="16"/>{ Nom de produit }</text:p>
      <text:p text:style-name="Preformatted_20_Text"><text:s text:c="17"/>[ Identifiant d'état d'origine ]</text:p>
      <text:p text:style-name="Preformatted_20_Text"><text:s text:c="14"/>* [ Identifiant de fabricant pris en charge ]</text:p>
      <text:p text:style-name="Preformatted_20_Text"><text:s text:c="14"/>* [ Identifiant d'authentification d'application ]</text:p>
      <text:p text:style-name="Preformatted_20_Text"><text:s text:c="14"/>* [ Identifiant de compte d'application ]</text:p>
      <text:p text:style-name="Preformatted_20_Text"><text:s text:c="14"/>* [ Identifiant d'application spécifique du fabricant ]</text:p>
      <text:p text:style-name="Preformatted_20_Text"><text:s text:c="17"/>[ Révision du matériel]</text:p>
      <text:p text:style-name="Preformatted_20_Text"><text:s text:c="14"/>* [ AVP ]</text:p>
      <text:p text:style-name="Preformatted_20_Text"/>
      <text:h text:style-name="Heading_20_3" text:outline-level="3">4.1.2<text:tab/>Capabilities-Update-Answer</text:h>
      <text:p text:style-name="P13">La réponse de mise à jour de capacités (CUA, Capabilities-Update-Answer) indiquée par le code de commande réglé à 328 et le bit Fanions de commandes 'R' réglé à zéro est envoyée en réponse à un message CUR.</text:p>
      <text:p text:style-name="Preformatted_20_Text"/>
      <text:p text:style-name="Preformatted_20_Text">Format de message </text:p>
      <text:p text:style-name="Preformatted_20_Text"/>
      <text:p text:style-name="Preformatted_20_Text">&lt;CUA&gt; ::= &lt; En-tête Diameter : 328 &gt;</text:p>
      <text:p text:style-name="Preformatted_20_Text"><text:s text:c="21"/>{ Hôte d'origine }</text:p>
      <text:p text:style-name="Preformatted_20_Text"><text:s text:c="21"/>{ Domaine d'origine }</text:p>
      <text:p text:style-name="Preformatted_20_Text"><text:s text:c="21"/>{ Code de résultat }</text:p>
      <text:p text:style-name="Preformatted_20_Text"><text:s text:c="22"/>[ Message d'erreur ]</text:p>
      <text:p text:style-name="Preformatted_20_Text"><text:s text:c="20"/>* [ AVP ]</text:p>
      <text:p text:style-name="Preformatted_20_Text"/>
      <text:h text:style-name="Heading_20_1" text:outline-level="1">5.<text:tab/>Considérations sur la sécurité</text:h>
      <text:p text:style-name="Preformatted_20_Text"/>
      <text:p text:style-name="P13">Les considérations de sécurité applicables au protocole de base Diameter [RFC6733] sont aussi applicables au présent document.</text:p>
      <text:p text:style-name="Preformatted_20_Text"><text:soft-page-break/></text:p>
      <text:h text:style-name="Heading_20_1" text:outline-level="1">6.<text:tab/>Considérations relatives à l'IANA</text:h>
      <text:p text:style-name="Preformatted_20_Text"/>
      <text:p text:style-name="P13">Cette Section explique les critères à utiliser par l'IANA pour allouer les numéros dans les espaces de noms utilisés dans ce document.</text:p>
      <text:p text:style-name="Preformatted_20_Text"/>
      <text:h text:style-name="Heading_20_2" text:outline-level="2">6.1<text:tab/>Identifiant d'application</text:h>
      <text:p text:style-name="P13">La présente spécification alloue la valeur 10 (mise à jour de capacités Diameter) dans l'espace de noms Identifiants d'application [RFC6733]. Voir à la Section 3 l'allocation de l'espace de noms dans cette spécification.</text:p>
      <text:p text:style-name="Preformatted_20_Text"/>
      <text:h text:style-name="Heading_20_2" text:outline-level="2">6.2<text:tab/>Codes de commande</text:h>
      <text:p text:style-name="P13">La présente spécification alloue la valeur 328 (Demande de mise à jour de capacités/Réponse de mise à jour de capacité <text:s/>(CUR/CUA)) dans l'espace de noms Codes de commandes [RFC6733]. Voir au paragraphe 4.1 l'allocation de l'espace de noms dans cette spécification.</text:p>
      <text:p text:style-name="Preformatted_20_Text"/>
      <text:h text:style-name="Heading_20_1" text:outline-level="1">7.<text:tab/>Contributeurs</text:h>
      <text:p text:style-name="Preformatted_20_Text"/>
      <text:p text:style-name="Preformatted_20_Text">Le présent document se fonde sur les travaux de Tina Tsou.</text:p>
      <text:p text:style-name="Preformatted_20_Text"/>
      <text:h text:style-name="Heading_20_1" text:outline-level="1">8.<text:tab/>Remerciements</text:h>
      <text:p text:style-name="Preformatted_20_Text"/>
      <text:p text:style-name="P13">Merci à Sebastien Decugis, Niklas Neumann, Subash Comerica, Lionel Morand, Dan Romascanu, Dan Harkins, et Ravi pour leurs utiles relectures et commentaires.</text:p>
      <text:p text:style-name="Preformatted_20_Text"/>
      <text:h text:style-name="Heading_20_1" text:outline-level="1">9.<text:tab/>Références</text:h>
      <text:h text:style-name="P9" text:outline-level="2">9.1<text:tab/>Références normatives</text:h>
      <text:p text:style-name="Preformatted_20_Text"/>
      <text:p text:style-name="P1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4"><text:span text:style-name="T3"/></text:p>
      <text:p text:style-name="P7"><text:a xlink:type="simple" xlink:href="http://www.rfc-editor.org/rfc/rfc6733.txt" text:style-name="Internet_20_link" text:visited-style-name="Visited_20_Internet_20_Link"><text:span text:style-name="Internet_20_link"><text:span text:style-name="T7">[RFC6733]</text:span></text:span></text:a><text:tab/>V. Fajardo, J. Arkko, J. Loughney, G. Zorn, "<text:a xlink:type="simple" xlink:href="http://abcdrfc.free.fr/rfc-vf/pdf/rfc6733.pdf" text:style-name="Internet_20_link" text:visited-style-name="Visited_20_Internet_20_Link"><text:span text:style-name="Internet_20_link"><text:span text:style-name="T7">Protocole de base Diameter</text:span></text:span></text:a>", octobre 2012. (<text:span text:style-name="T5">Remplace les </text:span>RFC<text:a xlink:type="simple" xlink:href="http://www.rfc-editor.org/rfc/rfc3588.txt" text:style-name="Internet_20_link" text:visited-style-name="Visited_20_Internet_20_Link"><text:span text:style-name="Internet_20_link"><text:span text:style-name="T7">3588</text:span></text:span></text:a>, RFC<text:a xlink:type="simple" xlink:href="http://www.rfc-editor.org/rfc/rfc5719.txt" text:style-name="Internet_20_link" text:visited-style-name="Visited_20_Internet_20_Link"><text:span text:style-name="Internet_20_link"><text:span text:style-name="T7">5719</text:span></text:span></text:a>) <text:span text:style-name="T5">(P.S.)</text:span></text:p>
      <text:p text:style-name="Standard"><text:span text:style-name="Internet_20_link"><text:span text:style-name="T9"/></text:span></text:p>
      <text:h text:style-name="P9" text:outline-level="2">9.2<text:tab/>Références pour information</text:h>
      <text:p text:style-name="Preformatted_20_Text"/>
      <text:p text:style-name="P15"><text:span text:style-name="T3">[RFC</text:span><text:a xlink:type="simple" xlink:href="http://www.rfc-editor.org/rfc/rfc4960.txt" office:target-frame-name="_blank" xlink:show="new" text:style-name="Internet_20_link" text:visited-style-name="Visited_20_Internet_20_Link"><text:span text:style-name="T6">4960</text:span></text:a><text:span text:style-name="T3">]<text:tab/>R. Stewart, éd., "Protocole de transmission de commandes de flux (SCTP)", septembre 2007. (</text:span><text:span text:style-name="T4">Remplace</text:span><text:span text:style-name="T3"> </text:span><text:a xlink:type="simple" xlink:href="http://www.rfc-editor.org/rfc/rfc2960.txt" office:target-frame-name="_blank" xlink:show="new" text:style-name="Internet_20_link" text:visited-style-name="Visited_20_Internet_20_Link"><text:span text:style-name="T6">RFC2960</text:span></text:a><text:span text:style-name="T3">, </text:span><text:a xlink:type="simple" xlink:href="http://www.rfc-editor.org/rfc/rfc3309.txt" office:target-frame-name="_blank" xlink:show="new" text:style-name="Internet_20_link" text:visited-style-name="Visited_20_Internet_20_Link"><text:span text:style-name="T6">RFC3309</text:span></text:a><text:span text:style-name="T3"> ; </text:span><text:span text:style-name="T4">P.S. ; voir errata dans </text:span><text:a xlink:type="simple" xlink:href="http://www.rfc-editor.org/rfc/rfc8540.txt" text:style-name="Internet_20_link" text:visited-style-name="Visited_20_Internet_20_Link"><text:span text:style-name="T6">RFC8540</text:span></text:a><text:span text:style-name="T3"> </text:span><text:span text:style-name="T4">; MàJ par</text:span><text:span text:style-name="T3"> RFC</text:span><text:a xlink:type="simple" xlink:href="http://www.rfc-editor.org/info/rfc8899" office:target-frame-name="_blank" xlink:show="new" text:style-name="Internet_20_link" text:visited-style-name="Visited_20_Internet_20_Link"><text:span text:style-name="T3">8899</text:span></text:a><text:span text:style-name="T3">)</text:span></text:p>
      <text:p text:style-name="P14"><text:span text:style-name="T3"/></text:p>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Jiao Kang</text:p>
          </table:table-cell>
          <table:table-cell office:value-type="string">
            <text:p text:style-name="Preformatted_20_Text">Glen Zorn</text:p>
          </table:table-cell>
        </table:table-row>
        <table:table-row>
          <table:table-cell table:style-name="Tableau1.A1" office:value-type="string">
            <text:p text:style-name="Preformatted_20_Text">Huawei Technologies</text:p>
          </table:table-cell>
          <table:table-cell office:value-type="string">
            <text:p text:style-name="Preformatted_20_Text">Network Zen</text:p>
          </table:table-cell>
        </table:table-row>
        <table:table-row>
          <table:table-cell table:style-name="Tableau1.A1" office:value-type="string">
            <text:p text:style-name="Preformatted_20_Text">Section F1, Huawei Industrial Base</text:p>
          </table:table-cell>
          <table:table-cell office:value-type="string">
            <text:p text:style-name="Preformatted_20_Text">227/358 Thanon Sanphawut</text:p>
          </table:table-cell>
        </table:table-row>
        <table:table-row>
          <table:table-cell table:style-name="Tableau1.A1" office:value-type="string">
            <text:p text:style-name="Preformatted_20_Text">Bantian, Longgang District</text:p>
          </table:table-cell>
          <table:table-cell office:value-type="string">
            <text:p text:style-name="Preformatted_20_Text">Bang Na, Bangkok <text:s/>10260</text:p>
          </table:table-cell>
        </table:table-row>
        <table:table-row>
          <table:table-cell table:style-name="Tableau1.A1" office:value-type="string">
            <text:p text:style-name="Preformatted_20_Text">Shenzhen <text:s/>518129</text:p>
          </table:table-cell>
          <table:table-cell office:value-type="string">
            <text:p text:style-name="Preformatted_20_Text">Thailand</text:p>
          </table:table-cell>
        </table:table-row>
        <table:table-row>
          <table:table-cell table:style-name="Tableau1.A1" office:value-type="string">
            <text:p text:style-name="Preformatted_20_Text">P.R. China</text:p>
          </table:table-cell>
          <table:table-cell office:value-type="string">
            <text:p text:style-name="Preformatted_20_Text">téléphone : +66 (0) 909-201060</text:p>
          </table:table-cell>
        </table:table-row>
        <table:table-row>
          <table:table-cell table:style-name="Tableau1.A1" office:value-type="string">
            <text:p text:style-name="Preformatted_20_Text">mél : <text:a xlink:type="simple" xlink:href="mailto:kangjiao@huawei.com" text:style-name="Internet_20_link" text:visited-style-name="Visited_20_Internet_20_Link">kangjiao@huawei.com</text:a> </text:p>
          </table:table-cell>
          <table:table-cell office:value-type="string">
            <text:p text:style-name="Preformatted_20_Text">mél : <text:a xlink:type="simple" xlink:href="mailto:glenzorn@gmail.com" text:style-name="Internet_20_link" text:visited-style-name="Visited_20_Internet_20_Link">glenzorn@gmail.com</text:a>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style:tab-stops>
          <style:tab-stop style:position="1cm"/>
        </style:tab-stops>
      </style:paragraph-properties>
      <style:text-properties style:font-name="Times New Roman2" fo:font-size="10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3cm" fo:margin-right="-0.963cm" fo:text-indent="0cm" style:auto-text-indent="false" style:page-number="auto" text:number-lines="false" text:line-number="0">
        <style:tab-stops>
          <style:tab-stop style:position="10.446cm" style:type="center"/>
          <style:tab-stop style:position="20.00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6737<text:tab/>Application de mise à jour de capacité Diameter<text:tab/>Jiao &amp; Zorn</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18T22:15:13.13</dc:date>
    <dc:creator>Claude Brière de L'Isle</dc:creator>
    <meta:generator>OpenOffice/4.1.7$Win32 OpenOffice.org_project/417m1$Build-9800</meta:generator>
    <meta:editing-duration>PT11H18M11S</meta:editing-duration>
    <meta:editing-cycles>10</meta:editing-cycles>
    <meta:document-statistic meta:table-count="1" meta:image-count="0" meta:object-count="0" meta:page-count="4" meta:paragraph-count="108" meta:word-count="1741" meta:character-count="11655"/>
  </office:meta>
</office:document-meta>
</file>