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483cm" fo:margin-right="-0.963cm" fo:text-indent="0cm" style:auto-text-indent="false" style:page-number="auto" text:number-lines="false" text:line-number="0">
        <style:tab-stops>
          <style:tab-stop style:position="10.446cm" style:type="center"/>
          <style:tab-stop style:position="20.00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WW-Default">
      <style:paragraph-properties fo:text-align="justify" style:justify-single-word="false"/>
    </style:style>
    <style:style style:name="P4" style:family="paragraph" style:parent-style-name="Standard">
      <style:paragraph-properties fo:margin-left="1.9cm" fo:margin-right="0cm" fo:text-align="justify" style:justify-single-word="false" fo:text-indent="-1.9cm" style:auto-text-indent="false"/>
    </style:style>
    <style:style style:name="P5" style:family="paragraph" style:parent-style-name="Standard">
      <style:paragraph-properties fo:text-align="justify" style:justify-single-word="false"/>
    </style:style>
    <style:style style:name="P6" style:family="paragraph" style:parent-style-name="Texte_20_brut">
      <style:text-properties style:font-name="Times New Roman" style:font-name-complex="Times New Roman"/>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paragraph-properties fo:text-align="justify" style:justify-single-word="false"/>
    </style:style>
    <style:style style:name="P9" style:family="paragraph" style:parent-style-name="Preformatted_20_Text">
      <style:text-properties style:font-name="Times New Roman" style:font-name-complex="Times New Roman"/>
    </style:style>
    <style:style style:name="P10" style:family="paragraph" style:parent-style-name="Preformatted_20_Text">
      <style:paragraph-properties>
        <style:tab-stops>
          <style:tab-stop style:position="12.28cm"/>
        </style:tab-stops>
      </style:paragraph-properties>
    </style:style>
    <style:style style:name="P11"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ternet Architecture Board (IAB)<text:tab/>S. Ginoza, AMS</text:p>
      <text:p text:style-name="P10"><text:span text:style-name="T1">Request for Comments : 7101<text:tab/></text:span></text:p>
      <text:p text:style-name="P10">Catégorie : Information<text:tab/>décembre 2013</text:p>
      <text:p text:style-name="P10">ISSN: 2070-1721<text:tab/>Traduction Claude Brière de L'Isle</text:p>
      <text:p text:style-name="Preformatted_20_Text"/>
      <text:p text:style-name="Preformatted_20_Text"/>
      <text:p text:style-name="P11">La liste des normes officielles des protocoles de l'Internet est remplacée par une page de la Toile</text:p>
      <text:p text:style-name="Preformatted_20_Text"/>
      <text:p text:style-name="P12">Résumé</text:p>
      <text:p text:style-name="P5">À une époque l'éditeur des RFC publiait des photographies des "normes officielles de protocole de l'Internet". Ces documents étaient appelés des documents xx00, dont le dernier a été publié en mai 2008. Ces photographies ont été remplacées par une page de la Toile, de sorte que l'éditeur des RFC ne va plus publier ces photographies comme des RFC. Par suite, l'éditeur des RFC va classer les numéros de RFC xx00 jusqu'à 7000 comme non produites. En commençant par la RFC numéro 7100, les numéros xx00 seront disponibles pour allocation.</text:p>
      <text:p text:style-name="Preformatted_20_Text"/>
      <text:p text:style-name="P12">Statut de ce mémoire</text:p>
      <text:p text:style-name="Preformatted_20_Text">Le présent document n'est pas une spécification sur la voie de la normalisation de l'Internet ; il est publié pour information.</text:p>
      <text:p text:style-name="Preformatted_20_Text"/>
      <text:p text:style-name="P13">Le présent document a été produit par le Bureau de l'architecture de l'Internet (IAB, <text:span text:style-name="T5">Internet Architecture Board</text:span>) et représente des informations que l'IAB a estimées qu'il était utile de les enregistrer de façon permanente. Itlreprésente le consensus du Bureau de l'architecture de l'Internet (IAB). Les documents dont la publication est approuvée par l'IAB ne sont candidats à aucun niveau de norme de l'Internet <text:span text:style-name="T2">; voir la Section 2 de la RFC5741.</text:span></text:p>
      <text:p text:style-name="P9"/>
      <text:p text:style-name="P8"><text:span text:style-name="T2">Les informations sur le statut actuel du présent document, tout errata, et comment fournir des réactions sur lui peuvent être obtenues à </text:span><text:a xlink:type="simple" xlink:href="http://www.rfc-editor.org/info/rfc7101" text:style-name="Internet_20_link" text:visited-style-name="Visited_20_Internet_20_Link"><text:span text:style-name="Internet_20_link"><text:span text:style-name="T2">http://www.rfc-editor.org/info/rfc7</text:span></text:span></text:a><text:span text:style-name="Internet_20_link"><text:span text:style-name="T2">101</text:span></text:span><text:span text:style-name="T2"> </text:span></text:p>
      <text:p text:style-name="P6"/>
      <text:p text:style-name="P7">Notice de droits de reproduction</text:p>
      <text:p text:style-name="P6">Copyright (c) 2013 IETF Trust et les personnes identifiées comme auteurs du document. Tous droits réservés.</text:p>
      <text:p text:style-name="P6"/>
      <text:p text:style-name="P8"><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text:span></text:p>
      <text:p text:style-name="Standard"/>
      <text:h text:style-name="Heading_20_1" text:outline-level="1">1.<text:tab/>Introduction</text:h>
      <text:p text:style-name="Preformatted_20_Text"/>
      <text:p text:style-name="P13">La [RFC1083], publiée en décembre 1988, a été le premier document publié dans la série des RFC qui détaillait une "liste des documents qui définissent les normes pour la suite des protocoles de l'Internet" et toutes les expériences en cours. Des photographies ont été publiées de temps en temps. La [RFC1280] a été la première de ces publications comme STD 1. En commençant par la [RFC2200], les numéros de RFC se terminant par 00 ont été réservés aux photographies des normes officielles de protocoles. La [RFC5000], publiée en mai 2008, a été la dernière photographie documentée comme RFC. Le présent document note que les documents xx00 ont été remplacés par la ressource en ligne fournie par l'éditeur des RFC, et la tradition de publier des photographie a été interrompue. Les numéros de RFC normalement réservés pour ces documents (c'est-à-dire, les numéros se terminant par 00) seront disponibles pour l'allocation aux autres RFC à venir.</text:p>
      <text:p text:style-name="Preformatted_20_Text"/>
      <text:h text:style-name="Heading_20_1" text:outline-level="1">2.<text:tab/>Liste en ligne des normes officielles de protocoles de l'Internet</text:h>
      <text:p text:style-name="Preformatted_20_Text"/>
      <text:p text:style-name="P13">Dans le passé, la publication d'une photographie de la liste en cours des documents sur la voie de la normalisation et expérimentaux était utile à la communauté de l'Internet, car les informations n'étaient pas autrement disponibles. En 1996, la [RFC2026] documentait le désir de l'IETF d'une publication périodique des "normes officielles de protocole de l'Internet". Cependant, en 2000, l'éditeur des RFC a produit une liste en ligne qui les mettaient dynamiquement à jour et était disponible aux individua qui avaient accès à l'Internet public [STDS-TRK]. Comme la liste est en ligne depuis plus de 10 ans, et que l'IETF a indiqué qu'elle ne voit plus le besoin de maintenir le document de photographie [RFC7100], la liste officielle des documents sur la voie de la normalisation sera maintenant fournie par la liste en ligne.</text:p>
      <text:p text:style-name="Preformatted_20_Text"/>
      <text:h text:style-name="Heading_20_1" text:outline-level="1"><text:soft-page-break/>3.<text:tab/>STD 1</text:h>
      <text:p text:style-name="Preformatted_20_Text"/>
      <text:p text:style-name="P13">Le STD 1 a été dans un état anormal depuis la publication de la RFC 5000. Après consultation de l'IAB, la RFC 5000 a été publiée comme document d'information, mais était toujours identifiée comme STD 1 dans l'en-tête du document. Le statut était mentionné comme information parce que le document ne décrit pas une norme à mettre en œuvre. Cependant, il a été associé au STD 1 pour garder la cohérence du document avec sa connexion historique aux identifiants de la série.</text:p>
      <text:p text:style-name="Preformatted_20_Text"/>
      <text:p text:style-name="P13">L'IETF a décidé de passer la RFC 5000 (et donc le STD 1) au statut de Historique [RFC7100]. Marquer le STD 1 comme Historique a pour résultat que l'identifiant STD 1 n'est plus disponible pour une utilisation future.</text:p>
      <text:p text:style-name="Preformatted_20_Text"/>
      <text:h text:style-name="Heading_20_1" text:outline-level="1">4.<text:tab/>Nettoyage des données de l'éditeur des RFC</text:h>
      <text:p text:style-name="Preformatted_20_Text"/>
      <text:p text:style-name="P13">Au titre du nettoyage relatif à la fin de la série de documents de RFC xx00 intitulée Normes officielles de protocoles de l'Internet", l'éditeur des RFC va marquer un certain nombre de numéros inutilisés se terminant par 00 jusqu'à la RFC 7000 comme "jamais produites". Tous les numéros de RFC se terminant <text:s/>par 00 jusqu'à 7100 seront maintenant disponibles pour être alloués à n'importe quelle RFC.</text:p>
      <text:p text:style-name="Preformatted_20_Text"/>
      <text:h text:style-name="Heading_20_1" text:outline-level="1">5.<text:tab/>Considérations sur la sécurité</text:h>
      <text:p text:style-name="Preformatted_20_Text"/>
      <text:p text:style-name="Preformatted_20_Text">Le présent document n'a pas d'impact sur la sécurité de l'Internet.</text:p>
      <text:p text:style-name="Preformatted_20_Text"/>
      <text:h text:style-name="Heading_20_1" text:outline-level="1">6.<text:tab/>Références pour information</text:h>
      <text:p text:style-name="Preformatted_20_Text"/>
      <text:p text:style-name="P4"><text:span text:style-name="T3">[RFC</text:span><text:a xlink:type="simple" xlink:href="http://www.rfc-editor.org/rfc/rfc1083.txt" text:style-name="Internet_20_link" text:visited-style-name="Visited_20_Internet_20_Link"><text:span text:style-name="T3">1083</text:span></text:a><text:span text:style-name="T3">]<text:tab/>Defense Advanced Research Projects Agency and Internet Activities Board, "Normes officielles de protocole de l'IAB", DOI 10.17487/RFC1083, décembre 1988.</text:span></text:p>
      <text:p text:style-name="P4"><text:span text:style-name="T3"/></text:p>
      <text:p text:style-name="P13">[RFC1280]<text:tab/>Postel, J., "IAB Official Protocol Standards", RFC 1280, mars 1992.</text:p>
      <text:p text:style-name="P13"/>
      <text:p text:style-name="P4"><text:span text:style-name="T3">[RFC</text:span><text:a xlink:type="simple" xlink:href="http://www.rfc-editor.org/rfc/rfc2026.txt" office:target-frame-name="_blank" xlink:show="new" text:style-name="Internet_20_link" text:visited-style-name="Visited_20_Internet_20_Link"><text:span text:style-name="T6">2026</text:span></text:a><text:span text:style-name="T3">]<text:tab/>S. Bradner, "Le processus de </text:span><text:a xlink:type="simple" xlink:href="http://abcdrfc.free.fr/rfc-vf/pdf/rfc2026.pdf" text:style-name="Internet_20_link" text:visited-style-name="Visited_20_Internet_20_Link"><text:span text:style-name="T6">normalisation de l'Internet</text:span></text:a><text:span text:style-name="T3"> -- Révision 3", (</text:span><text:a xlink:type="simple" xlink:href="http://www.rfc-editor.org/bcp/bcp9.txt" office:target-frame-name="_blank" xlink:show="new" text:style-name="Internet_20_link" text:visited-style-name="Visited_20_Internet_20_Link"><text:span text:style-name="T6">BCP0009</text:span></text:a><text:span text:style-name="T3">) octobre 1996. </text:span><text:span text:style-name="T4">(Remplace </text:span><text:a xlink:type="simple" xlink:href="http://www.rfc-editor.org/rfc/rfc1602.txt" office:target-frame-name="_blank" xlink:show="new" text:style-name="Internet_20_link" text:visited-style-name="Visited_20_Internet_20_Link"><text:span text:style-name="T6">RFC1602</text:span></text:a><text:span text:style-name="T3">, </text:span><text:a xlink:type="simple" xlink:href="http://www.rfc-editor.org/rfc/rfc1871.txt" office:target-frame-name="_blank" xlink:show="new" text:style-name="Internet_20_link" text:visited-style-name="Visited_20_Internet_20_Link"><text:span text:style-name="T6">RFC1871</text:span></text:a><text:span text:style-name="T3">) (</text:span><text:span text:style-name="T4">MàJ par</text:span><text:span text:style-name="T3"> </text:span><text:a xlink:type="simple" xlink:href="http://www.rfc-editor.org/rfc/rfc3667.txt" office:target-frame-name="_blank" xlink:show="new" text:style-name="Internet_20_link" text:visited-style-name="Visited_20_Internet_20_Link"><text:span text:style-name="T6">RFC3667</text:span></text:a><text:span text:style-name="T3">, </text:span><text:a xlink:type="simple" xlink:href="http://www.rfc-editor.org/rfc/rfc3668.txt" office:target-frame-name="_blank" xlink:show="new" text:style-name="Internet_20_link" text:visited-style-name="Visited_20_Internet_20_Link"><text:span text:style-name="T6">3668</text:span></text:a><text:span text:style-name="T3">, </text:span><text:a xlink:type="simple" xlink:href="http://www.rfc-editor.org/rfc/rfc3932.txt" office:target-frame-name="_blank" xlink:show="new" text:style-name="Internet_20_link" text:visited-style-name="Visited_20_Internet_20_Link"><text:span text:style-name="T6">3932</text:span></text:a><text:span text:style-name="T3">, </text:span><text:a xlink:type="simple" xlink:href="http://www.rfc-editor.org/rfc/rfc3979.txt" office:target-frame-name="_blank" xlink:show="new" text:style-name="Internet_20_link" text:visited-style-name="Visited_20_Internet_20_Link"><text:span text:style-name="T6">3979</text:span></text:a><text:span text:style-name="T3">, </text:span><text:a xlink:type="simple" xlink:href="http://www.rfc-editor.org/rfc/rfc3978.txt" office:target-frame-name="_blank" xlink:show="new" text:style-name="Internet_20_link" text:visited-style-name="Visited_20_Internet_20_Link"><text:span text:style-name="T6">3978</text:span></text:a><text:span text:style-name="T3">, </text:span><text:a xlink:type="simple" xlink:href="http://www.rfc-editor.org/rfc/rfc5378.txt" office:target-frame-name="_blank" xlink:show="new" text:style-name="Internet_20_link" text:visited-style-name="Visited_20_Internet_20_Link"><text:span text:style-name="T6">5378</text:span></text:a><text:span text:style-name="T3">, </text:span><text:a xlink:type="simple" xlink:href="http://www.rfc-editor.org/rfc/rfc6410.txt" text:style-name="Internet_20_link" text:visited-style-name="Visited_20_Internet_20_Link"><text:span text:style-name="T6">6410</text:span></text:a><text:span text:style-name="T3">, </text:span><text:a xlink:type="simple" xlink:href="http://www.rfc-editor.org/rfc/rfc8179.txt" text:style-name="Internet_20_link" text:visited-style-name="Visited_20_Internet_20_Link"><text:span text:style-name="T8">8179</text:span></text:a><text:span text:style-name="T6">, </text:span><text:a xlink:type="simple" xlink:href="http://www.rfc-editor.org/rfc/rfc8789.txt" text:style-name="Internet_20_link" text:visited-style-name="Visited_20_Internet_20_Link"><text:span text:style-name="Internet_20_link"><text:span text:style-name="T6">8789</text:span></text:span></text:a><text:span text:style-name="T3">)</text:span></text:p>
      <text:p text:style-name="P4"><text:span text:style-name="T3"/></text:p>
      <text:p text:style-name="P4"><text:span text:style-name="T3">[RFC</text:span><text:a xlink:type="simple" xlink:href="http://www.rfc-editor.org/rfc/rfc2200.txt" office:target-frame-name="_blank" xlink:show="new" text:style-name="Internet_20_link" text:visited-style-name="Visited_20_Internet_20_Link"><text:span text:style-name="T6">2200</text:span></text:a><text:span text:style-name="T3">]<text:tab/>J. Postel, "Normes officielles de protocole de l'Internet", juin 1997. (</text:span><text:span text:style-name="T4">Obsolète, voir</text:span><text:span text:style-name="T3"> </text:span><text:a xlink:type="simple" xlink:href="http://www.rfc-editor.org/rfc/rfc2300.txt" office:target-frame-name="_blank" xlink:show="new" text:style-name="Internet_20_link" text:visited-style-name="Visited_20_Internet_20_Link"><text:span text:style-name="T6">RFC2300</text:span></text:a><text:span text:style-name="T3">) </text:span><text:span text:style-name="T4">(Historique)</text:span></text:p>
      <text:p text:style-name="P4"><text:span text:style-name="T3"/></text:p>
      <text:p text:style-name="P3">[RFC<text:a xlink:type="simple" xlink:href="http://www.rfc-editor.org/rfc/rfc5000.txt" office:target-frame-name="_blank" xlink:show="new" text:style-name="Internet_20_link" text:visited-style-name="Visited_20_Internet_20_Link"><text:span text:style-name="Internet_20_link"><text:span text:style-name="T7">5000</text:span></text:span></text:a>]<text:tab/>Éditeur des RFC, "Normes officielles de protocole de l'Internet", (<text:a xlink:type="simple" xlink:href="http://www.rfc-editor.org/std/std1.txt" office:target-frame-name="_blank" xlink:show="new" text:style-name="Internet_20_link" text:visited-style-name="Visited_20_Internet_20_Link"><text:span text:style-name="Internet_20_link"><text:span text:style-name="T7">STD0001</text:span></text:span></text:a>), mai 2008. (<text:span text:style-name="T5">Remplacée selon </text:span><text:a xlink:type="simple" xlink:href="http://www.rfc-editor.org/rfc/rfc7100.txt" text:style-name="Internet_20_link" text:visited-style-name="Visited_20_Internet_20_Link"><text:span text:style-name="Internet_20_link"><text:span text:style-name="T7">RFC7100</text:span></text:span></text:a>), par &lt; <text:a xlink:type="simple" xlink:href="http://www.rfc-editor.org/rfcxx00.html" text:style-name="Internet_20_link" text:visited-style-name="Visited_20_Internet_20_Link"><text:span text:style-name="Internet_20_link"><text:span text:style-name="T7">http://www.rfc-editor.org/rfcxx00.html</text:span></text:span></text:a> &gt; <text:span text:style-name="T5">(Info.)</text:span></text:p>
      <text:p text:style-name="P3"/>
      <text:p text:style-name="P3">[<text:a xlink:type="simple" xlink:href="http://www.rfc-editor.org/rfc/rfc7100.txt" text:style-name="Internet_20_link" text:visited-style-name="Visited_20_Internet_20_Link"><text:span text:style-name="Internet_20_link"><text:span text:style-name="T7">RFC7100</text:span></text:span></text:a>]<text:tab/>P. Resnick, "<text:a xlink:type="simple" xlink:href="http://abcdrfc.free.fr/rfc-vf/pdf/rfc7100pdf" text:style-name="Internet_20_link" text:visited-style-name="Visited_20_Internet_20_Link">Retrait du document de résumé</text:a> des "Normes officielles de protocole de l’Internet"", BCP0009, décembre 2013. (<text:span text:style-name="T5">Remplace</text:span> RFC<text:a xlink:type="simple" xlink:href="http://www.rfc-editor.org/rfc/rfc5000.txt" text:style-name="Internet_20_link" text:visited-style-name="Visited_20_Internet_20_Link"><text:span text:style-name="Internet_20_link"><text:span text:style-name="T7">5000</text:span></text:span></text:a>) (<text:span text:style-name="T5">MàJ </text:span>RFC<text:a xlink:type="simple" xlink:href="http://www.rfc-editor.org/rfc/rfc2026.txt" text:style-name="Internet_20_link" text:visited-style-name="Visited_20_Internet_20_Link"><text:span text:style-name="Internet_20_link"><text:span text:style-name="T7">2026</text:span></text:span></text:a>)</text:p>
      <text:p text:style-name="P3"/>
      <text:p text:style-name="P13">[STDS-TRK] RFC Editor, "Official Internet Protocol Standards", &lt;<text:a xlink:type="simple" xlink:href="http://www.rfc-editor.org/rfcxx00.html" text:style-name="Internet_20_link" text:visited-style-name="Visited_20_Internet_20_Link">http://www.rfc-editor.org/rfcxx00.html</text:a> &gt;.</text:p>
      <text:p text:style-name="Preformatted_20_Text"/>
      <text:h text:style-name="Heading_20_1" text:outline-level="1">7.<text:tab/>Remerciements</text:h>
      <text:p text:style-name="Preformatted_20_Text"/>
      <text:p text:style-name="P13">Nous tenons à remercier Nevil Brownlee, Brian Carpenter, Heather Flanagan, et Alice Russo de leur relecrure et de leurs apports sur ce document. Merci aussi à Dongjin Son et Bob Braden pour leurs efforts d'écriture des textes qui ont produit la page des "normes officielles de protocole de l'Internet".</text:p>
      <text:p text:style-name="Preformatted_20_Text"/>
      <text:h text:style-name="Heading_20_1" text:outline-level="1">Adresse de l'auteur</text:h>
      <text:p text:style-name="Preformatted_20_Text">Sandy Ginoza</text:p>
      <text:p text:style-name="Preformatted_20_Text">Association Management Solutions</text:p>
      <text:p text:style-name="Preformatted_20_Text">48377 Fremont Blvd., Suite 117</text:p>
      <text:p text:style-name="Preformatted_20_Text"><text:soft-page-break/>Fremont, CA 94538</text:p>
      <text:p text:style-name="Preformatted_20_Text">United States</text:p>
      <text:p text:style-name="Preformatted_20_Text"/>
      <text:p text:style-name="Preformatted_20_Text">téléphone : +1 (510) 492-4000</text:p>
      <text:p text:style-name="Preformatted_20_Text">mél : <text:a xlink:type="simple" xlink:href="mailto:sginoza@amsl.com" text:style-name="Internet_20_link" text:visited-style-name="Visited_20_Internet_20_Link">sginoza@amsl.com</text:a>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style:tab-stops>
          <style:tab-stop style:position="1cm"/>
        </style:tab-stops>
      </style:paragraph-properties>
      <style:text-properties style:font-name="Times New Roman2"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3cm" fo:margin-right="-0.963cm" fo:text-indent="0cm" style:auto-text-indent="false" style:page-number="auto" text:number-lines="false" text:line-number="0">
        <style:tab-stops>
          <style:tab-stop style:position="10.446cm" style:type="center"/>
          <style:tab-stop style:position="20.00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7101<text:tab/>Remplacement de la liste des protocoles de l'Internet par une page de la Toile<text:tab/>Ginoza</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19T21:03:35.40</dc:date>
    <dc:creator>Claude Brière de L'Isle</dc:creator>
    <meta:generator>OpenOffice/4.1.7$Win32 OpenOffice.org_project/417m1$Build-9800</meta:generator>
    <meta:editing-duration>PT21H3M29S</meta:editing-duration>
    <meta:editing-cycles>15</meta:editing-cycles>
    <meta:document-statistic meta:table-count="0" meta:image-count="0" meta:object-count="0" meta:page-count="3" meta:paragraph-count="45" meta:word-count="1064" meta:character-count="6777"/>
  </office:meta>
</office:document-meta>
</file>